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6.69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28.29mm" fo:break-before="auto" style:use-optimal-row-height="true"/>
    </style:style>
    <style:style style:name="ro6" style:family="table-row">
      <style:table-row-properties style:row-height="40.2mm" fo:break-before="auto" style:use-optimal-row-height="true"/>
    </style:style>
    <style:style style:name="ro7" style:family="table-row">
      <style:table-row-properties style:row-height="32.26mm" fo:break-before="auto" style:use-optimal-row-height="true"/>
    </style:style>
    <style:style style:name="ro8" style:family="table-row">
      <style:table-row-properties style:row-height="36.23mm" fo:break-before="auto" style:use-optimal-row-height="true"/>
    </style:style>
    <style:style style:name="ro9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Liberation Serif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9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10/09 </text:p>
          </table:table-cell>
          <table:covered-table-cell table:number-columns-repeated="8" table:style-name="Default"/>
          <table: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ОТЧЕТ</text:p>
          </table:table-cell>
          <table:covered-table-cell table:number-columns-repeated="8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9" table:number-rows-spanned="1">
            <text:p>Агента ООО «Гринверс» о продаже за АВГУСТ 2019 г. туристских путевок ООО "Анапское Взморье" 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Default" table:number-columns-repeated="9"/>
          <table:table-cell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13344078&amp;find=yes" xlink:type="simple">1587594025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РШАКОВ АНДРЕЙ</text:p>
            <text:p>ПАРШАКОВА ЕЛЕНА</text:p>
            <text:p>ПАРШАКОВА ЕЛИЗАВЕТА</text:p>
            <text:p>ПАРШАКОВА СОФЬЯ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110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20064773&amp;find=yes" xlink:type="simple">1585394068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ЛЕТАЕВА ЛЮДМИЛА</text:p>
            <text:p>ЯСКЕЛЯЙНЕН МАРИНА</text:p>
            <text:p>ПОЛЕТАЕВА ЯРОСЛАВА</text:p>
            <text:p>ЯСКЕЛЯЙНЕН ПОЛИН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985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2623890&amp;find=yes" xlink:type="simple">1587994139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ХАРОВСКИЙ ВАДИМ</text:p>
            <text:p>САХАРОВСКАЯ СВЕТЛАНА</text:p>
            <text:p>САХАРОВСКАЯ ПОЛИН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877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0424004&amp;find=yes" xlink:type="simple">1587694017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РАПОВ АНДРЕЙ</text:p>
            <text:p>ШАРАПОВА АНАСТАСИЯ</text:p>
            <text:p>ШАРАПОВ НИКИТА</text:p>
            <text:p>ШАРАПОВА ЕКАТЕРИНА</text:p>
            <text:p>ШАРАПОВА ЗЛАТ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10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0602055&amp;find=yes" xlink:type="simple">1587494031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ВОРЯДКИН ВИКТОР</text:p>
            <text:p>ДВОРЯДКИНА МАРИ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4122079&amp;find=yes" xlink:type="simple">1587094196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УРАВЛЕВА НАТАЛИЯ</text:p>
            <text:p>КОСТЫЛЕВ АНТОН</text:p>
            <text:p>КОСТЫЛЕВА КРИСТИ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1942005&amp;find=yes" xlink:type="simple">1587094088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ХОНОШИНА ОЛЕСЯ</text:p>
            <text:p>ШАЛАХИН АЛЕКСЕЙ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0994062&amp;find=yes" xlink:type="simple">1587394050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РЦЕВА ТАТЬЯНА</text:p>
            <text:p>КУЛИКОВА ГАЛИНА</text:p>
            <text:p>БУРЦЕВ МИРОСЛАВ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9422567&amp;find=yes" xlink:type="simple">1585794300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РАНЦУЗОВА АННА</text:p>
            <text:p>ФРАНЦУЗОВА ВЕРОНИКА</text:p>
            <text:p>ИНСАРОВА СОФЬЯ</text:p>
            <text:p>ИНСАРОВ НИКИТ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13172084&amp;find=yes" xlink:type="simple">1587394155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БРЯКОВА ДАРЬЯ</text:p>
            <text:p>ДОБРЯКОВ ИЛЬЯ</text:p>
            <text:p>ДОБРЯКОВА СОФЬЯ</text:p>
            <text:p>ДОБРЯКОВА НАСТАСЬ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19108044&amp;find=yes" xlink:type="simple">1585394311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ЯНАЕВ АЛИЙ</text:p>
            <text:p>УЯНАЕВА АЛЕСЯ</text:p>
            <text:p>УЯНАЕВА УЛЬЯНА</text:p>
            <text:p>УЯНАЕВ АЛИХАН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13488063&amp;find=yes" xlink:type="simple">1587594025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МЫТОВА МАРИНА</text:p>
            <text:p>ТАРХОВА КРИСТИНА</text:p>
            <text:p>ТАРХОВ ЯРОСЛАВ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74420574008&amp;find=yes" xlink:type="simple">1585294101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ФАНОВ ВЛАДИМИР</text:p>
            <text:p>КОТУЛЬСКИЙ АЛЕКСЕЙ</text:p>
            <text:p>КОТУЛЬСКАЯ ЕЛЕНА</text:p>
            <text:p>КОТУЛЬСКИЙ МИХАИЛ</text:p>
            <text:p>КОТУЛЬСКАЯ УЛЬЯНА</text:p>
            <text:p>КОТУЛЬСКАЯ АННА</text:p>
            <text:p>КЛИНИНА ЛЮБОВЬ</text:p>
            <text:p>КЛИНИН АНДРЕЙ</text:p>
            <text:p>КЛИНИНА КСЕНИЯ</text:p>
            <text:p>КЛИНИНА ЕКАТЕРИ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17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9174435&amp;find=yes" xlink:type="simple">1585794313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СТРЯКОВА ЮЛИЯ</text:p>
            <text:p>ЛОЖКИНА АЛЬБИНА</text:p>
            <text:p>ВОСТРЯКОВ ДМИТРИЙ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7611721&amp;find=yes" xlink:type="simple">1585694173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ЫСУЕВ АЛЕКСАНДР</text:p>
            <text:p>СЫСУЕВА СВЕТЛА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7010898069&amp;find=yes" xlink:type="simple">1587594052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МИРНОВА ТАТЬЯНА</text:p>
            <text:p>ЗИМЕНКОВА КАРИНА</text:p>
            <text:p>МОРОЗОВА МАРИНА</text:p>
            <text:p>МОРОЗОВ ТИМОФЕЙ</text:p>
            <text:p>МОРОЗОВ МАТВЕЙ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931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5232971&amp;find=yes" xlink:type="simple">1585994039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ТОПОЛЕНКО РОМАН</text:p>
            <text:p>КАРТОПОЛЕНКО МАРИНА</text:p>
            <text:p>КАРТОПОЛЕНКО УЛЬЯ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7832876&amp;find=yes" xlink:type="simple">1585894196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ДЮК СВЕТЛАНА</text:p>
            <text:p>ИСАЕВ ИЛЬЯ</text:p>
            <text:p>ИСАЕВ АРТЕМ</text:p>
            <text:p>СЕРДЮК ВИКТОР</text:p>
            <text:p>СЕРДЮК ЕЛЕ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931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8872000&amp;find=yes" xlink:type="simple">1585794194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ОМПОРТ ТАТЬЯНА</text:p>
            <text:p>КУЗИН СЕРГЕЙ</text:p>
            <text:p>КУЗИНА ЯРОСЛАВ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8080025&amp;find=yes" xlink:type="simple">1585794225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НГАЗОВА ЛИЛИЯ</text:p>
            <text:p>МИНГАЗОВ РАМАЗАН</text:p>
            <text:p>МИНГАЗОВА САФИЯ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7096041&amp;find=yes" xlink:type="simple">1585094199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ЕМЕНТЬЕВА ОЛЕСЯ</text:p>
            <text:p>КЛЕМЕНТЬЕВ ИГНАТ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8114526&amp;find=yes" xlink:type="simple">1585394211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ИЛАТОВА ТАТЬЯНА</text:p>
            <text:p>ЗАХАРОВ МАКСИМ</text:p>
            <text:p>ФИЛАТОВ ДАНИИЛ</text:p>
            <text:p>ЗАХАРОВ АНДРЕЙ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0744042&amp;find=yes" xlink:type="simple">1587994048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ФЬИНА ЕЛЕНА</text:p>
            <text:p>СОФЬИНА АЛИНА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5842092&amp;find=yes" xlink:type="simple">1585994132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ПИЛОВА НАТАЛЬЯ</text:p>
            <text:p>ШАПИЛОВ ДМИТРИЙ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7330076&amp;find=yes" xlink:type="simple">1585294164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АНДРОВА МАРИЯ</text:p>
            <text:p>АЛЕКСАНДРОВ РОМАН</text:p>
            <text:p>КОТОВ НИКИТА</text:p>
            <text:p>КОТОВ ДМИТРИЙ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0274080&amp;find=yes" xlink:type="simple">1587694018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ЗЛОВА ЕЛЕНА</text:p>
            <text:p>КОЗЛОВ ФЕДОР</text:p>
            <text:p>КОЗЛОВ МАКСИМ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5496090&amp;find=yes" xlink:type="simple">1585894108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ЛЕЛОВА НАТАЛЬЯ</text:p>
            <text:p>БОЛЕЛОВ РОМАН</text:p>
            <text:p>БОЛЕЛОВА ВАЛЕРИЯ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14701064&amp;find=yes" xlink:type="simple">1587194193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РЛАШКИН ДМИТРИЙ</text:p>
            <text:p>ХАРЛАШКИНА АНАСТАСИЯ</text:p>
            <text:p>ХАРЛАШКИНА ЕВГЕНИЯ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15383969&amp;find=yes" xlink:type="simple">1585194039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ЛОДЦОВ АЛЕКСАНДР</text:p>
            <text:p>МОЛОДЦОВА ОЛЬГА</text:p>
            <text:p>МОЛОДЦОВ ДЕНИС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7380007&amp;find=yes" xlink:type="simple">1585094115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КОВЛЕВ ЮРИЙ</text:p>
            <text:p>ЯКОВЛЕВА АЛЕКСАНДРА</text:p>
            <text:p>ЯКОВЛЕВ МИХАИЛ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18458508&amp;find=yes" xlink:type="simple">1587094197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САРОВ ИГОРЬ</text:p>
            <text:p>ГУСАРОВА НАДЕЖДА</text:p>
            <text:p>ГУСАРОВ ИГНАТ</text:p>
            <text:p>ГУСАРОВА КАРИ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21862573&amp;find=yes" xlink:type="simple">1585494163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БУЗОВА АНАСТАСИЯ</text:p>
            <text:p>ФИНИКОВ АНАТОЛИЙ</text:p>
            <text:p>ОРЛОВ АЛЕКСЕЙ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9082051&amp;find=yes" xlink:type="simple">1585494205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УРАСОВА ЕКАТЕРИНА</text:p>
            <text:p>БРЕЛЬ АННА</text:p>
            <text:p>БРЕЛЬ РОМАН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2012082&amp;find=yes" xlink:type="simple">1587394114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ЙКОВА ЕКАТЕРИНА</text:p>
            <text:p>КОРНОУХОВА ВАЛЕНТИНА</text:p>
            <text:p>ХАРИТОНОВА АРИ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17574048&amp;find=yes" xlink:type="simple">1587794202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НЕЦЕВ АРТЁМ</text:p>
            <text:p>ЧЕРНЕЦЕВА ЭЛЬМИРА</text:p>
            <text:p>ЧЕРНЕЦЕВ АНДРЕЙ</text:p>
            <text:p>ЧЕРНЕЦЕВА ВАЛЕНТИНА</text:p>
            <text:p>КАМАЛОВА ГУЛЬФИЯ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9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3916341&amp;find=yes" xlink:type="simple">1587694218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MIRONOVA ELENA</text:p>
            <text:p>MIRONOVA NATALIA</text:p>
            <text:p>BEZRUKOV EVGENII</text:p>
            <text:p>MIRONOVA ULIANA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6588046&amp;find=yes" xlink:type="simple">1585494174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ХИРЕВА НАТАЛЬЯ</text:p>
            <text:p>БАХИРЕВА КРИСТИ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6836016&amp;find=yes" xlink:type="simple">1585094134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СМАНОВА ЮЛИЯ</text:p>
            <text:p>УСМАНОВА ИРИНА</text:p>
            <text:p>УСМАНОВ МАКСИМ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9886004&amp;find=yes" xlink:type="simple">1585494200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КИРОВА РАНИЯ</text:p>
            <text:p>ШАКИРОВА АМИ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21175009&amp;find=yes" xlink:type="simple">1585794272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МИРНОВ СЕРГЕЙ</text:p>
            <text:p>СМИРНОВА ОКСАНА</text:p>
            <text:p>СМИРНОВА СОФИЯ</text:p>
            <text:p>СМИРНОВ ИЛЬЯ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0958050&amp;find=yes" xlink:type="simple">1587694046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РХИРЕЕВ СЕРГЕЙ</text:p>
            <text:p>АРХИРЕЕВА НАТАЛЬЯ</text:p>
            <text:p>АРХИРЕЕВ МАКСИМ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13240079&amp;find=yes" xlink:type="simple">1577594019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ССАРЖЕВСКАЯ ВАЛЕНТИНА</text:p>
            <text:p>КЛЯМАНИНА ВЕРОНИК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15058729&amp;find=yes" xlink:type="simple">1585594033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ЙМУЛДИНОВА КЛАВДИЯ</text:p>
            <text:p>БАЙМУЛДИНОВ ТИМУР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6933592&amp;find=yes" xlink:type="simple">1585594197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ДЧИН АЛЕКСАНДР</text:p>
            <text:p>ПРИДЬМА ВЛАДИМИР</text:p>
            <text:p>ПРИДЬМА ИВАН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20962148&amp;find=yes" xlink:type="simple">1585294201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ЧАНИН ВИКТОР</text:p>
            <text:p>ПОЧАНИНА ЕКАТЕРИНА</text:p>
            <text:p>ПОЧАНИНА КСЕНИЯ</text:p>
            <text:p>ПОЧАНИН СЕРГЕЙ</text:p>
            <text:p>СЕЙКИНА НАТАЛЬЯ</text:p>
            <text:p>СЕЙКИН АЛЕКСАНДР</text:p>
            <text:p>СЕЙКИНА УЛЬЯН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24490168&amp;find=yes" xlink:type="simple">1585594297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УКОЯНОВ ДЕНИС</text:p>
            <text:p>ЛУКОЯНОВА ВАРВАРА</text:p>
            <text:p>ЛУКОЯНОВА МАРИЯ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0000091&amp;find=yes" xlink:type="simple">1577194000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ИЛИППОВА ЮЛИЯ</text:p>
            <text:p>ФИЛИППОВ МАКСИМ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0406006&amp;find=yes" xlink:type="simple">1587394019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ЕПАНОВ ВЛАДИМИР</text:p>
            <text:p>СТЕПАНОВА ВИКТОРИЯ</text:p>
            <text:p>ПОЛЯКОВ КИРИЛЛ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0000052&amp;find=yes" xlink:type="simple">1577494000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ЛЕЙНИК ДМИТРИЙ</text:p>
            <text:p>ОЛЕЙНИК ДАРЬЯ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6044072&amp;find=yes" xlink:type="simple">1585694084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РИПОВА ГУЛЬНАЗ</text:p>
            <text:p>АХМЕТЗЯНОВА МУНИРА</text:p>
            <text:p>ЗАРИПОВА РУФИНА</text:p>
            <text:p>ЗАРИПОВ АЛМАЗ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9562019&amp;find=yes" xlink:type="simple">1585494258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ИЛЕНКО БОГДАН</text:p>
            <text:p>ВАСИЛЕНКО ЕКАТЕРИН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0012040&amp;find=yes" xlink:type="simple">1577194001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ИЦОВА ОЛЕСЯ</text:p>
            <text:p>ХИЦОВА ВАЛЕРИЯ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0108080&amp;find=yes" xlink:type="simple">1587494008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НДРАТЮК ЕЛЕНА</text:p>
            <text:p>ГОЛУБЕВА ТАИСИЯ</text:p>
            <text:p>ГОЛУБЕВА ОКСАНА</text:p>
            <text:p>ГОЛУБЕВА СОФЬЯ</text:p>
            <text:p>ГОЛУБЕВ ЯРОСЛАВ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931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0642075&amp;find=yes" xlink:type="simple">1587194040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ЛУШКОВА АНАСТАСИЯ</text:p>
            <text:p>ШАБАНОВ АНТОН</text:p>
            <text:p>ДУЛУШКОВ ДМИТРИЙ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3190040&amp;find=yes" xlink:type="simple">1587194170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ОВ АНДРЕЙ</text:p>
            <text:p>ИВАНОВА ИРИНА</text:p>
            <text:p>ХАЗИАХМЕТОВА РИММА</text:p>
            <text:p>ИВАНОВ ТИМУР</text:p>
            <text:p>ИВАНОВА ДИАН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87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20322075&amp;find=yes" xlink:type="simple">1585994374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ЛМЫКОВА ЕЛЕНА</text:p>
            <text:p>КОВАЛЕВА ТАТЬЯНА</text:p>
            <text:p>КОВАЛЕВА ВЕР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21904184&amp;find=yes" xlink:type="simple">1585494373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ЧЕВОЙ ВИТАЛИЙ</text:p>
            <text:p>ЛЕОНОВА ЕЛЕНА</text:p>
            <text:p>КОРЧЕВАЯ АЛЕКС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0032047&amp;find=yes" xlink:type="simple">1577994000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ЧИНСКИЙ БОРИС</text:p>
            <text:p>ВЕЛИКОДАНОВА ТАТЬЯНА</text:p>
            <text:p>КОЛЧИНСКИЙ ДЕНИС</text:p>
            <text:p>КОЛЧИНСКАЯ ИННА</text:p>
            <text:p>КОЛЧИНСКИЙ АРТЕМ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724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8884032&amp;find=yes" xlink:type="simple">1585794283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БЯКОВА ТАТЬЯНА</text:p>
            <text:p>КИБЯКОВ СЕРГЕЙ</text:p>
            <text:p>КИБЯКОВА АРИНА</text:p>
            <text:p>КИБЯКОВ САВЕЛИЙ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17164068&amp;find=yes" xlink:type="simple">1587994149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РШАКОВА ОЛЬГА</text:p>
            <text:p>КУКЛИНА ЕЛЕНА</text:p>
            <text:p>КУРШАКОВА ВИКТОРИЯ</text:p>
            <text:p>КУКЛИНА ВЕР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17840763&amp;find=yes" xlink:type="simple">1587894161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НТУ КСЕНИЯ</text:p>
            <text:p>КУНТУ ИГОРЬ</text:p>
            <text:p>КУНТУ АЛЕКСАНДР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18263298&amp;find=yes" xlink:type="simple">1585794007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ПОВА АННА</text:p>
            <text:p>ДАЛЛАКЯН ВРЕЖ</text:p>
            <text:p>ДАЛЛАКЯН ВЛАДА</text:p>
            <text:p>ДАЛЛАКЯН ТИГРАН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20540035&amp;find=yes" xlink:type="simple">1585894373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РЛЕВА ЛЮДМИЛА</text:p>
            <text:p>КАЗИМКО НАТАЛЬЯ</text:p>
            <text:p>МЕРЛЕВ КАПЛАН</text:p>
            <text:p>МЕРЛЕВ АРТЁМ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7010238064&amp;find=yes" xlink:type="simple">1577394002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ЛИХ КРИСТИНА</text:p>
            <text:p>КУКУШКИН АНДРЕЙ</text:p>
            <text:p>КУКУШКИНА ВЕРОНИКА</text:p>
            <text:p>КУКУШКИН ИГОРЬ</text:p>
            <text:p>КУКУШКИНА ТАТЬЯН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10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18702058&amp;find=yes" xlink:type="simple">1587294206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ИНОКУРОВ КОНСТАНТИН</text:p>
            <text:p>АГАПОВА ВАЛЕРИЯ</text:p>
            <text:p>ВИНОКУРОВ РОМАН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20648081&amp;find=yes" xlink:type="simple">1585194390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ЕФУРАК КРИСТИНА</text:p>
            <text:p>КАННУНИКОВ ВЛАДИМИР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19912394&amp;find=yes" xlink:type="simple">1585894341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ЛЬМАГАМБЕТОВ РАМИЗ</text:p>
            <text:p>ИЛЬМАГАМБЕТОВА ЛАРИСА</text:p>
            <text:p>ИЛЬМАГАМБЕТОВ АМИР</text:p>
            <text:p>ИЛЬМАГАМБЕТОВ ДИАС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0826035&amp;find=yes" xlink:type="simple">1587494044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ЛОВЬЕВА ЮЛИЯ</text:p>
            <text:p>СОЛОВЬЕВА МАРЬЯМ</text:p>
            <text:p>СОЛОВЬЕВ НИКОЛАЙ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8258010&amp;find=yes" xlink:type="simple">1585594190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ШОВА НАТАЛЬЯ</text:p>
            <text:p>ЕРШОВ ПАВЕЛ</text:p>
            <text:p>ЕРШОВА МАРИЯ</text:p>
            <text:p>ДРОЖЖИНА ЕЛЕНА</text:p>
            <text:p>ДРОЖЖИН СЕРГЕЙ</text:p>
            <text:p>ДРОЖЖИН КИРИЛЛ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70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16850099&amp;find=yes" xlink:type="simple">1585494191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ЛКИНА НАТАЛЬЯ</text:p>
            <text:p>ЕЛКИНА ПОЛИН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0180037&amp;find=yes" xlink:type="simple">1587494009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РУЩЕВА НАТАЛЬЯ</text:p>
            <text:p>ХРУЩЕВ ИВАН</text:p>
            <text:p>ХРУЩЕВА ЕЛИЗАВЕТА</text:p>
            <text:p>ХРУЩЕВА ПОЛИН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0544027&amp;find=yes" xlink:type="simple">1587294027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ВЧУК МИХАИЛ</text:p>
            <text:p>КОПЫЛОВА АЛЕКСАНДРА</text:p>
            <text:p>САВЧУК ЛЕВ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70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0686032&amp;find=yes" xlink:type="simple">1587294037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УБОВ ЛЕОНИД</text:p>
            <text:p>ЗУБОВА ВАЛЕНТИНА</text:p>
            <text:p>ЗУБОВ ДМИТРИЙ</text:p>
            <text:p>ЗУБОВА ВАЛЕРИ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5574087&amp;find=yes" xlink:type="simple">1585594079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ЫШКИНА ОКСАНА</text:p>
            <text:p>ШИЛКИН КИРИЛЛ</text:p>
            <text:p>КОЛЫШКИН НИКИТ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9428012&amp;find=yes" xlink:type="simple">1585394237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ИКОЛЕНКО АННА</text:p>
            <text:p>ПОДШИБЯКИНА ИРИНА</text:p>
            <text:p>НИКОЛЕНКО КСЕНИЯ</text:p>
            <text:p>НИКОЛЕНКО ДАРЬ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20854002&amp;find=yes" xlink:type="simple">1585594293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РШИН ДМИТРИЙ</text:p>
            <text:p>ПАРШИНА АНАСТАСИ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12990008&amp;find=yes" xlink:type="simple">1587494019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КИНА ЛАРИСА</text:p>
            <text:p>СОЛОНИНА ИРИНА</text:p>
            <text:p>СОЛОНИНА ДАРЬ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0720055&amp;find=yes" xlink:type="simple">1587494037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РАФУТДИНОВ ЭДУАРД</text:p>
            <text:p>ШАРАФУТДИНОВА АЛЬБИНА</text:p>
            <text:p>ШАРАФУТДИНОВ АРТЁМ</text:p>
            <text:p>ШАРАФУТДИНОВА ЭЛИН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3952065&amp;find=yes" xlink:type="simple">1587994163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ЛАСОВ ЗАХАР</text:p>
            <text:p>ВЛАСОВА ЕЛЕНА</text:p>
            <text:p>ВЛАСОВА ПОЛИНА</text:p>
            <text:p>ВЛАСОВ СТЕПАН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4368045&amp;find=yes" xlink:type="simple">1585394013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АПИВИНА ЮЛИЯ</text:p>
            <text:p>КРАПИВИНА ДАРЬ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6950685&amp;find=yes" xlink:type="simple">1575294048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СТЕНКО ТАТЬЯНА</text:p>
            <text:p>КОСТЕНКО АЛЕКСЕЙ</text:p>
            <text:p>КОСТЕНКО КИРА</text:p>
            <text:p>КОСТЕНКО ЛЕОНИД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7339391&amp;find=yes" xlink:type="simple">1585194221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НИСОВА ТАТЬЯНА</text:p>
            <text:p>ДЕНИСОВ ВЛАДИМИР</text:p>
            <text:p>ДЕНИСОВА НАТАЛЬ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3952022&amp;find=yes" xlink:type="simple">1587394176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АНДРОВА СВЕТЛАНА</text:p>
            <text:p>АЛЕКСАНДРОВ ДЕНИС</text:p>
            <text:p>АЛЕКСАНДРОВ АРСЕНИЙ</text:p>
            <text:p>АЛЕКСАНДРОВА СОФЬ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20834583&amp;find=yes" xlink:type="simple">1585294164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МАЛИКА ОЛЕСЯ</text:p>
            <text:p>БОРИСОВА МАРИ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0082016&amp;find=yes" xlink:type="simple">1587594002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ОМА АЛЕНА</text:p>
            <text:p>ОСОЛОДКИНА ОКСАНА</text:p>
            <text:p>КУЧЕНКОВА АЛЕКСАНДР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0162046&amp;find=yes" xlink:type="simple">1587094010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ЯНОВА СВЕТЛАНА</text:p>
            <text:p>ВАЛОВЩИКОВА ЛЮДМИЛ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1118006&amp;find=yes" xlink:type="simple">1587394052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УРИТДИНОВА ОЛЬГА</text:p>
            <text:p>СТРОНСКАЯ ЕЛЕНА</text:p>
            <text:p>СТРОНСКИЙ СЕРГЕЙ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5407096&amp;find=yes" xlink:type="simple">1585794096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ЛКОВА ЛЮБОВЬ</text:p>
            <text:p>ВОЛКОВА ЕКАТЕРИНА</text:p>
            <text:p>ВОЛКОВ ДАНИИЛ</text:p>
            <text:p>ВОЛКОВА ДАРЬ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9972891&amp;find=yes" xlink:type="simple">1585794392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ИЛЕНКО ПАВЕЛ</text:p>
            <text:p>ВАСИЛЕНКО НАТАЛЬЯ</text:p>
            <text:p>ВАСИЛЕНКО АНТОН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6986394&amp;find=yes" xlink:type="simple">1585894210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ГОЖЕЛЬСКИЙ ЮРИЙ</text:p>
            <text:p>ЕЛКИНА ВЕРОНИК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20542779&amp;find=yes" xlink:type="simple">1585994332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РИШКИНА АНАСТАСИЯ</text:p>
            <text:p>ФОМИН АРТЕМ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23018019&amp;find=yes" xlink:type="simple">1585694359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ШЕЕВ СТАНИСЛАВ</text:p>
            <text:p>ОШЕЕВА ЕЛЕНА</text:p>
            <text:p>ОШЕЕВА ДАРЬЯ</text:p>
            <text:p>ОШЕЕВА КСЕНИЯ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23379714&amp;find=yes" xlink:type="simple">1585594345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МСОНОВ МАКСИМ</text:p>
            <text:p>БИРЮКОВА АНАСТАСИЯ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22540133&amp;find=yes" xlink:type="simple">1585694245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ЯРКОВА ОЛЬГА</text:p>
            <text:p>ПОЯРКОВА АННА</text:p>
            <text:p>ГРИДИН АНДРЕЙ</text:p>
            <text:p>ГРИДИН АЛЕКСЕЙ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9182020&amp;find=yes" xlink:type="simple">1585094279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АСЮК ДМИТРИЙ</text:p>
            <text:p>КРАСЮК ЮЛИЯ</text:p>
            <text:p>КРАСЮК ЛЕВ</text:p>
            <text:p>ШИМАНОВ АНДРЕЙ</text:p>
            <text:p>ШИМАНОВА ЗОЯ</text:p>
            <text:p>ШИМАНОВ НИКИТ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4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20255210&amp;find=yes" xlink:type="simple">1585294285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АБАНОВ РАМИЛЬ</text:p>
            <text:p>ЯКУПОВА ДИЛЯР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0050041&amp;find=yes" xlink:type="simple">1587994003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РАКОВА ОЛЕСЯ</text:p>
            <text:p>ДУРАКОВ АНАТОЛИЙ</text:p>
            <text:p>ДУРАКОВА ДАРЬЯ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0220081&amp;find=yes" xlink:type="simple">1587294015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ОМАКИНА ТАТЬЯНА</text:p>
            <text:p>ЛОМАКИН АЛЕКСАНДР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6994062&amp;find=yes" xlink:type="simple">1585694134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ЛТЕВА МАРИНА</text:p>
            <text:p>ПОЛТЕВ СЕРГЕЙ</text:p>
            <text:p>ПОЛТЕВ АНДРЕЙ</text:p>
            <text:p>ПОЛТЕВА АРИ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9926392&amp;find=yes" xlink:type="simple">1585894404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ОДЕЗНАЯ КАРИНЭ</text:p>
            <text:p>КОЛОДЕЗНЫЙ АЛЕКСАНДР</text:p>
            <text:p>КОЛОДЕЗНАЯ ДА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22420402&amp;find=yes" xlink:type="simple">1585394398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ОРОПОВ ИЛЬЯ</text:p>
            <text:p>ТОРОПОВА ЕКАТЕРИ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23150057&amp;find=yes" xlink:type="simple">1585194416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КОПЯН ИГОРЬ</text:p>
            <text:p>АКОПЯН ТАМУНА</text:p>
            <text:p>АКОПЯН АРИШ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21766043&amp;find=yes" xlink:type="simple">1585494250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МИРНОВА АННА</text:p>
            <text:p>ФЕДОРОВА ЕКАТЕРИНА</text:p>
            <text:p>СМИРНОВ ЛЕВ</text:p>
            <text:p>СМИРНОВА СОФЬЯ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985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24286343&amp;find=yes" xlink:type="simple">1585094398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ГАНЕСЯН АРСЕН</text:p>
            <text:p>МИШНЕВА ЕКАТЕРИНА</text:p>
            <text:p>ОГАНЕСЯН РИТА</text:p>
            <text:p>ОГАНЕСЯН АРТЕМ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24610833&amp;find=yes" xlink:type="simple">1575994089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КОВЛЕВА УЛЬЯНА</text:p>
            <text:p>РУСОВА-ДЮЗГЕРЕН НАТАЛЬЯ</text:p>
            <text:p>ЯКОВЛЕВ ТИМОФЕЙ</text:p>
            <text:p>ЯКОВЛЕВА ВИКТОРИЯ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6942096&amp;find=yes" xlink:type="simple">1585994204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АНДРОВА ТАТЬЯНА</text:p>
            <text:p>РЕЗНИКОВА МАРИНА</text:p>
            <text:p>АЛЕКСАНДРОВ КИРИЛЛ</text:p>
            <text:p>РЕЗНИКОВА АЛИСА</text:p>
            <text:p>ШКИЛЕВА ЕЛЕНА</text:p>
            <text:p>АЛЕКСАНДРОВ АНДРЕЙ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22064051&amp;find=yes" xlink:type="simple">1585494366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ЫКОВ ДМИТРИЙ</text:p>
            <text:p>ВОЛКОТРУБ ТАТЬЯ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20024099&amp;find=yes" xlink:type="simple">1585994400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ИЧУГИН ДМИТРИЙ</text:p>
            <text:p>ПИЧУГИНА ЮЛИЯ</text:p>
            <text:p>ПИЧУГИНА ЗЛАТ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8587405&amp;find=yes" xlink:type="simple">1585094198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ДРИЙЧУК СЕРГЕЙ</text:p>
            <text:p>АНДРИЙЧУК ОЛЬГА</text:p>
            <text:p>ГУЛЕНКО ВАЛЕРИЙ</text:p>
            <text:p>ГУЛЕНКО ТАМАР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90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0102047&amp;find=yes" xlink:type="simple">1587694011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ННИКОВ АЛЕКСАНДР</text:p>
            <text:p>САННИКОВА ОЛЬГА</text:p>
            <text:p>САННИКОВА ИННА</text:p>
            <text:p>ПАСЫНКОВ АЛЕКСАНДР</text:p>
            <text:p>ПАСЫНКОВА ЕЛЕНА</text:p>
            <text:p>ПАСЫНКОВ АРТЕМ</text:p>
            <text:p>ПАСЫНКОВ КЛИМ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12393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8732042&amp;find=yes" xlink:type="simple">1585494307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УГАЧЕВА ЮЛИЯ</text:p>
            <text:p>ПУГАЧЕВА ЕКАТЕРИН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14274068&amp;find=yes" xlink:type="simple">1587394057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РИЛЬЕВНИН АЛЕКСЕЙ</text:p>
            <text:p>КИРИЛЬЕВНИНА ЕЛЕНА</text:p>
            <text:p>КИРИЛЬЕВНИН ВЛАДИСЛАВ</text:p>
            <text:p>КИРИЛЬЕВНИН КИРИЛЛ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26378068&amp;find=yes" xlink:type="simple">1585694361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ЧЕРЕТЯННАЯ АННА</text:p>
            <text:p>ОЧЕРЕТЯННЫЙ БОРИС</text:p>
            <text:p>ОЧЕРЕТЯННАЯ МИЛАНА</text:p>
            <text:p>ОЧЕРЕТЯННЫЙ МАКСИМ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7872985&amp;find=yes" xlink:type="simple">1585294241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ИЛА ОЛЬГА</text:p>
            <text:p>КУРАПОВА ГАЛИНА</text:p>
            <text:p>ЖИЛА СЕРГЕЙ</text:p>
            <text:p>КУРАПОВА КИР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9846025&amp;find=yes" xlink:type="simple">1585694325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РАШИНОВ АРТУР</text:p>
            <text:p>КУРАШИНОВА ОКСАНА</text:p>
            <text:p>КУРАШИНОВА МИЛАНА</text:p>
            <text:p>КУРАШИНОВА САМИР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7828056&amp;find=yes" xlink:type="simple">1585694151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РИСОВА ТАИСИЯ</text:p>
            <text:p>БОРИСОВ АЛЕКСЕЙ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20778151&amp;find=yes" xlink:type="simple">1585094287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УТЕНКО ТАТЬЯНА</text:p>
            <text:p>РУТЕНКО ЕВГЕНИЙ</text:p>
            <text:p>РУТЕНКО ИЛЬЯ</text:p>
            <text:p>РУТЕНКО ВАЛЕРИЯ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22588211&amp;find=yes" xlink:type="simple">1585894379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ИЛЛИМОНОВ ВЛАДИМИР</text:p>
            <text:p>ФИЛЛИМОНОВА ЕЛЕНА</text:p>
            <text:p>ФИЛЛИМОНОВ СЕРГЕЙ</text:p>
            <text:p>РААЦ ИРИНА</text:p>
            <text:p>РААЦ ВЛАДИМИР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21039957&amp;find=yes" xlink:type="simple">1585794340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НЫХ ВЛАДИМИР</text:p>
            <text:p>ЧЕРНЫХ ОЛЬГА</text:p>
            <text:p>ПУСТОВАЛОВ ИВАН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24232868&amp;find=yes" xlink:type="simple">1585794318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ДМАЕВ ДОРДЖИ-ГОРЯ</text:p>
            <text:p>БАДМАЕВ АРЛТАН</text:p>
            <text:p>БАДМАЕВА ЕВА</text:p>
            <text:p>БАДМАЕВА АЙТАН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25461468&amp;find=yes" xlink:type="simple">1585194382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БУХОВ ДМИТРИЙ</text:p>
            <text:p>БЛИТАНОВА АНАСТАСИЯ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26756063&amp;find=yes" xlink:type="simple">1585794414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АРОВ МИХАИЛ</text:p>
            <text:p>МАКАРОВА ОЛЬГА</text:p>
            <text:p>МАКАРОВА МАРИЯ</text:p>
            <text:p>МАКАРОВА ДИАН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0366006&amp;find=yes" xlink:type="simple">1587294014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ЬМИНА ЮЛИЯ</text:p>
            <text:p>КУКРАШЕВ ДМИТРИЙ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20268006&amp;find=yes" xlink:type="simple">1585594294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ШАНОВ ДМИТРИЙ</text:p>
            <text:p>МАШАНОВА ЕКАТЕРИНА</text:p>
            <text:p>МАШАНОВ АРТЕМИЙ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23382714&amp;find=yes" xlink:type="simple">1585994374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ЫКОВСКИХ АНДРЕЙ</text:p>
            <text:p>БЫКОВСКИХ ЮЛИЯ</text:p>
            <text:p>БЫКОВСКИХ ДАНИЭЛЛА</text:p>
            <text:p>БЫКОВСКИХ БОГДАН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0132080&amp;find=yes" xlink:type="simple">1587394010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ДЫКОВ РАФАИЛЬ</text:p>
            <text:p>САДЫКОВА ОКСАН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8556490&amp;find=yes" xlink:type="simple">1585594302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НОВА АННА</text:p>
            <text:p>КАРАНЕЦ ДМИТРИЙ</text:p>
            <text:p>КРЫЛОВА СВЕТЛАНА</text:p>
            <text:p>ПАСТАРНАК РОМАН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3284044&amp;find=yes" xlink:type="simple">1585494541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КОЛЯНСКИЙ ВАДИМ</text:p>
            <text:p>ЖУКОВА АЛЕКСАНДР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3700086&amp;find=yes" xlink:type="simple">1585494541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НОВА ИННА</text:p>
            <text:p>ЧЕРНОВ РОМАН</text:p>
            <text:p>ЧЕРНОВ РОМАН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5571426&amp;find=yes" xlink:type="simple">1585594663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БОТАРЕВА ЕЛЕНА</text:p>
            <text:p>БАЙБЕКОВА ДИАНА</text:p>
            <text:p>БАЙБЕКОВ ТАМИРЛАН</text:p>
            <text:p>БАЙБЕКОВА СОФИЯ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6868066&amp;find=yes" xlink:type="simple">1585394687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ОСЕВ СЕРГЕЙ</text:p>
            <text:p>ЛОСЕВА ЕКАТЕРИН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7010936064&amp;find=yes" xlink:type="simple">1587994538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ДОРОВА АЛЁНА</text:p>
            <text:p>БЕЖАН ВИКТОР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5188248&amp;find=yes" xlink:type="simple">1587994572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ЛИН АЛЕКСАНДР</text:p>
            <text:p>СЕЛИНА ОЛЬГА</text:p>
            <text:p>СЕЛИН АРТЕМ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5540023&amp;find=yes" xlink:type="simple">1587994582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ТНИК ЕВГЕНИЯ</text:p>
            <text:p>СОРОКОТЯГА НАТАЛЬЯ</text:p>
            <text:p>СЁМИНА МАРГАРИТА</text:p>
            <text:p>СОТНИК СТЕФАНИЯ</text:p>
            <text:p>СОРОКОТЯГА КСЕНИЯ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4496011&amp;find=yes" xlink:type="simple">1585494578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ПИЦИН ВЛАДИМИР</text:p>
            <text:p>ШИПИЦИНА ЕВГЕНИЯ</text:p>
            <text:p>ШИПИЦИНА ВАЛЕРИЯ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4550056&amp;find=yes" xlink:type="simple">1585594566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НЫШЕНКО МАРИНА</text:p>
            <text:p>ТУТОВА ЛЮДМИЛА</text:p>
            <text:p>ЧЕРНЫШЕНКО АНАСТАСИЯ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0016014&amp;find=yes" xlink:type="simple">1587394501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ТРОСОВА СВЕТЛАНА</text:p>
            <text:p>МАТРОСОВ ЕВГЕНИЙ</text:p>
            <text:p>МАТРОСОВ ЕГОР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3350899&amp;find=yes" xlink:type="simple">1585594552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ДЕЛЬНИКОВА АЛИНА</text:p>
            <text:p>ГОЛОВАНЕВА НАТАЛЬЯ</text:p>
            <text:p>СИДЕЛЬНИКОВ ДАНИИЛ</text:p>
            <text:p>СИДЕЛЬНИКОВА АРИН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2490075&amp;find=yes" xlink:type="simple">1587194622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ЛГОВА НАТАЛЬЯ</text:p>
            <text:p>ЧЕРЕПУХИН ГЕОРГИЙ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3882065&amp;find=yes" xlink:type="simple">1585894546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ЦАРЕВ СТАНИСЛАВ</text:p>
            <text:p>ЦАРЕВА КСЕНИЯ</text:p>
            <text:p>ТЕРЕШКИНА МАРИНА</text:p>
            <text:p>ЦАРЁВ АРТЁМ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4902005&amp;find=yes" xlink:type="simple">1585794564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ЛИНИН СЕРГЕЙ</text:p>
            <text:p>КАЛИНИНА АННА</text:p>
            <text:p>ТКАЧЕНКО АНДРЕЙ</text:p>
            <text:p>ТКАЧЕНКО ИРИНА</text:p>
            <text:p>ТКАЧЕНКО КСЕНИЯ</text:p>
            <text:p>ТКАЧЕНКО МИРОН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30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4956005&amp;find=yes" xlink:type="simple">1585994566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ОКОПЫТСКАЯ ЕЛЕНА</text:p>
            <text:p>ШАРАЯ НАТАЛЬЯ</text:p>
            <text:p>ШАРАЯ ЕЛИЗАВЕТ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5460795&amp;find=yes" xlink:type="simple">1585994708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ИЛИМОНОВ РОМАН</text:p>
            <text:p>РОМАНОВА АНАСТАСИЯ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6454050&amp;find=yes" xlink:type="simple">1585494658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НДАРЕВ АНДРЕЙ</text:p>
            <text:p>БОНДАРЕВА ЕКАТЕРИН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6665515&amp;find=yes" xlink:type="simple">1585894706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НИСОВА НАТАЛЬЯ</text:p>
            <text:p>ДЕНИСОВ ИЛЬЯ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1700079&amp;find=yes" xlink:type="simple">1587494591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ОГОНЧУК ЕКАТЕРИНА</text:p>
            <text:p>НИКОЛАЕНКО КСЕНИЯ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4764262&amp;find=yes" xlink:type="simple">1585094567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УРОВ АЛЕКСЕЙ</text:p>
            <text:p>ШУРОВА СОФЬЯ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17802033&amp;find=yes" xlink:type="simple">1585894543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КОЛЯНСКИЙ МИХАИЛ</text:p>
            <text:p>СОКОЛЯНСКАЯ ЯНА</text:p>
            <text:p>САВИНОВ АЛЕКСАНДР</text:p>
            <text:p>СОКОЛЯНСКАЯ АРИН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1038013&amp;find=yes" xlink:type="simple">1585994691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ГИРОВ ФАРИЗ</text:p>
            <text:p>ТАГИРОВА СВЕБАТ</text:p>
            <text:p>ТАГИРОВ АДАМ</text:p>
            <text:p>МУРАДОВ АМИР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4986090&amp;find=yes" xlink:type="simple">1585394639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ОСТИЕВ АНДРЕЙ</text:p>
            <text:p>КОРОСТИЕВА ПОЛИНА</text:p>
            <text:p>КОРОСТИЕВ ДЕМЬЯН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4822186&amp;find=yes" xlink:type="simple">1585094609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РОЦ ЮЛИЯ</text:p>
            <text:p>КЛЕЩЕНКО АЛЕКСАНДР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8080053&amp;find=yes" xlink:type="simple">1585894526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ИКАНСКАЯ ТАТЬЯНА</text:p>
            <text:p>ДИКАНСКИЙ МИХАИЛ</text:p>
            <text:p>ДИКАНСКИЙ ДАНИИЛ</text:p>
            <text:p>ДИКАНСКИЙ ЕГОР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8729673&amp;find=yes" xlink:type="simple">1585094592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СЕЛЕВА НАДЕЖДА</text:p>
            <text:p>ЕВСЮКОВ ДМИТРИЙ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9340278&amp;find=yes" xlink:type="simple">1585394610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МЩИКОВА ТАТЬЯНА</text:p>
            <text:p>ЯМЩИКОВА СВЕТЛАНА</text:p>
            <text:p>КОЗЛОВ ТИМУР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3308086&amp;find=yes" xlink:type="simple">1585194532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ОШЕНКО АЛЕКСАНДР</text:p>
            <text:p>ЕРОШЕНКО ОЛЬГА</text:p>
            <text:p>ЕРОШЕНКО МАРИЯ</text:p>
            <text:p>ЕРОШЕНКО МИХАИЛ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4704186&amp;find=yes" xlink:type="simple">1585494614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АСНОВ ЕВГЕНИЙ</text:p>
            <text:p>ШАБАНОВА АНАСТАСИЯ</text:p>
            <text:p>ШАБАНОВ ПАВЕЛ</text:p>
            <text:p>МИЛЯЕВА СВЕТЛАНА</text:p>
            <text:p>ЧИЧКОВ ДМИТРИЙ</text:p>
            <text:p>ЧИЧКОВА ЮЛИЯ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1514084&amp;find=yes" xlink:type="simple">1587094592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ЬМИЧЕВ ВАЛЕРИЙ</text:p>
            <text:p>КУЗЬМИЧЕВА НАТАЛЬЯ</text:p>
            <text:p>КУЗЬМИЧЕВА АЛИНА ВАЛЕРЬЕВН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3975169&amp;find=yes" xlink:type="simple">1585494552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ЕМИН СЕРГЕЙ</text:p>
            <text:p>ЕРЕМИНА ТАТЬЯНА</text:p>
            <text:p>ЕРЕМИНА ОЛЬГА</text:p>
            <text:p>ЗАЙЧЕНКО ВИКТОРИЯ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4029479&amp;find=yes" xlink:type="simple">1585594568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БАЧЁВА АНАСТАСИЯ</text:p>
            <text:p>ФИЛАТОВ ИГОРЬ</text:p>
            <text:p>ФИЛАТОВА ВАРВАР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6041789&amp;find=yes" xlink:type="simple">1585994706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ВИНСКАЯ ИРИНА</text:p>
            <text:p>ТАРТАШНАЯ ЯНА</text:p>
            <text:p>КРИЦКАЯ ЮЛИЯ</text:p>
            <text:p>ВОРОТНИКОВА ЕЛЕН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0140020&amp;find=yes" xlink:type="simple">1587794508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РАНОВА ЛЮБОВЬ</text:p>
            <text:p>МУХАММАДОВ РУСЛАН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0344065&amp;find=yes" xlink:type="simple">1587994516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ЬЦОВ ДМИТРИЙ</text:p>
            <text:p>КОЛЬЦОВА НАДЕЖДА</text:p>
            <text:p>КОЛЬЦОВ МАТВЕЙ</text:p>
            <text:p>КОЛЬЦОВА ЗЛАТ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3131170&amp;find=yes" xlink:type="simple">1585494514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ПОРОВ АНТОН</text:p>
            <text:p>СПОРОВА ГАЛИНА</text:p>
            <text:p>СПОРОВ НИКИТ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2432089&amp;find=yes" xlink:type="simple">1587094621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НЕЦОВ МАКСИМ</text:p>
            <text:p>КУЗНЕЦОВА ЕКАТЕРИНА</text:p>
            <text:p>КУЗНЕЦОВА ВАРВАР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4896854&amp;find=yes" xlink:type="simple">1585994594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ОЩИНИНА ПОЛИНА</text:p>
            <text:p>ШАПОВАЛОВ РОСТИСЛАВ</text:p>
            <text:p>ШАПОВАЛОВА ТАТЬЯНА</text:p>
            <text:p>ШАПОВАЛОВА АНН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90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5120034&amp;find=yes" xlink:type="simple">1585894641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ГОРОВА НАТАЛЬЯ</text:p>
            <text:p>СОКОЛОВА ЕЛЕНА</text:p>
            <text:p>ОТСТАВНОВ АЛЕКСАНДР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5069809&amp;find=yes" xlink:type="simple">1585094597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МОГАТСКАЯ ЛЮДМИЛА</text:p>
            <text:p>ДОМОГАТСКИЙ ВЛАДИМИР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6987519&amp;find=yes" xlink:type="simple">1585894695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ВЕЧЕНКО ЯНА</text:p>
            <text:p>ПЕРЕДЕРЕЕВА СВЕТЛАНА</text:p>
            <text:p>ВЕРДИНСКАЯ АНГЕЛИН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0148082&amp;find=yes" xlink:type="simple">1587294513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ПОВА ЛЮБОВЬ</text:p>
            <text:p>ТОРОПОВА АЛЕКСАНДРА</text:p>
            <text:p>ТОРОПОВ МАРК</text:p>
            <text:p>ТОРОПОВ ИЛЬЯ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17946098&amp;find=yes" xlink:type="simple">1585894565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ЩИН ОЛЕГ</text:p>
            <text:p>ГУЩИНА ЕЛЕНА</text:p>
            <text:p>ГУЩИНА АЛЬБИНА</text:p>
            <text:p>ГУЩИН АРТЕМ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19980813&amp;find=yes" xlink:type="simple">1585594635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МОГАТСКИЙ ЕЛИСЕЙ</text:p>
            <text:p>ДОМОГАТСКИЙ ЯРОСЛАВ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1644008&amp;find=yes" xlink:type="simple">1585994713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БЕН ГАЛИНА</text:p>
            <text:p>АБЕН ПАВЕЛ</text:p>
            <text:p>АБЕН АНАСТАСИЯ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0364035&amp;find=yes" xlink:type="simple">1587394521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ВЛОВ ВАЛЕРИЙ</text:p>
            <text:p>ПАВЛОВА ИРИНА</text:p>
            <text:p>ПАВЛОВА АЛЕКСАНДР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4544040&amp;find=yes" xlink:type="simple">1575894523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ЯГИЛЕВА ИННА</text:p>
            <text:p>ШВИДКО ЕЛИЗАВЕТА</text:p>
            <text:p>БОЧИНА ОЛЬГ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4710050&amp;find=yes" xlink:type="simple">1585394557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УРСОВ СЕРГЕЙ</text:p>
            <text:p>ЧУРСОВА МАРИЯ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3394026&amp;find=yes" xlink:type="simple">1585994535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УБЕНКО ЕЛЕНА</text:p>
            <text:p>ГОЛУБЕНКО СЕРГЕЙ</text:p>
            <text:p>ГОЛУБЕНКО ДИАН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5204056&amp;find=yes" xlink:type="simple">1585494593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ЕЕВ АНДРЕЙ</text:p>
            <text:p>АЛЕКСЕЕВА ЕКАТЕРИНА</text:p>
            <text:p>АЛЕКСЕЕВ ИВАН</text:p>
            <text:p>АЛЕКСЕЕВА ЕЛЕН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5470891&amp;find=yes" xlink:type="simple">1585494655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АШЕНИНИКОВА ЕКАТЕРИНА</text:p>
            <text:p>КРАШЕНИНИКОВ АРТЕМ</text:p>
            <text:p>КРАШЕНИНИКОВА ТАМАР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7010894029&amp;find=yes" xlink:type="simple">1587594548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РДИН АЛИ</text:p>
            <text:p>ГУРДИНА МАРИЯ</text:p>
            <text:p>ГУРДИН РАМИЛЬ</text:p>
            <text:p>ГУРДИН РИНАТ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0230092&amp;find=yes" xlink:type="simple">1587294514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ЕЕВ СЕРГЕЙ</text:p>
            <text:p>БОРОВКОВА ИРИНА</text:p>
            <text:p>БОРОВКОВ НИКИТ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72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5060057&amp;find=yes" xlink:type="simple">1585794572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МОЛОВА НАТАЛЬЯ</text:p>
            <text:p>КОМОЛОВ ВАЛЕРИЙ</text:p>
            <text:p>КОМОЛОВА ЮЛИЯ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5384057&amp;find=yes" xlink:type="simple">1585694586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ГОН НАТАЛЬЯ</text:p>
            <text:p>КУЗЬМИН ВИКТОР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6100052&amp;find=yes" xlink:type="simple">1585694656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ОМИНА МАРИНА</text:p>
            <text:p>МЕЛЕНТЬЕВ ВЛАДИМИР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7740007&amp;find=yes" xlink:type="simple">1585694732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РУБАНОВ СЕРГЕЙ</text:p>
            <text:p>ХУДОЕРКО ВИКТОРИЯ</text:p>
            <text:p>БЕЛКИН РОМАН</text:p>
            <text:p>ПАРАМОНОВА ОЛЬГ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2758053&amp;find=yes" xlink:type="simple">1587494512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АУШ КРИСТИНА</text:p>
            <text:p>ЛАЗАРЕВИЧ АНАСТАСИЯ</text:p>
            <text:p>КАРАУШ ПОЛИНА</text:p>
            <text:p>ЛАЗАРЕВИЧ АРТЕМИЙ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9777748&amp;find=yes" xlink:type="simple">1585294660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КРЫННИК ВАЛЕНТИНА</text:p>
            <text:p>СКРЫННИК ЕВГЕНИЙ</text:p>
            <text:p>СКРЫННИК АЛЛА</text:p>
            <text:p>СКРЫННИК ЯРОСЛАВ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0138673&amp;find=yes" xlink:type="simple">1585894684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ЛИОНОВА ОЛЬГА</text:p>
            <text:p>ШОВЗДА ВИКТОР</text:p>
            <text:p>СЛИНКИНА ЕВГЕНИЯ</text:p>
            <text:p>СИЛИОНОВ ЕВГЕНИЙ</text:p>
            <text:p>ОСИПОВ РОМАН</text:p>
            <text:p>ОСИПОВА АНН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15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4192036&amp;find=yes" xlink:type="simple">1585494586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ДЕЛЬНИКОВ ЮРИЙ</text:p>
            <text:p>СИДЕЛЬНИКОВА ИРИНА</text:p>
            <text:p>СИДЕЛЬНИКОВА ВЕРОНИКА</text:p>
            <text:p>СИДЕЛЬНИКОВА ДОМИНИК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5478049&amp;find=yes" xlink:type="simple">1585794678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БАНЧУК ЮРИЙ</text:p>
            <text:p>ЧЕБАНЧУК ФЕДОРА</text:p>
            <text:p>ХОДОРЕВА ВЕРОНИКА</text:p>
            <text:p>КАПУСТА КАТАЛИН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2382080&amp;find=yes" xlink:type="simple">1587494628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РНАВСКАЯ ИННА</text:p>
            <text:p>ВАРНАВСКИЙ АЛЕКСАНДР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5742240&amp;find=yes" xlink:type="simple">1585394730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УЧКО ДАРЬЯ</text:p>
            <text:p>КАЧАНОВА АННА</text:p>
            <text:p>КАЧАНОВА УЛЬЯН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6749155&amp;find=yes" xlink:type="simple">1585394716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ЕРТИЙ ЕВГЕНИЙ</text:p>
            <text:p>ВЕРТИЙ АННА</text:p>
            <text:p>ВЕРТИЙ КСЕНИЯ</text:p>
            <text:p>ВЕРТИЙ КИР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2874099&amp;find=yes" xlink:type="simple">1585494525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ИЦКИЙ АЛЕКСЕЙ</text:p>
            <text:p>ЯИЦКАЯ МАРИЯ</text:p>
            <text:p>ЯИЦКАЯ ЕЛЕНА</text:p>
            <text:p>ЯИЦКАЯ СОФИЯ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3378077&amp;find=yes" xlink:type="simple">1585994527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ЖКОВ АЛЕКСЕЙ</text:p>
            <text:p>МАНЬШИНА СВЕТЛАНА</text:p>
            <text:p>МАНЬШИНА АНАСТАСИЯ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4370077&amp;find=yes" xlink:type="simple">1585894579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РДАНЯН МЕЛКУШ</text:p>
            <text:p>ВАРДАНЯН НЕЛЛИ</text:p>
            <text:p>ВАРДАНЯН АРТУР</text:p>
            <text:p>ВАРДАНЯН ЕВ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5638292&amp;find=yes" xlink:type="simple">1585994675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ЩАДИМОВА ЕВГЕНИЯ</text:p>
            <text:p>НЕЩАДИМОВ ИГОРЬ</text:p>
            <text:p>НЕЩАДИМОВА ВЛАДИСЛАВА</text:p>
            <text:p>НЕЩАДИМОВА АРИАН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0167373&amp;find=yes" xlink:type="simple">1585194673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МАНЕНКО АЛЕКСЕЙ</text:p>
            <text:p>ДЕМКИНА ОЛЕСЯ</text:p>
            <text:p>КОМАНЕНКО ВЛАДИМИР</text:p>
            <text:p>ГАЛИЦЫНА КСЕНИЯ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0422293&amp;find=yes" xlink:type="simple">1585794711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ТУТИНА СВЕТЛАНА</text:p>
            <text:p>ЩЕГЛАКОВА ЕКАТЕРИНА</text:p>
            <text:p>ЩЕГЛАКОВА ЕЛЕН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0802023&amp;find=yes" xlink:type="simple">1585394687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ТЫВЧЕНКО ЕВГЕНИЙ</text:p>
            <text:p>НЕТЫВЧЕНКО ЕВГЕНИЯ</text:p>
            <text:p>НЕТЫВЧЕНКО АЛЕКСАНДР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3600070&amp;find=yes" xlink:type="simple">1585694537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ДРЯШОВ АНДРЕЙ</text:p>
            <text:p>КУДРЯШОВА ЕКАТЕРИН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3864010&amp;find=yes" xlink:type="simple">1585094537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ОВЯКОВА ОЛЬГА</text:p>
            <text:p>КРОВЯКОВ МАКСИМ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4422010&amp;find=yes" xlink:type="simple">1585794561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ОХЛОВА ЕЛЕНА</text:p>
            <text:p>ХОХЛОВ АНАТОЛИЙ</text:p>
            <text:p>ХОХЛОВ АРКАДИЙ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7702915&amp;find=yes" xlink:type="simple">1585394745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АДЗОВСКИЙ ЕВГЕНИЙ</text:p>
            <text:p>ОСТАПЧУК АЛЕКСАНДР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3884746&amp;find=yes" xlink:type="simple">1585594559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ЕДНИЧЕНКО АЛЕКСЕЙ</text:p>
            <text:p>ЧЕРЕДНИЧЕНКО ИВАН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3960006&amp;find=yes" xlink:type="simple">1585394515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ЛЯЕВА ЛЮДМИЛА</text:p>
            <text:p>ФАНДЮШИНА ОКСАНА</text:p>
            <text:p>ФАНДЮШИНА ВАРВАРА</text:p>
            <text:p>ФОМИН АЛЕКСАНДР</text:p>
            <text:p>ПУГАЧЕВА СВЕТЛАН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2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3978121&amp;find=yes" xlink:type="simple">1585594533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ЖЕЛЬСКАЯ МАРИНА</text:p>
            <text:p>МЖЕЛЬСКИЙ ВАДИМ</text:p>
            <text:p>МЖЕЛЬСКАЯ ВИОЛЕТТ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4162996&amp;find=yes" xlink:type="simple">1575594516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ОЛЕВА АНАСТАСИЯ</text:p>
            <text:p>RAXIMOV SUXROB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5236001&amp;find=yes" xlink:type="simple">1585094589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ГАЕВА ЗАРИНА</text:p>
            <text:p>ДЗИДАХАНОВА ТАТЬЯН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5678086&amp;find=yes" xlink:type="simple">1585694663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ЧИХИНА ГАЛИНА</text:p>
            <text:p>МИХАЙЛОВА ТАТЬЯНА</text:p>
            <text:p>СОКИРА ПОЛИН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4034237&amp;find=yes" xlink:type="simple">1585194586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ИКОВА АННА</text:p>
            <text:p>ЧУЙКОВА АНАСТАСИЯ</text:p>
            <text:p>ЧУЙКОВА АЛИСА</text:p>
            <text:p>МАЛИКОВА МАРИЯ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5236167&amp;find=yes" xlink:type="simple">1585394610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БРОДИН АНТОН</text:p>
            <text:p>СИДОРКИНА АЛИНА</text:p>
            <text:p>ЗАБРОДИН БОГДАН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5868032&amp;find=yes" xlink:type="simple">1585794680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МИШЕНЦЕВ ВЛАДИСЛАВ</text:p>
            <text:p>ДУДИК ДАРЬЯ</text:p>
            <text:p>ДУДИК ЕВА</text:p>
            <text:p>ДУДИК МАРК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8392038&amp;find=yes" xlink:type="simple">1585594566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АРУШИН ДМИТРИЙ</text:p>
            <text:p>ЧАРУШИНА ЕЛЕНА</text:p>
            <text:p>БЕЖЕНЦЕВА ЮЛИАННА</text:p>
            <text:p>ЧАРУШИН ЯРОСЛАВ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0768043&amp;find=yes" xlink:type="simple">1585594758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УСТЯЦ АНДРЕЙ</text:p>
            <text:p>МУСТЯЦ ЛЮДМИЛА</text:p>
            <text:p>МУСТЯЦ ИГНАТ</text:p>
            <text:p>МУСТЯЦ АЛИН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0646044&amp;find=yes" xlink:type="simple">1587194535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ПШИНА НИНА</text:p>
            <text:p>МАСЛОВА ОКСАНА</text:p>
            <text:p>ЛАПШИН ИВАН</text:p>
            <text:p>МАСЛОВ МАКСИМ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6830064&amp;find=yes" xlink:type="simple">1585494690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ВЧЕНКО ИРИНА</text:p>
            <text:p>ШЕВЧЕНКО АНДРЕЙ</text:p>
            <text:p>ШЕВЧЕНКО АРТЁМ</text:p>
            <text:p>ВОРОНИНА ЮЛИЯ</text:p>
            <text:p>ВОРОНИН ЕВГЕНИЙ</text:p>
            <text:p>ВОРОНИН АРТЁМ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3418085&amp;find=yes" xlink:type="simple">1585494538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КЛЕИНА ИРИНА</text:p>
            <text:p>ГАЛЬЦЕВА ОЛЬГА</text:p>
            <text:p>УКЛЕИНА ЭЛИН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84513444045&amp;find=yes" xlink:type="simple">1585994558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СИНСКИЙ АЛЕКСАНДР</text:p>
            <text:p>ЯСИНСКАЯ МАРИНА</text:p>
            <text:p>ЯСИНСКАЯ АРИНА</text:p>
            <text:p>ЯСИНСКАЯ МАРГАРИТА</text:p>
            <text:p>ВЕЛИЧКО МАРИЯ</text:p>
            <text:p>ВЕЛИЧКО ДЕНИС</text:p>
            <text:p>ВЕЛИЧКО МИХАИЛ</text:p>
            <text:p>ВЕЛИЧКО АЛЕКСАНДР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72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3588079&amp;find=yes" xlink:type="simple">1585594539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ЫСТРОВА МАРИНА</text:p>
            <text:p>ХОХЛОВА ЗИНАИДА</text:p>
            <text:p>БЫСТРОВА ЗЛАТА</text:p>
            <text:p>БЫСТРОВ ДАНИИЛ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87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0352092&amp;find=yes" xlink:type="simple">1587494521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ИМИН АЛЕКСАНДР</text:p>
            <text:p>ТИМИНА ИРИНА</text:p>
            <text:p>ТИМИН НИКИТА</text:p>
            <text:p>ТИМИН ДЕНИС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4294012&amp;find=yes" xlink:type="simple">1585394551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ЕБРЯКОВ АЛЕКСАНДР</text:p>
            <text:p>СЕРЕБРЯКОВА ОЛЬГА</text:p>
            <text:p>СЕРЕБРЯКОВА СОФИ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12666068&amp;find=yes" xlink:type="simple">1587794509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УВАКИНА ЮЛИЯ</text:p>
            <text:p>ШУВАКИН ЕВГЕНИЙ</text:p>
            <text:p>ШУВАКИН ЛЕВ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17994023&amp;find=yes" xlink:type="simple">1585594537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ТЫШОВ ЮРИЙ</text:p>
            <text:p>ЛАТЫШОВА ТАТЬЯНА</text:p>
            <text:p>ЛАТЫШОВА КРИСТИН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0106010&amp;find=yes" xlink:type="simple">1587394505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ГУРА АНАТОЛИЙ</text:p>
            <text:p>ТЕРЕНТЬЕВА МАРИ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90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4634350&amp;find=yes" xlink:type="simple">1585794553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РАМИЛОВ МАКСИМ</text:p>
            <text:p>СТРАМИЛОВА ЕКАТЕРИНА</text:p>
            <text:p>СТРАМИЛОВА ЕЛИЗАВЕТА</text:p>
            <text:p>СТРАМИЛОВА ВАРВАР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5750395&amp;find=yes" xlink:type="simple">1585594703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ИЗЕЛЬ ЕВГЕНИЙ</text:p>
            <text:p>РИЗЕЛЬ АННА</text:p>
            <text:p>РИЗЕЛЬ ДАРЬ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0390066&amp;find=yes" xlink:type="simple">1587194515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РХАНГЕЛЬСКИЙ ДЕНИС</text:p>
            <text:p>АРХАНГЕЛЬСКАЯ ЮЛИЯ</text:p>
            <text:p>ФЕДОСЕЕВА ЕЛЕНА</text:p>
            <text:p>АРХАНГЕЛЬСКИЙ ИЛЬ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0842026&amp;find=yes" xlink:type="simple">1587494537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ЕРДЕВ ДМИТРИЙ</text:p>
            <text:p>ЖЕРДЕВА НАТАЛИЯ</text:p>
            <text:p>ЖЕРДЕВА ЮЛИЯ</text:p>
            <text:p>ЖЕРДЕВА ЕКАТЕРИН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6144071&amp;find=yes" xlink:type="simple">1585494653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АНДРОВ ДМИТРИЙ</text:p>
            <text:p>БАННОВА ЮЛИЯ</text:p>
            <text:p>АЛЕКСАНДРОА ВАРВАР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6168036&amp;find=yes" xlink:type="simple">1585394693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НЧАРОВ МАКСИМ</text:p>
            <text:p>ГОНЧАРОВА НАДЕЖДА</text:p>
            <text:p>ГОНЧАРОВ МИХАИЛ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6224781&amp;find=yes" xlink:type="simple">1585194717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ЛЕЗНЕВА АННА</text:p>
            <text:p>СЕЛЕЗНЕВ АЛЕКСАНДР</text:p>
            <text:p>СЕЛЕЗНЕВА АЛИС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7190551&amp;find=yes" xlink:type="simple">1585094703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ИРИН ВИТАЛИЙ</text:p>
            <text:p>ЧЕБАНЕНКО МАРИ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5568007&amp;find=yes" xlink:type="simple">1585094600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ОУСОВА ТАТЬЯНА</text:p>
            <text:p>БЕЛОУСОВ АНТОН</text:p>
            <text:p>ДЕМЕНТЬЕВА АНАСТАСИ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7759327&amp;find=yes" xlink:type="simple">1575194555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ХАРЬЕВ ИВАН</text:p>
            <text:p>БЕЗЗУБОВ ВИКТОР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8004068&amp;find=yes" xlink:type="simple">1585494528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ДОВСКИЙ АНДРЕЙ</text:p>
            <text:p>ЛЕДОВСКАЯ ЕКАТЕРИН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49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8325403&amp;find=yes" xlink:type="simple">1585994542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ЛОП ЕЛЕНА</text:p>
            <text:p>СОЛОП ВСЕВОЛОД</text:p>
            <text:p>СОЛОП СТАНИСЛАВ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9513953&amp;find=yes" xlink:type="simple">1585294598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ИКОЛАЕВА ЛАРИСА</text:p>
            <text:p>КАППУШЕВ ДАНИЯР</text:p>
            <text:p>КАППУШЕВ АЗАМАТ</text:p>
            <text:p>БАКИЕВИЧ МАРИЯ</text:p>
            <text:p>КАППУШЕВ АЛАН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49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0184543&amp;find=yes" xlink:type="simple">1585294718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ОТОВ ДЕНИС</text:p>
            <text:p>ЗОТОВА КАРИН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3906051&amp;find=yes" xlink:type="simple">1585294536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ТЛОВА СВЕТЛАНА</text:p>
            <text:p>КОТЛОВ ИЛЬ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0198029&amp;find=yes" xlink:type="simple">1587394509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ХАРОВ ИГОРЬ</text:p>
            <text:p>ЖИЛИНА ИРИН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49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0674074&amp;find=yes" xlink:type="simple">1587394529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ФИМЦЕВА ОЛЬГА</text:p>
            <text:p>УФИМЦЕВ МАКСИМ</text:p>
            <text:p>ЕНБАХТОВ ГЛЕБ</text:p>
            <text:p>УФИМЦЕВ ВЛАДИМИР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87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3478024&amp;find=yes" xlink:type="simple">1585894534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РОНОВ АНДРЕЙ</text:p>
            <text:p>МИРОНОВА ТАТЬЯНА</text:p>
            <text:p>МИРОНОВ ЕГОР</text:p>
            <text:p>МИРОНОВ ВЛАДИСЛАВ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0578070&amp;find=yes" xlink:type="simple">15871945325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КАШИНА НАДЕЖДА</text:p>
            <text:p>ЛЕДОВСКАЯ ТАТЬЯН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3432095&amp;find=yes" xlink:type="simple">1585894554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ЕБРЯКОВА ИРИНА</text:p>
            <text:p>СОЙМАНОВА НАДЕЖД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49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3696054&amp;find=yes" xlink:type="simple">1585894529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РТНОВ ИГОРЬ</text:p>
            <text:p>ГРИШИНА СВЕТЛАНА</text:p>
            <text:p>ПОРТНОВА ЛАРИСА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19966033&amp;find=yes" xlink:type="simple">1585394661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СУНОВА АЛЛА</text:p>
            <text:p>ФИЛАТОВА СВЕТЛАНА</text:p>
            <text:p>ЯГЛИЦКАЯ ВИКТОРИЯ</text:p>
            <text:p>ЯГЛИЦКИЙ ИГОРЬ</text:p>
            <text:p>ЯГЛИЦКАЯ ВИОЛЕТТА</text:p>
            <text:p>ЯГЛИЦКИЙ ВИТАЛИЙ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0662083&amp;find=yes" xlink:type="simple">1585894715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ВАКЯН ТАТЬЯНА</text:p>
            <text:p>АВАКЯН ЛЮДМИЛА</text:p>
            <text:p>АВАКЯН АРТЁМ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0222040&amp;find=yes" xlink:type="simple">1587194519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ДРЕЕВА НАТАЛЬЯ</text:p>
            <text:p>АНДРЕЕВА ЕЛИЗАВЕТА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5512026&amp;find=yes" xlink:type="simple">1585994659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ТАЛОВА ОКСАНА</text:p>
            <text:p>ШАТАЛОВ СЕРГЕЙ</text:p>
            <text:p>БУГРЕЕВА АГАТА</text:p>
            <text:p>ШАТАЛОВ ВСЕВОЛОД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7010452074&amp;find=yes" xlink:type="simple">1587994526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СЕВА СВЕТЛАНА</text:p>
            <text:p>ГУСЕВ АЛЕКСАНДР</text:p>
            <text:p>ТАРАСОВА АЛИНА</text:p>
            <text:p>ГУСЕВА АЛЕНА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5922187&amp;find=yes" xlink:type="simple">1585094716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ТОВ РОМАН</text:p>
            <text:p>БУТОВА ЕЛЕНА</text:p>
            <text:p>БУТОВА ДАРЬЯ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8160013&amp;find=yes" xlink:type="simple">1585594538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ПЫТЬКО ВИКТОРИЯ</text:p>
            <text:p>ПЕРЕВАЛОВА ВИОЛЕТТА</text:p>
            <text:p>КУЛЬЧЕНКО ЮЛИЯ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2898036&amp;find=yes" xlink:type="simple">1585694520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ЯБЛИКОВА ЕЛЕНА</text:p>
            <text:p>ПОТРЕХАЛКИНА ЕЛЕНА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3334026&amp;find=yes" xlink:type="simple">1585994542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ОБА ГЛЕБ</text:p>
            <text:p>ЛОБА ИННА</text:p>
            <text:p>ЛОБА ЕВГЕНИЙ</text:p>
            <text:p>ЛОБА СЕРГЕЙ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3436891&amp;find=yes" xlink:type="simple">1585794540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ЛЮШКИН РОМАН</text:p>
            <text:p>АРЧАКОВА СВЕТЛАНА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6451246&amp;find=yes" xlink:type="simple">1585994750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ГНАТЕНКО АЛЕКСАНДР</text:p>
            <text:p>ИГНАТЕНКО ОЛЕСЯ</text:p>
            <text:p>ИГНАТЕНКО ВСЕВОЛОД</text:p>
            <text:p>ИГНАТЕНКО ИЛЬЯ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4397194&amp;find=yes" xlink:type="simple">1585294608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ЮХИМЕНКО АЛЕКСАНДР</text:p>
            <text:p>ЮХИМЕНКО ЕЛЕНА</text:p>
            <text:p>ЮХИМЕНКО СВЕТЛАНА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4774924&amp;find=yes" xlink:type="simple">1585894618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СТАШОВ АЛЕКСЕЙ</text:p>
            <text:p>МЕДВЕДЕВА АЛИНА</text:p>
            <text:p>АСТАШОВА ЕКАТЕРИНА</text:p>
            <text:p>АСТАШОВ ГЕОРГИЙ</text:p>
            <text:p>МЕДВЕДЕВА ВАРВАРА</text:p>
            <text:p>МЕДВЕДЕВА ЮЛИЯ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113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5862430&amp;find=yes" xlink:type="simple">1585694712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ШНАРЕВА ОЛЬГА</text:p>
            <text:p>КУШНАРЕВ ВЛАДИМИР</text:p>
            <text:p>КУШНАРЕВА ВЕРОНИКА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6407820&amp;find=yes" xlink:type="simple">1585394708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БОВСКАЯ АНЖЕЛИКА</text:p>
            <text:p>МАЛАЯ ИННА</text:p>
            <text:p>КАБЛОВА МАРИАННА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8866019&amp;find=yes" xlink:type="simple">1585594773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ИНОВСКАЯ КРИСТИНА</text:p>
            <text:p>МАЛИНОВСКАЯ ЛЮДМИЛА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9294059&amp;find=yes" xlink:type="simple">1585494802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ДРЕЕВ МИХАИЛ</text:p>
            <text:p>АНДРЕЕВА ЛЮБОВЬ</text:p>
            <text:p>КАПУСТИНА ЯНА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0258017&amp;find=yes" xlink:type="simple">1587194517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КОВЛЕВ АЛЕКСАНДР</text:p>
            <text:p>ЯКОВЛЕВА ЕЛЕНА</text:p>
            <text:p>МАКСИМОВ ДАНИИЛ</text:p>
            <text:p>МАКСИМОВ АРТЁМ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0578057&amp;find=yes" xlink:type="simple">1587694531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ЧЕТКОВА ТАТЬЯНА</text:p>
            <text:p>КОЧЕТКОВА ЮЛИЯ</text:p>
            <text:p>КУСМОРОВА ЕЛЕНА</text:p>
            <text:p>КУСМОРОВ КИРИЛЛ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0876193&amp;find=yes" xlink:type="simple">1585694737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ИОП ОЛЬГА</text:p>
            <text:p>НЕГУЧ МАРИАННА</text:p>
            <text:p>КЛИОП АЛЕКСАНДР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1286058&amp;find=yes" xlink:type="simple">1585194683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ДИК ДАРЬЯ</text:p>
            <text:p>КАМИШЕНЦЕВ ВЛАДИСЛАВ</text:p>
            <text:p>ДУДИК МАРК</text:p>
            <text:p>ДУДИК ЕВА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1078050&amp;find=yes" xlink:type="simple">1587594543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ОВИКОВА НАТАЛЬЯ</text:p>
            <text:p>НОВИКОВ КОНСТАНТИН</text:p>
            <text:p>НОВИКОВ МАКАР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3482221&amp;find=yes" xlink:type="simple">1585694513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ОВА ОКСАНА</text:p>
            <text:p>БЕЛОВ АНАТОЛИЙ</text:p>
            <text:p>БЕЛОВА ДАРЬЯ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7714471&amp;find=yes" xlink:type="simple">1585294747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ТЬЯН СНЕЖАНА</text:p>
            <text:p>МАРТЬЯН СЕРГЕЙ</text:p>
            <text:p>МАРТЬЯН МАКСИМ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84210056032&amp;find=yes" xlink:type="simple">1587894504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ШЛЕВ ПАВЕЛ</text:p>
            <text:p>КОРКИН АНТОН</text:p>
            <text:p>КОРКИНА ИРИНА</text:p>
            <text:p>КОРКИНА ДАРЬЯ</text:p>
            <text:p>КОРКИНА МАРИЯ</text:p>
            <text:p>КУКАРКИН СЕРГЕЙ</text:p>
            <text:p>КУКАРКИНА ЕКАТЕРИНА</text:p>
            <text:p>КУКАРКИН КИРИЛЛ</text:p>
            <text:p>КУКАРКИН ЯРОСЛАВ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179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5564062&amp;find=yes" xlink:type="simple">1585894614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ИЛЬЕВ АЛЕКСЕЙ</text:p>
            <text:p>ВАСИЛЬЕВА ЮЛИЯ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5980392&amp;find=yes" xlink:type="simple">1585194712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РЫЛЬ ЕЛЕНА</text:p>
            <text:p>БРЫЛЬ МАРИЯ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6870042&amp;find=yes" xlink:type="simple">1585094733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ЕДА ВЛАДИМИР</text:p>
            <text:p>СЕРЕДА ОЛЬГА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8824038&amp;find=yes" xlink:type="simple">1575394518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ОБОВА ЛАРИСА</text:p>
            <text:p>ЛЕЙМАН ЕЛЕНА</text:p>
            <text:p>ДУБОВИЦКАЯ СОФИЯ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2237023&amp;find=yes" xlink:type="simple">1575694561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ЖЕНКО АННА</text:p>
            <text:p>БЕГУНОВА ТАТЬЯНА</text:p>
            <text:p>БЕГУНОВА ЕЛИЗАВЕТА</text:p>
            <text:p>БОЖЕНКО ДМИТРИЙ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8602061&amp;find=yes" xlink:type="simple">1585294792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РЛОВА ОЛЬГА</text:p>
            <text:p>ЩУРИЙ ЕВА</text:p>
            <text:p>ЩУРИЙ АЛИСА</text:p>
            <text:p>ДЕНИСОВА НАТАЛЬЯ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2694084&amp;find=yes" xlink:type="simple">1585594506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КОРОКОВА ЕКАТЕРИНА</text:p>
            <text:p>ЧЕПКИЙ ИРИНА</text:p>
            <text:p>ОКОРОКОВ АРТЕМ</text:p>
            <text:p>ОКОРОКОВА АЛИСА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9001964&amp;find=yes" xlink:type="simple">1585994777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ДЛИЧ АЛЕКСАНДР</text:p>
            <text:p>КУДЛИЧ МАРИЯ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4142022&amp;find=yes" xlink:type="simple">1585694555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ИЛЬЕВА ДИАНА</text:p>
            <text:p>ВАСИЛЬЕВА ПОЛИН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13592098&amp;find=yes" xlink:type="simple">1587994531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ГОЖИЙ ДМИТРИЙ</text:p>
            <text:p>ПОГОЖАЯ ДИАННА</text:p>
            <text:p>ПОГОЖАЯ ДАРЬЯ</text:p>
            <text:p>ПОГОЖИЙ ЕГОР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2068233&amp;find=yes" xlink:type="simple">1585794810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ИКОЕВА АНУШ</text:p>
            <text:p>НИКОЕВА МАРИНА</text:p>
            <text:p>МИНАСЯН НАЗАР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0464030&amp;find=yes" xlink:type="simple">1587694531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УРАВЛЕВ СЕРГЕЙ</text:p>
            <text:p>ЖУРАВЛЕВА ИРИНА</text:p>
            <text:p>ЖУРАВЛЕВА КСЕНИЯ</text:p>
            <text:p>ЖУРАВЛЕВ ИВАН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0696011&amp;find=yes" xlink:type="simple">1587094531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РАСОВ АНДРЕЙ</text:p>
            <text:p>ТАРАСОВА ОЛЬГА</text:p>
            <text:p>ТАРАСОВ ДЕНИС</text:p>
            <text:p>ТАРАСОВ МАКСИМ</text:p>
            <text:p>ГАНИЧЕВ ЮРИЙ</text:p>
            <text:p>ГАНИЧЕВА НАТАЛЬЯ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99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0748056&amp;find=yes" xlink:type="simple">1587794531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ЧЕНКО СЕРГЕЙ</text:p>
            <text:p>ИВЧЕНКО ЛАРИСА</text:p>
            <text:p>ИВЧЕНКО КСЕНИЯ</text:p>
            <text:p>БЕЛЯКОВ ЕВГЕНИЙ</text:p>
            <text:p>БЕЛЯКОВА ЕЛЕНА</text:p>
            <text:p>БЕЛЯКОВА АЛЕКСАНДРА</text:p>
            <text:p>БЕЛЯКОВ ВАДИМ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03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1100081&amp;find=yes" xlink:type="simple">1587494559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КОЛОВ РОМАН</text:p>
            <text:p>СОКОЛОВА НИНА</text:p>
            <text:p>СОКОЛОВ ЕВГЕНИЙ</text:p>
            <text:p>СОКОЛОВ ДМИТРИЙ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1646061&amp;find=yes" xlink:type="simple">1587394563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СТАХИН СЕРГЕЙ</text:p>
            <text:p>АСТАХИНА НАДЕЖДА</text:p>
            <text:p>АСТАХИН ИВАН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70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7010460034&amp;find=yes" xlink:type="simple">1587894534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СТЕРОВ АЛЕКСАНДР</text:p>
            <text:p>НЕСТЕРОВА ИРИНА</text:p>
            <text:p>НЕСТЕРОВА УЛЬЯНА</text:p>
            <text:p>НЕСТЕРОВ НИКИТ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7010486099&amp;find=yes" xlink:type="simple">1587394534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КУБОВСКИЙ АРТЁМ</text:p>
            <text:p>ЯКУБОВСКАЯ ТАТЬЯНА</text:p>
            <text:p>ЯКУБОВСКАЯ АНАСТАСИЯ</text:p>
            <text:p>ЯКУБОВСКАЯ МАРИЯ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7010654014&amp;find=yes" xlink:type="simple">1587994534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РИЦЫН ДМИТРИЙ</text:p>
            <text:p>КУРИЦЫНА НАДЕЖДА</text:p>
            <text:p>КУРИЦЫН ЕЛИСЕЙ</text:p>
            <text:p>КУРИЦЫНА ВАСИЛИСА</text:p>
            <text:p>БАРИНОВ АЛЕКСАНДР</text:p>
            <text:p>БАРИНОВА ОЛЬГА</text:p>
            <text:p>КУРИЦЫНА ЛАРИС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99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0680042&amp;find=yes" xlink:type="simple">1587994534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МИРНОВА ЕВГЕНИЯ</text:p>
            <text:p>СМИРНОВ ДМИТРИЙ</text:p>
            <text:p>СМИРНОВА СВЕТЛАНА</text:p>
            <text:p>БАТАРЕВ ВИТАЛИЙ</text:p>
            <text:p>БАТАРЕВА МАРИНА</text:p>
            <text:p>БАТАРЕВ КИРИЛЛ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93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0816707&amp;find=yes" xlink:type="simple">1587294534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СПЕРСКИЙ ВАЛЕРИЙ</text:p>
            <text:p>КАСПЕРСКАЯ НАТАЛЬЯ</text:p>
            <text:p>КАСПЕРСКИЙ МАКСИМ</text:p>
            <text:p>КАСПЕРСКИЙ ЕГОР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3312027&amp;find=yes" xlink:type="simple">1585294520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ЕЛЕГИН ПАВЕЛ</text:p>
            <text:p>ТЕЛЕГИНА ИРИНА</text:p>
            <text:p>ТЕЛЕГИН МАТВЕЙ</text:p>
            <text:p>ТЕЛЕГИНА МИЛ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8188012&amp;find=yes" xlink:type="simple">1585994790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ЛКОВА ОЛЬГА</text:p>
            <text:p>ЛЕОНТЬЕВ АЛЕКСЕЕЙ</text:p>
            <text:p>ЛЕОНТЬЕВ АЛЕКСЕЙ</text:p>
            <text:p>ВОЛКОВА ОЛЬГ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2854068&amp;find=yes" xlink:type="simple">1587094510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УБРИЕВ ВАСИЛИЙ</text:p>
            <text:p>ГЕРМАНОВА ТАТЬЯНА</text:p>
            <text:p>ЧУБРИЕВА ИРИНА</text:p>
            <text:p>ЧУБРИЕВА ЮЛИЯ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3718018&amp;find=yes" xlink:type="simple">1587994534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ПЕНКО ВАСИЛИЙ</text:p>
            <text:p>КАРПЕНКО НАТАЛЬЯ</text:p>
            <text:p>КАРПЕНКО ЛАД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3774058&amp;find=yes" xlink:type="simple">1587994534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ФИН АЛЕКСЕЙ</text:p>
            <text:p>МАРФИНА СВЕТЛАНА</text:p>
            <text:p>ДОНСКОЙ ДМИТРИЙ</text:p>
            <text:p>МАРФИН АЛЕКСАНДР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0644029&amp;find=yes" xlink:type="simple">1587894527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УМЯНЦЕВ ДМИТРИЙ</text:p>
            <text:p>РУМЯНЦЕВА МАРИЯ</text:p>
            <text:p>РУМЯНЦЕВ СЕРГЕЙ</text:p>
            <text:p>РУМЯНЦЕВ АРТЁМ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0486065&amp;find=yes" xlink:type="simple">1587094522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ИВОВАРОВА ВАЛЕНТИНА</text:p>
            <text:p>ПИВОВАРОВ РУСЛАН</text:p>
            <text:p>ГЕРАЕВА ЭЛЬМИР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0598035&amp;find=yes" xlink:type="simple">1587794532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ВРИЛОВ АЛЕКСЕЙ</text:p>
            <text:p>ЛЕГКОТА ЕКАТЕРИНА</text:p>
            <text:p>ГАВРИЛОВА МАРИЯ</text:p>
            <text:p>ГАВРИЛОВ ГЛЕБ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5264069&amp;find=yes" xlink:type="simple">1585594617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ЯН АНДРЕЙ</text:p>
            <text:p>КИЯН НАТАЛЬЯ</text:p>
            <text:p>КИЯН ВЛАДИСЛАВ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6715174&amp;find=yes" xlink:type="simple">1585894699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РОГАВЦЕВ ИВАН</text:p>
            <text:p>ДОРОГАВЦЕВА ЛЮДМИЛА</text:p>
            <text:p>ДОРОГАВЦЕВА ДАРЬЯ</text:p>
            <text:p>ДОРОГАВЦЕВ МИХАИЛ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7968914&amp;find=yes" xlink:type="simple">1585594737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СМАНОВА ЮЛИЯ</text:p>
            <text:p>УСМАНОВА ИРИНА</text:p>
            <text:p>УСМАНОВ МАКСИМ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7196377&amp;find=yes" xlink:type="simple">1585194753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МСОНОВ АЛЕКСЕЙ</text:p>
            <text:p>САМСОНОВА МАРИНА</text:p>
            <text:p>САМСОНОВА ВИКТОРИЯ</text:p>
            <text:p>САМСОНОВ АНТОН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18920003&amp;find=yes" xlink:type="simple">1585494561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ОПАТИН АЛЕКСЕЙ</text:p>
            <text:p>РУДАВИНА СВЕТЛАНА</text:p>
            <text:p>РУДАВИНА СОФЬЯ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9102033&amp;find=yes" xlink:type="simple">1585294613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ЕМЕНКО АНДРЕЙ</text:p>
            <text:p>ЕРЕМЕНКО ЕЛЕНА</text:p>
            <text:p>ЕРЕМЕНКО КИРИЛЛ</text:p>
            <text:p>ЕРЕМЕНКО ИВАН</text:p>
            <text:p>ЛИСЕНКОВ ВЯЧЕСЛАВ</text:p>
            <text:p>НАТЕСОВА АНАСТАСИЯ</text:p>
            <text:p>НАТЕСОВА АЛИНА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5699070&amp;find=yes" xlink:type="simple">1585294667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ЛИХОВА АНАСТАСИЯ</text:p>
            <text:p>ВОДИЛОВА МАРИНА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1668056&amp;find=yes" xlink:type="simple">1587294567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ОТВИНА АЛИСА</text:p>
            <text:p>КОЛОТВИНА ВИКТОРИЯ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5839041&amp;find=yes" xlink:type="simple">1585594689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РГУН НИКОЛАЙ</text:p>
            <text:p>МОРГУН ЮЛИЯ</text:p>
            <text:p>МОРГУН ЯРОСЛАВ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4526072&amp;find=yes" xlink:type="simple">1585694572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ЮДИН ВЯЧЕСЛАВ</text:p>
            <text:p>ЮДИНА АНАСТИЯ</text:p>
            <text:p>ЮДИН МАКСИМ</text:p>
            <text:p>ЮДИН СОФИЯ</text:p>
            <text:p>КАРДАШОВА МАРИЯ</text:p>
            <text:p>КАРДАШОВА ДАРЬЯ</text:p>
            <text:p>ЮДИН ЯРОСЛАВ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69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5082232&amp;find=yes" xlink:type="simple">1585394630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ЯН АЛЕКСАНДР</text:p>
            <text:p>КИЯН СВЕТЛАНА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5256012&amp;find=yes" xlink:type="simple">1585894612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ЛЫШЕВА АЛИНА</text:p>
            <text:p>ДОМНИКОВ ВЛАДИМИР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3482062&amp;find=yes" xlink:type="simple">1585594507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ИГАЛАТИЙ ЕКАТЕРИНА</text:p>
            <text:p>НИГАЛАТИЙ АЛЕКСАНДР</text:p>
            <text:p>НИГАЛАТИЙ АРТЕМ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88017474002&amp;find=yes" xlink:type="simple">1585394714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УЦЕНКО НИКОЛАЙ</text:p>
            <text:p>ЛУЦЕНКО МАРИЯ</text:p>
            <text:p>ЛУЦЕНКО МАРЬЯНА</text:p>
            <text:p>ЛУЦЕНКО ДАНИИЛ</text:p>
            <text:p>ГОЛОЩАПОВ АЛЕКСАНДР</text:p>
            <text:p>ГОЛОЩАПОВА ЕКАТЕРИНА</text:p>
            <text:p>ГОЛОЩАПОВА ИРИНА</text:p>
            <text:p>ГОЛОЩАПОВ ВАДИМ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9796423&amp;find=yes" xlink:type="simple">1585194640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ЛОМИНА СВЕТЛАНА</text:p>
            <text:p>СИЗОВ АЛЕКСАНДР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2875003&amp;find=yes" xlink:type="simple">1575894560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ИСАНОВ ЮРИЙ</text:p>
            <text:p>ПИСАНОВА ЕКАТЕРИНА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4794076&amp;find=yes" xlink:type="simple">1585694618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ЛЯКОВ АЛЕКСАНДР</text:p>
            <text:p>ПОЛЯКОВА ОКСАНА</text:p>
            <text:p>ПОЛЯКОВА ВАЛЕРИЯ</text:p>
            <text:p>ВЕРЖИЦКИЙ ВИКТОР</text:p>
            <text:p>ВЕРЖИЦКАЯ АНАСТАСИЯ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5496896&amp;find=yes" xlink:type="simple">1585994706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РЛЕНКО ДЕНИС</text:p>
            <text:p>АРТЕМОВА ГАЛИНА</text:p>
            <text:p>МИРЛЕНКО СВЕТЛАНА</text:p>
            <text:p>МИРЛЕНКО ГЛЕБ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6714006&amp;find=yes" xlink:type="simple">1585994672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ЮКОВА ЛЮБОВЬ</text:p>
            <text:p>КРЮКОВ ЕВГЕНИЙ</text:p>
            <text:p>КРЮКОВ ВИТАЛИЙ</text:p>
            <text:p>КРЮКОВА ВИКТОРИЯ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4756549&amp;find=yes" xlink:type="simple">1585394632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ГАПОВА ОКСАНА</text:p>
            <text:p>АГАПОВ АЛЕКСАНДР</text:p>
            <text:p>АГАПОВ СЕРГЕЙ</text:p>
            <text:p>ПИВОВАРОВ ИГОРЬ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6316674&amp;find=yes" xlink:type="simple">1585594688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ЗАРОВА КАРОЛИНА</text:p>
            <text:p>НАЗАРОВА СВЕТЛАНА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4192070&amp;find=yes" xlink:type="simple">1585894574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РАСОВ ВЛАДИСЛАВ</text:p>
            <text:p>ТАРАСОВА АНЖЕЛИКА</text:p>
            <text:p>ТАРАСОВ МАРК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5520037&amp;find=yes" xlink:type="simple">1585194685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РИФОВА ТАТЬЯНА</text:p>
            <text:p>КОРОЛЕВ ИВАН</text:p>
            <text:p>МАТУЗОВА ПОЛИНА</text:p>
            <text:p>ХУДАЙБЕРДИЕВА ГУЗАЛЬ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0780088&amp;find=yes" xlink:type="simple">1585594703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БРОВ АНДРЕЙ</text:p>
            <text:p>ДУБРОВА АЛЛ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0218055&amp;find=yes" xlink:type="simple">1587994513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ИНЕВСКАЯ ВИКТОРИЯ</text:p>
            <text:p>ГИНЕВСКАЯ НАТАЛЬЯ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5678000&amp;find=yes" xlink:type="simple">1585094585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МИРНОВ АЛЕКСЕЙ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4766061&amp;find=yes" xlink:type="simple">1585194565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ЩЁКИНА ИРИНА</text:p>
            <text:p>ДАНИЛОГОРСКАЯ СОФИЯ</text:p>
            <text:p>ЩЁКИНА АНГЕЛИНА</text:p>
            <text:p>ДАНИЛОГОРСКИЙ МИРОН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5242026&amp;find=yes" xlink:type="simple">1585394641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РЕЛЬНИКОВ АНАТОЛИЙ</text:p>
            <text:p>УСАЧЕВА ПОЛИН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7210046&amp;find=yes" xlink:type="simple">1585294773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МАНОВ ВАЛЕРИЙ</text:p>
            <text:p>ИГНАШИНА ОЛЬГ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6993452&amp;find=yes" xlink:type="simple">1585394710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СЫНКОВА АННА</text:p>
            <text:p>АНТОЩУК АЛЕКСЕЙ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2860063&amp;find=yes" xlink:type="simple">1587794514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ЫШКИН АЛЕКСАНДР</text:p>
            <text:p>БУТЫГИН ДАНИЛ</text:p>
            <text:p>МЫШКИНА ЕКАТЕРИН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3198018&amp;find=yes" xlink:type="simple">1587994522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ЕШЕТНИКОВА НАДЕЖДА</text:p>
            <text:p>СМИРНОВ ДАНИЛ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7056096&amp;find=yes" xlink:type="simple">1585294804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ЙЛИС ЕВГЕНИЙ</text:p>
            <text:p>ГАЙЛИС ЛИДИЯ</text:p>
            <text:p>ГАЙЛИС МИЛЕНА</text:p>
            <text:p>ГРИГОРЯН ЯНА</text:p>
            <text:p>ДЯГИЛЬ МАРИЯ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20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0128004&amp;find=yes" xlink:type="simple">1587294505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ЫХ НИНА</text:p>
            <text:p>НИКОЛАЕВА УЛЬЯНА</text:p>
            <text:p>НИКОЛАЕВ ГЕОРГИЙ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0452064&amp;find=yes" xlink:type="simple">1587594517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НКОВА ЯНА</text:p>
            <text:p>ПАНКОВ АЛЕКСАНДР</text:p>
            <text:p>ПАНКОВ МАРК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3308099&amp;find=yes" xlink:type="simple">1585894550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КИРДА АЛЛА</text:p>
            <text:p>СКИРДА ЛЮДМИЛА</text:p>
            <text:p>ГРУДЗИНСКАЯ МИЛАН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5374089&amp;find=yes" xlink:type="simple">1585694656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РЕЛЬНИКОВА СВЕТЛАНА</text:p>
            <text:p>УСАЧЕВ АНДРЕЙ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9316459&amp;find=yes" xlink:type="simple">1585694804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РЫКАЛИН МИХАИЛ</text:p>
            <text:p>ВЕТРОВА СВЕТЛАНА</text:p>
            <text:p>БРЫКАЛИНА КСЕНИЯ</text:p>
            <text:p>БРЫКАЛИН ИЛЬЯ</text:p>
            <text:p>БРЫКАЛИНА АНН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3662095&amp;find=yes" xlink:type="simple">1585294564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ИТИТНЕВА ГАЛИНА</text:p>
            <text:p>ЖАРОВА МАРИЯ</text:p>
            <text:p>ЖАРОВА ЕКАТЕРИНА</text:p>
            <text:p>ЖАРОВ АНДРЕЙ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5972065&amp;find=yes" xlink:type="simple">1585494666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ЫГИНА ОЛЬГА</text:p>
            <text:p>МАЛЫГИН ЕВГЕНИЙ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7467525&amp;find=yes" xlink:type="simple">1575794562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БЕДИНСКИЙ ИЛЬЯ</text:p>
            <text:p>ЛЕБЕДИНСКАЯ ЛЮДМИЛ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4136079&amp;find=yes" xlink:type="simple">1585494567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МАЛОВ РАМИЛ</text:p>
            <text:p>КАМАЛОВА ГАЛИН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5408189&amp;find=yes" xlink:type="simple">1585494657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РЦЕВ АЛЕКСАНДР</text:p>
            <text:p>ПЕРЦЕВА ИРИНА</text:p>
            <text:p>ПЕРЦЕВ НИКИТА</text:p>
            <text:p>ПЕРЦЕВ ДМИТРИЙ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8262052&amp;find=yes" xlink:type="simple">1585594757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ЕЛИЦЫНА НАДЕЖДА</text:p>
            <text:p>ТЕЛИЦЫН КОНСТАНТИН</text:p>
            <text:p>ТЕЛИЦЫН ЛЕОНИД</text:p>
            <text:p>ТЕЛИЦЫН ТИМОФЕЙ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2910108&amp;find=yes" xlink:type="simple">1585694783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ИЛАТОВА АННА</text:p>
            <text:p>ФИЛАТОВА ВИКТОРИЯ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7588010&amp;find=yes" xlink:type="simple">15855947295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НДЕЛЬ ДАРЬЯ</text:p>
            <text:p>ГОНДЕЛЬ ПЁТР</text:p>
            <text:p>ГОНДЕЛЬ ЗАХАР</text:p>
            <text:p>ГОНДЕЛЬ ЕГОР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8323255&amp;find=yes" xlink:type="simple">1585994785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ИКОНОРОВ АЛЕКСАНДР</text:p>
            <text:p>БАЛАЦЕНКО АННА</text:p>
            <text:p>КУЛАГИН ДМИТРИЙ</text:p>
            <text:p>МОРЕВА ЕЛЕНА</text:p>
            <text:p>ЗОРИНА КИРР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103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1052001&amp;find=yes" xlink:type="simple">1587394543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УНЯБИН ЮРИЙ</text:p>
            <text:p>МУНЯБИНА ЮЛИЯ</text:p>
            <text:p>МУНЯБИНА МАРИНА</text:p>
            <text:p>ВЕДЕРНИКОВА ЛЮБОВЬ</text:p>
            <text:p>МУНЯБИНА ГАЛИНА</text:p>
            <text:p>ГЕВОРГЯН МАКСИМ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105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6726346&amp;find=yes" xlink:type="simple">1585694751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ЗАРЯН МЕХАК</text:p>
            <text:p>МОРОЗ АЛЕСЯ</text:p>
            <text:p>КАЗАРЯН СОФИЯ</text:p>
            <text:p>КАЗАРЯН ДАВИД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6930896&amp;find=yes" xlink:type="simple">1585994783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РЫЧЕВА АСЯ</text:p>
            <text:p>САРЫЧЕВ СЕРГЕЙ</text:p>
            <text:p>САРЫЧЕВА ЕЛЕН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4300067&amp;find=yes" xlink:type="simple">1585094560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ТАФЕЕВА МАРИНА</text:p>
            <text:p>КАТАФЕЕВ АЛЕКСАНДР</text:p>
            <text:p>КАТАФЕЕВА ДАРЬЯ</text:p>
            <text:p>КАТАФЕЕВА КСЕНИЯ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4952092&amp;find=yes" xlink:type="simple">1585694642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РОБНИЦА АЛЕКСАНДР</text:p>
            <text:p>ДРОБНИЦА ЕЛЕНА</text:p>
            <text:p>ДРОБНИЦА МАКСИМ</text:p>
            <text:p>ДРОБНИЦА МАРИЯ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10110048&amp;find=yes" xlink:type="simple">1587594541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ПИФАНОВА ИРИНА</text:p>
            <text:p>ЕПИФАНОВ ИГОРЬ</text:p>
            <text:p>ЕПИФАНОВ МАКСИМ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0470948&amp;find=yes" xlink:type="simple">1585694708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ЗОСИН ДЕНИС</text:p>
            <text:p>ИЗОСИНА МАРИЯ</text:p>
            <text:p>ИЗОСИН МАТВЕЙ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2182023&amp;find=yes" xlink:type="simple">1585694790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РОШЕНКО НИКОЛАЙ</text:p>
            <text:p>ДОРОШЕНКО ГАЛИН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3042658&amp;find=yes" xlink:type="simple">1575694564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НЧУК ЕВГЕНИЙ</text:p>
            <text:p>ТОЛСТИКОВА ВИКТОРИЯ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7840034&amp;find=yes" xlink:type="simple">1585594812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СТРИКОВА ТАТЬЯНА</text:p>
            <text:p>БАСТРИКОВ МАКСИМ</text:p>
            <text:p>БАСТРИКОВА АЛИС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0066060&amp;find=yes" xlink:type="simple">1587094502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ТЛИНА НАТАЛЬЯ</text:p>
            <text:p>ВАТЛИН АЛЕКСЕЙ</text:p>
            <text:p>ВАТЛИН СЕМЕН</text:p>
            <text:p>ВАТЛИНА ЕКАТЕРИН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5084080&amp;find=yes" xlink:type="simple">1585594670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ЛАТОНОВА ТАИСИЯ</text:p>
            <text:p>ПЛАТОНОВ НИКИТ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5992665&amp;find=yes" xlink:type="simple">1585094670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ЕГИНА ИРИНА</text:p>
            <text:p>СЕРЕГИН НИКОЛАЙ</text:p>
            <text:p>СЕРЕГИНА АЛЕН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8283230&amp;find=yes" xlink:type="simple">1575494582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ОВАНЬ ГЛЕБ</text:p>
            <text:p>ПИЛИПЕНКО СЕРГЕЙ</text:p>
            <text:p>ЛУКЬЯНОВА МАРИН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6343089&amp;find=yes" xlink:type="simple">1585894715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МЕЛЕВ НИКОЛАЙ</text:p>
            <text:p>ШМЕЛЕВА ГАЛИНА</text:p>
            <text:p>РЯБЫХ ЛЮДМИЛА</text:p>
            <text:p>ШМЕЛЕВ НИКИТА</text:p>
            <text:p>ШМЕЛЕВ ВАДИМ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77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20086004&amp;find=yes" xlink:type="simple">1585894791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ШИРОВА ОЛЬГА</text:p>
            <text:p>БАШИРОВ ФАРИД</text:p>
            <text:p>ГАРИФУЛИН ЭМИЛЬ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0510643&amp;find=yes" xlink:type="simple">1585794727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ЗАРЕВА АНАСТАСИЯ</text:p>
            <text:p>СМИРНОВ ИГОРЬ</text:p>
            <text:p>СМИРНОВ НИКИТА</text:p>
            <text:p>ЛАЗАРЕВА ВАЛЕРИЯ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0006095&amp;find=yes" xlink:type="simple">1587894501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УГАЕВ АЛЕКСЕЙ</text:p>
            <text:p>ШУГАЕВА МАРИНА</text:p>
            <text:p>ШУГАЕВ ПЕТР</text:p>
            <text:p>БОЧАРОВ АНАТОЛИЙ</text:p>
            <text:p>БОЧАРОВА ТАТЬЯ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90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6794095&amp;find=yes" xlink:type="simple">1585694769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ПОВА ВИКТОРИЯ</text:p>
            <text:p>ПОПОВА СВЕТЛА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3932056&amp;find=yes" xlink:type="simple">1585994533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ЛЕЕВА АРИНА</text:p>
            <text:p>МЕЛЕЕВА ИРИ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49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6334571&amp;find=yes" xlink:type="simple">1585794669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ОЧКИНА ЮЛИЯ</text:p>
            <text:p>ОЛЕЙНИКОВ ВИКТОР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7010000079&amp;find=yes" xlink:type="simple">1587494500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ВРЕНТЬЕВА ИРИНА</text:p>
            <text:p>ЛОГИНОВА НАТАЛЬЯ</text:p>
            <text:p>ЛАВРЕНТЬЕВА ВАЛЕНТИ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3202047&amp;find=yes" xlink:type="simple">1585194540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ЕРЯИНОВА ВИКТОРИЯ</text:p>
            <text:p>ГЕРЯИНОВ АЛЕКСЕЙ</text:p>
            <text:p>ГЕРЯИНОВ МАРК</text:p>
            <text:p>ГЕРЯИНОВ КИРИЛЛ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4104082&amp;find=yes" xlink:type="simple">1585194580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ТВЕЕВ СЕРГЕЙ</text:p>
            <text:p>МАТВЕЕВА ТАТЬЯНА</text:p>
            <text:p>МАТВЕЕВ АРСЕНИЙ</text:p>
            <text:p>МАТВЕЕВ ДМИТРИЙ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5308042&amp;find=yes" xlink:type="simple">1585194646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МАНОВА КРИСТИНА</text:p>
            <text:p>КАРМАНОВ АЛЕКСАНДР</text:p>
            <text:p>КАРМАНОВ АРСЕНИЙ</text:p>
            <text:p>КАРМАНОВ САВЕЛИЙ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985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0636138&amp;find=yes" xlink:type="simple">1585694720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МЧИНОВ АЛЕКСЕЙ</text:p>
            <text:p>НАЗАРОВА ДИАНА</text:p>
            <text:p>АЛЕКСАНДРОВ ДАВИД</text:p>
            <text:p>НЕМЧИНОВА АМИР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0854081&amp;find=yes" xlink:type="simple">1587494546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МЕНОВЫХ АЛЕКСАНДР</text:p>
            <text:p>СЕМЕНОВЫХ ЕЛЕНА</text:p>
            <text:p>СЕМЕНОВЫХ СОФИЯ</text:p>
            <text:p>СЕМЕНОВЫХ ВИКТОРИЯ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84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0974026&amp;find=yes" xlink:type="simple">1587494544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МЕНОВЫХ ВЛАДИМИР</text:p>
            <text:p>СЕМЕНОВЫХ ЕЛЕ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5449251&amp;find=yes" xlink:type="simple">1585894624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ГОНОВ СЕРГЕЙ</text:p>
            <text:p>ДОБНЕВА ОКСАНА</text:p>
            <text:p>ДОБНЕВА МАРИЯ</text:p>
            <text:p>ДОБНЕВА ДАРЬЯ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5276039&amp;find=yes" xlink:type="simple">1585994672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НАСЕНКО ОЛЬГА</text:p>
            <text:p>ПАНАСЕНКО СТАНИСЛАВ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6154069&amp;find=yes" xlink:type="simple">1585694662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ЙКО ОКСАНА</text:p>
            <text:p>БОЙКО ДАНИЛ</text:p>
            <text:p>БОЙКО АННА</text:p>
            <text:p>БОЙКО ИВАН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3898025&amp;find=yes" xlink:type="simple">1585394564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УНТУС АЛЕКСАНДР</text:p>
            <text:p>ПУНТУС ВАЛЕНТИ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5722634&amp;find=yes" xlink:type="simple">1585394671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ЛО НАДЕЖДА</text:p>
            <text:p>ШИЛО АЛЕКСЕЙ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2798037&amp;find=yes" xlink:type="simple">1585294517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ЛОДИНА ЮЛИЯ</text:p>
            <text:p>ВОЛОДИН СЕРГЕЙ</text:p>
            <text:p>ВОЛОДИН НИКИТА</text:p>
            <text:p>ВОЛОДИН ДАНИЛ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8205277&amp;find=yes" xlink:type="simple">1585494809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ЛЕКО СЕРГЕЙ</text:p>
            <text:p>ЛЕЛЕКО ЮЛИЯ</text:p>
            <text:p>ЛЕЛЕКО НИКА</text:p>
            <text:p>ШИШКИНА ОЛЕСЯ</text:p>
            <text:p>ШИШКИН СЕРГЕЙ</text:p>
            <text:p>АЛФИМОВА АЛИНА</text:p>
            <text:p>ШИШКИН АЛЕКСАНДР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29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18729343&amp;find=yes" xlink:type="simple">1585594605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ИШИН ОЛЕГ</text:p>
            <text:p>КЛИШИНА КРИСТИНА</text:p>
            <text:p>КЛИШИН АРТЁМ</text:p>
            <text:p>КЛИШИНА МАРИЯ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4052313&amp;find=yes" xlink:type="simple">1575494588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ИГЕЛЬ ВЕРА</text:p>
            <text:p>БИГЕЛЬ АЛЕКСЕЙ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7125000&amp;find=yes" xlink:type="simple">1585894665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РГСЯН АНАИТ</text:p>
            <text:p>САРГСЯН ВАРДАНУШ</text:p>
            <text:p>САРГСЯН ЭРИК</text:p>
            <text:p>САРГСЯН АНГЕЛИНА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0058096&amp;find=yes" xlink:type="simple">1587694503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ПУНИН АЛЕКСЕЙ</text:p>
            <text:p>МАЛЫШЕВА НАДЕЖДА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8436886&amp;find=yes" xlink:type="simple">1585694833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УЛУПОВ АНДРЕЙ</text:p>
            <text:p>ТУЛУПОВА ЮЛИЯ</text:p>
            <text:p>ТУЛУПОВА АЛЕКСАНДРА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4232037&amp;find=yes" xlink:type="simple">1585794600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НЕПУПОВА НАТАЛИЯ</text:p>
            <text:p>СИНЕПУПОВА МАРГАРИТА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4927716&amp;find=yes" xlink:type="simple">1575394517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ИТИВОВА ЕЛЕНА</text:p>
            <text:p>РИТИВОВА ЕКАТЕРИНА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7104011&amp;find=yes" xlink:type="simple">1585994740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УНЕВА ОЛЬГА</text:p>
            <text:p>ЛУНЕВА МАРИЯ</text:p>
            <text:p>МОВЧАН ОЛЬГА</text:p>
            <text:p>ШИРОБОКОВА РИММА</text:p>
            <text:p>MOVCHAN DARIA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10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9294066&amp;find=yes" xlink:type="simple">1585194850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ЫСЕНКО КРИСТИНА</text:p>
            <text:p>СУРЖЕНКО ЕЛЕНА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4589884&amp;find=yes" xlink:type="simple">1585394616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ИШИН ЮРИЙ</text:p>
            <text:p>КЛИШИНА ТАМАРА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3914019&amp;find=yes" xlink:type="simple">1585294533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ЮРИНОВ ВАДИМ</text:p>
            <text:p>ТЮРИНОВА ИННА</text:p>
            <text:p>ТЮРИНОВ РОМАН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7086084&amp;find=yes" xlink:type="simple">1585994733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ЛЬЮШКИН СЕРГЕЙ</text:p>
            <text:p>ILYUSHKINA VOLGA</text:p>
            <text:p>ILYUSHKINA ALISA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7418099&amp;find=yes" xlink:type="simple">1585194795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ОТЕНОВА ВЕРА</text:p>
            <text:p>ХОТЕНОВ АЛЕКСЕЙ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6252042&amp;find=yes" xlink:type="simple">1585294699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ДИНОВА ТАТЬЯНА</text:p>
            <text:p>КУДИНОВ ВЛАДИСЛАВ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6458022&amp;find=yes" xlink:type="simple">1585594691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РЕВА ЕКАТЕРИНА</text:p>
            <text:p>СОКОЛОВА ЕЛЕНА</text:p>
            <text:p>МОРЕВ ВЕЛЕСЛАВ</text:p>
            <text:p>МОРЕВ ДАРИЙ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72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7988227&amp;find=yes" xlink:type="simple">1585894785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РТАНЯН СОНЯ</text:p>
            <text:p>ВАРТАНЯН ГАГИК</text:p>
            <text:p>ВАРТАНЯН АРТУР</text:p>
            <text:p>ВАРТАНЯН ГАРИК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0506573&amp;find=yes" xlink:type="simple">1585094685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СЛЕННИКОВ СЕРГЕЙ</text:p>
            <text:p>МАСЛЕННИКОВА ИРИНА</text:p>
            <text:p>МАСЛЕННИКОВА ЕЛИЗАВЕТА</text:p>
            <text:p>МАСЛЕННИКОВ СЕРГЕЙ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7010510024&amp;find=yes" xlink:type="simple">1587794532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ХАРОВА АНАСТАСИЯ</text:p>
            <text:p>ЮДИНА КСЕНИЯ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4066077&amp;find=yes" xlink:type="simple">1585094566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ТРИЩЕВ НИКОЛАЙ</text:p>
            <text:p>ПЕТРИЩЕВА НОННА</text:p>
            <text:p>ПЕТРИЩЕВ ДМИТРИЙ</text:p>
            <text:p>БАБЕНКО КСЕНИЯ</text:p>
            <text:p>НЕУМЫВАКИНА УЛЬЯНА</text:p>
            <text:p>НЕУМЫВАКИН ДМИТРИЙ</text:p>
            <text:p>НЕУМЫВАКИНА СОФИЯ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31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5458068&amp;find=yes" xlink:type="simple">1587194576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ВРИКОВА ИННА</text:p>
            <text:p>ГАВРИКОВ АЛЕКСАНДР</text:p>
            <text:p>ГАВРИКОВА ВАРВАРА</text:p>
            <text:p>ГАВРИКОВА УЛЬЯНА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8951638&amp;find=yes" xlink:type="simple">1585294606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ЛОБУЕВА ЕЛЕНА</text:p>
            <text:p>КОЗЫРЕВ СЕРГЕЙ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1420028&amp;find=yes" xlink:type="simple">1585194766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МАРЛИНА ЛЮБОВЬ</text:p>
            <text:p>ШМАРЛИНА ВИКТОРИЯ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8568156&amp;find=yes" xlink:type="simple">1585194804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ЛАЗНЕВА НАТАЛЬЯ</text:p>
            <text:p>КРЫЖКО АЛЕНА</text:p>
            <text:p>КРЫЖКО АКИМ</text:p>
            <text:p>КРЫЖКО ИЛОНА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5292029&amp;find=yes" xlink:type="simple">1585494642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КЛЕЙКИН ДЕНИС</text:p>
            <text:p>СМИРНОВА КСЕНИЯ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20514069&amp;find=yes" xlink:type="simple">1585394880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ХНО ЕЛЕНА</text:p>
            <text:p>ГОРОДИНСКАЯ НАТАЛЬЯ</text:p>
            <text:p>САХНО ЕВГЕНИЙ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0436090&amp;find=yes" xlink:type="simple">1587594530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ПУТНИКОВА ИРИНА</text:p>
            <text:p>ПОПУТНИКОВА ЕКАТЕРИНА</text:p>
            <text:p>ПОПУТНИКОВА КРИСТИНА</text:p>
            <text:p>ПОПУТНИКОВ ЕГОР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3684035&amp;find=yes" xlink:type="simple">1585994552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ЛДАТКИН АНДРЕЙ</text:p>
            <text:p>СОЛДАТКИН ДМИТРИЙ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5038060&amp;find=yes" xlink:type="simple">1585094597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ГОРИХИНА ЕЛЕНА</text:p>
            <text:p>ТЕСАКОВА НАТАЛЬЯ</text:p>
            <text:p>ТЕСАКОВ АЛЕКСЕЙ</text:p>
            <text:p>ТЕСАКОВА КСЕНИЯ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5670144&amp;find=yes" xlink:type="simple">1585494691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УЙКИНА ЕКАТЕРИНА</text:p>
            <text:p>ЧУЙКИН СЕРГЕЙ</text:p>
            <text:p>ЧУЙКИН ЕГОР</text:p>
            <text:p>ЧУЙКИН ПРОХОР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8055539&amp;find=yes" xlink:type="simple">1585694815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ЗЫКОВ ЭРДНЯ</text:p>
            <text:p>ХАЗЫКОВА МАРИН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21224014&amp;find=yes" xlink:type="simple">1585694898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ГОРЬЕВСКАЯ АЛЕНА</text:p>
            <text:p>ТРУБНИКОВ ИВАН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3560082&amp;find=yes" xlink:type="simple">1585694545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ИГАРЕВ АЛЕКСАНДР</text:p>
            <text:p>ПИГАРЕВА КРИСТИНА</text:p>
            <text:p>ПИГАРЕВ АРСЕНИЙ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7603272&amp;find=yes" xlink:type="simple">1585894757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ЛАВНОВ ЗАХАР</text:p>
            <text:p>КУЗНЕЦОВА КСЕНИЯ</text:p>
            <text:p>СЛАВНОВА ЕВ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8338537&amp;find=yes" xlink:type="simple">1585994865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ВЛОВ НИКОЛАЙ</text:p>
            <text:p>ПАВЛОВА АННА</text:p>
            <text:p>ПАВЛОВ ДАНИИЛ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13028073&amp;find=yes" xlink:type="simple">1587894517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ЗЕНСОН НАТАЛИЯ</text:p>
            <text:p>ЗОЛОТНИЦКАЯ ЭВЕЛИНА</text:p>
            <text:p>ГОЦУЛЯК ЛЮДМИЛА</text:p>
            <text:p>ЗОЛОТНИЦКАЯ КАРИНА</text:p>
            <text:p>ЗОЛОТНИЦКАЯ МАРГАРИТ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7010650004&amp;find=yes" xlink:type="simple">1587894532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НЬГИНА ТАТЬЯНА</text:p>
            <text:p>ШАНЬГИН ВАСИЛИЙ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4391447&amp;find=yes" xlink:type="simple">1585494616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ЛОВА АННА</text:p>
            <text:p>ШИЛОВА ЕЛЕНА</text:p>
            <text:p>ШИЛОВА ВЕРОНИК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5052372&amp;find=yes" xlink:type="simple">1585094608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СКИН ДЕНИС</text:p>
            <text:p>ЛАСКИНА НАТАЛЬЯ</text:p>
            <text:p>ЛАСКИН АРСЕНИЙ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6334836&amp;find=yes" xlink:type="simple">1585794728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ЯЩЕНКО ВИТАЛИЙ</text:p>
            <text:p>ЛЯЩЕНКО ЕЛЕНА</text:p>
            <text:p>ЛЯЩЕНКО ВИОЛЕТТ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0044039&amp;find=yes" xlink:type="simple">1577294501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КОНИНА ЕЛЕНА</text:p>
            <text:p>СИКОНИН АЛЕКСЕЙ</text:p>
            <text:p>КАШИНА МАРИЯ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0536565&amp;find=yes" xlink:type="simple">15872945265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ХАЙЛОВА ИРИНА</text:p>
            <text:p>МАРЬЕВ АЛЕКСАНДР</text:p>
            <text:p>МАРЬЕВА ОЛЬГА</text:p>
            <text:p>МИХАЙЛОВ АНДРЕЙ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4986055&amp;find=yes" xlink:type="simple">1585294606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ВЛОВА ЛЮБОВЬ</text:p>
            <text:p>СОРОКИНА ТАМАРА</text:p>
            <text:p>ПАВЛОВА ДАРЬЯ</text:p>
            <text:p>ПАВЛОВА ВИКТОРИЯ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5223790&amp;find=yes" xlink:type="simple">1585694672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МАКОВ ДМИТРИЙ</text:p>
            <text:p>СИМАКОВА ВАЛЕРИЯ</text:p>
            <text:p>ДОРОВСКИХ АЛЕКСАНДР</text:p>
            <text:p>СИМАКОВ АРСЕНИЙ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6972009&amp;find=yes" xlink:type="simple">1585294677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ЛЮКИН ВИТАЛИЙ</text:p>
            <text:p>КАЛЮКИНА ФАИНА</text:p>
            <text:p>КАЛЮКИН СТАНИСЛАВ</text:p>
            <text:p>КАЛЮКИНА ВЕРОНИКА</text:p>
            <text:p>КАНАТКИН АНДРЕЙ</text:p>
            <text:p>КАНАТКИНА АНН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12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9947159&amp;find=yes" xlink:type="simple">1585394815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МАНОВА МАРИНА</text:p>
            <text:p>АРТИМОВИЧ АНН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21206014&amp;find=yes" xlink:type="simple">1585094869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ЛИЗОВА СВЕТЛАНА</text:p>
            <text:p>РОМАНОВ ЕВГЕНИЙ</text:p>
            <text:p>РОМАНОВА ВИКТОРИЯ</text:p>
            <text:p>ШАСТУН ИГОРЬ</text:p>
            <text:p>РОМАНОВА МАРИЯ</text:p>
            <text:p>ВОРОНКИН АЛЕКСАНДР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18820078&amp;find=yes" xlink:type="simple">1585294573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ДЕЦКИЙ ИВАН</text:p>
            <text:p>ГОДЕЦКАЯ ЕКАТЕРИНА</text:p>
            <text:p>ГРУЗДЕВ АЛЕКСАНДР</text:p>
            <text:p>ГОДЕЦКИЙ ЕГОР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6433510&amp;find=yes" xlink:type="simple">1585494667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ЛИТЮК НИКОЛАЙ</text:p>
            <text:p>КУПОВЫХ СВЕТЛАНА</text:p>
            <text:p>ЯРОВИК НИКОЛАЙ</text:p>
            <text:p>КУПОВЫХ НАТАЛЬЯ</text:p>
            <text:p>ЯРОВИК МАРИЯ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55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8759045&amp;find=yes" xlink:type="simple">1575494595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АЛЕНКО ЮРИЙ</text:p>
            <text:p>ЧАЛЕНКО МАРИН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9358255&amp;find=yes" xlink:type="simple">1585194837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НАСЮК ТАТЬЯНА</text:p>
            <text:p>ЗЕНИН АЛЕКСАНДР</text:p>
            <text:p>ПАНАСЮК МАКСИМ</text:p>
            <text:p>ПАНАСЮК ЯНА</text:p>
            <text:p>ПАНАСЮК ДМИТРИЙ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20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0978086&amp;find=yes" xlink:type="simple">1587694549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АХМАНОВА СВЕТЛАНА</text:p>
            <text:p>РАХМАНОВ ВАДИМ</text:p>
            <text:p>КАЮШИНА ЕКАТЕРИНА</text:p>
            <text:p>РАХМАНОВ ЕГОР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3930036&amp;find=yes" xlink:type="simple">1585294561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ЦАПЛОВ АЛЕКСАНДР</text:p>
            <text:p>ЦАПЛОВА ВИКТОРИЯ</text:p>
            <text:p>БЛАЖ ВИКТОР</text:p>
            <text:p>БЛАЖ ЛАРИСА</text:p>
            <text:p>БЛАЖ АНДРЕЙ</text:p>
            <text:p>БЛАЖ АНН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76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4570091&amp;find=yes" xlink:type="simple">1585294595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ЬМИНОВА ЕКАТЕРИНА</text:p>
            <text:p>КУЗЬМИНОВ СЕРГЕЙ</text:p>
            <text:p>КУЗЬМИНОВА УЛЬЯН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5578011&amp;find=yes" xlink:type="simple">1585094633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ОТАСОВА ЕКАТЕРИНА</text:p>
            <text:p>ВЫСОЦКИЙ АНТОН</text:p>
            <text:p>ПРОТАСОВ ИВАН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5794091&amp;find=yes" xlink:type="simple">1585094675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ЦЫКИНА АЛЕКСАНДРА</text:p>
            <text:p>ЦЫКИН НИКОЛАЙ</text:p>
            <text:p>ЦЫКИН РОМАН</text:p>
            <text:p>ЦЫКИНА ОЛЕСЯ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6628851&amp;find=yes" xlink:type="simple">1585294675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ЛИКЯН АЛИНА</text:p>
            <text:p>МОГУЧЕВА АЛЕКСАНДР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7450011&amp;find=yes" xlink:type="simple">1585094741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ШИН НИКИТА</text:p>
            <text:p>БУШИНА ИРИНА</text:p>
            <text:p>БУШИНА ВИКТОРИЯ</text:p>
            <text:p>ВЕЛИКДАНЬ ТАТЬЯНА</text:p>
            <text:p>НЕФЕДОВА ОЛЬГА</text:p>
            <text:p>ТИХОВА НАТАЛЬЯ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8394781&amp;find=yes" xlink:type="simple">1585094851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ОКУШКИНА ЕЛЕНА</text:p>
            <text:p>КРОКУШКИН СЕРГЕЙ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2422022&amp;find=yes" xlink:type="simple">1587994610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ИТОВ НИКОЛАЙ</text:p>
            <text:p>ТИТОВА АНН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3982082&amp;find=yes" xlink:type="simple">1585794574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ТИПОВА ЕЛЕНА</text:p>
            <text:p>ТАНАСИЙЧУК ВАДИМ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6030427&amp;find=yes" xlink:type="simple">1585194686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УЩУКЛУ ИННА</text:p>
            <text:p>ОСИПЕНКО АЛЕКСАНДР</text:p>
            <text:p>БОГДАНОВ АРТЕМ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6840037&amp;find=yes" xlink:type="simple">1585094784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ВЛЕНКО ДМИТРИЙ</text:p>
            <text:p>АДЕЛЬФИНСКАЯ АНАСТАСИЯ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7084762&amp;find=yes" xlink:type="simple">1585794708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МЕНСКАЯ АННА</text:p>
            <text:p>РОМЕНСКАЯ ЕЛИЗАВЕТ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9698017&amp;find=yes" xlink:type="simple">1575294588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ЕПАНЮК НИНА</text:p>
            <text:p>ГРЕБЕНЬКОВ АЛЕКСАНДР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9067348&amp;find=yes" xlink:type="simple">1585194612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ЬМИНОВ ЕВГЕНИЙ</text:p>
            <text:p>КУЗЬМИНОВ РОМАН</text:p>
            <text:p>КУЗЬМИНОВА АЛЬБИНА</text:p>
            <text:p>КУЗЬМИНОВА ЮЛИЯ</text:p>
            <text:p>КУЗЬМИНОВА ЯН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1976618&amp;find=yes" xlink:type="simple">1585794782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ПОВА ЭЛЛА</text:p>
            <text:p>ХУСИНОВ ЭЛЬДАР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84422356948&amp;find=yes" xlink:type="simple">1585994830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ИНЁНОВ НИКОЛАЙ</text:p>
            <text:p>ЧИНЁНОВА ЮЛИЯ</text:p>
            <text:p>ЧИНЁНОВА АННА</text:p>
            <text:p>ЧИНЁНОВА МИЛАНА</text:p>
            <text:p>ЧИНЁНОВ ТИМОФЕЙ</text:p>
            <text:p>БАШТОВАЯ ЛЮБОВЬ</text:p>
            <text:p>МОШКО ТАТЬЯНА</text:p>
            <text:p>МОШКО ВИКТОРИЯ</text:p>
            <text:p>ЧИНЁНОВ АНАТОЛИЙ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3024688&amp;find=yes" xlink:type="simple">1585094872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ОВСКАЯ ЕЛЕНА</text:p>
            <text:p>ИВАНОВСКИЙ ГРИГОРИЙ</text:p>
            <text:p>ИВАНОВСКИЙ МАКСИМ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5852031&amp;find=yes" xlink:type="simple">1585494702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ЛИЩЕВ АНДРЕЙ</text:p>
            <text:p>СЕЛИЩЕВА МАРИНА</text:p>
            <text:p>СЕЛИЩЕВА ЗЛАТА</text:p>
            <text:p>СЕЛИЩЕВА АРИНА</text:p>
            <text:p>ЛОШАКОВ АЛЕКСЕЙ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20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7246761&amp;find=yes" xlink:type="simple">1575694540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РЛЕАНСКИЙ АЛЕКСАНДР</text:p>
            <text:p>ОРЛЕАНСКАЯ АННА</text:p>
            <text:p>ОРЛЕАНСКИЙ РАДАМИР</text:p>
            <text:p>ДЖИНДЖОЛИЯ СВЕТЛАНА</text:p>
            <text:p>ДЖИНДЖОЛИЯ ДАНИЭЛЬ</text:p>
            <text:p>ЧУЧКЕВИЧ МАРИЯ</text:p>
            <text:p>ОРЛЕАНСКИЙ РОМАН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4131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7418041&amp;find=yes" xlink:type="simple">1585694800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ЮБИМОВА СОФИЯ</text:p>
            <text:p>САДОХИН ВЛАДИМИР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8252006&amp;find=yes" xlink:type="simple">1585794762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РЕЧКО АЛЕКСАНДР</text:p>
            <text:p>МУРАХИНА ИРИНА</text:p>
            <text:p>ХАРЕЧКО АРТЕМИЙ</text:p>
            <text:p>ХАРЕЧКО ДАНИИЛ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9083166&amp;find=yes" xlink:type="simple">1585394844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ХАЙЛОВ НИКОЛАЙ</text:p>
            <text:p>МИХАЙЛОВА АНАСТАСИЯ</text:p>
            <text:p>БУНИНА ВАРВАРА</text:p>
            <text:p>ФУРТОВА НИНА</text:p>
            <text:p>ФУРТОВ ВИКТОР</text:p>
            <text:p>ФУРТОВ МАТВЕЙ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132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4926029&amp;find=yes" xlink:type="simple">1585794622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СКИНА ОКСАНА</text:p>
            <text:p>БИТАЕВА ИРИНА</text:p>
            <text:p>ПОСКИН ДАНИЛ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7288059&amp;find=yes" xlink:type="simple">1585894714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НИЛОВ АЛЕКСАНДР</text:p>
            <text:p>ДАНИЛОВА КСЕНИЯ</text:p>
            <text:p>ДАНИЛОВ КОНСТАНТИН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9778029&amp;find=yes" xlink:type="simple">1585394866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ДДЯЧИЙ ВАСИЛИЙ</text:p>
            <text:p>ПОДДЯЧАЯ ВИКТОРИЯ</text:p>
            <text:p>ПОДДЯЧИЙ МИХАИЛ</text:p>
            <text:p>ПОДДЯЧИЙ ТИМОФЕЙ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4838095&amp;find=yes" xlink:type="simple">15856946525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НОВ СЕРГЕЙ</text:p>
            <text:p>ПАНОВА АННА</text:p>
            <text:p>ПАНОВ КОНСТАНТИН</text:p>
            <text:p>ПАНОВ РОМАН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1230069&amp;find=yes" xlink:type="simple">1587794567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ГОВЦЕВА КСЕНИЯ</text:p>
            <text:p>ШИЛЬНИКОВ АЛЕКСАНДР</text:p>
            <text:p>РОГОВЦЕВ ДМИТРИЙ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4478064&amp;find=yes" xlink:type="simple">1585394561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ЕРНОВ АЛЕКСАНДР</text:p>
            <text:p>ЗЕРНОВА НАДЕЖДА</text:p>
            <text:p>ЗЕРНОВА АНАСТАСИЯ</text:p>
            <text:p>ЗЕРНОВ ИВАН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1514348&amp;find=yes" xlink:type="simple">1575994555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ЧЕНКО АНДРЕЙ</text:p>
            <text:p>ИВАНЧЕНКО ИРИНА</text:p>
            <text:p>ИВАНЧЕНКО МИЛАН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1671418&amp;find=yes" xlink:type="simple">1585194753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МИЛЕНКО ИРИНА</text:p>
            <text:p>ХМИЛЕНКО АЛЕКСАНДР</text:p>
            <text:p>ХМИЛЕНКО СЕРГЕЙ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7814090&amp;find=yes" xlink:type="simple">1585394821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ОСВИРНИНА ИРИНА</text:p>
            <text:p>ПРОСВИРНИНА СВЕТЛАНА</text:p>
            <text:p>КАНАЛЕС ПРОСВИРНИНА СОФИЯ</text:p>
            <text:p>КАНАЛЕС ПРОСВИРНИН АНДРЕЙ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84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8930035&amp;find=yes" xlink:type="simple">1585194861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РАТЦЕВА ЕКАТЕРИНА</text:p>
            <text:p>БРАТЦЕВА ТАТЬЯН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1050051&amp;find=yes" xlink:type="simple">1587894543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ТРОВА ОЛЬГА</text:p>
            <text:p>СИТНИКОВА ЛЮДМИЛА</text:p>
            <text:p>МОКРОВА МАРИЯ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4438031&amp;find=yes" xlink:type="simple">1585894591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ВЛОВ СЕРГЕЙ</text:p>
            <text:p>БЕЗБОРОДОВА ИРИН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6226271&amp;find=yes" xlink:type="simple">1585894659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РКОВА ИРИНА</text:p>
            <text:p>БУРКОВ ПАВЕЛ</text:p>
            <text:p>БУРКОВ АЛЕКСАНДР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8003276&amp;find=yes" xlink:type="simple">1585394795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РАГИНА ДАРЬЯ</text:p>
            <text:p>ЛАНШАКОВ ИВАН</text:p>
            <text:p>ЛАНШАКОВ ПЛАТОН</text:p>
            <text:p>ЛАНШАКОВА ВАРВАР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4568877&amp;find=yes" xlink:type="simple">1585494596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ЗИНА ЕЛЕНА</text:p>
            <text:p>БОНДАРЕВА ОКСАНА</text:p>
            <text:p>ТАЗИН НИКИТ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2444033&amp;find=yes" xlink:type="simple">1587194508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ИЖОВА ДАРИНА</text:p>
            <text:p>ЧИЖОВА НАТАЛЬЯ</text:p>
            <text:p>ЧИЖОВА ВАЛЕРИЯ</text:p>
            <text:p>ЧИЖОВ ПЛАТОН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0188016&amp;find=yes" xlink:type="simple">1587894506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МАРОВА ЛЮДМИЛА</text:p>
            <text:p>ПЕТРУНИН ЕГОР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4678031&amp;find=yes" xlink:type="simple">1585294620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УЛГУНИДИ НИКОЛАЙ</text:p>
            <text:p>ЧУЛГУНИДИ ЕЛЕНА</text:p>
            <text:p>ЧУЛГУНИДИ СТЕЛЛА</text:p>
            <text:p>ЧУЛГУНИДИ АНЖЕЛИК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2056819&amp;find=yes" xlink:type="simple">1587494596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ИХОНОВА НАДЕЖДА</text:p>
            <text:p>РЫБАЧЕНКО ЛЮБОВЬ</text:p>
            <text:p>ТИХОНОВ АРСЕНИЙ</text:p>
            <text:p>РЫБАЧЕНКО ДИАН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5012064&amp;find=yes" xlink:type="simple">1585494600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ЦЕПАЕВ ЕВГЕНИЙ</text:p>
            <text:p>ЦЕПАЕВА ОКСАНА</text:p>
            <text:p>ЦЕПАЕВА АЛЕКСАНДРА</text:p>
            <text:p>ЦЕПАЕВ РУСЛАН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7597314&amp;find=yes" xlink:type="simple">1585494736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РОЗДОВ МИХАИЛ</text:p>
            <text:p>ГЛАДНЕВА НАТАЛИЯ</text:p>
            <text:p>ДРОЗДОВ СЕРГЕЙ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20083324&amp;find=yes" xlink:type="simple">1585894890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ИЛЬЕВА ОЛЬГА</text:p>
            <text:p>ВАСИЛЬЕВ ПАВЕЛ</text:p>
            <text:p>КУКОВЯКИНА НАТАЛЬЯ</text:p>
            <text:p>ВАСИЛЬЕВ АРТЕМ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9032044&amp;find=yes" xlink:type="simple">1585994871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ДАНОВА АНАСТАСИЯ</text:p>
            <text:p>САМОФАЛ КРИСТИН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6320067&amp;find=yes" xlink:type="simple">1585494665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УКАШОВА ТАТЬЯНА</text:p>
            <text:p>ЛУКАШОВА МАРГАРИТ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6257537&amp;find=yes" xlink:type="simple">1585794737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ДРЯВЦЕВ АЛЕКСЕЙ</text:p>
            <text:p>КУДРЯВЦЕВА АННА</text:p>
            <text:p>КУДРЯВЦЕВА АРИНА</text:p>
            <text:p>КУДРЯВЦЕВА ДАРЬЯ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2440093&amp;find=yes" xlink:type="simple">1585894827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НТЬЕВ ОЛЕГ</text:p>
            <text:p>СЕМЕНОВ КИРИЛЛ</text:p>
            <text:p>АЛЕНТЬЕВА ЕЛИЗАВЕТА</text:p>
            <text:p>АЛЕНТЬЕВ СЕРГЕЙ</text:p>
            <text:p>АЛЕНТЬЕВА НАДЕЖД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20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3956358&amp;find=yes" xlink:type="simple">1585594821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ГДАНОВ СЕРГЕЙ</text:p>
            <text:p>БОГДАНОВА ИНЕССА</text:p>
            <text:p>БОГДАНОВА ВИКТОРИЯ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20075015&amp;find=yes" xlink:type="simple">1585994867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ДЮКОВ АНАТОЛИЙ</text:p>
            <text:p>СЕРДЮКОВА ЮЛИЯ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6802841&amp;find=yes" xlink:type="simple">1585894749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РТОВА АРИНА</text:p>
            <text:p>ПОРТОВА МИЛАН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0808002&amp;find=yes" xlink:type="simple">1587994540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КОЛОВА ОКСАНА</text:p>
            <text:p>КОТЕЛЬНИКОВА КАРИНА</text:p>
            <text:p>АНИСИМОВ ЮРИЙ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8071452&amp;find=yes" xlink:type="simple">1585394776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ГОРЕНКО МАРИЯ</text:p>
            <text:p>ГРИГОРЕНКО АДЕЛИНА</text:p>
            <text:p>ЕЛИСЕЕВ ЕГОР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8850087&amp;find=yes" xlink:type="simple">1585094904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ГЕЕВА ДИАНА</text:p>
            <text:p>СЕРГЕЕВ НИКОЛАЙ</text:p>
            <text:p>СЕРГЕЕВА МАРГАРИТА</text:p>
            <text:p>СЕРГЕЕВА АЛЕН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9980057&amp;find=yes" xlink:type="simple">1585694856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НФИЛОВА ИРИНА</text:p>
            <text:p>ПАНФИЛОВ ЮРИЙ</text:p>
            <text:p>ПАНФИЛОВ ДМИТРИЙ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20038007&amp;find=yes" xlink:type="simple">1585694868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ЛАКШИЙ ВИКТОРИЯ</text:p>
            <text:p>БАЛАКШИЙ СЕРГЕЙ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2757098&amp;find=yes" xlink:type="simple">1585494898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ЛМАТОВА АЛИНА</text:p>
            <text:p>АПАНАСОВА ОЛЬГА</text:p>
            <text:p>ДОЛМАТОВ САВЕЛИЙ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3396028&amp;find=yes" xlink:type="simple">1585694894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НЧАРОВА ЕВГЕНИЯ</text:p>
            <text:p>ЕРШОВ НИКИТ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3851718&amp;find=yes" xlink:type="simple">1585494900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ЧНЕВА ТАТЬЯНА</text:p>
            <text:p>ТАРАСОВА АЛЕКСАНДРА</text:p>
            <text:p>БУЧНЕВА ЕЛИЗАВЕТ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4192028&amp;find=yes" xlink:type="simple">1585594905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ЛОВЬЕВА ИРИНА</text:p>
            <text:p>СОЛОВЬЕВ ВЛАДИМИР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4299963&amp;find=yes" xlink:type="simple">1585394898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РОБИНКО РАИСА</text:p>
            <text:p>ДРОБИНКО ЕЛЕНА</text:p>
            <text:p>БАЛЯН ВЛАДИМИР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6168941&amp;find=yes" xlink:type="simple">1585894726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ТОНЕЦКАЯ ВИКТОРИЯ</text:p>
            <text:p>АНТОНЕЦКИЙ АРСЕНТИЙ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8282226&amp;find=yes" xlink:type="simple">1585494856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УШКИНА ЮЛИЯ</text:p>
            <text:p>ЯКОВЛЕВ МАКСИМ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8496736&amp;find=yes" xlink:type="simple">1575294579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ЛОВ СТАНИСЛАВ</text:p>
            <text:p>ГОРЛОВА ВАРДУИ</text:p>
            <text:p>ПЛЕТНЕВ КИРИЛЛ</text:p>
            <text:p>КУСАКИНА ВЛАД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8500026&amp;find=yes" xlink:type="simple">1585794874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АХУМОВ РУСЛАН</text:p>
            <text:p>ТАХУМОВА ЗАРЕМА</text:p>
            <text:p>ТАХУМОВ ТАМИРЛАН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8920986&amp;find=yes" xlink:type="simple">1585994890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ЛУЦКАЯ ЕЛЕНА</text:p>
            <text:p>КИСЕЛЕВА ЯНА</text:p>
            <text:p>ЧЕРНОВА УЛЬЯН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9822221&amp;find=yes" xlink:type="simple">1575194589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ИТВИН ЮЛИЯ</text:p>
            <text:p>ЛИТВИН ВАЛЕРИЯ</text:p>
            <text:p>ГАРМАШ МАРИНА</text:p>
            <text:p>ДОРОХОВ ИВАН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9260094&amp;find=yes" xlink:type="simple">1585594898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ЙКО ЯРОСЛАВ</text:p>
            <text:p>БОЙКО ЗЛАТА</text:p>
            <text:p>БОЙКО ЯНА</text:p>
            <text:p>БОЙКО АЛЕСЯ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9292034&amp;find=yes" xlink:type="simple">1585194884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КЦОРКИН ДМИТРИЙ</text:p>
            <text:p>АКЦОРКИНА ИННА</text:p>
            <text:p>АКЦОРКИН ПАВЕЛ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20832914&amp;find=yes" xlink:type="simple">1585794865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ИСТЯ НАТАЛЬЯ</text:p>
            <text:p>ПЕРЕПЕЛИЦИНА ДИАН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21268119&amp;find=yes" xlink:type="simple">1585594881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ТРОФАНОВА НАТАЛЬЯ</text:p>
            <text:p>ЧЕСНОКОВА ЕЛЕНА</text:p>
            <text:p>МИТРОФАНОВА ЕЛЕНА</text:p>
            <text:p>ЧЕСНОКОВА КИР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23017409&amp;find=yes" xlink:type="simple">1585494948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ОЛЕВ ФИЛИПП</text:p>
            <text:p>КУРНЕВА ТАТЬЯНА</text:p>
            <text:p>КОРОЛЕВА КИР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5892052&amp;find=yes" xlink:type="simple">1585194635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ПОВ СЕРГЕЙ</text:p>
            <text:p>ПОПОВА ЛАРИСА</text:p>
            <text:p>ЗАХАРЯН МИНАС</text:p>
            <text:p>ПОПОВ ЕГОР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8325397&amp;find=yes" xlink:type="simple">1585794875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ЕЕНКО АНДРЕЙ</text:p>
            <text:p>АЛЕКСЕЕНКО АННА</text:p>
            <text:p>АЛЕКСЕЕНКО МИХАИЛ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19245588&amp;find=yes" xlink:type="simple">1575994522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ЗОВА ИРИНА</text:p>
            <text:p>МАСЛОВА ЕЛЕНА</text:p>
            <text:p>ШИМАН НИКИТА</text:p>
            <text:p>МАСЛОВА МИЛАНА</text:p>
            <text:p>МАСЛОВА МАРЬЯН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1052053&amp;find=yes" xlink:type="simple">1585994663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ЙВАЗЯН ТИГРАН</text:p>
            <text:p>ВАРДАНЯН АРМИНЭ</text:p>
            <text:p>АЙВАЗЯН ВАРТАН</text:p>
            <text:p>АЙВАЗЯН ДАВИД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1532180&amp;find=yes" xlink:type="simple">1577694510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ШИН СЕРГЕЙ</text:p>
            <text:p>НИКОЛАЕВА ЛЮДМИЛА</text:p>
            <text:p>ЛЕШИНА НАДЕЖДА</text:p>
            <text:p>ШЕХОВЦОВА СВЕТЛАН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72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3760135&amp;find=yes" xlink:type="simple">1585694555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ВРИЛЕНКО КИРИЛЛ</text:p>
            <text:p>ГАВРИЛЕНКО ЮЛИЯ</text:p>
            <text:p>ГАВРИЛЕНКО АЛИС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0450011&amp;find=yes" xlink:type="simple">1587094519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РОНОВ РОМАН</text:p>
            <text:p>ШЛЕНСКАЯ АЛЕКСАНДР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49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7010796014&amp;find=yes" xlink:type="simple">1587794540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ЩЕПЕЦКИХ МИХАИЛ</text:p>
            <text:p>ЩЕПЕЦКИХ КСЕНИЯ</text:p>
            <text:p>БЫСТРОВ АНДРЕЙ</text:p>
            <text:p>ЩЕПЕЦКИХ КИРИЛЛ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0696042&amp;find=yes" xlink:type="simple">1587394536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БАСИНА ГАЛИНА</text:p>
            <text:p>БАБАСИН ГЛЕБ</text:p>
            <text:p>БАБАСИН ГОРДЕЙ</text:p>
            <text:p>СИДОРОВА ТАТЬЯН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0060008&amp;find=yes" xlink:type="simple">1587194540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ХАЛЬЧУК ЕКАТЕРИНА</text:p>
            <text:p>МИХАЛЬЧУК АЛЕКСАНДР</text:p>
            <text:p>МИХАЛЬЧУК АЛЕКСАНДР</text:p>
            <text:p>МИХАЛЬЧУК АНАСТАСИЯ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6680208&amp;find=yes" xlink:type="simple">1587094614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ЙМАН ДЕНИС</text:p>
            <text:p>ЛЕЙМАН ВИКТОРИЯ</text:p>
            <text:p>ЛЕЙМАН ГРИГОРИЙ</text:p>
            <text:p>ЛЕЙМАН МАТВЕЙ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0382053&amp;find=yes" xlink:type="simple">1585594638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ДЮК АНДРЕЙ</text:p>
            <text:p>СЕРДЮК ТАТЬЯНА</text:p>
            <text:p>СЕРДЮК ФЕДОР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1880061&amp;find=yes" xlink:type="simple">1587694576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БОЛОТНАЯ АНТОНИНА</text:p>
            <text:p>ЗАБОЛОТНАЯ КРИСТИНА</text:p>
            <text:p>ЗАБОЛОТНЫЙ МИРОН</text:p>
            <text:p>ЗАБОЛОТНЫЙ АРТЁМ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5558006&amp;find=yes" xlink:type="simple">1585994604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СЛОВ ЛЕОНИД</text:p>
            <text:p>МАСЛОВА НАТАЛЬЯ</text:p>
            <text:p>МАСЛОВА ЕКАТЕРИНА</text:p>
            <text:p>ДЮКОВ ЛЕОНИД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8150381&amp;find=yes" xlink:type="simple">1585894856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НОВАЛОВА МАРИНА</text:p>
            <text:p>БОЛДЫРЕВ ПЕТР</text:p>
            <text:p>КОНОВАЛОВА ЕВ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4848814&amp;find=yes" xlink:type="simple">1585894598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ЛЕНТЬЕВ ВЯЧЕСЛАВ</text:p>
            <text:p>МЕЛЕНТЬЕВА НАТАЛЬЯ</text:p>
            <text:p>МЕЛЕНТЬЕВ МАТВЕЙ</text:p>
            <text:p>МЕЛЕНТЬЕВ МАКСИМ</text:p>
            <text:p>МЕЛЕНТЬЕВ ИВАН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724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5795299&amp;find=yes" xlink:type="simple">1585894726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ЗЛОВ ИЛЬЯ</text:p>
            <text:p>ЧИХИРИНА ЕЛИЗАВЕТ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22757109&amp;find=yes" xlink:type="simple">1585794932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СОВА НОННА</text:p>
            <text:p>КАЙТМАЗОВА ЗАРИНА</text:p>
            <text:p>КУСОВА АНАСТАСИЯ</text:p>
            <text:p>КУСОВА ВЕР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2686045&amp;find=yes" xlink:type="simple">1585794518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АЧЕВЦЕВ ЕВГЕНИЙ</text:p>
            <text:p>КАРАЧЕВЦЕВА ЕКАТЕРИНА</text:p>
            <text:p>КАРАЧЕВЦЕВ ДАНИИЛ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6726325&amp;find=yes" xlink:type="simple">1585794725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ОВА ТАТЬЯНА</text:p>
            <text:p>ШЕРВУД НАТАЛЬЯ</text:p>
            <text:p>ШЕРВУД МАТВЕЙ</text:p>
            <text:p>ГАЛИНА ВАРВАР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6769930&amp;find=yes" xlink:type="simple">1585194745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ЯКОВ ДАНИИЛ</text:p>
            <text:p>МАЯКОВА КАРИНА</text:p>
            <text:p>МАЯКОВА ЛИАНА</text:p>
            <text:p>РУДАКОВА ЭВЕЛИНА</text:p>
            <text:p>РУДАКОВА ЭЛОН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9882025&amp;find=yes" xlink:type="simple">1585594936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СКАЛЕНКО ТАТЬЯНА</text:p>
            <text:p>РАЗУМНЫЙ ИВАН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5896064&amp;find=yes" xlink:type="simple">1585294643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СТЯКОВА ЕЛЕНА</text:p>
            <text:p>КОСТЯКОВ БОРИС</text:p>
            <text:p>КОСТЯКОВА ПОЛИНА</text:p>
            <text:p>КОСТЯКОВ МАКСИМ</text:p>
            <text:p>КОСТЯКОВА ЕСЕНИЯ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0300072&amp;find=yes" xlink:type="simple">1587794517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ЛЯНСКАЯ ТАТЬЯНА</text:p>
            <text:p>ПОЛЯНСКАЯ ОЛЬГА</text:p>
            <text:p>МЕЩЕРЯКОВ ТИМОФЕЙ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3754092&amp;find=yes" xlink:type="simple">1585394557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КУТНЕВА ЕЛЕНА</text:p>
            <text:p>КАЛИНИН АЛЕКСАНДР</text:p>
            <text:p>СТОЛБУНОВ ЮРИЙ</text:p>
            <text:p>НОВОСЕЛОВА КСЕНИЯ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5434792&amp;find=yes" xlink:type="simple">1585594665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ЖАМБЕКОВА МАРИНА</text:p>
            <text:p>ДЖАМБЕКОВА ИРИНА</text:p>
            <text:p>ШЕБЗУХОВА МАРИНА</text:p>
            <text:p>ДЗЫБОВА ЛИЗ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20518002&amp;find=yes" xlink:type="simple">1585894863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НЯВСКИЙ ВЛАДИМИР</text:p>
            <text:p>ЧЕРНЯВСКАЯ АННА</text:p>
            <text:p>ЧЕРНЯВСКАЯ МАРИЯ</text:p>
            <text:p>ЧЕРНЯВСКИЙ АЛЕКСЕЙ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1708063&amp;find=yes" xlink:type="simple">1585694723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НЕВ ДЕНИС</text:p>
            <text:p>ВИНОГРАДОВ ЕВГЕНИЙ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1818468&amp;find=yes" xlink:type="simple">1585894737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ЩЕЕВА ВИКТОРИЯ</text:p>
            <text:p>КАЩЕЕВ НИКИТА</text:p>
            <text:p>ВЕЛИЧКО ЕЛЕНА</text:p>
            <text:p>ВЕЛИЧКО АЛЕКСАНДР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2954228&amp;find=yes" xlink:type="simple">1585494837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ДИЕВА СВЕТЛАНА</text:p>
            <text:p>ЦАГАРАЕВА МАРИНА</text:p>
            <text:p>ЦАГАРАЕВА АНН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6785436&amp;find=yes" xlink:type="simple">1585294739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КС ЕВГЕНИЙ</text:p>
            <text:p>БУКС ЕКАТЕРИНА</text:p>
            <text:p>БУКС МАРИЯ</text:p>
            <text:p>БУКС АНН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0763233&amp;find=yes" xlink:type="simple">1575794541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НДИН ДМИТРИЙ</text:p>
            <text:p>БАНДИНА ЕЛЕНА</text:p>
            <text:p>БАНДИНА ПОЛИН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3063368&amp;find=yes" xlink:type="simple">1585394834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ИБЕРДОВ ХАСАН</text:p>
            <text:p>АЛИБЕРДОВА СВЕТЛАНА</text:p>
            <text:p>АЛИБЕРДОВА САМИРА</text:p>
            <text:p>АЛИБЕРДОВА ДИНАР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7126039&amp;find=yes" xlink:type="simple">1585694790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ФЕРОВА ТАТЬЯНА</text:p>
            <text:p>АНФЕРОВА АННА</text:p>
            <text:p>АНФЕРОВ ОЛЕГ</text:p>
            <text:p>РЕДИКУЛЬЦЕВ ДМИТРИЙ</text:p>
            <text:p>АНФЕРОВ АРТЕМ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999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7084665&amp;find=yes" xlink:type="simple">1585294736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ЯТКИНА ЕЛЕНА</text:p>
            <text:p>ЛЯТКИН МАРК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4424014&amp;find=yes" xlink:type="simple">1585994565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НЬКОВА ТАТЬЯНА</text:p>
            <text:p>ЩУКИНА МАРИН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8217749&amp;find=yes" xlink:type="simple">1585894852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КИЛОВ ДМИТРИЙ</text:p>
            <text:p>ЖУТАЕВА ЮЛИЯ</text:p>
            <text:p>ВАКИЛОВА СОФИЯ</text:p>
            <text:p>ПЕТРОВ НИКИТ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22636064&amp;find=yes" xlink:type="simple">1585694952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ЛИКОВ СЕРГЕЙ</text:p>
            <text:p>КУЛИКОВА СВЕТЛАНА</text:p>
            <text:p>КУЛИКОВА ЛЮБОВЬ</text:p>
            <text:p>КУЛИКОВ СЕРГЕЙ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8904822&amp;find=yes" xlink:type="simple">1575994572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ЩЕГОЛЕВАТЫХ ДМИТРИЙ</text:p>
            <text:p>ЩЕГОЛЕВАТЫХ СВЕТЛАНА</text:p>
            <text:p>ЩЕГОЛЕВАТЫХ СЕРГЕЙ</text:p>
            <text:p>ЩЕГОЛЕВАТЫХ ВИТАЛИЙ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1743438&amp;find=yes" xlink:type="simple">1585694786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БРАМОВА МАРИЯ</text:p>
            <text:p>ПУШКА ЕВГЕНИЙ</text:p>
            <text:p>КОСЫХ САДОЯТ</text:p>
            <text:p>СЕРЕБРЯКОВА ЮЛИЯ</text:p>
            <text:p>СЕРЕБРЯКОВ АЛЕКСЕЙ</text:p>
            <text:p>КОСЫХ АЛЕКСЕЙ</text:p>
            <text:p>КОСЫХ ТАХМИН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05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7050865&amp;find=yes" xlink:type="simple">1585294715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ИРЮКОВА ТАТЬЯНА</text:p>
            <text:p>КОЖЕВНИКОВА ЮЛИЯ</text:p>
            <text:p>КОЛОТУШКИН ДАНИИЛ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9318041&amp;find=yes" xlink:type="simple">1585594901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ЛАКОВ АЛЕКСЕЙ</text:p>
            <text:p>ЧЕЛАКОВА ЕЛИЗАВЕТА</text:p>
            <text:p>ЧЕЛАКОВ АРСЕНИЙ</text:p>
            <text:p>ЧЕЛАКОВ ЯРОСЛАВ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6464187&amp;find=yes" xlink:type="simple">1585994746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ЕРЕЩАГИНА ВАЛЕНТИНА</text:p>
            <text:p>СУХИХ ДАРЬЯ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0039733&amp;find=yes" xlink:type="simple">1585994682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ЕСНИКОВА ЮЛИЯ</text:p>
            <text:p>КОЛЕСНИКОВА ДАРЬЯ</text:p>
            <text:p>КОЛЕСНИКОВА ЕВГЕНИЯ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2156043&amp;find=yes" xlink:type="simple">1585894852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ОВИКОВА СВЕТЛАНА</text:p>
            <text:p>НОВИКОВА ОЛЬГА</text:p>
            <text:p>НОВИКОВ МАТВЕЙ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1562046&amp;find=yes" xlink:type="simple">1587894592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ИТОВА ИРИНА</text:p>
            <text:p>ТИТОВ ВЯЧЕСЛАВ</text:p>
            <text:p>ТИТОВА ЮЛИЯ</text:p>
            <text:p>ТИТОВА ВАЛЕРИЯ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5130096&amp;find=yes" xlink:type="simple">1585194676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РИТОНОВА НАТАЛИЯ</text:p>
            <text:p>ХАРИТОНОВ МИХАИЛ</text:p>
            <text:p>ХАРИТОНОВА ДАРЬЯ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8296036&amp;find=yes" xlink:type="simple">1585794850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УГРЕЕВА ЕЛЕНА</text:p>
            <text:p>ЧУГРЕЕВА ДАРЬЯ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88916809639&amp;find=yes" xlink:type="simple">1585194772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ЕЛЕПОВ СЕРГЕЙ</text:p>
            <text:p>ВЕРЕЩАГИНА ЛЮДМИЛА</text:p>
            <text:p>ТЕЛЕПОВ ЕВГЕНИЙ</text:p>
            <text:p>ТЕЛЕПОВ САВЕЛИЙ</text:p>
            <text:p>МИШАКОВА ТАТЬЯНА</text:p>
            <text:p>ЯКИМОВ АНДРЕЙ</text:p>
            <text:p>ЯКИМОВ ЕГОР</text:p>
            <text:p>ЯКИМОВА ВЕРОНИК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35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9018654&amp;find=yes" xlink:type="simple">1585494774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ЕЕНКО СЕРГЕЙ</text:p>
            <text:p>АЛЕКСЕЕНКО АЛЕКСАНДРА</text:p>
            <text:p>АЛЕКСЕЕНКО РУСЛАН</text:p>
            <text:p>АЛЕКСЕЕНКО МАРГАРИТА</text:p>
            <text:p>АЛЕКСЕЕНКО НИКОЛАЙ</text:p>
            <text:p>АЛЕКСЕЕНКО ИРИН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11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6848005&amp;find=yes" xlink:type="simple">15852946725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ГУШОВА КОРОЛИНА</text:p>
            <text:p>ГРИШКИНА КРИСТИН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7122720&amp;find=yes" xlink:type="simple">1585294746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ДАНОВА КСЕНИЯ</text:p>
            <text:p>ВЕРЕЩАГИН АЛЕКСАНДР</text:p>
            <text:p>ВАРЕЩАГИНА АЛИС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7992140&amp;find=yes" xlink:type="simple">1585494868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ЛЬЯШЕНКО СВЕТЛАНА</text:p>
            <text:p>ШЕЛУНЦОВ ЕВГЕНИЙ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9918085&amp;find=yes" xlink:type="simple">1585394950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ИВОВ АЛЕКСЕЙ</text:p>
            <text:p>КРИВОВА МАРИЯ</text:p>
            <text:p>КРИВОВА АМЕЛИЯ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3482619&amp;find=yes" xlink:type="simple">1585994519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БКОВА ВИКТОРИЯ</text:p>
            <text:p>ГРИБКОВ АЛЕКСАНДР</text:p>
            <text:p>ГРИБКОВА ДАРЬЯ</text:p>
            <text:p>ГРИБКОВА КСЕНИЯ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22748064&amp;find=yes" xlink:type="simple">1585894927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МЬЯНОВА МАРИНА</text:p>
            <text:p>ДЕМЬЯНОВ ДЕНИС</text:p>
            <text:p>ДЕМЬЯНОВА ЕСЕНИЯ</text:p>
            <text:p>ДЕМЬЯНОВА МИЛАН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20924102&amp;find=yes" xlink:type="simple">1585494885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ОВИКОВА ОКСАНА</text:p>
            <text:p>ГАЙДУК ГАЛИНА</text:p>
            <text:p>ГАЙДУК ИВАН</text:p>
            <text:p>МИНАСЯН АИД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3957981&amp;find=yes" xlink:type="simple">1585094569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БАНОВА ФАТИМА</text:p>
            <text:p>ГРИБАНОВА СОФЬЯ</text:p>
            <text:p>ЩЕПЕТИН ВАЛЕРИЙ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9580031&amp;find=yes" xlink:type="simple">1585794907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ЧМЕЗОВА АНЖЕЛА</text:p>
            <text:p>КУЧМЕЗОВА МАЛИКА</text:p>
            <text:p>КУЧМЕЗОВ СОЛТАН</text:p>
            <text:p>КУЧМЕЗОВА АМЕЛИЯ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21570051&amp;find=yes" xlink:type="simple">1585094925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ОВИНА МАРИНА</text:p>
            <text:p>ГОЛОВИН ЛЕВ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20726422&amp;find=yes" xlink:type="simple">1585394929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УХАМЕДОВА БЕКТОТОЙ</text:p>
            <text:p>МУХАМЕДОВА АНЖЕЛА</text:p>
            <text:p>МУХАМЕДОВ ИСЛАМ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2126053&amp;find=yes" xlink:type="simple">1585294734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ЕКОВ ДМИТРИЙ</text:p>
            <text:p>ГРЕКОВА ЕЛЕН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2308338&amp;find=yes" xlink:type="simple">1585594824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РЕЩЕНОК СТАНИСЛАВ</text:p>
            <text:p>ТРЕЩЕНОК ЮЛИЯ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7266066&amp;find=yes" xlink:type="simple">1585794730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РЕХОВА ОЛЬГА</text:p>
            <text:p>ОРЕХОВ АЛЕКСЕЙ</text:p>
            <text:p>ОРЕХОВА ВЕРОНИК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20470421&amp;find=yes" xlink:type="simple">1585094934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НЬКИН АЛЕКСАНДР</text:p>
            <text:p>ПАНЬКИНА ЕЛЕН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20596089&amp;find=yes" xlink:type="simple">1585194952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ЛЬЧАКОВА ЛЮБОВЬ</text:p>
            <text:p>ПЕТРОВА ГАЛИНА</text:p>
            <text:p>ШИРОБОКОВ АРТЕМ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3256060&amp;find=yes" xlink:type="simple">1585994516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АМХОЕВА ЛЮБОВ</text:p>
            <text:p>ВОРОБЕВ АЛЕКСАНДР</text:p>
            <text:p>ХАМХОЕВ АРСЕНИЙ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9958925&amp;find=yes" xlink:type="simple">1585594944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РАКЕЛЯН АВЕТИК</text:p>
            <text:p>АРАКЕЛЯН ЛЮДМИЛ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20972520&amp;find=yes" xlink:type="simple">1585094931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ГТЯРЕВА ОЛЬГА</text:p>
            <text:p>ЭКИЗАРОВА АЛЛА</text:p>
            <text:p>ЭКИЗАРОВА АНАСТАСИЯ</text:p>
            <text:p>ДЕГТЯРЕВА ОЛЬГА</text:p>
            <text:p>ЭКИЗАРОВА АНАСТАСИЯ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103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6916354&amp;find=yes" xlink:type="simple">1585194671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ВСЯННИКОВА ЕЛЕНА</text:p>
            <text:p>ОВСЯННИКОВ ИВАН</text:p>
            <text:p>ОВСЯННИКОВА АНН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22800014&amp;find=yes" xlink:type="simple">1585594925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САРОВ ВЛАДИМИР</text:p>
            <text:p>ГУСАРОВА МАРИНА</text:p>
            <text:p>ГУСАРОВА ЕВА</text:p>
            <text:p>ГУСАРОВА КСЕНИЯ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20230082&amp;find=yes" xlink:type="simple">1585794935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ИЖНЯКОВ ВАЛЕРИЙ</text:p>
            <text:p>ХИЖНЯКОВА ЕЛИЗАВЕТА</text:p>
            <text:p>ХИЖНЯКОВА ЮЛИЯ</text:p>
            <text:p>ХИЖНЯКОВА ВИКТОРИЯ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21758052&amp;find=yes" xlink:type="simple">1585194976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НЕЦОВ АЛЕКСАНДР</text:p>
            <text:p>КУЗНЕЦОВА ОЛЕСЯ</text:p>
            <text:p>КУЗНЕЦОВА АЛИНА</text:p>
            <text:p>КУЗНЕЦОВ АЛЕКСАНДР</text:p>
            <text:p>НОВОСЕЛОВ ДМИТРИЙ</text:p>
            <text:p>НОВОСЕЛОВА МАРИЯ</text:p>
            <text:p>НОВОСЕЛОВА АРИН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27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7586080&amp;find=yes" xlink:type="simple">1585994836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УКОВ АЛЕКСАНДР</text:p>
            <text:p>ПОЛЯКОВА АНАСТАСИЯ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8278045&amp;find=yes" xlink:type="simple">1585694853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СЕЙНОВА ОКСАНА</text:p>
            <text:p>МИХАЛЕВ СЕРГЕЙ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6676336&amp;find=yes" xlink:type="simple">1585294733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Ь МОРАВЕД СВЕТЛАНА</text:p>
            <text:p>АЛЬ МОРАВЕД АЛИН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6385242&amp;find=yes" xlink:type="simple">1585394728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РДАНЯН САМВЕЛ</text:p>
            <text:p>ВАРДАНЯН АНАИТ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8450092&amp;find=yes" xlink:type="simple">1585394882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КИН ВЛАДИМИР</text:p>
            <text:p>МАЛКИНА НАТАЛЬЯ</text:p>
            <text:p>МАЛКИНА ВИКТОРИЯ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18162073&amp;find=yes" xlink:type="simple">1585294556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БЪЕДКОВ ВИКТОР</text:p>
            <text:p>ОБЪЕДКОВА ЕЛЕНА</text:p>
            <text:p>ОБЪЕДКОВА АРИНА</text:p>
            <text:p>ДЕНИСОВА СОФЬЯ</text:p>
            <text:p>ОБЪЕДКОВ АРТЕМ</text:p>
            <text:p>ДЕНИСОВА ЕЛЕНА</text:p>
            <text:p>ОБЪЕДКОВ ЮРИЙ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0670863&amp;find=yes" xlink:type="simple">1585594680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АХМАКОВА ЕЛЕНА</text:p>
            <text:p>СУХОТЕРИН СЕРГЕЙ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3350083&amp;find=yes" xlink:type="simple">1585294894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АТ АЛЛА</text:p>
            <text:p>КРАТ СОФИЯ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8096046&amp;find=yes" xlink:type="simple">1585994850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СПАРЯН АРТУР</text:p>
            <text:p>ГАСПАРЯН АНЖЕЛИКА</text:p>
            <text:p>ГАСПАРЯН АДЕЛИНА</text:p>
            <text:p>ГАСПАРЯН МАРИАНН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20112036&amp;find=yes" xlink:type="simple">1585194956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ЛЯМИНА ВАЛЕНТИНА</text:p>
            <text:p>ШЛЯМИНА ЖЕНЕВЬЕВА</text:p>
            <text:p>ШЛЯМИН ЛЕВ</text:p>
            <text:p>ШЛЯМИНА ЛИОНЕЛЛ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20516001&amp;find=yes" xlink:type="simple">1585094900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ДАНОВА АНАСТАСИЯ</text:p>
            <text:p>САМОФАЛ КРИСТИН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7004020&amp;find=yes" xlink:type="simple">1585494742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ЗЕНКО ВАДИМ</text:p>
            <text:p>МОРГУНОВА ЕКАТЕРИН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8140015&amp;find=yes" xlink:type="simple">1585994790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РОФИМОВА ТАТЬЯНА</text:p>
            <text:p>ГРУДИН АЛЕКСАНДР</text:p>
            <text:p>ТРОФИМОВ ЕВСЕНИЙ</text:p>
            <text:p>ГРУДИНА ЕВ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9460075&amp;find=yes" xlink:type="simple">1585294875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ИКОВА ИРИНА</text:p>
            <text:p>БЕЛИКОВ АЛЕКСЕЙ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22267074&amp;find=yes" xlink:type="simple">1585794939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ЗАЧКОВ ВИТАЛИЙ</text:p>
            <text:p>БУТОВИЧ ВАЛЕНТИНА</text:p>
            <text:p>БУТОВИЧ МАРИЯ</text:p>
            <text:p>КАЗАЧКОВ СТЕПАН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6920692&amp;find=yes" xlink:type="simple">1585794757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ИВЦОВА ИРИНА</text:p>
            <text:p>ТИМШИНА ОЛЬГА</text:p>
            <text:p>ТИМШИНА ВАРВАРА</text:p>
            <text:p>СТРЕЛЬЧЕНКО АЛЛА</text:p>
            <text:p>ЧЕРКАСОВА ТАТЬЯНА</text:p>
            <text:p>СТРЕЛЬЧЕНКО АЛЕКСЕЙ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2444058&amp;find=yes" xlink:type="simple">1585594743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УРКЕВИЧ ЭЛЯНА</text:p>
            <text:p>КРОПОТ МАРИЯ</text:p>
            <text:p>ОСМАНОВА ЛАУРА</text:p>
            <text:p>ЖУРКЕВИЧ СТЕПАН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5502063&amp;find=yes" xlink:type="simple">1585194921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КАЧЕНКО МАРИНА</text:p>
            <text:p>ТКАЧЕНКО РОМАН</text:p>
            <text:p>ТКАЧЕНКО АРТЕМ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8696725&amp;find=yes" xlink:type="simple">1585494837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ИНОВСКИЙ АЛЕКСЕЙ</text:p>
            <text:p>МАЛИНОВСКАЯ КСЕНИЯ</text:p>
            <text:p>МАЛИНОВСКИЙ МИХАИЛ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20046076&amp;find=yes" xlink:type="simple">1585094913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РУБЕЦКАЯ АЛЕНА</text:p>
            <text:p>БОЙКОВА ТАМАР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0410047&amp;find=yes" xlink:type="simple">1587594526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ЮРЬЕВА ТАТЬЯНА</text:p>
            <text:p>ЮРЬЕВ МАКСИМ</text:p>
            <text:p>ЗЕЛЕНЦОВ ИЛЬЯ</text:p>
            <text:p>КИСЕЛЕВ НИКОЛАЙ</text:p>
            <text:p>КИСЕЛЕВА ИРИНА</text:p>
            <text:p>КИСЕЛЕВА ВИКТОРИЯ</text:p>
            <text:p>КИСЕЛЕВА КСЕНИЯ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3622032&amp;find=yes" xlink:type="simple">1585894544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УБЕНКО ОЛЬГА</text:p>
            <text:p>ЗУБЕНКО ИГОРЬ</text:p>
            <text:p>ЗУБЕНКО ВСЕВОЛОД</text:p>
            <text:p>ЛЕДОВСКАЯ АНЖЕЛИК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8966757&amp;find=yes" xlink:type="simple">1585594800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АЧЕВА ВЕРА</text:p>
            <text:p>СПИРИДОНОВА ВЕР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9091212&amp;find=yes" xlink:type="simple">1575194574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МЕННЫЙ СЕРГЕЙ</text:p>
            <text:p>ГУМЕННАЯ ЛЮБОВЬ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9452502&amp;find=yes" xlink:type="simple">1585594826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РУХАНОВИЧ НАТАЛИЯ</text:p>
            <text:p>САЛЬНИКОВА ТАТЬЯНА</text:p>
            <text:p>ИВАНОВ АРТЕМИЙ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8418053&amp;find=yes" xlink:type="simple">1585094540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ЕНКО ОКСАНА</text:p>
            <text:p>АЛЕКСЕНКО НИКОЛАЙ</text:p>
            <text:p>АЛЕКСЕНКО АЛЕКСАНДР</text:p>
            <text:p>АЛЕКСЕНКО ЕЛИЗАВЕТ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3854113&amp;find=yes" xlink:type="simple">1585294868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РЕГОВАЯ АНЖЕЛИКА</text:p>
            <text:p>БЕРЕГОВАЯ ЕКАТЕРИНА</text:p>
            <text:p>БЕРЕГОВОЙ ЕВГЕНИЙ</text:p>
            <text:p>ТЕРЕНТЬЕВ СЕРГЕЙ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5498076&amp;find=yes" xlink:type="simple">1585894660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ТВЕЕВА ЕЛИЗАВЕТА</text:p>
            <text:p>ПУГАЧЕВ ДМИТРИЙ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6444029&amp;find=yes" xlink:type="simple">1585494702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НИЦЫН ФЕДОР</text:p>
            <text:p>СИНИЦЫНА ЮЛИЯ</text:p>
            <text:p>БАРАНОВ АЛЕКСАНДР</text:p>
            <text:p>ИНАЕВ ВЛАДИМИР</text:p>
            <text:p>ПОПОВ СЕРГЕЙ</text:p>
            <text:p>КРУГЛОВА ТАТЬЯ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807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8930014&amp;find=yes" xlink:type="simple">1585494775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ЧЕНКО АРТЕМ</text:p>
            <text:p>МАРЧЕНКО МАЙЯ</text:p>
            <text:p>МАРЧЕНКО АРСЕНИЙ</text:p>
            <text:p>МАРЧЕНКО УЛЬЯН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9156244&amp;find=yes" xlink:type="simple">1585794887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КВАРСКАЯ ТАТЬЯНА</text:p>
            <text:p>ТОЛОЧКО МИЛЕНА</text:p>
            <text:p>БЕЛОКОПЫТ ИРИНА</text:p>
            <text:p>ШУЛЬЦ ЭЛИН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20846439&amp;find=yes" xlink:type="simple">1585294949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РЕВА ЕКАТЕРИНА</text:p>
            <text:p>МОРЕВ ВЕЛЕСЛАВ</text:p>
            <text:p>МОРЕВ ДАРИЙ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7983487&amp;find=yes" xlink:type="simple">1585094825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УБЯТНИКОВА ВИКТОРИЯ</text:p>
            <text:p>ГОЛУБЯТНИКОВ МИХАИЛ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18266073&amp;find=yes" xlink:type="simple">1585694557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РАГАРЬ ЕКАТЕРИНА</text:p>
            <text:p>БРАГАРЬ ИГОРЬ</text:p>
            <text:p>БРАГАРЬ ПОЛИНА</text:p>
            <text:p>БРАГАРЬ МАТВЕЙ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7040090&amp;find=yes" xlink:type="simple">1585894771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ЛАТОХИН СЕРГЕЙ</text:p>
            <text:p>ПЛАТОХИНА ЕКАТЕРИНА</text:p>
            <text:p>ПЛАТОХИНА ПОЛИНА</text:p>
            <text:p>ПЛАТОХИН ДМИТРИЙ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8184241&amp;find=yes" xlink:type="simple">1585794831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ЛЕПУХА ОКСАНА</text:p>
            <text:p>КОБЗАРЬ ЮРИЙ</text:p>
            <text:p>КОБЗАРЬ ТИМУР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8210016&amp;find=yes" xlink:type="simple">1585894775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ИКОВ АЛЕКСАНДР</text:p>
            <text:p>БЕЛИКОВА ОЛЕСЯ</text:p>
            <text:p>БЕЛИКОВ НИКИТА</text:p>
            <text:p>БЕЛИКОВА ВЕРОНИК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9588181&amp;find=yes" xlink:type="simple">1585494917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ГАСЯН МИХАИЛ</text:p>
            <text:p>АГАСЯН ЛИАНА</text:p>
            <text:p>ОГАНИСЯН НАРЕК</text:p>
            <text:p>ОГАНИСЯН АРМИНЕ</text:p>
            <text:p>ОГАНИСЯН ЛИЛИТ</text:p>
            <text:p>ОГАНИСЯН ЕВ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46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20912222&amp;find=yes" xlink:type="simple">1585894980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БОБЬЯН ГЕВОРК</text:p>
            <text:p>КОЛБОБЬЯН ТАМАРА</text:p>
            <text:p>КОЛБОБЬЯН ДАВИД</text:p>
            <text:p>КОЛБОБЬЯН ТИГРАН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2938253&amp;find=yes" xlink:type="simple">1585594778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ЦЕПИЛОВ ЮРИЙ</text:p>
            <text:p>ЦЕПИЛОВА ТАТЬЯНА</text:p>
            <text:p>ЦЕПИЛОВ ДЕНИС</text:p>
            <text:p>ЧЕРТОВ ЕВГЕНИЙ</text:p>
            <text:p>ЧЕРТОВА ЮЛИЯ</text:p>
            <text:p>ЧЕРТОВА ВАРВАР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4452823&amp;find=yes" xlink:type="simple">1585794944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АРГАЛОВА ЕКАТЕРИНА</text:p>
            <text:p>ГАНТИМУРОВА ЛЮДМИЛА</text:p>
            <text:p>ЖАРГАЛОВА ЕЛИЗАВЕТ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8342809&amp;find=yes" xlink:type="simple">1585594754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ОМЫЦЕВА ЕЛЕНА</text:p>
            <text:p>КОЛОМЫЦЕВ ОЛЕГ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82019340099&amp;find=yes" xlink:type="simple">1585394936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М ВАСИЛИЙ</text:p>
            <text:p>ХАН ЛАРИСА</text:p>
            <text:p>ЖУРАВЛЕВ МАКСИМ</text:p>
            <text:p>ЖУРАВЛЕВА АНАСТАСИЯ</text:p>
            <text:p>ЕГАЙ ВИТАЛИНА</text:p>
            <text:p>ЖУРАВЛЕВА СОФИЯ</text:p>
            <text:p>ЕГАЙ ВИКТОР</text:p>
            <text:p>ЦАЙ ЛЮДМИЛА</text:p>
            <text:p>ЕГАЙ ЮНОНА</text:p>
            <text:p>ЕГАЙ РОДИОН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9598094&amp;find=yes" xlink:type="simple">1585994918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УХАРЕВА АЛЕКСАНДРА</text:p>
            <text:p>БУЛЫЧЕВ БОРИС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7620100&amp;find=yes" xlink:type="simple">1585994710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АГОНОВ ВИКТОР</text:p>
            <text:p>МАКАГОНОВА ЮЛИЯ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7527074&amp;find=yes" xlink:type="simple">1585894735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ШЕЛЬ ВИКТОРИЯ</text:p>
            <text:p>КОШЕЛЬ ГЕННАДИЙ</text:p>
            <text:p>КОШЕЛЬ ЗАХАР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6024063&amp;find=yes" xlink:type="simple">1585694984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ШЕВА ГАЛИНА</text:p>
            <text:p>ЕШЕВ РУСТАМ</text:p>
            <text:p>ЕШЕВ АСТИМИР</text:p>
            <text:p>ЕШЕВА АМИ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6892085&amp;find=yes" xlink:type="simple">1585394737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НЬ АЛЕКСАНДР</text:p>
            <text:p>ГРИНЬ ЕКАТЕРИНА</text:p>
            <text:p>ГРИНЬ МИРОН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7444025&amp;find=yes" xlink:type="simple">1585594767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ДУШЕНКОВА АННА</text:p>
            <text:p>АЛДУШЕНКОВ РУСЛАН</text:p>
            <text:p>АЛДУШЕНКОВА МИЛАНА</text:p>
            <text:p>АЛДУШЕНКОВ ДМИТРИЙ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22330001&amp;find=yes" xlink:type="simple">1585494949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ШКИН ВЛАДИМИР</text:p>
            <text:p>ПОЗДНЯКОВА ТАТЬЯНА</text:p>
            <text:p>ПОЗДНЯКОВ ОЛЕГ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7964502&amp;find=yes" xlink:type="simple">1585894742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УБАЙДОВА ОКСАНА</text:p>
            <text:p>ЗУБАЙДОВ РОМАН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4620028&amp;find=yes" xlink:type="simple">1585694968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ШИХАЧЕВА НЭЛЯ</text:p>
            <text:p>АБАЗОВА АДРИА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20780076&amp;find=yes" xlink:type="simple">1585594978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ТВИЕНКО ЮЛИЯ</text:p>
            <text:p>ВИТРЕНКО ПОЛИНА</text:p>
            <text:p>ВИТРЕНКО АЛЕКСЕЙ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20812061&amp;find=yes" xlink:type="simple">1585994916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ЛОВЬЕВ ПАВЕЛ</text:p>
            <text:p>СОЛОВЬЕВА ОЛЕС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22828069&amp;find=yes" xlink:type="simple">1585994974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ЦЕНКО НИКОЛАЙ</text:p>
            <text:p>ЗЕЛЕНЬКОВА ТАТЬЯНА</text:p>
            <text:p>ЗЕЛЕНЬКОВ АНДРЕЙ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7646805&amp;find=yes" xlink:type="simple">1585594720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ЕЛОВ ДАМИР</text:p>
            <text:p>ЗЕЛОВА ЕЛЕНА</text:p>
            <text:p>ЗЕЛОВ СТАНИСЛАВ</text:p>
            <text:p>ЗЕЛОВА КСЕНИ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20376505&amp;find=yes" xlink:type="simple">1585894874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ЫЖКОВ РОМАН</text:p>
            <text:p>РЫЖКОВА НАТАЛЬЯ</text:p>
            <text:p>РЫЖКОВА АРИНА</text:p>
            <text:p>РЫЖКОВ КОНСТАНТИН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21841315&amp;find=yes" xlink:type="simple">1575594619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РКИСЬЯН ЭДУАРДОВНА</text:p>
            <text:p>САРКИСЬЯН ШУШАНИКА</text:p>
            <text:p>САРКИСЬЯН АНЖЕЛИКА</text:p>
            <text:p>САРКИСЬЯН ЭВЕЛИНА</text:p>
            <text:p>САРКИСЬЯН МИЛА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9960037&amp;find=yes" xlink:type="simple">1585894951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ДКОВ МАКСИМ</text:p>
            <text:p>БУДКОВА ВИКТОРИЯ</text:p>
            <text:p>БУДКОВА МИЛА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20200087&amp;find=yes" xlink:type="simple">1585694943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БРАМОВА ТАТЬЯНА</text:p>
            <text:p>АБРАМОВ ДЕНИС</text:p>
            <text:p>АБРАМОВ ВЛАДИСЛАВ</text:p>
            <text:p>ГОЛИЧЕНКОВА НАТАЛЬЯ</text:p>
            <text:p>ДИАНОВА ДИА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0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20958600&amp;find=yes" xlink:type="simple">1575594587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ТХИН СЕРГЕЙ</text:p>
            <text:p>НАТХИНА АННА</text:p>
            <text:p>НАТХИНА ЯНА</text:p>
            <text:p>БОЧАРНИКОВ ЕГОР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8868936&amp;find=yes" xlink:type="simple">1575794587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ТХИН ЮРИЙ</text:p>
            <text:p>НАТХИНА ЛАРИС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9353546&amp;find=yes" xlink:type="simple">1585594911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ЫЧЕК МАРИЯ</text:p>
            <text:p>БЫЧЕК ОЛЕГ</text:p>
            <text:p>БЫЧЕК АРИ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8860542&amp;find=yes" xlink:type="simple">1585194890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ИКАЛ ИРИНА</text:p>
            <text:p>ЧИКАЛ ОЛЬГА</text:p>
            <text:p>ГОРБУНОВ МИХАИЛ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4334098&amp;find=yes" xlink:type="simple">1585894990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КОПЯН АРТУР</text:p>
            <text:p>АКОПЯН ЕКАТЕРИНА</text:p>
            <text:p>АКОПЯН АРКАДИЙ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8510091&amp;find=yes" xlink:type="simple">1585494880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РАКОСЯН МАРГАРИТА</text:p>
            <text:p>КИРАКОСЯН АЛЕКСАН</text:p>
            <text:p>КИРАКОСЯН ЭДУАРД</text:p>
            <text:p>КИРАКОСЯН МАКСИМ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8742076&amp;find=yes" xlink:type="simple">1585594856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ИНЧУК АНАТОЛИЙ</text:p>
            <text:p>ПИНЧУК СВЕТЛА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22978019&amp;find=yes" xlink:type="simple">1585494970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КИМЕНКО АЛЕКСАНДР</text:p>
            <text:p>ИВАХНЕНКО МАРИЯ</text:p>
            <text:p>ИВАХНЕНКО АНГЕЛИНА</text:p>
            <text:p>ЯКИМЕНКО ВЛАДИСЛАВ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9033185&amp;find=yes" xlink:type="simple">1585594902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ТЫНОВ ПАВЕЛ</text:p>
            <text:p>МАЛАЕВА ЕЛИЗАВЕТ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20388035&amp;find=yes" xlink:type="simple">1585294980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ЯТКИНА ОЛЬГА</text:p>
            <text:p>СИНЯВСКИЙ АЛЕКСАНДР</text:p>
            <text:p>СИНЯВСКАЯ НАТАЛЬЯ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20118037&amp;find=yes" xlink:type="simple">1587794634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ЛАШНИКОВ РОМАН</text:p>
            <text:p>КАЛАШНИКОВА ЛЮДМИЛА</text:p>
            <text:p>КАЛАШНИКОВ ИГОРЬ</text:p>
            <text:p>КАЛАШНИКОВ МАРК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20540231&amp;find=yes" xlink:type="simple">1585594986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УХНАЙ АЛИСА</text:p>
            <text:p>КОЛОДЬКО МАКСИМ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22472050&amp;find=yes" xlink:type="simple">1585694984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ЕЛИКОРОДНЯЯ МАРИНА</text:p>
            <text:p>ВЕЛИКОРОДНЯЯ ДАРЬЯ</text:p>
            <text:p>ВЕРДНИГ АЛЕКСАНДР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8642172&amp;find=yes" xlink:type="simple">1585094809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ПТА МАРИНА</text:p>
            <text:p>ГОПТА НИКИТ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6252068&amp;find=yes" xlink:type="simple">1587194646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ЩАЕВ КОНСТАНТИН</text:p>
            <text:p>КАЩАЕВА ЮЛИ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6428263&amp;find=yes" xlink:type="simple">1587294633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ЛОЗОВ ДМИТРИЙ</text:p>
            <text:p>ПОЛОЗОВА НАТАЛЬЯ</text:p>
            <text:p>ПОЛОЗОВ МАКСИМ</text:p>
            <text:p>ПОЛОЗОВ БОГДАН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3">
          <table:table-cell table:style-name="ce5" office:value-type="string" calcext:value-type="string">
            <text:p>Итого</text:p>
          </table:table-cell>
          <table:table-cell table:style-name="ce8" table:number-columns-repeated="4"/>
          <table:table-cell table:number-columns-repeated="2" table:style-name="ce5" office:value-type="string" calcext:value-type="string">
            <text:p>25779050.00</text:p>
          </table:table-cell>
          <table:table-cell table:number-columns-repeated="2" table:style-name="ce5" office:value-type="string" calcext:value-type="string">
            <text:p>0.00</text:p>
          </table:table-cell>
          <table:table-cell/>
        </table:table-row>
        <table:table-row table:style-name="ro9">
          <table:table-cell table:style-name="ce6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вадцать пять миллионов семьсот семьдесят девять тысяч пятьдесят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Default" table:number-columns-repeated="9"/>
          <table:table-cell/>
        </table:table-row>
        <table:table-row table:style-name="ro3">
          <table:table-cell table:style-name="ce7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10" office:value-type="string" calcext:value-type="string" table:number-columns-spanned="5" table:number-rows-spanned="1">
            <text:p>АГЕНТ:</text:p>
          </table:table-cell>
          <table:covered-table-cell table:number-columns-repeated="2" table:style-name="ce11"/>
          <table:covered-table-cell table:number-columns-repeated="2" table:style-name="Default"/>
          <table:table-cell/>
        </table:table-row>
        <table:table-row table:style-name="ro3">
          <table:table-cell table:style-name="ce7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10" office:value-type="string" calcext:value-type="string" table:number-columns-spanned="5" table:number-rows-spanned="1">
            <text:p><text:s text:c="18"/>_______________________ (Лысак О.И.)</text:p>
          </table:table-cell>
          <table:covered-table-cell table:number-columns-repeated="2" table:style-name="ce11"/>
          <table:covered-table-cell table:number-columns-repeated="2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.00.0000</text:date>, <text:time style:data-style-name="N2" text:time-value="16:13:23.19350977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16:10:47.871281662</meta:creation-date>
    <dc:date>2019-09-04T16:13:30.135113428</dc:date>
    <meta:editing-duration>PT2M2S</meta:editing-duration>
    <meta:editing-cycles>2</meta:editing-cycles>
    <meta:generator>LibreOffice/5.2.2.2$Linux_X86_64 LibreOffice_project/20m0$Build-2</meta:generator>
    <meta:document-statistic meta:table-count="1" meta:cell-count="5908" meta:object-count="0"/>
  </office:meta>
</office:document-meta>
</file>