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5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28.29mm" fo:break-before="auto" style:use-optimal-row-height="true"/>
    </style:style>
    <style:style style:name="ro5" style:family="table-row">
      <style:table-row-properties style:row-height="44.17mm" fo:break-before="auto" style:use-optimal-row-height="true"/>
    </style:style>
    <style:style style:name="ro6" style:family="table-row">
      <style:table-row-properties style:row-height="32.26mm" fo:break-before="auto" style:use-optimal-row-height="true"/>
    </style:style>
    <style:style style:name="ro7" style:family="table-row">
      <style:table-row-properties style:row-height="40.2mm" fo:break-before="auto" style:use-optimal-row-height="true"/>
    </style:style>
    <style:style style:name="ro8" style:family="table-row">
      <style:table-row-properties style:row-height="36.23mm" fo:break-before="auto" style:use-optimal-row-height="true"/>
    </style:style>
    <style:style style:name="ro9" style:family="table-row">
      <style:table-row-properties style:row-height="52.11mm" fo:break-before="auto" style:use-optimal-row-height="true"/>
    </style:style>
    <style:style style:name="ro10" style:family="table-row">
      <style:table-row-properties style:row-height="28.17mm" fo:break-before="auto" style:use-optimal-row-height="true"/>
    </style:style>
    <style:style style:name="ro11" style:family="table-row">
      <style:table-row-properties style:row-height="48.14mm" fo:break-before="auto" style:use-optimal-row-height="true"/>
    </style:style>
    <style:style style:name="ro12" style:family="table-row">
      <style:table-row-properties style:row-height="60.04mm" fo:break-before="auto" style:use-optimal-row-height="true"/>
    </style:style>
    <style:style style:name="ro13" style:family="table-row">
      <style:table-row-properties style:row-height="79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5"/>
        <table:table-column table:style-name="co4" table:default-cell-style-name="ce5"/>
        <table:table-column table:style-name="co1" table:number-columns-repeated="2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11/09 от 14.09.2018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АВГУСТ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0390052&amp;find=yes" xlink:type="simple">1587893512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ЧЕНКО АРТЁМ</text:p>
            <text:p>СОКОЛОВ ЮРИЙ</text:p>
            <text:p>ШЕВЧЕНКО ОЛЬГА</text:p>
            <text:p>СОКОЛОВА ЕЛЕНА</text:p>
            <text:p>ШЕВЧЕНКО МАРГАРИТА</text:p>
            <text:p>ШЕВЧЕНКО МИРОН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18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4564058&amp;find=yes" xlink:type="simple">1587294060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РВАС ЕКАТЕРИНА</text:p>
            <text:p>ФОКИН ВИТАЛИЙ</text:p>
            <text:p>ВАРВАС АРТЕМ</text:p>
            <text:p>ФОКИНА ЕЛИЗАВЕТА</text:p>
            <text:p>ФОКИНА ТАИС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19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5756349&amp;find=yes" xlink:type="simple">1575294028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УБКОВСКАЯ ЛАРИСА</text:p>
            <text:p>ЗУБКОВСКИЙ АЛЕКСАНДР</text:p>
            <text:p>ЗУБКОВСКАЯ ДИ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11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7442902&amp;find=yes" xlink:type="simple">1575394028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НАУХ КИРИЛЛ</text:p>
            <text:p>ЗУБКОВСКАЯ ТАТЬЯНА</text:p>
            <text:p>КАРНАУХ АНДРЕЙ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1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5912023&amp;find=yes" xlink:type="simple">1587894106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ОДНЕВ АНДРЕЙ</text:p>
            <text:p>ОВОДНЕВА НАДЕЖДА</text:p>
            <text:p>ОВОДНЕВА СОФИ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8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0834056&amp;find=yes" xlink:type="simple">1587394038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ШИН ВАДИМ</text:p>
            <text:p>МИШИНА АНАСТАСИЯ</text:p>
            <text:p>МИШИН КИРИЛЛ</text:p>
            <text:p>МИШИНА ВЕРОНИКА</text:p>
            <text:p>МИШИНА АНАСТАСИЯ</text:p>
            <text:p>МИШИН КИРИЛЛ</text:p>
            <text:p>МИШИНА ВЕРОНИКА</text:p>
            <text:p>МИШИНА АНАСТАСИЯ</text:p>
            <text:p>МИШИН ВАДИМ</text:p>
            <text:p>МИШИН КИРИЛЛ</text:p>
            <text:p>МИШИНА ВЕРОНИК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93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4312013&amp;find=yes" xlink:type="simple">1577594004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ЕЛОВА ЕЛЕНА</text:p>
            <text:p>МУРЗАЕВ АНДРЕЙ</text:p>
            <text:p>БЕРЕЗИНА НИК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76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0122027&amp;find=yes" xlink:type="simple">1587694009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ИРНОВА МАРИЯ</text:p>
            <text:p>СМИРНОВ ДМИТРИЙ</text:p>
            <text:p>СМИРНОВ ТИМОФЕЙ</text:p>
            <text:p>СМИРНОВ МАТВЕЙ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1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7974078&amp;find=yes" xlink:type="simple">1587394183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ДПАЛАЯ ОЛЬГА</text:p>
            <text:p>ПИДПАЛЫЙ АЛЕКСАНДР</text:p>
            <text:p>ПИДПАЛЫЙ БОГДАН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2184020&amp;find=yes" xlink:type="simple">1587294112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КОВА ИРИНА</text:p>
            <text:p>ВОЛКОВ АЛЕКСАНДР</text:p>
            <text:p>ЯИН ИЛЬЯ</text:p>
            <text:p>ВОЛКОВ СЕРГЕЙ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87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6062320&amp;find=yes" xlink:type="simple">1585894112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ОВА ГАЛИНА</text:p>
            <text:p>ЧЕРНОВА АННА</text:p>
            <text:p>МИНИБАЕВА ДАРИН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503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4907026&amp;find=yes" xlink:type="simple">1585894017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МЧЕНКОВ СЕРГЕЙ</text:p>
            <text:p>ДАВЫДОВА АЛЕН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1177277&amp;find=yes" xlink:type="simple">1587994068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ЕМЕЛИНИНА НАТАЛЬЯ</text:p>
            <text:p>РОМАНОВА АЛЕСЯ</text:p>
            <text:p>РОМАНОВ ЯРОСЛАВ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112288&amp;find=yes" xlink:type="simple">1585394104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ИНИНА ЮЛИЯ</text:p>
            <text:p>КАЛИНИН НИКИТ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4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3090393&amp;find=yes" xlink:type="simple">1575094067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ТИНА АНАСТАСИЯ</text:p>
            <text:p>МИТИН МАРК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6989324&amp;find=yes" xlink:type="simple">1585994143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ТОРКИН ОЛЕГ</text:p>
            <text:p>КУТОРКИНА МАРИ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5494072&amp;find=yes" xlink:type="simple">1585494041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АГИН АЛЕКСЕЙ</text:p>
            <text:p>БРАГИНА ЯНА</text:p>
            <text:p>ЗАЛОГИНА МАРГАРИТА</text:p>
            <text:p>БРАГИН МАКСИМ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6588065&amp;find=yes" xlink:type="simple">1585094103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ОГИН АНДРЕЙ</text:p>
            <text:p>ВОЛОГИНА АЛЕКСАНДРА</text:p>
            <text:p>ВОЛОГИН ЯРОСЛАВ</text:p>
            <text:p>ВОЛОГИН МИХАИЛ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21164000&amp;find=yes" xlink:type="simple">1585194293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ЗОНОВ РОМАН</text:p>
            <text:p>БОРИСОВА ТАТЬЯНА</text:p>
            <text:p>САЗОНОВА АНАСТАСИ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0024077&amp;find=yes" xlink:type="simple">1587294002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ПРИН АЛЕКСАНДР</text:p>
            <text:p>КУПРИНА МАРИЯ</text:p>
            <text:p>КУПРИН АРТЁМ</text:p>
            <text:p>КУПРИНА СТАНИСЛАВА</text:p>
            <text:p>КУПРИНА АЛИС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8905533&amp;find=yes" xlink:type="simple">1575494004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КОПЯН АРТУР</text:p>
            <text:p>АКОПЯН ЕЛЕНА</text:p>
            <text:p>АКОПЯН АРКАДИЙ</text:p>
            <text:p>АКОПЯН МИРР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1164076&amp;find=yes" xlink:type="simple">1587294054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ИВЕЕВА МАРИЯ</text:p>
            <text:p>ДИВЕЕВ ЕВГЕНИЙ</text:p>
            <text:p>ДИВЕЕВ МИХАИЛ</text:p>
            <text:p>ДИВЕЕВА ЮЛИ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111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2772029&amp;find=yes" xlink:type="simple">1587394146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ЮШКИН МИХАИЛ</text:p>
            <text:p>КОРЮШКИНА ЕКАТЕРИНА</text:p>
            <text:p>КОРЮШКИН НИКИТА</text:p>
            <text:p>КОРЮШКИН МАКСИМ</text:p>
            <text:p>КОРЮШКИН ТИМОФЕЙ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7850164&amp;find=yes" xlink:type="simple">1585494154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МЕНОВА МАРИНА</text:p>
            <text:p>СЕМЕНОВ СТЕПАН</text:p>
            <text:p>КУТОРКИН МАТВЕЙ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1220095&amp;find=yes" xlink:type="simple">1587694065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ШКОВА ЖАННА</text:p>
            <text:p>ШАШКОВ АЛЕКСАНДР</text:p>
            <text:p>ШАШКОВ МИХАИЛ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6446876&amp;find=yes" xlink:type="simple">1585194111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УБИЦИНА ТАТЬЯНА</text:p>
            <text:p>ШАБУНИНА СВЕТЛАНА</text:p>
            <text:p>ШАБУНИН НИКИТА</text:p>
            <text:p>ГОНЧАРОВА АЛЕКСАНДР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8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0942032&amp;find=yes" xlink:type="simple">1587594058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ИПОВ АЛЕКСЕЙ</text:p>
            <text:p>ОСИПОВА ОКСАНА</text:p>
            <text:p>КОЛУПАЕВА ЗОЯ</text:p>
            <text:p>СТРИЖАНОВА ЭВЕЛИНА</text:p>
            <text:p>ОСИПОВ ТИМОФЕЙ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1148097&amp;find=yes" xlink:type="simple">1577394006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ВИКОВ НИКОЛАЙ</text:p>
            <text:p>ГРИБАЛЕВА НАТАЛИЯ</text:p>
            <text:p>НОВИКОВА ПОЛИНА</text:p>
            <text:p>НОВИКОВ ДМИТРИЙ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521072&amp;find=yes" xlink:type="simple">1585394048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ОФФЕ ВЛАДИМИР</text:p>
            <text:p>ИОФФЕ ТАТЬЯНА</text:p>
            <text:p>ИОФФЕ ОЛЬГА</text:p>
            <text:p>SHCHERBINA ANASTASIIA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11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6076217&amp;find=yes" xlink:type="simple">1585294094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БАЛОВ ДМИТРИЙ</text:p>
            <text:p>ШИБАЛОВА ЮЛИЯ</text:p>
            <text:p>КАРЛОВА НАДЕЖДА</text:p>
            <text:p>КАРЛОВ СЕРГЕЙ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1634040&amp;find=yes" xlink:type="simple">1587894088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ОВА ТАТЬЯНА</text:p>
            <text:p>БОГДАНОВ ПАВЕЛ</text:p>
            <text:p>МАЛОВ ВАЛЕРИЙ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7394069&amp;find=yes" xlink:type="simple">1585594135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ЧАДОВ АЛЕКСАНДР</text:p>
            <text:p>БОЧАДОВА НАТАЛЬЯ</text:p>
            <text:p>БОЧАДОВА ДАРЬЯ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0026062&amp;find=yes" xlink:type="simple">1587194001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ОХИНА ДИАНА</text:p>
            <text:p>ЕРОХИНА ПОЛИНА</text:p>
            <text:p>ЕРОХИНА ВАРВАР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5226147&amp;find=yes" xlink:type="simple">1585494099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ЙРАМОВА ДИАНА</text:p>
            <text:p>ТОРЧИНОВ ЭДУАРД</text:p>
            <text:p>ТОРЧИНОВ ДАВИД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8518026&amp;find=yes" xlink:type="simple">1585994235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САДУЛЛАЕВ ДМИТРИЙ</text:p>
            <text:p>ЛИПИНА АННА</text:p>
            <text:p>АСАДУЛЛАЕВА КРИСТИ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9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0880824&amp;find=yes" xlink:type="simple">1587894052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ИСЕНКОВ АЛЕКСЕЙ</text:p>
            <text:p>БОРИСЕНКОВА ТАТЬЯНА</text:p>
            <text:p>БОРИСЕНКОВ ДАНИИЛ</text:p>
            <text:p>БОРИСЕНКОВА МИЛА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0638001&amp;find=yes" xlink:type="simple">1587794028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ЗНИКОВА СВЕТЛАНА</text:p>
            <text:p>РЕЗНИКОВ ДЕНИС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5360021&amp;find=yes" xlink:type="simple">1585594026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УТЕНКО МАКСИМ</text:p>
            <text:p>ШУТЕНКО ОЛЬГА</text:p>
            <text:p>ШУТЕНКО КСЕНИЯ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8719067481&amp;find=yes" xlink:type="simple">1585794306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ЙЦЕВА МАРИНА</text:p>
            <text:p>ЗАЙЦЕВА МАРИЯ</text:p>
            <text:p>ЗАЙЦЕВА АНАСТАСИЯ</text:p>
            <text:p>БАРБИН ДАНИИЛ</text:p>
            <text:p>ЗАЙЦЕВА ЕКАТЕРИНА</text:p>
            <text:p>ПОТЕХИН АЛЕКСАНДР</text:p>
            <text:p>ЗАЙЦЕВА АЛЕНА</text:p>
            <text:p>ЗАЙЦЕВА КСЕНИЯ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4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1950029&amp;find=yes" xlink:type="simple">1587694105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МЯНЦЕВА ТАТЬЯНА</text:p>
            <text:p>РУМЯНЦЕВА АНАСТАСИ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2017544199&amp;find=yes" xlink:type="simple">1585994235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УСОВА ТАТЬЯНА</text:p>
            <text:p>ПРУСОВА НАТАЛЬЯ</text:p>
            <text:p>ПРУСОВ СЕРГЕЙ</text:p>
            <text:p>МАРКОВА ВИКТОРИЯ</text:p>
            <text:p>ПРУСОВА КРИСТИНА</text:p>
            <text:p>ПРУСОВ МАКСИМ</text:p>
            <text:p>МАРКОВА ТАТЬЯНА</text:p>
            <text:p>МАРКОВА АЛИС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52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2021042654&amp;find=yes" xlink:type="simple">1585094235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РБИЦКАЯ ТАТЬЯНА</text:p>
            <text:p>ПОМАЗКОВА ОКСАНА</text:p>
            <text:p>ПОМАЗКОВ ДМИТРИЙ</text:p>
            <text:p>ВЕРБИЦКАЯ АЛЁНА</text:p>
            <text:p>ГРОМ ИРИНА</text:p>
            <text:p>ГРОМ АННА</text:p>
            <text:p>ГРОМ ЕЛИЗАВЕТА</text:p>
            <text:p>ГРОМ АЛЕКСАНДР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7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4044013&amp;find=yes" xlink:type="simple">1587394043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КУЛИНА ДАРЬЯ</text:p>
            <text:p>ДАНИЧ МАКСИМ</text:p>
            <text:p>БАКУЛИН ДМИТРИЙ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9850858&amp;find=yes" xlink:type="simple">1585994053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НИЛИЦКАЯ ОЛЕСЯ</text:p>
            <text:p>ГНИЛИЦКАЯ ГАЛИНА</text:p>
            <text:p>ГНИЛИЦКАЯ ВИКТОРИ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1690051&amp;find=yes" xlink:type="simple">1587494063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ВДЕЕВА ОЛЬГА</text:p>
            <text:p>АВДЕЕВ АЛЕКСЕЙ</text:p>
            <text:p>АВДЕЕВ ИЛЬЯ</text:p>
            <text:p>АВДЕЕВА МАРИ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7092011&amp;find=yes" xlink:type="simple">1585194121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ТИЛОВА ЕЛЕНА</text:p>
            <text:p>ЕВДОКИМОВ ОЛЕГ</text:p>
            <text:p>ШАТИЛОВА ДАРЬЯ</text:p>
            <text:p>НИКОЛЮК АЛЕКСАНДР</text:p>
            <text:p>КОРОБКИН КИРИЛЛ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69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7698156&amp;find=yes" xlink:type="simple">1585994147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РОКИНА АНАСТАСИЯ</text:p>
            <text:p>СОРОКИН ДМИТРИЙ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2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21966001&amp;find=yes" xlink:type="simple">1585494323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ДУМЯН ПАВЕЛ</text:p>
            <text:p>УДУМЯН ЕКАТЕРИНА</text:p>
            <text:p>УДУМЯН АРСЕНИЙ</text:p>
            <text:p>УДУМЯН ЭДУАРД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20938017&amp;find=yes" xlink:type="simple">1585494374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РТНЯГИН АНДРЕЙ</text:p>
            <text:p>ПОРТНЯГИНА МАРИНА</text:p>
            <text:p>ПОРТНЯГИН АРТЕМ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21854052&amp;find=yes" xlink:type="simple">1585794352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ХИТАРЯН КРИСТИНА</text:p>
            <text:p>МХИТАРЯН АЛЬБЕРТ</text:p>
            <text:p>МХИТАРЯН КАРОЛИ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8244648&amp;find=yes" xlink:type="simple">1585194006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ЯГИНА НАДЕЖДА</text:p>
            <text:p>КУДРИНА УЛЬЯ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4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850233&amp;find=yes" xlink:type="simple">1585494166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НИСОВА НАТАЛЬ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74815670076&amp;find=yes" xlink:type="simple">1585894056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РЕВЯНКИНА СВЕТЛАНА</text:p>
            <text:p>МЕРКУЛОВ АНДРЕЙ</text:p>
            <text:p>ДАНЬКОВА ДИАНА</text:p>
            <text:p>ДЕРЕВЯНКИНА ВЛАДИСЛАВА</text:p>
            <text:p>ДАНЬКОВ ВАДИМ</text:p>
            <text:p>ДАНЬКОВА ВАЛЕРИЯ</text:p>
            <text:p>ДАНЬКОВА ЛЮДМИЛА</text:p>
            <text:p>ДАНЬКОВА АРТЕМ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95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1258825&amp;find=yes" xlink:type="simple">1587694068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ЫТКИНА ОКСАНА</text:p>
            <text:p>ЛЫТКИНА ЕЛИЗАВЕТ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1568000&amp;find=yes" xlink:type="simple">1587294064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ИРНОВ ДМИТРИЙ</text:p>
            <text:p>ВИНОГРАДОВА ТАТЬЯНА</text:p>
            <text:p>ВИНОГРАДОВА ВЕР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8291404&amp;find=yes" xlink:type="simple">1585694145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ЬЦЕВ РОМАН</text:p>
            <text:p>МАЛЬЦЕВА ГАЛИНА</text:p>
            <text:p>МАЛЬЦЕВ АЛЕКСАНДР</text:p>
            <text:p>МАЛЬЦЕВ МАТВЕЙ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5957567&amp;find=yes" xlink:type="simple">1585494071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РАВИН АНДРЕЙ</text:p>
            <text:p>СЕРАВИНА ОЛЬГА</text:p>
            <text:p>СЕРАВИН ГРИГОРИЙ</text:p>
            <text:p>СЕРАВИНА ДАРЬ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21036272&amp;find=yes" xlink:type="simple">1585294353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ВЛОВ ВИКТОР</text:p>
            <text:p>ЛИХАЧЕВА АЛЕНА</text:p>
            <text:p>ЛИХАЧЕВА АНАСТАСИ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1968963&amp;find=yes" xlink:type="simple">1585694167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ТУРЬЯН МАРГАРИТА</text:p>
            <text:p>РОМАНОВА ЖАННА</text:p>
            <text:p>БАТУРЬЯН РОБЕРТ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3802823&amp;find=yes" xlink:type="simple">1585694267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ВАРОВА ТАТЬЯНА</text:p>
            <text:p>СИНИЦЫНА ЗОЯ</text:p>
            <text:p>УВАРОВА МАРИ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7602055&amp;find=yes" xlink:type="simple">1585594141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ДАШ ФЕДОР</text:p>
            <text:p>БЕДАШ ЛЮДМИЛ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7112031&amp;find=yes" xlink:type="simple">1585494177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АТОРЦЕВА ИРИНА</text:p>
            <text:p>АЛАТОРЦЕВА АННА</text:p>
            <text:p>АЛАТОРЦЕВ ФЕДОР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7754076&amp;find=yes" xlink:type="simple">1585694185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ЛЫШЕВА ТАТЬЯНА</text:p>
            <text:p>БАЛЫШЕВА НАДЕЖДА</text:p>
            <text:p>БАЛЫШЕВ ДМИТРИЙ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2248058&amp;find=yes" xlink:type="simple">1585194184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СТЕРОВА АЛЛА</text:p>
            <text:p>СТАРЫСТОЯНЦ АВДЕЙ</text:p>
            <text:p>СТАРЫСТОЯНЦ ТИМУР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3316688&amp;find=yes" xlink:type="simple">1585094312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ВЕДНИК ЮРИЙ</text:p>
            <text:p>НЕВЕДНИК ТАТЬЯНА</text:p>
            <text:p>НЕВЕДНИК ДАНИЛ</text:p>
            <text:p>НЕВЕДНИК ЛЕ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6960041&amp;find=yes" xlink:type="simple">1585294200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АГИН ТИМОФЕЙ</text:p>
            <text:p>КРИПАК АЛИНА</text:p>
            <text:p>КУЛАГИН АМЕЛИ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21848556&amp;find=yes" xlink:type="simple">1585194368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ИТАЕВА ЕЛЕНА</text:p>
            <text:p>ПОЛИТАЕВА ВЕРОНИКА</text:p>
            <text:p>ПОЛИТАЕВА АНАСТАСИ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4261309&amp;find=yes" xlink:type="simple">1577194024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ИТКОВ АРТЕМ</text:p>
            <text:p>БИТКОВА ЕЛЕНА</text:p>
            <text:p>БИТКОВА АНАСТАСИЯ</text:p>
            <text:p>БИТКОВА МАРИ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69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9198789&amp;find=yes" xlink:type="simple">1585694332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ТЫНЕНКО ЕКАТЕРИНА</text:p>
            <text:p>МАРТЫНЕНКО СЕРГЕЙ</text:p>
            <text:p>МАРТЫНЕНКО БОГДАН</text:p>
            <text:p>МАРТЫНЕНКО ЕВ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0674065&amp;find=yes" xlink:type="simple">1587094034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ОЧКОВА ЛЮДМИЛА</text:p>
            <text:p>КАРАБАНОВА ТАМАРА</text:p>
            <text:p>БАЛАБАЕВА АНГЕЛИНА</text:p>
            <text:p>БАЛАБАЕВ ИЛЬ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5356075&amp;find=yes" xlink:type="simple">1585194076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БАНОВА ВАЛЕНТИНА</text:p>
            <text:p>АРЕФЬЕВ АРТУР</text:p>
            <text:p>КОШЕЛЕВА ЮЛИЯ</text:p>
            <text:p>КОШЕЛЕВА ЕКАТЕРИНА</text:p>
            <text:p>КОШЕЛЕВ КОНСТАНТИН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12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6115859&amp;find=yes" xlink:type="simple">1585994075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СОНОВА ЛЮДМИЛА</text:p>
            <text:p>АНДРИАНОВ АЛЕКСАНДР</text:p>
            <text:p>АНДРИАНОВА ТАТЬЯНА</text:p>
            <text:p>АНДРИАНОВ АРТЁМ</text:p>
            <text:p>АНДРИАНОВ МАКСИМ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25110304&amp;find=yes" xlink:type="simple">1585994394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ИНИНА ИННА</text:p>
            <text:p>ФИЛИППОВ ИЛЬЯ</text:p>
            <text:p>КАЛИНИНА СОФЬЯ</text:p>
            <text:p>ФИЛИППОВА ПОЛИН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95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4858087&amp;find=yes" xlink:type="simple">1585994031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ЦЕРА НАТАЛЬЯ</text:p>
            <text:p>ПАЦЕРА ПАВЕЛ</text:p>
            <text:p>ПАЦЕРА ТИМОФЕЙ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20026027&amp;find=yes" xlink:type="simple">1585694329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ЛДАЕВА ОЛЬГА</text:p>
            <text:p>БОЛДАЕВ ЭНКЕР</text:p>
            <text:p>БОЛДАЕВА ЕВ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5408068&amp;find=yes" xlink:type="simple">1585794331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ВУШКИНА НАТАЛЬЯ</text:p>
            <text:p>МУДРЕЦОВ ДМИТРИЙ</text:p>
            <text:p>САВУШКИН ДАНИИЛ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0304065&amp;find=yes" xlink:type="simple">1587094015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ЧЕВСКИЙ СТЕПАН</text:p>
            <text:p>СОКОЛОВА ЮЛИ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1710070&amp;find=yes" xlink:type="simple">1587494081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САНИНА ИРИНА</text:p>
            <text:p>ПОНКРАТОВА ЕЛЕНА</text:p>
            <text:p>МОЛОДЦОВА ВАРВАРА</text:p>
            <text:p>БУЙВАЛ ЕКАТЕРИН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11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9416055&amp;find=yes" xlink:type="simple">1585894227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ЕЕВ ВИКТОР</text:p>
            <text:p>БОРДУНОВА АНН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0910174&amp;find=yes" xlink:type="simple">1587394052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БУЕВ АЛЕКСАНДР</text:p>
            <text:p>ДАНИЛОВА НАТАЛЬ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0628067&amp;find=yes" xlink:type="simple">1587394034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ФАНОВА ВАРВАРА</text:p>
            <text:p>ЕФАНОВ АЛЕКСЕЙ</text:p>
            <text:p>ЕФАНОВ МАРК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7378542&amp;find=yes" xlink:type="simple">1585394238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ШКОВ ИВАН</text:p>
            <text:p>ЧЕРНОВА ЮЛИ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9726062&amp;find=yes" xlink:type="simple">1585794298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РАСОВ АЛЕКСАНДР</text:p>
            <text:p>ТАРАСОВА ИНДИРА</text:p>
            <text:p>ТАРАСОВ АРТЕМ</text:p>
            <text:p>ТАРАСОВА ВИКТОРИ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9870777&amp;find=yes" xlink:type="simple">1585094368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АССЫПНОВ ДЕНИС</text:p>
            <text:p>РАССЫПНОВА ЮЛИЯ</text:p>
            <text:p>РАССЫПНОВ АРТЕМ</text:p>
            <text:p>АЛХАЗАШВИЛИ НАТАЛЬЯ</text:p>
            <text:p>АЛХАЗАШВИЛИ СЕРГЕЙ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31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9488883&amp;find=yes" xlink:type="simple">1585094074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ШКО АНАСТАСИЯ</text:p>
            <text:p>ПОПОВ СЕРГЕЙ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1782058&amp;find=yes" xlink:type="simple">1585594166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РГИЕНКО ЕВГЕНИЙ</text:p>
            <text:p>СЕРГИЕНКО ДАНИИЛ</text:p>
            <text:p>СЕРГИЕНКО ЭВЕЛИН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1186006&amp;find=yes" xlink:type="simple">1577094005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ОНЬКИН ЮРИЙ</text:p>
            <text:p>ПРОНЬКИНА ОЛЕСЯ</text:p>
            <text:p>ПРОНЬКИНА ВИКТОРИ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2476076&amp;find=yes" xlink:type="simple">1587994120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ВУШКИНА ДАРЬЯ</text:p>
            <text:p>ЛЕВУШКИНА ТАТЬЯНА</text:p>
            <text:p>ЛЕВУШКИН ЕВГЕНИЙ</text:p>
            <text:p>ЛЕВУШКИН ИЛЬ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6395171&amp;find=yes" xlink:type="simple">1575394024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ДУШЕВ ИВАН</text:p>
            <text:p>ЗУЕВА АЛИН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20454026&amp;find=yes" xlink:type="simple">1585594358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ЦРУНИ АЛАН</text:p>
            <text:p>АРЦРУНИ КРИСТИН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0272019&amp;find=yes" xlink:type="simple">1587694015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ШКИН АЛЕКСАНДР</text:p>
            <text:p>ПЕШКИНА ЛЮДМИЛА</text:p>
            <text:p>НЕЧАЕВ ЕГОР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1064049&amp;find=yes" xlink:type="simple">1587794059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ТАРЧАН ВАДИМ</text:p>
            <text:p>БИРЮКОВА ВАЛЕРИЯ</text:p>
            <text:p>МИТАРЧАН ЛИ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1372059&amp;find=yes" xlink:type="simple">1587594055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ЕНЁВ СЕРГЕЙ</text:p>
            <text:p>ЩЕНЁВА НАТАЛЬЯ</text:p>
            <text:p>ЩЕНЁВ АНДРЕЙ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4050039&amp;find=yes" xlink:type="simple">1587094228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ВЕТКОВ МАКСИМ</text:p>
            <text:p>ЦВЕТКОВ СТАНИСЛАВ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9194029&amp;find=yes" xlink:type="simple">1585094262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ТОРИН СЕРГЕЙ</text:p>
            <text:p>БУТОРИНА ДАРЬЯ</text:p>
            <text:p>БУТОРИНА МАРИ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38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1686090&amp;find=yes" xlink:type="simple">1587394102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ШТАЕВ МИХАИЛ</text:p>
            <text:p>ЛЕШТАЕВА АННА</text:p>
            <text:p>ЛЕШТАЕВ НИКИТ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6886170&amp;find=yes" xlink:type="simple">1575794030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УЕВА ЛЮДМИЛА</text:p>
            <text:p>ШЕПОВАЛОВА ТАТЬЯН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7046020&amp;find=yes" xlink:type="simple">1585094168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АРОВ МИХАИЛ</text:p>
            <text:p>МАКАРОВА ДАРЬЯ</text:p>
            <text:p>МАКАРОВА ВЕРА</text:p>
            <text:p>МАКАРОВА ЛЮБОВЬ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8302070&amp;find=yes" xlink:type="simple">1585294226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ВОЗДЕВ АЛЕКСЕЙ</text:p>
            <text:p>ГВОЗДЕВА КСЕНИЯ</text:p>
            <text:p>ГВОЗДЕВ РОМАН</text:p>
            <text:p>ГВОЗДЕВА МАРГАРИТ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9120515&amp;find=yes" xlink:type="simple">1585394264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ВЕРЬКОВ ДМИТРИЙ</text:p>
            <text:p>ЗВЕРЬКОВА ОЛЬГА</text:p>
            <text:p>ЗВЕРЬКОВ ИЛЬЯ</text:p>
            <text:p>ЗВЕРЬКОВ НИКИТА</text:p>
            <text:p>ЗВЕРЬКОВ АРСЕНИЙ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22254055&amp;find=yes" xlink:type="simple">1585794378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АСТОВИЧ ЕЛЕНА</text:p>
            <text:p>ФАСТОВИЧ АРТЕМ</text:p>
            <text:p>ФАСТОВИЧ АРИАДНА</text:p>
            <text:p>ФАСТОВИЧ ЕЛЕНА</text:p>
            <text:p>ФАСТОВИЧ АРТЕМ</text:p>
            <text:p>ФАСТОВИЧ АРИАДН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24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9080034&amp;find=yes" xlink:type="simple">1585694263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ОВА НАТАЛЬЯ</text:p>
            <text:p>ПЕТРОВ СЕРГЕЙ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20734044&amp;find=yes" xlink:type="simple">1585894379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ЗЛЕНКО СЕМЕН</text:p>
            <text:p>УЗЛЕНКО Я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5752062&amp;find=yes" xlink:type="simple">1585794055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ЙКО НИКОЛАЙ</text:p>
            <text:p>КИЙКО АЛЕКСАНДРА</text:p>
            <text:p>ГОЛОВЕНКО РОМАН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9110012&amp;find=yes" xlink:type="simple">1585994217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ЙЦЕВА НАТАЛЬЯ</text:p>
            <text:p>ЗАЙЦЕВА АРИ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0093148&amp;find=yes" xlink:type="simple">1587894051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МОФЕЕВ ДМИТРИЙ</text:p>
            <text:p>ТИМОФЕЕВА ГАЛИНА</text:p>
            <text:p>ТИМОФЕЕВА МАРИ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2428058&amp;find=yes" xlink:type="simple">1587594007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НШ ЕВГЕНИЯ</text:p>
            <text:p>ГЕНШ АНДРЕЙ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3638033&amp;find=yes" xlink:type="simple">1587894038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ЮКОВ АЛЕКСАНДР</text:p>
            <text:p>ЧИЧКИН ЗАХАР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3788053&amp;find=yes" xlink:type="simple">1587894037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АСКИНА ОЛЬГА</text:p>
            <text:p>РАСКИНА АЛИ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67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2362118&amp;find=yes" xlink:type="simple">1575494039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ЩЕНКО СЕРГЕЙ</text:p>
            <text:p>ИЩЕНКО ЕЛЕНА</text:p>
            <text:p>ИЩЕНКО АН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2426203&amp;find=yes" xlink:type="simple">1585594141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ЕЛОВА ОКСАНА</text:p>
            <text:p>СМЕЛОВ ЕВГЕНИЙ</text:p>
            <text:p>СМЕЛОВ АЛЕКСАНДР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3950923&amp;find=yes" xlink:type="simple">1585894275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ПИЧКИН НИКОЛАЙ</text:p>
            <text:p>СПИЧКИНА ЮЛИЯ</text:p>
            <text:p>СПИЧКИН РОДИОН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4760803&amp;find=yes" xlink:type="simple">1585794251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ИХОДЬКО АНДРЕЙ</text:p>
            <text:p>ПРИХОДЬКО АНГЕЛИНА</text:p>
            <text:p>ПРИХОДЬКО ВАРВАРА</text:p>
            <text:p>ПРИХОДЬКО АЛЕКСАНДРА</text:p>
            <text:p>ДЯЧЕНКО АНАСТАСИЯ</text:p>
            <text:p>ШЛОМА АЛЕКСЕЙ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2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6112573&amp;find=yes" xlink:type="simple">1585894347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ВРИЛОВ СЕРГЕЙ</text:p>
            <text:p>ГАВРИЛОВА ЗИНАИДА</text:p>
            <text:p>СПИВАКОВА ЕЛЕНА</text:p>
            <text:p>СПИВАКОВА ЕЛИЗАВЕТА</text:p>
            <text:p>СПИВАКОВ ЕВГЕНИЙ</text:p>
            <text:p>СПИВАКОВА АЛИ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8756015&amp;find=yes" xlink:type="simple">1585094221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ЙКО ОЛЬГА</text:p>
            <text:p>ПАВЛЮЧУК ИРИНА</text:p>
            <text:p>САЛОМАТИН АЛЕКСАНДР</text:p>
            <text:p>КИЙКО ДАНИИЛ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1092086&amp;find=yes" xlink:type="simple">1587894053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ШКОВ АНТОН</text:p>
            <text:p>УШКОВА АННА</text:p>
            <text:p>УШКОВ КИРИЛЛ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22454051&amp;find=yes" xlink:type="simple">1585794359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ЧЕТКОВА ВАЛЕНТИНА</text:p>
            <text:p>КУШМАНОВ ИГОРЬ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6546177&amp;find=yes" xlink:type="simple">1585094158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РТНЕР ДМИТРИЙ</text:p>
            <text:p>АБОВЯН ЕЛЕ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9184067&amp;find=yes" xlink:type="simple">1585594286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ЗРУК ЕЛЕНА</text:p>
            <text:p>БЕЗРУК АНДРЕЙ</text:p>
            <text:p>БЕЗРУК ДАНИИЛ</text:p>
            <text:p>БЕЗРУК МАРИЯ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20374002&amp;find=yes" xlink:type="simple">1585894294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ВЯТКИНА ЕЛЕНА</text:p>
            <text:p>ДЕВЯТКИН АНДРЕЙ</text:p>
            <text:p>ДЕВЯТКИНА АРИ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20518162&amp;find=yes" xlink:type="simple">1585494348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ШАЦКИЙ РОМАН</text:p>
            <text:p>БАРШАЦКАЯ ВЕРОНИКА</text:p>
            <text:p>СЕРЕДА КРИСТИ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2862023&amp;find=yes" xlink:type="simple">1587094018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ТЯКИН ДЕНИС</text:p>
            <text:p>МИТЯКИНА ЕЛЕНА</text:p>
            <text:p>МИТЯКИН АНДРЕЙ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2666238&amp;find=yes" xlink:type="simple">1585194302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УРЗАЕВА МАРИНА</text:p>
            <text:p>МУРЗАЕВ РУСЛАН</text:p>
            <text:p>МУРЗАЕВ МАРАТ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21340751&amp;find=yes" xlink:type="simple">1585194346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ШЕЛЬ ДАРЬЯ</text:p>
            <text:p>ГАСАНОВ АРТЁМ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0702084&amp;find=yes" xlink:type="simple">1587694037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НШ АЛЕКСАНДР</text:p>
            <text:p>ГЕНШ ИН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5418054&amp;find=yes" xlink:type="simple">1575794002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ХОВА ОЛЬГА</text:p>
            <text:p>ДУХОВ АЛЕКСАНДР</text:p>
            <text:p>ДУХОВА МАРИЯ</text:p>
            <text:p>ДУХОВ МИХАИЛ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78921285974&amp;find=yes" xlink:type="simple">1585594358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ФОЩЕНКО АЛЕКСЕЙ</text:p>
            <text:p>АФОЩЕНКО ТАТЬЯНА</text:p>
            <text:p>АФОЩЕНКО АЛИНА</text:p>
            <text:p>АФОЩЕНКО АЛЕКСАНДРА</text:p>
            <text:p>САМУСЕНКО АЛИСА</text:p>
            <text:p>САМУСЕНКО ЕВГЕНИЙ</text:p>
            <text:p>САМУСЕНКО КРИСТИНА</text:p>
            <text:p>САМУСЕНКО ВЛАДИМИР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29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5870085&amp;find=yes" xlink:type="simple">1585594128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ТЬ МИХАИЛ</text:p>
            <text:p>ЧУТЬ НАТАЛЬЯ</text:p>
            <text:p>БОРИСЕНКО АЛЬБИНА</text:p>
            <text:p>ЧУТЬ ВАЛЕНТИНА</text:p>
            <text:p>БОРИСЕНКО АЛИСИЯ</text:p>
            <text:p>ДАНИЛОВА ОКСАНА</text:p>
            <text:p>МОЛОКОВА АН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2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21411470&amp;find=yes" xlink:type="simple">1585894388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МОЩЕНКО ТАТЬЯНА</text:p>
            <text:p>ТИМОЩЕНКО АНТОН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9552334&amp;find=yes" xlink:type="simple">1585294285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ЫЧКОВА ЕЛЕНА</text:p>
            <text:p>ТЕЛЕГИНА СОФИЯ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9999079&amp;find=yes" xlink:type="simple">1585494271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ВЖЕНКО АЛИНА</text:p>
            <text:p>ЕВДОКИМОВ ПАВЕЛ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25230059&amp;find=yes" xlink:type="simple">1585294385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ВЕРДОХЛЕБ ВИКТОР</text:p>
            <text:p>КУЛИК ЛЮДМИЛ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1838072&amp;find=yes" xlink:type="simple">1587694077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ДИНЦОВА НАТАЛЬЯ</text:p>
            <text:p>ИШКОВ АЛЕКСЕЙ</text:p>
            <text:p>ИШКОВА ЕКАТЕРИНА</text:p>
            <text:p>ИШКОВ ЕГОР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7349197&amp;find=yes" xlink:type="simple">1585894221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ШУТИН ВАЛЕРИЙ</text:p>
            <text:p>КОШУТИНА ОЛЬГА</text:p>
            <text:p>БЕЛОГОРЛОВА ВЕРОНИК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9272092&amp;find=yes" xlink:type="simple">1585194337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ЫШКАНБАЕВ РУСТАМ</text:p>
            <text:p>БОБРОВСКИЙ ДМИТРИЙ</text:p>
            <text:p>ГИКАЕВ АНТОН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9927347&amp;find=yes" xlink:type="simple">1575794114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ТАРИНЦЕВА ВИКТОРИЯ</text:p>
            <text:p>АГАДЖАНЯН ЮЛИЯ</text:p>
            <text:p>ШЕСТОПАЛОВА АРИАНА</text:p>
            <text:p>АГАДЖАНЯН БАГРАТ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78120194763&amp;find=yes" xlink:type="simple">1585794073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ЛЛАКЯН ЭДВАРД</text:p>
            <text:p>ДАЛЛАКЯН АННА</text:p>
            <text:p>ГРИГОРЬЯН СУРЕН</text:p>
            <text:p>ГРИГОРЬЯН РАМИНА</text:p>
            <text:p>ДАЛЛАКЯН ВАЛЕРИЙ</text:p>
            <text:p>ДАЛЛАКЯН АМАЛИЯ</text:p>
            <text:p>ГРИГОРЬЯН ВЛАДИМИР</text:p>
            <text:p>ГРИГОРЬЯН НЕЛЛИ</text:p>
            <text:p>ДАЛЛАКЯН ДАВИД</text:p>
            <text:p>АСЛАНЯН АРМЕН</text:p>
            <text:p>АСЛАНЯН АЙАСТАН</text:p>
            <text:p>АСЛАНЯН САРМЕН</text:p>
            <text:p>АСЛАНЯН ВАЛЕНТИН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130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4501798&amp;find=yes" xlink:type="simple">1575894099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РЛОВА НАТАЛЬЯ</text:p>
            <text:p>КАНУННИКОВА НАТАЛЬЯ</text:p>
            <text:p>ШАХОВА ЕЛЕНА</text:p>
            <text:p>СУХОВИЦКАЯ НАТАЛЬЯ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6412035&amp;find=yes" xlink:type="simple">1585794141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ВСЕЕНКОВ СЕРГЕЙ</text:p>
            <text:p>ИСАЕВА ЮЛИЯ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5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7346020&amp;find=yes" xlink:type="simple">1585794171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ЛЯШОВА ГАЛИНА</text:p>
            <text:p>СУХАРЕВА МАРИН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9468915&amp;find=yes" xlink:type="simple">1585494265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РАМОВ АЛЕКСАНДР</text:p>
            <text:p>АБРАМОВА ОЛЕСЯ</text:p>
            <text:p>АБРАМОВ РОМАН</text:p>
            <text:p>АБРАМОВ НИКИТ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20244455&amp;find=yes" xlink:type="simple">1585194269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ЛИПАЦКИЙ АНДРЕЙ</text:p>
            <text:p>ШЛИПАЦКАЯ ЮЛИЯ</text:p>
            <text:p>ШЛИПАЦКАЯ ЕКАТЕРИН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22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0944026&amp;find=yes" xlink:type="simple">1587194043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НДАРЕВА ГЮЗЕЛИЯ</text:p>
            <text:p>БОНДАРЕВ ЛЕОНИД</text:p>
            <text:p>БОНДАРЕВ РАДМИР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9442941&amp;find=yes" xlink:type="simple">1585394339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АДЕЕВА АЛЛА</text:p>
            <text:p>ХУДЯКОВА ВИКТОРИЯ</text:p>
            <text:p>ХУДЯКОВВ АНДРЕЙ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724942&amp;find=yes" xlink:type="simple">1585994118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ТВИН ЕВГЕНИЙ</text:p>
            <text:p>МЕЩЕРЯКОВА ЕЛЕН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6918592&amp;find=yes" xlink:type="simple">1585494216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РОЖКОВА ЕКАТЕРИНА</text:p>
            <text:p>ПИРОЖКОВ ВЯЧЕСЛАВ</text:p>
            <text:p>ПИРОЖКОВ НИКОЛАЙ</text:p>
            <text:p>ПИРОЖКОВА АНАСТАСИЯ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7784562&amp;find=yes" xlink:type="simple">1585094186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ДРАЦКИЙ ИГОРЬ</text:p>
            <text:p>КОНДРАЦКАЯ АНГЕЛИНА</text:p>
            <text:p>КОНДРАЦИЯ КИР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8533091&amp;find=yes" xlink:type="simple">1585494308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ПИН АРТЁМ</text:p>
            <text:p>РЕПИНА ДИНА</text:p>
            <text:p>РЕПИНА АЛИНА</text:p>
            <text:p>РЕПИНА МИЛАН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22946211&amp;find=yes" xlink:type="simple">1575894105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МОРКИН ВЛАДИМИР</text:p>
            <text:p>ЗАМОРКИНА ЛЮДМИЛА</text:p>
            <text:p>ЗАМОРКИНА АЛЕН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3960999&amp;find=yes" xlink:type="simple">1587694230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ОЛЕВА ЕКАТЕРИНА</text:p>
            <text:p>КОРОЛЕВ АЛЕКСЕЙ</text:p>
            <text:p>КОРОЛЕВА ЕЛИЗАВЕТА</text:p>
            <text:p>КОРОЛЕВ ЕГОР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7698009&amp;find=yes" xlink:type="simple">1585594120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ЕМЕНТЬЕВ СЕРГЕЙ</text:p>
            <text:p>KOTENKO IULIIA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9580469&amp;find=yes" xlink:type="simple">1585194254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ВЫДОВ КИРИЛЛ</text:p>
            <text:p>ДАВЫДОВА АЛИСА</text:p>
            <text:p>ДАВЫДОВ АРТЁМ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20049449&amp;find=yes" xlink:type="simple">1585394404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СКУНОВ РУСЛАН</text:p>
            <text:p>ПИСКУНОВА ВИКТОРИЯ</text:p>
            <text:p>ПИСКУНОВ ТИМУР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22342379&amp;find=yes" xlink:type="simple">1585794404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ЙДА ИРИНА</text:p>
            <text:p>НАЙДА АЛИНА</text:p>
            <text:p>НАЙДА АЛЕКСЕЙ</text:p>
            <text:p>НАЙДА АНДРЕЙ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23731114&amp;find=yes" xlink:type="simple">1585594392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УТ СЕРГЕЙ</text:p>
            <text:p>РОУТ ВЕРОНИКА</text:p>
            <text:p>РОУТ АВРОР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24132069&amp;find=yes" xlink:type="simple">1585894426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ТЫНОВ АНТОН</text:p>
            <text:p>МАРТЫНОВА СВЕТЛАНА</text:p>
            <text:p>МАРТЫНОВА СВЕТЛАНА</text:p>
            <text:p>МАРТЫНОВ АНТОН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3344080&amp;find=yes" xlink:type="simple">1587094166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ЯНОВА НИНА</text:p>
            <text:p>БУЯНОВ ДАНИИЛ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20386210&amp;find=yes" xlink:type="simple">1585094308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ДОВ ВЛАДИМИР</text:p>
            <text:p>РУДОВА АЛИН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20651320&amp;find=yes" xlink:type="simple">1575794093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РАСОВ СЕРГЕЙ</text:p>
            <text:p>ЮРАСОВА НАТАЛЬЯ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22087455&amp;find=yes" xlink:type="simple">1575294095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ВЕРЕВ АРТЕМ</text:p>
            <text:p>ЗВЕРЕВА ФИРУЗА</text:p>
            <text:p>ЗВЕРЕВА ЕЛИЗАВЕТА</text:p>
            <text:p>ЗВЕРЕВ МИХАИЛ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7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3154034&amp;find=yes" xlink:type="simple">1585394523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ЗЛОВ ВАЛЕРИЙ</text:p>
            <text:p>ВАСИЛЬЕВА ЮЛИЯ</text:p>
            <text:p>КОЗЛОВА КИР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3630059&amp;find=yes" xlink:type="simple">1585894525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ИМЧАК НАТАЛЬЯ</text:p>
            <text:p>БАБАКОВА ЮЛИЯ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5537164&amp;find=yes" xlink:type="simple">1585294625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ОЛОДОВ ВЛАДИСЛАВ</text:p>
            <text:p>ХОЛОДОВА ЕКАТЕРИ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2780072&amp;find=yes" xlink:type="simple">1587294613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МАКОВА ОЛЬГА</text:p>
            <text:p>ЧИСТЯКОВ МАКСИМ</text:p>
            <text:p>СИМАКОВА ДАРЬЯ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3158027&amp;find=yes" xlink:type="simple">1585394515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ЕХИН ПАВЕЛ</text:p>
            <text:p>АРБУЗОВА ДАРЬЯ</text:p>
            <text:p>ОРЕХОВА МАРИЯ</text:p>
            <text:p>ХАСИД МАРИЯ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60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3910087&amp;find=yes" xlink:type="simple">1585894571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ЕТРУШ ВЛАДИМИР</text:p>
            <text:p>КЕТРУШ ЛЮДМИЛА</text:p>
            <text:p>КЕТРУШ ВИКТОР</text:p>
            <text:p>ХОДОТОВА ЕКАТЕРИНА</text:p>
            <text:p>КОНДРАТОВ ВЯЧЕСЛАВ</text:p>
            <text:p>КОНДРАТОВА ОЛЬГ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5650217&amp;find=yes" xlink:type="simple">1585594631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ЗАРЕВ АНДРЕЙ</text:p>
            <text:p>ЛАЗАРЕВА ЛИАНА</text:p>
            <text:p>ЛАЗАРЕВ МАРК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5702027&amp;find=yes" xlink:type="simple">1585294651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БИЧЕВ ЕВГЕНИЙ</text:p>
            <text:p>БАБИЧЕВА АНАСТАСИЯ</text:p>
            <text:p>БАБИЧЕВА КРИСТИНА</text:p>
            <text:p>БАБИЧЕВА МИЛА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0082078&amp;find=yes" xlink:type="simple">1587694539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ГРЕБНЯК ВАСИЛИЙ</text:p>
            <text:p>ПОГРЕБНЯК ТАТЬЯ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7532013&amp;find=yes" xlink:type="simple">1585394517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АДЗИНА МАРИНА</text:p>
            <text:p>ПЕРВИН АЛЕКСАНДР</text:p>
            <text:p>СТРАДЗИНА АНАСТАСИЯ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4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7914063&amp;find=yes" xlink:type="simple">1585994525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НКО ЛЮДМИЛА</text:p>
            <text:p>БАБАКОВА СВЕТЛАНА</text:p>
            <text:p>КОВАЛЕНКО СЕРГЕЙ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0206768&amp;find=yes" xlink:type="simple">1585694643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ИЧХАНЧИЕВ ДИНИСЛАМ</text:p>
            <text:p>ЧИЧХАНЧИЕВА МАРИАННА</text:p>
            <text:p>ЖИРОВА ИНАР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0747173&amp;find=yes" xlink:type="simple">1585194703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ГДАСАРЯН АЛЬБИНА</text:p>
            <text:p>ШАРАДЗЕ УШАНГИ</text:p>
            <text:p>ШАРАДЗЕ АДЕЛИ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0230055&amp;find=yes" xlink:type="simple">1587394513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ЖНЕВ АНДРЕЙ</text:p>
            <text:p>ЛЕЖНЕВА ЕЛЕНА</text:p>
            <text:p>ЛЕЖНЕВ ДАНИЛА</text:p>
            <text:p>ЛЕЖНЕВ АНДРЕЙ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0772010&amp;find=yes" xlink:type="simple">1587994033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ЗНЕВ МАКСИМ</text:p>
            <text:p>МАЗНЕВА КРИСТИНА</text:p>
            <text:p>МАЗНЕВА МИЛА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89811175405&amp;find=yes" xlink:type="simple">1587094545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ЛЕГОНТОВА ЛЮДМИЛА</text:p>
            <text:p>СТАРКОВА ЛЮДМИЛА</text:p>
            <text:p>БАСАЛАЙ ОЛЬГА</text:p>
            <text:p>АБОРКИНА ВИКТОРИЯ</text:p>
            <text:p>ФЛЕГОНТОВ ИВАН</text:p>
            <text:p>ФЛЕГОНТОВА АННА</text:p>
            <text:p>ФЛЕГОНТОВА ВАЛЕРИЯ</text:p>
            <text:p>ФЛЕГОНТОВА КИР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137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2950030&amp;find=yes" xlink:type="simple">1585594521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ГОВА ГАЛИНА</text:p>
            <text:p>КИЯСОВ СУЛТАН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4538065&amp;find=yes" xlink:type="simple">1585594571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УНИНА ЗИНАИДА</text:p>
            <text:p>УЛЬЯНОВА НАДЕЖДА</text:p>
            <text:p>ТОЛМАЧЕВ ИВАН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5753200&amp;find=yes" xlink:type="simple">1585394589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ДИКОВА МАРИНА</text:p>
            <text:p>СУРАВЦОВА ЮЛИЯ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0804091&amp;find=yes" xlink:type="simple">1587194541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ПЫТОВ АЛЕКСАНДР</text:p>
            <text:p>КОПЫТОВА МАРИНА</text:p>
            <text:p>КОПЫТОВ АЛЕКСАНДР</text:p>
            <text:p>КОПЫТОВА СОФИЯ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3652081&amp;find=yes" xlink:type="simple">1585594555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СЛОВА ОКСАНА</text:p>
            <text:p>МАСЛОВА АЛИ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3954051&amp;find=yes" xlink:type="simple">1585494531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КОВИЧ ВИТАЛИЙ</text:p>
            <text:p>САКОВИЧ ЕВГЕНИЯ</text:p>
            <text:p>САКОВИЧ ПОЛИ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5218001&amp;find=yes" xlink:type="simple">1585694587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ЯЖ ИВАН</text:p>
            <text:p>АНИЩЕНКО СТАНИСЛАВ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1102017&amp;find=yes" xlink:type="simple">1587094554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ЕДОРОВА НИНА</text:p>
            <text:p>БАКУЛИНА ЕЛИЗАВЕТ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3428317&amp;find=yes" xlink:type="simple">1585494522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МЕНСКАЯ КАРИНА</text:p>
            <text:p>ЛУНЕВА ЕВГЕНИЯ</text:p>
            <text:p>ЛУНЕВА ПОЛИ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3858067&amp;find=yes" xlink:type="simple">1585294540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ОЛАЕВА КСЕНИЯ</text:p>
            <text:p>СЕЛЕЗНЕВ СЕРГЕЙ</text:p>
            <text:p>СЕЛЕЗНЕВА ПОЛИНА</text:p>
            <text:p>СИМОНЕНКО НИНА</text:p>
            <text:p>КОНЯТКИНА НАТАЛЬЯ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2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4550017&amp;find=yes" xlink:type="simple">1585494574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ИКОВ СЕРГЕЙ</text:p>
            <text:p>ЧЕРНИКОВА ЕЛЕНА</text:p>
            <text:p>ЧЕРНИКОВ БОГДАН</text:p>
            <text:p>ЧЕРНИКОВ РЕНАТ</text:p>
            <text:p>ЧЕРНИКОВА ЕСЕНИЯ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102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4832067&amp;find=yes" xlink:type="simple">1585894584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ВК ВИКТОРИЯ</text:p>
            <text:p>ВОВК АЛЕКСАНДР</text:p>
            <text:p>ВОВК АНГЕЛИНА</text:p>
            <text:p>ВОВК АРТЁМ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6336752&amp;find=yes" xlink:type="simple">1585894674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ЗАРЕНКО ЮЛИЯ</text:p>
            <text:p>КОЗАРЕНКО КИРИЛЛ</text:p>
            <text:p>КОЗАРЕНКО МАКСИМ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7360073&amp;find=yes" xlink:type="simple">1585294520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КОЛОВА ЮЛИЯ</text:p>
            <text:p>КАРЦЕВ ДМИТРИЙ</text:p>
            <text:p>КАРЦЕВА ТАТЬЯНА</text:p>
            <text:p>СОКОЛОВА АРИАН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9074823&amp;find=yes" xlink:type="simple">1585194598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ЫСЕНКО ДМИТРИЙ</text:p>
            <text:p>МЕРЯХИН ДЕНИС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9124598&amp;find=yes" xlink:type="simple">1585894652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ЙРАМУКОВ СОЛТАН</text:p>
            <text:p>САЛПАГАРОВ РАМАХАН</text:p>
            <text:p>МУКАЕВ ОНУР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4062006&amp;find=yes" xlink:type="simple">1585194526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ЯСОВА ЗАРИНА</text:p>
            <text:p>КИЯСОВА АСИЯТ</text:p>
            <text:p>КИЯСОВА КАМИЛЛ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5178051&amp;find=yes" xlink:type="simple">1585994602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ГИДОВ ЗАЛИМ</text:p>
            <text:p>ЛИГИДОВА МАРЬЯНА</text:p>
            <text:p>ЛИГИДОВ АМИРХАН</text:p>
            <text:p>ЛИГИДОВ АЛИХАН</text:p>
            <text:p>ЛИГИДОВА ЕЛЕ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2582074&amp;find=yes" xlink:type="simple">1587494618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СЛИКОВА АЛЕКСАНДРА</text:p>
            <text:p>МАСЛИКОВ АРТУР</text:p>
            <text:p>МАСЛИКОВ АРТЁМ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3384054&amp;find=yes" xlink:type="simple">1585694518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МКОВАЯ АНАСТАСИЯ</text:p>
            <text:p>ЯМКОВОЙ ВАЛЕРИЙ</text:p>
            <text:p>ЯМКОВАЯ АННА</text:p>
            <text:p>ЯМКОВОЙ ПАВЕЛ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7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3648079&amp;find=yes" xlink:type="simple">1585294546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БЧЕНКО ВАДИМ</text:p>
            <text:p>ПЕТРОВА ЕКАТЕРИНА</text:p>
            <text:p>ЛОБЧЕНКО АЛЕКСАНДР</text:p>
            <text:p>ЛОБЧЕНКО РОМАН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4432019&amp;find=yes" xlink:type="simple">1585894564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ТАЛИКОВ ИСЛАМ</text:p>
            <text:p>АТАЛИКОВА ЗАЛИ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2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4484489&amp;find=yes" xlink:type="simple">1585594600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БИТНЕВ СЕРГЕЙ</text:p>
            <text:p>ПОЛУХИНА ВАЛЕРИЯ</text:p>
            <text:p>МКРТЫЧЯН МАРИНА</text:p>
            <text:p>ОМЕЛЕЧКО ИГОРЬ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5714559&amp;find=yes" xlink:type="simple">1585894646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ГОЕВА ФАТИМА</text:p>
            <text:p>ЦГОЕВА МАНЯ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3898060&amp;find=yes" xlink:type="simple">1585894544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ВЛОШВИЛИ ЮЛИЯ</text:p>
            <text:p>БАТАЕВ АЦАМАЗ</text:p>
            <text:p>ПАВЛОШВИЛИ СНЕЖАНА</text:p>
            <text:p>БАТАЕВА АРИ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6290505&amp;find=yes" xlink:type="simple">1585094640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УГАНОВ АБРЕК</text:p>
            <text:p>ЦУГАНОВА РУЗАНА</text:p>
            <text:p>ЦУГАНОВ АЛИБЕК</text:p>
            <text:p>ХАТКОВ ЗУРАБ</text:p>
            <text:p>ХАТКОВА ОКСА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19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4328089&amp;find=yes" xlink:type="simple">1585694577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УАКО РУСЛАН</text:p>
            <text:p>ХУАКО ДИАНА</text:p>
            <text:p>БИРАМОВ ТИМУР</text:p>
            <text:p>БИРАМОВА МАРГАРИТ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4578824&amp;find=yes" xlink:type="simple">1585594597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СЛОВ РОМАН</text:p>
            <text:p>ЯСЕНЧУК ДАНИЛ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5102019&amp;find=yes" xlink:type="simple">1585294597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СЛОВ СЕРГЕЙ</text:p>
            <text:p>СУСЛОВА ТАТЬЯ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5212504&amp;find=yes" xlink:type="simple">1585494585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РАМШИН РИНАТ</text:p>
            <text:p>КУРАМШИНА ЮЛИАНА</text:p>
            <text:p>КУРАМШИН РУСЛАН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6460024&amp;find=yes" xlink:type="simple">1585194687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ОХИН АНДРЕЙ</text:p>
            <text:p>АНОХИНА ЕЛЕНА</text:p>
            <text:p>АНОХИНА МАРИЯ</text:p>
            <text:p>АНОХИНА АН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0700247&amp;find=yes" xlink:type="simple">1587294541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ВИЧКОВА ЛЮДМИЛА</text:p>
            <text:p>НОВИЧКОВ АЛЕКСЕЙ</text:p>
            <text:p>НОВИЧКОВА КСЕНИЯ</text:p>
            <text:p>НОВИЧКОВА ЮЛИЯ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95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5087107&amp;find=yes" xlink:type="simple">1575994511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МЧЕНКО НИКОЛАЙ</text:p>
            <text:p>ТИМЧЕНКО ЕЛЕ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7260607&amp;find=yes" xlink:type="simple">1585994691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АРОВ ДЕНИС</text:p>
            <text:p>МАКАРОВА ЯНА</text:p>
            <text:p>МАКАРОВА АНАСТАСИЯ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3872088&amp;find=yes" xlink:type="simple">1587594533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ЛШИН АЛЕКСАНДР</text:p>
            <text:p>ЕЛШИНА МАРИНА</text:p>
            <text:p>СЕРГЕЕВА ЕЛИЗАВЕТ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8114028&amp;find=yes" xlink:type="simple">1585094555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УРАДЯН МАРИНА</text:p>
            <text:p>МУРАДЯН ГРИГОР</text:p>
            <text:p>МУРАДЯН ЭВЕЛИНА</text:p>
            <text:p>МУРАДЯН ДАНИЭЛЬ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8138098&amp;find=yes" xlink:type="simple">1585994575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УЕВ АЛЕКСАНДР</text:p>
            <text:p>ПАСТУХОВА ИРИНА</text:p>
            <text:p>ПАСТУХОВА ОЛЬГА</text:p>
            <text:p>ПАСТУХОВА АН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0460313&amp;find=yes" xlink:type="simple">1585094659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СКАЯНЦ АРСЕН</text:p>
            <text:p>ДЕМЕРЗА АН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1432753&amp;find=yes" xlink:type="simple">1585594685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БОЖЕНКО ВЛАДИСЛАВ</text:p>
            <text:p>ГОРБАТЕНКО ЛЮДМИЛ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0882065&amp;find=yes" xlink:type="simple">1587994539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УСОВ ДЕНИС</text:p>
            <text:p>БРУСОВА СВЕТЛАНА</text:p>
            <text:p>БРУСОВ ЕГОР</text:p>
            <text:p>БРУСОВ АНДРЕЙ</text:p>
            <text:p>БЕРЕЗИНА МАРИНА</text:p>
            <text:p>БРУСОВ НИКИТ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4344065&amp;find=yes" xlink:type="simple">1585694565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ЧЕНКО ПАВЕЛ</text:p>
            <text:p>ПРОКОФЬЕВА ТАТЬЯ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4315925&amp;find=yes" xlink:type="simple">1585194583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ДРЯВЦЕВА ЛАРИСА</text:p>
            <text:p>КУРАМШИНА АНГЕЛИ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4324246&amp;find=yes" xlink:type="simple">1585694581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ЛЕТЕНЬ АНДРЕЙ</text:p>
            <text:p>ПЛЕТЕНЬ ОКСАНА</text:p>
            <text:p>ПЛЕТЕНЬ АРТЕМ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4684136&amp;find=yes" xlink:type="simple">1585594607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СКАЯНЦ АННА</text:p>
            <text:p>ПАСКАЯНЦ АДЕЛИЯ</text:p>
            <text:p>ДЕМЕРЗА ЮЛИЯ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5470056&amp;find=yes" xlink:type="simple">1585794607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ЗАРЬЯН СВЕТЛАНА</text:p>
            <text:p>ГУЛЯНЦ ЭВЕЛИНА</text:p>
            <text:p>ХАЗАРЬЯН АЛЕКСАН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6258071&amp;find=yes" xlink:type="simple">1585794661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ЯВСКИЙ КИРИЛЛ</text:p>
            <text:p>ЧЕРНЯВСКАЯ МИЛАНА</text:p>
            <text:p>ЧЕРНЯВСКАЯ ЕЛЕНА</text:p>
            <text:p>ЧЕРНЯВСКАЯ МИРОСЛАВ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0010092&amp;find=yes" xlink:type="simple">1587994500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УРОМЦЕВ АРТЕМ</text:p>
            <text:p>МУРОМЦЕВА ОЛЬГА</text:p>
            <text:p>МУРОМЦЕВА АНАСТАСИЯ</text:p>
            <text:p>МУРОМЦЕВ ВЛАДИМИР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3452803&amp;find=yes" xlink:type="simple">1587694526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ПСКАЯ ЕКАТЕРИНА</text:p>
            <text:p>МОРОЗОВА ТАТЬЯНА</text:p>
            <text:p>ЛИПСКАЯ АНФИСА</text:p>
            <text:p>ЛИПСКАЯ ВАРВАРА</text:p>
            <text:p>МОРОЗОВА ДАРЬЯ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6864033&amp;find=yes" xlink:type="simple">1585394506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КУШЕВ МИХАИЛ</text:p>
            <text:p>ЯКУШЕВА МАРИНА</text:p>
            <text:p>ЯКУШЕВ ДАНИЛ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8676028&amp;find=yes" xlink:type="simple">1585294592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МБОРСКАЯ ЯНА</text:p>
            <text:p>САРКИСЬЯН АРТЕМ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8882088&amp;find=yes" xlink:type="simple">1585394594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АКИТЯНСКАЯ МАРИНА</text:p>
            <text:p>РАКИТЯНСКИЙ НИКОЛАЙ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4047124&amp;find=yes" xlink:type="simple">1575294508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НИЦКИЙ АЛЕКСАНДР</text:p>
            <text:p>СИНИЦКАЯ ИННА</text:p>
            <text:p>СИНИЦКИЙ ГЛЕБ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7815619&amp;find=yes" xlink:type="simple">1575494545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А ЕЛЕНА</text:p>
            <text:p>ДЕМУСЕНКО ЕКАТЕРИ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4026020&amp;find=yes" xlink:type="simple">1585094558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РЕВЕДЕНЦЕВА ОЛЬГА</text:p>
            <text:p>СУЧЕК АЛЕКСАНДР</text:p>
            <text:p>ПЕРЕВЕДЕНЦЕВА ЮЛИЯ</text:p>
            <text:p>ПЕРЕВЕДЕНЦЕВА ОЛЕСЯ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4096095&amp;find=yes" xlink:type="simple">1585994596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ЯЕВА ЛИЛИЯ</text:p>
            <text:p>САЛМИНА ВИОЛЕТТ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2946044&amp;find=yes" xlink:type="simple">1585394523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АПКО ЕКАТЕРИНА</text:p>
            <text:p>ЧАПКО НИКОЛАЙ</text:p>
            <text:p>ЧАПКО СЕМЁН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60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5393484&amp;find=yes" xlink:type="simple">1575594527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ДРИГА ВАЛЕНТИНА</text:p>
            <text:p>ВОРОБЬЕВА НАТАЛЬЯ</text:p>
            <text:p>АЗГАРЯН КАРИН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4878302&amp;find=yes" xlink:type="simple">1585894565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ИКОНОВА ВАЛЕРИЯ</text:p>
            <text:p>АНИКОНОВ АЛЕКСЕЙ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5060062&amp;find=yes" xlink:type="simple">1585894583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ТИПОВА ВАЛЕРИЯ</text:p>
            <text:p>СЫСОЕВА ВАЛЕРИЯ</text:p>
            <text:p>ИВЕНКО ДИАН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84215141107&amp;find=yes" xlink:type="simple">1585294575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ГРОВ ДМИТРИЙ</text:p>
            <text:p>ДОБРОВА ИННА</text:p>
            <text:p>БАГРОВА ТАИСИЯ</text:p>
            <text:p>БАГРОВ СТЕПАН</text:p>
            <text:p>ДОБРОВОЛЬСКАЯ СВЕТЛАНА</text:p>
            <text:p>ЗГИБАРЦЭ ЕВГЕНИЙ</text:p>
            <text:p>ДОБРОВОЛЬСКАЯ ДАРЬЯ</text:p>
            <text:p>БАГРОВ ДАВИД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6104057&amp;find=yes" xlink:type="simple">1585494625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ПШИН ВЛАДИМИР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4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7572078&amp;find=yes" xlink:type="simple">1585194519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ОВ ДМИТРИЙ</text:p>
            <text:p>ЧЕРНОВА ЛЮБОВЬ</text:p>
            <text:p>БАХЧЕВА НАТАЛЬЯ</text:p>
            <text:p>ЧЕРНОВ АЛЕКСАНДР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5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8612038&amp;find=yes" xlink:type="simple">1585294575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УЗЫКА ЕЛЕНА</text:p>
            <text:p>ШИРИН СЕРГЕЙ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8633118&amp;find=yes" xlink:type="simple">1585194577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ЧИКИН АЛЕКСЕЙ</text:p>
            <text:p>МОЧИКИНА АНАСТАСИЯ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0050001&amp;find=yes" xlink:type="simple">1587694501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НЬКИНА ТАИСЬЯ</text:p>
            <text:p>МЕНЬКИНА ВИКТОРИЯ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0532111&amp;find=yes" xlink:type="simple">1587994525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ТАШЕВА АННА</text:p>
            <text:p>КАРТАШЕВА МАРГАРИТА</text:p>
            <text:p>ПОЛЯНСКАЯ ИРИНА</text:p>
            <text:p>КАРТАШЕВ АЛЕКСЕЙ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3042236&amp;find=yes" xlink:type="simple">1585694521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ТВИНОВ МАКСИМ</text:p>
            <text:p>ЛИТВИНОВА ОЛЬГ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0434072&amp;find=yes" xlink:type="simple">1587994520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ЕНДЕНКОВА АННА</text:p>
            <text:p>ДУДНИКОВ КРИСТИАН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4944072&amp;find=yes" xlink:type="simple">1585694598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ХАРЕЦ КОНСТАНТИН</text:p>
            <text:p>ЗАХАРЕЦ ЛЮДМИЛА</text:p>
            <text:p>ЗАХАРЕЦ ИВАН</text:p>
            <text:p>ЗАХАРЕЦ ЕКАТЕРИН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5941082&amp;find=yes" xlink:type="simple">1585894708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РВАНЦЕВА МАРИЯ</text:p>
            <text:p>ШАХОВ ВЛАДИМИР</text:p>
            <text:p>ШАХОВА ДАРЬЯ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6758017&amp;find=yes" xlink:type="simple">1585494700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МЕШКО СЕРГЕЙ</text:p>
            <text:p>ЛЕМЕШКО НАТАЛЬЯ</text:p>
            <text:p>ЛЕМЕШКО АРИНА</text:p>
            <text:p>ЛЕМЕШКО МАРГАРИТ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3318033&amp;find=yes" xlink:type="simple">1587494524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ЛОБОДЧИКОВ АРТЕМИЙ</text:p>
            <text:p>СЛОБОДЧИКОВА ЮЛИЯ</text:p>
            <text:p>СЛОБОДЧИКОВ АЛЕКСЕЙ</text:p>
            <text:p>СЛОБОДЧИКОВА КСЕНИЯ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3696058&amp;find=yes" xlink:type="simple">1587494532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МОЗОВА ТАТЬЯНА</text:p>
            <text:p>ПОМОЗОВ АНАТОЛИЙ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3688801&amp;find=yes" xlink:type="simple">1585994524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ОХИНА ОЛЕСЯ</text:p>
            <text:p>ДРУЗЯК ВИКТОРИЯ</text:p>
            <text:p>ЕРОХИНА АЛИСА</text:p>
            <text:p>ДРУЗЯК ЮЛИЯ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4896046&amp;find=yes" xlink:type="simple">1585794634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ЛУШКИН АРТУР</text:p>
            <text:p>МИЛУШКИНА АЛЛА</text:p>
            <text:p>МИЛУШКИН АРТУР</text:p>
            <text:p>МИЛУШКИНА АЛЛ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22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5122086&amp;find=yes" xlink:type="simple">1585494642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ИДОВ РУСЛАН</text:p>
            <text:p>ВАСЮТИНА ОЛЬГА</text:p>
            <text:p>АБИДОВ РУСТАМ</text:p>
            <text:p>АБИДОВА АМИН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3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6584166&amp;find=yes" xlink:type="simple">1585994692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ЛЬШАНСКАЯ АЛЕКСАНДРА</text:p>
            <text:p>КАТАСОНОВ ДМИТРИЙ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4272029&amp;find=yes" xlink:type="simple">1585894578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КРОВА МАРИНА</text:p>
            <text:p>ГАРБУЗОВА ОКСАНА</text:p>
            <text:p>МОКРОВ МАРК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22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5976049&amp;find=yes" xlink:type="simple">1585094714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ИППОВА ТАТЬЯНА</text:p>
            <text:p>ФИЛИППОВ НИКИТА</text:p>
            <text:p>ФИЛИППОВ КОНСТАНТИН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6194059&amp;find=yes" xlink:type="simple">1585594658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РАЙ НАДЕЖДА</text:p>
            <text:p>КРАВЕЦ ИГОРЬ</text:p>
            <text:p>КОРКАЧ ДАРЬЯ</text:p>
            <text:p>КРАВЕЦ НИКИТ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0818025&amp;find=yes" xlink:type="simple">1587894540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ИСОВ СЕРГЕЙ</text:p>
            <text:p>БОРИСОВА ЮЛИЯ</text:p>
            <text:p>БОРИСОВА АНАСТАСИЯ</text:p>
            <text:p>БОРИСОВ АЛЕКСАНДР</text:p>
            <text:p>MULJUKINA KRISTINA</text:p>
            <text:p>БОРИСОВ СЕРГЕЙ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14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0840065&amp;find=yes" xlink:type="simple">1577994504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РОПАШ ТАТЬЯНА</text:p>
            <text:p>ЯКОВЛЕВА СВЕТЛАНА</text:p>
            <text:p>ДРОПАШ АЛИНА</text:p>
            <text:p>ЯКОВЛЕВА ВАЛЕРИЯ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2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3568009&amp;find=yes" xlink:type="simple">1575994505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РИЙ РОМАН</text:p>
            <text:p>ЮРИЙ ЕКАТЕРИНА</text:p>
            <text:p>ЮРИЙ ГЛЕБ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22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4406499&amp;find=yes" xlink:type="simple">1585494617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РОВ ДЕНИС</text:p>
            <text:p>ЖИРОВА ДАРЬЯ</text:p>
            <text:p>ЖИРОВА ЕВ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7599214&amp;find=yes" xlink:type="simple">1585494723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ТНИКОВА МАРИНА</text:p>
            <text:p>СОТНИКОВАА ИГОРЬ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8200369&amp;find=yes" xlink:type="simple">1575294554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УМОВ АЛЕКСАНДР</text:p>
            <text:p>НАУМОВА ГУЗЯЛИЯ</text:p>
            <text:p>НАУМОВА СОФЬЯ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4178407&amp;find=yes" xlink:type="simple">1575094505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СУКОВ ПАВЕЛ</text:p>
            <text:p>БАРСУКОВА ОЛЬГА</text:p>
            <text:p>КРАСНОБАЕВА РЕГИНА</text:p>
            <text:p>БАРСУКОВА ПОЛИ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5300097&amp;find=yes" xlink:type="simple">1585694673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ЛЬЧЕНКО АРАКСЯ</text:p>
            <text:p>АДАМЯН АРСЕН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5876832&amp;find=yes" xlink:type="simple">1585494677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ГЕЕНКО ЛАРИСА</text:p>
            <text:p>ЕМЕЛЬЯНЕНКО ЕГОР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6708552&amp;find=yes" xlink:type="simple">1585394683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ЙХАНОВА ИРИНА</text:p>
            <text:p>САЙХАНОВ ЯРОСЛАВ</text:p>
            <text:p>САЙХАНОВ РОДИОН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7895362&amp;find=yes" xlink:type="simple">1575094548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БЕНКО ЯНА</text:p>
            <text:p>ДУБЕНКО ДЕНИС</text:p>
            <text:p>ДУБЕНКО МАТВЕЙ</text:p>
            <text:p>ДУБЕНКО ДОБРЫНЯ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4020033&amp;find=yes" xlink:type="simple">1587594537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БИБУЛЛИНА АНИЯ</text:p>
            <text:p>ХАБИБУЛЛИН ИЛЬДАР</text:p>
            <text:p>ХАБИБУЛЛИН ИСЛАМ</text:p>
            <text:p>ХАБИБУЛЛИН ИЛЬЯС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7935103&amp;find=yes" xlink:type="simple">1585994529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ДОВИЧЕНКО ЕГОР</text:p>
            <text:p>УДОВИЧЕНКО МАРГАРИТ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9084048&amp;find=yes" xlink:type="simple">1585394603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УМАСЬЯН ЕЛЕНА</text:p>
            <text:p>ТУМАСЬЯН АНДРОНИК</text:p>
            <text:p>ТУМАСЬЯН КАРИНА</text:p>
            <text:p>ТУМАСЬЯН АНГЕЛИ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0544063&amp;find=yes" xlink:type="simple">1585794657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ЛАУТИНА АННА</text:p>
            <text:p>САЛЬМАН ДАНИЭЛЬ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2090708&amp;find=yes" xlink:type="simple">1575194551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ЬКО МАКСИМ</text:p>
            <text:p>ИВАНЬКО ВАЛЕРИЯ</text:p>
            <text:p>ИВАНЬКО ЕЛИЗАВЕТ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0550085&amp;find=yes" xlink:type="simple">1587794529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РХАНОВ ЕВГЕНИЙ</text:p>
            <text:p>ТАРХАНОВА МАРИНА</text:p>
            <text:p>СИРОТЕНКО АЛЕКСАНДР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5478035&amp;find=yes" xlink:type="simple">1585394653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ИВОРОТОВ СЕРГЕЙ</text:p>
            <text:p>КРИВОРОТОВА ЛЮБОВЬ</text:p>
            <text:p>КРИВОРОТОВА ВАЛЕРИЯ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5491390&amp;find=yes" xlink:type="simple">1585594675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ЫСОЕВ ВЛАДИМИР</text:p>
            <text:p>СЫСОЕВА ВИКТОРИЯ</text:p>
            <text:p>СЫСОЕВ ВЛАДИСЛАВ</text:p>
            <text:p>АВАКЯН ЛЮДМИЛА</text:p>
            <text:p>АВАКЯН ТАТЬЯНА</text:p>
            <text:p>АВАКЯН АРТЁМ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24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6195480&amp;find=yes" xlink:type="simple">1575894547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РОСЯН МЕСРОП</text:p>
            <text:p>КАЗАНКОВА НАТАЛЬЯ</text:p>
            <text:p>АЙРАПЕТОВА ЭЛИНА</text:p>
            <text:p>АЙРАПЕТОВ ЯКОВ</text:p>
            <text:p>ПОТОЯН МАДЛЕНА</text:p>
            <text:p>КОВЛАКАС ЭЛИ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2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6744015&amp;find=yes" xlink:type="simple">1575294537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НЧЕНКО УЛЬЯНА</text:p>
            <text:p>РАССОХИНА НАТАЛЬЯ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3502096&amp;find=yes" xlink:type="simple">1575194509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ЗАКОВА АНАСТАСИЯ</text:p>
            <text:p>АНТОНОВА ЯНА</text:p>
            <text:p>АНТОНОВ НИКОЛАЙ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5104056&amp;find=yes" xlink:type="simple">1585894587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ДВИЖКОВА НАДЕЖДА</text:p>
            <text:p>ЗДВИЖКОВА ЗОЯ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6973301&amp;find=yes" xlink:type="simple">1585594687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ХАРЧЕНКО ЕЛЕНА</text:p>
            <text:p>TSATURYAN ABRAHAM</text:p>
            <text:p>СКОНЧИБАСОВ ВЛАДИСЛАВ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7536066&amp;find=yes" xlink:type="simple">1585094725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РАПКО АННА</text:p>
            <text:p>ХРАПКО ЕВГЕНИЙ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0134058&amp;find=yes" xlink:type="simple">1587694542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ИСМАТОВА ЗАКИЯ</text:p>
            <text:p>ХИСМАТОВ ИСКАНДЕР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8882218&amp;find=yes" xlink:type="simple">1585694596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РЕМЕТЬЕВА ИРИНА</text:p>
            <text:p>АКЖИГИТОВА НАТАЛЬЯ</text:p>
            <text:p>АКЖИГИТОВ МАКСИМ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1847278&amp;find=yes" xlink:type="simple">1585094766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ИБЕРТ ЛАРИСА</text:p>
            <text:p>ЛИСЕЦКАЯ ИРИ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2250403&amp;find=yes" xlink:type="simple">1575794550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РЕШКИН НИКОЛАЙ</text:p>
            <text:p>ОРЕШКИНА ВАЛЕНТИ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4296101&amp;find=yes" xlink:type="simple">1585794552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ИРНОВ СЕРГЕЙ</text:p>
            <text:p>СМИРНОВА НАТАЛЬЯ</text:p>
            <text:p>СМИРНОВА АНАСТАСИЯ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5464866&amp;find=yes" xlink:type="simple">1585094620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АЯ ИННА</text:p>
            <text:p>БЕЛЫЙ АЛЕКСАНДР</text:p>
            <text:p>БЕЛЫЙ АРТЕМ</text:p>
            <text:p>ПИСЬМЕНСКИЙ МИХАИЛ</text:p>
            <text:p>ПИСЬМЕНСКАЯ ИРИНА</text:p>
            <text:p>ПИСЬМЕНСКАЯ СОФИЯ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0578049&amp;find=yes" xlink:type="simple">1587994533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ЗМИЕВА НУРФИЯ</text:p>
            <text:p>НАЗМИЕВ МАРАТ</text:p>
            <text:p>ГАЙНУТДИНОВА НАСИРА</text:p>
            <text:p>ГАЙНУТДИНОВ НУРУЛЛ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0976004&amp;find=yes" xlink:type="simple">1587694537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ЛИНА ИРИНА</text:p>
            <text:p>ЕЛИН СЕРГЕЙ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3802034&amp;find=yes" xlink:type="simple">1585294560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ЛЬНИКОВ АЛЕКСАНДР</text:p>
            <text:p>МЕЛЬНИКОВА ТАТЬЯНА</text:p>
            <text:p>МЕЛЬНИКОВ ИЛЬЯ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6811909&amp;find=yes" xlink:type="simple">1585894684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ЛЕЗНЕВА АЛЛА</text:p>
            <text:p>СЕЛЕЗНЕВА ВИКТОРИЯ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4740020&amp;find=yes" xlink:type="simple">1585494598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БЕДЕВА АННА</text:p>
            <text:p>ЛЕБЕДЕВ СВЯТОСЛАВ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6028855&amp;find=yes" xlink:type="simple">1585494676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ВЕТНАЯ НАТАЛЬЯ</text:p>
            <text:p>СВЕТНАЯ ВИКТОРИЯ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8188405&amp;find=yes" xlink:type="simple">1575994550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А АНЖЕЛА</text:p>
            <text:p>КУЗНЕЦОВ ВЯЧЕСЛАВ</text:p>
            <text:p>ШАНЫГИНА ГАЛИНА</text:p>
            <text:p>ПЕРВЕЕВА КРИСТИНА</text:p>
            <text:p>ПЕРВЕЕВА ЕЛИЗАВЕТА</text:p>
            <text:p>ПЕРВЕЕВ ВЯЧЕСЛАВ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5026209&amp;find=yes" xlink:type="simple">1585494591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ЗЕМЕЛЬЕВА ИННА</text:p>
            <text:p>АБЗЕМЕЛЬЕВ ЭДУАРД</text:p>
            <text:p>РАЗУМОВ ДМИТРИЙ</text:p>
            <text:p>АБЗЕМЕЛЬЕВ АРТЕМ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0668087&amp;find=yes" xlink:type="simple">1587294539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РЕР ГЕННАДИЙ</text:p>
            <text:p>ШИРОКИХ ЕЛЕНА</text:p>
            <text:p>ШИРОКИХ МАРИ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3530027&amp;find=yes" xlink:type="simple">1585194529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ВЧЕНКОВ ЮРИЙ</text:p>
            <text:p>ЛЕВЧЕНКОВА ГАЛИНА</text:p>
            <text:p>ЛЕВЧЕНКОВ ДАНИИЛ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4596842&amp;find=yes" xlink:type="simple">1575194515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ВЕЧНИКОВ ОЛЕГ</text:p>
            <text:p>СВЕЧНИКОВА ИРИНА</text:p>
            <text:p>СВЕЧНИКОВА ЛИЯ</text:p>
            <text:p>МИСЕЧКО ИРИ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1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1938003&amp;find=yes" xlink:type="simple">1587394501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НЕЦКАЯ ЮЛИЯ</text:p>
            <text:p>ДОНЕЦКИЙ АНДРЕЙ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1968088&amp;find=yes" xlink:type="simple">1587594501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ОВКИНА МАРГАРИТА</text:p>
            <text:p>МУКЕЕВА ВЕР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3982083&amp;find=yes" xlink:type="simple">1587294545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ЕЕВ ИГОРЬ</text:p>
            <text:p>АНДРЕЕВА НАТАЛЬЯ</text:p>
            <text:p>АНДРЕЕВА КСЕНИЯ</text:p>
            <text:p>САРЫЧЕВА ЕВГЕНИЯ</text:p>
            <text:p>САРЫЧЕВ СЕРГЕЙ</text:p>
            <text:p>САРЫЧЕВА ВИКТОРИ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105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4024073&amp;find=yes" xlink:type="simple">1587294537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ЛОВЕЙ ЮРИЙ</text:p>
            <text:p>СОЛОВЕЙ ИРИ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7552018&amp;find=yes" xlink:type="simple">1585194529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КАССКИЙ ДМИТРИЙ</text:p>
            <text:p>ЧЕРКАССКАЯ ДАРЬЯ</text:p>
            <text:p>ЧЕРКАССКИЙ ИЛЬ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8827013&amp;find=yes" xlink:type="simple">1585894567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КУА ИРИНА</text:p>
            <text:p>ВЕКУА ТЕМУРИ</text:p>
            <text:p>ВЕКУА ЛИ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9808713&amp;find=yes" xlink:type="simple">1585094625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ИППОВ АЛЕКСАНДР</text:p>
            <text:p>ЛОГИНОВА ЮЛИЯ</text:p>
            <text:p>ЛОБАНЬ ИРИ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3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9898168&amp;find=yes" xlink:type="simple">1585694625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ЗИТОЕВА РИМА</text:p>
            <text:p>ТАУТИЕВА ДИАНА</text:p>
            <text:p>ДЗИТОЕВ ГЕРОГИЙ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0422090&amp;find=yes" xlink:type="simple">1587194529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ОМИН АЛЕКСАНДР</text:p>
            <text:p>ФОМИНА ВАЛЕНТИ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1114025&amp;find=yes" xlink:type="simple">1587194555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ЕГУБОВ АНДРЕЙ</text:p>
            <text:p>ТРЕГУБОВА НАТАЛЬЯ</text:p>
            <text:p>ТРЕГУБОВА АНАСТАСИ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5348845&amp;find=yes" xlink:type="simple">1585994675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АЛЬЯНЦ ДИАНА</text:p>
            <text:p>АБАЛЬЯНЦ ВЛАДИМИР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0644086&amp;find=yes" xlink:type="simple">1587294531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ГАЧЕВ ДАНИИЛ</text:p>
            <text:p>БУЛЫНИНА ТАТЬЯНА</text:p>
            <text:p>РОГАЧЕВА ОЛЬГА</text:p>
            <text:p>РОГАЧЕВ СЕРГЕЙ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0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2920096&amp;find=yes" xlink:type="simple">1585294521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КЕЛЬЕВА ОКСАНА</text:p>
            <text:p>АКЕЛЬЕВА ЮЛИЯ</text:p>
            <text:p>АКЕЛЬЕВ ОЛЕГ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0684037&amp;find=yes" xlink:type="simple">1587094546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МКИН ДЕНИС</text:p>
            <text:p>КУЩ ЭЛОНА</text:p>
            <text:p>СЕМКИН НИКИТА</text:p>
            <text:p>СЕМКИН МИХАИЛ</text:p>
            <text:p>СЕМКИНА ЕЛЕ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0746027&amp;find=yes" xlink:type="simple">1587694538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ЛОВЕЙ ЕГОР</text:p>
            <text:p>СОЛОВЕЙ ЮЛИЯ</text:p>
            <text:p>СОЛОВЕЙ САБИ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3057142&amp;find=yes" xlink:type="simple">1585994516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НИЧ ЮЛИЯ</text:p>
            <text:p>РЫЖЕНКО АЛЕКСАНДР</text:p>
            <text:p>БУНИЧ ДАРЬ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3242042&amp;find=yes" xlink:type="simple">1585594522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ШНОВА АННА</text:p>
            <text:p>ЛУШНОВ АНДРЕЙ</text:p>
            <text:p>ЛУШНОВ ИЛЬ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88013992082&amp;find=yes" xlink:type="simple">1585594576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ОХОВ АЛЕКСАНДР</text:p>
            <text:p>ГОРОХОВА ОЛЬГА</text:p>
            <text:p>ГОРОХОВА МАРИ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5078052&amp;find=yes" xlink:type="simple">1585794590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АГАРАЕВА МАДИНА</text:p>
            <text:p>ЧЕРЧЕСОВА МАРИ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5344062&amp;find=yes" xlink:type="simple">1585794598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ЦОВ НИКИТА</text:p>
            <text:p>ЛИМАНСКАЯ ВАЛЕРИ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2076013&amp;find=yes" xlink:type="simple">1587594502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НДУКОВА ЕЛЕНА</text:p>
            <text:p>СУНДУКОВА АНАСТАСИ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2100053&amp;find=yes" xlink:type="simple">1587094502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УБЕВА НАТАЛЬЯ</text:p>
            <text:p>ГОЛУБЕВ ВИТАЛИЙ</text:p>
            <text:p>ГОЛУБЕВ ДМИТРИЙ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84810777191&amp;find=yes" xlink:type="simple">1587694542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ОНОВ РОМАН</text:p>
            <text:p>ФИЛОНОВА КИРА</text:p>
            <text:p>ФИЛОНОВ МАКАР</text:p>
            <text:p>ФИЛОНОВА ЕВГЕНИЯ</text:p>
            <text:p>ДЕНИСОВ АЛЕКСАНДР</text:p>
            <text:p>ДЕНИСОВА ТАТЬЯНА</text:p>
            <text:p>ДЕНИСОВ ВАДИМ</text:p>
            <text:p>ЧИЖИКОВ НИКОЛАЙ</text:p>
            <text:p>ЧИЖИКОВА ИРИНА</text:p>
            <text:p>ДЕНИСОВА ПОЛИ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157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2806026&amp;find=yes" xlink:type="simple">1585694510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РИН СЕРГЕЙ</text:p>
            <text:p>ЛАРИНА ЕЛЕНА</text:p>
            <text:p>МАКСИМОВА ЮЛИЯ</text:p>
            <text:p>МАЗЫК АНАСТАСИ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4378051&amp;find=yes" xlink:type="simple">1585094560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ТРОНОВА ИРИНА</text:p>
            <text:p>ПАТРОНОВ ДМИТРИЙ</text:p>
            <text:p>ПАТРОНОВ АЛЕКСАНДР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1024094&amp;find=yes" xlink:type="simple">1587194560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ТИПОВА РАИСА</text:p>
            <text:p>ТУРКИН ГЕННАДИЙ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3202084&amp;find=yes" xlink:type="simple">1585994530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НИТКО РОМАН</text:p>
            <text:p>СНИТКО ВИКТОРИЯ</text:p>
            <text:p>СНИТКО АЛЕКСАНДР</text:p>
            <text:p>СНИТКО АНАСТАСИ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5634019&amp;find=yes" xlink:type="simple">1585694640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ИПОВА ЛЮБОВЬ</text:p>
            <text:p>ОСИПОВ ВЛАДИМИР</text:p>
            <text:p>ОСИПОВ АРТЕМ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0752025&amp;find=yes" xlink:type="simple">1587094538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КИНА СВЕТЛАНА</text:p>
            <text:p>МАРКИН АЛЕКСАНДР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2942025&amp;find=yes" xlink:type="simple">1585794512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СПОДАРЕВА ЛАРИСА</text:p>
            <text:p>БЕЛУХИН ЕВГЕНИЙ</text:p>
            <text:p>БЕЛУХИНА АЛИР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4256000&amp;find=yes" xlink:type="simple">1575694505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ЛУШКОВ ЕВГЕНИЙ</text:p>
            <text:p>ГЛУШКОВ КИРИЛЛ</text:p>
            <text:p>ГЛУШКОВА ОКСАНА</text:p>
            <text:p>ГЛУШКОВА АЛЕКСАНДР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4944379&amp;find=yes" xlink:type="simple">1585094621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ВДОКИМОВА ЛИДИЯ</text:p>
            <text:p>ЕВДОКИМОВ АНДРЕЙ</text:p>
            <text:p>ЕВДОКИМОВА АМЕЛИЯ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5324614&amp;find=yes" xlink:type="simple">1585594627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ЗОРОВА АСИЯТ</text:p>
            <text:p>ШУХОВА ВЕРОНИК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8170064&amp;find=yes" xlink:type="simple">1585094733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ЯБОШАПКО ОЛЕСЯ</text:p>
            <text:p>КОТЛЯР ОЛЬГА</text:p>
            <text:p>РЯБОШАПКО ЯРОСЛАВ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0028027&amp;find=yes" xlink:type="simple">1587194003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РИК НАТАЛЬЯ</text:p>
            <text:p>НИКОЛАЕВА ДАРЬЯ</text:p>
            <text:p>ЮРИК ГЛЕБ</text:p>
            <text:p>НИКОЛАЕВА ПОЛИН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87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3292047&amp;find=yes" xlink:type="simple">1585994541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РЮКОВСКИЙ ИГОРЬ</text:p>
            <text:p>ЧУРЮКОВСКАЯ ЕВГЕНИЯ</text:p>
            <text:p>ЧУРЮКОВСКИЙ РУСЛАН</text:p>
            <text:p>ШИПУНОВ ДМИТРИЙ</text:p>
            <text:p>ШИПУНОВА ЕКАТЕРИНА</text:p>
            <text:p>ШИПУНОВ ДАНИИЛ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3834058&amp;find=yes" xlink:type="simple">1587194533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КОВЛЕВ ЕВГЕНИЙ</text:p>
            <text:p>ЯКОВЛЕВА ЕКАТЕРИНА</text:p>
            <text:p>ЯКОВЛЕВ ИВАН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8382078&amp;find=yes" xlink:type="simple">1585694551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РТНЯГИН ДАНИЛ</text:p>
            <text:p>РУДЕНКО ЮЛИЯ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9250033&amp;find=yes" xlink:type="simple">1585994621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МОХИНА НИНА</text:p>
            <text:p>САМОХИН НИКИТА</text:p>
            <text:p>САМОХИН ДАНИИЛ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0043068&amp;find=yes" xlink:type="simple">1585194635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ЗИЛО АНДРЕЙ</text:p>
            <text:p>БОРЗИЛО ЕЛЕНА</text:p>
            <text:p>БОРЗИЛО АРСЕНИЙ</text:p>
            <text:p>БОРЗИЛО АРТЕМИЙ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9894128&amp;find=yes" xlink:type="simple">1585094666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СОЕВА МАРИНА</text:p>
            <text:p>ТЕДЕЕВА АЛАНА</text:p>
            <text:p>ТЕДЕЕВА АНГЕЛИН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1929718&amp;find=yes" xlink:type="simple">1585794761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ЩЕНКО ОЛЬГА</text:p>
            <text:p>ГРИЩЕНКО ИВАН</text:p>
            <text:p>ГРИЩЕНКО АРТЕМ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0478090&amp;find=yes" xlink:type="simple">1587294533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АРЕНКО МАРИЯ</text:p>
            <text:p>МАКАРЕНКО АНДРЕЙ</text:p>
            <text:p>МАКАРЕНКО ТАТЬЯН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3814065&amp;find=yes" xlink:type="simple">1585794544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ЕТИЩЕВА ЕКАТЕРИНА</text:p>
            <text:p>ШАТИН ЮРИЙ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47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4836015&amp;find=yes" xlink:type="simple">1585694579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ВРИСЮК АНДРЕЙ</text:p>
            <text:p>ВАВРИСЮК СВЕТЛАН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5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5240096&amp;find=yes" xlink:type="simple">1585794669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ЛОВЬЕВ ВЛАДИМИР</text:p>
            <text:p>СОЛОВЬЕВА ТАТЬЯНА</text:p>
            <text:p>СОЛОВЬЕВА КРИСТИНА</text:p>
            <text:p>СОЛОВЬЕВА КСЕНИЯ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4343167&amp;find=yes" xlink:type="simple">1585494562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ЛЕЩЕНКО СЕРГЕЙ</text:p>
            <text:p>ПЛЕЩЕНКО ЕСЕНИЯ</text:p>
            <text:p>ПЛЕЩЕНКО РУСЛАН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6516922&amp;find=yes" xlink:type="simple">1585794712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ИХАРИН НИКОЛАЙ</text:p>
            <text:p>ЧИХАРИНА МАРИАННА</text:p>
            <text:p>ЧИХАРИН ДАНИИЛ</text:p>
            <text:p>ЧИХАРИН НИКИТ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8710002&amp;find=yes" xlink:type="simple">1585194780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РИПОВА ОЛЕСЯ</text:p>
            <text:p>ШАРИПОВА ВЕРОНИК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7346098&amp;find=yes" xlink:type="simple">1585794534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ДАНОВ СЕРГЕЙ</text:p>
            <text:p>ХОБТА ВАЛЕРИЯ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8280033&amp;find=yes" xlink:type="simple">1585094570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ЩЕНКО ТАИСИЯ</text:p>
            <text:p>ТРЕГУБОВ МАКСИМ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1042468&amp;find=yes" xlink:type="simple">1585894706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БА ОЛЬГА</text:p>
            <text:p>БЕБА КОНСТАНТИН</text:p>
            <text:p>БЕБА ПОЛИНА</text:p>
            <text:p>ПЯТЕРНЯ ИРИНА</text:p>
            <text:p>БЕЛОУС ЛЮБОВЬ</text:p>
            <text:p>БЕБА АРТЕМ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5178161&amp;find=yes" xlink:type="simple">1585294600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ДЗОЕВА ЛЮДМИЛА</text:p>
            <text:p>ЯНМУХАМБЕТОВ ДАВИД</text:p>
            <text:p>ЯНМУХАМБЕТОВ АРСЕН</text:p>
            <text:p>ЯНМУХАМБЕТОВ ХЕТАГ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4032004&amp;find=yes" xlink:type="simple">1585594538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ЯПУШКИНА МАРИЯ</text:p>
            <text:p>ГАЙДЮК РОДИОН</text:p>
            <text:p>РОЖНЕВСКАЯ ИРИНА</text:p>
            <text:p>АЛЯПУШКИНА ЛЮБОВЬ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4496159&amp;find=yes" xlink:type="simple">1585994574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ИКИНА ЕЛЕНА</text:p>
            <text:p>ЗАИКИН ДАНИИЛ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3762035&amp;find=yes" xlink:type="simple">1585694556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СЛОВ ИВАН</text:p>
            <text:p>БУСЛОВА ОКСАНА</text:p>
            <text:p>БУСЛОВ ВЛАДИСЛАВ</text:p>
            <text:p>БУСЛОВА МАРИЯ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4762020&amp;find=yes" xlink:type="simple">1585594600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ОЛЯКОВА АНАСТАСИЯ</text:p>
            <text:p>ЛУЖИН ВАЛЕРИЙ</text:p>
            <text:p>СМОЛЯКОВ АРТЕМ</text:p>
            <text:p>СМОЛЯКОВА МАЙЯ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0136087&amp;find=yes" xlink:type="simple">1587694511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ДОВИКОВА МАРИНА</text:p>
            <text:p>ВДОВИКОВА АНЖЕЛИКА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4010082&amp;find=yes" xlink:type="simple">1585694573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ЫЛИНА ЮЛИЯ</text:p>
            <text:p>ШАМОНИН АЛЕКСАНДР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30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5454662&amp;find=yes" xlink:type="simple">1585094603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TOVMASYAN ARMEN</text:p>
            <text:p>MINASYAN TAMARA</text:p>
            <text:p>TOVMASYAN RUBEN</text:p>
            <text:p>TOVMASYAN MANE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3900098&amp;find=yes" xlink:type="simple">1587494545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ИСЕНКО НИКИТА</text:p>
            <text:p>БОРИСЕНКО АЛИНА</text:p>
            <text:p>БОРИСЕНКО ДАНИИЛ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7654003&amp;find=yes" xlink:type="simple">1585494517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ШЕВ ВЯЧЕСЛАВ</text:p>
            <text:p>ТЕШЕВА РОЗА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8124043&amp;find=yes" xlink:type="simple">1585894569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ШПИРОВ ВИКТОР</text:p>
            <text:p>КАШПИРОВА ЯНА</text:p>
            <text:p>КАШПИРОВА КСЕНИЯ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27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1833853&amp;find=yes" xlink:type="simple">1585894705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СТЕРОВА ЮЛИЯ</text:p>
            <text:p>ХАТЛАМАДЖИЯН ЭЛЛА</text:p>
            <text:p>НЕВЕДРОВА ЕКАТЕРИНА</text:p>
            <text:p>ЩУКИН ВЯЧЕСЛАВ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0154015&amp;find=yes" xlink:type="simple">1587594509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ЧЕВ ВАЛЕРИЙ</text:p>
            <text:p>ИВАЧЕВА ДУСЯ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1686060&amp;find=yes" xlink:type="simple">1587194571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ЧЕНКО ЭЛЬВИРА</text:p>
            <text:p>ШЕВЧЕНКО НИКИТА</text:p>
            <text:p>ТУТЫНИН ДАВИД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4371080&amp;find=yes" xlink:type="simple">1585494609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БАЧЕВ АЛЕКСЕЙ</text:p>
            <text:p>ГОРБАЧЕВА АНАСТАСИЯ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5100065&amp;find=yes" xlink:type="simple">1585294601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ДИОНОВА МАРИЯ</text:p>
            <text:p>КАЙСАРОВА ЕЛЕНА</text:p>
            <text:p>РОДИОНОВ ЕГОР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4354051&amp;find=yes" xlink:type="simple">1585494547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ГУТОВ АНДРЕЙ</text:p>
            <text:p>МОГУТОВА ЕКАТЕРИНА</text:p>
            <text:p>МАЛЬЦЕВА УЛЬЯНА</text:p>
            <text:p>МОГУТОВА ЮЛИЯ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7010256019&amp;find=yes" xlink:type="simple">1587794516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УРАВЬЕВА ЛЮДМИЛА</text:p>
            <text:p>КИЧИГИНА ЛАРИСА</text:p>
            <text:p>МУРАВЬЕВ МАТВЕЙ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2128097&amp;find=yes" xlink:type="simple">1587194620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МАШЕВИЧ СТАНИСЛАВ</text:p>
            <text:p>ТАМАШЕВИЧ ЭЛЕОНОРА</text:p>
            <text:p>ТАМАШЕВИЧ СТЕФАНИЯ</text:p>
            <text:p>СУРКОВ ДЕНИС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3172042&amp;find=yes" xlink:type="simple">1585894518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ШЕВА МАРЬЯТ</text:p>
            <text:p>ТЕШЕВ ВАЛЕРИЙ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5356062&amp;find=yes" xlink:type="simple">1585294600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МАКОВА МАРИНА</text:p>
            <text:p>АЛЕЙНИКОВА ЛЮБОВЬ</text:p>
            <text:p>ТУМАНОВСКАЯ ЛАРИСА</text:p>
            <text:p>ЕРМАКОВ ДМИТРИЙ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5414007&amp;find=yes" xlink:type="simple">1585094592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ШУРИН ВЛАДИСЛАВ</text:p>
            <text:p>МИШУРИНА АЛИНА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7430092&amp;find=yes" xlink:type="simple">1585194810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ЧЕНКО СВЕТЛАНА</text:p>
            <text:p>ШЕВЧЕНКО ВЛАДИМИР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9757108&amp;find=yes" xlink:type="simple">1585394622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БАЧЕВ РОМАН</text:p>
            <text:p>ГОРБАЧЕВА СВЕТЛАНА</text:p>
            <text:p>ГОРБАЧЕВА АРИНА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5648076&amp;find=yes" xlink:type="simple">1585094670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НИН ДМИТРИЙ</text:p>
            <text:p>ВОРОНИНА АННА</text:p>
            <text:p>ВОРОНИНА СОФЬЯ</text:p>
            <text:p>ВОРОНИНА ДАРЬЯ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5398999&amp;find=yes" xlink:type="simple">1585994692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ФЛЕР АРТЕМ</text:p>
            <text:p>ГУРФОВ РЕНАТ</text:p>
            <text:p>ШЕРДИЕВ МУРАТ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7344144&amp;find=yes" xlink:type="simple">1585394789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ЧКА ЕЛЕНА</text:p>
            <text:p>КОЧКА ОЛЕГ</text:p>
            <text:p>КОЧКА МАРК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4460175&amp;find=yes" xlink:type="simple">1585994600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КЛАНОВА ЯНА</text:p>
            <text:p>БАКЛАНОВ АЛЕКСАНДР</text:p>
            <text:p>БАКЛАНОВА ВАЛЕРИЯ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6672060&amp;find=yes" xlink:type="simple">1585494716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ЛУШКО ДАРЬЯ</text:p>
            <text:p>ШЕЙГЕЦ АЛЕКСЕЙ</text:p>
            <text:p>ШЕЙГЕЦ АНДРЕЙ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5148969&amp;find=yes" xlink:type="simple">1585694613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ЫПЧЕНКО МАРГАРИТА</text:p>
            <text:p>СЫПЧЕНКО АНАСТАСИЯ</text:p>
            <text:p>ПЕЛИВАНОВ СЕРГЕЙ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5680359&amp;find=yes" xlink:type="simple">1585694635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АРИКАЕВ АРСЕН</text:p>
            <text:p>ЦАРИКАЕВА КРИСТИНА</text:p>
            <text:p>ЦАРИКАЕВ РАМАЗАН</text:p>
            <text:p>ЦАРИКАЕВА ЛИР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7686089&amp;find=yes" xlink:type="simple">1585094775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ЯБОШАПКО ЯРОСЛАВ</text:p>
            <text:p>КОТЛЯР ОЛЬГА</text:p>
            <text:p>РЯБОШАПКО ОЛЕСЯ</text:p>
            <text:p>КОТЛЯР АНАСТАСИЯ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4593122&amp;find=yes" xlink:type="simple">1585694587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ЦОВА ЕКАТЕРИНА</text:p>
            <text:p>КУШУ АЗАМАТ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4760067&amp;find=yes" xlink:type="simple">1585794577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ЛДАЕВА ИРИНА</text:p>
            <text:p>САЛДАЕВ РОМАН</text:p>
            <text:p>САЛДАЕВ АРТЕМ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5292277&amp;find=yes" xlink:type="simple">1585394639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ОЕВ ХЕТАГ</text:p>
            <text:p>ТЕМИРОВА МАДИНА</text:p>
            <text:p>МАКОЕВ ДАВИД</text:p>
            <text:p>МАКОЕВ СОСЛАН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9936123&amp;find=yes" xlink:type="simple">1585794639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ЩЕНКО ИРИНА</text:p>
            <text:p>КАЗАКОВА ИННА</text:p>
            <text:p>ПИВОВАРОВА ОКСАН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3452030&amp;find=yes" xlink:type="simple">1585994547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ХАРОВ АЛЕКСЕЙ</text:p>
            <text:p>ЗАХАРОВА ИРИНА</text:p>
            <text:p>ЗАХАРОВА НАТАЛЬЯ</text:p>
            <text:p>ЗАХАРОВ БОГДАН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6054046&amp;find=yes" xlink:type="simple">1585094697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ИСТЯКОВА ЛЮБОВЬ</text:p>
            <text:p>НОВАК АЛИНА</text:p>
            <text:p>НОВАК АЛИНА</text:p>
            <text:p>ЧИСТЯКОВА ЛЮБОВЬ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10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6134016&amp;find=yes" xlink:type="simple">1585094659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РЕЗОВСКАЯ ЛЮБОВЬ</text:p>
            <text:p>ЛАЗАРОВ РУСЛАН</text:p>
            <text:p>БЕРЕЗОВСКИЙ МАКСИМ</text:p>
            <text:p>ЛАЗАРОВА ПОЛИН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7694011&amp;find=yes" xlink:type="simple">1585194757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АКУТОК МАРЗЕТ</text:p>
            <text:p>КАЛАКУТОК АХМЕД</text:p>
            <text:p>КАЛАКУТОК ДАВЛЕТ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2885482&amp;find=yes" xlink:type="simple">1585294512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ВОРЦОВА АРИНА</text:p>
            <text:p>СКВОРЦОВ ИЛЬЯ</text:p>
            <text:p>СКВОРЦОВ ТИМУР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391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88014752307&amp;find=yes" xlink:type="simple">1585794558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ХМУРАТОВА МАРГАРИТА</text:p>
            <text:p>ШАХМУРАТОВА АРИНА</text:p>
            <text:p>ШАХМУРАТОВ АРТЕМ</text:p>
            <text:p>ШАХМУРАТОВ ЭДУАРД</text:p>
            <text:p>КОВЕШНИКОВ ДМИТРИЙ</text:p>
            <text:p>ШАХМУРАТОВА ВЕРОНИК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5301147&amp;find=yes" xlink:type="simple">1585994680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ВЧЕНКО ЮЛИЯ</text:p>
            <text:p>ВОВЧЕНКО АЛЕКСАНДР</text:p>
            <text:p>ВОВЧЕНКО ИВАН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6328017&amp;find=yes" xlink:type="simple">1585394676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ОМЕЙЦЕВ АЛЕКСАНДР</text:p>
            <text:p>ДЗАНТИЕВА КРИСТИН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30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6870042&amp;find=yes" xlink:type="simple">1585094733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РЕДА ВЛАДИМИР</text:p>
            <text:p>СЕРЕДА ОЛЬГА</text:p>
            <text:p>СЕРЕДА ВЛАДИМИР</text:p>
            <text:p>СЕРЕДА ОЛЬГ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8618233&amp;find=yes" xlink:type="simple">1585394590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ИГАСОВА НАТАЛЬЯ</text:p>
            <text:p>ЧИГАСОВА МИЛАНЬЯ</text:p>
            <text:p>ЗИНЬКЕВИЧ НАТАЛЬЯ</text:p>
            <text:p>ПАВЛОВА ТАТЬЯН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3716131&amp;find=yes" xlink:type="simple">1585594560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ГОВОРА АЛИНА</text:p>
            <text:p>ТАЛАЛАЙ ВАДИМ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4418041&amp;find=yes" xlink:type="simple">1585394598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УМГОЕВА ТАМАРА</text:p>
            <text:p>СЕНИНА АЛИС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5744371&amp;find=yes" xlink:type="simple">1585894648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РНЕР ЕВГЕНИЯ</text:p>
            <text:p>ЛЕРНЕР РОМАН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6025506&amp;find=yes" xlink:type="simple">1585594636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ПЯН РУБЕН</text:p>
            <text:p>СЕРЕНКО НАТАЛЬЯ</text:p>
            <text:p>СЕРЕНКО АНДРЕЙ</text:p>
            <text:p>СЕРЕНКО ОЛЬГ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3812129&amp;find=yes" xlink:type="simple">1575094504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ЬКИНА МАРИНА</text:p>
            <text:p>ДОБРИОГЛО СЕРГЕЙ</text:p>
            <text:p>АНДРЕЕВ ПАВЕЛ</text:p>
            <text:p>АНДРЕЕВА ИРИНА</text:p>
            <text:p>АНДРЕЕВА ОЛЬГ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4224094&amp;find=yes" xlink:type="simple">1585794592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ГИЕВ АНДРЕЙ</text:p>
            <text:p>ШАГИЕВА НАТАЛЬЯ</text:p>
            <text:p>КОМАРОВ СЕРГЕЙ</text:p>
            <text:p>КОМАРОВА ЕЛИЗАВЕТ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4142055&amp;find=yes" xlink:type="simple">1575194509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ДЕЛЕВА СВЕТЛАНА</text:p>
            <text:p>ЖИДЕЛЕВ АНДРЕЙ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0920017&amp;find=yes" xlink:type="simple">1587994543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ДРИНА СВЕТЛАНА</text:p>
            <text:p>ШАДРИН АЛЕКСАНДР</text:p>
            <text:p>ШАДРИН ДЕНИС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9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6114612&amp;find=yes" xlink:type="simple">1585894657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ОЛЕВА МАРИЯ</text:p>
            <text:p>КОРОЛЕВА ЕКАТЕРИНА</text:p>
            <text:p>РОТАНОВ АЛЕКСАНДР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6642727&amp;find=yes" xlink:type="simple">1585994711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ВАРЦ ЕЛЕНА</text:p>
            <text:p>ШВАРЦ ГЕННАДИЙ</text:p>
            <text:p>ЛИТВИНОВА ОЛЬГА</text:p>
            <text:p>ЛИТВИНОВА АЛЕКСАНДРА</text:p>
            <text:p>ШВАРЦ АНАСТАСИЯ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8638818&amp;find=yes" xlink:type="simple">1585794579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ВСКАЯ ЕЛЕН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2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9300093&amp;find=yes" xlink:type="simple">1585094633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МОЙЛОВА МАРИНА</text:p>
            <text:p>БЫЧКОВ АЛЕКСАНДР</text:p>
            <text:p>САМОЙЛОВА АНАСТАСИЯ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2756025&amp;find=yes" xlink:type="simple">1585294500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ЕДЧЕНКО АРТЕМ</text:p>
            <text:p>КОЛОМЕЙЦЕВА ОЛЕСЯ</text:p>
            <text:p>КОЛОМЕЙЦЕВА НАДЕЖДА</text:p>
            <text:p>ФЕДЧЕНКО АРИН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3302015&amp;find=yes" xlink:type="simple">1585594503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РЫЛЕВ АЛЕКСАНДР</text:p>
            <text:p>КУРЫЛЕВА ЕВГЕНИЯ</text:p>
            <text:p>КУРЫЛЕВ ДЕНИС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8586065&amp;find=yes" xlink:type="simple">1585394787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РАСОВ КОНСТАНТИН</text:p>
            <text:p>КОРНИЛАЕВА ЕКАТЕРИН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4916056&amp;find=yes" xlink:type="simple">1585194577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ВУХРЯДКИН СЕРГЕЙ</text:p>
            <text:p>ДВУХРЯДКИНА ЛЮДМИЛА</text:p>
            <text:p>ФИЛЬЧЕВ ИВАН</text:p>
            <text:p>ФИЛЬЧЕВА ВЕР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4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5100091&amp;find=yes" xlink:type="simple">1585794631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ЧИЛОВА ЕЛЕНА</text:p>
            <text:p>ТОЧИЛОВ АРТЕМ</text:p>
            <text:p>ТОЧИЛОВА АЛЕКСАНДР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6698376&amp;find=yes" xlink:type="simple">1585194715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РАНЮК АНАТОЛИЙ</text:p>
            <text:p>ТАРАНЮК АНАСТАСИЯ</text:p>
            <text:p>ТАРАНЮК ТИМОФЕЙ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8588071&amp;find=yes" xlink:type="simple">1585994791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САКОВА АЛИНА</text:p>
            <text:p>ТУЛЕНКОВА МЕЛИТИНА</text:p>
            <text:p>ПРОШКИНА АНАСТАСИЯ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5208077&amp;find=yes" xlink:type="simple">1585494640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ЕБЕТУНОВА АЛИНА</text:p>
            <text:p>НОГИНСКАЯ АННА</text:p>
            <text:p>ПОЛЬЩАК ЮЛИЯ</text:p>
            <text:p>ЗАЙЦЕВА АНАСТАСИЯ</text:p>
            <text:p>САМОХИНА ЮЛИЯ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10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7258052&amp;find=yes" xlink:type="simple">1585794720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УПЕНКО ИРИНА</text:p>
            <text:p>ПУПЕНКО МАРИЯ</text:p>
            <text:p>ПУПЕНКО АНГЕЛИНА</text:p>
            <text:p>КРЯЧКОВА ЛЮДМИЛ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13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0732788&amp;find=yes" xlink:type="simple">1585194718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ИДЗЕВСКИЙ ВИКТОР</text:p>
            <text:p>ГИДЗЕВСКАЯ АЛЬВИНА</text:p>
            <text:p>КОВАЛЁВ ВАЛЕРИЙ</text:p>
            <text:p>СЛАКВА ЕКАТЕРИН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0912018&amp;find=yes" xlink:type="simple">1585894716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ГИНОВА ИЛИТА</text:p>
            <text:p>МОРГОЕВА ВАЛЕРИЯ</text:p>
            <text:p>МОРГОЕВ НИКОЛАЙ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580616&amp;find=yes" xlink:type="simple">1585594818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ГОРЕЛОВ ДМИТРИЙ</text:p>
            <text:p>ПОГОРЕЛОВА ОЛЕСЯ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0086089&amp;find=yes" xlink:type="simple">1587794505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ХРУШЕВА ЛЮБОВЬ</text:p>
            <text:p>ВАХРУШЕВ ОЛЕГ</text:p>
            <text:p>КАРДАШ ДЕНИС</text:p>
            <text:p>КАРДАШ МАРИЯ</text:p>
            <text:p>КАРДАШ ЯРОСЛАВ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90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6528239&amp;find=yes" xlink:type="simple">1585494750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ТИЕВА ЕЛЕНА</text:p>
            <text:p>ЦЕРЕНОВА ДАРИМ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1356010&amp;find=yes" xlink:type="simple">1587594558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ХНЕВА ЛЮДМИЛА</text:p>
            <text:p>ДРОБЫШЕВА ЗИНАИДА</text:p>
            <text:p>ПАСЮРА ИРИН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6732560&amp;find=yes" xlink:type="simple">1585494722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БЬЁВА СВЕТЛАНА</text:p>
            <text:p>КОТОСОВ СЕРГЕЙ</text:p>
            <text:p>ВОРОБЬЕВ НИКИТ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4468029&amp;find=yes" xlink:type="simple">1585194579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СЫХ АНДРЕЙ</text:p>
            <text:p>БОСЫХ ЕЛЕНА</text:p>
            <text:p>ЧУРАКОВА ЕЛИЗАВЕТА</text:p>
            <text:p>БОСЫХ СОФЬЯ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87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6770154&amp;find=yes" xlink:type="simple">1585694663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ВАРДАКОВ НИКОЛАЙ</text:p>
            <text:p>КВАРДАКОВА ЕКАТЕРИ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7230779&amp;find=yes" xlink:type="simple">1585594739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ГАГЛУЕВА АНАСТАСИЯ</text:p>
            <text:p>АЛЕКСА ЛЮБОВЬ</text:p>
            <text:p>АГАГЛУЕВА КИРА</text:p>
            <text:p>КОНДРАТЬЕВА АЛЕ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7439274&amp;find=yes" xlink:type="simple">1585794729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ХАЙЛОВА ЛЮДМИЛА</text:p>
            <text:p>МИХАЙЛОВ ВЛАДИСЛАВ</text:p>
            <text:p>МИХАЙЛОВА ВИКТОРИЯ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0334072&amp;find=yes" xlink:type="simple">1587894517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АЧКОВА ГАЛИ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5152897&amp;find=yes" xlink:type="simple">1585094663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ЛАДЕНКО ВИКТОР</text:p>
            <text:p>ГЛАДЕНКО ЛЮДМИЛА</text:p>
            <text:p>ФИЛОНОВА МИЛА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391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7458667&amp;find=yes" xlink:type="simple">1575894546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ИМЧЕНКО СЕРГЕЙ</text:p>
            <text:p>НОРКИНА АЛИ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0406075&amp;find=yes" xlink:type="simple">1587094520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НОКУРОВА ДИАНА</text:p>
            <text:p>ВИНОКУРОВ НИКИТ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0716005&amp;find=yes" xlink:type="simple">1587994531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ОХИНА НАТАЛЬЯ</text:p>
            <text:p>АНОХИН КОНСТАНТИН</text:p>
            <text:p>АНОХИН МАКАР</text:p>
            <text:p>АНОХИНА АЛИ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95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4564070&amp;find=yes" xlink:type="simple">1585894587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ЫГАНКОВ АЛЕКСАНДР</text:p>
            <text:p>ЦЫГАНКОВА ВАЛЕРИЯ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6538020&amp;find=yes" xlink:type="simple">1585894695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ЛДАТОВ АЛЕКСЕЙ</text:p>
            <text:p>СОЛДАТОВА ЕКАТЕРИНА</text:p>
            <text:p>СОЛДАТОВ ТИМОФЕЙ</text:p>
            <text:p>СОЛДАТОВА ОЛЬГ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5270061&amp;find=yes" xlink:type="simple">1585094591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ТВИЦКАЯ АЛЛА</text:p>
            <text:p>ВИТВИЦКИЙ АЛЕКСЕЙ</text:p>
            <text:p>ЧЕРСКОЙ АНДРЕЙ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6476176&amp;find=yes" xlink:type="simple">1585494701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УЛИН ДМИТРИЙ</text:p>
            <text:p>БАРИНОВА АЛЕНА</text:p>
            <text:p>БАРИНОВА ВАРВАРА</text:p>
            <text:p>БАРИНОВ БОГДАН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6607546&amp;find=yes" xlink:type="simple">1585094739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ЭТКЕЕВА БАИРА</text:p>
            <text:p>ЭТКЕЕВ СЕРГЕЙ</text:p>
            <text:p>ЭТКЕЕВ БАТ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7066056&amp;find=yes" xlink:type="simple">1585594701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АГОВА АНЖЕЛИКА</text:p>
            <text:p>ГУАГОВ АЗАМАТ</text:p>
            <text:p>ГУАГОВА СЭТЭНАЙ</text:p>
            <text:p>ГУАГОВА БЭЛЛ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7326266&amp;find=yes" xlink:type="simple">1585294715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ЕМЛЯНСКИЙ ЮРИЙ</text:p>
            <text:p>ЗЕМЛЯНСКАЯ ЮЛИЯ</text:p>
            <text:p>КОВАЛЬ ВИКТОРИЯ</text:p>
            <text:p>ЗЕМЛЯНСКАЯ ВЕРОНИК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7010442079&amp;find=yes" xlink:type="simple">1587194524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НОКУРОВ РОМАН</text:p>
            <text:p>ВИНОКУРОВА Я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0000012&amp;find=yes" xlink:type="simple">1587094500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ЛИКИНА ЕЛЕНА</text:p>
            <text:p>ПИЛИКИНА СОФЬЯ</text:p>
            <text:p>ПИЛИКИН БОГДАН</text:p>
            <text:p>БОЖЕДОМОВА АЛЁНА</text:p>
            <text:p>ПАНТЮХОВ ДМИТРИЙ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3434097&amp;find=yes" xlink:type="simple">1575694506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ТАПЕНКО ПЕТР</text:p>
            <text:p>POTAPENKO YULIIA</text:p>
            <text:p>ПОТАПЕНКО ВОЛОДИМИР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4974027&amp;find=yes" xlink:type="simple">1585594610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ДИЕВ ЗАУР</text:p>
            <text:p>БАДИЕВА БЭЛА</text:p>
            <text:p>БАДИЕВ АМИР</text:p>
            <text:p>БАДИЕВА АЛИ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88015566052&amp;find=yes" xlink:type="simple">1585394624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БЦОВ ВЯЧЕСЛАВ</text:p>
            <text:p>РУБЦОВА АЛЛА</text:p>
            <text:p>НОСКОВ ЕВГЕНИЙ</text:p>
            <text:p>БИРЮКОВА АНАСТАСИЯ</text:p>
            <text:p>НОСКОВ РУСЛАН</text:p>
            <text:p>АРУТЮНЯН ВИКТОРИЯ</text:p>
            <text:p>АРУТЮНЯН ТИГРАН</text:p>
            <text:p>АРУТЮНЯН ЭМИЛЬ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5656052&amp;find=yes" xlink:type="simple">1585694630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БЕЕВА АЛЕНА</text:p>
            <text:p>ТМЕНОВА ДЗЕРАССА</text:p>
            <text:p>ТМЕНОВА МАРИНА</text:p>
            <text:p>БАГАЕВА ЭЛА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5747652&amp;find=yes" xlink:type="simple">1585394638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МАЧЕНКОВА ОЛЬГА</text:p>
            <text:p>ПРОКОПЕНКО ОЛЕСЯ</text:p>
            <text:p>ЛОМАЧЕНКОВ ТИМОФЕЙ</text:p>
            <text:p>ПРОКОПЕНКО ЕЛИСЕЙ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0060083&amp;find=yes" xlink:type="simple">1587094542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РИЛОВ АНДРЕЙ</text:p>
            <text:p>ДУРИЛОВА ВАЛЕНТИНА</text:p>
            <text:p>ДУРИЛОВ МАКСИМ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88114144078&amp;find=yes" xlink:type="simple">1587294546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ВИНОЛОБОВ АЛЕКСАНДР</text:p>
            <text:p>СВИНОЛОБОВА ОЛЬГА</text:p>
            <text:p>ГАЛИЦЫН ВЛАДИСЛАВ</text:p>
            <text:p>СВИНОЛОБОВ АЛЕКСАНДР</text:p>
            <text:p>ГАЛИЦЫНА ИННА</text:p>
            <text:p>ГАЛИЦЫНА ВИКТОРИЯ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0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6492338&amp;find=yes" xlink:type="simple">1577894511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ЫЧЕВ АЛЕКСЕЙ</text:p>
            <text:p>КОЛЫЧЕВА АЛЛА</text:p>
            <text:p>КОЛЫЧЕВ МИХАИЛ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0437668&amp;find=yes" xlink:type="simple">1585394668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ВАРДАКОВ РОМАН</text:p>
            <text:p>КВАРДАКОВА МАРИЯ</text:p>
            <text:p>КВАРДАКОВА МИЯ</text:p>
            <text:p>КВАРДАКОВ ОЛЕГ</text:p>
            <text:p>КВАРДАКОВА МАРИ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1814293&amp;find=yes" xlink:type="simple">1585994814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МОНОВ СЕРГЕЙ</text:p>
            <text:p>ЛЯСКАЛО ТАТЬЯНА</text:p>
            <text:p>ИВАНОВА ОКСАНА</text:p>
            <text:p>ИВАНОВ РОМАН</text:p>
            <text:p>ИВАНОВ КОНСТАНТИН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3026036&amp;find=yes" xlink:type="simple">1585894526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РУЛЕВА ТАТЬЯ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4166081&amp;find=yes" xlink:type="simple">1585994590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НЬШИНА ЕЛЕНА</text:p>
            <text:p>МАНЬШИНА ЕЛИЗАВЕТ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5040051&amp;find=yes" xlink:type="simple">1585194592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БЦОВ ВИКТОР</text:p>
            <text:p>ДУБЦОВА ЕЛЕНА</text:p>
            <text:p>ДУБЦОВ НИКИТА</text:p>
            <text:p>ДУБЦОВ АЛЕКСАНДР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5306046&amp;find=yes" xlink:type="simple">1585194660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ЕЕВ СЕРГЕЙ</text:p>
            <text:p>КИРЕЕВА НАТАЛЬЯ</text:p>
            <text:p>КИРЕЕВ ВЛАДИСЛАВ</text:p>
            <text:p>КИРЕЕВА ДАРЬЯ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5907331&amp;find=yes" xlink:type="simple">1575094539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ЛИЕВА ОЛЬГА</text:p>
            <text:p>РООТ ЕВГЕНИЙ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9134061&amp;find=yes" xlink:type="simple">1575494566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ПАЕВА ДАРИНА</text:p>
            <text:p>КИСЕЛЕВ ЕВГЕНИЙ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0342004&amp;find=yes" xlink:type="simple">1587594515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ЙКИН ИЛЬЯ</text:p>
            <text:p>ШАЙКИНА ЛЮДМИЛА</text:p>
            <text:p>ШАЙКИН ФЕДОР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0588019&amp;find=yes" xlink:type="simple">1587494527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КУНИН ДЕНИС</text:p>
            <text:p>ЯКУНИНА МАРИЯ</text:p>
            <text:p>ЯКУНИН ТИМУР</text:p>
            <text:p>ЯКУНИН ТИМОФЕЙ</text:p>
            <text:p>ВОРОБЬЕВА НАТАЛЬЯ</text:p>
            <text:p>ВОРОБЬЕВ ВИКТОР</text:p>
            <text:p>КОВАЛЬЧУК АРТЕМ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174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3170099&amp;find=yes" xlink:type="simple">1585394544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СЕЛЕВ АНДРЕЙ</text:p>
            <text:p>КИСЕЛЕВА ОЛЬГА</text:p>
            <text:p>КИСЕЛЕВ ГЛЕБ</text:p>
            <text:p>КИСЕЛЕВА ВАЛЕРИЯ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6248739&amp;find=yes" xlink:type="simple">1585694738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ТВИНОВА ЕЛИЗАВЕТА</text:p>
            <text:p>ЦЕКРЕС АРТУР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7140004&amp;find=yes" xlink:type="simple">1585294680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МЕНОВ ОЛЕГ</text:p>
            <text:p>МАХОВА АННА</text:p>
            <text:p>СЕМЕНОВ КИРИЛЛ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0394090&amp;find=yes" xlink:type="simple">1577594502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ЙНОВ СЕРГЕЙ</text:p>
            <text:p>ВОЙНОВА ЕЛЕНА</text:p>
            <text:p>ВОЙНОВА ЕКАТЕРИНА</text:p>
            <text:p>ВОЙНОВ ПЛАТОН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3332020&amp;find=yes" xlink:type="simple">1585894524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КЬЯНОВ АЛЕКСАНДР</text:p>
            <text:p>ЛУКЬЯНОВА ОКСАНА</text:p>
            <text:p>ЛУКЬЯНОВА КСЕНИЯ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4580880&amp;find=yes" xlink:type="simple">1585994634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ОЗУЛИЧ ДМИТРИЙ</text:p>
            <text:p>ТЮТИНА ТАМАРА</text:p>
            <text:p>ЗОЗУЛИЧ ДЕНИС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6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6384040&amp;find=yes" xlink:type="simple">1585494764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ЗУЕВА ЗАРИНА</text:p>
            <text:p>ДЫШЕКОВА ДИАНА</text:p>
            <text:p>ДЗУЕВ АСТЕМИР</text:p>
            <text:p>ДЫШЕКОВ ТАМИРЛАН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23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8462700&amp;find=yes" xlink:type="simple">1585794758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РОВНЫЙ ВЛАДИМИР</text:p>
            <text:p>ЗАРОВНАЯ ВАЛЕРИЯ</text:p>
            <text:p>ЗАРОВНАЯ ВЛАДИСЛАВ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3746094&amp;find=yes" xlink:type="simple">1585894553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ЧЕНКО ОЛЬГА</text:p>
            <text:p>МАРЧЕНКО ДАНИИЛ</text:p>
            <text:p>ЛЕБЕДИНЕЦ НИКИТА</text:p>
            <text:p>ЛЕБЕДИНЕЦ ГЛЕБ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23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5428282&amp;find=yes" xlink:type="simple">1585294663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ЯКОВ ДМИТРИЙ</text:p>
            <text:p>ПОЛЯКОВ АЛЕКСАНДР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38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6164147&amp;find=yes" xlink:type="simple">1585594729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ДРАТЬЕВ ИГОРЬ</text:p>
            <text:p>ЛЕВАШОВА ОЛЕСЯ</text:p>
            <text:p>КОНДРАТЬЕВ АРТЕМ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7346367&amp;find=yes" xlink:type="simple">1585894721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РАСОВА ДАРЬЯ</text:p>
            <text:p>ВОЛОШИНА ЛЮБОВЬ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2190633&amp;find=yes" xlink:type="simple">1585994793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ЕВА ЕЛЕНА</text:p>
            <text:p>ТКАЧЕВ ПЕТР</text:p>
            <text:p>ТКАЧЕВ СЕРГЕЙ</text:p>
            <text:p>ТКАЧЕВ ВЛАДИМИР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2788011&amp;find=yes" xlink:type="simple">1587694605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РОШЕВИЧ ГАЛИНА</text:p>
            <text:p>ЯРОШЕВИЧ ПОЛИН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6046801&amp;find=yes" xlink:type="simple">1585194639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ЛГОПОЛОВА МАРИНА</text:p>
            <text:p>ДОЛГОПОЛОВА ЛИЛИЯ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7201106&amp;find=yes" xlink:type="simple">1585694687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ЮЖНЫЙ ИВАН</text:p>
            <text:p>КАЛЮЖНАЯ НАТАЛЬЯ</text:p>
            <text:p>КАЛЮЖНЫЙ ИВАН</text:p>
            <text:p>КАЛЮЖНЫЙ ДМИТРИЙ</text:p>
            <text:p>КАЛЮЖНАЯ МАРИЯ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8265006&amp;find=yes" xlink:type="simple">1585494755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ЖЕВОЙ ИВАН</text:p>
            <text:p>ДЕЖЕВАЯ СВЕТЛАНА</text:p>
            <text:p>ДЕЖЕВОЙ ДАНИИЛ</text:p>
            <text:p>ДЕЖЕВАЯ ЭВЕЛИН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4930057&amp;find=yes" xlink:type="simple">1585194566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ЛЕНКО ДМИТРИЙ</text:p>
            <text:p>ГУЛЕНКО АЛИНА</text:p>
            <text:p>БАХМАТОВА ЕЛЕНА</text:p>
            <text:p>ГУЛЕНКО КИР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5046037&amp;find=yes" xlink:type="simple">1585994660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ОНЕНКО ЕВГЕНИЙ</text:p>
            <text:p>КОНОНЕНКО ЕЛЕНА</text:p>
            <text:p>КОНОНЕНКО КСЕНИЯ</text:p>
            <text:p>КОНОНЕНКО ДМИТРИЙ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7611122&amp;find=yes" xlink:type="simple">1585594768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АБУЖЕВА ВИКТОРИЯ</text:p>
            <text:p>КОТЛЯРОВА ЮЛИЯ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0150038&amp;find=yes" xlink:type="simple">1587894542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РАХОВА ВАЛЕНТИНА</text:p>
            <text:p>ШАРАХОВ ДЕНИС</text:p>
            <text:p>ШАРАХОВ ДАНИИЛ</text:p>
            <text:p>ШАРАХОВ ГЛЕБ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102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8438043&amp;find=yes" xlink:type="simple">1585594592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ОСЯН ВАЛЕНТИНА</text:p>
            <text:p>ПЕТРОСЯН САРКИС</text:p>
            <text:p>ПЕТРОСЯН ВЛАДИМИР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8854058&amp;find=yes" xlink:type="simple">1585394564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ТЕНКО ДМИТРИЙ</text:p>
            <text:p>ФЕДОРОВА ИННА</text:p>
            <text:p>БУТЕНКО МИХАИЛ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9786088&amp;find=yes" xlink:type="simple">1585794650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АМЕРКО ГАЛИНА</text:p>
            <text:p>ЖАМЕРКО АЛЕКСЕЙ</text:p>
            <text:p>ЖАМЕРКО ДАРЬЯ</text:p>
            <text:p>ЖАМЕРКО КСЕНИЯ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1830048&amp;find=yes" xlink:type="simple">1585794790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ЛЯНИК ЕКАТЕРИНА</text:p>
            <text:p>СОЛЯНИК ЕВГЕНИЙ</text:p>
            <text:p>ГАЛКИНА ТАТЬЯНА</text:p>
            <text:p>СОЛЯНИК ИРИН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2607868&amp;find=yes" xlink:type="simple">1575594563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ДИЧЕВА АЛИНА</text:p>
            <text:p>ОСТРОВСКАЯ ИРИН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7242001&amp;find=yes" xlink:type="simple">1585994718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РЕЯСЛОВА МАРИНА</text:p>
            <text:p>ТКАЧ ТИМОФЕЙ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7261401&amp;find=yes" xlink:type="simple">1585394722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ВЕРКИНА ОКСАНА</text:p>
            <text:p>АВЕРКИН ИВАН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8480721&amp;find=yes" xlink:type="simple">1585594797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ЛИЕВ АЛАН</text:p>
            <text:p>ТЕДЕЕВА АЛАНА</text:p>
            <text:p>ПЛИЕВА АМИНА</text:p>
            <text:p>ПЛИЕВ АРСАЛАН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0764054&amp;find=yes" xlink:type="simple">1587794537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РЛОВА ТАТЬЯНА</text:p>
            <text:p>ОРЛОВ АЛЕКСЕЙ</text:p>
            <text:p>ОРЛОВ АРТЕМ</text:p>
            <text:p>ОРЛОВ АНДРЕЙ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6014779&amp;find=yes" xlink:type="simple">1585994684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ЕЯН АСАТУР</text:p>
            <text:p>ARZUMANYAN NARINE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7221219&amp;find=yes" xlink:type="simple">1585694726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ТЕНЕЦКИЙ НИКОЛАЙ</text:p>
            <text:p>КОСТЕНЕЦКИЙ КИРИЛЛ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8768024&amp;find=yes" xlink:type="simple">1585094803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РИЧЕВА АННА</text:p>
            <text:p>ХАРИЧЕВА ЗЛАТА</text:p>
            <text:p>ХАРИЧЕВА МАРИНА</text:p>
            <text:p>ХАРИЧЕВ ДМИТРИЙ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9818054&amp;find=yes" xlink:type="simple">1585594810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ТВЕЕВА ЕЛЕНА</text:p>
            <text:p>МАТВЕЕВ СТАНИСЛАВ</text:p>
            <text:p>МАТВЕЕВ БОГДАН</text:p>
            <text:p>ГУСЕВА ЛЮБОВЬ</text:p>
            <text:p>МАТВЕЕВА МИЛЕН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6456040&amp;find=yes" xlink:type="simple">1585094770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ТЮНИНА ДАРЬЯ</text:p>
            <text:p>ШАШКОВА ТАТЬЯН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8364210&amp;find=yes" xlink:type="simple">1585594798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КЬЯШКО ЛЮДМИЛА</text:p>
            <text:p>ЛУКЬЯШКО ТАТЬЯНА</text:p>
            <text:p>ЛУКЬЯШКО ВИКТОРИЯ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8705160&amp;find=yes" xlink:type="simple">1585094832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САТКИНА АННА</text:p>
            <text:p>ГОНДАРЬ ВЛАДИСЛАВ</text:p>
            <text:p>ГОНДАРЬ ВЛАДИСЛАВ</text:p>
            <text:p>КАСАТКИНА АНН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4688059&amp;find=yes" xlink:type="simple">1585394575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ЯБУШКО МАКСИМ</text:p>
            <text:p>РЯБУШКО ИРИНА</text:p>
            <text:p>РЯБУШКО ЕЛИЗАВЕТА</text:p>
            <text:p>РЯБУШКО ЮРИЙ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2838037&amp;find=yes" xlink:type="simple">1585794521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ЛЬДИЕВ СОСЛАН</text:p>
            <text:p>ТЕХОВ АЗАМАТ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3648852&amp;find=yes" xlink:type="simple">1585494521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ХОВА НИНА</text:p>
            <text:p>ТЕХОВА ЗАРИНА</text:p>
            <text:p>ЧЕЛЬДИЕВ ХЕТАГ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4206147&amp;find=yes" xlink:type="simple">1585394597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РШИКОВА НАТАЛЬЯ</text:p>
            <text:p>ПАРШИКОВ ДЕНИС</text:p>
            <text:p>ПАРШИКОВА ВАРВАР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5050897&amp;find=yes" xlink:type="simple">1575094525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БАРДИН БОГДАН</text:p>
            <text:p>САБАРДИНА АН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5342282&amp;find=yes" xlink:type="simple">1575594527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ДЧЕНКО ЕЛЕ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5899157&amp;find=yes" xlink:type="simple">1585694617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БАНОВА НАДЕЖДА</text:p>
            <text:p>МИНАСЯН СВЕТЛАНА</text:p>
            <text:p>МИНАСЯН АВРОР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6186002&amp;find=yes" xlink:type="simple">1585594631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ГТЯРЕВА СВЕТЛАНА</text:p>
            <text:p>ДЕГТЯРЕВ ВАДИМ</text:p>
            <text:p>ДЕГТЯРЕВ РОДИОН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6432367&amp;find=yes" xlink:type="simple">1585794673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ПАТКО АНДРЕЙ</text:p>
            <text:p>ЛОПАТКО АННА</text:p>
            <text:p>ЛОПАТКО ВАДИМ</text:p>
            <text:p>ЛОПАТКО АЛИ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0040052&amp;find=yes" xlink:type="simple">1585494880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ЛИЦЫНА НАДЕЖДА</text:p>
            <text:p>ТЕЛИЦЫН КОНСТАНТИН</text:p>
            <text:p>ТЕЛИЦЫН ЛЕОНИД</text:p>
            <text:p>ТЕЛИЦЫН ТИМОФЕЙ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19088114926003&amp;find=yes" xlink:type="simple">1587394563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ГОРЯН СВЕТЛАНА</text:p>
            <text:p>ГРИГОРЯН СЕРГЕЙ</text:p>
            <text:p>НАЗАРОВА ЕЛИЗАВЕТА</text:p>
            <text:p>НАЗАРОВА КИРА</text:p>
            <text:p>ГРИГОРЯН ВИКТОР</text:p>
            <text:p>ГРИГОРЯН ВИОЛЕТТА</text:p>
            <text:p>ГРИГОРЯН АЛЬБЕРТ</text:p>
            <text:p>ГРИГОРЯН СЕРГЕЙ</text:p>
            <text:p>ГРИГОРЯН АЛЬБЕРТ</text:p>
            <text:p>ГРИГОРЯН ЯНА</text:p>
            <text:p>ГРИГОРЯН САБРИНА</text:p>
            <text:p>ГРИГОРЯН СЕРГЕЙ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34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8614333&amp;find=yes" xlink:type="simple">1575494516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ЭНДЕРС ЛЮДМИЛА</text:p>
            <text:p>КАРАБАШ АЛЬБИНА</text:p>
            <text:p>КАРАБАШ ДМИТРИЙ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9319008&amp;find=yes" xlink:type="simple">1575294518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СОРОВ ОЛЕГ</text:p>
            <text:p>ЗАБУГИНА АНАСТАСИЯ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0296145&amp;find=yes" xlink:type="simple">1577694503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ЛУКИН ДАНИИЛ</text:p>
            <text:p>СЛУКИНА ЕКАТЕРИ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0768075&amp;find=yes" xlink:type="simple">1587594537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ЩЕНКО НИКОЛАЙ</text:p>
            <text:p>ЯЩЕНКО ТАТЬЯ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1128050&amp;find=yes" xlink:type="simple">1587894545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ШИН АЛЕКСЕЙ</text:p>
            <text:p>ЮШИНА НАДЕЖДА</text:p>
            <text:p>ЮШИН ИВАН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3720020&amp;find=yes" xlink:type="simple">1585894541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ИСОВ ЮРИЙ</text:p>
            <text:p>АНИСОВА ЕЛЕНА</text:p>
            <text:p>ЕМЕЛЬЯНОВ АНДРЕЙ</text:p>
            <text:p>АНИСОВ МАКСИМ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5186096&amp;find=yes" xlink:type="simple">1585594665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ДРИЖАНОВА МАРИНА</text:p>
            <text:p>САДРИЖАНОВА ЕКАТЕРИНА</text:p>
            <text:p>САДРИЖАНОВ МАКСИМ</text:p>
            <text:p>САДРИЖАНОВ РАДМИР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7010440069&amp;find=yes" xlink:type="simple">1587794524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ИНКОВА ГАЛИНА</text:p>
            <text:p>АГИБАЙЛОВА Я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85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3371417&amp;find=yes" xlink:type="simple">1585894522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ОКОВА РАИСА</text:p>
            <text:p>ТЕХОВА ЖАННА</text:p>
            <text:p>ЧЕЛЬДИЕВ САРМАТ</text:p>
            <text:p>ЧЕЛЬДИЕВА ЛОРИНА</text:p>
            <text:p>КАБУЛОВА МАРИЯ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5784022&amp;find=yes" xlink:type="simple">1585794660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ДВЕДЕВА СВЕТЛА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4385548&amp;find=yes" xlink:type="simple">1587294554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ШКИН АЛЕКСАНДР</text:p>
            <text:p>КАШКИНА ЕЛЕНА</text:p>
            <text:p>КАШКИНА ЮЛИЯ</text:p>
            <text:p>КАШКИН АРТЁМ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95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8560443&amp;find=yes" xlink:type="simple">1585894600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РКИСЯН ВАЛЕНТИ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88119048053&amp;find=yes" xlink:type="simple">1585394570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ДРАТЬЕВА НАТАЛЬЯ</text:p>
            <text:p>КОНДРАТЬЕВ ИВАН</text:p>
            <text:p>КОНДРАТЬЕВА АЛЕКСАНДРА</text:p>
            <text:p>БАРИНОВ СЕРГЕЙ</text:p>
            <text:p>БОБКИНА НАДЕЖДА</text:p>
            <text:p>БОБКИН ВЛАДИСЛАВ</text:p>
            <text:p>БОБКИНА СОФИЯ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10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1389028&amp;find=yes" xlink:type="simple">1585594768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БАТИЕВА ЛАНА</text:p>
            <text:p>ГОЗЮМОВА ЭЛЛИНА</text:p>
            <text:p>ТЕРСКОВА АЛИНА</text:p>
            <text:p>ГОЗЮМОВА МИЛА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4500076&amp;find=yes" xlink:type="simple">1585194600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ФОРОСТОВА НИНА</text:p>
            <text:p>БАРХИЯН ФИЛИПП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5042451&amp;find=yes" xlink:type="simple">1575394514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ЭНДЕРС АЛЕКСАНДР</text:p>
            <text:p>ЭНДЕРС АНАСТАСИЯ</text:p>
            <text:p>ЭНДЕРС МАРК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5878021&amp;find=yes" xlink:type="simple">1585394656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ВАЗОВ АСЛАН</text:p>
            <text:p>РЕВАЗОВА ЗАЛИНА</text:p>
            <text:p>РЕВАЗОВА АДЕЛЬ</text:p>
            <text:p>РЕВАЗОВ ТИМУР</text:p>
            <text:p>РЕВАЗОВ МАРК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0818019&amp;find=yes" xlink:type="simple">1587394539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НИН ЕВГЕНИЙ</text:p>
            <text:p>ИВАНОВА ОКСАНА</text:p>
            <text:p>ДАНИНА АНАСТАСИЯ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82013326004&amp;find=yes" xlink:type="simple">1585294506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ЕТЬЯКОВ АНДРЕЙ</text:p>
            <text:p>ТРЕТЬЯКОВА ЛЮБОВЬ</text:p>
            <text:p>ТРЕТЬЯКОВ ИЛЬЯ</text:p>
            <text:p>ТРЕТЬЯКОВ АНАТОЛИЙ</text:p>
            <text:p>БЕРСЕНЕВ АНДРЕЙ</text:p>
            <text:p>БЕРСЕНЕВА ЛЮДМИЛА</text:p>
            <text:p>БЕРСЕНЕВ МАКСИМ</text:p>
            <text:p>БЕРСЕНЕВА ВАЛЕРИЯ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42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6481569&amp;find=yes" xlink:type="simple">1585994686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ДАНОВА МАРИНА</text:p>
            <text:p>БОГДАНОВА ВЕРА</text:p>
            <text:p>БОГДАНОВ ЕВГЕНИЙ</text:p>
            <text:p>БОГДАНОВА ВАЛЕРИЯ</text:p>
            <text:p>БОГДАНОВА КСЕНИЯ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3955825&amp;find=yes" xlink:type="simple">1585794572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ЛЯКОВ ДМИТРИЙ</text:p>
            <text:p>ШЕВЛЯКОВА ЛАРИС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6309625&amp;find=yes" xlink:type="simple">1585194724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АЛНИН ДМИТРИЙ</text:p>
            <text:p>ЖАЛНИНА ОЛЬГА</text:p>
            <text:p>БОРОВСКАЯ АЛИНА</text:p>
            <text:p>ЖАЛНИНА ОЛЕСЯ</text:p>
            <text:p>ЕФИМОВА КСЕНИЯ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31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8488070&amp;find=yes" xlink:type="simple">1585894852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МЫРКО АЛЕКСАНДР</text:p>
            <text:p>ЖМЫРКО МАРИНА</text:p>
            <text:p>ЖМЫРКО АРТЕМ</text:p>
            <text:p>ЖМЫРКО АЛИ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3866014&amp;find=yes" xlink:type="simple">1585294539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ПАТНИКОВА ЕКАТЕРИНА</text:p>
            <text:p>ЛОПАТНИКОВ АЛЕКСЕЙ</text:p>
            <text:p>ЛОПАТНИКОВ ИЛЬЯ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4436949&amp;find=yes" xlink:type="simple">1585594605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БИСОВ ПАВЕЛ</text:p>
            <text:p>РУБИСОВА АННА</text:p>
            <text:p>ХОРЬКОВА АНАСТАСИЯ</text:p>
            <text:p>РУМЯНЦЕВ СТАНИСЛАВ</text:p>
            <text:p>ЛИСЕНКОВА КСЕНИЯ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9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0242419&amp;find=yes" xlink:type="simple">1575294580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НКО АНАСТАСИЯ</text:p>
            <text:p>КОВАЛЕНКО ИЛЬЯ</text:p>
            <text:p>КОВАЛЕНКО СОФЬЯ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7968432&amp;find=yes" xlink:type="simple">1585294797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УДЖЕН ИРИНА</text:p>
            <text:p>ШЕУДЖЕН АДАМ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2702080&amp;find=yes" xlink:type="simple">1585594517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РЕМЕЦКАЯ ЕВГЕНИЯ</text:p>
            <text:p>ТЕРЕМЕЦКИЙ АНДРЕЙ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4152000&amp;find=yes" xlink:type="simple">1585894529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ЕЯХИН ВЯЧЕСЛАВ</text:p>
            <text:p>АНДРЕЯХИНА ТАТЬЯНА</text:p>
            <text:p>АНДРЕЯХИНА ВИКТОРИЯ</text:p>
            <text:p>АНДРЕЯХИН КИРИЛЛ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4382795&amp;find=yes" xlink:type="simple">1585994609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АПОВИЧ ЮЛИЯ</text:p>
            <text:p>ЦАПОВИЧ ИВАН</text:p>
            <text:p>ЦАПОВИЧ ЯРОСЛАВ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391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6176030&amp;find=yes" xlink:type="simple">1585094709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ЯТА ОЛЕСЯ</text:p>
            <text:p>ЧЕРНЯТА ЕВГЕНИЙ</text:p>
            <text:p>ЧЕРНЯТА ВАЛЕРИЯ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9544010&amp;find=yes" xlink:type="simple">1575994577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ЯЛКОВСКИЙ РОМАН</text:p>
            <text:p>БЯЛКОВСКАЯ АЛЕКСАНДРА</text:p>
            <text:p>БЯЛКОВСКИЙ РОМАН</text:p>
            <text:p>БЯЛКОВСКАЯ АЛЕКСАНДР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3796062&amp;find=yes" xlink:type="simple">1585494522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ЕНИН АЛЕКСЕЙ</text:p>
            <text:p>СТЕНИНА АННА</text:p>
            <text:p>СТЕНИНА КСЕНИЯ</text:p>
            <text:p>СТЕНИН ИГОРЬ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4094062&amp;find=yes" xlink:type="simple">1585494538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МОВ ЕВГЕНИЙ</text:p>
            <text:p>ЛИМОВА МАРИЯ</text:p>
            <text:p>ЛИМОВА ДАРИНА</text:p>
            <text:p>ЛИМОВ МАКАР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8481472&amp;find=yes" xlink:type="simple">1585494820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ВЕЧКАРЕВ АЛЕКСЕЙ</text:p>
            <text:p>СВЕЧКАРЕВА ЛИЛИЯ</text:p>
            <text:p>СВЕЧКАРЕВ ВЛАДИСЛАВ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8180053&amp;find=yes" xlink:type="simple">1585794530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ИРКОВ АЛЕКСАНДР</text:p>
            <text:p>ЧИРКОВА ЛАРИСА</text:p>
            <text:p>ЧИРКОВА ВАЛЕРИЯ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4302021&amp;find=yes" xlink:type="simple">1585694556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ИРНОВА ИРИНА</text:p>
            <text:p>СМИРНОВА ЕКАТЕРИН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6898441&amp;find=yes" xlink:type="simple">1585194768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НИЕНКО ДАРЬЯ</text:p>
            <text:p>КОРНИЕНКО ЕЛЕН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7575061&amp;find=yes" xlink:type="simple">1585994742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ЮТИНА ЛИДИЯ</text:p>
            <text:p>ВИНОКУРОВ КОНСТАНТИН</text:p>
            <text:p>МАЛЮТИН ВЛАДИСЛАВ</text:p>
            <text:p>ВИНОКУРОВ МАТВЕЙ</text:p>
            <text:p>ЛЕВИЧЕВА ТАТЬЯНА</text:p>
            <text:p>ЛЕВИЧЕВА АНАСТАСИЯ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23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0302070&amp;find=yes" xlink:type="simple">1587694514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ТУХОВ АЛЕКСЕЙ</text:p>
            <text:p>МАХНОВСКАЯ АЛИН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8040605&amp;find=yes" xlink:type="simple">1585094742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ИЛЕНКО ВАЛЕРИЯ</text:p>
            <text:p>МАЛЮКОВ АЛЕКСЕЙ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9422415&amp;find=yes" xlink:type="simple">1585794862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ЦКО ТАТЬЯНА</text:p>
            <text:p>ДАЦКО СЕРГЕЙ</text:p>
            <text:p>ДАЦКО АЛЕКСЕЙ</text:p>
            <text:p>ДАЦКО АНДРЕЙ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0083324&amp;find=yes" xlink:type="simple">1585894890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КОВЯКИНА НАТАЛЬЯ</text:p>
            <text:p>ВАСИЛЬЕВА ОЛЬГА</text:p>
            <text:p>ВАСИЛЬЕВ ПАВЕЛ</text:p>
            <text:p>ВАСИЛЬЕВ АРТЕМ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3036057&amp;find=yes" xlink:type="simple">1587894607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ДОПЕКИН КОНСТАНТИН</text:p>
            <text:p>НЕДОПЕКИНА ЮЛИЯ</text:p>
            <text:p>НЕДОПЕКИН ТИМОФЕЙ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4491282&amp;find=yes" xlink:type="simple">1585594605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ЧЕРОВА ИННА</text:p>
            <text:p>КУЧЕРОВ АЛЕКСАНДР</text:p>
            <text:p>КУЧЕРОВА СОФИЯ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6952023&amp;find=yes" xlink:type="simple">1587994621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ИДЕНКО ГАЛИНА</text:p>
            <text:p>СТРАДАНЧЕНКОВ НИКОЛАЙ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1758028&amp;find=yes" xlink:type="simple">1585994765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ДОЛУЖКО АЛЕКСАНДР</text:p>
            <text:p>НЕДОЛУЖКО ЛЮДМИЛА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3344023&amp;find=yes" xlink:type="simple">1585594839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МЕНТЬЕВА ИРИНА</text:p>
            <text:p>РОМАНОВА ЕЛЕНА</text:p>
            <text:p>ЗМЕЙКОВА ДАРЬЯ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0292015&amp;find=yes" xlink:type="simple">1587494517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ЫСКИН ОЛЕГ</text:p>
            <text:p>КРЫСКИНА ЛЮБОВЬ</text:p>
            <text:p>ВАСИЛИАДИ АЛИСА</text:p>
            <text:p>ВАСИЛИАДИ СОФИЯ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0608055&amp;find=yes" xlink:type="simple">1587294529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МИТРИЕВ ИГОРЬ</text:p>
            <text:p>КОКУШИНА ВАЛЕРИЯ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4578065&amp;find=yes" xlink:type="simple">1585594575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АНОВ ВИТАЛИЙ</text:p>
            <text:p>ИВАНОВА ЕЛЕНА</text:p>
            <text:p>БАРАНОВА АЛИНА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4752010&amp;find=yes" xlink:type="simple">1585794575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ЯВЕЦ ОКСАНА</text:p>
            <text:p>КУЛЯВЕЦ ОЛЕГ</text:p>
            <text:p>КУЛЯВЕЦ ВЯЧЕСЛАВ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4954030&amp;find=yes" xlink:type="simple">1585394637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ЦЕВОЙ ГЕННАДИЙ</text:p>
            <text:p>КОНЦЕВАЯ НАДЕЖДА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38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4354481&amp;find=yes" xlink:type="simple">1585494595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ЛАЧИНДА ИННА</text:p>
            <text:p>ПЛАЧИНДА ОЛЕСЯ</text:p>
            <text:p>КУНЦ ВЯЧЕСЛАВ</text:p>
            <text:p>ПЛАЧИНДА МАКСИМ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5679686&amp;find=yes" xlink:type="simple">1585994667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ОКОНЬ АНДРЕЙ</text:p>
            <text:p>БЕЛОКОНЬ ВЕРОНИКА</text:p>
            <text:p>БЕЛОКОНЬ ЕЛЕНА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1090002&amp;find=yes" xlink:type="simple">1587394552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УБЕВА АНГЕЛИНА</text:p>
            <text:p>БЕССУДНОВ СЕРГЕЙ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1640012&amp;find=yes" xlink:type="simple">1587494574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ЛАНСКАЯ АНТОНИНА</text:p>
            <text:p>МОЛОДУШКИН ВАЛЕРИЙ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4624022&amp;find=yes" xlink:type="simple">1585094586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ВЕЧКАРЬ АНАСТАСИЯ</text:p>
            <text:p>КУНИЧ СВЕТЛАНА</text:p>
            <text:p>ЖУРЕНКО ГАЛИНА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4222423&amp;find=yes" xlink:type="simple">1587394550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ЕСНИКОВА ЕЛЕНА</text:p>
            <text:p>КОЛЕСНИКОВ СЕРГЕЙ</text:p>
            <text:p>КОЛЕСНИКОВА ВАЛЕРИЯ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4490058&amp;find=yes" xlink:type="simple">1585894847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РКУН СЕРГЕЙ</text:p>
            <text:p>ДЕРКУН ИННА</text:p>
            <text:p>ДЕРКУН ДАРЬЯ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1012081&amp;find=yes" xlink:type="simple">1587494556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СЕНКО ВЛАДИМИР</text:p>
            <text:p>НОСЕНКО СВЕТЛАНА</text:p>
            <text:p>РУДОВ МАТВЕЙ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1226006&amp;find=yes" xlink:type="simple">1587594554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ПТИЕВСКАЯ ЕКАТЕРИНА</text:p>
            <text:p>ТАХТЕНКОВ СЕРГЕЙ</text:p>
            <text:p>КОПТИЕВСКИЙ ЛЕВ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4376046&amp;find=yes" xlink:type="simple">1585394594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ЧОХ ЗАУР</text:p>
            <text:p>АЧОХ ЗАИРА</text:p>
            <text:p>АЧОХ АХМЕД</text:p>
            <text:p>АЧОХ ЗАКИР</text:p>
            <text:p>АЧОХ ЗАЛИМ</text:p>
            <text:p>АЧОХ ЗУРАБ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6932046&amp;find=yes" xlink:type="simple">1585794774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ИМЕНКО ДМИТРИЙ</text:p>
            <text:p>КЛИМЕНКО АЛЕНА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2832039&amp;find=yes" xlink:type="simple">1585694526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ЖНОВ КОНСТАНТИН</text:p>
            <text:p>РОЖНОВА ОЛЕСЯ</text:p>
            <text:p>РОЖНОВ КИРИЛЛ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5062089&amp;find=yes" xlink:type="simple">1585394642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ЫЛЕВА ИРИНА</text:p>
            <text:p>БРЫЛЕВ ИГОРЬ</text:p>
            <text:p>БРЫЛЕВ АРТЕМ</text:p>
            <text:p>БРЫЛЕВА АРИНА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5201509&amp;find=yes" xlink:type="simple">1585994614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ЛОВА ЕВГЕНИЯ</text:p>
            <text:p>ШИЛОВА ПОЛИНА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7520099&amp;find=yes" xlink:type="simple">1585694826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КСЕНОВ ЮРИЙ</text:p>
            <text:p>АКСЕНОВА ОЛЕСЯ</text:p>
            <text:p>АКСЕНОВ КИРИЛЛ</text:p>
            <text:p>АКСЕНОВ МИРОН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8961184&amp;find=yes" xlink:type="simple">1585294852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ЕВКОВА ТАТЬЯНА</text:p>
            <text:p>ПОЗДНЯКОВА ВАЛЕНТИНА</text:p>
            <text:p>ПОЗДНЯКОВ ВЛАДИМИР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5315085&amp;find=yes" xlink:type="simple">1585094664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РОПОВА СВЕТЛАНА</text:p>
            <text:p>ГОРОХОВА НАДЕЖДА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5675375&amp;find=yes" xlink:type="simple">1585594680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ЁДОРОВА НИНА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6154950&amp;find=yes" xlink:type="simple">1585494646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РГЕЕВА СВЕТЛАНА</text:p>
            <text:p>СЕРГЕЕВ ВАЛЕРИЙ</text:p>
            <text:p>СЕРГЕЕВ РОМАН</text:p>
            <text:p>СЕРГЕЕВА АНАСТАСИЯ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8592765&amp;find=yes" xlink:type="simple">1585094820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ДРЕНКО СЕРГЕЙ</text:p>
            <text:p>КОНДРЕНКО ЕЛЕНА</text:p>
            <text:p>ЗАКИРОВ МАКСИМ</text:p>
            <text:p>КОНДРЕНКО КРИСТИНА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5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0080000&amp;find=yes" xlink:type="simple">1585394842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АГОД АНАТОЛИЙ</text:p>
            <text:p>КАРАГОД ТАТЬЯНА</text:p>
            <text:p>КАРАГОД ДМИТРИЙ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3244044&amp;find=yes" xlink:type="simple">1585694539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ТЫЛЕВ АНДРЕЙ</text:p>
            <text:p>КОСТЫЛЕВА ЕКАТЕРИНА</text:p>
            <text:p>КОСТЫЛЕВ ВЛАДИСЛАВ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22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8507794&amp;find=yes" xlink:type="simple">1575394569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ИВОНОЖЕНКОВ СЕРГЕЙ</text:p>
            <text:p>ПОДПЛЕТЕННАЯ СВЕТЛАНА</text:p>
            <text:p>КАСЫМОВА МИЛАН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9292784&amp;find=yes" xlink:type="simple">1575394575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ВДЕЕВ МИХАИЛ</text:p>
            <text:p>ШАХОВА ОЛЕСЯ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4700087&amp;find=yes" xlink:type="simple">1585294621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РЗЛЯКОВА ЮЛИЯ</text:p>
            <text:p>МЕРЗЛЯКОВ ВАЛЕНТИН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4828062&amp;find=yes" xlink:type="simple">1585994569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ЮЕВА ОЛЬГА</text:p>
            <text:p>КЛЮЕВ АНТОН</text:p>
            <text:p>КЛЮЕВ ДАНИИЛ</text:p>
            <text:p>КЛЮЕВ ТИМОФЕЙ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503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9633662&amp;find=yes" xlink:type="simple">1575694580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В ВЛАДИСЛАВ</text:p>
            <text:p>РЯБОВА АНН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1972088&amp;find=yes" xlink:type="simple">1585794769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БЕДОНОСЦЕВА ЖАННА</text:p>
            <text:p>ПОБЕДОНОСЦЕВА ВЕРОНИКА</text:p>
            <text:p>ПОБЕДОНОСЦЕВА ЭВЕЛИН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4084863&amp;find=yes" xlink:type="simple">1585894855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ИППОВА ЮЛИЯ</text:p>
            <text:p>МЕЛЕНЬ ПОЛИН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0520050&amp;find=yes" xlink:type="simple">1587594525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КСЕНОВ ЭДУАРД</text:p>
            <text:p>АКСЕНОВА ОЛЕСЯ</text:p>
            <text:p>АКСЕНОВ АРТЕМ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8136095&amp;find=yes" xlink:type="simple">1585794849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ЕВЛАКОВ ОЛЕГ</text:p>
            <text:p>ЖЕВЛАКОВА АННА</text:p>
            <text:p>ЖЕВЛАКОВ МИРОН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5632851&amp;find=yes" xlink:type="simple">1585794617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СЕВ РОМАН</text:p>
            <text:p>ГУСЕВА ТАТЬЯН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1124002&amp;find=yes" xlink:type="simple">1587794554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ВТУШЕНКО РОМАН</text:p>
            <text:p>ИВАНЕНКО ЭРИКА</text:p>
            <text:p>ЕВТУШЕНКО АЛЕКСАНДР</text:p>
            <text:p>ЕВТУШЕНКО ТИМОФЕЙ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3976072&amp;find=yes" xlink:type="simple">1585294546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А ЕЛЕНА</text:p>
            <text:p>ИВАНОВ ЕГОР</text:p>
            <text:p>ИВАНОВ ГЛЕБ</text:p>
            <text:p>ИВАНОВА ПОЛИН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5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4334247&amp;find=yes" xlink:type="simple">1585494610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УМОВ АЛЕКСЕЙ</text:p>
            <text:p>КАЛМЫКОВА ВАЛЕНТИН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7698792&amp;find=yes" xlink:type="simple">1575094568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ОЛОДИЙ ВИКТОРИЯ</text:p>
            <text:p>ХОЛОДИЙ ОЛЬГА</text:p>
            <text:p>ХОЛОДИЙ ОЛЕСЯ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8014157&amp;find=yes" xlink:type="simple">1585294742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БУЕВА ЗАРИНА</text:p>
            <text:p>КЦОЕВА ТАМАР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7716383&amp;find=yes" xlink:type="simple">1585794554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ЛИАХМЕТОВА ТАТЬЯНА</text:p>
            <text:p>ЮШИНА ОЛЬГ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1754033&amp;find=yes" xlink:type="simple">1585594788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ЕКЕНДЖЕНОВА МАРИЯ</text:p>
            <text:p>ЛАЗАРЕВА АЛТАНА</text:p>
            <text:p>ГОРЯЕВ АРШАН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6744256&amp;find=yes" xlink:type="simple">1585594706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ЛАСОВ ВАЛЕРИЙ</text:p>
            <text:p>МАКАРЧУК ЮЛИЯ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8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7426036&amp;find=yes" xlink:type="simple">1585894794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КОПЯН МАНАНА</text:p>
            <text:p>АМИЯН ЛЮБОВЬ</text:p>
            <text:p>АНАНИКЯН ДАВИД</text:p>
            <text:p>АКОПЯН НЕЛЛИ</text:p>
            <text:p>БОЙЧУК ДИАНА</text:p>
            <text:p>ЖМЫРКО ТАТЬЯНА</text:p>
            <text:p>КУЗЬМИН ВЛАДИСЛАВ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3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7880801&amp;find=yes" xlink:type="simple">1585194756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СТУН ИГОРЬ</text:p>
            <text:p>РОМАНОВА МАРИЯ</text:p>
            <text:p>ВОРОНКИН АЛЕКСАНДР</text:p>
            <text:p>ХАЛИЗОВА СВЕТЛАНА</text:p>
            <text:p>РОМАНОВ ЕВГЕНИЙ</text:p>
            <text:p>РОМАНОВА ВИКТОРИЯ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8166009&amp;find=yes" xlink:type="simple">1585694744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КОЕВА ЕЛЕНА</text:p>
            <text:p>ДЗЛИЕВА АГУНД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8591474&amp;find=yes" xlink:type="simple">1585494812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ВЫДОВСКАЯ ДИАНА</text:p>
            <text:p>ДАВЫДОВСКИЙ МАКСИМ</text:p>
            <text:p>ДАВЫДОВСКАЯ ЕВ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9655964&amp;find=yes" xlink:type="simple">1585894836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ЕНИНА НАДЕЖДА</text:p>
            <text:p>ДЕМЧЕНКО ЮРИЙ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7224935&amp;find=yes" xlink:type="simple">1585294786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ЕВКО ВЕРА</text:p>
            <text:p>ЧЕРЕВКО СЕРГЕЙ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7386080&amp;find=yes" xlink:type="simple">1585594824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ДНЕВА ИРИНА</text:p>
            <text:p>ИГНАТОВА МАРГАРИТА</text:p>
            <text:p>РУДНЕВА ЕКАТЕРИН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3720039&amp;find=yes" xlink:type="simple">1585994567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НОП АНАТОЛИЙ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3986049&amp;find=yes" xlink:type="simple">1585594575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ОСТИНА КРИСТИНА</text:p>
            <text:p>КОРОСТИН АЛЕКСЕЙ</text:p>
            <text:p>КОРОСТИНА КАРИ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6130064&amp;find=yes" xlink:type="simple">1585594647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КРОЯН ОКСАНА</text:p>
            <text:p>ОКРОЯН СТАНИСЛАВ</text:p>
            <text:p>ОКРОЯН АРТЕМ</text:p>
            <text:p>ОКРОЯН БОГДАН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7818034&amp;find=yes" xlink:type="simple">1585794787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НЖУРА КИРА</text:p>
            <text:p>БОРИСЕНКО ТАТЬЯ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8074714&amp;find=yes" xlink:type="simple">1575594549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НЕЦКИЙ СЕРГЕЙ</text:p>
            <text:p>СЕНЕЦКАЯ ЕВГЕНИЯ</text:p>
            <text:p>СЕНЕЦКИЙ СЕМЕН</text:p>
            <text:p>СЕНЕЦКАЯ ВАЛЕРИЯ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8784617&amp;find=yes" xlink:type="simple">1585894799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ДНЕВ ДМИТРИЙ</text:p>
            <text:p>РУДНЕВА ИРИНА</text:p>
            <text:p>РУДНЕВА ВАРВАР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9710552&amp;find=yes" xlink:type="simple">1585094835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МИРДЖАНЯН КАМО</text:p>
            <text:p>АМИРДЖАНЯН ЛАД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8319750&amp;find=yes" xlink:type="simple">1585094749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ЗАМИХОВ ХАСАН</text:p>
            <text:p>ДЗАМИХОВА АЛЬБИНА</text:p>
            <text:p>ДЗАМИХОВА ДАЯНА</text:p>
            <text:p>ДЗАМИХОВА ИЛА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9267170&amp;find=yes" xlink:type="simple">1585694865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ЕЕВ АЛЕКСАНДР</text:p>
            <text:p>АНДРЕЕВА ЮЛИЯ</text:p>
            <text:p>АНДРЕЕВ МАРК</text:p>
            <text:p>ВАКУЛЕНКО АНАСТАСИЯ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0632077&amp;find=yes" xlink:type="simple">1587994532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УЛЕНИНА МАРИНА</text:p>
            <text:p>ШУЛЕНИН ЮРИЙ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8468027&amp;find=yes" xlink:type="simple">1585294830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НШАНИНА ТАТЬЯНА</text:p>
            <text:p>МИХАЙЛОВА КРИСТИ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4436048&amp;find=yes" xlink:type="simple">1587494554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ЮКОВА НАТАЛЬЯ</text:p>
            <text:p>МАЛЮКОВ СЕРГЕЙ</text:p>
            <text:p>МАЛЮКОВА КСЕНИЯ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9088118430918&amp;find=yes" xlink:type="simple">1585994574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ГНАТЕНКО АННА</text:p>
            <text:p>ШАПОВАЛОВА ИРИНА</text:p>
            <text:p>ТАРАСОВА АЛИНА</text:p>
            <text:p>БЕЛОЗЕРОВ АЛЕКСЕЙ</text:p>
            <text:p>ФЕДОНЕНКОВ АНДРЕЙ</text:p>
            <text:p>МЯТЧИН КОНСТАНТИН</text:p>
            <text:p>ЛОГИНОВ ИВАН</text:p>
            <text:p>ШЕВЧЕНКО АЛИНА</text:p>
            <text:p>ПРИХОДЬКО МАРИЯ</text:p>
            <text:p>ЧЕРКАШИН СЕРГЕЙ</text:p>
            <text:p>ПРОКОПЕНКО ИГОРЬ</text:p>
            <text:p>СИДОРОВА ЕКАТЕРИНА</text:p>
            <text:p>ПИСАРЕВА ТАТЬЯНА</text:p>
            <text:p>МАРТЫНОВА НАДЕЖДА</text:p>
            <text:p>МАРТЫНОВ ВИТАЛИЙ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6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9616878&amp;find=yes" xlink:type="simple">1585994630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ЯЕВА СВЕТЛАНА</text:p>
            <text:p>ПЕТРЯЕВ СЕРГЕЙ</text:p>
            <text:p>ПЕТРЯЕВА ЕКАТЕРИНА</text:p>
            <text:p>ПЕТРЯЕВ МАКСИМ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3794068&amp;find=yes" xlink:type="simple">1585594874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Б АЛЕКСАНДР</text:p>
            <text:p>ЧУБ ЛЮБОВЬ</text:p>
            <text:p>ФРОЛОВ ДАНИИЛ</text:p>
            <text:p>БОГДАН ВИКТОР</text:p>
            <text:p>БОГДАН ЛЮДМИЛА</text:p>
            <text:p>БОГДАН ИГОРЬ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7082176&amp;find=yes" xlink:type="simple">1575394546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ДИРХАНОВ ТИМУР</text:p>
            <text:p>БЕДИРХАНОВА АЛЕКСАНДРА</text:p>
            <text:p>ОБЖЕРИНА АЛИНА</text:p>
            <text:p>БЕДИРХАНОВА СОФИЯ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3610069&amp;find=yes" xlink:type="simple">1585594534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БИРАЛЬНИКОВА ЗИНАИДА</text:p>
            <text:p>ЗБИРАЛЬНИКОВ ДМИТРИЙ</text:p>
            <text:p>МОСКАЛЕНКО ЕКАТЕРИНА</text:p>
            <text:p>ЗБИРАЛЬНИКОВА Я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5530049&amp;find=yes" xlink:type="simple">1585794682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ДЕЕВА ЛУИЗА</text:p>
            <text:p>ТЕДЕЕВА МАРИ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6890080&amp;find=yes" xlink:type="simple">1585694796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ИСАРЬ АРТУР</text:p>
            <text:p>ЦИСАРЬ ЕКАТЕРИНА</text:p>
            <text:p>ЦИСАРЬ ПЛАТОН</text:p>
            <text:p>ЦИСАРЬ ВАРВАР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7520065&amp;find=yes" xlink:type="simple">1585494760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СЕБИЕВ ИНВЕР</text:p>
            <text:p>ЧЕСЕБИЕВА СУСАНА</text:p>
            <text:p>ТУРК ДАНИЕЛ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3898864&amp;find=yes" xlink:type="simple">1585494537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МИТРЕНКО ЮЛИЯ</text:p>
            <text:p>ДМИТРЕНКО ВИКТОР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4120289&amp;find=yes" xlink:type="simple">1585894567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БАНОВ ЮРИЙ</text:p>
            <text:p>МАКЛЯНОВА ТАТЬЯН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7164008&amp;find=yes" xlink:type="simple">1587994623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ОСКУРЯКОВА АНАСТАСИЯ</text:p>
            <text:p>ПРОСКУРЯКОВ ДМИТРИЙ</text:p>
            <text:p>ПРОСКУРЯКОВА ПОЛИНА</text:p>
            <text:p>ПРОСКУРЯКОВА КСЕНИЯ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0774118&amp;find=yes" xlink:type="simple">1585594695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ЛЧАНОВА ЛЮДМИЛ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0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1824063&amp;find=yes" xlink:type="simple">1585794729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РОЖКИН ЮРИЙ</text:p>
            <text:p>КОЛОДКО ЮЛИЯ</text:p>
            <text:p>ДОРОЖКИНА КРИСТИНА</text:p>
            <text:p>ДОРОЖКИН НИКИТА</text:p>
            <text:p>СЕМОВА ВИКТОРИЯ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20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0606040&amp;find=yes" xlink:type="simple">1587894537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ТЕРИН ВИКТОР</text:p>
            <text:p>ПОНАРСКАЯ ОКСАН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3040080&amp;find=yes" xlink:type="simple">1585794535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ИП ИРИНА</text:p>
            <text:p>ДЕДОВ АНАТОЛИЙ</text:p>
            <text:p>ДЕДОВ ВАСИЛИЙ</text:p>
            <text:p>ЧИП МАРГАРИТ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4894840&amp;find=yes" xlink:type="simple">1585794647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ОРАЕВ ХАСАН</text:p>
            <text:p>КОЛЕСНИКОВА ВЕРА</text:p>
            <text:p>ЦОРАЕВА СОФИЯ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7396000&amp;find=yes" xlink:type="simple">1585494677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ННИКОВА ЗАРИНА</text:p>
            <text:p>БАННИКОВ АЛЕКСЕЙ</text:p>
            <text:p>БАННИКОВА ВАЛЕРИЯ</text:p>
            <text:p>БАННИКОВ КИРИЛЛ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88716076961&amp;find=yes" xlink:type="simple">1585594641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ГОЛКИН ЕВГЕНИЙ</text:p>
            <text:p>ИГОЛКИНА ИРИНА</text:p>
            <text:p>ИГОЛКИНА ДАРЬЯ</text:p>
            <text:p>ИГОЛКИН ИГНАТ</text:p>
            <text:p>АКИМЕНКО АНАСТАСИЯ</text:p>
            <text:p>АКИМЕНКО АРТЕМ</text:p>
            <text:p>АКИМЕНКО АЛИНА</text:p>
            <text:p>АКИМЕНКО НИКИТ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29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8140066&amp;find=yes" xlink:type="simple">1585494763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УКОВ АНДРЕЙ</text:p>
            <text:p>ЖУКОВА ТАТЬЯНА</text:p>
            <text:p>ЖУКОВА АРИНА</text:p>
            <text:p>ЖУКОВА ЕЛИЗАВЕТ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5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9822016&amp;find=yes" xlink:type="simple">1585694869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НИНА ЕЛЕНА</text:p>
            <text:p>ГЭЛЛОП ВИКТОРИЯ</text:p>
            <text:p>МИХАЙЛОВА АЛЕКСАНДР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7010258089&amp;find=yes" xlink:type="simple">1587194516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ХМЕТЬЕВА СВЕТЛАНА</text:p>
            <text:p>БАХМЕТЬЕВА ЛЮДМИЛ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0996007&amp;find=yes" xlink:type="simple">1587794542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КЕТОВ ВЯЧЕСЛАВ</text:p>
            <text:p>ПАКЕТОВА ЕЛЕНА</text:p>
            <text:p>ПАКЕТОВА ВИКТОРИЯ</text:p>
            <text:p>ВИНОГРАДОВА ЕЛЕНА</text:p>
            <text:p>ВИНОГРАДОВА АНАСТАСИЯ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11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4748802&amp;find=yes" xlink:type="simple">1585294560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МЕЛЕВ ДМИТРИЙ</text:p>
            <text:p>ШМЕЛЕВА АЛЕКСАНДРА</text:p>
            <text:p>ШМЕЛЕВА КСЕНИЯ</text:p>
            <text:p>ШМЕЛЕВА ЕЛИЗАВЕТ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7444012&amp;find=yes" xlink:type="simple">1585594744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МЕНОВ АЛЕКСАНДР</text:p>
            <text:p>СЕМЕНОВА ОКСАНА</text:p>
            <text:p>СЯЧИНА МАРИЯ</text:p>
            <text:p>СЯЧИН АЛЕКСАНДР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3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7442008&amp;find=yes" xlink:type="simple">1585694512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УРАДОВА ЕЛЕНА</text:p>
            <text:p>МУРАДОВ ЛЕВ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8874053&amp;find=yes" xlink:type="simple">1585594562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УЛЬСКИЙ ДЕНИС</text:p>
            <text:p>ФЕДЯШОВА АМИНАТ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38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9718183&amp;find=yes" xlink:type="simple">1585194668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ФАНЕСЯН АРТУР</text:p>
            <text:p>АФАНЕСЯН МАРГАРИТА</text:p>
            <text:p>МАРТИРОСЯН ОЛЕГ</text:p>
            <text:p>АФАНЕСЯН АРСЕН</text:p>
            <text:p>АФАНЕСЯН АРТЕМ</text:p>
            <text:p>ОМЕЛЬЧАК СЕРГЕЙ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24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0286203&amp;find=yes" xlink:type="simple">1585894644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РХАРДИНА АНАСТАСИЯ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3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2697883&amp;find=yes" xlink:type="simple">1585094862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ТОРГИНА ЛАРИСА</text:p>
            <text:p>КАТОРГИН ЮРИЙ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0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1166061&amp;find=yes" xlink:type="simple">1587794546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ОВА ИРИНА</text:p>
            <text:p>ПЕТРОВ ДМИТРИЙ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84817270016&amp;find=yes" xlink:type="simple">1585294742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ОСЯН АЛЛА</text:p>
            <text:p>ШАГОЯН КРИСТИНЕ</text:p>
            <text:p>ТАДЕВОСЯН АНАИД</text:p>
            <text:p>ШАГОЯН КЕРОП</text:p>
            <text:p>ТАДЕВОСЯН РОБЕРТ</text:p>
            <text:p>ШАГОЯН АРИАНА</text:p>
            <text:p>КАЗАРЯН НВАРД</text:p>
            <text:p>КАЗАРЯН САФИНА</text:p>
            <text:p>КАЗАРЯН АРТУР</text:p>
            <text:p>ПЕТРОСЯН МЕЛАНЯ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97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490026&amp;find=yes" xlink:type="simple">1585994872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ЫМЧУК ВЯЧЕСЛАВ</text:p>
            <text:p>ТЫМЧУК ЛЮДМИЛА</text:p>
            <text:p>ТЫМЧУК КИР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743976&amp;find=yes" xlink:type="simple">1585494860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А СВЕТЛАНА</text:p>
            <text:p>ИВАНОВ ЕГОР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3182899&amp;find=yes" xlink:type="simple">1585394544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ДОБЕЛЬСКИЙ АЛЕКСЕЙ</text:p>
            <text:p>НЕДОБЕЛЬСКАЯ ВЕОЛЕТТА</text:p>
            <text:p>НЕДОБЕЛЬСКИЙ БОГДАН</text:p>
            <text:p>НЕДОБЕЛЬСКИЙ ДАМИР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6082834&amp;find=yes" xlink:type="simple">1585194706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МЫЧЕНКО ЮРИЙ</text:p>
            <text:p>КОЛМЫЧЕНКО ЕЛЕНА</text:p>
            <text:p>КОЛМЫЧЕНКО ИВАН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0666009&amp;find=yes" xlink:type="simple">1585794852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РСЕСЯН СЮЗАННА</text:p>
            <text:p>НЕРСЕСЯН СЕРГЕЙ</text:p>
            <text:p>НЕРСЕСЯН ЛЕОН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4610175&amp;find=yes" xlink:type="simple">1585294614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АРИКОВА УЛЬЯНА</text:p>
            <text:p>ТАТАРИНОВА ОЛЬГ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5298025&amp;find=yes" xlink:type="simple">1585494654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ОСВИРНИН КИРИЛЛ</text:p>
            <text:p>ПРОСВИРНИНА ЕВГЕНИЯ</text:p>
            <text:p>ПРОСВИРНИНА ДАРЬЯ</text:p>
            <text:p>ПРОСВИРНИН РОМАН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3">
          <table:table-cell office:value-type="string" calcext:value-type="string">
            <text:p><text:a xlink:href="https://internal.bgoperator.ru/tozaya?idTour=104419089816276715&amp;find=yes" xlink:type="simple">1585194682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СИКОВ АЛАН</text:p>
            <text:p>КАЧМАЗОВА ИННА</text:p>
            <text:p>БОСИКОВ АРСЕН</text:p>
            <text:p>БОСИКОВ ДАВИД</text:p>
            <text:p>ПЛИЕВ АЛАН</text:p>
            <text:p>ПЛИЕВ СЕРГЕЙ</text:p>
            <text:p>ПЛИЕВ ТИМУР</text:p>
            <text:p>СЕБЕТОВА ТАМАРА</text:p>
            <text:p>ЛОХОВА ЗАРИНА</text:p>
            <text:p>СИУКАЕВА МАРИЯ</text:p>
            <text:p>ПЛИЕВ ИГОРЬ</text:p>
            <text:p>ХУБЕЖОВА ДАРЬЯ</text:p>
            <text:p>ПЛИЕВ ВАЛЕРА</text:p>
            <text:p>ПЛИЕВ ТАЙМУРАЗ</text:p>
            <text:p>ЦХОВРЕБОВА ВАНДА</text:p>
            <text:p>ПЛИЕВА МИЛАНА</text:p>
            <text:p>БИГУЛАЕВА ВИКТОРИЯ</text:p>
            <text:p>ПЛИЕВА МЗИЯ</text:p>
            <text:p>ЛОХОВ ЭДУАРД</text:p>
            <text:p>СИУКАЕВ АЛАН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289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8298590&amp;find=yes" xlink:type="simple">1585494886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ЛИГА ВИКТОРИЯ</text:p>
            <text:p>ПАЛИГА МАКСИМ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2866079&amp;find=yes" xlink:type="simple">1585894505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ИБЕРОВ ЮРИЙ</text:p>
            <text:p>ЗИБЕРОВА ИРИНА</text:p>
            <text:p>ЗИБЕРОВА ЕЛИЗАВЕТА</text:p>
            <text:p>ЗИБЕРОВ АРСЕНИЙ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4442084&amp;find=yes" xlink:type="simple">1585594593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МОНЯН НИКОЛАЙ</text:p>
            <text:p>СИМОНЯН МИЛЕНА</text:p>
            <text:p>СИМОНЯН ВЛАДИМИР</text:p>
            <text:p>СИМОНЯН ВИКТОР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6756819&amp;find=yes" xlink:type="simple">1585694681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ИКОВА НАТАЛЬЯ</text:p>
            <text:p>БЕСКОРСОВ ВЛАДИСЛАВ</text:p>
            <text:p>МАЛИКОВ ИЛЬЯ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6801409&amp;find=yes" xlink:type="simple">1585894675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ЯНСКИЙ АНАТОЛИЙ</text:p>
            <text:p>МАКАРОВА ЮЛИЯ</text:p>
            <text:p>МАКАРОВА ВЕРОНИКА</text:p>
            <text:p>МАКАРОВА АЛИН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20990057&amp;find=yes" xlink:type="simple">1585694883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ЖЕВНИКОВА ИННА</text:p>
            <text:p>ЛОМНЕВ МАКСИМ</text:p>
            <text:p>КОЖЕВНИКОВА ИДАЯ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9342068&amp;find=yes" xlink:type="simple">1585594591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ТУХОВ ИГОРЬ</text:p>
            <text:p>АЛТУХОВА АЛЕНА</text:p>
            <text:p>КУНАЕВА ИРИНА</text:p>
            <text:p>АЛТУХОВА ЕВ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9520243&amp;find=yes" xlink:type="simple">1585694661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БАРОВ АЛЕКСАНДР</text:p>
            <text:p>ХАБАРОВА ЮЛИЯ</text:p>
            <text:p>ХАБАРОВА СОФИЯ</text:p>
            <text:p>ХАБАРОВ АРТЕМ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1572010&amp;find=yes" xlink:type="simple">1587194565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БАЧЕВА ОЛЬГА</text:p>
            <text:p>ОЩЕПКОВ ВЛАДИМИР</text:p>
            <text:p>ОЩЕПКОВА КАРИНА</text:p>
            <text:p>ОЩЕПКОВА АЛЕНА</text:p>
            <text:p>ОЩЕПКОВА СОФИЯ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3060055&amp;find=yes" xlink:type="simple">1585094503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РОЧЕНЦЕВ ЕВГЕНИЙ</text:p>
            <text:p>ЗАРОЧЕНЦЕВА ОЛЬГА</text:p>
            <text:p>ЗАРОЧЕНЦЕВА ВИКТОРИЯ</text:p>
            <text:p>ЗАРОЧЕНЦЕВ МИХАИЛ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20822750&amp;find=yes" xlink:type="simple">1585494877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ТЬ НАТАЛЬЯ</text:p>
            <text:p>ЧУТЬ МИХАИЛ</text:p>
            <text:p>БОРИСЕНКО АЛИСИЯ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88710454051&amp;find=yes" xlink:type="simple">1587294519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ОЙ ИВАН</text:p>
            <text:p>СТРОЙ ЕКАТЕРИНА</text:p>
            <text:p>КОЧКИН АЛЕКСАНДР</text:p>
            <text:p>КОЧКИНА ДАРИНА</text:p>
            <text:p>КОЧКИНА МЕЛАНИЯ</text:p>
            <text:p>СТРОЙ СТЕФАНИЯ</text:p>
            <text:p>КРУТИХИНА ИРИНА</text:p>
            <text:p>КРУТИХИН АНДРЕЙ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10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1720041&amp;find=yes" xlink:type="simple">1587694585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УЖИЧЕНКО СВЕТЛАНА</text:p>
            <text:p>МУЖИЧЕНКО АЛЕКСАНДР</text:p>
            <text:p>МУЖИЧЕНКО ВЕРОНИКА</text:p>
            <text:p>МУЖИЧЕНКО МАРГАРИТ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5741421&amp;find=yes" xlink:type="simple">1585094631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РЛОВА АННА</text:p>
            <text:p>ОРЛОВ АЛЕКСАНДР</text:p>
            <text:p>ОРЛОВ ЕГОР</text:p>
            <text:p>ОРЛОВ ДМИТРИЙ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8482946&amp;find=yes" xlink:type="simple">1585794859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РИЦКИЙ АНАТОЛИЙ</text:p>
            <text:p>ПОЖАРСКАЯ МАРИНА</text:p>
            <text:p>ПОНАМАРЕВ ДАНИЛ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5922647&amp;find=yes" xlink:type="simple">1585294730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ДОЛЯН ЛЮБОВЬ</text:p>
            <text:p>САВОЦКАЯ ЕКАТЕРИН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8256077&amp;find=yes" xlink:type="simple">1585894832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ИЕВ РОМАН</text:p>
            <text:p>БЕРДИЕВА АЛАНА</text:p>
            <text:p>БЕРДИЕВА СТЕЛЛ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2768058&amp;find=yes" xlink:type="simple">1587994512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ВИКОВ ГЕННАДИЙ</text:p>
            <text:p>СОБОЛЕВА ФАИНА</text:p>
            <text:p>СТАРОДУБЦЕВА АНАСТАСИЯ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3636043&amp;find=yes" xlink:type="simple">1587894532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ЧКАРЕВА МАРИНА</text:p>
            <text:p>ЛИТВИНОВА СВЕТЛАНА</text:p>
            <text:p>ЛИТВИНОВА МИРОСЛАВ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6916018&amp;find=yes" xlink:type="simple">1585094502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РЕВЕРЗЕВ АЛЕКСЕЙ</text:p>
            <text:p>ПЕРЕВЕРЗЕВА АЛЬБИНА</text:p>
            <text:p>ПЕРЕВЕРЗЕВ ИГОРЬ</text:p>
            <text:p>ПЕРЕВЕРЗЕВА АЛИС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8415193&amp;find=yes" xlink:type="simple">1585494584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НАЕВА ТАТЬЯНА</text:p>
            <text:p>БАРЫШЕВА СОФЬЯ</text:p>
            <text:p>КУНАЕВ АНДРЕЙ</text:p>
            <text:p>АВИЛОВ МИХАИЛ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8888013&amp;find=yes" xlink:type="simple">1585494576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ОЩАПОВ ВИТАЛИЙ</text:p>
            <text:p>ГОЛОЩАПОВА АНАХАС</text:p>
            <text:p>КНЫР АНДРЕЙ</text:p>
            <text:p>КНЫР ОЛЬГА</text:p>
            <text:p>КНЫР АНДРЕЙ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9891078&amp;find=yes" xlink:type="simple">1585594646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ЫЖКОВА ТАТЬЯНА</text:p>
            <text:p>РЫЖКОВА ВАЛЕРИЯ</text:p>
            <text:p>КУСТРЯ ВИКТОР</text:p>
            <text:p>КУСТРЯ ИРИН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0173538&amp;find=yes" xlink:type="simple">1585594688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ГУЙ ВИТАЛИЙ</text:p>
            <text:p>ЧУГУЙ ЕЛЕНА</text:p>
            <text:p>ЧУГУЙ СЕРГЕЙ</text:p>
            <text:p>ЧУГУЙ ЕЛЕН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3120858&amp;find=yes" xlink:type="simple">1585094802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ХОВРЕБОВ МУРАТ</text:p>
            <text:p>БЯЗРОВА ДИАН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3865883&amp;find=yes" xlink:type="simple">1585694897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ЧЕНКО ЕЛЕНА</text:p>
            <text:p>ШЕВЧЕНКО МАРИЯ</text:p>
            <text:p>ШЕВЧЕНКО НИКОЛАЙ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4415058&amp;find=yes" xlink:type="simple">1585694878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ЛГОПОЛОВ НИКИТА</text:p>
            <text:p>СОЗАЕВ АЛАН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4521563&amp;find=yes" xlink:type="simple">1575494595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СТАНТИНОВА ЛЮДМИЛА</text:p>
            <text:p>КЛОПЦОВА АНН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383546&amp;find=yes" xlink:type="simple">1575594581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ВОМЛИНОВ ВЛАДИМИР</text:p>
            <text:p>НОВОМЛИНОВА ВИКТОРИЯ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9014051&amp;find=yes" xlink:type="simple">1585394818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ИНОВА ИРИНА</text:p>
            <text:p>ГОРЬКАВЕНКО ЮЛИЯ</text:p>
            <text:p>ГОРЬКАВЕНКО ДМИТРИЙ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4418689&amp;find=yes" xlink:type="simple">1585994592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ЩЕПКОВА СВЕТЛАНА</text:p>
            <text:p>ОЩЕПКОВА ЕЛИЗАВЕТ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38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5432549&amp;find=yes" xlink:type="simple">1585094676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ОШКИНА ГАЛИНА</text:p>
            <text:p>GHUKASYAN AREVIK</text:p>
            <text:p>ЕРОШКИН АЛЕКСАНДР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9200449&amp;find=yes" xlink:type="simple">1585194906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ХТАДЗЕ ЭДУАРД</text:p>
            <text:p>БЕЛЬСКИХ ВАЛЕНТИН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9710084&amp;find=yes" xlink:type="simple">1585594890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ЫШТОПОВА АЛИНА</text:p>
            <text:p>КРЫШТОПОВ ВИКТОР</text:p>
            <text:p>КРЫШТОПОВА ВЕР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6450120&amp;find=yes" xlink:type="simple">1585594708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КМАКОВА ЭЛЬВИРА</text:p>
            <text:p>ТОКМАКОВА СОФИЯ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4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1494005&amp;find=yes" xlink:type="simple">1585094928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ЙТУНЧ НЭФСЭТ</text:p>
            <text:p>ВАРАВА ДАРЬЯ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3514009&amp;find=yes" xlink:type="simple">1585594521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ШЕЛЬ АЛЕКСАНДРА</text:p>
            <text:p>ШОХИРЕВ НИКОЛАЙ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4278449&amp;find=yes" xlink:type="simple">1585494597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РЕМЕТ ЕВГЕНИЯ</text:p>
            <text:p>АЛЕКБЕРОВ АРТУР</text:p>
            <text:p>АЛЕКБЕРОВ АРТУР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0000002&amp;find=yes" xlink:type="simple">1587094501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ВРИНСКАЯ ВИКТОРИЯ</text:p>
            <text:p>ШИВРИНСКИЙ ЕВГЕНИЙ</text:p>
            <text:p>ШИВРИНСКАЯ АРИ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4838077&amp;find=yes" xlink:type="simple">1585694609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ГАЕВА ЕЛЕНА</text:p>
            <text:p>НОГАЕВ АЛЕКСЕЙ</text:p>
            <text:p>НОГАЕВА АЛИ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6866072&amp;find=yes" xlink:type="simple">1585894119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ЧАРОВ ДЕНИС</text:p>
            <text:p>БУГАЕВА ОЛЬГА</text:p>
            <text:p>БУГАЕВ ВЛАДИСЛАВ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8344052&amp;find=yes" xlink:type="simple">1585794759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НЧАРОВ АРТУР</text:p>
            <text:p>ЛЕВИНА АННА</text:p>
            <text:p>ГОНЧАРОВ МАКСИМ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2494073&amp;find=yes" xlink:type="simple">1587794507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УХОВ ИВАН</text:p>
            <text:p>ПУХОВА НАТАЛЬЯ</text:p>
            <text:p>ПУХОВ МАТВЕЙ</text:p>
            <text:p>ПУХОВ СЕМЕН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1433353&amp;find=yes" xlink:type="simple">1585794687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КОВ ОЛЕГ</text:p>
            <text:p>ТАКОВА ДАРЬЯ</text:p>
            <text:p>ТАКОВ АЛЕКСАНДР</text:p>
            <text:p>ТАКОВ ДЕМИД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2135158&amp;find=yes" xlink:type="simple">1585294731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ДОД АЛЕКСАНДР</text:p>
            <text:p>УДОД ЛЮДМИЛА</text:p>
            <text:p>УДОД АЛИС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4830045&amp;find=yes" xlink:type="simple">1585294641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НЕНКОВА ОКСАНА</text:p>
            <text:p>КАНЕНКОВ ЕВГЕНИЙ</text:p>
            <text:p>КАНЕНКОВ МАТВЕЙ</text:p>
            <text:p>КАНЕНКОВА ЕВ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2762086&amp;find=yes" xlink:type="simple">1587994617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ОНИЦКИЙ ЕВГЕНИЙ</text:p>
            <text:p>БОГОНИЦКАЯ НАТАЛЬЯ</text:p>
            <text:p>БОГОНИЦКИЙ ДЕНИС</text:p>
            <text:p>БОГОНИЦКИЙ РУСЛАН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5912056&amp;find=yes" xlink:type="simple">1585094635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СНИНА АННА</text:p>
            <text:p>СОСНИН АЛЕКСАНДР</text:p>
            <text:p>СОСНИН ЕГОР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7852026&amp;find=yes" xlink:type="simple">1585294803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РЕЖНАЯ ВАРВАРА</text:p>
            <text:p>БЕРЕЖНОЙ КИРИЛЛ</text:p>
            <text:p>БЕРЕЖНАЯ ВАРВАРА</text:p>
            <text:p>БЕРЕЖНОЙ КИРИЛЛ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20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8144001&amp;find=yes" xlink:type="simple">1585394749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ТНИЦКАЯ КСЕНИЯ</text:p>
            <text:p>АХЛЮСТИН КИРИЛЛ</text:p>
            <text:p>ЛИТНИЦКИЙ АРСЕНИЙ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8614021&amp;find=yes" xlink:type="simple">1585794801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ГОТЫЖЕВ АСЛАН</text:p>
            <text:p>КОГОТЫЖЕВА ЗАИРА</text:p>
            <text:p>КОГОТЫЖЕВА ЯСМИ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3196052&amp;find=yes" xlink:type="simple">1587294628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АРАПОНОВ СЕРГЕЙ</text:p>
            <text:p>ФАРАПОНОВА МАРИНА</text:p>
            <text:p>ФАРАПОНОВ РУСЛАН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6154592&amp;find=yes" xlink:type="simple">1585494726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ЛЬНИКОВА ДАРЬЯ</text:p>
            <text:p>САЛЬНИКОВ ЕВГЕНИЙ</text:p>
            <text:p>САЛЬНИКОВА АЛИ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7609102&amp;find=yes" xlink:type="simple">1585894726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ГАЧЕВА ЕКАТЕРИНА</text:p>
            <text:p>РОГАЧЕВ МИХАИЛ</text:p>
            <text:p>РОГАЧЕВ ДЕНИС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391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8520087&amp;find=yes" xlink:type="simple">1585194882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ДИН АЛЕКСАНДР</text:p>
            <text:p>БАРДИНА МАРИЯ</text:p>
            <text:p>БАРДИН АЛЕКСАНДР</text:p>
            <text:p>БАРДИН ДМИТРИЙ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20422017&amp;find=yes" xlink:type="simple">1585094895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ВСКОЙ АНАТОЛИЙ</text:p>
            <text:p>ЛОВСКАЯ АН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20848012&amp;find=yes" xlink:type="simple">1585194917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ОЛЬНЯКОВ ВАСИЛИЙ</text:p>
            <text:p>САЙКО МАРИНА</text:p>
            <text:p>САЙКО ЕЛЕНА</text:p>
            <text:p>СМОЛЬНЯКОВ ЕГОР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0983858&amp;find=yes" xlink:type="simple">1585094684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ЛЯ ПАВЕЛ</text:p>
            <text:p>ШАЛЯ ЭЛЬВИРА</text:p>
            <text:p>ШАЛЯ ЕВА</text:p>
            <text:p>ШАЛЯ АНДРЕЙ</text:p>
            <text:p>ШАЛЯ ЕЛЕ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1111893&amp;find=yes" xlink:type="simple">1585394770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Х РОМАН</text:p>
            <text:p>ЛОПАТКИНА ЮЛИЯ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0038061&amp;find=yes" xlink:type="simple">1587094500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БИН ВЯЧЕСЛАВ</text:p>
            <text:p>ГУБИНА ГАЛИ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1852011&amp;find=yes" xlink:type="simple">1587594580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ЫМРИН МАКСИМ</text:p>
            <text:p>МЫМРИНА ИРИНА</text:p>
            <text:p>МЫМРИН ДЕНИС</text:p>
            <text:p>МЫМРИН КИРИЛЛ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2640039&amp;find=yes" xlink:type="simple">1585094514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РОТКИН СЕРГЕЙ</text:p>
            <text:p>СИРОТКИНА ЛЮДМИЛА</text:p>
            <text:p>СИРОТКИН АНДРЕЙ</text:p>
            <text:p>СИРОТКИНА АН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6746529&amp;find=yes" xlink:type="simple">1585394722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ХАРОВА ЛЮДМИЛА</text:p>
            <text:p>КОСТИНА ПОЛИ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0282029&amp;find=yes" xlink:type="simple">1585394896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ЩЕНКО АНДРЕЙ</text:p>
            <text:p>ГРИЩЕНКО СВЕТЛАНА</text:p>
            <text:p>СУВОРОВА ВИКТОРИЯ</text:p>
            <text:p>ГРИЩЕНКО МАРК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1152070&amp;find=yes" xlink:type="simple">1587794558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ТЯЖЕНКО МАРИНА</text:p>
            <text:p>НЕТЯЖЕНКО МИХАИЛ</text:p>
            <text:p>НЕТЯЖЕНКО ВАЛЕРИЯ</text:p>
            <text:p>НЕТЯЖЕНКО ВЕРОНИКА</text:p>
            <text:p>НЕТЯЖЕНКО ЕГОР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6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4466425&amp;find=yes" xlink:type="simple">1575294519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РЖУМЦЕВА ЕЛЕНА</text:p>
            <text:p>УРЖУМЦЕВ КИРИЛЛ</text:p>
            <text:p>УРЖУМЦЕВА ДАРЬЯ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6214030&amp;find=yes" xlink:type="simple">1585294128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ЕУС ЕКАТЕРИНА</text:p>
            <text:p>БРЕУС ЛИЛИЯ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8110005&amp;find=yes" xlink:type="simple">1585594744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ЛЕЕВА АЛЕНА</text:p>
            <text:p>СТРОМИЛОВА МАРИЯ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8342085&amp;find=yes" xlink:type="simple">1585194854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РИЛОВ ЕВГЕНИЙ</text:p>
            <text:p>ЧУРИЛОВА ЛЮДМИЛА</text:p>
            <text:p>ЧУРИЛОВ ВЛАДИМИР</text:p>
            <text:p>ЧУРИЛОВА ДАРЬЯ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9264005&amp;find=yes" xlink:type="simple">1585594810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ЯТОШИНА ИРИНА</text:p>
            <text:p>ПЯТОШИН МАКСИМ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9636044&amp;find=yes" xlink:type="simple">1585794903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БИСОВ ПАВЕЛ</text:p>
            <text:p>РУБИСОВА АНН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0612074&amp;find=yes" xlink:type="simple">1585994879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ОБА МАКСИМ</text:p>
            <text:p>СКОБА АНАСТАСИЯ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4818677&amp;find=yes" xlink:type="simple">1585494613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ГЛОЕВ АРТУР</text:p>
            <text:p>ДЖАДЖИЕВА ДИАНА</text:p>
            <text:p>ГАГЛОЕВА ЛАНА</text:p>
            <text:p>ГАГЛОЕВ АЛАН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5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7104097&amp;find=yes" xlink:type="simple">1585494789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ЯГИНА АНАСТАСИЯ</text:p>
            <text:p>КОЛЯГИНА ИРИНА</text:p>
            <text:p>ПЕТУХОВА ВЕР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4134148&amp;find=yes" xlink:type="simple">1587594545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ЮРИНА ТАТЬЯНА</text:p>
            <text:p>ТЮРИН ИЛЬЯ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1628015&amp;find=yes" xlink:type="simple">1587194569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ЛОВ ЕВГЕНИЙ</text:p>
            <text:p>ШИЛОВА МАРИНА</text:p>
            <text:p>ШИЛОВА АНАСТАСИЯ</text:p>
            <text:p>ШИЛОВ ДАНИИЛ</text:p>
            <text:p>ШИЛОВА ЕВА</text:p>
            <text:p>ДОЛГОВСКИЙ ОЛЕГ</text:p>
            <text:p>ДОЛГОВСКАЯ ТАТЬЯН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86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8728890&amp;find=yes" xlink:type="simple">1585494877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ОБЕЛИН СТАНИСЛАВ</text:p>
            <text:p>ГАВРИЛЕНКО АНН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6740946&amp;find=yes" xlink:type="simple">1585494747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АНЦОВ ЕВГЕНИЙ</text:p>
            <text:p>БАРАНЦОВА МАРИЯ</text:p>
            <text:p>БАРАНЦОВ АЛЕКСАНДР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9694516&amp;find=yes" xlink:type="simple">1585294867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ЛЕПЧЕНКО ИЛЬЯ</text:p>
            <text:p>ЧУПАКОВ КИРИЛЛ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5302467&amp;find=yes" xlink:type="simple">1585494618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БУЛОВ АЛЕКСАНДР</text:p>
            <text:p>ЦОРИОНОВА ИНГА</text:p>
            <text:p>КАБУЛОВА ВИКТОРИЯ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44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7048007&amp;find=yes" xlink:type="simple">1585694692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ЯБОВА ЯНА</text:p>
            <text:p>РЯБОВ АНАТОЛИЙ</text:p>
            <text:p>РЯБОВ ВЛАДИСЛАВ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9481222&amp;find=yes" xlink:type="simple">1585994898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ЗЛОВА ИРИНА</text:p>
            <text:p>СЕЛЕЗНЕВА ИРИН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9622567&amp;find=yes" xlink:type="simple">1585694884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КАЧ АЛЕНА</text:p>
            <text:p>КАРКАЧ КИРИЛЛ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0086202&amp;find=yes" xlink:type="simple">1585294866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ЙКО СЕМЕН</text:p>
            <text:p>ДРОБОТ АЛЕКСЕЙ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8571093&amp;find=yes" xlink:type="simple">1585894596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ИК ДАРЬЯ</text:p>
            <text:p>НОВОСЕЛОВ ВЛАДИСЛАВ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4137063&amp;find=yes" xlink:type="simple">1585794888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ННАХМЕТОВА ГУЛЬСИРЕНЬ</text:p>
            <text:p>ШАМСУЛЛИН ДИНАР</text:p>
            <text:p>МИННАХМЕТОВ АЙЗАТ</text:p>
            <text:p>ШАМСУЛЛИНА АЙЗАЛИН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2112056&amp;find=yes" xlink:type="simple">1587094594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ШАНОВ ВАЛЕРИЙ</text:p>
            <text:p>СТАРИКОВА ИРИН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4170021&amp;find=yes" xlink:type="simple">1585094550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СИМЕНКО ИННА</text:p>
            <text:p>КАСИМЕНКО АНДРЕЙ</text:p>
            <text:p>КАСИМЕНКО СТЕПАН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142281&amp;find=yes" xlink:type="simple">1585894856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КАЛОВ ВЛАДИСЛАВ</text:p>
            <text:p>ХАЛИЛОВ ЭЛЬМИР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9592321&amp;find=yes" xlink:type="simple">1575794585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ГРАКОВА ОКСАНА</text:p>
            <text:p>ИГРАКОВ ЕВГЕНИЙ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4294009&amp;find=yes" xlink:type="simple">1585794558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ОВОРОДИНСКИЙ МИХАИЛ</text:p>
            <text:p>ПОЛЯКОВА ОЛЬГ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5668384&amp;find=yes" xlink:type="simple">1585394674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ЛИЧЕВА ОЛЬГА</text:p>
            <text:p>СИЛИЧЕВА ТАМАРА</text:p>
            <text:p>СИЛИЧЕВ ИГОРЬ</text:p>
            <text:p>СИЛИЧЕВ КИРИЛЛ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87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6598054&amp;find=yes" xlink:type="simple">1585494660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ГИЕНКО ИРИНА</text:p>
            <text:p>АГИЕНКО СЕРГЕЙ</text:p>
            <text:p>ДОРОНКИН ТИМОФЕЙ</text:p>
            <text:p>БУРНЕВ МИХАИЛ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7666829&amp;find=yes" xlink:type="simple">1585194766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НИХ ЕКАТЕРИНА</text:p>
            <text:p>КОРНИХ ВЛАДИСЛАВ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7970084&amp;find=yes" xlink:type="simple">1585394802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ЕЛЬЦОВА СВЕТЛАНА</text:p>
            <text:p>БАРАНОВА ЛАРИС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9816779&amp;find=yes" xlink:type="simple">1585194888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ЛИШЕВ МУРАТ</text:p>
            <text:p>ТЛИШЕВА ФАРИДА</text:p>
            <text:p>ПАНЕШ АЛИХАН</text:p>
            <text:p>ПАНЕШ ФАТИМА</text:p>
            <text:p>БИРЖЕВА САИДА</text:p>
            <text:p>ТЛИШЕВА ДЖЭНЭТ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1246010&amp;find=yes" xlink:type="simple">1587494554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DANSHYNA OKSANA</text:p>
            <text:p>БОЛЬШЕНКО ИЛЬЯ</text:p>
            <text:p>BOLSHENKO DARYA</text:p>
            <text:p>БОЛЬШЕНКО ПОЛИН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4922595&amp;find=yes" xlink:type="simple">1585494662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УТЮНЯН АРТАК</text:p>
            <text:p>ТОСУНЯН МАРИАМ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9304025&amp;find=yes" xlink:type="simple">1585394904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ВЕНОК АНТОН</text:p>
            <text:p>САВЕНОК СВЕТЛАН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3324034&amp;find=yes" xlink:type="simple">1585994531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ЕКСЕЕНКОВА МАРИЯ</text:p>
            <text:p>САВИЧЕВ СТАНИСЛАВ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3498049&amp;find=yes" xlink:type="simple">1585194545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ДЕЛЬНИКОВА ЕКАТЕРИНА</text:p>
            <text:p>ПЕТРОСЮК ТАТЬЯНА</text:p>
            <text:p>СИДЕЛЬНИКОВА ПОЛИНА</text:p>
            <text:p>МЕДВЕДЕВА АЛЕКСАНДР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6656614&amp;find=yes" xlink:type="simple">1585494679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ТАРИНЦЕВА ЕЛЕНА</text:p>
            <text:p>ТАТАРИНЦЕВ ДМИТРИЙ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8082327&amp;find=yes" xlink:type="simple">1585494789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УКОВА АННА</text:p>
            <text:p>КЛОЧКОВ ЮРИЙ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9246727&amp;find=yes" xlink:type="simple">1585094863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АРИНОВА ДИАНА</text:p>
            <text:p>ЦАРИНОВ АЛДАР</text:p>
            <text:p>ЦАРИНОВА СОФИЯ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0620703&amp;find=yes" xlink:type="simple">1585594655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ЯЕВА ЕЛЕНА</text:p>
            <text:p>БЕЛЯЕВ ВЛАДИМИР</text:p>
            <text:p>БЕЛЯЕВА ВЕРА</text:p>
            <text:p>БЕЛЯЕВА ЕЛИЗАВЕТ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2996073&amp;find=yes" xlink:type="simple">1585894827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КАШКИНА ТАТЬЯНА</text:p>
            <text:p>ЛУКАШКИН СЕРГЕЙ</text:p>
            <text:p>ЛУКАШКИН ЕВГЕНИЙ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3678053&amp;find=yes" xlink:type="simple">1585294797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НЬКОВ ВИТАЛИЙ</text:p>
            <text:p>МИНЬКОВА АНАСТАСИЯ</text:p>
            <text:p>МИНЬКОВ АЛЕКСЕЙ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4716178&amp;find=yes" xlink:type="simple">1585394899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НАНИН СЕРГЕЙ</text:p>
            <text:p>ХАНАНИНА ЕКАТЕРИНА</text:p>
            <text:p>ХАНАНИНА ЕКАТЕРИНА</text:p>
            <text:p>ХАНАНИН СЕРГЕЙ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17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1448066&amp;find=yes" xlink:type="simple">1587394561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ОМЕЙЦЕВ ДЕНИС</text:p>
            <text:p>КОЛОМЕЙЦЕВА ЛЮДМИЛА</text:p>
            <text:p>КОЛОМЕЙЦЕВ МАКСИМ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84819536076&amp;find=yes" xlink:type="simple">1585694887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САЛИТИН ВЛАДИМИР</text:p>
            <text:p>МАСАЛИТИНА АЛЛИНА</text:p>
            <text:p>МАСАЛИТИН КОНСТАНТИН</text:p>
            <text:p>МАСАЛИТИНА ЕКАТЕРИНА</text:p>
            <text:p>МАСАЛИТИНА АННА</text:p>
            <text:p>МАСАЛИТИН СЕРГЕЙ</text:p>
            <text:p>МАСАЛИТИН ДАНИИЛ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8716042&amp;find=yes" xlink:type="simple">1585394880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ОБА МАКСИМ</text:p>
            <text:p>СКОБА АНАСТАСИЯ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8660093&amp;find=yes" xlink:type="simple">1585094600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РЬЕВ ВЯЧЕСЛАВ</text:p>
            <text:p>ЮРЬЕВА ЕЛЕНА</text:p>
            <text:p>ЮРЬЕВА МИЛАН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9457478&amp;find=yes" xlink:type="simple">1585494618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ЗНЫЙ ЮРИЙ</text:p>
            <text:p>ВОЗНАЯ НАТАЛЬЯ</text:p>
            <text:p>ВОЗНЫЙ НИКИТА</text:p>
            <text:p>ВОЗНЫЙ МАТВЕЙ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0092003&amp;find=yes" xlink:type="simple">1585494628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ЦОВА АННА</text:p>
            <text:p>ШЕВЦОВ ДАНИИЛ</text:p>
            <text:p>БИРЮКОВА ЮЛИЯ</text:p>
            <text:p>БИРЮКОВА АРИН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0209233&amp;find=yes" xlink:type="simple">1585794690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ЛИКЯН НАИЛЯ</text:p>
            <text:p>МЕЛИКЯН МАКСИМ</text:p>
            <text:p>МЕЛИКЯН МИХАИЛ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3490598&amp;find=yes" xlink:type="simple">1585894948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ЕВА ЕЛЕНА</text:p>
            <text:p>ГОЛЕВА ЕЛИЗАВЕТА</text:p>
            <text:p>ГОЛЕВА АНАСТАСИЯ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4797373&amp;find=yes" xlink:type="simple">1585194925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АЙЗУЛИН АРТУР</text:p>
            <text:p>ЧЕРЕДНИЧЕНКО ЕВГЕНИЯ</text:p>
            <text:p>ЧЕРЕДНИЧЕНКО МАРК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9824801&amp;find=yes" xlink:type="simple">1585594860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ШЕЛЕВ СЕРГЕЙ</text:p>
            <text:p>КУРИЛО ВАЛЕРИЯ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4196059&amp;find=yes" xlink:type="simple">1585894556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ЕПИН ДЕНИС</text:p>
            <text:p>ЩЕПИНА ОЛЬГА</text:p>
            <text:p>ЩЕПИН ДМИТРИЙ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4222029&amp;find=yes" xlink:type="simple">1585894574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ВОЗДЕВА ОЛЕСЯ</text:p>
            <text:p>БОКОВА НАТАЛИЯ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0578164&amp;find=yes" xlink:type="simple">1585694868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ЕКСЕЕНКО ЛЮДМИЛА</text:p>
            <text:p>АЛЕКСЕЕНКО АНДРЕЙ</text:p>
            <text:p>АЛЕКСЕЕНКО ЮРИЙ</text:p>
            <text:p>АЛЕКСЕЕНКО МАРГАРИТ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0672184&amp;find=yes" xlink:type="simple">1575894593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ОМОРЧЕНКО ЕЛЕНА</text:p>
            <text:p>ЯКОВЛЕВА НАТАЛЬЯ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0694629&amp;find=yes" xlink:type="simple">1575094608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ЧЕНКО АЛЛА</text:p>
            <text:p>ГРОМ ЕЛЕНА</text:p>
            <text:p>ШЕВЧЕНКО МИЛОЛИКА</text:p>
            <text:p>ПОХИЛ АННА</text:p>
            <text:p>КОЧЕГАНОВА ОЛЬГА</text:p>
            <text:p>КОЧЕГАНОВ ЯН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0902040&amp;find=yes" xlink:type="simple">1587894552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САТКИНА НАТАЛЬЯ</text:p>
            <text:p>МУСИХИН АЛЕКСЕЙ</text:p>
            <text:p>МУСИХИНА ЕКАТЕРИНА</text:p>
            <text:p>МУСИХИНА МАРИЯ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6245330&amp;find=yes" xlink:type="simple">1585294738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ИВОНОСОВА ЗОЯ</text:p>
            <text:p>КЯТИКЯН АРМАН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8034145&amp;find=yes" xlink:type="simple">1585294874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ОЛОТАРЕВА НАТАЛИЯ</text:p>
            <text:p>РАЗИН ФИЛИПП</text:p>
            <text:p>ЗОЛОТАРЕВА МАРИЯ</text:p>
            <text:p>ЗОЛОТАРЕВ БОГДАН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0288910&amp;find=yes" xlink:type="simple">1585894912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ОРИКОВА ЕКАТЕРИНА</text:p>
            <text:p>ЛУЗИНА МАРИН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5818054&amp;find=yes" xlink:type="simple">1585194641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НОВСКИЙ АЛЕКСАНДР</text:p>
            <text:p>ЯНОВСКАЯ АНАСТАСИЯ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2916104&amp;find=yes" xlink:type="simple">1585794897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ЯШЕВА АЛИНА</text:p>
            <text:p>ЛЯШЕВ ВЛАДИМИР</text:p>
            <text:p>ЛЯШЕВА ЭЛЕОНОР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5978027&amp;find=yes" xlink:type="simple">1585194671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ВИКОВА ЮЛИЯ</text:p>
            <text:p>НОВИКОВ РОМАН</text:p>
            <text:p>НОВИКОВ ЭДУАРД</text:p>
            <text:p>НОВИКОВА АРИН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0902172&amp;find=yes" xlink:type="simple">1585794970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МИН ОЛЕГ</text:p>
            <text:p>ШВЫДКАЯ ЕВГЕНИЯ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7990573&amp;find=yes" xlink:type="simple">1575094509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АЧИК ЕЛЕНА</text:p>
            <text:p>БОГАЧИК ЭЛИН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3524068&amp;find=yes" xlink:type="simple">1585394827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ЛАНСКИЙ АЛЕКСАНДР</text:p>
            <text:p>ХАЛАНСКАЯ ИРИНА</text:p>
            <text:p>МАМАЕВА АНАСТАСИЯ</text:p>
            <text:p>ГРИШКО ВЛАДИМИР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7223550&amp;find=yes" xlink:type="simple">1585794687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ИЛЬЕВА АЛЕВТИНА</text:p>
            <text:p>ВАСЯНИН ДЕМИД</text:p>
            <text:p>ВАСЯНИНА КИР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0714136&amp;find=yes" xlink:type="simple">1587694541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БРАГИМОВА СВЕТЛАНА</text:p>
            <text:p>ИБРАГИМОВ РОМАН</text:p>
            <text:p>ИБРАГИМОВА МИЛАН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2930156&amp;find=yes" xlink:type="simple">1577894512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ПЕЛЬ АНТОН</text:p>
            <text:p>ШЕПЕЛЬ МАРИНА</text:p>
            <text:p>СМЕРТИН ДМИТРИЙ</text:p>
            <text:p>СМЕРТИНА АНАСТАСИЯ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7586356&amp;find=yes" xlink:type="simple">1585794735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НЕВА ЮЛИЯ</text:p>
            <text:p>СУХАРЕВ АНАТОЛИЙ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8396077&amp;find=yes" xlink:type="simple">1585794842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ШОВА СВЕТЛАНА</text:p>
            <text:p>ЕРШОВ АНДРЕЙ</text:p>
            <text:p>ЕРШОВ МАТВЕЙ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9072227&amp;find=yes" xlink:type="simple">1585694876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ГУЛЬЯН АНДРЕЙ</text:p>
            <text:p>ОГУЛЬЯН ЕЛЕН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0912507&amp;find=yes" xlink:type="simple">1575094593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НУКЯН ТАТЬЯНА</text:p>
            <text:p>КОНСТАНТИНОВА НИК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88118828018&amp;find=yes" xlink:type="simple">1585794592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ТАРАЯ ТАТЬЯНА</text:p>
            <text:p>ПАТАРАЯ АЛЕКСАНДР</text:p>
            <text:p>ПАТАРАЯ АРТЕМ</text:p>
            <text:p>ПАТАРАЯ АЛЕКСАНДР</text:p>
            <text:p>ДМИТРЕНКО РУСЛАН</text:p>
            <text:p>ДМИТРЕНКО ЕВГЕНИЯ</text:p>
            <text:p>ДМИТРЕНКО АРИНА</text:p>
            <text:p>ДМИТРЕНКО МАРИЯ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95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9348008&amp;find=yes" xlink:type="simple">1585294594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ЫЗРАНЦЕВ ВЛАДИМИР</text:p>
            <text:p>СЫЗРАНЦЕВА МАРИНА</text:p>
            <text:p>СЫЗРАНЦЕВА АРИН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0395543&amp;find=yes" xlink:type="simple">1585394736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РИКОВ АЛЕКСЕЙ</text:p>
            <text:p>ЧУРИКОВА НАТАЛИЯ</text:p>
            <text:p>ЧУРИКОВА АННА</text:p>
            <text:p>ЧУРИКОВ АРСЕНИЙ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453531&amp;find=yes" xlink:type="simple">1585094866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ГУЛЬЯН ЛАРИСА</text:p>
            <text:p>ОГУЛЬЯН АРТЕМ</text:p>
            <text:p>ОГУЛЬЯН АЛАНЭ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5238004&amp;find=yes" xlink:type="simple">1585794594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СЛЕННИКОВА ЕЛЕНА</text:p>
            <text:p>МАСЛЕННИКОВ АЛЕКСЕЙ</text:p>
            <text:p>МАСЛЕННИКОВА КСЕНИЯ</text:p>
            <text:p>МАСЛЕННИКОВА АНАСТАСИЯ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5772099&amp;find=yes" xlink:type="simple">1585194718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ТКЕВИЧ АНАСТАСИЯ</text:p>
            <text:p>ЧУБАРЬЯНЦ МИХАИЛ</text:p>
            <text:p>ЧУБАРЬЯНЦ ВЕРОНИКА</text:p>
            <text:p>ХАТКЕВИЧ ПОЛИН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8184994&amp;find=yes" xlink:type="simple">1585794834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 ВЛАДИМИР</text:p>
            <text:p>ИВАНОВА АЛЕСЯ</text:p>
            <text:p>ИВАНОВА МИЛАНА</text:p>
            <text:p>ИВАНОВ ИГОРЬ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7806045&amp;find=yes" xlink:type="simple">1585894856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УШАРАЕВА ОЛЬГА</text:p>
            <text:p>УСУНЦИНОВ АЛЕКСЕЙ</text:p>
            <text:p>УСУНЦИНОВ АРСЛАН</text:p>
            <text:p>УСУНЦИНОВ ДОЛЬГАН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8640075&amp;find=yes" xlink:type="simple">1585194862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ГДАШКИНА ТАТЬЯНА</text:p>
            <text:p>БАГДАШКИН ЕВГЕНИЙ</text:p>
            <text:p>БАГДАШКИН ИВАН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1626064&amp;find=yes" xlink:type="simple">1587794575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ЩИН ИГОРЬ</text:p>
            <text:p>ГОЛЫШЕВА ЛЮБОВЬ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4870559&amp;find=yes" xlink:type="simple">1585294587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ЙРАМОВ САЛМАН</text:p>
            <text:p>БАЙРАМОВА МАРИНА</text:p>
            <text:p>БАЙРАМОВА ИЛОНА</text:p>
            <text:p>БАЙРАМОВА КАМИЛЛ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5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5728099&amp;find=yes" xlink:type="simple">1585294699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ЗЛОВ АЛЕКСАНДР</text:p>
            <text:p>НОСКОВА ЛИДИЯ</text:p>
            <text:p>БОЖИНСКИЙ ВАСИЛИЙ</text:p>
            <text:p>БОЖИНСКАЯ СВЕТЛАНА</text:p>
            <text:p>ЖУКОВА СОФЬ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6346084&amp;find=yes" xlink:type="simple">1585294697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ДЯНОВ ВЛАДИСЛАВ</text:p>
            <text:p>МЕДЯНОВА МАРГАРИТА</text:p>
            <text:p>БОГДАНОВА ЛЮДМИЛА</text:p>
            <text:p>МЕДЯНОВ БОГДАН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7184864&amp;find=yes" xlink:type="simple">1585794701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ЧА МАРИНА</text:p>
            <text:p>ИВАНЧА ДМИТРИЙ</text:p>
            <text:p>ИВАНЧА МАКАР</text:p>
            <text:p>ИВАНЧА МИРОСЛАВ</text:p>
            <text:p>ДИКАРЕВА ИРИНА</text:p>
            <text:p>ДИКАРЕВ АЛЕКСАНДР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296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1280367&amp;find=yes" xlink:type="simple">1577194504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ДВЕДЕВ АЛЕКСАНДР</text:p>
            <text:p>МЕДВЕДЕВА ЮЛИЯ</text:p>
            <text:p>МЕДВЕДЕВ ДАНИЛ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7356092&amp;find=yes" xlink:type="simple">1585994783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ЫЧЕВ МАКСИМ</text:p>
            <text:p>КОЛЫЧЕВА АН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7439277&amp;find=yes" xlink:type="simple">1585894767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СТОВАНОВ ЕВГЕНИЙ</text:p>
            <text:p>РОСТОВАНОВА НАТЭЛА</text:p>
            <text:p>РОСТОВАНОВ КИРИЛЛ</text:p>
            <text:p>РОСТОВАНОВ ВИТАЛИЙ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8128832&amp;find=yes" xlink:type="simple">1585494811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НЧЕНКО ВЛАДИМИР</text:p>
            <text:p>СЕНЧЕНКО ЮЛИЯ</text:p>
            <text:p>СЕНЧЕНКО СОФИ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8574087&amp;find=yes" xlink:type="simple">1585894857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ЕНКО АРТЕМ</text:p>
            <text:p>ТКАЧЕНКО ЯНА</text:p>
            <text:p>ТКАЧЕНКО ЭЛЬВИРА</text:p>
            <text:p>ШПАКОВ ЯРОСЛАВ</text:p>
            <text:p>ШПАКОВА ЕКАТЕРИНА</text:p>
            <text:p>ШПАКОВА ВАЛЕРИ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20222057&amp;find=yes" xlink:type="simple">1585694847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ЛЬЧЕНКО ЛЮДМИЛА</text:p>
            <text:p>МАРЧЕНКО СЕРГЕЙ</text:p>
            <text:p>ГАЛЬЧЕНКО АЛЕКСАНДР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20922152&amp;find=yes" xlink:type="simple">1585694901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БУХОВА МАРГАРИТА</text:p>
            <text:p>ОБУХОВА МАРИ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84418160023&amp;find=yes" xlink:type="simple">1585894545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ШУРЕНКИН АЛЕКСАНДР</text:p>
            <text:p>ВАШУРЕНКИНА АЛЬБИНА</text:p>
            <text:p>ВАШУРЕНКИНА МИЛАНА</text:p>
            <text:p>ВАШУРЕНКИН ВЛАДИСЛАВ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3682188&amp;find=yes" xlink:type="simple">1585594875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ЧЕНКО АННА</text:p>
            <text:p>ГРЕЧИШКИН ВЛАДИМИР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6914335&amp;find=yes" xlink:type="simple">1585794743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НОМАРЕВ ИГОРЬ</text:p>
            <text:p>МАТАЛЫГА ЯНА</text:p>
            <text:p>МАЛАШОНОК ДМИТРИЙ</text:p>
            <text:p>МАЛАШОНОК АННА</text:p>
            <text:p>МАЛАШОНОК ПАВЕЛ</text:p>
            <text:p>МАЛАШОНОК ВИКТОРИ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9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7354175&amp;find=yes" xlink:type="simple">1585894757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РГЕЕВА НАТАЛЬЯ</text:p>
            <text:p>ДЗЮБА АЛИНА</text:p>
            <text:p>РЕШЕТОВА ЕВГЕНИЯ</text:p>
            <text:p>МУРАТИДИС МАРГАРИТА</text:p>
            <text:p>ЖУКОВА АН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4519636&amp;find=yes" xlink:type="simple">1575594519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НИЦА ЕВГЕНИЙ</text:p>
            <text:p>КУНИЦА ЯНА</text:p>
            <text:p>КУНИЦА КИР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4734891&amp;find=yes" xlink:type="simple">1585994607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ОРИКОВ АНДРЕЙ</text:p>
            <text:p>ШОРИКОВА ЕКАТЕРИНА</text:p>
            <text:p>ШОРИКОВ ДМИТРИЙ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5236016&amp;find=yes" xlink:type="simple">1585294607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ОВАЛОВ ДЕНИС</text:p>
            <text:p>КОНОВАЛОВА ЕКАТЕРИНА</text:p>
            <text:p>КОНОВАЛОВ ИВАН</text:p>
            <text:p>КОНОВАЛОВ МАКСИМ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9140046&amp;find=yes" xlink:type="simple">1585994895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ЛЖЕНКО АНАСТАСИЯ</text:p>
            <text:p>ДОЛЖЕНКО НИКОЛАЙ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5562067&amp;find=yes" xlink:type="simple">1585794630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ЫНЫЧЕВ АНТОН</text:p>
            <text:p>АРЫНЫЧЕВА АНАСТАСИЯ</text:p>
            <text:p>АРЫНЫЧЕВ АРСЕНИЙ</text:p>
            <text:p>АРЫНЫЧЕВА АРИ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8514217&amp;find=yes" xlink:type="simple">1585294806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ТЕЛИН ВЛАДИСЛАВ</text:p>
            <text:p>ПИТЕЛИН КИРИЛЛ</text:p>
            <text:p>ПИТЕЛИН СЕРГЕЙ</text:p>
            <text:p>ПИТЕЛИНА НАТАЛЬ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8716098&amp;find=yes" xlink:type="simple">1585194624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ЛАВУТА АЛЕКСАНДР</text:p>
            <text:p>СЛАВУТА МАРГАРИТА</text:p>
            <text:p>СЛАВУТА МАРИ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9696048&amp;find=yes" xlink:type="simple">1585094650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УРЕНКО ДАРЬЯ</text:p>
            <text:p>СВЕТЛАКОВА ЛИА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0923048&amp;find=yes" xlink:type="simple">1585194736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ЙДАШ НИКОЛАЙ</text:p>
            <text:p>КАЙДАШ НАТАЛЬЯ</text:p>
            <text:p>КАЙДАШ ЕКАТЕРИНА</text:p>
            <text:p>КАЙДАШ ДАРЬЯ</text:p>
            <text:p>КАЙДАШ СОФЬ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4108008&amp;find=yes" xlink:type="simple">1585294876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УРЫГИН ЮРИЙ</text:p>
            <text:p>ТУРЫГИНА АЛЕНА</text:p>
            <text:p>ТУРЫГИН МИРОСЛАВ</text:p>
            <text:p>ТУРЫГИН РАДИОН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5432071&amp;find=yes" xlink:type="simple">1585794626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ЙНЕКО МАКСИМ</text:p>
            <text:p>ДЕЙНЕКО ИРИНА</text:p>
            <text:p>ДЕЙНЕКО АРТЕМ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6274071&amp;find=yes" xlink:type="simple">1585994678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ЫЧ АЛЕКСЕЙ</text:p>
            <text:p>БОЧАРНИКОВА ТАТЬЯНА</text:p>
            <text:p>СЫЧ НИКИТ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310446&amp;find=yes" xlink:type="simple">1585694870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ЖКО ТАТЬЯНА</text:p>
            <text:p>САЖКО ВЛАДИМИР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850126&amp;find=yes" xlink:type="simple">1585594896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ИВОДА ОЛЬГА</text:p>
            <text:p>СИКАЧЕВ МАКСИМ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20516066&amp;find=yes" xlink:type="simple">1585394928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УСТАМЯН СВЕТЛАНА</text:p>
            <text:p>АРУСТАМЯН ДАВИД</text:p>
            <text:p>АРУСТАМЯН ЭММИЛИ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2237304&amp;find=yes" xlink:type="simple">1585294906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 БОГДАН</text:p>
            <text:p>ИВАНОВА ИРИ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1082030&amp;find=yes" xlink:type="simple">1577694506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ЫЛОВ АНТОН</text:p>
            <text:p>БРЫЛОВА НАТАЛЬЯ</text:p>
            <text:p>БРЫЛОВ АРТЕМ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5191510&amp;find=yes" xlink:type="simple">1575494520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ДОД АЛЕКСЕЙ</text:p>
            <text:p>УДОД ИРИНА</text:p>
            <text:p>УДОД СОФЬЯ</text:p>
            <text:p>УДОД ВАЛЕРИ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5697020&amp;find=yes" xlink:type="simple">1585494660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НЕНКО АЛЕКСАНДР</text:p>
            <text:p>ГРИНЕНКО ЛЮДМИЛ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7984025&amp;find=yes" xlink:type="simple">1585494824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ОХИН АЛЕКСАНДР</text:p>
            <text:p>ШОХИНА ЕЛЕ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6804084&amp;find=yes" xlink:type="simple">1585594721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НИНА СВЕТЛАНА</text:p>
            <text:p>СОСКАМОВ АЛЕКСАНДР</text:p>
            <text:p>ЛУНИНА КРИСТИ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8968094&amp;find=yes" xlink:type="simple">1585094855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ОСАТОВ АЛЕКСАНДР</text:p>
            <text:p>ВОЛОСАТОВА АННА</text:p>
            <text:p>ВОЛОСАТОВ МИХАИЛ</text:p>
            <text:p>ВОЛОСАТОВ ИГОРЬ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0080019&amp;find=yes" xlink:type="simple">1585294817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УБ АНДРЕЙ</text:p>
            <text:p>КУЗУБ ВАЛЕНТИНА</text:p>
            <text:p>КУЗУБ ВАРВАР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5740237&amp;find=yes" xlink:type="simple">1585894701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ИЧЕНКО АРТЕМ</text:p>
            <text:p>КИРИЧЕНКО ЮЛИЯ</text:p>
            <text:p>КИРИЧЕНКО ЕВ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7232137&amp;find=yes" xlink:type="simple">1585194791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ЦАНОВА ЮЛИЯ</text:p>
            <text:p>МАЗУНИНА АННА</text:p>
            <text:p>БАЦАНОВА ДАРЬЯ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9974207&amp;find=yes" xlink:type="simple">1585394841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БОРЯНСКАЯ ИРИНА</text:p>
            <text:p>ЗАБОРЯНСКИЙ АНДРЕЙ</text:p>
            <text:p>ЗАБОРЯНСКАЯ АНАСТАСИЯ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20606022&amp;find=yes" xlink:type="simple">1585794923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УШОВ АЛЕКСАНДР</text:p>
            <text:p>ТРУШОВА НАТАЛИЯ</text:p>
            <text:p>ТРУШОВ СТАНИСЛАВ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20747172&amp;find=yes" xlink:type="simple">1575194614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А АННА</text:p>
            <text:p>ДЕМУСЕНКО ЕКАТЕРИНА</text:p>
            <text:p>ДЕМУСЕНКО ЛЮДМИЛ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9614048&amp;find=yes" xlink:type="simple">1585494637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НЯЗЕВА ДИАНА</text:p>
            <text:p>КУМАХОВ ДАМИР</text:p>
            <text:p>КУМАХОВ АЛАН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33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0334023&amp;find=yes" xlink:type="simple">1585894661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КОЛОВА АЛЕКСАНДРА</text:p>
            <text:p>РУПАКОВ ПАВЕЛ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0779198&amp;find=yes" xlink:type="simple">1585294749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НЧИК АЛЕКСЕЙ</text:p>
            <text:p>ЧЕНЧИК АННА</text:p>
            <text:p>КОНОПЛЕВ ВИТАЛИЙ</text:p>
            <text:p>КОНОПЛЕВ МАРИЯ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3570098&amp;find=yes" xlink:type="simple">1585094909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ИЧЕНКО АЛЕКСАНДР</text:p>
            <text:p>БЕЛИЧЕНКО ЕВГЕНИЯ</text:p>
            <text:p>БЕЛИЧЕНКО АЛИНА</text:p>
            <text:p>БЕЛИЧЕНКО СОФИЯ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4632003&amp;find=yes" xlink:type="simple">1585594857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ШКОВ КОНСТАНТИН</text:p>
            <text:p>ЛАШКОВА ВИКТОРИЯ</text:p>
            <text:p>ЛАШКОВ ДМИТРИЙ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4756048&amp;find=yes" xlink:type="simple">1585594943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ПАТИНА ЮЛИЯ</text:p>
            <text:p>ЛОПАТИН ИЛЬЯ</text:p>
            <text:p>ЛОПАТИН МАТВЕЙ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55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6872255&amp;find=yes" xlink:type="simple">1585394701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ДИН АНДРЕЙ</text:p>
            <text:p>РОДИНА ПОЛИНА</text:p>
            <text:p>РОДИНА УЛЬЯНА</text:p>
            <text:p>РОДИН АРСЕНИЙ</text:p>
            <text:p>ДЕНИСОВА ЭЛЬВИРА</text:p>
            <text:p>ЗУБКОВ АЛЕКСЕЙ</text:p>
            <text:p>ДЕНИСОВ ДМИТРИЙ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8796370&amp;find=yes" xlink:type="simple">1585494839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ГОСЯН СЕРОБ</text:p>
            <text:p>ПОГОСЯН РУЗАННА</text:p>
            <text:p>ПОГОСЯН ЭЛИ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2648011&amp;find=yes" xlink:type="simple">1587794597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МИНА МАРИЯ</text:p>
            <text:p>КОВАЛЕВ СЕРГЕЙ</text:p>
            <text:p>КОВАЛЕВ ВИКТОР</text:p>
            <text:p>КОВАЛЕВА ВИКТОРИЯ</text:p>
            <text:p>КОВАЛЕВА ЕЛИЗАВЕТ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8800421&amp;find=yes" xlink:type="simple">1585794815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КОЛ АЛЕВТИНА</text:p>
            <text:p>ДЕНИСЕНКО АННА</text:p>
            <text:p>ЗАВАЛЬНЮК ГАЛИНА</text:p>
            <text:p>СОКОЛ ЯРОСЛАВ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9246051&amp;find=yes" xlink:type="simple">1585394813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ВЕРЬКОВ ВАДИМ</text:p>
            <text:p>ЗВЕРЬКОВА ЕВГЕНИЯ</text:p>
            <text:p>ЗВЕРЬКОВ ДМИТРИЙ</text:p>
            <text:p>ЗВЕРЬКОВ ЕГОР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7050047&amp;find=yes" xlink:type="simple">1585394804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ВОРЧУК ОЛЬГА</text:p>
            <text:p>ЯВОРЧУК ВИКТОР</text:p>
            <text:p>ЯВОРЧУК ВАЛЕРИЯ</text:p>
            <text:p>ЯВОРЧУК МАРИЯ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8145547&amp;find=yes" xlink:type="simple">1585794896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КОТЬ МАРИНА</text:p>
            <text:p>ИЛЬИНА ДАРЬЯ</text:p>
            <text:p>ИЛЬИН МАРК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9600292&amp;find=yes" xlink:type="simple">1585194960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БРЫНЬБА ЮЛИЯ</text:p>
            <text:p>ФОТЕНКО СТАНИСЛАВ</text:p>
            <text:p>ФОТЕНКО ДИА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9614037&amp;find=yes" xlink:type="simple">1585594976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РЧЕНКОВА ЮЛИЯ</text:p>
            <text:p>ЗАИКА НИКОЛАЙ</text:p>
            <text:p>ЗАИКА АНАСТАСИЯ</text:p>
            <text:p>ЛУКЬЯНОВА НАДЕЖД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3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9656082&amp;find=yes" xlink:type="simple">1585894942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НТАРЕНКО ИГОРЬ</text:p>
            <text:p>ГОНТАРЕНКО НАТАЛЬЯ</text:p>
            <text:p>ГОНТАРЕНКО ДМИТРИЙ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2445453&amp;find=yes" xlink:type="simple">1585894756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УБЧИК ПАВЕЛ</text:p>
            <text:p>ЗУБЧИК АНАСТАСИЯ</text:p>
            <text:p>ЗУБЧИК МАКСИМ</text:p>
            <text:p>МАЗЛУМЯН ЕКАТЕРИНА</text:p>
            <text:p>МАЗЛУМЯН АЛЕКСАНДР</text:p>
            <text:p>МАЗЛУМЯН МИЛА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3444056&amp;find=yes" xlink:type="simple">1585794516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РИПЧЕНКО ЕЛЕНА</text:p>
            <text:p>АРТЕМЕНКО НАТАЛЬЯ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379436&amp;find=yes" xlink:type="simple">1585494856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ЦУС МИЛАНА</text:p>
            <text:p>ПЕРВУШИНА АЛЕНА</text:p>
            <text:p>МАЛИКОВА ТАТЬЯ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467186&amp;find=yes" xlink:type="simple">1585294858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ГУПОВ ИГОРЬ</text:p>
            <text:p>ЕГУПОВА ЛИЛИЯ</text:p>
            <text:p>ЕГУПОВА ВАЛЕРИЯ</text:p>
            <text:p>ЕГУПОВА КСЕНИЯ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9014281&amp;find=yes" xlink:type="simple">1585494912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АНОВА АНАСТАСИЯ</text:p>
            <text:p>БАРАНОВ ЕВГЕНИЙ</text:p>
            <text:p>БАРАНОВ ИГОРЬ</text:p>
            <text:p>БАРАНОВ АРТЕМ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20177901&amp;find=yes" xlink:type="simple">1585494888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СТУЖЕВ АЛЕКСАНДР</text:p>
            <text:p>БЕСТУЖЕВА НАДЕЖДА</text:p>
            <text:p>БЕСТУЖЕВА АНГЕЛИНА</text:p>
            <text:p>БЕСТУЖЕВА АНАСТАСИЯ</text:p>
            <text:p>БЕСТУЖЕВ РОДИОН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22038006&amp;find=yes" xlink:type="simple">1585094966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ОРОХОД МАКСИМ</text:p>
            <text:p>СКОРОХОД ТАТЬЯНА</text:p>
            <text:p>СКОРОХОД КИРИЛЛ</text:p>
            <text:p>БУРАНКОВ ДМИТРИЙ</text:p>
            <text:p>СКОРОХОД АРТЕМ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5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2152049&amp;find=yes" xlink:type="simple">1587294610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ЩЕВСКАЯ ИРИНА</text:p>
            <text:p>СОЛОМОНОВА НИНА</text:p>
            <text:p>ВЕЛЬМИСЕВА ТАТЬЯ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6102094&amp;find=yes" xlink:type="simple">1585994714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МАНОВ РУСЛАН</text:p>
            <text:p>ИМАНОВА АНАСТАСИЯ</text:p>
            <text:p>ИМАНОВА МИЛА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9073984&amp;find=yes" xlink:type="simple">1575294582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ТИТ РУСТАМ</text:p>
            <text:p>ХУАКО АМИР</text:p>
            <text:p>ХАТИТ ОКСАНА</text:p>
            <text:p>ХУАКО САИДА</text:p>
            <text:p>ШИЧИЯХ РУСТЕМ</text:p>
            <text:p>ШИЧИЯХ ИЗАБЕЛЛ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2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0506089&amp;find=yes" xlink:type="simple">1585494944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БНОВА ЕЛЕНА</text:p>
            <text:p>САМОРОДОВА ОЛЬГА</text:p>
            <text:p>ПЫШНОГРАЕВА ЕЛЕНА</text:p>
            <text:p>МИХАЛЕВА СОФИЯ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6622290&amp;find=yes" xlink:type="simple">1585894776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ЕБЕНЮК СВЕТЛАНА</text:p>
            <text:p>ГРЕБЕНЮК АРТЕМ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8397235&amp;find=yes" xlink:type="simple">1585394866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НСКАЯ НАТАЛЬЯ</text:p>
            <text:p>ДОНСКАЯ СОФИЯ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9226095&amp;find=yes" xlink:type="simple">1585494952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ГАЛЬ ВЛАДИМИР</text:p>
            <text:p>МИГАЛЬ КАТАРИНА</text:p>
            <text:p>МИГАЛЬ МИЯ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9542880&amp;find=yes" xlink:type="simple">1585794958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 ВЕРА</text:p>
            <text:p>КУДРЯШОВ ИВАН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0380065&amp;find=yes" xlink:type="simple">1585194924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УБКОВ НИКИТА</text:p>
            <text:p>ЗУБКОВА АНАСТАСИЯ</text:p>
            <text:p>СПИВАКОВ ВИТАЛИЙ</text:p>
            <text:p>КОШУТИНА КАРИ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0573855&amp;find=yes" xlink:type="simple">1585994934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ЛЕВСКИЙ СЕРГЕЙ</text:p>
            <text:p>МИЛЕВСКАЯ ЕЛЕНА</text:p>
            <text:p>МИЛЕВСКАЯ ПОЛИ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6664499&amp;find=yes" xlink:type="simple">1585194757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МБАЧОКОВА КАРИНЭ</text:p>
            <text:p>КАМБАЧОКОВ САИД</text:p>
            <text:p>КАМБАЧОКОВА КАМИЛЛ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6882244&amp;find=yes" xlink:type="simple">1585094763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УСАИНОВА ГУЗЕЛЬ</text:p>
            <text:p>ГАЛИАХМЕТОВА РАМИЛ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8174399&amp;find=yes" xlink:type="simple">1585394839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ИНА ЕВГЕНИЯ</text:p>
            <text:p>НИКОЛАЕНКО ВАСИЛИЙ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8896809&amp;find=yes" xlink:type="simple">1585194763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РГОУС ГАЛИНА</text:p>
            <text:p>СКЕЛЕНЧЕВА НАТАЛЬЯ</text:p>
            <text:p>СКЕЛЕНЧЕВ ДМИТРИЙ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1354129&amp;find=yes" xlink:type="simple">1585894917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ЕРЧЕНКО НАТАЛЬЯ</text:p>
            <text:p>ГОРОХОВА ЛЮДМИЛ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2002019&amp;find=yes" xlink:type="simple">1585794901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ЖВИНА ЕЛЕНА</text:p>
            <text:p>ГУЖВИН ДЕНИС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2354164&amp;find=yes" xlink:type="simple">1585694909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СЛЯКОВА ЕЛЕНА</text:p>
            <text:p>ИВАНИЦКИЙ АНДРЕЙ</text:p>
            <text:p>КОВАЛЕНКО НАТАЛЬЯ</text:p>
            <text:p>ИВАНИЦКАЯ ЛИЛИЯ</text:p>
            <text:p>ШАНГИН АНДРЕЙ</text:p>
            <text:p>ШАНГИНА ВИКТОРИЯ</text:p>
            <text:p>ШАНГИНА АНГЕЛИ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7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5418092&amp;find=yes" xlink:type="simple">1585994661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ЛИЕВА САМИРА</text:p>
            <text:p>БАБАЯН МИХАИЛ</text:p>
            <text:p>БАБАЯН БАГРАТ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6539737&amp;find=yes" xlink:type="simple">1585994751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ОЛОТОВЕРХИЙ АЛЕКСЕЙ</text:p>
            <text:p>ЗОЛОТОВЕРХАЯ ЕВГЕНИ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6724347&amp;find=yes" xlink:type="simple">1585894763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АКУТОК МУРАТ</text:p>
            <text:p>ВЛАСОВА ИННА</text:p>
            <text:p>ВЛАСОВ АЛЕКСАНДР</text:p>
            <text:p>ВЛАСОВА ЛИЛИ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6730047&amp;find=yes" xlink:type="simple">1585994761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УСАИНОВ АМИР</text:p>
            <text:p>ХУСАИНОВА РАСИМ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7820022&amp;find=yes" xlink:type="simple">1585494761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ТЯЕВА АЛЬБИНА</text:p>
            <text:p>САЛЬНИКОВА ЕЛИЗАВЕТ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20296577&amp;find=yes" xlink:type="simple">1585294927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ЦКО ТАТЬЯНА</text:p>
            <text:p>ДАЦКО СЕРГЕЙ</text:p>
            <text:p>ДАЦКО АЛЕКСЕЙ</text:p>
            <text:p>ДАЦКО АНДРЕЙ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20792067&amp;find=yes" xlink:type="simple">1585794917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ЕРЧЕНКО АЛЕКСЕЙ</text:p>
            <text:p>ОВЕРЧЕНКО МАРИНА</text:p>
            <text:p>ОВЕРЧЕНКО ДЕНИС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21054067&amp;find=yes" xlink:type="simple">1585094927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РГЕЕВА НАТАЛЬЯ</text:p>
            <text:p>СЕРГЕЕВ ЕВГЕНИЙ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3200043&amp;find=yes" xlink:type="simple">1585694887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Р-САРКИСОВА ВИОЛЕТТА</text:p>
            <text:p>АРУТЮНЯН НИКОЛАЙ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3910183&amp;find=yes" xlink:type="simple">1575694606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ЮХИН РОМАН</text:p>
            <text:p>БРЮХИНА ВАСИЛИНА</text:p>
            <text:p>БРЮХИН КИРИЛЛ</text:p>
            <text:p>БРЮХИН МИХАИЛ</text:p>
            <text:p>БРЮХИН ДАНИИЛ</text:p>
            <text:p>НАЧИНОВ ВИТАЛИЙ</text:p>
            <text:p>НАЧИНОВА АНАСТАСИ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9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4259453&amp;find=yes" xlink:type="simple">1585794829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СОВА АЙШАТ</text:p>
            <text:p>БОРСОВ АЛИ</text:p>
            <text:p>БОРСОВА АЛИНА</text:p>
            <text:p>ХАМДОХОВ БЕСЛАН</text:p>
            <text:p>ХАМДОХОВА СОФИЯТ</text:p>
            <text:p>ХАМДОХОВА ДАРИ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4786773&amp;find=yes" xlink:type="simple">1585794923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НИЛОВА АЛЁНА</text:p>
            <text:p>КОРНИЛОВ АЛЕКСЕЙ</text:p>
            <text:p>КОРНИЛОВА АЛИС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33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5548565&amp;find=yes" xlink:type="simple">1585294631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СЯНКОВ ВЛАДИМИР</text:p>
            <text:p>КАСЯНКОВА ЕКАТЕРИНА</text:p>
            <text:p>КАСЯНКОВА МАРИЯ</text:p>
            <text:p>КАСЯНКОВ СЕРГЕЙ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6578095&amp;find=yes" xlink:type="simple">1585094755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ЛИАХМЕТОВ МАРАТ</text:p>
            <text:p>ГАЛИАХМЕТОВА НАИЛЯ</text:p>
            <text:p>ГАЛИАХМЕТОВА АЛИЯ</text:p>
            <text:p>ГАЛИАХМЕТОВА АМИ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8534050&amp;find=yes" xlink:type="simple">1585294755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УСАИНОВ ИЛЬВИР</text:p>
            <text:p>ХУСАИНОВА НАРГИЗА</text:p>
            <text:p>ХУСАИНОВ ИЛЬНАР</text:p>
            <text:p>ХУСАИНОВ ИЛЬГИЗ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3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9878025&amp;find=yes" xlink:type="simple">1585294899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ГАНЯН ЭЛЛА</text:p>
            <text:p>ОГАНЯН ТИГРАН</text:p>
            <text:p>ОГАНЯН КАРОЛИ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20838770&amp;find=yes" xlink:type="simple">1585994939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АКЕЛЯН АВЕТИК</text:p>
            <text:p>АРАКЕЛЯН ЛЮДМИЛ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7298721&amp;find=yes" xlink:type="simple">1585894735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ЫБАЛЬЧЕНКО ТАТЬЯНА</text:p>
            <text:p>РЫБАЛЬЧЕНКО АЛЕКСАНДР</text:p>
            <text:p>РЫБАЛЬЧЕНКО ПАВЕЛ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9685096&amp;find=yes" xlink:type="simple">1575394622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ГОРЬЕВА МАРГАРИТА</text:p>
            <text:p>ГРИГОРЬЕВА ТАМАРА</text:p>
            <text:p>ГРИГОРЬЕВ РОМАН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0060036&amp;find=yes" xlink:type="simple">1585994923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ANDREICHANKA INESA</text:p>
            <text:p>ANDREICHANKA YAUHENI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5410072&amp;find=yes" xlink:type="simple">1585294630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КОВСКИЙ АЛЕКСАНДР</text:p>
            <text:p>МАРКОВСКАЯ АЛИНА</text:p>
            <text:p>ЦЫРИЛИНА СВЕТЛА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6338057&amp;find=yes" xlink:type="simple">1585094646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УБЦОВ ЛЕОНИД</text:p>
            <text:p>ЗУБЦОВА ИРИНА</text:p>
            <text:p>ЗУБЦОВ ГЛЕБ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6850327&amp;find=yes" xlink:type="simple">1585194736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ГНАТЕНКО ОЛЬГА</text:p>
            <text:p>ИГНАТЕНКО ВИКТОРИ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7012847&amp;find=yes" xlink:type="simple">1585694804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АСКИДАЙЛОВА АНТОНИНА</text:p>
            <text:p>РАСКИДАЙЛОВА АЛИ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7224742&amp;find=yes" xlink:type="simple">1585994776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ДГАФОВА ЭЛИНА</text:p>
            <text:p>КАМБАЧОКОВ АЛАН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1007173&amp;find=yes" xlink:type="simple">1585494734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ЕСЬКО РОМАН</text:p>
            <text:p>ЕРЕСЬКО НАТАЛЬЯ</text:p>
            <text:p>ЛУЦЕНКО ВЛАДИМИР</text:p>
            <text:p>ЛУЦЕНКО ОКСАНА</text:p>
            <text:p>ЛУЦЕНКО ВЕРОНИК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0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3344043&amp;find=yes" xlink:type="simple">1585294932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СТЕРОВА НАДЕЖДА</text:p>
            <text:p>МУСАЕВА ПОЛИНА</text:p>
            <text:p>МУСАЕВА РЕГИ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3906078&amp;find=yes" xlink:type="simple">1585494890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ЛОНОВА АНАСТАСИЯ</text:p>
            <text:p>ХРИПУНОВ АЛЕКСАНДР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4094038&amp;find=yes" xlink:type="simple">1585894940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ОХИНА ВАЛЕНТИНА</text:p>
            <text:p>ЕРОХИНА ВЛАДИМИР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6266053&amp;find=yes" xlink:type="simple">1585994960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УДАЯ АЛЕНА</text:p>
            <text:p>КАМАЕВА МАРИЯ</text:p>
            <text:p>ШАХМАЕВА НАТАЛЬ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6636091&amp;find=yes" xlink:type="simple">1585294748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ФИМОВ ОЛЕГ</text:p>
            <text:p>ЕФИМОВА ЕЛЕНА</text:p>
            <text:p>ЕФИМОВА ДАРЬЯ</text:p>
            <text:p>ЕФИМОВА АНГЕЛИ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7032111&amp;find=yes" xlink:type="simple">1585894738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ЗОВА ОЛЬГА</text:p>
            <text:p>МУХИНА АННА</text:p>
            <text:p>МУХИН КИРИЛЛ</text:p>
            <text:p>МУХИН МЕФОДИЙ</text:p>
            <text:p>КАРПЕНКО НЕНЕЛЬ</text:p>
            <text:p>КАРПЕНКО ВЕРА</text:p>
            <text:p>БЕШТИНСКИЙ КИРИЛЛ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87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9320936&amp;find=yes" xlink:type="simple">1585694912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ЕЛА ТАТЬЯНА</text:p>
            <text:p>СТРЕЛА РОМАН</text:p>
            <text:p>СТРЕЛА ИВАН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20976551&amp;find=yes" xlink:type="simple">1585994930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ЛЕВЦЕЖЕВА НУРЯН</text:p>
            <text:p>ТАОВА МУРЬЯТ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9736139&amp;find=yes" xlink:type="simple">1585394924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ЛЯЕВА ВАЛЕНТИНА</text:p>
            <text:p>КУРИНЯ ВАСИЛИЙ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0476519&amp;find=yes" xlink:type="simple">1585494864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ДРЯВЦЕВА НАТАЛЬЯ</text:p>
            <text:p>КУДРЯВЦЕВ АЛЕКСАНДР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1614179&amp;find=yes" xlink:type="simple">1585494966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ДАМЬЯНЦ ИРИНА</text:p>
            <text:p>АДАМЬЯНЦ ДМИТРИЙ</text:p>
            <text:p>КОСЬЯНОВА ЕКАТЕРИ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1622024&amp;find=yes" xlink:type="simple">1585394954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ИКОВА ЕКАТЕРИНА</text:p>
            <text:p>ПОТАПОВ ВЛАДИСЛАВ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1800219&amp;find=yes" xlink:type="simple">1585394926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ИЖНЯК СЕРАФИМА</text:p>
            <text:p>ХИЖНЯК ВИТАЛИЙ</text:p>
            <text:p>ХИЖНЯК ГЛЕБ</text:p>
            <text:p>ХИЖНЯК НИКИТ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1708884&amp;find=yes" xlink:type="simple">1585494984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АРОВА НАТАЛЬЯ</text:p>
            <text:p>МАКАРОВ ПАВЕЛ</text:p>
            <text:p>МАКАРОВА ВАСИЛИСА</text:p>
            <text:p>МАКАРОВА МАРГАРИТ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6616015&amp;find=yes" xlink:type="simple">1585794700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ВЕНКО ОКСАНА</text:p>
            <text:p>ЕВСЮКОВА КРИСТИ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8876090&amp;find=yes" xlink:type="simple">1585294920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ПИН СЕРГЕЙ</text:p>
            <text:p>ЛЕПИНА ИННА</text:p>
            <text:p>ЛЕПИНА ВАЛЕРИ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1498550&amp;find=yes" xlink:type="simple">1585994942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БОКОВ АЛЕКСАНДР</text:p>
            <text:p>МЕНЩИКОВА ОЛЬГ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5240004&amp;find=yes" xlink:type="simple">1585794990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ANDREICHANKA INESA</text:p>
            <text:p>ANDREICHANKA EMILIYA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7439867&amp;find=yes" xlink:type="simple">1585194729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ПАЕВА ТАТЬЯНА</text:p>
            <text:p>КОПАЕВ НИКОЛАЙ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8028427&amp;find=yes" xlink:type="simple">1585694787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РКИСЯН МАРГАРИТА</text:p>
            <text:p>ТЕВАНЯН САМВЕЛ</text:p>
            <text:p>ТЕВАНЯН РУБЕН</text:p>
            <text:p>ТЕВАНЯН МАРТИН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8056052&amp;find=yes" xlink:type="simple">1585894747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ВЧЕНКО ЛИАНА</text:p>
            <text:p>НОВИКОВА ЮЛИ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8489197&amp;find=yes" xlink:type="simple">1585394887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РОКА МАКСИМ</text:p>
            <text:p>СОРОКА ОЛЬГА</text:p>
            <text:p>СОРОКА АРТЁМ</text:p>
            <text:p>СОРОКА ВИКТОРИ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3289453&amp;find=yes" xlink:type="simple">1585294777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ТАЕВ АЛЕКСАНДР</text:p>
            <text:p>ШОРИНА ЕВГЕНИ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3406038&amp;find=yes" xlink:type="simple">1585694861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ЛОПЦЕВА ЮЛИЯ</text:p>
            <text:p>ХЛОПЦЕВ АЛЕКСЕЙ</text:p>
            <text:p>ХЛОПЦЕВА АЛИНА</text:p>
            <text:p>ХЛОПЦЕВ ВЛАДИМИР</text:p>
            <text:p>ХЛОПЦЕВА ЛЮДМИЛ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5474013&amp;find=yes" xlink:type="simple">1585894913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МАНУЙЛОВ АЛЕКСАНДР</text:p>
            <text:p>ТКАЧЕНКО АНДРЕЙ</text:p>
            <text:p>ГАДЖИЕВ МУРАД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20820455&amp;find=yes" xlink:type="simple">1585994911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НЕЕВ ГЕННАДИЙ</text:p>
            <text:p>КОРНЕЕВА ИННА</text:p>
            <text:p>КОРНЕЕВА АЛИС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20827955&amp;find=yes" xlink:type="simple">1575494612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ЗЫХ ЮЛИЯ</text:p>
            <text:p>БОРЗЫХ ВЛАДИМИР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4104871&amp;find=yes" xlink:type="simple">1585995087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ЛЬ АЛЕКСАНДРА</text:p>
            <text:p>АЛБУЛ ЕКАТЕРИ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8901546&amp;find=yes" xlink:type="simple">1585594885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ТОВА ЕВГЕНИЯ</text:p>
            <text:p>ЧЕРТОВ СЕРГЕЙ</text:p>
            <text:p>ЧЕРТОВ НАЗАР</text:p>
            <text:p>ЧЕРТОВ СТАНИСЛАВ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9086131&amp;find=yes" xlink:type="simple">1585194881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НЮШКИНА ОКСАНА</text:p>
            <text:p>ДАНКОВА ТАТЬЯНА</text:p>
            <text:p>ГАНЮШКИН АРТЁМ</text:p>
            <text:p>ГАНЮШКИНА АЛИ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5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9642076&amp;find=yes" xlink:type="simple">1585094891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ВИРИДОВА ЕЛЕНА</text:p>
            <text:p>СВИРИДОВ АЛЕКСАНДР</text:p>
            <text:p>СВИРИДОВА АН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9728006&amp;find=yes" xlink:type="simple">1585694825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ЦЕНКО ТАТЬЯНА</text:p>
            <text:p>ХАДИПАШ МУРАТ</text:p>
            <text:p>ХАДИПАШ МИЛАНА</text:p>
            <text:p>ХАДИПАШ АМИ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1846006&amp;find=yes" xlink:type="simple">1585394925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ИПАС МАРИНА</text:p>
            <text:p>СИДОРОВА ТАТЬЯНА</text:p>
            <text:p>СИДОРОВА АННА</text:p>
            <text:p>ГАРАН СВЕТЛАНА</text:p>
            <text:p>ГАРАН ВИКТОР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32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6895232&amp;find=yes" xlink:type="simple">1585594752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ЫШЕНКО АНДРЕЙ</text:p>
            <text:p>МАЛЫШЕНКО АНАСТАСИЯ</text:p>
            <text:p>МАЛЫШЕНКО ВАЛЕРИ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8702057&amp;find=yes" xlink:type="simple">1585094778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ГУТИН ВЛАДИМИР</text:p>
            <text:p>ЛАГУТИНА ТАТЬЯНА</text:p>
            <text:p>ЛАГУТИНА СЮЗАН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9400187&amp;find=yes" xlink:type="simple">1585594944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АРЫСТОЯНЦ АРТЕМ</text:p>
            <text:p>КРАЙНЕНКО ВИОЛЕТТА</text:p>
            <text:p>РОГОЗИН МАРК</text:p>
            <text:p>BOBROVA ANASTASSIYA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9819177&amp;find=yes" xlink:type="simple">1575994606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ГОРЬЕВА МАРГАРИТА</text:p>
            <text:p>ГРИГОРЬЕВА ТАМАРА</text:p>
            <text:p>ГРИГОРЬЕВ РОМАН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5121378&amp;find=yes" xlink:type="simple">1585294923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ХАЙЛОВ КИРИЛЛ</text:p>
            <text:p>МИХАЙЛОВА ТАТЬЯ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5286071&amp;find=yes" xlink:type="simple">1585594618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ИНА КСЕНИЯ</text:p>
            <text:p>КАЛИНА СОФЬЯ</text:p>
            <text:p>КАЛИНА НАТАЛЬ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448776&amp;find=yes" xlink:type="simple">1585894840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ИПОВА ДИАНА</text:p>
            <text:p>ОСИПОВ ЭДУАРД</text:p>
            <text:p>ОСИПОВА АНУШ</text:p>
            <text:p>ОСИПОВ АРТЕМ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640526&amp;find=yes" xlink:type="simple">1585194884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ВЫДОВ КОНСТАНТИН</text:p>
            <text:p>ДАВЫДОВА АНАСТАСИЯ</text:p>
            <text:p>ДАВЫДОВ МАРК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7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700031&amp;find=yes" xlink:type="simple">1585894882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СТЕРОВ СЕРГЕЙ</text:p>
            <text:p>НЕСТЕРОВА ТАТЬЯ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5582379&amp;find=yes" xlink:type="simple">1585394658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ЯМИЦИНА ВЕНЕРА</text:p>
            <text:p>ПРЯМИЦИН АЛЕКСЕЙ</text:p>
            <text:p>БИКИЕВА ВИКТОРИ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5544025&amp;find=yes" xlink:type="simple">1585694668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УСУЕВА ЕКАТЕРИНА</text:p>
            <text:p>НУСУЕВ ЕВГЕНИЙ</text:p>
            <text:p>НУСУЕВА ДИАНА</text:p>
            <text:p>НУСУЕВА МАРГАРИТ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7780480&amp;find=yes" xlink:type="simple">1585794852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ВЕТЛИЧНЫЙ ДЕНИС</text:p>
            <text:p>СВЕТЛИЧНАЯ ОЛЬГА</text:p>
            <text:p>ДЗЮБА ВЛАДИМИР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9044485&amp;find=yes" xlink:type="simple">1585794902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ЕГОЛЕВ АЛЕКСЕЙ</text:p>
            <text:p>ЩЕГОЛЕВА ВАЛЕНТИНА</text:p>
            <text:p>ЩЕГОЛЕВА АРИ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9989915&amp;find=yes" xlink:type="simple">1575394587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ЕВА ЛЮБОВЬ</text:p>
            <text:p>АВДЕЕВА МАРИЯ</text:p>
            <text:p>АВДЕЕВ ДАНИИЛ</text:p>
            <text:p>АВДЕЕВА ДАРЬ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7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0196055&amp;find=yes" xlink:type="simple">1585394916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НООЧЕНКО ЕЛЕНА</text:p>
            <text:p>КОЛОМИЕЦ ЕЛЕНА</text:p>
            <text:p>КОЛНООЧЕНКО АНАСТАСИ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6622434&amp;find=yes" xlink:type="simple">1585694721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ЯГИЛЬ АНАСТАСИЯ</text:p>
            <text:p>ДЯГИЛЬ ИВАН</text:p>
            <text:p>ДЯГИЛЬ УЛЬЯНА</text:p>
            <text:p>ДЯГИЛЬ ПОЛИНА</text:p>
            <text:p>ЧИКАЛ ЮЛИЯ</text:p>
            <text:p>ЧИКАЛ СЕРГЕЙ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4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8480064&amp;find=yes" xlink:type="simple">1585394749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ДРИНА ЕКАТЕРИНА</text:p>
            <text:p>ЕРЕМЕЕВА КАРИ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0132094&amp;find=yes" xlink:type="simple">1585594913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ГОРОВ ВАДИМ</text:p>
            <text:p>ЕГОРОВА ТАТЬЯ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3594064&amp;find=yes" xlink:type="simple">1585294949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ОВЧАН СВЕТЛАНА</text:p>
            <text:p>ТАРАСОВА ЕЛЕНА</text:p>
            <text:p>СТУЛЬЦЕВА ПОЛИНА</text:p>
            <text:p>ТАРАСОВ МИХАИЛ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8180782&amp;find=yes" xlink:type="simple">1585894827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РКИСЯН САРКИС</text:p>
            <text:p>ХУДОШИНА АНАСТАСИЯ</text:p>
            <text:p>ХУДОШИНА ЭЛЬМИР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9294032&amp;find=yes" xlink:type="simple">1585094883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ХУМОВ АЗАМАТ</text:p>
            <text:p>МЕДВЕДЕВА ОЛЬГА</text:p>
            <text:p>ТАХУМОВ ТИМУР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20260082&amp;find=yes" xlink:type="simple">1585294935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ЖАН ВЛАДИМИР</text:p>
            <text:p>КОЖАН ЮЛИЯ</text:p>
            <text:p>ТРОШИН ВЛАДИМИР</text:p>
            <text:p>КОЖАН ОЛЬГ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0660098&amp;find=yes" xlink:type="simple">1585694737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РДЮКОВ ДМИТРИЙ</text:p>
            <text:p>СЕРДЮКОВА АЛИ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2978103&amp;find=yes" xlink:type="simple">1585494771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ГЕЕВА НАТАЛЬЯ</text:p>
            <text:p>ЗИНЧЕНКО СЕРГЕЙ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8272225&amp;find=yes" xlink:type="simple">1585394815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ЛЧАНОВА ВИКТОРИЯ</text:p>
            <text:p>КРАНИН СТАНИСЛАВ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8952240&amp;find=yes" xlink:type="simple">1585494895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НДЕТСКАЯ МАРИНА</text:p>
            <text:p>ХАНДЕТСКАЯ ГАЛИ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20124185&amp;find=yes" xlink:type="simple">1585494925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ЛЕЕВА МАРИНА</text:p>
            <text:p>БУЛЕЕВ СЕРГЕЙ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846301&amp;find=yes" xlink:type="simple">1585294785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ИПОВА ИРИНА</text:p>
            <text:p>ОСИПОВ ДЕНИС</text:p>
            <text:p>ОСИПОВА ТЕОНА</text:p>
            <text:p>ОСИПОВ ИРИНА</text:p>
            <text:p>ОСИПОВ ЕВГЕНИЙ</text:p>
            <text:p>ОСИПОВ ДЕНИС</text:p>
            <text:p>ОСИПОВА ТЕО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0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1818051&amp;find=yes" xlink:type="simple">1585194933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ДИНОВА ЕЛЕНА</text:p>
            <text:p>КУДИНОВ ДМИТРИЙ</text:p>
            <text:p>КУДИНОВ ЕГОР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8938097&amp;find=yes" xlink:type="simple">1585794948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В ИВАН</text:p>
            <text:p>КОВАЛЕВА НАТАЛЬЯ</text:p>
            <text:p>КОВАЛЕВ МАКСИМ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88019628082&amp;find=yes" xlink:type="simple">1585594940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НКРАТОВА СВЕТЛАНА</text:p>
            <text:p>ВОЛОДИН МАКСИМ</text:p>
            <text:p>ВОЛОДИНА АНАСТАСИЯ</text:p>
            <text:p>ВОЛОДИН РОМАН</text:p>
            <text:p>ГРАНЕВСКИЙ АЛЕКСАНДР</text:p>
            <text:p>ГРАНЕВСКАЯ ЕКАТЕРИНА</text:p>
            <text:p>ГРАНЕВСКИЙ АЛЕКСЕЙ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0724867&amp;find=yes" xlink:type="simple">1585894950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ПУИНА ЯНА</text:p>
            <text:p>ПАПУИН ИБРАГИМ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18992128&amp;find=yes" xlink:type="simple">1585894610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ДЬКИН ВИКТОР</text:p>
            <text:p>РЕДЬКИНА ЮЛИЯ</text:p>
            <text:p>РЕДЬКИНА МАРИЯ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6679836&amp;find=yes" xlink:type="simple">1585294752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ЬИНСКАЯ АНАСТАСИЯ</text:p>
            <text:p>МАРЬИНСКАЯ ВЕРА</text:p>
            <text:p>АРТЮШОК АРТЕМ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20493011&amp;find=yes" xlink:type="simple">1585594938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ЯГИЛЬ АЛЕКСАНДР</text:p>
            <text:p>ДЯГИЛЬ ВЕРА</text:p>
            <text:p>ДЯГИЛЬ ДМИТРИЙ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1592029&amp;find=yes" xlink:type="simple">1585594954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МАРОВ АЛЕКСАНДР</text:p>
            <text:p>ЛЕБЕДИНЕЦ СВЕТЛА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3240064&amp;find=yes" xlink:type="simple">1585294968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ОБКО АЛЕКСАНДР</text:p>
            <text:p>СИОБКО СОФИЯ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6952035&amp;find=yes" xlink:type="simple">1585594766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УМКО АНДРЕЙ</text:p>
            <text:p>ТУМКО АННА</text:p>
            <text:p>ТУМКО НАЗАР</text:p>
            <text:p>КУЗЬМИН СЕРГЕЙ</text:p>
            <text:p>КУЗЬМИНА ГАЛИ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8186000&amp;find=yes" xlink:type="simple">1585194740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БРОВСКАЯ МАРИНА</text:p>
            <text:p>ДУБРОВСКИЙ АНДРЕЙ</text:p>
            <text:p>СКРИПНИКОВА ВЕРА</text:p>
            <text:p>ДУБРОВСКАЯ ДАРЬЯ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8297560&amp;find=yes" xlink:type="simple">1585094810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ТВИНОВ ВИКТОР</text:p>
            <text:p>ЛИТВИНОВА ОЛЬГА</text:p>
            <text:p>ОНОПРИЕНКО СВЕТЛАНА</text:p>
            <text:p>ОНОПРИЕНКО АЛЕКСЕЙ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0670030&amp;find=yes" xlink:type="simple">1585594992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ШЛОК СВЕТЛАНА</text:p>
            <text:p>МЕШЛОК ЮСУФ</text:p>
            <text:p>МЕШЛОК РУСТАМ</text:p>
            <text:p>МЕШЛОК МАДИ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21860007&amp;find=yes" xlink:type="simple">1575994618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ДУШЕВ ВАСИЛИЙ</text:p>
            <text:p>ЕДУШЕВА ЮЛИЯ</text:p>
            <text:p>ЕДУШЕВ АЛЕКСЕЙ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3610033&amp;find=yes" xlink:type="simple">1585894875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ЕРБИНА АЛЛА</text:p>
            <text:p>ЩЕРБИНА ИГОРЬ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5084138&amp;find=yes" xlink:type="simple">1587394627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ЕНКО АНАСТАСИЯ</text:p>
            <text:p>САМУСЬ АЛЕКСАНДР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5142028&amp;find=yes" xlink:type="simple">1585494953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УПКО ЕВГЕНИЙ</text:p>
            <text:p>КРУПКО ЕВГЕНИ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3356800&amp;find=yes" xlink:type="simple">1587094638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ШИН СЕРГЕЙ</text:p>
            <text:p>ШАНТЕРЕС Я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9044816&amp;find=yes" xlink:type="simple">1585194827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ЛИЕВ РУСЛАН</text:p>
            <text:p>ВАЛИЕВА ДИАНА</text:p>
            <text:p>ВАЛИЕВ РУСЛАН</text:p>
            <text:p>ВАЛИЕВА ДИАНА</text:p>
            <text:p>ВАЛИЕВА МИЛЕ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0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0226646&amp;find=yes" xlink:type="simple">1575094615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ОЦКИЙ ДМИТРИЙ</text:p>
            <text:p>ПАРШАКОВА ЕВГЕНИ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8359412&amp;find=yes" xlink:type="simple">1585394806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ОРОХОДОВ АЛЕКСАНДР</text:p>
            <text:p>СКОРОХОДОВА ВАЛЕНТИНА</text:p>
            <text:p>СКОРОХОДОВ БОГДАН</text:p>
            <text:p>СКОРОХОДОВ АРСЕНИЙ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0301342&amp;find=yes" xlink:type="simple">1575194624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ШИДАТОК АНЖЕЛА</text:p>
            <text:p>ПШИДАТОК АМИНЕТ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1154027&amp;find=yes" xlink:type="simple">1585294998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НЧАРОВА ЛЮБОВЬ</text:p>
            <text:p>ГОНЧАРОВ ДЕНИС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1514022&amp;find=yes" xlink:type="simple">1587694634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ДНЫЙ ЕВГЕНИЙ</text:p>
            <text:p>ПОЛЬШИНА ВАЛЕРИ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21702772&amp;find=yes" xlink:type="simple">1577394515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ГАНЕСЯН ЖОРА</text:p>
            <text:p>ОГАНЕСЯН СВЕТЛАНА</text:p>
            <text:p>ОГАНЕСЯН АРИАН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1305703&amp;find=yes" xlink:type="simple">1585494708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НДЕРОВА ТАТЬЯНА</text:p>
            <text:p>ПЕНДЕРОВ ВИТАЛИЙ</text:p>
            <text:p>ПЕНДЕРОВА МАРГАРИТА</text:p>
            <text:p>ПЕНДЕРОВ ИЛЬ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67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88716084941&amp;find=yes" xlink:type="simple">1585994722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МОЛЕНКО ВЛАДИМИР</text:p>
            <text:p>ИВАНОВА ЛЮДМИЛА</text:p>
            <text:p>ВИНОГРАДОВА АННА</text:p>
            <text:p>ИВАНОВ АЛЕКСАНДР</text:p>
            <text:p>ВИНОГРАДОВ РОМАН</text:p>
            <text:p>РАЗНОСЧИКОВ ДМИТРИЙ</text:p>
            <text:p>МАХНО КИРИЛЛ</text:p>
            <text:p>РЫБАК АННА</text:p>
            <text:p>РЫБАК АНДРЕЙ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3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20174026&amp;find=yes" xlink:type="simple">1585294968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РОСЛАВЦЕВА ЕЛЕНА</text:p>
            <text:p>ШИБКОВ ГЛЕБ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0638081&amp;find=yes" xlink:type="simple">1587394625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ТЕНКО ВЯЧЕСЛАВ</text:p>
            <text:p>КОТЕНКО СВЕТЛАНА</text:p>
            <text:p>КОТЕНКО ЛЮБОВЬ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22427661&amp;find=yes" xlink:type="simple">1577094516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БЕНКО ПЛАТОН</text:p>
            <text:p>ЛОБАНОВА ОЛЬГА</text:p>
            <text:p>БАБЕНКО АМЕЛИ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7922175&amp;find=yes" xlink:type="simple">1585094816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ЕШИШЯН АИК</text:p>
            <text:p>КЕШИШЯН АМИНЕТ</text:p>
            <text:p>КЕШИШЯН МАРАТ</text:p>
            <text:p>КЕШИШЯН ДИА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0232020&amp;find=yes" xlink:type="simple">1585294932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НИН СЕРГЕЙ</text:p>
            <text:p>ВОРОНИНА ИРИНА</text:p>
            <text:p>ВОРОНИНА ЕЛИЗАВЕТА</text:p>
            <text:p>ВОРОНИН ГЛЕБ</text:p>
            <text:p>ЯКОВЕНКО ЮЛИЯ</text:p>
            <text:p>МОРГУНОВ МИХАИЛ</text:p>
            <text:p>СТЕХАЧЕВА АНГЕЛИ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8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0522075&amp;find=yes" xlink:type="simple">1585294968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ЗАРЕВА ЕЛЕНА</text:p>
            <text:p>ШИНКАРЕНКО АНАСТАСИЯ</text:p>
            <text:p>ШЕЛИСТ ГАЛИ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22716550&amp;find=yes" xlink:type="simple">1587894629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ЫЦ ЮЛИЯ</text:p>
            <text:p>РЫЦ РУСЛАН</text:p>
            <text:p>РЫЦ РОМАН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9243294&amp;find=yes" xlink:type="simple">1585194877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ЗИЕНКО ЛАРИСА</text:p>
            <text:p>НИЗИЕНКО СЕРГЕЙ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1544089&amp;find=yes" xlink:type="simple">1587394635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ВСТОЛУЖСКИЙ СЕРГЕЙ</text:p>
            <text:p>САНЬКО ЕЛЕ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3664519&amp;find=yes" xlink:type="simple">1585694959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ЛЮК ДМИТРИЙ</text:p>
            <text:p>ПИЛЮК АЛЕКСАНДРА</text:p>
            <text:p>ПИЛЮК НИКИТ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1060743&amp;find=yes" xlink:type="simple">1585194761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ЧКИН НИКОЛАЙ</text:p>
            <text:p>СЕЧКИНА ИРИНА</text:p>
            <text:p>СЕЧКИНА АЛЁ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3656058&amp;find=yes" xlink:type="simple">1585694801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ГКОДИМОВ АНТОН</text:p>
            <text:p>ЛЕОНИДИС НАТАЛЬ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20236000&amp;find=yes" xlink:type="simple">1585094819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РКИСЯН САРКИС</text:p>
            <text:p>ХУДОШИНА АНАСТАСИЯ</text:p>
            <text:p>ХУДОШИНА ЭЛЬМИР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20478080&amp;find=yes" xlink:type="simple">1587794633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ШУГОВ ТИМУР</text:p>
            <text:p>ПОКОТИЛО КРИСТ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0847875&amp;find=yes" xlink:type="simple">1585494988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ИСТЯКОВА ТАТЬЯНА</text:p>
            <text:p>ЧИСТЯКОВ ПАВЕЛ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6812626&amp;find=yes" xlink:type="simple">1585594745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ТАЛЬНИКОВА АНАСТАСИЯ</text:p>
            <text:p>КАТАЛЬНИКОВ АЛЕКСАНДР</text:p>
            <text:p>КАТАЛЬНИКОВА СОФЬЯ</text:p>
            <text:p>КАТАЛЬНИКОВ ГЕРМАН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1754066&amp;find=yes" xlink:type="simple">1585894949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ЧЕК ЮРИЙ</text:p>
            <text:p>ВОЛЧЕК АН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9215362&amp;find=yes" xlink:type="simple">1585594832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ГИНАДЗЕ ДАВИД</text:p>
            <text:p>ЛЫЖИНА ИР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84421108093&amp;find=yes" xlink:type="simple">1585494764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ИППОВ НИКОЛАЙ</text:p>
            <text:p>ФИЛИППОВА АННА</text:p>
            <text:p>ФИЛИППОВ ТИМУР</text:p>
            <text:p>ФИЛИППОВ РУСЛАН</text:p>
            <text:p>ЛОБАНОВА ЛЮБОВЬ</text:p>
            <text:p>ЛОБАНОВ АЛЕКСАНДР</text:p>
            <text:p>ПАВЛОВ РОМАН</text:p>
            <text:p>ЛОБАНОВА ВИКТОРИ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9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2721773&amp;find=yes" xlink:type="simple">1585394846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ФИМОВА АНАСТАСИЯ</text:p>
            <text:p>ЕФИМОВ АЛЕКСАНДР</text:p>
            <text:p>ЕФИМОВА АЛИС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20342156&amp;find=yes" xlink:type="simple">1585794904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ДЕТОВА ОЛЬГА</text:p>
            <text:p>КУРАКИНА ЕЛИЗАВЕТ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2704029&amp;find=yes" xlink:type="simple">1587094634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ВБНЯ МАКСИМ</text:p>
            <text:p>ДОВБНЯ ОЛЬГ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0686092&amp;find=yes" xlink:type="simple">1587694646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ВБНЯ МАКСИМ</text:p>
            <text:p>ДОВБНЯ ОЛЬГ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89821478075&amp;find=yes" xlink:type="simple">1587294644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ОРОХОДОВ АЛЕКСАНДР</text:p>
            <text:p>СКОРОХОДОВА ВАЛЕНТИНА</text:p>
            <text:p>СКОРОХОДОВ БОГДАН</text:p>
            <text:p>СКОРОХОДОВ АРСЕНИЙ</text:p>
            <text:p>РЫБАК АНДРЕЙ</text:p>
            <text:p>РЫБАК АН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2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22300005&amp;find=yes" xlink:type="simple">1585194927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ИЧЕНКО ЕВГЕНИЯ</text:p>
            <text:p>БЕЛИЧЕНКО АЛИНА</text:p>
            <text:p>БЕЛИЧЕНКО СОФ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23054006&amp;find=yes" xlink:type="simple">1587594644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ЕЛА ТАТЬЯНА</text:p>
            <text:p>СТРЕЛА РОМАН</text:p>
            <text:p>СТРЕЛА ИВАН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20974235&amp;find=yes" xlink:type="simple">1587494635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РГИЕНКО СЕРГЕЙ</text:p>
            <text:p>СЕРГИЕНКО АНЖЕЛА</text:p>
            <text:p>СЕРГИЕНКО КИРИЛЛ</text:p>
            <text:p>СТАРОДУБ ЛЮДМИЛА</text:p>
            <text:p>СТАРОДУБ АРСЕНИ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0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34375790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4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Тридцать четыре миллиона триста семьдесят пять тысяч семьсот девяносто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</table:table-cell>
          <table:covered-table-cell table:number-columns-repeated="8" table:style-name="Default"/>
        </table:table-row>
        <table:table-row table:style-name="ro2" table:number-rows-repeated="2">
          <table:table-cell table:style-name="Default" table:number-columns-repeated="9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.00.0000</text:date>, <text:time style:data-style-name="N2" text:time-value="10:55:05.54409624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16:01:47.361060926</meta:creation-date>
    <dc:date>2019-10-15T10:56:42.140103688</dc:date>
    <meta:editing-duration>PT3M15S</meta:editing-duration>
    <meta:editing-cycles>3</meta:editing-cycles>
    <meta:generator>LibreOffice/5.2.2.2$Linux_X86_64 LibreOffice_project/20m0$Build-2</meta:generator>
    <meta:document-statistic meta:table-count="1" meta:cell-count="9328" meta:object-count="0"/>
  </office:meta>
</office:document-meta>
</file>