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44.17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48.14mm" fo:break-before="auto" style:use-optimal-row-height="true"/>
    </style:style>
    <style:style style:name="ro11" style:family="table-row">
      <style:table-row-properties style:row-height="52.11mm" fo:break-before="auto" style:use-optimal-row-height="true"/>
    </style:style>
    <style:style style:name="ro12" style:family="table-row">
      <style:table-row-properties style:row-height="2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/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1"/>
        <table:table-column table:style-name="co4" table:number-columns-repeated="4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9" table:number-rows-spanned="1">
            <text:p>Агента ООО «Гринверс» о продаже за ИЮЛЬ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7222084&amp;find=yes" xlink:type="simple">158739383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ЕЛЕВА ОЛЬГА</text:p>
            <text:p>ХРАПОВА СВЕТЛА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90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1958009&amp;find=yes" xlink:type="simple">1587193559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ЧАЙКИН ВИКТОР</text:p>
            <text:p>НЕЧАЙКИНА ТАТЬЯНА</text:p>
            <text:p>ПОВАРУШКИН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91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20290662&amp;find=yes" xlink:type="simple">1587493881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А ЛАРИСА</text:p>
            <text:p>МЕХТЕЕВА ЕВА</text:p>
            <text:p>МЕХТЕЕВА АЛЕКСАНДР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03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1042015&amp;find=yes" xlink:type="simple">1587593546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ПАЛОВА ВИКТОРИЯ</text:p>
            <text:p>МОКАНУ ЭЛЬВИРА</text:p>
            <text:p>СЕМЁНОВА СОФ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60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964082&amp;find=yes" xlink:type="simple">158799356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А ИРИНА</text:p>
            <text:p>ЧУРКИНА ЕЛЕНА</text:p>
            <text:p>ВОРОБЬЕВ АНТОН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5950038&amp;find=yes" xlink:type="simple">1587993601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МЧЕНКО ДМИТРИЙ</text:p>
            <text:p>ХОМЧЕНКО НАТАЛЬЯ</text:p>
            <text:p>ХОМЧЕНКО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4022015&amp;find=yes" xlink:type="simple">1587093658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ЕНДЕЛЕВА ЭЛЬВИРА</text:p>
            <text:p>БРЕНДЕЛЕВ ЕВГЕНИ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4874083&amp;find=yes" xlink:type="simple">1587093565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АНДРЕЙ</text:p>
            <text:p>СМИРНОВА Я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7011984069&amp;find=yes" xlink:type="simple">158759358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ИКОВ АЛЕКСЕЙ</text:p>
            <text:p>ФЕДОРОВА КРИСТИНА</text:p>
            <text:p>ЛЕВИКОВА АЛИСА</text:p>
            <text:p>ЛЕВИКОВА ВАСИЛИС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570087&amp;find=yes" xlink:type="simple">158789381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ЮКОВА ГАЛИНА</text:p>
            <text:p>РЯБКОВА НАТАЛЬЯ</text:p>
            <text:p>КОТКОВА МАРИЯ</text:p>
            <text:p>РЯБКОВ ПАВЕЛ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14950088&amp;find=yes" xlink:type="simple">158789357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ЛОТЕНКОВА ИРИНА</text:p>
            <text:p>ЗОЛОТЕНКОВ РУСЛАН</text:p>
            <text:p>ЗОЛОТЕНКОВА НАДЕЖДА</text:p>
            <text:p>ЗОЛОТЕНКОВ АЛЕКСАНД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16876003&amp;find=yes" xlink:type="simple">1587093620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СЕЕВ ЕВГЕНИЙ</text:p>
            <text:p>ЕЛИСЕЕВА ТАТЬЯНА</text:p>
            <text:p>ЕЛИСЕЕВ ДМИТРИЙ</text:p>
            <text:p>ЕЛИСЕЕВА ЕКАТЕ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8504096&amp;find=yes" xlink:type="simple">1587593906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ДМИТРИЙ</text:p>
            <text:p>ТКАЧЕНКО ТАТЬЯНА</text:p>
            <text:p>ТКАЧЕНКО КСЕНИЯ</text:p>
            <text:p>ТКАЧЕНКО АЛЕКСЕ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9702021&amp;find=yes" xlink:type="simple">1587193898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РОКИН АЛЕКСЕЙ</text:p>
            <text:p>СОРОКИНА ВАЛЕРИЯ</text:p>
            <text:p>СОРОКИН ВЛАДИМИ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3993028&amp;find=yes" xlink:type="simple">1585793542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ЛИЧЕВ ЕВГЕНИЙ</text:p>
            <text:p>ПИЛИЧЕВА АНАСТАСИЯ</text:p>
            <text:p>ПИЛИЧЕВА ВИТАЛИЯ</text:p>
            <text:p>ПИЛИЧЕВ МИРО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5724085&amp;find=yes" xlink:type="simple">1587893751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СНОВСКИЙ СЕРГЕЙ</text:p>
            <text:p>БЕРО ОКСАНА</text:p>
            <text:p>СОСНОВСКАЯ СОФ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8964051&amp;find=yes" xlink:type="simple">1587693787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НЕУШЕВА ТАТЬЯНА</text:p>
            <text:p>ГНЕУШЕВ МАКСИМ</text:p>
            <text:p>ГНЕУШЕВ СЕМЁН</text:p>
            <text:p>ГНЕУШЕВ АНТО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2434049&amp;find=yes" xlink:type="simple">1587493620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БЗЕВ АНДРЕЙ</text:p>
            <text:p>КОБЗЕВА ЕКАТЕРИНА</text:p>
            <text:p>КОБЗЕВА АННА</text:p>
            <text:p>ШИНКАРЕНКО ВАЛЕР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4000388&amp;find=yes" xlink:type="simple">158789354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ТОВА ЛЮДМИЛА</text:p>
            <text:p>КОРНИЛАЕВ ЮРИЙ</text:p>
            <text:p>ФЕДОТОВА АЛИС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18772073&amp;find=yes" xlink:type="simple">1587893705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ЛЧКОВ ФЕДОР</text:p>
            <text:p>ЩЕЛЧКОВА ТАТЬЯНА</text:p>
            <text:p>ЩЕЛЧКОВА АНАСТАСИЯ</text:p>
            <text:p>ЩЕЛЧКОВ ВАДИМ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554003&amp;find=yes" xlink:type="simple">1587693833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УШЕВСКАЯ АЛЕКСАНДРА</text:p>
            <text:p>НОСКОВ АЛЕКСАНД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0018050&amp;find=yes" xlink:type="simple">1587293501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ШУКОВ СЕРГЕЙ</text:p>
            <text:p>ШЕШУКОВА ТАТЬЯНА</text:p>
            <text:p>ШЕШУКОВ АНДРЕЙ</text:p>
            <text:p>ШЕШУКОВА ЕКАТЕР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8285146&amp;find=yes" xlink:type="simple">1587793912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 МИХАИЛ</text:p>
            <text:p>КОМАРОВА ОЛЬГА</text:p>
            <text:p>КОМАРОВА МАР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354732&amp;find=yes" xlink:type="simple">158709378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КОВЧЕНКО НАТАЛЬЯ</text:p>
            <text:p>СОЛОДОВ КИРИЛЛ</text:p>
            <text:p>МОСКОВЧЕНКО СТАНИСЛАВ</text:p>
            <text:p>СОЛОДОВА МИЛ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1978029&amp;find=yes" xlink:type="simple">158789356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УБОВА ОЛЬГА</text:p>
            <text:p>ЯКУБОВ РИНАТ</text:p>
            <text:p>ЯКУБОВ РОМА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9137394&amp;find=yes" xlink:type="simple">1587693990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ГОНИН СТАНИСЛАВ</text:p>
            <text:p>ИГОНИН НИКИ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20536757&amp;find=yes" xlink:type="simple">1587193881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ОВА АННА</text:p>
            <text:p>МИХАЙЛОВ КИРИЛЛ</text:p>
            <text:p>СТЕПАНОВА А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7292365&amp;find=yes" xlink:type="simple">1587493824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ВА ПАВЛИНА</text:p>
            <text:p>ГРОМОВА ЕВГЕНИЯ</text:p>
            <text:p>ГОРЕВА ЕЛЕНА</text:p>
            <text:p>ГРОМОВ РАДОМИ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9594266&amp;find=yes" xlink:type="simple">1587993843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ОЛЬСКАЯ ОЛЬГА</text:p>
            <text:p>ПОДОЛЬСКИЙ ЮРИЙ</text:p>
            <text:p>ПОДОЛЬСКИЙ ИЛЬЯ</text:p>
            <text:p>ПОДОЛЬСКАЯ ЕКАТЕ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21850001&amp;find=yes" xlink:type="simple">1587193925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НАТАЛЬЯ</text:p>
            <text:p>БОРИСОВ ГЕОРГИЙ</text:p>
            <text:p>БОРИСОВА АЛЕВТ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7026092&amp;find=yes" xlink:type="simple">1587693854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ИЛОВА ЕЛЕНА</text:p>
            <text:p>МОИСЕЕНКО МАРИНА</text:p>
            <text:p>КУРИЛОВ ЕГОР</text:p>
            <text:p>КУРИЛОВА ГАЛ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0816229&amp;find=yes" xlink:type="simple">1587293996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СОЛЬЦЕВ СЕРГЕЙ</text:p>
            <text:p>УСОЛЬЦЕВА АННА</text:p>
            <text:p>УСОЛЬЦЕВ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0014000&amp;find=yes" xlink:type="simple">1587593500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БОВСКИЙ АНДРЕЙ</text:p>
            <text:p>ГРИБОВСКАЯ ОЛЬГА</text:p>
            <text:p>ГРИБОВСКАЯ ПОЛИНА</text:p>
            <text:p>ГРИБОВСКИЙ БОГДАН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3102050&amp;find=yes" xlink:type="simple">15879936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КИН ВАСИЛИЙ</text:p>
            <text:p>КУРКИНА ЛИДИЯ</text:p>
            <text:p>КУРКИНА МАРИЯ</text:p>
            <text:p>ЧЕРНИКОВА МАРЬЯ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6950050&amp;find=yes" xlink:type="simple">1587193729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СТОВ АЛЕКСАНДР</text:p>
            <text:p>РОСТОВА НИНА</text:p>
            <text:p>РОСТОВА ПОЛ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9158904&amp;find=yes" xlink:type="simple">158729380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ВЯЧЕСЛАВ</text:p>
            <text:p>ЛЫСЕНКО КСЕНИЯ</text:p>
            <text:p>ЛЫСЕНКО АРТЕМИ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442032&amp;find=yes" xlink:type="simple">158749378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ЮХИНА НАТАЛЬЯ</text:p>
            <text:p>КИРЮХИНА ДАНИЯ</text:p>
            <text:p>КИРЮХИНА АМИНА</text:p>
            <text:p>КИРЮХИН АНДР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3226006&amp;find=yes" xlink:type="simple">158709360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ГРЕЕВ АЛЕКСАНДР</text:p>
            <text:p>ЧУГРЕЕВА ОКСАНА</text:p>
            <text:p>ЧУГРЕЕВ МИРОН</text:p>
            <text:p>ЧУГРЕЕВА АЛЬБИНА</text:p>
            <text:p>КОМАРОВА ЮЛИЯ</text:p>
            <text:p>КОМАРОВ СЕРГ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15361121&amp;find=yes" xlink:type="simple">158779370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ЧАРЕНКО ВАЛЕРИЙ</text:p>
            <text:p>ОВЧАРЕНКО НАТАЛЬЯ</text:p>
            <text:p>ЕРОФЕЕВА ЕВГЕНИЯ</text:p>
            <text:p>ЕРОФЕЕВ ПЛАТОН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6604072&amp;find=yes" xlink:type="simple">1587493780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ЮНИНА ЛАРИСА</text:p>
            <text:p>ИЗМАЛКОВА ОЛЬГА</text:p>
            <text:p>ИЗМАЛКОВА АНАСТАСИЯ</text:p>
            <text:p>ИЗМАЛКОВ АЛЕКСАНД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1095517&amp;find=yes" xlink:type="simple">158559353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ЧКАРЕВ ВЯЧЕСЛАВ</text:p>
            <text:p>ОРЛЯНСКАЯ ЯНА</text:p>
            <text:p>ОРЛЯНСКАЯ КИРА</text:p>
            <text:p>ПЕЧКАРЕВА ВАЛЕР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1616062&amp;find=yes" xlink:type="simple">158519352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 ПАВЕЛ</text:p>
            <text:p>НАЗАРОВА ЮЛИЯ</text:p>
            <text:p>НАЗАРОВ ЗАХА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2966843&amp;find=yes" xlink:type="simple">1585693511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ФАНАСЬЕВ ЮРИЙ</text:p>
            <text:p>АФАНАСЬЕВА СНЕЖАНА</text:p>
            <text:p>АФАНАСЬЕВ ТИМОФЕЙ</text:p>
            <text:p>ВОЛОГЖАНИНА ЗОЯ</text:p>
            <text:p>АФАНАСЬЕВ КИРИЛЛ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1096051&amp;find=yes" xlink:type="simple">158769389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ИСЕЕВ ДЕНИС</text:p>
            <text:p>МОИСЕЕВА НИНА</text:p>
            <text:p>МОИСЕЕВА АЛ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0734039&amp;find=yes" xlink:type="simple">158789353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УЖКИН СЕРГЕЙ</text:p>
            <text:p>ДРУЖКИНА ЕКАТЕРИНА</text:p>
            <text:p>ДРУЖКИН СЕРГ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7304384&amp;find=yes" xlink:type="simple">1587093838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ЯСОВ ВАДИМ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928220&amp;find=yes" xlink:type="simple">1585693536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ИЧ ОЛЬГА</text:p>
            <text:p>ВАРИЧ ИЛЬЯ</text:p>
            <text:p>ВАРИЧ ТИМОФЕ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5286854&amp;find=yes" xlink:type="simple">158529352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ТЯГА ОЛЬГА</text:p>
            <text:p>НЕТЯГА РОМАН</text:p>
            <text:p>НЕТЯГА ИЛЬЯ</text:p>
            <text:p>НЕТЯГА ВЛАДИСЛАВ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7448004&amp;find=yes" xlink:type="simple">158589356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ОХОВА ЭММА</text:p>
            <text:p>СУВОРОВА АНЖЕЛИК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698027&amp;find=yes" xlink:type="simple">1587093557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АНОВА ГАЛИНА</text:p>
            <text:p>КРЕСТЬЯННИКОВ ЕГО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4186037&amp;find=yes" xlink:type="simple">1587893669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ДИНА ОЛЬГА</text:p>
            <text:p>КОРОТКОВА ЛЮБОВЬ</text:p>
            <text:p>БУРКОВА ЮЛИЯ</text:p>
            <text:p>БУРКОВА ПО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482278&amp;find=yes" xlink:type="simple">1585693541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ПКИ РАИСА</text:p>
            <text:p>АРАБЯН ДАРЬЯ</text:p>
            <text:p>АРАБЯН СЕРГЕЙ</text:p>
            <text:p>БАСТОЯН АРТЕ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5610968&amp;find=yes" xlink:type="simple">1585293545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ПИТОЛЬ МАКСИМ</text:p>
            <text:p>ШПИТОЛЬ ЭВЕ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1284030&amp;find=yes" xlink:type="simple">1587193556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ОКОЗОВ МАКСИМ</text:p>
            <text:p>ЧЕРНОКОЗОВА ЕЛЕНА</text:p>
            <text:p>ЧЕРНОКОЗОВА ВИТА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842075&amp;find=yes" xlink:type="simple">1587093752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БОВА ТАТЬЯНА</text:p>
            <text:p>КОЛОБОВА ЕЛИЗАВЕТ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76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7182255&amp;find=yes" xlink:type="simple">158769378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ОЕВА ГАЛИНА</text:p>
            <text:p>ЕЖОВА ЗО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4672079&amp;find=yes" xlink:type="simple">1587793705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ШКИНА АЗНИВ</text:p>
            <text:p>АГАДЖАНЯН КРИСТИНА</text:p>
            <text:p>АТОЯН АНЖЕЛИКА</text:p>
            <text:p>АТОЯН ДАВИД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6746859&amp;find=yes" xlink:type="simple">158709374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ИЯ ИРАКЛИЙ</text:p>
            <text:p>РУСИЯ ОЛЬГА</text:p>
            <text:p>РУСИЯ АРТЕМ</text:p>
            <text:p>РУСИЯ МАРК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0584019&amp;find=yes" xlink:type="simple">1587993887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 ЕВГЕНИЙ</text:p>
            <text:p>МАРКОВА ЭЛИНА</text:p>
            <text:p>МАРКОВА ЕВ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2182087&amp;find=yes" xlink:type="simple">1587993580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ОВА ЛИДИЯ</text:p>
            <text:p>МАКСИМОВА ТАТЬЯНА</text:p>
            <text:p>МОКРОВА ДИАНА</text:p>
            <text:p>МОКРОВ ДАНИ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20410022&amp;find=yes" xlink:type="simple">1587593929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ДИНИНА НАТАЛИЯ</text:p>
            <text:p>ИЛЯСОВ АЛЕКСАНДР</text:p>
            <text:p>ФОМИЧЁВ ИЛЬЯ</text:p>
            <text:p>ИЛЯСОВ СТЕПАН</text:p>
            <text:p>ГРУДИНИН ВЛАДИМИР</text:p>
            <text:p>ИВАНОВА НАТАЛЬ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0118183&amp;find=yes" xlink:type="simple">158739376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АТОВА ЕЛЕНА</text:p>
            <text:p>КИСЕЛЕВА НАТАЛИЯ</text:p>
            <text:p>КИСЕЛЕВА ВИКТО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908033&amp;find=yes" xlink:type="simple">158759395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СОВА ТАТЬЯНА</text:p>
            <text:p>ВОЛКОВ КИРИЛ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6950035&amp;find=yes" xlink:type="simple">1587093795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ЯЛКИНА ЕВГЕНИЯ</text:p>
            <text:p>ПИЯЛКИН АНТО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14828282&amp;find=yes" xlink:type="simple">157739353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ЕВА ВАЛЕНТИНА</text:p>
            <text:p>БАБАСКИНА КИРА</text:p>
            <text:p>АЛЕХИНА ЕЛЕНА</text:p>
            <text:p>АЛЕХИНА ОЛЬГА</text:p>
            <text:p>БАБАСКИН АРТЕМ</text:p>
            <text:p>АЛЕХИН АЛЕКСАНД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15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0678242&amp;find=yes" xlink:type="simple">1585193594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ШИНА НАТАЛЬЯ</text:p>
            <text:p>ЛЕШИНА ВИКТОР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18707928&amp;find=yes" xlink:type="simple">1587393734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СТАКОВА АННА</text:p>
            <text:p>КУШКИН МИХАИЛ</text:p>
            <text:p>КУШКИНА МИЛА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1715068&amp;find=yes" xlink:type="simple">1587593822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СИЛАЯ МИХАИЛ</text:p>
            <text:p>БАСИЛАЯ ЛЮДМИЛА</text:p>
            <text:p>БАСИЛАЯ МИХА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5568861&amp;find=yes" xlink:type="simple">1587593722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 НАТАЛЬЯ</text:p>
            <text:p>РОМАН АЛИС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0344031&amp;find=yes" xlink:type="simple">158769396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ОТАРЕВА НИНА</text:p>
            <text:p>РОМАНЕНКО ВАЛЕНТИНА</text:p>
            <text:p>РОМАНЕНКО КСЕНИЯ</text:p>
            <text:p>РОМАНЕНКО ЗАХА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512095&amp;find=yes" xlink:type="simple">158759377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АНОВ ИОСИФ</text:p>
            <text:p>СЛАНОВА ТАТЬЯНА</text:p>
            <text:p>СЛАНОВА ВЕРОНИК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6254025&amp;find=yes" xlink:type="simple">1587693784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ЛЫШЕВ РОМАН</text:p>
            <text:p>ЧЕЛЫШЕВА НАДЕЖДА</text:p>
            <text:p>ЧЕЛЫШЕВА МАРИНА</text:p>
            <text:p>ЧЕЛЫШЕВ КОНСТАНТИ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13562094&amp;find=yes" xlink:type="simple">1587493671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ИН МАКСИМ</text:p>
            <text:p>КИРШОВА СВЕТЛАНА</text:p>
            <text:p>МАРКИНА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3506419&amp;find=yes" xlink:type="simple">1585193559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ИНА ОЛЬГА</text:p>
            <text:p>ИЛЬИН ВАДИ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0558087&amp;find=yes" xlink:type="simple">1587393523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ОВА ТАТЬЯНА</text:p>
            <text:p>ИЛЬИНА АН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0838092&amp;find=yes" xlink:type="simple">1587093535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А ЛЮДМИЛА</text:p>
            <text:p>КОЗЛОВА НАТАЛЬЯ</text:p>
            <text:p>ГАРАЕВА ЮЛ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1683537&amp;find=yes" xlink:type="simple">1587093561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 АНТОН</text:p>
            <text:p>ПЕЛЛЯ И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21144002&amp;find=yes" xlink:type="simple">1587693889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ЯК АНДРЕЙ</text:p>
            <text:p>ПЕСТРИКОВА АННА</text:p>
            <text:p>РАЗДОРСКАЯ МАРИЯ</text:p>
            <text:p>РАЗДОРСКИЙ МАКСИМ</text:p>
            <text:p>РАЗДОРСКАЯ АНАСТАСИЯ</text:p>
            <text:p>РАЗДОРСКИЙ АНДР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807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341118&amp;find=yes" xlink:type="simple">1587993885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ФАРОВА ОЛЬГА</text:p>
            <text:p>КУРНОСОВА ТАТЬЯНА</text:p>
            <text:p>ГАФАРОВ ТАИ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3750023&amp;find=yes" xlink:type="simple">1587193913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СИЛЬНИКОВА МАРИНА</text:p>
            <text:p>КРАСИЛЬНИКОВ ИВАН</text:p>
            <text:p>КРАСИЛЬНИКОВА ДАР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060033&amp;find=yes" xlink:type="simple">158549350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ВОТОРОВ ДЕНИС</text:p>
            <text:p>ПРОВОТОРОВА ЕКАТЕРИНА</text:p>
            <text:p>ДЗЮБА АНАСТАСИЯ</text:p>
            <text:p>ПРОВОТОРОВ МАКСИ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752088&amp;find=yes" xlink:type="simple">1585793555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SOKALAVA TATSIANA</text:p>
            <text:p>СОКОЛОВА АННА</text:p>
            <text:p>SOKALAVA ALIAKSANDRA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075110&amp;find=yes" xlink:type="simple">1587593724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ИЛИНА КСЕНИЯ</text:p>
            <text:p>ДАНИЛИН ИЛЬЯ</text:p>
            <text:p>ДАНИЛИНА АЛИСА</text:p>
            <text:p>ДАНИЛИНА АЛЕКСАНДР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9836770&amp;find=yes" xlink:type="simple">1587393923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САКОВ АНДРЕЙ</text:p>
            <text:p>КОРСАКОВА ТАТЬЯНА</text:p>
            <text:p>КОРСАКОВ МАКСИМ</text:p>
            <text:p>КОРСАКОВ ВИКТОР</text:p>
            <text:p>КОРСАКОВА И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4521022060&amp;find=yes" xlink:type="simple">158739395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 ЕВГЕНИЙ</text:p>
            <text:p>НАЗАРОВА МАРИНА</text:p>
            <text:p>СОЦКАЯ ЮЛИЯ</text:p>
            <text:p>СОЦКАЯ ЮЛИЯ</text:p>
            <text:p>НАЗАРОВА ЕВГЕНИЯ</text:p>
            <text:p>НАЗАРОВА ЕВГЕНИЯ</text:p>
            <text:p>НАЗАРОВА МАРИНА</text:p>
            <text:p>СОЦКАЯ ЮЛИЯ</text:p>
            <text:p>НАЗАРОВА МАРИНА</text:p>
            <text:p>НАЗАРОВ ЕВГЕНИЙ</text:p>
            <text:p>НАЗАРОВА ЕВГЕН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9080277&amp;find=yes" xlink:type="simple">1587193849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НОВА НАТАЛЬЯ</text:p>
            <text:p>ЖАНОВ АЛЕКС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1022087&amp;find=yes" xlink:type="simple">158559360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ТЧЕНКО ВЛАДИСЛАВ</text:p>
            <text:p>ГОЛОВАТЧЕНКО АЛИНА</text:p>
            <text:p>КОТОВ ВЛАДИМИР</text:p>
            <text:p>КОТОВА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3440452&amp;find=yes" xlink:type="simple">1585293594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СИПКО АННА</text:p>
            <text:p>ЕСИПКО СЕРГЕЙ</text:p>
            <text:p>ЕСИПКО РУСЛАН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6352913&amp;find=yes" xlink:type="simple">1585793600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АХОВА КСЕНИЯ</text:p>
            <text:p>МАЛАХОВ БОРИС</text:p>
            <text:p>МАЛАХОВ НИКОЛАЙ</text:p>
            <text:p>МАЛАХОВА ЕКАТЕ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11970031&amp;find=yes" xlink:type="simple">1587793580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ХИНА ИРИНА</text:p>
            <text:p>ЛОГУНОВ АНДРЕЙ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3271511&amp;find=yes" xlink:type="simple">1585293588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ЕНКО ВАДИМ</text:p>
            <text:p>ФЕДОРЕНКО КРИСТИНА</text:p>
            <text:p>ФЕДОРЕНКО ВЕРОНИК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6506144&amp;find=yes" xlink:type="simple">158779380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МАЕВ ЮРИЙ</text:p>
            <text:p>АЛЕМАЕВА АНЖЕЛА</text:p>
            <text:p>АЛЕМАЕВ АРТЁМ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9451549&amp;find=yes" xlink:type="simple">1585093530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ЙДЕНКО ТАТЬЯНА</text:p>
            <text:p>НАЙДЕНКО АНДРЕЙ</text:p>
            <text:p>НАЙДЕНКО МАКА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5378454&amp;find=yes" xlink:type="simple">157599351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ЯФКИНА АНАСТАСИЯ</text:p>
            <text:p>НЯФКИН ПАВЕ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2026830&amp;find=yes" xlink:type="simple">1587693586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ЩЕРЯКОВА ЕЛЕНА</text:p>
            <text:p>МЕЩЕРЯКОВ АЛЕКСЕЙ</text:p>
            <text:p>МЕЩЕРЯКОВА ВИКТОРИЯ</text:p>
            <text:p>МЕЩЕРЯКОВА ЕЛИЗАВЕ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3786000&amp;find=yes" xlink:type="simple">158719363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 СЕРГЕЙ</text:p>
            <text:p>НИКОЛАЕВА ИНГА</text:p>
            <text:p>НИКОЛАЕВА ЯНА</text:p>
            <text:p>НИКОЛАЕВ МИХАИ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7512050&amp;find=yes" xlink:type="simple">158719378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ШКОВА ОЛЕСЯ</text:p>
            <text:p>ПАШКОВА КСЕН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9994990&amp;find=yes" xlink:type="simple">158549354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ПЕТКИНА ЕЛЕНА</text:p>
            <text:p>ЩЕПЕТКИНА ДАР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956020&amp;find=yes" xlink:type="simple">1585393530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 АЛЕКСАНДР</text:p>
            <text:p>РЫБАЛКА ЕКАТЕРИНА</text:p>
            <text:p>ВАСИЛЬЕВА ВАЛЕР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1324230&amp;find=yes" xlink:type="simple">1575593530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ЦКИЙ АНТОН</text:p>
            <text:p>ГОРЕЦКАЯ ОЛЬГА</text:p>
            <text:p>ГОРЕЦКИЙ ТИМОФЕЙ</text:p>
            <text:p>ГОРЕЦКИЙ ИЛ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2320550&amp;find=yes" xlink:type="simple">158539351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ДЫКОВА ИРИНА</text:p>
            <text:p>ТАММ АЛЕКСАНД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219246177&amp;find=yes" xlink:type="simple">1587693859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ЛЬЧЕНКО ЮРИЙ</text:p>
            <text:p>РЫБАЛЬЧЕНКО ТАТЬЯНА</text:p>
            <text:p>РЫБАЛЬЧЕНКО ЕГОР</text:p>
            <text:p>РЫБАЛЬЧЕНКО ЕЛИЗАВЕТ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2062007&amp;find=yes" xlink:type="simple">158519352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АКИНА ОЛЬГА</text:p>
            <text:p>НЕВЕНКИН АЛЕКСАНДР</text:p>
            <text:p>НЕВЕНКИНА НАТАЛЬЯ</text:p>
            <text:p>НЕВЕНКИН АРТЁМ</text:p>
            <text:p>НЕВЕНКИН ТИМУ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862038&amp;find=yes" xlink:type="simple">158519359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ТОВА НАТАЛЬЯ</text:p>
            <text:p>УСТЯКИНА ГА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0042040&amp;find=yes" xlink:type="simple">1587294003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ВОРНИКОВА ЕЛЕНА</text:p>
            <text:p>ДВОРНИКОВ ДМИТРИЙ</text:p>
            <text:p>ДВОРНИКОВ ЕГОР</text:p>
            <text:p>ДВОРНИКОВ ЯРОСЛАВ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5778545&amp;find=yes" xlink:type="simple">158779376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СИЛИНА АНАСТАСИЯ</text:p>
            <text:p>ГАСИЛИН АЛЕКСАНДР</text:p>
            <text:p>ГАСИЛИН ЯРОСЛАВ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9296015&amp;find=yes" xlink:type="simple">1587593871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ВАЕВ ЕВГЕНИЙ</text:p>
            <text:p>СИВАЕВА НАТАЛЬЯ</text:p>
            <text:p>СИВАЕВА ЕКАТЕРИНА</text:p>
            <text:p>СИВАЕВ АЛЕКСЕ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23216010&amp;find=yes" xlink:type="simple">1585093601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ЛИКОВА ТАТЬЯНА</text:p>
            <text:p>ЗЕЛИКОВ АНДРЕЙ</text:p>
            <text:p>ЗЕЛИКОВ БОГДАН</text:p>
            <text:p>ЗЕЛИКОВА МИЛ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20896481&amp;find=yes" xlink:type="simple">1585593511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ИЗНЮК ОЛЕСЯ</text:p>
            <text:p>БЛИЗНЮК ДМИТРИЙ</text:p>
            <text:p>БЛИЗНЮК ЮЛ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68724952051&amp;find=yes" xlink:type="simple">1585593610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ШНЕВ СЕРГЕЙ</text:p>
            <text:p>ГОРШЕНИНА ЕЛЕНА</text:p>
            <text:p>ПОШНЕВА ОЛЬГА</text:p>
            <text:p>ГОРШЕНИНА ЕКАТЕРИНА</text:p>
            <text:p>ПОШНЕВА АНГЕЛИНА</text:p>
            <text:p>КОНОВАЛОВ ОЛЕГ</text:p>
            <text:p>ПОШНЕВ НИКИТ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5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9284027&amp;find=yes" xlink:type="simple">1587993914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КОВ СЕРГЕЙ</text:p>
            <text:p>КОЛЕСНИКОВА НАДЕЖДА</text:p>
            <text:p>КОЛЕСНИКОВ АЛЕКСЕЙ</text:p>
            <text:p>КОЛЕСНИКОВА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023549257&amp;find=yes" xlink:type="simple">1575793546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ЦЕНКО ИЛЬЯ</text:p>
            <text:p>РОЗОВА КСЕН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424447898&amp;find=yes" xlink:type="simple">1575393541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ИШНИКОВ АНДРЕЙ</text:p>
            <text:p>ГАЛИШНИКОВА ЕКАТЕРИНА</text:p>
            <text:p>ГАЛИШНИКОВА ВАЛЕР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1341016&amp;find=yes" xlink:type="simple">1587193984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БЕНКО АЛЕКСЕЙ</text:p>
            <text:p>ПРОКОПОВА ДИАНА</text:p>
            <text:p>ЦЫБЕНКО ИВАН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21912316&amp;find=yes" xlink:type="simple">158549351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ВАЛ-СЕРГЕЕВА НИНА</text:p>
            <text:p>ФИЛОТЕЙ НАТАЛИЯ</text:p>
            <text:p>ШУВАЛ-СЕРГЕЕВ ФЁДОР</text:p>
            <text:p>ШУВАЛ-СЕРГЕЕВ НИКОЛАЙ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823540116&amp;find=yes" xlink:type="simple">158579359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ЕКНО ВЕРА</text:p>
            <text:p>ДЕМЕНКО ВАДИМ</text:p>
            <text:p>ДЕМЕНКО ДАНИИ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723846011&amp;find=yes" xlink:type="simple">1585193610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ЙЧЕНКО ОЛЬГА</text:p>
            <text:p>ВОЙЧЕНКО ГАЛ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19994249&amp;find=yes" xlink:type="simple">1585193560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РОЧУК ВАСИЛИЙ</text:p>
            <text:p>КРАВЧЕНКО ИРИНА</text:p>
            <text:p>КРАВЧЕНКО ЕСЕН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0740099&amp;find=yes" xlink:type="simple">1585693594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КИХ АЛЕКСЕЙ</text:p>
            <text:p>ГЛАДКИХ ЕЛЕНА</text:p>
            <text:p>ГЛАДКИХ МАКСИМ</text:p>
            <text:p>ЗИМОВЕЙСКАЯ СВЕТЛАНА</text:p>
            <text:p>ГЛАДКИХ АНАСТАС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1396044&amp;find=yes" xlink:type="simple">1575393539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ЗОНЕЦ ВИКТОР</text:p>
            <text:p>ТАРАСЕВИЧ ВИКТОР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923368024&amp;find=yes" xlink:type="simple">1585793594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АНДРЕЙ</text:p>
            <text:p>ИВАНОВА НАТАЛИЯ</text:p>
            <text:p>ИВАНОВ МИХАИЛ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4762019&amp;find=yes" xlink:type="simple">1585593603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ЧЕПЕЦ ВИКТОРИЯ</text:p>
            <text:p>КОДИНЦОВ ВИКТО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2027794054&amp;find=yes" xlink:type="simple">1575093539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ДНЫЙ СЕРГЕЙ</text:p>
            <text:p>ЛАПУНОВА КРИСТ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5739140&amp;find=yes" xlink:type="simple">158719377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НИЦИНА ЗОЯ</text:p>
            <text:p>СИНИЦИН АНТОН</text:p>
            <text:p>СИНИЦИН ВАДИМ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18480090&amp;find=yes" xlink:type="simple">158739393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СОНОВА МАРГАРИТА</text:p>
            <text:p>БЕССОНОВА А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508060&amp;find=yes" xlink:type="simple">1577193601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КАНОВА ЕЛЕНА</text:p>
            <text:p>КАМАЛЕТДИНОВ РОМАН</text:p>
            <text:p>КАМАЛЕТДИНОВА ЕКАТЕР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0422070&amp;find=yes" xlink:type="simple">1587493953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СЕРГЕЙ</text:p>
            <text:p>КУЗНЕЦОВА СВЕТЛАНА</text:p>
            <text:p>КОРНИЛОВ СТЕПАН</text:p>
            <text:p>КУЗНЕЦОВА СОФИЯ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2406070&amp;find=yes" xlink:type="simple">1585993606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ОЛЧЕНКОВ АЛЕКСАНДР</text:p>
            <text:p>СКОЛЧЕНКОВА НАТАЛЬЯ</text:p>
            <text:p>СКОЛЧЕНКОВ ГЕОРГИЙ</text:p>
            <text:p>СКОЛЧЕНКОВ ИВАН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9823241855&amp;find=yes" xlink:type="simple">1575993529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ШЕВ СЕРГЕЙ</text:p>
            <text:p>РОМАШЕВА КРИСТИН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265474&amp;find=yes" xlink:type="simple">1587494153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КУНИНА ЕКАТЕРИНА</text:p>
            <text:p>НОВИКОВ МАКСИМ</text:p>
            <text:p>ДОКУНИНА АЛЕКСАНДРА</text:p>
            <text:p>НОВИКОВ КИРИЛ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396007&amp;find=yes" xlink:type="simple">1587294019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НИНА СВЕТЛАНА</text:p>
            <text:p>ЯНИНА ВИКТОРИЯ</text:p>
            <text:p>ВАСИЛЬЕВА КС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030737&amp;find=yes" xlink:type="simple">1587094147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ШИНА МАРИНА</text:p>
            <text:p>ЯШИНА АРИНА</text:p>
            <text:p>ПОСОХИНА ТАТЬЯНА</text:p>
            <text:p>ПОСОХИНА ВАЛЕРИЯ</text:p>
            <text:p>ПОСОХИН ЕГО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848047&amp;find=yes" xlink:type="simple">1587094205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ИЛОВ АНДРЕЙ</text:p>
            <text:p>ШИГАПОВА АЛЬБИНА</text:p>
            <text:p>ДАНИЛОВА КРИСТ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974227&amp;find=yes" xlink:type="simple">1587194173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KOMAROV DMYTRII</text:p>
            <text:p>KOMAROVA ELENA</text:p>
            <text:p>KOMAROVA KATERINA</text:p>
            <text:p>KOMAROVA POLINA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258722&amp;find=yes" xlink:type="simple">158579402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СКОВ АЛЕКСЕЙ</text:p>
            <text:p>ПЕСКОВА ЕКАТЕРИНА</text:p>
            <text:p>ПЕСКОВ ДЕНИС</text:p>
            <text:p>ТЮХИН МИХАИ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3970063&amp;find=yes" xlink:type="simple">1587694037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ЩЕВСКИЙ АЛЕКСЕЙ</text:p>
            <text:p>БОРЩЕВСКАЯ ЛАРИСА</text:p>
            <text:p>БОРЩЕВСКАЯ АННА</text:p>
            <text:p>БОРЩЕВСКИЙ ОЛЕГ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5800038&amp;find=yes" xlink:type="simple">1587294119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АНДРЕЙ</text:p>
            <text:p>ТКАЧЕНКО ОЛЬГА</text:p>
            <text:p>ТКАЧЕНКО ВЕРОНИК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7962258&amp;find=yes" xlink:type="simple">1587194161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КРТЧЯН НИНА</text:p>
            <text:p>СЕНИН КИРИЛЛ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904093&amp;find=yes" xlink:type="simple">1585494035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РИНА ЕКАТЕРИНА</text:p>
            <text:p>БУЛГАКОВ СЕРГЕЙ</text:p>
            <text:p>КАЗАРИНА ОЛЬГ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994858&amp;find=yes" xlink:type="simple">1585194061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 АНТОН</text:p>
            <text:p>АЛЕКСЕЕВА ЮЛИЯ</text:p>
            <text:p>АЛЕКСЕЕВА ОЛЕС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880090&amp;find=yes" xlink:type="simple">158769414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ХЛОВА ЮЛИЯ</text:p>
            <text:p>ХОХЛОВ АЛЕКСЕЙ</text:p>
            <text:p>ХОХЛОВА СОФЬЯ</text:p>
            <text:p>ХОХЛОВА ВЕРОНИК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834030&amp;find=yes" xlink:type="simple">1587294177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РАВЛЕВА ОЛЬГА</text:p>
            <text:p>КОШЕЛЕВ РОМАН</text:p>
            <text:p>КОШЕЛЕВ ГРИГОРИЙ</text:p>
            <text:p>КОШЕЛЕВА АНАСТАСИЯ</text:p>
            <text:p>КОШЕЛЕ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538010&amp;find=yes" xlink:type="simple">1587694173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ЯКОВ ВЛАДИМИР</text:p>
            <text:p>КОРЯКОВА ЕКАТЕРИНА</text:p>
            <text:p>КОРЯКОВ АНДРЕЙ</text:p>
            <text:p>КОРЯКОВА АНАСТАС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268166&amp;find=yes" xlink:type="simple">1587194017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УНОВА ЕЛЕНА</text:p>
            <text:p>ШЕЛОПУГИНА ПОЛИНА</text:p>
            <text:p>ШЕЛОПУГИН НИКИТ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718026&amp;find=yes" xlink:type="simple">158769403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ЖИДАЕВ ВЛАДИМИР</text:p>
            <text:p>ПОЖИДАЕВА ЛЮБОВЬ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228031&amp;find=yes" xlink:type="simple">1587694147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ДОВА ТАТЬЯНА</text:p>
            <text:p>ХОДОВ МАКСИМ</text:p>
            <text:p>ХОДОВА МАР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572094&amp;find=yes" xlink:type="simple">158799403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РОВ АНТОН</text:p>
            <text:p>ФРОЛОВА ЕЛЕНА</text:p>
            <text:p>ФРОЛОВА МИЛА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712339&amp;find=yes" xlink:type="simple">1587194046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БИНА МАРИНА</text:p>
            <text:p>РЕВКОВА ВЕ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692092&amp;find=yes" xlink:type="simple">1587194198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РГИНА ЯНА</text:p>
            <text:p>ЧИРГИНА ТАТЬЯ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426073&amp;find=yes" xlink:type="simple">1587994192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KRASNIAKOV MAKSYM</text:p>
            <text:p>KRASNIAKOVA NATALIIA</text:p>
            <text:p>KRASNIAKOVA VIKTORIIA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8510093&amp;find=yes" xlink:type="simple">158569401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КОВ АЛЕКСЕЙ</text:p>
            <text:p>КОЛЕСНИКОВА ЕВГЕНИЯ</text:p>
            <text:p>КОЛЕСНИКОВ МАКСИМ</text:p>
            <text:p>КОЛЕСНИКОВА УЛЬЯ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754001&amp;find=yes" xlink:type="simple">1587494194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КОВ ВАДИМ</text:p>
            <text:p>КАЙКОВА ОЛЬГА</text:p>
            <text:p>КАЙКО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2998039&amp;find=yes" xlink:type="simple">158769416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ШКОВА ОЛЕСЯ</text:p>
            <text:p>ПАШКОВА КСЕН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128079&amp;find=yes" xlink:type="simple">158759415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ТИСОВА КРИСТИНА</text:p>
            <text:p>ФЕТИСОВ ДМИТРИЙ</text:p>
            <text:p>ФЕТИСОВА ПОЛ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9813430070&amp;find=yes" xlink:type="simple">158789416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ГОРНЫЙ СЕРГЕЙ</text:p>
            <text:p>ПОДГОРНАЯ ИРИНА</text:p>
            <text:p>ПОДГОРНАЯ МАРИЯ</text:p>
            <text:p>ПОДГОРНАЯ АНАСТАСИЯ</text:p>
            <text:p>КРОТОВА НАТАЛЬЯ</text:p>
            <text:p>СИДОРЕНКО МАРИНА</text:p>
            <text:p>КРОТОВ КОНСТАНТИН</text:p>
            <text:p>СИДОРЕНКО АЛЕКСАНДР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4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618035&amp;find=yes" xlink:type="simple">1587594180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ЗИЕНКО АРТЕМ</text:p>
            <text:p>ГУЗИЕНКО ТАТЬЯНА</text:p>
            <text:p>ГУЗИЕНКО АЛИС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391280&amp;find=yes" xlink:type="simple">1585794060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ОНОВ ДМИТРИЙ</text:p>
            <text:p>АНТОНОВА ЕКАТЕРИНА</text:p>
            <text:p>АНТОНОВ АЛЕКСАНД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2236049&amp;find=yes" xlink:type="simple">1587894135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ББАСОВА РИММА</text:p>
            <text:p>ГАББАСОВ АРТУР</text:p>
            <text:p>ГАББАСОВА САМИР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592034&amp;find=yes" xlink:type="simple">1587694173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ШКИН ВЯЧЕСЛАВ</text:p>
            <text:p>САУШКИНА КСЕН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910034&amp;find=yes" xlink:type="simple">1585094107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ХТОНЕН ЕЛЕНА</text:p>
            <text:p>ЛЕХТОНЕН ЯРОСЛАВ</text:p>
            <text:p>ЛЕХТОНЕН ВАРВАР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138008&amp;find=yes" xlink:type="simple">1587694179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УФМАН АНДРЕЙ</text:p>
            <text:p>КАУФМАН ТАМАРА</text:p>
            <text:p>КАУФМАН АРТУР</text:p>
            <text:p>КАУФМАН АЛЕКСАНД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579533&amp;find=yes" xlink:type="simple">1575694002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СВЕТЛАНА</text:p>
            <text:p>ЛЫСЕНКО СТЕФАН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078908&amp;find=yes" xlink:type="simple">157519400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ВОРОВА ЕЛИЗАВЕТА</text:p>
            <text:p>СУВОРОВ ПЛАТОН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5258025&amp;find=yes" xlink:type="simple">1585794051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ЯРЕВА ЕКАТЕРИНА</text:p>
            <text:p>ДЕГТЯРЕВ РОМАН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1370011&amp;find=yes" xlink:type="simple">1577194007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ВЕРТАЙЛО ОЛЬГА</text:p>
            <text:p>ГОЛОВАЩЕНКО СВЕТЛАНА</text:p>
            <text:p>ГОЛОВАЩЕНКО АЛЕКСАНДР</text:p>
            <text:p>ГОЛОВАЩЕНКО СЕРГЕ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802021&amp;find=yes" xlink:type="simple">1587294155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РКЕВИЧ СВЕТЛАНА</text:p>
            <text:p>ШИНКАРЕВА АЛЛА</text:p>
            <text:p>ШИНКАРЕВ ЯРОСЛАВ</text:p>
            <text:p>ЮРКЕВИЧ СВЕТЛАНА</text:p>
            <text:p>ШИНКАРЕВ ЯРОСЛАВ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54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3892093&amp;find=yes" xlink:type="simple">1587094046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ОВА АННА</text:p>
            <text:p>СЕРОВ АЛЕКСАНДР</text:p>
            <text:p>СЕРОВ ИВАН</text:p>
            <text:p>СЕРОВ ЯРОСЛАВ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052018&amp;find=yes" xlink:type="simple">1587994174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ХОВ АРТЕМ</text:p>
            <text:p>ПЛАХОВА МАРИНА</text:p>
            <text:p>ПАНФИЛОВ ПАВЕЛ</text:p>
            <text:p>ПЛАХОВА КРИСТ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3118011&amp;find=yes" xlink:type="simple">1587494144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ЮКВИН АНДРЕЙ</text:p>
            <text:p>БРЮКВИНА АЛЕНА</text:p>
            <text:p>БРЮКВИНА АЛЕКСАНДАР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3450096&amp;find=yes" xlink:type="simple">1587194194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ГОДИН АЛЕКСЕЙ</text:p>
            <text:p>ОГАРЕВА АННА</text:p>
            <text:p>ОГАРЕВА ЭЛИН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170626&amp;find=yes" xlink:type="simple">1575694017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МИХАИЛ</text:p>
            <text:p>КУЗНЕЦОВ АЛЕКСЕЙ</text:p>
            <text:p>КУЗНЕЦОВ АЛЕКСАНДР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167494&amp;find=yes" xlink:type="simple">1585294008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ЯННИК МАРИЯ</text:p>
            <text:p>БОЧАРНИКОВА ТАТЬЯНА</text:p>
            <text:p>МАСЛЯННИК МАРТА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634054&amp;find=yes" xlink:type="simple">1587394194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 АНДРЕЙ</text:p>
            <text:p>САДЫКОВА ВИКТОР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517370&amp;find=yes" xlink:type="simple">158539405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ЛУНОВ АЛЕКСАНДР</text:p>
            <text:p>КАПЛУНОВА АННА</text:p>
            <text:p>КАПЛУНОВ БОГДАН</text:p>
            <text:p>КАПЛУНОВА ВАЛЕРИ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552039&amp;find=yes" xlink:type="simple">1587794177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ШНЕРИК ОЛЕГ</text:p>
            <text:p>СЛИПЧЕНКО МАРИНА</text:p>
            <text:p>КУШНЕРИК КСЕНИЯ</text:p>
            <text:p>КУШНЕРИК ДАН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760069&amp;find=yes" xlink:type="simple">1585694103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УСТКИН МИХАИЛ</text:p>
            <text:p>КУЗЬМИН ВИТАЛ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970527&amp;find=yes" xlink:type="simple">1585494029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ХОВЕЦ НИНА</text:p>
            <text:p>САМОХОВЕЦ АЛЕКСАНДР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00072&amp;find=yes" xlink:type="simple">1575394019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2000083&amp;find=yes" xlink:type="simple">1587394003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ЕЗНЁВА ОЛЬГА</text:p>
            <text:p>СЕЛЕЗНЁВ ДМИТРИЙ</text:p>
            <text:p>СЕЛЕЗНЁВ КИРИЛ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2016043&amp;find=yes" xlink:type="simple">1587194003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ИЧЕНКО ВАЛЕРИЯ</text:p>
            <text:p>КУЛАКОВ ЕВГЕН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324023&amp;find=yes" xlink:type="simple">1587194047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БЯКОВА НАТАЛИЯ</text:p>
            <text:p>ПОЛУХИН ИЛЬЯ</text:p>
            <text:p>ПОЛУХИН НИКИТ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424128&amp;find=yes" xlink:type="simple">1585794112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ЧКОВ АЛЕКСЕЙ</text:p>
            <text:p>СУЧКОВА ЕЛЕНА</text:p>
            <text:p>СУЧКОВА АЛИС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886560&amp;find=yes" xlink:type="simple">1577394025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АДЕЕВ СЕРГЕЙ</text:p>
            <text:p>ФАДЕЕВА ЕЛЕНА</text:p>
            <text:p>ФАДЕЕВ ДАН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468072&amp;find=yes" xlink:type="simple">1587894026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ГАНОВА ВИКТОРИЯ</text:p>
            <text:p>ЦЫГАНОВ ЭДУАРД</text:p>
            <text:p>ЦЫГАНОВА АЛИНА</text:p>
            <text:p>ЦЫГАНОВ АРТЕ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718067&amp;find=yes" xlink:type="simple">158729404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ЛАНОВ АНТОН</text:p>
            <text:p>АРЛАНОВА ЕЛЕНА</text:p>
            <text:p>АРЛАНОВ МИХА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880097&amp;find=yes" xlink:type="simple">1587494050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ЗАРОВА ВИКТОРИЯ</text:p>
            <text:p>ЕЛИЗАРОВ ВАЛЕ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956097&amp;find=yes" xlink:type="simple">1587094054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ЛИН ДМИТ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4642797&amp;find=yes" xlink:type="simple">1585394034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ЧКИН ЭДУАРД</text:p>
            <text:p>КОРОЧКИНА ВИКТОРИЯ</text:p>
            <text:p>КОРОЧКИНА СОФЬЯ</text:p>
            <text:p>КОРОЧКИН АРКАДИЙ</text:p>
            <text:p>КОРОЧКИН ЛЕВ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724833&amp;find=yes" xlink:type="simple">1575894005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ФАНАСЬЕВ АЛЕКСЕЙ</text:p>
            <text:p>АФАНАСЬЕВА ЮЛИЯ</text:p>
            <text:p>АФАНАСЬЕВ МИХАИЛ</text:p>
            <text:p>ДУДИНЕЦ НАТАЛЬЯ</text:p>
            <text:p>ДУДИНЕЦ УЛЬЯ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720028&amp;find=yes" xlink:type="simple">158569406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А ТАТЬЯНА</text:p>
            <text:p>ВОСТРЕЦОВА АННА</text:p>
            <text:p>КУЗНЕЦОВА ВЕР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208066&amp;find=yes" xlink:type="simple">158739401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ПАНОВ АЛЕКСЕЙ</text:p>
            <text:p>ВОРОПАНОВА МАРИНА</text:p>
            <text:p>ВОРОПАНОВ НИКИТА</text:p>
            <text:p>ВОРОПАНОВ МАКСИМ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4817543056&amp;find=yes" xlink:type="simple">1585594137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STEPANISHEVA TATIANA</text:p>
            <text:p>HOFFMANN ALEXANDER</text:p>
            <text:p>HOFFMANN MAIK</text:p>
            <text:p>HOFFMAN MILANA</text:p>
            <text:p>STEPANISHEVA OLGA</text:p>
            <text:p>OSMININ VITALIJ</text:p>
            <text:p>DOMKE ARTUR</text:p>
            <text:p>DOMKE LUANA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4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026050&amp;find=yes" xlink:type="simple">1587594002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ВНЕВ НИКОЛАЙ</text:p>
            <text:p>ПЕВНЕВА ЛЮДМИЛА</text:p>
            <text:p>ПЕВНЕВ АЛЕКСЕЙ</text:p>
            <text:p>ПЕВНЕВ ДМИТРИ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657429&amp;find=yes" xlink:type="simple">1585394013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ИГУН ОЛЕСЯ</text:p>
            <text:p>ЧЕРТУШКИНА Н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181034&amp;find=yes" xlink:type="simple">1575394040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КО ИРИНА</text:p>
            <text:p>ФОМЕНКО ЕЛИЗАВЕТ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686077&amp;find=yes" xlink:type="simple">1585094021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ИЩЕВ МИХАИЛ</text:p>
            <text:p>КИРЬЯНОВА АНАСТАС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168067&amp;find=yes" xlink:type="simple">1585894017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ЮЧЕНКО АЛЕКСАНДР</text:p>
            <text:p>КЛЮЧЕНКО ДИАНА</text:p>
            <text:p>КЛЮЧЕНКО МАКА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872377&amp;find=yes" xlink:type="simple">157519401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164018&amp;find=yes" xlink:type="simple">1587194211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РИОНОВА ТАТЬЯНА</text:p>
            <text:p>ЛАРИОНОВ АНТОН</text:p>
            <text:p>ЛАРИОНОВА ЮЛ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6137335&amp;find=yes" xlink:type="simple">1585494123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ХЕЕНКО АЛЕКСЕЙ</text:p>
            <text:p>ШАПОВАЛОВА ОЛЕСЯ</text:p>
            <text:p>МИХЕЕНКО АЛЕКСЕЙ</text:p>
            <text:p>ШАПОВАЛОВА ОЛЕС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8126001&amp;find=yes" xlink:type="simple">1585094145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ЙДА ИРИНА</text:p>
            <text:p>НАЙДА АЛИНА</text:p>
            <text:p>НАЙДА АНДРЕЙ</text:p>
            <text:p>МОРОЗ ВАЛЕНТ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458052&amp;find=yes" xlink:type="simple">1585294060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ИДОВ ИГОРЬ</text:p>
            <text:p>ДЕМИДОВА АНАСТАСИЯ</text:p>
            <text:p>ДЕМИДОВ НИКИТА</text:p>
            <text:p>БЕНЗАРЬ СЕРГЕЙ</text:p>
            <text:p>БЕНЗАРЬ ИННА</text:p>
            <text:p>БЕНЗАРЬ ДАНИЛ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23817&amp;find=yes" xlink:type="simple">1575294022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ОВ ВЯЧЕСЛАВ</text:p>
            <text:p>ГАВРИЛОВА НАТАЛЬ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2504061&amp;find=yes" xlink:type="simple">1587094126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ЮТКИН АЛЕКСАНДР</text:p>
            <text:p>СЮТКИНА ГУЗЕЛЬ</text:p>
            <text:p>СЮТКИН АРТЕМ</text:p>
            <text:p>СЮТКИНА А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218011&amp;find=yes" xlink:type="simple">1585594002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ТАЕВА НАТАЛЬЯ</text:p>
            <text:p>ХАСЕНЕВИЧ АЛЕКСАНДР</text:p>
            <text:p>РОДИОНОВА ЕКАТЕ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806051&amp;find=yes" xlink:type="simple">1585494148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ХАНЬ СВЕТЛАНА</text:p>
            <text:p>САХАНЬ МИЛЕНА</text:p>
            <text:p>САХАНЬ АРТЁМ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046089&amp;find=yes" xlink:type="simple">158799417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ОВА АЛЕКСАНДРА</text:p>
            <text:p>СОКОЛОВ АЛЕКСАНДР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382044&amp;find=yes" xlink:type="simple">1587594190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КОВА МАРИНА</text:p>
            <text:p>ЗУБКОВА ДАРЬ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280014&amp;find=yes" xlink:type="simple">1587794171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ЯДОВА ЕВГЕНИЯ</text:p>
            <text:p>ЛЯДОВ ДМИТРИЙ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2014531839&amp;find=yes" xlink:type="simple">1585594035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ТЫНОВ АНТОН</text:p>
            <text:p>МАРТЫНОВА СВЕТЛАНА</text:p>
            <text:p>МАРТЫНОВА КСЕНИЯ</text:p>
            <text:p>МАРТЫНОВА УЛЬЯНА</text:p>
            <text:p>КОЧУБЕЕВ ВЛАДИМИР</text:p>
            <text:p>КОЧУБЕЕВА АЛИНА</text:p>
            <text:p>КОЧУБЕЕВА ЛИОНЕЛЛА</text:p>
            <text:p>КОЧУБЕЕВ МИРОН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7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242012&amp;find=yes" xlink:type="simple">1587394043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НАСТЫРСКИЙ ВЛАДИСЛАВ</text:p>
            <text:p>МОНАСТЫРСКАЯ МА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158072&amp;find=yes" xlink:type="simple">158779417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ТИЛОВ ДМИТРИЙ</text:p>
            <text:p>ШАТИЛОВА ТАТЬЯНА</text:p>
            <text:p>ШАТИЛОВА АЛИНА</text:p>
            <text:p>ШАТИЛОВ АРТЕМ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478087&amp;find=yes" xlink:type="simple">1585694071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ЕНКО ИРИНА</text:p>
            <text:p>ШУХАРТ СЕРГЕЙ</text:p>
            <text:p>СНЕГУРОВА ВИКТО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0218068&amp;find=yes" xlink:type="simple">1587094053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ЯНИК ИРИНА</text:p>
            <text:p>МЕДЯНИК ОЛЬГА</text:p>
            <text:p>СЕРГЕЕВ ТИМОФ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7348863&amp;find=yes" xlink:type="simple">158769414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НИНА ЛЮДМИЛА</text:p>
            <text:p>УСКОВ СЕРГ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894040&amp;find=yes" xlink:type="simple">1587394197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ТАРОВА НАДЕЖДА</text:p>
            <text:p>ГРИДНЕВА ОЛЬГ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607795&amp;find=yes" xlink:type="simple">1585494047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ХАШОК МУРАТ</text:p>
            <text:p>КИЖАЙКИН СТАНИСЛАВ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806091&amp;find=yes" xlink:type="simple">158739419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 АНДРЕЙ</text:p>
            <text:p>РОДИНА ПОЛИНА</text:p>
            <text:p>РОДИНА УЛЬЯНА</text:p>
            <text:p>РОДИН АРСЕНИ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366069&amp;find=yes" xlink:type="simple">1587094024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РОПЫНИН КОНСТАНТИН</text:p>
            <text:p>SEIFERT ALEXANDER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200082&amp;find=yes" xlink:type="simple">1585594196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ЙКО ВАДИМ</text:p>
            <text:p>БОЙКО АННА</text:p>
            <text:p>БОЙКО МИХАИЛ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074703&amp;find=yes" xlink:type="simple">1587394132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ЛЮДМИЛА</text:p>
            <text:p>КОМАРОВ ИГОРЬ</text:p>
            <text:p>НАПЫЛОВА ИРИНА</text:p>
            <text:p>НАПЫЛОВ МИХАИЛ</text:p>
            <text:p>БОГДАНОВ СЕРГЕ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5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876038&amp;find=yes" xlink:type="simple">158559404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ВОВ МАКСИМ</text:p>
            <text:p>САВВОВА ЕЛЕНА</text:p>
            <text:p>САВВОВА ОЛЕС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419358088&amp;find=yes" xlink:type="simple">158599405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НКО АНДРЕЙ</text:p>
            <text:p>КАРАСУЛОВА ЕКАТЕРИНА</text:p>
            <text:p>КОРОБЦОВ ВЯЧЕСЛАВ</text:p>
            <text:p>СЕРЕНКО ТАТЬЯНА</text:p>
            <text:p>КУЗИЧКИН ДМИТРИЙ</text:p>
            <text:p>КОРОБЦОВА ВИКТОРИЯ</text:p>
            <text:p>МИХОЛАП МИХАИЛ</text:p>
            <text:p>ЩЕРБИНА АНАСТАСИЯ</text:p>
            <text:p>ЖУКОВА АНАСТАСИЯ</text:p>
            <text:p>ЯРОМЕНКО НИКИТ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848613&amp;find=yes" xlink:type="simple">1585294054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ПИКОВ ДМИТРИЙ</text:p>
            <text:p>ГУКОВ ВЛАДИСЛАВ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384016&amp;find=yes" xlink:type="simple">1587794022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ЛЬЯНИНА ЛЮДМИЛА</text:p>
            <text:p>УЛЬЯНИН СЕРГЕЙ</text:p>
            <text:p>ERSHOV OLESIA</text:p>
            <text:p>ERSHOV MAKSIM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110001&amp;find=yes" xlink:type="simple">1587694048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ОЛОВА ЛАРИСА</text:p>
            <text:p>ФРОЛОВ АЛЕКСЕЙ</text:p>
            <text:p>ФРОЛОВА ЕЛЕ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1758036&amp;find=yes" xlink:type="simple">158779409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ЧУРИНА ВЕРА</text:p>
            <text:p>МИЧУРИН ВИКТОР</text:p>
            <text:p>ШИЯНОВ МАКСИМ</text:p>
            <text:p>ШИЯНОВ ДМИТРИЙ</text:p>
            <text:p>ШИЯНОВА ОКСАНА</text:p>
            <text:p>ШИЯНОВ НИКИТ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3546976&amp;find=yes" xlink:type="simple">1587694170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ЮШКИН ВЛАДИМИР</text:p>
            <text:p>ЛУЧЕНКОВА ЕКАТЕРИНА</text:p>
            <text:p>ИЛЮШКИН ДМИТРИЙ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103621&amp;find=yes" xlink:type="simple">1585894016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Ь АЛЛА</text:p>
            <text:p>БОНДАРЬ ДАРИЯ</text:p>
            <text:p>БОНДАРЬ ВАЛЕРИЯ</text:p>
            <text:p>ЖИДЕНКО АННА</text:p>
            <text:p>ГОНЧАРОВА ДИА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281906&amp;find=yes" xlink:type="simple">1585594144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ИНА АННА</text:p>
            <text:p>ЗОЛОТЫХ НАТАЛЬ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898000&amp;find=yes" xlink:type="simple">1587094040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ЕЛЕВ СЕРГЕЙ</text:p>
            <text:p>НЕСМЕЯНОВА ЕЛЕНА</text:p>
            <text:p>НЕСМЕЯНОВ МАТВЕЙ</text:p>
            <text:p>НЕСМЕЯНОВА ВАЛЕР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900045&amp;find=yes" xlink:type="simple">1585094136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КОВ ВЛАДИМИР</text:p>
            <text:p>ЗАПАШНЯЯ СВЕТЛАНА</text:p>
            <text:p>БОЧАРОВ ЭДУАРД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42809&amp;find=yes" xlink:type="simple">1587694193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ВЕРСТОВА НАТАЛЬЯ</text:p>
            <text:p>РОЗДОЛЬСКАЯ ЕКАТЕРИНА</text:p>
            <text:p>РОЗДОЛЬСКИЙ ЕВГЕНИ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880414&amp;find=yes" xlink:type="simple">1585694039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ИН ДЕНИС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6938064&amp;find=yes" xlink:type="simple">158539409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НЮК АЛЕКСЕЙ</text:p>
            <text:p>ФЕНЮК АЛЛА</text:p>
            <text:p>ФЕНЮК МАРИЯ</text:p>
            <text:p>ФЕНЮК ДАРЬЯ</text:p>
            <text:p>МЫШАКОВ ВИТАЛИЙ</text:p>
            <text:p>МЫШАКОВА ЯНА</text:p>
            <text:p>МЫШАКОВА Д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338057&amp;find=yes" xlink:type="simple">1587794049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РБАКОВ АЛЕКСЕЙ</text:p>
            <text:p>КРАСАВИНА СВЕТЛАНА</text:p>
            <text:p>СУХОРУКОВ МАКСИМ</text:p>
            <text:p>ЩЕРБАКОВА КСЕН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273278&amp;find=yes" xlink:type="simple">1587594205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АНОВА ИРИНА</text:p>
            <text:p>ГАВРИЛИНА КРИСТИНА</text:p>
            <text:p>ГАВРИЛИНА Д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568013&amp;find=yes" xlink:type="simple">158769418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БЯЗОВ РАДИК</text:p>
            <text:p>АББЯЗОВА ДАРЬЯ</text:p>
            <text:p>АББЯЗОВ ТИМУР</text:p>
            <text:p>АББЯЗОВА МИЛА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275156&amp;find=yes" xlink:type="simple">1587194013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ЬКОВ ВЛАДИМИР</text:p>
            <text:p>КОНЬКОВА ОЛЬГА</text:p>
            <text:p>ДОМБРОВСКИЙ АРТЕ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646071&amp;find=yes" xlink:type="simple">158789402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ТОВ СЕРГЕЙ</text:p>
            <text:p>ГУСТОВА ОЛЬГА</text:p>
            <text:p>ГУСТОВ АНДРЕ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766541&amp;find=yes" xlink:type="simple">1587794191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 РОМАН</text:p>
            <text:p>МАКАРОВА КРИСТ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714572066&amp;find=yes" xlink:type="simple">1587694220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ЫМОВА ЕЛЕНА</text:p>
            <text:p>ЕНЬКО-ДАРОВСКИЙ ВЛАДИСЛАВ</text:p>
            <text:p>АЛЫМОВА ЕЛИЗАВЕТА</text:p>
            <text:p>ФИЛИППОВИЧ ЕЛЕНА</text:p>
            <text:p>ФИЛИППОВИЧ НИКОЛАЙ</text:p>
            <text:p>ФИЛИППОВИЧ СОФ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971096&amp;find=yes" xlink:type="simple">1575894052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ЕЦКАЯ ДАРЬЯ</text:p>
            <text:p>ГОРЕЦКИЙ НИКОЛАЙ</text:p>
            <text:p>ГОРЕЦКИЙ ЕГО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140892&amp;find=yes" xlink:type="simple">1587794205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ЛЯРОВА АЛИНА</text:p>
            <text:p>СТОЛЯРОВ ЛЕОНИД</text:p>
            <text:p>СТОЛЯРОВ МАРК</text:p>
            <text:p>СТОЛЯРОВА ЕЛЕ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7192077&amp;find=yes" xlink:type="simple">1585694179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ЛОПЧИК ИРИНА</text:p>
            <text:p>ПОТАНИНА МАРИНА</text:p>
            <text:p>ПОТАНИН ИВАН</text:p>
            <text:p>ПОТАНИНА АЛЕКСАНДР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2394023&amp;find=yes" xlink:type="simple">158789400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А ЕЛЕНА</text:p>
            <text:p>МИРЗАЕВА МАРИЯ</text:p>
            <text:p>МИРЗАЕВА ИРИНА</text:p>
            <text:p>МИРЗАЕВ ТИМУР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3096018&amp;find=yes" xlink:type="simple">1587294019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УЭКТОВ ДМИТРИЙ</text:p>
            <text:p>ПОЛУЭКТОВА АННА</text:p>
            <text:p>ШУСТОВ МАКСИМ</text:p>
            <text:p>ПОЛУЭКТОВА ДАРЬ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098043&amp;find=yes" xlink:type="simple">1587194174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АКЯН ДИАНА</text:p>
            <text:p>МЕЛЬНИКОВА ОКСАНА</text:p>
            <text:p>КИРИЛЕНКО УЛЬЯ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72088&amp;find=yes" xlink:type="simple">1585594054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 СЕРГЕЙ</text:p>
            <text:p>ПРОЗОРОВА МАРИ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570113&amp;find=yes" xlink:type="simple">1585894038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ЙОРОВ ВАЛЕРИЙ</text:p>
            <text:p>МАЙОРОВ ВАДИ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872836&amp;find=yes" xlink:type="simple">1575194006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РУБИЦКАЯ ИРИНА</text:p>
            <text:p>ЧМЕЛИНСКИЙ ЮРИЙ</text:p>
            <text:p>ЗАРУБИЦКАЯ АННА</text:p>
            <text:p>ЧМЕЛИНСКИЙ МАКСИ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230069&amp;find=yes" xlink:type="simple">1587494200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КОВА ТАТЬЯНА</text:p>
            <text:p>ЕРМАКОВ НИКОЛА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214134&amp;find=yes" xlink:type="simple">158519408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КАРЕВ АЛЕКСАНДР</text:p>
            <text:p>ТОКАРЕВА ВИКТОРИЯ</text:p>
            <text:p>НИКОЛИНА КРИСТИНА</text:p>
            <text:p>НИКОЛИН СЕРГЕЙ</text:p>
            <text:p>НИКОЛИНА СОФ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606040&amp;find=yes" xlink:type="simple">1587894192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СИНА ЛЮДМИЛА</text:p>
            <text:p>ЮДИН ДЕНИС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926045&amp;find=yes" xlink:type="simple">158739420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МАХЕР ТАТЬЯНА</text:p>
            <text:p>КУЧЕР ЛАРИСА</text:p>
            <text:p>ШУМАХЕР КИРИЛЛ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022059&amp;find=yes" xlink:type="simple">158569410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УГОВСКАЯ ЕЛЕНА</text:p>
            <text:p>ДРУГОВСКИЙ АНАТОЛИЙ</text:p>
            <text:p>ДРУГОВСКАЯ ДАРЬЯ</text:p>
            <text:p>ДРУГОВСКАЯ ВАРВАР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066569&amp;find=yes" xlink:type="simple">1585694155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ЩЕКОВА ОЛЬГА</text:p>
            <text:p>ЖЕНИЛО АЛЕКСАНДР</text:p>
            <text:p>ЖЕНИЛО АРТЁМ</text:p>
            <text:p>ЖЕНИЛО ДМИТР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9208209&amp;find=yes" xlink:type="simple">1585794163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МАИЛОВА ФАРИДА</text:p>
            <text:p>ТУТАРИЩЕВА АЛЛАНА</text:p>
            <text:p>ТУТАРИЩЕВА АЙЛ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106937&amp;find=yes" xlink:type="simple">157599403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ЧИНСКИЙ АЛЕКСАНДР</text:p>
            <text:p>ЯКОВЛЕВА НАТАЛЬЯ</text:p>
            <text:p>ЯКОВЛЕВА АЛИС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323172&amp;find=yes" xlink:type="simple">157569404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КОВСКАЯ НАТАЛЬЯ</text:p>
            <text:p>БЕРКОВСКИЙ НАЗА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614007&amp;find=yes" xlink:type="simple">1585894181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КРЫЛОВ ОЛЕГ</text:p>
            <text:p>НЕКРЫЛОВА ЛЮБОВЬ</text:p>
            <text:p>НЕКРЫЛОВ МИХАИЛ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728007&amp;find=yes" xlink:type="simple">1585394185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ДОСТОЕВА ЛЮБОВЬ</text:p>
            <text:p>НЕДОСТОЕВ АЛЕКСАНД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490028&amp;find=yes" xlink:type="simple">1585794045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ЕТАЖАЕВА ДИНАРА</text:p>
            <text:p>ГЕТАЖАЕВ ТЕМБОТ</text:p>
            <text:p>ГЕТАЖАЕВА САИДА</text:p>
            <text:p>ГЕТАЖАЕВА ДИС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844033&amp;find=yes" xlink:type="simple">1585094155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ЮК ИРИНА</text:p>
            <text:p>БЕЛЕНКО РОМ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926268&amp;find=yes" xlink:type="simple">1585394179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НОРОВ АЛЕКСАНДР</text:p>
            <text:p>БАЛАЦЕНКО АННА</text:p>
            <text:p>КУЛАГИН ДМИТРИЙ</text:p>
            <text:p>МОРЕВА ЕЛЕ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2426013&amp;find=yes" xlink:type="simple">1585294181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ДДУДА АЛЕКСАНДР</text:p>
            <text:p>ПИДДУДА АЛЕНА</text:p>
            <text:p>ПИДДУДА СОФ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498065&amp;find=yes" xlink:type="simple">158739419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ЫГИНА ВЕРА</text:p>
            <text:p>КРЕСТЬЯНИНОВА КСЕН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624330&amp;find=yes" xlink:type="simple">157549405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ИН ЕВГЕНИЙ</text:p>
            <text:p>КАРАЯ ЕЛЕНА</text:p>
            <text:p>ШИЛИН САВЕЛ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048605&amp;find=yes" xlink:type="simple">1575994054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ЫЙ НИКОЛАЙ</text:p>
            <text:p>КАРАЯ М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208069&amp;find=yes" xlink:type="simple">1587694012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КОВА НАТАЛИЯ</text:p>
            <text:p>САУКОВ ДМИТР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906021&amp;find=yes" xlink:type="simple">1585894128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ЧИНА ЕЛЕНА</text:p>
            <text:p>УМЕРОВА МАВИЛЕ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598056&amp;find=yes" xlink:type="simple">1585494194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ШЕНКО НАТАЛЬЯ</text:p>
            <text:p>ДОРОШЕНКО ДЕНИС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70349&amp;find=yes" xlink:type="simple">158589419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УМЕНКО ЕЛЕНА</text:p>
            <text:p>НАУМЕНКО ЕВГЕНИ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1372415&amp;find=yes" xlink:type="simple">1587494060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ОВА ИРИНА</text:p>
            <text:p>ШАРОВ КОНСТАНТИН</text:p>
            <text:p>ШАРОВА ОЛЕСЯ</text:p>
            <text:p>ШАРОВА ОКСА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198770&amp;find=yes" xlink:type="simple">157799402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КМАШЕВА ЮЛИЯ</text:p>
            <text:p>ТОКМАШЕВ АЛЕКСАНДР</text:p>
            <text:p>ТОКМАШЕВА АНАСТАСИЯ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240090&amp;find=yes" xlink:type="simple">1585794090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АРЦЕВА ЛАРИСА</text:p>
            <text:p>БЕЛЯЕВА ЕВГЕНИЯ</text:p>
            <text:p>КРАВЦОВ ДМИТРИЙ</text:p>
            <text:p>БЕЛЯЕВ ЕГО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756705&amp;find=yes" xlink:type="simple">1585794030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НОШЕВА АНАСТАСИЯ</text:p>
            <text:p>ПАХОМЫЧЕВ МИХАИЛ</text:p>
            <text:p>ЮНОШЕВА 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738055&amp;find=yes" xlink:type="simple">158589410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ХАММАД АФЗАЛ</text:p>
            <text:p>ЗУБКОВА НАДЕЖДА</text:p>
            <text:p>МОХАММАД ДАМИР</text:p>
            <text:p>МОХАММАД САМИР</text:p>
            <text:p>МОХАММАД ДАРИН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516928015&amp;find=yes" xlink:type="simple">158549413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РОВА ОЛЬГА</text:p>
            <text:p>КОЛЕСНИК ВАЛЕРИЙ</text:p>
            <text:p>КОЛЕСНИК АЛЕКСАНДРА</text:p>
            <text:p>КОЛЕСНИК МИХАИЛ</text:p>
            <text:p>КОЛЕСНИК МИЛАНЬЯ</text:p>
            <text:p>КОМАРОВА ВЕРОНИКА</text:p>
            <text:p>РОГАНОВА ВАЛЕНТИНА</text:p>
            <text:p>РОГАНОВ ДАНИИЛ</text:p>
            <text:p>БЫЧИН МИРОСЛАВ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915226819&amp;find=yes" xlink:type="simple">1585694037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ПУЛИН СЕРГЕЙ</text:p>
            <text:p>ШИПУЛИНА СВЕТЛАНА</text:p>
            <text:p>ШИПУЛИНА КРИСТИНА</text:p>
            <text:p>ШИПУЛИН АНДРЕЙ</text:p>
            <text:p>ШИПУЛИН АРТЕМ</text:p>
            <text:p>ЗВОНИК ИГОРЬ</text:p>
            <text:p>ЗВОНИК НАТАЛЬЯ</text:p>
            <text:p>ЗВОНИК ИВА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2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240067&amp;find=yes" xlink:type="simple">1587894013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ПАН МИХАИЛ</text:p>
            <text:p>КОРПАН АННА</text:p>
            <text:p>КОРПАН ГРИГОРИЙ</text:p>
            <text:p>БОЛОТОВ ГРИГОРИЙ</text:p>
            <text:p>БОЛОТОВА ИРИНА</text:p>
            <text:p>БОЛОТОВ ТИМОФ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820082&amp;find=yes" xlink:type="simple">1587294039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ЖИН ВЛАДИМИР</text:p>
            <text:p>САЖИНА НАТАЛЬЯ</text:p>
            <text:p>САЖИН МАКСИМ</text:p>
            <text:p>САЖИНА НЕЛЛИ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928017&amp;find=yes" xlink:type="simple">1587794039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ДАЕВ СЕРГЕЙ</text:p>
            <text:p>БУРДАЕВА СВЕТЛАНА</text:p>
            <text:p>БУРДАЕВА ПОЛИНА</text:p>
            <text:p>БУРДАЕВ НИКИТ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762012&amp;find=yes" xlink:type="simple">1587894143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ЦИЕВ ТИМУР</text:p>
            <text:p>ГУТИЕВА КАРИНА</text:p>
            <text:p>БИЦИЕВ ТАМЕРЛАН</text:p>
            <text:p>БИЦИЕВ ЗАУРБЕК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224088&amp;find=yes" xlink:type="simple">1587794059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ЛЬКО НАТАЛЬЯ</text:p>
            <text:p>ЛЮЛЬКО АЛЕКСАНДР</text:p>
            <text:p>ЛЮЛЬКО Э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7622073&amp;find=yes" xlink:type="simple">1587394149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ЗОТЦЕВА МАРИНА</text:p>
            <text:p>АХРОМЕЕВА ТАТЬЯНА</text:p>
            <text:p>ФЕДОТОВА ЕЛИЗАВЕТА</text:p>
            <text:p>ИЗОТЦЕВ ДАНИ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776058&amp;find=yes" xlink:type="simple">1587594199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БАНОВ ПАВЕЛ</text:p>
            <text:p>ГУБАНОВА ИРИНА</text:p>
            <text:p>ГУБАНОВА КРИСТИНА</text:p>
            <text:p>ГУБАНОВА ВАРВА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856098&amp;find=yes" xlink:type="simple">1585594047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ДЕРНИКОВА ОЛЕСЯ</text:p>
            <text:p>БРИЦЫНА ЕКАТЕР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718020&amp;find=yes" xlink:type="simple">1587594037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ФРЫГИНА АННА</text:p>
            <text:p>ПАВЛОВА ТАТЬЯНА</text:p>
            <text:p>БУЛЫЧЕВА ОЛЬГ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986050&amp;find=yes" xlink:type="simple">158789404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ЛЕПИН НИКОЛАЙ</text:p>
            <text:p>ШЛЕПИНА ВИКТОРИЯ</text:p>
            <text:p>ШЛЕПИН ГЕННАД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640055&amp;find=yes" xlink:type="simple">158719418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ЕЦКИХ ЕЛЕНА</text:p>
            <text:p>ЕЛЕЦКИХ ИРИНА</text:p>
            <text:p>ЕЛЕЦКИХ АНГЕЛИНА</text:p>
            <text:p>КАЗУСЬ АНАСТАСИЯ</text:p>
            <text:p>КАЗУСЬ ИВА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214065&amp;find=yes" xlink:type="simple">1585494145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ЛЯРОВ ИЛЬЯ</text:p>
            <text:p>КОТЛЯРОВА ДАРЬЯ</text:p>
            <text:p>КОТЛЯРОВ МАТВ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1130051&amp;find=yes" xlink:type="simple">158779404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ШКИН ВЛАДИМИР</text:p>
            <text:p>ВОРОНОВА ЮЛИЯ</text:p>
            <text:p>ТИШКИН АНТОН</text:p>
            <text:p>БАСАВИН АЛЕКСЕЙ</text:p>
            <text:p>БАСАВИНА ОЛЬГА</text:p>
            <text:p>БАСАВИНА ДИАНА</text:p>
            <text:p>БАСАВИНА ДАРЬ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2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8711180051&amp;find=yes" xlink:type="simple">158769404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ШКОВ ДМИТРИЙ</text:p>
            <text:p>КОРЕШКОВА ОЛЬГА</text:p>
            <text:p>КОРЕШКОВА ЕЛИЗАВЕТА</text:p>
            <text:p>КОРЕШКОВА ВАЛЕРИЯ</text:p>
            <text:p>СТАРЦЕВ РУСЛАН</text:p>
            <text:p>СТАРЦЕВА КСЕНИЯ</text:p>
            <text:p>СТАРЦЕВА ВАЛЕРИЯ</text:p>
            <text:p>КОРЕШКОВА МАР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1601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1164904&amp;find=yes" xlink:type="simple">158729404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КАЧЕВ ЕВГЕНИЙ</text:p>
            <text:p>КОКАЧЕВА НИНА</text:p>
            <text:p>КОКАЧЕВА ЕКАТЕРИНА</text:p>
            <text:p>КОКАЧЕВА АЛЕКСАНД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1020027&amp;find=yes" xlink:type="simple">1587794054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СЯТОВ СЕРГЕЙ</text:p>
            <text:p>ДЕСЯТОВА ОЛЬГ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206022&amp;find=yes" xlink:type="simple">158719415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ЛЕВСКИХ ТАТЬЯНА</text:p>
            <text:p>ПОДЛЕВСКИХ СЕРГЕЙ</text:p>
            <text:p>СЕЛЕЗЕНЕВА Я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112622078&amp;find=yes" xlink:type="simple">158769401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РЫКИН ДМИТРИЙ</text:p>
            <text:p>БАБАРЫКИНА АННА</text:p>
            <text:p>БАБАРЫКИНА ЕКАТЕРИНА</text:p>
            <text:p>БАБАРЫКИНА ЛЮДМИЛА</text:p>
            <text:p>БАБАРЫКИНА АЛЁНА</text:p>
            <text:p>БАБАРЫКИН АНТОН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33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2674018&amp;find=yes" xlink:type="simple">1587194012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ЧУГАНОВА ЛЮДМИЛА</text:p>
            <text:p>КУЧУГАНОВ ДАНИ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4156063&amp;find=yes" xlink:type="simple">1587194044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ДУЛ АНДРЕЙ</text:p>
            <text:p>ДОДУЛ ЕЛЕНА</text:p>
            <text:p>ДОДУЛ АНАСТАСИЯ</text:p>
            <text:p>БАКОНИНА ОЛЬГА</text:p>
            <text:p>БАКОНИНА ПОЛИНА</text:p>
            <text:p>БАРАКОВ ТИМОФЕ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4656163&amp;find=yes" xlink:type="simple">1587294064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УХИНА ИРИНА</text:p>
            <text:p>СЕМУХИНА ОКСАНА</text:p>
            <text:p>СЕМУХИН ДМИТРИЙ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6846033&amp;find=yes" xlink:type="simple">158749415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ЦАНОВ МАРАТ</text:p>
            <text:p>КАЦАНОВА АРГЕНТИНА</text:p>
            <text:p>КАЦАНОВ АМИР</text:p>
            <text:p>КАЦАНОВ АЗАМАТ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108021&amp;find=yes" xlink:type="simple">1587194048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ТЕЛКИН ДМИТРИЙ</text:p>
            <text:p>МЕТЕЛКИНА ЛЮДМИЛА</text:p>
            <text:p>МЕТЕЛКИНА АНАСТАС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862029&amp;find=yes" xlink:type="simple">1587094041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ЙРАПЕТЯН АРТУР</text:p>
            <text:p>АЙРАПЕТЯН НАТАЛЬЯ</text:p>
            <text:p>АЙРАПЕТЯН АРОН</text:p>
            <text:p>ЯКУШЕВ СЕРГЕЙ</text:p>
            <text:p>ЯКУШЕВА МАРИНА</text:p>
            <text:p>ЯКУШЕ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1100004&amp;find=yes" xlink:type="simple">158789404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СЕРГЕЙ</text:p>
            <text:p>СМИРНОВА СВЕТЛАНА</text:p>
            <text:p>НУЖЕНКОВА КСЕНИЯ</text:p>
            <text:p>СМИРНОВА ЯРОСЛАВА</text:p>
            <text:p>СМИРНОВ ВЛАДИМИР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218025&amp;find=yes" xlink:type="simple">1587894018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ТКОВА АННА</text:p>
            <text:p>ЧЕРТКОВ АЛЕКСАНДР</text:p>
            <text:p>ЧЕРТКОВ МАРК</text:p>
            <text:p>ЧЕРТКОВ ЛЕВ</text:p>
            <text:p>КОЗЛОВ СЕРГЕЙ</text:p>
            <text:p>ГОНЧАРОВА ЛЮДМИЛ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4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728095&amp;find=yes" xlink:type="simple">158759404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ЮРИЙ</text:p>
            <text:p>СМИРНОВА СВЕТЛАНА</text:p>
            <text:p>СМИРНО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804020&amp;find=yes" xlink:type="simple">158719404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ОЛЕГ</text:p>
            <text:p>СМИРНОВА ЕЛЕНА</text:p>
            <text:p>СМИРНОВА ЕЛИЗАВЕТА</text:p>
            <text:p>СМИРНОВА ПОЛИ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498095&amp;find=yes" xlink:type="simple">1587594200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ЕЛЕНА</text:p>
            <text:p>БОРИСОВ ДМИТРИЙ</text:p>
            <text:p>АБРАМОВА СВЕТЛАНА</text:p>
            <text:p>БОРИСОВА МАРГАРИТА</text:p>
            <text:p>БОРИСОВ ДЕМИД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340275&amp;find=yes" xlink:type="simple">1575294001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КУЧЕВ АЛЕКСАНДР</text:p>
            <text:p>ТЕКУЧЕВА НИНА</text:p>
            <text:p>ТЕКУЧЕВА АЛЕКСАНДРА</text:p>
            <text:p>ТЕКУЧЕВ МИХА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887405&amp;find=yes" xlink:type="simple">1585394038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ШКОВ РУСЛАН</text:p>
            <text:p>БАШКОВА ДАРЬЯ</text:p>
            <text:p>БАШКОВА АН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61279&amp;find=yes" xlink:type="simple">1585594021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А МАРИЯ</text:p>
            <text:p>ИВАНОВ ВИКТОР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192008&amp;find=yes" xlink:type="simple">1587294183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ШЕХОНОВА ЛЮБОВЬ</text:p>
            <text:p>ДАГАЗИЕВА ВАРВАР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166048&amp;find=yes" xlink:type="simple">1585794213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ЁЛКО ИРИНА</text:p>
            <text:p>КУДЁЛКО СОФЬЯ</text:p>
            <text:p>КУДЁЛКО КЛИМ</text:p>
            <text:p>КУДЁЛКО РОМАН</text:p>
            <text:p>КУДЁЛКО МИРО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364348&amp;find=yes" xlink:type="simple">1585194225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ЛИНА ОЛЬГА</text:p>
            <text:p>ЩЕРБИНА ВЯЧЕСЛАВ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5812395&amp;find=yes" xlink:type="simple">158599412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РОВИЦКИЙ ВЛАДИМИР</text:p>
            <text:p>БОБРОВИЦКАЯ ЯНА</text:p>
            <text:p>БОБРОВИЦКИЙ АРТЕМ</text:p>
            <text:p>БОБРОВИЦКИЙ ГЕРМАН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586021&amp;find=yes" xlink:type="simple">158599404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БИРЗЯНОВ ЭЛЬНАР</text:p>
            <text:p>САБИРЗЯНОВА АЛСУ</text:p>
            <text:p>САБИРЗЯНОВА ЭЛЬЗА</text:p>
            <text:p>САБИРЗЯНОВА АЙСЫЛУ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006079&amp;find=yes" xlink:type="simple">1587194000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РЧИ АНТОН</text:p>
            <text:p>ДАРЧИ СВЕТЛАНА</text:p>
            <text:p>ДАРЧИ ВЛАДИМИР</text:p>
            <text:p>НИКИТИНА ВАЛЕНТИНА</text:p>
            <text:p>ДАРЧИ ВИКТОР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642032&amp;find=yes" xlink:type="simple">1587994167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А МАРИНА</text:p>
            <text:p>КУКЛИН ДМИТРИЙ</text:p>
            <text:p>КУКЛИН ИЛЬЯ</text:p>
            <text:p>КУКЛИНА ОЛЬГ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294032&amp;find=yes" xlink:type="simple">1585494134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ТОНСКИЙ АНДРЕЙ</text:p>
            <text:p>ЗАТОНСКАЯ АНАСТАСИЯ</text:p>
            <text:p>ЗАТОНСКАЯ ВЕРОНИКА</text:p>
            <text:p>ЗАТОНСКИЙ ПАВЕЛ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842048&amp;find=yes" xlink:type="simple">1585494204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 СЕРГЕЙ</text:p>
            <text:p>КУЗЬМИНА ЛИЛЯ</text:p>
            <text:p>КУЗЬМИН МИХАИЛ</text:p>
            <text:p>КУЗЬМИН ЕГОР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992009&amp;find=yes" xlink:type="simple">158599404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ИН НИКОЛАЙ</text:p>
            <text:p>СУХИНА АН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7282699&amp;find=yes" xlink:type="simple">1575594045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ЧЕНКО ИЛЬЯ</text:p>
            <text:p>ИВАНЧЕНКО ТАТЬЯНА</text:p>
            <text:p>ИВАНЧЕНКО МИЛА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268074&amp;find=yes" xlink:type="simple">1585894204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УНОВА АЛЕНА</text:p>
            <text:p>ПЕТРОВА СВЕТЛАНА</text:p>
            <text:p>ШАМИНА ИРИНА</text:p>
            <text:p>ШАМИН АЛЕКСЕ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8442684&amp;find=yes" xlink:type="simple">1585294238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ТАПЕНКО ВИКТОРИЯ</text:p>
            <text:p>ОСТАПЕНКО АЛЕКСАНДР</text:p>
            <text:p>ОСТАПЕНКО РОСТИСЛАВ</text:p>
            <text:p>ОСТАПЕНКО АРТЁМ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530075&amp;find=yes" xlink:type="simple">158789403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ЕНКО КРИСТИНА</text:p>
            <text:p>ВАСЕНКО РОМАН</text:p>
            <text:p>ВАСЕНКО ЕКАТЕРИНА</text:p>
            <text:p>ВАСЕНКО ЕВГЕН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132465&amp;find=yes" xlink:type="simple">1585394086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СНЫХ ДМИТРИЙ</text:p>
            <text:p>ГОВОРУХИНА МАРИЯ</text:p>
            <text:p>ЯСНЫХ СОФЬ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980040&amp;find=yes" xlink:type="simple">1575294050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БАШ ВАЛЕРИЙ</text:p>
            <text:p>СЕМЕНОВА АНАСТАСИЯ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512025&amp;find=yes" xlink:type="simple">158589420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ДОСТОЕВА ЛЮБОВЬ</text:p>
            <text:p>НЕДОСТОЕВ АЛЕКСАНДР</text:p>
            <text:p>МЫЧКО ИР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128050&amp;find=yes" xlink:type="simple">1585294222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АНА ОКСАНА</text:p>
            <text:p>КИРИЛЕНКО ВАЛЕНТИНА</text:p>
            <text:p>КАНАНА ЭВЕЛИН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720049&amp;find=yes" xlink:type="simple">1587594210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ФИЛИПП</text:p>
            <text:p>ПОПОВА ЮЛИЯ</text:p>
            <text:p>ПОПОВ ИЛЬЯ</text:p>
            <text:p>ПОПОВ ФИЛИПП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770004&amp;find=yes" xlink:type="simple">1585994105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КЛЮДОВА МАРГАРИТА</text:p>
            <text:p>НАЗАРОВ АЛЕКСАНДР</text:p>
            <text:p>НАЗАРОВ ЛЕОНИД</text:p>
            <text:p>НАЗАРОВА СОФ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292067&amp;find=yes" xlink:type="simple">158789401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БАКОВА ЕЛЕНА</text:p>
            <text:p>РЫБАКОВА АНАСТАС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456028&amp;find=yes" xlink:type="simple">158769405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ЩЕНКО ТАТЬЯНА</text:p>
            <text:p>КОНОВА И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818063&amp;find=yes" xlink:type="simple">1585794101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ПИН ВЛАДИМИР</text:p>
            <text:p>ЛАПИНА ГУЛ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000095&amp;find=yes" xlink:type="simple">1587594001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ЁДОРОВА ЛЮБОВЬ</text:p>
            <text:p>КАЩЕЕВА СВЕТЛА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384005&amp;find=yes" xlink:type="simple">1587694021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ИНОВ АНАТОЛИЙ</text:p>
            <text:p>РУСИНОВА ЕЛЕНА</text:p>
            <text:p>РУСИНОВА КАРИНА</text:p>
            <text:p>РУСИНОВ СЕРГЕЙ</text:p>
            <text:p>НОВИКОВА ТАТЬЯНА</text:p>
            <text:p>НОВИКОВ АНДР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07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1342055&amp;find=yes" xlink:type="simple">1587794059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СЕЕВА ЕКАТЕРИНА</text:p>
            <text:p>ЕЛИСЕЕВ СЕРГЕЙ</text:p>
            <text:p>ЕЛИСЕЕВ ИВАН</text:p>
            <text:p>ЕЛИСЕЕВ МИХАИЛ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456386&amp;find=yes" xlink:type="simple">1587894023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НЬКОВА ЛЮБОВЬ</text:p>
            <text:p>ГЕРЛИЦ СЕРГЕ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284014&amp;find=yes" xlink:type="simple">1587194016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ЕПАНОВ ЛЕОНИД</text:p>
            <text:p>ЧЕРЕПАНОВА ЮЛИЯ</text:p>
            <text:p>ЧЕРЕПАНОВ АРСЕНИЙ</text:p>
            <text:p>ЧЕРЕПАНОВ ПЛАТО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260047&amp;find=yes" xlink:type="simple">1587294022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ХНЕР ОЛЬГА</text:p>
            <text:p>ПУХНЕР ВИТАЛИЙ</text:p>
            <text:p>ПУХНЕР ПОЛИНА</text:p>
            <text:p>ПУХНЕР АРСЕНИЙ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284127&amp;find=yes" xlink:type="simple">158729402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 АЛЕКСАНДР</text:p>
            <text:p>МАРКОВА НАТАЛЬЯ</text:p>
            <text:p>МАРКОВ АЛЕКСАНДР</text:p>
            <text:p>МАРКОВ МАКСИМ</text:p>
            <text:p>МАРКОВА ДАРЬЯ</text:p>
            <text:p>РУСИНОВ АРТЕ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86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0878037&amp;find=yes" xlink:type="simple">158769405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ГРАФОВ АЛЕКСАНДР</text:p>
            <text:p>САДОХОВА ЕКАТЕ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315887&amp;find=yes" xlink:type="simple">1585794074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НИЕНКО СВЕТЛАНА</text:p>
            <text:p>НЕСТЕРЕНКО АНТОНИНА</text:p>
            <text:p>КУРГАНСКАЯ ГА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12573&amp;find=yes" xlink:type="simple">158579401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КУРО ЛЕВ</text:p>
            <text:p>ТИМОШКИНА НАДЕЖДА</text:p>
            <text:p>ТУМАНОВА НЕЛЛИ</text:p>
            <text:p>НУРМАНОВА КАМИЛЛ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555451&amp;find=yes" xlink:type="simple">1585394020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ОС ЕЛЕНА</text:p>
            <text:p>ПЛЕШАКОВ ИГОРЬ</text:p>
            <text:p>ПЛЕШАКОВ АРТЕ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892744&amp;find=yes" xlink:type="simple">1587894222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ГУРОВ ЭЛЬБРУС</text:p>
            <text:p>ХАГУРОВА ПОЛИНА</text:p>
            <text:p>ХАГУРОВА АЛ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831769&amp;find=yes" xlink:type="simple">158569407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ГАНЯН САРКИС</text:p>
            <text:p>ОГАНЯН ГЕНЯ</text:p>
            <text:p>ОГАНЯН ЛАРИСА</text:p>
            <text:p>ОГАНЯН ВАЗГЕ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116304&amp;find=yes" xlink:type="simple">1585594038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 ОЛЕГ</text:p>
            <text:p>БЕЛОВА АННА</text:p>
            <text:p>БЕЛОВА ДАРЬ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9810348060&amp;find=yes" xlink:type="simple">158769402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КОВА МАРИЯ</text:p>
            <text:p>МАРКОВ СЕРГЕЙ</text:p>
            <text:p>БЕЛЯКОВ ИЛЬЯ</text:p>
            <text:p>БЕЛЯКОВА ЯНА</text:p>
            <text:p>МАРКОВ КИРИЛЛ</text:p>
            <text:p>БЕЛЯКОВА ДАРИНА</text:p>
            <text:p>ГРОМИН ЕВГЕНИЙ</text:p>
            <text:p>ГРОМИНА ЕЛЕ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0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596040&amp;find=yes" xlink:type="simple">158569404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ДАНОВ АЛЕКСЕЙ</text:p>
            <text:p>БОГДАНОВА ЕКАТЕРИНА</text:p>
            <text:p>БОГДАНОВ ДМИТРИЙ</text:p>
            <text:p>БОГДАНОВ МАКСИ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697429&amp;find=yes" xlink:type="simple">1585794127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ЕРЕВА НАДЕЖДА</text:p>
            <text:p>ДЕГТЕРЕВА ДАРЬ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878097&amp;find=yes" xlink:type="simple">1587894099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ШКОВА ВЕРА</text:p>
            <text:p>КИРИНА ЛЮБОВЬ</text:p>
            <text:p>ВЕРЕТИНА СОФ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2638928&amp;find=yes" xlink:type="simple">1585694221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ЗДОВА ЕЛЕНА</text:p>
            <text:p>ДРОЗДОВ ВЯЧЕСЛАВ</text:p>
            <text:p>ДРОЗДОВА ПОЛИ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788036&amp;find=yes" xlink:type="simple">158539423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ТАРЧЕНКО ИРИНА</text:p>
            <text:p>ТАТАРЧЕНКО ЮРИЙ</text:p>
            <text:p>ТАТАРЧЕНКО МИЛЕ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992536&amp;find=yes" xlink:type="simple">1585494247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СТРЫГАЙ ВИКТОРИЯ</text:p>
            <text:p>ПОСТРЫГАЙ ДМИТРИЙ</text:p>
            <text:p>ПОСТРЫГАЙ СОФ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2952017&amp;find=yes" xlink:type="simple">1587394148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А ЕКАТЕРИНА</text:p>
            <text:p>КОМАРОВ НИКОЛАЙ</text:p>
            <text:p>КОМАРОВА ИНА</text:p>
            <text:p>ЛЕБЕДЕВА МАРИЯ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200812&amp;find=yes" xlink:type="simple">1587594148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ЧЕНКО ЛЮДМИЛА</text:p>
            <text:p>КОРКИНА МАРИЯ</text:p>
            <text:p>КОРКИН ДМИТР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966027&amp;find=yes" xlink:type="simple">1585994290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ЕНКО НИКОЛАЙ</text:p>
            <text:p>ГУЕНКО АЛИНА</text:p>
            <text:p>ГУЕНКО МАКСИМ</text:p>
            <text:p>ГУЕНКО АНДРЕ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437323&amp;find=yes" xlink:type="simple">1585594160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РАКОВА ЛЮДМИЛА</text:p>
            <text:p>КОРОТКИНА ИРИНА</text:p>
            <text:p>КОРОТКИНА МИЛАН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550273&amp;find=yes" xlink:type="simple">1575894060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 СЕРГЕЙ</text:p>
            <text:p>МОРОЗОВА КАРИНА</text:p>
            <text:p>ДИБРОВА ДАРЬЯ</text:p>
            <text:p>МОРОЗОВ НАЗАР</text:p>
            <text:p>МОРОЗОВ МИРО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64414&amp;find=yes" xlink:type="simple">1575094014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НКО ОЛЬГА</text:p>
            <text:p>БОНДАРЕНКО ЕВГЕН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1166070&amp;find=yes" xlink:type="simple">1587594060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КО ДЕНИС</text:p>
            <text:p>ФОМЕНКО ЮЛИЯ</text:p>
            <text:p>ФОМЕНКО ДМИТРИЙ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3970129&amp;find=yes" xlink:type="simple">158719418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УКОВА НАТАЛИЯ</text:p>
            <text:p>САУКОВ ДМИТРИ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9500024&amp;find=yes" xlink:type="simple">1585594239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ЬКО АЛЁНА</text:p>
            <text:p>ОПАРИН МАКСИМ</text:p>
            <text:p>ВАСЬКО ЕЛИЗАВЕТ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470427&amp;find=yes" xlink:type="simple">158579406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ГАПЕТЯН СЕРГЕЙ</text:p>
            <text:p>ГУРДЖИЕВА ЛИЛИЯ</text:p>
            <text:p>НАГАПЕТЯН МАРГАРИТА</text:p>
            <text:p>НАГАПЕТЯН БАГРАТ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09742&amp;find=yes" xlink:type="simple">158509416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ШУТОВ ДМИТРИЙ</text:p>
            <text:p>МИШУТОВА АН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844052&amp;find=yes" xlink:type="simple">1585594079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УКЯН АРКАДИЙ</text:p>
            <text:p>МАНУКЯН МАР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534038&amp;find=yes" xlink:type="simple">1585694211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МОНОВА НАТАЛЬЯ</text:p>
            <text:p>СИМОНОВ ВИКТО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3122068&amp;find=yes" xlink:type="simple">1585994233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ШЕТНИКОВА ТАТЬЯНА</text:p>
            <text:p>РЕШЕТНИКОВ АЛЕКСАНД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6438400&amp;find=yes" xlink:type="simple">1585594063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ОЛЬГА</text:p>
            <text:p>ПОПОВ АЛЕКСЕЙ</text:p>
            <text:p>ШУЛИКОВА АННА</text:p>
            <text:p>ШУЛИКОВА МАРИЯ</text:p>
            <text:p>ШУЛИКОВА ТАИС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492160&amp;find=yes" xlink:type="simple">1585294269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ЕЛИНА ЮЛИЯ</text:p>
            <text:p>КОРЕЛИН МИХАИЛ</text:p>
            <text:p>КОРЕЛИНА МИЛАНА</text:p>
            <text:p>КОРЕЛИН АЛЕКС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4253291&amp;find=yes" xlink:type="simple">158539401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ХАЧ ЕВГЕНИЙ</text:p>
            <text:p>ТЕРЕМЕЦКАЯ ЕВГЕН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542046&amp;find=yes" xlink:type="simple">1585094227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А ЭЛЬВИРА</text:p>
            <text:p>KAZLOUSKI RAMAN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206092&amp;find=yes" xlink:type="simple">1585194084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 ВЯЧЕСЛАВ</text:p>
            <text:p>СЕМЕНОВА ОЛЬГА</text:p>
            <text:p>СЕМЕНОВ КИРИЛЛ</text:p>
            <text:p>СЕМЕНОВА МАР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830922&amp;find=yes" xlink:type="simple">1585694074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ИНЫХ ЛАРИСА</text:p>
            <text:p>ХАЛИН АЛЕКСЕЙ</text:p>
            <text:p>ХАЛИНА ОЛЬГА</text:p>
            <text:p>ПАШИНА ЭЛЬВИРА</text:p>
            <text:p>ХАЛИН МАТВ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464912&amp;find=yes" xlink:type="simple">158569415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ОКУЕВА НАФИСЕТ</text:p>
            <text:p>КУБАШИЧЕВА СВЕТЛАНА</text:p>
            <text:p>ШОКУЕВ АМИРХАН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678093&amp;find=yes" xlink:type="simple">1585794220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ТУШИНА НАТАЛЬЯ</text:p>
            <text:p>ПОГИБЕЛЕВА КСЕНИЯ</text:p>
            <text:p>БАБЫШЕВА НАТАЛЬЯ</text:p>
            <text:p>ПЕТРОВА АЛЁНА</text:p>
            <text:p>ПЕТРОВА МЕЛАН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522123&amp;find=yes" xlink:type="simple">1585394278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МАТОВ ХАСАЙН</text:p>
            <text:p>АХМАТОВ АРТУР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160814&amp;find=yes" xlink:type="simple">158749415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ЫЦИН АНДРЕЙ</text:p>
            <text:p>ВОРОПАЕВА НАДЕЖД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012084&amp;find=yes" xlink:type="simple">1585894028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ЛИКО ОЛЬГА</text:p>
            <text:p>ГРИГИНА СВЕТЛАНА</text:p>
            <text:p>ГРИГИНА АНЖЕЛИКА</text:p>
            <text:p>ГРИГИНА АЛИС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046099&amp;find=yes" xlink:type="simple">158529429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РЬЕВА КСЕНИЯ</text:p>
            <text:p>КАЧУР ПАВЕЛ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52044&amp;find=yes" xlink:type="simple">1585894063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Ш МАРИНА</text:p>
            <text:p>КУЛИШ СЕРГ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376069&amp;find=yes" xlink:type="simple">1585194037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ИДИ АЛЕКСЕЙ</text:p>
            <text:p>ПАВЛИДИ МАРГАРИТА</text:p>
            <text:p>ГОНТАРЬ СОФ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082002&amp;find=yes" xlink:type="simple">1587294043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НОВ АЛЕКСАНДР</text:p>
            <text:p>ГОЛОВАНОВА ИРИНА</text:p>
            <text:p>ГОЛОВАНОВ АНДР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022052&amp;find=yes" xlink:type="simple">1587194179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СЕРГЕЙ</text:p>
            <text:p>ПОПОВА ИРИНА</text:p>
            <text:p>ПОПОВА РЕГ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344867&amp;find=yes" xlink:type="simple">1585694093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ТОНОВ АЛЕКСАНДР</text:p>
            <text:p>ПЛАТОНОВА ЕЛЕ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3350018&amp;find=yes" xlink:type="simple">1577694003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ОМАСОВ ИГОРЬ</text:p>
            <text:p>САЛОМАСОВА ДАРЬЯ</text:p>
            <text:p>САЛОМАСОВА ВАРВАРА</text:p>
            <text:p>САЛОМАСОВА ВЕР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8886093&amp;find=yes" xlink:type="simple">1585794033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ТЬЯКОВА ЛЮДМИЛА</text:p>
            <text:p>ТРЕТЬЯКОВ АЛЕКСЕЙ</text:p>
            <text:p>ТРЕТЬЯКОВА МАР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2936033&amp;find=yes" xlink:type="simple">1585894290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МОСОВ АНДРЕЙ</text:p>
            <text:p>ТОЛМОСОВА ЕЛЕНА</text:p>
            <text:p>ТОЛМОСОВ КИРИЛЛ</text:p>
            <text:p>ТОЛМОСОВА МИЛ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3928000&amp;find=yes" xlink:type="simple">1587794149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А НАТАЛИЯ</text:p>
            <text:p>ТРОФИМОВ МАКСИМ</text:p>
            <text:p>ТРОФИМОВА ПОЛИНА</text:p>
            <text:p>ТРОФИМОВ АРТЕМ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610061&amp;find=yes" xlink:type="simple">1587494029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БОЛОТНЕЙ АНДРЕЙ</text:p>
            <text:p>ЗАБОЛОТНЕЯ СВЕТЛА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5842451&amp;find=yes" xlink:type="simple">1585694039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ОХИНА ЕКАТЕРИНА</text:p>
            <text:p>ТИМОХИН АЛЕКСАНД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174052&amp;find=yes" xlink:type="simple">1585594042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ТЮКОВА ОЛЬГА</text:p>
            <text:p>ТИМОХИНА МАРГАРИТ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218001&amp;find=yes" xlink:type="simple">1587094008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 ВАДИМ</text:p>
            <text:p>ЛЕБЕДЕВА СВЕТЛАНА</text:p>
            <text:p>ЛЕБЕДЕВ АРТЕМ</text:p>
            <text:p>КОНОВАЛОВА ИРИНА</text:p>
            <text:p>КОНОВАЛОВ АЛЕКСАНДР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760931&amp;find=yes" xlink:type="simple">1585894282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ДЕНЕВ ТАРАС</text:p>
            <text:p>ШУПТА АН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94009&amp;find=yes" xlink:type="simple">1585494078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ДОДАЕВА ТАТЬЯНА</text:p>
            <text:p>РАЗУВАЕВА ОЛЬГА</text:p>
            <text:p>НЕДОДАЕВА АЛЕКСАНДРА</text:p>
            <text:p>НЕДОДАЕВА ДАРЬ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7007509&amp;find=yes" xlink:type="simple">1585694094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ДОКИМОВ МИХАИЛ</text:p>
            <text:p>ЕВДОКИМОВА АЛЕКСАНДРА</text:p>
            <text:p>ЕВДОКИМОВ АРТЁМ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354015&amp;find=yes" xlink:type="simple">158569403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А ГАЛИНА</text:p>
            <text:p>КУЛИКОВ ИГОРЬ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974025&amp;find=yes" xlink:type="simple">15855941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ЦЕКОНЬ АНАСТАСИЯ</text:p>
            <text:p>КИКОЛЕНКО РОМА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530555&amp;find=yes" xlink:type="simple">1585294152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АНОВ ВЯЧЕСЛАВ</text:p>
            <text:p>БОГАНОВА СВЕТЛАНА</text:p>
            <text:p>БОГАНОВ ДЕМЬЯН</text:p>
            <text:p>БОГАНОВА ТАМАР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4352063&amp;find=yes" xlink:type="simple">1575694065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ЛУНОВ ДАНИЛ</text:p>
            <text:p>СЕМЫКИНА АНАСИАС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602045&amp;find=yes" xlink:type="simple">158719403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КОВА ОЛЬГА</text:p>
            <text:p>КАЗАКОВА КС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223180&amp;find=yes" xlink:type="simple">158529427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ВЕДЕВА ЕКАТЕРИНА</text:p>
            <text:p>МЕДВЕДЕВА СЕРГЕЙ</text:p>
            <text:p>МЕДВЕДЕВ СЕРГЕ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230029&amp;find=yes" xlink:type="simple">1587294014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МЕЕВА ЕЛЕНА</text:p>
            <text:p>ЗМЕЕВА КС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862092&amp;find=yes" xlink:type="simple">1585594274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ФИМЦЕВ РУСТАМ</text:p>
            <text:p>УФИМЦЕВА ОЛЬГ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9892007&amp;find=yes" xlink:type="simple">1585594272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СЕВА ИРИНА</text:p>
            <text:p>ШЕВЧЕНКО ТАТЬЯНА</text:p>
            <text:p>МЕНШИКОВА ИРИНА</text:p>
            <text:p>КИСЛИЦИНА МА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3920063&amp;find=yes" xlink:type="simple">158789403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ГЛОВА ОЛЬГА</text:p>
            <text:p>КРУГЛОВА ЕКАТЕРИНА</text:p>
            <text:p>КРУГЛОВ АРТЁМ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658088&amp;find=yes" xlink:type="simple">1585294074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ЯН ГАРУТ</text:p>
            <text:p>ОСИПЯН ГОАР</text:p>
            <text:p>ОСИПЯН АРКАДИЙ</text:p>
            <text:p>ОСИПЯН ДИА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392076&amp;find=yes" xlink:type="simple">1585594168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КИН СТАНИСЛАВ</text:p>
            <text:p>ПАЩЕНКО АРТЕМ</text:p>
            <text:p>МОРОЗОВ ДМИТРИ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20008061&amp;find=yes" xlink:type="simple">158539427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ДИМИРОВ АЛЕКСЕЙ</text:p>
            <text:p>КОКИНА ОЛЬГ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180034&amp;find=yes" xlink:type="simple">158789423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АРСЕН</text:p>
            <text:p>АКОПЯН НИНА</text:p>
            <text:p>АКОПЯН НИКА</text:p>
            <text:p>АКОПЯН ЭЛ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7979199&amp;find=yes" xlink:type="simple">1585494288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ОТАРЕВА ЕЛЕНА</text:p>
            <text:p>ЧЕБОТАРЕВА ЕЛИЗАВЕТА</text:p>
            <text:p>ЧЕБОТАРЕВА МАРИЯ</text:p>
            <text:p>ЧЕБОТАРЕВА НАТАЛЬЯ</text:p>
            <text:p>КОЗЫРЕВ АНТОН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764424&amp;find=yes" xlink:type="simple">1585194232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ХОВЦОВА НАТАЛЬЯ</text:p>
            <text:p>ШЕХОВЦОВ КИРИЛЛ</text:p>
            <text:p>ШЕХОВЦОВА ДАР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184095&amp;find=yes" xlink:type="simple">158559416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БУЛОВ ВАХТАНГ</text:p>
            <text:p>ХУБУЛОВА ЕЛЕНА</text:p>
            <text:p>КОНОНЕНКО ВАДИМ</text:p>
            <text:p>ХУБУЛОВ АЛАН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8318055&amp;find=yes" xlink:type="simple">158589418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Ш МАРИНА</text:p>
            <text:p>КОСТЕНЕЦКИЙ КИРИЛЛ</text:p>
            <text:p>МОРДАНОВА ЛАРИСА</text:p>
            <text:p>ЛОБАЧЕВА ВАЛЕР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524770&amp;find=yes" xlink:type="simple">158539427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РОНЕНКО АРИАНА</text:p>
            <text:p>МИРОНЕНКО ВАСИЛИЙ</text:p>
            <text:p>МИРОНЕНКО РОСТИСЛАВ</text:p>
            <text:p>МИРОНЕНКО ЗЛАТ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372099&amp;find=yes" xlink:type="simple">158779419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ОХИН ВЛАДИМИР</text:p>
            <text:p>БЛОХИНА АЛЕКСАНДРА</text:p>
            <text:p>ЗАХАРОВА ДАРЬЯ</text:p>
            <text:p>ЗАХАРОВ АЛЕКСАНД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393099&amp;find=yes" xlink:type="simple">1585394316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ИДТ АНАСТАСИЯ</text:p>
            <text:p>ШМИДТ АЛЕКСАНДР</text:p>
            <text:p>ШМИДТ АРТЕ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160022&amp;find=yes" xlink:type="simple">1587294009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НОВА НАТАЛЬЯ</text:p>
            <text:p>БАРАНОВ ДМИТРИЙ</text:p>
            <text:p>БАРАНОВА КРИСТИНА</text:p>
            <text:p>БАРАНОВ ИГОРЬ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760042&amp;find=yes" xlink:type="simple">1587894041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ЕВ АНДРЕЙ</text:p>
            <text:p>ГУСЕВА МАРГАРИТА</text:p>
            <text:p>ГУСЕВ ТИМОФЕЙ</text:p>
            <text:p>ГУСЕВА СОФ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846017&amp;find=yes" xlink:type="simple">1587394155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КОВ ВЯЧЕСЛАВ</text:p>
            <text:p>ВОЛКОВА ЮЛИЯ</text:p>
            <text:p>ВОЛКОВА КСЕНИЯ</text:p>
            <text:p>ВОЛКОВ МАКСИ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4219120502&amp;find=yes" xlink:type="simple">1585594207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ХОВА АННА</text:p>
            <text:p>ТИШИН ВЛАДИМИР</text:p>
            <text:p>ТИШИНА ИНГА</text:p>
            <text:p>ГРЕХОВА АНАСТАСИЯ</text:p>
            <text:p>ТИШИНА ВИОЛЕТТА</text:p>
            <text:p>ТИШИН ВЛАДИМИР</text:p>
            <text:p>СТРОИЛОВА ДИАНА</text:p>
            <text:p>СТРОИЛОВ ДМИТРИЙ</text:p>
            <text:p>СТРОИЛО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0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70068&amp;find=yes" xlink:type="simple">1585694042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ШАКОВА ЮЛИЯ</text:p>
            <text:p>ГОЛЕНДУХИНА КСЕН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425393&amp;find=yes" xlink:type="simple">1585094137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БЦЕВА АННА</text:p>
            <text:p>РЯБЦЕВ АРТЕМ</text:p>
            <text:p>РЯБЦЕВА ЕКАТЕРИНА</text:p>
            <text:p>РЯБЦЕВ ЯРОСЛАВ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984013&amp;find=yes" xlink:type="simple">158539416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ОВА ОКСАНА</text:p>
            <text:p>СЕРОВА НИК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3134213&amp;find=yes" xlink:type="simple">158599422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ЕДОРОВА АННА</text:p>
            <text:p>МИЛАВИНА ГАЛИНА</text:p>
            <text:p>ФЕДОРОВА ЕКАТЕРИНА</text:p>
            <text:p>ФЕДОРОВ ДМИТРИ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830055&amp;find=yes" xlink:type="simple">158729403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ШОВА ОКСАНА</text:p>
            <text:p>ЕРШОВА ТАИ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225610&amp;find=yes" xlink:type="simple">1585894302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КАРЕВ НИКОЛАЙ</text:p>
            <text:p>КОКАРЕВА СВЕТЛА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4948056&amp;find=yes" xlink:type="simple">1587994195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АРСЕН</text:p>
            <text:p>АКОПЯН НИНА</text:p>
            <text:p>АКОПЯН НИКА</text:p>
            <text:p>АКОПЯН ЭЛ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3322077&amp;find=yes" xlink:type="simple">1587494168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А НАТАЛЬЯ</text:p>
            <text:p>ГОЛОВЯШКИНА ВАЛЕНТИНА</text:p>
            <text:p>БАХАРЕВ НИКИТ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766047&amp;find=yes" xlink:type="simple">1585294148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ТАЛЬНИКОВА НАТАЛЬЯ</text:p>
            <text:p>КОНЧАКОВА ЕКАТЕРИНА</text:p>
            <text:p>КОНЧАКОВ МАКСИ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018514092&amp;find=yes" xlink:type="simple">1585194316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ПЧУК МАКСИМ</text:p>
            <text:p>ПРОКОПЧУК МАКСИМ</text:p>
            <text:p>ПРОКОПЧУК АЛЕКСАНДРА</text:p>
            <text:p>ПРОКОПЧУК АЛЕКСАНДРА</text:p>
            <text:p>НЕСТЕРЕНКО МАРИНА</text:p>
            <text:p>ЛЕПЕТЮХА ПАВЕЛ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113338048&amp;find=yes" xlink:type="simple">1587594032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А СВЕТЛАНА</text:p>
            <text:p>ПОЛИЩУК ПАВЕЛ</text:p>
            <text:p>ПОЛИЩУК ЕКАТЕРИНА</text:p>
            <text:p>ЕГОРОВА АНАСТАСИЯ</text:p>
            <text:p>ПОЛИЩУК АНДРЕЙ</text:p>
            <text:p>МИСТРЮКОВ АЛЕКСАНДР</text:p>
            <text:p>ШУМАКОВА ЯНА</text:p>
            <text:p>ФИОНОВА ЕЛЕНА</text:p>
            <text:p>КОБОЗЕВ АЛЕКСЕЙ</text:p>
            <text:p>ФИОНОВА ХРИСТ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09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140068&amp;find=yes" xlink:type="simple">158759415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НИБАЕВ АНДРЕЙ</text:p>
            <text:p>МИНИБАЕВА НАТАЛИЯ</text:p>
            <text:p>МИНИБАЕ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666041&amp;find=yes" xlink:type="simple">158719403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ДНЕВА ТАТЬЯНА</text:p>
            <text:p>САПОЖНИКОВА ОЛЬГА</text:p>
            <text:p>САПОЖНИКОВ ДЕНИС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016071&amp;find=yes" xlink:type="simple">1587394050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ХАРЕВ АНДРЕЙ</text:p>
            <text:p>СЕМЕНОВА АНАСТАС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232036&amp;find=yes" xlink:type="simple">1587694070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РИПКИНА ЕЛЕНА</text:p>
            <text:p>СКРИПКИН АЛЕКС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318026&amp;find=yes" xlink:type="simple">1587094068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ЕНТЬЕВ АНДРЕЙ</text:p>
            <text:p>ВИНОГРАДОВА МАРИЯ</text:p>
            <text:p>ПРАСОЛОВА ДАРЬ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8712184096&amp;find=yes" xlink:type="simple">158769412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ЛЯЗОВА ГУЛЬНАРА</text:p>
            <text:p>ГИЛЯЗОВ АЛМАЗ</text:p>
            <text:p>ГИЛЯЗОВ ИЛЬДАР</text:p>
            <text:p>ГИЛЯЗОВ ТИМУР</text:p>
            <text:p>ГИЛЯЗОВ РАИЛЬ</text:p>
            <text:p>ГИЛЯЗОВА ГУЗАЛИЯ</text:p>
            <text:p>АХМЕТОВА АЙГУЛЬ</text:p>
            <text:p>АХМЕТОВА ЭЛЬВИНА</text:p>
            <text:p>АХМЕТОВ АМИ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8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1378019&amp;find=yes" xlink:type="simple">158749406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ОВА АННА</text:p>
            <text:p>ЛОМОВ ВЛАДИМИР</text:p>
            <text:p>ЛОМОВА ВИКТОРИЯ</text:p>
            <text:p>ЛОМОВ АРТЕ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660964&amp;find=yes" xlink:type="simple">1585094034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ГОРОДОВ АНДРЕЙ</text:p>
            <text:p>КОЛОДОЧКИНА ОЛЬГА</text:p>
            <text:p>КАЙГОРОДОВ АНДР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924014&amp;find=yes" xlink:type="simple">1585794318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СКАЯ МАРИНА</text:p>
            <text:p>РЕШЕТОВА ОКСАНА</text:p>
            <text:p>БАРСКАЯ СОФИЯ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256095&amp;find=yes" xlink:type="simple">158599402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АНЧУК ЕКАТЕРИНА</text:p>
            <text:p>ФРАНЧУК ВЛАДИМИ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948934&amp;find=yes" xlink:type="simple">1585494113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НЁВ СЕРГЕЙ</text:p>
            <text:p>ТРЕНЁВА ОЛЕСЯ</text:p>
            <text:p>ТРЕНЁВА ЕКАТЕР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444889&amp;find=yes" xlink:type="simple">1575194053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ЬХОВА ГАЛИНА</text:p>
            <text:p>КАНТЕМИРОВА АНАСТАСИЯ</text:p>
            <text:p>ОЛЬХОВА ПОЛИНА</text:p>
            <text:p>ОЛЬХОВ ЕГО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878878&amp;find=yes" xlink:type="simple">1575494078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КИН СЕРГЕЙ</text:p>
            <text:p>РЫКИНА НАТАЛЬЯ</text:p>
            <text:p>РЫКИН МАТВЕ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4734020&amp;find=yes" xlink:type="simple">1585494009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СЫГИН НИКОЛАЙ</text:p>
            <text:p>БУСЫГИНА ЕКАТЕРИНА</text:p>
            <text:p>БУСЫГИНА АНАСТАС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4908050&amp;find=yes" xlink:type="simple">158739421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МАКСИМ</text:p>
            <text:p>КАЛИНИЧЕНКО ВЕРОНИКА</text:p>
            <text:p>КАЛИНИЧЕНКО АЛЁНА</text:p>
            <text:p>УЛАНОВ ЕГО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3188096&amp;find=yes" xlink:type="simple">158769415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ИМАРЕВ ИГОРЬ</text:p>
            <text:p>ЗИМАРЕВА НАТАЛИЯ</text:p>
            <text:p>ЗИМАРЕВА ПО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0112912&amp;find=yes" xlink:type="simple">1585094298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ЩАКОВ ЕВГЕНИЙ</text:p>
            <text:p>ГРУЩАКОВА ОКСАНА</text:p>
            <text:p>ГРУЩАКОВ АРСЕНИЙ</text:p>
            <text:p>ГРУЩАКОВА ВЕРОНИК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789568&amp;find=yes" xlink:type="simple">1575694070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ИМОВ ИГОРЬ</text:p>
            <text:p>МАКСИМОВА ТАИСИЯ</text:p>
            <text:p>МАКСИМОВА СВЕТЛАНА</text:p>
            <text:p>МАКСИМОВ МАКСИМ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818216&amp;find=yes" xlink:type="simple">1587394232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ЙТОВА ЮЛИЯ</text:p>
            <text:p>БОЙКО МА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390074&amp;find=yes" xlink:type="simple">1585894058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СКАЯ ЕЛЕНА</text:p>
            <text:p>ШЕВСКАЯ ЯНА</text:p>
            <text:p>ШЕВСКИЙ ДЕНИС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866464&amp;find=yes" xlink:type="simple">1585694046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ТОВ АНДРЕЙ</text:p>
            <text:p>ТУРОВЦЕВА ДАРЬЯ</text:p>
            <text:p>ТИТОВА АЛИНА</text:p>
            <text:p>ТИТОВА ТАТЬЯНА</text:p>
            <text:p>ТИТОВ АЛЕКСАНДР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828855&amp;find=yes" xlink:type="simple">158559404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АКОЕВА АЛАНА</text:p>
            <text:p>САНАКОЕВ АВГАР</text:p>
            <text:p>САНАКОЕВ АРСЕН</text:p>
            <text:p>САНАКОЕВА А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280070&amp;find=yes" xlink:type="simple">158559417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ЕНКО ОЛЬГА</text:p>
            <text:p>МАКАРЕНКО АЛЕКСЕЙ</text:p>
            <text:p>МАКАРЕНКО ЕГОР</text:p>
            <text:p>МАКАРЕНКО ДЕНИС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688014&amp;find=yes" xlink:type="simple">1585594083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БЕННИКОВ ЮРИЙ</text:p>
            <text:p>ГРЕБЕННИКОВА ИРИНА</text:p>
            <text:p>ГРЕБЕННИКОВА ЕЛИЗАВЕТА</text:p>
            <text:p>ГРЕБЕННИКОВ ВАД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956044&amp;find=yes" xlink:type="simple">158519418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РАЕЛЯН РУСЛАН</text:p>
            <text:p>ИСРАЕЛЯН ЗУРИД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910062&amp;find=yes" xlink:type="simple">1585694001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БНЯ ЕЛИЗАВЕТА</text:p>
            <text:p>БОНДАРЕВ АЛЕКСАНД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7198012&amp;find=yes" xlink:type="simple">158539411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ОНОВ КОНСТАНТИН</text:p>
            <text:p>ИОНОВА ОЛЕСЯ</text:p>
            <text:p>ИОНОВ СТАНИСЛАВ</text:p>
            <text:p>ИОНОВ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132547&amp;find=yes" xlink:type="simple">1585794301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ЖНОВА КРИСТИНА</text:p>
            <text:p>РОЖНОВ СТАНИСЛАВ</text:p>
            <text:p>РОЖНОВ РУСЛАН</text:p>
            <text:p>СИГАРЕВ АЛЕКСАНДР</text:p>
            <text:p>БЕЗВЕРХНЯЯ ТАТЬЯ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0082023&amp;find=yes" xlink:type="simple">158739404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ЮЕВ ДЕНИС</text:p>
            <text:p>КЛЮЕВА ТАТЬЯНА</text:p>
            <text:p>КЛЮЕВА ВАЛЕ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4708018&amp;find=yes" xlink:type="simple">1587394063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СКИЙ АНДРЕЙ</text:p>
            <text:p>ДУБРОВСКАЯ ЕКАТЕРИНА</text:p>
            <text:p>ДУБРОВСКАЯ ДИАНА</text:p>
            <text:p>ДУБРОВСКИЙ КИРИЛЛ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288063&amp;find=yes" xlink:type="simple">1585994132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НОВ МИХАИЛ</text:p>
            <text:p>ТАРАНОВА АНАСТАСИЯ</text:p>
            <text:p>ТАРАНОВА СОФЬЯ</text:p>
            <text:p>ТАРАНОВА КСЕН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2654188&amp;find=yes" xlink:type="simple">158539426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ТЧИЕВА ЕЛЕНА</text:p>
            <text:p>БЕЛОУСОВ СТЕПАН</text:p>
            <text:p>КУТЧИЕВА ВАЛЕ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4587163&amp;find=yes" xlink:type="simple">1585994320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ПЧУК МАКСИМ</text:p>
            <text:p>ПРОКОПЧУК АЛЕКСАНДРА</text:p>
            <text:p>ПРОКОПЧУК НАТАЛЬЯ</text:p>
            <text:p>ПРОКОПЧУК ВАЛЕРИЯ</text:p>
            <text:p>ПРОКОПЧУК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922090&amp;find=yes" xlink:type="simple">1587094151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 МИХАИЛ</text:p>
            <text:p>ВОРОБЬЕВА ЕКАТЕРИНА</text:p>
            <text:p>ВОРОБЬЕВА ВАРВАР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6438030&amp;find=yes" xlink:type="simple">1585494133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ЩУКЛУ ИННА</text:p>
            <text:p>ОСИПЕНКО АЛЕКСАНД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934046&amp;find=yes" xlink:type="simple">158709405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АКОВА АННА</text:p>
            <text:p>ГУСАКОВ АЛЕКСЕЙ</text:p>
            <text:p>ГУСАКОВ МАКСИМ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5644001&amp;find=yes" xlink:type="simple">1585494007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ИВЕЦ ИВАН</text:p>
            <text:p>КАНИВЕЦ ИРИНА</text:p>
            <text:p>ХУДЯКОВ МАТВЕЙ</text:p>
            <text:p>КАНИВЕЦ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216056&amp;find=yes" xlink:type="simple">1585394117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ИН ЕВГЕНИЙ</text:p>
            <text:p>САЛИНА ЕКАТЕРИНА</text:p>
            <text:p>САЛИН АЛЕКСЕЙ</text:p>
            <text:p>САЛИНА АНАСТАС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642841&amp;find=yes" xlink:type="simple">1585994318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БУХОВ ДМИТРИЙ</text:p>
            <text:p>ЗОЛОТАРЕВА ЭЛЬМИРА</text:p>
            <text:p>ЗОЛОТАРЕВА ЭЛЬМИРА</text:p>
            <text:p>ОБУХОВ ДМИТРИ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9526011&amp;find=yes" xlink:type="simple">1585794253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ОВА МАРИЯ</text:p>
            <text:p>БЕРЕГОВОЙ КИРИЛЛ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8016370022&amp;find=yes" xlink:type="simple">158599411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ССАХАНЬ АНАТОЛИЙ</text:p>
            <text:p>РАССАХАНЬ ИННА</text:p>
            <text:p>ДЕМЬЯНЧЕНКО ПЕТР</text:p>
            <text:p>ПЕТРОСЯН ЛЮСИНА</text:p>
            <text:p>РАССАХАНЬ ДМИТРИЙ</text:p>
            <text:p>ДЕМЬЯНЧЕНКО ЕЛЕНА</text:p>
            <text:p>АММОСОВ СЕРГЕЙ</text:p>
            <text:p>АММОСОВА ОКСАНА</text:p>
            <text:p>АММОСОВА ЗЛАТА</text:p>
            <text:p>АММОСОВ СЕМЕ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58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350167&amp;find=yes" xlink:type="simple">158519410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ХОДЧЕНКО ОКСАНА</text:p>
            <text:p>ПЕРЕХОДЧЕНКО ВАДИМ</text:p>
            <text:p>ПЕРЕХОДЧЕНКО НИКОЛЬ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050802&amp;find=yes" xlink:type="simple">158559411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ЮКОВА ЕЛЕНА</text:p>
            <text:p>РОДЮКОВ ЕВГЕНИЙ</text:p>
            <text:p>РОДЮКОВ МАТВЕЙ</text:p>
            <text:p>РОДЮКОВ ИВ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670557&amp;find=yes" xlink:type="simple">157539405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РИНА АННА</text:p>
            <text:p>ЛАРИН ДАНИИЛ</text:p>
            <text:p>ЛАРИНА МАРИЯ</text:p>
            <text:p>SHKOLNY DENIS</text:p>
            <text:p>SHKOLNAYA YANA</text:p>
            <text:p>SHKOLNY KIRILL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672083&amp;find=yes" xlink:type="simple">158549408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ВЧЕНКО ИРИНА</text:p>
            <text:p>ЛЕВЧЕНКО МАКСИМ</text:p>
            <text:p>ЛЕВЧЕНКО СОФЬЯ</text:p>
            <text:p>ЛЕВЧЕНКО ФЕДО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713198&amp;find=yes" xlink:type="simple">158549425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НАХОК ЗАУР</text:p>
            <text:p>ХАНАХОК ЭЛЬМИРА</text:p>
            <text:p>ХАНАХОК АМИНА</text:p>
            <text:p>ХАНАХОК ДИ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326063&amp;find=yes" xlink:type="simple">158589424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УРИДИНА НАТАЛЬЯ</text:p>
            <text:p>СКУРИДИН НИКОЛАЙ</text:p>
            <text:p>СКУРИДИН ДМИТРИЙ</text:p>
            <text:p>СКУРИДИНА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100806&amp;find=yes" xlink:type="simple">1585894008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ЕЖНОЙ НИКОЛАЙ</text:p>
            <text:p>БЕРЕЖНАЯ ИРИНА</text:p>
            <text:p>БЕРЕЖНОЙ КЛИМ</text:p>
            <text:p>БЕРЕЖНАЯ НИКОЛЬ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512076&amp;find=yes" xlink:type="simple">1585694110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ИОНЧИК АННА</text:p>
            <text:p>ВАРИОНЧИК НИКИТА</text:p>
            <text:p>ВАРИОНЧИК ЕВГЕНИЙ</text:p>
            <text:p>ВАРИОНЧИК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3734049&amp;find=yes" xlink:type="simple">1587194212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АТОВА ЕЛЕНА</text:p>
            <text:p>ШМАТОВ ВИКТОР</text:p>
            <text:p>ШМАТОВА КСЕНИЯ</text:p>
            <text:p>ШМАТОВ ДЕНИС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604344&amp;find=yes" xlink:type="simple">1585394050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ЯН АРМЕН</text:p>
            <text:p>БАБАЯН ДИАНА</text:p>
            <text:p>БАБАЯН АРМ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608069&amp;find=yes" xlink:type="simple">158529405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ЕЛИНА ТАТЬЯНА</text:p>
            <text:p>ЕМЕЛИНА ВАЛЕРИЯ</text:p>
            <text:p>ЕМЕЛИН МАКАР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778049&amp;find=yes" xlink:type="simple">158509414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ЮТЧЕНКО ДАРЬЯ</text:p>
            <text:p>ВАСЮТЧЕНКО МАКСИМ</text:p>
            <text:p>ВАСЮТЧЕНКО ТИМОФЕЙ</text:p>
            <text:p>ВАСЮТЧЕНКО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500034&amp;find=yes" xlink:type="simple">1585194158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ЯКОВА МАРИНА</text:p>
            <text:p>СОЛЯКОВА АНЖЕЛИК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442084&amp;find=yes" xlink:type="simple">1585794238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ЮНЕ ЕЛЕНА</text:p>
            <text:p>НЕВМЕРЖИЦКАЯ АН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9078920824969&amp;find=yes" xlink:type="simple">1585594304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ДЗОКОВ АДАМ</text:p>
            <text:p>КОДЗОКОВА МАДИНА</text:p>
            <text:p>БЕКУЛОВ ГИСА</text:p>
            <text:p>БЕКУЛОВА ЛАРИСА</text:p>
            <text:p>БЕКУЛОВА ФАТИМАТ</text:p>
            <text:p>КОДЗОКОВА МАРИНА</text:p>
            <text:p>ТЕМИРЧИЕВ АДМИР</text:p>
            <text:p>ТЕМИРЧИЕВА ХАЙШАТ</text:p>
            <text:p>МАЛАЕВА МУСЛИМАТ</text:p>
            <text:p>КЕРТБИЕВА МУЛИДХАН</text:p>
            <text:p>БЕКУЛОВ ИМР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7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326080&amp;find=yes" xlink:type="simple">1585994052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ЕЛИН АНДРЕЙ</text:p>
            <text:p>ЕМЕЛИН БОГДАН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271775&amp;find=yes" xlink:type="simple">158559407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ЦЮК МАРИНА</text:p>
            <text:p>МАЦЮК АЛЕКСАНДР</text:p>
            <text:p>МАЦЮК ВЛАДИМИР</text:p>
            <text:p>МАЦЮК ОЛЕС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310060&amp;find=yes" xlink:type="simple">1585594112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ДЕЯН АЛЕКСАНДР</text:p>
            <text:p>ПУДЕЯН АННА</text:p>
            <text:p>ПУДЕЯН АНГЕЛИНА</text:p>
            <text:p>ПУДЕЯН ГРИГОРИЙ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688070&amp;find=yes" xlink:type="simple">1585694132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ЯН АНАИТ</text:p>
            <text:p>БАБАЯН АНЖЕЛИКА</text:p>
            <text:p>БАБАЯН МИЛА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739080&amp;find=yes" xlink:type="simple">1585594146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ЧАТУРЯН ЮЛИЯ</text:p>
            <text:p>ХАЧАТУРЯН ЭДУАРД</text:p>
            <text:p>ХАЧАТУРЯН ДАВИД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489480&amp;find=yes" xlink:type="simple">158589430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ОЦУКОВ РУСТАМ</text:p>
            <text:p>ШЕВОЦУКОВА ЭЛ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518555&amp;find=yes" xlink:type="simple">158519430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ЕПНЕВА МАРИЯ</text:p>
            <text:p>КЛЕПНЕВА НИ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531039&amp;find=yes" xlink:type="simple">1585994035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НАУХОВА ОКСАНА</text:p>
            <text:p>КАРНАУХОВ ИВА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690049&amp;find=yes" xlink:type="simple">1585694299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ОТОВА АННА</text:p>
            <text:p>БОЛОТОВ АНАТОЛИЙ</text:p>
            <text:p>БОЛОТОВА ПОЛИНА</text:p>
            <text:p>БОЛОТОВ БОРИС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412047&amp;find=yes" xlink:type="simple">1585394177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ИЛОНЕНЕ НАТАЛЬЯ</text:p>
            <text:p>ПАВИЛОНИС ВАЛЬДАС</text:p>
            <text:p>ПАВИЛОНИТЕ АЛЕКСАНДР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7095807&amp;find=yes" xlink:type="simple">1585094109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БРЯКОВА ЮЛИЯ</text:p>
            <text:p>СЕРЕБРЯКОВА АНАСТАСИЯ</text:p>
            <text:p>ЧЕБУРАЕВА ЛЮДМИЛА</text:p>
            <text:p>ГУДКОВА ЕКАТЕРИНА</text:p>
            <text:p>ГУДКОВ БОГДАН</text:p>
            <text:p>ГУДКОВ БОРИС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01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884045&amp;find=yes" xlink:type="simple">158599425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ЦОВА ЕЛЕНА</text:p>
            <text:p>БАЙБУЗ МАР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422032&amp;find=yes" xlink:type="simple">1585494144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УТЮНЯН РОЗАННА</text:p>
            <text:p>БАГДАСАРЯН АЛЕКСЕЙ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032043&amp;find=yes" xlink:type="simple">1587894232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ОМОРОВ АЛЕКСАНДР</text:p>
            <text:p>ЧЕРНОМОРОВА МАРИЯ</text:p>
            <text:p>ЗЮЗИНА ДАРЬЯ</text:p>
            <text:p>ЧЕРНОМОРОВА МИЛА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508089&amp;find=yes" xlink:type="simple">1587894033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Щ АЛЕКСЕЙ</text:p>
            <text:p>КУЩ НАТАЛЬЯ</text:p>
            <text:p>КУЩ АРТЕМ</text:p>
            <text:p>КУЩ ПОЛИ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476039&amp;find=yes" xlink:type="simple">1585694028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СПОДАРЬ ТАТЬЯНА</text:p>
            <text:p>ГЛОБА РОМА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6636049&amp;find=yes" xlink:type="simple">158559419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РИТТА</text:p>
            <text:p>ПОПЛАВКО ЕЛЕНА</text:p>
            <text:p>ТКАЧЕНКО МАТВЕЙ</text:p>
            <text:p>ТКАЧЕНКО МИЛАН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766069&amp;find=yes" xlink:type="simple">1585394204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ДРОВ АНДРЕЙ</text:p>
            <text:p>МИХАЛЁВА НАДЕЖДА</text:p>
            <text:p>МИХАЛЁВА АНАСТАС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0440079&amp;find=yes" xlink:type="simple">1585194320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РЫГИНА ЕЛЕНА</text:p>
            <text:p>АЙДАМИРОВ АСКЕР</text:p>
            <text:p>ТОПИЛЬСКАЯ АЛЕКСАНДРА</text:p>
            <text:p>ШУРЫГИН СЕРАФИМ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0704074&amp;find=yes" xlink:type="simple">1585994324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ОМАНОВА ВЕРА</text:p>
            <text:p>РУДОМАНОВ СЕМЕН</text:p>
            <text:p>РУДОМАНОВА ДАРИНА</text:p>
            <text:p>КУЛИШ МАРИ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8084090&amp;find=yes" xlink:type="simple">1585594276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ОРЕНКО ЕЛЕНА</text:p>
            <text:p>ДАУТОВ АНТО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276019&amp;find=yes" xlink:type="simple">1587894189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ИЕВСКИХ ПАВЕЛ</text:p>
            <text:p>АНДРИЕВСКИХ ОЛЬГ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5315509&amp;find=yes" xlink:type="simple">158539400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ЩЕНКО РУСЛАН</text:p>
            <text:p>ЖИХАРЕВА ЮЛИЯ</text:p>
            <text:p>ЕРЕМЕЕВ МАРК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027424&amp;find=yes" xlink:type="simple">158569417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ОКСАНА</text:p>
            <text:p>БОРИСОВ ЕВГЕНИЙ</text:p>
            <text:p>БОРИСОВ МИРОСЛАВ</text:p>
            <text:p>БОРИСОВА АР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629929&amp;find=yes" xlink:type="simple">1585394223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ИЯЕВ АЛЕКСАНДР</text:p>
            <text:p>БОГИЯЕВА ЕКАТЕРИНА</text:p>
            <text:p>БОГИЯЕВ АЛЕКСАНДР</text:p>
            <text:p>БОГИЯЕВ ГЕОРГИ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491367&amp;find=yes" xlink:type="simple">1585494105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ЯКА ЮЛИЯ</text:p>
            <text:p>КОРЯКА ДМИТРИЙ</text:p>
            <text:p>КОРЯКА АЛИС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0062248&amp;find=yes" xlink:type="simple">1587094049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 ВЛАДИМИР</text:p>
            <text:p>МАКАРОВА ОКСАНА</text:p>
            <text:p>МАКАРОВА КСЕНИЯ</text:p>
            <text:p>МАКАРОВ МАКСИ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4894897&amp;find=yes" xlink:type="simple">1585994052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ТУН АНДРЕЙ</text:p>
            <text:p>КОВТУН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926172&amp;find=yes" xlink:type="simple">1585194204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АНОВ ВАДИМ</text:p>
            <text:p>УСЕНКО МАРИЯ</text:p>
            <text:p>УСЕНКО ЕЛИЗАВЕТ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8438078&amp;find=yes" xlink:type="simple">1587194226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ЕЕВ ЗАХАР</text:p>
            <text:p>СЕРГЕЕВА МАДИНА</text:p>
            <text:p>СЕРГЕЕВ ТИМУР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0486031&amp;find=yes" xlink:type="simple">1587394024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ШЕВ АНТОН</text:p>
            <text:p>МАЛЫШЕВА СВЕТЛАНА</text:p>
            <text:p>ПРОКОПЧУК АНАТОЛИЙ</text:p>
            <text:p>ПРОКОПЧУК АЛЁ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5483141&amp;find=yes" xlink:type="simple">1585694098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РМАНЮК СЕРГЕЙ</text:p>
            <text:p>ФОРМАНЮК ВАЛЕНТИНА</text:p>
            <text:p>ФОРМАНЮК ДАРЬЯ</text:p>
            <text:p>ФОРМАНЮК НИКИТ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888046&amp;find=yes" xlink:type="simple">158559419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В ДМИТРИЙ</text:p>
            <text:p>БОНДАРЕВА ЕЛЕНА</text:p>
            <text:p>БОНДАРЕВ ДАНИИЛ</text:p>
            <text:p>БОНДАРЕВ ИВАН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0492134&amp;find=yes" xlink:type="simple">1575994073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ЕНКО СЕРГЕЙ</text:p>
            <text:p>ВАСИЛЕНКО АЛЕКСАНДРА</text:p>
            <text:p>ВАСИЛЕНКО МИХАИЛ</text:p>
            <text:p>ВАСИЛЕНКО ИВАН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044014&amp;find=yes" xlink:type="simple">1585294286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ЦОВА ЕЛЕНА</text:p>
            <text:p>БАЙБУЗ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1427124&amp;find=yes" xlink:type="simple">158539432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ЛБОВА НАТАЛИЯ</text:p>
            <text:p>СТОЛБОВ ВЯЧЕСЛАВ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4217504&amp;find=yes" xlink:type="simple">1575694084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ИЛОВА ВЕРОНИКА</text:p>
            <text:p>КУДАШЕВ РИНАТ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1328080&amp;find=yes" xlink:type="simple">1587394070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ВА ВЕРА</text:p>
            <text:p>РОГОВ МАКСИМ</text:p>
            <text:p>РОГОВ ЗАХАР</text:p>
            <text:p>РОГОВ ЕЛИСЕЙ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132010&amp;find=yes" xlink:type="simple">158569423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ОВ АНДРЕЙ</text:p>
            <text:p>САМОЙЛОВА ГАЛИНА</text:p>
            <text:p>САМОЙЛОВА ВАЛЕРИЯ</text:p>
            <text:p>САМОЙЛОВ МАКСИ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394029&amp;find=yes" xlink:type="simple">1585594107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КОФЬЕВА ИРИНА</text:p>
            <text:p>ПРОКОФЬЕВА АЛИС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1311169&amp;find=yes" xlink:type="simple">1585294301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ЕРОВ ДЕНИС</text:p>
            <text:p>МАЕРОВА МАРИЯ</text:p>
            <text:p>ПОПОВА СОФИЯ</text:p>
            <text:p>МАЕРОВА ВИКТО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0036057&amp;find=yes" xlink:type="simple">1585794257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НЕВ ВИТАЛИЙ</text:p>
            <text:p>КРИНЕВА ДАРЬЯ</text:p>
            <text:p>КРИНЕВ АРТЕМ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9324068&amp;find=yes" xlink:type="simple">1585094039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ДИНЦОВА ЮЛИЯ</text:p>
            <text:p>ОДИНЦОВ ВЛАДИМИР</text:p>
            <text:p>ОДИНЦОВА А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4572113&amp;find=yes" xlink:type="simple">1585694285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ЕВ ЕВГЕНИЙ</text:p>
            <text:p>ЛЕБЕДЕВ БОРИС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4778063&amp;find=yes" xlink:type="simple">1585894291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ОМЕДОВ АРСЕН</text:p>
            <text:p>МАГОМЕДОВА ЭЛИС</text:p>
            <text:p>ДАШИН АЛЕКСЕЙ</text:p>
            <text:p>БЕЗДОЛЬНАЯ ЮЛ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318045&amp;find=yes" xlink:type="simple">1587694023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ОГИН МАКСИМ</text:p>
            <text:p>МАЛОГИНА ЮЛИЯ</text:p>
            <text:p>МАЛОГИН БОГДАН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414055&amp;find=yes" xlink:type="simple">158759410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ОВА НАТАЛИЯ</text:p>
            <text:p>МАСЛОВ АЛЕКСЕЙ</text:p>
            <text:p>МАСЛОВ КИРИЛЛ</text:p>
            <text:p>МАСЛОВА МИЛА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7586010&amp;find=yes" xlink:type="simple">158559414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А ЯНА</text:p>
            <text:p>КАРЯКИН ИГОРЬ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8252070&amp;find=yes" xlink:type="simple">1585794205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ИКЬЯН ОЛЬГА</text:p>
            <text:p>МЕЛИКЬЯН МАКСИМ</text:p>
            <text:p>МЕЛИКЬЯН ДАНИИЛ</text:p>
            <text:p>МЕЛИКЬЯН ДАВИД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564051&amp;find=yes" xlink:type="simple">158709402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ШЕВ АЛЕКСАНДР</text:p>
            <text:p>КОХОВА НАТАЛЬЯ</text:p>
            <text:p>БОГАТЫХ АН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4750936&amp;find=yes" xlink:type="simple">157579400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ЕЕВА НАТАЛЬЯ</text:p>
            <text:p>МИНИНА АНАСТАС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824576&amp;find=yes" xlink:type="simple">1585894189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САЛАЯ КРИСТИНА</text:p>
            <text:p>ГОЛОВКО ДМИТРИЙ</text:p>
            <text:p>ГОЛОВКО ДАНИЛ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7560042&amp;find=yes" xlink:type="simple">158519425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СЯННИКОВА НАТАЛИЯ</text:p>
            <text:p>ШЕВЧЕНКО ОЛЕГ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616367&amp;find=yes" xlink:type="simple">1585394252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 ПАВЕЛ</text:p>
            <text:p>АЛЕКСАНДРОВА НАТАЛЬЯ</text:p>
            <text:p>АЛЕКСАНДРОВА АННА</text:p>
            <text:p>АЛЕКСАНДРОВА ЕЛИЗАВЕТ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9238802&amp;find=yes" xlink:type="simple">1585694238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ИКАРПОВ ИГОРЬ АЛЕКСЕЕВИЧ</text:p>
            <text:p>ПОЛИКАРПОВА АЛЕСЯ</text:p>
            <text:p>ПОЛИКАРПОВ ЕГО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370073&amp;find=yes" xlink:type="simple">1585094020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ЛИНОВА ЕЛЕНА</text:p>
            <text:p>БЛИНОВ ДМИТРИЙ</text:p>
            <text:p>БЛИНОВА АРИНА</text:p>
            <text:p>БЛИНОВА ВАСИЛИСА</text:p>
            <text:p>БЛИНОВ СЕРГЕ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080071&amp;find=yes" xlink:type="simple">1585794160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ПЦОВА ЛЮДМИЛА</text:p>
            <text:p>КУПЦОВА АНАСТАСИЯ</text:p>
            <text:p>АЛЕКСЕЕВ ЕГО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9608071&amp;find=yes" xlink:type="simple">1585194306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А НАТАЛЬЯ</text:p>
            <text:p>АЛЕКСАНДРОВ ВИТАЛИЙ</text:p>
            <text:p>АЛЕКСАНДРОВА ЕВА</text:p>
            <text:p>АЛЕКСАНДРОВА АЛИС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616029&amp;find=yes" xlink:type="simple">158579400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ЛИЩУК НАТАЛЬЯ</text:p>
            <text:p>ПОЛУХИНА АН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734549&amp;find=yes" xlink:type="simple">1585594142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ЯН ГЕОРГИЙ</text:p>
            <text:p>АЛЕКСАНЯН МАРИНА</text:p>
            <text:p>АЛЕКСАНЯН ВЛАДИМИР</text:p>
            <text:p>АЛЕКСАНЯН АШОТ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8576014&amp;find=yes" xlink:type="simple">1585194174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ЕНКО ЕЛЕНА</text:p>
            <text:p>САМОЙЛЕНКО АЛЕКСАНДР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036059&amp;find=yes" xlink:type="simple">1585694278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ВОЙ МИХАИЛ</text:p>
            <text:p>РОГОВАЯ ЕКАТЕРИНА</text:p>
            <text:p>РОГОВАЯ МАРИ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7417155&amp;find=yes" xlink:type="simple">158569414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ГАКОВ СЕРГЕЙ</text:p>
            <text:p>БУЛГАКОВА ЕВГЕНИЯ</text:p>
            <text:p>БУЛГАКОВА ВЕРОНИКА</text:p>
            <text:p>ВАСИЛЬЕВ СЕРГЕЙ</text:p>
            <text:p>ВАСИЛЬЕВА ОЛЬГ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123200&amp;find=yes" xlink:type="simple">1585794256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ШЕВАЯ ЛЮДМИЛА</text:p>
            <text:p>КОШЕВОЙ ВЛАДИМИ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4842529&amp;find=yes" xlink:type="simple">1585794021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АНОВ ЛЕОНИД</text:p>
            <text:p>ЕФАНОВА НАДЕЖДА</text:p>
            <text:p>ЕФАНОВ МАТВ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9050099&amp;find=yes" xlink:type="simple">158549431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ХОВ СЕРГЕЙ</text:p>
            <text:p>ДОРОХОВА НАТАЛЬЯ</text:p>
            <text:p>ДОРОХОВА ВИОЛЕТТА</text:p>
            <text:p>ДОРОХОВ НАЗА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4069309&amp;find=yes" xlink:type="simple">157549407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НЬ МАРГАРИТА</text:p>
            <text:p>БИГЕЛЬ ВЕРА</text:p>
            <text:p>БИГЕЛЬ АЛЕКС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1584052&amp;find=yes" xlink:type="simple">158739405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ВА ЕЛЕНА</text:p>
            <text:p>ВОЛОШИНА ОЛЬГА</text:p>
            <text:p>ВОЛОШИН АЛЕКСЕЙ</text:p>
            <text:p>ВОЛОШИН ДМИТРИЙ</text:p>
            <text:p>СЕМИЧЕВА АЛЕ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8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1272035&amp;find=yes" xlink:type="simple">1587894059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ЩУК ВИКТОР</text:p>
            <text:p>ВОЛОЩУК ЮЛИЯ</text:p>
            <text:p>ВОЛОЩУК ВЛАДИСЛАВ</text:p>
            <text:p>ВОЛОЩУК СОФ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832020&amp;find=yes" xlink:type="simple">1585794317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ВРИНЧЕНКО АРТЕМ</text:p>
            <text:p>ЛАВРИНЧЕНКО ЛЮБОВЬ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1800205&amp;find=yes" xlink:type="simple">1575994094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ЛЕНКО МАРИНА</text:p>
            <text:p>ЧАЛЕНКО ИГОРЬ</text:p>
            <text:p>ЧВЛЕНКО УЛ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1376661&amp;find=yes" xlink:type="simple">158739406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СТОВА ИРИНА</text:p>
            <text:p>КЛЮШИНА ОЛЬГА</text:p>
            <text:p>КУЧЕРУК ТАТ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21795401&amp;find=yes" xlink:type="simple">1575494075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ГОРНЫЙ МАКСИМ</text:p>
            <text:p>ПОДГОРНАЯ ТАТЬЯНА</text:p>
            <text:p>ПОДГОРНАЯ АЛИСА</text:p>
            <text:p>ПОДГОРНАЯ МАЙ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9386072&amp;find=yes" xlink:type="simple">1585994288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ОСЯН АРТЕМ</text:p>
            <text:p>МАТОСЯН КРИСТИНА</text:p>
            <text:p>МАТОСЯН ДАМИ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1139107&amp;find=yes" xlink:type="simple">1585494350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А МАРИЯ</text:p>
            <text:p>АСТАХОВА КИРА</text:p>
            <text:p>ДЕМИН МАКСИМ</text:p>
            <text:p>ЗУБОВА ВАЛЕР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714078&amp;find=yes" xlink:type="simple">1585794132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БУХИН ВАДИМ</text:p>
            <text:p>РЯБУХИНА ЛЮДМИЛА</text:p>
            <text:p>РЯБУХИНА ВАРВАР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1174096&amp;find=yes" xlink:type="simple">1587694066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ТУШКИНА ЕВГЕНИЯ</text:p>
            <text:p>ПЕРЕВОЗЧИКОВА НАДЕЖДА</text:p>
            <text:p>БОЛТУШКИНА КСЕН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134536&amp;find=yes" xlink:type="simple">1585894200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Ж ЕКАТЕРИНА</text:p>
            <text:p>ТАРАНЕНКО НАДЕЖДА</text:p>
            <text:p>ЧИЖ ДАНИЛ</text:p>
            <text:p>ЧИЖ ВЕРОНИК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0414001&amp;find=yes" xlink:type="simple">1585194264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А ЛЮБОВЬ</text:p>
            <text:p>ВОРОБЬЕВ ВАСИЛИЙ</text:p>
            <text:p>ВОРОБЬЕВА АНГЕЛИНА</text:p>
            <text:p>ВОРОБЬЕВА СОФЬ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1460019&amp;find=yes" xlink:type="simple">1585594342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ЮТИНА ОЛЬГА</text:p>
            <text:p>АЛЕКСАНДРОВА ОКСАНА</text:p>
            <text:p>АЛЕКСАНДРОВ СЕРГ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654025&amp;find=yes" xlink:type="simple">1585094334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ИГОЛОС ВЯЧЕСЛАВ</text:p>
            <text:p>ТРИГОЛОС ГАЛИНА</text:p>
            <text:p>ТРИГОЛОС ЮЛИЯ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1208455&amp;find=yes" xlink:type="simple">158599433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ЯЕВ ЕВГЕНИЙ</text:p>
            <text:p>ЧЕРНЯЕВА ОЛЬГА</text:p>
            <text:p>ЧЕРНЯЕВА АРИНА</text:p>
            <text:p>МИРОШНИЧЕНКО АЛЕКСЕ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0338067&amp;find=yes" xlink:type="simple">158729401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ЧИЛЕЕВА ИРИНА</text:p>
            <text:p>ГАРБУЗ НАТАЛЬЯ</text:p>
            <text:p>САНЧИЛЕЕВ АМИР</text:p>
            <text:p>САНЧИЛЕЕВА СА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4368017&amp;find=yes" xlink:type="simple">1587294177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ЬЯНЕНКО ЕВГЕНИЙ</text:p>
            <text:p>КОСЬЯНЕНКО ОЛЬГ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5756072&amp;find=yes" xlink:type="simple">1585994057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СЮШИН МАКСИМ</text:p>
            <text:p>ПАРФЕНОВА ВАЛЕР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052192&amp;find=yes" xlink:type="simple">1585694131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НИКИТА</text:p>
            <text:p>ГРИГОРЬЕВА ЮЛИЯ</text:p>
            <text:p>ГРИГОРЬЕВ ВАЛЕРИЙ</text:p>
            <text:p>ГРИГОРЬЕВА СО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12446013&amp;find=yes" xlink:type="simple">1587094009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ЬШАКОВА ЕЛЕНА</text:p>
            <text:p>БОЛЬШАКОВ АНТОН</text:p>
            <text:p>БОЛЬШАКОВ МАТВЕЙ</text:p>
            <text:p>БОЛЬШАКОВ АРСЕНИ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938028&amp;find=yes" xlink:type="simple">1585294131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ШЕЛЕК ЕВГЕНИЙ</text:p>
            <text:p>КОШЕЛЕК АЛЕКСАНДРА</text:p>
            <text:p>ЯКИШИНА ГАЛИНА</text:p>
            <text:p>ЯКИШИНА СОФ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5028318&amp;find=yes" xlink:type="simple">1585794305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ЬШИНСКИЙ РОМАН</text:p>
            <text:p>ДЕРКАЧ И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0856055&amp;find=yes" xlink:type="simple">158749404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ЙНОВА НАТАЛИЯ</text:p>
            <text:p>КРАЙНОВ СЕРГЕЙ</text:p>
            <text:p>КРАЙНОВ МАКСИМ</text:p>
            <text:p>КРАЙНОВА ЮЛ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8640005&amp;find=yes" xlink:type="simple">158539418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НЮШИН ОЛЕГ</text:p>
            <text:p>ИБРАГИМОВА ЛЮЦИЯ</text:p>
            <text:p>СЕНЮШИНА РЕГ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9695130&amp;find=yes" xlink:type="simple">1585494329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ЦКАН ЕВГЕНИЯ</text:p>
            <text:p>МАЦКАН ВЛАДИСЛАВ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0170110&amp;find=yes" xlink:type="simple">1585694281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ВЛАДИМИР</text:p>
            <text:p>ИВАНОВА МАРИЯ</text:p>
            <text:p>ИВАНОВА СОФЬЯ</text:p>
            <text:p>ИВАНОВ СЕМЕН</text:p>
            <text:p>ИВАНОВ САВЕЛИ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0380050&amp;find=yes" xlink:type="simple">1585994267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ИНЬКОВА АННА</text:p>
            <text:p>СМИРНОВА ЛЮДМИЛА</text:p>
            <text:p>СЛИНЬКОВ ЕГО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1278041&amp;find=yes" xlink:type="simple">1587094065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ЧИН АЛЕКСАНДР</text:p>
            <text:p>ПАНАЧИНА ОЛЬГА</text:p>
            <text:p>ПАНАЧИНА П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5274241&amp;find=yes" xlink:type="simple">1585894081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ЛУБИНА НАТАЛЬЯ</text:p>
            <text:p>ШАЛУБИН ИГОРЬ</text:p>
            <text:p>ШАЛУБИН ДАНИЛ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8356036&amp;find=yes" xlink:type="simple">1585194269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УННИКОВ РОМАН</text:p>
            <text:p>ШУЛЬГИНА ОЛЕС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338002&amp;find=yes" xlink:type="simple">1585094066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ГУНОВА НАТАЛИЯ</text:p>
            <text:p>ДЕРГУНОВА ЛЮДМИЛА</text:p>
            <text:p>ДЕРГУНОВА ВИКТОРИЯ</text:p>
            <text:p>ДЕРГУНОВ МАКСИМ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4454056&amp;find=yes" xlink:type="simple">158789419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ТРУКОВ АЛЕКСЕЙ</text:p>
            <text:p>ПАТРУКОВА АНАСТАСИЯ</text:p>
            <text:p>ПАТРУКОВ САВЕЛИЙ</text:p>
            <text:p>ПАТРУКОВА П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186059&amp;find=yes" xlink:type="simple">158779400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ЕЕВ ЮРИЙ</text:p>
            <text:p>МАКЕЕВА ОЛЕСЯ</text:p>
            <text:p>МАКЕЕВ АРТЕМ</text:p>
            <text:p>МАКЕЕВ ДАНИИЛ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4580009&amp;find=yes" xlink:type="simple">1587694194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ММАТЧИКОВ ДМИТРИЙ</text:p>
            <text:p>ГРАММАТЧИКОВА ОЛЕС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198104&amp;find=yes" xlink:type="simple">1587394199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ДЕНЦОВ СЕРГЕЙ</text:p>
            <text:p>ЛЕДЕНЦОВА ТАТЬЯНА</text:p>
            <text:p>ЛЕДЕНЦОВА МАРИЯ</text:p>
            <text:p>КРАВЧУК АННА</text:p>
            <text:p>ГОРБАТОВ АРТЕМ</text:p>
            <text:p>ГОРБАТОВА ВАРВАРА</text:p>
            <text:p>ГОРБАТОВА ВАСИЛИС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09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8916414&amp;find=yes" xlink:type="simple">158559417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АТОВА ВАЛЕНТИНА</text:p>
            <text:p>ФИЛАТОВА АН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0526059&amp;find=yes" xlink:type="simple">1585294237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МИХАИЛ</text:p>
            <text:p>ЧЕПЕЛЕВА НАТАЛЬЯ</text:p>
            <text:p>ГОНЧАРОВ ДМИТРИ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8400332&amp;find=yes" xlink:type="simple">1585994251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А АНАСТАСИЯ</text:p>
            <text:p>МАКАРОВ ДМИТРИЙ</text:p>
            <text:p>МАКАРОВ МАТВЕЙ</text:p>
            <text:p>МАКАРОВА ЕЛИЗАВЕТ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6239453&amp;find=yes" xlink:type="simple">1575294085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НИК ДАНИИЛ</text:p>
            <text:p>ДУДНИК ВИКТОРИЯ</text:p>
            <text:p>ДУДНИК ВЕРОНИКА</text:p>
            <text:p>ДУДНИК АНДРЕЙ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7566045&amp;find=yes" xlink:type="simple">1585994237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РОПОВ АНДРЕЙ</text:p>
            <text:p>АНТРОПОВ РОМАН</text:p>
            <text:p>АНТРОПОВ АЛЕКСАНДР</text:p>
            <text:p>АНТРОПОВА ОЛЕСЯ</text:p>
            <text:p>АНТРОПОВА ВИКТОР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31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9303871&amp;find=yes" xlink:type="simple">1585694277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ЛКОВА ОЛЬГА</text:p>
            <text:p>ШЕЛКОВА НАТАЛЬЯ</text:p>
            <text:p>ШЕЛКОВА МАРИЯ</text:p>
            <text:p>ШЕЛКОВА ВАСИЛИС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7426043&amp;find=yes" xlink:type="simple">1587394192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НОМАРЕНКО ОЛЕГ</text:p>
            <text:p>АНИСИМОВА ЕКАТЕРИНА</text:p>
            <text:p>АНИСИМОВА Я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5178029&amp;find=yes" xlink:type="simple">1585394046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ШКОВ АНДРЕЙ</text:p>
            <text:p>ШИШКОВА ЕЛЕНА</text:p>
            <text:p>ШИШКОВ ДЕНИС</text:p>
            <text:p>ШИШКОВА ВИКТОР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260015&amp;find=yes" xlink:type="simple">1585994088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ЕЛЫКОВСКИХ НИКИТА</text:p>
            <text:p>ТИТОВА КСЕН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8812245&amp;find=yes" xlink:type="simple">1585394338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ЛИГУРОВ АМИРХАН</text:p>
            <text:p>ТЛИГУРОВА ЕЛЕНА</text:p>
            <text:p>ТЛИГУРОВА САФИНА</text:p>
            <text:p>ТЛИГУРОВА САФ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1826005&amp;find=yes" xlink:type="simple">158559435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ЬНИК ДИАНА</text:p>
            <text:p>САРВИЛИНА ЕКАТЕРИНА</text:p>
            <text:p>ШУМЕНКО ЕЛЕНА</text:p>
            <text:p>МЕЛЬНИК ЭМИЛ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6508942&amp;find=yes" xlink:type="simple">1585794161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ИНА АНЖЕЛА</text:p>
            <text:p>ДУБРОВИН ДЕНИС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510018&amp;find=yes" xlink:type="simple">1585794079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ЛПЕГИН БОРИС</text:p>
            <text:p>ТОЛПЕГИНА ГАЛ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7964080&amp;find=yes" xlink:type="simple">1585394197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ВЕДЕВ ЕВГЕНИЙ</text:p>
            <text:p>МЕДВЕДЕВА АННА</text:p>
            <text:p>МЕДВЕДЕВ САВЕЛИЙ</text:p>
            <text:p>МЕДВЕДЕВ ТИМОФЕЙ</text:p>
            <text:p>МЕДВЕДЕВА МАРИЯ</text:p>
            <text:p>МЕДВЕДЕВ АНТОН</text:p>
            <text:p>МЕДВЕДЕВА АР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95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4976032&amp;find=yes" xlink:type="simple">1585794044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ЧУРА ЮЛИЯ</text:p>
            <text:p>КАЧУРА ВАЛЕРИЙ</text:p>
            <text:p>КАЧУРА МИХАИЛ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5297732&amp;find=yes" xlink:type="simple">1585894072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ВРЮГИН СЕРГЕЙ</text:p>
            <text:p>СЕВРЮГИНА ЮЛИЯ</text:p>
            <text:p>СЕВРЮГИНА ВАЛЕРИЯ</text:p>
            <text:p>СЕВРЮГИНА КСЕН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031717&amp;find=yes" xlink:type="simple">157549401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ЛАГНЮК АНДРЕЙ</text:p>
            <text:p>АВАКОВА Н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6642007&amp;find=yes" xlink:type="simple">158559408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ЛЯЕВ РОМАН</text:p>
            <text:p>ЖИЛЯЕВА ЕЛЕНА</text:p>
            <text:p>ЖИЛЯЕВА КИРА</text:p>
            <text:p>ЖИЛЯЕВА МА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3072013&amp;find=yes" xlink:type="simple">1587394024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ОЙЛОВА ЭЛЛА</text:p>
            <text:p>ЧУРЛЯЕВА ИРИНА</text:p>
            <text:p>САМОЙЛОВ МАТВЕЙ</text:p>
            <text:p>САМОЙЛОВ МАКАР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0164158&amp;find=yes" xlink:type="simple">1585294078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ОРОВ СЕРГЕЙ</text:p>
            <text:p>ПОДОРОВА МАРИНА</text:p>
            <text:p>ПОДОРОВА АНТОНИНА</text:p>
            <text:p>ПОДОРОВ ИЛЬ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1031583&amp;find=yes" xlink:type="simple">1585694176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ЯН МАРА</text:p>
            <text:p>АБРАМЯН РОБЕРТ</text:p>
            <text:p>АБРАМЯН ИРИНА</text:p>
            <text:p>АБРАМЯН ЮРИЙ</text:p>
            <text:p>АБРАМЯН ОКСАННА</text:p>
            <text:p>АБРАМЯН МАКСИ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2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823561&amp;find=yes" xlink:type="simple">158549417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ЯН РОБЕРТ</text:p>
            <text:p>АБРАМЯН КАРИНЭ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9328081&amp;find=yes" xlink:type="simple">158599432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КАС СЕРГЕЙ</text:p>
            <text:p>ШИКАС АЛЕКСАНДРА</text:p>
            <text:p>ШИКАС ИЛЬЯ</text:p>
            <text:p>ШИКАС АЛЕКСЕ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9808271&amp;find=yes" xlink:type="simple">1585094324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ЩЕНКО ТАТЬЯНА</text:p>
            <text:p>ИЩЕНКО МАКСИМ</text:p>
            <text:p>ИЩЕНКО ВАЛЕРИ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2298009&amp;find=yes" xlink:type="simple">158729411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 ОЛЕГ</text:p>
            <text:p>НИКОЛАЕВА СВЕТЛАНА</text:p>
            <text:p>НИКОЛАЕВА АННА</text:p>
            <text:p>НИКОЛАЕВ АРТЁМ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6510015&amp;find=yes" xlink:type="simple">1585294106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СЫКИНА ВИОЛЕТТА</text:p>
            <text:p>КОЛЕСНИЧЕНКО ВИТАЛИ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2357600&amp;find=yes" xlink:type="simple">1585294368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ЯН АРМЕН</text:p>
            <text:p>БАБАЯН ДИАНА</text:p>
            <text:p>БАБАЯН АРМАН</text:p>
            <text:p>БАБАЯН АНАИТ</text:p>
            <text:p>БАБАЯН АНЖЕЛИКА</text:p>
            <text:p>БАБАЯН МИЛА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6122859&amp;find=yes" xlink:type="simple">1585094073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РАЕЛЯН МИЛАНА</text:p>
            <text:p>ИСРАЕЛЯН МАРАТ</text:p>
            <text:p>ИСРАЕЛЯН АЛ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1362829&amp;find=yes" xlink:type="simple">1585794337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ИЦОВА СВЕТЛАНА</text:p>
            <text:p>ЧЕРНИЦОВ СЕРГ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3714098&amp;find=yes" xlink:type="simple">158539433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ЬНИК АЛИСА</text:p>
            <text:p>ФИСЕНКО АНАСТАСИЯ</text:p>
            <text:p>МЕЛЬНИК АН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1090855&amp;find=yes" xlink:type="simple">1585494315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МУКОВ ХАЗРЕТ</text:p>
            <text:p>ХАМУКОВА ДАНА</text:p>
            <text:p>ХАМУКОВА АСАНА</text:p>
            <text:p>ХАМУКОВ БАТЫ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6402551&amp;find=yes" xlink:type="simple">1585894071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ЯН НАРИНЕ</text:p>
            <text:p>АЛЕКСАНЯН АРТЕМ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7620561&amp;find=yes" xlink:type="simple">158569415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ОВА МАРИНА</text:p>
            <text:p>ШИЛОВ СЕРГЕЙ</text:p>
            <text:p>ШИЛОВ ДЕНИС</text:p>
            <text:p>ШИЛОВ КИРИЛЛ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8846081&amp;find=yes" xlink:type="simple">1585694281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ПИТАНОВА ЕЛЕНА</text:p>
            <text:p>КАПИТАНОВ АРТЕМ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0128032&amp;find=yes" xlink:type="simple">1585294345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НЬКОВА УЛЬЯНА</text:p>
            <text:p>ЗЕНЬКОВ РУСЛАН</text:p>
            <text:p>ЗЕНЬКОВ РУСТАМ</text:p>
            <text:p>ЗЕНЬКОВ ТИМУР</text:p>
            <text:p>ЗЕНЬКОВА ИРИНА</text:p>
            <text:p>ИВАНОВ ИВАН</text:p>
            <text:p>ЗЕНЬКОВА ЭМИЛ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3885293&amp;find=yes" xlink:type="simple">1585994358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ИЧЕВ ВЯЧЕСЛАВ</text:p>
            <text:p>ПЕТРУНИНА ДАР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6508041&amp;find=yes" xlink:type="simple">1585594168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ЕНКО СВЕТЛАНА</text:p>
            <text:p>СКЛЯРОВА ЭМИЛИЯ</text:p>
            <text:p>ТАРАСЕНКО ИЛ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7397041&amp;find=yes" xlink:type="simple">158589423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ИТЕНКО МАРИНА</text:p>
            <text:p>ТУМАКОВА ЛАРИСА</text:p>
            <text:p>АХМЕДОВ МАГОМЕД</text:p>
            <text:p>МЕХТИЕВ АМИ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9338011&amp;find=yes" xlink:type="simple">1585094252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ЦОВ СЕРГЕЙ</text:p>
            <text:p>ФОМЕНЦОВА НУРИЯ</text:p>
            <text:p>ФИЛАТОВ НАЗА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2092011&amp;find=yes" xlink:type="simple">1585094388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 МИХАИЛ</text:p>
            <text:p>БЫКОВА ВАЛЕНТИНА</text:p>
            <text:p>БЫКОВ МИХАИЛ</text:p>
            <text:p>БЫКОВА ВАЛЕНТ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798985&amp;find=yes" xlink:type="simple">158589436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 АЛИНА</text:p>
            <text:p>МОРОЗ ЕВГЕНИЙ</text:p>
            <text:p>МОРОЗ САФ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456025&amp;find=yes" xlink:type="simple">1585394374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ОМАН БОГДАНА</text:p>
            <text:p>РОДОМАН КОНСТАНТИН</text:p>
            <text:p>РОДОМАН ДАР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4746433&amp;find=yes" xlink:type="simple">1575294091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ПОВ ВЛАДИМИР</text:p>
            <text:p>СУРКОВА ИРИНА</text:p>
            <text:p>КАРПОВА АН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9819216945&amp;find=yes" xlink:type="simple">1585894341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ТИТ РУСТАМ</text:p>
            <text:p>ХАТИТ ОКСАНА</text:p>
            <text:p>ХАТИТ ДАМИР</text:p>
            <text:p>ШИЧИЯХ РУСТЕМ</text:p>
            <text:p>ШИЧИЯХ ИЗАБЕЛЛА</text:p>
            <text:p>ШИЧИЯХ ДАВЛЕТ</text:p>
            <text:p>ХУАКО САИДА</text:p>
            <text:p>ХУАКО АМИР</text:p>
            <text:p>ХУАКО ТАГИР</text:p>
            <text:p>ХУАКО АРИАН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3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0134031&amp;find=yes" xlink:type="simple">1587794007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НИН АЛЕКСАНДР</text:p>
            <text:p>ТУНИНА ОЛЬГА</text:p>
            <text:p>ТУНИН ДЕНИС</text:p>
            <text:p>ТУНИНА ВЕРОНИК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2390002&amp;find=yes" xlink:type="simple">1585494363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СОВ АЛЕКСЕЙ</text:p>
            <text:p>ВЛАСОВА АНАСТАСИЯ</text:p>
            <text:p>ВЛАСОВА ВЕР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1580128&amp;find=yes" xlink:type="simple">1575694037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СКИХ АЛЕКСЕЙ</text:p>
            <text:p>РУССКИХ ОКСА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0154846&amp;find=yes" xlink:type="simple">1575894108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МАН ВИТАЛИЙ</text:p>
            <text:p>РАШЕВСКИЙ РОМ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24254254&amp;find=yes" xlink:type="simple">158549436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ШЕВ РОМАЗАН</text:p>
            <text:p>АШЕВА ДАРИНА</text:p>
            <text:p>АШЕВ БАТЫ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17040079&amp;find=yes" xlink:type="simple">1585994135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ЕНКО ЕЛИЗАВЕТА</text:p>
            <text:p>ДУБОВИК ВИТАЛ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3700038&amp;find=yes" xlink:type="simple">1585594317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ЧАН ЯНА</text:p>
            <text:p>КАПУСТИН АРТЕМ</text:p>
            <text:p>НОВИКОВ АЛЕКСАНДР</text:p>
            <text:p>НОВИКОВА ВИКТОРИЯ</text:p>
            <text:p>НОВИКОВ ДМИТРИЙ</text:p>
            <text:p>ЯНКАУСКАС ОЛЕГ</text:p>
            <text:p>ЯНКАУСКАС 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4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5854763&amp;find=yes" xlink:type="simple">158549433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ИНА АННА</text:p>
            <text:p>ФОМИН ДМИТРИЙ</text:p>
            <text:p>ФОМИН ДАНИЛ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0956167&amp;find=yes" xlink:type="simple">1585294382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ИМИТРАШКО ДЕНИС</text:p>
            <text:p>ДИМИТРАШКО ТАТЬ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0986021&amp;find=yes" xlink:type="simple">1585894364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СТЕЛЬНАЯ ЕКАТЕРИНА</text:p>
            <text:p>КИРИЙ АЛЕКСЕЙ</text:p>
            <text:p>ПОСТЕЛЬНАЯ ВАЛЕ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264330&amp;find=yes" xlink:type="simple">158539432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ЕЗКИНА ЛИДИЯ</text:p>
            <text:p>АНДРИЙЧУК АНТОН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026375&amp;find=yes" xlink:type="simple">1585394362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ХНО ДМИТРИЙ</text:p>
            <text:p>САХНО АНАСТАСИЯ</text:p>
            <text:p>САХНО АНГЕЛИНА</text:p>
            <text:p>САХНО АДЕЛ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1436050&amp;find=yes" xlink:type="simple">158599433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ЧЕНКО ИГОРЬ</text:p>
            <text:p>ЕМЧЕНКО РИММ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2025442704&amp;find=yes" xlink:type="simple">1585294373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МИТРИЕВА ЕКАТЕРИНА</text:p>
            <text:p>ДМИТРИЕВ АЛЕКСЕ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0868527&amp;find=yes" xlink:type="simple">158529436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ОВА НАДЕЖДА</text:p>
            <text:p>ЛЮБИМОВ МАТВЕЙ</text:p>
            <text:p>ОСИПОВА НАДЕЖДА</text:p>
            <text:p>ЛЮБИМОВ МАТВЕ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12912050&amp;find=yes" xlink:type="simple">1587794127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ЮРОВ АЛЕКСАНДР</text:p>
            <text:p>ЛЫЮРОВА ПОЛИНА</text:p>
            <text:p>ЛЫЮРОВА ЛЕСЯ</text:p>
            <text:p>ЛЫЮРОВА КСЕН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520288075&amp;find=yes" xlink:type="simple">158569435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ШКИН НИКОЛАЙ</text:p>
            <text:p>МАШКИНА ОЛЕС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22090311&amp;find=yes" xlink:type="simple">158569436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НАХОК ЗАУР</text:p>
            <text:p>ХАНАХОК ЭЛЬМИРА</text:p>
            <text:p>ХАНАХОК ДИА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1">
          <table:table-cell office:value-type="string" calcext:value-type="string">
            <text:p><text:a xlink:href="https://internal.bgoperator.ru/tozaya?idTour=104419078915978099&amp;find=yes" xlink:type="simple">1585594146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ДКОВА МАРИНА</text:p>
            <text:p>ЖИДКОВА ВАЛЕНТИНА</text:p>
            <text:p>БЕЗВОРИТНИЙ АНАТОЛИЙ</text:p>
            <text:p>БЕЗВОРИТНЯЯ СВЕТЛАНА</text:p>
            <text:p>РУДЕНКО СЕРГЕЙ</text:p>
            <text:p>ДОРОШЕНКО ЕЛЕНА</text:p>
            <text:p>БЕЗВОРИТНЯЯ ЕЛИЗАВЕТА</text:p>
            <text:p>РУДЕНКО ЯРОСЛАВ</text:p>
            <text:p>ЖИДКОВ НИКОЛАЙ</text:p>
            <text:p>РУДЕНКО АН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3064005&amp;find=yes" xlink:type="simple">1587794134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ТНИКОВА КСЕНИЯ</text:p>
            <text:p>ВОРОТНИКОВ ВАДИМ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2025352504&amp;find=yes" xlink:type="simple">1585894365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ЛИКОРОДНЯЯ НАТАЛЬЯ</text:p>
            <text:p>ВЕЛИКОРОДНИЙ СЕРГЕЙ</text:p>
            <text:p>ВЕЛИКОРОДНЯЯ ДИАНА</text:p>
            <text:p>ВЕЛИКОРОДНИЙ КОНСТАНТИН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032068&amp;find=yes" xlink:type="simple">1585694079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ШЕВЦЕВА ТАТЬЯНА</text:p>
            <text:p>ДАШЕВЦЕВ ЕВГЕНИЙ</text:p>
            <text:p>ДАШЕВЦЕВ ЗАХАР</text:p>
            <text:p>ДАШЕВЦЕВА ДАР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23494052&amp;find=yes" xlink:type="simple">1585494412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ИНОВСКАЯ КРИСТИНА</text:p>
            <text:p>КОЩЕЕВ ДМИТРИЙ</text:p>
            <text:p>КОЩЕЕВ АЛЕКСАНД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6160073&amp;find=yes" xlink:type="simple">1585494394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ЧУГИН ДМИТРИЙ</text:p>
            <text:p>ПИЧУГИНА ЮЛИЯ</text:p>
            <text:p>ПИЧУГИНА ЗЛАТ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21058021&amp;find=yes" xlink:type="simple">1585394370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ПЕРЛИНГ АННА</text:p>
            <text:p>ШПЕРЛИНГ ЛЮДМИЛА</text:p>
            <text:p>ШПЕРЛИНГ МАРГАРИТА</text:p>
            <text:p>ШПЕРЛИНГ СЕРГЕЙ</text:p>
            <text:p>ШПЕРЛИНГ МАКСИМ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21918072&amp;find=yes" xlink:type="simple">1585594381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ЧЕНКО АРТЕМ</text:p>
            <text:p>ХАРЧЕНКО ИРИНА</text:p>
            <text:p>ХАРЧЕНКО 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25950628&amp;find=yes" xlink:type="simple">1575194112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ОВ СЕРГЕЙ</text:p>
            <text:p>БЕЛОУСОВА АН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20346045&amp;find=yes" xlink:type="simple">1585894404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В СЕРГЕЙ</text:p>
            <text:p>ЗАХАРОВА АНАСТАСИЯ</text:p>
            <text:p>КРИВОВ АЛЕКС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2">
          <table:table-cell table:style-name="ce5" office:value-type="float" office:value="158599415517" calcext:value-type="float">
            <text:p>158599415517</text:p>
          </table:table-cell>
          <table:table-cell table:style-name="ce9"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ЕМЕННОЙ АЛЕКСАНДР</text:p>
            <text:p>КРЕМЕННАЯ ВЕРОНИКА</text:p>
            <text:p>КРЕМЕННОЙ ЛЕОНИД КРЕМЕННОЙ ИГОРЬ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25002600.00</text:p>
          </table:table-cell>
          <table:table-cell table:number-columns-repeated="2" table:style-name="ce6" office:value-type="string" calcext:value-type="string">
            <text:p>0.00</text:p>
          </table:table-cell>
          <table:table-cell/>
        </table:table-row>
        <table:table-row table:style-name="ro9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миллионов две тысячи шестьсо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3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4"/>
          <table:covered-table-cell table:number-columns-repeated="2" table:style-name="Default"/>
          <table:table-cell/>
        </table:table-row>
        <table:table-row table:style-name="ro3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4"/>
          <table:covered-table-cell table:number-columns-repeated="2" table:style-name="Default"/>
          <table:table-cell/>
        </table:table-row>
        <table:table-row table:style-name="ro3" table:number-rows-repeated="5">
          <table:table-cell table:style-name="Default" table:number-columns-repeated="9"/>
          <table:table-cell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.00.0000</text:date>, <text:time style:data-style-name="N2" text:time-value="16:07:40.4820761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36:26.682942454</meta:creation-date>
    <dc:date>2019-09-10T16:15:15.920257198</dc:date>
    <meta:editing-duration>PT13M54S</meta:editing-duration>
    <meta:editing-cycles>4</meta:editing-cycles>
    <meta:generator>LibreOffice/5.2.2.2$Linux_X86_64 LibreOffice_project/20m0$Build-2</meta:generator>
    <meta:print-date>2019-09-06T13:31:06.255367524</meta:print-date>
    <meta:document-statistic meta:table-count="1" meta:cell-count="6016" meta:object-count="0"/>
  </office:meta>
</office:document-meta>
</file>