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7.7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32.26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44.17mm" fo:break-before="auto" style:use-optimal-row-height="true"/>
    </style:style>
    <style:style style:name="ro9" style:family="table-row">
      <style:table-row-properties style:row-height="28.29mm" fo:break-before="auto" style:use-optimal-row-height="true"/>
    </style:style>
    <style:style style:name="ro10" style:family="table-row">
      <style:table-row-properties style:row-height="71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СЕНТЯБР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0344876&amp;find=yes" xlink:type="simple">1585994929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АЛЛА</text:p>
            <text:p>ШУГАЛО ДМИТРИ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888028&amp;find=yes" xlink:type="simple">158599477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 АЛЕКСАНДР</text:p>
            <text:p>РОМАНОВА ЕКАТЕРИНА</text:p>
            <text:p>РОМАНОВА ТАТЬЯ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8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0438015&amp;find=yes" xlink:type="simple">158729452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АРТЕМ</text:p>
            <text:p>ГОРБУНОВ ДАНИИЛ</text:p>
            <text:p>ГОРБУНОВА ЯН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911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7326344&amp;find=yes" xlink:type="simple">158509481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ОВ АНДРЕЙ</text:p>
            <text:p>НЕСТЕРОВА ВИКТОР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69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3950059&amp;find=yes" xlink:type="simple">1585094949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КОВА ВАЛЕНТИНА</text:p>
            <text:p>КРЮКОВА ЕЛЕНА</text:p>
            <text:p>КРЮКОВА НАТАЛЬ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1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900033&amp;find=yes" xlink:type="simple">1585294657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АМАНЕНКО АНАСТАСИЯ</text:p>
            <text:p>АТАМАНЕНКО ВАДИМ</text:p>
            <text:p>АТАМАНЕНКО СОФ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3836081&amp;find=yes" xlink:type="simple">158559456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ЕЧНИК ТАМАРА</text:p>
            <text:p>ПОПОВИЧ АН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49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4944012&amp;find=yes" xlink:type="simple">1585294592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УКИН ВЛАДИМИР</text:p>
            <text:p>ЩУКИНА ЛЮДМИЛ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81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118082&amp;find=yes" xlink:type="simple">158559496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ГИН АЛЕКСАНДР</text:p>
            <text:p>КАГИНА СВЕТЛА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84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19284078&amp;find=yes" xlink:type="simple">1585294599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ИКИН ДЕНИС</text:p>
            <text:p>БЕЛИКИНА АНАСТАСИЯ</text:p>
            <text:p>БЕЛИКИНА ЕКАТЕ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188061&amp;find=yes" xlink:type="simple">158529480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ВЕРЗЕВА АЛЕКСАНДРА</text:p>
            <text:p>ПЕРЕВЕРЗЕВА ДАРЬЯ</text:p>
            <text:p>ПЕРЕВЕРЗЕВА НАТАЛИ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6920931&amp;find=yes" xlink:type="simple">158539476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ГЛОЕВ МИХАИЛ</text:p>
            <text:p>САНАКОЕВА МАРИЯ</text:p>
            <text:p>САНАКОЕВА СНЕЖА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61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892074&amp;find=yes" xlink:type="simple">158579480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ЧЕНКО ЕКАТЕРИНА</text:p>
            <text:p>МЕРЧАНСКИЙ ДМИТРИЙ</text:p>
            <text:p>МЕРЧАНСКИЙ СЕРГЕЙ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4746009&amp;find=yes" xlink:type="simple">158719463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АУРОВ ДМИТРИЙ</text:p>
            <text:p>КОНДАУРОВ КИРИЛЛ</text:p>
            <text:p>КОНДАУРОВ РОМАН</text:p>
            <text:p>КОНДАУРОВА АН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83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0460067&amp;find=yes" xlink:type="simple">158759452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ТТИЕВ АЛЕКСАНДР</text:p>
            <text:p>ТЮТТИЕВ АЛЕКСЕЙ</text:p>
            <text:p>ТЮТТИЕВ КОНСТАНТИН</text:p>
            <text:p>ТЮТТИЕВА ОЛЬГ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62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514041&amp;find=yes" xlink:type="simple">158539472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ЯГИН АЛЕКСАНДР</text:p>
            <text:p>ДУБЯГИНА ЮЛ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2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074046&amp;find=yes" xlink:type="simple">158589489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HUZ MARHARYTA</text:p>
            <text:p>ШМАКОВ СТЕПАН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455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372961&amp;find=yes" xlink:type="simple">158509482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ЛЕВ ВАЛЕРИЙ</text:p>
            <text:p>ИВЛЕВ ЕГОР</text:p>
            <text:p>ИВЛЕВА ЕВГЕН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77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0058047&amp;find=yes" xlink:type="simple">158789463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ЧЕНКО АНАСТАСИЯ</text:p>
            <text:p>КИРИЧЕНКО ВЛАДИМИР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2600588&amp;find=yes" xlink:type="simple">158509484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ЗИЗОВ АНДРЕЙ</text:p>
            <text:p>ХАЗИЗОВА ИРИНА</text:p>
            <text:p>ХАЗИЗОВА ПОЛ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54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6218263&amp;find=yes" xlink:type="simple">158779462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ХОВА СВЕТЛАНА</text:p>
            <text:p>ЗУБКОВ НИКИТ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866056&amp;find=yes" xlink:type="simple">158519481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ЧЕНКО МАРИЯ</text:p>
            <text:p>ТРИБОЙ ВЛАДИМИР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3502039&amp;find=yes" xlink:type="simple">158559455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СТРОВСКАЯ ТАМАРА</text:p>
            <text:p>ЗАСТРОВСКИЙ АЛЕКСАНДР</text:p>
            <text:p>ЗАСТРОВСКИЙ ДЕНИС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740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9362054&amp;find=yes" xlink:type="simple">1585694767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РОВ АЛЕКСАНДР</text:p>
            <text:p>ЖАРОВА ВАЛЕНТ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7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1260123&amp;find=yes" xlink:type="simple">158569471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УМОВ ЕВГЕНИЙ</text:p>
            <text:p>РАЗУМОВА ДАРИНА</text:p>
            <text:p>РАЗУМОВА КА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467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3932083&amp;find=yes" xlink:type="simple">158509489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ЕНКО ИННА</text:p>
            <text:p>САВЕНКО МАКСИМ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5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4890053&amp;find=yes" xlink:type="simple">1585394857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ЕВА ИРИНА</text:p>
            <text:p>ПЛЯСКИНА ЛЮБОВЬ</text:p>
            <text:p>РАСКОЛОДЬКО АНАСТАСИЯ</text:p>
            <text:p>РАСКОЛОДЬКО ДАР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8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4345990&amp;find=yes" xlink:type="simple">158569460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ЛИНА АЛИНА</text:p>
            <text:p>КАПЛИНА АЛЛА</text:p>
            <text:p>КАПЛИНА НАТАЛ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4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6542845&amp;find=yes" xlink:type="simple">158549474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ТАРЕВ ВАСИЛИЙ</text:p>
            <text:p>ЗОЛОТАРЕВ ЕФИМ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1052085&amp;find=yes" xlink:type="simple">158719464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БА ИВАН</text:p>
            <text:p>КЕБА МАРК</text:p>
            <text:p>КЕБА ОЛЕСЯ</text:p>
            <text:p>КЕБА САВЕЛИЙ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8782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330236&amp;find=yes" xlink:type="simple">158509458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АСИМЕНКО АЛЕНА</text:p>
            <text:p>ГЕРАСИМЕНКО ДАНИИЛ</text:p>
            <text:p>ГЕРАСИМЕНКО ПЛАТОН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412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6748051&amp;find=yes" xlink:type="simple">1585094677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ИОНОВ ДЕНИС</text:p>
            <text:p>РАДИОНОВА АНАСТАС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1960061&amp;find=yes" xlink:type="simple">158539494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ЕВГЕНИЙ</text:p>
            <text:p>СОБОЛЕВА НАТАЛ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2950757&amp;find=yes" xlink:type="simple">158749464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МАКИНА ВИКТОРИЯ</text:p>
            <text:p>ШАШКИН ЕВГЕНИЙ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1087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782188&amp;find=yes" xlink:type="simple">158519497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ВИКТОР</text:p>
            <text:p>БОДЯН ЕЛЕ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38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070048&amp;find=yes" xlink:type="simple">158719462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АРТЕМИЙ</text:p>
            <text:p>АНДРЕЕВ ДЕНИС</text:p>
            <text:p>АНДРЕЕВА ДАР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2972006&amp;find=yes" xlink:type="simple">158749464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ЯГИН ЕВГЕНИЙ</text:p>
            <text:p>КАЛЯГИН МИРОН</text:p>
            <text:p>КАЛЯГИНА КРИСТИНА</text:p>
            <text:p>КАЛЯГИНА МИЛА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0958.2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3916554&amp;find=yes" xlink:type="simple">158529496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АНОВ ВЛАДИМИР</text:p>
            <text:p>ТРУБАНОВА АЛ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006660&amp;find=yes" xlink:type="simple">158509473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УШЕНКО НАДЕЖДА</text:p>
            <text:p>ПЕТРУШЕНКО СОФЬЯ</text:p>
            <text:p>ПЕТРУШЕНКО СТАНИСЛАВ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996319&amp;find=yes" xlink:type="simple">158529473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АЙКИНА ОЛЬГА</text:p>
            <text:p>МОЛЧАНОВ ВИКТОР</text:p>
            <text:p>МОЛЧАНОВА А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2734024&amp;find=yes" xlink:type="simple">158559496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ЕНКО ЛЮДМИЛА</text:p>
            <text:p>БАБЕНКО СЕРГ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5638054&amp;find=yes" xlink:type="simple">158709464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БРАГИМОВА ОЛЬГА</text:p>
            <text:p>МАЙОРОВА ИРИНА</text:p>
            <text:p>МИЛАР ПОЛИНА</text:p>
            <text:p>РЫБАЛЬЧЕНКО МАРК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8803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5152097&amp;find=yes" xlink:type="simple">158579466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АЛЕКСАНДР</text:p>
            <text:p>ПОПОВА ЕКАТЕ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489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142032&amp;find=yes" xlink:type="simple">158599468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ЗОВ ДМИТРИЙ</text:p>
            <text:p>ГЛАЗОВА МИРОСЛАВ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318027&amp;find=yes" xlink:type="simple">1585294745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ЗАМАСЦЕВ АЛЕКСАНДР</text:p>
            <text:p>МОСЬКИНА НАТАЛЬ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1488067&amp;find=yes" xlink:type="simple">158519494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ЯН ВЛАДИМИР</text:p>
            <text:p>САРКИСЯН КРИСТ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21808722&amp;find=yes" xlink:type="simple">158749464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ХАН РОМАН</text:p>
            <text:p>САМОХИН СЕРГ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7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0660783&amp;find=yes" xlink:type="simple">158599472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ИШКО ВАЛЕНТИНА</text:p>
            <text:p>РАКИТИНА ЮЛ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5757045&amp;find=yes" xlink:type="simple">158549470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ЧКО ВАЛЕРИЯ</text:p>
            <text:p>ВЕЛИЧКО ЕЛЕ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7022020&amp;find=yes" xlink:type="simple">158539472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КО ИРИНА</text:p>
            <text:p>БОЙКО ОЛЕГ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174961&amp;find=yes" xlink:type="simple">158539481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УСОВА КРИСТИНА</text:p>
            <text:p>ПОПОВ АНДРЕ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2188301&amp;find=yes" xlink:type="simple">158529494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ДЧЕНКО НИКОЛАЙ</text:p>
            <text:p>СВИДЧЕНКО ОКСА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2856151&amp;find=yes" xlink:type="simple">158719463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НИЧНАЯ ИРИНА</text:p>
            <text:p>КРИНИЧНЫЙ НИКОЛА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6842977&amp;find=yes" xlink:type="simple">158579475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ЗАРЬ СЕМЕН</text:p>
            <text:p>КОБЗАРЬ СЕРГЕЙ</text:p>
            <text:p>НОВОДВОРСКАЯ ВАЛЕР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116372&amp;find=yes" xlink:type="simple">1585894740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А ЯНА</text:p>
            <text:p>ШЕВЦОВА ВАЛЕРИЯ</text:p>
            <text:p>ШЕВЦОВА ГАЛ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7550807&amp;find=yes" xlink:type="simple">158539473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ЧКОВ СЕРГЕЙ</text:p>
            <text:p>БЫЧКОВА Д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813992&amp;find=yes" xlink:type="simple">158519491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АННА</text:p>
            <text:p>ГРИГОРОВСКАЯ АНЖЕЛ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5409788&amp;find=yes" xlink:type="simple">1577994517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ИНОВ АЛЕКСАНДР</text:p>
            <text:p>СУХИНОВА АЛЕКСАНДР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720036&amp;find=yes" xlink:type="simple">158549493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ШАНЯН АЛЕКСАНДР</text:p>
            <text:p>АРУШАНЯН НАРЕ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2622156&amp;find=yes" xlink:type="simple">157799452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РОВ ВЛАДИМИР</text:p>
            <text:p>СОБОРОВА ОЛЬГ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721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244429&amp;find=yes" xlink:type="simple">158589489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НКО АНЖЕЛА</text:p>
            <text:p>ПОНОМАРЕНКО НИКОЛА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74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0528999&amp;find=yes" xlink:type="simple">157759451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ЮМ ИВАН</text:p>
            <text:p>ТОМАСОВА ДИАНА</text:p>
            <text:p>ЮРЧЕНКО АНАСТАС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1700789&amp;find=yes" xlink:type="simple">157709451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А МАРИНА</text:p>
            <text:p>КАЗАКОВ ФИРАС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6783.2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5818004&amp;find=yes" xlink:type="simple">158769464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ЕНКО ЕЛЕНА</text:p>
            <text:p>ЧЕБОТАРЕВ АЛЕКСАНДР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438140&amp;find=yes" xlink:type="simple">158529490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МБАКИО НИКОЛАЙ</text:p>
            <text:p>ФИЛЬЧАКОВ ВАДИМ</text:p>
            <text:p>ФИЛЬЧАКОВА МАРИНА</text:p>
            <text:p>ШАБЕЛЬНИК ЕВГЕНИЙ</text:p>
            <text:p>ШАБЕЛЬНИК И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38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3357300&amp;find=yes" xlink:type="simple">158709463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ДЖЕ АНЖЕЛИКА</text:p>
            <text:p>ШАДЖЕ ВЯЧЕСЛАВ</text:p>
            <text:p>ШАДЖЕ ДИНА</text:p>
            <text:p>ШАДЖЕ ЮРИ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3133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916516084&amp;find=yes" xlink:type="simple">158519470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 АРТЕМ</text:p>
            <text:p>МЕЛЬНИКОВ ЕВГЕНИЙ</text:p>
            <text:p>МЕЛЬНИКОВА ДАРЬЯ</text:p>
            <text:p>МЕЛЬНИКОВА НИНА</text:p>
            <text:p>САДОВСКАЯ РАИСА</text:p>
            <text:p>САДОВСКИЙ СЕРГЕЙ</text:p>
            <text:p>ЧЕРКАШИН ЛЕОНИД</text:p>
            <text:p>ЧЕРКАШИН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2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758869&amp;find=yes" xlink:type="simple">158569468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ЕЕВ АЛЕКСАНДР</text:p>
            <text:p>ПАШКОВСКАЯ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32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6886544&amp;find=yes" xlink:type="simple">158529476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АНСКИХ ВЯЧЕСЛАВ</text:p>
            <text:p>АНАНСКИХ СВЕТЛА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9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8009179&amp;find=yes" xlink:type="simple">157519456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ЧУКОВ СЕРГЕЙ</text:p>
            <text:p>СИНЧУКОВА СВЕТЛАНА</text:p>
            <text:p>СИНЧУКОВА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1220049&amp;find=yes" xlink:type="simple">158799464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ОВА ЕКАТЕРИНА</text:p>
            <text:p>СЕМКИН НИКОЛА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0522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3142374&amp;find=yes" xlink:type="simple">1587094645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В АЛЕКСАНДР</text:p>
            <text:p>КОРЕНЕВСКАЯ МАРГАРИТ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8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6472087&amp;find=yes" xlink:type="simple">158539473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А ВИКТОРИЯ</text:p>
            <text:p>СОПОВ РОМАН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7116132&amp;find=yes" xlink:type="simple">1585594745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ДЫБАЙЛО АНДРЕЙ</text:p>
            <text:p>КУРДЫБАЙЛО АН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32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8474032&amp;find=yes" xlink:type="simple">158509483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АЛЕКСАНДР</text:p>
            <text:p>СИДОРЕНКО МАРИЯ</text:p>
            <text:p>УХАНЕВ ВАДИМ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306088&amp;find=yes" xlink:type="simple">158709462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ГЕЕВА АЛЕКСАНДРА</text:p>
            <text:p>СКОВОРОДКО МА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5342148&amp;find=yes" xlink:type="simple">1577494519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ТИПАН АНАСТАСИЯ</text:p>
            <text:p>МОСТИПАН ГЛЕБ</text:p>
            <text:p>ЯКУБОВ БОРИС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8337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6768058&amp;find=yes" xlink:type="simple">158729462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К АРТЕМ</text:p>
            <text:p>САЛИХОВ КАМИЛЬ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8067755&amp;find=yes" xlink:type="simple">157509455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КО СЕРГЕЙ</text:p>
            <text:p>РОГАЧЕВСКАЯ ВИКТОРИЯ</text:p>
            <text:p>РОГАЧЕВСКИЙ ДЕНИС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19959435&amp;find=yes" xlink:type="simple">157559461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ВОРОВ НИКОЛАЙ</text:p>
            <text:p>ХВОРОВА ИННА</text:p>
            <text:p>ЭТКИН АРТЁМ</text:p>
            <text:p>ЭТКИНА ЕКАТЕР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75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520918070&amp;find=yes" xlink:type="simple">1585494941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ЕВГЕНИЙ</text:p>
            <text:p>ЕГОРОВА АНАСТАС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9262076&amp;find=yes" xlink:type="simple">1585094869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ДУЛКЕРИМОВ ЕГОР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2680051&amp;find=yes" xlink:type="simple">1587594629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 ДЕНИС</text:p>
            <text:p>КОЛЕСНИКОВА АЛИСА</text:p>
            <text:p>КОЛЕСНИКОВА КСЕН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1921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8326082&amp;find=yes" xlink:type="simple">158599485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ШНЯКОВ АНТОН</text:p>
            <text:p>ЧУШНЯКОВА ЛЮБОВЬ</text:p>
            <text:p>ЧУШНЯКОВА МА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019568817&amp;find=yes" xlink:type="simple">158549487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ВАКИН ДМИТРИЙ</text:p>
            <text:p>ЯЙЛОЯН ВАЛЕ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4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21438077&amp;find=yes" xlink:type="simple">1587394637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АЛЯН ДИАНА</text:p>
            <text:p>АТАЛЯН ЭЛЛО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79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4174553&amp;find=yes" xlink:type="simple">1585694854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ИКОВА ЕКАТЕРИНА</text:p>
            <text:p>БОКОВ АЛЕКСАНДР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5000248&amp;find=yes" xlink:type="simple">1587594638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АКУМОВА ЕЛЕНА</text:p>
            <text:p>КЛИМОВ НИКИТ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125556418&amp;find=yes" xlink:type="simple">1585294986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БАШНАЯ ЕКАТЕРИНА</text:p>
            <text:p>КАБАШНЫЙ АЛЕКСАНДР</text:p>
            <text:p>КАБАШНЫЙ НАЗАР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85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7330253&amp;find=yes" xlink:type="simple">157759452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КИХ ЕВГЕНИЙ</text:p>
            <text:p>КОСТЮЧЕНКО ИЛОНА</text:p>
            <text:p>КОСТЮЧЕНКО КОНСТАНТИН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242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0602096&amp;find=yes" xlink:type="simple">158749453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ШЛОВ АНДРЕЙ</text:p>
            <text:p>ШАШЛОВ ДМИТРИЙ</text:p>
            <text:p>ШАШЛОВА ДАРЬЯ</text:p>
            <text:p>ШАШЛОВА НАТА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658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5044041&amp;find=yes" xlink:type="simple">158569464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МАКСИМ</text:p>
            <text:p>ГОРБУНОВ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7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7223951&amp;find=yes" xlink:type="simple">158599472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ШНИКОВ ДМИТРИЙ</text:p>
            <text:p>КАЛАШНИКОВА АНАСТАС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8284186&amp;find=yes" xlink:type="simple">158569484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ДАРА АРТЕМ</text:p>
            <text:p>ДАНДАРА ЕЛЕНА</text:p>
            <text:p>ЛЫСЕНКО ИННА</text:p>
            <text:p>ЛЫСЕНКО ТИМОФЕ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98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19162076&amp;find=yes" xlink:type="simple">1585794888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СКИН НИКОЛАЙ</text:p>
            <text:p>ТАСКИНА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41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721710366&amp;find=yes" xlink:type="simple">1585294984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 АЛЕКСАНДР</text:p>
            <text:p>БОГДАНОВА ЭВЕЛИНА</text:p>
            <text:p>БУРСАНОВА СОФ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26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22934101&amp;find=yes" xlink:type="simple">1587794631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ХОД АРТЕМ</text:p>
            <text:p>РАДУЛЬ АНАСТАС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5650094&amp;find=yes" xlink:type="simple">1585594682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ЙНОВ МАГОМЕД</text:p>
            <text:p>РОГОЖНИКОВА МА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13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223044&amp;find=yes" xlink:type="simple">158599474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ЕЕВ АЗАТ</text:p>
            <text:p>МАСЛЕЕВА ОКСА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4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6285429&amp;find=yes" xlink:type="simple">1585494698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13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2016970219&amp;find=yes" xlink:type="simple">1585294706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НКО АЛЕКСАНДР</text:p>
            <text:p>ЛАЗАРЕНКО ВИКТОРИЯ</text:p>
            <text:p>МАЖУКИН КОНСТАНТИН</text:p>
            <text:p>МАЖУКИНА ОЛЬГА</text:p>
            <text:p>ПАВЛОВ МИХАИЛ</text:p>
            <text:p>ПАВЛОВА АННА</text:p>
            <text:p>ПАВЛОВА ТАТЬЯНА</text:p>
            <text:p>ХАДЖИЕВА ОКСА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18672004&amp;find=yes" xlink:type="simple">158519474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СЯТНИК АНТОН</text:p>
            <text:p>ДЕСЯТНИК ИР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1307149&amp;find=yes" xlink:type="simple">1577994519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ГЕННАДИЙ</text:p>
            <text:p>БЕЛОВА АНЖЕЛ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7767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1892089&amp;find=yes" xlink:type="simple">158739464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АНДРЕЙ</text:p>
            <text:p>ЧЕРКАСОВА ЖАН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8922930024&amp;find=yes" xlink:type="simple">158749464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СТАКОВ РОМАН</text:p>
            <text:p>ШЕСТАКОВА АЛ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6413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25170009&amp;find=yes" xlink:type="simple">158769464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МУКОВ АДАМ</text:p>
            <text:p>ХАМУКОВА БЭЛЛА</text:p>
            <text:p>ХАМУКОВА ЛЭЙЛ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3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17950100&amp;find=yes" xlink:type="simple">158589473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ЧКА АЛЕКСАНДРА</text:p>
            <text:p>ШАПОЧКА АНАСТАСИЯ</text:p>
            <text:p>ШАПОЧКА ДЕНИС</text:p>
            <text:p>ШЕВЕЛЕВА ДАР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30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0847875&amp;find=yes" xlink:type="simple">158549498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СТЯКОВ ПАВЕЛ</text:p>
            <text:p>ЧИСТЯКОВА ТАТЬ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20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9821896120&amp;find=yes" xlink:type="simple">158749464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ЙВАЗЯН СЮЗАННА</text:p>
            <text:p>АКОПЯН АРЦВИК</text:p>
            <text:p>ОГАНЕСЯН ГУРГЕН</text:p>
            <text:p>ОГАНЕСЯН МАРГАРИТА</text:p>
            <text:p>ОГАНЕСЯН СОФ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6953.3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422240193&amp;find=yes" xlink:type="simple">158559484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АЛЕКСАНДР</text:p>
            <text:p>БОНДАРЕНКО АНГЕЛИНА</text:p>
            <text:p>БОНДАРЕНКО ЕЛИЗАВЕТА</text:p>
            <text:p>БОНДАРЕНКО СОФ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8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886099&amp;find=yes" xlink:type="simple">158599507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ЙКОВ АЛЕКСАНДР</text:p>
            <text:p>ЧУЙКОВА ЕСЕНИЯ</text:p>
            <text:p>ЧУЙКОВА 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158754&amp;find=yes" xlink:type="simple">1585295089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А АЛЛА</text:p>
            <text:p>РЯБУХА ДЕНИС</text:p>
            <text:p>ШИТИКОВ АРСЕНИ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07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776904&amp;find=yes" xlink:type="simple">158519511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ДЯК АЛЕКСАНДР</text:p>
            <text:p>НЕДЯК АН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829239&amp;find=yes" xlink:type="simple">158729508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АЛЕКСАНДР</text:p>
            <text:p>КОВАЛЕНКО ОЛЬГА</text:p>
            <text:p>КОВАЛЕНКО ТИМУР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618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0174092&amp;find=yes" xlink:type="simple">158739500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ЧИКОВ МАКСИМ</text:p>
            <text:p>СЕНЧИКОВ СЕРГЕЙ</text:p>
            <text:p>СЕНЧИКОВ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778012&amp;find=yes" xlink:type="simple">158579506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ПЕЛЬКО ЕКАТЕРИНА</text:p>
            <text:p>КОНОПЕЛЬКО НЕЛЛИ</text:p>
            <text:p>МАКАРЧИК СО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504052&amp;find=yes" xlink:type="simple">1585895087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САНОВ МАНСУР</text:p>
            <text:p>ГАСАНОВ РАМАЗАН</text:p>
            <text:p>РОТАРЬ КРИСТ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938057&amp;find=yes" xlink:type="simple">1585195113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АНОВ АЛЕКСАНДР</text:p>
            <text:p>СУХАНОВА ВАЛЕРИЯ</text:p>
            <text:p>СУХАНОВА ОКСА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1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982097&amp;find=yes" xlink:type="simple">1587795096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ОВСКАЯ АННА</text:p>
            <text:p>ДМИТРОВСКИЙ ДМИТРИ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0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449162&amp;find=yes" xlink:type="simple">158799505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ЧКОВ АЛЕКСАНДР</text:p>
            <text:p>СУЧКОВ АНДРЕЙ</text:p>
            <text:p>СУЧКОВА ЕЛИЗАВЕТА</text:p>
            <text:p>СУЧКОВА ЛАРИС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715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5982088&amp;find=yes" xlink:type="simple">158599502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АНЬЕВА ВАРВАРА</text:p>
            <text:p>ДИДЕНКО ИРИНА</text:p>
            <text:p>ДИДЕНКО МАКСИМ</text:p>
            <text:p>СИЛЬВЕСТРОВА ЛЮДМИЛ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5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6470043&amp;find=yes" xlink:type="simple">158599503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ДОВА ДИАНА</text:p>
            <text:p>ПОВАЛЯЕВ КОНСТАНТИН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072078&amp;find=yes" xlink:type="simple">158589513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МОТОВ ЕВГЕНИЙ</text:p>
            <text:p>МОМОТОВА КРИСТ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779103&amp;find=yes" xlink:type="simple">1585595131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АЛЕКСАНДР</text:p>
            <text:p>ЕГОРОВА ВАЛЕРИЯ</text:p>
            <text:p>ЕГОРОВА НАТАЛЬЯ</text:p>
            <text:p>ШИРЯЕВА ЕЛЕ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9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820030&amp;find=yes" xlink:type="simple">158519504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ДАНИИЛ</text:p>
            <text:p>БЕЛОВ НИКОЛАЙ</text:p>
            <text:p>БЕЛОВА ЕКАТЕ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508570&amp;find=yes" xlink:type="simple">1585395063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КАЛО ВАДИМ</text:p>
            <text:p>ПИКАЛО ВАЛЕРИЯ</text:p>
            <text:p>ПИКАЛО ВЕРОНИКА</text:p>
            <text:p>ПИКАЛО ЕКАТЕ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766070&amp;find=yes" xlink:type="simple">158579511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 АЛЕКСАНДР</text:p>
            <text:p>ГОРБ ЖАННА</text:p>
            <text:p>ГОРБ КИРИЛЛ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2284021&amp;find=yes" xlink:type="simple">157509500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ГАЧЕВА ПОЛИНА</text:p>
            <text:p>ТРИФОНОВ СТАНИСЛАВ</text:p>
            <text:p>ШЕВЧЕНКО НИКОЛА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280036&amp;find=yes" xlink:type="simple">158579505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ЗИНА АННА</text:p>
            <text:p>БЕРЕЗИНА А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602851&amp;find=yes" xlink:type="simple">158519504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АНДРЕЙ</text:p>
            <text:p>КЛИМЕНКО АРТЁМ</text:p>
            <text:p>КЛИМЕНКО ТАТЬЯ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99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031691&amp;find=yes" xlink:type="simple">1575895033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АЯ ТАМАРА</text:p>
            <text:p>БЕЛЫЙ ВИКТОР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132041&amp;find=yes" xlink:type="simple">158559516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ДАЕВ АНТОН</text:p>
            <text:p>ГАРМИДЕР АЛЕКСАНДР</text:p>
            <text:p>ГАРМИДЕР ЮЛИЯ</text:p>
            <text:p>ПОЛУХИН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550851&amp;find=yes" xlink:type="simple">158789509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ГОНАШЕВ ДМИТРИЙ</text:p>
            <text:p>САТТЫБАЕВ БУЛАТ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585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452077&amp;find=yes" xlink:type="simple">158569503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ДЮКОВ СЕРГЕЙ</text:p>
            <text:p>СЕРДЮКОВА АЛ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12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527497&amp;find=yes" xlink:type="simple">1585895044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ЬФМАН АЛЕКСАНДР</text:p>
            <text:p>ВОЛЬФМАН ВЕР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7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937862&amp;find=yes" xlink:type="simple">1575695008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БКО КРИСТИНА</text:p>
            <text:p>КОРОБКО МАКСИМ</text:p>
            <text:p>КОРОБКО СЕРГЕ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7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984097&amp;find=yes" xlink:type="simple">158589506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ХАНОВСКИХ ДМИТРИЙ</text:p>
            <text:p>СТРЕЛКОВ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492097&amp;find=yes" xlink:type="simple">158549514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АТКИН ПАВЕЛ</text:p>
            <text:p>ШЕВЧЕНКО АЛЕКСАНДР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502037&amp;find=yes" xlink:type="simple">158559514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ОВ ПАВЕЛ</text:p>
            <text:p>ТКАЧЕВА Ю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018012&amp;find=yes" xlink:type="simple">1585995126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УРЬЕВ ИЛЬЯ</text:p>
            <text:p>ТРОФИМЕЦ ЛИ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388002&amp;find=yes" xlink:type="simple">158559514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ЬМ АНАТОЛИЙ</text:p>
            <text:p>ГОЛЬМ СВЕТЛА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732667&amp;find=yes" xlink:type="simple">158719507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ЯТКИН КОНСТАНТИН</text:p>
            <text:p>МАМОНТОВА МАР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3075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2408003&amp;find=yes" xlink:type="simple">1587795002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НОВ АНТОН</text:p>
            <text:p>ДРОНОВ ТИМОФЕЙ</text:p>
            <text:p>ДРОНОВА ОКСАНА</text:p>
            <text:p>МОСЕЙЧУК ВЯЧЕСЛАВ</text:p>
            <text:p>МОСЕЙЧУК И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02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4928078&amp;find=yes" xlink:type="simple">1587795036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ЕНКО ДМИТРИЙ</text:p>
            <text:p>МАКАРЕНКО НИКИТА</text:p>
            <text:p>МАКАРЕНКО ОЛЬГ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9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6440098&amp;find=yes" xlink:type="simple">1585095046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НЧУК ВЕРА</text:p>
            <text:p>МАСЛАКОВ ИВАН</text:p>
            <text:p>МАСЛАКОВА НАТАЛЬЯ</text:p>
            <text:p>САЛМАНОВ РУСЛАН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762841&amp;find=yes" xlink:type="simple">158549510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РАКОВА ТАТЬЯНА</text:p>
            <text:p>МОВМЫГА КРИСТИНА</text:p>
            <text:p>МОВМЫГА РОМАН</text:p>
            <text:p>СКРЫПНИК НИКОЛА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488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782346&amp;find=yes" xlink:type="simple">1575995018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 ИВАН</text:p>
            <text:p>БОГДАНОВА УЛЬЯНА</text:p>
            <text:p>РЫЛЕЕВА ЕВГЕН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92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666291&amp;find=yes" xlink:type="simple">1585894616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ЗАГАХОВА ДЗЕРАССА</text:p>
            <text:p>ЧЕХОЕВ ГЕОРГИЙ</text:p>
            <text:p>ЧЕХОЕВ ТАЙМУРАЗ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484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480021&amp;find=yes" xlink:type="simple">158739507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КОВ СЕРГЕЙ</text:p>
            <text:p>ПЛОТНИКОВА НАТАЛЬ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582806&amp;find=yes" xlink:type="simple">158749506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А ТАМАРА</text:p>
            <text:p>НАЛИВКИНА МА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6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0988019&amp;find=yes" xlink:type="simple">158759503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ЕНКОВ ГЕННАДИЙ</text:p>
            <text:p>КОСЕНКОВА ЛАРИС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487234&amp;find=yes" xlink:type="simple">1585395042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СЕНКО АЛЕКСАНДР</text:p>
            <text:p>БОСЕНКО ЕЛЕНА</text:p>
            <text:p>МОРОЗОВ ПЕТР</text:p>
            <text:p>МОРОЗОВА ДАРЬЯ</text:p>
            <text:p>МОРОЗОВА МАРГАРИТ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946874&amp;find=yes" xlink:type="simple">158559514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ОПЫЛИН ПЕТР</text:p>
            <text:p>ТОРОПЫЛИНА АННА</text:p>
            <text:p>ТОРОПЫЛИНА СО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827110&amp;find=yes" xlink:type="simple">158539507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КОВ АЛЕКСЕЙ</text:p>
            <text:p>БЕЛЯКОВА АЛЬ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076585&amp;find=yes" xlink:type="simple">1575295040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ЛЕОНИД</text:p>
            <text:p>МАРЧЕНКО Н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1112014&amp;find=yes" xlink:type="simple">158739503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ЬЯН ЕЛЕНА</text:p>
            <text:p>МАКУХА ОЛЕГ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0064017&amp;find=yes" xlink:type="simple">158719500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ЕПЕНЬКИН ВИТАЛИЙ</text:p>
            <text:p>ЧЕРЕПЕНЬКИН ВЯЧЕСЛАВ</text:p>
            <text:p>ЧЕРЕПЕНЬКИНА ИН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984047&amp;find=yes" xlink:type="simple">1585495065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ДАРКИН АЛЕКСАНДР</text:p>
            <text:p>СУДАРКИНА ИРИНА</text:p>
            <text:p>ЯКОВЛЕВ ИВАН</text:p>
            <text:p>ЯКОВЛЕВА ОЛЕС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61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394287&amp;find=yes" xlink:type="simple">1587895091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НЬКО АЛЕКСАНДР</text:p>
            <text:p>ГУНЬКО НИКИТА</text:p>
            <text:p>ГУНЬКО СЕРГЕЙ</text:p>
            <text:p>ШАБУРОВА МАР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3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6530038&amp;find=yes" xlink:type="simple">158559503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ИРИНА</text:p>
            <text:p>ШИПУЛА И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736048&amp;find=yes" xlink:type="simple">158569508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АНДРЕЙ</text:p>
            <text:p>СОБОЛЕВ ЕГОР</text:p>
            <text:p>СОБОЛЕВА ДАР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722035&amp;find=yes" xlink:type="simple">158579509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ЧЕВА ЕЛЕНА</text:p>
            <text:p>КАРАЧЕВА НАТАЛЬЯ</text:p>
            <text:p>КОСТИКИНА АНАСТАСИЯ</text:p>
            <text:p>КОСТИКИНА ЕКАТЕРИНА</text:p>
            <text:p>ТУРБИНА ЕВ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55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756030&amp;find=yes" xlink:type="simple">158509508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УРКИН ВЛАДИМИР</text:p>
            <text:p>ШКУРКИНА АЛЕКСАНДРА</text:p>
            <text:p>ШКУРКИНА ОЛЬГ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86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459450&amp;find=yes" xlink:type="simple">1577995006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ЛЕПСКАЯ ЕЛИЗАВЕТА</text:p>
            <text:p>ПРИЛЕПСКАЯ ИРИНА</text:p>
            <text:p>ПРИЛЕПСКИЙ ЕГО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0602011&amp;find=yes" xlink:type="simple">158749501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ВАЛЕРИЙ</text:p>
            <text:p>АЛЕКСЕЕВА ВЕР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1212071&amp;find=yes" xlink:type="simple">1587495029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ЕНКО АЛЕКСАНДР</text:p>
            <text:p>МАКАРЕНКО ЛЮДМИЛ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26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2992046&amp;find=yes" xlink:type="simple">158539504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ЮК АЛЕКСАНДР</text:p>
            <text:p>МИХАЙЛЮК ДАРЬЯ</text:p>
            <text:p>МИХАЙЛЮК ЕЛЕНА</text:p>
            <text:p>МИХАЙЛЮК И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5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184451&amp;find=yes" xlink:type="simple">1585995063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А ТАМАРА</text:p>
            <text:p>НАЛИВКИНА МА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310086&amp;find=yes" xlink:type="simple">1585695117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ИНА ВИКТОРИЯ</text:p>
            <text:p>ТАЛАНОВ ТИМУ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776006&amp;find=yes" xlink:type="simple">158759511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ИН ГЕРМАН</text:p>
            <text:p>РЕВИНА АРИНА</text:p>
            <text:p>РЕВИНА ЭЛ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846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634087&amp;find=yes" xlink:type="simple">1585995046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ДАНОВА МАРЬЯНА</text:p>
            <text:p>КИЛЯРОВА ФАТИМ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976097&amp;find=yes" xlink:type="simple">158539517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КЕТЛОВ КАРАЛЬБИ</text:p>
            <text:p>ГУКЕТЛОВА АМ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053157&amp;find=yes" xlink:type="simple">158539512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УС ВЯЧЕСЛАВ</text:p>
            <text:p>ДУДУС ТАТЬ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8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258618&amp;find=yes" xlink:type="simple">158599505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ТУГАНОВ АДАМ</text:p>
            <text:p>БЕТУГАНОВА ИЛЬЯНА</text:p>
            <text:p>БЕТУГАНОВА МИ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95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852083&amp;find=yes" xlink:type="simple">158789504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УК ВИКТОРИЯ</text:p>
            <text:p>ИВАНЧУК СВЕТ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0260076&amp;find=yes" xlink:type="simple">158789500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ХНО СВЕТЛАНА</text:p>
            <text:p>САХНО СЕРГЕ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138061&amp;find=yes" xlink:type="simple">1585795052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ТУГАНОВ ИСЛАМ</text:p>
            <text:p>БЕТУГАНОВА МИ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256046&amp;find=yes" xlink:type="simple">158509518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ДОВАЯ ДИНА</text:p>
            <text:p>САДОВОЙ АЛЕКСАНД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462051&amp;find=yes" xlink:type="simple">158589513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ЖАССО НАТАЛЬЯ</text:p>
            <text:p>КИСЛИЦИНА ТАТЬ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130004&amp;find=yes" xlink:type="simple">158549505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ЧЕНКО КРИСТИНА</text:p>
            <text:p>ИВЧЕНКО МИХАИЛ</text:p>
            <text:p>ПОБЕДА ЕВГЕНИ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30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608214&amp;find=yes" xlink:type="simple">1585695070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ДЖАНЯН РОМАН</text:p>
            <text:p>АГАДЖАНЯН САРКИС</text:p>
            <text:p>АГАДЖАНЯН СВЕТЛА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1160070&amp;find=yes" xlink:type="simple">158719503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ТЕХОВСКАЯ АНАСТАСИЯ</text:p>
            <text:p>ВОЙТЕХОВСКИЙ АНТОН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416075&amp;find=yes" xlink:type="simple">1585395066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ЬЕВ ДМИТРИЙ</text:p>
            <text:p>ГУРЬЕВ СЕРГЕЙ</text:p>
            <text:p>ГУРЬЕВА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54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098900&amp;find=yes" xlink:type="simple">158519514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ЯНИЦКАЯ АВРОРА</text:p>
            <text:p>ВОЛЯНИЦКАЯ ЕКАТЕРИНА</text:p>
            <text:p>ВОЛЯНИЦКИЙ ДМИТРИ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008059&amp;find=yes" xlink:type="simple">158529516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АНАСТАСИЯ</text:p>
            <text:p>КАНБОЛАТ ГЕКХАН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322092&amp;find=yes" xlink:type="simple">1587595097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АН РОМАН</text:p>
            <text:p>ДУХНАЙ ЕВГЕН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224073&amp;find=yes" xlink:type="simple">1585295047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ЕЙ АЛЕКСАНДРА</text:p>
            <text:p>ШУМЕЙ НИКОЛАЙ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0224020&amp;find=yes" xlink:type="simple">157709500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НЬКОВ АЛЕКСАНДР</text:p>
            <text:p>ПЕНЬКОВА ТАТЬЯ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884061&amp;find=yes" xlink:type="simple">158509507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ИЕНКО АЛЕНА</text:p>
            <text:p>КОРНИЕНКО МАКСИМ</text:p>
            <text:p>КОРНИЕНКО СОФ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828921&amp;find=yes" xlink:type="simple">157709502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ЛАЕВСКИЙ ЕФИМ</text:p>
            <text:p>ЕЛАНСКАЯ ВИОЛЕТТ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1936067&amp;find=yes" xlink:type="simple">157529500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НЦЕВ АНДРЕЙ</text:p>
            <text:p>КАЗАНЦЕВ ЕЛИСЕЙ</text:p>
            <text:p>КАЗАНЦЕВ ИГНАТ</text:p>
            <text:p>КАЗАНЦЕВА ИН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0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706097&amp;find=yes" xlink:type="simple">158509504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НГУЛОВ РОМАН</text:p>
            <text:p>ВАНГУЛОВА АНЖЕЛИК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462022&amp;find=yes" xlink:type="simple">158529517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ИН ГЕРМАН</text:p>
            <text:p>РЕВИНА АРИНА</text:p>
            <text:p>РЕВИНА ЭЛ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594068&amp;find=yes" xlink:type="simple">158559510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ИН АЛЕКСЕЙ</text:p>
            <text:p>СУРИНА ОЛЕСЯ</text:p>
            <text:p>УМЯРОВ АЛЕКСАНДР</text:p>
            <text:p>УМЯРОВА КРИСТ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9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0274291&amp;find=yes" xlink:type="simple">157739500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ОВСКИХ ГАЛИНА</text:p>
            <text:p>ФИЛИПОВСКИХ НИКОЛАЙ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924074&amp;find=yes" xlink:type="simple">158559505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СПАРОВ ГЕОРГИЙ</text:p>
            <text:p>ГАСПАРОВА ЭММ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186064&amp;find=yes" xlink:type="simple">158519505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ЛЮБАЕВ ТАЛАП</text:p>
            <text:p>ДЖАЛЮБАЕВА МАЛИКА</text:p>
            <text:p>ДЖАЛЮБАЕВА ТАМИЛЛА</text:p>
            <text:p>УТЕПАЕВ РУЛАН</text:p>
            <text:p>УТЕПАЕВА АКСЛУ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67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304094&amp;find=yes" xlink:type="simple">158799507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ХАРОВ АНДРЕЙ</text:p>
            <text:p>БУХАРОВА ДАРЬ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811454&amp;find=yes" xlink:type="simple">158519517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IRICE YUSUF</text:p>
            <text:p>СЕФЕР ХАРУН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824014&amp;find=yes" xlink:type="simple">158739504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ЛУП ИРИНА</text:p>
            <text:p>НЕЛУП КИРИЛЛ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976005&amp;find=yes" xlink:type="simple">158529503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АШЕНКО АНАСТАСИЯ</text:p>
            <text:p>ЛУКАШЕНКО КОНСТАНТИН</text:p>
            <text:p>ЛУКАШЕНКО МАКСИМ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184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70265&amp;find=yes" xlink:type="simple">157529501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ЁВ РОМАН</text:p>
            <text:p>ПОНОМАРЁВА АНАСТАСИЯ</text:p>
            <text:p>ПОНОМАРЁВА ЮЛ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8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522045&amp;find=yes" xlink:type="simple">158579508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ЧОХ КАЗБЕК</text:p>
            <text:p>САПРОНОВА МАР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840000&amp;find=yes" xlink:type="simple">158579507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РЕБИЖСКАЯ АЛЕКСАНДРА</text:p>
            <text:p>ПОГРЕБИЖСКАЯ ИННА</text:p>
            <text:p>ПОГРЕБИЖСКИЙ ДМИТРИЙ</text:p>
            <text:p>СТЕПАНЕНКО КИРИЛЛ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8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864684&amp;find=yes" xlink:type="simple">1575995035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КОВ СТАНИСЛАВ</text:p>
            <text:p>ГРЕКОВА АЛЛ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044019&amp;find=yes" xlink:type="simple">1587295067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НКО АННА</text:p>
            <text:p>КОСТЕНКО БОГДАН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246022&amp;find=yes" xlink:type="simple">1585595055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ГИНЯН МАРТИН</text:p>
            <text:p>КОРНИЕНКО МА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840047&amp;find=yes" xlink:type="simple">158579510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АНГЕЛИНА</text:p>
            <text:p>АРУТЮНЯН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3526063&amp;find=yes" xlink:type="simple">158709500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ТОМСКОВ БОГДАН</text:p>
            <text:p>ВИТОМСКОВ МАТВЕЙ</text:p>
            <text:p>ВИТОМСКОВ НИКИТА</text:p>
            <text:p>ВИТОМСКОВА ЕКАТЕ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9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5830093&amp;find=yes" xlink:type="simple">158559501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УТ ВЕРОНИКА</text:p>
            <text:p>ГЕУТ ИГОРЬ</text:p>
            <text:p>ГЕУТ КРИСТИНА</text:p>
            <text:p>ГЕУТ СОФЬ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90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886208&amp;find=yes" xlink:type="simple">158579505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ИСТЕНКО ВАЛЕНТИНА</text:p>
            <text:p>ЯХНЕНКО СВЕТЛАНА</text:p>
            <text:p>ЯХНЕНКО ТАТ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71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278203&amp;find=yes" xlink:type="simple">1585595069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ЮКОВА ЮЛИЯ</text:p>
            <text:p>МАЛЯВКО ПАВЕЛ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420203918&amp;find=yes" xlink:type="simple">1587695047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ЕНДРОВСКАЯ АЛЕКСАНДРА</text:p>
            <text:p>КОМЕНДРОВСКАЯ ЕЛИЗАВЕТА</text:p>
            <text:p>СТОЯНОВСКИЙ АЛЕКСАНДР</text:p>
            <text:p>СТОЯНОВСКИЙ МАРК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45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156615&amp;find=yes" xlink:type="simple">1587895105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ЛЕВ АРТЕМ</text:p>
            <text:p>ЯКОВЛЕВ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944082&amp;find=yes" xlink:type="simple">158569505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ЧАЕВ МАКСИМ</text:p>
            <text:p>НЕЧАЕВА МАРИНА</text:p>
            <text:p>НЕЧАЕВА ПОЛ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010087&amp;find=yes" xlink:type="simple">158539506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АНОВ АЛЕКСЕЙ</text:p>
            <text:p>СЕРОВА ГАЛ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78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678082&amp;find=yes" xlink:type="simple">1587195101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ВАЙКО ВАЛЕНТИНА</text:p>
            <text:p>КОЛЕВАЙКО МИХАИЛ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814357&amp;find=yes" xlink:type="simple">1587795067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РИН ВИКТОР</text:p>
            <text:p>ЗУБАРЕВА ЕСЕНИЯ</text:p>
            <text:p>ЗУБАРЕВ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698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924288&amp;find=yes" xlink:type="simple">1585895106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КЕДИНА ЛЮДМИЛА</text:p>
            <text:p>МАКАРЬ МИХАИЛ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7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354038&amp;find=yes" xlink:type="simple">158509513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ФЕНОВА ТАТ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172558&amp;find=yes" xlink:type="simple">1575995040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ТИКОВ АНДРЕЙ</text:p>
            <text:p>ШИТИКОВА ЕЛЕ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090676&amp;find=yes" xlink:type="simple">158569510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ЧУРИН МАРК</text:p>
            <text:p>АКЧУРИНА И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870026&amp;find=yes" xlink:type="simple">158599518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БАЛЛО МИГЕЛЬ</text:p>
            <text:p>ПОЗДНЯКОВА МАР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544636&amp;find=yes" xlink:type="simple">1577595023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ДУЛКИН ДАНИИЛ</text:p>
            <text:p>АБДУЛКИН РОМАН</text:p>
            <text:p>АБДУЛКИНА ГАЛИНА</text:p>
            <text:p>АБДУЛКИНА ЕСЕН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16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554151&amp;find=yes" xlink:type="simple">157559503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ТИКОВ АРТЕМ</text:p>
            <text:p>ШИТИКОВА ВЕРОНИКА</text:p>
            <text:p>ШИТИКОВА ЛИ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1602239&amp;find=yes" xlink:type="simple">157559500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ЧАКОВ РОМАН</text:p>
            <text:p>КОРЧАКОВА ДИНА</text:p>
            <text:p>КОРЧАКОВА МАРТА</text:p>
            <text:p>КОРЧАКОВ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63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168034&amp;find=yes" xlink:type="simple">158569503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ВЛАДИМИР</text:p>
            <text:p>СОБОЛЕВА АНАСТАС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696039&amp;find=yes" xlink:type="simple">1585695098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УРОВ ПЛАТОН</text:p>
            <text:p>БАКУРОВА ЮЛ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881339&amp;find=yes" xlink:type="simple">157559504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ЕВ АЛЕКСЕЙ</text:p>
            <text:p>ИСАЕВА ЕЛЕНА</text:p>
            <text:p>ИСАЕВА СОФ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0796070&amp;find=yes" xlink:type="simple">158799502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ЧУШКИН ВИКТОР</text:p>
            <text:p>КОРНЕЕВА ЛЮДМИЛ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1752190&amp;find=yes" xlink:type="simple">157589500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ЧАКОВ ЕГОР</text:p>
            <text:p>ПШЕНИЧНАЯ И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374057&amp;find=yes" xlink:type="simple">1585495087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ДИК АЛЕКСАНДР</text:p>
            <text:p>ДЕДИК ЖАННА</text:p>
            <text:p>РОМАНЮК ДЕНИС</text:p>
            <text:p>РОМАНЮК УЛЬЯНА</text:p>
            <text:p>РОМАНЮК Я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416830073&amp;find=yes" xlink:type="simple">158529503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ДИЧЕВСКАЯ ЕВА</text:p>
            <text:p>БЕРДИЧЕВСКАЯ НАТАЛИЯ</text:p>
            <text:p>БЕРДИЧЕВСКИЙ АНТОН</text:p>
            <text:p>ГРЕБЕНКИН СЕРГЕЙ</text:p>
            <text:p>ГРЕБЕНКИНА АГАТА</text:p>
            <text:p>ГРЕБЕНКИНА ЕСЕНИ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818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961590&amp;find=yes" xlink:type="simple">1585895115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ДОВА ВАЛЕНТИНА</text:p>
            <text:p>ЗУБАТОВ ПЕТР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322072&amp;find=yes" xlink:type="simple">158579507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АНКО АЛЕКСАНДР</text:p>
            <text:p>АНАНКО АЛИНА</text:p>
            <text:p>АНАНКО АРИ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222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568757&amp;find=yes" xlink:type="simple">158599505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ИЧ АЛЕКСАНДР</text:p>
            <text:p>КРИВИЧ ДАНИИЛ</text:p>
            <text:p>КРИВИЧ ЕЛЕ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040032&amp;find=yes" xlink:type="simple">158589509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АНКО НИКОЛАЙ</text:p>
            <text:p>ВОИНОВА НАТАЛЬ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430028&amp;find=yes" xlink:type="simple">158509510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АКОВСКАЯ ОКСАНА</text:p>
            <text:p>ЛЫСАКОВСКИЙ АНДРЕЙ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847273&amp;find=yes" xlink:type="simple">158589513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ОВА МАРИНА</text:p>
            <text:p>ФЕТИСОВ ДАНИИЛ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188093&amp;find=yes" xlink:type="simple">158539516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ХТУРИН АЛЕКСАНДР</text:p>
            <text:p>БАХТУРИН МАКСИМ</text:p>
            <text:p>БАХТУРИНА ЯНА</text:p>
            <text:p>КРИВОРУЧКО ЖАН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55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068108&amp;find=yes" xlink:type="simple">158729507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ТАХОВА АННА</text:p>
            <text:p>ПАСТУХОВ АЛЕКСАНДР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794491&amp;find=yes" xlink:type="simple">158709506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ЛИЦЫН АЛЕКСЕЙ</text:p>
            <text:p>КИСЛИЦЫН АНДРЕЙ</text:p>
            <text:p>КИСЛИЦЫНА ДАРЬЯ</text:p>
            <text:p>КИСЛИЦЫНА ЕКАТЕРИ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382161&amp;find=yes" xlink:type="simple">158769505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ЧУНОВ ЕВГЕНИЙ</text:p>
            <text:p>РЯБЧУНОВ МИХАИЛ</text:p>
            <text:p>СТАРОДУБЦЕВА АН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084454&amp;find=yes" xlink:type="simple">158719504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МИЛАЕНКО ЕЛЕНА</text:p>
            <text:p>СУПТЕЛЯ ЭДУАРД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146050&amp;find=yes" xlink:type="simple">158519503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ЯН МАРИЯ</text:p>
            <text:p>ГРИГОРЬЯН ОКСАНА</text:p>
            <text:p>ГРИГОРЬЯН СУРЕН</text:p>
            <text:p>ГРИГОРЬЯН ТИГРАН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99635&amp;find=yes" xlink:type="simple">1585795086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АЛЕКСЕЙ</text:p>
            <text:p>СМИРНОВА МАРГАРИТ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78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498050&amp;find=yes" xlink:type="simple">158579504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ЖЕМЯКИН АНТОН</text:p>
            <text:p>КОЖЕМЯКИН МИХАИЛ</text:p>
            <text:p>КОЖЕМЯКИНА ЕКАТЕРИ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30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064065&amp;find=yes" xlink:type="simple">158709505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УС АНАСТАСИЯ</text:p>
            <text:p>ПРУС НАЗАР</text:p>
            <text:p>ПРУС ПАВЕЛ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444063&amp;find=yes" xlink:type="simple">158539511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ОВ ИВАН</text:p>
            <text:p>АКОПОВА АН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98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664008&amp;find=yes" xlink:type="simple">158529514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ЛТЫШЕВА ИРИНА</text:p>
            <text:p>ШАМУКОВА А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420030&amp;find=yes" xlink:type="simple">1587095043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ЧЕНКО ОЛЬГА</text:p>
            <text:p>ДЬЯЧЕНКО СЕРГЕ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182506&amp;find=yes" xlink:type="simple">158519507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КАЛО ВАЛЕРИЯ</text:p>
            <text:p>ПИКАЛО ВЕРОНИКА</text:p>
            <text:p>ПИКАЛО НАТАЛЬЯ</text:p>
            <text:p>ПИКАЛО УЛЬЯ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8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228081&amp;find=yes" xlink:type="simple">1585095127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КОВ СЕРГЕЙ</text:p>
            <text:p>ПОПКОВА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815524646&amp;find=yes" xlink:type="simple">157729500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РИЕНКО ЕЛЕНА</text:p>
            <text:p>КОСЕВИЧ ЛЮДМИЛА</text:p>
            <text:p>ПАРХОМЕНКО СВЕТЛАНА</text:p>
            <text:p>РАДЧЕНКО ОЛЬГА</text:p>
            <text:p>УМАНОВА ИННА</text:p>
            <text:p>ШЕПЕЛЕВА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079271&amp;find=yes" xlink:type="simple">1587895055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ТОГОВ ВИТАЛИЙ</text:p>
            <text:p>БОТОГОВ ВЛАДИСЛАВ</text:p>
            <text:p>БОТОГОВА ЕКАТЕ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99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952371&amp;find=yes" xlink:type="simple">1587195089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ЕНКО ВИКТОРИЯ</text:p>
            <text:p>ДИДЕНКО КОНСТАНТИН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9342066&amp;find=yes" xlink:type="simple">1585094831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ЙНОСОВ ВАЛЕРИЙ</text:p>
            <text:p>КЛЕЙНОСОВА ВАЛЕР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1236072&amp;find=yes" xlink:type="simple">1587695042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ИЧКИН НИКОЛАЙ</text:p>
            <text:p>СЕНИЧКИНА ЛИДИ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420017&amp;find=yes" xlink:type="simple">158589506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УРОВ АРТЁМ</text:p>
            <text:p>ЦВЕТКОВА АНАСТАСИЯ</text:p>
            <text:p>ЦВЕТКОВА А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392167&amp;find=yes" xlink:type="simple">157529503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НИН ИГОРЬ</text:p>
            <text:p>ВАСЮНИН ОЛЕГ</text:p>
            <text:p>ВАСЮНИНА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330093&amp;find=yes" xlink:type="simple">158589506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ОВ АЛЕКСАНДР</text:p>
            <text:p>НЕСТЕРОВА Е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428118&amp;find=yes" xlink:type="simple">158789506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ЖИЛЬНАЯ ЛЮДМИЛА</text:p>
            <text:p>КУЗУБ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846803&amp;find=yes" xlink:type="simple">158739509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ЫШЕВ ДЖАФАР</text:p>
            <text:p>МАМЫШЕВА ЗУРИЕТ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2766134&amp;find=yes" xlink:type="simple">1585695052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НАСТЫРЕВ ДМИТРИЙ</text:p>
            <text:p>МОНАСТЫРЕВА АН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306069&amp;find=yes" xlink:type="simple">1585395108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КУРОВ АНТОН</text:p>
            <text:p>ВИНОКУРОВА АЛЁ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240154&amp;find=yes" xlink:type="simple">158709505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ИГОВ ДМИТРИЙ</text:p>
            <text:p>ВЕРИГОВ НИЗАМУДИН</text:p>
            <text:p>ВЕРИГОВА АННА</text:p>
            <text:p>ВЕРИГОВА ГАЛ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406295&amp;find=yes" xlink:type="simple">1585995090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РУТЧЕНКО АЛИНА</text:p>
            <text:p>БЕЗРУТЧЕНКО ВЕРОНИКА</text:p>
            <text:p>БЕЗРУТЧЕНКО КОНСТАНТИН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882610&amp;find=yes" xlink:type="simple">1575095029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КОВА ПАРАСКЕВА</text:p>
            <text:p>САЕВСКАЯ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107014&amp;find=yes" xlink:type="simple">157589501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КО АЛЕКСАНДР</text:p>
            <text:p>ДОРОХОВА НИНА</text:p>
            <text:p>КЛИМЕНКО ТАТ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960834&amp;find=yes" xlink:type="simple">1585795157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ЩИН ЯРОСЛАВ</text:p>
            <text:p>ГУЩИНА АРИНА</text:p>
            <text:p>ГУЩИНА ЕЛЕНА</text:p>
            <text:p>ГУЩИНА ПОЛ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02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734004&amp;find=yes" xlink:type="simple">1585895153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БУСОВА ЕЛЕНА</text:p>
            <text:p>ЗАРУДНЕВ ИВАН</text:p>
            <text:p>ЗАРУДНЕВА ЛЮДМИЛА</text:p>
            <text:p>СУШКОВ АЛЕКСАНДР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552042&amp;find=yes" xlink:type="simple">1585095047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ИЗАВЕТСКАЯ АЛЛА</text:p>
            <text:p>ЕЛИЗАВЕТСКИЙ АЛЕКСЕ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812032&amp;find=yes" xlink:type="simple">1585095075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ЗУЛЯ СВЕТЛАНА</text:p>
            <text:p>МАНУЙЛОВ ЕВГЕНИ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5470022&amp;find=yes" xlink:type="simple">1585195163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 ЕВГЕНИЙ</text:p>
            <text:p>ЖУКОВ МАКАР</text:p>
            <text:p>ЖУКОВА АЛЛА</text:p>
            <text:p>ЖУКОВА КИР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8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044003&amp;find=yes" xlink:type="simple">158519506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ОВА АНАСТАСИЯ</text:p>
            <text:p>ТИТОВ ДМИТРИЙ</text:p>
            <text:p>ТИТОВА АЛЁ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15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423783&amp;find=yes" xlink:type="simple">157569502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 ИГОРЬ</text:p>
            <text:p>ЖУКОВА ОЛЬГ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520048&amp;find=yes" xlink:type="simple">1585895125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ВОКОНЕВ АЛЕКСЕЙ</text:p>
            <text:p>СИВОКОНЕВА ВИКТОР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819003&amp;find=yes" xlink:type="simple">157729502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ШКОВСКАЯ ЮЛИЯ</text:p>
            <text:p>ПАШКОВСКИЙ СТАНИСЛАВ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0080090&amp;find=yes" xlink:type="simple">1587095003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ЕРОВ ДЕНИС</text:p>
            <text:p>КОЧЕРОВ ДМИТРИЙ</text:p>
            <text:p>КОЧЕРОВ СТАНИСЛАВ</text:p>
            <text:p>КОЧЕРОВА МА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03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224420&amp;find=yes" xlink:type="simple">158569505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ЧИКОВ СЕРГЕЙ</text:p>
            <text:p>НАУМЧИКОВА ЛИЛ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4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459075&amp;find=yes" xlink:type="simple">1575095026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НКО ИЛЬЯ</text:p>
            <text:p>КОСТЕНКО СЕРГЕЙ</text:p>
            <text:p>КОСТЕНКО ТАТ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158511&amp;find=yes" xlink:type="simple">1575495009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ЛЬГАНОВА ИРИНА</text:p>
            <text:p>ШУБИН ИВАН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653001&amp;find=yes" xlink:type="simple">157569500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САЛИТОВ ВИТАЛИЙ</text:p>
            <text:p>МАССАЛИТОВА ИРИНА</text:p>
            <text:p>МАССАЛИТОВА КСЕН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2508047&amp;find=yes" xlink:type="simple">158579504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АЛЕКСАНДР</text:p>
            <text:p>ВАСИЛЬЕВА ОЛЕС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168807&amp;find=yes" xlink:type="simple">1585295048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ОВ АЛЕКСАНДР</text:p>
            <text:p>БУТОВА ВИКТОР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996007&amp;find=yes" xlink:type="simple">158519513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ИК АРТЕМИЙ</text:p>
            <text:p>БОРОВИК ДМИТРИЙ</text:p>
            <text:p>БОРОВИК ЛЮБОВЬ</text:p>
            <text:p>БОРОВИК УЛ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222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408042&amp;find=yes" xlink:type="simple">1587495064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 АЛЕКСАНДР</text:p>
            <text:p>ОРЛОВА ОЛЬГ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410023&amp;find=yes" xlink:type="simple">158559505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ЕНКО ЕЛЕНА</text:p>
            <text:p>ЮДИНА КСЕН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577418&amp;find=yes" xlink:type="simple">157749502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МИТРАШКО МАРИЯ</text:p>
            <text:p>ДИМИТРАШКО ТАТЬЯНА</text:p>
            <text:p>ДИМТРАШКО ДЕНИС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600076&amp;find=yes" xlink:type="simple">158579513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ЛЯРОВ ВЯЧЕСЛАВ</text:p>
            <text:p>ПРОКОПОВ АЛЕКСАНДР</text:p>
            <text:p>ПРОКОПОВ СЕМЁН</text:p>
            <text:p>ПРОКОПОВА ЕКАТЕ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2018206&amp;find=yes" xlink:type="simple">158559496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КИН СЕРГЕЙ</text:p>
            <text:p>КОЧКИНА НАТАЛЬ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826871&amp;find=yes" xlink:type="simple">158719513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БЫКА МАРИНА</text:p>
            <text:p>БУРБЫКА МИХАИЛ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232226&amp;find=yes" xlink:type="simple">1587995144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ИРОВ МАРАТ</text:p>
            <text:p>САБИРОВА КРИСТ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130054&amp;find=yes" xlink:type="simple">158529505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ЦЕВСКАЯ ЕКАТЕРИНА</text:p>
            <text:p>ПРОЦЕВСКИЙ ВИТАЛИЙ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98835&amp;find=yes" xlink:type="simple">158519508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ЛИНЕР СОФИЯ</text:p>
            <text:p>КРУТОВЕРЦЕВ АЛЕКСАНДР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396010&amp;find=yes" xlink:type="simple">158569515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Н-БИН ЕКАТЕРИНА</text:p>
            <text:p>ТАН-БИН МИХАИЛ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850120&amp;find=yes" xlink:type="simple">1587695102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ЫКАЛОВ МИХАИЛ</text:p>
            <text:p>БРЫКАЛОВА ЖАН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730044&amp;find=yes" xlink:type="simple">1587495049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ЩЁКИЙ РОМАН</text:p>
            <text:p>КРАСНОЩЕКАЯ ЗАРИНА</text:p>
            <text:p>КРАСНОЩЕКИЙ ДОБРЫНЯ</text:p>
            <text:p>КРАСНОЩЕКИЙ ЕЛИСЕ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00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494034&amp;find=yes" xlink:type="simple">158729509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ГЕЕВ АРТЕМ</text:p>
            <text:p>СЕРГЕЕВ ВЛАДИСЛАВ</text:p>
            <text:p>СЕРГЕЕВА ЕКАТЕ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056062&amp;find=yes" xlink:type="simple">158549507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АШОВАН НАТАЛИЯ</text:p>
            <text:p>БРАШОВАН ЮРИЙ</text:p>
            <text:p>БЫЧЕК ЕКАТЕРИНА</text:p>
            <text:p>БЫЧЕК НИКОЛА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449038&amp;find=yes" xlink:type="simple">157709503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ЛИНКОВ АЛЕКСАНДР</text:p>
            <text:p>ЖИЛИНКОВ ВЛАДИСЛАВ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128603&amp;find=yes" xlink:type="simple">1577495037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ЧЕНКО ВАДИМ</text:p>
            <text:p>ВАРЧЕНКО СВЕТЛА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2808690&amp;find=yes" xlink:type="simple">157539501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ОСТ АЛИНА</text:p>
            <text:p>ИОСТ ВАДИМ</text:p>
            <text:p>ИОСТ ТАТЬЯ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938070&amp;find=yes" xlink:type="simple">158599507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В СЕРГЕЙ</text:p>
            <text:p>БОНДАРЕВА АНЖЕЛИК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634580&amp;find=yes" xlink:type="simple">1587995099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КОВА АННА</text:p>
            <text:p>ПОЛУЛЯХ НАТАЛЬ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501451&amp;find=yes" xlink:type="simple">1585795079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ЖУГАН ЕКАТЕРИНА</text:p>
            <text:p>ПРОЖУГАН ЕСЕНИЯ</text:p>
            <text:p>ПРОЖУГАН РОДИОН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7010404079&amp;find=yes" xlink:type="simple">157729500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ЖКОВ РОМАН</text:p>
            <text:p>РЫЖКОВА АРИНА</text:p>
            <text:p>РЫЖКОВА СНЕЖА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184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594062&amp;find=yes" xlink:type="simple">158519516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ВОВАРОВ АЛЕКСАНДР</text:p>
            <text:p>ПИВОВАРОВА НАТАЛЬ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551692&amp;find=yes" xlink:type="simple">158779508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 НИКИТА</text:p>
            <text:p>БОРИСОВА МА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904062&amp;find=yes" xlink:type="simple">158719508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РКОВ АДАМ</text:p>
            <text:p>БИРКОВА ДАНА</text:p>
            <text:p>БИРКОВА ДАРИНА</text:p>
            <text:p>ГОНЕЖУКОВА ЭЛЛА</text:p>
            <text:p>КУРАШИНОВ АЗАМАТ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49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192917&amp;find=yes" xlink:type="simple">158729511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АНАСТАСИЯ</text:p>
            <text:p>БОНДАРЕНКО ИН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045712&amp;find=yes" xlink:type="simple">158729513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ОДИН АРТЕМ</text:p>
            <text:p>НЕГОДИНА ОЛЬГ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784023&amp;find=yes" xlink:type="simple">158539516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НИСЕНКО МАТВЕЙ</text:p>
            <text:p>ДЕНИСЕНКО ТАТЬЯНА</text:p>
            <text:p>МАЛИЙ СВЕТЛАНА</text:p>
            <text:p>ШОРОХОВА И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816093&amp;find=yes" xlink:type="simple">158799505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ШКАРУК ЕВГЕНИЙ</text:p>
            <text:p>ПРОСКУНОВ НИКОЛАЙ</text:p>
            <text:p>ПРОСКУНОВА ЕВГЕНИЯ</text:p>
            <text:p>САВОЦКАЯ АЛЕ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550263&amp;find=yes" xlink:type="simple">158799509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А НАТАЛЬЯ</text:p>
            <text:p>НИКИТИНА ЛАРИСА</text:p>
            <text:p>ТУТОВА ЛЮДМИЛ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234433&amp;find=yes" xlink:type="simple">158769514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ЧАЕВ АЗНАУР</text:p>
            <text:p>КУЛАЛОВА ЕЛЕНА</text:p>
            <text:p>ПРИЛУЦКАЯ ЕКАТЕРИНА</text:p>
            <text:p>ПРИЛУЦКИЙ ДАНИЭЛЬ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98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808046&amp;find=yes" xlink:type="simple">158579509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ТАНЯН ДАНАРА</text:p>
            <text:p>ВАРТАНЯН РОМАН</text:p>
            <text:p>ОВСЕПЯН ЭММ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298576&amp;find=yes" xlink:type="simple">158759507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А ДИАНА</text:p>
            <text:p>ЛЕЗЛИКОВ ДЕНИС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588074&amp;find=yes" xlink:type="simple">1587595080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ОПОВА ОКСАНА</text:p>
            <text:p>ХОХЛОВ ГРИГОРИЙ</text:p>
            <text:p>ХОХЛОВА АЛ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0098065&amp;find=yes" xlink:type="simple">158709500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ЕЕВ ПАВЕЛ</text:p>
            <text:p>МАКЕЕВА КСЕНИЯ</text:p>
            <text:p>МАКЕЕВА МИРОСЛАВА</text:p>
            <text:p>МОРОЗОВА ЛАРИС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612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0954075&amp;find=yes" xlink:type="simple">158709502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ОВ ВАЛЕНТИН</text:p>
            <text:p>ТРУСОВА ТАТЬЯ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018000&amp;find=yes" xlink:type="simple">158509504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 АНАТОЛИЙ</text:p>
            <text:p>ЗАХАРОВА ЛИД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832045&amp;find=yes" xlink:type="simple">1585295165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ЧЕНКО АЛЕКСАНДРА</text:p>
            <text:p>ГОЛОВЧЕНКО ГАЛИНА</text:p>
            <text:p>ЧИСТОФОР ТАТЬЯ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1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154775&amp;find=yes" xlink:type="simple">1587395074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ВАЛЕРИЯ</text:p>
            <text:p>ЛЕЗЛИКОВА ЗОЯ</text:p>
            <text:p>ЛЕЗЛИКОВА Я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77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296839&amp;find=yes" xlink:type="simple">158579513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АЗ АЛЕКСАНДРА</text:p>
            <text:p>УДОВЕНКО АЛИНА</text:p>
            <text:p>УДОВЕНКО АННА</text:p>
            <text:p>УДОВЕНКО ТАТ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4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638004&amp;find=yes" xlink:type="simple">1585795107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ОВА АНАСТАСИЯ</text:p>
            <text:p>ПАДАЛКИН СЕРГЕ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509349&amp;find=yes" xlink:type="simple">158739507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НЕСЯН КСЕНИЯ</text:p>
            <text:p>ЦИРЮТА АМБАРЦУМ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144077&amp;find=yes" xlink:type="simple">1585795057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ЕЛКО АНДРЕЙ</text:p>
            <text:p>ПАВЕЛКО МАТВЕЙ</text:p>
            <text:p>ПАВЕЛКО НАДЕЖД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548002&amp;find=yes" xlink:type="simple">1585695091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ОГОЛЕВА ЕЛЕНА</text:p>
            <text:p>ЧЕРЕМУШКИН ДМИТРИ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98016162802&amp;find=yes" xlink:type="simple">158539516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КОНОВ ГЛЕБ</text:p>
            <text:p>ДЬЯКОНОВ ГРИГОРИЙ</text:p>
            <text:p>ДЬЯКОНОВ КИРИЛЛ</text:p>
            <text:p>ДЬЯКОНОВА ЕЛЕНА</text:p>
            <text:p>КОЗЛОВ СЕРГЕЙ</text:p>
            <text:p>КОЗЛОВА МИЛАНА</text:p>
            <text:p>МЕДВЕДЕВ АРТЕМ</text:p>
            <text:p>МЕДВЕДЕВА АНАСТАСИЯ</text:p>
            <text:p>МЕДВЕДЕВА НАТАЛ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80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5934073&amp;find=yes" xlink:type="simple">1585195013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ЕЦКАЯ ДАРЬЯ</text:p>
            <text:p>ГОРЕЦКИЙ ЕГОР</text:p>
            <text:p>ГОРЕЦКИЙ НИКОЛАЙ</text:p>
            <text:p>ДУБРОВСКАЯ ОЛЬГ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595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388093&amp;find=yes" xlink:type="simple">158519505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НКИН ДМИТРИЙ</text:p>
            <text:p>ПЕНКИН МАКСИМ</text:p>
            <text:p>ПЕНКИНА АНАСТАСИЯ</text:p>
            <text:p>ПЕНКИНА ИЛО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08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242055&amp;find=yes" xlink:type="simple">1585295045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РУКОВ ГЕОРГИЙ</text:p>
            <text:p>БЕЗРУКОВ ЕВГЕНИЙ</text:p>
            <text:p>БЕЗРУКОВА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884055&amp;find=yes" xlink:type="simple">1585195065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ЦЕНКО ДМИТРИЙ</text:p>
            <text:p>ДАЦЕНКО РОМАН</text:p>
            <text:p>ДАЦЕНКО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9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240205&amp;find=yes" xlink:type="simple">158589513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УМОВА АЛЁНА</text:p>
            <text:p>ШУМИЛИН АНДРЕЙ</text:p>
            <text:p>ШУМИЛИНА ВАСИЛИСА</text:p>
            <text:p>ШУМИЛИНА ЯРОСЛАВ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73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708455&amp;find=yes" xlink:type="simple">1587195111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ВА КРИСТИНА</text:p>
            <text:p>ЛОБОВ ИВАН</text:p>
            <text:p>ШВЕДИН ЯРОСЛАВ</text:p>
            <text:p>ШВЕДИНА ОКСА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6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041510&amp;find=yes" xlink:type="simple">158729513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ДЫНСКАЯ СВЕТЛАНА</text:p>
            <text:p>ОРДЫНСКИЙ ИГОРЬ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0344001&amp;find=yes" xlink:type="simple">158789500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ЕВИЧ ВАЛЕНТИНА</text:p>
            <text:p>МАСУРОВА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268086&amp;find=yes" xlink:type="simple">1585795063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ЕНКО РУСЛАН</text:p>
            <text:p>ПОПОВА ИР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7010226009&amp;find=yes" xlink:type="simple">1577295000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АРЕНКО ДАНИЛА</text:p>
            <text:p>ТИТАРЕНКО ДАРЬЯ</text:p>
            <text:p>ТИТАРЕНКО ЕВГЕНИ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1030032&amp;find=yes" xlink:type="simple">158719503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ЕВ АЛЕКСАНДР</text:p>
            <text:p>КИСЕЛЕВА ЕКАТЕРИНА</text:p>
            <text:p>КИСЕЛЕВА МАР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718372&amp;find=yes" xlink:type="simple">158569509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ПОНОВА НАТАЛЬЯ</text:p>
            <text:p>МЕДИНСКАЯ ИРИНА</text:p>
            <text:p>МЕДИНСКИЙ ИГОРЬ</text:p>
            <text:p>ХАБЛОВ МИХАИЛ</text:p>
            <text:p>ХАБЛОВА ЕЛЕ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64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128083&amp;find=yes" xlink:type="simple">1587295110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ЛТЯННИКОВ АРТЕМИЙ</text:p>
            <text:p>ЖЕЛТЯННИКОВ ВИТАЛИЙ</text:p>
            <text:p>ЖЕЛТЯННИКОВА ВАЛЕР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428056&amp;find=yes" xlink:type="simple">158509505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 АЛЕКСЕЙ</text:p>
            <text:p>НОВИКОВА ЕЛЕНА</text:p>
            <text:p>НОВИКОВА МАР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0088744&amp;find=yes" xlink:type="simple">1587695005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СЛОВ АЛЕКСАНДР</text:p>
            <text:p>СУСЛОВ МАКСИМ</text:p>
            <text:p>СУСЛОВА МАЙЯ</text:p>
            <text:p>СУСЛОВА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593329&amp;find=yes" xlink:type="simple">1575095025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ЖЕВ ДОВЛЕТ</text:p>
            <text:p>РАЗДОРА ДАР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813649&amp;find=yes" xlink:type="simple">158729514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САРЕВА МАРИЯ</text:p>
            <text:p>ОСТРОХИШКО ВЛАДИСЛАВ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07695&amp;find=yes" xlink:type="simple">158559508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ОВА ЕВГЕНИЯ</text:p>
            <text:p>ПАШКОВА АННА</text:p>
            <text:p>ПЕТРОВА ЕВГЕН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347500&amp;find=yes" xlink:type="simple">1575195012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ЁШИН СЕРГЕЙ</text:p>
            <text:p>АЛЁШИНА ЛАРИС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736234&amp;find=yes" xlink:type="simple">158529508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ОВ ИЛЬЯ</text:p>
            <text:p>КЛИМОВ МАКСИМ</text:p>
            <text:p>КЛИМОВА ЕВГЕН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818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893484&amp;find=yes" xlink:type="simple">158789507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ЖКО ЛЮБОВЬ</text:p>
            <text:p>ЗАБОЛОТНЯЯ НАТАЛЬЯ</text:p>
            <text:p>САЛЬНИКОВА ОЛЬГ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550414&amp;find=yes" xlink:type="simple">1587895101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ЙНЕГА МАРИЕТ</text:p>
            <text:p>ДЕЙНЕГА ПАВЕЛ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908324&amp;find=yes" xlink:type="simple">158769512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РЕМОВ НИКОЛАЙ</text:p>
            <text:p>ЕФРЕМОВА ЮЛИЯ</text:p>
            <text:p>ЗИНОВКИН ВЛАДИМИР</text:p>
            <text:p>ЗИНОВКИНА ЕЛЕ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5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240509&amp;find=yes" xlink:type="simple">1587495111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КИНА МАРИНА</text:p>
            <text:p>ТОКОВЕНКО АЛЕКСАНДР</text:p>
            <text:p>ТОКОВЕНКО ДАРЬЯ</text:p>
            <text:p>ТОКОВЕНКО МАР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64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332162&amp;find=yes" xlink:type="simple">1585595049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ЯН СЮЗАННА</text:p>
            <text:p>БУШНЕВА ЕКАТЕ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114077&amp;find=yes" xlink:type="simple">157739501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ОВОЙ ДМИТРИЙ</text:p>
            <text:p>МАЛИНОЧКА Ю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722088&amp;find=yes" xlink:type="simple">158519507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ЬЕВ ДМИТРИЙ</text:p>
            <text:p>ГУРЬЕВ СЕРГЕЙ</text:p>
            <text:p>ГУРЬЕВА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751358&amp;find=yes" xlink:type="simple">1585295095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ТАЕВА ЛАРИСА</text:p>
            <text:p>АФТАЕВА ТАТЬЯНА</text:p>
            <text:p>МАХНО ГЕОРГИ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0877153&amp;find=yes" xlink:type="simple">1587295067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БАКОВ АРТЁМ</text:p>
            <text:p>ЧЕБАКОВА АЛЕКСАНДР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614735&amp;find=yes" xlink:type="simple">157549502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УШКО НИКИТА</text:p>
            <text:p>ЛАЗДИНА АНАСТАС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090000&amp;find=yes" xlink:type="simple">158529508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ЦОВ ВИТАЛИЙ</text:p>
            <text:p>КРАВЦОВА ВЕЛЕНА</text:p>
            <text:p>КРАВЦОВА ЕЛЕНА</text:p>
            <text:p>СОРОКИНА ЕЛЕНА</text:p>
            <text:p>УГНИЧ ВЛАДИМИР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99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0754091&amp;find=yes" xlink:type="simple">158789502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ИН АНДРЕЙ</text:p>
            <text:p>КОСТИНА ТАТЬЯ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7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3970056&amp;find=yes" xlink:type="simple">158559506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КАРЕВ ИВАН</text:p>
            <text:p>ТОКАРЕВА ЛЮДМИЛ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526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0526062&amp;find=yes" xlink:type="simple">158749501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АЧЕВ АРТЕМ</text:p>
            <text:p>ГОРЛАЧЕВ ОЛЕГ</text:p>
            <text:p>ГОРЛАЧЕВА МА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840002&amp;find=yes" xlink:type="simple">158729507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НИХИН АНДРЕЙ</text:p>
            <text:p>ЧУНИХИНА ГАЛ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841162&amp;find=yes" xlink:type="simple">158769512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КОРСОВ ВЛАДИСЛАВ</text:p>
            <text:p>МАЛИКОВ ИЛЬЯ</text:p>
            <text:p>МАЛИКОВА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628952&amp;find=yes" xlink:type="simple">158769514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МЕЛЬЧЕНКО НАТАЛЬЯ</text:p>
            <text:p>ОРЕЛ ИГОРЬ</text:p>
            <text:p>ОРЕЛ КРИСТИНА</text:p>
            <text:p>ОРЕЛ УЛЬЯ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8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4518098&amp;find=yes" xlink:type="simple">158709503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НАЯ КСЕНИЯ</text:p>
            <text:p>ЛИСНЫЙ ДМИТРИЙ</text:p>
            <text:p>ЛИСНЫЙ СТЕПАН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323038&amp;find=yes" xlink:type="simple">158599507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ВСТУЕВА НАТАЛЬЯ</text:p>
            <text:p>РАДЧЕНКО ЮРИ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969993&amp;find=yes" xlink:type="simple">158529509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ДСКАЯ ЕКАТЕРИНА</text:p>
            <text:p>ЛЯДСКИЙ СЕРГЕ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353433&amp;find=yes" xlink:type="simple">1585795154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КОША НИКОЛАЙ</text:p>
            <text:p>ХУЛИНА ГАЛ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79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050341&amp;find=yes" xlink:type="simple">157509501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ЯТНИЦА ДАРЬЯ</text:p>
            <text:p>ПЯТНИЦА КОНСТАНТИН</text:p>
            <text:p>ЩУКИНА И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620026&amp;find=yes" xlink:type="simple">1575695012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АРЕНКО АННА</text:p>
            <text:p>ТИТАРЕНКО ВИТАЛИЙ</text:p>
            <text:p>ТИТАРЕНКО ГАЛ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024184&amp;find=yes" xlink:type="simple">157719503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А МАРГАРИТА</text:p>
            <text:p>УСТИМЕНКО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986085&amp;find=yes" xlink:type="simple">158569505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САКАЕВА МАДИНА</text:p>
            <text:p>ОБУХОВА ЕКАТЕ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436840&amp;find=yes" xlink:type="simple">158759507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ЧУХ АСТИМИР</text:p>
            <text:p>ЧАЧУХ КАЛАСАВ</text:p>
            <text:p>ЧАЧУХ САИД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866185&amp;find=yes" xlink:type="simple">158719507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ПТЕВ АРТЕМ</text:p>
            <text:p>ЛАПТЕВА Ю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40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534075&amp;find=yes" xlink:type="simple">158739508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ЛАНОВА АЛИНА</text:p>
            <text:p>КАЗАКОВ ДМИТРИ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4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606079&amp;find=yes" xlink:type="simple">158569508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НДУРА ЕВГЕНИЙ</text:p>
            <text:p>БАНДУРА ИЛОНА</text:p>
            <text:p>БАНДУРА РОМАН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959489&amp;find=yes" xlink:type="simple">158599515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НЕГИН НИКОЛАЙ</text:p>
            <text:p>ЗАНЕГИНА АЛЕКСАНДРА</text:p>
            <text:p>ЗАНЕГИНА МАР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56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054029&amp;find=yes" xlink:type="simple">158739510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СОНОВА НАТАЛЬЯ</text:p>
            <text:p>ЧИПЧИКОВ РАШИД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81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176269&amp;find=yes" xlink:type="simple">158719512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ТОХИН ДЕМИД</text:p>
            <text:p>ШАТОХИН ИЛЬДАР</text:p>
            <text:p>ШАТОХИН ИЛЬЯ</text:p>
            <text:p>ШАТОХИНА Я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284192&amp;find=yes" xlink:type="simple">158709509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ЯИНОВА ЛАРИСА</text:p>
            <text:p>СЕВОСТЬЯНОВА ЕЛЕ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164032&amp;find=yes" xlink:type="simple">158779509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АЕВА МИЛАНА</text:p>
            <text:p>ШАХАБОВ АСЛАН</text:p>
            <text:p>ШАХАБОВ ВАХАБ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344068&amp;find=yes" xlink:type="simple">158599507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 РУСЛАН</text:p>
            <text:p>СЕМЕНОВ ТИМУР</text:p>
            <text:p>СЕМЕНОВА МАР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904088&amp;find=yes" xlink:type="simple">1587795147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МАНЯН ГРИГОР</text:p>
            <text:p>ТЕРМАНЯН ЕКАТЕРИНА</text:p>
            <text:p>ТЕРМАНЯН МИ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947585&amp;find=yes" xlink:type="simple">158759508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ЕРТАС АЛЕКСАНДР</text:p>
            <text:p>ОБЕРТАС АН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306001&amp;find=yes" xlink:type="simple">1585395107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ТОХИН ИВАН</text:p>
            <text:p>ШАТОХИНА ОЛЬГ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94815808016&amp;find=yes" xlink:type="simple">1587795041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ТИМОФЕЙ</text:p>
            <text:p>ИВАНОВ ЮРИЙ</text:p>
            <text:p>ИВАНОВА ВЕРА</text:p>
            <text:p>РЕУТОВ ДАМИР</text:p>
            <text:p>РЕУТОВ ЕВГЕНИЙ</text:p>
            <text:p>РЕУТОВА ДАРЬЯ</text:p>
            <text:p>СУСЬ ВАСИЛИЙ</text:p>
            <text:p>СУСЬ ЕКАТЕРИНА</text:p>
            <text:p>СУСЬ РУВИМ</text:p>
            <text:p>СУСЬ РУСЛАН</text:p>
            <text:p>СУСЬ ТИМУР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5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7138686&amp;find=yes" xlink:type="simple">1587095121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ЛАМОВ КИРИЛЛ</text:p>
            <text:p>ВАРЛАМОВА АННА</text:p>
            <text:p>ВАРЛАМОВА Я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386246&amp;find=yes" xlink:type="simple">1587795142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А ЮЛИЯ</text:p>
            <text:p>ГУБИН ИВАН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094071&amp;find=yes" xlink:type="simple">158739518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ЖУРА ОЛЕГ</text:p>
            <text:p>ЩЕРБАТЫХ ВИКТОР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02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568082&amp;find=yes" xlink:type="simple">1585695088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А ДИАНА</text:p>
            <text:p>СЕМЕНОВА СВЕТ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622212&amp;find=yes" xlink:type="simple">1575995022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ННОВ ДМИТРИЙ</text:p>
            <text:p>СОННОВ ИЛЬЯ</text:p>
            <text:p>СОННОВА ЮЛ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648017&amp;find=yes" xlink:type="simple">1587995092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ЯНСКАЯ НАТАЛЬЯ</text:p>
            <text:p>ЛУКАШЕНКО ЮРИЙ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538742&amp;find=yes" xlink:type="simple">158739516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РЮКОВА АННА</text:p>
            <text:p>БИРЮКОВА МАРИЯ</text:p>
            <text:p>БИРЮКОВА СВЕТ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150167&amp;find=yes" xlink:type="simple">158799515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ЕЙЧЕНКО МИХАИЛ</text:p>
            <text:p>ПОПКОВА ТАТЬЯ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112118&amp;find=yes" xlink:type="simple">1577395050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ЛАНОВСКАЯ ЮЛИЯ</text:p>
            <text:p>УЛАНОВСКЙЙ ПАВЕЛ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420081&amp;find=yes" xlink:type="simple">1575695018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ПАЛОВ СТАНИСЛАВ</text:p>
            <text:p>БЕСПАЛОВА АЛИСА</text:p>
            <text:p>БЕСПАЛОВА ИР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909546&amp;find=yes" xlink:type="simple">158709508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 КИРИЛЛ</text:p>
            <text:p>ЩЕРБАКОВА АДЕЛИНА</text:p>
            <text:p>ЩЕРБАКОВА СЕРАФИМ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148014&amp;find=yes" xlink:type="simple">158729512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ДМИТРИЙ</text:p>
            <text:p>ГОНЧАРОВА СВЕТ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0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3758940&amp;find=yes" xlink:type="simple">1575595024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АЛЕКСАНДР</text:p>
            <text:p>ВАСИЛЬЕВА ЮЛ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9816104320&amp;find=yes" xlink:type="simple">1587695064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ЮРИЙ</text:p>
            <text:p>АНДРЕЕВА АРИНА</text:p>
            <text:p>АНДРЕЕВА ОЛЬГА</text:p>
            <text:p>КИРЮШИНА ЕЛЕНА</text:p>
            <text:p>МАКАРОВА АННА</text:p>
            <text:p>МАКАРОВА АНТОН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245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7370095&amp;find=yes" xlink:type="simple">158719516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ЯЧЕНКО ГЕННАДИЙ</text:p>
            <text:p>КОСЯЧЕНКО ЗЛАТА</text:p>
            <text:p>КОСЯЧЕНКО ЛЮДМИЛА</text:p>
            <text:p>КОСЯЧЕНКО ЭМИЛ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7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398024&amp;find=yes" xlink:type="simple">158519507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КРЕЕВА ИРИНА</text:p>
            <text:p>ТРЕХГЛАЗОВ АЛЕКСАНДР</text:p>
            <text:p>ЯЦЕНКО НАДЕЖД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9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690014&amp;find=yes" xlink:type="simple">158549506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АЕНКО ВИТАЛИЙ</text:p>
            <text:p>МАНАЕНКО ЕКАТЕР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184029&amp;find=yes" xlink:type="simple">1587495135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МИХАИЛ</text:p>
            <text:p>КАПУСТИНА 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3006057&amp;find=yes" xlink:type="simple">158539503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ИСКИНА КСЕНИЯ</text:p>
            <text:p>ПЛИСКИНА СВЕТЛА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120042&amp;find=yes" xlink:type="simple">158769515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АНГЕЛИКА</text:p>
            <text:p>КОРЕНЕВА АКСА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318188&amp;find=yes" xlink:type="simple">158539507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ШЕЛЕНКО ОКСАНА</text:p>
            <text:p>ТЕСЛОВ ВЯЧЕСЛАВ</text:p>
            <text:p>ТЕСЛОВ ЯКОВ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394543&amp;find=yes" xlink:type="simple">158749516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ЕНЩУК ВАЛЕРИЯ</text:p>
            <text:p>ДЕМЕНЩУК ЕВГЕНИЙ</text:p>
            <text:p>ДЕМЕЩУК ЕЛЕ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782268&amp;find=yes" xlink:type="simple">158779515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АЛЕКСАНДРА</text:p>
            <text:p>ГАВРИЛОВА ЕЛЕ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481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261071&amp;find=yes" xlink:type="simple">158739505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ЗМАЙЛОВ ГЛЕБ</text:p>
            <text:p>ИЗМАЙЛОВ ЕВГЕНИЙ</text:p>
            <text:p>ИЗМАЙЛОВА МАР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744221&amp;find=yes" xlink:type="simple">1587695159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МРЕЗОВ ШАМИЛЬ</text:p>
            <text:p>УЗДЕНОВА АЛЬБ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482692&amp;find=yes" xlink:type="simple">158719517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МИХАИЛ</text:p>
            <text:p>КАМЫШИН АЛЕКСАНДР</text:p>
            <text:p>КАМЫШИНА НАТАЛЬ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59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348788&amp;find=yes" xlink:type="simple">158559507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КИХ АЛИСА</text:p>
            <text:p>КОРОТКИХ ГЕОРГИЙ</text:p>
            <text:p>КОРОТКИХ ЕВГЕНИЙ</text:p>
            <text:p>КОРОТКИХ ОЛЬГА</text:p>
            <text:p>КОРОТКИХ СНЕЖА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86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4417397298&amp;find=yes" xlink:type="simple">158599509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ШНЕВЕЦКАЯ ВАРВАРА</text:p>
            <text:p>ВИШНЕВЕЦКАЯ СВЕТЛАНА</text:p>
            <text:p>ВИШНЕВЕЦКИЙ НИКОЛАЙ</text:p>
            <text:p>ТАРАНОВ АННА</text:p>
            <text:p>ТАРАНОВ ГРИГОРИЙ</text:p>
            <text:p>ТАРАНОВ НИКИТА</text:p>
            <text:p>ТАРАНОВА ВАЛЕР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9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234831&amp;find=yes" xlink:type="simple">1585695078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ВАЛЕНТИНА</text:p>
            <text:p>ЯКОВЛЕВА ВАЛЕНТ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6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915276&amp;find=yes" xlink:type="simple">158729511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КОНОВ АЛЕКСЕЙ</text:p>
            <text:p>КОЛЕКОНОВА АНАСТАСИЯ</text:p>
            <text:p>КОЛЕКОНОВА ТАТЬ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002099&amp;find=yes" xlink:type="simple">158509508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АЙ АННА</text:p>
            <text:p>ПЕТРУШКОВА 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645704&amp;find=yes" xlink:type="simple">158729508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 АЛЕКСЕЙ</text:p>
            <text:p>СИТНИКОВА ОЛЬГ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596015&amp;find=yes" xlink:type="simple">158509503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ВИКТОР</text:p>
            <text:p>МАРХОТИНА АН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762079&amp;find=yes" xlink:type="simple">158599509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АЕНКО ВИКТОРИЯ</text:p>
            <text:p>НЕСТЕРЕНКО ДЕНИС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911994&amp;find=yes" xlink:type="simple">1585195129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РИПОВ ДЕНИС</text:p>
            <text:p>СКРИПОВА ОЛЬГ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002064&amp;find=yes" xlink:type="simple">158509514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КОВА ТАТЬЯНА</text:p>
            <text:p>КАРМАЗА АЛЕКС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249504&amp;find=yes" xlink:type="simple">1587195161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СКИХ АЛЕКСЕЙ</text:p>
            <text:p>БОРОВСКИХ НАДЕЖД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979047&amp;find=yes" xlink:type="simple">1585395065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РОМАН</text:p>
            <text:p>ПОПОВА ВИКТОРИЯ</text:p>
            <text:p>ПОПОВИЧ ЯРОМИР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132122&amp;find=yes" xlink:type="simple">158749506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ОВА ВАЛЕРИЯ</text:p>
            <text:p>ШАРОВА ЛЮДМИЛ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862032&amp;find=yes" xlink:type="simple">158709508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ГАЕВА ЮЛИЯ</text:p>
            <text:p>ЦУРАН ВЯЧЕСЛАВ</text:p>
            <text:p>ЦУРАН МАР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936857&amp;find=yes" xlink:type="simple">158709513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ИГА АНАТОЛИЙ</text:p>
            <text:p>ДРИГА ЕЛЕ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8034083&amp;find=yes" xlink:type="simple">158539508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ОРОВСКАЯ ИННА</text:p>
            <text:p>ЗАГОРОВСКАЯ МИЯ</text:p>
            <text:p>ЗАГОРОВСКИЙ ДЕНИС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27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516023&amp;find=yes" xlink:type="simple">1585395125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ДАНЯН ВОЛОДЯ</text:p>
            <text:p>ВАРДАНЯН МОНИКА</text:p>
            <text:p>ВАРДАНЯН САМВЕЛ</text:p>
            <text:p>ХНКОЯН АНАИТ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8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776403&amp;find=yes" xlink:type="simple">158589512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ВЛЕВ МАКСИМ</text:p>
            <text:p>ЧЕРНЫХ ЮЛ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496245&amp;find=yes" xlink:type="simple">1575595019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ВЫКИШКА ЕЛЕНА</text:p>
            <text:p>ВЕРВЫКИШКО ГАЛИНА</text:p>
            <text:p>САВЧЕНКО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7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974080&amp;find=yes" xlink:type="simple">1585495091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ЮКОВ МАТВЕЙ</text:p>
            <text:p>КРАСЮКОВА ИР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336055&amp;find=yes" xlink:type="simple">158599513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ИНА ДИАНА</text:p>
            <text:p>СТАРШОВА АН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780670&amp;find=yes" xlink:type="simple">1577495019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АЛЕКСЕЙ</text:p>
            <text:p>ГОНЧАРОВА АН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130916&amp;find=yes" xlink:type="simple">158519508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СКАЯ АРИНА</text:p>
            <text:p>БОРОВСКАЯ КСЕНИЯ</text:p>
            <text:p>БОРОВСКИЙ СЕРГ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5284631&amp;find=yes" xlink:type="simple">157549503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ЕНКО АННА</text:p>
            <text:p>ИВАНЕНКО ДМИТР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372586&amp;find=yes" xlink:type="simple">158739516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TYSHCHENKO LIUDMILA</text:p>
            <text:p>TYSHCHENKO VALERIY</text:p>
            <text:p>ИВАНОВ ИВО</text:p>
            <text:p>КОСТЕНКО МАРИНА</text:p>
            <text:p>КОСТЕНКО СОФ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300161&amp;find=yes" xlink:type="simple">1587395191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ПАЗОВ СЕРГЕЙ</text:p>
            <text:p>ПАПАЗОВ ЯРОСЛАВ</text:p>
            <text:p>САБИНИНА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2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130187&amp;find=yes" xlink:type="simple">158509507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У АЛИНА</text:p>
            <text:p>КУШУ ЕЛЕНА</text:p>
            <text:p>КУШУ РУСЛАН</text:p>
            <text:p>КУШУ ТИМУР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624067&amp;find=yes" xlink:type="simple">158539507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У АЙДАМИР</text:p>
            <text:p>КУШУ АРТУР</text:p>
            <text:p>КУШУ КАРИНА</text:p>
            <text:p>КУШУ КОНСТАНТИН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8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820062&amp;find=yes" xlink:type="simple">158519507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УШЕВ АЛЕКСЕЙ</text:p>
            <text:p>БОГУШЕВА РИТА</text:p>
            <text:p>ДЖАЛАЛОВА АНГЕ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960837&amp;find=yes" xlink:type="simple">158539511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ЮБИМЦЕВА КРИСТИНА</text:p>
            <text:p>ЛЮБИМЦЕВА КСЕНИЯ</text:p>
            <text:p>ЛЮБИМЦЕВА ЛИКА</text:p>
            <text:p>НОВГОРОДОВ АРТЕМ</text:p>
            <text:p>НОВГОРОДОВА СВЕТЛА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62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054207&amp;find=yes" xlink:type="simple">157769501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ПИЧ ЮЛИЯ</text:p>
            <text:p>НЕРСЕСЯН ЭДУАРД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530512&amp;find=yes" xlink:type="simple">1587695116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АЛЕКСАНДР</text:p>
            <text:p>ГУБАТЕНКО А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440668&amp;find=yes" xlink:type="simple">1585495150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ВАРДАКОВ РОМАН</text:p>
            <text:p>КВАРДАКОВА МАРИЯ</text:p>
            <text:p>КВАРДАКОВА М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373178&amp;find=yes" xlink:type="simple">1587495090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ЗАЧЕВА АННА</text:p>
            <text:p>ШАРИКОВА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586538&amp;find=yes" xlink:type="simple">1587195150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ДРА АННА</text:p>
            <text:p>ПУДРА ДАРИНА</text:p>
            <text:p>ПУДРА МАРЬЯНА</text:p>
            <text:p>ПУДРА СЕРГ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5898846&amp;find=yes" xlink:type="simple">158799508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 АЛЕКСАНДР</text:p>
            <text:p>ПОЛЯКОВА ЛЮДМИЛ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774041&amp;find=yes" xlink:type="simple">1587395116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ВИК ЕЛЕНА</text:p>
            <text:p>ЧЕРКАССКАЯ МАР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904089&amp;find=yes" xlink:type="simple">158579509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ХИН АЛЕКСАНДР</text:p>
            <text:p>ЛЫКОВА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572444&amp;find=yes" xlink:type="simple">1575895044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ЯКОВА ТАТЬЯНА</text:p>
            <text:p>НОВИКОВ ЕВГЕН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236479&amp;find=yes" xlink:type="simple">1585995174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КОВА МАРИЯ</text:p>
            <text:p>ЧЕПЕЛЕВА А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422944&amp;find=yes" xlink:type="simple">158769508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САЙ АННА</text:p>
            <text:p>ЗОЛОТАРЕВ ГЛЕБ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5429619&amp;find=yes" xlink:type="simple">1575395035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КОРЕВ АЛЕКСЕЙ</text:p>
            <text:p>КОКОРЕВА ГА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2015889394&amp;find=yes" xlink:type="simple">158769510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А ТАТЬЯНА</text:p>
            <text:p>СКИБИН АЛЕКСАНДР</text:p>
            <text:p>СКИБИНА АЛЬФИЯ</text:p>
            <text:p>ХОЛОДОВ АРТЕМ</text:p>
            <text:p>ХОЛОДОВ НАЗАР</text:p>
            <text:p>ХОЛОДОВА ОЛЬГА</text:p>
            <text:p>ХОЛОДОВА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27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6666059&amp;find=yes" xlink:type="simple">1587895070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ЛАЙ АНЖЕЛА</text:p>
            <text:p>ДУБОВ ИГОРЬ</text:p>
            <text:p>ДУБОВА ИРИНА</text:p>
            <text:p>ЗАКУТСКИЙ ГЕННАДИ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339230&amp;find=yes" xlink:type="simple">157569504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КОВ РОМАН</text:p>
            <text:p>ПОПКОВА ОЛЬГ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038505&amp;find=yes" xlink:type="simple">158789509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ЬМЕННАЯ ВАЛЕРИЯ</text:p>
            <text:p>ПИСЬМЕННАЯ КРИСТИНА</text:p>
            <text:p>ПИСЬМЕННЫЙ МАКСИМ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252535&amp;find=yes" xlink:type="simple">158799515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ТЯКОВ АРСЕНИЙ</text:p>
            <text:p>КРУТЯКОВ СЕРГЕЙ</text:p>
            <text:p>КРУТЯКОВА ЭЛЬВИР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500175&amp;find=yes" xlink:type="simple">158799517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ЛЕНКО ЕЛЕНА</text:p>
            <text:p>ТРЮХАН АНАСТАС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048044&amp;find=yes" xlink:type="simple">158569508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ЯН ЛЕА</text:p>
            <text:p>ХАЧАТУРЯН НИКОЛА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3809104&amp;find=yes" xlink:type="simple">158599506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ЕНКО ИРИНА</text:p>
            <text:p>СПИНЬКО НИКОЛА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215339&amp;find=yes" xlink:type="simple">1587795057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ЕЦКОЙ АЛЕКСАНДР</text:p>
            <text:p>ТРУБЕЦКОЙ ДМИТРИ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582284&amp;find=yes" xlink:type="simple">158719517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ЫСОЧЕНКО АЛЕКСЕЙ</text:p>
            <text:p>ВЫСОЧЕНКО ЕКАТЕ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1353904&amp;find=yes" xlink:type="simple">1587595179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ВРАЛЕТИН ДАНИЛ</text:p>
            <text:p>ПОДЛЕННАЯ АНАСТАСИЯ</text:p>
            <text:p>ПОДЛЕННЫЙ АРТЕМ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418470093&amp;find=yes" xlink:type="simple">1585595105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ПОВ СЕРГЕЙ</text:p>
            <text:p>АГАПОВА ВЕРОНИКА</text:p>
            <text:p>АГАПОВА ОЛЕСЯ</text:p>
            <text:p>КЛИМЕНКОВ ЮРИЙ</text:p>
            <text:p>КЛИМЕНКОВА НАТАЛЬЯ</text:p>
            <text:p>РЫЖОВА ЛЮБОВЬ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636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900028&amp;find=yes" xlink:type="simple">1587495051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ТУН ЕЛЕНА</text:p>
            <text:p>КОВТУН ЮЛИ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922353&amp;find=yes" xlink:type="simple">158789517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АНГЕЛИКА</text:p>
            <text:p>КОРЕНЕВА АКС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9196075&amp;find=yes" xlink:type="simple">1587395191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ЛЬЧЕНКО НАТАЛЬ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3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4704021&amp;find=yes" xlink:type="simple">1585995115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АНТОН</text:p>
            <text:p>ЕГОРОВ АРТЕМ</text:p>
            <text:p>ЕГОРОВА ДИ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422091&amp;find=yes" xlink:type="simple">158769516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АЛЕКСАНДР</text:p>
            <text:p>КУЗНЕЦОВ СТАНИСЛАВ</text:p>
            <text:p>КУЗНЕЦОВА ИНЕСС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667866&amp;find=yes" xlink:type="simple">158789520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БРАГИМОВА АЛИНА</text:p>
            <text:p>ИБРАГИМОВА ОЛЬГА</text:p>
            <text:p>РЫБАЛЬЧЕНКО МАРК</text:p>
            <text:p>ЧИСТЯКОВА ЛЮБОВЬ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08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060092&amp;find=yes" xlink:type="simple">1585095124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УБА ЯНА</text:p>
            <text:p>РУДАЯ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5940407&amp;find=yes" xlink:type="simple">1587595050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ИКОВ АЛЕКСАНДР</text:p>
            <text:p>СТАРИКОВА ТАТЬЯ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002042&amp;find=yes" xlink:type="simple">158709509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ИСЕЕВ ДЕНИС</text:p>
            <text:p>ЕЛИСЕЕВА АННА</text:p>
            <text:p>ЕЛИСЕЕВА ВЕРОНИК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136078&amp;find=yes" xlink:type="simple">1585295062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НЬКЕВИЧ АРТУР</text:p>
            <text:p>ПИНЬКЕВИЧ ГЛЕБ</text:p>
            <text:p>ПИНЬКЕВИЧ ТАТЬЯ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7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225428&amp;find=yes" xlink:type="simple">158589510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СЕЕВА ЕВГЕНИЯ</text:p>
            <text:p>ЕВСЕЕВА КИРА</text:p>
            <text:p>ПОБЕДЕННАЯ ГАЛ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40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698893&amp;find=yes" xlink:type="simple">158509513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 АРИНА</text:p>
            <text:p>ГОЛУБ МАКСИМ</text:p>
            <text:p>ГОЛУБ МАРИНА</text:p>
            <text:p>ГОЛУБ СЕРГЕЙ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64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684208&amp;find=yes" xlink:type="simple">1587295052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А АНАСТАСИЯ</text:p>
            <text:p>СОРОКИНА ОЛЬГ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1880018&amp;find=yes" xlink:type="simple">158769512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КОВ АЗАМАТ</text:p>
            <text:p>ЖАКОВА ЭЛ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497373&amp;find=yes" xlink:type="simple">1577195043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ЕР АНТОН</text:p>
            <text:p>ЗЕЕР НАДЕЖД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024713&amp;find=yes" xlink:type="simple">158779515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РЕЗОВ СЕМЕН</text:p>
            <text:p>ПОДРЕЗОВА ЯНА</text:p>
            <text:p>РЕШЕТНЯК АНТОН</text:p>
            <text:p>РЕШЕТНЯК ВЕРОНИКА</text:p>
            <text:p>РЕШЕТНЯК И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1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974518&amp;find=yes" xlink:type="simple">1587295206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ЫСОЦКАЯ АНАСТАСИЯ</text:p>
            <text:p>ДВУРЯДКО ВАЛЕРИ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066796&amp;find=yes" xlink:type="simple">158539513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УБА ВИТАЛИЙ</text:p>
            <text:p>АХУБА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292706&amp;find=yes" xlink:type="simple">1577095009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ИЛО АЛЕКСАНДР</text:p>
            <text:p>КУРИЛО АЛИСА</text:p>
            <text:p>КУРИЛО ЛЮДМИЛ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9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305756&amp;find=yes" xlink:type="simple">1587995181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СКАЯ ЕЛЕНА</text:p>
            <text:p>СОКОЛОВСКАЯ ЭЛИНА</text:p>
            <text:p>СОКОЛОВСКИЙ АНТОН</text:p>
            <text:p>СОКОЛОВСКИЙ КИРИЛЛ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98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928059&amp;find=yes" xlink:type="simple">1585895070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МЧЕНКО ВАЛЕРИЙ</text:p>
            <text:p>ЧУРБАКОВА СВЕТЛ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893119&amp;find=yes" xlink:type="simple">158759520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ЬЕВ ИГОРЬ</text:p>
            <text:p>КОЗЬЕВА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2958030&amp;find=yes" xlink:type="simple">1585395050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ОРГАДЗЕ ВИКТОРИЯ</text:p>
            <text:p>ПУЛИЧЕВА ЕЛЕ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643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962740&amp;find=yes" xlink:type="simple">1577795021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БОДА ДЕНИС</text:p>
            <text:p>ЛОБОДА СВЕТЛ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628195&amp;find=yes" xlink:type="simple">158769518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ЛОДОВ ИВАН</text:p>
            <text:p>ХОЛОДОВА МА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6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980194&amp;find=yes" xlink:type="simple">158519507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НДОВИЦКАЯ ЮЛИЯ</text:p>
            <text:p>ПОВОЛОКИНА НАДЕЖД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5914664&amp;find=yes" xlink:type="simple">158759506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НАТАЛЬЯ</text:p>
            <text:p>БОНДАРЕНКО СТЕПАН</text:p>
            <text:p>НАГОРНЯК Н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07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288012&amp;find=yes" xlink:type="simple">1587095085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ОВ ДЕНИС</text:p>
            <text:p>ОЛЕЙНИКОВ НИКОЛАЙ</text:p>
            <text:p>ОЛЕЙНИКОВА ОКСА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7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212943&amp;find=yes" xlink:type="simple">1577195068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БИРОВ РУСЛАН</text:p>
            <text:p>ЗАБИРОВА ЕЛЕНА</text:p>
            <text:p>ЗАБИРОВА ЯРОСЛАВ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264000&amp;find=yes" xlink:type="simple">158759505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ЛОДОВ ВИТАЛИЙ</text:p>
            <text:p>ХОЛОДОВА КРИСТ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1856066&amp;find=yes" xlink:type="simple">1585495013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ИЕР АМИНА</text:p>
            <text:p>ТРИЕР ЯНА</text:p>
            <text:p>ШАКИРОВ ДАМИР</text:p>
            <text:p>ШАКИРОВА АН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444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034947&amp;find=yes" xlink:type="simple">1587395198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ЦИН ИВАН</text:p>
            <text:p>ВЕЛИЦИНА ДАРЬЯ</text:p>
            <text:p>ВЕЛИЦИНА ЮЛ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218916487&amp;find=yes" xlink:type="simple">1587895181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УНА АЛЕКСАНДРА</text:p>
            <text:p>КИЛОЧКИН ВАЛЕРИЙ</text:p>
            <text:p>КИЛОЧКИН ДЕНИС</text:p>
            <text:p>КИЛОЧКИН ФИЛИПП</text:p>
            <text:p>КИЛОЧКИНА ВАЛЕРИЯ</text:p>
            <text:p>КИЛОЧКИНА ГАЛ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50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0781543&amp;find=yes" xlink:type="simple">158769511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ЕНКО ЛЮДМИЛА</text:p>
            <text:p>ЯКОВЕНКО ИВАН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458938&amp;find=yes" xlink:type="simple">158769519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МЕНОВ ПЕТР</text:p>
            <text:p>ПИМЕНОВА АНАСТАСИЯ</text:p>
            <text:p>ПИМЕНОВА ОЛЬГ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256213&amp;find=yes" xlink:type="simple">158779515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УХА КОНСТАНТИН</text:p>
            <text:p>ЧЕРНУХА МАР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850018&amp;find=yes" xlink:type="simple">158719519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НЬШИКОВ ЮРИЙ</text:p>
            <text:p>МЕНЬШИКОВА ИЛАНА</text:p>
            <text:p>МЕНЬШИКОВА НАТАЛ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6070456&amp;find=yes" xlink:type="simple">1585195180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ЦАЙ ДИАНА</text:p>
            <text:p>ШУРУБКОВ ДАНИИЛ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1010601&amp;find=yes" xlink:type="simple">158789520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ЛУНИН ДМИТРИЙ</text:p>
            <text:p>ФАЛУНИНА ГАЛ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914292064&amp;find=yes" xlink:type="simple">1585695110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ЕНКО АЛЕКСЕЙ</text:p>
            <text:p>АРТЕМЕНКО ЕЛЕНА</text:p>
            <text:p>ЛЕБЕДЕВА ВАЛЕНТИНА</text:p>
            <text:p>ПИМАЧЕВ МАКСИМ</text:p>
            <text:p>ПИМАЧЕВА ОЛЕСЯ</text:p>
            <text:p>ПИМАЧЕВА ПОЛ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99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2015396019&amp;find=yes" xlink:type="simple">158599518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ХТИЯРОВ ДАНИИЛ</text:p>
            <text:p>КОЛДАЕВА ЛИЛИЯ</text:p>
            <text:p>ПРИДАТКО АРТЕМ</text:p>
            <text:p>ПРИДАТКО ГЕОРГИЙ</text:p>
            <text:p>ПРИДАТКО ДЕНИС</text:p>
            <text:p>ПРИДАТКО МАКСИМ</text:p>
            <text:p>ПРИДАТКО ОЛЬГ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661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1300064&amp;find=yes" xlink:type="simple">158759503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НАЯ КСЕНИЯ</text:p>
            <text:p>ЛИСНЫЙ ДМИТРИЙ</text:p>
            <text:p>ЛИСНЫЙ СТЕПАН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4960569&amp;find=yes" xlink:type="simple">1585795137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ЫЛОВ ПАВЕЛ</text:p>
            <text:p>БРЫЛОВА ОЛЬГ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663894&amp;find=yes" xlink:type="simple">157769507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ОСЕЛОВ АЛЕКСЕЙ</text:p>
            <text:p>НОВОСЕЛОВ ИЛЬЯ</text:p>
            <text:p>НОВОСЕЛОВА АЛ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2106062&amp;find=yes" xlink:type="simple">158549501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УБО ЕЛЕНА</text:p>
            <text:p>РАУБО СВЕТЛАНА</text:p>
            <text:p>ФЕДОРОВ ЕФИМ</text:p>
            <text:p>ФЕДОРОВ МАКАР</text:p>
            <text:p>ФЕДОРОВ СЕРГЕЙ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4262057&amp;find=yes" xlink:type="simple">1585595081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ЯЙНОВ АНДРЕЙ</text:p>
            <text:p>ГОРЯЙНОВА ДАРЬЯ</text:p>
            <text:p>ГОРЯЙНОВА ЕЛЕНА</text:p>
            <text:p>КУЗАХМЕТОВ ДАНИЭЛЬ</text:p>
            <text:p>КУЗАХМЕТОВ МАРАТ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6724027&amp;find=yes" xlink:type="simple">158769509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УМЁННОВА АЛЛА</text:p>
            <text:p>ЧЕРНЯК ЕКАТЕР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008052&amp;find=yes" xlink:type="simple">158799513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ВА ИЛГА</text:p>
            <text:p>МАНИНА АНАСТАС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982633&amp;find=yes" xlink:type="simple">1585895159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ЯН ЖАННА</text:p>
            <text:p>АКОПЯН САРКИС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5394030&amp;find=yes" xlink:type="simple">158749504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СТЯКОВ ДМИТРИЙ</text:p>
            <text:p>ЧИСТЯКОВА ЕЛЕ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562020&amp;find=yes" xlink:type="simple">158729521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ЖУХАРЬ АЛЕКСАНДР</text:p>
            <text:p>КОЖУХАРЬ БОГДАН</text:p>
            <text:p>КОЖУХАРЬ ЕКАТЕР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6006077&amp;find=yes" xlink:type="simple">1587695074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СС ВАЛЕРИЯ</text:p>
            <text:p>КЕТИЯ СВЕТЛА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188087&amp;find=yes" xlink:type="simple">1587195144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УБИН ОЛЕГ</text:p>
            <text:p>ЯКУБИНА ТАТЬЯ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577372&amp;find=yes" xlink:type="simple">1587095185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АЕВА ВИКТОРИЯ</text:p>
            <text:p>НАЗАРЬКО СЕРГЕЙ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510352&amp;find=yes" xlink:type="simple">1587295214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ЯП ДАМИР</text:p>
            <text:p>ТЛЯП ИРИНА</text:p>
            <text:p>ТЛЯП КАЗБЕК</text:p>
            <text:p>ТЛЯП ТИМУР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55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1396026&amp;find=yes" xlink:type="simple">1587295030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ЛЮДМИЛА</text:p>
            <text:p>ЧУЙКИН ПЁТР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462686&amp;find=yes" xlink:type="simple">158509508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ПЫШ АЛЕКСАНДР</text:p>
            <text:p>КАРАПЫШ АН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974086&amp;find=yes" xlink:type="simple">1585195112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ДЕНИС</text:p>
            <text:p>ИВАНОВА АЛИСА</text:p>
            <text:p>ИВАНОВА АЛЛ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45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044111&amp;find=yes" xlink:type="simple">1585195094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РЯН ДЖУЛЬЕТТА</text:p>
            <text:p>ХАЧАТРЯН МАНВЕЛ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862661&amp;find=yes" xlink:type="simple">158759519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ЫШЕВА ИРИНА</text:p>
            <text:p>ПЕТРИЧ ОЛЬГ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0222024&amp;find=yes" xlink:type="simple">157739500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ИЧ БОРИС</text:p>
            <text:p>ПОПОВИЧ ЕЛЕНА</text:p>
            <text:p>ПОПОВИЧ МИХАИЛ</text:p>
            <text:p>ПОПОВИЧ СТАНИСЛАВ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398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796020&amp;find=yes" xlink:type="simple">158589513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ЗДАЛЬЦЕВА АННА</text:p>
            <text:p>ШУБИН ВЛАДИМИР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194055&amp;find=yes" xlink:type="simple">158509513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КОВ НИКОЛАЙ</text:p>
            <text:p>ДУКОВА АЛИН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124490&amp;find=yes" xlink:type="simple">158789510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ЗАРЯН АНГЕЛИНА</text:p>
            <text:p>НАЗАРЯН ДАВИД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000395&amp;find=yes" xlink:type="simple">158739520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АРТЁМ</text:p>
            <text:p>ПОПОВ ИГОРЬ</text:p>
            <text:p>ПОПОВА ОЛЬГА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788255&amp;find=yes" xlink:type="simple">158759520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НИКОВ ВЛАДИСЛАВ</text:p>
            <text:p>ТРУБНИКОВ ЕГОР</text:p>
            <text:p>ТРУБНИКОВА ЕВГЕН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6229584&amp;find=yes" xlink:type="simple">157779502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ШЕНКО АНАСТАСИЯ</text:p>
            <text:p>ЕРОШЕНКО ЕВГЕН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490274&amp;find=yes" xlink:type="simple">158749511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ЮСЮРА ВИТАЛИЙ</text:p>
            <text:p>СЮСЮРА ЕЛЕ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486864&amp;find=yes" xlink:type="simple">1587495183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ПЛОВА ВИКТОРИЯ</text:p>
            <text:p>ЮРКЕВИЧ ВЛАДИМИР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124527&amp;find=yes" xlink:type="simple">158769514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АТОВ ТИМУР</text:p>
            <text:p>ФИЛАТОВА ВИКТОРИ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650022&amp;find=yes" xlink:type="simple">158799518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ДНИКОВ АЛЕКСАНДР</text:p>
            <text:p>КОЛОДНИКОВА ИН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638057&amp;find=yes" xlink:type="simple">1587995187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 НИКОЛАЙ</text:p>
            <text:p>ДМИТРИЕВА АРИНА</text:p>
            <text:p>ДМИТРИЕВА ГАЛИНА</text:p>
            <text:p>ДМИТРИЕВА КСЕНИ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2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258133&amp;find=yes" xlink:type="simple">1587895131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МИХАИЛ</text:p>
            <text:p>ОРЛОВ ЗАХАР</text:p>
            <text:p>ОРЛОВА АНГЕЛИНА</text:p>
            <text:p>ОРЛОВА МАРЬЯНА</text:p>
            <text:p>РАДЧЕНКО ЛИ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655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2749283&amp;find=yes" xlink:type="simple">158779516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В АЛЕКСЕЙ</text:p>
            <text:p>ЛАЗАРЕВА ЕСЕНИЯ</text:p>
            <text:p>ЛАЗАРЕВА НАТАЛЬЯ</text:p>
            <text:p>СЕЛИХОВ ДАНИИЛ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6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392743&amp;find=yes" xlink:type="simple">1587795218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ДАКОВСКАЯ ЮЛИЯ</text:p>
            <text:p>ХОДАКОВСКИЙ ЕВГЕН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762255&amp;find=yes" xlink:type="simple">1585695063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СОВ ЮРИЙ</text:p>
            <text:p>ШАПРАН СЕРГЕЙ</text:p>
            <text:p>ШАПРАН ЮЛИ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582027&amp;find=yes" xlink:type="simple">1587295220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ЕНКО ЮЛИЯ</text:p>
            <text:p>НЕУПОКОЕВ ОЛЕГ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3834033&amp;find=yes" xlink:type="simple">158729501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МОНЕНКО НАТАЛЬЯ</text:p>
            <text:p>ЧЕРНЯВСКИЙ ДМИТРИЙ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8248293&amp;find=yes" xlink:type="simple">157579502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СЕРГЕЙ</text:p>
            <text:p>ПАВЛОВА ЗИНАИД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111171&amp;find=yes" xlink:type="simple">158789521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ЕВЯН АРМЕН</text:p>
            <text:p>АРЕВЯН ЗЛАТА</text:p>
            <text:p>ЯТЛОВА ОЛЕСЯ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702049&amp;find=yes" xlink:type="simple">158739519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КРЕТОВ ВИКТОР</text:p>
            <text:p>СЕКРЕТОВА ЕЛЕ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760783&amp;find=yes" xlink:type="simple">158539507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ВИК ДАРЬЯ</text:p>
            <text:p>УДОВИК РУСТАМ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6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6886386&amp;find=yes" xlink:type="simple">158729511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ЙНОВ СЕРГЕЙ</text:p>
            <text:p>КОЙНОВА ЕЛЕ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166866&amp;find=yes" xlink:type="simple">158759519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ЕМЬЕВА АНАСТАСИЯ</text:p>
            <text:p>ЧУНИХИН АНДРЕЙ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647497&amp;find=yes" xlink:type="simple">158799521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УН АННА</text:p>
            <text:p>КАУН ИВАН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8842782&amp;find=yes" xlink:type="simple">158729521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ЧКОВ АЛЕКСАНДР</text:p>
            <text:p>РАЧКОВА АЛЕКСАНДРА</text:p>
            <text:p>РАЧКОВА ЕЛЕ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9066053&amp;find=yes" xlink:type="simple">1585795128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ИНИН АЛЕКСЕЙ</text:p>
            <text:p>САБИНИН КИРИЛЛ</text:p>
            <text:p>САБИНИНА АНАСТАСИЯ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623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549943&amp;find=yes" xlink:type="simple">158709522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ОРА НИКА</text:p>
            <text:p>ИВАНОВ ЭДУАРД</text:p>
            <text:p>ИВАНОВА ЕЛИЗАВЕТ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719066696&amp;find=yes" xlink:type="simple">157749506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СЬЕВ ВЛАДИМИР</text:p>
            <text:p>БАБАСЬЕВ КОНСТАНТИН</text:p>
            <text:p>БАБАСЬЕВА ОЛЯ</text:p>
            <text:p>ПИРОЕВ КИРИЛЛ</text:p>
            <text:p>ПИРОЕВА КИРА</text:p>
            <text:p>ПИРОЕВА НА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23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914216464&amp;find=yes" xlink:type="simple">158579510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ЦУЛКА МАРИНА</text:p>
            <text:p>БУЦУЛКА НИКОЛАЙ</text:p>
            <text:p>КИСЕЛЕВ ВАДИМ</text:p>
            <text:p>ЛЕСНАЯ НАТАЛЬЯ</text:p>
            <text:p>СУРНЕВ ДАНИЛА</text:p>
            <text:p>СУРНЕВА ИР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505674&amp;find=yes" xlink:type="simple">158739521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ОМСКАЯ ЮЛИЯ</text:p>
            <text:p>ЛУКОМСКИЙ АНДРЕЙ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40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7816235&amp;find=yes" xlink:type="simple">158719518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НЬКО АНАСТАСИЯ</text:p>
            <text:p>ТАНЬКО СЕРГЕЙ</text:p>
            <text:p>ТАНЬКО УЛЬЯНА</text:p>
            <text:p>ТАНЬКО ЭВЕЛ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096090&amp;find=yes" xlink:type="simple">158769519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КРИСТИНА</text:p>
            <text:p>КУЗЬМИН ЕВГЕНИЙ</text:p>
            <text:p>КУЗЬМИНА ЛАРИСА</text:p>
            <text:p>МЕДВЕДЕВ РОМАН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3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040070&amp;find=yes" xlink:type="simple">158739518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КРИН НИКОЛАЙ</text:p>
            <text:p>ИСКРИНА ЕКАТЕРИНА</text:p>
            <text:p>ИСКРИНА МАРИЯ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56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841755&amp;find=yes" xlink:type="simple">158749517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ОВ ГЛЕБ</text:p>
            <text:p>СИЛИН ЮРИЙ</text:p>
            <text:p>СИЛИНА АЛЕКСАНДРА</text:p>
            <text:p>СИЛИНА ГАЛ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6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1230369&amp;find=yes" xlink:type="simple">158709519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Ю ЕВГЕНИЙ</text:p>
            <text:p>ГАЮ СВЕТЛА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334987&amp;find=yes" xlink:type="simple">1587595161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АЛЕКСАНДРА</text:p>
            <text:p>ГАВРИЛОВА ЕЛЕ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0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9426058&amp;find=yes" xlink:type="simple">1585095123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ДАСОВ АРСЕНИЙ</text:p>
            <text:p>ГРИДАСОВ СЕРГЕЙ</text:p>
            <text:p>ГРИДАСОВА КСЕНИЯ</text:p>
            <text:p>ГРИДАСОВА ТАТЬЯ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72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1020783&amp;find=yes" xlink:type="simple">1587395099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ОБОДЕНЮК ВАДИМ</text:p>
            <text:p>СЛОБОДЕНЮК ДМИТРИЙ</text:p>
            <text:p>СЛОБОДЕНЮК ЕВГЕНИЯ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18938041&amp;find=yes" xlink:type="simple">1587395185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ОРТОВ РОМАН</text:p>
            <text:p>ШПОРТОВА АГАТ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3681077&amp;find=yes" xlink:type="simple">158569509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ЛЯКОВ АЛЕКСАНДР</text:p>
            <text:p>ШЕВЛЯКОВА ОЛЬГ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75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537313&amp;find=yes" xlink:type="simple">158769513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ЕНКО ДЕНИС</text:p>
            <text:p>САЕНКО ЕЛИЗАВЕТ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820083&amp;find=yes" xlink:type="simple">158779522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СКАЯ АНАСТАСИЯ</text:p>
            <text:p>ПАВЛОВСКАЯ АРИНА</text:p>
            <text:p>ПАВЛОВСКИЙ АРТЁМ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3154781&amp;find=yes" xlink:type="simple">157599501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МЕЛЬЧЕНКО ЮЛИЯ</text:p>
            <text:p>СТОЛЯРОВ СЕРГЕЙ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4020064&amp;find=yes" xlink:type="simple">158549509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ЙНИК НАТАЛЬЯ</text:p>
            <text:p>МАЦКО ОКСА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804019&amp;find=yes" xlink:type="simple">158789519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ВНЕРОВ ИЛЬЯ</text:p>
            <text:p>ЖЕВНЕРОВ КИРИЛЛ</text:p>
            <text:p>ЖЕВНЕРОВА МАРИНА</text:p>
            <text:p>ЖЕВНЕРОВА ЭВЕЛИ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529130&amp;find=yes" xlink:type="simple">158779505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ЩЕНКО АНДРЕЙ</text:p>
            <text:p>ИЩЕНКО НАДЕЖД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6315640&amp;find=yes" xlink:type="simple">157799502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МАРИЯ</text:p>
            <text:p>ЛЫССОВА ОЛЬГА</text:p>
            <text:p>ПУТИЛИН АРТЁМ</text:p>
            <text:p>ХАДДУШ МОХАМЕД-РЕДА</text:p>
            <text:p>ХАДДУШ СВЕТЛАНА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479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672034&amp;find=yes" xlink:type="simple">158739516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СТОВ РОМАН</text:p>
            <text:p>ШЕСТОВА ЛАРИСА</text:p>
            <text:p>ШЕСТОВА МАРИ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079642&amp;find=yes" xlink:type="simple">158789512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ЯЧУК ДАРЬЯ</text:p>
            <text:p>ДЯЧУК ЛИА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894027&amp;find=yes" xlink:type="simple">158719513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ШИН ЛЕОНИД</text:p>
            <text:p>ЕГОШИН НИКОЛАЙ</text:p>
            <text:p>ЕГОШИНА ЛИДИЯ</text:p>
            <text:p>ЕГОШИНА ОЛЕС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7896727&amp;find=yes" xlink:type="simple">1587795133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ЬКОВА ЕЛЕНА</text:p>
            <text:p>ПАНЬКОВА МИЛЕНА</text:p>
            <text:p>ЧЕРЕДНИЧЕНКО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7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114982&amp;find=yes" xlink:type="simple">1587395157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ЕМЕНКО ЕКАТЕРИНА</text:p>
            <text:p>ЕРЕМЕНКО ИВАН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162030&amp;find=yes" xlink:type="simple">1585495103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ЕНКО ВЛАДИСЛАВ</text:p>
            <text:p>ДМИТРЕНКО ЛЮДМИЛА</text:p>
            <text:p>ДМИТРЕНКО СЕРГЕЙ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4666155&amp;find=yes" xlink:type="simple">157539502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АЧКОВ АНДРЕЙ</text:p>
            <text:p>СКАЧКОВ ЕГОР</text:p>
            <text:p>СКАЧКОВ КИРИЛЛ</text:p>
            <text:p>СКАЧКОВА СВЕТЛА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81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4360057&amp;find=yes" xlink:type="simple">1585695094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БЕКОВ ШАМИЛЬ</text:p>
            <text:p>ХАРЛАМЕНКО НАТАЛЬ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8017882027&amp;find=yes" xlink:type="simple">158709516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ШУНОВ НИКОЛАЙ</text:p>
            <text:p>КОРШУНОВА ВАЛЕНТИНА</text:p>
            <text:p>КОТЛЯР АНАСТАСИЯ</text:p>
            <text:p>КОТЛЯР ЕВГЕНИЙ</text:p>
            <text:p>КОТЛЯР ОЛЬГА</text:p>
            <text:p>РЯБОШАПКО ОЛЕСЯ</text:p>
            <text:p>РЯБОШАПКО ЯРОСЛАВ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410753&amp;find=yes" xlink:type="simple">158719513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ЕШКО ВИКТОРИЯ</text:p>
            <text:p>БАБЕШКО ДАРЬЯ</text:p>
            <text:p>КИЦОВА ЕВГЕНИЯ</text:p>
            <text:p>ХАЛАНСКАЯ ВЕРОНИКА</text:p>
            <text:p>ХАЛАНСКИЙ ВИКТОР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83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663943&amp;find=yes" xlink:type="simple">158749519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А СВЕТЛАНА</text:p>
            <text:p>ДОВГАЛЬ ГАЛИНА</text:p>
            <text:p>ПИКАЛО МАРИНА</text:p>
            <text:p>ПИКАЛО РОМАН</text:p>
            <text:p>ПИКАЛО УЛЬЯ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691863&amp;find=yes" xlink:type="simple">1587495188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ХОВ АНДРЕЙ</text:p>
            <text:p>МОХОВА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378023&amp;find=yes" xlink:type="simple">1577195074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АЛЕКСЕЙ</text:p>
            <text:p>КУЗНЕЦОВА СВЕТЛАНА</text:p>
            <text:p>РУБЕЖАНСКАЯ ЮЛИЯ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8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0094041&amp;find=yes" xlink:type="simple">157729500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МАКИН ВЛАДИМИР</text:p>
            <text:p>ЛОМАКИНА ИН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135781&amp;find=yes" xlink:type="simple">158599514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СЕНЕНКО АЛЕКСЕЙ</text:p>
            <text:p>АКСЕНЕНКО ВАРВАРА</text:p>
            <text:p>АКСЕНЕНКО ДАРЬЯ</text:p>
            <text:p>РОМАНОВА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45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764006&amp;find=yes" xlink:type="simple">158519511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ОФАЛОВ ДЕНИС</text:p>
            <text:p>САМОФАЛОВА АНАСТАСИЯ</text:p>
            <text:p>САМОФАЛОВА ДАРЬЯ</text:p>
            <text:p>САМОФАЛОВА ОЛЬГ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04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846011&amp;find=yes" xlink:type="simple">158719520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ГОВАЯ СОФЬЯ</text:p>
            <text:p>КОРАЕВА АЛИОНА</text:p>
            <text:p>ПШЕНИЧНАЯ ЯНА</text:p>
            <text:p>ПШЕНИЧНЫЙ ТАРАС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877466&amp;find=yes" xlink:type="simple">1577195063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МЕШКО АЛЕКСАНДР</text:p>
            <text:p>ЛЕМЕШКО АНАСТАСИЯ</text:p>
            <text:p>ЛЕМЕШКО АРТЕМ</text:p>
            <text:p>ЛЕМЕШКО НИКИТ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8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980451&amp;find=yes" xlink:type="simple">1587495176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РИКИНА ТАТЬЯНА</text:p>
            <text:p>ПИЦИК АЛЕКСАНДР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3251399&amp;find=yes" xlink:type="simple">157529502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ЩЕНКО ДМИТРИЙ</text:p>
            <text:p>ЯЩЕНКО ЛЮДМИЛА</text:p>
            <text:p>ЯЩЕНКО ЭЛИН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8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7019434&amp;find=yes" xlink:type="simple">158769511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БАНОВ АЛЕКСЕЙ</text:p>
            <text:p>КАБАНОВА НАДЕЖДА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362184&amp;find=yes" xlink:type="simple">158709521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ЕКОТЕНЬ АНАСТАСИЯ</text:p>
            <text:p>КРЕКОТЕНЬ ВАЛЕРИЯ</text:p>
            <text:p>КРЕКОТЕНЬ МИХАИЛ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8634555&amp;find=yes" xlink:type="simple">158709516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ЙТАН БУРАК</text:p>
            <text:p>ДЕМИР ЮМИТ</text:p>
          </table:table-cell>
          <table:table-cell office:value-type="string" calcext:value-type="string">
            <text:p>20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2954044&amp;find=yes" xlink:type="simple">158589507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ВИК АРТЕМ</text:p>
            <text:p>УДОВИК ВАЛЕНТИ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766829&amp;find=yes" xlink:type="simple">158789513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БДРАХМАНОВ РУСЛАН</text:p>
            <text:p>ГАБДРАХМАНОВ ФАНИС</text:p>
            <text:p>ГАБДРАХМАНОВА ЕЛЕ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922344&amp;find=yes" xlink:type="simple">158779517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ОЛЬГА</text:p>
            <text:p>ПАНТЕЛЕЕВА ТАТЬЯ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92021396054&amp;find=yes" xlink:type="simple">158749517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ЕЖАНИН АЛЕКСЕЙ</text:p>
            <text:p>ВЕЛЕЖАНИНА АЛИСА</text:p>
            <text:p>ВЕЛЕЖАНИНА ЕЛИЗАВЕТА</text:p>
            <text:p>ВЕЛЕЖАНИНА МАРИНА</text:p>
            <text:p>ГРЕКОВ ИЛЬЯ</text:p>
            <text:p>ГРЕКОВ СЕРГЕЙ</text:p>
            <text:p>ГРЕКОВА ЕКАТЕРИНА</text:p>
            <text:p>ГРЕКОВА ИРИНА</text:p>
            <text:p>ОБОРИН АЛЕКСАНДР</text:p>
            <text:p>ОБОРИНА ИННА</text:p>
            <text:p>ОБОРИНА КРИСТИНА</text:p>
            <text:p>ОБОРИНА ЛИЛИЯ</text:p>
            <text:p>ПОНОМАРЕВ АРСЕНИЙ</text:p>
            <text:p>ПОНОМАРЕВ АРТЕМ</text:p>
            <text:p>ПОНОМАРЕВ ДЕМИД</text:p>
            <text:p>ПОНОМАРЕВА СВЕТЛАНА</text:p>
            <text:p>СЕМКО АНАСТАСИЯ</text:p>
            <text:p>СЕМКО ЮЛ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70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8308282&amp;find=yes" xlink:type="simple">1587095159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АЛЁНА</text:p>
            <text:p>ТКАЧЕНКО ИЛЬЯ</text:p>
            <text:p>ТКАЧЕНКО СЕРГЕЙ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595757&amp;find=yes" xlink:type="simple">1587595189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 АЛЕКСЕЙ</text:p>
            <text:p>КОТОВ АРСЕНИЙ</text:p>
            <text:p>КОТОВА АРИНА</text:p>
            <text:p>КОТОВА НАТАЛЬ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873165&amp;find=yes" xlink:type="simple">158779518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КИНА МИЛАНА</text:p>
            <text:p>СЕРЕНКО КОНСТАНТИН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9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302650&amp;find=yes" xlink:type="simple">158789519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НЕГИН НИКОЛАЙ</text:p>
            <text:p>ЗАНЕГИНА МАР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9820301755&amp;find=yes" xlink:type="simple">158769520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ЬЕВА ЮЛИЯ</text:p>
            <text:p>ГЛУХОВ АЛЕКСАНДР</text:p>
            <text:p>ГЛУХОВА АНАСТАСИЯ</text:p>
            <text:p>ГЛУХОВА СВЕТЛАНА</text:p>
            <text:p>МОСКОВЧЕНКО ОКСАНА</text:p>
            <text:p>САМОХИНА ИРИНА</text:p>
            <text:p>ЩИКОТИХИНА АНЖЕЛИК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7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811516011&amp;find=yes" xlink:type="simple">158779503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ЕЩАГИНА ЕЛЕНА</text:p>
            <text:p>ПОЛЯКОВА ВЕРОНИКА</text:p>
            <text:p>ФИНОГЕЕВ СЕРГЕЙ</text:p>
            <text:p>ЧИПИЗУБОВ СЕРГЕЙ</text:p>
            <text:p>ЧИПИЗУБОВА АННА</text:p>
            <text:p>ЧИПИЗУБОВА ОЛЬГ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507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17632053&amp;find=yes" xlink:type="simple">158589506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МАН АННА</text:p>
            <text:p>МАЦУКАТОВА ИРИ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237748&amp;find=yes" xlink:type="simple">158739519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А АНАСТАСИЯ</text:p>
            <text:p>ВЛАСОВА АННА</text:p>
            <text:p>ВЛАСОВА МАРИЯ</text:p>
            <text:p>НИКИТИН ТИМОФЕЙ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740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797946&amp;find=yes" xlink:type="simple">1587295204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ГАЛИНА</text:p>
            <text:p>СЕНЧЕНКО АНАТОЛИЙ</text:p>
            <text:p>СЕНЧЕНКО ЯРОСЛАВ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1712004&amp;find=yes" xlink:type="simple">1585495006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МЧУЖНИКОВ РОМАН</text:p>
            <text:p>ЖЕМЧУЖНИКОВА ЮЛИЯ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963489&amp;find=yes" xlink:type="simple">158759519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ГОРОДСКАЯ АНАСТАСИЯ</text:p>
            <text:p>МИРГОРОДСКИЙ РУСЛАН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507184&amp;find=yes" xlink:type="simple">158729519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ХНО ДАРЬЯ</text:p>
            <text:p>МОХНО МАРИЯ</text:p>
            <text:p>МОХНО ПОЛИНА</text:p>
            <text:p>МОХНО СЕРГЕЙ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9936084&amp;find=yes" xlink:type="simple">158759520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ЕНКО АЛЕКСЕЙ</text:p>
            <text:p>ЛУКЬЯНЕНКО ОЛЬГА</text:p>
            <text:p>МАЛИЙ АЛЕКСАНДР</text:p>
            <text:p>МАЛИЙ ЕЛЕ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154047&amp;find=yes" xlink:type="simple">158799520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СТЕЛЕВ ДМИТРИЙ</text:p>
            <text:p>КОРОСТЕЛЕВА НАДЕЖД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458088&amp;find=yes" xlink:type="simple">158599506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МЫЧЕК ВИТАЛИЙ</text:p>
            <text:p>КОЛМЫЧЕК ЕЛЕНА</text:p>
            <text:p>РОВНАЯ НАТАЛЬЯ</text:p>
            <text:p>РОВНЫЙ НИКОЛАЙ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17852093&amp;find=yes" xlink:type="simple">1585895075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А ТАТЬЯНА</text:p>
            <text:p>УРОДИНА АНАСТАС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687978&amp;find=yes" xlink:type="simple">1587395203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КОВ АЗАМАТ</text:p>
            <text:p>ТУРКОВА СОФЯТ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178088&amp;find=yes" xlink:type="simple">1587995240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ЫШОВ АЛЕКСЕЙ</text:p>
            <text:p>КАМЫШОВА НАТЕЛ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3546025&amp;find=yes" xlink:type="simple">158599506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НАЕВА МАРИЯ</text:p>
            <text:p>МАКРУШИН ПАВЕЛ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6784090&amp;find=yes" xlink:type="simple">158779512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БАННИКОВ МИХАИЛ</text:p>
            <text:p>КОЛЕСНИКОВА АЛЛ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9405385&amp;find=yes" xlink:type="simple">158769521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М АННА</text:p>
            <text:p>КНЫШОВА ЯНА</text:p>
            <text:p>ТРОПЕЦ ОЛЬГА</text:p>
            <text:p>ТРОПЕЦ РОМАН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85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850755&amp;find=yes" xlink:type="simple">1587295219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ВАЛЕРИЙ</text:p>
            <text:p>КУЗНЕЦОВА АН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298047&amp;find=yes" xlink:type="simple">158759524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ШКО СЕРГЕЙ</text:p>
            <text:p>ПЕТРЕНКО НАТАЛЬ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660417&amp;find=yes" xlink:type="simple">158789523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ШАКОВ СЕРГЕЙ</text:p>
            <text:p>ШИКОЛЕНКО ВАЛЕР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958012&amp;find=yes" xlink:type="simple">158769523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ВИЦКАЯ ВИКТОРИЯ</text:p>
            <text:p>УДОВИЦКИЙ РОМАН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2463198&amp;find=yes" xlink:type="simple">1587795208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МИЧЕВ НИКОЛАЙ</text:p>
            <text:p>ХИМИЧЕВ ЯРОСЛАВ</text:p>
            <text:p>ХИМИЧЕВА ДАРЬЯ</text:p>
            <text:p>ХИМИЧЕВА ИРИ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70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5530713&amp;find=yes" xlink:type="simple">158779523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НАКОВ СЕРГЕЙ</text:p>
            <text:p>ДУДНАКОВА ДИАНА</text:p>
            <text:p>ДУДНАКОВА ЕКАТЕРИ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1588111&amp;find=yes" xlink:type="simple">158719524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ИН ДМИТРИЙ</text:p>
            <text:p>ЧЕРКАШИНА ИН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4578155&amp;find=yes" xlink:type="simple">158529510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ТНИКОВ АРТУР</text:p>
            <text:p>СИТНИКОВ ИГОРЬ</text:p>
            <text:p>СИТНИКОВА ИВЕТА</text:p>
            <text:p>СИТНИКОВА ИЛА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5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162095&amp;find=yes" xlink:type="simple">1587695242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СНИН АНДРЕЙ</text:p>
            <text:p>ВЕСНИН ЛЕВ</text:p>
            <text:p>ВЕСНИНА ЛИАНА</text:p>
            <text:p>ЕФИМОВА АРИНА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922215&amp;find=yes" xlink:type="simple">158779522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ЧУК ВЛАДИМИР</text:p>
            <text:p>ФИЛИПЧУК НАДЕЖДА</text:p>
            <text:p>ФИЛИПЧУК ЮЛ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9820554065&amp;find=yes" xlink:type="simple">1587395238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ДОХИН АНТОН</text:p>
            <text:p>АЛДОХИН НАЗАР</text:p>
            <text:p>АЛДОХИНА ЕЛЕНА</text:p>
            <text:p>АЛДОХИНА ЗЛАТА</text:p>
            <text:p>КУПЧИН ОЛЕГ</text:p>
            <text:p>КУПЧИНА ИРИНА</text:p>
            <text:p>КУПЧИНА СОФИ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1416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20814105&amp;find=yes" xlink:type="simple">158719523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ТЕРЛЕВ ИЛЬЯ</text:p>
            <text:p>ТЕТЕРЛЕВ КОНСТАНТИН</text:p>
            <text:p>ТЕТЕРЛЕВА НАТАЛЬЯ</text:p>
          </table:table-cell>
          <table:table-cell office:value-type="string" calcext:value-type="string">
            <text:p>22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884644&amp;find=yes" xlink:type="simple">158789517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ЩУК ЕЛЕНА</text:p>
            <text:p>ЦИЦУРИН АЛЕКСАНДР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8706599&amp;find=yes" xlink:type="simple">158789519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ЕВА ВИКТОРИЯ</text:p>
            <text:p>КАРДАНОВА АМИНА</text:p>
            <text:p>КАЧКОВА КРИСТ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1130029&amp;find=yes" xlink:type="simple">1587195211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ЕНКО АЛЕКСАНДР</text:p>
            <text:p>МАКСИМЕНКО ВИКТОРИ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266017&amp;find=yes" xlink:type="simple">158779519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ПЕНКО МАКСИМ</text:p>
            <text:p>КРУПЕНКО СВЕТЛА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371278&amp;find=yes" xlink:type="simple">1587595221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ДУЛИН АНДРЕЙ</text:p>
            <text:p>БОРОДУЛИН МИХАИЛ</text:p>
            <text:p>БОРОДУЛИНА ВЕРОНИКА</text:p>
            <text:p>БОРОДУЛИНА МАРГАРИТ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8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020025&amp;find=yes" xlink:type="simple">158789521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НЯН МАРИНА</text:p>
            <text:p>ФИЛИППЕНКО АНТОН</text:p>
            <text:p>ФИЛИППЕНКО АРТЕМ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9700042&amp;find=yes" xlink:type="simple">158759524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ЗОВА ИННА</text:p>
            <text:p>МАКАРОВА НАТАЛИЯ</text:p>
            <text:p>ЮВКО ВАЛЕНТ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7208726&amp;find=yes" xlink:type="simple">158799510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ЕРГАН ИРИНА</text:p>
            <text:p>РЫБКА СЕРГЕЙ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892551&amp;find=yes" xlink:type="simple">157729503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ПОЛОВ АЛЕКСЕЙ</text:p>
            <text:p>ТОПОЛОВА НАТАЛЬ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444691&amp;find=yes" xlink:type="simple">158729524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АЛЕКСЕЙ</text:p>
            <text:p>КУЗНЕЦОВА ВИКТОРИЯ</text:p>
            <text:p>КУЗНЕЦОВА МАР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2876101&amp;find=yes" xlink:type="simple">1577795100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ИВАН</text:p>
            <text:p>СОБОЛЕВ СЕРГЕЙ</text:p>
            <text:p>СОБОЛЕВА ИР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688599&amp;find=yes" xlink:type="simple">157749510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СТОВ ДЕНИС</text:p>
            <text:p>ШУСТОВА ЕКАТЕРИНА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718089&amp;find=yes" xlink:type="simple">1587095219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НАРЕВА ВАЛЕНТИНА</text:p>
            <text:p>ТРОЯН ЕЛЕНА</text:p>
            <text:p>ШАПЕДЬКО МЕЛАНИ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2248019&amp;find=yes" xlink:type="simple">1587095221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АЛЕКСАНДР</text:p>
            <text:p>ХАРЧЕНКО ДМИТРИЙ</text:p>
            <text:p>ХАРЧЕНКО МАРИ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742072&amp;find=yes" xlink:type="simple">158729525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ЕНКО АННА</text:p>
            <text:p>КАРПЕНКО ЕВГЕНИЙ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1112417&amp;find=yes" xlink:type="simple">1587795250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ГУРНЕВ АРТЁМ</text:p>
            <text:p>НАГУРНЕВ ВЯЧЕСЛАВ</text:p>
            <text:p>НАГУРНЕВА ОЛЬГ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1646057&amp;find=yes" xlink:type="simple">158759524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ВЯГИНЦЕВ ДМИТРИЙ</text:p>
            <text:p>СИДОРЕНКО НАТАЛЬ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6038008&amp;find=yes" xlink:type="simple">158779522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ОЛЕНКО АНАСТАСИЯ</text:p>
            <text:p>ЕРМОЛЕНКО АРТЁМ</text:p>
            <text:p>ЕРМОЛЕНКО ИВАН</text:p>
            <text:p>ОНИЩУК ВАЛЕРИ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294030&amp;find=yes" xlink:type="simple">1587795229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AYDAMIROV RUSTAM</text:p>
            <text:p>АЙДАМИРОВА НАТАЛЬЯ</text:p>
            <text:p>БРУСКО ЗЛАТА</text:p>
            <text:p>ГОРСКАЯ ЕЛЕ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7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0774000&amp;find=yes" xlink:type="simple">158749521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ЧАРОВ ДЕНИС</text:p>
            <text:p>БОЧАРОВ ЕГОР</text:p>
            <text:p>БОЧАРОВА ДАРЬЯ</text:p>
            <text:p>БОЧАРОВА ЮЛИ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1750266&amp;find=yes" xlink:type="simple">158719523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ОДНИКОВ ВИКТОР</text:p>
            <text:p>БРОДНИКОВА АНИСИЯ</text:p>
            <text:p>ЖУК АЛЬБИ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248088&amp;find=yes" xlink:type="simple">158779521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ЮРЧЕВ ЮРИЙ</text:p>
            <text:p>КЮРЧЕВА ЮЛИЯ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918718&amp;find=yes" xlink:type="simple">1587495234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АХОВ АЛЕКСАНДР</text:p>
            <text:p>ГРАХОВ ЕВГЕНИЙ</text:p>
            <text:p>ГРАХОВА ЕКАТЕРИНА</text:p>
            <text:p>ГРАХОВА ИННЕССА</text:p>
            <text:p>ЮСЕИН АЭЛИТ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748071&amp;find=yes" xlink:type="simple">157769506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ЕНКО ИГОРЬ</text:p>
            <text:p>СЕДОВА ИРИ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3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8322004&amp;find=yes" xlink:type="simple">1587395110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ХНО ЮЛИЯ</text:p>
            <text:p>МИРОНЕНКО ЕВГЕНИЙ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92019478049&amp;find=yes" xlink:type="simple">158749523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СИЕНКО СВЕТЛАНА</text:p>
            <text:p>РУСАНОВ АНАТОЛИЙ</text:p>
            <text:p>РУСАНОВ ВЛАДИСЛАВ</text:p>
            <text:p>РУСАНОВ ЛЕВ</text:p>
            <text:p>РУСАНОВ МАРК</text:p>
            <text:p>РУСАНОВА ВИКТОРИЯ</text:p>
            <text:p>РУСАНОВА ИРАИДА</text:p>
            <text:p>РУСАНОВА НИК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1948050&amp;find=yes" xlink:type="simple">1587495229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ОДАЕВ АРСЕНИЙ</text:p>
            <text:p>НЕГОДАЕВ ДМИТРИЙ</text:p>
            <text:p>НЕГОДАЕВ НИКИТА</text:p>
            <text:p>НЕГОДАЕВА ЕКАТЕРИНА</text:p>
          </table:table-cell>
          <table:table-cell office:value-type="string" calcext:value-type="string">
            <text:p>24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3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17257379&amp;find=yes" xlink:type="simple">158779511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ШАНОВ МАКСИМ</text:p>
            <text:p>РОМАНЧЕНКО ОЛЬГА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528828&amp;find=yes" xlink:type="simple">1587695217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ОЙЦЕВ АНДРЕЙ</text:p>
            <text:p>КОЛОМОЙЦЕВА АЛЕНА</text:p>
            <text:p>КОЛОМОЙЦЕВА ЕКАТЕРИНА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4010443&amp;find=yes" xlink:type="simple">158739523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ЦЕНКО ДАНИИЛ</text:p>
            <text:p>ЯЦЕНКО ИРИНА</text:p>
            <text:p>ЯЦЕНКО НИКОЛАЙ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5350173&amp;find=yes" xlink:type="simple">1577095097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ИМОЧКИН АНДРЕЙ</text:p>
            <text:p>СИВКОВА ЕКАТЕРИНА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58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19272194&amp;find=yes" xlink:type="simple">1587895228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 ВЛАДИМИР</text:p>
            <text:p>ДОРОХИНА АЛЕНА</text:p>
            <text:p>ДОРОХИНА НАДЕЖДА</text:p>
            <text:p>ДОРОХИНА СЕРАФИМА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0310954&amp;find=yes" xlink:type="simple">158779517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БОРИС</text:p>
            <text:p>ТКАЧЕНКО ЗОЯ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1357654&amp;find=yes" xlink:type="simple">158709520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АРОВ АЛЕКСАНДР</text:p>
            <text:p>АЗАРОВА ДАРЬЯ</text:p>
          </table:table-cell>
          <table:table-cell office:value-type="string" calcext:value-type="string">
            <text:p>25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2020198194&amp;find=yes" xlink:type="simple">1587095227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 ДЕНИС</text:p>
            <text:p>ПОЛЯКОВА МИЛАНА</text:p>
            <text:p>ПОЛЯКОВА ОЛЬГ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19642182&amp;find=yes" xlink:type="simple">158759520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НЕВА ОКСАНА</text:p>
            <text:p>ЦУКАНОВ МИХАИЛ</text:p>
            <text:p>ЦУКАНОВ СТЕПАН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9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280362&amp;find=yes" xlink:type="simple">1577795076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ЦЕРКОВЕЦ ЕГОР</text:p>
            <text:p>БЕЛОЦЕРКОВЕЦ ЕЛИЗАВЕТА</text:p>
            <text:p>КИРСАНОВА МАРИЯ</text:p>
            <text:p>КИРСАНОВА СВЕТЛАН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7.09.2019</text:p>
          </table:table-cell>
          <table:table-cell table:number-columns-repeated="2" office:value-type="string" calcext:value-type="string">
            <text:p>9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4220794032&amp;find=yes" xlink:type="simple">158789521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ЕНКО ИГОРЬ</text:p>
            <text:p>ИЛЬЕНКО МАКСИМ</text:p>
            <text:p>ИЛЬЕНКО ТАТЬЯНА</text:p>
            <text:p>РОГОВАЯ ВАЛЕНТИНА</text:p>
            <text:p>РОГОВОЙ ВИКТОР</text:p>
            <text:p>РОГОВОЙ МИХАИЛ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220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5755123&amp;find=yes" xlink:type="simple">157759510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ЗУНОВ ЕВГЕНИЙ</text:p>
            <text:p>ГЛАЗУНОВ МАКСИМ</text:p>
            <text:p>ГЛАЗУНОВА НАТАЛЬЯ</text:p>
            <text:p>САПУХИНА ЛЮБОВЬ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27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591581&amp;find=yes" xlink:type="simple">157799509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РИЧЕНКОВ ПЛАТОН</text:p>
            <text:p>ФИРИЧЕНКОВ СЕРГЕЙ</text:p>
            <text:p>ФИРИЧЕНКОВА АНАСТАСИЯ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17028467&amp;find=yes" xlink:type="simple">158709511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ЯЗОВСКАЯ СВЕТЛАНА</text:p>
            <text:p>ВЯЗОВСКИЙ РУСЛАН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6032018&amp;find=yes" xlink:type="simple">1587895235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ОЛЕНКО ЕКАТЕРИНА</text:p>
            <text:p>ТУБЕЕВ НИКИТ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4864726&amp;find=yes" xlink:type="simple">157529502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К АНАТОЛИЙ</text:p>
            <text:p>ОМЕЛЬЧЕНКО ИРИНА</text:p>
          </table:table-cell>
          <table:table-cell office:value-type="string" calcext:value-type="string">
            <text:p>26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894062&amp;find=yes" xlink:type="simple">158739519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ОНСКАЯ ИРИНА</text:p>
            <text:p>ПОЛОНСКИЙ ПАВЕЛ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270062&amp;find=yes" xlink:type="simple">1587395207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АЛЕТ ТАИСИЯ</text:p>
            <text:p>СОРОКОЛЕТ АЛЕКСАНДР</text:p>
            <text:p>СОРОКОЛЕТ МАКАР</text:p>
            <text:p>СОРОКОЛЕТ ОЛЬГ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846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792007&amp;find=yes" xlink:type="simple">158719521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АРНИКОВА ИРИНА</text:p>
            <text:p>ПОПАДИЧ ГЕРМАН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676543&amp;find=yes" xlink:type="simple">158759523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НЫШЕВСКИЙ ВЯЧЕСЛАВ</text:p>
            <text:p>ИВАНОВА ЮЛИЯ</text:p>
            <text:p>КИЛЯЧКОВ ВЛАДИСЛАВ</text:p>
            <text:p>КУЗНЕЦОВА КИРА</text:p>
            <text:p>КУЗНЕЦОВА НАДЕЖД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18295575&amp;find=yes" xlink:type="simple">1587995163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РОМАН</text:p>
            <text:p>ГОНЧАРОВА ОЛЬГ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096987&amp;find=yes" xlink:type="simple">157749510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ЧУПУРЕНКО СЕРГЕЙ</text:p>
            <text:p>НЕЧУПУРЕНКО СОФИЯ</text:p>
            <text:p>НЕЧУПУРЕНКО ЮЛИЯ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2150057&amp;find=yes" xlink:type="simple">158729522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ОЙЦЕВ ВЛАДИМИР</text:p>
            <text:p>КОЛОМОЙЦЕВА АНГЕЛИНА</text:p>
            <text:p>КОЛОМОЙЦЕВА ОЛЬГ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2250002&amp;find=yes" xlink:type="simple">158789525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Ш АЛЕКСЕЙ</text:p>
            <text:p>ДОРОШ НАТАЛЬЯ</text:p>
            <text:p>ДОРОШ СОФЬЯ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3521518&amp;find=yes" xlink:type="simple">158739519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ЬЦОВА ГЕЛИЯ</text:p>
            <text:p>МАЛЮК АЛЕКСЕЙ</text:p>
            <text:p>МАЛЮК ДАРЬЯ</text:p>
            <text:p>МАЛЮК МАРИ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126625853&amp;find=yes" xlink:type="simple">157799511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ЦЕРКОВЕЦ ЕГОР</text:p>
            <text:p>БЕЛОЦЕРКОВЕЦ ЕЛИЗАВЕТА</text:p>
            <text:p>КИРСАНОВА МАРИЯ</text:p>
            <text:p>КИРСАНОВА СВЕТЛА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8.09.2019</text:p>
          </table:table-cell>
          <table:table-cell table:number-columns-repeated="2" office:value-type="string" calcext:value-type="string">
            <text:p>9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0977491&amp;find=yes" xlink:type="simple">158749526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ЕВ ФЕРУДИН</text:p>
            <text:p>БАБАЕВА ДЖАВХАР</text:p>
            <text:p>БОЙКО ИННА</text:p>
            <text:p>БОЙКО ПЕТР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22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920534364&amp;find=yes" xlink:type="simple">158779520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BABAYEVA ZARIFA</text:p>
            <text:p>АГАДЖАНОВ АЛИ</text:p>
            <text:p>АГАДЖАНОВ ИБРАГИМ</text:p>
            <text:p>АГАДЖАНОВА ДЖАЯ</text:p>
            <text:p>АГАДЖАНОВА ЗАРА</text:p>
            <text:p>БЕРКУТА ВЕР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48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5540015&amp;find=yes" xlink:type="simple">158559516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 АЛЕКСЕЙ</text:p>
            <text:p>ЩЕРБАКОВА ВИКТОРИЯ</text:p>
            <text:p>ЩЕРБАКОВА СОФИЯ</text:p>
            <text:p>ЩЕРБАКОВА ТАТЬЯ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82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19218095&amp;find=yes" xlink:type="simple">158729524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ГНЕНКО ЕВГЕНИЙ</text:p>
            <text:p>ЛОГНЕНКО ЕГОР</text:p>
            <text:p>ЛОГНЕНКО ЗАХАР</text:p>
            <text:p>ЛОГНЕНКО ИРИН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94521370060&amp;find=yes" xlink:type="simple">1587995256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РИН ДМИТРИЙ</text:p>
            <text:p>ЖАРИНА МАРИНА</text:p>
            <text:p>КУЗНЕЦОВ РОМАН</text:p>
            <text:p>КУЗНЕЦОВА ЮЛИЯ</text:p>
            <text:p>МАЧКАСОВ ВЛАДИМИР</text:p>
            <text:p>МАЧКАСОВА ЕКАТЕРИНА</text:p>
            <text:p>МАЧКАСОВА ЕЛИЗАВЕТА</text:p>
          </table:table-cell>
          <table:table-cell office:value-type="string" calcext:value-type="string">
            <text:p>27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34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0022137&amp;find=yes" xlink:type="simple">1577895100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ЦЮК САВЕЛИЙ</text:p>
            <text:p>ГРИЦЮК СЕРГЕЙ</text:p>
            <text:p>САЕНКО ТАТЬЯН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020228092&amp;find=yes" xlink:type="simple">1587895264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 АЛЕКСАНДР</text:p>
            <text:p>НИКОЛАЕВ МАРК</text:p>
            <text:p>НИКОЛАЕВА НАДЕЖД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3397298&amp;find=yes" xlink:type="simple">158749521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ДЕЕВ ВЛАДИМИР</text:p>
            <text:p>АВДЕЕВА СВЕТЛАНА</text:p>
            <text:p>КОЗЕНКО ЕЛЕНА</text:p>
            <text:p>КОЗЕНКО СОФЬ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424844068&amp;find=yes" xlink:type="simple">158779521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ТРАТОВ АЛЕКСЕЙ</text:p>
            <text:p>ИСТРАТОВА ТАМАР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0502071&amp;find=yes" xlink:type="simple">158799520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ЯДА ИГОРЬ</text:p>
            <text:p>КОЛЯДА ЛЮДМИЛА</text:p>
            <text:p>КОЛЯДА МАТВЕЙ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1605176&amp;find=yes" xlink:type="simple">157779511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УЯКА АЛЛА</text:p>
            <text:p>НЕРОВНЯ НИКОЛАЙ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822978051&amp;find=yes" xlink:type="simple">158769523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 ВЛАДИСЛАВ</text:p>
            <text:p>СИМОНОВ ПАВЕЛ</text:p>
            <text:p>СИМОНОВА МАРИЯ</text:p>
            <text:p>СИМОНОВА СВЕТЛАН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7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906007&amp;find=yes" xlink:type="simple">158779522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ВА АНАСТАСИЯ</text:p>
            <text:p>ПОДТЫННЫХ ВЯЧЕСЛАВ</text:p>
            <text:p>СТРЕБКОВ ДМИТРИЙ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85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98123286328&amp;find=yes" xlink:type="simple">158759520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РЯВЦЕВ ИВАН</text:p>
            <text:p>КУДРЯВЦЕВ ПАВЕЛ</text:p>
            <text:p>КУДРЯВЦЕВА ЕЛЕНА</text:p>
            <text:p>КУДРЯВЦЕВА КСЕНИЯ</text:p>
            <text:p>КУДРЯВЦЕВА ОЛЬГА</text:p>
            <text:p>МИРЕТИНА НАТАЛЬ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8274046&amp;find=yes" xlink:type="simple">158799518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ЕДОВ МАМЕД</text:p>
            <text:p>МАМЕДОВА СЕВИЛЬ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19892651&amp;find=yes" xlink:type="simple">158799517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КАЧ АЛЕКСАНДР</text:p>
            <text:p>ДЕРКАЧ МАРГАРИТА</text:p>
            <text:p>ПЕРЕГУДА КАРИН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69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722122026&amp;find=yes" xlink:type="simple">158709526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АМОНОВ КИРИЛЛ</text:p>
            <text:p>АРТАМОНОВ МИХАИЛ</text:p>
            <text:p>АРТАМОНОВА АНАСТАСИ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113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2160079&amp;find=yes" xlink:type="simple">158759526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 ВИКТОР</text:p>
            <text:p>МОРОЗОВА АРИНА</text:p>
            <text:p>МОРОЗОВА МАРГАРИТА</text:p>
            <text:p>МОРОЗОВА ОЛЬГ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148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8922216519&amp;find=yes" xlink:type="simple">157719510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ИН РОМАН</text:p>
            <text:p>ЮРИНА АНАСТАСИЯ</text:p>
            <text:p>ЮРИНА ЛИЛИ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9820386080&amp;find=yes" xlink:type="simple">158709525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ОСЮК МАКСИМ</text:p>
            <text:p>ТИМОСЮК СЕРГЕЙ</text:p>
            <text:p>ТИМОСЮК ЮЛИ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29.09.2019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522018000&amp;find=yes" xlink:type="simple">1587395241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 СЕРГЕЙ</text:p>
            <text:p>ОБРАЗЦОВ ВАДИМ</text:p>
            <text:p>ОБРАЗЦОВА ИННА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94221978007&amp;find=yes" xlink:type="simple">1587495223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ТИСЯН ЛИЛИЯ</text:p>
            <text:p>АВЕТИСЯН НАРЕК</text:p>
          </table:table-cell>
          <table:table-cell office:value-type="string" calcext:value-type="string">
            <text:p>29.09.2019</text:p>
          </table:table-cell>
          <table:table-cell office:value-type="string" calcext:value-type="string">
            <text:p>30.09.2019</text:p>
          </table:table-cell>
          <table:table-cell table:number-columns-repeated="2" office:value-type="string" calcext:value-type="string">
            <text:p>56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18318337.1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7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Восемнадцать миллионов триста восемнадцать тысяч триста тридцать семь рублей 1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2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ce15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21mm" fo:margin-bottom="9.75mm" fo:margin-left="9.77mm" fo:margin-right="8.6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.00.0000</text:date>, <text:time style:data-style-name="N2" text:time-value="10:48:42.86874707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5:53:59.823625325</meta:creation-date>
    <dc:date>2019-10-15T10:50:34.587421930</dc:date>
    <meta:editing-duration>PT6M12S</meta:editing-duration>
    <meta:editing-cycles>2</meta:editing-cycles>
    <meta:generator>LibreOffice/5.2.2.2$Linux_X86_64 LibreOffice_project/20m0$Build-2</meta:generator>
    <meta:document-statistic meta:table-count="1" meta:cell-count="6439" meta:object-count="0"/>
  </office:meta>
</office:document-meta>
</file>