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5.86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32.26mm" fo:break-before="auto" style:use-optimal-row-height="true"/>
    </style:style>
    <style:style style:name="ro7" style:family="table-row">
      <style:table-row-properties style:row-height="24.32mm" fo:break-before="auto" style:use-optimal-row-height="true"/>
    </style:style>
    <style:style style:name="ro8" style:family="table-row">
      <style:table-row-properties style:row-height="28.29mm" fo:break-before="auto" style:use-optimal-row-height="true"/>
    </style:style>
    <style:style style:name="ro9" style:family="table-row">
      <style:table-row-properties style:row-height="40.2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9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09/09 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ОТЧЕТ</text:p>
          </table:table-cell>
          <table:covered-table-cell table:number-columns-repeated="8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9" table:number-rows-spanned="1">
            <text:p>Агента ООО «Гринверс» о продаже за СЕНТЯБРЬ 2019 г. туристских путевок ООО "Анапское Взморье" 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9815446050&amp;find=yes" xlink:type="simple">1585394600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ИТОВ АЛЕКСЕЙ</text:p>
            <text:p>ТИТОВА ВАЛЕНТИНА</text:p>
            <text:p>ТИТОВА ЕЛИЗАВЕТА</text:p>
            <text:p>ТИТОВА Я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15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210844047&amp;find=yes" xlink:type="simple">1577994505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КОВЛЕВ АНДРЕЙ</text:p>
            <text:p>ЯКОВЛЕВА ЛИДИЯ</text:p>
            <text:p>ЯКОВЛЕВА ЮЛ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720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514964005&amp;find=yes" xlink:type="simple">1585294563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РНОСТАЕВ ВАЛЕРИЙ</text:p>
            <text:p>ГОРНОСТАЕВ НИКОЛАЙ</text:p>
            <text:p>ГОРНОСТАЕВА ВАЛЕРИЯ</text:p>
            <text:p>ГОРНОСТАЕВА ТАТЬЯ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418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8116080&amp;find=yes" xlink:type="simple">1585494837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БАЯН ОВСАННА</text:p>
            <text:p>ДАРБИНЯН ГАЙК</text:p>
            <text:p>ДАРБИНЯН ЕВА</text:p>
            <text:p>ДАРБИНЯН ЭЛИНА</text:p>
            <text:p>ДАРБИНЯН ЭРНЕСТ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123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510308040&amp;find=yes" xlink:type="simple">1587294525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ЯБЦЕВ АНДРЕЙ</text:p>
            <text:p>РЯБЦЕВ ИВАН</text:p>
            <text:p>РЯБЦЕВА АНАСТАСИЯ</text:p>
            <text:p>РЯБЦЕВА ТАТЬЯ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732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0484041&amp;find=yes" xlink:type="simple">1587394525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ГОРОВ ИГОРЬ</text:p>
            <text:p>ЕГОРОВ МИХАИЛ</text:p>
            <text:p>ЕГОРОВА ВЕРА</text:p>
            <text:p>ЕГОРОВА КИРА</text:p>
            <text:p>КУЗИНА ЖАН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545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7010470059&amp;find=yes" xlink:type="simple">1587094524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АНОВ ВИТАЛИЙ</text:p>
            <text:p>ИВАНОВА ЛЮДМИЛ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772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8018326012&amp;find=yes" xlink:type="simple">1585494798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БЛЕЗОВА ТАТЬЯНА</text:p>
            <text:p>ДАНИЛОВ ОЛЕГ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498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8910974029&amp;find=yes" xlink:type="simple">1587094543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ПЕЕВ АЛЕКСАНДР</text:p>
            <text:p>КАРПЕЕВА АНАСТАСИЯ</text:p>
            <text:p>КАРПЕЕВА ВЕРОНИК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219912762&amp;find=yes" xlink:type="simple">1575094577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ЦИБОР АРТЁМ</text:p>
            <text:p>АНЦИБОР ОКСАНА</text:p>
            <text:p>АНЦИБОР ПАВЕЛ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835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422907423&amp;find=yes" xlink:type="simple">1585694817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УТОВ АЛЕКСАНДР</text:p>
            <text:p>ЖУТОВ БОГДАН</text:p>
            <text:p>ЖУТОВ ЕГОР</text:p>
            <text:p>ЖУТОВА АНТОН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6504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8123862128&amp;find=yes" xlink:type="simple">1575894604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ОЖКИН КИРИЛЛ</text:p>
            <text:p>ЛОЖКИНА ЕЛЕНА</text:p>
            <text:p>ЛОЖКИНА ТАИС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8919646149&amp;find=yes" xlink:type="simple">1575894610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МОЙЛЕНКО АННА</text:p>
            <text:p>САМОЙЛЕНКО ИВАН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219514877&amp;find=yes" xlink:type="simple">1585394885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ЮТИКОВА АЛЕКСАНДРА</text:p>
            <text:p>ЛЮТИКОВА ОЛЬГ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860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421730158&amp;find=yes" xlink:type="simple">1585294707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РОБЬЕВ ЮРИЙ</text:p>
            <text:p>ГОРСКИНА НАДЕЖДА</text:p>
            <text:p>ЖИХАРЕВА МАР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860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522788250&amp;find=yes" xlink:type="simple">1587694633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ГАЛЬСКАЯ АННА</text:p>
            <text:p>ЧЕРНЕЦ АЛЕКСАНДР</text:p>
            <text:p>ЧЕРНЕЦ ВЕРА</text:p>
            <text:p>ЧЕРНЕЦ ТИМОФЕ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818905911&amp;find=yes" xlink:type="simple">1585794823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ЛЕФИР ДМИТРИЙ</text:p>
            <text:p>ОЛЕФИР ЕЛЕНА</text:p>
            <text:p>ОЛЕФИР ПЕТР</text:p>
            <text:p>ОЛЕФИР СЕРГЕ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6529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421078168&amp;find=yes" xlink:type="simple">1585494710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ВАЛЬЧУК ОЛЬГА</text:p>
            <text:p>ОБРЕЗКОВ МАКСИМ</text:p>
            <text:p>СВЕРЧКОВ ИВАН</text:p>
            <text:p>СВЕРЧКОВА ДАРЬ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6433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88919930224&amp;find=yes" xlink:type="simple">1585894884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УДИЛЬЩИКОВА ЕКАТЕРИНА</text:p>
            <text:p>НИКИТИНА ЗЛАТА</text:p>
            <text:p>НИКОЛОВА ИНГА</text:p>
            <text:p>РЗАЕВА МАРИЯ</text:p>
            <text:p>СМЫЧКОВСКАЯ ИРИНА</text:p>
            <text:p>ТУРЧИНА АЛЕСЯ</text:p>
            <text:p>ФЕСЕНКО ГАЯНЭ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7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9820374040&amp;find=yes" xlink:type="simple">1587294642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РИН ДЕНИС</text:p>
            <text:p>ЛАРИН СТЕПАН</text:p>
            <text:p>ЛАРИНА ДАРЬЯ</text:p>
            <text:p>ЛАРИНА ЕКАТЕР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9180.8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219960652&amp;find=yes" xlink:type="simple">1585094849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ОЛКАЧ АЛЕКСАНДРА</text:p>
            <text:p>ТОЛКАЧ НАДЕЖДА</text:p>
            <text:p>ТОЛКАЧ СОФЬЯ</text:p>
            <text:p>ТОЛКАЧ ЮРИЙ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6476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2826093&amp;find=yes" xlink:type="simple">1587894513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ОБЕЙНИКОВ АРТЕМ</text:p>
            <text:p>КОРОБЕЙНИКОВ СТАНИСЛАВ</text:p>
            <text:p>КОРОБЕЙНИКОВА ТАТ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02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426690063&amp;find=yes" xlink:type="simple">1587994637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РЧЕНКО НИКОЛАЙ</text:p>
            <text:p>МАРЧЕНКО ЮЛ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1588.4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7010636084&amp;find=yes" xlink:type="simple">1587394546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РМАШЁВ ГРИГОРИЙ</text:p>
            <text:p>ЕРМАШЁВ ДМИТРИЙ</text:p>
            <text:p>ЕРМАШЁВА АНАСТАС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785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8119913718&amp;find=yes" xlink:type="simple">15855946642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АЧ АНАСТАСИЯ</text:p>
            <text:p>ПРАЧ ДМИТРИЙ</text:p>
            <text:p>ПРАЧ СВЯТОСЛАВ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457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8122558173&amp;find=yes" xlink:type="simple">1585694828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ЙКОВ АЛЕКСАНДР</text:p>
            <text:p>БАЙКОВ ЮРИЙ</text:p>
            <text:p>БАЙКОВА НАТАЛ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5860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8719038631&amp;find=yes" xlink:type="simple">1585494902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НАУТОВ АРТЕМИЙ</text:p>
            <text:p>АРНАУТОВА ДАРЬЯ</text:p>
            <text:p>ЗАГОРИЙЧУК МАРИЯ</text:p>
            <text:p>ЗАГОРИЙЧУК НАТАЛ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487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8922434019&amp;find=yes" xlink:type="simple">1585894950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ЕРАСИМОВ КИРИЛЛ</text:p>
            <text:p>ГЕРАСИМОВА АФИНА</text:p>
            <text:p>ФИЛАТОВА АНАСТАС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120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9810378080&amp;find=yes" xlink:type="simple">1587994526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РБАШИН ВЛАДИМИР</text:p>
            <text:p>НИКИТИНА Н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785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425070048&amp;find=yes" xlink:type="simple">1587194629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ДРЕЕВ АРТЕМИЙ</text:p>
            <text:p>АНДРЕЕВ ДЕНИС</text:p>
            <text:p>АНДРЕЕВА ДАР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164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0150072&amp;find=yes" xlink:type="simple">1587695003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КЕЕВ ПАВЕЛ</text:p>
            <text:p>МАКЕЕВА КСЕНИЯ</text:p>
            <text:p>МАКЕЕВА МИРОСЛАВА</text:p>
            <text:p>МОРОЗОВА ЛАРИС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7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6552062&amp;find=yes" xlink:type="simple">1587995059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ЛАЦЕНКО АННА</text:p>
            <text:p>НИКОНОРОВ АЛЕКСАНДР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4928.4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418291483&amp;find=yes" xlink:type="simple">1585395095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КУЛИНА МАРИЯ</text:p>
            <text:p>ПОНОМАРЕВА ЛАРИС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28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513110565&amp;find=yes" xlink:type="simple">15852950515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ЯДЮРА ЛИДИЯ</text:p>
            <text:p>СЕМЕНОВ НИКОЛА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54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813652071&amp;find=yes" xlink:type="simple">1585695065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ТЕМЧУК АННА</text:p>
            <text:p>АРТЕМЧУК АРТЕМ</text:p>
            <text:p>АРТЕМЧУК ТИМУР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44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816538371&amp;find=yes" xlink:type="simple">1587195071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КУДОВИЧ АЛИНА</text:p>
            <text:p>АНКУДОВИЧ МАКСИМ</text:p>
            <text:p>АНКУДОВИЧ МИХАИЛ</text:p>
            <text:p>АНКУДОВИЧ ОЛЬГ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64213.5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013154097&amp;find=yes" xlink:type="simple">1585095070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УХИН АНТОН</text:p>
            <text:p>МУХИН МАРК</text:p>
            <text:p>МУХИНА МАР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44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17962048&amp;find=yes" xlink:type="simple">1585195112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СТОВЦЕВ МИРОН</text:p>
            <text:p>РОСТОВЦЕВА ВЕРОНИКА</text:p>
            <text:p>РОСТОВЦЕВА НАТАЛ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19213003&amp;find=yes" xlink:type="simple">1585495124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НЯКИН ВЛАДИМИР</text:p>
            <text:p>КОНЯКИНА ИРИНА</text:p>
            <text:p>КОНЯКИНА ОЛЬГА</text:p>
            <text:p>НАДГЕРИЕВ РУСЛАН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219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910138014&amp;find=yes" xlink:type="simple">1587095005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АЛ АЛЕКСАНДР</text:p>
            <text:p>БЕЛАЛ АЛЕКСЕЙ</text:p>
            <text:p>БЕЛАЛ МАРГАРИТ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711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913822064&amp;find=yes" xlink:type="simple">1585295086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РОПЯТНИК ИВАН</text:p>
            <text:p>КУРОПЯТНИК УЛЬЯНА</text:p>
            <text:p>НОС АЛ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2015638604&amp;find=yes" xlink:type="simple">1575895036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КОПИН АЛЕКСАНДР</text:p>
            <text:p>СКОПИНА ГАЛ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1700040&amp;find=yes" xlink:type="simple">1585895014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БЕРЕЖНАЯ ВИКТОРИЯ</text:p>
            <text:p>ПОБЕРЕЖНАЯ ЕЛИЗАВЕТА</text:p>
            <text:p>ПОБЕРЕЖНЫЙ ЕВГЕНИЙ</text:p>
            <text:p>ПОБЕРЕЖНЫЙ МИХАИЛ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19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2012917194&amp;find=yes" xlink:type="simple">1585895073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ДАНОВ АЛЕКСЕЙ</text:p>
            <text:p>ЕРМАКОВА ЕЛЕ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2014985369&amp;find=yes" xlink:type="simple">1575895027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РИСЕНКОВ БОРИС</text:p>
            <text:p>БОРИСЕНКОВА ГАЛ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19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2758037&amp;find=yes" xlink:type="simple">1585995049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ОНЬКИН АЛЕКСАНДР</text:p>
            <text:p>ПРОНЬКИНА МАРИЯ</text:p>
            <text:p>ПРОНЬКИНА НАТА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64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5060037&amp;find=yes" xlink:type="simple">1575995037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ЛАСОВА ЮЛИЯ</text:p>
            <text:p>ВОРОНОВ ВЛАДИМИР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09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5590007&amp;find=yes" xlink:type="simple">1585695155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УШКАРСКАЯ ИРИНА</text:p>
            <text:p>ПУШКАРСКИЙ ГЕННАДИЙ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19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515422050&amp;find=yes" xlink:type="simple">1585195127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ЛЕТНЕВ ПАВЕЛ</text:p>
            <text:p>ПЛЕТНЕВ СЕРГЕЙ</text:p>
            <text:p>ПЛЕТНЕВА ДАРЬЯ</text:p>
            <text:p>ПЛЕТНЕВА ИР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010414007&amp;find=yes" xlink:type="simple">1587295010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ДРЕЕВА ЕКАТЕРИНА</text:p>
            <text:p>КИСЕЛЕВА НАТАЛЬЯ</text:p>
            <text:p>РУБАН ЕЛЕ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6493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417552063&amp;find=yes" xlink:type="simple">1585895045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ЗНЕЦОВА СВЕТЛАНА</text:p>
            <text:p>ТОРОПЧИН АЛЕКСЕЙ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492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913600099&amp;find=yes" xlink:type="simple">1585595114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УСЕВ ИВАН</text:p>
            <text:p>ГУСЕВ ПАВЕЛ</text:p>
            <text:p>ГУСЕВ СТЕПАН</text:p>
            <text:p>ГУСЕВА ЮЛ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59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9815034065&amp;find=yes" xlink:type="simple">1585895146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МИТУН ВИКТОР</text:p>
            <text:p>ПОМИТУН МАРГАРИТА</text:p>
            <text:p>ПОМИТУН НАТА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2018088844&amp;find=yes" xlink:type="simple">1585994827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ЗЮБА ИЛЬЯ</text:p>
            <text:p>ДЗЮБА СВЕТЛАНА</text:p>
            <text:p>ДЗЮБА ТАРАС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7936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711960031&amp;find=yes" xlink:type="simple">1585495026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РШОВ ЮРИЙ</text:p>
            <text:p>ШУВАЛОВА МАР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54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4672852&amp;find=yes" xlink:type="simple">1585495093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ИМИН СЕРГЕЙ</text:p>
            <text:p>ТИМИНА ОЛЬГ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4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417662013&amp;find=yes" xlink:type="simple">1585095043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ЗОРКИНА ВАЛЕНТИНА</text:p>
            <text:p>ЛАЗОРКИНА ЛИКА</text:p>
            <text:p>ЛАЗОРКИНА МАРИНА</text:p>
            <text:p>ШТУКЕРТ ЕЛИСЕЙ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7925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419942853&amp;find=yes" xlink:type="simple">1585895153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ЕВЧЕНКО ИГОРЬ</text:p>
            <text:p>ШЕВЧЕНКО ЛЮДМИЛ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28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6830422&amp;find=yes" xlink:type="simple">1587795093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ЕНЬКОВ ИВАН</text:p>
            <text:p>ФЕНЬКОВА МАРИНА</text:p>
            <text:p>ФЕНЬКОВА ТАТЬЯ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515622055&amp;find=yes" xlink:type="simple">1585895147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АШЕВСКАЯ ЕКАТЕРИНА</text:p>
            <text:p>РАШЕВСКИЙ ДЕНИС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64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812972086&amp;find=yes" xlink:type="simple">1585995053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ЗИНА ВАРВАРА</text:p>
            <text:p>ДЗИНА МИХАИЛ</text:p>
            <text:p>ДЗИНА ОЛЬГ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2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014822047&amp;find=yes" xlink:type="simple">1585595178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ВОРОН КИРИЛЛ</text:p>
            <text:p>ГАЙВОРОН ДАНИЛ</text:p>
            <text:p>ГАЙВОРОН СЕРГЕЙ</text:p>
            <text:p>ГАЙВОРОН ТАТЬЯ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2910084&amp;find=yes" xlink:type="simple">1585795064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АДЕЕВ ДЕНИС</text:p>
            <text:p>ФАДЕЕВА АНАСТАСИЯ</text:p>
            <text:p>ФАДЕЕВА АННА</text:p>
            <text:p>ФАДЕЕВА НАДЕЖДА</text:p>
            <text:p>ФАДЕЕВА ЮЛИЯ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44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6004072&amp;find=yes" xlink:type="simple">1587395061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СИЛОВ МИРОН</text:p>
            <text:p>КОСИЛОВ РОМАН</text:p>
            <text:p>КОСИЛОВА ЕЛЕ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4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6364042&amp;find=yes" xlink:type="simple">1587495093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ЮТИНА ВИКТОРИЯ</text:p>
            <text:p>ЮТИНА ДИНА</text:p>
            <text:p>ЮТИНА НАТАЛИ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4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4232042&amp;find=yes" xlink:type="simple">1585695138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ДРИЕНКО АЛЕКСАНДР</text:p>
            <text:p>АНДРИЕНКО ДМИТРИЙ</text:p>
            <text:p>АНДРИЕНКО МАРИЯ</text:p>
            <text:p>МАЛЮКОВ АНДРЕЙ</text:p>
            <text:p>РУБЧЕНКОВА ОЛЬГ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427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5648097&amp;find=yes" xlink:type="simple">1587395078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ЧУБЕЙ ГАЛИНА</text:p>
            <text:p>МАНУКЬЯН АЛЕКСАНДРА</text:p>
            <text:p>МАНУКЬЯН КОНСТАНТИН</text:p>
            <text:p>МУНУКЬЯН ДМИТРИ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20987113&amp;find=yes" xlink:type="simple">1587095068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ЛЫШЕВА АННА</text:p>
            <text:p>МАМЕЛОВ МИХАИЛ</text:p>
            <text:p>МАМЕЛОВА ТАТЬЯ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914688694&amp;find=yes" xlink:type="simple">1585795174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ЙБА АЛИНА</text:p>
            <text:p>ЯГУБОВА ЕЛЕ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09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2013420054&amp;find=yes" xlink:type="simple">1585895057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АЗУВАНОВ ДЕНИС</text:p>
            <text:p>РАЗУВАНОВ МАТВЕЙ</text:p>
            <text:p>РАЗУВАНОВА ТАТЬЯ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54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418765163&amp;find=yes" xlink:type="simple">15857950832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БРЫШОВ ВЛАДИМИР</text:p>
            <text:p>БОБРЫШОВА МАР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64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418846078&amp;find=yes" xlink:type="simple">1585695125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УВАРОВ ЕВГЕНИЙ</text:p>
            <text:p>УВАРОВА АЛЕВТИНА</text:p>
            <text:p>УВАРОВА АЛЕКСА</text:p>
            <text:p>УВАРОВА КИР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515212015&amp;find=yes" xlink:type="simple">15854951471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ГАТЫРЕВ СВЕТОЗАР</text:p>
            <text:p>БОГАТЫРЕВА ЗИНАИДА</text:p>
            <text:p>ЯНОВ КОНСТАНТИН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050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813712061&amp;find=yes" xlink:type="simple">1585395065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ТОВ МАКСИМ</text:p>
            <text:p>БУТОВ НИКИТА</text:p>
            <text:p>БУТОВА НАТАЛЬЯ</text:p>
            <text:p>ПШЕНИЧНАЯ Н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59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017422022&amp;find=yes" xlink:type="simple">1587695132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ЯЕВ ЮРИЙ</text:p>
            <text:p>БЕЛЯЕВА АРИНА</text:p>
            <text:p>БЕЛЯЕВА ВАЛЕРИЯ</text:p>
            <text:p>БЕЛЯЕВА ГАЛ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7925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017328937&amp;find=yes" xlink:type="simple">1587895156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НОМАРЕНКО АЛЕКСАНДР</text:p>
            <text:p>ПОНОМАРЕНКО Н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21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718579901&amp;find=yes" xlink:type="simple">1577995029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МУСЕНКО ЕКАТЕРИНА</text:p>
            <text:p>ДЕМУСЕНКО ЛЮДМИЛА</text:p>
            <text:p>ИВАНОВА ЕЛЕ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21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913456049&amp;find=yes" xlink:type="simple">1585395088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РЕСТОВАЯ НАДЕЖДА</text:p>
            <text:p>БЕРЕСТОВОЙ ЕВГЕНИЙ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64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914888219&amp;find=yes" xlink:type="simple">1585595156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ГУНОВ АЛЕКСАНДР</text:p>
            <text:p>БОГУНОВА ОКСАНА</text:p>
            <text:p>ЛЕПЕШКИН АНДРЕЙ</text:p>
            <text:p>ЛЕПЕШКИНА МАР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54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1454065&amp;find=yes" xlink:type="simple">1587895034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ДГУЗОВ СЕРГЕЙ</text:p>
            <text:p>ПОДГУЗОВА МАРИЯ</text:p>
            <text:p>ПРОКОПЧУК АЛЛА</text:p>
            <text:p>ПРОКОПЧУК НАТАЛИЯ</text:p>
            <text:p>ПРОКОПЧУК ОЛЕГ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55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2014223104&amp;find=yes" xlink:type="simple">1585395089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ЛФИМОВ КИРИЛЛ</text:p>
            <text:p>ЕЛФИМОВ СЕРГЕЙ</text:p>
            <text:p>ЕЛФИМОВА КСЕНИЯ</text:p>
            <text:p>ЗАЛАНСКАЯ АН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5884707&amp;find=yes" xlink:type="simple">1575595041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АРИКОВ ЕВГЕНИЙ</text:p>
            <text:p>СТАРИКОВА ВАЛЕНТ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657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515062860&amp;find=yes" xlink:type="simple">1585495135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ВЕТИСЯН ДИАНА</text:p>
            <text:p>АВЕТИСЯН ЖАННА</text:p>
            <text:p>МИНАСЯН НЕЛЛИ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814383526&amp;find=yes" xlink:type="simple">15859950939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ЛИЧЕНКО АНДРЕЙ</text:p>
            <text:p>ГОЛИЧЕНКО ЕВГЕНИЯ</text:p>
            <text:p>ГОЛИЧЕНКО ПЛАТОН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67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914086244&amp;find=yes" xlink:type="simple">1585495150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РОВСКАЯ ИРИНА</text:p>
            <text:p>БОРОВСКОЙ ОЛЕГ</text:p>
            <text:p>БОРОВСКОЙ РОМАН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916729334&amp;find=yes" xlink:type="simple">1577995023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ПАСОВА ВАЛЕРИЯ</text:p>
            <text:p>СПАСОВА МАР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4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916984024&amp;find=yes" xlink:type="simple">1587495100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ЛУШКОВ МИХАИЛ</text:p>
            <text:p>ГЛУШКОВА МАРИЯ</text:p>
            <text:p>ГЛУШКОВА ОЛЬГА</text:p>
            <text:p>ЛИХАЦКАЯ ВАЛЕНТ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64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2017218094&amp;find=yes" xlink:type="simple">1587795143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ИНОВЬЕВ ВАЛЕРИЙ</text:p>
            <text:p>ЗИНОВЬЕВА ЛЮДМИЛА</text:p>
            <text:p>ЯРОВАЯ ЗИНАИДА</text:p>
            <text:p>ЯРОВОЙ СЕРГЕ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6345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3348047&amp;find=yes" xlink:type="simple">1585695081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ВДОКИМОВ ДАНИЛ</text:p>
            <text:p>ЕВДОКИМОВ МАКСИМ</text:p>
            <text:p>ЕВДОКИМОВА НАТАЛЬ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92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3372067&amp;find=yes" xlink:type="simple">15859950573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СКЕВИЧ АЛЕНА</text:p>
            <text:p>ЯСКЕВИЧ ВЛАДИСЛАВ</text:p>
            <text:p>ЯСКЕВИЧ ЕВГЕН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92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512746055&amp;find=yes" xlink:type="simple">1585895031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ТОНЯН АЛЬБЕРТ</text:p>
            <text:p>АНТОНЯН АНЖЕЛА</text:p>
            <text:p>АНТОНЯН АРТЕМ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515906040&amp;find=yes" xlink:type="simple">1587095095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АУС АННА</text:p>
            <text:p>КРАУС ДЕНИС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83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516020240&amp;find=yes" xlink:type="simple">1587595099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ЕВОРКЯН ДАВИД</text:p>
            <text:p>ГЕВОРКЯН МАРИЯ</text:p>
            <text:p>ГЕВОРКЯН ЭМИН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98115328043&amp;find=yes" xlink:type="simple">1587095044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ВЕРИТИН ВИКТОР</text:p>
            <text:p>ТВЕРИТИНА ВИКТОРИЯ</text:p>
            <text:p>ТВЕРИТИНА НАТАЛЬЯ</text:p>
            <text:p>ТУЛПАРОВ АНДРЕЙ</text:p>
            <text:p>ТУЛПАРОВА ВАЛЕРИЯ</text:p>
            <text:p>ТУЛПАРОВА Я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99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19580093&amp;find=yes" xlink:type="simple">1585695182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СИЛЬЧЕНКО АЛЕКСАНДРА</text:p>
            <text:p>ЛАПТЕВ СЕРГЕЙ</text:p>
            <text:p>ЛАПТЕВА ВАЛЕНТ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22932258&amp;find=yes" xlink:type="simple">1587695160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НУКЯН АКОП</text:p>
            <text:p>МАНУКЯН БАГРАТ</text:p>
            <text:p>МАНУКЯН ГАЯНЭ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164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9811902225&amp;find=yes" xlink:type="simple">1585295012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ПОВ ФИЛИПП</text:p>
            <text:p>ПОПОВА АНАСТАСИЯ</text:p>
            <text:p>ПОПОВА ЮЛ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92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6377087&amp;find=yes" xlink:type="simple">1587795093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ОГАЧЕВ СЕРГЕЙ</text:p>
            <text:p>ТРИФОНОВА ЕКАТЕ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83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422483033&amp;find=yes" xlink:type="simple">1587295141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ВАСОВ ДМИТРИЙ</text:p>
            <text:p>КВАСОВ ЯРОСЛАВ</text:p>
            <text:p>КВАСОВА НАТАЛ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423264013&amp;find=yes" xlink:type="simple">1587195145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СИЛЕНКО НИКОЛАЙ</text:p>
            <text:p>ВАСИЛЕНКО ТАТЬЯ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64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517057330&amp;find=yes" xlink:type="simple">1587995125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КИМЧУК АЛЕКСАНДР</text:p>
            <text:p>ЯКИМЧУК АНАСТАСИЯ</text:p>
            <text:p>ЯКИМЧУК ВАЛЕР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28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013702067&amp;find=yes" xlink:type="simple">15854950763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ЛИЧЕНКОВ АЛЕКСАНДР</text:p>
            <text:p>КУЛИЧЕНКОВА Н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54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7180073&amp;find=yes" xlink:type="simple">1585595056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РОДКИНА ЛЮДМИЛА</text:p>
            <text:p>ФОМИЧИХИН АЛЕКСАНДР</text:p>
            <text:p>ФОМИЧИХИНА ЗЛАТА</text:p>
            <text:p>ФОМИЧИХИНА И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70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17522238&amp;find=yes" xlink:type="simple">1585795086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РСЮКОВ РОМАН</text:p>
            <text:p>БАРСЮКОВА ВАРВАРА</text:p>
            <text:p>СТРУКОВА ЕКАТЕ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44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22764033&amp;find=yes" xlink:type="simple">1587395164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ЧМЕЗОВА АИДА</text:p>
            <text:p>НЕВСТРУЕВ АНДРЕ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64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715196961&amp;find=yes" xlink:type="simple">1585195150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ЗНОСЕНКО ВЕРНОНИКА</text:p>
            <text:p>БЕЗНОСЕНКО ДМИТРИЙ</text:p>
            <text:p>ЭРИСТАВИ АН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2015236119&amp;find=yes" xlink:type="simple">1585495165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РЮНОВА ЛИДИЯ</text:p>
            <text:p>МАЛАХОВА ТАТЬЯ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83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6874187&amp;find=yes" xlink:type="simple">1587795107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М ЕЛЕНА</text:p>
            <text:p>ЛИ АЛЕКСАНДР</text:p>
            <text:p>ЛИ АРТЕМИЙ</text:p>
            <text:p>ЛИ ВАЛЕР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3192065&amp;find=yes" xlink:type="simple">1585995055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ЙЧИЛОВ ИВАН</text:p>
            <text:p>ВОЙЧИЛОВ ИЛЬЯ</text:p>
            <text:p>ВОЙЧИЛОВА ОЛЬГА</text:p>
            <text:p>МОСКАЛЕНКО ЛЮДМИЛ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013622077&amp;find=yes" xlink:type="simple">1585995086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ВЛОВ СТАНИСЛАВ</text:p>
            <text:p>ПАВЛОВА АНАСТАСИЯ</text:p>
            <text:p>ПАВЛОВА КСЕН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64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015633297&amp;find=yes" xlink:type="simple">1587495084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ЛАНСКАЯ ЯНА</text:p>
            <text:p>ЯЛАНСКИЙ ИЛЬ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09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8985662&amp;find=yes" xlink:type="simple">15871951477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РБАЧЕВ АРТЕМ</text:p>
            <text:p>ГОРБАЧЕВА МАРГАРИТА</text:p>
            <text:p>ГОРБАЧЕВА ЮЛ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3904001&amp;find=yes" xlink:type="simple">1585995062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НДАКОВА АНГЕЛИНА</text:p>
            <text:p>СТЕПАНЕНКО НАТАЛЬЯ</text:p>
            <text:p>СТЕПАНЕНКО НИКОЛАЙ</text:p>
            <text:p>СТЕПАНЕНКО ПОЛИНА</text:p>
            <text:p>ТУШКА ЛЮДМИЛ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283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717421246&amp;find=yes" xlink:type="simple">1587195146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БАНОВ АНТОН</text:p>
            <text:p>БАБАНОВ ДАНИИЛ</text:p>
            <text:p>БАБАНОВА ЮЛ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383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1270082&amp;find=yes" xlink:type="simple">1587795035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ОКОПЬЕВ АЛЕКСЕЙ</text:p>
            <text:p>ПРОКОПЬЕВ ВАДИМ</text:p>
            <text:p>ПРОКОПЬЕВ МАКСИМ</text:p>
            <text:p>ПРОКОПЬЕВА НАТАЛ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479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8045897&amp;find=yes" xlink:type="simple">1587495163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МЕНОВА АЛИНА</text:p>
            <text:p>ШЕВЧЕНКО РУСЛАН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9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9128607&amp;find=yes" xlink:type="simple">1587195157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СЛАНОВА ВАЛЕРИЯ</text:p>
            <text:p>АСЛАНОВА ОЛЕСЯ</text:p>
            <text:p>МАРКИН ДМИТРИ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423643153&amp;find=yes" xlink:type="simple">1587195167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ПОВ АЛЕКСЕЙ</text:p>
            <text:p>КАРПОВА ЕВГЕНИЯ</text:p>
            <text:p>КАРПОВА ЕЛИЗАВЕТА</text:p>
            <text:p>ШЕВЧЕНКО ЕЛЕ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820095806&amp;find=yes" xlink:type="simple">1577895057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ЛАЗОНИЯ СВЕТЛАНА</text:p>
            <text:p>ПАШКОВ НИКОЛАЙ</text:p>
            <text:p>ПАШКОВА ВИКТОР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98018613727&amp;find=yes" xlink:type="simple">1587195192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ЛОДЧЕНКО ЕКАТЕРИНА</text:p>
            <text:p>МИНИКЕС ОЛЬГА</text:p>
            <text:p>МИНИКЕС ТАТЬЯНА</text:p>
            <text:p>НОСИК АЛЕКСЕЙ</text:p>
            <text:p>НОСИК ДИАНА</text:p>
            <text:p>УСАНОВА СВЕТЛА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8073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21354098&amp;find=yes" xlink:type="simple">1587395158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АЙНОВ АНДРЕЙ</text:p>
            <text:p>КРАЙНОВ ВИТАЛИЙ</text:p>
            <text:p>КРАЙНОВА АННА</text:p>
            <text:p>КРАЙНОВА ЕЛИЗАВЕТ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21905393&amp;find=yes" xlink:type="simple">1587195156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КАРПЕТКИН СЕРГЕЙ</text:p>
            <text:p>ШКАРПЕТКИНА НАТАЛ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64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23842003&amp;find=yes" xlink:type="simple">1587195178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УРТОВАЯ ВИКТОРИЯ</text:p>
            <text:p>ЧУВИЛО ВИТАЛИЙ</text:p>
            <text:p>ЧУВИЛО ЯРОМИР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23971618&amp;find=yes" xlink:type="simple">1577895064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РГЕЕВ АЛЕКСЕЙ</text:p>
            <text:p>СЕРГЕЕВ НИКИТА</text:p>
            <text:p>СЕРГЕЕВА АН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4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719103776&amp;find=yes" xlink:type="simple">1587695194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РТЮК АНДРЕЙ</text:p>
            <text:p>МИРОНЕНКО АРИАНА</text:p>
            <text:p>МИРОНЕНКО ВАСИЛИ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721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918228884&amp;find=yes" xlink:type="simple">1587995180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ЩЕНКО АЛЕКСАНДР</text:p>
            <text:p>ИЩЕНКО АНГЕЛИНА</text:p>
            <text:p>ИЩЕНКО АН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920159909&amp;find=yes" xlink:type="simple">1587395180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ПШИН ПАВЕЛ</text:p>
            <text:p>ЛАПШИНА ДАР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9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9816183710&amp;find=yes" xlink:type="simple">1587295060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ОШМАНОВ АЛЕКСЕЙ</text:p>
            <text:p>ЛОШМАНОВА ТАТЬ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9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9817982045&amp;find=yes" xlink:type="simple">15874951948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ВНЕВ АЛЕКСЕЙ</text:p>
            <text:p>ПЕВНЕВА ОЛЬГ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3712067&amp;find=yes" xlink:type="simple">1585895071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БДУЛАЕВ СУКБАТИЛЛО</text:p>
            <text:p>АБДУЛАЕВА НАДЕЖДА</text:p>
            <text:p>ДАДОНОВА ТАТЬЯНА</text:p>
            <text:p>СИЗОВ АЛЕКСАНДР</text:p>
            <text:p>СИЗОВА НАДЕЖД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8883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20036052&amp;find=yes" xlink:type="simple">1587095165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ГОНИЦКАЯ НАТАЛЬЯ</text:p>
            <text:p>БОГОНИЦКИЙ ЕВГЕНИЙ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09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420230248&amp;find=yes" xlink:type="simple">1587895095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ЛЬЕНКОВ СЕРГЕЙ</text:p>
            <text:p>ИЛЬЕНКОВА ЛЮДМИЛА</text:p>
            <text:p>ИЛЬЕНКОВА ТАТЬЯНА</text:p>
            <text:p>ТАРАСОВА Н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514252165&amp;find=yes" xlink:type="simple">1585595099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ЫКОВ ЕВГЕНИЙ</text:p>
            <text:p>РЫКОВА НАТАЛЬ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09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518743750&amp;find=yes" xlink:type="simple">1587895141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АНЕНКО ВЕРОНИКА</text:p>
            <text:p>ИВАНЕНКО ИЛОНА</text:p>
            <text:p>ИВАНЕНКО СЕРГЕЙ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559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812824031&amp;find=yes" xlink:type="simple">15852950498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ЛИМОВ ЮРИЙ</text:p>
            <text:p>КЛИМОВА ЕЛЕ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09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94819138891&amp;find=yes" xlink:type="simple">15875951878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ИХОРЕВ АНДРЕЙ</text:p>
            <text:p>ЖИХОРЕВ КИРИЛЛ</text:p>
            <text:p>ЖИХОРЕВА МАРИЯ</text:p>
            <text:p>ШАХМАТОВ ИВАН</text:p>
            <text:p>ШАХМАТОВ МАКАР</text:p>
            <text:p>ШАХМАТОВА МАРГАРИТ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87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9819222110&amp;find=yes" xlink:type="simple">1587795186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РАЙМАН ОЛЬГА</text:p>
            <text:p>ФРАЙМАН РОМАН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09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819396111&amp;find=yes" xlink:type="simple">1587695169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ЧАГОВА ЕЛЕНА</text:p>
            <text:p>УСКОВ АРТЕМ</text:p>
            <text:p>УСКОВА КСЕНИ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22508668&amp;find=yes" xlink:type="simple">1587395154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ИЗЕНЦЕВ СЕРГЕЙ</text:p>
            <text:p>СИЗЕНЦЕВА ИН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64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2013510844&amp;find=yes" xlink:type="simple">1585695109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СТРИЖНАЯ СВЕТЛАНА</text:p>
            <text:p>ОСТРИЖНЫЙ АЛЕКСЕЙ</text:p>
            <text:p>ОСТРИЖНЫЙ АНДРЕЙ</text:p>
            <text:p>ОСТРИЖНЫЙ АНТОН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39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94214730062&amp;find=yes" xlink:type="simple">1585295105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ЯШОВ АЛЕКСЕЙ</text:p>
            <text:p>ЛЯШОВ АНДРЕЙ</text:p>
            <text:p>ЛЯШОВА ТАТЬЯНА</text:p>
            <text:p>ПОЛУХИН АЛЕКСАНДР</text:p>
            <text:p>ПОЛУХИН ИГОРЬ</text:p>
            <text:p>ПОЛУХИНА ЮЛИЯ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718391326&amp;find=yes" xlink:type="simple">1587895152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РДНИКОВИЧ ВИКТОРИЯ</text:p>
            <text:p>БЕРДНИКОВИЧ ДМИТРИЙ</text:p>
            <text:p>БЕРДНИКОВИЧ ЛАРИС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9147637&amp;find=yes" xlink:type="simple">1587695191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ВОЗДИКОВ РОМАН</text:p>
            <text:p>ГВОЗДИКОВА КИРА</text:p>
            <text:p>ГВОЗДИКОВА ЮЛИЯ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328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219606022&amp;find=yes" xlink:type="simple">1587195183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МИТРИЕНКО НИКОЛАЙ</text:p>
            <text:p>ДМИТРИЕНКО ТАТЬЯ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219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94425010013&amp;find=yes" xlink:type="simple">1587295201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АВЧЕНКО ВАЧЕСЛАВ</text:p>
            <text:p>КРАВЧЕНКО ВИТАЛИЙ</text:p>
            <text:p>КРАВЧЕНКО ОЛЕСЯ</text:p>
            <text:p>КРАВЧЕНКО ЯНА</text:p>
            <text:p>РАДЧЕНКО ИРИНА</text:p>
            <text:p>ТАРАПЕЦКАЯ АНАСТАСИЯ</text:p>
            <text:p>ТАРАПЕЦКАЯ ОКСАНА</text:p>
            <text:p>ТАРАПЕЦКИЙ АЛЕКСЕЙ</text:p>
            <text:p>ТАРАПЕЦКИЙ АРТЕМ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3522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424163673&amp;find=yes" xlink:type="simple">1587395205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АНОВА ЕКАТЕРИНА</text:p>
            <text:p>ЧЕРНОВ АЛЕКСЕЙ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383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99817379090&amp;find=yes" xlink:type="simple">1587095161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РДИЕВ КУАНЧ</text:p>
            <text:p>БЕРДИЕВ РАДИК</text:p>
            <text:p>БЕРДИЕВА ОЛЕСЯ</text:p>
            <text:p>ЛАЗАРЯН КАРИНЭ</text:p>
            <text:p>ЛАЗАРЯН ЭЛЕОНОРА</text:p>
            <text:p>ОГАНЕСЯН МИХАИЛ</text:p>
            <text:p>ОГАНЕСЯН ОКСА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3522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013072027&amp;find=yes" xlink:type="simple">15851950564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РУХИН СЕРГЕЙ</text:p>
            <text:p>ШУРУХИНА ЕЛЕНА</text:p>
            <text:p>ШУРУХИНА КСЕНИЯ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94819636031&amp;find=yes" xlink:type="simple">1587095209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ИСМАРКИН ДМИТРИЙ</text:p>
            <text:p>ПИСМАРКИНА ИРИНА</text:p>
            <text:p>СИМИКИНА АННА</text:p>
            <text:p>СОКОЛОВ МАКСИМ</text:p>
            <text:p>ТВЕРДОХЛЕБОВА СУСАН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118120088&amp;find=yes" xlink:type="simple">1585095118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ЛИКОВ АРНОЛЬД</text:p>
            <text:p>МЕЛИКОВА ЕЛЕ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09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913871029&amp;find=yes" xlink:type="simple">1585695102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СЕЛЕВ ЮРИЙ</text:p>
            <text:p>СЕДЫГИН АНАТОЛИЙ</text:p>
            <text:p>СЕДЫГИН ЮРИЙ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7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8721323506&amp;find=yes" xlink:type="simple">1587295232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ЙДАНОВ ВЛАДИСЛАВ</text:p>
            <text:p>МАЙДАНОВА МАРИ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219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94822068456&amp;find=yes" xlink:type="simple">1577395087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ЮРАСОВ СЕРГЕЙ</text:p>
            <text:p>ЮРАСОВА НАТАЛЬЯ</text:p>
            <text:p>ЮРАСОВА ЮЛИ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3">
          <table:table-cell table:style-name="ce5" office:value-type="string" calcext:value-type="string">
            <text:p>Итого</text:p>
          </table:table-cell>
          <table:table-cell table:style-name="ce8" table:number-columns-repeated="4"/>
          <table:table-cell table:number-columns-repeated="2" table:style-name="ce5" office:value-type="string" calcext:value-type="string">
            <text:p>5988560.10</text:p>
          </table:table-cell>
          <table:table-cell table:number-columns-repeated="2" table:style-name="ce5" office:value-type="string" calcext:value-type="string">
            <text:p>0.00</text:p>
          </table:table-cell>
          <table:table-cell/>
        </table:table-row>
        <table:table-row table:style-name="ro10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Пять миллионов девятьсот восемьдесят восемь тысяч пятьсот шестьдесят рублей 1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АГЕНТ:</text:p>
          </table:table-cell>
          <table:covered-table-cell table:style-name="ce11"/>
          <table:covered-table-cell table:number-columns-repeated="3" table:style-name="Default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<text:s text:c="18"/>_______________________ (Лысак О.И.)</text:p>
          </table:table-cell>
          <table:covered-table-cell table:style-name="ce11"/>
          <table:covered-table-cell table:number-columns-repeated="3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45mm" fo:margin-bottom="7.64mm" fo:margin-left="20mm" fo:margin-right="13.4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6:02:28.316034432</meta:creation-date>
    <dc:date>2019-10-08T16:04:16.373134188</dc:date>
    <meta:editing-duration>PT1M48S</meta:editing-duration>
    <meta:editing-cycles>1</meta:editing-cycles>
    <meta:document-statistic meta:table-count="1" meta:cell-count="1408" meta:object-count="0"/>
    <meta:generator>LibreOffice/5.2.2.2$Linux_X86_64 LibreOffice_project/20m0$Build-2</meta:generator>
  </office:meta>
</office:document-meta>
</file>