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35.95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7.22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20.36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32.26mm" fo:break-before="auto" style:use-optimal-row-height="true"/>
    </style:style>
    <style:style style:name="ro8" style:family="table-row">
      <style:table-row-properties style:row-height="28.29mm" fo:break-before="auto" style:use-optimal-row-height="true"/>
    </style:style>
    <style:style style:name="ro9" style:family="table-row">
      <style:table-row-properties style:row-height="64.01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9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10/09 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ОТЧЕТ</text:p>
          </table:table-cell>
          <table:covered-table-cell table:number-columns-repeated="8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9" table:number-rows-spanned="1">
            <text:p>Агента ООО «Гринверс» о продаже за СЕНТЯБРЬ 2019 г. туристских путевок ООО "Анапское Взморье" 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Default" table:number-columns-repeated="9"/>
          <table:table-cell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9424087&amp;find=yes" xlink:type="simple">1575594608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СЕЛЕВА ЕЛЕНА</text:p>
            <text:p>КИСЕЛЕВА СВЕТЛАН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20356014&amp;find=yes" xlink:type="simple">15852948299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ВОРНИКОВ АРТЕМ</text:p>
            <text:p>ДВОРНИКОВА ОКСАНА</text:p>
            <text:p>ХАХИН ДАНИИЛ</text:p>
            <text:p>ХАХИН МИХАИЛ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63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2646068&amp;find=yes" xlink:type="simple">1587894508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АРОВЕРОВ НИКОЛАЙ</text:p>
            <text:p>СТАРОВЕРОВА ЕЛЕ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7164860&amp;find=yes" xlink:type="simple">1585894750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ЬКОВ АЛЕКСАНДР</text:p>
            <text:p>ВАСИЛЬКОВ АНДРЕЙ</text:p>
            <text:p>ВАСИЛЬКОВ СЕРГЕЙ</text:p>
            <text:p>ВАСИЛЬКОВА ЕКАТЕРИ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76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21194657&amp;find=yes" xlink:type="simple">1585394897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ЛИПЕНКО ВАСИЛИЙ</text:p>
            <text:p>ПИЛИПЕНКО ЕЛЕНА</text:p>
            <text:p>ПИЛИПЕНКО МАРГАРИТ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8966043&amp;find=yes" xlink:type="simple">1585994628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ДИЕНКО ОЛЬГА</text:p>
            <text:p>ЛЕОНОВА ТАТЬЯНА</text:p>
            <text:p>ПЛЕХАНОВ ВАЛЕРИЙ</text:p>
            <text:p>ПЛЕХАНОВ ИЛЬЯ</text:p>
            <text:p>ПЛЕХАНОВА ЕЛЕ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18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9014456&amp;find=yes" xlink:type="simple">1585894809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ЩЕПАЧЁВ ВИТАЛИЙ</text:p>
            <text:p>ЩЕПАЧЁВА АНГЕЛИНА</text:p>
            <text:p>ЩЕПАЧЁВА ПОЛИ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44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3830076&amp;find=yes" xlink:type="simple">1585894549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ЙОРОВ РОМАН</text:p>
            <text:p>НОСКОВА ТАТЬЯНА</text:p>
            <text:p>СЕЛЕЗНЕВА АНАСТАСИЯ</text:p>
            <text:p>СЕРГУНИЧЕВ АЛЕКСЕ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72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9214097&amp;find=yes" xlink:type="simple">1585694925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ЕНКОВ АРСЕНИЙ</text:p>
            <text:p>МАРЕНКОВА АН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43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5096043&amp;find=yes" xlink:type="simple">1587194578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КИРОВ ФАИЛ</text:p>
            <text:p>ЗАКИРОВА РАХИМ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3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9136073&amp;find=yes" xlink:type="simple">1585594614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ЫХ ДИНА</text:p>
            <text:p>БЕЛЫХ МИХАИЛ</text:p>
            <text:p>БЕЛЫХ РОМАН</text:p>
            <text:p>БЕЛЫХ ТИМОФЕ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622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3392498&amp;find=yes" xlink:type="simple">1585394940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ОРОШАВЦЕВ СЕРГЕЙ</text:p>
            <text:p>ХОРОШАВЦЕВА ЮЛИЯ</text:p>
            <text:p>ЯКИМОВ ДМИТРИ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21676124&amp;find=yes" xlink:type="simple">1585094929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ЙКОВА ОЛЬГА</text:p>
            <text:p>ТРАБУТ АЛИСА</text:p>
            <text:p>ТРАБУТ ИГОРЬ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43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8818599&amp;find=yes" xlink:type="simple">1585694887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ЕСЕЛОВА АНАСТАСИЯ</text:p>
            <text:p>ГАНОПОЛЬСКАЯ ГАЛИ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46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7682555&amp;find=yes" xlink:type="simple">1585394747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ЛАСОВ СТЕПАН</text:p>
            <text:p>ВЛАСОВА ЕЛЕНА</text:p>
            <text:p>ВЛАСОВА ЗЛАТ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57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5220027&amp;find=yes" xlink:type="simple">1585394630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НИН ОЛЕГ</text:p>
            <text:p>ТАГАНЧИКОВА ОЛЬГ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9824072&amp;find=yes" xlink:type="simple">1585994908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ГАШКОВ АЛЕКСАНДР</text:p>
            <text:p>АГАШКОВА ЛЮБОВЬ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8028093&amp;find=yes" xlink:type="simple">1585294568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СИПОВ АЛЕКСЕЙ</text:p>
            <text:p>ОСИПОВ АНДРЕЙ</text:p>
            <text:p>ОСИПОВ ИВАН</text:p>
            <text:p>ОСИПОВА ОЛЬГ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67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5176154&amp;find=yes" xlink:type="simple">1585494605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РАНОВ МАКСИМ</text:p>
            <text:p>БАРАНОВ МИХАИЛ</text:p>
            <text:p>БАРАНОВА ЕЛЕНА</text:p>
            <text:p>БАРАНОВА МАРГАРИТ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4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8373534&amp;find=yes" xlink:type="simple">1585494813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ГОСЯН ВЛАДИМИР</text:p>
            <text:p>ТКАЧЕНКО ЛАРИС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24390059&amp;find=yes" xlink:type="simple">1585994959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 ЕВГЕНИЙ</text:p>
            <text:p>ИВАНОВ СЕРАФИМ</text:p>
            <text:p>ИВАНОВА АННА</text:p>
            <text:p>ИВАНОВА ЕКАТЕРИ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20698022&amp;find=yes" xlink:type="simple">1585594927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ЧУР ЕГОР</text:p>
            <text:p>КОЧУР НАТАЛЬ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1358103&amp;find=yes" xlink:type="simple">1585394689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БНОВ АЛЕКСАНДР</text:p>
            <text:p>МОРОЗОВА ЛЮБОВЬ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4018038&amp;find=yes" xlink:type="simple">1585194897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УБАКОВА МИЛАНА</text:p>
            <text:p>ЗУБАКОВА НАТАЛЬ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4670068&amp;find=yes" xlink:type="simple">1585694891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ЯТКИНА КСЕНИЯ</text:p>
            <text:p>ГОЛЯТКИНА СВЕТЛАНА</text:p>
            <text:p>ФЕДОРОВ АРТЕМ</text:p>
            <text:p>ФЕДОРОВ ИГОРЬ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56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6756570&amp;find=yes" xlink:type="simple">1575194550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 ВЛАДИМИР</text:p>
            <text:p>ИВАНОВ КИРИЛЛ</text:p>
            <text:p>ИВАНОВА ЕЛЕ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40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8554070&amp;find=yes" xlink:type="simple">1585894823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РОКОВ ИВАН</text:p>
            <text:p>ШИРОКОВА ИРИ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20748122&amp;find=yes" xlink:type="simple">1585894970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ИКУЛИНА РАИСА</text:p>
            <text:p>ПЕТРОВА ИН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30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2968258&amp;find=yes" xlink:type="simple">1585794790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ПЧУГОВ РОМАН</text:p>
            <text:p>ЧЕПЧУГОВА АННА</text:p>
            <text:p>ЧЕПЧУГОВА УЛЬЯ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20274056&amp;find=yes" xlink:type="simple">1575294591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ФИМОВ ВЯЧЕСЛАВ</text:p>
            <text:p>ЕФИМОВА ЕЛЕНА</text:p>
            <text:p>СВИРИДОВА АНАСТАСИЯ</text:p>
            <text:p>СВИРИДОВА ПОЛИ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67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1614049&amp;find=yes" xlink:type="simple">1587094594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ИШНЯКОВ ВЛАДИМИР</text:p>
            <text:p>ВИШНЯКОВА ВАЛЕРИЯ</text:p>
            <text:p>ВИШНЯКОВА ВИКТОРИЯ</text:p>
            <text:p>ВИШНЯКОВА НАТАЛЬ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562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3158089&amp;find=yes" xlink:type="simple">1585494522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ЛАДИЛИН ВЯЧЕСЛАВ</text:p>
            <text:p>ГЛАДИЛИНА ОКСА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4922140&amp;find=yes" xlink:type="simple">1585694664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ЛИВАНОВ РОМАН</text:p>
            <text:p>СЕЛИВАНОВА СОФЬЯ</text:p>
            <text:p>СЕЛИВАНОВА ЮЛИЯ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449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8139675&amp;find=yes" xlink:type="simple">1585594834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ЛКОМУКОВА ОЛЕСЯ</text:p>
            <text:p>ПЛЕХАНОВ ДМИТРИЙ</text:p>
            <text:p>ПЛЕХАНОВА АРИНА</text:p>
            <text:p>ПЛЕХАНОВА ЕЛИЗАВЕТ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60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8690639&amp;find=yes" xlink:type="simple">1585494845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ЛУШКА ВАЛЕНТИНА</text:p>
            <text:p>ГАЛУШКА ВЛАДИМИР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30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21220057&amp;find=yes" xlink:type="simple">1585694895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А СВЕТЛАНА</text:p>
            <text:p>МУРАШЕВИЧ АРИНА</text:p>
            <text:p>МУРАШЕВИЧ ДИАНА</text:p>
            <text:p>МУРАШЕВИЧ ЮРИЙ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90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6582830&amp;find=yes" xlink:type="simple">1585194731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ГАТНАЕВА ЭЛЬВИРА</text:p>
            <text:p>МИТРОФАНОВ АЛЕКСАНДР</text:p>
            <text:p>МИТРОФАНОВ ЕГОР</text:p>
            <text:p>МИТРОФАНОВ НИКИТ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52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20972050&amp;find=yes" xlink:type="simple">1585094879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НДЕ МИХАИЛ</text:p>
            <text:p>КОНДЕ ОЛЬГ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41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9125166&amp;find=yes" xlink:type="simple">1585894825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ХЛЕСТИНА НАТАЛЬЯ</text:p>
            <text:p>ФЛЕГОНТОВ ЯРОСЛАВ</text:p>
            <text:p>ФЛЕГОНТОВА СВЕТЛАНА</text:p>
            <text:p>ФЛЕГОНТОВА Я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52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5476047&amp;find=yes" xlink:type="simple">1585994692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УНОВ АЛЕКСЕЙ</text:p>
            <text:p>ТРУНОВ ГЛЕБ</text:p>
            <text:p>ТРУНОВА ЮЛИЯ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5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4648823&amp;find=yes" xlink:type="simple">1585094954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ГОРЬЕВ АРТЕМ</text:p>
            <text:p>ГРИГОРЬЕВА ВАЛЕНТИ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37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0456076&amp;find=yes" xlink:type="simple">1587594522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ЙСАЕВА АЛИНА</text:p>
            <text:p>АЙСАЕВА МИРИНА</text:p>
            <text:p>АЙСАЕВА СВЕТЛА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607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20471321&amp;find=yes" xlink:type="simple">1585094938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ЛЬИНА ЕКАТЕРИНА</text:p>
            <text:p>ИЛЬИНА ТАТЬЯ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37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5128689&amp;find=yes" xlink:type="simple">1585494639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ВАРКОВ АЛЕКСАНДР</text:p>
            <text:p>ЧВАРКОВ ДМИТРИЙ</text:p>
            <text:p>ЧВАРКОВА ЕВГЕН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21472002&amp;find=yes" xlink:type="simple">1585594913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ОЛЯРОВА ЕЛЕНА</text:p>
            <text:p>СТОЛЯРОВА ПОЛИ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6654008&amp;find=yes" xlink:type="simple">1587694605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ГУТИН ЮРИЙ</text:p>
            <text:p>ФИЛИППОВА ЕКАТЕРИ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9290588&amp;find=yes" xlink:type="simple">1585394613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ЫШЕВА ВЕРА</text:p>
            <text:p>ДОЛЯ ВАСИЛИЙ</text:p>
            <text:p>САЙКОВА ИРИ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382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0092168&amp;find=yes" xlink:type="simple">1585394637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ЛИН ВАДИМ</text:p>
            <text:p>ЕРЕМЕНКО ОЛЬГ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0194085&amp;find=yes" xlink:type="simple">1587194513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СЬЯНОВ АРТЕМ</text:p>
            <text:p>КАСЬЯНОВ СЕРГЕЙ</text:p>
            <text:p>КАСЬЯНОВА МАРИНА</text:p>
            <text:p>КАСЬЯНОВА ЭМИЛ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541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4796965&amp;find=yes" xlink:type="simple">1575694517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МОЙСКАЯ ЕЛЕНА</text:p>
            <text:p>ЗАМОЙСКАЯ ТАТЬЯ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21174050&amp;find=yes" xlink:type="simple">1585494889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БАЧЕВА ЮЛИЯ</text:p>
            <text:p>ФИОНОВ АЛЕКСЕЙ</text:p>
            <text:p>ХАЧИРОВА АРИ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430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8878891&amp;find=yes" xlink:type="simple">1585494881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НДРАТЬЕВА ЕКАТЕРИНА</text:p>
            <text:p>ПРОКОПЬЕВ АЛЕКСЕЙ</text:p>
            <text:p>ПРОКОПЬЕВ ДМИТРИЙ</text:p>
            <text:p>ПРОКОПЬЕВА ВИКТОР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75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8532067&amp;find=yes" xlink:type="simple">1585794808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ГЕТАЕВ ВЛАДИСЛАВ</text:p>
            <text:p>ТЕГЕТАЕВ ЗАУР</text:p>
            <text:p>ТЕГЕТАЕВА ЭЛЛА</text:p>
            <text:p>ХУРИЕВА АИД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516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88122403488&amp;find=yes" xlink:type="simple">1585294830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ЬЯКОВ АЛЕКСАНДР</text:p>
            <text:p>КОЛЬЯКОВА АНАСТАСИЯ</text:p>
            <text:p>КОЛЬЯКОВА ОЛЬГА</text:p>
            <text:p>СТРЕБЦОВА ЕЛЕНА</text:p>
            <text:p>ТАРАСОВ ТИМОФЕЙ</text:p>
            <text:p>ТАРАСОВА ВЕР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58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4564988&amp;find=yes" xlink:type="simple">1585794962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ЩУПКИН АРТЕМ</text:p>
            <text:p>РОЩУПКИНА АЛЕНА</text:p>
            <text:p>РОЩУПКИНА ВИКТОР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33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7864096&amp;find=yes" xlink:type="simple">1585294860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МЧЕНКО ВЛАДИМИР</text:p>
            <text:p>ДЕМЧЕНКО ЛЮДМИЛА</text:p>
            <text:p>ДЕМЧЕНКО СТАНИСЛАВ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0124859&amp;find=yes" xlink:type="simple">1585794834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ГОРЬЕВ МАКСИМ</text:p>
            <text:p>ГРИГОРЬЕВА ПОЛИНА</text:p>
            <text:p>ГРИГОРЬЕВА СВЕТЛАН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3278014&amp;find=yes" xlink:type="simple">1585794970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КАРНИКОВ АНДРЕЙ</text:p>
            <text:p>ШКАРНИКОВА ОЛЬГ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0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1952085&amp;find=yes" xlink:type="simple">1587694600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ВЕТЛИЧНАЯ НАТАЛЬЯ</text:p>
            <text:p>СИДОРОВ ЕВГЕНИЙ</text:p>
            <text:p>СИДОРОВА АНАСТАСИЯ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59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4464130&amp;find=yes" xlink:type="simple">1585394624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РТИШНИКОВ НИКОЛАЙ</text:p>
            <text:p>ДЕРТИШНИКОВА ЗИНАИД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88918312634&amp;find=yes" xlink:type="simple">1585294809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НЕНКО МАКСИМ</text:p>
            <text:p>КОВАЛЕВ АНДРЕЙ</text:p>
            <text:p>КОВАЛЕВА МИЛАНА</text:p>
            <text:p>КОВАЛЕВА ТАТЬЯНА</text:p>
            <text:p>НЕЧУПУРЕНКО ВИТАЛЬЕВИЧ</text:p>
            <text:p>НЕЧУПУРЕНКО СОФИЯ</text:p>
            <text:p>НЕЧУПУРЕНКО ЮЛИ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386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9321229&amp;find=yes" xlink:type="simple">1585894821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РЛОВ ДМИТРИЙ</text:p>
            <text:p>ОРЛОВ РОМАН</text:p>
            <text:p>ОРЛОВ ТИМОФЕЙ</text:p>
            <text:p>ОРЛОВА АНАСТАСИ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4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21194274&amp;find=yes" xlink:type="simple">1585494897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ГУМОВ АДАМ</text:p>
            <text:p>ЯГУМОВА САИД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0044588&amp;find=yes" xlink:type="simple">1585294659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ГОЛИНА ЛЮДМИЛА</text:p>
            <text:p>ХРОМЫХ ВИКТОРИЯ</text:p>
            <text:p>ХРОМЫХ ЗАХАР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719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84520284415&amp;find=yes" xlink:type="simple">1585894877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ИРЕНКО ГАЛИНА</text:p>
            <text:p>ГИРЕНКО ЕКАТЕРИНА</text:p>
            <text:p>ДУМБАДЗЕ АЛЕКСАНДР</text:p>
            <text:p>ДУМБАДЗЕ АНАСТАСИЯ</text:p>
            <text:p>ДУМБАДЗЕ МИХАИЛ</text:p>
            <text:p>СЕЛЮК ВЕРОНИКА</text:p>
            <text:p>СОННИКОВА Н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20122111&amp;find=yes" xlink:type="simple">1585994887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ЙДЫБИН НИКОЛАЙ</text:p>
            <text:p>ГАЙДЫБИНА ИРИНА</text:p>
            <text:p>ПАРШИН ОЛЕГ</text:p>
            <text:p>ПАРШИНА АНАСТАСИЯ</text:p>
            <text:p>ПАРШИНА НАТАЛЬ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7010024029&amp;find=yes" xlink:type="simple">1587494500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НЕЦОВ ИВАН</text:p>
            <text:p>КУЗНЕЦОВ ИЛЬЯ</text:p>
            <text:p>КУЗНЕЦОВ МАТВЕЙ</text:p>
            <text:p>КУЗНЕЦОВ СЕРГЕЙ</text:p>
            <text:p>КУЗНЕЦОВА НАТАЛЬ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5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8188817&amp;find=yes" xlink:type="simple">1585294784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УНИН СЕРГЕЙ</text:p>
            <text:p>ЧУНИНА ДАРЬЯ</text:p>
            <text:p>ЧУНИНА ИР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7189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20114092&amp;find=yes" xlink:type="simple">1585294988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ИМЕНОВ АНДРЕЙ</text:p>
            <text:p>ПИМЕНОВА АНАСТАСИЯ</text:p>
            <text:p>ПИМЕНОВА ЮЛИЯ</text:p>
            <text:p>ПИМЕНОВА ЯН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7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21251576&amp;find=yes" xlink:type="simple">1587094640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ДВЕДНИКОВ ВЯЧЕСЛАВ</text:p>
            <text:p>МЕДВЕДНИКОВ ЕВГЕНИЙ</text:p>
            <text:p>МЕДВЕДНИКОВА ЕКАТЕР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2249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8852439&amp;find=yes" xlink:type="simple">1585694882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ИМОВА КИРА</text:p>
            <text:p>КЛИМОВА ТАТЬЯ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8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8826180&amp;find=yes" xlink:type="simple">1585994916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ЗОТОВ АНДРЕЙ</text:p>
            <text:p>ИЗОТОВА ЕСЕНИЯ</text:p>
            <text:p>ИЗОТОВА МАРИЯ</text:p>
            <text:p>ИЗОТОВА ЮЛИ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53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8852410&amp;find=yes" xlink:type="simple">1575794566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ЯКОВ ДМИТРИЙ</text:p>
            <text:p>БОЯКОВ ЕВГЕНИЙ</text:p>
            <text:p>БОЯКОВА ОЛЕСЯ</text:p>
            <text:p>ОДИНЦОВ АРТЕМ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42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8872020&amp;find=yes" xlink:type="simple">1585094850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ЕНУСТОВА ЕКАТЕРИНА</text:p>
            <text:p>КИБАРДИНА СОФЬЯ</text:p>
            <text:p>СИТОВА МАЙЯ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36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20296190&amp;find=yes" xlink:type="simple">1587194633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ШАКОВ АЛЕКСАНДР</text:p>
            <text:p>КУШАКОВ ПАВЕЛ</text:p>
            <text:p>КУШАКОВ СТЕПАН</text:p>
            <text:p>КУШАКОВА ПОЛИН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565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8962809&amp;find=yes" xlink:type="simple">1585294765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ЛКИНА ЕЛЕНА</text:p>
            <text:p>ФИЛАТОВА АЛИНА</text:p>
            <text:p>ШИТИЛОВА АНАСТАС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520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8526252&amp;find=yes" xlink:type="simple">1585894775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НИЛОВ ИЛЬЯ</text:p>
            <text:p>КОРНИЛОВ РУСЛАН</text:p>
            <text:p>КОРНИЛОВА ДИНАР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5968008&amp;find=yes" xlink:type="simple">1585894939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ЧЕГОВ АЛЕКСАНДР</text:p>
            <text:p>КОЗЫРЕВА ЛЮДМИЛ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6742008&amp;find=yes" xlink:type="simple">1587094635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ОТА НИКОЛАЙ</text:p>
            <text:p>КУГУК АЛЕКСЕЙ</text:p>
            <text:p>МОСКАЛЕНКО ОКСАНА</text:p>
            <text:p>ТЕРЕЩЕНКО ОЛЬГ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7502995&amp;find=yes" xlink:type="simple">1585094813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ОНИН НИКОЛАЙ</text:p>
            <text:p>ИВОНИНА СВЕТЛА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20094061&amp;find=yes" xlink:type="simple">1585894853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КУШЕВА ВИКТОРИЯ</text:p>
            <text:p>АКУШЕВА НАТАЛ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2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9307177&amp;find=yes" xlink:type="simple">1585394908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ХЛЫЧЕВА ЛЮДМИЛА</text:p>
            <text:p>ЩЕРБИНИНА ГАЛ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3724823&amp;find=yes" xlink:type="simple">1585794902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ЕФЕДОВ ВИТАЛИЙ</text:p>
            <text:p>ШЕВЕЛА ЕВГЕНИЙ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4204078&amp;find=yes" xlink:type="simple">1585894910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ВЫДЕНКО ДМИТРИЙ</text:p>
            <text:p>КУЗНЕЦОВА ЕЛЕ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7772441&amp;find=yes" xlink:type="simple">1585994824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ЧЕНКИН АЛЕКСАНДР</text:p>
            <text:p>ПЕЧЕНКИН ЯРОСЛАВ</text:p>
            <text:p>ПЕЧЕНКИНА АНАСТАСИЯ</text:p>
            <text:p>ПЕЧЕНКИНА ВИКТОРИЯ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20588191&amp;find=yes" xlink:type="simple">1587094640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ЗАРЕНКО АННА</text:p>
            <text:p>НАЗАРЕНКО ВАЛЕНТИНА</text:p>
            <text:p>НАЗАРЕНКО ВИКТОР</text:p>
            <text:p>НАЗАРЕНКО ИГОРЬ</text:p>
            <text:p>НАЗАРЕНКО РОСТИСЛАВ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21560351&amp;find=yes" xlink:type="simple">1585794958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ОКОЛОВ РУСЛАН</text:p>
            <text:p>СОКОЛОВА ТАТЬЯНА</text:p>
            <text:p>СОКОЛОВА ЭЛИ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3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21912416&amp;find=yes" xlink:type="simple">1587394634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РЕЕВА СВЕТЛАНА</text:p>
            <text:p>ФОМИН СТАНИСЛАВ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6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9732589&amp;find=yes" xlink:type="simple">1585494912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РЧЕНКО АНАСТАСИЯ</text:p>
            <text:p>КУРЧЕНКО БОРИС</text:p>
            <text:p>КУРЧЕНКО РОБЕРТ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0084039&amp;find=yes" xlink:type="simple">1585494940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ЮВАТКИНА ОЛЬГА</text:p>
            <text:p>ХИЖУРКИНА НАДЕЖД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23232005&amp;find=yes" xlink:type="simple">15874946387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УБКО МИЛАНА</text:p>
            <text:p>САРКИСЯН ЕКАТЕРИНА</text:p>
            <text:p>САРКИСЯН ЛЕВОН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11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23279405&amp;find=yes" xlink:type="simple">1577494519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АЙДЕНКО ВИКТОРИЯ</text:p>
            <text:p>ХРУСТИЛЬ ВЛАДИСЛАВ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20136034&amp;find=yes" xlink:type="simple">15855948977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ПАК АЛЕКСАНДР</text:p>
            <text:p>ГОПАК ДАРЬЯ</text:p>
            <text:p>ШЕХОВЦОВА ЕКАТЕРИ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21400619&amp;find=yes" xlink:type="simple">1585994887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ТАПОВ АЛЕКСЕЙ</text:p>
            <text:p>ПОТАПОВА ЕВГЕН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7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1696139&amp;find=yes" xlink:type="simple">1587294646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ЛЬДЮШОВ ДЕНИС</text:p>
            <text:p>КИЛЬДЮШОВА АЛИСА</text:p>
            <text:p>КИЛЬДЮШОВА ЕСЕНИЯ</text:p>
            <text:p>КИЛЬДЮШОВА МАР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2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5212254&amp;find=yes" xlink:type="simple">1587794636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ГАЧЕВ АРТЕМИЙ</text:p>
            <text:p>БОГАЧЕВА МАРГАРИТА</text:p>
            <text:p>ГУСЛЯКОВА ЗЛАТА</text:p>
            <text:p>ГУСЛЯКОВА КРИСТИ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39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0590017&amp;find=yes" xlink:type="simple">1587194529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ИЛЬЯМОВА АНАСТАСИЯ</text:p>
            <text:p>ВИЛЬЯМОВА ТАТЬЯНА</text:p>
            <text:p>МУРАШОВ ВЯЧЕСЛАВ</text:p>
            <text:p>МУРАШОВА ЕЛЕ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54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9240862&amp;find=yes" xlink:type="simple">1585794809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ЗОВЦЕВ ТИМУР</text:p>
            <text:p>АЗОВЦЕВА ЕКАТЕРИНА</text:p>
            <text:p>ЕФРЕМОВА ДАРЬЯ</text:p>
            <text:p>ЕФРЕМОВА КСЕН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8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9870072&amp;find=yes" xlink:type="simple">1575694589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ФИМОВ ИЛЬЯ</text:p>
            <text:p>АЛФИМОВА ЕЛЕ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3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21052242&amp;find=yes" xlink:type="simple">1577794520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ЛИК АЛЕКСАНДР</text:p>
            <text:p>ФИЛОНОВА ЛЮДМИЛ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51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4622303&amp;find=yes" xlink:type="simple">1575394587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СТНЫХ АННА</text:p>
            <text:p>ЧЕСТНЫХ ИВАН</text:p>
            <text:p>ЧЕСТНЫХ НИ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121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5870018&amp;find=yes" xlink:type="simple">1587294631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ХВЕРДЯН ВАГЕ</text:p>
            <text:p>АХВЕРДЯН ЛЮДМИЛА</text:p>
            <text:p>АХВЕРДЯН НВЕР</text:p>
            <text:p>ХАДИЛОШВИЛИ ИЛ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2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22570056&amp;find=yes" xlink:type="simple">1587294631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ДВЕДЕВА АЛЛА</text:p>
            <text:p>ПЕТРУХИН ДМИТРИЙ</text:p>
            <text:p>ТЕРЕЩЕНКО ТАТЬЯНА</text:p>
            <text:p>ШУГАЛО ДМИТРИЙ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6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4018052&amp;find=yes" xlink:type="simple">1585994540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ПИРИДОНОВ АЛЕКСАНДР</text:p>
            <text:p>СПИРИДОНОВ ДМИТРИЙ</text:p>
            <text:p>СПИРИДОНОВА ЕКАТЕРИ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39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9232032&amp;find=yes" xlink:type="simple">1585694912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ЛКИН АЛЕКСАНДР</text:p>
            <text:p>КОНОВАЛОВА АН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4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20624962&amp;find=yes" xlink:type="simple">1585994926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ЛИДОВА ЮЛИЯ</text:p>
            <text:p>ЛЕОНОВ ВЛАДИСЛАВ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12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22766452&amp;find=yes" xlink:type="simple">1577194521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ИСИЧ АЛЕКСАНДР</text:p>
            <text:p>ПРИСИЧ СОФЬ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8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9599883&amp;find=yes" xlink:type="simple">1575794531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ТРОШИН ВЛАДИМИР</text:p>
            <text:p>МИТРОШИН РОМАН</text:p>
            <text:p>МИТРОШИНА ЕЛЕ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1930218&amp;find=yes" xlink:type="simple">1585894776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ЛБЕКОВ АЛЕКСАНДР</text:p>
            <text:p>БАЛБЕКОВА ЕВГЕН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9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4341113&amp;find=yes" xlink:type="simple">1585094900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МЯЧКОВ ЕГОР</text:p>
            <text:p>СЕМЯЧКОВ МИХАИЛ</text:p>
            <text:p>СЕМЯЧКОВА ДАРЬЯ</text:p>
            <text:p>СЕМЯЧКОВА ЕСЕНИЯ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47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9150031&amp;find=yes" xlink:type="simple">1585694906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ЕДЖИБОК ЮЛИЯ</text:p>
            <text:p>ПОМОСОВА Я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8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20576266&amp;find=yes" xlink:type="simple">1585594932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ОБКОВА ВЕРА</text:p>
            <text:p>ШИТОВА АЛЕСЯ</text:p>
            <text:p>ШИТОВА ИРИ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51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20822016&amp;find=yes" xlink:type="simple">1585094946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КОВЕЦ АНАСТАСИЯ</text:p>
            <text:p>СИЛИЩЕВ АРТЁМ</text:p>
            <text:p>СИЛИЩЕВ ПЁТР</text:p>
            <text:p>СИЛИЩЕВ ФЁДОР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8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1188034&amp;find=yes" xlink:type="simple">1585994972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ХО МАКСИМ</text:p>
            <text:p>МИХО ЯРОСЛАВ</text:p>
            <text:p>САМОЙЛОВА АЛЁ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7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7064570&amp;find=yes" xlink:type="simple">1585294772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ДИН РОМАН</text:p>
            <text:p>РОДИНА АННА</text:p>
            <text:p>РОДИНА СВЕТЛАНА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8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20410145&amp;find=yes" xlink:type="simple">1587394644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БАРЬ ДАРЬЯ</text:p>
            <text:p>НЕМЫКИН АЛЕКСЕЙ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1.09.2019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22191565&amp;find=yes" xlink:type="simple">1577394522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ВРИЛЕНКО АННА</text:p>
            <text:p>ГАВРИЛЕНКО СЕРГЕЙ</text:p>
          </table:table-cell>
          <table:table-cell office:value-type="string" calcext:value-type="string">
            <text:p>31.08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8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7988371&amp;find=yes" xlink:type="simple">1585494780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ВСТИГНЕЕВ АЛЕКСЕЙ</text:p>
            <text:p>ЕВСТИГНЕЕВ МИХАИЛ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5198024&amp;find=yes" xlink:type="simple">1585395159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ДИНОВА ВИКТОРИЯ</text:p>
            <text:p>УГРОВАТОВ СЕРГЕ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3604012&amp;find=yes" xlink:type="simple">1585495055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А МАРИЯ</text:p>
            <text:p>САФОНОВА Н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5600027&amp;find=yes" xlink:type="simple">1587895045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НЬКО АНАСТАСИЯ</text:p>
            <text:p>ГРИНЬКО СЕРГЕЙ</text:p>
            <text:p>ГРИНЬКО СОФ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20436553&amp;find=yes" xlink:type="simple">1587495049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ПРОСИНА НАТАЛЬЯ</text:p>
            <text:p>ЗАБОТКИНА СВЕТЛАНА</text:p>
            <text:p>САМОЙЛЕНКО ИРИНА</text:p>
            <text:p>ХАБУТИЯ АЛ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1164060&amp;find=yes" xlink:type="simple">1587695029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ЛЯНСКАЯ НАТАЛИЯ</text:p>
            <text:p>ПОЛЯНСКАЯ ТАТЬЯНА</text:p>
            <text:p>ПОЛЯНСКИЙ АРТЁМ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2748085&amp;find=yes" xlink:type="simple">15853950455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ИЛЮШОВ ЕВГЕНИЙ</text:p>
            <text:p>БИЛЮШОВА МАРИЯ</text:p>
            <text:p>БИЛЮШОВА ОЛЬГ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9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1060091&amp;find=yes" xlink:type="simple">1587795029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ОВ НИКОЛАЙ</text:p>
            <text:p>ИВАНОВА ОКСАНА</text:p>
            <text:p>ЯКУШКИН АНДРЕ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721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3102776&amp;find=yes" xlink:type="simple">1585295053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РОМОВ ДЕМЬЯН</text:p>
            <text:p>ШАРОМОВ НИКОЛАЙ</text:p>
            <text:p>ШАРОМОВ ПЛАТОН</text:p>
            <text:p>ШАРОМОВА АНАСТАС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5126176&amp;find=yes" xlink:type="simple">1585195145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ФИМОВ БОГДАН</text:p>
            <text:p>АНФИМОВ ДЕНИС</text:p>
            <text:p>АНФИМОВА ЮЛ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5316096&amp;find=yes" xlink:type="simple">1587395051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СИПЧУК ДАНИИЛ</text:p>
            <text:p>ПЕРЕВЕРЗЕВА АНАСТАС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2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2882097&amp;find=yes" xlink:type="simple">1585895056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ТНИКОВ МАКСИМ</text:p>
            <text:p>СИТНИКОВА ИР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4073322&amp;find=yes" xlink:type="simple">1585095104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УТЛЕВА АМИНА</text:p>
            <text:p>КРЯЧКО ОЛЬГ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12502078&amp;find=yes" xlink:type="simple">1587595004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ЕТЬЯКОВ МИХАИЛ</text:p>
            <text:p>ТРЕТЬЯКОВА ЛАРИС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18144343&amp;find=yes" xlink:type="simple">1585395108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КОРИКОВА ВИКТОРИЯ</text:p>
            <text:p>СКОРИКОВА СОФ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3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2580881&amp;find=yes" xlink:type="simple">1585995056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ФИМОВ АЛЕКСАНДР</text:p>
            <text:p>ЕФИМОВ ЛЕВ</text:p>
            <text:p>ЕФИМОВ ФИЛИПП</text:p>
            <text:p>ЕФИМОВА ЛЮБОВЬ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4058011&amp;find=yes" xlink:type="simple">1585295092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ЫКОВСКАЯ АННА</text:p>
            <text:p>БЫКОВСКАЯ ЕКАТЕРИНА</text:p>
            <text:p>БЫКОВСКИЙ ЕВГЕНИЙ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4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3154049&amp;find=yes" xlink:type="simple">1585595070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ЫЛЬНИКОВ КИРИЛЛ</text:p>
            <text:p>МЫЛЬНИКОВА ИР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3206079&amp;find=yes" xlink:type="simple">1585195064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ИХОДИНОВ ЕВГЕНИЙ</text:p>
            <text:p>ЛИХОДИНОВА ВАЛЕРИЯ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3554069&amp;find=yes" xlink:type="simple">1585895072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ЛЬНИКОВ ВИТАЛИЙ</text:p>
            <text:p>ШИЛЬНИКОВА ДАРЬЯ</text:p>
            <text:p>ШИЛЬНИКОВА ЕКАТЕР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0458085&amp;find=yes" xlink:type="simple">1587995012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УГАЕВ АЛЕКСЕЙ</text:p>
            <text:p>ХУГАЕВА ДАРЬЯ</text:p>
            <text:p>ХУГАЕВА КРИСТИНА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444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3632080&amp;find=yes" xlink:type="simple">15856950782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УПЕНИЧ ОКСАНА</text:p>
            <text:p>НОВОХАЦКИЙ РОМАН</text:p>
          </table:table-cell>
          <table:table-cell office:value-type="string" calcext:value-type="string">
            <text:p>01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1392049&amp;find=yes" xlink:type="simple">1585695003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ЛАДКОВА МАРИЯ</text:p>
            <text:p>ЖУЛАНОВА ДАРЬЯ</text:p>
            <text:p>ЖУЛАНОВА ЮЛИЯ</text:p>
            <text:p>СИДЕЛЬНИКОВ РОМАН</text:p>
            <text:p>СИДЕЛЬНИКОВА ИР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7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3806087&amp;find=yes" xlink:type="simple">1585595095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ИРЮКОВ НИКОЛАЙ</text:p>
            <text:p>КРЯЖ АЛЕ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5582012&amp;find=yes" xlink:type="simple">1585495147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ЗЛОВА ГАЛИНА</text:p>
            <text:p>ПАСПОРТНИКОВ ДМИТРИЙ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17492008&amp;find=yes" xlink:type="simple">1585595043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ИСЕЕВ АНДРЕЙ</text:p>
            <text:p>МОИСЕЕВ ДМИТРИЙ</text:p>
            <text:p>МОИСЕЕВА ТАТЬЯНА</text:p>
            <text:p>СЕРГЕЕВА МИЛЕ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17844053&amp;find=yes" xlink:type="simple">1585695061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ДИНСКИЙ ПАВЕЛ</text:p>
            <text:p>САМОВАРОВ ВИТАЛИЙ</text:p>
            <text:p>САМОВАРОВА ОЛЕСЯ</text:p>
            <text:p>ТАТАРНИКОВА АНАСТАС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76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18740818&amp;find=yes" xlink:type="simple">1585095097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РАКЕЛЯН АРСЕН</text:p>
            <text:p>АРАКЕЛЯН КНАРИК</text:p>
            <text:p>АРАКЕЛЯН МАМИКОН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0330065&amp;find=yes" xlink:type="simple">1577895001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ЬЕВ АНДРЕЙ</text:p>
            <text:p>ВАСИЛЬЕВА НАТАЛЬ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4028075&amp;find=yes" xlink:type="simple">15853950872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ТАШОВА АРИНА</text:p>
            <text:p>КОЛТАШОВА НАДЕЖДА</text:p>
            <text:p>КРАСНОПЁРОВ РОМАН</text:p>
            <text:p>КРАСНОПЁРОВ СЕРГЕЙ</text:p>
            <text:p>КРАСНОПЁРОВА АН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4522460&amp;find=yes" xlink:type="simple">1585695105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РДНИКОВ АЛЕКСАНДР</text:p>
            <text:p>БЕРДНИКОВА ЮЛ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0576071&amp;find=yes" xlink:type="simple">1587095011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НЧАРОВ АЛЕКСАНДР</text:p>
            <text:p>ГОНЧАРОВ КИРИЛЛ</text:p>
            <text:p>ГОНЧАРОВ НИКИТА</text:p>
            <text:p>ГОНЧАРОВА МАРИЯ</text:p>
            <text:p>ЧЕРЕПАХА НАТАЛЬ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4306071&amp;find=yes" xlink:type="simple">15857950951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РКИСОВ АРТЕМ</text:p>
            <text:p>ТОХТАМЫШЕВА ВАЛЕР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4349086&amp;find=yes" xlink:type="simple">1575595023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УРАВСКАЯ ЕЛЕНА</text:p>
            <text:p>МУРАВСКИЙ АЛЕКСАНДР</text:p>
            <text:p>МУРАВСКИЙ ДЕНИС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4816131&amp;find=yes" xlink:type="simple">1585295168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ЛМИН АЛЕКСАНДР</text:p>
            <text:p>САЛМИН ВЛАДИМИР</text:p>
            <text:p>САЛМИНА ЕКАТЕР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6124566&amp;find=yes" xlink:type="simple">1587395053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ВРИКОВА ЕЛИЗАВЕТА</text:p>
            <text:p>ГАВРИКОВА МАРИНА</text:p>
            <text:p>ЕРМАКОВ АЛЕКСАНДР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6438051&amp;find=yes" xlink:type="simple">1585795157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ЯЗАНОВ КОНСТАНТИН</text:p>
            <text:p>РЯЗАНОВА СОФИЯ</text:p>
            <text:p>РЯЗАНОВА ЮЛ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3294047&amp;find=yes" xlink:type="simple">1585495086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РЕВЯНКИН ПАВЕЛ</text:p>
            <text:p>ДЕРЕВЯНКИН СЕРГЕЙ</text:p>
            <text:p>ДЕРЕВЯНКИНА ОЛЬГ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14434018&amp;find=yes" xlink:type="simple">1587895024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ИЛИН АЛЕКСАНДР</text:p>
            <text:p>ФИЛИН ИВАН</text:p>
            <text:p>ФИЛИНА КСЕНИЯ</text:p>
            <text:p>ФИЛИНА ОЛЬГ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444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19030088&amp;find=yes" xlink:type="simple">1585695172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ГЕЛОВА ТАТЬЯНА</text:p>
            <text:p>ТАЛАЛАЙКО НАТАЛЬ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3843191&amp;find=yes" xlink:type="simple">1585995100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КУРМЕТОВ ЮРИЙ</text:p>
            <text:p>ШКУРМЕТОВА МАРГАРИТ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4342056&amp;find=yes" xlink:type="simple">1585495094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РШАКОВА ЕВГЕНИЯ</text:p>
            <text:p>ПАРШАКОВА СВЕТЛАНА</text:p>
            <text:p>ЧУВИЛОВА ВИКТОР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4558281&amp;find=yes" xlink:type="simple">1585295166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МЕНОВ ВАСИЛИЙ</text:p>
            <text:p>СЕМЕНОВА НАТАЛЬ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4566896&amp;find=yes" xlink:type="simple">1585595160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ННЕР ЕКАТЕРИНА</text:p>
            <text:p>ОСИПЕНКО ГЕРМАН</text:p>
            <text:p>ОСИПЕНКО ОЛЕГ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4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4808076&amp;find=yes" xlink:type="simple">1585195148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НАСЕНКО АНДРЕЙ</text:p>
            <text:p>ПАНАСЕНКО ОЛЬГ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5878861&amp;find=yes" xlink:type="simple">1575495035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НЕДАШ АЛЕКСЕЙ</text:p>
            <text:p>ГНЕДАШ ЕЛИЗАВЕТ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6090021&amp;find=yes" xlink:type="simple">1587595062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УХОМЛИНОВ РОМАН</text:p>
            <text:p>СУХОМЛИНОВА ИРИ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6302271&amp;find=yes" xlink:type="simple">1587095059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ЖНОВСКИЙ СТАНИСЛАВ</text:p>
            <text:p>РЫБИНА ТАТЬЯН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2562039&amp;find=yes" xlink:type="simple">1585295050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ЛМЫКОВ ЕВГЕНИЙ</text:p>
            <text:p>КАЛМЫКОВ СЕРГЕЙ</text:p>
            <text:p>КАЛМЫКОВ ЮЛИЯ</text:p>
            <text:p>КАЛМЫКОВА АЛИС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4216899&amp;find=yes" xlink:type="simple">1585995150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ИЛАТОВА АЛЬБИНА</text:p>
            <text:p>ЦИЛИБИН АРСЕНИЙ</text:p>
            <text:p>ЦИЛИБИНА ДАРЬЯ</text:p>
            <text:p>ЦИЛИБИНА ЛИД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4812689&amp;find=yes" xlink:type="simple">1585895144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УВАЛОВА КАТАРИНА</text:p>
            <text:p>ШУВАЛОВА ЛЮДМИЛА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4958769&amp;find=yes" xlink:type="simple">1585995140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ВИРИДОВ ЕВГЕНИЙ</text:p>
            <text:p>СВИРИДОВ РОМАН</text:p>
            <text:p>СВИРИДОВА НАТАЛЬ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5300254&amp;find=yes" xlink:type="simple">1585595142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ФОМЕНКО ВАРВАРА</text:p>
            <text:p>ФОМЕНКО ВИКТОРИЯ</text:p>
            <text:p>ФОМЕНКО ИГОРЬ</text:p>
            <text:p>ФОМЕНКО СЕМЕН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4130055&amp;find=yes" xlink:type="simple">1585995078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АВРАСОВ АНТОН</text:p>
            <text:p>САВРАСОВ АРТЕМ</text:p>
            <text:p>САВРАСОВА ВИКТОРИЯ</text:p>
            <text:p>САВРАСОВА НАТАЛ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4134010&amp;find=yes" xlink:type="simple">1585395092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ТЫНОВ ВАДИМ</text:p>
            <text:p>МАРТЫНОВ ДМИТРИЙ</text:p>
            <text:p>МАРТЫНОВА МАР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4792065&amp;find=yes" xlink:type="simple">1585595132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ЛОТОВА МАРИЯ</text:p>
            <text:p>КОЧЕТКОВ ОЛЕГ</text:p>
            <text:p>МЫШКО ЕВГЕНИЯ</text:p>
          </table:table-cell>
          <table:table-cell office:value-type="string" calcext:value-type="string">
            <text:p>02.09.2019</text:p>
          </table:table-cell>
          <table:table-cell office:value-type="string" calcext:value-type="string">
            <text:p>04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3284099&amp;find=yes" xlink:type="simple">1585595093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ДИОНОВ ВЛАДИСЛАВ</text:p>
            <text:p>РОДИОНОВА МАЙЯ</text:p>
            <text:p>РОДИОНОВА МАРИ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2534037&amp;find=yes" xlink:type="simple">1585295039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АХМАНКУЛОВ ДМИТРИЙ</text:p>
            <text:p>РЕВА ТАТЬЯ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4257232&amp;find=yes" xlink:type="simple">1585395101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АХОВА ОЛЬГА</text:p>
            <text:p>СЛЫСЬ ЮЛИЯ</text:p>
            <text:p>СЛЫСЬ ЯРОСЛАВ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4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4263757&amp;find=yes" xlink:type="simple">1585195083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ЕРЩИКОВА НАТАЛЬЯ</text:p>
            <text:p>ЗЕРЩИКОВА СОФЬ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5182897&amp;find=yes" xlink:type="simple">1587795043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РУНОВ ВАДИМ</text:p>
            <text:p>ТРУНОВ ДАВИД</text:p>
            <text:p>ТРУНОВ ДМИТРИЙ</text:p>
            <text:p>ТРУНОВА ТАТЬЯ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6126002&amp;find=yes" xlink:type="simple">1585095161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ЗИНА СВЕТЛАНА</text:p>
            <text:p>МУРОМЦЕВА ЗАЙТУ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18836063&amp;find=yes" xlink:type="simple">1585395085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РОХОВА ЕЛЕНА</text:p>
            <text:p>КОЛЫНИН ВЛАДИМИР</text:p>
            <text:p>КОЛЫНИНА ОЛЬГА</text:p>
            <text:p>НОВОЖИЛОВ АНДРЕЙ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53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94420493323&amp;find=yes" xlink:type="simple">1587595057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ДОВИН АРТЁМ</text:p>
            <text:p>ВДОВИН МИХАИЛ</text:p>
            <text:p>ВДОВИНА АЛЕКСАНДРА</text:p>
            <text:p>ВДОВИНА ЕЛЕНА</text:p>
            <text:p>ГОРБАЧЕВ МИХАИЛ</text:p>
            <text:p>ГОРБАЧЕВА ГАЛИНА</text:p>
            <text:p>ГОРБАЧЕВА НИНА</text:p>
            <text:p>ГОРБАЧЕВА СОФИ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880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3444005&amp;find=yes" xlink:type="simple">1585295053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УПАЕВА НАТАЛЬЯ</text:p>
            <text:p>ХОДЫРЕВ РОДИОН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3238096&amp;find=yes" xlink:type="simple">1575595015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ДОРЕНКО ЕВГЕНИЯ</text:p>
            <text:p>СИДОРЕНКО ЕЛЕНА</text:p>
            <text:p>СИДОРЕНКО ИГОРЬ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5524561&amp;find=yes" xlink:type="simple">1585795143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НДОВИЦКИЙ АЛЕКСАНДР</text:p>
            <text:p>ЛУБЯНКОВА ЕКАТЕРИ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0738012&amp;find=yes" xlink:type="simple">1587595018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РИНОВ ВАЛЕРИЙ</text:p>
            <text:p>ПАРИНОВА ВАРВАРА</text:p>
            <text:p>ПАРИНОВА МАРГАРИТ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543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3658097&amp;find=yes" xlink:type="simple">1585395096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ГНИН АЛЕКСАНДР</text:p>
            <text:p>ГУГНИН ЯРОСЛАВ</text:p>
            <text:p>ГУГНИНИА ИРИ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49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4363187&amp;find=yes" xlink:type="simple">15852951361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ШАНОВ ДМИТРИЙ</text:p>
            <text:p>ГРИШАНОВ КОНСТАНТИН</text:p>
            <text:p>КУДРЯШОВА ОЛЬГ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4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5207137&amp;find=yes" xlink:type="simple">1587395050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ВРИЛИН АЛЕКСАНДР</text:p>
            <text:p>ГАВРИЛИН МИХАИЛ</text:p>
            <text:p>ГАВРИЛИН ПАВЕЛ</text:p>
            <text:p>ГАВРИЛИНА ИРИ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6255836&amp;find=yes" xlink:type="simple">1577995016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БЬЕВ АНТОН</text:p>
            <text:p>ВОРОБЬЕВА ЕЛЕНА</text:p>
            <text:p>ВОРОБЬЕВА ПОЛИ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94817031366&amp;find=yes" xlink:type="simple">1587895097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ОВКИН НИКОЛАЙ</text:p>
            <text:p>МАКОВКИНА АНАСТАСИЯ</text:p>
            <text:p>МАКОВКИНА ВИКТОРИЯ</text:p>
            <text:p>МАКОВКИНА СОФИЯ</text:p>
            <text:p>ТКАЧЕВ АЛЕКСАНДР</text:p>
            <text:p>ТКАЧЕВА ИНН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5.09.2019</text:p>
          </table:table-cell>
          <table:table-cell table:number-columns-repeated="2" office:value-type="string" calcext:value-type="string">
            <text:p>17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3516059&amp;find=yes" xlink:type="simple">1585895058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ЛКОВА ЮЛИЯ</text:p>
            <text:p>КАРАЕВ МАКСИМ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4444079&amp;find=yes" xlink:type="simple">1585395136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ЗАРЕВ ДМИТРИЙ</text:p>
            <text:p>ЛАЗАРЕВ ИВАН</text:p>
            <text:p>ЛАЗАРЕВА ЕКАТЕРИНА</text:p>
            <text:p>ЛАЗАРЕВА НАТАЛЬЯ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5278069&amp;find=yes" xlink:type="simple">15857951601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ДНИКОВ БОГДАН</text:p>
            <text:p>БУДНИКОВА СВЕТЛАНА</text:p>
            <text:p>ГОРЮНОВ АЛЕКСЕЙ</text:p>
            <text:p>ГОРЮНОВА НАДЕЖД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5464069&amp;find=yes" xlink:type="simple">1585195168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МИТРИЕВА АННА</text:p>
            <text:p>ФОМИЧЕВА ЛЮДМИЛА</text:p>
          </table:table-cell>
          <table:table-cell office:value-type="string" calcext:value-type="string">
            <text:p>03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5000248&amp;find=yes" xlink:type="simple">1587594638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БАКУМОВА ЕЛЕНА</text:p>
            <text:p>КЛИМОВ НИКИТ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4886099&amp;find=yes" xlink:type="simple">1587195045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РИСОВА АЛЁНА</text:p>
            <text:p>БОРИСОВА ИР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5481654&amp;find=yes" xlink:type="simple">1585095151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НЦЕВ ЕВГЕНИЙ</text:p>
            <text:p>ШАНЦЕВА АН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16846068&amp;find=yes" xlink:type="simple">1585395035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УЗДЕВ АРТЁМ</text:p>
            <text:p>ГРУЗДЕВ ДАНИИЛ</text:p>
            <text:p>ГРУЗДЕВ МАКСИМ</text:p>
            <text:p>ГРУЗДЕВА СВЕТЛА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17938238&amp;find=yes" xlink:type="simple">15855950911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НАКОВ ДЕНИС</text:p>
            <text:p>КУНАКОВ МИХАИЛ</text:p>
            <text:p>КУНАКОВА ВИКТОРИЯ</text:p>
            <text:p>КУНАКОВА НАТАЛЬ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18142033&amp;find=yes" xlink:type="simple">1585595071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ЕТНИКОВ АЛЕКСАНДР</text:p>
            <text:p>КАРЕТНИКОВА ЛИА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20320143&amp;find=yes" xlink:type="simple">1587095079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ИЩЕНКО АРТУР</text:p>
            <text:p>ТИЩЕНКО ТАТЬЯ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5346010&amp;find=yes" xlink:type="simple">1585095147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КОРИН ИГНАТ</text:p>
            <text:p>КОКОРИН ИЛЬЯ</text:p>
            <text:p>КОКОРИНА ЕКАТЕР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3976161&amp;find=yes" xlink:type="simple">1585595075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ЛОВИН МАКСИМ</text:p>
            <text:p>ГОЛОВИНА АЛЁНА</text:p>
            <text:p>ГОЛОВИНА ДИА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4676081&amp;find=yes" xlink:type="simple">1585495151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ТЫШЕВ СЕРГЕЙ</text:p>
            <text:p>ЛАТЫШЕВА ЕКАТЕРИНА</text:p>
            <text:p>ЛАТЫШЕВА ПОЛИ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5538161&amp;find=yes" xlink:type="simple">1585095145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ЫСТОРОП ГАЛИНА</text:p>
            <text:p>КЛЫЧКОВ АЛЕКСАНДР</text:p>
            <text:p>КЛЫЧКОВА ОКСА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6090066&amp;find=yes" xlink:type="simple">1587495049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ЦЕПИНА ЮЛИЯ</text:p>
            <text:p>ЛАТЫШЕВ АНДРЕЙ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94216012072&amp;find=yes" xlink:type="simple">1587095074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РИНЕЦ АРТЕМ</text:p>
            <text:p>МОРИНЕЦ МАРИЯ</text:p>
            <text:p>МОРИНЕЦ ТИМОФЕЙ</text:p>
            <text:p>СКОКОВ АНТОН</text:p>
            <text:p>СКОКОВ САВЕЛИЙ</text:p>
            <text:p>СКОКОВА АЛАНА</text:p>
            <text:p>СКОКОВА ТАТЬЯ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18650048&amp;find=yes" xlink:type="simple">15853951585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ЛАСТИНИНА АНАСТАСИЯ</text:p>
            <text:p>СТРИГУН ОЛЕС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6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19238013&amp;find=yes" xlink:type="simple">1585995120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НИЩЕВ ДАНИИЛ</text:p>
            <text:p>ИВАНИЩЕВ ДЕНИС</text:p>
            <text:p>СПРОДИС АНАСТАСИЯ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20267753&amp;find=yes" xlink:type="simple">1585495190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ТАЛЕВСКАЯ ТАТЬЯНА</text:p>
            <text:p>КАТАЛЕВСКИЙ ДМИТРИЙ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3332286&amp;find=yes" xlink:type="simple">1585395078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БЬЕВ ИВАН</text:p>
            <text:p>ВОРОБЬЕВА АЛЕКСАНДРА</text:p>
            <text:p>ВОРОБЬЕВА ЮЛИЯ</text:p>
            <text:p>ГРОМОВА ЕЛЕНА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77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3860296&amp;find=yes" xlink:type="simple">1585595116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АНИКОВА ГАЛИНА</text:p>
            <text:p>ЗАБУЦКАЯ ОЛЬГА</text:p>
            <text:p>ЗАБУЦКИЙ ВЛАДИМИР</text:p>
            <text:p>КОТИДИ ГЕОГРИЙ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4794070&amp;find=yes" xlink:type="simple">1585995124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РЯЧЕНКО АННА</text:p>
            <text:p>БУРЯЧЕНКО МАРК</text:p>
            <text:p>БУРЯЧЕНКО СВЕТЛАНА</text:p>
            <text:p>КИМ СОФИЯ</text:p>
            <text:p>РЫЖКОВ АЛЕКСАНДР</text:p>
          </table:table-cell>
          <table:table-cell office:value-type="string" calcext:value-type="string">
            <text:p>04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4598074&amp;find=yes" xlink:type="simple">1585795127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КААКОХОЛЬ АНЖЕЛИКА</text:p>
            <text:p>ИСАЙ АЛЕКСЕЙ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94213976052&amp;find=yes" xlink:type="simple">15854950651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ЛИЦКИХ АЛЕНА</text:p>
            <text:p>ГАЛИЦКИХ СОФИЯ</text:p>
            <text:p>ГАЛИЦКИХ ЭЛЬДАР</text:p>
            <text:p>ДОРОХИН МАКСИМ</text:p>
            <text:p>ДОРОХИН ПАВЕЛ</text:p>
            <text:p>ДОРОХИНА ЮЛИЯ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999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17642058&amp;find=yes" xlink:type="simple">1585095055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АХУБА АНАТОЛИЙ</text:p>
            <text:p>РАХУБА СВЕТЛА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3292065&amp;find=yes" xlink:type="simple">1585095057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УГЛЫХ ВЛАДИМИР</text:p>
            <text:p>КРУГЛЫХ МИХАИЛ</text:p>
            <text:p>МОРЕВА ОКСАНА</text:p>
            <text:p>МОРЕВА ОЛЬГ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4246025&amp;find=yes" xlink:type="simple">15856950899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АНОВ МАКСИМ</text:p>
            <text:p>РОМАНОВА ОЛЬГА</text:p>
            <text:p>СЧАСТЛИВЕНКО ЕКАТЕРИ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4286085&amp;find=yes" xlink:type="simple">1585495109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РТАМЫШ ЕЛИЗАВЕТА</text:p>
            <text:p>КАРТАМЫШ СВЕТЛА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5636090&amp;find=yes" xlink:type="simple">1587195077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ЕВЛЯКОВ АЛЕКСАНДР</text:p>
            <text:p>ШЕВЛЯКОВА ТАТЬЯНА</text:p>
            <text:p>ЯСКИНА ЛЕЯ</text:p>
            <text:p>ЯСКИНА ЭЛЬВИР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4969936&amp;find=yes" xlink:type="simple">1585195147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ДАТОВА АРМИНЭ</text:p>
            <text:p>ПЕТРОСЯН АРУТ</text:p>
            <text:p>РОЖКОВА МАРИЯ</text:p>
            <text:p>СЕРГЕЕВНА ВИКТОРОВ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5654026&amp;find=yes" xlink:type="simple">1585795155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НКОВ ВЛАДИМИР</text:p>
            <text:p>ПАНКОВА ОКСА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4646082&amp;find=yes" xlink:type="simple">1585995150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ЕРГИЕНКО ЕВА</text:p>
            <text:p>СЕРГИЕНКО ЕЛЕНА</text:p>
            <text:p>СЕРГИЕНКО МИХАИЛ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7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5328067&amp;find=yes" xlink:type="simple">1585095160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РЕХОВА ИРИНА</text:p>
            <text:p>ПОГРЕБНЯК НАДЕЖД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14111033&amp;find=yes" xlink:type="simple">1577795001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НЧАРОВА ЗИНАИДА</text:p>
            <text:p>ШМАТКОВА МАРИЯ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5496871&amp;find=yes" xlink:type="simple">1585795176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ВАХНЕНКО ВЛАДЛЕНА</text:p>
            <text:p>ЛУКИЧЕВ ДАНИЭЛЬ</text:p>
            <text:p>ЛУКИЧЕВА ЕВГЕНИЯ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4746079&amp;find=yes" xlink:type="simple">1585695146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АБЛЕВА ЛАРИСА</text:p>
            <text:p>ЧИКИНА ТАТЬЯ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5719424&amp;find=yes" xlink:type="simple">1587795056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ЕВА АЛАНА</text:p>
            <text:p>ГИЖГИЕВА РАЗИЯТ</text:p>
            <text:p>СОЗАЕВА САЛИМА</text:p>
            <text:p>ЧАБДАРОВА РАЯ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7015064&amp;find=yes" xlink:type="simple">1587595096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ПИРИДОНОВ АЛЕКСЕЙ</text:p>
            <text:p>СПИРИДОНОВ ЛЕВ</text:p>
            <text:p>СПИРИДОНОВА АНАСТАСИЯ</text:p>
            <text:p>СПИРИДОНОВА КСЕНИЯ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3584030&amp;find=yes" xlink:type="simple">1585495078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РУНДУКОВ ДАМИР</text:p>
            <text:p>БУРУНДУКОВ ТИМУР</text:p>
            <text:p>БУРУНДУКОВА АЛИСА</text:p>
            <text:p>БУРУНДУКОВА ЕЛЕН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49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3648000&amp;find=yes" xlink:type="simple">1585495066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ЧИНИНА ВИКТОРИЯ</text:p>
            <text:p>ЛУЧИНИНА ЛЮДМИЛА</text:p>
            <text:p>ЛУЧИНИНА МАРИЯ</text:p>
            <text:p>СОТНИКОВА ЗИНАИДА</text:p>
          </table:table-cell>
          <table:table-cell office:value-type="string" calcext:value-type="string">
            <text:p>05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6274619&amp;find=yes" xlink:type="simple">1587895071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ЧЕРВОННАЯ ЛИЛИЯ</text:p>
            <text:p>ЧЕРВОННЫЙ ДМИТРИЙ</text:p>
            <text:p>ЧЕРВОННЫЙ ИВАН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6847774&amp;find=yes" xlink:type="simple">1587795089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ЗРОДНЕВ АРТЕМ</text:p>
            <text:p>БЕЗРОДНЕВА ЕВГЕНИЯ</text:p>
            <text:p>БЕЗРОДНЕВА ЕЛЕНА</text:p>
            <text:p>БЕЗРОДНЕВА НИКОЛЕТТ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6040032&amp;find=yes" xlink:type="simple">1587595053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ВЛОВ АНДРЕЙ</text:p>
            <text:p>ПАВЛОВ АРТЕМ</text:p>
            <text:p>ПАВЛОВА ТАТЬЯ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15918073&amp;find=yes" xlink:type="simple">1585895013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ИНИН АЛЕКСАНДР</text:p>
            <text:p>МАРИНИНА АНТОНИНА</text:p>
            <text:p>МАРИНИНА ЛИДИЯ</text:p>
            <text:p>МАРИНИНА ПОЛ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20250433&amp;find=yes" xlink:type="simple">1587495053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ЕРХОГЛЯД ВАЛЕНТИНА</text:p>
            <text:p>ЗБУКАРЕВА ИР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21198663&amp;find=yes" xlink:type="simple">1577195013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ЮМАГУЛОВ АРТУР</text:p>
            <text:p>ЮМАГУЛОВА ДАМИРА</text:p>
            <text:p>ЮМАГУЛОВА СОФЬЯ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4378071&amp;find=yes" xlink:type="simple">1585595097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ОХИН АЛЕКСЕЙ</text:p>
            <text:p>АНОХИНА АЛИНА</text:p>
            <text:p>АНОХИНА ОЛЬГ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4568026&amp;find=yes" xlink:type="simple">1585395099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РОХОРЦЕВ ЮРИЙ</text:p>
            <text:p>ПРОХОРЦЕВА НИНА</text:p>
            <text:p>САНЖАРОВА ЕКАТЕР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4672026&amp;find=yes" xlink:type="simple">1585695103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РЛОВА ЕВГЕНИЯ</text:p>
            <text:p>ЧЕПЛАГИН ДМИТРИЙ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5566086&amp;find=yes" xlink:type="simple">1587995053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НЬКО НАТАЛЬЯ</text:p>
            <text:p>ЯРОВАЯ ЕКАТЕРИНА</text:p>
            <text:p>ЯРОВАЯ НИНА</text:p>
            <text:p>ЯРОВОЙ АЛЕКСЕЙ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6194001&amp;find=yes" xlink:type="simple">1585295143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ЬМИНА НАТАЛЬЯ</text:p>
            <text:p>РОТАРЬ ВИТАЛИЙ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7010238004&amp;find=yes" xlink:type="simple">1587895006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ИСЕЕНКО ТАТЬЯНА</text:p>
            <text:p>ОХАНОВ СВЯТОСЛАВ</text:p>
            <text:p>ОХАНОВА ЕЛЕ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3790017&amp;find=yes" xlink:type="simple">1585995082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КОВЛЕВ АЛЕКСЕЙ</text:p>
            <text:p>ЯКОВЛЕВ ДМИТРИЙ</text:p>
            <text:p>ЯКОВЛЕВА АН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74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98014155007&amp;find=yes" xlink:type="simple">1585895098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ТИПИН МАКСИМ</text:p>
            <text:p>АНТИПИНА АНАСТАСИЯ</text:p>
            <text:p>МАКУСОВ ДЕНИС</text:p>
            <text:p>МАКУСОВ МИХАИЛ</text:p>
            <text:p>МАКУСОВ СЕРГЕЙ</text:p>
            <text:p>МАКУСОВА ИР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654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6144052&amp;find=yes" xlink:type="simple">1585595174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РИЦЫНА НАТАЛЬЯ</text:p>
            <text:p>ПРОЦЕНКО ЕЛЕ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18014038&amp;find=yes" xlink:type="simple">1585995110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КАРОВ СЕРГЕЙ</text:p>
            <text:p>МАКАРОВА ИР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19326033&amp;find=yes" xlink:type="simple">1585395148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AVERSHYN YURY</text:p>
            <text:p>ВЕРЕЙКИНА СВЕТЛА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20845128&amp;find=yes" xlink:type="simple">1587895104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ТОВЧИКОВА МАРГАРИТА</text:p>
            <text:p>МЕСНЯНКИН РОМАН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3854051&amp;find=yes" xlink:type="simple">1585295066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МЕЛЬЯНОВА ДАРЬЯ</text:p>
            <text:p>ПАНЬКИН АЛЕКСАНДР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4624031&amp;find=yes" xlink:type="simple">15850951546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РШАВСКАЯ КРИСТИНА</text:p>
            <text:p>ТИНЬКОВ РУСЛАН</text:p>
            <text:p>ШУЛЬЖЕНКО АЛЕКСАНДРА</text:p>
            <text:p>ШУЛЬЖЕНКО ТИМОФЕЙ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5016825&amp;find=yes" xlink:type="simple">1585095142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ЯКОВА ОЛЬГА</text:p>
            <text:p>КАЗЬМИНА ЕКАТЕРИНА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6278005&amp;find=yes" xlink:type="simple">1587495056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ЧАРНИКОВА ЭВЕЛИНА</text:p>
            <text:p>ГРИНЬКО ГЕННАДИЙ</text:p>
          </table:table-cell>
          <table:table-cell office:value-type="string" calcext:value-type="string">
            <text:p>06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94213392307&amp;find=yes" xlink:type="simple">1585895055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ВЕЗОВ РОМАН</text:p>
            <text:p>АВЕЗОВА АЛИНА</text:p>
            <text:p>АВЕЗОВА ЕКАТЕРИНА</text:p>
            <text:p>АВЕЗОВА УЛЬЯНА</text:p>
            <text:p>МИНАЕВ МИХАИЛ</text:p>
            <text:p>МИНАЕВА ЛЮБОВЬ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920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98013744537&amp;find=yes" xlink:type="simple">1585795095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ТАДЖАНЯН АРЕВИК</text:p>
            <text:p>АТАДЖАНЯН АРМЕН</text:p>
            <text:p>АТАДЖАНЯН ЭДГАР</text:p>
            <text:p>КЕШИШЬЯН АРИАННА</text:p>
            <text:p>КЕШИШЬЯН АШОТ</text:p>
            <text:p>КЕШИШЬЯН БАГРАТ</text:p>
            <text:p>КЕШИШЬЯН САТЭНИ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5100902&amp;find=yes" xlink:type="simple">1585295128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КСЕНОВА СОФЬЯ</text:p>
            <text:p>СТИХАРЕВА РАИС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16634063&amp;find=yes" xlink:type="simple">1585095019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ИЛЬМИЯРОВА ИЛОНА</text:p>
            <text:p>ГИЛЬМИЯРОВА ЛИЛ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17310098&amp;find=yes" xlink:type="simple">1585795071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ЙКОВ ДАНИИЛ</text:p>
            <text:p>ЗАВИТАЕВА Н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19185988&amp;find=yes" xlink:type="simple">1575795037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ЛГАЧЕВ АНТОН</text:p>
            <text:p>ДОЛГАЧЕВ ЕГОР</text:p>
            <text:p>ДОЛГАЧЕВА ЛЮДМИЛ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19358148&amp;find=yes" xlink:type="simple">15877950552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РИН АЛЕКСЕЙ</text:p>
            <text:p>БУРИН ДМИТРИЙ</text:p>
            <text:p>БУРИН МАКСИМ</text:p>
            <text:p>БУРИНА АНАСТАС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99810538040&amp;find=yes" xlink:type="simple">1587795015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НЦОВА ЕЛИЗАВЕТА</text:p>
            <text:p>САВЕЛЬЕВ АЛЕКСАНДР</text:p>
            <text:p>САВЕЛЬЕВ ВЛАДИМИР</text:p>
            <text:p>САВЕЛЬЕВА СВЕТЛАНА</text:p>
            <text:p>СОЧНЕВ МИХАИЛ</text:p>
            <text:p>СОЧНЕВ ОЛЕГ</text:p>
            <text:p>СОЧНЕВА ЕВГЕНИЯ</text:p>
            <text:p>СОЧНЕВА ОЛЬГ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86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6344055&amp;find=yes" xlink:type="simple">1587495051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АДИОНОВ ИЛЬЯ</text:p>
            <text:p>РАДИОНОВ КИРИЛЛ</text:p>
            <text:p>РАДИОНОВ ТИМОФЕЙ</text:p>
            <text:p>РАДИОНОВА ДАРЬ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47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6536520&amp;find=yes" xlink:type="simple">15872950876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ИСЕЛЕВ АЛЕКСАНДР</text:p>
            <text:p>КИСЕЛЕВ СТЕПАН</text:p>
            <text:p>КИСЕЛЕВА Я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7699806&amp;find=yes" xlink:type="simple">1577195027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КЛЯ АРТЁМ</text:p>
            <text:p>КУКЛЯ ВАДИМ</text:p>
            <text:p>КУКЛЯ ВЯЧЕСЛАВ</text:p>
            <text:p>КУКЛЯ ЕЛЕ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3386067&amp;find=yes" xlink:type="simple">1585395060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РЕЗИН ВЯЧЕСЛАВ</text:p>
            <text:p>БЕРЕЗИНА НАТАЛЬ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0318077&amp;find=yes" xlink:type="simple">1587295007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МИДОВ АЛЕКСАНДР</text:p>
            <text:p>ДЕМИДОВ ЮРИЙ</text:p>
            <text:p>ДЕМИДОВА АННА</text:p>
            <text:p>ДЕМИДОВА ЕЛЕ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732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6044172&amp;find=yes" xlink:type="simple">1587595076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МЧЕНКО АНАСТАСИЯ</text:p>
            <text:p>ДЕМЧЕНКО АННА</text:p>
            <text:p>ЖДАНОВ КИРИЛЛ</text:p>
            <text:p>СААКЯН АРТЕМ</text:p>
            <text:p>СААКЯН ДАВИД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7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98016588012&amp;find=yes" xlink:type="simple">1587795070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УХИН САВЕЛИЙ</text:p>
            <text:p>МУХИНА ВАЛЕНТИНА</text:p>
            <text:p>ОНИЩЕНКО ИРИНА</text:p>
            <text:p>ОНИЩЕНКО РОДИОН</text:p>
            <text:p>ОНИЩЕНКО РОСТИСЛАВ</text:p>
            <text:p>СОКОЛЕНКО ИГОРЬ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17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6672027&amp;find=yes" xlink:type="simple">1587195110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ЛИНИН СЕРГЕЙ</text:p>
            <text:p>КАЛИНИНА АН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6873517&amp;find=yes" xlink:type="simple">1587395102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ТАЛОВ ВИКТОР</text:p>
            <text:p>ШАТАЛОВА ТАТЬЯ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12682078&amp;find=yes" xlink:type="simple">1587995004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ЕЩЕВ ГЕННАДИЙ</text:p>
            <text:p>ЛЕЩЕВА АЛЕКСАНДРА</text:p>
            <text:p>ЛЕЩЕВА АРИНА</text:p>
            <text:p>ЛЕЩЕВА МАР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18514763&amp;find=yes" xlink:type="simple">1585995086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ТУХОВА АНАСТАСИЯ</text:p>
            <text:p>ПАРФЕНОВА ЕКАТЕР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19958093&amp;find=yes" xlink:type="simple">15878950583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ГДАСАРЯН ЛЮБОВЬ</text:p>
            <text:p>БАГДАСАРЯН ЭРНЕСТ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5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20975463&amp;find=yes" xlink:type="simple">1587695068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ИЛЁХИН АЛЕКСАНДР</text:p>
            <text:p>РЫКОВ АЛЕКСАНДР</text:p>
            <text:p>РЫКОВА ЮЛ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45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1826026&amp;find=yes" xlink:type="simple">1585695000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ГОВДИНОВ ДЕНИС</text:p>
            <text:p>ШИГОВДИНОВА ИРИНА</text:p>
            <text:p>ШИГОВДИНОВА ЭЛЕОНОР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45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3730151&amp;find=yes" xlink:type="simple">1585295060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БАЧЕВ ИВАН</text:p>
            <text:p>ГОРБАЧЕВА АНАСТАСИЯ</text:p>
            <text:p>ЧЕБОТАРЕВА МАР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5122031&amp;find=yes" xlink:type="simple">1585295182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ВЕЗОВА ВИКТОРИЯ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9167551&amp;find=yes" xlink:type="simple">1577795035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ТОЯН АРКАДИ</text:p>
            <text:p>ЕМЕЛИНА АН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8.09.2019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92016708964&amp;find=yes" xlink:type="simple">1587695081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ОХИНА УЛЬЯНА</text:p>
            <text:p>БОЛДЫРЕВА КРИСТИНА</text:p>
            <text:p>ДАВИДЕНКО АНАСТАСИЯ</text:p>
            <text:p>КОЛЕСНИКОВ ДАНИИЛ</text:p>
            <text:p>КРАВЦОВА ВАЛЕНТИНА</text:p>
            <text:p>ОРАНСКИЙ АЗИЗ</text:p>
            <text:p>РОГУЛЬ АНАСТАСИЯ</text:p>
            <text:p>РЫНКЕВИЧ РОМАН</text:p>
            <text:p>РЫЧИНА ИРИНА</text:p>
            <text:p>РЫЧИНА МАРИЯ</text:p>
            <text:p>САВЕЛЕНКО ОКСАНА</text:p>
            <text:p>СМАГЛОВ ДАНИИЛ</text:p>
            <text:p>СУХОРЕБРОВА ВИКТОРИЯ</text:p>
            <text:p>ФЕДЧЕНКО ЕГОР</text:p>
            <text:p>ЧЕЛЫШЕВ АЛЕКСАНДР</text:p>
            <text:p>ЧУРАКОВА ИРИ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09.09.2019</text:p>
          </table:table-cell>
          <table:table-cell table:number-columns-repeated="2" office:value-type="string" calcext:value-type="string">
            <text:p>5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4124085&amp;find=yes" xlink:type="simple">1585395108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ЛГАКОВ ЮРИЙ</text:p>
            <text:p>МАЛЫХИНА АНН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4846055&amp;find=yes" xlink:type="simple">15859951140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РДАМАНОВ АЛЕКСАНДР</text:p>
            <text:p>ПАВЛОВА НАДЕЖДА</text:p>
          </table:table-cell>
          <table:table-cell office:value-type="string" calcext:value-type="string">
            <text:p>07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3940924&amp;find=yes" xlink:type="simple">1585695101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ИЛОВ КАРЕН</text:p>
            <text:p>МАИЛОВА АДРИАНА</text:p>
            <text:p>САЛАКАЕВА ИР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6981419&amp;find=yes" xlink:type="simple">1587195101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ССОНОВА ПОЛИНА</text:p>
            <text:p>ПЕТРОЖИЦКАЯ КСЕНИ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4098022&amp;find=yes" xlink:type="simple">15858950930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ВРИЛОВ АНДРЕЙ</text:p>
            <text:p>ГАВРИЛОВ СЕМЕН</text:p>
            <text:p>ГАВРИЛОВА ГАЛ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49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21904083&amp;find=yes" xlink:type="simple">1587995129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ЛЮЧНИК ЛЮДМИЛА</text:p>
            <text:p>РЫБОЧКИН АЛЕКСЕЙ</text:p>
            <text:p>РЫБОЧКИНА АНАСТАСИЯ</text:p>
            <text:p>РЫБОЧКИНА АННА</text:p>
            <text:p>РЫБОЧКИНА КСЕНИ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94511970075&amp;find=yes" xlink:type="simple">15853950174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ДЮШКИНА ОЛЬГА</text:p>
            <text:p>ЛЕБЕДЕВА МАРИЯ</text:p>
            <text:p>ФИЛИМОНОВ ЮРИЙ</text:p>
            <text:p>ФИЛИМОНОВА ВИКТОРИЯ</text:p>
            <text:p>ЦЫМБАЛОВА ОЛЬГ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98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3976580&amp;find=yes" xlink:type="simple">15856950914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ГЕЕВА СВЕТЛАНА</text:p>
            <text:p>ГАВРИЛОВ МАКСИМ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1488006&amp;find=yes" xlink:type="simple">15871950335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ОХЛОВА ЛИЛИЯ</text:p>
            <text:p>ХОХЛОВА МАРИЯ</text:p>
            <text:p>ХОХЛОВА ОЛЬГ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45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4042236&amp;find=yes" xlink:type="simple">1585095091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МАРДИН АРТЁМ</text:p>
            <text:p>КАМАРДИН СЕРГЕЙ</text:p>
            <text:p>КАМАРДИНА АЛЕКСАНДРА</text:p>
            <text:p>КАМАРДИНА ЛЮДМИЛ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4766891&amp;find=yes" xlink:type="simple">15856951390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АЗУРЕНКО ЕВГЕНИЙ</text:p>
            <text:p>ЛАЗУРЕНКО ЮЛИЯ</text:p>
            <text:p>ПОЛТИНОВ ДМИТРИЙ</text:p>
            <text:p>ПОЛТИНОВА ЮЛИ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5933241&amp;find=yes" xlink:type="simple">1587295083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МОВ ВЛАДИМИР</text:p>
            <text:p>КОМОВА ДАРЬ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7368096&amp;find=yes" xlink:type="simple">1587095139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ИМИЧ НАТАЛЬ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2426067&amp;find=yes" xlink:type="simple">1585395024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ЕВСКАЯ НАТАЛЬЯ</text:p>
            <text:p>ГАЕВСКИЙ АНДРЕЙ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4158062&amp;find=yes" xlink:type="simple">15856950866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ЯШИН ОЛЕГ</text:p>
            <text:p>ЯШИНА ЛАРИС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4976042&amp;find=yes" xlink:type="simple">1585095182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ЧКОВАЯ СВЕТЛАНА</text:p>
            <text:p>КОЧКОВОЙ ИГОРЬ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7802362&amp;find=yes" xlink:type="simple">1587595126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РИКОВА ЮЛИЯ</text:p>
            <text:p>ХОТИНОВ АРТЕМ</text:p>
            <text:p>ХОТИНОВА ВАРВАРА</text:p>
            <text:p>ХОТИНОВА МАРИ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16736248&amp;find=yes" xlink:type="simple">1585395054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ГАНОВА ЕКАТЕРИНА</text:p>
            <text:p>КРАВЧЕНКО АНДРЕЙ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21074778&amp;find=yes" xlink:type="simple">1587395114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ЗЬМИН АЛЕКСЕЙ</text:p>
            <text:p>НАЗАРЕНКО МАКАР</text:p>
            <text:p>НАЗАРЕНКО ОЛЕС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9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2892791&amp;find=yes" xlink:type="simple">1585395060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КСЕНЧУК ИННА</text:p>
            <text:p>РЕЙН ПАВЕЛ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5248514&amp;find=yes" xlink:type="simple">1585195156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РЛАКОВ ВИТАЛИЙ</text:p>
            <text:p>БУРЛАКОВА ЭЛИ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0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6188399&amp;find=yes" xlink:type="simple">1587095116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ЛУГИНА АННА</text:p>
            <text:p>КАЛУГИНА ДАРЬЯ</text:p>
            <text:p>КАЛУГИНА СОФЬЯ</text:p>
            <text:p>МОСЯКИН КОНСТАНТИН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8196074&amp;find=yes" xlink:type="simple">15876951460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АНОВ АНДРЕЙ</text:p>
            <text:p>РОМАНОВА АЛИНА</text:p>
            <text:p>РОМАНОВА КСЕНИЯ</text:p>
            <text:p>РОМАНОВА СОФИЯ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8306055&amp;find=yes" xlink:type="simple">1587495140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САНОВ ДМИТРИЙ</text:p>
            <text:p>РУСАНОВА АНАСТАСИЯ</text:p>
            <text:p>РУСАНОВА СВЕТЛАНА</text:p>
          </table:table-cell>
          <table:table-cell office:value-type="string" calcext:value-type="string">
            <text:p>08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2775014&amp;find=yes" xlink:type="simple">1585395039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РИЩУК ПОЛИНА</text:p>
            <text:p>ОРИЩУК ТАТЬЯНА</text:p>
            <text:p>ОРИЩУК ЮЛИ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99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3138869&amp;find=yes" xlink:type="simple">15855950592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ДРЕЕВ АНАТОЛИЙ</text:p>
            <text:p>АНДРЕЕВА ТАТЬЯ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92014623104&amp;find=yes" xlink:type="simple">15850951090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ИЛЬЕВА ОЛЬГА</text:p>
            <text:p>ГРАНДОВА ПОЛИНА</text:p>
            <text:p>ЕФРЕМОВА НАТАЛИЯ</text:p>
            <text:p>КАЛИНИН РУСЛАН</text:p>
            <text:p>ПЛАТОНОВА ГАЛИНА</text:p>
            <text:p>ПОЗДНЯКОВ СЕРГЕЙ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02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4898464&amp;find=yes" xlink:type="simple">1585495139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УГЛИКОВА АЛЕКСАНДРА</text:p>
            <text:p>ФАДЕЕЧЕВ ТИМОФЕЙ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5436034&amp;find=yes" xlink:type="simple">15878950479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ЙСИН АЛЕКСАНДР</text:p>
            <text:p>КАЙСИНА СОФИЯ</text:p>
            <text:p>СЕРДЮК ДИАНА</text:p>
            <text:p>СУХИНИНА СВЕТЛА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8243869&amp;find=yes" xlink:type="simple">1587195129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КЛАНОВ ВАЛЕНТИН</text:p>
            <text:p>ЗАХАРОВА ЕЛЕ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8914059&amp;find=yes" xlink:type="simple">15875951294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ЛЧАНОВА СВЕТЛАНА</text:p>
            <text:p>ПИЛЮШКИНА КСЕНИЯ</text:p>
            <text:p>ПИЛЮШКИНА ЛИЛИА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1412082&amp;find=yes" xlink:type="simple">1585695001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ЯШОВ АРТЕМ</text:p>
            <text:p>БЕЛЯШОВА ДАРИНА</text:p>
            <text:p>БЕЛЯШОВА ИРИНА</text:p>
            <text:p>БЕЛЯШОВА ПОЛИ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5948152&amp;find=yes" xlink:type="simple">15858951558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ТЕРЕХОВ ВИКТОР</text:p>
            <text:p>ТЕРЕХОВА ЛЮДМИЛ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12864068&amp;find=yes" xlink:type="simple">15875950037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ПЫСОВ АЛЕКСАНДР</text:p>
            <text:p>КОПЫСОВ МИХАИЛ</text:p>
            <text:p>КОПЫСОВА ВАЛЕНТИНА</text:p>
            <text:p>КОПЫСОВА ИРИ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7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22290733&amp;find=yes" xlink:type="simple">15871951371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ТЫНОВ ДАНИЛ</text:p>
            <text:p>СМИРНОВА КРИСТИ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4058810&amp;find=yes" xlink:type="simple">1585995085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МАНОВ АЛЕКСАНДР</text:p>
            <text:p>РОМАНОВА ОЛЬГ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3518051&amp;find=yes" xlink:type="simple">1585195045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ОУС ГЕОРГИЙ</text:p>
            <text:p>БЕЛОУС ЕЛЕНА</text:p>
            <text:p>БЕЛОУС УЛЬЯ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9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6399541&amp;find=yes" xlink:type="simple">15877950978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ЮЗОВ КОНСТАНТИН</text:p>
            <text:p>ЮЩЕНКО НАТАЛЬ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3424037&amp;find=yes" xlink:type="simple">1585395084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АЦЕНКО ЕЛЕНА</text:p>
            <text:p>КАЛИНИЧЕНКО НАДЕЖДА</text:p>
            <text:p>КУЛЕШОВА НИ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5158052&amp;find=yes" xlink:type="simple">15851951244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ЖАГУПОВ ОЛЕГ</text:p>
            <text:p>ДЖГУПОВА ВЛАД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5432967&amp;find=yes" xlink:type="simple">1585695170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ЛЛЕНЗЕЕР АЛЕКСАНДР</text:p>
            <text:p>ИЛЛЕНЗЕЕР ВЛАДА</text:p>
            <text:p>ИЛЛЕНЗЕЕР КИРА</text:p>
            <text:p>ИЛЛЕНЗЕЕР НАТАЛЬ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6396047&amp;find=yes" xlink:type="simple">1587095122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КУЧАЕВ ЕВГЕНИЙ</text:p>
            <text:p>ПАВЛЕНКО ОКСА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20489393&amp;find=yes" xlink:type="simple">1587595088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ГТЯРЁВА ЛЮДМИЛА</text:p>
            <text:p>МИХАЙЛОВ ВИКТОР</text:p>
            <text:p>МИХАЙЛОВА ТАТЬЯ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4610011&amp;find=yes" xlink:type="simple">15855951223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ТКИН ИГОРЬ</text:p>
            <text:p>УТКИНА СВЕТЛАН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0222000&amp;find=yes" xlink:type="simple">15874950049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ШКИН ДМИТРИЙ</text:p>
            <text:p>ОШКИН КИРИЛЛ</text:p>
            <text:p>ОШКИНА ЕКАТЕРИНА</text:p>
            <text:p>ОШКИНА СОФЬ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7213580&amp;find=yes" xlink:type="simple">1587795128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МАКОВ ВЛАДИМИР</text:p>
            <text:p>ЕРМАКОВА ЛАРИСА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11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3838014&amp;find=yes" xlink:type="simple">1585095077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АКОВ СЕРГЕЙ</text:p>
            <text:p>БАБАКОВА АНЖЕЛИК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6789519&amp;find=yes" xlink:type="simple">15871950892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УДАКОВ АЛЕКСЕЙ</text:p>
            <text:p>РУДАКОВА ОЛЬГ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8226012&amp;find=yes" xlink:type="simple">15771950313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ЛЕКСЕЕВНА ДАРЬЯ</text:p>
            <text:p>БОНДАРЕНКО АЛЕКСЕЙ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18456013&amp;find=yes" xlink:type="simple">15855950672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РЛОВА НАТАЛЬЯ</text:p>
            <text:p>ГУЦАЛ АНАСТАСИЯ</text:p>
            <text:p>ГУЦАЛ ВАДИМ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39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19286028&amp;find=yes" xlink:type="simple">1585095141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РОНИХИНА ЗИНАИДА</text:p>
            <text:p>МИХАЛКИНА ИР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21764468&amp;find=yes" xlink:type="simple">1587895113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УРЮПИН АРТЕМ</text:p>
            <text:p>УРЮПИНА ОЛЬГ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22093303&amp;find=yes" xlink:type="simple">15874950973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НЦИГИН ВИТАЛИЙ</text:p>
            <text:p>МАНЦИГИНА ГАЛ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0338000&amp;find=yes" xlink:type="simple">1587195009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ЛАДИМИРОВ ОЛЕГ</text:p>
            <text:p>ВЛАДИМИРОВА ИНЕССА</text:p>
            <text:p>СТОРОЖЕНКО ДМИТРИЙ</text:p>
            <text:p>СТОРОЖЕНКО ЕКАТЕР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68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3536105&amp;find=yes" xlink:type="simple">1585395057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БЧЕНОК ВАЛЕНТИНА</text:p>
            <text:p>ХОРЬКОВ БОГДАН</text:p>
            <text:p>ХОРЬКОВ ПАВЕЛ</text:p>
            <text:p>ХОРЬКОВА НАТАЛЬ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7134171&amp;find=yes" xlink:type="simple">1587095097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РОНА РАИСА</text:p>
            <text:p>ВОРОНА ЮЛИ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7368471&amp;find=yes" xlink:type="simple">1587395107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ЕНКО АЛЕКСАНДР</text:p>
            <text:p>БЕЛЕНКО ГАЛИ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9110651&amp;find=yes" xlink:type="simple">1587195137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ЮЖИКОВ ВЛАДИСЛАВ</text:p>
            <text:p>КОСТИНА ЮЛИЯ</text:p>
            <text:p>ЛИТВИНОВА ЕЛИЗАВЕТА</text:p>
            <text:p>ЦЕКРЕС АРТУР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4998052&amp;find=yes" xlink:type="simple">15856951182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ГАНОВ АНТОН</text:p>
            <text:p>ВАГАНОВА НАТАЛЬЯ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2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5822432&amp;find=yes" xlink:type="simple">15873950585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НЕВ КИРИЛЛ</text:p>
            <text:p>ГРИНЕВ МАКСИМ</text:p>
            <text:p>ГРИНЕВА ИН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4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3714921&amp;find=yes" xlink:type="simple">1585995076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ЖИН ИВАН</text:p>
            <text:p>КОЖИН НИКОЛАЙ</text:p>
            <text:p>КОЖИНА ЕЛЕНА</text:p>
            <text:p>КОЖИНА ТАТЬЯ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3415669&amp;find=yes" xlink:type="simple">1585995068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СЕЧКО ВЛАДИМИР</text:p>
            <text:p>ВАСЕЧКО ТАТЬЯН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2658030&amp;find=yes" xlink:type="simple">15853950405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ДРЕЕВА НАДЕЖДА</text:p>
            <text:p>АНДРЕЕВА ПОЛИНА</text:p>
            <text:p>АНДРЕЕВА ТАМАРА</text:p>
            <text:p>ХРОМЕНКОВА ЛЮДМИЛА</text:p>
          </table:table-cell>
          <table:table-cell office:value-type="string" calcext:value-type="string">
            <text:p>10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4383354&amp;find=yes" xlink:type="simple">1585495103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ИСАКОВ СЕРГЕЙ</text:p>
            <text:p>РОДАЙКИНА ЕКАТЕРИНА</text:p>
            <text:p>ФРОЛОВА ОЛЬГА</text:p>
            <text:p>ФРОЛОВА СОФЬ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5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20244013&amp;find=yes" xlink:type="simple">1585995147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КОЯНОВА ДИАНА</text:p>
            <text:p>ЛУКОЯНОВА ТАТЬЯНА</text:p>
            <text:p>ФАДЕЕВ ДЕНИС</text:p>
            <text:p>ФАДЕЕВА СВЕТЛА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20570373&amp;find=yes" xlink:type="simple">1577695015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СКЕРОВ РОМАН</text:p>
            <text:p>ЮРЧЕНКО ОКСА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22442683&amp;find=yes" xlink:type="simple">1577395046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ФИМОВ АНАТОЛИЙ</text:p>
            <text:p>ЕФИМОВА ЭЛЛ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7821420&amp;find=yes" xlink:type="simple">1587195141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НОЧЕНКО ИЛЬЯ</text:p>
            <text:p>ГАНОЧЕНКО ТИХОН</text:p>
            <text:p>ГАНОЧЕНКО ЮЛИЯ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9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7282382&amp;find=yes" xlink:type="simple">15870951483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ЮГИН АРСЕНИЙ</text:p>
            <text:p>МАЛЮГИН РОМАН</text:p>
            <text:p>МАЛЮГИН ТИМОФЕЙ</text:p>
            <text:p>МАЛЮГИНА АН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444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21622138&amp;find=yes" xlink:type="simple">1587095154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ФИМОВ ДМИТРИЙ</text:p>
            <text:p>ЕФИМОВ МАКСИМ</text:p>
            <text:p>ЕФИМОВА ЕЛЕНА</text:p>
            <text:p>ШИТИКОВА МАРИ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4042064&amp;find=yes" xlink:type="simple">15854950967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РАТКАНОВА ГАЛИНА</text:p>
            <text:p>МЕРЗЛЯКОВА ЛЮБОВЬ</text:p>
            <text:p>ТИМОФЕЕВА ГАЛИ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555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7520084&amp;find=yes" xlink:type="simple">1587495146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АРУБА АЛЕКСЕЙ</text:p>
            <text:p>ЗАРУБА ВИКТОРИЯ</text:p>
            <text:p>ЗАРУБА ДМИТРИЙ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3.09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1456010&amp;find=yes" xlink:type="simple">1585495000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ЕБЕНЬКОВА ЛЮДМИЛА</text:p>
            <text:p>ПРОСКУРИНА ВАЛЕНТИНА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2194080&amp;find=yes" xlink:type="simple">15857950263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ЕЛЬЯЧЕНКО АЛЕНА</text:p>
            <text:p>МЕЛЬЯЧЕНКО АЛИСА</text:p>
            <text:p>МЕЛЬЯЧЕНКО МАРИЯ</text:p>
            <text:p>ТАЛЬЯ РОМАН</text:p>
          </table:table-cell>
          <table:table-cell office:value-type="string" calcext:value-type="string">
            <text:p>11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94418664023&amp;find=yes" xlink:type="simple">15857950879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ХТИ АЛЕКСАНДР</text:p>
            <text:p>АХТИ АНЖЕЛИКА</text:p>
            <text:p>АХТИ ИРИНА</text:p>
            <text:p>АХТИ МАТВЕЙ</text:p>
            <text:p>АХТИ ОЛЬГА</text:p>
            <text:p>ЧЕРНЫЙ СЕРГЕЙ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841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22744793&amp;find=yes" xlink:type="simple">1587595177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РАКАЛОВ ИВАН</text:p>
            <text:p>БРАКАЛОВА КИРА</text:p>
            <text:p>БРАКАЛОВА ТАТЬЯНА</text:p>
            <text:p>ГАРКУША ВАЛЕНТИН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6652035&amp;find=yes" xlink:type="simple">1587695123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ЕСНИКОВ АНДРЕЙ</text:p>
            <text:p>КОЛЕСНИКОВА ДАРЬЯ</text:p>
            <text:p>КОЛЕСНИКОВА МАРГАРИТА</text:p>
            <text:p>КОЛЕСНИКОВА МАРИЯ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8768405&amp;find=yes" xlink:type="simple">15871951591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ЛЬМОВАЯ ЕЛЕНА</text:p>
            <text:p>МАКСИМЕНКО ТАМАР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8842046&amp;find=yes" xlink:type="simple">15871951797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НДРЕЕВ ОЛЕГ</text:p>
            <text:p>САКЛАКОВ НИКИТ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4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4632002&amp;find=yes" xlink:type="simple">15856951020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РОЖНОВ СЕРГЕЙ</text:p>
            <text:p>РОЖНОВА МАРИ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8330827&amp;find=yes" xlink:type="simple">15875951847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РДАНЯН АМЕЛИЯ</text:p>
            <text:p>ВАРДАНЯН ЕЛЕНА</text:p>
            <text:p>ВАРДАНЯН МИХАИЛ</text:p>
            <text:p>ВАРДАНЯН СОФИЯ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262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98018560032&amp;find=yes" xlink:type="simple">1587295180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ОТОВА ЕЛЕНА</text:p>
            <text:p>ТИМОФЕЕВ СЕРГЕЙ</text:p>
            <text:p>ТИМОФЕЕВА МИЛАНА</text:p>
            <text:p>ТИМОФЕЕВА НАТАЛЬЯ</text:p>
            <text:p>ХУАЗ АЗМЕТ</text:p>
            <text:p>ХУАЗ АН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8507672&amp;find=yes" xlink:type="simple">15870951847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ЧНОВ МАКСИМ</text:p>
            <text:p>КАЧНОВ НИКИТА</text:p>
            <text:p>КАЧНОВА ВЕРОНИК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19518008&amp;find=yes" xlink:type="simple">1585495136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ЕЦКАЯ НАТАЛЬЯ</text:p>
            <text:p>БЕЛЕЦКИЙ ВЛАДИМИР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22992418&amp;find=yes" xlink:type="simple">15874951687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ОМАКИН СЕРГЕЙ</text:p>
            <text:p>ЛОМАКИНА ОЛЬГ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24416403&amp;find=yes" xlink:type="simple">15874951984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ИШКОВ ГЕННАДИЙ</text:p>
            <text:p>ГРИШКОВА ТАТЬЯ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1980859&amp;find=yes" xlink:type="simple">15856950143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ОБРЯКОВА ГАЛИНА</text:p>
            <text:p>ДОБРЯКОВА СВЕТЛА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3290035&amp;find=yes" xlink:type="simple">15854950788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ЗЫРЕВ ВИТАЛИЙ</text:p>
            <text:p>ФИЛИППОВА ЯН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6358890&amp;find=yes" xlink:type="simple">15875951200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ШЕВА ЗАРИНА</text:p>
            <text:p>ШАШЕВА РАИСА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7848945&amp;find=yes" xlink:type="simple">15875951776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РКУША АННА</text:p>
            <text:p>ГАРКУША ГЕННАДИЙ</text:p>
            <text:p>ГАРКУША ИВАН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8646400&amp;find=yes" xlink:type="simple">1587295162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ЛОМИЙЦЕВ СЕРГЕЙ</text:p>
            <text:p>КОЛОМИЙЦЕВА ЕВГЕНИЯ</text:p>
          </table:table-cell>
          <table:table-cell office:value-type="string" calcext:value-type="string">
            <text:p>12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8323589&amp;find=yes" xlink:type="simple">1587295163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ОЛОЧНИК НИКИТА</text:p>
            <text:p>СЛУЖАЕВА ЕКАТЕР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8652039&amp;find=yes" xlink:type="simple">15879951966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ЕЛЕЗНЯК СВЕТЛАНА</text:p>
            <text:p>ИВАНОВА ЛЮДМИЛ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9254669&amp;find=yes" xlink:type="simple">1587095159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ЮБЧЕНКО АЛЕКСАНДРА</text:p>
            <text:p>ЛЮБЧЕНКО ТАТЬЯ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94423185458&amp;find=yes" xlink:type="simple">15875951634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ВАРНАВСКИЙ ВЛАДИСЛАВ</text:p>
            <text:p>ВАРНАВСКИЙ ДМИТРИЙ</text:p>
            <text:p>ВАРНАВСКИЙ НАТАЛЬЯ</text:p>
            <text:p>СУХОВА АННА</text:p>
            <text:p>СУХОВА Я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8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23635033&amp;find=yes" xlink:type="simple">15777950590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ЖИРОВ ЮРИЙ</text:p>
            <text:p>ЖИРОВА МИЛАНА</text:p>
            <text:p>СЁМЧЕНКО ОЛЬГ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23922953&amp;find=yes" xlink:type="simple">15878951776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ПТАЛА ЮЛИЯ</text:p>
            <text:p>ЯЦУМИРА РОМАН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7959935&amp;find=yes" xlink:type="simple">158719517730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ЦЫМБАЛОВ АЛЕКСАНДР</text:p>
            <text:p>ЦЫМБАЛОВА АНГЕЛИНА</text:p>
            <text:p>ЦЫМБАЛОВА НАТАЛ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8343466&amp;find=yes" xlink:type="simple">1577695042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НТАУРОВА МАРИЯ</text:p>
            <text:p>КАНТАУРОВА Я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94214682052&amp;find=yes" xlink:type="simple">15852951006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РАНАТОВ ВЛАДИМИР</text:p>
            <text:p>ГРАНАТОВ ЕВГЕНИЙ</text:p>
            <text:p>ГРАНАТОВА ВАЛЕНТИНА</text:p>
            <text:p>МОЧАЛОВ АЛЕКСАНДР</text:p>
            <text:p>МОЧАЛОВ ВЛАДИМИР</text:p>
            <text:p>МОЧАЛОВ ДМИТРИЙ</text:p>
            <text:p>МОЧАЛОВА АЛЕНА</text:p>
            <text:p>МОЧАЛОВА СВЕТЛА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29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8018862&amp;find=yes" xlink:type="simple">1587595134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АНТЕЛЕЙЧУК ТАТЬЯНА</text:p>
            <text:p>ПАНТЕЛЕЙЧУК ТИМОФЕ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8620927&amp;find=yes" xlink:type="simple">15872951929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ЛЕЕВ АЛЕКСЕЙ</text:p>
            <text:p>СПИЦЫНА ДАР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23531018&amp;find=yes" xlink:type="simple">15774950565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ЛУПЫРЬ НАТАЛЬЯ</text:p>
            <text:p>ЛЯМЗИН ДЕНИС</text:p>
            <text:p>ЛЯМЗИН РОМАН</text:p>
            <text:p>ЛЯМЗИНА ВАЛЕНТ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6354311&amp;find=yes" xlink:type="simple">15777950130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МБРОС ЕЛЕНА</text:p>
            <text:p>АМБРОС ИРИНА</text:p>
            <text:p>АМБРОС КИРА</text:p>
            <text:p>АМБРОС СЕРГЕЙ</text:p>
            <text:p>АМБРОС ТИМУР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98717576141&amp;find=yes" xlink:type="simple">15871951523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DEGTIAREVA TATIANA</text:p>
            <text:p>ZIBEROVA IANA</text:p>
            <text:p>МАРКОФ ВЛАДИМИР</text:p>
            <text:p>МАРКОФ МАТВЕЙ</text:p>
            <text:p>РУДСКАЯ УЛЬЯНА</text:p>
            <text:p>РУДСКИЙ ИЛ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8048396&amp;find=yes" xlink:type="simple">1587995184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ОДИЗОВ СТАНИСЛАВ</text:p>
            <text:p>СМЕТАНКА ЛАРИС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8428686&amp;find=yes" xlink:type="simple">15771950547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ПРЕСЯН АЛИСА</text:p>
            <text:p>АПРЕСЯН АРМАН</text:p>
            <text:p>КАРКАЛЕВА ИРИНА</text:p>
            <text:p>ЛИТВИНОВА АНАСТАСИ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9064066&amp;find=yes" xlink:type="simple">15876951789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ПОНЕНКО ДМИТРИЙ</text:p>
            <text:p>ХУДОЯНЦ ЛАРИС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9627111&amp;find=yes" xlink:type="simple">15874951772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ОСПЕХОВ АЛЕКСАНДР</text:p>
            <text:p>ПОСПЕХОВА ИЛАРИЯ</text:p>
            <text:p>ПОСПЕХОВА ЛИЛИЯ</text:p>
            <text:p>ПОСПЕХОВА ОЛЬГ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7.09.2019</text:p>
          </table:table-cell>
          <table:table-cell table:number-columns-repeated="2" office:value-type="string" calcext:value-type="string">
            <text:p>17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20465451&amp;find=yes" xlink:type="simple">1587595196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БИНОВ СЕРГЕЙ</text:p>
            <text:p>РЫБЧЕНКО ЕЛЕ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388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5264074&amp;find=yes" xlink:type="simple">1585795164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ГАЛОВ КОНСТАНТИН</text:p>
            <text:p>ШАГАЛОВА АННА</text:p>
            <text:p>ШАГАЛОВА ВАСИЛИНА</text:p>
            <text:p>ШАГАЛОВА ПОЛ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8678679&amp;find=yes" xlink:type="simple">1587295180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РДАКОВ ИГОРЬ</text:p>
            <text:p>ШАПОВАЛОВА КРИСТ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8700019&amp;find=yes" xlink:type="simple">15870951608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ЕМЕНКО ИЛЬЯ</text:p>
            <text:p>ЕРЕМЕНКО ОЛЬГА</text:p>
            <text:p>СТОЯНОВ НИКОЛА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8962089&amp;find=yes" xlink:type="simple">1587795194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РЕВЕРЗЕВ ЕВГЕНИЙ</text:p>
            <text:p>ПЕРЕВЕРЗЕВ ТИМУР</text:p>
            <text:p>ПЕРЕВЕРЗЕВА ЛА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9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9506019&amp;find=yes" xlink:type="simple">15775950495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ЙБУЗ АЛЕКСАНДР</text:p>
            <text:p>БАЙБУЗ ИРИНА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20714609&amp;find=yes" xlink:type="simple">15876951861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ВАЛЕВА ЕКАТЕРИНА</text:p>
            <text:p>СИЛЬВАНОВИЧ АНДРЕЙ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5374045&amp;find=yes" xlink:type="simple">1587595068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РКИН ДМИТРИЙ</text:p>
            <text:p>БУРКИН ЕГОР</text:p>
            <text:p>БУРКИНА ДАРЬЯ</text:p>
          </table:table-cell>
          <table:table-cell office:value-type="string" calcext:value-type="string">
            <text:p>13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0944054&amp;find=yes" xlink:type="simple">15873950255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ХОНИН СТАНИСЛАВ</text:p>
            <text:p>МАХОНИНА ВАРВАРА</text:p>
            <text:p>МАХОНИНА МАРИНА</text:p>
            <text:p>МАХОНИНА ТАТЬЯ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4.09.2019</text:p>
          </table:table-cell>
          <table:table-cell table:number-columns-repeated="2" office:value-type="string" calcext:value-type="string">
            <text:p>49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98018243577&amp;find=yes" xlink:type="simple">15871951472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ОВОЛ АЛЕКСАНДР</text:p>
            <text:p>БЕЛОВОЛ ЕКАТЕРИНА</text:p>
            <text:p>БЕЛОВОЛ НИКИТА</text:p>
            <text:p>КРАВЧЕНКО АРТЁМ</text:p>
            <text:p>КРАВЧЕНКО ИВАН</text:p>
            <text:p>КРАВЧЕНКО ИЛЬЯ</text:p>
            <text:p>КРАВЧЕНКО НАТАЛЬЯ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9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8548187&amp;find=yes" xlink:type="simple">15873951679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ТАРЦЕВ НИКОЛАЙ</text:p>
            <text:p>СТАРЦЕВА ИР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4340075&amp;find=yes" xlink:type="simple">1585295101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ДЕР ЕЛЕНА</text:p>
            <text:p>БАЛЫКОВА АН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519511650&amp;find=yes" xlink:type="simple">15876951731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АКТАУ АЛЕКСЕЙ</text:p>
            <text:p>АКТАУ АНЖЕЛИК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9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3252031&amp;find=yes" xlink:type="simple">1585095067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ЕРМАКОВ ГЕРМАН</text:p>
            <text:p>ЕРМАКОВА ВИКТОРИЯ</text:p>
            <text:p>ЧУБАРОВ ТИМУР</text:p>
            <text:p>ЧУБАРОВА ОКСА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23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5042851&amp;find=yes" xlink:type="simple">15856951014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ТРОВ АЛЕКСАНДР</text:p>
            <text:p>ПЕТРОВА ИР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8550441&amp;find=yes" xlink:type="simple">15870951716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РДУМАНОВ ПЕТР</text:p>
            <text:p>КУРДУМАНОВА КРИСТ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23060578&amp;find=yes" xlink:type="simple">15875952020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АРАНИН ДМИТРИЙ</text:p>
            <text:p>ГАРАНИНА АЛИНА</text:p>
            <text:p>ГАРАНИНА ВИКТОРИЯ</text:p>
            <text:p>ГАРАНИНА ОЛЬГА</text:p>
            <text:p>ЧУПРИНА ДЕНИС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93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23073278&amp;find=yes" xlink:type="simple">158799520288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ОРОЗОВ ВЛАДИМИР</text:p>
            <text:p>МОРОЗОВ ДМИТРИЙ</text:p>
            <text:p>МОРОЗОВА ЕКАТЕРИНА</text:p>
            <text:p>МОРОЗОВА ЛЮДМИЛ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1221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98124036518&amp;find=yes" xlink:type="simple">15870952088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ДЕМЧЕНКО ОЛЬГА</text:p>
            <text:p>ЕРМИЛОВА ЮЛИЯ</text:p>
            <text:p>КРУТИКОВ ВИКТОР</text:p>
            <text:p>КРУТИКОВА ОЛЬГА</text:p>
            <text:p>ОРЛОВ АНДРЕЙ</text:p>
            <text:p>ОРЛОВ КИРИЛЛ</text:p>
            <text:p>ОРЛОВА МАРИЯ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5.09.2019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7538001&amp;find=yes" xlink:type="simple">15877950824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УЩЕВСКАЯ МАРГАРИТА</text:p>
            <text:p>СТРОИЛО ТАТЬЯ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8259726&amp;find=yes" xlink:type="simple">1587695142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ЗЫРЕВ ИГОРЬ</text:p>
            <text:p>КОЗЫРЕВА МАР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9022046&amp;find=yes" xlink:type="simple">1587195185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УРЯЧЕНКО ЕВГЕНИЙ</text:p>
            <text:p>БУРЯЧЕНКО НАТАЛЬЯ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6246054&amp;find=yes" xlink:type="simple">15873950528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АЙСИН АЛЕКСАНДР</text:p>
            <text:p>КАЙСИНА СОФИЯ</text:p>
            <text:p>СУХИНИНА СВЕТЛА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8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9378034&amp;find=yes" xlink:type="simple">1587895183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ЕЛЕНКО АЛЕКСАНДР</text:p>
            <text:p>БЕЛЕНКО ГАЛИНА</text:p>
          </table:table-cell>
          <table:table-cell office:value-type="string" calcext:value-type="string">
            <text:p>14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4082672&amp;find=yes" xlink:type="simple">158599510342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АПОШНИКОВ АНДРЕЙ</text:p>
            <text:p>ШАПОШНИКОВ АНТОН</text:p>
            <text:p>ШАПОШНИКОВА КСЕНИЯ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218769007&amp;find=yes" xlink:type="simple">1577195048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ПАСОВА ВАЛЕРИЯ</text:p>
            <text:p>СПАСОВА МАРИНА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16.09.2019</text:p>
          </table:table-cell>
          <table:table-cell table:number-columns-repeated="2" office:value-type="string" calcext:value-type="string">
            <text:p>3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8318682&amp;find=yes" xlink:type="simple">15872951908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ОРЛОВ ВАСИЛИЙ</text:p>
            <text:p>ОРЛОВ СЕМЕН</text:p>
            <text:p>ОРЛОВА ОЛЕСЯ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7551645&amp;find=yes" xlink:type="simple">15877951767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ЗЕЛЕНЦОВ АЛЕКСАНДР</text:p>
            <text:p>ЗЕЛЕНЦОВ НАЗАР</text:p>
            <text:p>ЗЕЛЕНЦОВА ЗЛАТА</text:p>
            <text:p>ЗЕЛЕНЦОВА НАТАЛЬЯ</text:p>
          </table:table-cell>
          <table:table-cell office:value-type="string" calcext:value-type="string">
            <text:p>15.09.2019</text:p>
          </table:table-cell>
          <table:table-cell office:value-type="string" calcext:value-type="string">
            <text:p>23.09.2019</text:p>
          </table:table-cell>
          <table:table-cell table:number-columns-repeated="2" office:value-type="string" calcext:value-type="string">
            <text:p>473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21070754&amp;find=yes" xlink:type="simple">15877951714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НОВИКОВА СВЕТЛАНА</text:p>
            <text:p>РУДЕНКО ЕФИМ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34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9349666&amp;find=yes" xlink:type="simple">15877951778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ЗЬМЕНКО ЕВГЕНИЙ</text:p>
            <text:p>ЛЕЩЕНКО СОФИЯ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1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3690982&amp;find=yes" xlink:type="simple">1575195018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ПЕТРАКОВСКАЯ МАРИНА</text:p>
            <text:p>ЧЕРЕВИЧКИН СЕРГЕЙ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38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22633113&amp;find=yes" xlink:type="simple">1587095136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НЬКО ЕКАТЕРИНА</text:p>
            <text:p>МАНЬКО ИВАН</text:p>
            <text:p>МАНЬКО КСЕНИЯ</text:p>
            <text:p>МАНЬКО СЕРГЕЙ</text:p>
          </table:table-cell>
          <table:table-cell office:value-type="string" calcext:value-type="string">
            <text:p>16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22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1294286&amp;find=yes" xlink:type="simple">15874950331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ОРОБОВЦЕВ СЕРГЕЙ</text:p>
            <text:p>КОРОБОВЦЕВА ВАЛЕНТИНА</text:p>
            <text:p>ПЛАТОНОВ ВЛАДИМИР</text:p>
            <text:p>ПЛАТОНОВА ЛЮБОВЬ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118684133&amp;find=yes" xlink:type="simple">15856951106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МАЛЬЦЕВА ОКСАНА</text:p>
            <text:p>ПРОХОРОВА ЕЛЕН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1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913950114&amp;find=yes" xlink:type="simple">158529508434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ХУСАИНОВ САЛАВАТ</text:p>
            <text:p>ХУСАИНОВ ФАНИС</text:p>
            <text:p>ХУСАИНОВА ВЕНЕРА</text:p>
          </table:table-cell>
          <table:table-cell office:value-type="string" calcext:value-type="string">
            <text:p>17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39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019868112&amp;find=yes" xlink:type="simple">158779520057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СИДЕЛЬНИКОВ КИРИЛЛ</text:p>
            <text:p>ШЕХОВЦОВА МАРИЯ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2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98720342801&amp;find=yes" xlink:type="simple">15872951869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ГУЗОВЯКО АНАТОЛИЙ</text:p>
            <text:p>ГУЗОВЯКО НАДЕЖДА</text:p>
            <text:p>КОНОПЛЯ ГАЛИНА</text:p>
            <text:p>ОГЕЕНКО ВАЛЕНТИН</text:p>
            <text:p>ОГЕЕНКО ВАЛЕНТИНА</text:p>
            <text:p>ОГЕЕНКО Я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30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2019331939&amp;find=yes" xlink:type="simple">158779519969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ШАЦКАЯ ГАЛИНА</text:p>
            <text:p>ШИШАЦКИЙ ВЛАДИМИР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9819884215&amp;find=yes" xlink:type="simple">158759521885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ШИШАЦКАЯ АЛЕНА</text:p>
            <text:p>ШИШАЦКАЯ АЛИНА</text:p>
          </table:table-cell>
          <table:table-cell office:value-type="string" calcext:value-type="string">
            <text:p>18.09.2019</text:p>
          </table:table-cell>
          <table:table-cell office:value-type="string" calcext:value-type="string">
            <text:p>20.09.2019</text:p>
          </table:table-cell>
          <table:table-cell table:number-columns-repeated="2" office:value-type="string" calcext:value-type="string">
            <text:p>7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818938151&amp;find=yes" xlink:type="simple">157759503556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ОНДАРЕНКО АЛЕКСЕЙ</text:p>
            <text:p>БОНДАРЕНКО ДАРЬЯ</text:p>
            <text:p>БОНДАРЕНКО ИГОРЬ</text:p>
          </table:table-cell>
          <table:table-cell office:value-type="string" calcext:value-type="string">
            <text:p>19.09.2019</text:p>
          </table:table-cell>
          <table:table-cell office:value-type="string" calcext:value-type="string">
            <text:p>22.09.2019</text:p>
          </table:table-cell>
          <table:table-cell table:number-columns-repeated="2" office:value-type="string" calcext:value-type="string">
            <text:p>148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4418252003&amp;find=yes" xlink:type="simple">158549506593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КРЮКОВ СЕРГЕЙ</text:p>
            <text:p>КРЮКОВА АННА</text:p>
          </table:table-cell>
          <table:table-cell office:value-type="string" calcext:value-type="string">
            <text:p>21.09.2019</text:p>
          </table:table-cell>
          <table:table-cell office:value-type="string" calcext:value-type="string">
            <text:p>26.09.2019</text:p>
          </table:table-cell>
          <table:table-cell table:number-columns-repeated="2" office:value-type="string" calcext:value-type="string">
            <text:p>19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98718019016&amp;find=yes" xlink:type="simple">158759514221</text:a></text:p>
          </table:table-cell>
          <table:table-cell office:value-type="string" calcext:value-type="string">
            <text:p>MORELETO all inclusive (МОРЕЛЕТО все включено), отель 3* (Anapa (Pionerskiy prospekt))</text:p>
          </table:table-cell>
          <table:table-cell office:value-type="string" calcext:value-type="string">
            <text:p>БАБАЕВ АНАР</text:p>
            <text:p>БАБАЕВ СЕЙМУР</text:p>
            <text:p>КИЩЕНКО СЕРГЕЙ</text:p>
            <text:p>ПОНОМАРЕВА ЮЛИЯ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25.09.2019</text:p>
          </table:table-cell>
          <table:table-cell table:number-columns-repeated="2" office:value-type="string" calcext:value-type="string">
            <text:p>15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3">
          <table:table-cell table:style-name="ce5" office:value-type="string" calcext:value-type="string">
            <text:p>Итого</text:p>
          </table:table-cell>
          <table:table-cell table:style-name="ce8" table:number-columns-repeated="4"/>
          <table:table-cell table:number-columns-repeated="2" table:style-name="ce5" office:value-type="string" calcext:value-type="string">
            <text:p>13246630.00</text:p>
          </table:table-cell>
          <table:table-cell table:number-columns-repeated="2" table:style-name="ce5" office:value-type="string" calcext:value-type="string">
            <text:p>0.00</text:p>
          </table:table-cell>
          <table:table-cell/>
        </table:table-row>
        <table:table-row table:style-name="ro10">
          <table:table-cell table:style-name="ce6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Тринадцать миллионов двести сорок шесть тысяч шестьсот тридцать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Default" table:number-columns-repeated="9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0" office:value-type="string" calcext:value-type="string" table:number-columns-spanned="5" table:number-rows-spanned="1">
            <text:p>АГЕНТ:</text:p>
          </table:table-cell>
          <table:covered-table-cell table:number-columns-repeated="2" table:style-name="ce11"/>
          <table:covered-table-cell table:number-columns-repeated="2" table:style-name="Default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0" office:value-type="string" calcext:value-type="string" table:number-columns-spanned="5" table:number-rows-spanned="1">
            <text:p><text:s text:c="18"/>_______________________ (Лысак О.И.)</text:p>
          </table:table-cell>
          <table:covered-table-cell table:number-columns-repeated="2" table:style-name="ce11"/>
          <table:covered-table-cell table:number-columns-repeated="2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86mm" fo:margin-bottom="6.93mm" fo:margin-left="8.33mm" fo:margin-right="7.2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6:08:29.759273820</meta:creation-date>
    <dc:date>2019-10-08T16:13:04.715804826</dc:date>
    <meta:editing-duration>PT4M35S</meta:editing-duration>
    <meta:editing-cycles>1</meta:editing-cycles>
    <meta:document-statistic meta:table-count="1" meta:cell-count="3901" meta:object-count="0"/>
    <meta:generator>LibreOffice/5.2.2.2$Linux_X86_64 LibreOffice_project/20m0$Build-2</meta:generator>
  </office:meta>
</office:document-meta>
</file>