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86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9.4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5.05mm"/>
    </style:style>
    <style:style style:name="co7" style:family="table-column">
      <style:table-column-properties fo:break-before="auto" style:column-width="29.67mm"/>
    </style:style>
    <style:style style:name="co8" style:family="table-column">
      <style:table-column-properties fo:break-before="auto" style:column-width="27.7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28.29mm" fo:break-before="auto" style:use-optimal-row-height="true"/>
    </style:style>
    <style:style style:name="ro5" style:family="table-row">
      <style:table-row-properties style:row-height="40.2mm" fo:break-before="auto" style:use-optimal-row-height="true"/>
    </style:style>
    <style:style style:name="ro6" style:family="table-row">
      <style:table-row-properties style:row-height="79.89mm" fo:break-before="auto" style:use-optimal-row-height="true"/>
    </style:style>
    <style:style style:name="ro7" style:family="table-row">
      <style:table-row-properties style:row-height="36.23mm" fo:break-before="auto" style:use-optimal-row-height="true"/>
    </style:style>
    <style:style style:name="ro8" style:family="table-row">
      <style:table-row-properties style:row-height="44.17mm" fo:break-before="auto" style:use-optimal-row-height="true"/>
    </style:style>
    <style:style style:name="ro9" style:family="table-row">
      <style:table-row-properties style:row-height="48.14mm" fo:break-before="auto" style:use-optimal-row-height="true"/>
    </style:style>
    <style:style style:name="ro10" style:family="table-row">
      <style:table-row-properties style:row-height="32.26mm" fo:break-before="auto" style:use-optimal-row-height="true"/>
    </style:style>
    <style:style style:name="ro11" style:family="table-row">
      <style:table-row-properties style:row-height="67.98mm" fo:break-before="auto" style:use-optimal-row-height="true"/>
    </style:style>
    <style:style style:name="ro12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11/09 от 14.09.2018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СЕНТЯБРЬ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2" table:number-rows-repeated="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0306025&amp;find=yes" xlink:type="simple">1587894516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РОМОВ АЛЕКСАНДР</text:p>
            <text:p>ХРОМОВА АЛЕНА</text:p>
            <text:p>ХРОМОВА КСЕНИЯ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13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7674037&amp;find=yes" xlink:type="simple">1585194817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МЯНЦЕВА МАРИЯ</text:p>
            <text:p>СОЛОШЕНКО МАРИНА</text:p>
            <text:p>СОЛОШЕНКО ТАМАР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71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4964050&amp;find=yes" xlink:type="simple">1585194567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ЬЦЕВ ВИКТОР</text:p>
            <text:p>МАЛЬЦЕВА ТАТЬЯН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75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5410081&amp;find=yes" xlink:type="simple">1585794659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ВЕТОВ ЕВГЕНИЙ</text:p>
            <text:p>ЦВЕТОВА МАРИЯ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1114047&amp;find=yes" xlink:type="simple">1577494504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ОДАЕВ АНАСТАСИЯ</text:p>
            <text:p>БОРОДАЕВ МАКСИМ</text:p>
            <text:p>БОРОДАЕВ НИКИТА</text:p>
            <text:p>БОРОДАЕВ РОСТИСЛАВ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64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6762959&amp;find=yes" xlink:type="simple">1585794671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ХРУШЕВА ЕВГЕНИЯ</text:p>
            <text:p>ВОРОНИН ВЛАДИСЛАВ</text:p>
            <text:p>ВОРОНИН ДЕНИС</text:p>
            <text:p>ВОРОНИН ДМИТРИЙ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63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0698031&amp;find=yes" xlink:type="simple">1587194537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НАИОТИ КИРИЛЛ</text:p>
            <text:p>ПАНАИОТИ МАРИЯ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4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7438196&amp;find=yes" xlink:type="simple">1585494811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ЕФЬЕВ АРТЕМ</text:p>
            <text:p>ФАИЛЬ ВЯЧЕСЛАВ</text:p>
            <text:p>ФАИЛЬ ИРИ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58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581941&amp;find=yes" xlink:type="simple">1585994884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ВА АЛЕКСАНДР</text:p>
            <text:p>МОВА АРСЕНИЙ</text:p>
            <text:p>МОВА ГАЛИ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4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0392053&amp;find=yes" xlink:type="simple">1585994640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ХАРЕНКО ВЕРА</text:p>
            <text:p>ШОРОХОВ СЕРГЕЙ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3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6288400&amp;find=yes" xlink:type="simple">1575594524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ВРИЛОВА ТАТЬЯНА</text:p>
            <text:p>ИЛЬИЧЕВА ЛЮДМИЛА</text:p>
            <text:p>МИЛОСЕРДОВ ЕГОР</text:p>
            <text:p>МИЛОСЕРДОВ ИВАН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8790096&amp;find=yes" xlink:type="simple">1585894899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ОКУШИН АНДРЕЙ</text:p>
            <text:p>ПРОКУШИН ВИТАЛИЙ</text:p>
            <text:p>ПРОКУШИНА КСЕНИЯ</text:p>
            <text:p>ПРОКУШИНА СОФЬ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9237227&amp;find=yes" xlink:type="simple">1585594890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ЮКОВ ДМИТРИЙ</text:p>
            <text:p>МАЛЮКОВА ГАЛИНА</text:p>
            <text:p>МАЛЮКОВА МАРИ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62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2357933&amp;find=yes" xlink:type="simple">1585194830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КУЛИН ЕГОР</text:p>
            <text:p>ПРЯХИНА НАТАЛЬ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4920013&amp;find=yes" xlink:type="simple">1585294926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ЛЬНИКОВ АНТОН</text:p>
            <text:p>МЕЛЬНИКОВ АРТЕМ</text:p>
            <text:p>ПОЛУХ ДАРЬ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39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7872156&amp;find=yes" xlink:type="simple">1585394768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КОЛОВА АМАЛИЯ</text:p>
            <text:p>СОКОЛОВА ЛЮДМИЛ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39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9760054&amp;find=yes" xlink:type="simple">1585094785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ЛАНСКИЙ ЭДУАРДР</text:p>
            <text:p>ХАСАНОВА ВИКТОРИ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0402017&amp;find=yes" xlink:type="simple">1587294521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ИРНОВ АЛЕКСАНДР</text:p>
            <text:p>СМИРНОВА ВАЛЕНТИНА</text:p>
            <text:p>СМИРНОВА ВИКТОРИ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9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7706462&amp;find=yes" xlink:type="simple">1585494727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РЯГИН АНТОН</text:p>
            <text:p>ДРЯГИНА АН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3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6754833&amp;find=yes" xlink:type="simple">1585194503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РИЕВА МАРГАРИТА</text:p>
            <text:p>ТАЙСАЕВ КОНСТАНТИН</text:p>
            <text:p>ТАЙСАЕВА ВЕРОНИК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34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9036093&amp;find=yes" xlink:type="simple">1585194617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РСКАЯ МАРГАРИТА</text:p>
            <text:p>ТЯПШЕВА ВИОЛЕТТ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4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6698681&amp;find=yes" xlink:type="simple">1585694753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ЯНОВ ДМИТРИЙ</text:p>
            <text:p>БАЯНОВ ТИМОФЕЙ</text:p>
            <text:p>БАЯНОВА ИРИНА</text:p>
            <text:p>ХОЛОДОВА ЛЮДМИЛ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56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0114097&amp;find=yes" xlink:type="simple">1587894512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БЕДЕВ АЛЕКСАНДР</text:p>
            <text:p>ЛЕБЕДЕВА ВАРВАРА</text:p>
            <text:p>ЛЕБЕДЕВА ЕКАТЕРИНА</text:p>
            <text:p>ЛЕБЕДЕВА МАРИ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60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3718058&amp;find=yes" xlink:type="simple">1585294832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ТАКИН АНТОН</text:p>
            <text:p>ПОТАКИН ВЯЧЕСЛАВ</text:p>
            <text:p>ПОТАКИНА ПОЛИНА</text:p>
            <text:p>ХУДЯКОВА ГАЛИ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54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8581409&amp;find=yes" xlink:type="simple">1585794776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ФАНАСЬЕВ ДМИТРИЙ</text:p>
            <text:p>АФАНАСЬЕВ СЕРГЕЙ</text:p>
            <text:p>АФАНАСЬЕВА АНАСТАСИЯ</text:p>
            <text:p>АФАНАСЬЕВА МАРИ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87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8085085&amp;find=yes" xlink:type="simple">1575794572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ШНИКОВ ИЛЬЯ</text:p>
            <text:p>ЛУШНИКОВА ИЛОНА</text:p>
            <text:p>ЛУШНИКОВА КРИСТИНА</text:p>
            <text:p>ОСЬКИНА НАТАЛЬ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54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9462089&amp;find=yes" xlink:type="simple">1585894867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КАНОВ АНДРЕЙ</text:p>
            <text:p>БАКАНОВА ТАТЬЯНА</text:p>
            <text:p>БОНДАРЕВ МАКСИМ</text:p>
            <text:p>БОНДАРЕВА КАРИ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75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9280097&amp;find=yes" xlink:type="simple">1585694927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УРАНОВ ВАДИМ</text:p>
            <text:p>ХУРАНОВА ЛА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8712091&amp;find=yes" xlink:type="simple">1585994867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РАГАЦКАЯ ЕЛЕНА</text:p>
            <text:p>ОСТРОВСКИЙ МИХАИЛ</text:p>
            <text:p>СУРКОВ СЕМЁН</text:p>
            <text:p>СУРКОВА ЕЛЕ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66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1154627&amp;find=yes" xlink:type="simple">1585094953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ЧИТАЙЛО ЮЛИЯ</text:p>
            <text:p>ШУМЕЙКО ГЕННАДИЙ</text:p>
            <text:p>ШУМЕЙКО СОФИЯ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44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1352048&amp;find=yes" xlink:type="simple">1585794762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УСТОВИТ АЛЕКСАНДРА</text:p>
            <text:p>САВВАТЕЕВ КИРИЛЛ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30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2240193&amp;find=yes" xlink:type="simple">1585594842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НДАРЕНКО АЛЕКСАНДР</text:p>
            <text:p>БОНДАРЕНКО АНГЕЛИНА</text:p>
            <text:p>БОНДАРЕНКО ЕЛИЗАВЕТА</text:p>
            <text:p>БОНДАРЕНКО СОФЬЯ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3376018&amp;find=yes" xlink:type="simple">1585294866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ГОРОВА ВАЛЕРИЯ</text:p>
            <text:p>ЕГОРОВА ОЛЬГА</text:p>
            <text:p>ЗЕМЦОВА ТАТЬЯ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56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3912708&amp;find=yes" xlink:type="simple">1585994868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ИНЯКОВ АНДРЕЙ</text:p>
            <text:p>ЧИНЯКОВА ЕКАТЕРИ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5413234&amp;find=yes" xlink:type="simple">1585694668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ПОВА ГАЛИ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37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5958404&amp;find=yes" xlink:type="simple">1585494644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ЩЁВ АНДРЕЙ</text:p>
            <text:p>ЛЕЩЁВА ВИКТОРИЯ</text:p>
            <text:p>ЛЕЩЁВА ИРИ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38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7360164&amp;find=yes" xlink:type="simple">1585694722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ЛЕХОВА АНАСТАСИЯ</text:p>
            <text:p>ЧЕРНОВА ОКСА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6256260&amp;find=yes" xlink:type="simple">1585294692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ДРОВА ЕВГЕНИЯ</text:p>
            <text:p>БОДРОВА МИЛАНА</text:p>
            <text:p>ЛУКЬЯНЧИКОВ ЕВГЕНИЙ</text:p>
            <text:p>ЛУКЬЯНЧИКОВА АН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60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7388045&amp;find=yes" xlink:type="simple">1585694826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РДАКОВ МАКСИМ</text:p>
            <text:p>ШАРДАКОВА ЕЛИЗАВЕТА</text:p>
            <text:p>ШАРДАКОВА ЮЛИЯ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26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2484000&amp;find=yes" xlink:type="simple">1585294970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АГОЗА АЛЕКСАНДР</text:p>
            <text:p>РАГОЗА КИРА</text:p>
            <text:p>РАГОЗА КРИСТИ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0466089&amp;find=yes" xlink:type="simple">1585294915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ЗУЛИН КИРИЛЛ</text:p>
            <text:p>РОСТИ ПАВЕЛ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7329397&amp;find=yes" xlink:type="simple">1575994561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НДАРКОВА ДАРЬЯ</text:p>
            <text:p>ГРИБАНОВСКАЯ ТАИСИЯ</text:p>
            <text:p>КОНОНЕНКО ДМИТРИЙ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2756013&amp;find=yes" xlink:type="simple">1587994511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ХОЛАП РОМАН</text:p>
            <text:p>МИХОЛАП РУСЛАН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5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0012086&amp;find=yes" xlink:type="simple">1577794501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ЬКОВ МАКСИМ</text:p>
            <text:p>КУЛЬКОВА АРИНА</text:p>
            <text:p>КУЛЬКОВА ЕЛЕНА</text:p>
            <text:p>ПОПОВ ВАДИМ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43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6642051&amp;find=yes" xlink:type="simple">1585794673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ОВА ЮЛИЯ</text:p>
            <text:p>ХАРЕЧКО СТАНИСЛАВ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0332346&amp;find=yes" xlink:type="simple">1585794951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ЛДАТОВ АЛЕКСАНДР</text:p>
            <text:p>СОЛДАТОВА ПОЛИНА</text:p>
            <text:p>СОЛДАТОВА СВЕТЛА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31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0070057&amp;find=yes" xlink:type="simple">1587094506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ЛИНСКАЯ ЖАННА</text:p>
            <text:p>СИЛИНСКИЙ СЕРГЕЙ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8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2128107&amp;find=yes" xlink:type="simple">1585594986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СТОМИН АНДРЕЙ</text:p>
            <text:p>ИСТОМИНА АЛЕКСАНДРА</text:p>
            <text:p>ЛЮБЕНКОВА ОЛЕС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3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8980018&amp;find=yes" xlink:type="simple">1585994602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ШЛЫКОВА ЮЛИЯ</text:p>
            <text:p>МАРКОВА НАДЕЖДА</text:p>
            <text:p>СУСЛОВА ТАТЬЯ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59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2034293&amp;find=yes" xlink:type="simple">1585794828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ХНОВИЧ АРИНА</text:p>
            <text:p>МИХНОВИЧ МАКСИМ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5610073&amp;find=yes" xlink:type="simple">1587394640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НДАРЕНКО ОЛЬГА</text:p>
            <text:p>ДЕНИСОВА ДАРЬЯ</text:p>
            <text:p>ДЕНИСОВА ЛЕЯ</text:p>
            <text:p>ПРЯДКИН ИВАН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5713256&amp;find=yes" xlink:type="simple">1575394525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АШНИК ИРИНА</text:p>
            <text:p>ПАЩЕНКО АЛЕНА</text:p>
            <text:p>ПАЩЕНКО ПОЛИ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0638054&amp;find=yes" xlink:type="simple">1587394531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ВИКОВ АНДРЕЙ</text:p>
            <text:p>НОВИКОВ КИРИЛЛ</text:p>
            <text:p>НОВИКОВА ЕЛЕНА</text:p>
            <text:p>НОВИКОВА КСЕНИ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98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5082019&amp;find=yes" xlink:type="simple">1585094604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ЛЬЧЕНКО АЛЕКСАНДР</text:p>
            <text:p>ЗЯКИНА ЕЛИЗАВЕТА</text:p>
            <text:p>КАРПАЧЕВА ОЛЬГА</text:p>
            <text:p>КАРПАЧЕВА ТАТЬЯ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7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5249317&amp;find=yes" xlink:type="simple">1585494609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ЕНКИНА ТАТЬЯНА</text:p>
            <text:p>МИХАЙЛОВ ЕВГЕНИЙ</text:p>
            <text:p>ПАРЫГИН АНДРЕЙ</text:p>
            <text:p>РЕШЕТНИКОВА ИР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4322033&amp;find=yes" xlink:type="simple">1585794915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ДЖАФОВ САМИД</text:p>
            <text:p>ФЕДУЛИНА ЕЛЕ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8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5797705&amp;find=yes" xlink:type="simple">1585894603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ЦМАН ВАЛЕРИЯ</text:p>
            <text:p>БОЦМАН ДАНИЛ</text:p>
            <text:p>БОЦМАН ИР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7672005&amp;find=yes" xlink:type="simple">1585794699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ЛАДКАЯ НАТАЛЬЯ</text:p>
            <text:p>ГЛАДКАЯ ОЛЬГА</text:p>
            <text:p>ГЛАДКИЙ СЕРГЕЙ</text:p>
            <text:p>ПЕЛИХ МАКСИМ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34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9222020&amp;find=yes" xlink:type="simple">1575794579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ДРАШОВ СЕРГЕЙ</text:p>
            <text:p>КОНДРАШОВ ЯРОСЛАВ</text:p>
            <text:p>КОНДРАШОВА ЕЛИЗАВЕТ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7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20708160&amp;find=yes" xlink:type="simple">1585794911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ТИНА ИРИНА</text:p>
            <text:p>ШВАЛЕВ ДЕНИС</text:p>
            <text:p>ШВАЛЕВА КСЕНИ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47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20982000&amp;find=yes" xlink:type="simple">1585394861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ПРИНИН ЭДУАРД</text:p>
            <text:p>ЧУПРИНИНА ВИКТОРИЯ</text:p>
            <text:p>ЧУПРИНИНА МАРГАРИТ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21879115&amp;find=yes" xlink:type="simple">1585294953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НКО ВЕРОНИКА</text:p>
            <text:p>КОВАЛЕНКО ВИКТОРИЯ</text:p>
            <text:p>СПИРОВ ВЛАДИМИР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8358936&amp;find=yes" xlink:type="simple">1585594839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ВИЧИНСКАЯ ЯНА</text:p>
            <text:p>ДЕВИЧИНСКИЙ АЛЕКСЕЙ</text:p>
            <text:p>ДЕВИЧИНСКИЙ ЛЕОНИД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36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5440007&amp;find=yes" xlink:type="simple">1585694594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НИН СТАНИСЛАВ</text:p>
            <text:p>НИЗАМИЕВА КАР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7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6184017&amp;find=yes" xlink:type="simple">1585594664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ИПОВ КОНСТАНТИН</text:p>
            <text:p>ПАВЛОВ АЛЕКСАНДР</text:p>
            <text:p>ПАВЛОВ ИЛЬЯ</text:p>
            <text:p>ПАВЛОВ СЕМЕН</text:p>
            <text:p>ПАВЛОВА ОЛЬГ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57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6366072&amp;find=yes" xlink:type="simple">1585394694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YATSUK DMYTRO</text:p>
            <text:p>ЯЦУК АН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8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2413633&amp;find=yes" xlink:type="simple">1585494836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ЕПАНОВ КИРИЛЛ</text:p>
            <text:p>КОРЕПАНОВ МАРК</text:p>
            <text:p>КОРЕПАНОВ СЕРГЕЙ</text:p>
            <text:p>КОРЕПАНОВА ЕЛЕ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5092348&amp;find=yes" xlink:type="simple">1587294642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УРАТОВ ИВАН</text:p>
            <text:p>СКУРАТОВ РОМАН</text:p>
            <text:p>СКУРАТОВА ДАРЬЯ</text:p>
            <text:p>СКУРАТОВА ЕЛЕ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25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4653486&amp;find=yes" xlink:type="simple">1585694610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КИЯНОВ АРОН</text:p>
            <text:p>ОСКИЯНОВА СВЕТЛА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2782094&amp;find=yes" xlink:type="simple">1585194504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ДЖИМУРАДОВ МАГОМЕДЗАГИР</text:p>
            <text:p>ГАДЖИМУРАДОВА МИЛАНА</text:p>
            <text:p>ГАДЖИМУРАДОВА ЭЛИНА</text:p>
            <text:p>ЛИТВИНЕНКО ЮЛИ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25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8580889&amp;find=yes" xlink:type="simple">1585294842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ЛСТИК ВЛАДИМИР</text:p>
            <text:p>ТОЛСТИК ЛЮБОВЬ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6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9142089&amp;find=yes" xlink:type="simple">1585694874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ТОРАКА АЛЕКСАНДР</text:p>
            <text:p>ПОЛТОРАКА АЛЕКСАНДРА</text:p>
            <text:p>ПОЛТОРАКА ВЛАДИМИР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0376089&amp;find=yes" xlink:type="simple">1585494938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РШИНА АНДРЕЙ</text:p>
            <text:p>ВЕРШИНА ЕЛЕ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8922182069&amp;find=yes" xlink:type="simple">1585694952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МЬЯНЕНКО ВИКТОР</text:p>
            <text:p>ДЕМЬЯНЕНКО ЕКАТЕРИНА</text:p>
            <text:p>ДЕМЬЯНЕНКО МАКСИМ</text:p>
            <text:p>КОЛОМИЙЦЕВ ВЛАДИМИР</text:p>
            <text:p>КОЛОМИЙЦЕВ СЕМЁН</text:p>
            <text:p>КОЛОМИЙЦЕВА МАРИ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49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4770070&amp;find=yes" xlink:type="simple">1585494610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ТАПЕНКО ЛЮДМИЛА</text:p>
            <text:p>ОСТАПЕНКО ЮРИЙ</text:p>
            <text:p>ПИЩАЛОВ АЛЕКСЕЙ</text:p>
            <text:p>ПИЩАЛОВА СВЕТЛА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9108015&amp;find=yes" xlink:type="simple">1585494840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ГОУЛЕВА ОЛЬГА</text:p>
            <text:p>КЛЕПИКОВ МИХАИЛ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36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0253315&amp;find=yes" xlink:type="simple">1585294916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СЛОВ ДМИТРИЙ</text:p>
            <text:p>МАСЛОВА ВАЛЕНТИНА</text:p>
            <text:p>МАСЛОВА ЮЛИ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364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8184054&amp;find=yes" xlink:type="simple">1585994719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ЛУХОВА ДАРЬЯ</text:p>
            <text:p>ИЛЛАРИОНОВ МИХАИЛ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8041844&amp;find=yes" xlink:type="simple">1585894825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ХНО СЕРГЕЙ</text:p>
            <text:p>МАХНО ТАИСИЯ</text:p>
            <text:p>СВИКАРЕВ АНТОН</text:p>
            <text:p>СВИКАРЕВА ВИКТОР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9628179&amp;find=yes" xlink:type="simple">1585694851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ОВ АНДРЕЙ</text:p>
            <text:p>ПЕТРОВ ЕВГЕНИЙ</text:p>
            <text:p>ПЕТРОВ РОМАН</text:p>
            <text:p>ПЕТРОВА СВЕТЛА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39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9784119&amp;find=yes" xlink:type="simple">1585194809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АРЕВ НАЗАР</text:p>
            <text:p>КОНАРЕВ ОЛЕГ</text:p>
            <text:p>КОНАРЕВА АНАСТАС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1402804&amp;find=yes" xlink:type="simple">1585894833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ГИН ВИТАЛИЙ</text:p>
            <text:p>ГАГИНА ИННА</text:p>
            <text:p>ЦУКАНОВА ДАРЬ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6734297&amp;find=yes" xlink:type="simple">1585294782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ЕПИЛОВ ДЕНИС</text:p>
            <text:p>ЦЕПИЛОВ ЮРИЙ</text:p>
            <text:p>ЦЕПИЛОВА ТАТЬЯНА</text:p>
            <text:p>ЧЕРТОВ ЕВГЕНИЙ</text:p>
            <text:p>ЧЕРТОВА ВАРВАРА</text:p>
            <text:p>ЧЕРТОВА ЮЛ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4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9356547&amp;find=yes" xlink:type="simple">1585194931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ПЛИН СЕРГЕЙ</text:p>
            <text:p>КАПЛИНА ВИКТОРИЯ</text:p>
            <text:p>КАПЛИНА ЕКАТЕРИНА</text:p>
            <text:p>КАПЛИНА МАР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9494062&amp;find=yes" xlink:type="simple">1585994823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ШОВ АНДРЕЙ</text:p>
            <text:p>ИВАШОВ ОЛЕГ</text:p>
            <text:p>ИВАШОВА АЛЛ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9524177&amp;find=yes" xlink:type="simple">1585494887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ИГАНШИН ИЛЬФАТ</text:p>
            <text:p>ЗИГАНШИНА ДИНАРА</text:p>
            <text:p>ЗИГАНШИНА ИР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20364012&amp;find=yes" xlink:type="simple">1585594895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ЫКАЛОВ СЕРГЕЙ</text:p>
            <text:p>БРЫКАЛОВА ОЛЬГ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20986007&amp;find=yes" xlink:type="simple">1585994893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НЬКО ОЛЬГА</text:p>
            <text:p>ЛОПАТИНА КРИСТ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8021000067&amp;find=yes" xlink:type="simple">1585194925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СТЕРЕНКО АЛЕКСАНДР</text:p>
            <text:p>НЕСТЕРЕНКО ВИКТОР</text:p>
            <text:p>НЕСТЕРЕНКО МАРИЯ</text:p>
            <text:p>НЕСТЕРЕНКО МИЛАНА</text:p>
            <text:p>НЕСТЕРЕНКО СВЕТЛАНА</text:p>
            <text:p>САЙ АЛЕКСЕЙ</text:p>
            <text:p>САЙ ЕЛЕ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3232123&amp;find=yes" xlink:type="simple">1585194835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НСКАЯ АНАСТАСИЯ</text:p>
            <text:p>МАНСКИЙ АРСЕНИЙ</text:p>
            <text:p>МАНСКИЙ СТАНИСЛАВ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3500573&amp;find=yes" xlink:type="simple">1575094592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НИЛЬЧЕНКО ЛЮБОВЬ</text:p>
            <text:p>КОНДРАШОВА ЛАРИС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4248798&amp;find=yes" xlink:type="simple">1585594947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ВКИН АНТОН</text:p>
            <text:p>САВКИН МИХАИЛ</text:p>
            <text:p>САВКИНА ДАРЬЯ</text:p>
            <text:p>САВКИНА ЕЛЕ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4708658&amp;find=yes" xlink:type="simple">1585094867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ГАЧЁВА АЛИНА</text:p>
            <text:p>СЕМЁНОВ ФЁДОР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6815855&amp;find=yes" xlink:type="simple">1585294705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НАРИН АНДРЕЙ</text:p>
            <text:p>ПОНАРИН МАТВЕЙ</text:p>
            <text:p>ПОНАРИНА АЛ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6931315&amp;find=yes" xlink:type="simple">1585794705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ЛГОВ МАРК</text:p>
            <text:p>ДОЛГОВ ЮРИЙ</text:p>
            <text:p>ДОЛГОВА ЕКАТЕР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7876025&amp;find=yes" xlink:type="simple">1585394789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ЫМЧАК НАТАЛЬЯ</text:p>
            <text:p>КРЫМЧАК СОФ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7988025&amp;find=yes" xlink:type="simple">1585394795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ШУСТИН ДЕНИС</text:p>
            <text:p>МИШУСТИНА ОЛЬГА</text:p>
            <text:p>НАГАЙЦЕВ ДАНИЛ</text:p>
            <text:p>НАГАЙЦЕВ ИВАН</text:p>
            <text:p>НАГАЙЦЕВА ТАТЬЯНА</text:p>
            <text:p>СИДОРОВА ДАРЬ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8079575&amp;find=yes" xlink:type="simple">1575194565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АДЧЕНКО МАРГАРИТА</text:p>
            <text:p>РАДЧЕНКО МАРИНА</text:p>
            <text:p>РАДЧЕНКО ТАРАС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9782005&amp;find=yes" xlink:type="simple">1585694807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БАНОВ КОНСТАНТИН</text:p>
            <text:p>КАБАНОВА ТАТЬЯ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0862041&amp;find=yes" xlink:type="simple">1587894541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РАСИМОВ ДМИТРИЙ</text:p>
            <text:p>ГЕРАСИМОВА ЕКАТЕРИНА</text:p>
            <text:p>КОЧЕГАРОВ ЮРИЙ</text:p>
            <text:p>КОЧЕГАРОВА ЛИД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8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2688066&amp;find=yes" xlink:type="simple">1587894599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БЕДЕВ ФИЛИПП</text:p>
            <text:p>ЛЕБЕДЕВА АЛИНА</text:p>
            <text:p>ЛЕБЕДЕВА КРИСТИНА</text:p>
            <text:p>ПЕРЕВЕРЗЕВ ИВАН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8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0022286&amp;find=yes" xlink:type="simple">1585694925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МОНОВА КСЕНИЯ</text:p>
            <text:p>СИМОНОВА НАДЕЖДА</text:p>
            <text:p>ТРОСИН СЕРГЕ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0264021&amp;find=yes" xlink:type="simple">1585994893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ДЕЛЯКИНА АННА</text:p>
            <text:p>ЦЕХАНОВ АНДРЕЙ</text:p>
            <text:p>ЦЕХАНОВА АНАСТАС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1630066&amp;find=yes" xlink:type="simple">1585694943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ТЫЛЕВ ДМИТРИЙ</text:p>
            <text:p>КОСТЫЛЕВ КИРИЛЛ</text:p>
            <text:p>КОСТЫЛЕВ МАТВЕ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6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1886521&amp;find=yes" xlink:type="simple">1587194627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ПОВА АННА</text:p>
            <text:p>САВИЧЕВ НИКОЛАЙ</text:p>
            <text:p>САВИЧЕВА ГАЛИНА</text:p>
            <text:p>САВИЧЕВА ЕВГЕН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7624337&amp;find=yes" xlink:type="simple">1575794570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ЛАГНЮК АНДРЕЙ</text:p>
            <text:p>ТКАЧЕВ ЕВГЕНИ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7948482&amp;find=yes" xlink:type="simple">1585394836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ЕНЕТЛЬ АЛАН</text:p>
            <text:p>ЖЕНЕТЛЬ АСИЕТ</text:p>
            <text:p>СОВМИЗ АСЛАН</text:p>
            <text:p>СОВМИЗ ДИА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8221432&amp;find=yes" xlink:type="simple">1575394567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АМОВ АНДРЕЙ</text:p>
            <text:p>БАБАЕВ ЭЛЬВИР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0420502&amp;find=yes" xlink:type="simple">1585194888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ЕНСКАЯ НАТАЛЬЯ</text:p>
            <text:p>КОРЕНСКИЙ АЛЕКСАНДР</text:p>
            <text:p>КОРЕНСКИЙ ДЕНИС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84220953517&amp;find=yes" xlink:type="simple">1585494962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ИКАРЕВ ЮРИЙ</text:p>
            <text:p>ДИКАРЕВА АНТОНИНА</text:p>
            <text:p>ДИКАРЕВА МИЛЕНА</text:p>
            <text:p>КОРПУСЕНКО ВАЛЕРИЯ</text:p>
            <text:p>КОРПУСЕНКО ЛЮДМИЛА</text:p>
            <text:p>РОЖНОВСКАЯ ДИАНА</text:p>
            <text:p>РОЖНОВСКАЯ МАРИНА</text:p>
            <text:p>РОЖНОВСКИЙ ЕВГЕНИЙ</text:p>
            <text:p>ХОРОШЕВСКАЯ ДАРЬЯ</text:p>
            <text:p>ХОРОШЕВСКАЯ ОЛЬГА</text:p>
            <text:p>ХОРОШЕВСКИЙ АНАТОЛИЙ</text:p>
            <text:p>ХОРОШЕВСКИЙ ЕГОР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48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0937458&amp;find=yes" xlink:type="simple">1585494680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ОВ АНАТОЛИЙ</text:p>
            <text:p>ПЕТРОВ ГЕОРГИЙ</text:p>
            <text:p>ПЕТРОВ КОНСТАНТИН</text:p>
            <text:p>ТАНДЕЛОВА ДИА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73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2126043&amp;find=yes" xlink:type="simple">1585394850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ЫСЕНКО АЛЕКСАНДР</text:p>
            <text:p>ЛЫСЕНКО ЕКАТЕРИНА</text:p>
            <text:p>ЛЫСЕНКО КАРОЛ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2866048&amp;find=yes" xlink:type="simple">1585294860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ЕРОВ ДЕНИС</text:p>
            <text:p>МАЕРОВА ВИКТОРИЯ</text:p>
            <text:p>МАЕРОВА МАРИЯ</text:p>
            <text:p>ПОПОВА СОФ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4344033&amp;find=yes" xlink:type="simple">1585594958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АРОВ СЕРГЕЙ</text:p>
            <text:p>ХАСАНОВА НАТАЛЬ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5250158&amp;find=yes" xlink:type="simple">1585694928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РСЕЕВ АЛЕКСЕЙ</text:p>
            <text:p>ХАРСЕЕВА АЛИНА</text:p>
            <text:p>ХАРСЕЕВА ЕЛИЗАВЕТ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84426618008&amp;find=yes" xlink:type="simple">1587594633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РЕЩЕНКО ЕВГЕНИЙ</text:p>
            <text:p>ТЕРЕЩЕНКО ЕЛЕНА</text:p>
            <text:p>ТЕРЕЩЕНКО МИРОСЛАВА</text:p>
            <text:p>ТЕРЕЩЕНКО СВЯТОСЛАВ</text:p>
            <text:p>ТЕРЕЩЕНКО СТАНИСЛАВ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21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7478096&amp;find=yes" xlink:type="simple">1585894832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ПОВ АЛЕКСЕЙ</text:p>
            <text:p>ПОПОВА ЕВГЕНИЯ</text:p>
            <text:p>ПОПОВА СОФЬ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292691&amp;find=yes" xlink:type="simple">1585294868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КЛЕВА НАТАЛЬЯ</text:p>
            <text:p>МАЛЕВИЧ ЕВГЕНИЙ</text:p>
            <text:p>ШЕВАЛЬЕ ЕЛИЗАВЕТА</text:p>
            <text:p>ШЕВАЛЬЕ МАР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9280371&amp;find=yes" xlink:type="simple">1585994854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УБАРЕВ ЕВГЕНИЙ</text:p>
            <text:p>ПЕСНЯК АНАСТАСИЯ</text:p>
            <text:p>ПЕСНЯК РОДИОН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9488501&amp;find=yes" xlink:type="simple">1585894844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ДОВСКАЯ НАДЕЖДА</text:p>
            <text:p>ЛЕДОВСКИЙ АРТЕМ</text:p>
            <text:p>ЛЕДОВСКИЙ НИКИТ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9886386&amp;find=yes" xlink:type="simple">1585994950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ДУЛИН ДМИТРИЙ</text:p>
            <text:p>БАДУЛИН ИЛЬЯ</text:p>
            <text:p>БАДУЛИНА АННА</text:p>
            <text:p>ГАРМАШ АЛЕКСАНДР</text:p>
            <text:p>ГАРМАШ АЛЕКСАНДРА</text:p>
            <text:p>ГАРМАШ МАКСИМ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20658091&amp;find=yes" xlink:type="simple">1587794642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МОЛОВ ДЕНИС</text:p>
            <text:p>ПЕТРИКОВА МАРИЯ</text:p>
            <text:p>СВИСТУНОВ АЛЕКСЕ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8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22132116&amp;find=yes" xlink:type="simple">1577594515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ЖНЯК НАТАЛЬЯ</text:p>
            <text:p>МЕЩЕРЯКОВ ИЛЬЯ</text:p>
            <text:p>МЕЩЕРЯКОВ МАКСИМ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8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0842015&amp;find=yes" xlink:type="simple">1587094538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ХАРОВ АЛЕКСАНДР</text:p>
            <text:p>ЗАХАРОВ КОНСТАНТИН</text:p>
            <text:p>ЗАХАРОВА МАРИНА</text:p>
            <text:p>ПАНИНА АНАСТАС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74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9394010&amp;find=yes" xlink:type="simple">1575894582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ФАНАСЬЕВ АЛЕКСЕЙ</text:p>
            <text:p>АФАНАСЬЕВ МИХАИЛ</text:p>
            <text:p>АФАНАСЬЕВА АЛИНА</text:p>
            <text:p>АФАНАСЬЕВА ЮЛ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0286190&amp;find=yes" xlink:type="simple">1587294636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ХОРУКОВ ИГОРЬ</text:p>
            <text:p>СУХОРУКОВ НИКИТА</text:p>
            <text:p>СУХОРУКОВ СЕРГЕЙ</text:p>
            <text:p>СУХОРУКОВА ВАЛЕНТ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1774310&amp;find=yes" xlink:type="simple">1585594988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РЛОВСКАЯ ОКСАНА</text:p>
            <text:p>ОРЛОВСКАЯ СОФЬЯ</text:p>
            <text:p>ОРЛОВСКИЙ АРТЕМ</text:p>
            <text:p>ОРЛОВСКИЙ ВЛАДИМИР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2690800&amp;find=yes" xlink:type="simple">1585694980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ДАГОВ НИКОЛАЙ</text:p>
            <text:p>БОДАГОВА ОЛЬГА</text:p>
            <text:p>СПИВАКОВ ЕВГЕНИЙ</text:p>
            <text:p>СПИВАКОВА ЕЛЕ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0124214&amp;find=yes" xlink:type="simple">1585594821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ЖАНАЕВА ТАМАРА</text:p>
            <text:p>НАНИЕВ ДАВИД</text:p>
            <text:p>НАНИЕВ ДАМИР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7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0888079&amp;find=yes" xlink:type="simple">1585894899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МАРОВ ВЛАДИМИР</text:p>
            <text:p>УМАРОВА НАТАЛЬ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7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3856807&amp;find=yes" xlink:type="simple">1585794513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ЛИПКО АННА</text:p>
            <text:p>КИЛИПКО РОМАН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7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9220087&amp;find=yes" xlink:type="simple">1585594899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ХОВ ВАСИЛИЙ</text:p>
            <text:p>СУХОВ САВВА</text:p>
            <text:p>СУХОВА АНАСТАСИЯ</text:p>
            <text:p>СУХОВА УЛЬЯ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2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0219243&amp;find=yes" xlink:type="simple">1585594707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РЕНЬКО АННА</text:p>
            <text:p>ТЕРЕНЬКО ОЛЬГА</text:p>
            <text:p>ТЕРЕНЬКО РОМАН</text:p>
            <text:p>ТЕРЕНЬКО СОФЬ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4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1206373&amp;find=yes" xlink:type="simple">1585194733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ЗВЕКОВ ДЕНИС</text:p>
            <text:p>ИЗВЕКОВА ВАЛЕРИЯ</text:p>
            <text:p>ИЗВЕКОВА ВАРВАРА</text:p>
            <text:p>ИЗВЕКОВА КАРИ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7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1468508&amp;find=yes" xlink:type="simple">1585794705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СОВСКАЯ НАТАЛЬЯ</text:p>
            <text:p>ЛАСОВСКИЙ СЕРГЕЙ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9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4410835&amp;find=yes" xlink:type="simple">1585695141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РЧЕНКО АЛЕКСАНДРА</text:p>
            <text:p>ХАРЧЕНКО АЛЕКСЕЙ</text:p>
            <text:p>ХАРЧЕНКО ЕВГЕНИЙ</text:p>
            <text:p>ХАРЧЕНКО ИННА</text:p>
            <text:p>ХАРЧЕНКО ТИХОН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3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4678090&amp;find=yes" xlink:type="simple">1585494619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А АЛИНА</text:p>
            <text:p>ИВАНОВА ЕВГЕНИЯ</text:p>
            <text:p>ЛАПКИН АНДРЕЙ</text:p>
            <text:p>ЛАПКИН МАРК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34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7374940&amp;find=yes" xlink:type="simple">1585194803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КИРОВ ТИМОФЕЙ</text:p>
            <text:p>ШАКИРОВА ТАТЬЯ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84517856260&amp;find=yes" xlink:type="simple">1585894759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ОНОГ ВИКТОР</text:p>
            <text:p>БЕЛОНОГ ГАЛИНА</text:p>
            <text:p>ГОРБАНЬ АЛЕКСАНДР</text:p>
            <text:p>ГОРБАНЬ ЕКАТЕРИНА</text:p>
            <text:p>СОЛОМАХИН МАТВЕЙ</text:p>
            <text:p>СОЛОМАХИН МИРОН</text:p>
            <text:p>СОЛОМАХИН НИКОЛАЙ</text:p>
            <text:p>СОЛОМАХИНА АННА</text:p>
            <text:p>СОЛОМАХИНА НАТАЛЬ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37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8148585&amp;find=yes" xlink:type="simple">1585694813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ЕДКОВСКАЯ АННА</text:p>
            <text:p>БРЕДКОВСКИЙ ИВАН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9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9644880&amp;find=yes" xlink:type="simple">1585694925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ЕВРАЛИТИН АНДРЕЙ</text:p>
            <text:p>ФЕВРАЛИТИНА ВЛАДА</text:p>
            <text:p>ФЕВРАЛИТИНА НАТАЛЬ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20612035&amp;find=yes" xlink:type="simple">1585094947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ИХОДЬКО АЛЕКСАНДРА</text:p>
            <text:p>ПРИХОДЬКО АНГЕЛИНА</text:p>
            <text:p>ПРИХОДЬКО АНДРЕЙ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0418026&amp;find=yes" xlink:type="simple">1587994521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ЩЕНКО ВЛАДИМИР</text:p>
            <text:p>ВАЩЕНКО ДАНИЛ</text:p>
            <text:p>ВАЩЕНКО КОНСТАНТИН</text:p>
            <text:p>КУРНОСЕНКО КСЕН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70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8396046&amp;find=yes" xlink:type="simple">1585294849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МКИН ДМИТРИЙ</text:p>
            <text:p>ПИМКИНА КРИСТИ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84820928071&amp;find=yes" xlink:type="simple">1585094923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ТАМОШКИН ВИТАЛИЙ</text:p>
            <text:p>АРТАМОШКИНА АЛЕКСАНДРА</text:p>
            <text:p>ЖДАНОВ РАФАЭЛЬ</text:p>
            <text:p>ЖДАНОВА ДИАНА</text:p>
            <text:p>ОВЧАРЕНКО ЖАННА</text:p>
            <text:p>ОВЧАРЕНКО ИВАН</text:p>
            <text:p>ОВЧАРЕНКО РОМАН</text:p>
            <text:p>ПОЛЯКОВА ЕВГЕНИЯ</text:p>
            <text:p>ПОЛЯКОВА ЕЛИЗАВЕТ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9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8222542&amp;find=yes" xlink:type="simple">1575494572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АКЯН АНАСТАСИЯ</text:p>
            <text:p>СААКЯН АРГАМ</text:p>
            <text:p>СААКЯН РОМАН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0884017&amp;find=yes" xlink:type="simple">1585894954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ШКИН ТИМУР</text:p>
            <text:p>КОНУСОВ АЗАМАТ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9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0944052&amp;find=yes" xlink:type="simple">1585794934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ДЯКОВ ПЁТР</text:p>
            <text:p>БУДЯКОВА ВИКТОР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4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1015442&amp;find=yes" xlink:type="simple">1577594519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БЕДИНСКАЯ ЛЮДМИЛА</text:p>
            <text:p>ЛЕБЕДИНСКИЙ ИЛЬ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84414286093&amp;find=yes" xlink:type="simple">1587794556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РКАНОВ ИГОРЬ</text:p>
            <text:p>БУРКАНОВ ЯРОСЛАВ</text:p>
            <text:p>БУРКАНОВА ДАРЬЯ</text:p>
            <text:p>БУРКАНОВА ЕЛИЗАВЕТА</text:p>
            <text:p>КРИВОПАЛОВ ВСЕВОЛОД</text:p>
            <text:p>КРИВОПАЛОВ РОМАН</text:p>
            <text:p>КРИВОПАЛОВА АНАСТАСИЯ</text:p>
            <text:p>КРИВОПАЛОВА УЛЬЯ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09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9660018&amp;find=yes" xlink:type="simple">1585694642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БЬЁВА АНГЕЛИНА</text:p>
            <text:p>ВОРОБЬЁВА НАТАЛЬ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2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2194193&amp;find=yes" xlink:type="simple">1585394842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ИКОВ АРТУР</text:p>
            <text:p>АЛИКОВ САРМАТ</text:p>
            <text:p>АЛИКОВА ОКСА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7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4937653&amp;find=yes" xlink:type="simple">1575494594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ОЗОВ МИРОН</text:p>
            <text:p>МОРОЗОВ НАЗАР</text:p>
            <text:p>МОРОЗОВ СЕРГЕЙ</text:p>
            <text:p>МОРОЗОВА КАРИ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34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1852016&amp;find=yes" xlink:type="simple">1587594582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БРОВ КИРИЛЛ</text:p>
            <text:p>РЕБРОВ КЛИМ</text:p>
            <text:p>ШАНАУРИНА ЕЛИЗАВЕТ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7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6840541&amp;find=yes" xlink:type="simple">1585494770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ЬМЕНКО НАТАЛЬЯ</text:p>
            <text:p>КУЗЬМЕНКО СЕРГЕЙ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34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9632931&amp;find=yes" xlink:type="simple">1585194938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АУСОВА ВАРВАРА</text:p>
            <text:p>КОРЖ АРТЕМ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4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21086066&amp;find=yes" xlink:type="simple">1585094956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ЬКОВ АЛЕКСЕЙ</text:p>
            <text:p>МАЛЬКОВА ЕЛЕ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8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21224221&amp;find=yes" xlink:type="simple">1585694974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ЙЦЕВ ВИКТОР</text:p>
            <text:p>ЧЕНЦОВА ЮЛ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8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5728049&amp;find=yes" xlink:type="simple">1585394696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РКАЧ ЕЛИЗАВЕТА</text:p>
            <text:p>ДЕРКАЧ ЛЮБОВЬ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8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0704474&amp;find=yes" xlink:type="simple">1585894916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СКИН ЮРИЙ</text:p>
            <text:p>ЛАСКИНА МАРИЯ</text:p>
            <text:p>ЛАСКИНА МИЛА</text:p>
            <text:p>ЛАСКИНА ЮЛ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1818134&amp;find=yes" xlink:type="simple">1587394636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МАТНУРОВ РАЗИФ</text:p>
            <text:p>ХАМАТНУРОВ РОДИОН</text:p>
            <text:p>ХАМАТНУРОВА АЛИСА</text:p>
            <text:p>ХАМАТНУРОВА НАДЕЖД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2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2614019&amp;find=yes" xlink:type="simple">1585294962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ШКИН АНДРЕЙ</text:p>
            <text:p>ШИШКИНА АНАСТАСИЯ</text:p>
            <text:p>ШИШКИНА МАРИЯ</text:p>
            <text:p>ШИШКИНА ЮЛ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06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2752654&amp;find=yes" xlink:type="simple">1585294926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ЖУМАЕВ РУСЛАН</text:p>
            <text:p>НЕСТЕРОВА ЕЛЕ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8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3754854&amp;find=yes" xlink:type="simple">1585794962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МЕНЬКОВА ДИАНА</text:p>
            <text:p>ТРУНОВ ДЕНИС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7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4916059&amp;find=yes" xlink:type="simple">1587994646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ЕЛА ИВАН</text:p>
            <text:p>СТРЕЛА РОМАН</text:p>
            <text:p>СТРЕЛА ТАТЬЯ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5220004&amp;find=yes" xlink:type="simple">1575794613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РОЛОВ ВИТАЛИЙ</text:p>
            <text:p>ФРОЛОВ МАКСИМ</text:p>
            <text:p>ФРОЛОВА ГАЛИ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55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8304065&amp;find=yes" xlink:type="simple">1585994802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ШКОВ АЛЕКСАНДР</text:p>
            <text:p>ИВАШКОВА ЕЛЕНА</text:p>
            <text:p>ИВАШКОВА ОКСАНА</text:p>
            <text:p>МАКАРЕВИЧ АРТЕМ</text:p>
            <text:p>ПАНЧЕНКО НАТАЛЬЯ</text:p>
            <text:p>ПАНЧЕНКО СЕРГЕЙ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35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9436045&amp;find=yes" xlink:type="simple">1585294960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РЕВИЦКАЯ НАТАЛЬЯ</text:p>
            <text:p>МИЩЕНКО ОЛЕГ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1456060&amp;find=yes" xlink:type="simple">1585294982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ГНАТЕНКО АЛИНА</text:p>
            <text:p>КРИВЦОВА СВЕТЛА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9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2240079&amp;find=yes" xlink:type="simple">1585595029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АДЧЕНКО АЛЕКСАНДР</text:p>
            <text:p>РАДЧЕНКО ОЛЕСЯ</text:p>
            <text:p>РАДЧЕНКО ОЛЬГ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2682044&amp;find=yes" xlink:type="simple">1585395063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РЛОВ ЕВГЕНИЙ</text:p>
            <text:p>ОРЛОВ МАТВЕЙ</text:p>
            <text:p>ТЕРЛЕЦКАЯ ЮЛ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6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2904074&amp;find=yes" xlink:type="simple">1585595047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НДАРЕНКО АННА</text:p>
            <text:p>СИМАКОВ АЛЕКСАНДР</text:p>
            <text:p>СИМАКОВ ВИТАЛИЙ</text:p>
            <text:p>СИМАКОВА ЕЛЕ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070064&amp;find=yes" xlink:type="simple">1585295053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ПОНОВ АЛЕКСАНДР</text:p>
            <text:p>ЕФИМОВА ДАРЬ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563634&amp;find=yes" xlink:type="simple">1585595137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ЛУСОВ АНДРЕЙ</text:p>
            <text:p>ХЛУСОВ МИХАИЛ</text:p>
            <text:p>ХЛУСОВА ОЛЬГ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778069&amp;find=yes" xlink:type="simple">1585895129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 ЮРИЙ</text:p>
            <text:p>ИВАНОВА ОХЫК</text:p>
            <text:p>РОМЕНКО АМЕЛ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372029&amp;find=yes" xlink:type="simple">1587595043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УЖМАН АЛЕКСАНДРА</text:p>
            <text:p>ЖУЖМАН ВАЛЕРИЯ</text:p>
            <text:p>ЖУЖМАН ЕВГЕНИ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0000082&amp;find=yes" xlink:type="simple">1587195001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ББОТИНА АНАСТАСИЯ</text:p>
            <text:p>СУББОТИНА НАТАЛЬ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664027&amp;find=yes" xlink:type="simple">1585795077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СЮКОВА ВАРВАРА</text:p>
            <text:p>ГРИШКОВА ОКСАНА</text:p>
            <text:p>ИГНАТЬЕВА НИКА</text:p>
            <text:p>СТРУКОВА ЕКАТЕР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0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642027&amp;find=yes" xlink:type="simple">1585895131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ЗГОВОРОВА НАТАЛЬЯ</text:p>
            <text:p>ПОДВАЛЬНАЯ НАТАЛЬЯ</text:p>
            <text:p>ПОДВАЛЬНЫЙ СЕРГЕ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990017&amp;find=yes" xlink:type="simple">1585695135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ХНОВ ОЛЕГ</text:p>
            <text:p>ЮХНОВА ТАТЬЯ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1812162&amp;find=yes" xlink:type="simple">1585394943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ЗЛОВА ЕЛЕНА</text:p>
            <text:p>ЧЕРНЫШЕВА ЛАРИС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2884053&amp;find=yes" xlink:type="simple">1587095005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ЯТКИН АЛЕКСАНДР</text:p>
            <text:p>ФИЛИПЧЕНКО ЕЛЕ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5716043&amp;find=yes" xlink:type="simple">1585295011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ДВОРОК АЛЛА</text:p>
            <text:p>ПОДВОРОК СТАНИСТЛАВ</text:p>
            <text:p>ПОДВОРОК Я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6210013&amp;find=yes" xlink:type="simple">1585895007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ЗЯК ВИКТОРИЯ</text:p>
            <text:p>МИЗЯК ДАРЬЯНА</text:p>
            <text:p>МИЗЯК ЕВГЕНИ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6390003&amp;find=yes" xlink:type="simple">1585195017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ТИПОВ АЛЕКСАНДР</text:p>
            <text:p>АНТИПОВА ВЕРОНИКА</text:p>
            <text:p>АНТИПОВА МАРТА</text:p>
            <text:p>ШМАТОВА ЕВГЕН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276083&amp;find=yes" xlink:type="simple">1585695053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KUVSHINOVA VIKTORIYA</text:p>
            <text:p>САМОЛЕТОВ ЮРИ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020568&amp;find=yes" xlink:type="simple">1585295109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ИКЕЕВА ИРИНА</text:p>
            <text:p>СУХОВ АРТУР</text:p>
            <text:p>СУХОВ ЛЕВ</text:p>
            <text:p>СУХОВА ЮЛ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594863&amp;find=yes" xlink:type="simple">1585595121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Х ДЕНИС</text:p>
            <text:p>ПРИХОДЬКО ТАТЬЯ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754533&amp;find=yes" xlink:type="simple">1585295151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НЕРАЛОВА НАТАЛЬЯ</text:p>
            <text:p>ЛЕБЕДЕВ ИВАН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0012013&amp;find=yes" xlink:type="simple">1585995137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УШЕНКО АЛЕКСАНДР</text:p>
            <text:p>АНДРУШЕНКО ЛЮДМИЛА</text:p>
            <text:p>АНДРУШЕНКО МАР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0476095&amp;find=yes" xlink:type="simple">1587895013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РФИЛОВ ДАНИИЛ</text:p>
            <text:p>ПЕРФИЛОВ КИРИЛЛ</text:p>
            <text:p>ПЕРФИЛОВ МАКСИМ</text:p>
            <text:p>ПЕРФИЛОВА АН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2336000&amp;find=yes" xlink:type="simple">1585195023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СКАЛЕНКО СОФИЯ</text:p>
            <text:p>СКРИПЧЕНКО АНАСТАСИЯ</text:p>
            <text:p>СКРИПЧЕНКО БОГДАН</text:p>
            <text:p>СКРИПЧЕНКО ВЛАДИСЛАВ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9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2972085&amp;find=yes" xlink:type="simple">1585795053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TKACH VIKTORIIA</text:p>
            <text:p>СЕРДЮКОВ АЛЕКСЕЙ</text:p>
            <text:p>СЕРДЮКОВА АРИНА</text:p>
            <text:p>СЕРДЮКОВА УЛЬЯ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256666&amp;find=yes" xlink:type="simple">1585795053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НИЛОВА ВИКТОРИЯ</text:p>
            <text:p>ЗЫКОВА ЮЛ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4813834801&amp;find=yes" xlink:type="simple">1585095053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МЧАНИНОВА ГАЛИНА</text:p>
            <text:p>КРАМЧАНИНОВА НАТАЛЬЯ</text:p>
            <text:p>СЕВЕРЮХИНА ЕВГЕНИЯ</text:p>
            <text:p>СЕВЕРЮХИНА ЛЮДМИЛ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408056&amp;find=yes" xlink:type="simple">1585695085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НДАРЬ ВЯЧЕСЛАВ</text:p>
            <text:p>БОНДАРЬ ЕЛЕ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456041&amp;find=yes" xlink:type="simple">1585495127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ОНОВ ВЛАДИМИР</text:p>
            <text:p>ЛЕОНОВА ЛАРИС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5726071&amp;find=yes" xlink:type="simple">1585695159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ИМНИЦКАЯ ЕВА</text:p>
            <text:p>ЗИМНИЦКАЯ ОЛЬГА</text:p>
            <text:p>ЗИМНИЦКИЙ РОМАН</text:p>
            <text:p>ЗИМНИЦКИЙ СЕРГЕЙ</text:p>
            <text:p>СОРОКИНА ТАТЬЯ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57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5806851&amp;find=yes" xlink:type="simple">1585995133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РЕДИН ДМИТРИЙ</text:p>
            <text:p>СЕРЕДИН СТАНИСЛАВ</text:p>
            <text:p>СЕРЕДИНА НАТАЛЬ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7010126014&amp;find=yes" xlink:type="simple">1587295004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ДРЯВЦЕВА ВЕРА</text:p>
            <text:p>ФИЛИПЧЕНКО ЛИД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498057&amp;find=yes" xlink:type="simple">1585495056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МЕНОВА АЛИНА</text:p>
            <text:p>СЕМЕНОВА ЭЛИНА</text:p>
            <text:p>СЕРГЕЕВА ЕЛИЗАВЕТ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594022&amp;find=yes" xlink:type="simple">1585095076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ТЫНЕНКО ГЕОРГИЙ</text:p>
            <text:p>МАРТЫНЕНКО МАРИНА</text:p>
            <text:p>ПИВЕНЬ ЕЛЕ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676087&amp;find=yes" xlink:type="simple">1585295156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КИЕВ АНАТОЛИЙ</text:p>
            <text:p>БАКИЕВА ИРИНА</text:p>
            <text:p>КУЗЬМИЧЕВ ВЛАДИМИР</text:p>
            <text:p>ТРАШКОВ ВИТАЛИЙ</text:p>
            <text:p>ТРАШКОВА ГАЛИНА</text:p>
            <text:p>ШЕМЧУК СЕРГЕ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224052&amp;find=yes" xlink:type="simple">1585095126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ШНЕВСКАЯ ИРИНА</text:p>
            <text:p>ЯКОБОВСКИЙ БОГДАН</text:p>
            <text:p>ЯКУБОВСКАЯ ЕВА</text:p>
            <text:p>ЯКУБОВСКИЙ ДЕНИС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3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726002&amp;find=yes" xlink:type="simple">1585795158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КОПЯН ДАРИНА</text:p>
            <text:p>АКОПЯН КРИСТИНА</text:p>
            <text:p>ДАВТЯН ДАВИД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194038&amp;find=yes" xlink:type="simple">1585595072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ТАШЕВА ВЕРОНИКА</text:p>
            <text:p>КАРТАШЕВА ЛЮБОВЬ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270023&amp;find=yes" xlink:type="simple">1585895052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ОДЫРЕВА ГАЛИНА</text:p>
            <text:p>ЧАУСОВА ЮЛ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608818&amp;find=yes" xlink:type="simple">1585995066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ГОРЧУК БОРИС</text:p>
            <text:p>ФИЛАТОВА ИН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94418128088&amp;find=yes" xlink:type="simple">1585695120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СТРИКОВ МАКСИМ</text:p>
            <text:p>БАСТРИКОВА АЛИСА</text:p>
            <text:p>БАСТРИКОВА ТАТЬЯНА</text:p>
            <text:p>КУЛАГИН ДМИТРИЙ</text:p>
            <text:p>МОРЕВА ЕЛЕНА</text:p>
            <text:p>ПИСКУНОВ РУСЛАН</text:p>
            <text:p>ПИСКУНОВ ТИМУР</text:p>
            <text:p>ПИСКУНОВА ВИКТОР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2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98118138098&amp;find=yes" xlink:type="simple">1585295132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ЛАГОРОДНОВА ЕЛЕНА</text:p>
            <text:p>МАКСИМОВ АЛЕКСЕЙ</text:p>
            <text:p>МАКСИМОВ ТИМОФЕЙ</text:p>
            <text:p>МАКСИМОВА АНАСТАСИЯ</text:p>
            <text:p>МАКСИМОВА СЕРАФИМ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178008&amp;find=yes" xlink:type="simple">1585995072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РУНОВ МАКСИМ</text:p>
            <text:p>ПЕРУНОВА ВИКТОР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287193&amp;find=yes" xlink:type="simple">1585895168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АБАННАЯ АЛЛА</text:p>
            <text:p>ЧУМАКОВ АЛЕКСЕЙ</text:p>
            <text:p>ЧУМАКОВ ЕВГЕНИЙ</text:p>
            <text:p>ЧУМАКОВА ВИКТОРИЯ</text:p>
            <text:p>ЧУМАКОВА ТАТЬЯ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5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0248066&amp;find=yes" xlink:type="simple">1587795006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ЫКОВ АЛЕКСАНДР</text:p>
            <text:p>КЛЫКОВА ТАМАРА</text:p>
            <text:p>ЯНДОЛА АЛЕКСЕЙ</text:p>
            <text:p>ЯНДОЛА ЕСЕНИЯ</text:p>
            <text:p>ЯНДОЛА ЛЮБОВЬ</text:p>
            <text:p>ЯНДОЛА ПОЛИНА</text:p>
            <text:p>ЯНДОЛА ЮЛ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94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1856056&amp;find=yes" xlink:type="simple">1585495008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ОДЫРЕВ ВИКТОР</text:p>
            <text:p>ХОДЫРЕВ ДАНИЛ</text:p>
            <text:p>ХОДЫРЕВА КСЕНИЯ</text:p>
            <text:p>ХОДЫРЕВА ОЛЬГ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44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2364041&amp;find=yes" xlink:type="simple">1585395040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ИМОН АНГЕЛИНА</text:p>
            <text:p>ГИМОН АНДРЕЙ</text:p>
            <text:p>ГИМОН ВИКТОРИЯ</text:p>
            <text:p>МИРОНОВ АРТЕМ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1904081&amp;find=yes" xlink:type="simple">1585495028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ДЕНЕВ ВЛАДИМИР</text:p>
            <text:p>ЛЕДЕНЕВА ИРИНА</text:p>
            <text:p>ЛЕДЕНЕВА МАР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3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2548011&amp;find=yes" xlink:type="simple">1585895034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ХИН ДЕНИС</text:p>
            <text:p>ЯХИН ЯН</text:p>
            <text:p>ЯХИНА АМИНА</text:p>
            <text:p>ЯХИНА ЕКАТЕР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2676881&amp;find=yes" xlink:type="simple">1585595062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KASHENKO INNA</text:p>
            <text:p>ДЕМЕТРИЕВ ДАВИД</text:p>
            <text:p>ДЕМЕТРИЕВА АЛ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162046&amp;find=yes" xlink:type="simple">1585695062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МАРОВ АРСЕНИЙ</text:p>
            <text:p>КОМАРОВА ВИКТОР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392041&amp;find=yes" xlink:type="simple">1585595086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АЖОКОВ МУХАМЕД</text:p>
            <text:p>ЛЮЕВ ВЛАДИМИР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3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8910820059&amp;find=yes" xlink:type="simple">1587095022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ГОСТАЕВ КИРИЛЛ</text:p>
            <text:p>ЛЕГОСТАЕВ МАКСИМ</text:p>
            <text:p>ЛЕГОСТАЕВА ВИКТОРИЯ</text:p>
            <text:p>ЛЕГОСТАЕВА ЕЛИЗАВЕТА</text:p>
            <text:p>ЛЕГОСТАЕВА НАДЕЖД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600014&amp;find=yes" xlink:type="simple">1585295068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РЕТРИЕВ АЛЕКСЕЙ</text:p>
            <text:p>ПЕРЕТРИЕВА ЕЛЕНА</text:p>
            <text:p>ФЕТИСОВА СОФ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9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8914600219&amp;find=yes" xlink:type="simple">1585795142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ТНИКОВ ЯРОСЛАВ</text:p>
            <text:p>ВОРОТНИКОВА ВАЛЕРИЯ</text:p>
            <text:p>МИХАЙЛОВСКАЯ ЭЛИНА</text:p>
            <text:p>МИХАЙЛОВСКИЙ СЕРГЕ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038524&amp;find=yes" xlink:type="simple">1585995158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УРЗАЙКИНА ТАТЬЯНА</text:p>
            <text:p>ПОНДЯКОВ АЛЕКСАНДР</text:p>
            <text:p>ПОНДЯКОВА ЕЛЕ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9811316020&amp;find=yes" xlink:type="simple">1587195034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ЕСНИКОВ МАТВЕЙ</text:p>
            <text:p>КОЛЕСНИКОВА АНГЕЛИНА</text:p>
            <text:p>КОЛЕСНИКОВА ЕВГЕНИЯ</text:p>
            <text:p>КОЛЕСНИКОВА НАТАЛЬ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2904025&amp;find=yes" xlink:type="simple">1585495040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ГАДИН ДМИТРИЙ</text:p>
            <text:p>ДОГАДИН РОМАН</text:p>
            <text:p>ДОГАДИНА ЮЛ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55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2962060&amp;find=yes" xlink:type="simple">1585495042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ВЛОВ ПАВЕЛ</text:p>
            <text:p>ПЕРЕЛЫГИНА ВАЛЕНТ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724455&amp;find=yes" xlink:type="simple">1585095062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ЧАЕВЕЦ АНДРЕЙ</text:p>
            <text:p>ПОЧАЕВЕЦ БОГДАН</text:p>
            <text:p>ПОЧАЕВЕЦ ЕВГЕНИЯ</text:p>
            <text:p>ПОЧАЕВЕЦ СОФ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175020&amp;find=yes" xlink:type="simple">1585295154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ЛИПОВ МАРАТ</text:p>
            <text:p>ТАЛИПОВ РИНАТ</text:p>
            <text:p>ТАЛИПОВА КРИСТИНА</text:p>
            <text:p>ТАЛИПОВА ТАТЬЯ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700055&amp;find=yes" xlink:type="simple">1585195156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НЗЮБА АННА</text:p>
            <text:p>КАНЗЮБА БОГДА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1652049&amp;find=yes" xlink:type="simple">1585295013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МЕНКОВ МАРК</text:p>
            <text:p>СЕМЕНКОВ РУСЛАН</text:p>
            <text:p>СЕМЕНКОВА ИРИНА</text:p>
            <text:p>ХАРИТОНОВА ЛИД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310094&amp;find=yes" xlink:type="simple">1585795091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КОВСКАЯ ИРИНА</text:p>
            <text:p>ГУКОВСКАЯ МАРГАРИТА</text:p>
            <text:p>ГУКОВСКАЯ МАРИЯ</text:p>
            <text:p>ГУКОВСКИЙ МАКСИМ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9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810234&amp;find=yes" xlink:type="simple">1585995149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НШИН СЕРГЕЙ</text:p>
            <text:p>ГАНШИНА АНАСТАСИЯ</text:p>
            <text:p>ГАНШИНА МАРИНА</text:p>
            <text:p>ГАНШИНА ЮЛ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1310042&amp;find=yes" xlink:type="simple">1585595005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ШКО АЛЕКСАНДР</text:p>
            <text:p>МЕШКО КАРИНА</text:p>
            <text:p>МЕШКО НАДЕЖДА</text:p>
            <text:p>ХОДЮШ СВЕТЛА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1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2156187&amp;find=yes" xlink:type="simple">1575895007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УСТАМЯН АЛЕКСАНДР</text:p>
            <text:p>АРУСТАМЯН МАРИНА</text:p>
            <text:p>АРУСТАМЯН ТАМАРА</text:p>
            <text:p>КАГОЧКИНА ТАТЬЯ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474042&amp;find=yes" xlink:type="simple">1585795085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НОЩЕНКО ВАЛЕНТИНА</text:p>
            <text:p>КАНОЩЕНКО ЛЕОНИД</text:p>
            <text:p>КАНОЩЕНКО СЕРГЕЙ</text:p>
            <text:p>ТАРАСЕНКО ИР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490062&amp;find=yes" xlink:type="simple">1585695055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РОВ АЛЕКСАНДР</text:p>
            <text:p>ГУРОВА АНАСТАСИЯ</text:p>
            <text:p>ИМАНОВ РУСЛАН</text:p>
            <text:p>ИМАНОВА ЕЛЕНА</text:p>
            <text:p>ИМАНОВА РУСЛАНА</text:p>
            <text:p>САПАЧ ВАЛЕНТИНА</text:p>
            <text:p>САПАЧ СЕРГЕЙ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99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861317&amp;find=yes" xlink:type="simple">1575695030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ИСКО ДАНИЛ</text:p>
            <text:p>ГИСКО ДЕНИС</text:p>
            <text:p>ГИСКО ЮЛИЯ</text:p>
            <text:p>РУССКИХ АЛЕКСЕЙ</text:p>
            <text:p>РУССКИХ АЛЕСЯ</text:p>
            <text:p>РУССКИХ ОКСАНА</text:p>
            <text:p>РУССКИХ ТИМУР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55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5049157&amp;find=yes" xlink:type="simple">1585195119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БОНОС АНТОН</text:p>
            <text:p>ГОРБОНОС ЕКАТЕР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5144057&amp;find=yes" xlink:type="simple">1585895123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ЛАКУРОВА РОКСАНА</text:p>
            <text:p>ТЕЛАКУРОВА РУЗА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3678068&amp;find=yes" xlink:type="simple">1587895011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 АНДРЕЙ</text:p>
            <text:p>КУЗНЕЦОВА АННА</text:p>
            <text:p>КУЗНЕЦОВА ИРИНА</text:p>
            <text:p>МАРУЛИНА ВАЛЕНТ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49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4558053&amp;find=yes" xlink:type="simple">1587295023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КИНИЧ МАРИНА</text:p>
            <text:p>БУКИНИЧ РОМАН</text:p>
            <text:p>ВИКУЛИН ПАВЕЛ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2884040&amp;find=yes" xlink:type="simple">1585495055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ОРОЖЕНКО ДАНИИЛ</text:p>
            <text:p>СТОРОЖЕНКО ДМИТРИЙ</text:p>
            <text:p>СТОРОЖЕНКО Я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150890&amp;find=yes" xlink:type="simple">1585195125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ШАПОВ АКСАН</text:p>
            <text:p>КАШАПОВА САВИЯ</text:p>
            <text:p>ТАРАСОВА АЛЬБ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44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1834146&amp;find=yes" xlink:type="simple">1585995013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НИГОРОВ ЯРОСЛАВ</text:p>
            <text:p>ВЕНИГОРОВА АННА</text:p>
            <text:p>ВЕНИГОРОВА ВЕРА</text:p>
            <text:p>ВЕНИГОРОВА ПОЛ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909141&amp;find=yes" xlink:type="simple">1585895099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ТОВЧЕНКО АЛЕКСЕЙ</text:p>
            <text:p>ЛИТОВЧЕНКО НЕЛЛИ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608086&amp;find=yes" xlink:type="simple">1585195131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СЯТНИКОВ МИХАИЛ</text:p>
            <text:p>ЛЕБЕДЕВ ДЕНИС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612616&amp;find=yes" xlink:type="simple">1585195107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ИСОВ АЛЕКСАНДР</text:p>
            <text:p>ВОЙТЕХОВСКАЯ ИР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704111&amp;find=yes" xlink:type="simple">1585895113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ДИРОСЯН АРТЕМ</text:p>
            <text:p>МАРДИРОСЯН ГУРГЕН</text:p>
            <text:p>МАРДИРОСЯН ТАТЬЯ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5088026&amp;find=yes" xlink:type="simple">1585295123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ДОЛАЗСКАЯ ИРИНА</text:p>
            <text:p>ВОДОЛАЗСКИЙ ВИТАЛИЙ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0090017&amp;find=yes" xlink:type="simple">1587695002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ФРОНОВ НИКОЛАЙ</text:p>
            <text:p>САФРОНОВА АННА</text:p>
            <text:p>САФРОНОВА МАР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868092&amp;find=yes" xlink:type="simple">1585195058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МЧЕНКОВ АЛЕКСЕЙ</text:p>
            <text:p>МАМЧЕНКОВА НАДЕЖД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981257&amp;find=yes" xlink:type="simple">1585395040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ЮЧКО ОЛЬГА</text:p>
            <text:p>МИНЕВИЧ ЛЮБОВЬ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254067&amp;find=yes" xlink:type="simple">1585095054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НОВ ВЛАДИМИР</text:p>
            <text:p>КОННОВА ГАЛ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618577&amp;find=yes" xlink:type="simple">1585895086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ЛОБИН СЕРГЕЙ</text:p>
            <text:p>ЗЛОБИНА ДОМИНИКА</text:p>
            <text:p>ЗЛОБИНА НАТАЛЬ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160073&amp;find=yes" xlink:type="simple">1585995054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ЕНИНА ВАСИЛИСА</text:p>
            <text:p>ВАСЕНИНА НАТАЛЬ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226048&amp;find=yes" xlink:type="simple">1585595074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ТЮХОВА ОЛЬГА</text:p>
            <text:p>ЧЕРНЯВСКАЯ АЛИСА</text:p>
            <text:p>ЧЕРНЯВСКАЯ НАТАЛЬЯ</text:p>
            <text:p>ЧЕРНЯВСКИЙ ИВАН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8117405248&amp;find=yes" xlink:type="simple">1585395082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ЕЛЬНИКОВ ДАНИИЛ</text:p>
            <text:p>СТРЕЛЬНИКОВ ДМИТРИЙ</text:p>
            <text:p>СТРЕЛЬНИКОВ ЕВГЕНИЙ</text:p>
            <text:p>СТРЕЛЬНИКОВА ТАТЬЯ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580013&amp;find=yes" xlink:type="simple">1585595046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ЬМИН ДМИТРИЙ</text:p>
            <text:p>КУЗЬМИНА АЛИСА</text:p>
            <text:p>КУЗЬМИНА АНАСТАС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476038&amp;find=yes" xlink:type="simple">1585995140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ЯЛЫХ ТАИСИЯ</text:p>
            <text:p>ИЛЬИНА ЭММА</text:p>
            <text:p>МИШИНА ЛАРИСА</text:p>
            <text:p>НАУМОВ АЛЕКСАНДР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4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342018&amp;find=yes" xlink:type="simple">1585195146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ЖАНКЕЗОВА РАИСА</text:p>
            <text:p>РОМАНТЕЕВ ВИКТОР</text:p>
            <text:p>РОМАНТЕЕВА ЕЛЕНА</text:p>
            <text:p>ТРУСОВ АНТОН</text:p>
            <text:p>ТРУСОВА ЛАМАРА</text:p>
            <text:p>ТРУСОВА УЛЬЯ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31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512123&amp;find=yes" xlink:type="simple">1585495152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ШНИКОВ ДМИТРИЙ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521441&amp;find=yes" xlink:type="simple">1585895092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РЕМСКАЯ ЕЛЕНА</text:p>
            <text:p>ПОРЕМСКАЯ ЭВЕЛИНА</text:p>
            <text:p>ПОРЕМСКИЙ ВЯЧЕСЛАВ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123316&amp;find=yes" xlink:type="simple">1585195154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РИТАЛИНА ТАТЬЯНА</text:p>
            <text:p>АНДРИЕЦ ИГОРЬ</text:p>
            <text:p>КОЛОСОВ МИХАИЛ</text:p>
            <text:p>КОЛОСОВА ЕВГЕНИЯ</text:p>
            <text:p>ПРОНИН АЛЕКСАНДР</text:p>
            <text:p>ПРОНИНА СВЕТЛА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2486089&amp;find=yes" xlink:type="simple">1585795036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ГАНОВ АЛЕКСЕЙ</text:p>
            <text:p>ПЕТРАШОВ ВЯЧЕСЛАВ</text:p>
            <text:p>ПЕТРАШОВА ВИКТОРИЯ</text:p>
            <text:p>ПЕТРАШОВА ОКСА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2682094&amp;find=yes" xlink:type="simple">1585995062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НЬКОВ ВИКТОР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2932019&amp;find=yes" xlink:type="simple">1585395058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ЬЯЧЕНКО КРИСТИНА</text:p>
            <text:p>СУХОРУКОВА ЮЛ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040814&amp;find=yes" xlink:type="simple">1585495050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ЕПАНОВ ИВАН</text:p>
            <text:p>СТЕПАНОВА КСЕН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4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0006025&amp;find=yes" xlink:type="simple">1587795000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КОВ АНДРЕЙ</text:p>
            <text:p>ИВАНКОВ МИХАИЛ</text:p>
            <text:p>ИВАНКОВА АНАСТАС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4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030080&amp;find=yes" xlink:type="simple">1585795050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НИЛОВА ВИКТОРИЯ</text:p>
            <text:p>ЗЫКОВА ЮЛ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617615&amp;find=yes" xlink:type="simple">1585395126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ХНО АРТЕМ</text:p>
            <text:p>ПЕРЕСАДА ИГОРЬ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2964089&amp;find=yes" xlink:type="simple">1585895049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ГТЯРЕВ МАКСИМ</text:p>
            <text:p>ДЕГТЯРЕВА АДЕЛИНА</text:p>
            <text:p>ДЕГТЯРЕВА ВАЛЕНТИНА</text:p>
            <text:p>КРАВЧЕНКО ИВАН</text:p>
            <text:p>ХАЧАТРЯН ШУШАНИК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98914060049&amp;find=yes" xlink:type="simple">1585795123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ВИКОВ ФЕДОР</text:p>
            <text:p>КУВИКОВА КРИСТИНА</text:p>
            <text:p>СЕМЕНЧУК АЛЕКСАНДР</text:p>
            <text:p>СЕМЕНЧУК НИКОЛАЙ</text:p>
            <text:p>СЕМЕНЧУК ОЛЕСЯ</text:p>
            <text:p>ТИМАШКОВ ДМИТРИЙ</text:p>
            <text:p>ТИМАШКОВА ЛАД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37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144054&amp;find=yes" xlink:type="simple">1585895133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РОВНАЯ ГАЛИНА</text:p>
            <text:p>ОСИПОВА ТАТЬЯ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800507&amp;find=yes" xlink:type="simple">1585995119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ТОНОВА ЕЛЕНА</text:p>
            <text:p>ТАРНОВСКАЯ АННА</text:p>
            <text:p>ЧИРКИН АРТЕМИЙ</text:p>
            <text:p>ЧИРКИНА МАРЬЯ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814862&amp;find=yes" xlink:type="simple">1585795111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ПОВ АЛЕКСАНДР</text:p>
            <text:p>КАРПОВА ЛЮБОВЬ</text:p>
            <text:p>КОЛЕСОВ АЛЕКСАНДР</text:p>
            <text:p>КОЛЕСОВА ТАТЬЯ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4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864012&amp;find=yes" xlink:type="simple">1585695109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ЧУРИН ИВАН</text:p>
            <text:p>КАЧУРИНА ЗЛАТА</text:p>
            <text:p>КАЧУРИНА НИ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8117564003&amp;find=yes" xlink:type="simple">1585795045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ЙШЕВ ВАСИЛИЙ</text:p>
            <text:p>КАЙШЕВА АННА</text:p>
            <text:p>КАЙШЕВА ВИОЛЕТТА</text:p>
            <text:p>ТЮМЕНЕВ АЛЕКСЕЙ</text:p>
            <text:p>ТЮМЕНЕВ ЯРОСЛАВ</text:p>
            <text:p>ТЮМЕНЕВА АЛЕКСАНДРА</text:p>
            <text:p>ТЮМЕНЕВА ОЛЬГ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8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612088&amp;find=yes" xlink:type="simple">1585395075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ИМИН КСЕНИЯ</text:p>
            <text:p>ХИМИН ОЛЬГА</text:p>
            <text:p>ХИМИН СЕРГЕЙ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640068&amp;find=yes" xlink:type="simple">1585495053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ЯБИК ЛЮДМИЛА</text:p>
            <text:p>ТВЕРДОХЛЕБ АН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728098&amp;find=yes" xlink:type="simple">1585095145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ЬМИН АНДРЕЙ</text:p>
            <text:p>МОЗЖУХИНА ЮЛИ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374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812088&amp;find=yes" xlink:type="simple">1585895137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ЛОНКИН ВЛАДИСЛАВ</text:p>
            <text:p>БАЛОНКИН МАКСИМ</text:p>
            <text:p>БАЛОНКИНА ОКСАНА</text:p>
            <text:p>БАЛОНКИНА ЮЛИЯ</text:p>
            <text:p>КОВАЛЁВА ЛИДИ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540010&amp;find=yes" xlink:type="simple">1585095109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ВЛОВ АЛЕКСАНДР</text:p>
            <text:p>ПАВЛОВ МИХАИЛ</text:p>
            <text:p>ПАВЛОВА ВАЛЕРИЯ</text:p>
            <text:p>ПАВЛОВА НАТАЛЬ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4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977100&amp;find=yes" xlink:type="simple">1575695032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СКИН ВЛАДИМИР</text:p>
            <text:p>КИСКИНА СВЕТЛА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1286061&amp;find=yes" xlink:type="simple">1587695031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БАНИНА АЛИНА</text:p>
            <text:p>БАБАНИНА ЕЛИЗАВЕТА</text:p>
            <text:p>КОШЕЛКИНА ОЛЬГ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615351&amp;find=yes" xlink:type="simple">1575395018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ДИЧКИН АНАТОЛИЙ</text:p>
            <text:p>РЕДИЧКИНА МАРИ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5948051&amp;find=yes" xlink:type="simple">1585595137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НИН ДМИТРИЙ</text:p>
            <text:p>ВОРОНИН ЯРОСЛАВ</text:p>
            <text:p>ВОРОНИНА МАРИЯ</text:p>
            <text:p>ГОРОШКО ДМИТРИЙ</text:p>
            <text:p>ГОРОШКО НАТАЛЬ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460087&amp;find=yes" xlink:type="simple">1585095086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ИСЯЖНАЯ СВЕТЛАНА</text:p>
            <text:p>ПРИСЯЖНЫЙ ЕВГЕНИЙ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214017&amp;find=yes" xlink:type="simple">1585395093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УЕВА ЕЛЕНА</text:p>
            <text:p>СИВЕРСКАЯ КИРА</text:p>
            <text:p>СИВЕРСКИЙ ВИТАЛИЙ</text:p>
            <text:p>ЧАБАНОВА АЛЕКСАНДР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410652&amp;find=yes" xlink:type="simple">1575595016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ДИЧКИН ИЛЬЯ</text:p>
            <text:p>РЕДИЧКИНА ЮЛИ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340057&amp;find=yes" xlink:type="simple">1585395140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ИПОВ ВАСИЛИЙ</text:p>
            <text:p>ОСИПОВА АНАСТАСИ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4708053&amp;find=yes" xlink:type="simple">1587695028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ЛЕТНЕВ АЛЕКСАНДР</text:p>
            <text:p>ПЛЕТНЕВ АНДРЕЙ</text:p>
            <text:p>ПЛЕТНЕВ ИВАН</text:p>
            <text:p>ПЛЕТНЕВА ТАТЬЯ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260841&amp;find=yes" xlink:type="simple">1585195080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ТАШЕВА ВЕРОНИКА</text:p>
            <text:p>КАРТАШЕВА ЛЮБОВЬ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152021&amp;find=yes" xlink:type="simple">1585895098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ЗЕЛОВ ВАЛЕРИЙ</text:p>
            <text:p>БУЗЕЛОВА ДИАНА</text:p>
            <text:p>ДМИТРИЕНКО ИН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338065&amp;find=yes" xlink:type="simple">1585795162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ЛКИНА НАТАЛЬЯ</text:p>
            <text:p>СМАГИН РОМАН</text:p>
            <text:p>СМАГИНА ВИКТОРИ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368225&amp;find=yes" xlink:type="simple">1585695166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РОВ АЛЕКСАНДР</text:p>
            <text:p>ГУРОВ АРТЁМ</text:p>
            <text:p>ГУРОВА НАТАЛЬ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610749&amp;find=yes" xlink:type="simple">1585995095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ЗОРНИН ВЛАДИМИР</text:p>
            <text:p>ПАЛТУСОВА ПОЛИНА</text:p>
            <text:p>ПАЛТУСОВА ЮЛ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55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379119&amp;find=yes" xlink:type="simple">1585595127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КОВ ВЛАДИМИР</text:p>
            <text:p>ВОЛКОВА АННА</text:p>
            <text:p>КАЛАШНИКОВ СЕРГЕЙ</text:p>
            <text:p>КАЛАШНИКОВА КРИСТ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4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2804017&amp;find=yes" xlink:type="simple">1585195037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ОНСКИХ АЛЕВТИНА</text:p>
            <text:p>БРОНСКИХ АННА</text:p>
            <text:p>ДЕВЯТОВА СТЕПАНИД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856512&amp;find=yes" xlink:type="simple">1575495015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ЛИЦА ВАЛЕНТИНА</text:p>
            <text:p>ИЛИЦА ГЕОРГИЙ</text:p>
            <text:p>ИЛИЦА ДАРЬЯ</text:p>
            <text:p>ИЛИЦА МИХАИЛ</text:p>
            <text:p>КРУТОВЕРЦЕВА ОЛЬГ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5078152&amp;find=yes" xlink:type="simple">1585395111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УКАНОВ АЛЕКСАНДР</text:p>
            <text:p>ЦУКАНОВА ЕЛЕ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832013&amp;find=yes" xlink:type="simple">1585495047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ДЬКИН АНДРЕЙ</text:p>
            <text:p>ТЕСЛИНА НАТАЛЬ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2036635&amp;find=yes" xlink:type="simple">1585595029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ОЗЕРОВ БОРИС</text:p>
            <text:p>БЕЛОЗЕРОВ ИВАН</text:p>
            <text:p>БЕЛОЗЕРОВА АНАСТАСИЯ</text:p>
            <text:p>ГРОШЕВА РАИС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374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970070&amp;find=yes" xlink:type="simple">1585795079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АГОЗИН СТАНИСЛАВ</text:p>
            <text:p>РАГОЗИНА АНФИСА</text:p>
            <text:p>РАГОЗИНА УЛЬЯ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5572725&amp;find=yes" xlink:type="simple">1585795167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ОУВЕР КАРЛО-ЮНИОР</text:p>
            <text:p>ГУСЛЯЕВ АЛЕКСАНДР</text:p>
            <text:p>СОСНОВА НАТАЛ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552311&amp;find=yes" xlink:type="simple">1585795061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АГИН АРТЕМ</text:p>
            <text:p>БРАГИН СЕРГЕЙ</text:p>
            <text:p>БРАГИНА ОЛЬГ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610371&amp;find=yes" xlink:type="simple">1575695026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ВИКОВ ЮРИЙ</text:p>
            <text:p>ТЕРСКАЯ ТАТЬЯ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7010170464&amp;find=yes" xlink:type="simple">1587895004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МАНЕНКО МАРИЯ</text:p>
            <text:p>СТАРОВЕРОВ АНТОН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4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0262097&amp;find=yes" xlink:type="simple">1587595006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УЧИНКИНА ТАТЬЯНА</text:p>
            <text:p>ШИШЛЯНОВ КИРИЛЛ</text:p>
            <text:p>ШИШЛЯНОВА МАР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4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0304007&amp;find=yes" xlink:type="simple">1587395006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ТЕЛКИНА ЕЛЕНА</text:p>
            <text:p>ШУМИЛОВА АМЕЛ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4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222337&amp;find=yes" xlink:type="simple">1585595076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ЗУНИН ИВАН</text:p>
            <text:p>МАЗУНИНА ЕКАТЕР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256072&amp;find=yes" xlink:type="simple">1585995120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ЮЧКОВ СЕРГЕЙ</text:p>
            <text:p>КРЮЧКОВА АННА</text:p>
            <text:p>КРЮЧКОВА ЕКАТЕР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9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764032&amp;find=yes" xlink:type="simple">1585795138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ВЕЧКАРЕВ АНДРЕЙ</text:p>
            <text:p>СВЕЧКАРЕВ АРТЕМ</text:p>
            <text:p>СВЕЧКАРЕВ ВИКТОР</text:p>
            <text:p>СВЕЧКАРЕВ ИВАН</text:p>
            <text:p>СВЕЧКАРЕВА ЕКАТЕРИНА</text:p>
            <text:p>СВЕЧКАРЕВА НЕЛЛИ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55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4998038&amp;find=yes" xlink:type="simple">1587595038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ЙКО АЛЕНА</text:p>
            <text:p>КОДОЛОВ ИВАН</text:p>
            <text:p>КОДОЛОВА МАР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44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002028&amp;find=yes" xlink:type="simple">1585195048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ИТИН ЕВГЕНИЙ</text:p>
            <text:p>НИКИТИНА ПОЛИНА</text:p>
            <text:p>НИКИТИНА ЮЛ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29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057378&amp;find=yes" xlink:type="simple">1585895162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ЛУЩЕНКО ЮЛИЯ</text:p>
            <text:p>ГРИДУНОВА МАР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382803&amp;find=yes" xlink:type="simple">1585595132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ГАФОНОВА ВИКТОРИЯ</text:p>
            <text:p>АГАФОНОВА ВЛАДА</text:p>
            <text:p>ГАНДАЛОВА МАРИЯ</text:p>
            <text:p>ГАНДАЛОВА САФ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264005&amp;find=yes" xlink:type="simple">1585995048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ЛЕЗНЕВ СЕРГЕЙ</text:p>
            <text:p>СЕЛЕЗНЕВА ТАТЬЯ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570045&amp;find=yes" xlink:type="simple">1585695092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РЕБОЕВ ВИКТОР</text:p>
            <text:p>ПЕРЕБОЕВА МАРИНА</text:p>
            <text:p>ПЕРЕБОЕВА МАРИЯ</text:p>
            <text:p>РАЙДЕНКО ПАВЕЛ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2732074&amp;find=yes" xlink:type="simple">1585495039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 АЛЕКСЕЙ</text:p>
            <text:p>КУЗНЕЦОВА АЛЕНА</text:p>
            <text:p>КУЗНЕЦОВА АРИ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892089&amp;find=yes" xlink:type="simple">1585995093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АДЧЕНКО АЛЕКСАНДР</text:p>
            <text:p>РАДЧЕНКО ОЛЕСЯ</text:p>
            <text:p>РАДЧЕНКО ОЛЬГ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674007&amp;find=yes" xlink:type="simple">1575295024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РЕПЕЛКИН АЛЕКСАНДР</text:p>
            <text:p>ПЕРЕПЕЛКИН ДМИТРИЙ</text:p>
            <text:p>ПЕРЕПЕЛКИНА АН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584868&amp;find=yes" xlink:type="simple">1585495091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РМИСТРОВ КИРИЛЛ</text:p>
            <text:p>БУРМИСТРОВА СВЕТЛАНА</text:p>
            <text:p>САГАН ОЛЬГ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644003&amp;find=yes" xlink:type="simple">1585495121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СЕНТЬЕВ ОЛЕГ</text:p>
            <text:p>МАКСАЕВА ЕЛЕ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98119880023&amp;find=yes" xlink:type="simple">1585995145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ЛГАКОВА ИРИНА</text:p>
            <text:p>ВЛАСЕНКО ВИТАЛИЙ</text:p>
            <text:p>ВЛАСЕНКО ВЛАДИСЛАВ</text:p>
            <text:p>ВЛАСЕНКО НАТАЛЬЯ</text:p>
            <text:p>ГРИГОРЯН АНАСТАСИЯ</text:p>
            <text:p>ГРИГОРЯН ЛУИЗА</text:p>
            <text:p>ЦЫКАЛО ВЯЧЕСЛАВ</text:p>
            <text:p>ЦЫКАЛО ТИМОФЕЙ</text:p>
            <text:p>ЦЫКАЛО ЮЛИЯ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99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088010&amp;find=yes" xlink:type="simple">1585795049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ИЛКИНА АННА</text:p>
            <text:p>КИРИЛКИНА СОФИЯ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4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7010304014&amp;find=yes" xlink:type="simple">1587695008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КРЮКОВА НАДЕЖДА</text:p>
            <text:p>КАЗАНЦЕВА ЗИНАИДА</text:p>
            <text:p>ПРИЛЕПСКИЙ ВАЛЕРИЙ</text:p>
            <text:p>ПРИЛЕПСКИЙ НИКОЛАЙ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6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570922&amp;find=yes" xlink:type="simple">1585295076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ЕПИКИН АНДРЕЙ</text:p>
            <text:p>СТЕПИКИН ДМИТРИЙ</text:p>
            <text:p>СТЕПИКИНА КСЕНИЯ</text:p>
            <text:p>СУРГУЧЕВА ЕЛЕ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164267&amp;find=yes" xlink:type="simple">1575795031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МОНОВ АНДРЕЙ</text:p>
            <text:p>ЛИМОНОВ ВАЛЕРИЙ</text:p>
            <text:p>ЛИМОНОВА СВЕТЛА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19094215338062&amp;find=yes" xlink:type="simple">1585995148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БАЕВ ДЕНИС</text:p>
            <text:p>ГАБАЕВА ЕКАТЕРИНА</text:p>
            <text:p>ГАБАЕВА УЛЬЯНА</text:p>
            <text:p>КОТОВА СОФИЯ</text:p>
            <text:p>НИКИТИНА КСЕНИЯ</text:p>
            <text:p>НИКИТИНА ПОЛИНА</text:p>
            <text:p>СИПЛИВАЯ КСЕНИЯ</text:p>
            <text:p>СИПЛИВАЯ МАРИЯ</text:p>
            <text:p>СИПЛИВЫЙ АЛЕКСАНДР</text:p>
            <text:p>ТРИШКИНА ВИКТОРИЯ</text:p>
            <text:p>ШМЕЛЬЦЕР АЛЕКСАНДР</text:p>
            <text:p>ШМЕЛЬЦЕР АННА</text:p>
            <text:p>ШМЕЛЬЦЕР АРТЕМ</text:p>
            <text:p>ШМЕЛЬЦЕР МИХАИЛ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60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550086&amp;find=yes" xlink:type="simple">1575395015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ВОЛОЦКАЯ ОЛЬГА</text:p>
            <text:p>ПОВОЛОЦКАЯ УЛЬЯНА</text:p>
            <text:p>ПОВОЛОЦКИЙ СЕРГЕЙ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590061&amp;find=yes" xlink:type="simple">1585695168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ОУСОВ АРТЕМ</text:p>
            <text:p>БЕЛОУСОВА ВИОЛЕТТА</text:p>
            <text:p>КОСТАРЕВА СВЕТЛА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4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4618774&amp;find=yes" xlink:type="simple">1585895134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СИПОВА ГАЛИНА</text:p>
            <text:p>ПОЛУХИНА НАДЕЖД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322045&amp;find=yes" xlink:type="simple">1585895140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ЩУК НАТАЛЬЯ</text:p>
            <text:p>ПУЗАНОВ РУСЛАН</text:p>
            <text:p>САВИНА АНАСТАСИЯ</text:p>
            <text:p>СЕМКИН ДАНИИЛ</text:p>
            <text:p>ЦЫНКУШ АН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7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200005&amp;find=yes" xlink:type="simple">1585795136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ЕДОРОВ СТАНИСЛАВ</text:p>
            <text:p>ФЕДОРОВА МАРИ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3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040019&amp;find=yes" xlink:type="simple">1575195019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АБЛИН АНДРЕЙ</text:p>
            <text:p>МЕРИАКРЕ СТАНИСЛАВ</text:p>
            <text:p>СТРЕМЕДЛОВСКИЙ ДМИТРИЙ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0354062&amp;find=yes" xlink:type="simple">1587495007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ОВОТОРОВА НАТАЛЬЯ</text:p>
            <text:p>УНГАРОВА МАРИ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248092&amp;find=yes" xlink:type="simple">1585095073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КЛЯР ВАЛЕРИЙ</text:p>
            <text:p>ШКЛЯР ВИТАЛИЙ</text:p>
            <text:p>ШКЛЯР ДАНИИЛ</text:p>
            <text:p>ШКЛЯР ИРИ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51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5496002&amp;find=yes" xlink:type="simple">1585095135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ЛЯРОВ РОМАН</text:p>
            <text:p>СКЛЯРОВ ЯРОСЛАВ</text:p>
            <text:p>СКЛЯРОВА НАТАЛЬЯ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150088&amp;find=yes" xlink:type="simple">1585695057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ЛИЕВ ИНАЛ</text:p>
            <text:p>ПЛИЕВ МУРАТ</text:p>
            <text:p>ПЛИЕВ САРМАТ</text:p>
            <text:p>ПЛИЕВА АЛАНА</text:p>
            <text:p>ЧОЧИЕВА ТАТЬЯ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768038&amp;find=yes" xlink:type="simple">1585495083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ЩЕНКО АРТЁМ</text:p>
            <text:p>ГРИЩЕНКО ИВАН</text:p>
            <text:p>ГРИЩЕНКО ОЛЬГ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769333&amp;find=yes" xlink:type="simple">1585695057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ИСОВА ДАРЬЯ</text:p>
            <text:p>БОРИСОВА ЛАРИСА</text:p>
            <text:p>МИТРОШИН ОЛЕГ</text:p>
            <text:p>МИТРОШИНА АЛЁНА</text:p>
            <text:p>МИТРОШИНА КРИСТИНА</text:p>
            <text:p>ПЫСИН СЕРГЕЙ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99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306093&amp;find=yes" xlink:type="simple">1585195093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ГАДИН КОНСТАНТИН</text:p>
            <text:p>ДОГАДИН ПАВЕЛ</text:p>
            <text:p>ДОГАДИНА ВИКТОРИЯ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586893&amp;find=yes" xlink:type="simple">1585995111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РКАЧ ТАТЬЯНА</text:p>
            <text:p>КОНОНОВ АЛЕКСАНДР</text:p>
            <text:p>КОНОНОВА НАТАЛЬЯ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725493&amp;find=yes" xlink:type="simple">1575895028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ЕЛЬЧЕКНО ЮРИЙ</text:p>
            <text:p>СТРЕЛЬЧЕНКО АН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94419212053&amp;find=yes" xlink:type="simple">1585895117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РОЛОВА АНЖЕЛИКА</text:p>
            <text:p>ФРОЛОВА НАТАЛЬЯ</text:p>
            <text:p>ЧЕХОНАДСКАЯ ВИОЛЕТТА</text:p>
            <text:p>ЧЕХОНАДСКАЯ ОЛЬГА</text:p>
            <text:p>ЧЕХОНАДСКИЙ АНАТОЛИЙ</text:p>
            <text:p>ЧЕХОНАДСКИЙ ТИМОФЕЙ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7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456033&amp;find=yes" xlink:type="simple">1585295156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РУЛИ ДАРЬЯ</text:p>
            <text:p>ГУРУЛИ СВЕТЛАНА</text:p>
            <text:p>ГУРУЛИ СЕРГЕЙ</text:p>
            <text:p>ПЕРЕВАРЮХА НИКИТ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1380065&amp;find=yes" xlink:type="simple">1587495034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ОЛЕВ ЕВГЕНИЙ</text:p>
            <text:p>КОРОЛЕВ НИКИТА</text:p>
            <text:p>КОРОЛЕВА ОЛЕСЯ</text:p>
            <text:p>КОРОЛЕВА ОЛЬГ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638470&amp;find=yes" xlink:type="simple">1585495113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ОНИНА РИТТА</text:p>
            <text:p>ФРОЛОВА СВЕТЛА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684055&amp;find=yes" xlink:type="simple">1585595097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СИЯ АРТЕМ</text:p>
            <text:p>РУСИЯ ИРАКЛИЙ</text:p>
            <text:p>РУСИЯ ОЛЬГ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978280&amp;find=yes" xlink:type="simple">1575095035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РИАКРЕ КОНСТАНТИН</text:p>
            <text:p>ФРОЛОВ ДМИТРИЙ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5080080&amp;find=yes" xlink:type="simple">1585295155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МИНСКАЯ МАРИНА</text:p>
            <text:p>КАМИНСКИЙ БОРИС</text:p>
            <text:p>КАМИНСКИЙ ВЛАДИМИР</text:p>
            <text:p>КАМИНСКИЙ ЛЕВ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0534012&amp;find=yes" xlink:type="simple">1587795014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ЛИНКИН ДМИТРИЙ</text:p>
            <text:p>ГЛИНКИН СЕРГЕЙ</text:p>
            <text:p>ГЛИНКИНА МИЛЕНА</text:p>
            <text:p>ГЛИНКИНА ОЛЬГ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0584002&amp;find=yes" xlink:type="simple">1587795014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РЯПЕНКОВ СЕРГЕЙ</text:p>
            <text:p>ХРЯПЕНКОВА АННА</text:p>
            <text:p>ХРЯПЕНКОВА МИРОСЛАВ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492197&amp;find=yes" xlink:type="simple">1585995040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ЫЧКОВ ИВАН</text:p>
            <text:p>БЫЧКОВА ЕКАТЕРИ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648872&amp;find=yes" xlink:type="simple">1585895090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ДГОРНАЯ КРИСТИНА</text:p>
            <text:p>ПОДГОРНАЯ СОФИЯ</text:p>
            <text:p>ПОДГОРНЫЙ СЕРГЕЙ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756492&amp;find=yes" xlink:type="simple">1575095020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ИКОВ ВАЛЕРИЙ</text:p>
            <text:p>ЧИКОВА ЕЛЕНА</text:p>
            <text:p>ЧИКОВА КАТАЛИ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0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548032&amp;find=yes" xlink:type="simple">1575695026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ВТУШЕНКО АНАСТАСИЯ</text:p>
            <text:p>ЛЕБЕДИНСКИЙ ИГОРЬ</text:p>
            <text:p>ЛЕБЕДИНСКИЙ ЯН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900267&amp;find=yes" xlink:type="simple">1585595134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ОЕЛЬНИКОВ ВЛАДИМИР</text:p>
            <text:p>ТРОЕЛЬНИКОВА ИРИ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464057&amp;find=yes" xlink:type="simple">1585095148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РЕВАРЮХА ЕВГЕНИЯ</text:p>
            <text:p>ПЕРЕВАРЮХА СЕРГЕЙ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6236052&amp;find=yes" xlink:type="simple">1585995178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ЛАЯН ВЛАДИМИР</text:p>
            <text:p>БАЛАЯН ЕКАТЕРИНА</text:p>
            <text:p>БАЛАЯН МАРГАРИТА</text:p>
            <text:p>БАЛАЯН МАРИЭТТ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2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5634003&amp;find=yes" xlink:type="simple">1587695042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ЗАНОВА АЛИСА</text:p>
            <text:p>ЛУЗАНОВА АННА</text:p>
            <text:p>РЯПОЛОВ АЕКСАНДР</text:p>
            <text:p>РЯПОЛОВ ДЕНИС</text:p>
            <text:p>РЯПОЛОВА ВАРВАР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968093&amp;find=yes" xlink:type="simple">1585995094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ИПИСНОВ ЕВГЕНИЙ</text:p>
            <text:p>ПРИПИСНОВА АНАСТАСИЯ</text:p>
            <text:p>ПРИПИСНОВА АННА</text:p>
            <text:p>ПРИПИСНОВА ПОЛИ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55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160056&amp;find=yes" xlink:type="simple">1585195048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УКОВА ГАЛИНА</text:p>
            <text:p>ЖУКОВА СВЕТЛАНА</text:p>
            <text:p>ЖУКОВА СОФИЯ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816146&amp;find=yes" xlink:type="simple">1585795092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УЗЕНКО АЛЕКСАНДР</text:p>
            <text:p>ЦУРКАН АЛЕКСАНДР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308076&amp;find=yes" xlink:type="simple">1585495116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ЕМЕЕВ НИКИТА</text:p>
            <text:p>ЕРЕМЕЕВА ОЛЬГА</text:p>
            <text:p>СЕЛЬКИНА ТАТЬЯ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632296&amp;find=yes" xlink:type="simple">1575395032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ЮКОВА ДИАНА</text:p>
            <text:p>ЕХВАЛОВА ЕЛЕ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4814658036&amp;find=yes" xlink:type="simple">1585995127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ТИПЦЕВ ОЛЕГ</text:p>
            <text:p>АНТИПЦЕВА НАТАЛЬЯ</text:p>
            <text:p>ГОНЧАРОВ ИЛЬЯ</text:p>
            <text:p>СОЛОННИКОВ ДМИТРИЙ</text:p>
            <text:p>СОЛОННИКОВ ЕГОР</text:p>
            <text:p>СОЛОННИКОВА КСЕНИЯ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0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738086&amp;find=yes" xlink:type="simple">1585295158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ЛЯРОВА ТАТЬЯНА</text:p>
            <text:p>ШЕСТАК АЛЕКСАНДР</text:p>
            <text:p>ШЕСТАК ОСТАП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4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750696&amp;find=yes" xlink:type="simple">1575395031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ХАЙЛОВА ДАРЬЯ</text:p>
            <text:p>МИХАЙЛОВА ОЛЬГ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372056&amp;find=yes" xlink:type="simple">1585895148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ШНИР СВЕТЛАНА</text:p>
            <text:p>РЕШЕТНЯК АРТЕМ</text:p>
            <text:p>РЕШЕТНЯК ЕЛЕНА</text:p>
            <text:p>СЛУКИНА МАРИ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778089&amp;find=yes" xlink:type="simple">1585595090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НИСОВА АЛЕНА</text:p>
            <text:p>ТОНКОНОГОВ ВИТАЛИЙ</text:p>
            <text:p>ТОНКОНОГОВА СВЕТЛА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818944&amp;find=yes" xlink:type="simple">1575495023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НОВ МИРОСЛАВ</text:p>
            <text:p>ВОРОНОВ СТАНИСЛАВ</text:p>
            <text:p>ВОРОНОВА ВИКТОРИЯ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4383684&amp;find=yes" xlink:type="simple">1585995150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ТИПЦЕВ ВЛАДИМИР</text:p>
            <text:p>АНТИПЦЕВА АННА</text:p>
            <text:p>АНТИПЦЕВА СВЕТЛА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9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4692014&amp;find=yes" xlink:type="simple">1585895128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МЕДОВ РУСЛАН</text:p>
            <text:p>МАМЕДОВА ИННА</text:p>
            <text:p>МАМЕДОВА ЭЛИНА</text:p>
            <text:p>СКРЯБИНА АРИНА</text:p>
            <text:p>ШЕЛУХА АЛЕКСЕЙ</text:p>
            <text:p>ШЕЛУХА НАТАЛЬЯ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9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070019&amp;find=yes" xlink:type="simple">1585695164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ЕВОДИНА ЮЛИЯ</text:p>
            <text:p>ГОРДИЕНКО ТАТЬЯНА</text:p>
            <text:p>НИКОГОСЯН АНАСТАСИЯ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0448020&amp;find=yes" xlink:type="simple">1587895010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СУНОВ АРТЕМ</text:p>
            <text:p>ТОСУНОВА ПОЛИНА</text:p>
            <text:p>ТОСУНОВА ЮЛИЯ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34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488015&amp;find=yes" xlink:type="simple">1585495064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ЧАРЕНКО АЛЕКСЕЙ</text:p>
            <text:p>ОВЧАРЕНКО МАРИАН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584085&amp;find=yes" xlink:type="simple">1585795080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СКОВ АЛЕКСАНДР</text:p>
            <text:p>ВОСКОВ АНТОН</text:p>
            <text:p>ВОСКОВА АЛЕ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794075&amp;find=yes" xlink:type="simple">1585195134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ТИПЦЕВА ТАТЬЯНА</text:p>
            <text:p>СМЫКАЛОВА АНАСТАСИЯ</text:p>
            <text:p>СМЫКАЛОЛВ МАКСИМ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724029&amp;find=yes" xlink:type="simple">1585895085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БАРОВ ВЛАДИМИР</text:p>
            <text:p>ХАБАРОВА АЛИНА</text:p>
            <text:p>ХАБАРОВА АН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904084&amp;find=yes" xlink:type="simple">1585895121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ЙНОВА ТАТЬЯНА</text:p>
            <text:p>ШМЕЛЕВ НИКИТА</text:p>
            <text:p>ШМЕЛЕВ СЕМЕН</text:p>
            <text:p>ШМЕЛЕВА ОЛЬГ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954737&amp;find=yes" xlink:type="simple">1585195105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АСЬ АЛЕКСАНДРА</text:p>
            <text:p>СТЕПАНЕНКО ОЛЬГА</text:p>
            <text:p>ТКАЧЕНКО СВЕТЛА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100193&amp;find=yes" xlink:type="simple">1585695137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ЗНЕВА АНАСТАСИЯ</text:p>
            <text:p>МАСЛЕННИКОВ НИКИТ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988853&amp;find=yes" xlink:type="simple">1585395151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ВЕДОВ АРТЕМ</text:p>
            <text:p>АВЕДОВА БЕЛЛА</text:p>
            <text:p>АВЕДОВА ИРИНА</text:p>
            <text:p>АВЕДОВА МАР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646085&amp;find=yes" xlink:type="simple">1585795079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РАМАГОМЕДОВА АЛИНА</text:p>
            <text:p>ТАРАСОВА АР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848000&amp;find=yes" xlink:type="simple">1585795119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ОВ ЕВГЕНИЙ</text:p>
            <text:p>ПЕТРОВА АНГЕЛИНА</text:p>
            <text:p>ПЕТРОВА МАР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155506&amp;find=yes" xlink:type="simple">1585595079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ЦКАЯ ВИКТОРИЯ</text:p>
            <text:p>ШАЦКИЙ ИГОРЬ</text:p>
            <text:p>ШАЦКИЙ МАТВЕЙ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334001&amp;find=yes" xlink:type="simple">1585495078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 ИЛЬЯ</text:p>
            <text:p>КУЗНЕЦОВ ПАВЕЛ</text:p>
            <text:p>КУЗНЕЦОВА ДАРЬ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4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838051&amp;find=yes" xlink:type="simple">1585595087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ПОВА НАТАЛЬЯ</text:p>
            <text:p>ТИМОФЕЕВ ДЕНИС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562087&amp;find=yes" xlink:type="simple">1585395044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РЫГИНА НАТАЛЬЯ</text:p>
            <text:p>ЧИСТЯКОВА ЕЛЕ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540277&amp;find=yes" xlink:type="simple">1585095082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СНОРУЦКАЯ ЕЛИЗАВЕТА</text:p>
            <text:p>КРАСНОРУЦКАЯ НАТАЛЬЯ</text:p>
            <text:p>КРАСНОРУЦКИЙ ЕВГЕНИЙ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394802&amp;find=yes" xlink:type="simple">1585695144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ОХА ОЛЬГА</text:p>
            <text:p>ШАЩКАЯ ВЕР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738093&amp;find=yes" xlink:type="simple">1585895082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УТ АЛИСА</text:p>
            <text:p>РЕУТ АНАСТАСИЯ</text:p>
            <text:p>РЕУТ НИКОЛАЙ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55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270053&amp;find=yes" xlink:type="simple">1585495086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ХАЙЛОВА ТАИСИЯ</text:p>
            <text:p>ПОЛЮХОВ АЛЕКСЕЙ</text:p>
            <text:p>ПОЛЮХОВА ЕСЕНИЯ</text:p>
            <text:p>ПОЛЮХОВА ИЛЯ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44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0614113&amp;find=yes" xlink:type="simple">1587595052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ВАБ АЛИНА</text:p>
            <text:p>ШВАБ ОЛЕСЯ</text:p>
            <text:p>ШВАБ СЕРГЕЙ</text:p>
            <text:p>ШВАБ УЛЬЯ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2564071&amp;find=yes" xlink:type="simple">1585095032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УБАЧЕВ МИХАИЛ</text:p>
            <text:p>ТРУБАЧЕВ РОДИОН</text:p>
            <text:p>ТРУБАЧЕВА НАТАЛЬ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544016&amp;find=yes" xlink:type="simple">1585695118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ЮНОВ АЛЕКСАНДР</text:p>
            <text:p>ТКАЧУК ЛЮБОВЬ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644121&amp;find=yes" xlink:type="simple">1575195035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ЦАК АЛЕКСАНДР</text:p>
            <text:p>МАЦАК ОЛЬГ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240456&amp;find=yes" xlink:type="simple">1585795188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ОМОЛОВ СЕРГЕЙ</text:p>
            <text:p>БОГОМОЛОВА ОЛЬГ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0328024&amp;find=yes" xlink:type="simple">1587995009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НДРИКСОН АРИНА</text:p>
            <text:p>ИНДРИКСОН СВЕТЛАНА</text:p>
            <text:p>ЛИЩЕНКО ДЕНИС</text:p>
            <text:p>ЛИЩЕНКО МИРОСЛАВ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24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452239&amp;find=yes" xlink:type="simple">1585795084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УБНИЧКИН ЕВГЕНИЙ</text:p>
            <text:p>КЛУБНИЧКИНА КРИСТИНА</text:p>
            <text:p>КЛУБНИЧКИНА ЯРОСЛАВ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61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644019&amp;find=yes" xlink:type="simple">1585195092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УКОВА ЭЛИЗА</text:p>
            <text:p>КРОХА ЕВГЕНИЙ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768079&amp;find=yes" xlink:type="simple">1585595094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KRAVCHENKO ANNA</text:p>
            <text:p>КРАВЧЕНКО АЛЕКСАНДР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2013936124&amp;find=yes" xlink:type="simple">1585495104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ЛА ДЕНИС</text:p>
            <text:p>ЖИЛА НАДЕЖДА</text:p>
            <text:p>ЖИЛА НИКОЛАЙ</text:p>
            <text:p>СТЕПКИН АЛЕКСЕЙ</text:p>
            <text:p>СТЕПКИН НИКИТА</text:p>
            <text:p>СТЕПКИНА ВЕРОНИКА</text:p>
            <text:p>СТЕПКИНА НАТАЛЬ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48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430554&amp;find=yes" xlink:type="simple">1585895150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ТИКОВА ЕВГЕНИЯ</text:p>
            <text:p>САВИН МИРОН</text:p>
            <text:p>САВИНА ИР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770874&amp;find=yes" xlink:type="simple">1587595054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ШИНА ОКСАНА</text:p>
            <text:p>ДЕШИНА ОЛЬГА</text:p>
            <text:p>ШЕНГЕР ЮЛ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2550070&amp;find=yes" xlink:type="simple">1585195032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НЧАР АЛЕКСАНДР</text:p>
            <text:p>ГОНЧАР ЛЮБОВЬ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680055&amp;find=yes" xlink:type="simple">1585395060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ШУЕВА ЕЛЕНА</text:p>
            <text:p>ГОРБЕНКО ВЛАДИСЛАВ</text:p>
            <text:p>ГОРБЕНКО НАТАЛЬЯ</text:p>
            <text:p>ГОРБЕНКО СОФ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290040&amp;find=yes" xlink:type="simple">1585595138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НЦОВА ЕЛЕНА</text:p>
            <text:p>ИКСАНОВ ШАВКАТ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354050&amp;find=yes" xlink:type="simple">1585995078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ЕЕВ НИКОЛАЙ</text:p>
            <text:p>ДАНИЛОВА ЭЛЕОНОР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502795&amp;find=yes" xlink:type="simple">1585595164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ОСКОВ АРТЕМ</text:p>
            <text:p>ВОЛОСКОВ ДЕНИС</text:p>
            <text:p>ВОЛОСКОВА ТАТЬЯ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9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002020&amp;find=yes" xlink:type="simple">1585495146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ИКАРЕВА ВАЛЕНТИНА</text:p>
            <text:p>ХАПИШТОВА КСЕН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5258430&amp;find=yes" xlink:type="simple">1585395167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ЕЕВА ДАРЬЯ</text:p>
            <text:p>КЛЕЩИН ДАНИИЛ</text:p>
            <text:p>КЛЕЩИН МАРАТ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534150&amp;find=yes" xlink:type="simple">1585595142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ИЛЕПИН ЕВГЕНИЙ</text:p>
            <text:p>ПРИЛЕПИНА КАР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578080&amp;find=yes" xlink:type="simple">1587395048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ЕКСАНДРОВА НАТАЛЬЯ</text:p>
            <text:p>БАЛАНУЦА ДИАНА</text:p>
            <text:p>БАЛАНУЦА СЕРГЕЙ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976514&amp;find=yes" xlink:type="simple">1587695053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ЛКОВ БОГДАН</text:p>
            <text:p>БУЛКОВА ВИКТОРИ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804624&amp;find=yes" xlink:type="simple">1587795123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ГИЛЕНКО КАРИНА</text:p>
            <text:p>МОГИЛЕНКО МАКСИМ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5416182&amp;find=yes" xlink:type="simple">1587395047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ИБОРОВА ИРИНА</text:p>
            <text:p>КАРНАУШЕНКО НИКИТА</text:p>
            <text:p>ПУХОВА ПОЛИНА</text:p>
            <text:p>ТАРАТУТИН СТАНИСЛАВ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370547&amp;find=yes" xlink:type="simple">1587095101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ЛИЧ ИРИНА</text:p>
            <text:p>ГАЛИЧ КСЕНИЯ</text:p>
            <text:p>ГАЛИЧ СЕРГЕЙ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746643&amp;find=yes" xlink:type="simple">1587195055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ЗАМОВА ЕЛЕНА</text:p>
            <text:p>СИЛКИН ДМИТРИЙ</text:p>
            <text:p>СИЛКИН ИГОРЬ</text:p>
            <text:p>СИЛКИНА ВАЛЕРИ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916003&amp;find=yes" xlink:type="simple">1585195158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ОВАНОВ ИВАН</text:p>
            <text:p>ГОЛОВАНОВ ИГОРЬ</text:p>
            <text:p>КОРОВАШКИНА ОЛЬГ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0972163&amp;find=yes" xlink:type="simple">1587595061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РОЗДОВ АНДРЕЙ</text:p>
            <text:p>КРЕТОВА АНАСТАСИ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1394913&amp;find=yes" xlink:type="simple">1587995081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ПОЖНИКОВ НИКИТА</text:p>
            <text:p>САПОЖНИКОВА МАР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146340&amp;find=yes" xlink:type="simple">1585695065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СНОЩЕКОВ ДМИТРИЙ</text:p>
            <text:p>КРАСНОЩЕКОВА ЛЮДМИЛА</text:p>
            <text:p>НАГОРНАЯ НОННА</text:p>
            <text:p>ПАДЕРОВА ЕЛЕ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936065&amp;find=yes" xlink:type="simple">1585195083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БЕДЕВ АЛЕКСЕЙ</text:p>
            <text:p>ЛЕБЕДЕВА КИРА</text:p>
            <text:p>ЛЕБЕДЕВА КРИСТИНА</text:p>
            <text:p>ОБЛОГИН ЕВГЕНИЙ</text:p>
            <text:p>ОБЛОГИНА ИР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044070&amp;find=yes" xlink:type="simple">1585895083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ДА ЯНИНА</text:p>
            <text:p>ЛАВРЕНОВ АНТОН</text:p>
            <text:p>ЛАВРЕНОВА ОЛЕСЯ</text:p>
            <text:p>ЛАВРЕНОВА УЛЬЯНА</text:p>
            <text:p>ПОПКОВ АЛЕКСЕЙ</text:p>
            <text:p>ПОПКОВ ДАНИЛ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534050&amp;find=yes" xlink:type="simple">1585795081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НКО СЕРГЕЙ</text:p>
            <text:p>КРАВЦОВ ВИТАЛИЙ</text:p>
            <text:p>КРАВЦОВА ВЕЛЕНА</text:p>
            <text:p>КРАВЦОВА ЕЛЕНА</text:p>
            <text:p>МИЛЮК ЕЛЕНА</text:p>
            <text:p>СОРОКИНА Ч ЕЛЕНА</text:p>
            <text:p>УГНИЧ ВЛАДИМИР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25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358835&amp;find=yes" xlink:type="simple">1587995111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ЕПАНОВ ГЛЕБ</text:p>
            <text:p>СТЕПАНОВА МЕЛАНИЯ</text:p>
            <text:p>СТЕПАНОВА ЮЛИ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954505&amp;find=yes" xlink:type="simple">1587495093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ИКОВ АЛЕКСАНДР</text:p>
            <text:p>АЛИКОВ РОМАН</text:p>
            <text:p>АЛИКОВА АНГЕЛИНА</text:p>
            <text:p>АЛИКОВА ИР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6983245&amp;find=yes" xlink:type="simple">1587595152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ЗНЕВ ДМИТРИЙ</text:p>
            <text:p>МАЗНЕВ МАКСИМ</text:p>
            <text:p>МАЗНЕВА ТАТЬЯ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8061170&amp;find=yes" xlink:type="simple">1587795148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ГЕЕВ АЛЕКСАНДР</text:p>
            <text:p>ЛЕВИНА ЕЛИЗАВЕТ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8820250&amp;find=yes" xlink:type="simple">1587395141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ЗАРЯН АЛЕКСЕЙ</text:p>
            <text:p>ГАЗАРЯН АРИНА</text:p>
            <text:p>ГАЗАРЯН ИН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5670131&amp;find=yes" xlink:type="simple">1587495063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БЕДЕВ ЮРИЙ</text:p>
            <text:p>ЛЕВЧЕНКО КРИСТ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733311&amp;find=yes" xlink:type="simple">1587095162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ЫЗЫХЯН ВАЛЕНТИНА</text:p>
            <text:p>ТЫЗЫХЯН ЮРИЙ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092977&amp;find=yes" xlink:type="simple">1585495168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ОВАЯ ЕЛЕНА</text:p>
            <text:p>РОПАКОВА ЛАРИС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404077&amp;find=yes" xlink:type="simple">1585095180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СНОВ АЛЕКСАНДР</text:p>
            <text:p>СОСНОВ АРТЕМИЙ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6674012&amp;find=yes" xlink:type="simple">1587195074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ИКОВ ДМИТРИЙ</text:p>
            <text:p>ГОЛИКОВ КИРИЛЛ</text:p>
            <text:p>ГОЛИКОВА КАР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6966552&amp;find=yes" xlink:type="simple">1587795074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БОВА ПОЛИНА</text:p>
            <text:p>ПОДОБНАЯ АНАСТАСИ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058097&amp;find=yes" xlink:type="simple">1587595144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ЛАЦЕНКО АННА</text:p>
            <text:p>НИКОНОРОВ АЛЕКСАНДР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4588038&amp;find=yes" xlink:type="simple">1587795032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ЗАМЕЕВ РУСЛАН</text:p>
            <text:p>НИЗАМЕЕВА ГУЛЬСИНА</text:p>
            <text:p>НИЗАМЕЕВА ИНДИРА</text:p>
            <text:p>НИЗАМЕЕВА РАМ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652033&amp;find=yes" xlink:type="simple">1585895110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РЗИЛОВ НИКИТА</text:p>
            <text:p>ВЕРЗИЛОВА НАТАЛЬЯ</text:p>
            <text:p>ИСХАКОВА ГАЛИНА</text:p>
            <text:p>ТОРМАЕВ ОЛЕГ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8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557188&amp;find=yes" xlink:type="simple">1587595058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РДИН ВИТАЛИЙ</text:p>
            <text:p>КАРАКИЯН НАТАЛЬ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0036073&amp;find=yes" xlink:type="simple">1575395042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ВИНОВА ДАРЬЯ</text:p>
            <text:p>ЮСУПОВ ЗАХАР</text:p>
            <text:p>ЮСУПОВА ВАРВАР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416021&amp;find=yes" xlink:type="simple">1585895176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ДРАШЕВ СЕРГЕЙ</text:p>
            <text:p>СИМОНОВ АНДРЕЙ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793406&amp;find=yes" xlink:type="simple">1585395176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ФРОНОВ ИЛЬЯ</text:p>
            <text:p>СИМОНОВА АН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809641&amp;find=yes" xlink:type="simple">1587895080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А ВЕРА</text:p>
            <text:p>ТОРМОЗОВ МИХАИЛ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0286069&amp;find=yes" xlink:type="simple">1587595007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МЕНСКИХ ВИКТОР</text:p>
            <text:p>МИТИНА ЗО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356084&amp;find=yes" xlink:type="simple">1587295062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ЛАНУЦА ЕВГЕНИЯ</text:p>
            <text:p>БАЛАНУЦА ЛЮБОВЬ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6847774&amp;find=yes" xlink:type="simple">1587795089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ЗРОДНЕВ АРТЕМ</text:p>
            <text:p>БЕЗРОДНЕВА ЕВГЕНИЯ</text:p>
            <text:p>БЕЗРОДНЕВА ЕЛЕНА</text:p>
            <text:p>БЕЗРОДНЕВА НИКОЛЕТТ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743670&amp;find=yes" xlink:type="simple">1575895027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РЕДА МАКСИМ</text:p>
            <text:p>СЕРЕДА ОЛЬГ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530690&amp;find=yes" xlink:type="simple">1577195014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ЕЧКО АННА</text:p>
            <text:p>ОВЕЧКО ЕВА</text:p>
            <text:p>ОВЕЧКО МАКСИМ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625180&amp;find=yes" xlink:type="simple">1587295101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РКИСЯН АЛЬБЕРТ</text:p>
            <text:p>САРКИСЯН МАРИНА</text:p>
            <text:p>САРКИСЯН ТИМУР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6412494&amp;find=yes" xlink:type="simple">1587195123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 АНАТОЛИЙ</text:p>
            <text:p>ОРЛОВА АЛЕНА</text:p>
            <text:p>СИМАКОВ АНДРЕЙ</text:p>
            <text:p>СИМАКОВ МАТВЕЙ</text:p>
            <text:p>СИМАКОВ СЕМЕН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928919&amp;find=yes" xlink:type="simple">1587395131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НКОВ ДЕНИС</text:p>
            <text:p>ВОРОНКОВА ВИТАЛИНА</text:p>
            <text:p>ВОРОНКОВА ОЛЬГ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0268087&amp;find=yes" xlink:type="simple">1587695007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РЛОВ МАКСИМ</text:p>
            <text:p>ОРЛОВ СЕМЁН</text:p>
            <text:p>ОРЛОВА МАР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4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7278042&amp;find=yes" xlink:type="simple">1587695125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ЧАНОВ ЕВГЕНИЙ</text:p>
            <text:p>КОЧАНОВА АНАСТАСИЯ</text:p>
            <text:p>КОЧАНОВА ВИКТОРИЯ</text:p>
            <text:p>КОЧАНОВА МАР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9068202&amp;find=yes" xlink:type="simple">1587195129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ОДЕНКО АНДРЕЙ</text:p>
            <text:p>ГОРОДЕНКО СВЕТЛАНА</text:p>
            <text:p>ГОРОДЕНКО СЕМЁН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3564033&amp;find=yes" xlink:type="simple">1577195000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РАНКО ЕЛЕНА</text:p>
            <text:p>ДРАНКО ЛЮДМИЛ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6084138&amp;find=yes" xlink:type="simple">1585195025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ГЕЕВ АЛЕКСАНДР</text:p>
            <text:p>АГЕЕВА ЛЮДМИЛ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568078&amp;find=yes" xlink:type="simple">1585895113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СЬМЕННАЯ АНАСТАСИЯ</text:p>
            <text:p>ПИСЬМЕННЫЙ ИВАН</text:p>
            <text:p>ПИСЬМЕННЫЙ НИКОЛАЙ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0146223&amp;find=yes" xlink:type="simple">1575995040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ФАНАСЬЕВ ИЛЬЯ</text:p>
            <text:p>АФАНАСЬЕВА ТАТЬЯ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0380068&amp;find=yes" xlink:type="simple">1587995051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ЧАДОВ АЛЕКСАНДР</text:p>
            <text:p>БОЧАДОВА ДАРЬЯ</text:p>
            <text:p>БОЧАДОВА НАТАЛЬЯ</text:p>
            <text:p>БОЧАДОВА ТАТЬЯ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1186108&amp;find=yes" xlink:type="simple">1587695069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НИНА КРИСТИНА</text:p>
            <text:p>СЕНЮГИН НИКОЛАЙ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2086075&amp;find=yes" xlink:type="simple">1585895019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ВИКОВ АРТЕМ</text:p>
            <text:p>НОВИКОВА СВЕТЛА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324220&amp;find=yes" xlink:type="simple">1587395077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ЛЕВ ДЕНИС</text:p>
            <text:p>ИВЛЕВА ЕКАТЕРИ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7201190&amp;find=yes" xlink:type="simple">1587695149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САНОВА АНАСТАСИЯ</text:p>
            <text:p>МИХАЙЛИН РОМАН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74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246031&amp;find=yes" xlink:type="simple">1585295067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РЕЖНАЯ ЕЛЕНА</text:p>
            <text:p>БЕРЕЖНОЙ АРТЕМ</text:p>
            <text:p>БЕРЕЖНОЙ ВЛАДИМИР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55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788016&amp;find=yes" xlink:type="simple">1585595071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НЧЕХА АЛЕКСЕЙ</text:p>
            <text:p>ЧЕПЧУГОВ ПАВЕЛ</text:p>
            <text:p>ЧЕПЧУГОВА КСЕН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254011&amp;find=yes" xlink:type="simple">1585695089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ТИПОВ АРТЕМ</text:p>
            <text:p>АНТИПОВ ДМИТРИЙ</text:p>
            <text:p>АНТИПОВА ЛЮБОВЬ</text:p>
            <text:p>ЖИРНОВА КСЕН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920086&amp;find=yes" xlink:type="simple">1585495149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ИЛЬЕВ АЛЕКСЕЙ</text:p>
            <text:p>ВАСИЛЬЕВА АЛЕКСАНДРА</text:p>
            <text:p>ВАСИЛЬЕВА ЮЛ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6856551&amp;find=yes" xlink:type="simple">1587995053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МИЗОВ СЕРГЕЙ</text:p>
            <text:p>РЕМИЗОВА ВАРВАР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7866756&amp;find=yes" xlink:type="simple">1587795107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ШИНА ЕЛЕНА</text:p>
            <text:p>ЕГОРОВ АЛЕКСЕЙ</text:p>
            <text:p>ЕГОРОВА АЛЕКСАНДРА</text:p>
            <text:p>ЕГОРОВА ЕКАТЕРИ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694772&amp;find=yes" xlink:type="simple">1585595148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ЕЕВ АЛЕКСЕЙ</text:p>
            <text:p>ФРОЛОВА АН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124067&amp;find=yes" xlink:type="simple">1585395148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ЕБНЕВ ВАДИМ</text:p>
            <text:p>САЧКОВА ДАРЬ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085707&amp;find=yes" xlink:type="simple">1585495144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ШИНА ВАЛЕРИЯ</text:p>
            <text:p>ГРИШИНА ЕКАТЕРИ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312082&amp;find=yes" xlink:type="simple">1587395052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ЕВСКАЯ ЕЛЕНА</text:p>
            <text:p>КУЗНЕЦОВ ДЕНИС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6548052&amp;find=yes" xlink:type="simple">1587195054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УШИНА ЕЛЕНА</text:p>
            <text:p>ЧАЙКИНА ТАТЬЯ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8017422702&amp;find=yes" xlink:type="simple">1587795102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ИСНИЧЕНКО АЛЕКСАНДР</text:p>
            <text:p>КОЛИСНИЧЕНКО МАРИЯ</text:p>
            <text:p>КОЛИСНИЧЕНКО НАДЕЖДА</text:p>
            <text:p>КОЛИЧНИЧЕНКО ЕВГЕНИЙ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674093&amp;find=yes" xlink:type="simple">1585095188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ЛИКОВ МАРАТ</text:p>
            <text:p>ХАЛИКОВА ЕВГЕН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0204018&amp;find=yes" xlink:type="simple">1587995046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ОЛАЕВ ВИКТОР</text:p>
            <text:p>НИКОЛАЕВ МИХАИЛ</text:p>
            <text:p>НИКОЛАЕВА ИРИ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0784413&amp;find=yes" xlink:type="simple">1577995008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ИШЕВА ЮЛИЯ</text:p>
            <text:p>МАЛЫШЕВ СЕРГЕЙ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538063&amp;find=yes" xlink:type="simple">1587195092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РОКИХ ВИКТОР</text:p>
            <text:p>ШИРОКИХ ЛЮДМИЛ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1290041&amp;find=yes" xlink:type="simple">1585995000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СКАРЕВ АЛЕКСЕЙ</text:p>
            <text:p>ПИСКАРЕВ ДМИТРИЙ</text:p>
            <text:p>ПИСКАРЕВА ОЛЬГА</text:p>
            <text:p>ПИСКАРЕВА УЛЬЯ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792046&amp;find=yes" xlink:type="simple">1585595090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ЩА АНДРЕЙ</text:p>
            <text:p>ДЮМИНА СВЕТЛА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432091&amp;find=yes" xlink:type="simple">1587295046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УШАНОВ ДЕНИС</text:p>
            <text:p>АРУШАНОВА АН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990271&amp;find=yes" xlink:type="simple">1577495006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ОРИК ВЕРА</text:p>
            <text:p>СКОРИК МИЛАНА</text:p>
            <text:p>СКОРИК МИХАИЛ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185526&amp;find=yes" xlink:type="simple">1587895058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САКОВ АНДРЕЙ</text:p>
            <text:p>ИСАКОВ ДАНИИЛ</text:p>
            <text:p>ИСАКОВА ВЕР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98716576601&amp;find=yes" xlink:type="simple">1575995038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ТЫНЕСКО АНАСТАСИЯ</text:p>
            <text:p>МАРТЫНЕСКО ВЛАДИМИР</text:p>
            <text:p>МАРТЫНЕСКО ЕВГЕНИЙ</text:p>
            <text:p>МАРТЫНЕСКО ЕЛЕНА</text:p>
            <text:p>МАРТЫНЕСКО ПОЛИ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3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648026&amp;find=yes" xlink:type="simple">1587995076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ГА АННА</text:p>
            <text:p>САГА ДАРЬЯ</text:p>
            <text:p>ЧЕРНЫШОВА НИ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8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345711&amp;find=yes" xlink:type="simple">1577095039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РОЛОВ СЕРГЕЙ</text:p>
            <text:p>ФРОЛОВА ВЕР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1726099&amp;find=yes" xlink:type="simple">1585795028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ИРНОВ АНДРЕЙ</text:p>
            <text:p>СМИРНОВ ДЕНИС</text:p>
            <text:p>СМИРНОВА КСЕНИЯ</text:p>
            <text:p>СМИРНОВА ОЛЬГ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054099&amp;find=yes" xlink:type="simple">1585895084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РОХИН АЛЕКСЕЙ</text:p>
            <text:p>ДОРОХИНА ЛЮДМИЛ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878074&amp;find=yes" xlink:type="simple">1587495151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НОПКО ЕВГЕНИЯ</text:p>
            <text:p>СНОПКО ПАВЕЛ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9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296030&amp;find=yes" xlink:type="simple">1585195176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КОЛЬНИКОВ АЛЕКСЕЙ</text:p>
            <text:p>ШКОЛЬНИКОВА ВЕРА</text:p>
            <text:p>ШКОЛЬНИКОВА ВИКТОР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4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6483155&amp;find=yes" xlink:type="simple">1587895056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ИШОВ АРТЁМ</text:p>
            <text:p>НИКИШОВА АН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8449255&amp;find=yes" xlink:type="simple">1587995150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МИРБЕКОВ АРТЕМ</text:p>
            <text:p>МУСТАФИНА ДИЛЯР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344519&amp;find=yes" xlink:type="simple">1585495171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КУРКО АЛЕКСАНДР</text:p>
            <text:p>ЗАКУРКО АНАСТАС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676344&amp;find=yes" xlink:type="simple">1587795093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КЕТЛОВ ХАЧИМ</text:p>
            <text:p>ГУКЕТЛОВА ЗАР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6052079&amp;find=yes" xlink:type="simple">1587195067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ЦУРУБОВА ЕЛИЗАВЕТА</text:p>
            <text:p>ТРУБНИКОВА МАР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6686604&amp;find=yes" xlink:type="simple">1587195061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ЕСНИКОВ СЕРГЕЙ</text:p>
            <text:p>КОЛЕСНИКОВА ЮЛ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596054&amp;find=yes" xlink:type="simple">1587895083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ЛПАНОВ МАКСИМ</text:p>
            <text:p>ЧЕЛПАНОВА ВИКТОР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094509&amp;find=yes" xlink:type="simple">1587495105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СОХМАРА АДЕЛИНА</text:p>
            <text:p>ЛИСОХМАРА ВЕРА</text:p>
            <text:p>ЛИСОХМАРА КРИСТ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9600659&amp;find=yes" xlink:type="simple">1587095147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ПАЧ АНАСТАСИЯ</text:p>
            <text:p>КАРПАЧ АННА</text:p>
            <text:p>КАРПАЧ АРТЕМ</text:p>
            <text:p>КАРПАЧ ЕВГЕНИЙ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0260504&amp;find=yes" xlink:type="simple">1587595172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НГАЛ ДЕНИС</text:p>
            <text:p>ЧЕНГАЛ ОЛЬГ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932012&amp;find=yes" xlink:type="simple">1585295111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ЕФИЛОВ ИГОРЬ</text:p>
            <text:p>ТРЕФИЛОВА АНАСТАСИЯ</text:p>
            <text:p>ТРЕФИЛОВА СОФ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5304747&amp;find=yes" xlink:type="simple">1587495055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РГАШИН ВЛАДИМИР</text:p>
            <text:p>ТАРГАШИНА ЛЮБОВЬ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330847&amp;find=yes" xlink:type="simple">1587895101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ОВИЧКИН ВЛАДИМИР</text:p>
            <text:p>МАЛОВИЧКИНА НАТАЛЬЯ</text:p>
            <text:p>РЯБИНИН ДМИТРИЙ</text:p>
            <text:p>РЯБИНИНА ВАЛЕНТ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606027&amp;find=yes" xlink:type="simple">1587795087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ВЧЕНКО НАТАЛЬ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732037&amp;find=yes" xlink:type="simple">1587095103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ЮМИН ВАЛЕРИЙ</text:p>
            <text:p>РЮМИНА ОЛЬГ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7714417&amp;find=yes" xlink:type="simple">1587495113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КАРЕВА ВИКТОРИЯ</text:p>
            <text:p>ТОКАРЕВА ОЛЬГ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7916857&amp;find=yes" xlink:type="simple">1587595101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КОСЯН АЛЕКСАНДР</text:p>
            <text:p>МАРКОСЯН АРМИНЭ</text:p>
            <text:p>МАРКОСЯН ЕВ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7961952&amp;find=yes" xlink:type="simple">1587295101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РОНОВА ЕВГЕНИЯ</text:p>
            <text:p>ТРИПОЛЕВА ЕЛЕ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3722073&amp;find=yes" xlink:type="simple">1587495015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ЗАНЦЕВ АЛЕКСЕЙ</text:p>
            <text:p>КАЗАНЦЕВ АРТЁМ</text:p>
            <text:p>КАЗАНЦЕВА ТАТЬЯ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0946683&amp;find=yes" xlink:type="simple">1587295095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БОВАЯ ТАТЬЯНА</text:p>
            <text:p>ДУБОВОЙ МАКСИМ</text:p>
            <text:p>ДУБОВОЙ ПЛАТОН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1809043&amp;find=yes" xlink:type="simple">1587695145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ЧИБАСОВА АННА</text:p>
            <text:p>АРЧИБАСОВА ВЕРА</text:p>
            <text:p>ШОЛГИН АРТЕМ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580050&amp;find=yes" xlink:type="simple">1585395083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ПКОВ АНДРЕЙ</text:p>
            <text:p>ПОПКОВ СЕРГЕЙ</text:p>
            <text:p>ПОПКОВА ОКСА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2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5434040&amp;find=yes" xlink:type="simple">1587695069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ЛСТЫХ ПАВЕЛ</text:p>
            <text:p>ТРУБНИКОВА ДИА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646265&amp;find=yes" xlink:type="simple">1587095087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МЧЕНКО ЛЮБОВЬ</text:p>
            <text:p>ДЕМЧЕНКО МАКСИМ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7162825&amp;find=yes" xlink:type="simple">1587195111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ПОВАЛОВ РОДИОН</text:p>
            <text:p>ШАПОВАЛОВА МИЯ</text:p>
            <text:p>ШАПОВАЛОВА ОЛЬГ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7745930&amp;find=yes" xlink:type="simple">1577795041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ГАКЯН АРТЕМ</text:p>
            <text:p>МАГАКЯН АРТУР</text:p>
            <text:p>МАГАКЯН НЕЛЛИ</text:p>
            <text:p>МАГАКЯН СЕРГЕЙ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8204710&amp;find=yes" xlink:type="simple">1587095139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СЕЙНОВА МИЛАНА</text:p>
            <text:p>СЛЕПОВА ИРИНА</text:p>
            <text:p>СЛЕПОВА ЛЮБОВЬ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9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7167101&amp;find=yes" xlink:type="simple">1577095010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БЫЧИН ИВАН</text:p>
            <text:p>ДОБЫЧИН СЕРГЕЙ</text:p>
            <text:p>ДОБЫЧИНА ЕЛИЗАВЕТА</text:p>
            <text:p>ДОБЫЧИНА ЮЛ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612112&amp;find=yes" xlink:type="simple">1585395106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ЛЫЧЕВА МАРИНА</text:p>
            <text:p>СИВЦОВА АНАСТАСИЯ</text:p>
            <text:p>СИВЦОВА ЕВГЕН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55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6048027&amp;find=yes" xlink:type="simple">1587295078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ДЕНКО ВИКТОРИЯ</text:p>
            <text:p>РУДЕНКО ЕЛЕ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6268077&amp;find=yes" xlink:type="simple">1587195090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ГАНЕСЯН ЭМИЛИЯ</text:p>
            <text:p>ПОПОВА ВИКТОР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6985307&amp;find=yes" xlink:type="simple">1587095100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ГУНОВ ВЛАДИМИР</text:p>
            <text:p>МОРГУНОВ КИРИЛЛ</text:p>
            <text:p>МОРГУНОВА ЛЮДМИЛ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219697&amp;find=yes" xlink:type="simple">1587195156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РЕНСКОВ АНТОН</text:p>
            <text:p>КУРЕНСКОВА АЛИСА</text:p>
            <text:p>КУРЕНСКОВА НАТАЛЬ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916152&amp;find=yes" xlink:type="simple">1587495118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ЙКИН ЕВГЕНИЙ</text:p>
            <text:p>ЗАЙКИНА АНЖЕЛИК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8107232&amp;find=yes" xlink:type="simple">1577995042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ЙКО ВЯЧЕСЛАВ</text:p>
            <text:p>САЙКО ЕВГЕН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178088&amp;find=yes" xlink:type="simple">1585895070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ТИТ МОС</text:p>
            <text:p>ХАТИТ СУСА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449168&amp;find=yes" xlink:type="simple">1587495110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ГУНОВА ЛЮБОВЬ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154063&amp;find=yes" xlink:type="simple">1587695158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ЯБИНИН ВАСИЛИЙ</text:p>
            <text:p>РЯБИНИН МИХАИЛ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3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466003&amp;find=yes" xlink:type="simple">1587995160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ГОЛЬ НАДЕЖДА</text:p>
            <text:p>ЛЫКОВ ДМИТРИЙ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0322016&amp;find=yes" xlink:type="simple">1587595008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НЕГУРОВА ВИКТОРИЯ</text:p>
            <text:p>ТАРАСЕНКО ИРИНА</text:p>
            <text:p>ШУХАРТ СЕРГЕЙ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844041&amp;find=yes" xlink:type="simple">1587995078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ЛИУЛЛИН АРТУР</text:p>
            <text:p>ГАЛИУЛЛИНА ЛЕ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040051&amp;find=yes" xlink:type="simple">1585495162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МЧАК СЕРГЕЙ</text:p>
            <text:p>ТОМЧАК ТАТЬЯ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7092546&amp;find=yes" xlink:type="simple">1587695130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ОДАЕВ АРТЁМ</text:p>
            <text:p>БОРОДАЕВ ПАВЕЛ</text:p>
            <text:p>БОРОДАЕВА ЕКАТЕР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060016&amp;find=yes" xlink:type="simple">1587295142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ТОВ ДАНИИЛ</text:p>
            <text:p>ТИТОВ ПАВЕЛ</text:p>
            <text:p>ТИТОВА ЮЛ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520126&amp;find=yes" xlink:type="simple">1587795154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LOIK ANDRII</text:p>
            <text:p>ЛОИК НАТАЛЬ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8908921&amp;find=yes" xlink:type="simple">1587795161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МЕНОВ АЛЕКСЕЙ</text:p>
            <text:p>СЕМЕНОВ НИКИТА</text:p>
            <text:p>СЕМЕНОВА МАР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104006&amp;find=yes" xlink:type="simple">1587795158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АТЬЯНОВ АДАМ</text:p>
            <text:p>ФАТЬЯНОВА ИРИНА</text:p>
            <text:p>ШЕКЕРЯ ЛЮДМИЛ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423401&amp;find=yes" xlink:type="simple">1587195158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ЯЗИН ЮРИЙ</text:p>
            <text:p>КОВЯЗИНА МАРГАРИТ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720044&amp;find=yes" xlink:type="simple">1587795100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ЩЕНКО ВИТАЛИЙ</text:p>
            <text:p>ГЕРТНЕР НАТАЛЬ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7657274&amp;find=yes" xlink:type="simple">1577995032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ИЧЕНОВА ИРИНА</text:p>
            <text:p>СИКОЕВ ЭРИК</text:p>
            <text:p>СИКОЕВА НИКОЛЬ</text:p>
            <text:p>СИКОЕВА ЭМИЛ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7919469&amp;find=yes" xlink:type="simple">1587695134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КАРЕВ ЕВГЕНИЙ</text:p>
            <text:p>ТОКАРЕВ СЕРГЕЙ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7970384&amp;find=yes" xlink:type="simple">1587595170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САЕВ ВАДИМ</text:p>
            <text:p>ИСАЕВА АЛИНА</text:p>
            <text:p>ИСАЕВА ВИКТОР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6514945&amp;find=yes" xlink:type="simple">1587995128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ИРКАЛОВ АНДРЕЙ</text:p>
            <text:p>БИРКАЛОВА КСЕН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7182655&amp;find=yes" xlink:type="simple">1587595096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КЕТЛОВ ИБРАГИМ</text:p>
            <text:p>ГУКЕТЛОВ КЕРИМ</text:p>
            <text:p>ГУКЕТЛОВА СВЕТЛА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500504&amp;find=yes" xlink:type="simple">1585895101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ЛЯГИН МАКСИМ</text:p>
            <text:p>ЗЕЛЕНИНА СВЕТЛАНА</text:p>
            <text:p>КОТОМИНА АЛИС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74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540819&amp;find=yes" xlink:type="simple">1577995046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МИШЕВ СТАНИСЛАВ</text:p>
            <text:p>МАМИШЕВА ОЛЬГ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0161259&amp;find=yes" xlink:type="simple">1587995182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АТЫРЕВА НАДЕЖДА</text:p>
            <text:p>ИВАНЕНКО ЕВГЕНИЙ</text:p>
            <text:p>ИВАНЕНКО КСЕНИ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32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0316759&amp;find=yes" xlink:type="simple">1577095056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УСЕНКО ДМИТРИЙ</text:p>
            <text:p>ПЕТРУСЕНКО ПЁТР</text:p>
            <text:p>ПЕТРУСЕНКО ТАТЬЯ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9016052&amp;find=yes" xlink:type="simple">1587095131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ЯЕВА МАРИНА</text:p>
            <text:p>ОСТАПКО ДМИТРИЙ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882123&amp;find=yes" xlink:type="simple">1585795099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ЗНЕВ МИХАИЛ</text:p>
            <text:p>ФОМЕНКО АЛЕ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2787803&amp;find=yes" xlink:type="simple">1587395127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ГОМОНЯН ДЖУЛЬЕТТА</text:p>
            <text:p>СОГОМОНЯН ЛАУРА</text:p>
            <text:p>СОГОМОНЯН СЕВАК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725453&amp;find=yes" xlink:type="simple">1577595049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ЩЕНКО ВЛАДИМИР</text:p>
            <text:p>ИВАЩЕНКО ГАЛИ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382025&amp;find=yes" xlink:type="simple">1585395097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АШНИК АЛЕКСЕЙ</text:p>
            <text:p>КАЛАШНИК ЕЛИЗАВЕТ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137955&amp;find=yes" xlink:type="simple">1587295180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РОВИЦЫНА КСЕНИЯ</text:p>
            <text:p>ЗЮЗЮКИН ДМИТРИЙ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348711&amp;find=yes" xlink:type="simple">1585295093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МАНЮК ВИКТОРИЯ</text:p>
            <text:p>РОМАНЮК ЕВГЕНИЙ</text:p>
            <text:p>РОМАНЮК ОЛЬГ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8407511&amp;find=yes" xlink:type="simple">1587095141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ОКАРЕВ МИХАИЛ</text:p>
            <text:p>ШОКАРЕВ ЮРИЙ</text:p>
            <text:p>ШОКАРЕВА ВАЛЕНТИ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664321&amp;find=yes" xlink:type="simple">1587295172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СКАЛЕВ КОНСТАНТИН</text:p>
            <text:p>МОСКАЛЕВА ЕКАТЕРИ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3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0832052&amp;find=yes" xlink:type="simple">1587295017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БАШОВ РОМАН</text:p>
            <text:p>БАРБАШОВА АННА</text:p>
            <text:p>БАРБАШОВА НИ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4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978652&amp;find=yes" xlink:type="simple">1585395118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ТОЩУК АЛЕКСЕЙ</text:p>
            <text:p>ПАСЫНКОВА АН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0672633&amp;find=yes" xlink:type="simple">1587095080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БЕДЕВ АНТОН</text:p>
            <text:p>ЛЕБЕДЕВ ТИМУР</text:p>
            <text:p>ЛЕБЕДЕВА СВЕТЛА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858428&amp;find=yes" xlink:type="simple">1587995142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УНИН АНДРЕЙ</text:p>
            <text:p>ПОДТЕРГЕРА ИРИ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113583&amp;find=yes" xlink:type="simple">1587395154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ОКАРЕВ НИКОЛАЙ</text:p>
            <text:p>ШОКАРЕВА ЕЛИЗАВЕТА</text:p>
            <text:p>ШОКАРЕВА ОЛЬГ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608061&amp;find=yes" xlink:type="simple">1585895120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РЛАКА ЕЛИЗАВЕТА</text:p>
            <text:p>НОВИКОВА ДАРЬ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338891&amp;find=yes" xlink:type="simple">1585295188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ЯБЦЕВ МАКСИМ</text:p>
            <text:p>ФЕДЮКИН ЯРОСЛАВ</text:p>
            <text:p>ФЕДЮКИНА ЕСЕНИЯ</text:p>
            <text:p>ФЕДЮКИНА ЮЛИ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55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413471&amp;find=yes" xlink:type="simple">1587095156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ШЕВ АЗАМАТ</text:p>
            <text:p>ГАШЕВ АЛИМ</text:p>
            <text:p>ГАШЕВ АНЗОР</text:p>
            <text:p>ГАШЕВА САИД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930729&amp;find=yes" xlink:type="simple">1587495076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РБИН ЕВГЕНИЙ</text:p>
            <text:p>ТОРБИНА ОЛЬГ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8308669&amp;find=yes" xlink:type="simple">1587795144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РИЧЕНКО ГЕННАДИЙ</text:p>
            <text:p>БУРИЧЕНКО ЮЛИЯ</text:p>
            <text:p>ЛОБАНОВ ВАДИМ</text:p>
            <text:p>ЛОБАНОВА НАТАЛЬЯ</text:p>
            <text:p>РАЗЯПОВА ТАТЬЯ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8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2087485&amp;find=yes" xlink:type="simple">1585795024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ОМИЧЕВ МАКСИМ</text:p>
            <text:p>ФОМИЧЕВА АЛЬБИ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3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866005&amp;find=yes" xlink:type="simple">1585795120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ШЛАНОВ АЛЕКСЕЙ</text:p>
            <text:p>БУШЛАНОВА НАТАЛЬ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226064&amp;find=yes" xlink:type="simple">1585795153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ЛЬНИКОВА МАРИЯ</text:p>
            <text:p>МЕЛЬНИКОВА ТАТЬЯ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441574&amp;find=yes" xlink:type="simple">1587595123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ВИЛОВА АЛЕКСАНДРА</text:p>
            <text:p>ЖИВИЛОВА СВЕТЛАНА</text:p>
            <text:p>ТОКУЕВ МУРАДИН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282914&amp;find=yes" xlink:type="simple">1577095036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АДАНОВ АНДРЕЙ</text:p>
            <text:p>МУДРЕНОК ЮЛИЯ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7270082&amp;find=yes" xlink:type="simple">1587295119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ТЕЛЬНИКОВ АЛЕКСАНДР</text:p>
            <text:p>КОТЕЛЬНИКОВА ОЛЬГА</text:p>
            <text:p>МАРЬЯНОВ ГЕОРГИЙ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0430918&amp;find=yes" xlink:type="simple">1587495055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ЗАНЦЕВ ТРОФИМ</text:p>
            <text:p>КАЗАНЦЕВА ЮЛИАНА</text:p>
            <text:p>ПУШКИН НИКОЛАЙ</text:p>
            <text:p>ПУШКИНА НАТАЛЬЯ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0385778&amp;find=yes" xlink:type="simple">1587295081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ЕЙГЕТЯН КЕВОРК</text:p>
            <text:p>ХЕЙГЕТЯН МАРГАРИТА</text:p>
            <text:p>ХЕЙГЕТЯН ОВАГЕМ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802098&amp;find=yes" xlink:type="simple">1587895182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ЕМЕНКО ЛАРИСА</text:p>
            <text:p>ЧЕРНЯВСКАЯ ЕЛЕ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348428&amp;find=yes" xlink:type="simple">1587695164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ПЛАЧКО АЛЕКСАНДР</text:p>
            <text:p>ОПЛАЧКО ВАРВАРА</text:p>
            <text:p>ОПЛАЧКО КИРИЛЛ</text:p>
            <text:p>ОПЛАЧКО ЮЛИЯ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5438540&amp;find=yes" xlink:type="simple">1587595071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ВЕНКОВ ДЕНИС</text:p>
            <text:p>ТЕР-ОГАНЕСОВ АЛЕКСАНДР</text:p>
            <text:p>ТЕР-ОГАНЕСОВА ИРИНА</text:p>
            <text:p>ТЕР-ОГАНЕСОВА МИРОСЛАВ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898295&amp;find=yes" xlink:type="simple">1587395151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ИНИН ЯРОСЛАВ</text:p>
            <text:p>КАЛИНИНА ЛЮБОВЬ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7006095&amp;find=yes" xlink:type="simple">1587795153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ИТУНОВ АРТЕМ</text:p>
            <text:p>БИТУНОВА АЛЕНА</text:p>
            <text:p>БИТУНОВА ЕЛЕ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5580026&amp;find=yes" xlink:type="simple">1585895149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МЕНКО АМЕЛИЯ</text:p>
            <text:p>РОМЕНКО КСЕНИЯ</text:p>
            <text:p>РОМЕНКО ЮРИЙ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6040866&amp;find=yes" xlink:type="simple">1587195049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ЕКСЕЕНКО ТАТЬЯНА</text:p>
            <text:p>ШИТОВ НИКОЛАЙ</text:p>
            <text:p>ШИТОВА ЗИНАИД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300012&amp;find=yes" xlink:type="simple">1585895092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КОЛИН ДМИТРИЙ</text:p>
            <text:p>СУКОЛИН САВЕЛИЙ</text:p>
            <text:p>СУКОЛИНА КСЕНИЯ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332037&amp;find=yes" xlink:type="simple">1587295054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ТОВ АЛЕКСАНДР</text:p>
            <text:p>ШИТОВ ДАН</text:p>
            <text:p>ШИТОВА КРИСТИ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656042&amp;find=yes" xlink:type="simple">1587095080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РДАНИЯ РОМАН</text:p>
            <text:p>ДЕНИСЕНКО МАРИ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556042&amp;find=yes" xlink:type="simple">1587295166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НДАРЕНКО АННА</text:p>
            <text:p>СИМАКОВ АЛЕКСАНДР</text:p>
            <text:p>СИМАКОВА ЕЛЕ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820027&amp;find=yes" xlink:type="simple">1587895156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ДИНОВ АРТЁМ</text:p>
            <text:p>КУДИНОВ НИКИТА</text:p>
            <text:p>КУДИНОВА ОЛЬГ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8285512&amp;find=yes" xlink:type="simple">1587695142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ДТЕЕВА АДЕЛИНА</text:p>
            <text:p>ДАДТЕЕВА ОЛЕСЯ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363663&amp;find=yes" xlink:type="simple">1587595092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ГОМОНЯН АРСЕН</text:p>
            <text:p>СОГОМОНЯН СВЕТЛАНА</text:p>
            <text:p>СОГОМОНЯН СЕРГЕЙ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438733&amp;find=yes" xlink:type="simple">1587195154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ХЛЯНЦЕВ АЛЕКСАНДР</text:p>
            <text:p>ИВАНОВА МАРГАРИТА</text:p>
            <text:p>ИВАНОВА ТАТЬЯ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4423364023&amp;find=yes" xlink:type="simple">1587895165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ИШ АЗИДА</text:p>
            <text:p>ГИШ ДЖАНЕТА</text:p>
            <text:p>ГИШ РУСТЭМ</text:p>
            <text:p>ГИШ САМИРА</text:p>
            <text:p>СИЮХОВ АХМЕД</text:p>
            <text:p>СИЮХОВ САЛИМ</text:p>
            <text:p>СИЮХОВ САМЕД</text:p>
            <text:p>СИЮХОВА АДЫИФ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009431&amp;find=yes" xlink:type="simple">1587095088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АТЫРЕВА ЛИЛИЯ</text:p>
            <text:p>НИКИФОРОВА НАТАЛИЯ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7010796&amp;find=yes" xlink:type="simple">1577695034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ИАНОВА ДАРЬЯ</text:p>
            <text:p>ПАНЕШ КАПЛАН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7620031&amp;find=yes" xlink:type="simple">1587395150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ХОВ ЕВГЕНИЙ</text:p>
            <text:p>ПОСТЫЛЬКО МАРИЯ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691424&amp;find=yes" xlink:type="simple">1585695088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ГУРЦОВ ИВАН</text:p>
            <text:p>ОГУРЦОВА АНАСТАСИЯ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4610854&amp;find=yes" xlink:type="simple">1585095112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ВЕССАЛОМОВ АРСЕНИЙ</text:p>
            <text:p>АВЕССАЛОМОВ ВЛАДИМИР</text:p>
            <text:p>АВЕССАЛОМОВА АНАСТАСИЯ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8914766219&amp;find=yes" xlink:type="simple">1585895146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ЛДЫРЕВ ДЕНИС</text:p>
            <text:p>БОЛДЫРЕВА ГАЛИНА</text:p>
            <text:p>СЕЛЕЗНЕВ ДЕМЬЯН</text:p>
            <text:p>СЕЛЕЗНЕВ ИВАН</text:p>
            <text:p>СЕЛЕЗНЕВА ЕЛЕНА</text:p>
            <text:p>ШИЛИН ИГОРЬ</text:p>
            <text:p>ШИЛИНА АЛЕКСАНДР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41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7471924&amp;find=yes" xlink:type="simple">1577595027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ДАНЕНКО ОЛЬГА</text:p>
            <text:p>БОГДАНЕНКО СЕРГЕЙ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8482709&amp;find=yes" xlink:type="simple">1587695128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БАХАНЯН АРИНА</text:p>
            <text:p>БАБАХАНЯН АРТУР</text:p>
            <text:p>БАБАХАНЯН ВИОЛЕТТА</text:p>
            <text:p>БАБАХАНЯН ЭЛИ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0363464&amp;find=yes" xlink:type="simple">1577195055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БИРОВ РУСЛАН</text:p>
            <text:p>ЗАБИРОВА ЕЛЕНА</text:p>
            <text:p>ЗАБИРОВА ЯРОСЛАВ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263435&amp;find=yes" xlink:type="simple">1587095060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ВОРОВ ДАНИИЛ</text:p>
            <text:p>ГОВОРОВА ЮЛИЯ</text:p>
            <text:p>ДУНАЙУЕВА ЕКАТЕРИНА</text:p>
            <text:p>ДУНАЙЦЕВ ВИТАЛИЙ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6144000&amp;find=yes" xlink:type="simple">1587795052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ЕДОРЕНКО АЛЕКСАНДРА</text:p>
            <text:p>ФЕДОРЕНКО БОРИС</text:p>
            <text:p>ФЕДОРЕНКО МАРИЯ</text:p>
            <text:p>ФЕДОРЕНКО НИКОЛАЙ</text:p>
            <text:p>ФЕДОРЕНКО ОЛЬГ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7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714384&amp;find=yes" xlink:type="simple">1585795161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ЖАВАХИА НИНО</text:p>
            <text:p>МЕЛЕНТЬЕВ ВИКТОР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166139&amp;find=yes" xlink:type="simple">1587595055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ЗОТОВА ЮЛИЯ</text:p>
            <text:p>ФРОЛОВА НАТАЛЬ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6154554&amp;find=yes" xlink:type="simple">1587095045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ЕПУРИНА ЕВГЕНИЯ</text:p>
            <text:p>СТЕПУРИНА КСЕНИЯ</text:p>
            <text:p>СТРЮКОВ АЛЕКСЕ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6184044&amp;find=yes" xlink:type="simple">1587395111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МЕНОВ ВЛАДИМИР</text:p>
            <text:p>СЕМЕНОВ РОМАН</text:p>
            <text:p>СЕМЕНОВА ТАТЬЯНА</text:p>
            <text:p>СЕМИНА ЛЮДМИЛ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349419&amp;find=yes" xlink:type="simple">1587295111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СЛЕНКО ПАВЕЛ</text:p>
            <text:p>НЕВРОВА Я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834064&amp;find=yes" xlink:type="simple">1587795115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РШИНИН АНДРЕЙ</text:p>
            <text:p>ВЕРШИНИН НИКИТА</text:p>
            <text:p>ВЕРШИНИНА ВЕРОНИКА</text:p>
            <text:p>ВЕРШИНИНА НАТАЛЬ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607114&amp;find=yes" xlink:type="simple">1587395135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УРЦЕВ ВАЛЕРИЙ</text:p>
            <text:p>ДАУРЦЕВА ТАТЬЯ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9902009&amp;find=yes" xlink:type="simple">1587595151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НИЧЕВ ВАСИЛИЙ</text:p>
            <text:p>ГАНИЧЕВА ДИАНА</text:p>
            <text:p>ГАНИЧЕВА КРИСТИНА</text:p>
            <text:p>ГАНИЧЕВА НАДЕЖД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198032&amp;find=yes" xlink:type="simple">1585095053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БЛОВ НИКИТА</text:p>
            <text:p>ОБЛОВ НИКОЛАЙ</text:p>
            <text:p>ТИШАКОВ ГЛЕБ</text:p>
            <text:p>ТИШАКОВ ПАВЕЛ</text:p>
            <text:p>ТИШАКОВА ИРИНА</text:p>
            <text:p>ТИШАКОВА МАР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5418762&amp;find=yes" xlink:type="simple">1585695141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К НАТАЛЬЯ</text:p>
            <text:p>КУДИМОВА ВЕРОНИКА</text:p>
            <text:p>КУДИМОВА ЕЛЕ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426787&amp;find=yes" xlink:type="simple">1587895093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ЖКО АНГЕЛ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954042&amp;find=yes" xlink:type="simple">1587795115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НИЕНКО АЛЕКСАНДР</text:p>
            <text:p>КОРНИЕНКО АЛЕ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9308202&amp;find=yes" xlink:type="simple">1587795139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РКУША АЛЕКСАНДР</text:p>
            <text:p>ТЕРЕШИНА ЕКАТЕР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6738058&amp;find=yes" xlink:type="simple">1585895031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ГНАТЬЕВ ИВАН</text:p>
            <text:p>ИГНАТЬЕВА ПОЛ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3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1346028&amp;find=yes" xlink:type="simple">1587495109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ПЫЦЯ ВЛАДИМИР</text:p>
            <text:p>КОПЫЦЯ ПОЛИНА</text:p>
            <text:p>ТОКАРЕВА СВЕТЛАНА</text:p>
            <text:p>ЮРКОВ ЮРИЙ</text:p>
            <text:p>ЮРКОВА ОКСА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7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0342025&amp;find=yes" xlink:type="simple">1587195009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ДАНОВ РАТМИР</text:p>
            <text:p>ЛЕНЬКОВА ОЛЬГ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4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1370035&amp;find=yes" xlink:type="simple">1585595005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ОМОЛ ВЛАДИМИР</text:p>
            <text:p>БОГОМОЛ Н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5924000&amp;find=yes" xlink:type="simple">1587395041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НОГРАДОВ ДМИТРИЙ</text:p>
            <text:p>САДИЛКОВА ОЛЬГА</text:p>
            <text:p>САДИЛКОВА ЮЛИ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4516092595&amp;find=yes" xlink:type="simple">1587395109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ИН ИВАН</text:p>
            <text:p>БЕЛИНА СВЕТЛАНА</text:p>
            <text:p>БРИНЬ ЯНА</text:p>
            <text:p>ЛЕВИН ВИТАЛИЙ</text:p>
            <text:p>ПИЛАВОВ КОНСТАНТИН</text:p>
            <text:p>СУСЕНКОВА ЕКАТЕР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839210&amp;find=yes" xlink:type="simple">1587195089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ЮРЕГЯН АЛЬБЕРТ</text:p>
            <text:p>ШАНДОЛИ НАТАЛИ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7614285&amp;find=yes" xlink:type="simple">1587695149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ЮЩЕНКО ЕВГЕНИЙ</text:p>
            <text:p>АНДРЮЩЕНКО ЮЛИ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7956325&amp;find=yes" xlink:type="simple">1577695039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ГРЕБНАЯ АННА</text:p>
            <text:p>ПОГРЕБНОЙ АЛЕКСАНДР</text:p>
            <text:p>ПОГРЕБНОЙ ДМИТРИ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214096&amp;find=yes" xlink:type="simple">1585395071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В ИГОРЬ</text:p>
            <text:p>КОВАЛЕВА ВАРВАРА</text:p>
            <text:p>КОВАЛЕВА ЛЮДМИЛ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5234051&amp;find=yes" xlink:type="simple">1585895107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ДЬ ВИКТОРИЯ</text:p>
            <text:p>РУДЬ ЮЛИЯ</text:p>
            <text:p>СИКОРСКАЯ ЮЛИ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8214361&amp;find=yes" xlink:type="simple">1587895129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ЬЯКОВ МАКСИМ</text:p>
            <text:p>ДЬЯКОВ ЮРИЙ</text:p>
            <text:p>ДЬЯКОВА ГАЛИНА</text:p>
            <text:p>ДЬЯКОВА ДИА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8304816&amp;find=yes" xlink:type="simple">1577295042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БРИКОВ АЛЕКСАНДР</text:p>
            <text:p>КУБРИКОВ ДЕНИС</text:p>
            <text:p>КУБРИКОВА ДЖУЛИЯ</text:p>
            <text:p>КУБРИКОВА ИР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810097&amp;find=yes" xlink:type="simple">1585995102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РЖИЦКАЯ АНАСТАСИЯ</text:p>
            <text:p>ВЕРЖИЦКАЯ СВЕТЛАНА</text:p>
            <text:p>ВЕРЖИЦКИЙ ВИКТОР</text:p>
            <text:p>ВЕРЖИЦКИЙ СЕРГЕ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038057&amp;find=yes" xlink:type="simple">1585395078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ЕДИН АЛЕКСАНДР</text:p>
            <text:p>ФЕДИНА АНАСТАСИЯ</text:p>
            <text:p>ФЕДИНА НАТАЛЬ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262097&amp;find=yes" xlink:type="simple">1587095056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ПУШИН НИКИТА</text:p>
            <text:p>ПОЛОВИНКА СОФЬ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627287&amp;find=yes" xlink:type="simple">1587495070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ВАБ ВАЛЕНТИНА</text:p>
            <text:p>ШВАБ ВАСИЛИ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8015876647&amp;find=yes" xlink:type="simple">1587395104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СНИЧЕНКО АЛИСА</text:p>
            <text:p>ЛЕСНИЧЕНКО АРТЁМ</text:p>
            <text:p>ЛЕСНИЧЕНКО МАРИНА</text:p>
            <text:p>РУДАКОВ ЕВГЕНИЙ</text:p>
            <text:p>РУДАКОВА АЛЕКСАНДРА</text:p>
            <text:p>РУДАКОВА НАТАЛЬ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9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9172157&amp;find=yes" xlink:type="simple">1587695170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КИН РОМАН</text:p>
            <text:p>ЛУКИНА НАТАЛИЯ</text:p>
            <text:p>СЛЕПИЧЕВА ВЕР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277383&amp;find=yes" xlink:type="simple">1585895114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СОЛОВ АРТЁМ</text:p>
            <text:p>МОСОЛОВ ЕВГЕНИЙ</text:p>
            <text:p>МОСОЛОВ МИХАИЛ</text:p>
            <text:p>МОСОЛОВА ИР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982958&amp;find=yes" xlink:type="simple">1585795178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ЙРЯКИДИ ОДИССЕЙ</text:p>
            <text:p>СЕЙРЯКИДИ ТАТЬЯ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98120018013&amp;find=yes" xlink:type="simple">1585195160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КЛАНОВ ЕГОР</text:p>
            <text:p>МАЛЫХ ЕВГЕНИЯ</text:p>
            <text:p>НИКИТЕНКО АЛЕКСАНДР</text:p>
            <text:p>САВЧЕНКО ДМИТРИЙ</text:p>
            <text:p>СКОРОБОГАТОВ ДЕНИС</text:p>
            <text:p>СКОРОБОГАТОВ ЛЕОНИД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0919358&amp;find=yes" xlink:type="simple">1577495011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ТВИНЕНКО АННА</text:p>
            <text:p>ЛИТВИНЕНКО ВСЕВОЛОД</text:p>
            <text:p>ЛИТВИНЕНКО МАКСИМ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700178&amp;find=yes" xlink:type="simple">1587795142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УЧКО ВЕРОНИКА</text:p>
            <text:p>АНУЧКО ДАРЬЯ</text:p>
            <text:p>КАЧАНОВА АННА</text:p>
            <text:p>КАЧАНОВА УЛЬЯ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778678&amp;find=yes" xlink:type="simple">1587195148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ПИРЯКОВ АНДРЕЙ</text:p>
            <text:p>СПИРЯКОВ ПАВЕЛ</text:p>
            <text:p>СПИРЯКОВА СВЕТЛА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204068&amp;find=yes" xlink:type="simple">1587595182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BYKANOV IHOR</text:p>
            <text:p>SOVA DMITRII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5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331366&amp;find=yes" xlink:type="simple">1585295108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ЗАКОВА КРИСТИНА</text:p>
            <text:p>КАЛМЫКОВА ЛЮДМИЛ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605831&amp;find=yes" xlink:type="simple">1587895068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ИГУН МАРИЯ</text:p>
            <text:p>БИГУН ТАТЬЯНА</text:p>
            <text:p>КУДИНОВ ЛЕВ</text:p>
            <text:p>КУДИНОВА АН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777341&amp;find=yes" xlink:type="simple">1577195014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КУЛЕНКО ОКСАНА</text:p>
            <text:p>ВАКУЛЕНКО РОМАН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970611&amp;find=yes" xlink:type="simple">1587295046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ХМЕТОВ ШАМИЛЬ</text:p>
            <text:p>ЖУКОВА АН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7916091&amp;find=yes" xlink:type="simple">1587595160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ЧАРОВ СЕРГЕЙ</text:p>
            <text:p>ОВЧАРОВА АЛ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610314&amp;find=yes" xlink:type="simple">1585095174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ЬБЕК МАРИНА</text:p>
            <text:p>ГОЛЬБЕК СВЕТЛАНА</text:p>
            <text:p>ГОЛЬБЕК СЕРГЕЙ</text:p>
            <text:p>ЗАЙЦЕВ СЕРГЕ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6498134&amp;find=yes" xlink:type="simple">1587195100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РОВ АЛЕКСЕЙ</text:p>
            <text:p>БУРОВА ЕЛЕНА</text:p>
            <text:p>НИКОНОВ ВИТАЛИЙ</text:p>
            <text:p>НИКОНОВА ЛАРИС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6491449&amp;find=yes" xlink:type="simple">1587995134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ВРОВ ВЛАДИМИР</text:p>
            <text:p>РУДЕНКО АРТЕМ</text:p>
            <text:p>ФАЛАЛЕЕВА КРИСТ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9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7734419&amp;find=yes" xlink:type="simple">1587195136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МИЛОВ МАКСИМ</text:p>
            <text:p>КАМИЛОВА ДАРЬ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8434869&amp;find=yes" xlink:type="simple">1587295152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ЛАЧИНДА НАТАЛЬЯ</text:p>
            <text:p>ПЛАЧИНДА СЕРГЕ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832075&amp;find=yes" xlink:type="simple">1585795082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ЧЕТКОВ ЯРОСЛАВ</text:p>
            <text:p>КОЧЕТКОВА АННА</text:p>
            <text:p>КОЧЕТКОВА НИКОЛЬ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294010&amp;find=yes" xlink:type="simple">1585695100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КУМОВИЧ ДАНИЛ</text:p>
            <text:p>БАКУМОВИЧ СВЕТЛАНА</text:p>
            <text:p>БАКУМОВИЧ СЕРГЕ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6646055&amp;find=yes" xlink:type="simple">1587795064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САЛЫКИНА ТАТЬЯНА</text:p>
            <text:p>ПЕТЬКО ГАЛ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9816817440&amp;find=yes" xlink:type="simple">1587295138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ЕСЯН СТАНИСЛАВ</text:p>
            <text:p>ВАКУЛЕНКО КОНСТАНТИН</text:p>
            <text:p>МАТЫЦИНА ВИКТОРИЯ</text:p>
            <text:p>САХЕЛАШВИЛИ ЭРИК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7480030&amp;find=yes" xlink:type="simple">1587595142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ПА ГЛЕБ</text:p>
            <text:p>ЛЕПА КОНСТАНТИН</text:p>
            <text:p>ЛЕПА РИГИНА</text:p>
            <text:p>СМУРЫГИН СЕРГЕ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8005015&amp;find=yes" xlink:type="simple">1587995146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НЕНКО АЛЕКСАНДР</text:p>
            <text:p>ГРИНЕНКО АНАСТАСИЯ</text:p>
            <text:p>ГРИНЕНКО ДМИТРИ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396009&amp;find=yes" xlink:type="simple">1585295147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ДКОПАЙ ИГОРЬ</text:p>
            <text:p>ПОДКОПАЙ НАТАЛИЯ</text:p>
            <text:p>ШАБАШЕВ АЛЕКСАНДР</text:p>
            <text:p>ШАБАШЕВА АЛ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6092644&amp;find=yes" xlink:type="simple">1587295109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ЛАДКОВА ЮЛИЯ</text:p>
            <text:p>СЛАВУТА ЕВА</text:p>
            <text:p>СОЛОДКАЯ АН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808052&amp;find=yes" xlink:type="simple">1585195099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РЖИЕВА ДАРЬЯ</text:p>
            <text:p>ГУРЖИЕВА ЕЛЕНА</text:p>
            <text:p>ПРОКОПЧУК РОМАН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6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870042&amp;find=yes" xlink:type="simple">1587595111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ЛЬЧЕНКО ВАЛЕНТИНА</text:p>
            <text:p>ИЛЬЧЕНКО СЕРГЕЙ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8118372&amp;find=yes" xlink:type="simple">1587195137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ИТКА ВЕРОНИКА</text:p>
            <text:p>КУЛИТКА ВЛАДИМИР</text:p>
            <text:p>КУЛИТКА ЗЛАТ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1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0296153&amp;find=yes" xlink:type="simple">1585195161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МИТРИЕВ АЛЕКСАНДР</text:p>
            <text:p>РЕЙЗЕ МАР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1188003&amp;find=yes" xlink:type="simple">1587095063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ОТОВ АНТОН</text:p>
            <text:p>ХУАЖЕВ ТИМУР</text:p>
            <text:p>ХУАЖЕВА БЭЛ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1896048&amp;find=yes" xlink:type="simple">1587295163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ОКОНЬ ГАЛИНА</text:p>
            <text:p>ТАРАСОВ СЕМЕН</text:p>
            <text:p>ТАРАСОВА ОЛЕСЯ</text:p>
            <text:p>ЧЕКУШЕВ РИФКАТ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2182823&amp;find=yes" xlink:type="simple">1587495123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ЛЬНИКОВ КИРИЛЛ</text:p>
            <text:p>МЕЛЬНИКОВА УЛЬЯНА</text:p>
            <text:p>МЕЛЬНИКОВА ЮЛИЯ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854188&amp;find=yes" xlink:type="simple">1587395198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СТЕРОВ НИКИТА</text:p>
            <text:p>НЕСТЕРОВ СЕРГЕЙ</text:p>
            <text:p>НЕСТЕРОВА АЛЕКСАНДР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0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3932323&amp;find=yes" xlink:type="simple">1577895059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БАРЬ ДАРЬЯ</text:p>
            <text:p>НЕМЫКИН АЛЕКСЕЙ</text:p>
            <text:p>НЕМЫКИНА АНГЕЛ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8489280&amp;find=yes" xlink:type="simple">1587495179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МЫКОВ ОМАР</text:p>
            <text:p>ЭТЕЗОВА ЖУЛДУЗ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8838020&amp;find=yes" xlink:type="simple">1587895175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ИСЕЕВ ВИКТОР</text:p>
            <text:p>МОИСЕЕВ СТЕПАН</text:p>
            <text:p>МОИСЕЕВА ЮЛИЯ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7867306&amp;find=yes" xlink:type="simple">1577195026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УРАВЬЕВА МАРИЯ</text:p>
            <text:p>СИЗОВ ИЛЬЯ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8112336&amp;find=yes" xlink:type="simple">1587395147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НИСОВ АРТЁМ</text:p>
            <text:p>ШКУМАТ АЛИСА</text:p>
            <text:p>ШКУМАТ АНДРЕЙ</text:p>
            <text:p>ШКУМАТ ТАТЬЯ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103776&amp;find=yes" xlink:type="simple">1587695194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ТЮК АНДРЕЙ</text:p>
            <text:p>МИРОНЕНКО АРИАНА</text:p>
            <text:p>МИРОНЕНКО ВАСИЛИЙ</text:p>
            <text:p>МИРОНЕНКО РОСТИСЛАВ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1766012&amp;find=yes" xlink:type="simple">1585395004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ТОВ АЛЕКСАНДР</text:p>
            <text:p>ТИТОВ СЕРГЕЙ</text:p>
            <text:p>ТИТОВА АН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984052&amp;find=yes" xlink:type="simple">1585295168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НКО АЛЕКСЕЙ</text:p>
            <text:p>КОВАЛЕНКО АЛЕСЯ</text:p>
            <text:p>КОВАЛЕНКО ДАРИНА</text:p>
            <text:p>КОВАЛЕНКО ТАТЬЯНА</text:p>
            <text:p>КОВАЛЕНКО ТИМУР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6562962&amp;find=yes" xlink:type="simple">1587995072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ЕБЕНЮК АРТЕМ</text:p>
            <text:p>ГРЕБЕНЮК ГАЛИНА</text:p>
            <text:p>ГРЕБЕНЮК ДЕНИС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526038&amp;find=yes" xlink:type="simple">1587395054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ИНЬКОВСКАЯ ВЕРОНИКА</text:p>
            <text:p>ПРИНЬКОВСКАЯ ОЛЬГА</text:p>
            <text:p>ПРИНЬКОВСКАЯ СОФЬЯ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9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0770036&amp;find=yes" xlink:type="simple">1587695022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ТУХОВА ЕКАТЕРИНА</text:p>
            <text:p>КОСЫГИНА ВАЛЕРИЯ</text:p>
            <text:p>КОСЫГИНА НАТАЛЬЯ</text:p>
            <text:p>СТАФЕЕВА МАР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184066&amp;find=yes" xlink:type="simple">1585395058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ИМОВА АНАСТАСИЯ</text:p>
            <text:p>ЛАПКИН КИРИЛЛ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506036&amp;find=yes" xlink:type="simple">1585595134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ДАНОВ ВАСИЛИЙ</text:p>
            <text:p>БОГДАНОВА ВАЛЕНТ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94817648906&amp;find=yes" xlink:type="simple">1587495110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СЕЕВА АЛИНА</text:p>
            <text:p>АСЕЕВА КСЕНИЯ</text:p>
            <text:p>ГЕНКИН ЕГОР</text:p>
            <text:p>ЧЕВЕЛЬЧА АРИНА</text:p>
            <text:p>ЧЕВЕЛЬЧА ЖАННА</text:p>
            <text:p>ЧЕВЕЛЬЧА РОДИОН</text:p>
            <text:p>ЧЕВЕЛЬЧА ЮЛИЯ</text:p>
            <text:p>ШИХОВЦОВ ВАЛЕРИЙ</text:p>
            <text:p>ШИХОВЦОВА МАРИЯ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37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8718133321&amp;find=yes" xlink:type="simple">1587695154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ТУРИНА ВАЛЕРИЯ</text:p>
            <text:p>КУРИЛЛО ВАДИМ</text:p>
            <text:p>ПЕЧКИН АЛЕКСАНДР</text:p>
            <text:p>ПЕЧКИН КОНСТАНТИН</text:p>
            <text:p>ФЕДОРЧЕНКО АЛЕКСАНДР</text:p>
            <text:p>ЯКОВЛЕВ ПАВЕЛ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8719720906&amp;find=yes" xlink:type="simple">1587295184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ХТИЕВ ВАГИФ</text:p>
            <text:p>МЕХТИЕВ ИБРАГИМ</text:p>
            <text:p>МЕХТИЕВ ТОФИК</text:p>
            <text:p>МЕХТИЕВ ЮРИЙ</text:p>
            <text:p>МЕХТИЕВА ЭЛИНА</text:p>
            <text:p>СТЕПАНЯН АЛЛА</text:p>
            <text:p>СТЕПАНЯН ДОМИНИК</text:p>
            <text:p>СТЕПАНЯН МАРИК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4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396084&amp;find=yes" xlink:type="simple">1587495064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ИМЧЕНКО АНДРЕЙ</text:p>
            <text:p>КЛИМЧЕНКО ВАДИМ</text:p>
            <text:p>КЛИМЧЕНКО НАТАЛИЯ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6197834&amp;find=yes" xlink:type="simple">1587395088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КУШКИНА СОФИЯ</text:p>
            <text:p>СЛАВНОВ СЕРГЕЙ</text:p>
            <text:p>СЛАВНОВА ЕЛЕ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9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6878079&amp;find=yes" xlink:type="simple">1587095106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ЫШЕВ АРТЕМ</text:p>
            <text:p>КОЛЫШЕВА АРИНА</text:p>
            <text:p>КОЛЫШЕВА ЭЛЛ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4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8766589&amp;find=yes" xlink:type="simple">1587895192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ТОЩУК ЮЛИЯ</text:p>
            <text:p>ЧУПРИНА МИХАИЛ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7500130&amp;find=yes" xlink:type="simple">1587295146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МУР НАТАЛЬЯ</text:p>
            <text:p>ЛИПАТОВА ТАТЬЯ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7720510&amp;find=yes" xlink:type="simple">1587595122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ТВИНОВ ЭДУАРД</text:p>
            <text:p>НАГОРНАЯ ОКСА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7884630&amp;find=yes" xlink:type="simple">1587295162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ФАНАСЬЕВ ИГОРЬ</text:p>
            <text:p>АФАНАСЬЕВА ЛАРИС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384069&amp;find=yes" xlink:type="simple">1585995109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ЯЗРОВ ЭРИК</text:p>
            <text:p>ДАДЬЯНОВ АРСЕН</text:p>
            <text:p>ДАДЬЯНОВ РУСЛАН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598044&amp;find=yes" xlink:type="simple">1587195189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ВЧЕНКО НАТАЛЬЯ</text:p>
            <text:p>ЛЕГКОДИМОВ ДАНИИЛ</text:p>
            <text:p>ЛЕГКОДИМОВ РУСЛАН</text:p>
            <text:p>ЛЕГКОДИМОВА ЕКАТЕР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9650364&amp;find=yes" xlink:type="simple">1587595167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НЬКО АНАСТАСИЯ</text:p>
            <text:p>ТАНЬКО СЕРГЕЙ</text:p>
            <text:p>ТАНЬКО УЛЬЯНА</text:p>
            <text:p>ТАНЬКО ЭВЕЛ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6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0558314&amp;find=yes" xlink:type="simple">1587595179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УХАНОВ КОНСТАНТИН</text:p>
            <text:p>ПОЛУХАНОВ ОЛЕГ</text:p>
            <text:p>ПОЛУХАНОВА ТАТЬЯ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7633147&amp;find=yes" xlink:type="simple">1577495049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ЖИНА ЕКАТЕРИНА</text:p>
            <text:p>ХАРЬКОВА АЛЕСЯ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8696042&amp;find=yes" xlink:type="simple">1587295179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НЕНКО КОНСТАНТИН</text:p>
            <text:p>ОСИПОВА АЛЕКСАНДР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1294218&amp;find=yes" xlink:type="simple">1587495087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ПАНАДЗЕ АЛЕКСАНДР</text:p>
            <text:p>КАПАНАДЗЕ ГАЛИНА</text:p>
            <text:p>КАПАНАДЗЕ ГЕОРГИЙ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2224648&amp;find=yes" xlink:type="simple">1587395177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ЛДОВА ЕКАТЕРИНА</text:p>
            <text:p>МОЗГОВАЯ ЕВГЕНИЯ</text:p>
            <text:p>МОЗГОВАЯ КСЕНИЯ</text:p>
            <text:p>МОЗГОВОЙ АЛЕКСАНДР</text:p>
            <text:p>МОЗГОВОЙ МАКСИМ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3118153&amp;find=yes" xlink:type="simple">1587295147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ИСЕЕВ АЛЕКСАНДР</text:p>
            <text:p>МОИСЕЕВ ИВАН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4194053&amp;find=yes" xlink:type="simple">1587095181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АБАШ АННА</text:p>
            <text:p>БАРАБАШ ВЕРОНИКА</text:p>
            <text:p>БАРАБАШ НИКОЛАЙ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5488490&amp;find=yes" xlink:type="simple">1587895073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УКОВА ИРИНА</text:p>
            <text:p>ЧАСОВНИКОВА ЕЛЕ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8204036&amp;find=yes" xlink:type="simple">1587595149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ИЛОТОВ СЕРГЕЙ</text:p>
            <text:p>ЗИЛОТОВА ВЕРОНИКА</text:p>
            <text:p>ЗИЛОТОВА ТАТЬЯ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714972&amp;find=yes" xlink:type="simple">1585795094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ЛДАТЕНКО АЛЕКСАНДР</text:p>
            <text:p>СОЛДАТЕНКО КРИСТ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9086072&amp;find=yes" xlink:type="simple">1587095198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ХВАЛЕЕВ АЛЕКСЕЙ</text:p>
            <text:p>ПОХВАЛЕЕВА МАРИЯ</text:p>
            <text:p>ПОХВАЛЕЕВА ПОЛ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9641407&amp;find=yes" xlink:type="simple">1587595200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ЧИГИН АЛЕКСАНДР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8020185412&amp;find=yes" xlink:type="simple">1577995063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ЛЕВАННАЯ ОКСАНА</text:p>
            <text:p>ПЕТЛЕВАННЫЙ САВЕЛИЙ</text:p>
            <text:p>САМСОНОВА ВЕРОНИКА</text:p>
            <text:p>САМСОНОВА МАЙЯ</text:p>
            <text:p>САМСОНОВА МАРИЯ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4174813&amp;find=yes" xlink:type="simple">1577295058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ЯНКО ЕГОР</text:p>
            <text:p>ПОЛЯНКО МИХАИЛ</text:p>
            <text:p>ПОЛЯНКО Я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334096&amp;find=yes" xlink:type="simple">1587895190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ФАНАСЬЕВ ДМИТРИЙ</text:p>
            <text:p>ЩЕДРИНА ВЕРОНИК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9002096&amp;find=yes" xlink:type="simple">1587995195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УХОВ ЕВГЕНИЙ</text:p>
            <text:p>ПОСТЫЛЬКО МАРИЯ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9014386&amp;find=yes" xlink:type="simple">1587295187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АСОВ АРТЁМ</text:p>
            <text:p>АБАСОВ РУСЛАН</text:p>
            <text:p>АБАСОВА НИНА</text:p>
            <text:p>ЖЕГАЛОВ ВЛАДИМИР</text:p>
            <text:p>ЖЕГАЛОВА ДАМИРА</text:p>
            <text:p>ЖЕГАЛОВА ЕКАТЕР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4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172096&amp;find=yes" xlink:type="simple">1587295220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СОХМАРА АДЕЛИНА</text:p>
            <text:p>ЛИСОХМАРА ВЕРА</text:p>
            <text:p>ЛИСОХМАРА КРИСТ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0484061&amp;find=yes" xlink:type="simple">1587795193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ИДОК АЛЕКСЕЙ</text:p>
            <text:p>ДИДОК АЛЕНА</text:p>
            <text:p>ДИДОК МИХАИЛ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1319701&amp;find=yes" xlink:type="simple">1577295070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ЛДИНА ТАМАРА</text:p>
            <text:p>СМИРНОВ ДАНИИЛ</text:p>
            <text:p>СМИРНОВ НИКИТА</text:p>
            <text:p>СМИРНОВА НАТАЛИЯ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132074&amp;find=yes" xlink:type="simple">1585595056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ТУХОВ ДМИТРИЙ</text:p>
            <text:p>БЕЛОВА ВЕРОНИК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4194089&amp;find=yes" xlink:type="simple">1585295112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ЯЗРОВ ВАДИМ</text:p>
            <text:p>БЯЗРОВА АМИНА</text:p>
            <text:p>ДАДЬЯНОВА ЗАР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8574004&amp;find=yes" xlink:type="simple">1587995118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ЗАКОВ РОМАН</text:p>
            <text:p>КАЗАКОВА АННА</text:p>
            <text:p>МОРДВИНОВ РОМАН</text:p>
            <text:p>МОРДВИНОВА ВИКТОРИЯ</text:p>
            <text:p>МОРДВИНОВА ГАЛ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18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8660894&amp;find=yes" xlink:type="simple">1587895210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БАЯН АННА</text:p>
            <text:p>БАБАЯН АРТУР</text:p>
            <text:p>БАБАЯН ТАТЬЯ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0584419&amp;find=yes" xlink:type="simple">1587595191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МИТРОВА ИРИНА</text:p>
            <text:p>ЗЕУВ ДАРИЙ</text:p>
            <text:p>ЗУЕВ АРСЕНИЙ</text:p>
            <text:p>ЗУЕВА АНАСТАСИЯ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118025&amp;find=yes" xlink:type="simple">1585695088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РОБЖАЕВ ВЛАДИМИР</text:p>
            <text:p>ДРОБЖАЕВА ОКСА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680550&amp;find=yes" xlink:type="simple">1585395094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ДАКОВ АНДРЕЙ</text:p>
            <text:p>БАРДАКОВ ВЛАДИМИР</text:p>
            <text:p>БАРДАКОВА ОЛЬГ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9814976025&amp;find=yes" xlink:type="simple">1585495136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ЕКСАНДРОВА АРИНА</text:p>
            <text:p>АЛЕКСАНДРОВА ЕВГЕНИЯ</text:p>
            <text:p>ЧЕКУРОВ АЛЕКСЕЙ</text:p>
            <text:p>ЧЕКУРОВ РОМАН</text:p>
            <text:p>ЧЕКУРОВА АНАСТАСИЯ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8680085&amp;find=yes" xlink:type="simple">1587895200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ЮКАРЕВ АНДРЕЙ</text:p>
            <text:p>МАЗУРЕНКО КРИСТ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494029&amp;find=yes" xlink:type="simple">1587395047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ЫЗГАЛОВА АННА</text:p>
            <text:p>КАСИМОВ ТОФИК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0738819&amp;find=yes" xlink:type="simple">1577395082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ХОПУД АНТОН</text:p>
            <text:p>ЛИХОПУД КОНСТАНТИН</text:p>
            <text:p>ЛЫСЕНКО ЕЛЕ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2512754&amp;find=yes" xlink:type="simple">1587195216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ДЕНЕЕВА ТАТЬЯНА</text:p>
            <text:p>МАЛОВ ВАСИЛИЙ</text:p>
            <text:p>МАЛОВ ИГОРЬ</text:p>
            <text:p>МАЛОВА ЕЛЕНА</text:p>
            <text:p>МАЛОВА УЛЬЯ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730067&amp;find=yes" xlink:type="simple">1585495071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ВАЗАВА ВИТАЛИЙ</text:p>
            <text:p>ГВАЗАВА МАРИ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246412&amp;find=yes" xlink:type="simple">1585395083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РЧЕНКО ВАЛЕРИЙ</text:p>
            <text:p>ЮРЧЕНКО ВЕРОНИКА</text:p>
            <text:p>ЮРЧЕНКО ВИКТОРИЯ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221367&amp;find=yes" xlink:type="simple">1585595095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ЕЕВ АЛЕКСЕЙ</text:p>
            <text:p>АНДРЕЕВ ЕГОР</text:p>
            <text:p>АНДРЕЕВА ОЛЬГ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8162212&amp;find=yes" xlink:type="simple">1587995115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ЗЮБА АЛИНА</text:p>
            <text:p>ДЗЮБА РОМАН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5768068&amp;find=yes" xlink:type="simple">1585195009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БЕДЕВА ВАРВАРА</text:p>
            <text:p>ЛЕБЕДЕВА НАДЕЖД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310033&amp;find=yes" xlink:type="simple">1585195077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ЛИЧКО АННА</text:p>
            <text:p>ВЕЛИЧКО ВИКТОРИЯ</text:p>
            <text:p>МИНАСЯН ЯНА</text:p>
            <text:p>МИНОСЯН МИЛАНА</text:p>
            <text:p>МИРЗОЯНЦ МАРИНЭ</text:p>
            <text:p>ПОДГОРНОВА АРИНА</text:p>
            <text:p>ПОДГОРНОВА ЖАН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51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0230058&amp;find=yes" xlink:type="simple">1585695161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ВИДЕРСКАЯ ГАЛИНА</text:p>
            <text:p>СВИДЕРСКИЙ ГЛЕБ</text:p>
            <text:p>СВИДЕРСКИЙ ДМИТРИЙ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2977393&amp;find=yes" xlink:type="simple">1587695185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НИСЮК АЛЕКСАНДР</text:p>
            <text:p>ДЕНИСЮК АЛЛИНА</text:p>
            <text:p>ДИДЕНКО НАТЭЛЛА</text:p>
            <text:p>ШАБИЕВ ПЕТР</text:p>
            <text:p>ШАБИЕВА МАРИЯ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3964168&amp;find=yes" xlink:type="simple">1587295191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ЕНКО ВАДИМ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0594010&amp;find=yes" xlink:type="simple">1587495017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ДРАШОВА АННА</text:p>
            <text:p>КОСОУХОВА ГАЛИ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882030&amp;find=yes" xlink:type="simple">1585095089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ОРОДИН АНДРЕЙ</text:p>
            <text:p>СМОРОДИНА АЛЁ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8026000&amp;find=yes" xlink:type="simple">1587495127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СНОПЕРОВ ФЕДОР</text:p>
            <text:p>КРАСНОПЕРОВА НАТАЛЬЯ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3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182007&amp;find=yes" xlink:type="simple">1585295022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ЯКИНА ТАТЬЯНА</text:p>
            <text:p>КОЛОТИЛИНА ГАЛИ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688077&amp;find=yes" xlink:type="simple">1585395090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УРЫГИН АЛЕКСАНДР</text:p>
            <text:p>МУРЫГИНА ОЛЬГ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006862&amp;find=yes" xlink:type="simple">1585495080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РСИРОВА ДАРЬЯ</text:p>
            <text:p>БЕРСИРОВА СОФИЯ</text:p>
            <text:p>СОРОКОЛЕТОВ ДМИТРИЙ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215017&amp;find=yes" xlink:type="simple">1585995160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КУЛИНИЧЕВА ЮЛИЯ</text:p>
            <text:p>ЕЖКОВ МАТВЕЙ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952092&amp;find=yes" xlink:type="simple">1587595188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ЛИЧКО ИЛЬЯ</text:p>
            <text:p>ВЕЛИЧКО СУСАН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766861&amp;find=yes" xlink:type="simple">1585695076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ЛАЕВА ВЕНЕРА</text:p>
            <text:p>ДАУРБАЕВА ЗУЛЬКАБИР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844021&amp;find=yes" xlink:type="simple">1585995082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Ь ВАЛЕНТИНА</text:p>
            <text:p>КОВАЛЬ ЕКАТЕРИ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9390031&amp;find=yes" xlink:type="simple">1587595199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СЕЕВА АЛИНА</text:p>
            <text:p>АСЕЕВА КСЕНИЯ</text:p>
            <text:p>ГЕНКИН ЕГОР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0511801&amp;find=yes" xlink:type="simple">1587095196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ВРИЛОВ АНДРЕЙ</text:p>
            <text:p>ГАВРИЛОВ МАТВЕЙ</text:p>
            <text:p>ГАВРИЛОВ ПАВЕЛ</text:p>
            <text:p>ГАВРИЛОВА ИРИ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0903751&amp;find=yes" xlink:type="simple">1587395210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ЮТОВА ТАТЬЯНА</text:p>
            <text:p>ПЕТРОВА ЛЮДМИЛ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2308004&amp;find=yes" xlink:type="simple">1585895026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ЯКИН АЛЕКСАНДР</text:p>
            <text:p>КАРЯКИН МАКАР</text:p>
            <text:p>КАРЯКИНА ЮЛИЯ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44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7923649&amp;find=yes" xlink:type="simple">1587995192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МИДЕНКО ОКСАНА</text:p>
            <text:p>ПРИЩЕНКО ДАРЬЯ</text:p>
            <text:p>ПРИЩЕНКО РОМАН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9272829&amp;find=yes" xlink:type="simple">1587495188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МАЕВА ЭЛЬЗА</text:p>
            <text:p>ХАЧИРОВА КСЕНИЯ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0665504&amp;find=yes" xlink:type="simple">1587795182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ОПЕЛЬКО НЕЛЛИ</text:p>
            <text:p>ЛИНДЕН НАТАЛЬЯ</text:p>
            <text:p>ПАВЛОВА ГАЛИ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478550&amp;find=yes" xlink:type="simple">1585995086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ОЗУЛЯ ЕЛЕНА</text:p>
            <text:p>МУРЫГИНА НИНА</text:p>
            <text:p>ПОПОВ МИХАИЛ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7317370&amp;find=yes" xlink:type="simple">1587395118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ВИРИДОВА ВАЛЕРИЯ</text:p>
            <text:p>СВИРИДОВА КИРА</text:p>
            <text:p>СВИРИДОВА ОКСАНА</text:p>
            <text:p>ФИЛАТОВА ИРИ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999810&amp;find=yes" xlink:type="simple">1587995214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БАЧЁВА АЛИНА</text:p>
            <text:p>КРАВЧЕНКО ВАДИМ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326069&amp;find=yes" xlink:type="simple">1585295155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УНДА ИЛОНА</text:p>
            <text:p>ПУНДА НАТАЛЬЯ</text:p>
            <text:p>ПУНДА НИКОЛАЙ</text:p>
            <text:p>ПУНДА ЭЛЕОНОР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9577564&amp;find=yes" xlink:type="simple">1587295165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КОВА ЕЛЕНА</text:p>
            <text:p>КРАВЧЕНКО МИХАИЛ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602027&amp;find=yes" xlink:type="simple">1585395075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ОНОВА СВЕТЛАНА</text:p>
            <text:p>ЛЫСЕНКО ЕЛЕ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830002&amp;find=yes" xlink:type="simple">1585895103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НКО ЕЛЕНА</text:p>
            <text:p>ШЕСТАКОВ СЕРГЕЙ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7744792&amp;find=yes" xlink:type="simple">1587295157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ТВИНЕНКО ЕКАТЕРИНА</text:p>
            <text:p>МИШИН МАКСИМ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9126082&amp;find=yes" xlink:type="simple">1587595218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УСАРОВА ГУЗЕЛЬ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9694622&amp;find=yes" xlink:type="simple">1587295189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АБАШ АННА</text:p>
            <text:p>БАРАБАШ ВЕРОНИКА</text:p>
            <text:p>БАРАБАШ НИКОЛАЙ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0363512&amp;find=yes" xlink:type="simple">1587195185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КСЕНОВ АНТОН</text:p>
            <text:p>АКСЕНОВ ВЛАДИСЛАВ</text:p>
            <text:p>АКСЕНОВА ИРИ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3092058&amp;find=yes" xlink:type="simple">1587295151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ДЧУК РОМАН</text:p>
            <text:p>РОГОВАЯ ДАРИ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804080&amp;find=yes" xlink:type="simple">1587395105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РФОЛОМЕЕВ АЛЕКСАНДР</text:p>
            <text:p>ЕРОХИНА ТАТЬЯ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663425&amp;find=yes" xlink:type="simple">1587995216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ЙВАЗЯН РИМА</text:p>
            <text:p>ЦАЛИС БЕЛЛА</text:p>
            <text:p>ЦАЛИС ЭЛИ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5028061&amp;find=yes" xlink:type="simple">1585195123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ЕПАНОВ АНДРЕЙ</text:p>
            <text:p>СТЕПАНОВА ЕЛЕ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9956016&amp;find=yes" xlink:type="simple">1587795195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ТИРОСЯН АРА</text:p>
            <text:p>ФИСЕНКО АНАСТАСИЯ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426482&amp;find=yes" xlink:type="simple">1587495154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ЗЛОВ ДМИТРИЙ</text:p>
            <text:p>КОЗЛОВА КСЕНИЯ</text:p>
            <text:p>КОЗЛОВА МАРИ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9126482&amp;find=yes" xlink:type="simple">1587195220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КОДАВ ОКСАНА</text:p>
            <text:p>ЧУБУКИН ЕВГЕНИЙ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0363162&amp;find=yes" xlink:type="simple">1587995189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ЙВАЗЯН СВЕТЛАНА</text:p>
            <text:p>ПЕТРОСЬЯН СИРАНУШ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852098&amp;find=yes" xlink:type="simple">1585995118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НКО НАТАЛЬЯ</text:p>
            <text:p>КОВАЛЕНКО ЮРИЙ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756091&amp;find=yes" xlink:type="simple">1587995192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ГОСТАЕВ АНДРЕЙ</text:p>
            <text:p>ЯНИЕВА ДАРЬЯ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341141&amp;find=yes" xlink:type="simple">1587795222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ДЫКОВА ЛЮДМИЛА</text:p>
            <text:p>МЕЛАЩЕНКО ВАЛЕРИЯ</text:p>
            <text:p>МЕЛАЩЕНКО ДМИТРИЙ</text:p>
            <text:p>ФАТУЛА ЕВГЕНИЙ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4003109&amp;find=yes" xlink:type="simple">1585595082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ТАБЕКОВА ВЕРОНИКА</text:p>
            <text:p>ПОДГОРНОВ АНДРЕЙ</text:p>
            <text:p>ПОДГОРНОВ АРТЕМ</text:p>
            <text:p>ПОДГОРНОВА ИН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4092079&amp;find=yes" xlink:type="simple">1585995112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ЯГКОВ БОГДАН</text:p>
            <text:p>МЯГКОВ ЕВГЕНИЙ</text:p>
            <text:p>МЯГКОВА ЮЛИЯ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8530099&amp;find=yes" xlink:type="simple">1587095214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ЕВАКИН ЭДУАРД</text:p>
            <text:p>КЛЕВАКИНА ЕКАТЕРИ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154015&amp;find=yes" xlink:type="simple">1585495098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МИССАРОВ ВЯЧЕСЛАВ</text:p>
            <text:p>КОМИССАРОВА ИРИНА</text:p>
            <text:p>ПЕНЬКОВ СЕРГЕЙ</text:p>
            <text:p>ПЕНЬКОВА ЕЛЕ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3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8908910&amp;find=yes" xlink:type="simple">1587595180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ИЧЕНКО АЛЕКСАНДР</text:p>
            <text:p>КИРИЧЕНКО ДАРЬЯ</text:p>
            <text:p>КИРИЧЕНКО ТАТЬЯ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892005&amp;find=yes" xlink:type="simple">1587895206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РЕЦКАЯ ВАЛЕРИЯ</text:p>
            <text:p>ЗАРЕЦКИЙ ДМИТРИЙ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968470&amp;find=yes" xlink:type="simple">1587695220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ЛАБАН ВИТАЛИЙ</text:p>
            <text:p>БАЛАБАН ОЛЬГА</text:p>
            <text:p>БАЛАБАН РУВИМ</text:p>
            <text:p>БАЛАБАН САМУИЛ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20951550&amp;find=yes" xlink:type="simple">1577995076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ЯНКО МИХАИЛ</text:p>
            <text:p>ПОЛЯНКО Я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0036022&amp;find=yes" xlink:type="simple">1587395228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ЧАЛОВ АДОНИС</text:p>
            <text:p>ПЕЧАЛОВ ДМИТРИЙ</text:p>
            <text:p>ПЕЧАЛОВА ЭЛИ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2528078&amp;find=yes" xlink:type="simple">1587995165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РЕНКО АЛЕКСАНДР</text:p>
            <text:p>СЕРЕНКО ЕЛЕ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2672455&amp;find=yes" xlink:type="simple">1575095006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РАЕВ РОМАН</text:p>
            <text:p>САРАЕВ СЕМЁН</text:p>
            <text:p>САРАЕВА НАТАЛЬЯ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2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649465&amp;find=yes" xlink:type="simple">1585395076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КОЛОВ АЛЕКСЕЙ</text:p>
            <text:p>СОКОЛОВА АН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3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194985&amp;find=yes" xlink:type="simple">1577795074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ЕПАНОВ ИВАН</text:p>
            <text:p>СТЕПАНОВА ЕКАТЕРИ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1412006&amp;find=yes" xlink:type="simple">1587295230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РТОВСКАЯ ДАРЬЯ</text:p>
            <text:p>ХАРТОВСКИЙ ДАНИИЛ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9840027&amp;find=yes" xlink:type="simple">1587995226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ИНИЧЕНКО РУСЛАН</text:p>
            <text:p>КРУТИНИН ТИМОФЕЙ</text:p>
            <text:p>ТОВЕСКИНА ВЕР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598013&amp;find=yes" xlink:type="simple">1585195138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БАСКИН АЛЕКСЕЙ</text:p>
            <text:p>КОЛБАСКИНА Я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318048&amp;find=yes" xlink:type="simple">1587695226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РУНЗЕ ЛЕОНИД</text:p>
            <text:p>ФРУНЗЕ ТАТЬЯ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610093&amp;find=yes" xlink:type="simple">1587795222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ЖЕНОВА МАРИЯ</text:p>
            <text:p>ВОРОБЬЕВ ЕВГЕНИЙ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4560133&amp;find=yes" xlink:type="simple">1587095228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АНОВ ЕВГЕНИЙ</text:p>
            <text:p>НАГОРНОВА АН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4758668&amp;find=yes" xlink:type="simple">1577195084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БРИЕЛЯН ВЕНЕРА</text:p>
            <text:p>СТЕПАНОВ АНДРЕЙ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4425487808&amp;find=yes" xlink:type="simple">1577795071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ЛАКТИОНОВ РУСЛАН</text:p>
            <text:p>ГАЛАКТИОНОВА АЛЕНА</text:p>
            <text:p>ГАЛАКТИОНОВА МАРИЯ</text:p>
            <text:p>МЕМОРСКАЯ ВАЛЕНТИ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283496&amp;find=yes" xlink:type="simple">1587595226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ЗЫРЛЫГА АРСЕНИЙ</text:p>
            <text:p>КОЗЫРЛЫГА ВАЛЕРИЯ</text:p>
            <text:p>КОЗЫРЛЫГА НИКИТ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9434441&amp;find=yes" xlink:type="simple">1587695203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САЕВА ЯНА</text:p>
            <text:p>ПЛОХИХ СЕРГЕЙ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635171&amp;find=yes" xlink:type="simple">1587895202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НЕДИКТОВА СОФЬЯ</text:p>
            <text:p>ГУРЕЕВА ЕКАТЕРИ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722841&amp;find=yes" xlink:type="simple">1587395232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ЕНКО СВЕТЛАНА</text:p>
            <text:p>ТКАЧЕНКО СОФЬЯ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0771861&amp;find=yes" xlink:type="simple">1587795205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БРОВ ОЛЕГ</text:p>
            <text:p>БОБРОВА ДИА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0966014&amp;find=yes" xlink:type="simple">1587295208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ЗОТОВ АЛЕКСАНДР</text:p>
            <text:p>ИЗОТОВ ДМИТРИЙ</text:p>
            <text:p>ИЗОТОВА ВИКТОРИЯ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8392395&amp;find=yes" xlink:type="simple">1587895216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ОХЛАЧЕВ АЛЕКСАНДР</text:p>
            <text:p>ХОХЛАЧЕВ ДМИТРИЙ</text:p>
            <text:p>ХОХЛАЧЕВ КОНСТАНТИН</text:p>
            <text:p>ХОХЛАЧЕВА ЕЛЕ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9624080&amp;find=yes" xlink:type="simple">1587795211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БАНОВ ТИМИРЛАН</text:p>
            <text:p>САРБИЕВ ХИЗИРИ</text:p>
            <text:p>САРБИЕВА АЛЬБИ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9734180&amp;find=yes" xlink:type="simple">1587895213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ОКОПОВ АНДРЕЙ</text:p>
            <text:p>ПРОКОПОВ АРТЁМ</text:p>
            <text:p>ПРОКОПОВА ВИКТОРИЯ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9349244&amp;find=yes" xlink:type="simple">1587695232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РЛАКОВ ИЛЬЯ</text:p>
            <text:p>БУРЛАКОВА АЛЕНА</text:p>
            <text:p>БУРЛАКОВА АННА</text:p>
            <text:p>ИВАНОВА НАТАЛЬЯ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050097&amp;find=yes" xlink:type="simple">1585195107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ЛАСТУН ЕЛЕНА</text:p>
            <text:p>САПУНОВА ТАТЬЯ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052097&amp;find=yes" xlink:type="simple">1585995107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ПШИНА ЕЛИЗАВЕТА</text:p>
            <text:p>ЛАПШИНА ИН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7780052&amp;find=yes" xlink:type="simple">1587095093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ВЫДОВ АРТЕМ</text:p>
            <text:p>ДАВЫДОВ ТИМУР</text:p>
            <text:p>ДАВЫДОВА ИРИ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9603087&amp;find=yes" xlink:type="simple">1587195232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ВИРТИЯ ЖАННА</text:p>
            <text:p>КВИРТИЯ НАТАЛЬЯ</text:p>
            <text:p>ПАПУЦА ДАВИД</text:p>
            <text:p>ПАПУЦА СОФИЯ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0698098&amp;find=yes" xlink:type="simple">1587195119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ЕЯН АРМАН</text:p>
            <text:p>КАРЕЯН ВЕР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3566018&amp;find=yes" xlink:type="simple">1587595173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НАСЕНКО АЛИСА</text:p>
            <text:p>ПАНАСЕНКО АНДРЕЙ</text:p>
            <text:p>РУДАКОВА ВЕРОНИК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5331153&amp;find=yes" xlink:type="simple">1587295213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БАЯН ДИАНА</text:p>
            <text:p>БУРЛАКОВ МАТВЕЙ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706655&amp;find=yes" xlink:type="simple">1587295073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ИН ВЛАДИМИР</text:p>
            <text:p>КУЗИНА ВАРВАРА</text:p>
            <text:p>КУЗИНА СВЕТЛА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870575&amp;find=yes" xlink:type="simple">1587495101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ТАШЕВ ЯКОВ</text:p>
            <text:p>КАРТАШЕВА ЕКАТЕРИ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7680765&amp;find=yes" xlink:type="simple">1587795131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УМОВ ОЛЕГ</text:p>
            <text:p>НАУМОВА ИН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7565041&amp;find=yes" xlink:type="simple">1587795143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ЁВ ДМИТРИЙ</text:p>
            <text:p>МАМАТКОВА ЛЮДМИЛ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488882&amp;find=yes" xlink:type="simple">1585895088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АЯ НАТАЛЬЯ</text:p>
            <text:p>БЕЛЫЙ ВЛАДИСЛАВ</text:p>
            <text:p>БЕЛЫЙ ИГОРЬ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783002&amp;find=yes" xlink:type="simple">1587795114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ОВ АЛЕКСАНДР</text:p>
            <text:p>ПЕТРОВА АНФИС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0108067&amp;find=yes" xlink:type="simple">1587995224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МЕНТЬЕВ АЛЕКСАНДР</text:p>
            <text:p>ДЕМЕНТЬЕВА ВИКТОРИЯ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0956098&amp;find=yes" xlink:type="simple">1587495140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ЩЕРЯКОВ ИГОРЬ</text:p>
            <text:p>МЕЩЕРЯКОВ РОМАН</text:p>
            <text:p>МЕЩЕРЯКОВА ЕЛЕНА</text:p>
            <text:p>ТКАЧЕНКО АЛЁНА</text:p>
            <text:p>ТКАЧЕНКО ИЛЬЯ</text:p>
            <text:p>ТКАЧЕНКО СЕРГЕЙ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684026&amp;find=yes" xlink:type="simple">1585595120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ЖНИКОВ ДАНИЛ</text:p>
            <text:p>ЛОЖНИКОВ ЛЕОНИД</text:p>
            <text:p>ЛОЖНИКОВА НАТАЛЬЯ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149376&amp;find=yes" xlink:type="simple">1587395158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ЙКО ЛЮДМИЛА</text:p>
            <text:p>ЩУКИНА ТАТЬЯ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338741&amp;find=yes" xlink:type="simple">1587595188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ДКО ВЛАДИСЛАВ</text:p>
            <text:p>КОЛОМЕЙЦЕВА АН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944641&amp;find=yes" xlink:type="simple">1587695238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ЛЕЗЕНЬ АРТЕМ</text:p>
            <text:p>СЕЛЕЗЕНЬ КРИСТИ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0984566&amp;find=yes" xlink:type="simple">1577495082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ССАРАБОВ ВАЛЕРИЙ</text:p>
            <text:p>БЕССАРАБОВА ИРИ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2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280084&amp;find=yes" xlink:type="simple">1585595084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РОШЕНКО АННА</text:p>
            <text:p>ЯРОШЕНКО ЕВГЕНИЙ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7115444&amp;find=yes" xlink:type="simple">1587095158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МИТРИЕВА МАРИЯ</text:p>
            <text:p>СЕМЕРКОВА АН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3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7754164&amp;find=yes" xlink:type="simple">1587995124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ЛЬЯНОВ ДМИТРИЙ</text:p>
            <text:p>УЛЬЯНОВ РОДИОН</text:p>
            <text:p>УЛЬЯНОВА АН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1308874&amp;find=yes" xlink:type="simple">1587195228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РДЕШ КСЕНИЯ</text:p>
            <text:p>ВИШНИЦКИЙ РУСЛАН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2753304&amp;find=yes" xlink:type="simple">1587895222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МОЛИКОВ КОНСТАНТИН</text:p>
            <text:p>КОМОЛИКОВА ИН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2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7842070&amp;find=yes" xlink:type="simple">1587595134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СПАЛОВ МАКСИМ</text:p>
            <text:p>БЕСПАЛОВ ЯРОСЛАВ</text:p>
            <text:p>БЕСПАЛОВА АЛЕКСАНДР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9818377455&amp;find=yes" xlink:type="simple">1587895148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НБИНА АНГЕЛИНА</text:p>
            <text:p>ВАНБИНА ВИКТОРИЯ</text:p>
            <text:p>ВАНБИНА ОЛЬГА</text:p>
            <text:p>НИКОЛАЕВА АЛИНА</text:p>
            <text:p>НИКОЛАЕВА НЕЛЛИ</text:p>
            <text:p>ПОДУВАЛОВА АЛЕКСАНДРА</text:p>
            <text:p>ПОДУВАЛОВА МАРИЯ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8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519194&amp;find=yes" xlink:type="simple">1585795159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ХОВЦОВА НАТАЛЬЯ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8915156064&amp;find=yes" xlink:type="simple">1585395153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ИЛЬЕВ НИКОЛАЙ</text:p>
            <text:p>ВАСИЛЬЕВА ОКСАНА</text:p>
            <text:p>ГРИДИН НИКОЛАЙ</text:p>
            <text:p>НОСАЛЬ НАТАЛЬЯ</text:p>
            <text:p>ФРОЛОВ НИКИТА</text:p>
            <text:p>ФРОЛОВ СЕРГЕЙ</text:p>
            <text:p>ФРОЛОВА МАРИНА</text:p>
            <text:p>ФРОЛОВА ПОЛИ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8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9760889&amp;find=yes" xlink:type="simple">1587895199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БОВЦЕВА ВИКТОРИЯ</text:p>
            <text:p>РУССКОВА ТАТЬЯ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0641779&amp;find=yes" xlink:type="simple">1587895207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ВИЦКАЯ ДАРЬЯ</text:p>
            <text:p>НОВИЦКАЯ ЛИЛИЯ</text:p>
            <text:p>НОВИЦКИЙ АЛЕКСАНДР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8922630559&amp;find=yes" xlink:type="simple">1587995228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УШ ВАРВАРА</text:p>
            <text:p>БОГУШ ДЕНИС</text:p>
            <text:p>БОГУШ ИЛЬЯ</text:p>
            <text:p>БОГУШ НАДЕЖДА</text:p>
            <text:p>ЕГУНОВ АЛЕКСАНДР</text:p>
            <text:p>ЕГУНОВ ЛЕВ</text:p>
            <text:p>ЕГУНОВА АНАСТАСИЯ</text:p>
            <text:p>ЕГУНОВА КСЕНИЯ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7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046022&amp;find=yes" xlink:type="simple">1585395047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ЬСКАЯ ВАЛЕНТИНА</text:p>
            <text:p>СОРОКИН РУСЛАН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2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8369507&amp;find=yes" xlink:type="simple">1587995129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УСЕНКО АНАСТАСИЯ</text:p>
            <text:p>АНДРУСЕНКО ОЛЕГ</text:p>
            <text:p>ЛИТВИНОВ ДАНИИЛ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9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9060172&amp;find=yes" xlink:type="simple">1587395167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ЕЩУК АЛЕКСЕЙ</text:p>
            <text:p>ПОЛЕЩУК ВЛАДИСЛАВ</text:p>
            <text:p>ПОЛЕЩУК НАДЕЖДА</text:p>
            <text:p>ПОЛЕЩУК СТЕФАНИЯ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0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9290742&amp;find=yes" xlink:type="simple">1587795232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ЛИПЕНКО АРТЕМ</text:p>
            <text:p>ПИЛИПЕНКО КОНСТАНТИН</text:p>
            <text:p>ПИЛИПЕНКО НИНА</text:p>
            <text:p>ПИЛИПЕНКО РУСЛАН</text:p>
            <text:p>ПИЛИПЕНКО ФАТИХ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9629007&amp;find=yes" xlink:type="simple">1587695169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ЕДЕНКО МАКСИМ</text:p>
            <text:p>ЯРОВАЯ ЯРОСЛАВ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3171173&amp;find=yes" xlink:type="simple">1587495175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НАМАРЕВ НИКОЛАЙ</text:p>
            <text:p>ПОНОМАРЕВА ЕКАТЕРИ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3856533&amp;find=yes" xlink:type="simple">1587395191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ОНТКЕВИЧ ВЛАДИСЛАВ</text:p>
            <text:p>ПИОНТКЕВИЧ КИРА</text:p>
            <text:p>ПИОНТКЕВИЧ НАТАЛЬЯ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5116058&amp;find=yes" xlink:type="simple">1577395084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ОВАНЬ МАРГАРИТА</text:p>
            <text:p>СУРГУТАНОВА ГАЛИНА</text:p>
            <text:p>ЧАЛЕНКО МАРИНА</text:p>
            <text:p>ЧАЛЕНКО УЛЬЯ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062990&amp;find=yes" xlink:type="simple">1577195077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МБРОВСКАЯ ЕКАТЕРИНА</text:p>
            <text:p>ДОМБРОВСКАЯ ЛИЗА</text:p>
            <text:p>ЛОМАКО ДАРИНА</text:p>
            <text:p>ЛОМАКО ЕЛЕ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20684505&amp;find=yes" xlink:type="simple">1577095079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АДАНОВ АНДРЕЙ</text:p>
            <text:p>МУДРЕНОК ЮЛИЯ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20977755&amp;find=yes" xlink:type="simple">1587895236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САЛЬ НАТАЛЬЯ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8402021&amp;find=yes" xlink:type="simple">1587595145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СЯГИН АРКАДИЙ</text:p>
            <text:p>ПОСЯГИНА ЛЮБОВЬ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9009746&amp;find=yes" xlink:type="simple">1587795189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ЕМЕНКО ГАЛИНА</text:p>
            <text:p>ЕРЕМЕНКО СЕМЕН</text:p>
            <text:p>ЕРЕМЕНКО СЕРГЕЙ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0722066&amp;find=yes" xlink:type="simple">1587695211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СИКОВ АЛЕКСАНДР</text:p>
            <text:p>КРАСИКОВ ПАВЕЛ</text:p>
            <text:p>КРАСИКОВА ТАТЬЯ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0153772&amp;find=yes" xlink:type="simple">1577395086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ОВАНЬ КЛИМ</text:p>
            <text:p>ГОЛОВАНЬ ЛЮБОВЬ</text:p>
            <text:p>КОЧУБЕЕВА ТАТЬЯ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6870038&amp;find=yes" xlink:type="simple">1585395056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РОКИН ВАДИМ</text:p>
            <text:p>СОРОКИНА АНГЕЛИНА</text:p>
            <text:p>СОРОКИНА КРИСТИ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2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0394053&amp;find=yes" xlink:type="simple">1587695046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ОГОН ЕЛЕНА</text:p>
            <text:p>МАКОГОН ОЛЕГ</text:p>
            <text:p>МАКОГОН ЯРОСЛАВ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128313&amp;find=yes" xlink:type="simple">1587995154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ВИН ДЕНИС</text:p>
            <text:p>ЛЕЙБА ОЛЬГ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5008418&amp;find=yes" xlink:type="simple">1587495236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МАНОВ ГРИГОРИЙ</text:p>
            <text:p>РОМАНОВА НАТАЛЬЯ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5618103&amp;find=yes" xlink:type="simple">1587495211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СТЕРЕНКО ДАНИИЛ</text:p>
            <text:p>НЕСТЕРЕНКО НАТАЛЬЯ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1774056&amp;find=yes" xlink:type="simple">1587895217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ИЕВА ЛЕЙЛА</text:p>
            <text:p>НЕВЕЖИНА МАРИ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2154001&amp;find=yes" xlink:type="simple">1587595234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КЬЯНОВ ДЕНИС</text:p>
            <text:p>ЛУКЬЯНОВА ОЛЬГ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2186601&amp;find=yes" xlink:type="simple">1587295217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НДАРЕНКО ВИКТОР</text:p>
            <text:p>БОНДАРЕНКО ИРИ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170049&amp;find=yes" xlink:type="simple">1587795062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КЕТЛЕВ ЗАУРБЕК</text:p>
            <text:p>ГУКЕТЛЕВА ДАНА</text:p>
            <text:p>ГУКЕТЛЕВА ЗАИРА</text:p>
            <text:p>ГУКЕТЛЕВА ЛА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9998004&amp;find=yes" xlink:type="simple">1587195154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РШИНИНА ЛЮДМИЛА</text:p>
            <text:p>ГОРЛЫШЕВА ЖАННА</text:p>
            <text:p>ПОСЯГИНА ОЛЬГ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8920204934&amp;find=yes" xlink:type="simple">1587595224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РАСИМЕНКО АЛЕКСЕЙ</text:p>
            <text:p>ГЕРАСИМЕНКО ЛАРИСА</text:p>
            <text:p>ГРУНИН СЕРГЕЙ</text:p>
            <text:p>ГРУНИНА ИННА</text:p>
            <text:p>ОРЛОВ АЛЕКСЕЙ</text:p>
            <text:p>ОРЛОВА ОКСА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2908159&amp;find=yes" xlink:type="simple">1587095230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НКИН ВЛАДИМИР</text:p>
            <text:p>ПЕНКИНА АЛЛ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92023080059&amp;find=yes" xlink:type="simple">1587395213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ЩЕНКО АНДРЕЙ</text:p>
            <text:p>КОРНИЕНКО ЕКАТЕРИНА</text:p>
            <text:p>МАРТЫНЕНКО СОФИЯ</text:p>
            <text:p>СОЛОВЬЕВ АЛЕКСАНДР</text:p>
            <text:p>СОЛОВЬЕВА КРИСТИНА</text:p>
            <text:p>ШАПОВАЛ ГЛЕБ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4514530570&amp;find=yes" xlink:type="simple">1585695112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ИРЮКОВ ВИКТОР</text:p>
            <text:p>БИРЮКОВ ДИНИИЛ</text:p>
            <text:p>КЕДРОВСКАЯ ЕЛЕНА</text:p>
            <text:p>КЕДРОВСКИЙ БОГДАН</text:p>
            <text:p>ШИРЯЕВ ДЕНИС</text:p>
            <text:p>ШИРЯЕВ КИРИЛЛ</text:p>
            <text:p>ШИРЯЕВА АННА</text:p>
            <text:p>ШИРЯЕВА МИЛА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596025&amp;find=yes" xlink:type="simple">1585195174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ДУЛЯК ГЛЕБ</text:p>
            <text:p>ДУДУЛЯК ДЕНИС</text:p>
            <text:p>ДУДУЛЯК ИРИНА</text:p>
            <text:p>ДУДУЛЯК ЯРОСЛАВ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7050530&amp;find=yes" xlink:type="simple">1587995124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БЕГОВА МИЛАНА</text:p>
            <text:p>КУРГИНЯН НАЗЕЛИ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7835695&amp;find=yes" xlink:type="simple">1587195198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ЩЕНКО ВЛАДИМИР</text:p>
            <text:p>ЕЩЕНКО РАИС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334170&amp;find=yes" xlink:type="simple">1587195196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АЧКИН АЛЕКСЕЙ</text:p>
            <text:p>БОГАЧКИН МАРК</text:p>
            <text:p>БОГАЧКИНА АЛИКА</text:p>
            <text:p>БОГАЧКИНА Я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0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20420070&amp;find=yes" xlink:type="simple">1587995228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УКИНА ДАРИНА</text:p>
            <text:p>ЩУКИНА ЕЛЕ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300229&amp;find=yes" xlink:type="simple">1585395173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ИЛЕНКО ИРИНА</text:p>
            <text:p>ШМЫГИН ВЛАДИМИР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178807&amp;find=yes" xlink:type="simple">1587795049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ИМОВ АЛЕКСАНДР</text:p>
            <text:p>КЛИМОВА ЕЛЕНА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1458002&amp;find=yes" xlink:type="simple">1587895197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УХИН АЛЕКСЕЙ</text:p>
            <text:p>ТИТОВ ОЛЕГ</text:p>
            <text:p>ТИТОВА АННА</text:p>
            <text:p>ТИТОВА МИЛЕНА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5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4878633&amp;find=yes" xlink:type="simple">1587795238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ШНЕВ ВАДИМ</text:p>
            <text:p>СУВОРОВА ВИКТОРИЯ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9288625&amp;find=yes" xlink:type="simple">1587595193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ТОВ МИХАИЛ</text:p>
            <text:p>ЧЕРТОВ ЮРИЙ</text:p>
            <text:p>ЧЕРТОВА ОЛЕСЯ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20571155&amp;find=yes" xlink:type="simple">1587095211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НДАРЕНКО ВЛАДИМИР</text:p>
            <text:p>БУФАЛОВ МИРОСЛАВ</text:p>
            <text:p>БУФАЛОВ ЯН</text:p>
            <text:p>ПАСЬКО АНАСТАСИЯ</text:p>
            <text:p>ТКАЧЕВА АНТОНИНА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0040711&amp;find=yes" xlink:type="simple">1587095187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ЛОДКАЯ СВЕТЛАНА</text:p>
            <text:p>СОЛОДКИЙ ГЕННАДИЙ</text:p>
            <text:p>СОЛОДКИЙ МИХАИЛ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1139126&amp;find=yes" xlink:type="simple">1587595244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ЗБЕКИН НИКОЛАЙ</text:p>
            <text:p>ЛАЗБЕКИНА ОЛЬГА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6778572&amp;find=yes" xlink:type="simple">1587295116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РГАРДТ ЕЛЕНА</text:p>
            <text:p>БУРГАРДТ ИВАН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916427&amp;find=yes" xlink:type="simple">1587395160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РКАЧЕВ АНДРЕЙ</text:p>
            <text:p>ДЕРКАЧЕВА ЕЛЕНА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2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7772084&amp;find=yes" xlink:type="simple">1587695156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БРИШОВА ОЛЬГА</text:p>
            <text:p>КУДРЯ ВЕРА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8142144&amp;find=yes" xlink:type="simple">1587695198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ЕНКО МАРК</text:p>
            <text:p>ТКАЧЕНКО НАТАЛИЯ</text:p>
            <text:p>ТКАЧЕНКО НИКА</text:p>
            <text:p>ТКАЧЕНКО СЕРГЕЙ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8919360164&amp;find=yes" xlink:type="simple">1587295172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ДВЕДЕВА АННА</text:p>
            <text:p>МИРОШНИКОВ ВЛАДИМИР</text:p>
            <text:p>МИРОШНИКОВА ОЛЬГА</text:p>
            <text:p>МИРОШНИКОВА ПОЛИНА</text:p>
            <text:p>ТАВАРАЦЯН СЕРГЕЙ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26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9676029&amp;find=yes" xlink:type="simple">1587695200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РОШЕНКО АЛЕКСАНДР</text:p>
            <text:p>ДОРОШЕНКО ЮЛИЯ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670015&amp;find=yes" xlink:type="simple">1585895126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ЛОДКАЯ МАРИНА</text:p>
            <text:p>ТЕСЛЕНКО ВЛАДИМИР</text:p>
            <text:p>ТЕСЛЕНКО СОФЬЯ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4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8100025&amp;find=yes" xlink:type="simple">1587395156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НЧАРОВ СТЕПАН</text:p>
            <text:p>КАСМЫНИНА МАРИЯ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20584000&amp;find=yes" xlink:type="simple">1587795222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РНЯКОВА ВАЛЕРИЯ</text:p>
            <text:p>ПАРНЯКОВА ЕКАТЕРИНА</text:p>
            <text:p>ПАРНЯКОВА СВЕТЛАНА</text:p>
            <text:p>ЮРЧЕНКО ИГОРЬ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483554&amp;find=yes" xlink:type="simple">1587195111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АГИНА КАПИТОЛИНА</text:p>
            <text:p>РОГОВА НАТАЛЬЯ</text:p>
            <text:p>РОГОВА СОФИЯ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1880009&amp;find=yes" xlink:type="simple">1587395187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НЯЕВ АНАТОЛИЙ</text:p>
            <text:p>БУНЯЕВА СВЕТЛАНА</text:p>
            <text:p>МЕДВЕДЕВА ЕЛЕН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3330448&amp;find=yes" xlink:type="simple">1587095207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ТУНИНА МАРИЯ</text:p>
            <text:p>МИЛОШЕВИЧ ВЛАДИМИР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5231058&amp;find=yes" xlink:type="simple">1587495217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СТЕРОВ ДМИТРИЙ</text:p>
            <text:p>НЕСТЕРОВА МАРИЯ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2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9544020&amp;find=yes" xlink:type="simple">1587195199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ЧМИСТАЯ МИЛАНА</text:p>
            <text:p>ЛИТВИНОВ ВАСИЛИЙ</text:p>
            <text:p>ЛИТВИНОВА СВЕТЛАН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0527361&amp;find=yes" xlink:type="simple">1577195065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ЕКСАНДРОВ АЛЕКСАНДР</text:p>
            <text:p>АЛЕКСАНДРОВА АЛИНА</text:p>
            <text:p>АЛЕКСАНДРОВА АНН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0212077&amp;find=yes" xlink:type="simple">1587795234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ТУЛЕЕВА КРИСТИНА</text:p>
            <text:p>ЛИХОЛЕТ АНДРЕЙ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7878361&amp;find=yes" xlink:type="simple">1587395122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СТОМИН ЛЕОНИД</text:p>
            <text:p>ИСТОМИНА ТАТЬЯНА</text:p>
            <text:p>РОГОВ РУСЛАН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787099&amp;find=yes" xlink:type="simple">1587295171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МЕНДЯЕВ СЕРГЕЙ</text:p>
            <text:p>ТИМАКОВА АЛИНА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258826&amp;find=yes" xlink:type="simple">1585295087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ЬЯЧЕНКО ЛАРИСА</text:p>
            <text:p>КОСТРОМИНА НАТАЛЬЯ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6832551&amp;find=yes" xlink:type="simple">1587295055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СЕЛЕВ АЛЕКСАНДР</text:p>
            <text:p>КИСЕЛЕВ АРТЕМ</text:p>
            <text:p>КИСЕЛЕВА ЖАННА</text:p>
            <text:p>КИСЕЛЕВА МАРЬЯНА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1549562&amp;find=yes" xlink:type="simple">1577895106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ОВСКАЯ АЛЕНА</text:p>
            <text:p>КОСОВСКАЯ ОЛЬГА</text:p>
            <text:p>КОСОВСКИЙ КИРИЛЛ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002013&amp;find=yes" xlink:type="simple">1585895060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ГДАСАРЯН ЕВА</text:p>
            <text:p>ЮДАЕВ НОДАР</text:p>
            <text:p>ЮДАЕВА СИРАН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294448&amp;find=yes" xlink:type="simple">1585395136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ОВ СЕРГЕЙ</text:p>
            <text:p>САВКОВА ТАТЬЯНА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5496453&amp;find=yes" xlink:type="simple">1587995238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ЖКИНА ДАРЬЯ</text:p>
            <text:p>ЩЕКУТЬЕВ СЕРГЕЙ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2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641076&amp;find=yes" xlink:type="simple">1587795176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ГАРЯН АНДРАНИК</text:p>
            <text:p>СТЕРМАН ЮЛИЯ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8226099&amp;find=yes" xlink:type="simple">1587595206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ЧЕВ АРТЕМ</text:p>
            <text:p>КОЛЧЕВА КАМИЛЛА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598959&amp;find=yes" xlink:type="simple">1587995119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ОШКО ЕЛИЗАВЕТА</text:p>
            <text:p>КРОШКО КОНСТАНТИН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0672334&amp;find=yes" xlink:type="simple">1587295211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ЕБЕННИКОВ ДМИТРИЙ</text:p>
            <text:p>ГРЕБЕННИКОВА СВЕТЛАНА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4520043&amp;find=yes" xlink:type="simple">1587195250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ВНЯКОВА МАРИНА</text:p>
            <text:p>СОКОЛОВ АЛЕКСАНДР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20036085&amp;find=yes" xlink:type="simple">1587295229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ЙКО ГАЛИНА</text:p>
            <text:p>ГОЛИКОВ ВИТАЛИЙ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1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21370055&amp;find=yes" xlink:type="simple">1587795229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MAKAROV ARTEM</text:p>
            <text:p>ГОЛИКОВА ЕКАТЕРИНА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1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3022051&amp;find=yes" xlink:type="simple">1587595233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ГИТ АННА</text:p>
            <text:p>ХУДАЙБЕРДИЕВА АЛИНА</text:p>
            <text:p>ХУДАЙБЕРДИЕВА АРИНА</text:p>
          </table:table-cell>
          <table:table-cell office:value-type="string" calcext:value-type="string">
            <text:p>25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3200001&amp;find=yes" xlink:type="simple">1587095235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ЛАВАЦКАЯ ЗИНАИДА</text:p>
            <text:p>ГЛАВАЦКИЙ АРТЁМ</text:p>
            <text:p>ГЛАВАЦКИЙ ЕВГЕНИЙ</text:p>
          </table:table-cell>
          <table:table-cell office:value-type="string" calcext:value-type="string">
            <text:p>25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0256189&amp;find=yes" xlink:type="simple">1587395207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ПИНА ЖАННА</text:p>
            <text:p>МАЛИВАНОВ АЛЕКСАНДР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3876973&amp;find=yes" xlink:type="simple">1587595195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РОСЯН НАТАЛЬЯ</text:p>
            <text:p>ТОРОСЯН СОНЯ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2002026&amp;find=yes" xlink:type="simple">1587295239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ХАЕВ НИКОЛАЙ</text:p>
            <text:p>ШАХАЕВА АННА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484421&amp;find=yes" xlink:type="simple">1587495202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МКЕВИЧ АЛЕКСАНДР</text:p>
            <text:p>НЕМКЕВИЧ ТАТЬЯНА</text:p>
            <text:p>ТУКАЛЕНКОВ АНДРЕЙ</text:p>
            <text:p>ТУКАЛЕНКОВА ТАТЬЯНА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9450442&amp;find=yes" xlink:type="simple">1587095203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ЗАКОВА ГАЛИНА</text:p>
            <text:p>МАКЕЕВА ЕЛЕНА</text:p>
            <text:p>ПИСКЛЕНОВА СВЕТЛАН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0981757&amp;find=yes" xlink:type="simple">1577995073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ГАДЖАНЯН БАГРАТ</text:p>
            <text:p>АГАДЖАНЯН ЮЛИЯ</text:p>
            <text:p>АЛЕКСАНДРОВ ДЕМИД</text:p>
            <text:p>АЛЕКСАНДРОВА АНАСТАСИЯ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5153823&amp;find=yes" xlink:type="simple">1577695088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ГАНЕСЯН ГАЛО</text:p>
            <text:p>ОГАНЕСЯН КИРА</text:p>
            <text:p>ПРОСВЕТОВА ЕЛЕН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616058&amp;find=yes" xlink:type="simple">1587195106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ЕРБА АНДРЕЙ</text:p>
            <text:p>ЩЕРБА ЕЛЕН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7452346&amp;find=yes" xlink:type="simple">1587395146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ТАШОВА МАРИНА</text:p>
            <text:p>МИХАЛЬЦОВА ЛЮДМИЛА</text:p>
            <text:p>САХНО ЯРОСЛАВ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767091&amp;find=yes" xlink:type="simple">1587195196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ЖИГИРЬ ЕВГЕНИЙ</text:p>
            <text:p>ДЖИГИРЬ ТАТЬЯНА</text:p>
            <text:p>НИКИТИН ВЛАДИСЛАВ</text:p>
            <text:p>НИКИТИН ПАВЕЛ</text:p>
            <text:p>НИКИТИНА ОЛЬГ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8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970049&amp;find=yes" xlink:type="simple">1585795124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ИЛЕЦ АЛЕКСАНДР</text:p>
            <text:p>ВАСИЛЕЦ АЛЕКСАНДРА</text:p>
            <text:p>ВАСИЛЕЦ НИКОЛАЙ</text:p>
            <text:p>ВАСИЛЕЦ ТАТЬЯНА</text:p>
            <text:p>ВАСИЛЕЦ ЮЛИЯ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7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9484044&amp;find=yes" xlink:type="simple">1587095234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ЛАСОВА ТАТЬЯНА</text:p>
            <text:p>МОГИЛА АЛЕКСАНДР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0224034&amp;find=yes" xlink:type="simple">1587195201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ОЗОРОВ АЛЕКСАНДР</text:p>
            <text:p>ПРОЗОРОВ ОЛЕГ</text:p>
            <text:p>ПРОЗОРОВА ВАЛЕРИЯ</text:p>
            <text:p>ПРОЗОРОВА ТАТЬЯНА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10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3354869&amp;find=yes" xlink:type="simple">1587095233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АРКОВ ГЕННАДИЙ</text:p>
            <text:p>РЯБУХИНА ОЛЬГА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2904074&amp;find=yes" xlink:type="simple">1587995237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НЬКО НИКИТА</text:p>
            <text:p>ГУНЬКО СЕРГЕЙ</text:p>
            <text:p>ШАБУРОВА МАРИЯ</text:p>
          </table:table-cell>
          <table:table-cell office:value-type="string" calcext:value-type="string">
            <text:p>29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21077740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12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вадцать один миллион семьдесят семь тысяч семьсот сорок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11mm" fo:margin-bottom="6.56mm" fo:margin-left="14.5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6:21:41.039267538</meta:creation-date>
    <dc:date>2019-10-08T16:23:38.344187753</dc:date>
    <meta:editing-duration>PT1M57S</meta:editing-duration>
    <meta:editing-cycles>1</meta:editing-cycles>
    <meta:document-statistic meta:table-count="1" meta:cell-count="8410" meta:object-count="0"/>
    <meta:generator>LibreOffice/5.2.2.2$Linux_X86_64 LibreOffice_project/20m0$Build-2</meta:generator>
  </office:meta>
</office:document-meta>
</file>