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1" table:default-cell-style-name="ce5"/>
        <table:table-column table:style-name="co4" table:number-columns-repeated="3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ДЕКАБР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8120018&amp;find=yes" xlink:type="simple">1587396161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ЧЕНКО АЛЕКСАНДР</text:p>
            <text:p>БОЙЧЕНКО ЕЛЕНА</text:p>
          </table:table-cell>
          <table:table-cell office:value-type="string" calcext:value-type="string">
            <text:p>29.11.2019</text:p>
          </table:table-cell>
          <table:table-cell office:value-type="string" calcext:value-type="string">
            <text:p>01.12.2019</text:p>
          </table:table-cell>
          <table:table-cell table:number-columns-repeated="2" office:value-type="string" calcext:value-type="string">
            <text:p>1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4506179&amp;find=yes" xlink:type="simple">1587996187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ВЧИННИКОВА ЯНА</text:p>
            <text:p>ПАРАСКЕВОПУЛО АРТЕМ</text:p>
            <text:p>ПАРАСКЕВОПУЛО СТАНИСЛАВ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02.12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4632469&amp;find=yes" xlink:type="simple">158749618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НАСЯН АНАСТАСИЯ</text:p>
            <text:p>МИНАСЯН СЕРГЕЙ</text:p>
            <text:p>ШРАМКО АННА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02.12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4658522&amp;find=yes" xlink:type="simple">1587896191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МЕЛЕВ ДЕНИС</text:p>
            <text:p>ХМЕЛЕВА ВИКТОРИЯ</text:p>
            <text:p>ХМЕЛЕВА ВИОЛЕТТА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02.12.2019</text:p>
          </table:table-cell>
          <table:table-cell table:number-columns-repeated="2" office:value-type="string" calcext:value-type="string">
            <text:p>1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5418055&amp;find=yes" xlink:type="simple">1587396206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ТОНОВ КИРИЛЛ</text:p>
            <text:p>КАПИТОНОВ КОНСТАНТИН</text:p>
            <text:p>КАПИТОНОВА ДИНА</text:p>
          </table:table-cell>
          <table:table-cell office:value-type="string" calcext:value-type="string">
            <text:p>30.11.2019</text:p>
          </table:table-cell>
          <table:table-cell office:value-type="string" calcext:value-type="string">
            <text:p>02.12.2019</text:p>
          </table:table-cell>
          <table:table-cell table:number-columns-repeated="2" office:value-type="string" calcext:value-type="string">
            <text:p>1633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2011774514&amp;find=yes" xlink:type="simple">158719655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ЩЕВСКАЯ НАТАЛЬЯ</text:p>
            <text:p>КУЩЕВСКИЙ АЛЕКСЕЙ</text:p>
          </table:table-cell>
          <table:table-cell office:value-type="string" calcext:value-type="string">
            <text:p>01.12.2019</text:p>
          </table:table-cell>
          <table:table-cell office:value-type="string" calcext:value-type="string">
            <text:p>03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211422012&amp;find=yes" xlink:type="simple">1587896531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КОРСОВ ВЛАДИСЛАВ</text:p>
            <text:p>МАЛИКОВ АНДРЕЙ</text:p>
            <text:p>МАЛИКОВ ИЛЬЯ</text:p>
            <text:p>МАЛИКОВА НАТАЛЬЯ</text:p>
          </table:table-cell>
          <table:table-cell office:value-type="string" calcext:value-type="string">
            <text:p>01.12.2019</text:p>
          </table:table-cell>
          <table:table-cell office:value-type="string" calcext:value-type="string">
            <text:p>04.12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3918018&amp;find=yes" xlink:type="simple">1577296512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ПИФАНЦЕВА ГАЛИНА</text:p>
            <text:p>ЕПИФАНЦЕВА ЕЛИЗАВЕТА</text:p>
            <text:p>ЕПИФАНЦЕВА ОЛЬГА</text:p>
          </table:table-cell>
          <table:table-cell office:value-type="string" calcext:value-type="string">
            <text:p>01.12.2019</text:p>
          </table:table-cell>
          <table:table-cell office:value-type="string" calcext:value-type="string">
            <text:p>02.12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0946079&amp;find=yes" xlink:type="simple">158779652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ТНИКОВ КОНСТАНТИН</text:p>
            <text:p>СИТНИКОВА ИННА</text:p>
          </table:table-cell>
          <table:table-cell office:value-type="string" calcext:value-type="string">
            <text:p>01.12.2019</text:p>
          </table:table-cell>
          <table:table-cell office:value-type="string" calcext:value-type="string">
            <text:p>03.12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1825204&amp;find=yes" xlink:type="simple">158739655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ТКОЕВА ГУЛЬНАРА</text:p>
            <text:p>ШКАРУБА ЕВГЕНИЙ</text:p>
          </table:table-cell>
          <table:table-cell office:value-type="string" calcext:value-type="string">
            <text:p>01.12.2019</text:p>
          </table:table-cell>
          <table:table-cell office:value-type="string" calcext:value-type="string">
            <text:p>03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711652046&amp;find=yes" xlink:type="simple">1587896580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ГУ РУСЛАН</text:p>
            <text:p>МУГУ СУСАНА</text:p>
          </table:table-cell>
          <table:table-cell office:value-type="string" calcext:value-type="string">
            <text:p>03.12.2019</text:p>
          </table:table-cell>
          <table:table-cell office:value-type="string" calcext:value-type="string">
            <text:p>05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511670045&amp;find=yes" xlink:type="simple">1587596565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ГУ АЛИК</text:p>
            <text:p>МУГУ СИМА</text:p>
          </table:table-cell>
          <table:table-cell office:value-type="string" calcext:value-type="string">
            <text:p>03.12.2019</text:p>
          </table:table-cell>
          <table:table-cell office:value-type="string" calcext:value-type="string">
            <text:p>05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414902853&amp;find=yes" xlink:type="simple">1587296541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ТИК АНДРЕЙ</text:p>
            <text:p>ЛАПТИК ЕКАТЕРИНА</text:p>
          </table:table-cell>
          <table:table-cell office:value-type="string" calcext:value-type="string">
            <text:p>04.12.2019</text:p>
          </table:table-cell>
          <table:table-cell office:value-type="string" calcext:value-type="string">
            <text:p>06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0816095&amp;find=yes" xlink:type="simple">158759652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НЕНКО АЛЕНА</text:p>
            <text:p>ПОСНЕНКО ВЛАДИМИР</text:p>
            <text:p>ПОСНЕНКО ЛАРИСА</text:p>
          </table:table-cell>
          <table:table-cell office:value-type="string" calcext:value-type="string">
            <text:p>06.12.2019</text:p>
          </table:table-cell>
          <table:table-cell office:value-type="string" calcext:value-type="string">
            <text:p>08.12.2019</text:p>
          </table:table-cell>
          <table:table-cell table:number-columns-repeated="2" office:value-type="string" calcext:value-type="string">
            <text:p>18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1866055&amp;find=yes" xlink:type="simple">1587896542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Х ЕКАТЕРИНА</text:p>
            <text:p>ЕРГЕШЕВ АЛЕКСАНДР</text:p>
          </table:table-cell>
          <table:table-cell office:value-type="string" calcext:value-type="string">
            <text:p>06.12.2019</text:p>
          </table:table-cell>
          <table:table-cell office:value-type="string" calcext:value-type="string">
            <text:p>09.12.2019</text:p>
          </table:table-cell>
          <table:table-cell table:number-columns-repeated="2" office:value-type="string" calcext:value-type="string">
            <text:p>16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2914004&amp;find=yes" xlink:type="simple">1587196606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ДОЙ АНАТОЛИЙ</text:p>
            <text:p>СТОЛЕТОВА МАРИЯ</text:p>
          </table:table-cell>
          <table:table-cell office:value-type="string" calcext:value-type="string">
            <text:p>07.12.2019</text:p>
          </table:table-cell>
          <table:table-cell office:value-type="string" calcext:value-type="string">
            <text:p>08.12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5662028&amp;find=yes" xlink:type="simple">1587496600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АНДРОВА НАТАЛЬЯ</text:p>
            <text:p>ФИСЬКО СЕРГЕЙ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10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5736028&amp;find=yes" xlink:type="simple">1587296604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НАШИНА ЮЛИЯ</text:p>
            <text:p>САРКИСЯН КАРЕН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10.12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511918070&amp;find=yes" xlink:type="simple">158779655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СЯН АРМЕН</text:p>
            <text:p>ПЕТРОСЯН СИРАНУШ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10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512050020&amp;find=yes" xlink:type="simple">1587596563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РНОВАЯ ГАЛИНА</text:p>
            <text:p>ДЕРНОВОЙ АЛЕКСАНДР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10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811958036&amp;find=yes" xlink:type="simple">15878965932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ЕЛЕНА</text:p>
            <text:p>КОВАЛЕНКО НИКОЛАЙ</text:p>
          </table:table-cell>
          <table:table-cell office:value-type="string" calcext:value-type="string">
            <text:p>08.12.2019</text:p>
          </table:table-cell>
          <table:table-cell office:value-type="string" calcext:value-type="string">
            <text:p>10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512180030&amp;find=yes" xlink:type="simple">1587296583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ЗОВЦЕВ РОМАН</text:p>
            <text:p>АЗОВЦЕВ ТИМУР</text:p>
            <text:p>АЗОВЦЕВА ЕКАТЕРИНА</text:p>
          </table:table-cell>
          <table:table-cell office:value-type="string" calcext:value-type="string">
            <text:p>09.12.2019</text:p>
          </table:table-cell>
          <table:table-cell office:value-type="string" calcext:value-type="string">
            <text:p>11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012574027&amp;find=yes" xlink:type="simple">158729661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ГАНКИН КОНСТАНТИН</text:p>
            <text:p>ЦЫГАНКИН ПЕТР</text:p>
            <text:p>ЦЫГАНКИНА ЛЮБОВЬ</text:p>
          </table:table-cell>
          <table:table-cell office:value-type="string" calcext:value-type="string">
            <text:p>10.12.2019</text:p>
          </table:table-cell>
          <table:table-cell office:value-type="string" calcext:value-type="string">
            <text:p>11.12.2019</text:p>
          </table:table-cell>
          <table:table-cell table:number-columns-repeated="2" office:value-type="string" calcext:value-type="string">
            <text:p>7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711402051&amp;find=yes" xlink:type="simple">158749652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ФЕР АЛЕКСЕЙ</text:p>
            <text:p>ШЕФЕР ОЛЬГА</text:p>
          </table:table-cell>
          <table:table-cell office:value-type="string" calcext:value-type="string">
            <text:p>10.12.2019</text:p>
          </table:table-cell>
          <table:table-cell office:value-type="string" calcext:value-type="string">
            <text:p>12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22011068079&amp;find=yes" xlink:type="simple">158729652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ЗНАЯ ЛИЛИЯ</text:p>
            <text:p>БЕРЕЗНАЯ НАТАЛЬЯ</text:p>
            <text:p>БЕРЕЗНАЯ СОФЬЯ</text:p>
            <text:p>БЕРЕЗНИЙ АНДРЕЙ</text:p>
            <text:p>ТАРАНОВ АЛЕКСЕЙ</text:p>
            <text:p>ТАРАНОВА ВАРВАРА</text:p>
            <text:p>ТАРАНОВА МАРИЯ</text:p>
            <text:p>ТАРАНОВА ТАИСИЯ</text:p>
          </table:table-cell>
          <table:table-cell office:value-type="string" calcext:value-type="string">
            <text:p>11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73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416014033&amp;find=yes" xlink:type="simple">1587096607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ИН ЛЕВ</text:p>
            <text:p>ГОЛОВИНА МАРИНА</text:p>
          </table:table-cell>
          <table:table-cell office:value-type="string" calcext:value-type="string">
            <text:p>12.12.2019</text:p>
          </table:table-cell>
          <table:table-cell office:value-type="string" calcext:value-type="string">
            <text:p>14.12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2011634019&amp;find=yes" xlink:type="simple">1587996545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ОСТИКОВ АЛЕКСАНДР</text:p>
            <text:p>САВОСТИКОВА СВЕТЛАНА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6.12.2019</text:p>
          </table:table-cell>
          <table:table-cell table:number-columns-repeated="2" office:value-type="string" calcext:value-type="string">
            <text:p>1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2011642089&amp;find=yes" xlink:type="simple">1587996571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ОКУРОВ АРТЕМ</text:p>
            <text:p>СЕРОКУРОВ ЕГОР</text:p>
            <text:p>СЕРОКУРОВА ЕЛЕНА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7210108&amp;find=yes" xlink:type="simple">158799662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ЫСОВ ВИТАЛИЙ</text:p>
            <text:p>ТЮТИКОВА ЮЛИЯ</text:p>
            <text:p>ЧИРКОВА ТАТЬЯНА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6.12.2019</text:p>
          </table:table-cell>
          <table:table-cell table:number-columns-repeated="2" office:value-type="string" calcext:value-type="string">
            <text:p>2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513020350&amp;find=yes" xlink:type="simple">1577196605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ЗАРЕНКО АРТЁМ</text:p>
            <text:p>ЛАЗАРЕНКО ТАТЬЯНА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4.12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013716052&amp;find=yes" xlink:type="simple">1587796628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ШНЕРОВ ВИТАЛИЙ</text:p>
            <text:p>КУШНЕРОВА НАДЕЖДА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1518494&amp;find=yes" xlink:type="simple">1587996572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АМУТ ВЛАДИМИР</text:p>
            <text:p>САРАМУТ ИРИНА</text:p>
            <text:p>САРАМУТ МАРЬЯНА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129811442065&amp;find=yes" xlink:type="simple">1587496532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ПИВНИКОВА НАТАЛЬЯ</text:p>
            <text:p>ЛУЗИН ДМИТРИЙ</text:p>
            <text:p>ЛУЗИН МАКАР</text:p>
            <text:p>ЛУЗИНА АНГЕЛИНА</text:p>
            <text:p>ЛУЗИНА ВАЛЕНТИНА</text:p>
            <text:p>ЛУЗИНА СОФИЯ</text:p>
            <text:p>РЯБОВ ИГОРЬ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3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213272802&amp;find=yes" xlink:type="simple">1587196603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РЕНКО КАМИЛА</text:p>
            <text:p>ШАРОВ МАКСИМ</text:p>
          </table:table-cell>
          <table:table-cell office:value-type="string" calcext:value-type="string">
            <text:p>14.12.2019</text:p>
          </table:table-cell>
          <table:table-cell office:value-type="string" calcext:value-type="string">
            <text:p>16.12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416720323&amp;find=yes" xlink:type="simple">1587996629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ДЬКО ВЯЧЕСЛАВ</text:p>
            <text:p>РЕДЬКО НАДЕЖДА</text:p>
          </table:table-cell>
          <table:table-cell office:value-type="string" calcext:value-type="string">
            <text:p>14.12.2019</text:p>
          </table:table-cell>
          <table:table-cell office:value-type="string" calcext:value-type="string">
            <text:p>16.12.2019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712568021&amp;find=yes" xlink:type="simple">158709661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СКУРИН НИКОЛАЙ</text:p>
            <text:p>ПРОСКУРИНА СВЕТЛАНА</text:p>
          </table:table-cell>
          <table:table-cell office:value-type="string" calcext:value-type="string">
            <text:p>14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2906065&amp;find=yes" xlink:type="simple">158789660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АМЯН ВАРУЖАН</text:p>
            <text:p>КУЗНЕЦОВА НАРИНЕ</text:p>
          </table:table-cell>
          <table:table-cell office:value-type="string" calcext:value-type="string">
            <text:p>14.12.2019</text:p>
          </table:table-cell>
          <table:table-cell office:value-type="string" calcext:value-type="string">
            <text:p>15.12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713293716&amp;find=yes" xlink:type="simple">1587196640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СТЮЧЕНКО МАРИЯ</text:p>
            <text:p>КУМЧЕНКО ДАРЬЯ</text:p>
            <text:p>ЧЕРНОВ ДЕНИС</text:p>
          </table:table-cell>
          <table:table-cell office:value-type="string" calcext:value-type="string">
            <text:p>17.12.2019</text:p>
          </table:table-cell>
          <table:table-cell office:value-type="string" calcext:value-type="string">
            <text:p>18.12.2019</text:p>
          </table:table-cell>
          <table:table-cell table:number-columns-repeated="2" office:value-type="string" calcext:value-type="string">
            <text:p>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3983260&amp;find=yes" xlink:type="simple">158709665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МЧЕНКО ДАРЬЯ</text:p>
          </table:table-cell>
          <table:table-cell office:value-type="string" calcext:value-type="string">
            <text:p>18.12.2019</text:p>
          </table:table-cell>
          <table:table-cell office:value-type="string" calcext:value-type="string">
            <text:p>19.12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213046812&amp;find=yes" xlink:type="simple">1587196607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РАЙБЕР ИРИНА</text:p>
            <text:p>ЯМЩИКОВА ЕЛЕНА</text:p>
          </table:table-cell>
          <table:table-cell office:value-type="string" calcext:value-type="string">
            <text:p>20.12.2019</text:p>
          </table:table-cell>
          <table:table-cell office:value-type="string" calcext:value-type="string">
            <text:p>21.12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3814019&amp;find=yes" xlink:type="simple">1587296676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КУТ АНДРЕЙ</text:p>
            <text:p>ПЕКУТ АННА</text:p>
          </table:table-cell>
          <table:table-cell office:value-type="string" calcext:value-type="string">
            <text:p>20.12.2019</text:p>
          </table:table-cell>
          <table:table-cell office:value-type="string" calcext:value-type="string">
            <text:p>22.12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9813732000&amp;find=yes" xlink:type="simple">158729662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ГАНОВ АНТОН</text:p>
            <text:p>СКРИПНИК АНАСТАСИЯ</text:p>
          </table:table-cell>
          <table:table-cell office:value-type="string" calcext:value-type="string">
            <text:p>20.12.2019</text:p>
          </table:table-cell>
          <table:table-cell office:value-type="string" calcext:value-type="string">
            <text:p>22.12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3730259&amp;find=yes" xlink:type="simple">1587296650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ДИН МИХАИЛ</text:p>
            <text:p>ЮДИНА НАДЕЖДА</text:p>
          </table:table-cell>
          <table:table-cell office:value-type="string" calcext:value-type="string">
            <text:p>21.12.2019</text:p>
          </table:table-cell>
          <table:table-cell office:value-type="string" calcext:value-type="string">
            <text:p>22.12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6642073&amp;find=yes" xlink:type="simple">158779664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МЕНСКАЯ СВЕТЛАНА</text:p>
            <text:p>КАМЕНСКИЙ АНДРЕЙ</text:p>
            <text:p>КУЗИН СЕРГЕЙ</text:p>
            <text:p>КУЗИНА ОЛЬГА</text:p>
          </table:table-cell>
          <table:table-cell office:value-type="string" calcext:value-type="string">
            <text:p>22.12.2019</text:p>
          </table:table-cell>
          <table:table-cell office:value-type="string" calcext:value-type="string">
            <text:p>23.12.2019</text:p>
          </table:table-cell>
          <table:table-cell table:number-columns-repeated="2" office:value-type="string" calcext:value-type="string">
            <text:p>1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7432023&amp;find=yes" xlink:type="simple">158769668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ДЬКО ВЯЧЕСЛАВ</text:p>
            <text:p>РЕДЬКО НАДЕЖДА</text:p>
          </table:table-cell>
          <table:table-cell office:value-type="string" calcext:value-type="string">
            <text:p>22.12.2019</text:p>
          </table:table-cell>
          <table:table-cell office:value-type="string" calcext:value-type="string">
            <text:p>24.12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4813108091&amp;find=yes" xlink:type="simple">1587196669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ДЧИН АЛЕКСАНДР</text:p>
            <text:p>ПРИДЧИНА ПОЛИНА</text:p>
            <text:p>ПРИДЧИНА ЮЛИЯ</text:p>
          </table:table-cell>
          <table:table-cell office:value-type="string" calcext:value-type="string">
            <text:p>23.12.2019</text:p>
          </table:table-cell>
          <table:table-cell office:value-type="string" calcext:value-type="string">
            <text:p>25.12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911476029&amp;find=yes" xlink:type="simple">158779654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ПАЛОВ КИРИЛЛ</text:p>
            <text:p>БЕСПАЛОВ НИКОЛАЙ</text:p>
            <text:p>БЕСПАЛОВА ЛЮДМИЛА</text:p>
          </table:table-cell>
          <table:table-cell office:value-type="string" calcext:value-type="string">
            <text:p>26.12.2019</text:p>
          </table:table-cell>
          <table:table-cell office:value-type="string" calcext:value-type="string">
            <text:p>29.12.2019</text:p>
          </table:table-cell>
          <table:table-cell table:number-columns-repeated="2" office:value-type="string" calcext:value-type="string">
            <text:p>21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28117109138&amp;find=yes" xlink:type="simple">157769678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АРЕВА ЕВГЕНИЯ</text:p>
          </table:table-cell>
          <table:table-cell office:value-type="string" calcext:value-type="string">
            <text:p>28.12.2019</text:p>
          </table:table-cell>
          <table:table-cell office:value-type="string" calcext:value-type="string">
            <text:p>30.12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632999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Шестьсот тридцать две тысячи девятьсот девяносто девя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15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91mm" fo:margin-bottom="8.9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09:29:00.121946320</meta:creation-date>
    <dc:date>2020-01-09T09:31:59.761511742</dc:date>
    <meta:editing-duration>PT3M</meta:editing-duration>
    <meta:editing-cycles>1</meta:editing-cycles>
    <meta:document-statistic meta:table-count="1" meta:cell-count="463" meta:object-count="0"/>
    <meta:generator>LibreOffice/6.2.8.2$Linux_X86_64 LibreOffice_project/20$Build-2</meta:generator>
  </office:meta>
</office:document-meta>
</file>