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1" style:family="table-cell" style:parent-style-name="Default" style:data-style-name="N138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 style:data-style-name="N138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22"/>
        <table:table-column table:style-name="co7" table:default-cell-style-name="ce20"/>
        <table:table-column table:style-name="co8" table:default-cell-style-name="ce29"/>
        <table:table-column table:style-name="co9" table:default-cell-style-name="ce23"/>
        <table:table-column table:style-name="co2" table:default-cell-style-name="ce38"/>
        <table:table-column table:style-name="co10" table:default-cell-style-name="ce8"/>
        <table:table-column table:style-name="co11" table:default-cell-style-name="ce17"/>
        <table:table-column table:style-name="co12" table:default-cell-style-name="ce39"/>
        <table:table-column table:style-name="co13" table:default-cell-style-name="ce40"/>
        <table:table-column table:style-name="co14" table:default-cell-style-name="ce39"/>
        <table:table-column table:style-name="co15" table:default-cell-style-name="ce40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7 г. - Декабрь 2017 г.между ООО "Библио-Глобус Русь" и ООО "Анапское взморье"по договору Договор №07/17 от 07.09.2016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66000000" calcext:value-type="float" table:number-columns-spanned="2" table:number-rows-spanned="1">
            <text:p>66 000 000,00</text:p>
          </table:table-cell>
          <table:covered-table-cell table:style-name="ce21"/>
          <table:table-cell table:style-name="ce24"/>
          <table:table-cell table:style-name="ce28"/>
          <table:table-cell table:style-name="ce36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24"/>
          <table:table-cell table:style-name="ce36"/>
          <table:table-cell table:style-name="ce41" office:value-type="float" office:value="66000000" calcext:value-type="float" table:number-columns-spanned="2" table:number-rows-spanned="1">
            <text:p>66 000 000,00</text:p>
          </table:table-cell>
          <table:covered-table-cell table:style-name="ce42"/>
        </table:table-row>
        <table:table-row table:style-name="ro1">
          <table:table-cell/>
          <table:table-cell office:value-type="string" calcext:value-type="string">
            <text:p>31.01.17</text:p>
          </table:table-cell>
          <table:table-cell office:value-type="string" calcext:value-type="string" table:number-columns-spanned="2" table:number-rows-spanned="1">
            <text:p>Приход (31.01.2017)</text:p>
          </table:table-cell>
          <table:covered-table-cell/>
          <table:table-cell table:number-columns-repeated="2"/>
          <table:table-cell office:value-type="float" office:value="2231588" calcext:value-type="float" table:number-columns-spanned="3" table:number-rows-spanned="1">
            <text:p>2 231 588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2.17</text:p>
          </table:table-cell>
          <table:table-cell office:value-type="string" calcext:value-type="string" table:number-columns-spanned="2" table:number-rows-spanned="1">
            <text:p>Оплата (720 от 14.02.2017)</text:p>
          </table:table-cell>
          <table:covered-table-cell/>
          <table:table-cell table:style-name="ce20" office:value-type="float" office:value="16500000" calcext:value-type="float" table:number-columns-spanned="2" table:number-rows-spanned="1">
            <text:p>16 5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2.17</text:p>
          </table:table-cell>
          <table:table-cell office:value-type="string" calcext:value-type="string" table:number-columns-spanned="2" table:number-rows-spanned="1">
            <text:p>Приход (27.02.2017)</text:p>
          </table:table-cell>
          <table:covered-table-cell/>
          <table:table-cell table:number-columns-repeated="2"/>
          <table:table-cell office:value-type="float" office:value="1438832" calcext:value-type="float" table:number-columns-spanned="3" table:number-rows-spanned="1">
            <text:p>1 438 832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3.17</text:p>
          </table:table-cell>
          <table:table-cell office:value-type="string" calcext:value-type="string" table:number-columns-spanned="2" table:number-rows-spanned="1">
            <text:p>Оплата (1203 от 09.03.2017)</text:p>
          </table:table-cell>
          <table:covered-table-cell/>
          <table:table-cell table:style-name="ce20" office:value-type="float" office:value="5000000" calcext:value-type="float" table:number-columns-spanned="2" table:number-rows-spanned="1">
            <text:p>5 0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3.17</text:p>
          </table:table-cell>
          <table:table-cell office:value-type="string" calcext:value-type="string" table:number-columns-spanned="2" table:number-rows-spanned="1">
            <text:p>Оплата (1306 от 14.03.2017)</text:p>
          </table:table-cell>
          <table:covered-table-cell/>
          <table:table-cell table:style-name="ce20" office:value-type="float" office:value="11500000" calcext:value-type="float" table:number-columns-spanned="2" table:number-rows-spanned="1">
            <text:p>11 5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3.17</text:p>
          </table:table-cell>
          <table:table-cell office:value-type="string" calcext:value-type="string" table:number-columns-spanned="2" table:number-rows-spanned="1">
            <text:p>Приход (30.03.2017)</text:p>
          </table:table-cell>
          <table:covered-table-cell/>
          <table:table-cell table:number-columns-repeated="2"/>
          <table:table-cell office:value-type="float" office:value="1079800" calcext:value-type="float" table:number-columns-spanned="3" table:number-rows-spanned="1">
            <text:p>1 079 80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4.17</text:p>
          </table:table-cell>
          <table:table-cell office:value-type="string" calcext:value-type="string" table:number-columns-spanned="2" table:number-rows-spanned="1">
            <text:p>Оплата (2111 от 12.04.2017)</text:p>
          </table:table-cell>
          <table:covered-table-cell/>
          <table:table-cell table:style-name="ce20" office:value-type="float" office:value="16500000" calcext:value-type="float" table:number-columns-spanned="2" table:number-rows-spanned="1">
            <text:p>16 5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4.17</text:p>
          </table:table-cell>
          <table:table-cell office:value-type="string" calcext:value-type="string" table:number-columns-spanned="2" table:number-rows-spanned="1">
            <text:p>Приход (30.04.2017)</text:p>
          </table:table-cell>
          <table:covered-table-cell/>
          <table:table-cell table:number-columns-repeated="2"/>
          <table:table-cell office:value-type="float" office:value="833636" calcext:value-type="float" table:number-columns-spanned="3" table:number-rows-spanned="1">
            <text:p>833 636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5.17</text:p>
          </table:table-cell>
          <table:table-cell office:value-type="string" calcext:value-type="string" table:number-columns-spanned="2" table:number-rows-spanned="1">
            <text:p>Оплата (903 от 11.05.2017)</text:p>
          </table:table-cell>
          <table:covered-table-cell/>
          <table:table-cell table:style-name="ce20" office:value-type="float" office:value="10000000" calcext:value-type="float" table:number-columns-spanned="2" table:number-rows-spanned="1">
            <text:p>10 0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5.17</text:p>
          </table:table-cell>
          <table:table-cell office:value-type="string" calcext:value-type="string" table:number-columns-spanned="2" table:number-rows-spanned="1">
            <text:p>Оплата (969 от 24.05.2017)</text:p>
          </table:table-cell>
          <table:covered-table-cell/>
          <table:table-cell table:style-name="ce20" office:value-type="float" office:value="5000000" calcext:value-type="float" table:number-columns-spanned="2" table:number-rows-spanned="1">
            <text:p>5 0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5.17</text:p>
          </table:table-cell>
          <table:table-cell office:value-type="string" calcext:value-type="string" table:number-columns-spanned="2" table:number-rows-spanned="1">
            <text:p>Оплата (976 от 25.05.2017)</text:p>
          </table:table-cell>
          <table:covered-table-cell/>
          <table:table-cell table:style-name="ce20" office:value-type="float" office:value="5500000" calcext:value-type="float" table:number-columns-spanned="2" table:number-rows-spanned="1">
            <text:p>5 500 0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17</text:p>
          </table:table-cell>
          <table:table-cell office:value-type="string" calcext:value-type="string" table:number-columns-spanned="2" table:number-rows-spanned="1">
            <text:p>Оплата (1030 от 31.05.2017)</text:p>
          </table:table-cell>
          <table:covered-table-cell/>
          <table:table-cell table:style-name="ce20" office:value-type="float" office:value="10131500" calcext:value-type="float" table:number-columns-spanned="2" table:number-rows-spanned="1">
            <text:p>10 131 500,00</text:p>
          </table:table-cell>
          <table:covered-table-cell table:style-name="ce23"/>
          <table:table-cell table:style-name="ce19"/>
          <table:table-cell table:style-name="ce30"/>
          <table:table-cell table:style-name="ce2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5.17</text:p>
          </table:table-cell>
          <table:table-cell office:value-type="string" calcext:value-type="string" table:number-columns-spanned="2" table:number-rows-spanned="1">
            <text:p>Приход (31.05.2017)</text:p>
          </table:table-cell>
          <table:covered-table-cell/>
          <table:table-cell table:number-columns-repeated="2"/>
          <table:table-cell office:value-type="float" office:value="7951172.06" calcext:value-type="float" table:number-columns-spanned="3" table:number-rows-spanned="1">
            <text:p>7 951 172,06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7</text:p>
          </table:table-cell>
          <table:table-cell office:value-type="string" calcext:value-type="string" table:number-columns-spanned="2" table:number-rows-spanned="1">
            <text:p>Приход (30.06.2017)</text:p>
          </table:table-cell>
          <table:covered-table-cell/>
          <table:table-cell table:number-columns-repeated="2"/>
          <table:table-cell office:value-type="float" office:value="22107018" calcext:value-type="float" table:number-columns-spanned="3" table:number-rows-spanned="1">
            <text:p>22 107 018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7</text:p>
          </table:table-cell>
          <table:table-cell office:value-type="string" calcext:value-type="string" table:number-columns-spanned="2" table:number-rows-spanned="1">
            <text:p>Приход (31.07.2017)</text:p>
          </table:table-cell>
          <table:covered-table-cell/>
          <table:table-cell table:number-columns-repeated="2"/>
          <table:table-cell office:value-type="float" office:value="28657290" calcext:value-type="float" table:number-columns-spanned="3" table:number-rows-spanned="1">
            <text:p>28 657 29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7</text:p>
          </table:table-cell>
          <table:table-cell office:value-type="string" calcext:value-type="string" table:number-columns-spanned="2" table:number-rows-spanned="1">
            <text:p>Приход (31.08.2017)</text:p>
          </table:table-cell>
          <table:covered-table-cell/>
          <table:table-cell table:number-columns-repeated="2"/>
          <table:table-cell office:value-type="float" office:value="22565293" calcext:value-type="float" table:number-columns-spanned="3" table:number-rows-spanned="1">
            <text:p>22 565 293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7</text:p>
          </table:table-cell>
          <table:table-cell office:value-type="string" calcext:value-type="string" table:number-columns-spanned="2" table:number-rows-spanned="1">
            <text:p>Приход (30.09.2017)</text:p>
          </table:table-cell>
          <table:covered-table-cell/>
          <table:table-cell table:number-columns-repeated="2"/>
          <table:table-cell office:value-type="float" office:value="19620440" calcext:value-type="float" table:number-columns-spanned="3" table:number-rows-spanned="1">
            <text:p>19 620 440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0.17</text:p>
          </table:table-cell>
          <table:table-cell office:value-type="string" calcext:value-type="string" table:number-columns-spanned="2" table:number-rows-spanned="1">
            <text:p>Приход (31.10.2017)</text:p>
          </table:table-cell>
          <table:covered-table-cell/>
          <table:table-cell table:number-columns-repeated="2"/>
          <table:table-cell office:value-type="float" office:value="2426637" calcext:value-type="float" table:number-columns-spanned="3" table:number-rows-spanned="1">
            <text:p>2 426 637,00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11.17</text:p>
          </table:table-cell>
          <table:table-cell office:value-type="string" calcext:value-type="string" table:number-columns-spanned="2" table:number-rows-spanned="1">
            <text:p>Приход (30.11.2017)</text:p>
          </table:table-cell>
          <table:covered-table-cell/>
          <table:table-cell table:number-columns-repeated="2"/>
          <table:table-cell table:style-name="ce25" office:value-type="float" office:value="1622059" calcext:value-type="float" table:number-columns-spanned="2" table:number-rows-spanned="1">
            <text:p>1 622 059,0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12.17</text:p>
          </table:table-cell>
          <table:table-cell office:value-type="string" calcext:value-type="string" table:number-columns-spanned="2" table:number-rows-spanned="1">
            <text:p>Приход (31.12.2017)</text:p>
          </table:table-cell>
          <table:covered-table-cell/>
          <table:table-cell table:number-columns-repeated="2"/>
          <table:table-cell table:style-name="ce25" office:value-type="float" office:value="605256" calcext:value-type="float" table:number-columns-spanned="2" table:number-rows-spanned="1">
            <text:p>605 256,0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 office:value-type="float" office:value="80131500" calcext:value-type="float" table:number-columns-spanned="2" table:number-rows-spanned="1">
            <text:p>80 131 500,00</text:p>
          </table:table-cell>
          <table:covered-table-cell table:style-name="ce21"/>
          <table:table-cell table:style-name="ce18" office:value-type="float" office:value="111139021.06" calcext:value-type="float" table:number-columns-spanned="3" table:number-rows-spanned="1">
            <text:p>111 139 021,06</text:p>
          </table:table-cell>
          <table:covered-table-cell table:style-name="ce31"/>
          <table:covered-table-cell table:style-name="ce2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4"/>
          <table:table-cell table:style-name="ce36"/>
          <table:table-cell table:style-name="ce24"/>
          <table:table-cell table:style-name="ce36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 office:value-type="float" office:value="34992478.94" calcext:value-type="float" table:number-columns-spanned="2" table:number-rows-spanned="1">
            <text:p>34 992 478,94</text:p>
          </table:table-cell>
          <table:covered-table-cell table:style-name="ce21"/>
          <table:table-cell table:style-name="ce26"/>
          <table:table-cell table:style-name="ce32"/>
          <table:table-cell table:style-name="ce37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4"/>
          <table:table-cell table:style-name="ce36"/>
          <table:table-cell table:style-name="ce24"/>
          <table:table-cell table:style-name="ce36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2.2017 задолженность в пользу ООО "Библио-Глобус Русь" 34 992 478,94 <text:s/>руб. (Тридцать четыре миллиона девятьсот девяносто две тысячи четыреста семьдесят восемь рублей 94 копейки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6 253,00</number:text>
    </number:number-style>
    <number:number-style style:name="N110">
      <number:text>38 480,00</number:text>
    </number:number-style>
    <number:number-style style:name="N111">
      <number:text>63 495,00</number:text>
    </number:number-style>
    <number:number-style style:name="N112">
      <number:text>47 952,00</number:text>
    </number:number-style>
    <number:number-style style:name="N113">
      <number:text>3 996,00</number:text>
    </number:number-style>
    <number:number-style style:name="N114">
      <number:text>9 620,00</number:text>
    </number:number-style>
    <number:number-style style:name="N115">
      <number:text>35 964,00</number:text>
    </number:number-style>
    <number:number-style style:name="N116">
      <number:text>7 400,00</number:text>
    </number:number-style>
    <number:number-style style:name="N117">
      <number:text>4 810,00</number:text>
    </number:number-style>
    <number:number-style style:name="N118">
      <number:text>62 530,00</number:text>
    </number:number-style>
    <number:number-style style:name="N119">
      <number:text>20 640,00</number:text>
    </number:number-style>
    <number:number-style style:name="N120">
      <number:text>4 070,00</number:text>
    </number:number-style>
    <number:number-style style:name="N121">
      <number:text>7 992,00</number:text>
    </number:number-style>
    <number:number-style style:name="N122">
      <number:text>14 430,00</number:text>
    </number:number-style>
    <number:number-style style:name="N123">
      <number:text>22 200,00</number:text>
    </number:number-style>
    <number:number-style style:name="N124">
      <number:text>52 910,00</number:text>
    </number:number-style>
    <number:number-style style:name="N125">
      <number:text>47 619,00</number:text>
    </number:number-style>
    <number:number-style style:name="N126">
      <number:text>43 956,00</number:text>
    </number:number-style>
    <number:number-style style:name="N127">
      <number:text>14 040,00</number:text>
    </number:number-style>
    <number:number-style style:name="N128">
      <number:text>41 070,00</number:text>
    </number:number-style>
    <number:number-style style:name="N129">
      <number:text>97 680,00</number:text>
    </number:number-style>
    <number:number-style style:name="N130">
      <number:text>33 300,00</number:text>
    </number:number-style>
    <number:number-style style:name="N131">
      <number:text>51 950,00</number:text>
    </number:number-style>
    <number:number-style style:name="N132">
      <number:text>20 010,00</number:text>
    </number:number-style>
    <number:number-style style:name="N133">
      <number:text>53 280,00</number:text>
    </number:number-style>
    <number:number-style style:name="N134">
      <number:text>75 036,00</number:text>
    </number:number-style>
    <number:number-style style:name="N135">
      <number:text>40 700,00</number:text>
    </number:number-style>
    <number:number-style style:name="N136">
      <number:text>11 722,00</number:text>
    </number:number-style>
    <number:number-style style:name="N137">
      <number:text>38 364,00</number:text>
    </number:number-style>
    <number:number-style style:name="N138">
      <number:text>31 746,00</number:text>
    </number:number-style>
    <number:number-style style:name="N139">
      <number:text>68 999,00</number:text>
    </number:number-style>
    <number:number-style style:name="N140">
      <number:text>17 848,00</number:text>
    </number:number-style>
    <number:number-style style:name="N141">
      <number:text>36 260,00</number:text>
    </number:number-style>
    <number:number-style style:name="N142">
      <number:text>12 654,00</number:text>
    </number:number-style>
    <number:number-style style:name="N143">
      <number:text>8 140,00</number:text>
    </number:number-style>
    <number:number-style style:name="N144">
      <number:text>27 972,00</number:text>
    </number:number-style>
    <number:number-style style:name="N145">
      <number:text>13 320,00</number:text>
    </number:number-style>
    <number:number-style style:name="N146">
      <number:text>22 560,00</number:text>
    </number:number-style>
    <number:number-style style:name="N147">
      <number:text>51 948,00</number:text>
    </number:number-style>
    <number:number-style style:name="N148">
      <number:text>78 328,00</number:text>
    </number:number-style>
    <number:number-style style:name="N149">
      <number:text>5 772,00</number:text>
    </number:number-style>
    <number:number-style style:name="N150">
      <number:text>31 170,00</number:text>
    </number:number-style>
    <number:number-style style:name="N151">
      <number:text>51 152,00</number:text>
    </number:number-style>
    <number:number-style style:name="N152">
      <number:text>24 420,00</number:text>
    </number:number-style>
    <number:number-style style:name="N153">
      <number:text>84 582,00</number:text>
    </number:number-style>
    <number:number-style style:name="N154">
      <number:text>11 840,00</number:text>
    </number:number-style>
    <number:number-style style:name="N155">
      <number:text>36 630,00</number:text>
    </number:number-style>
    <number:number-style style:name="N156">
      <number:text>11 648,00</number:text>
    </number:number-style>
    <number:number-style style:name="N157">
      <number:text>13 854,00</number:text>
    </number:number-style>
    <number:number-style style:name="N158">
      <number:text>6 771,00</number:text>
    </number:number-style>
    <number:number-style style:name="N159">
      <number:text>12 802,00</number:text>
    </number:number-style>
    <number:number-style style:name="N160">
      <number:text>36 778,00</number:text>
    </number:number-style>
    <number:number-style style:name="N161">
      <number:text>20 757,00</number:text>
    </number:number-style>
    <number:number-style style:name="N162">
      <number:text>8 160,00</number:text>
    </number:number-style>
    <number:number-style style:name="N163">
      <number:text>11 448,00</number:text>
    </number:number-style>
    <number:number-style style:name="N164">
      <number:text>15 392,00</number:text>
    </number:number-style>
    <number:number-style style:name="N165">
      <number:text>12 025,00</number:text>
    </number:number-style>
    <number:number-style style:name="N166">
      <number:text>18 500,00</number:text>
    </number:number-style>
    <number:number-style style:name="N167">
      <number:text>6 216,00</number:text>
    </number:number-style>
    <number:number-style style:name="N168">
      <number:text>9 250,00</number:text>
    </number:number-style>
    <number:number-style style:name="N169">
      <number:text>47 813,00</number:text>
    </number:number-style>
    <number:number-style style:name="N170">
      <number:text>27 728,00</number:text>
    </number:number-style>
    <number:number-style style:name="N171">
      <number:text>18 648,00</number:text>
    </number:number-style>
    <number:number-style style:name="N172">
      <number:text>9 058,00</number:text>
    </number:number-style>
    <number:number-style style:name="N173">
      <number:text>5 180,00</number:text>
    </number:number-style>
    <number:number-style style:name="N174">
      <number:text>18 870,00</number:text>
    </number:number-style>
    <number:number-style style:name="N175">
      <number:text>14 090,00</number:text>
    </number:number-style>
    <number:number-style style:name="N176">
      <number:text>38 739,00</number:text>
    </number:number-style>
    <number:number-style style:name="N177">
      <number:text>10 582,00</number:text>
    </number:number-style>
    <number:number-style style:name="N178">
      <number:text>17 888,00</number:text>
    </number:number-style>
    <number:number-style style:name="N179">
      <number:text>41 810,00</number:text>
    </number:number-style>
    <number:number-style style:name="N180">
      <number:text>13 757,00</number:text>
    </number:number-style>
    <number:number-style style:name="N181">
      <number:text>13 416,00</number:text>
    </number:number-style>
    <number:number-style style:name="N182">
      <number:text>54 723,00</number:text>
    </number:number-style>
    <number:number-style style:name="N183">
      <number:text>23 444,00</number:text>
    </number:number-style>
    <number:number-style style:name="N184">
      <number:text>8 806,00</number:text>
    </number:number-style>
    <number:number-style style:name="N185">
      <number:text>21 312,00</number:text>
    </number:number-style>
    <number:number-style style:name="N186">
      <number:text>11 100,00</number:text>
    </number:number-style>
    <number:number-style style:name="N187">
      <number:text>48 063,00</number:text>
    </number:number-style>
    <number:number-style style:name="N188">
      <number:text>29 600,00</number:text>
    </number:number-style>
    <number:number-style style:name="N189">
      <number:text>7 504,00</number:text>
    </number:number-style>
    <number:number-style style:name="N190">
      <number:text>8 880,00</number:text>
    </number:number-style>
    <number:number-style style:name="N191">
      <number:text>17 760,00</number:text>
    </number:number-style>
    <number:number-style style:name="N192">
      <number:text>13 542,00</number:text>
    </number:number-style>
    <number:number-style style:name="N193">
      <number:text>10 360,00</number:text>
    </number:number-style>
    <number:number-style style:name="N194">
      <number:text>63 984,00</number:text>
    </number:number-style>
    <number:number-style style:name="N195">
      <number:text>41 514,00</number:text>
    </number:number-style>
    <number:number-style style:name="N196">
      <number:text>27 380,00</number:text>
    </number:number-style>
    <number:number-style style:name="N197">
      <number:text>53 008,00</number:text>
    </number:number-style>
    <number:number-style style:name="N198">
      <number:text>113 312,00</number:text>
    </number:number-style>
    <number:number-style style:name="N199">
      <number:text>22 570,00</number:text>
    </number:number-style>
    <number:number-style style:name="N200">
      <number:text>13 760,00</number:text>
    </number:number-style>
    <number:number-style style:name="N201">
      <number:text>61 010,00</number:text>
    </number:number-style>
    <number:number-style style:name="N202">
      <number:text>66 600,00</number:text>
    </number:number-style>
    <number:number-style style:name="N203">
      <number:text>16 252,00</number:text>
    </number:number-style>
    <number:number-style style:name="N204">
      <number:text>71 135,00</number:text>
    </number:number-style>
    <number:number-style style:name="N205">
      <number:text>30 784,00</number:text>
    </number:number-style>
    <number:number-style style:name="N206">
      <number:text>23 088,00</number:text>
    </number:number-style>
    <number:number-style style:name="N207">
      <number:text>9 776,00</number:text>
    </number:number-style>
    <number:number-style style:name="N208">
      <number:text>7 326,00</number:text>
    </number:number-style>
    <number:number-style style:name="N209">
      <number:text>43 068,00</number:text>
    </number:number-style>
    <number:number-style style:name="N210">
      <number:text>4 440,00</number:text>
    </number:number-style>
    <number:number-style style:name="N211">
      <number:text>74 240,00</number:text>
    </number:number-style>
    <number:number-style style:name="N212">
      <number:text>6 880,00</number:text>
    </number:number-style>
    <number:number-style style:name="N213">
      <number:text>48 100,00</number:text>
    </number:number-style>
    <number:number-style style:name="N214">
      <number:text>64 737,00</number:text>
    </number:number-style>
    <number:number-style style:name="N215">
      <number:text>88 719,00</number:text>
    </number:number-style>
    <number:number-style style:name="N216">
      <number:text>38 406,00</number:text>
    </number:number-style>
    <number:number-style style:name="N217">
      <number:text>11 544,00</number:text>
    </number:number-style>
    <number:number-style style:name="N218">
      <number:text>19 610,00</number:text>
    </number:number-style>
    <number:number-style style:name="N219">
      <number:text>39 960,00</number:text>
    </number:number-style>
    <number:number-style style:name="N220">
      <number:text>23 736,00</number:text>
    </number:number-style>
    <number:number-style style:name="N221">
      <number:text>112 364,00</number:text>
    </number:number-style>
    <number:number-style style:name="N222">
      <number:text>17 316,00</number:text>
    </number:number-style>
    <number:number-style style:name="N223">
      <number:text>20 720,00</number:text>
    </number:number-style>
    <number:number-style style:name="N224">
      <number:text>49 210,00</number:text>
    </number:number-style>
    <number:number-style style:name="N225">
      <number:text>27 898,00</number:text>
    </number:number-style>
    <number:number-style style:name="N226">
      <number:text>21 978,00</number:text>
    </number:number-style>
    <number:number-style style:name="N227">
      <number:text>45 792,00</number:text>
    </number:number-style>
    <number:number-style style:name="N228">
      <number:text>10 320,00</number:text>
    </number:number-style>
    <number:number-style style:name="N229">
      <number:text>18 759,00</number:text>
    </number:number-style>
    <number:number-style style:name="N230">
      <number:text>27 084,00</number:text>
    </number:number-style>
    <number:number-style style:name="N231">
      <number:text>42 809,00</number:text>
    </number:number-style>
    <number:number-style style:name="N232">
      <number:text>7 460,00</number:text>
    </number:number-style>
    <number:number-style style:name="N233">
      <number:text>59 145,00</number:text>
    </number:number-style>
    <number:number-style style:name="N234">
      <number:text>8 792,00</number:text>
    </number:number-style>
    <number:number-style style:name="N235">
      <number:text>50 616,00</number:text>
    </number:number-style>
    <number:number-style style:name="N236">
      <number:text>94 683,00</number:text>
    </number:number-style>
    <number:number-style style:name="N237">
      <number:text>55 167,00</number:text>
    </number:number-style>
    <number:number-style style:name="N238">
      <number:text>48 174,00</number:text>
    </number:number-style>
    <number:number-style style:name="N239">
      <number:text>19 240,00</number:text>
    </number:number-style>
    <number:number-style style:name="N240">
      <number:text>35 168,00</number:text>
    </number:number-style>
    <number:number-style style:name="N241">
      <number:text>57 720,00</number:text>
    </number:number-style>
    <number:number-style style:name="N242">
      <number:text>8 944,00</number:text>
    </number:number-style>
    <number:number-style style:name="N243">
      <number:text>60 014,00</number:text>
    </number:number-style>
    <number:number-style style:name="N244">
      <number:text>26 936,00</number:text>
    </number:number-style>
    <number:number-style style:name="N245">
      <number:text>12 506,00</number:text>
    </number:number-style>
    <number:number-style style:name="N246">
      <number:text>72 594,00</number:text>
    </number:number-style>
    <number:number-style style:name="N247">
      <number:text>15 540,00</number:text>
    </number:number-style>
    <number:number-style style:name="N248">
      <number:text>24 050,00</number:text>
    </number:number-style>
    <number:number-style style:name="N249">
      <number:text>27 750,00</number:text>
    </number:number-style>
    <number:number-style style:name="N250">
      <number:text>4 888,00</number:text>
    </number:number-style>
    <number:number-style style:name="N251">
      <number:text>20 313,00</number:text>
    </number:number-style>
    <number:number-style style:name="N252">
      <number:text>41 440,00</number:text>
    </number:number-style>
    <number:number-style style:name="N253">
      <number:text>35 520,00</number:text>
    </number:number-style>
    <number:number-style style:name="N254">
      <number:text>25 012,00</number:text>
    </number:number-style>
    <number:number-style style:name="N255">
      <number:text>42 713,00</number:text>
    </number:number-style>
    <number:number-style style:name="N256">
      <number:text>51 277,00</number:text>
    </number:number-style>
    <number:number-style style:name="N257">
      <number:text>25 900,00</number:text>
    </number:number-style>
    <number:number-style style:name="N258">
      <number:text>14 920,00</number:text>
    </number:number-style>
    <number:number-style style:name="N259">
      <number:text>108 958,00</number:text>
    </number:number-style>
    <number:number-style style:name="N260">
      <number:text>34 632,00</number:text>
    </number:number-style>
    <number:number-style style:name="N261">
      <number:text>37 518,00</number:text>
    </number:number-style>
    <number:number-style style:name="N262">
      <number:text>82 458,00</number:text>
    </number:number-style>
    <number:number-style style:name="N263">
      <number:text>12 432,00</number:text>
    </number:number-style>
    <number:number-style style:name="N264">
      <number:text>62 160,00</number:text>
    </number:number-style>
    <number:number-style style:name="N265">
      <number:text>77 700,00</number:text>
    </number:number-style>
    <number:number-style style:name="N266">
      <number:text>21 164,00</number:text>
    </number:number-style>
    <number:number-style style:name="N267">
      <number:text>33 670,00</number:text>
    </number:number-style>
    <number:number-style style:name="N268">
      <number:text>19 536,00</number:text>
    </number:number-style>
    <number:number-style style:name="N269">
      <number:text>12 987,00</number:text>
    </number:number-style>
    <number:number-style style:name="N270">
      <number:text>32 504,00</number:text>
    </number:number-style>
    <number:number-style style:name="N271">
      <number:text>80 808,00</number:text>
    </number:number-style>
    <number:number-style style:name="N272">
      <number:text>95 608,00</number:text>
    </number:number-style>
    <number:number-style style:name="N273">
      <number:text>39 220,00</number:text>
    </number:number-style>
    <number:number-style style:name="N274">
      <number:text>8 960,00</number:text>
    </number:number-style>
    <number:number-style style:name="N275">
      <number:text>69 622,00</number:text>
    </number:number-style>
    <number:number-style style:name="N276">
      <number:text>54 760,00</number:text>
    </number:number-style>
    <number:number-style style:name="N277">
      <number:text>94 794,00</number:text>
    </number:number-style>
    <number:number-style style:name="N278">
      <number:text>71 188,00</number:text>
    </number:number-style>
    <number:number-style style:name="N279">
      <number:text>10 880,00</number:text>
    </number:number-style>
    <number:number-style style:name="N280">
      <number:text>84 190,00</number:text>
    </number:number-style>
    <number:number-style style:name="N281">
      <number:text>61 568,00</number:text>
    </number:number-style>
    <number:number-style style:name="N282">
      <number:text>40 404,00</number:text>
    </number:number-style>
    <number:number-style style:name="N283">
      <number:text>113 422,00</number:text>
    </number:number-style>
    <number:number-style style:name="N284">
      <number:text>101 380,00</number:text>
    </number:number-style>
    <number:number-style style:name="N285">
      <number:text>106 090,00</number:text>
    </number:number-style>
    <number:number-style style:name="N286">
      <number:text>3 440,00</number:text>
    </number:number-style>
    <number:number-style style:name="N287">
      <number:text>46 620,00</number:text>
    </number:number-style>
    <number:number-style style:name="N288">
      <number:text>55 944,00</number:text>
    </number:number-style>
    <number:number-style style:name="N289">
      <number:text>67 725,00</number:text>
    </number:number-style>
    <number:number-style style:name="N290">
      <number:text>79 128,00</number:text>
    </number:number-style>
    <number:number-style style:name="N291">
      <number:text>93 906,00</number:text>
    </number:number-style>
    <number:number-style style:name="N292">
      <number:text>60 939,00</number:text>
    </number:number-style>
    <number:number-style style:name="N293">
      <number:text>42 180,00</number:text>
    </number:number-style>
    <number:number-style style:name="N294">
      <number:text>76 072,00</number:text>
    </number:number-style>
    <number:number-style style:name="N295">
      <number:text>103 896,00</number:text>
    </number:number-style>
    <number:number-style style:name="N296">
      <number:text>54 168,00</number:text>
    </number:number-style>
    <number:number-style style:name="N297">
      <number:text>7 912,00</number:text>
    </number:number-style>
    <number:number-style style:name="N298">
      <number:text>31 080,00</number:text>
    </number:number-style>
    <number:number-style style:name="N299">
      <number:text>87 912,00</number:text>
    </number:number-style>
    <number:number-style style:name="N300">
      <number:text>51 800,00</number:text>
    </number:number-style>
    <number:number-style style:name="N301">
      <number:text>79 920,00</number:text>
    </number:number-style>
    <number:number-style style:name="N302">
      <number:text>61 050,00</number:text>
    </number:number-style>
    <number:number-style style:name="N303">
      <number:text>15 824,00</number:text>
    </number:number-style>
    <number:number-style style:name="N304">
      <number:text>96 712,00</number:text>
    </number:number-style>
    <number:number-style style:name="N305">
      <number:text>61 544,00</number:text>
    </number:number-style>
    <number:number-style style:name="N306">
      <number:text>104 440,00</number:text>
    </number:number-style>
    <number:number-style style:name="N307">
      <number:text>75 480,00</number:text>
    </number:number-style>
    <number:number-style style:name="N308">
      <number:text>62 456,00</number:text>
    </number:number-style>
    <number:number-style style:name="N309">
      <number:text>52 540,00</number:text>
    </number:number-style>
    <number:number-style style:name="N310">
      <number:text>7 104,00</number:text>
    </number:number-style>
    <number:number-style style:name="N311">
      <number:text>19 980,00</number:text>
    </number:number-style>
    <number:number-style style:name="N312">
      <number:text>45 140,00</number:text>
    </number:number-style>
    <number:number-style style:name="N313">
      <number:text>7 770,00</number:text>
    </number:number-style>
    <number:number-style style:name="N314">
      <number:text>45 954,00</number:text>
    </number:number-style>
    <number:number-style style:name="N315">
      <number:text>16 280,00</number:text>
    </number:number-style>
    <number:number-style style:name="N316">
      <number:text>47 138,00</number:text>
    </number:number-style>
    <number:number-style style:name="N317">
      <number:text>24 816,00</number:text>
    </number:number-style>
    <number:number-style style:name="N318">
      <number:text>16 258,00</number:text>
    </number:number-style>
    <number:number-style style:name="N319">
      <number:text>41 366,00</number:text>
    </number:number-style>
    <number:number-style style:name="N320">
      <number:text>114 219,00</number:text>
    </number:number-style>
    <number:number-style style:name="N321">
      <number:text>52 392,00</number:text>
    </number:number-style>
    <number:number-style style:name="N322">
      <number:text>71 040,00</number:text>
    </number:number-style>
    <number:number-style style:name="N323">
      <number:text>5 550,00</number:text>
    </number:number-style>
    <number:number-style style:name="N324">
      <number:text>176 766,00</number:text>
    </number:number-style>
    <number:number-style style:name="N325">
      <number:text>14 060,00</number:text>
    </number:number-style>
    <number:number-style style:name="N326">
      <number:text>115 588,00</number:text>
    </number:number-style>
    <number:number-style style:name="N327">
      <number:text>105 894,00</number:text>
    </number:number-style>
    <number:number-style style:name="N328">
      <number:text>35 150,00</number:text>
    </number:number-style>
    <number:number-style style:name="N329">
      <number:text>11 280,00</number:text>
    </number:number-style>
    <number:number-style style:name="N330">
      <number:text>28 194,00</number:text>
    </number:number-style>
    <number:number-style style:name="N331">
      <number:text>118 278,00</number:text>
    </number:number-style>
    <number:number-style style:name="N332">
      <number:text>99 160,00</number:text>
    </number:number-style>
    <number:number-style style:name="N333">
      <number:text>70 300,00</number:text>
    </number:number-style>
    <number:number-style style:name="N334">
      <number:text>78 322,00</number:text>
    </number:number-style>
    <number:number-style style:name="N335">
      <number:text>120 414,00</number:text>
    </number:number-style>
    <number:number-style style:name="N336">
      <number:text>4 472,00</number:text>
    </number:number-style>
    <number:number-style style:name="N337">
      <number:text>97 458,00</number:text>
    </number:number-style>
    <number:number-style style:name="N338">
      <number:text>33 152,00</number:text>
    </number:number-style>
    <number:number-style style:name="N339">
      <number:text>62 937,00</number:text>
    </number:number-style>
    <number:number-style style:name="N340">
      <number:text>75 530,00</number:text>
    </number:number-style>
    <number:number-style style:name="N341">
      <number:text>88 408,00</number:text>
    </number:number-style>
    <number:number-style style:name="N342">
      <number:text>56 388,00</number:text>
    </number:number-style>
    <number:number-style style:name="N343">
      <number:text>70 707,00</number:text>
    </number:number-style>
    <number:number-style style:name="N344">
      <number:text>108 168,00</number:text>
    </number:number-style>
    <number:number-style style:name="N345">
      <number:text>14 336,00</number:text>
    </number:number-style>
    <number:number-style style:name="N346">
      <number:text>20 248,00</number:text>
    </number:number-style>
    <number:number-style style:name="N347">
      <number:text>10 434,00</number:text>
    </number:number-style>
    <number:number-style style:name="N348">
      <number:text>13 468,00</number:text>
    </number:number-style>
    <number:number-style style:name="N349">
      <number:text>16 872,00</number:text>
    </number:number-style>
    <number:number-style style:name="N350">
      <number:text>77 922,00</number:text>
    </number:number-style>
    <number:number-style style:name="N351">
      <number:text>76 590,00</number:text>
    </number:number-style>
    <number:number-style style:name="N352">
      <number:text>12 240,00</number:text>
    </number:number-style>
    <number:number-style style:name="N353">
      <number:text>7 252,00</number:text>
    </number:number-style>
    <number:number-style style:name="N354">
      <number:text>123 876,00</number:text>
    </number:number-style>
    <number:number-style style:name="N355">
      <number:text>59 940,00</number:text>
    </number:number-style>
    <number:number-style style:name="N356">
      <number:text>6 734,00</number:text>
    </number:number-style>
    <number:number-style style:name="N357">
      <number:text>25 974,00</number:text>
    </number:number-style>
    <number:number-style style:name="N358">
      <number:text>48 840,00</number:text>
    </number:number-style>
    <number:number-style style:name="N359">
      <number:text>12 765,00</number:text>
    </number:number-style>
    <number:number-style style:name="N360">
      <number:text>64 824,00</number:text>
    </number:number-style>
    <number:number-style style:name="N361">
      <number:text>19 758,00</number:text>
    </number:number-style>
    <number:number-style style:name="N362">
      <number:text>41 560,00</number:text>
    </number:number-style>
    <number:number-style style:name="N363">
      <number:text>73 112,00</number:text>
    </number:number-style>
    <number:number-style style:name="N364">
      <number:text>24 510,00</number:text>
    </number:number-style>
    <number:number-style style:name="N365">
      <number:text>84 456,00</number:text>
    </number:number-style>
    <number:number-style style:name="N366">
      <number:text>33 744,00</number:text>
    </number:number-style>
    <number:number-style style:name="N367">
      <number:text>5 920,00</number:text>
    </number:number-style>
    <number:number-style style:name="N368">
      <number:text>23 310,00</number:text>
    </number:number-style>
    <number:number-style style:name="N369">
      <number:text>49 580,00</number:text>
    </number:number-style>
    <number:number-style style:name="N370">
      <number:text>25 160,00</number:text>
    </number:number-style>
    <number:number-style style:name="N371">
      <number:text>14 504,00</number:text>
    </number:number-style>
    <number:number-style style:name="N372">
      <number:text>21 756,00</number:text>
    </number:number-style>
    <number:number-style style:name="N373">
      <number:text>35 742,00</number:text>
    </number:number-style>
    <number:number-style style:name="N374">
      <number:text>7 696,00</number:text>
    </number:number-style>
    <number:number-style style:name="N375">
      <number:text>89 276,00</number:text>
    </number:number-style>
    <number:number-style style:name="N376">
      <number:text>85 840,00</number:text>
    </number:number-style>
    <number:number-style style:name="N377">
      <number:text>69 800,00</number:text>
    </number:number-style>
    <number:number-style style:name="N378">
      <number:text>106 116,00</number:text>
    </number:number-style>
    <number:number-style style:name="N379">
      <number:text>58 778,00</number:text>
    </number:number-style>
    <number:number-style style:name="N380">
      <number:text>74 592,00</number:text>
    </number:number-style>
    <number:number-style style:name="N381">
      <number:text>23 680,00</number:text>
    </number:number-style>
    <number:number-style style:name="N382">
      <number:text>196 924,00</number:text>
    </number:number-style>
    <number:number-style style:name="N383">
      <number:text>17 050,00</number:text>
    </number:number-style>
    <number:number-style style:name="N384">
      <number:text>79 032,00</number:text>
    </number:number-style>
    <number:number-style style:name="N385">
      <number:text>48 581,00</number:text>
    </number:number-style>
    <number:number-style style:name="N386">
      <number:text>136 994,00</number:text>
    </number:number-style>
    <number:number-style style:name="N387">
      <number:text>82 880,00</number:text>
    </number:number-style>
    <number:number-style style:name="N388">
      <number:text>61 087,00</number:text>
    </number:number-style>
    <number:number-style style:name="N389">
      <number:text>68 302,00</number:text>
    </number:number-style>
    <number:number-style style:name="N390">
      <number:text>14 208,00</number:text>
    </number:number-style>
    <number:number-style style:name="N391">
      <number:text>55 796,00</number:text>
    </number:number-style>
    <number:number-style style:name="N392">
      <number:text>8 640,00</number:text>
    </number:number-style>
    <number:number-style style:name="N393">
      <number:text>65 268,00</number:text>
    </number:number-style>
    <number:number-style style:name="N394">
      <number:text>97 548,00</number:text>
    </number:number-style>
    <number:number-style style:name="N395">
      <number:text>21 645,00</number:text>
    </number:number-style>
    <number:number-style style:name="N396">
      <number:text>97 902,00</number:text>
    </number:number-style>
    <number:number-style style:name="N397">
      <number:text>71 780,00</number:text>
    </number:number-style>
    <number:number-style style:name="N398">
      <number:text>41 736,00</number:text>
    </number:number-style>
    <number:number-style style:name="N399">
      <number:text>106 036,00</number:text>
    </number:number-style>
    <number:number-style style:name="N400">
      <number:text>8 754,00</number:text>
    </number:number-style>
    <number:number-style style:name="N401">
      <number:text>8 436,00</number:text>
    </number:number-style>
    <number:number-style style:name="N402">
      <number:text>72 520,00</number:text>
    </number:number-style>
    <number:number-style style:name="N403">
      <number:text>34 299,00</number:text>
    </number:number-style>
    <number:number-style style:name="N404">
      <number:text>101 787,00</number:text>
    </number:number-style>
    <number:number-style style:name="N405">
      <number:text>35 565,00</number:text>
    </number:number-style>
    <number:number-style style:name="N406">
      <number:text>16 983,00</number:text>
    </number:number-style>
    <number:number-style style:name="N407">
      <number:text>52 524,00</number:text>
    </number:number-style>
    <number:number-style style:name="N408">
      <number:text>40 496,00</number:text>
    </number:number-style>
    <number:number-style style:name="N409">
      <number:text>16 650,00</number:text>
    </number:number-style>
    <number:number-style style:name="N410">
      <number:text>38 850,00</number:text>
    </number:number-style>
    <number:number-style style:name="N411">
      <number:text>115 440,00</number:text>
    </number:number-style>
    <number:number-style style:name="N412">
      <number:text>40 848,00</number:text>
    </number:number-style>
    <number:number-style style:name="N413">
      <number:text>35 016,00</number:text>
    </number:number-style>
    <number:number-style style:name="N414">
      <number:text>20 202,00</number:text>
    </number:number-style>
    <number:number-style style:name="N415">
      <number:text>89 244,00</number:text>
    </number:number-style>
    <number:number-style style:name="N416">
      <number:text>49 728,00</number:text>
    </number:number-style>
    <number:number-style style:name="N417">
      <number:text>75 702,00</number:text>
    </number:number-style>
    <number:number-style style:name="N418">
      <number:text>102 786,00</number:text>
    </number:number-style>
    <number:number-style style:name="N419">
      <number:text>106 338,00</number:text>
    </number:number-style>
    <number:number-style style:name="N420">
      <number:text>90 580,00</number:text>
    </number:number-style>
    <number:number-style style:name="N421">
      <number:text>42 624,00</number:text>
    </number:number-style>
    <number:number-style style:name="N422">
      <number:text>65 416,00</number:text>
    </number:number-style>
    <number:number-style style:name="N423">
      <number:text>12 032,00</number:text>
    </number:number-style>
    <number:number-style style:name="N424">
      <number:text>83 700,00</number:text>
    </number:number-style>
    <number:number-style style:name="N425">
      <number:text>64 380,00</number:text>
    </number:number-style>
    <number:number-style style:name="N426">
      <number:text>55 500,00</number:text>
    </number:number-style>
    <number:number-style style:name="N427">
      <number:text>127 650,00</number:text>
    </number:number-style>
    <number:number-style style:name="N428">
      <number:text>74 000,00</number:text>
    </number:number-style>
    <number:number-style style:name="N429">
      <number:text>101 010,00</number:text>
    </number:number-style>
    <number:number-style style:name="N430">
      <number:text>22 866,00</number:text>
    </number:number-style>
    <number:number-style style:name="N431">
      <number:text>11 016,00</number:text>
    </number:number-style>
    <number:number-style style:name="N432">
      <number:text>19 520,00</number:text>
    </number:number-style>
    <number:number-style style:name="N433">
      <number:text>83 472,00</number:text>
    </number:number-style>
    <number:number-style style:name="N434">
      <number:text>79 180,00</number:text>
    </number:number-style>
    <number:number-style style:name="N435">
      <number:text>75 126,00</number:text>
    </number:number-style>
    <number:number-style style:name="N436">
      <number:text>60 744,00</number:text>
    </number:number-style>
    <number:number-style style:name="N437">
      <number:text>5 616,00</number:text>
    </number:number-style>
    <number:number-style style:name="N438">
      <number:text>83 953,00</number:text>
    </number:number-style>
    <number:number-style style:name="N439">
      <number:text>117 492,00</number:text>
    </number:number-style>
    <number:number-style style:name="N440">
      <number:text>59 200,00</number:text>
    </number:number-style>
    <number:number-style style:name="N441">
      <number:text>10 212,00</number:text>
    </number:number-style>
    <number:number-style style:name="N442">
      <number:text>44 400,00</number:text>
    </number:number-style>
    <number:number-style style:name="N443">
      <number:text>11 080,00</number:text>
    </number:number-style>
    <number:number-style style:name="N444">
      <number:text>75 998,00</number:text>
    </number:number-style>
    <number:number-style style:name="N445">
      <number:text>6 364,00</number:text>
    </number:number-style>
    <number:number-style style:name="N446">
      <number:text>123 136,00</number:text>
    </number:number-style>
    <number:number-style style:name="N447">
      <number:text>17 871,00</number:text>
    </number:number-style>
    <number:number-style style:name="N448">
      <number:text>29 304,00</number:text>
    </number:number-style>
    <number:number-style style:name="N449">
      <number:text>54 020,00</number:text>
    </number:number-style>
    <number:number-style style:name="N450">
      <number:text>30 451,00</number:text>
    </number:number-style>
    <number:number-style style:name="N451">
      <number:text>12 580,00</number:text>
    </number:number-style>
    <number:number-style style:name="N452">
      <number:text>28 106,00</number:text>
    </number:number-style>
    <number:number-style style:name="N453">
      <number:text>6 660,00</number:text>
    </number:number-style>
    <number:number-style style:name="N454">
      <number:text>19 847,00</number:text>
    </number:number-style>
    <number:number-style style:name="N455">
      <number:text>16 500 000,00</number:text>
    </number:number-style>
    <number:number-style style:name="N456">
      <number:text>16 539,00</number:text>
    </number:number-style>
    <number:number-style style:name="N457">
      <number:text>28 860,00</number:text>
    </number:number-style>
    <number:number-style style:name="N458">
      <number:text>29 918,00</number:text>
    </number:number-style>
    <number:number-style style:name="N459">
      <number:text>55 389,00</number:text>
    </number:number-style>
    <number:number-style style:name="N460">
      <number:text>85 470,00</number:text>
    </number:number-style>
    <number:number-style style:name="N461">
      <number:text>37 629,00</number:text>
    </number:number-style>
    <number:number-style style:name="N462">
      <number:text>98 568,00</number:text>
    </number:number-style>
    <number:number-style style:name="N463">
      <number:text>12 728,00</number:text>
    </number:number-style>
    <number:number-style style:name="N464">
      <number:text>40 478,00</number:text>
    </number:number-style>
    <number:number-style style:name="N465">
      <number:text>17 408,00</number:text>
    </number:number-style>
    <number:number-style style:name="N466">
      <number:text>52 614,00</number:text>
    </number:number-style>
    <number:number-style style:name="N467">
      <number:text>27 707,00</number:text>
    </number:number-style>
    <number:number-style style:name="N468">
      <number:text>144 684,00</number:text>
    </number:number-style>
    <number:number-style style:name="N469">
      <number:text>28 764,00</number:text>
    </number:number-style>
    <number:number-style style:name="N470">
      <number:text>18 278,00</number:text>
    </number:number-style>
    <number:number-style style:name="N471">
      <number:text>16 576,00</number:text>
    </number:number-style>
    <number:number-style style:name="N472">
      <number:text>27 520,00</number:text>
    </number:number-style>
    <number:number-style style:name="N473">
      <number:text>19 092,00</number:text>
    </number:number-style>
    <number:number-style style:name="N474">
      <number:text>129 340,00</number:text>
    </number:number-style>
    <number:number-style style:name="N475">
      <number:text>46 916,00</number:text>
    </number:number-style>
    <number:number-style style:name="N476">
      <number:text>76 960,00</number:text>
    </number:number-style>
    <number:number-style style:name="N477">
      <number:text>228 570,00</number:text>
    </number:number-style>
    <number:number-style style:name="N478">
      <number:text>32 322,00</number:text>
    </number:number-style>
    <number:number-style style:name="N479">
      <number:text>87 320,00</number:text>
    </number:number-style>
    <number:number-style style:name="N480">
      <number:text>103 636,00</number:text>
    </number:number-style>
    <number:number-style style:name="N481">
      <number:text>29 822,00</number:text>
    </number:number-style>
    <number:number-style style:name="N482">
      <number:text>60 680,00</number:text>
    </number:number-style>
    <number:number-style style:name="N483">
      <number:text>28 416,00</number:text>
    </number:number-style>
    <number:number-style style:name="N484">
      <number:text>33 966,00</number:text>
    </number:number-style>
    <number:number-style style:name="N485">
      <number:text>8 769,00</number:text>
    </number:number-style>
    <number:number-style style:name="N486">
      <number:text>22 644,00</number:text>
    </number:number-style>
    <number:number-style style:name="N487">
      <number:text>117 216,00</number:text>
    </number:number-style>
    <number:number-style style:name="N488">
      <number:text>80 216,00</number:text>
    </number:number-style>
    <number:number-style style:name="N489">
      <number:text>28 305,00</number:text>
    </number:number-style>
    <number:number-style style:name="N490">
      <number:text>64 454,00</number:text>
    </number:number-style>
    <number:number-style style:name="N491">
      <number:text>38 184,00</number:text>
    </number:number-style>
    <number:number-style style:name="N492">
      <number:text>42 328,00</number:text>
    </number:number-style>
    <number:number-style style:name="N493">
      <number:text>42 106,00</number:text>
    </number:number-style>
    <number:number-style style:name="N494">
      <number:text>225 640,00</number:text>
    </number:number-style>
    <number:number-style style:name="N495">
      <number:text>56 240,00</number:text>
    </number:number-style>
    <number:number-style style:name="N496">
      <number:text>50 320,00</number:text>
    </number:number-style>
    <number:number-style style:name="N497">
      <number:text>128 908,00</number:text>
    </number:number-style>
    <number:number-style style:name="N498">
      <number:text>7 520,00</number:text>
    </number:number-style>
    <number:number-style style:name="N499">
      <number:text>9 435,00</number:text>
    </number:number-style>
    <number:number-style style:name="N500">
      <number:text>15 984,00</number:text>
    </number:number-style>
    <number:number-style style:name="N501">
      <number:text>135 641,00</number:text>
    </number:number-style>
    <number:number-style style:name="N502">
      <number:text>84 655,00</number:text>
    </number:number-style>
    <number:number-style style:name="N503">
      <number:text>28 773,00</number:text>
    </number:number-style>
    <number:number-style style:name="N504">
      <number:text>110 554,00</number:text>
    </number:number-style>
    <number:number-style style:name="N505">
      <number:text>31 569,00</number:text>
    </number:number-style>
    <number:number-style style:name="N506">
      <number:text>71 484,00</number:text>
    </number:number-style>
    <number:number-style style:name="N507">
      <number:text>4 080,00</number:text>
    </number:number-style>
    <number:number-style style:name="N508">
      <number:text>25 456,00</number:text>
    </number:number-style>
    <number:number-style style:name="N509">
      <number:text>76 368,00</number:text>
    </number:number-style>
    <number:number-style style:name="N510">
      <number:text>85 713,00</number:text>
    </number:number-style>
    <number:number-style style:name="N511">
      <number:text>82 584,00</number:text>
    </number:number-style>
    <number:number-style style:name="N512">
      <number:text>44 252,00</number:text>
    </number:number-style>
    <number:number-style style:name="N513">
      <number:text>114 774,00</number:text>
    </number:number-style>
    <number:number-style style:name="N514">
      <number:text>137 714,00</number:text>
    </number:number-style>
    <number:number-style style:name="N515">
      <number:text>69 560,00</number:text>
    </number:number-style>
    <number:number-style style:name="N516">
      <number:text>30 015,00</number:text>
    </number:number-style>
    <number:number-style style:name="N517">
      <number:text>55 056,00</number:text>
    </number:number-style>
    <number:number-style style:name="N518">
      <number:text>82 732,00</number:text>
    </number:number-style>
    <number:number-style style:name="N519">
      <number:text>125 746,00</number:text>
    </number:number-style>
    <number:number-style style:name="N520">
      <number:text>25 056,00</number:text>
    </number:number-style>
    <number:number-style style:name="N521">
      <number:text>91 640,00</number:text>
    </number:number-style>
    <number:number-style style:name="N522">
      <number:text>88 060,00</number:text>
    </number:number-style>
    <number:number-style style:name="N523">
      <number:text>13 098,00</number:text>
    </number:number-style>
    <number:number-style style:name="N524">
      <number:text>83 398,00</number:text>
    </number:number-style>
    <number:number-style style:name="N525">
      <number:text>89 378,00</number:text>
    </number:number-style>
    <number:number-style style:name="N526">
      <number:text>115 752,00</number:text>
    </number:number-style>
    <number:number-style style:name="N527">
      <number:text>155 712,00</number:text>
    </number:number-style>
    <number:number-style style:name="N528">
      <number:text>70 804,00</number:text>
    </number:number-style>
    <number:number-style style:name="N529">
      <number:text>24 864,00</number:text>
    </number:number-style>
    <number:number-style style:name="N530">
      <number:text>8 273,00</number:text>
    </number:number-style>
    <number:number-style style:name="N531">
      <number:text>26 196,00</number:text>
    </number:number-style>
    <number:number-style style:name="N532">
      <number:text>17 538,00</number:text>
    </number:number-style>
    <number:number-style style:name="N533">
      <number:text>17 440,00</number:text>
    </number:number-style>
    <number:number-style style:name="N534">
      <number:text>84 212,00</number:text>
    </number:number-style>
    <number:number-style style:name="N535">
      <number:text>137 372,00</number:text>
    </number:number-style>
    <number:number-style style:name="N536">
      <number:text>67 137,00</number:text>
    </number:number-style>
    <number:number-style style:name="N537">
      <number:text>3 760,00</number:text>
    </number:number-style>
    <number:number-style style:name="N538">
      <number:text>92 352,00</number:text>
    </number:number-style>
    <number:number-style style:name="N539">
      <number:text>109 002,00</number:text>
    </number:number-style>
    <number:number-style style:name="N540">
      <number:text>10 101,00</number:text>
    </number:number-style>
    <number:number-style style:name="N541">
      <number:text>23 754,00</number:text>
    </number:number-style>
    <number:number-style style:name="N542">
      <number:text>46 176,00</number:text>
    </number:number-style>
    <number:number-style style:name="N543">
      <number:text>63 640,00</number:text>
    </number:number-style>
    <number:number-style style:name="N544">
      <number:text>80 614,00</number:text>
    </number:number-style>
    <number:number-style style:name="N545">
      <number:text>37 888,00</number:text>
    </number:number-style>
    <number:number-style style:name="N546">
      <number:text>77 790,00</number:text>
    </number:number-style>
    <number:number-style style:name="N547">
      <number:text>117 771,00</number:text>
    </number:number-style>
    <number:number-style style:name="N548">
      <number:text>102 897,00</number:text>
    </number:number-style>
    <number:number-style style:name="N549">
      <number:text>44 548,00</number:text>
    </number:number-style>
    <number:number-style style:name="N550">
      <number:text>73 661,00</number:text>
    </number:number-style>
    <number:number-style style:name="N551">
      <number:text>38 361,00</number:text>
    </number:number-style>
    <number:number-style style:name="N552">
      <number:text>71 928,00</number:text>
    </number:number-style>
    <number:number-style style:name="N553">
      <number:text>26 640,00</number:text>
    </number:number-style>
    <number:number-style style:name="N554">
      <number:text>110 852,00</number:text>
    </number:number-style>
    <number:number-style style:name="N555">
      <number:text>99 900,00</number:text>
    </number:number-style>
    <number:number-style style:name="N556">
      <number:text>84 184,00</number:text>
    </number:number-style>
    <number:number-style style:name="N557">
      <number:text>53 872,00</number:text>
    </number:number-style>
    <number:number-style style:name="N558">
      <number:text>43 845,00</number:text>
    </number:number-style>
    <number:number-style style:name="N559">
      <number:text>118 659,00</number:text>
    </number:number-style>
    <number:number-style style:name="N560">
      <number:text>62 826,00</number:text>
    </number:number-style>
    <number:number-style style:name="N561">
      <number:text>7 126,00</number:text>
    </number:number-style>
    <number:number-style style:name="N562">
      <number:text>13 490,00</number:text>
    </number:number-style>
    <number:number-style style:name="N563">
      <number:text>20 247,00</number:text>
    </number:number-style>
    <number:number-style style:name="N564">
      <number:text>50 568,00</number:text>
    </number:number-style>
    <number:number-style style:name="N565">
      <number:text>27 195,00</number:text>
    </number:number-style>
    <number:number-style style:name="N566">
      <number:text>16 354,00</number:text>
    </number:number-style>
    <number:number-style style:name="N567">
      <number:text>67 044,00</number:text>
    </number:number-style>
    <number:number-style style:name="N568">
      <number:text>19 854,00</number:text>
    </number:number-style>
    <number:number-style style:name="N569">
      <number:text>80 453,00</number:text>
    </number:number-style>
    <number:number-style style:name="N570">
      <number:text>32 708,00</number:text>
    </number:number-style>
    <number:number-style style:name="N571">
      <number:text>164 946,00</number:text>
    </number:number-style>
    <number:number-style style:name="N572">
      <number:text>15 040,00</number:text>
    </number:number-style>
    <number:number-style style:name="N573">
      <number:text>95 016,00</number:text>
    </number:number-style>
    <number:number-style style:name="N574">
      <number:text>18 426,00</number:text>
    </number:number-style>
    <number:number-style style:name="N575">
      <number:text>34 307,00</number:text>
    </number:number-style>
    <number:number-style style:name="N576">
      <number:text>35 776,00</number:text>
    </number:number-style>
    <number:number-style style:name="N577">
      <number:text>32 582,00</number:text>
    </number:number-style>
    <number:number-style style:name="N578">
      <number:text>19 869,00</number:text>
    </number:number-style>
    <number:number-style style:name="N579">
      <number:text>31 302,00</number:text>
    </number:number-style>
    <number:number-style style:name="N580">
      <number:text>36 112,00</number:text>
    </number:number-style>
    <number:number-style style:name="N581">
      <number:text>8 658,00</number:text>
    </number:number-style>
    <number:number-style style:name="N582">
      <number:text>20 868,00</number:text>
    </number:number-style>
    <number:number-style style:name="N583">
      <number:text>22 032,00</number:text>
    </number:number-style>
    <number:number-style style:name="N584">
      <number:text>23 976,00</number:text>
    </number:number-style>
    <number:number-style style:name="N585">
      <number:text>14 800,00</number:text>
    </number:number-style>
    <number:number-style style:name="N586">
      <number:text>20 616,00</number:text>
    </number:number-style>
    <number:number-style style:name="N587">
      <number:text>28 083,00</number:text>
    </number:number-style>
    <number:number-style style:name="N588">
      <number:text>14 252,00</number:text>
    </number:number-style>
    <number:number-style style:name="N589">
      <number:text>101 363,00</number:text>
    </number:number-style>
    <number:number-style style:name="N590">
      <number:text>28 504,00</number:text>
    </number:number-style>
    <number:number-style style:name="N591">
      <number:text>79 328,00</number:text>
    </number:number-style>
    <number:number-style style:name="N592">
      <number:text>19 314,00</number:text>
    </number:number-style>
    <number:number-style style:name="N593">
      <number:text>54 880,00</number:text>
    </number:number-style>
    <number:number-style style:name="N594">
      <number:text>60 741,00</number:text>
    </number:number-style>
    <number:number-style style:name="N595">
      <number:text>59 562,00</number:text>
    </number:number-style>
    <number:number-style style:name="N596">
      <number:text>14 720,00</number:text>
    </number:number-style>
    <number:number-style style:name="N597">
      <number:text>34 868,00</number:text>
    </number:number-style>
    <number:number-style style:name="N598">
      <number:text>125 319,00</number:text>
    </number:number-style>
    <number:number-style style:name="N599">
      <number:text>52 215,00</number:text>
    </number:number-style>
    <number:number-style style:name="N600">
      <number:text>4 880,00</number:text>
    </number:number-style>
    <number:number-style style:name="N601">
      <number:text>17 057,00</number:text>
    </number:number-style>
    <number:number-style style:name="N602">
      <number:text>37 563,00</number:text>
    </number:number-style>
    <number:number-style style:name="N603">
      <number:text>86 192,00</number:text>
    </number:number-style>
    <number:number-style style:name="N604">
      <number:text>193 362,00</number:text>
    </number:number-style>
    <number:number-style style:name="N605">
      <number:text>42 756,00</number:text>
    </number:number-style>
    <number:number-style style:name="N606">
      <number:text>4 400,00</number:text>
    </number:number-style>
    <number:number-style style:name="N607">
      <number:text>86 694,00</number:text>
    </number:number-style>
    <number:number-style style:name="N608">
      <number:text>154 290,00</number:text>
    </number:number-style>
    <number:number-style style:name="N609">
      <number:text>18 528,00</number:text>
    </number:number-style>
    <number:number-style style:name="N610">
      <number:text>11 322,00</number:text>
    </number:number-style>
    <number:number-style style:name="N611">
      <number:text>21 378,00</number:text>
    </number:number-style>
    <number:number-style style:name="N612">
      <number:text>9 720,00</number:text>
    </number:number-style>
    <number:number-style style:name="N613">
      <number:text>106 692,00</number:text>
    </number:number-style>
    <number:number-style style:name="N614">
      <number:text>32 560,00</number:text>
    </number:number-style>
    <number:number-style style:name="N615">
      <number:text>41 232,00</number:text>
    </number:number-style>
    <number:number-style style:name="N616">
      <number:text>14 976,00</number:text>
    </number:number-style>
    <number:number-style style:name="N617">
      <number:text>56 640,00</number:text>
    </number:number-style>
    <number:number-style style:name="N618">
      <number:text>14 526,00</number:text>
    </number:number-style>
    <number:number-style style:name="N619">
      <number:text>48 285,00</number:text>
    </number:number-style>
    <number:number-style style:name="N620">
      <number:text>91 644,00</number:text>
    </number:number-style>
    <number:number-style style:name="N621">
      <number:text>100 899,00</number:text>
    </number:number-style>
    <number:number-style style:name="N622">
      <number:text>50 084,00</number:text>
    </number:number-style>
    <number:number-style style:name="N623">
      <number:text>65 823,00</number:text>
    </number:number-style>
    <number:number-style style:name="N624">
      <number:text>57 054,00</number:text>
    </number:number-style>
    <number:number-style style:name="N625">
      <number:text>35 630,00</number:text>
    </number:number-style>
    <number:number-style style:name="N626">
      <number:text>40 758,00</number:text>
    </number:number-style>
    <number:number-style style:name="N627">
      <number:text>71 260,00</number:text>
    </number:number-style>
    <number:number-style style:name="N628">
      <number:text>31 568,00</number:text>
    </number:number-style>
    <number:number-style style:name="N629">
      <number:text>37 296,00</number:text>
    </number:number-style>
    <number:number-style style:name="N630">
      <number:text>8 800,00</number:text>
    </number:number-style>
    <number:number-style style:name="N631">
      <number:text>57 010,00</number:text>
    </number:number-style>
    <number:number-style style:name="N632">
      <number:text>17 982,00</number:text>
    </number:number-style>
    <number:number-style style:name="N633">
      <number:text>9 657,00</number:text>
    </number:number-style>
    <number:number-style style:name="N634">
      <number:text>9 760,00</number:text>
    </number:number-style>
    <number:number-style style:name="N635">
      <number:text>11 589,00</number:text>
    </number:number-style>
    <number:number-style style:name="N636">
      <number:text>118 326,00</number:text>
    </number:number-style>
    <number:number-style style:name="N637">
      <number:text>57 942,00</number:text>
    </number:number-style>
    <number:number-style style:name="N638">
      <number:text>26 880,00</number:text>
    </number:number-style>
    <number:number-style style:name="N639">
      <number:text>37 000,00</number:text>
    </number:number-style>
    <number:number-style style:name="N640">
      <number:text>56 246,00</number:text>
    </number:number-style>
    <number:number-style style:name="N641">
      <number:text>10 560,00</number:text>
    </number:number-style>
    <number:number-style style:name="N642">
      <number:text>23 178,00</number:text>
    </number:number-style>
    <number:number-style style:name="N643">
      <number:text>118 104,00</number:text>
    </number:number-style>
    <number:number-style style:name="N644">
      <number:text>60 606,00</number:text>
    </number:number-style>
    <number:number-style style:name="N645">
      <number:text>21 384,00</number:text>
    </number:number-style>
    <number:number-style style:name="N646">
      <number:text>94 430,00</number:text>
    </number:number-style>
    <number:number-style style:name="N647">
      <number:text>75 924,00</number:text>
    </number:number-style>
    <number:number-style style:name="N648">
      <number:text>76 100,00</number:text>
    </number:number-style>
    <number:number-style style:name="N649">
      <number:text>27 172,00</number:text>
    </number:number-style>
    <number:number-style style:name="N650">
      <number:text>17 160,00</number:text>
    </number:number-style>
    <number:number-style style:name="N651">
      <number:text>28 971,00</number:text>
    </number:number-style>
    <number:number-style style:name="N652">
      <number:text>69 736,00</number:text>
    </number:number-style>
    <number:number-style style:name="N653">
      <number:text>54 344,00</number:text>
    </number:number-style>
    <number:number-style style:name="N654">
      <number:text>119 880,00</number:text>
    </number:number-style>
    <number:number-style style:name="N655">
      <number:text>35 164,00</number:text>
    </number:number-style>
    <number:number-style style:name="N656">
      <number:text>56 275,00</number:text>
    </number:number-style>
    <number:number-style style:name="N657">
      <number:text>79 254,00</number:text>
    </number:number-style>
    <number:number-style style:name="N658">
      <number:text>13 200,00</number:text>
    </number:number-style>
    <number:number-style style:name="N659">
      <number:text>112 689,00</number:text>
    </number:number-style>
    <number:number-style style:name="N660">
      <number:text>139 194,00</number:text>
    </number:number-style>
    <number:number-style style:name="N661">
      <number:text>49 882,00</number:text>
    </number:number-style>
    <number:number-style style:name="N662">
      <number:text>126 723,00</number:text>
    </number:number-style>
    <number:number-style style:name="N663">
      <number:text>104 118,00</number:text>
    </number:number-style>
    <number:number-style style:name="N664">
      <number:text>91 114,00</number:text>
    </number:number-style>
    <number:number-style style:name="N665">
      <number:text>38 016,00</number:text>
    </number:number-style>
    <number:number-style style:name="N666">
      <number:text>133 422,00</number:text>
    </number:number-style>
    <number:number-style style:name="N667">
      <number:text>123 805,00</number:text>
    </number:number-style>
    <number:number-style style:name="N668">
      <number:text>115 884,00</number:text>
    </number:number-style>
    <number:number-style style:name="N669">
      <number:text>30 600,00</number:text>
    </number:number-style>
    <number:number-style style:name="N670">
      <number:text>15 840,00</number:text>
    </number:number-style>
    <number:number-style style:name="N671">
      <number:text>91 110,00</number:text>
    </number:number-style>
    <number:number-style style:name="N672">
      <number:text>55 584,00</number:text>
    </number:number-style>
    <number:number-style style:name="N673">
      <number:text>103 600,00</number:text>
    </number:number-style>
    <number:number-style style:name="N674">
      <number:text>5 280,00</number:text>
    </number:number-style>
    <number:number-style style:name="N675">
      <number:text>102 618,00</number:text>
    </number:number-style>
    <number:number-style style:name="N676">
      <number:text>93 240,00</number:text>
    </number:number-style>
    <number:number-style style:name="N677">
      <number:text>96 570,00</number:text>
    </number:number-style>
    <number:number-style style:name="N678">
      <number:text>112 554,00</number:text>
    </number:number-style>
    <number:number-style style:name="N679">
      <number:text>29 836,00</number:text>
    </number:number-style>
    <number:number-style style:name="N680">
      <number:text>106 227,00</number:text>
    </number:number-style>
    <number:number-style style:name="N681">
      <number:text>33 100,00</number:text>
    </number:number-style>
    <number:number-style style:name="N682">
      <number:text>135 198,00</number:text>
    </number:number-style>
    <number:number-style style:name="N683">
      <number:text>19 032,00</number:text>
    </number:number-style>
    <number:number-style style:name="N684">
      <number:text>31 648,00</number:text>
    </number:number-style>
    <number:number-style style:name="N685">
      <number:text>115 890,00</number:text>
    </number:number-style>
    <number:number-style style:name="N686">
      <number:text>104 301,00</number:text>
    </number:number-style>
    <number:number-style style:name="N687">
      <number:text>64 134,00</number:text>
    </number:number-style>
    <number:number-style style:name="N688">
      <number:text>143 860,00</number:text>
    </number:number-style>
    <number:number-style style:name="N689">
      <number:text>86 913,00</number:text>
    </number:number-style>
    <number:number-style style:name="N690">
      <number:text>57 008,00</number:text>
    </number:number-style>
    <number:number-style style:name="N691">
      <number:text>58 201,00</number:text>
    </number:number-style>
    <number:number-style style:name="N692">
      <number:text>101 898,00</number:text>
    </number:number-style>
    <number:number-style style:name="N693">
      <number:text>137 862,00</number:text>
    </number:number-style>
    <number:number-style style:name="N694">
      <number:text>42 004,00</number:text>
    </number:number-style>
    <number:number-style style:name="N695">
      <number:text>83 376,00</number:text>
    </number:number-style>
    <number:number-style style:name="N696">
      <number:text>149 184,00</number:text>
    </number:number-style>
    <number:number-style style:name="N697">
      <number:text>22 464,00</number:text>
    </number:number-style>
    <number:number-style style:name="N698">
      <number:text>138 528,00</number:text>
    </number:number-style>
    <number:number-style style:name="N699">
      <number:text>95 904,00</number:text>
    </number:number-style>
    <number:number-style style:name="N700">
      <number:text>25 972,00</number:text>
    </number:number-style>
    <number:number-style style:name="N701">
      <number:text>61 080,00</number:text>
    </number:number-style>
    <number:number-style style:name="N702">
      <number:text>95 238,00</number:text>
    </number:number-style>
    <number:number-style style:name="N703">
      <number:text>62 604,00</number:text>
    </number:number-style>
    <number:number-style style:name="N704">
      <number:text>10 922,00</number:text>
    </number:number-style>
    <number:number-style style:name="N705">
      <number:text>13 452,00</number:text>
    </number:number-style>
    <number:number-style style:name="N706">
      <number:text>74 112,00</number:text>
    </number:number-style>
    <number:number-style style:name="N707">
      <number:text>17 728,00</number:text>
    </number:number-style>
    <number:number-style style:name="N708">
      <number:text>12 520,00</number:text>
    </number:number-style>
    <number:number-style style:name="N709">
      <number:text>183 483,00</number:text>
    </number:number-style>
    <number:number-style style:name="N710">
      <number:text>486 382,00</number:text>
    </number:number-style>
    <number:number-style style:name="N711">
      <number:text>22 378,00</number:text>
    </number:number-style>
    <number:number-style style:name="N712">
      <number:text>68 080,00</number:text>
    </number:number-style>
    <number:number-style style:name="N713">
      <number:text>6 726,00</number:text>
    </number:number-style>
    <number:number-style style:name="N714">
      <number:text>37 560,00</number:text>
    </number:number-style>
    <number:number-style style:name="N715">
      <number:text>42 768,00</number:text>
    </number:number-style>
    <number:number-style style:name="N716">
      <number:text>85 512,00</number:text>
    </number:number-style>
    <number:number-style style:name="N717">
      <number:text>6 260,00</number:text>
    </number:number-style>
    <number:number-style style:name="N718">
      <number:text>14 000,00</number:text>
    </number:number-style>
    <number:number-style style:name="N719">
      <number:text>8 864,00</number:text>
    </number:number-style>
    <number:number-style style:name="N720">
      <number:text>69 534,00</number:text>
    </number:number-style>
    <number:number-style style:name="N721">
      <number:text>136 665,00</number:text>
    </number:number-style>
    <number:number-style style:name="N722">
      <number:text>67 599,00</number:text>
    </number:number-style>
    <number:number-style style:name="N723">
      <number:text>46 656,00</number:text>
    </number:number-style>
    <number:number-style style:name="N724">
      <number:text>95 102,00</number:text>
    </number:number-style>
    <number:number-style style:name="N725">
      <number:text>125 210,00</number:text>
    </number:number-style>
    <number:number-style style:name="N726">
      <number:text>101 904,00</number:text>
    </number:number-style>
    <number:number-style style:name="N727">
      <number:text>121 212,00</number:text>
    </number:number-style>
    <number:number-style style:name="N728">
      <number:text>26 904,00</number:text>
    </number:number-style>
    <number:number-style style:name="N729">
      <number:text>251 748,00</number:text>
    </number:number-style>
    <number:number-style style:name="N730">
      <number:text>125 208,00</number:text>
    </number:number-style>
    <number:number-style style:name="N731">
      <number:text>25 040,00</number:text>
    </number:number-style>
    <number:number-style style:name="N732">
      <number:text>24 774,00</number:text>
    </number:number-style>
    <number:number-style style:name="N733">
      <number:text>25 440,00</number:text>
    </number:number-style>
    <number:number-style style:name="N734">
      <number:text>33 630,00</number:text>
    </number:number-style>
    <number:number-style style:name="N735">
      <number:text>178 488,00</number:text>
    </number:number-style>
    <number:number-style style:name="N736">
      <number:text>41 290,00</number:text>
    </number:number-style>
    <number:number-style style:name="N737">
      <number:text>26 400,00</number:text>
    </number:number-style>
    <number:number-style style:name="N738">
      <number:text>18 780,00</number:text>
    </number:number-style>
    <number:number-style style:name="N739">
      <number:text>31 300,00</number:text>
    </number:number-style>
    <number:number-style style:name="N740">
      <number:text>67 340,00</number:text>
    </number:number-style>
    <number:number-style style:name="N741">
      <number:text>43 290,00</number:text>
    </number:number-style>
    <number:number-style style:name="N742">
      <number:text>312 354,00</number:text>
    </number:number-style>
    <number:number-style style:name="N743">
      <number:text>98 000,00</number:text>
    </number:number-style>
    <number:number-style style:name="N744">
      <number:text>26 592,00</number:text>
    </number:number-style>
    <number:number-style style:name="N745">
      <number:text>7 000,00</number:text>
    </number:number-style>
    <number:number-style style:name="N746">
      <number:text>9 324,00</number:text>
    </number:number-style>
    <number:number-style style:name="N747">
      <number:text>20 178,00</number:text>
    </number:number-style>
    <number:number-style style:name="N748">
      <number:text>16 516,00</number:text>
    </number:number-style>
    <number:number-style style:name="N749">
      <number:text>193 140,00</number:text>
    </number:number-style>
    <number:number-style style:name="N750">
      <number:text>27 438,00</number:text>
    </number:number-style>
    <number:number-style style:name="N751">
      <number:text>16 960,00</number:text>
    </number:number-style>
    <number:number-style style:name="N752">
      <number:text>12 688,00</number:text>
    </number:number-style>
    <number:number-style style:name="N753">
      <number:text>33 032,00</number:text>
    </number:number-style>
    <number:number-style style:name="N754">
      <number:text>63 000,00</number:text>
    </number:number-style>
    <number:number-style style:name="N755">
      <number:text>37 056,00</number:text>
    </number:number-style>
    <number:number-style style:name="N756">
      <number:text>113 886,00</number:text>
    </number:number-style>
    <number:number-style style:name="N757">
      <number:text>46 352,00</number:text>
    </number:number-style>
    <number:number-style style:name="N758">
      <number:text>42 000,00</number:text>
    </number:number-style>
    <number:number-style style:name="N759">
      <number:text>38 656,00</number:text>
    </number:number-style>
    <number:number-style style:name="N760">
      <number:text>130 536,00</number:text>
    </number:number-style>
    <number:number-style style:name="N761">
      <number:text>62 048,00</number:text>
    </number:number-style>
    <number:number-style style:name="N762">
      <number:text>78 386,00</number:text>
    </number:number-style>
    <number:number-style style:name="N763">
      <number:text>87 910,00</number:text>
    </number:number-style>
    <number:number-style style:name="N764">
      <number:text>80 712,00</number:text>
    </number:number-style>
    <number:number-style style:name="N765">
      <number:text>5 200,00</number:text>
    </number:number-style>
    <number:number-style style:name="N766">
      <number:text>18 048,00</number:text>
    </number:number-style>
    <number:number-style style:name="N767">
      <number:text>31 180,00</number:text>
    </number:number-style>
    <number:number-style style:name="N768">
      <number:text>40 356,00</number:text>
    </number:number-style>
    <number:number-style style:name="N769">
      <number:text>86 580,00</number:text>
    </number:number-style>
    <number:number-style style:name="N770">
      <number:text>104 340,00</number:text>
    </number:number-style>
    <number:number-style style:name="N771">
      <number:text>135 860,00</number:text>
    </number:number-style>
    <number:number-style style:name="N772">
      <number:text>64 848,00</number:text>
    </number:number-style>
    <number:number-style style:name="N773">
      <number:text>119 140,00</number:text>
    </number:number-style>
    <number:number-style style:name="N774">
      <number:text>77 256,00</number:text>
    </number:number-style>
    <number:number-style style:name="N775">
      <number:text>49 000,00</number:text>
    </number:number-style>
    <number:number-style style:name="N776">
      <number:text>133 866,00</number:text>
    </number:number-style>
    <number:number-style style:name="N777">
      <number:text>44 320,00</number:text>
    </number:number-style>
    <number:number-style style:name="N778">
      <number:text>56 000,00</number:text>
    </number:number-style>
    <number:number-style style:name="N779">
      <number:text>35 000,00</number:text>
    </number:number-style>
    <number:number-style style:name="N780">
      <number:text>33 006,00</number:text>
    </number:number-style>
    <number:number-style style:name="N781">
      <number:text>106 560,00</number:text>
    </number:number-style>
    <number:number-style style:name="N782">
      <number:text>8 208,00</number:text>
    </number:number-style>
    <number:number-style style:name="N783">
      <number:text>8 258,00</number:text>
    </number:number-style>
    <number:number-style style:name="N784">
      <number:text>5 000 000,00</number:text>
    </number:number-style>
    <number:number-style style:name="N785">
      <number:text>20 512,00</number:text>
    </number:number-style>
    <number:number-style style:name="N786">
      <number:text>26 772,00</number:text>
    </number:number-style>
    <number:number-style style:name="N787">
      <number:text>62 600,00</number:text>
    </number:number-style>
    <number:number-style style:name="N788">
      <number:text>89 910,00</number:text>
    </number:number-style>
    <number:number-style style:name="N789">
      <number:text>41 024,00</number:text>
    </number:number-style>
    <number:number-style style:name="N790">
      <number:text>88 578,00</number:text>
    </number:number-style>
    <number:number-style style:name="N791">
      <number:text>38 958,00</number:text>
    </number:number-style>
    <number:number-style style:name="N792">
      <number:text>28 000,00</number:text>
    </number:number-style>
    <number:number-style style:name="N793">
      <number:text>10 400,00</number:text>
    </number:number-style>
    <number:number-style style:name="N794">
      <number:text>199 674,00</number:text>
    </number:number-style>
    <number:number-style style:name="N795">
      <number:text>70 000,00</number:text>
    </number:number-style>
    <number:number-style style:name="N796">
      <number:text>14 518,00</number:text>
    </number:number-style>
    <number:number-style style:name="N797">
      <number:text>18 720,00</number:text>
    </number:number-style>
    <number:number-style style:name="N798">
      <number:text>37 028,00</number:text>
    </number:number-style>
    <number:number-style style:name="N799">
      <number:text>21 000,00</number:text>
    </number:number-style>
    <number:number-style style:name="N800">
      <number:text>89 256,00</number:text>
    </number:number-style>
    <number:number-style style:name="N801">
      <number:text>124 668,00</number:text>
    </number:number-style>
    <number:number-style style:name="N802">
      <number:text>44 622,00</number:text>
    </number:number-style>
    <number:number-style style:name="N803">
      <number:text>181 152,00</number:text>
    </number:number-style>
    <number:number-style style:name="N804">
      <number:text>81 400,00</number:text>
    </number:number-style>
    <number:number-style style:name="N805">
      <number:text>155 400,00</number:text>
    </number:number-style>
    <number:number-style style:name="N806">
      <number:text>43 420,00</number:text>
    </number:number-style>
    <number:number-style style:name="N807">
      <number:text>24 480,00</number:text>
    </number:number-style>
    <number:number-style style:name="N808">
      <number:text>60 204,00</number:text>
    </number:number-style>
    <number:number-style style:name="N809">
      <number:text>168 498,00</number:text>
    </number:number-style>
    <number:number-style style:name="N810">
      <number:text>56 340,00</number:text>
    </number:number-style>
    <number:number-style style:name="N811">
      <number:text>197 405,00</number:text>
    </number:number-style>
    <number:number-style style:name="N812">
      <number:text>94 164,00</number:text>
    </number:number-style>
    <number:number-style style:name="N813">
      <number:text>25 944,00</number:text>
    </number:number-style>
    <number:number-style style:name="N814">
      <number:text>129 598,00</number:text>
    </number:number-style>
    <number:number-style style:name="N815">
      <number:text>147 510,00</number:text>
    </number:number-style>
    <number:number-style style:name="N816">
      <number:text>60 534,00</number:text>
    </number:number-style>
    <number:number-style style:name="N817">
      <number:text>73 038,00</number:text>
    </number:number-style>
    <number:number-style style:name="N818">
      <number:text>120 432,00</number:text>
    </number:number-style>
    <number:number-style style:name="N819">
      <number:text>49 474,00</number:text>
    </number:number-style>
    <number:number-style style:name="N820">
      <number:text>42 400,00</number:text>
    </number:number-style>
    <number:number-style style:name="N821">
      <number:text>32 766,00</number:text>
    </number:number-style>
    <number:number-style style:name="N822">
      <number:text>67 260,00</number:text>
    </number:number-style>
    <number:number-style style:name="N823">
      <number:text>87 640,00</number:text>
    </number:number-style>
    <number:number-style style:name="N824">
      <number:text>88 640,00</number:text>
    </number:number-style>
    <number:number-style style:name="N825">
      <number:text>57 896,00</number:text>
    </number:number-style>
    <number:number-style style:name="N826">
      <number:text>186 998,00</number:text>
    </number:number-style>
    <number:number-style style:name="N827">
      <number:text>145 452,00</number:text>
    </number:number-style>
    <number:number-style style:name="N828">
      <number:text>363 636,00</number:text>
    </number:number-style>
    <number:number-style style:name="N829">
      <number:text>77 014,00</number:text>
    </number:number-style>
    <number:number-style style:name="N830">
      <number:text>29 088,00</number:text>
    </number:number-style>
    <number:number-style style:name="N831">
      <number:text>73 260,00</number:text>
    </number:number-style>
    <number:number-style style:name="N832">
      <number:text>68 860,00</number:text>
    </number:number-style>
    <number:number-style style:name="N833">
      <number:text>51 280,00</number:text>
    </number:number-style>
    <number:number-style style:name="N834">
      <number:text>148 740,00</number:text>
    </number:number-style>
    <number:number-style style:name="N835">
      <number:text>47 082,00</number:text>
    </number:number-style>
    <number:number-style style:name="N836">
      <number:text>135 394,00</number:text>
    </number:number-style>
    <number:number-style style:name="N837">
      <number:text>72 726,00</number:text>
    </number:number-style>
    <number:number-style style:name="N838">
      <number:text>29 036,00</number:text>
    </number:number-style>
    <number:number-style style:name="N839">
      <number:text>92 304,00</number:text>
    </number:number-style>
    <number:number-style style:name="N840">
      <number:text>97 504,00</number:text>
    </number:number-style>
    <number:number-style style:name="N841">
      <number:text>67 134,00</number:text>
    </number:number-style>
    <number:number-style style:name="N842">
      <number:text>109 089,00</number:text>
    </number:number-style>
    <number:number-style style:name="N843">
      <number:text>80 272,00</number:text>
    </number:number-style>
    <number:number-style style:name="N844">
      <number:text>70 238,00</number:text>
    </number:number-style>
    <number:number-style style:name="N845">
      <number:text>12 986,00</number:text>
    </number:number-style>
    <number:number-style style:name="N846">
      <number:text>143 856,00</number:text>
    </number:number-style>
    <number:number-style style:name="N847">
      <number:text>53 184,00</number:text>
    </number:number-style>
    <number:number-style style:name="N848">
      <number:text>84 800,00</number:text>
    </number:number-style>
    <number:number-style style:name="N849">
      <number:text>22 850,00</number:text>
    </number:number-style>
    <number:number-style style:name="N850">
      <number:text>113 220,00</number:text>
    </number:number-style>
    <number:number-style style:name="N851">
      <number:text>23 560,00</number:text>
    </number:number-style>
    <number:number-style style:name="N852">
      <number:text>80 656,00</number:text>
    </number:number-style>
    <number:number-style style:name="N853">
      <number:text>47 372,00</number:text>
    </number:number-style>
    <number:number-style style:name="N854">
      <number:text>40 240,00</number:text>
    </number:number-style>
    <number:number-style style:name="N855">
      <number:text>32 054,00</number:text>
    </number:number-style>
    <number:number-style style:name="N856">
      <number:text>70 818,00</number:text>
    </number:number-style>
    <number:number-style style:name="N857">
      <number:text>47 152,00</number:text>
    </number:number-style>
    <number:number-style style:name="N858">
      <number:text>30 176,00</number:text>
    </number:number-style>
    <number:number-style style:name="N859">
      <number:text>16 384,00</number:text>
    </number:number-style>
    <number:number-style style:name="N860">
      <number:text>10 700,00</number:text>
    </number:number-style>
    <number:number-style style:name="N861">
      <number:text>33 210,00</number:text>
    </number:number-style>
    <number:number-style style:name="N862">
      <number:text>17 360,00</number:text>
    </number:number-style>
    <number:number-style style:name="N863">
      <number:text>17 716,00</number:text>
    </number:number-style>
    <number:number-style style:name="N864">
      <number:text>9 960,00</number:text>
    </number:number-style>
    <number:number-style style:name="N865">
      <number:text>8 214,00</number:text>
    </number:number-style>
    <number:number-style style:name="N866">
      <number:text>17 108,00</number:text>
    </number:number-style>
    <number:number-style style:name="N867">
      <number:text>13 068,00</number:text>
    </number:number-style>
    <number:number-style style:name="N868">
      <number:text>11 144,00</number:text>
    </number:number-style>
    <number:number-style style:name="N869">
      <number:text>46 100,00</number:text>
    </number:number-style>
    <number:number-style style:name="N870">
      <number:text>21 400,00</number:text>
    </number:number-style>
    <number:number-style style:name="N871">
      <number:text>18 248,00</number:text>
    </number:number-style>
    <number:number-style style:name="N872">
      <number:text>13 586,00</number:text>
    </number:number-style>
    <number:number-style style:name="N873">
      <number:text>22 466,00</number:text>
    </number:number-style>
    <number:number-style style:name="N874">
      <number:text>14 696,00</number:text>
    </number:number-style>
    <number:number-style style:name="N875">
      <number:text>24 730,00</number:text>
    </number:number-style>
    <number:number-style style:name="N876">
      <number:text>25 752,00</number:text>
    </number:number-style>
    <number:number-style style:name="N877">
      <number:text>23 953,00</number:text>
    </number:number-style>
    <number:number-style style:name="N878">
      <number:text>20 912,00</number:text>
    </number:number-style>
    <number:number-style style:name="N879">
      <number:text>37 576,00</number:text>
    </number:number-style>
    <number:number-style style:name="N880">
      <number:text>58 724,00</number:text>
    </number:number-style>
    <number:number-style style:name="N881">
      <number:text>14 030,00</number:text>
    </number:number-style>
    <number:number-style style:name="N882">
      <number:text>45 120,00</number:text>
    </number:number-style>
    <number:number-style style:name="N883">
      <number:text>30 340,00</number:text>
    </number:number-style>
    <number:number-style style:name="N884">
      <number:text>26 136,00</number:text>
    </number:number-style>
    <number:number-style style:name="N885">
      <number:text>66 198,00</number:text>
    </number:number-style>
    <number:number-style style:name="N886">
      <number:text>46 144,00</number:text>
    </number:number-style>
    <number:number-style style:name="N887">
      <number:text>15 762,00</number:text>
    </number:number-style>
    <number:number-style style:name="N888">
      <number:text>52 834,00</number:text>
    </number:number-style>
    <number:number-style style:name="N889">
      <number:text>54 834,00</number:text>
    </number:number-style>
    <number:number-style style:name="N890">
      <number:text>62 403,00</number:text>
    </number:number-style>
    <number:number-style style:name="N891">
      <number:text>19 802,00</number:text>
    </number:number-style>
    <number:number-style style:name="N892">
      <number:text>21 245,00</number:text>
    </number:number-style>
    <number:number-style style:name="N893">
      <number:text>23 916,00</number:text>
    </number:number-style>
    <number:number-style style:name="N894">
      <number:text>46 440,00</number:text>
    </number:number-style>
    <number:number-style style:name="N895">
      <number:text>26 774,00</number:text>
    </number:number-style>
    <number:number-style style:name="N896">
      <number:text>16 250,00</number:text>
    </number:number-style>
    <number:number-style style:name="N897">
      <number:text>16 524,00</number:text>
    </number:number-style>
    <number:number-style style:name="N898">
      <number:text>45 154,00</number:text>
    </number:number-style>
    <number:number-style style:name="N899">
      <number:text>99 182,00</number:text>
    </number:number-style>
    <number:number-style style:name="N900">
      <number:text>78 808,00</number:text>
    </number:number-style>
    <number:number-style style:name="N901">
      <number:text>78 098,00</number:text>
    </number:number-style>
    <number:number-style style:name="N902">
      <number:text>52 688,00</number:text>
    </number:number-style>
    <number:number-style style:name="N903">
      <number:text>26 536,00</number:text>
    </number:number-style>
    <number:number-style style:name="N904">
      <number:text>43 578,00</number:text>
    </number:number-style>
    <number:number-style style:name="N905">
      <number:text>57 276,00</number:text>
    </number:number-style>
    <number:number-style style:name="N906">
      <number:text>36 452,00</number:text>
    </number:number-style>
    <number:number-style style:name="N907">
      <number:text>87 156,00</number:text>
    </number:number-style>
    <number:number-style style:name="N908">
      <number:text>43 688,00</number:text>
    </number:number-style>
    <number:number-style style:name="N909">
      <number:text>84 342,00</number:text>
    </number:number-style>
    <number:number-style style:name="N910">
      <number:text>86 493,00</number:text>
    </number:number-style>
    <number:number-style style:name="N911">
      <number:text>26 580,00</number:text>
    </number:number-style>
    <number:number-style style:name="N912">
      <number:text>7 548,00</number:text>
    </number:number-style>
    <number:number-style style:name="N913">
      <number:text>27 174,00</number:text>
    </number:number-style>
    <number:number-style style:name="N914">
      <number:text>34 812,00</number:text>
    </number:number-style>
    <number:number-style style:name="N915">
      <number:text>84 460,00</number:text>
    </number:number-style>
    <number:number-style style:name="N916">
      <number:text>82 395,00</number:text>
    </number:number-style>
    <number:number-style style:name="N917">
      <number:text>33 270,00</number:text>
    </number:number-style>
    <number:number-style style:name="N918">
      <number:text>150 627,00</number:text>
    </number:number-style>
    <number:number-style style:name="N919">
      <number:text>56 460,00</number:text>
    </number:number-style>
    <number:number-style style:name="N920">
      <number:text>100 874,00</number:text>
    </number:number-style>
    <number:number-style style:name="N921">
      <number:text>116 920,00</number:text>
    </number:number-style>
    <number:number-style style:name="N922">
      <number:text>44 000,00</number:text>
    </number:number-style>
    <number:number-style style:name="N923">
      <number:text>95 240,00</number:text>
    </number:number-style>
    <number:number-style style:name="N924">
      <number:text>55 232,00</number:text>
    </number:number-style>
    <number:number-style style:name="N925">
      <number:text>64 244,00</number:text>
    </number:number-style>
    <number:number-style style:name="N926">
      <number:text>20 400,00</number:text>
    </number:number-style>
    <number:number-style style:name="N927">
      <number:text>32 900,00</number:text>
    </number:number-style>
    <number:number-style style:name="N928">
      <number:text>80 346,00</number:text>
    </number:number-style>
    <number:number-style style:name="N929">
      <number:text>43 770,00</number:text>
    </number:number-style>
    <number:number-style style:name="N930">
      <number:text>86 432,00</number:text>
    </number:number-style>
    <number:number-style style:name="N931">
      <number:text>59 769,00</number:text>
    </number:number-style>
    <number:number-style style:name="N932">
      <number:text>35 860,00</number:text>
    </number:number-style>
    <number:number-style style:name="N933">
      <number:text>122 680,00</number:text>
    </number:number-style>
    <number:number-style style:name="N934">
      <number:text>40 004,00</number:text>
    </number:number-style>
    <number:number-style style:name="N935">
      <number:text>93 443,00</number:text>
    </number:number-style>
    <number:number-style style:name="N936">
      <number:text>133 336,00</number:text>
    </number:number-style>
    <number:number-style style:name="N937">
      <number:text>63 006,00</number:text>
    </number:number-style>
    <number:number-style style:name="N938">
      <number:text>25 176,00</number:text>
    </number:number-style>
    <number:number-style style:name="N939">
      <number:text>42 120,00</number:text>
    </number:number-style>
    <number:number-style style:name="N940">
      <number:text>126 984,00</number:text>
    </number:number-style>
    <number:number-style style:name="N941">
      <number:text>50 105,00</number:text>
    </number:number-style>
    <number:number-style style:name="N942">
      <number:text>78 246,00</number:text>
    </number:number-style>
    <number:number-style style:name="N943">
      <number:text>11 500 000,00</number:text>
    </number:number-style>
    <number:number-style style:name="N944">
      <number:text>6 334,00</number:text>
    </number:number-style>
    <number:number-style style:name="N945">
      <number:text>26 372,00</number:text>
    </number:number-style>
    <number:number-style style:name="N946">
      <number:text>153 624,00</number:text>
    </number:number-style>
    <number:number-style style:name="N947">
      <number:text>12 521,00</number:text>
    </number:number-style>
    <number:number-style style:name="N948">
      <number:text>23 828,00</number:text>
    </number:number-style>
    <number:number-style style:name="N949">
      <number:text>12 960,00</number:text>
    </number:number-style>
    <number:number-style style:name="N950">
      <number:text>7 148,00</number:text>
    </number:number-style>
    <number:number-style style:name="N951">
      <number:text>18 856,00</number:text>
    </number:number-style>
    <number:number-style style:name="N952">
      <number:text>13 986,00</number:text>
    </number:number-style>
    <number:number-style style:name="N953">
      <number:text>22 360,00</number:text>
    </number:number-style>
    <number:number-style style:name="N954">
      <number:text>23 532,00</number:text>
    </number:number-style>
    <number:number-style style:name="N955">
      <number:text>7 200,00</number:text>
    </number:number-style>
    <number:number-style style:name="N956">
      <number:text>10 744,00</number:text>
    </number:number-style>
    <number:number-style style:name="N957">
      <number:text>58 744,00</number:text>
    </number:number-style>
    <number:number-style style:name="N958">
      <number:text>38 295,00</number:text>
    </number:number-style>
    <number:number-style style:name="N959">
      <number:text>25 042,00</number:text>
    </number:number-style>
    <number:number-style style:name="N960">
      <number:text>34 246,00</number:text>
    </number:number-style>
    <number:number-style style:name="N961">
      <number:text>12 668,00</number:text>
    </number:number-style>
    <number:number-style style:name="N962">
      <number:text>15 008,00</number:text>
    </number:number-style>
    <number:number-style style:name="N963">
      <number:text>11 232,00</number:text>
    </number:number-style>
    <number:number-style style:name="N964">
      <number:text>74 640,00</number:text>
    </number:number-style>
    <number:number-style style:name="N965">
      <number:text>11 033,00</number:text>
    </number:number-style>
    <number:number-style style:name="N966">
      <number:text>10 730,00</number:text>
    </number:number-style>
    <number:number-style style:name="N967">
      <number:text>21 460,00</number:text>
    </number:number-style>
    <number:number-style style:name="N968">
      <number:text>6 840,00</number:text>
    </number:number-style>
    <number:number-style style:name="N969">
      <number:text>30 016,00</number:text>
    </number:number-style>
    <number:number-style style:name="N970">
      <number:text>48 951,00</number:text>
    </number:number-style>
    <number:number-style style:name="N971">
      <number:text>76 523,00</number:text>
    </number:number-style>
    <number:number-style style:name="N972">
      <number:text>24 310,00</number:text>
    </number:number-style>
    <number:number-style style:name="N973">
      <number:text>29 008,00</number:text>
    </number:number-style>
    <number:number-style style:name="N974">
      <number:text>11 514,00</number:text>
    </number:number-style>
    <number:number-style style:name="N975">
      <number:text>66 950,00</number:text>
    </number:number-style>
    <number:number-style style:name="N976">
      <number:text>25 336,00</number:text>
    </number:number-style>
    <number:number-style style:name="N977">
      <number:text>14 296,00</number:text>
    </number:number-style>
    <number:number-style style:name="N978">
      <number:text>8 354,00</number:text>
    </number:number-style>
    <number:number-style style:name="N979">
      <number:text>58 830,00</number:text>
    </number:number-style>
    <number:number-style style:name="N980">
      <number:text>41 958,00</number:text>
    </number:number-style>
    <number:number-style style:name="N981">
      <number:text>33 920,00</number:text>
    </number:number-style>
    <number:number-style style:name="N982">
      <number:text>52 836,00</number:text>
    </number:number-style>
    <number:number-style style:name="N983">
      <number:text>94 276,00</number:text>
    </number:number-style>
    <number:number-style style:name="N984">
      <number:text>69 153,00</number:text>
    </number:number-style>
    <number:number-style style:name="N985">
      <number:text>138 306,00</number:text>
    </number:number-style>
    <number:number-style style:name="N986">
      <number:text>50 505,00</number:text>
    </number:number-style>
    <number:number-style style:name="N987">
      <number:text>47 800,00</number:text>
    </number:number-style>
    <number:number-style style:name="N988">
      <number:text>36 075,00</number:text>
    </number:number-style>
    <number:number-style style:name="N989">
      <number:text>50 036,00</number:text>
    </number:number-style>
    <number:number-style style:name="N990">
      <number:text>13 704,00</number:text>
    </number:number-style>
    <number:number-style style:name="N991">
      <number:text>25 062,00</number:text>
    </number:number-style>
    <number:number-style style:name="N992">
      <number:text>21 578,00</number:text>
    </number:number-style>
    <number:number-style style:name="N993">
      <number:text>106 005,00</number:text>
    </number:number-style>
    <number:number-style style:name="N994">
      <number:text>8 480,00</number:text>
    </number:number-style>
    <number:number-style style:name="N995">
      <number:text>8 392,00</number:text>
    </number:number-style>
    <number:number-style style:name="N996">
      <number:text>31 670,00</number:text>
    </number:number-style>
    <number:number-style style:name="N997">
      <number:text>15 600,00</number:text>
    </number:number-style>
    <number:number-style style:name="N998">
      <number:text>17 434,00</number:text>
    </number:number-style>
    <number:number-style style:name="N999">
      <number:text>73 300,00</number:text>
    </number:number-style>
    <number:number-style style:name="N1000">
      <number:text>28 592,00</number:text>
    </number:number-style>
    <number:number-style style:name="N1001">
      <number:text>18 958,00</number:text>
    </number:number-style>
    <number:number-style style:name="N1002">
      <number:text>16 200,00</number:text>
    </number:number-style>
    <number:number-style style:name="N1003">
      <number:text>44 338,00</number:text>
    </number:number-style>
    <number:number-style style:name="N1004">
      <number:text>26 860,00</number:text>
    </number:number-style>
    <number:number-style style:name="N1005">
      <number:text>22 066,00</number:text>
    </number:number-style>
    <number:number-style style:name="N1006">
      <number:text>21 444,00</number:text>
    </number:number-style>
    <number:number-style style:name="N1007">
      <number:text>21 488,00</number:text>
    </number:number-style>
    <number:number-style style:name="N1008">
      <number:text>22 910,00</number:text>
    </number:number-style>
    <number:number-style style:name="N1009">
      <number:text>28 437,00</number:text>
    </number:number-style>
    <number:number-style style:name="N1010">
      <number:text>96 966,00</number:text>
    </number:number-style>
    <number:number-style style:name="N1011">
      <number:text>7 215,00</number:text>
    </number:number-style>
    <number:number-style style:name="N1012">
      <number:text>47 395,00</number:text>
    </number:number-style>
    <number:number-style style:name="N1013">
      <number:text>90 354,00</number:text>
    </number:number-style>
    <number:number-style style:name="N1014">
      <number:text>63 492,00</number:text>
    </number:number-style>
    <number:number-style style:name="N1015">
      <number:text>38 004,00</number:text>
    </number:number-style>
    <number:number-style style:name="N1016">
      <number:text>67 932,00</number:text>
    </number:number-style>
    <number:number-style style:name="N1017">
      <number:text>67 536,00</number:text>
    </number:number-style>
    <number:number-style style:name="N1018">
      <number:text>82 140,00</number:text>
    </number:number-style>
    <number:number-style style:name="N1019">
      <number:text>69 930,00</number:text>
    </number:number-style>
    <number:number-style style:name="N1020">
      <number:text>27 648,00</number:text>
    </number:number-style>
    <number:number-style style:name="N1021">
      <number:text>5 372,00</number:text>
    </number:number-style>
    <number:number-style style:name="N1022">
      <number:text>32 232,00</number:text>
    </number:number-style>
    <number:number-style style:name="N1023">
      <number:text>33 696,00</number:text>
    </number:number-style>
    <number:number-style style:name="N1024">
      <number:text>59 360,00</number:text>
    </number:number-style>
    <number:number-style style:name="N1025">
      <number:text>13 824,00</number:text>
    </number:number-style>
    <number:number-style style:name="N1026">
      <number:text>165 945,00</number:text>
    </number:number-style>
    <number:number-style style:name="N1027">
      <number:text>90 576,00</number:text>
    </number:number-style>
    <number:number-style style:name="N1028">
      <number:text>16 116,00</number:text>
    </number:number-style>
    <number:number-style style:name="N1029">
      <number:text>117 660,00</number:text>
    </number:number-style>
    <number:number-style style:name="N1030">
      <number:text>62 292,00</number:text>
    </number:number-style>
    <number:number-style style:name="N1031">
      <number:text>117 488,00</number:text>
    </number:number-style>
    <number:number-style style:name="N1032">
      <number:text>6 593,00</number:text>
    </number:number-style>
    <number:number-style style:name="N1033">
      <number:text>82 362,00</number:text>
    </number:number-style>
    <number:number-style style:name="N1034">
      <number:text>107 744,00</number:text>
    </number:number-style>
    <number:number-style style:name="N1035">
      <number:text>83 920,00</number:text>
    </number:number-style>
    <number:number-style style:name="N1036">
      <number:text>72 150,00</number:text>
    </number:number-style>
    <number:number-style style:name="N1037">
      <number:text>25 920,00</number:text>
    </number:number-style>
    <number:number-style style:name="N1038">
      <number:text>28 680,00</number:text>
    </number:number-style>
    <number:number-style style:name="N1039">
      <number:text>8 924,00</number:text>
    </number:number-style>
    <number:number-style style:name="N1040">
      <number:text>6 852,00</number:text>
    </number:number-style>
    <number:number-style style:name="N1041">
      <number:text>24 064,00</number:text>
    </number:number-style>
    <number:number-style style:name="N1042">
      <number:text>13 186,00</number:text>
    </number:number-style>
    <number:number-style style:name="N1043">
      <number:text>11 366,00</number:text>
    </number:number-style>
    <number:number-style style:name="N1044">
      <number:text>27 098,00</number:text>
    </number:number-style>
    <number:number-style style:name="N1045">
      <number:text>214 156,00</number:text>
    </number:number-style>
    <number:number-style style:name="N1046">
      <number:text>105 048,00</number:text>
    </number:number-style>
    <number:number-style style:name="N1047">
      <number:text>36 864,00</number:text>
    </number:number-style>
    <number:number-style style:name="N1048">
      <number:text>48 348,00</number:text>
    </number:number-style>
    <number:number-style style:name="N1049">
      <number:text>42 920,00</number:text>
    </number:number-style>
    <number:number-style style:name="N1050">
      <number:text>19 002,00</number:text>
    </number:number-style>
    <number:number-style style:name="N1051">
      <number:text>16 848,00</number:text>
    </number:number-style>
    <number:number-style style:name="N1052">
      <number:text>42 976,00</number:text>
    </number:number-style>
    <number:number-style style:name="N1053">
      <number:text>29 628,00</number:text>
    </number:number-style>
    <number:number-style style:name="N1054">
      <number:text>53 720,00</number:text>
    </number:number-style>
    <number:number-style style:name="N1055">
      <number:text>45 020,00</number:text>
    </number:number-style>
    <number:number-style style:name="N1056">
      <number:text>39 516,00</number:text>
    </number:number-style>
    <number:number-style style:name="N1057">
      <number:text>39 558,00</number:text>
    </number:number-style>
    <number:number-style style:name="N1058">
      <number:text>27 408,00</number:text>
    </number:number-style>
    <number:number-style style:name="N1059">
      <number:text>34 400,00</number:text>
    </number:number-style>
    <number:number-style style:name="N1060">
      <number:text>20 646,00</number:text>
    </number:number-style>
    <number:number-style style:name="N1061">
      <number:text>15 096,00</number:text>
    </number:number-style>
    <number:number-style style:name="N1062">
      <number:text>42 846,00</number:text>
    </number:number-style>
    <number:number-style style:name="N1063">
      <number:text>3 744,00</number:text>
    </number:number-style>
    <number:number-style style:name="N1064">
      <number:text>34 156,00</number:text>
    </number:number-style>
    <number:number-style style:name="N1065">
      <number:text>17 448,00</number:text>
    </number:number-style>
    <number:number-style style:name="N1066">
      <number:text>9 546,00</number:text>
    </number:number-style>
    <number:number-style style:name="N1067">
      <number:text>12 254,00</number:text>
    </number:number-style>
    <number:number-style style:name="N1068">
      <number:text>24 820,00</number:text>
    </number:number-style>
    <number:number-style style:name="N1069">
      <number:text>7 488,00</number:text>
    </number:number-style>
    <number:number-style style:name="N1070">
      <number:text>9 976,00</number:text>
    </number:number-style>
    <number:number-style style:name="N1071">
      <number:text>27 822,00</number:text>
    </number:number-style>
    <number:number-style style:name="N1072">
      <number:text>32 366,00</number:text>
    </number:number-style>
    <number:number-style style:name="N1073">
      <number:text>4 410,00</number:text>
    </number:number-style>
    <number:number-style style:name="N1074">
      <number:text>4 780,00</number:text>
    </number:number-style>
    <number:number-style style:name="N1075">
      <number:text>16 412,00</number:text>
    </number:number-style>
    <number:number-style style:name="N1076">
      <number:text>18 380,00</number:text>
    </number:number-style>
    <number:number-style style:name="N1077">
      <number:text>4 988,00</number:text>
    </number:number-style>
    <number:number-style style:name="N1078">
      <number:text>13 680,00</number:text>
    </number:number-style>
    <number:number-style style:name="N1079">
      <number:text>3 700,00</number:text>
    </number:number-style>
    <number:number-style style:name="N1080">
      <number:text>10 390,00</number:text>
    </number:number-style>
    <number:number-style style:name="N1081">
      <number:text>68 527,00</number:text>
    </number:number-style>
    <number:number-style style:name="N1082">
      <number:text>28 969,00</number:text>
    </number:number-style>
    <number:number-style style:name="N1083">
      <number:text>60 480,00</number:text>
    </number:number-style>
    <number:number-style style:name="N1084">
      <number:text>6 600,00</number:text>
    </number:number-style>
    <number:number-style style:name="N1085">
      <number:text>24 642,00</number:text>
    </number:number-style>
    <number:number-style style:name="N1086">
      <number:text>28 120,00</number:text>
    </number:number-style>
    <number:number-style style:name="N1087">
      <number:text>15 154,00</number:text>
    </number:number-style>
    <number:number-style style:name="N1088">
      <number:text>11 188,00</number:text>
    </number:number-style>
    <number:number-style style:name="N1089">
      <number:text>22 800,00</number:text>
    </number:number-style>
    <number:number-style style:name="N1090">
      <number:text>11 988,00</number:text>
    </number:number-style>
    <number:number-style style:name="N1091">
      <number:text>22 265,00</number:text>
    </number:number-style>
    <number:number-style style:name="N1092">
      <number:text>42 621,00</number:text>
    </number:number-style>
    <number:number-style style:name="N1093">
      <number:text>53 343,00</number:text>
    </number:number-style>
    <number:number-style style:name="N1094">
      <number:text>5 039,00</number:text>
    </number:number-style>
    <number:number-style style:name="N1095">
      <number:text>15 628,00</number:text>
    </number:number-style>
    <number:number-style style:name="N1096">
      <number:text>52 344,00</number:text>
    </number:number-style>
    <number:number-style style:name="N1097">
      <number:text>44 355,00</number:text>
    </number:number-style>
    <number:number-style style:name="N1098">
      <number:text>22 776,00</number:text>
    </number:number-style>
    <number:number-style style:name="N1099">
      <number:text>19 564,00</number:text>
    </number:number-style>
    <number:number-style style:name="N1100">
      <number:text>20 156,00</number:text>
    </number:number-style>
    <number:number-style style:name="N1101">
      <number:text>8 820,00</number:text>
    </number:number-style>
    <number:number-style style:name="N1102">
      <number:text>5 195,00</number:text>
    </number:number-style>
    <number:number-style style:name="N1103">
      <number:text>14 400,00</number:text>
    </number:number-style>
    <number:number-style style:name="N1104">
      <number:text>17 559,00</number:text>
    </number:number-style>
    <number:number-style style:name="N1105">
      <number:text>9 190,00</number:text>
    </number:number-style>
    <number:number-style style:name="N1106">
      <number:text>24 508,00</number:text>
    </number:number-style>
    <number:number-style style:name="N1107">
      <number:text>9 560,00</number:text>
    </number:number-style>
    <number:number-style style:name="N1108">
      <number:text>153 180,00</number:text>
    </number:number-style>
    <number:number-style style:name="N1109">
      <number:text>19 268,00</number:text>
    </number:number-style>
    <number:number-style style:name="N1110">
      <number:text>49 284,00</number:text>
    </number:number-style>
    <number:number-style style:name="N1111">
      <number:text>21 576,00</number:text>
    </number:number-style>
    <number:number-style style:name="N1112">
      <number:text>15 585,00</number:text>
    </number:number-style>
    <number:number-style style:name="N1113">
      <number:text>30 368,00</number:text>
    </number:number-style>
    <number:number-style style:name="N1114">
      <number:text>31 766,00</number:text>
    </number:number-style>
    <number:number-style style:name="N1115">
      <number:text>13 230,00</number:text>
    </number:number-style>
    <number:number-style style:name="N1116">
      <number:text>17 280,00</number:text>
    </number:number-style>
    <number:number-style style:name="N1117">
      <number:text>7 888,00</number:text>
    </number:number-style>
    <number:number-style style:name="N1118">
      <number:text>4 595,00</number:text>
    </number:number-style>
    <number:number-style style:name="N1119">
      <number:text>35 210,00</number:text>
    </number:number-style>
    <number:number-style style:name="N1120">
      <number:text>19 742,00</number:text>
    </number:number-style>
    <number:number-style style:name="N1121">
      <number:text>29 658,00</number:text>
    </number:number-style>
    <number:number-style style:name="N1122">
      <number:text>46 840,00</number:text>
    </number:number-style>
    <number:number-style style:name="N1123">
      <number:text>114 700,00</number:text>
    </number:number-style>
    <number:number-style style:name="N1124">
      <number:text>13 408,00</number:text>
    </number:number-style>
    <number:number-style style:name="N1125">
      <number:text>20 520,00</number:text>
    </number:number-style>
    <number:number-style style:name="N1126">
      <number:text>90 872,00</number:text>
    </number:number-style>
    <number:number-style style:name="N1127">
      <number:text>33 638,00</number:text>
    </number:number-style>
    <number:number-style style:name="N1128">
      <number:text>10 078,00</number:text>
    </number:number-style>
    <number:number-style style:name="N1129">
      <number:text>14 074,00</number:text>
    </number:number-style>
    <number:number-style style:name="N1130">
      <number:text>30 635,00</number:text>
    </number:number-style>
    <number:number-style style:name="N1131">
      <number:text>25 975,00</number:text>
    </number:number-style>
    <number:number-style style:name="N1132">
      <number:text>18 914,00</number:text>
    </number:number-style>
    <number:number-style style:name="N1133">
      <number:text>27 415,00</number:text>
    </number:number-style>
    <number:number-style style:name="N1134">
      <number:text>11 706,00</number:text>
    </number:number-style>
    <number:number-style style:name="N1135">
      <number:text>125 060,00</number:text>
    </number:number-style>
    <number:number-style style:name="N1136">
      <number:text>30 240,00</number:text>
    </number:number-style>
    <number:number-style style:name="N1137">
      <number:text>59 538,00</number:text>
    </number:number-style>
    <number:number-style style:name="N1138">
      <number:text>32 343,00</number:text>
    </number:number-style>
    <number:number-style style:name="N1139">
      <number:text>29 635,00</number:text>
    </number:number-style>
    <number:number-style style:name="N1140">
      <number:text>32 264,00</number:text>
    </number:number-style>
    <number:number-style style:name="N1141">
      <number:text>27 570,00</number:text>
    </number:number-style>
    <number:number-style style:name="N1142">
      <number:text>22 050,00</number:text>
    </number:number-style>
    <number:number-style style:name="N1143">
      <number:text>19 698,00</number:text>
    </number:number-style>
    <number:number-style style:name="N1144">
      <number:text>70 948,00</number:text>
    </number:number-style>
    <number:number-style style:name="N1145">
      <number:text>16 072,00</number:text>
    </number:number-style>
    <number:number-style style:name="N1146">
      <number:text>26 460,00</number:text>
    </number:number-style>
    <number:number-style style:name="N1147">
      <number:text>18 382,00</number:text>
    </number:number-style>
    <number:number-style style:name="N1148">
      <number:text>22 244,00</number:text>
    </number:number-style>
    <number:number-style style:name="N1149">
      <number:text>70 374,00</number:text>
    </number:number-style>
    <number:number-style style:name="N1150">
      <number:text>22 975,00</number:text>
    </number:number-style>
    <number:number-style style:name="N1151">
      <number:text>22 400,00</number:text>
    </number:number-style>
    <number:number-style style:name="N1152">
      <number:text>21 600,00</number:text>
    </number:number-style>
    <number:number-style style:name="N1153">
      <number:text>16 812,00</number:text>
    </number:number-style>
    <number:number-style style:name="N1154">
      <number:text>41 695,00</number:text>
    </number:number-style>
    <number:number-style style:name="N1155">
      <number:text>37 440,00</number:text>
    </number:number-style>
    <number:number-style style:name="N1156">
      <number:text>31 580,00</number:text>
    </number:number-style>
    <number:number-style style:name="N1157">
      <number:text>14 340,00</number:text>
    </number:number-style>
    <number:number-style style:name="N1158">
      <number:text>51 736,00</number:text>
    </number:number-style>
    <number:number-style style:name="N1159">
      <number:text>19 872,00</number:text>
    </number:number-style>
    <number:number-style style:name="N1160">
      <number:text>31 968,00</number:text>
    </number:number-style>
    <number:number-style style:name="N1161">
      <number:text>23 708,00</number:text>
    </number:number-style>
    <number:number-style style:name="N1162">
      <number:text>34 560,00</number:text>
    </number:number-style>
    <number:number-style style:name="N1163">
      <number:text>19 254,00</number:text>
    </number:number-style>
    <number:number-style style:name="N1164">
      <number:text>39 690,00</number:text>
    </number:number-style>
    <number:number-style style:name="N1165">
      <number:text>51 840,00</number:text>
    </number:number-style>
    <number:number-style style:name="N1166">
      <number:text>135 420,00</number:text>
    </number:number-style>
    <number:number-style style:name="N1167">
      <number:text>33 000,00</number:text>
    </number:number-style>
    <number:number-style style:name="N1168">
      <number:text>139 675,00</number:text>
    </number:number-style>
    <number:number-style style:name="N1169">
      <number:text>34 040,00</number:text>
    </number:number-style>
    <number:number-style style:name="N1170">
      <number:text>70 929,00</number:text>
    </number:number-style>
    <number:number-style style:name="N1171">
      <number:text>14 592,00</number:text>
    </number:number-style>
    <number:number-style style:name="N1172">
      <number:text>13 623,00</number:text>
    </number:number-style>
    <number:number-style style:name="N1173">
      <number:text>7 592,00</number:text>
    </number:number-style>
    <number:number-style style:name="N1174">
      <number:text>6 704,00</number:text>
    </number:number-style>
    <number:number-style style:name="N1175">
      <number:text>22 140,00</number:text>
    </number:number-style>
    <number:number-style style:name="N1176">
      <number:text>14 384,00</number:text>
    </number:number-style>
    <number:number-style style:name="N1177">
      <number:text>12 000,00</number:text>
    </number:number-style>
    <number:number-style style:name="N1178">
      <number:text>45 955,00</number:text>
    </number:number-style>
    <number:number-style style:name="N1179">
      <number:text>12 312,00</number:text>
    </number:number-style>
    <number:number-style style:name="N1180">
      <number:text>14 020,00</number:text>
    </number:number-style>
    <number:number-style style:name="N1181">
      <number:text>9 610,00</number:text>
    </number:number-style>
    <number:number-style style:name="N1182">
      <number:text>27 250,00</number:text>
    </number:number-style>
    <number:number-style style:name="N1183">
      <number:text>11 992,00</number:text>
    </number:number-style>
    <number:number-style style:name="N1184">
      <number:text>28 474,00</number:text>
    </number:number-style>
    <number:number-style style:name="N1185">
      <number:text>11 700,00</number:text>
    </number:number-style>
    <number:number-style style:name="N1186">
      <number:text>19 607,00</number:text>
    </number:number-style>
    <number:number-style style:name="N1187">
      <number:text>8 000,00</number:text>
    </number:number-style>
    <number:number-style style:name="N1188">
      <number:text>27 100,00</number:text>
    </number:number-style>
    <number:number-style style:name="N1189">
      <number:text>25 596,00</number:text>
    </number:number-style>
    <number:number-style style:name="N1190">
      <number:text>16 000,00</number:text>
    </number:number-style>
    <number:number-style style:name="N1191">
      <number:text>88 884,00</number:text>
    </number:number-style>
    <number:number-style style:name="N1192">
      <number:text>9 288,00</number:text>
    </number:number-style>
    <number:number-style style:name="N1193">
      <number:text>9 840,00</number:text>
    </number:number-style>
    <number:number-style style:name="N1194">
      <number:text>35 960,00</number:text>
    </number:number-style>
    <number:number-style style:name="N1195">
      <number:text>32 980,00</number:text>
    </number:number-style>
    <number:number-style style:name="N1196">
      <number:text>34 080,00</number:text>
    </number:number-style>
    <number:number-style style:name="N1197">
      <number:text>11 316,00</number:text>
    </number:number-style>
    <number:number-style style:name="N1198">
      <number:text>16 560,00</number:text>
    </number:number-style>
    <number:number-style style:name="N1199">
      <number:text>9 936,00</number:text>
    </number:number-style>
    <number:number-style style:name="N1200">
      <number:text>18 576,00</number:text>
    </number:number-style>
    <number:number-style style:name="N1201">
      <number:text>13 280,00</number:text>
    </number:number-style>
    <number:number-style style:name="N1202">
      <number:text>12 288,00</number:text>
    </number:number-style>
    <number:number-style style:name="N1203">
      <number:text>9 280,00</number:text>
    </number:number-style>
    <number:number-style style:name="N1204">
      <number:text>31 812,00</number:text>
    </number:number-style>
    <number:number-style style:name="N1205">
      <number:text>24 080,00</number:text>
    </number:number-style>
    <number:number-style style:name="N1206">
      <number:text>41 760,00</number:text>
    </number:number-style>
    <number:number-style style:name="N1207">
      <number:text>21 280,00</number:text>
    </number:number-style>
    <number:number-style style:name="N1208">
      <number:text>22 808,00</number:text>
    </number:number-style>
    <number:number-style style:name="N1209">
      <number:text>15 480,00</number:text>
    </number:number-style>
    <number:number-style style:name="N1210">
      <number:text>22 896,00</number:text>
    </number:number-style>
    <number:number-style style:name="N1211">
      <number:text>17 200,00</number:text>
    </number:number-style>
    <number:number-style style:name="N1212">
      <number:text>4 320,00</number:text>
    </number:number-style>
    <number:number-style style:name="N1213">
      <number:text>4 000,00</number:text>
    </number:number-style>
    <number:number-style style:name="N1214">
      <number:text>26 000,00</number:text>
    </number:number-style>
    <number:number-style style:name="N1215">
      <number:text>44 280,00</number:text>
    </number:number-style>
    <number:number-style style:name="N1216">
      <number:text>27 216,00</number:text>
    </number:number-style>
    <number:number-style style:name="N1217">
      <number:text>12 064,00</number:text>
    </number:number-style>
    <number:number-style style:name="N1218">
      <number:text>37 840,00</number:text>
    </number:number-style>
    <number:number-style style:name="N1219">
      <number:text>39 088,00</number:text>
    </number:number-style>
    <number:number-style style:name="N1220">
      <number:text>21 344,00</number:text>
    </number:number-style>
    <number:number-style style:name="N1221">
      <number:text>17 040,00</number:text>
    </number:number-style>
    <number:number-style style:name="N1222">
      <number:text>37 280,00</number:text>
    </number:number-style>
    <number:number-style style:name="N1223">
      <number:text>34 538,00</number:text>
    </number:number-style>
    <number:number-style style:name="N1224">
      <number:text>14 760,00</number:text>
    </number:number-style>
    <number:number-style style:name="N1225">
      <number:text>19 200,00</number:text>
    </number:number-style>
    <number:number-style style:name="N1226">
      <number:text>7 301,00</number:text>
    </number:number-style>
    <number:number-style style:name="N1227">
      <number:text>20 800,00</number:text>
    </number:number-style>
    <number:number-style style:name="N1228">
      <number:text>16 432,00</number:text>
    </number:number-style>
    <number:number-style style:name="N1229">
      <number:text>22 248,00</number:text>
    </number:number-style>
    <number:number-style style:name="N1230">
      <number:text>12 916,00</number:text>
    </number:number-style>
    <number:number-style style:name="N1231">
      <number:text>14 456,00</number:text>
    </number:number-style>
    <number:number-style style:name="N1232">
      <number:text>12 640,00</number:text>
    </number:number-style>
    <number:number-style style:name="N1233">
      <number:text>80 131 500,00</number:text>
    </number:number-style>
    <number:number-style style:name="N1234">
      <number:text>108 954 702,06</number:text>
    </number:number-style>
    <number:number-style style:name="N1235">
      <number:text>37 176 797,94</number:text>
    </number:number-style>
    <number:number-style style:name="N1236">
      <number:text>19 040,00</number:text>
    </number:number-style>
    <number:number-style style:name="N1237">
      <number:text>18 432,00</number:text>
    </number:number-style>
    <number:number-style style:name="N1238">
      <number:text>20 736,00</number:text>
    </number:number-style>
    <number:number-style style:name="N1239">
      <number:text>16 428,00</number:text>
    </number:number-style>
    <number:number-style style:name="N1240">
      <number:text>12 210,00</number:text>
    </number:number-style>
    <number:number-style style:name="N1241">
      <number:text>18 722,00</number:text>
    </number:number-style>
    <number:number-style style:name="N1242">
      <number:text>16 416,00</number:text>
    </number:number-style>
    <number:number-style style:name="N1243">
      <number:text>21 490,00</number:text>
    </number:number-style>
    <number:number-style style:name="N1244">
      <number:text>13 520,00</number:text>
    </number:number-style>
    <number:number-style style:name="N1245">
      <number:text>11 200,00</number:text>
    </number:number-style>
    <number:number-style style:name="N1246">
      <number:text>17 920,00</number:text>
    </number:number-style>
    <number:number-style style:name="N1247">
      <number:text>9 768,00</number:text>
    </number:number-style>
    <number:number-style style:name="N1248">
      <number:text>4 884,00</number:text>
    </number:number-style>
    <number:number-style style:name="N1249">
      <number:text>21 160,00</number:text>
    </number:number-style>
    <number:number-style style:name="N1250">
      <number:text>13 754,00</number:text>
    </number:number-style>
    <number:number-style style:name="N1251">
      <number:text>17 485,00</number:text>
    </number:number-style>
    <number:number-style style:name="N1252">
      <number:text>10 580,00</number:text>
    </number:number-style>
    <number:number-style style:name="N1253">
      <number:text>28 260,00</number:text>
    </number:number-style>
    <number:number-style style:name="N1254">
      <number:text>20 007,00</number:text>
    </number:number-style>
    <number:number-style style:name="N1255">
      <number:text>8 316,00</number:text>
    </number:number-style>
    <number:number-style style:name="N1256">
      <number:text>16 427,00</number:text>
    </number:number-style>
    <number:number-style style:name="N1257">
      <number:text>45 288,00</number:text>
    </number:number-style>
    <number:number-style style:name="N1258">
      <number:text>15 512,00</number:text>
    </number:number-style>
    <number:number-style style:name="N1259">
      <number:text>18 980,00</number:text>
    </number:number-style>
    <number:number-style style:name="N1260">
      <number:text>55 844,00</number:text>
    </number:number-style>
    <number:number-style style:name="N1261">
      <number:text>20 166,00</number:text>
    </number:number-style>
    <number:number-style style:name="N1262">
      <number:text>34 492,00</number:text>
    </number:number-style>
    <number:number-style style:name="N1263">
      <number:text>17 780,00</number:text>
    </number:number-style>
    <number:number-style style:name="N1264">
      <number:text>17 583,00</number:text>
    </number:number-style>
    <number:number-style style:name="N1265">
      <number:text>19 182,00</number:text>
    </number:number-style>
    <number:number-style style:name="N1266">
      <number:text>29 080,00</number:text>
    </number:number-style>
    <number:number-style style:name="N1267">
      <number:text>55 676,00</number:text>
    </number:number-style>
    <number:number-style style:name="N1268">
      <number:text>36 840,00</number:text>
    </number:number-style>
    <number:number-style style:name="N1269">
      <number:text>18 981,00</number:text>
    </number:number-style>
    <number:number-style style:name="N1270">
      <number:text>20 781,00</number:text>
    </number:number-style>
    <number:number-style style:name="N1271">
      <number:text>10 800,00</number:text>
    </number:number-style>
    <number:number-style style:name="N1272">
      <number:text>5 328,00</number:text>
    </number:number-style>
    <number:number-style style:name="N1273">
      <number:text>25 792,00</number:text>
    </number:number-style>
    <number:number-style style:name="N1274">
      <number:text>10 656,00</number:text>
    </number:number-style>
    <number:number-style style:name="N1275">
      <number:text>26 862,00</number:text>
    </number:number-style>
    <number:number-style style:name="N1276">
      <number:text>27 708,00</number:text>
    </number:number-style>
    <number:number-style style:name="N1277">
      <number:text>17 908,00</number:text>
    </number:number-style>
    <number:number-style style:name="N1278">
      <number:text>14 874,00</number:text>
    </number:number-style>
    <number:number-style style:name="N1279">
      <number:text>23 492,04</number:text>
    </number:number-style>
    <number:number-style style:name="N1280">
      <number:text>6 927,00</number:text>
    </number:number-style>
    <number:number-style style:name="N1281">
      <number:text>29 526,00</number:text>
    </number:number-style>
    <number:number-style style:name="N1282">
      <number:text>32 856,00</number:text>
    </number:number-style>
    <number:number-style style:name="N1283">
      <number:text>19 008,00</number:text>
    </number:number-style>
    <number:number-style style:name="N1284">
      <number:text>14 652,00</number:text>
    </number:number-style>
    <number:number-style style:name="N1285">
      <number:text>29 571,00</number:text>
    </number:number-style>
    <number:number-style style:name="N1286">
      <number:text>11 746,02</number:text>
    </number:number-style>
    <number:number-style style:name="N1287">
      <number:text>13 431,00</number:text>
    </number:number-style>
    <number:number-style style:name="N1288">
      <number:text>12 896,00</number:text>
    </number:number-style>
    <number:number-style style:name="N1289">
      <number:text>35 076,00</number:text>
    </number:number-style>
    <number:number-style style:name="N1290">
      <number:text>20 424,00</number:text>
    </number:number-style>
    <number:number-style style:name="N1291">
      <number:text>25 576,00</number:text>
    </number:number-style>
    <number:number-style style:name="N1292">
      <number:text>41 952,00</number:text>
    </number:number-style>
    <number:number-style style:name="N1293">
      <number:text>32 190,00</number:text>
    </number:number-style>
    <number:number-style style:name="N1294">
      <number:text>36 764,00</number:text>
    </number:number-style>
    <number:number-style style:name="N1295">
      <number:text>10 000 000,00</number:text>
    </number:number-style>
    <number:number-style style:name="N1296">
      <number:text>11 958,00</number:text>
    </number:number-style>
    <number:number-style style:name="N1297">
      <number:text>15 829,00</number:text>
    </number:number-style>
    <number:number-style style:name="N1298">
      <number:text>25 200,00</number:text>
    </number:number-style>
    <number:number-style style:name="N1299">
      <number:text>24 346,00</number:text>
    </number:number-style>
    <number:number-style style:name="N1300">
      <number:text>6 882,00</number:text>
    </number:number-style>
    <number:number-style style:name="N1301">
      <number:text>15 851,00</number:text>
    </number:number-style>
    <number:number-style style:name="N1302">
      <number:text>13 764,00</number:text>
    </number:number-style>
    <number:number-style style:name="N1303">
      <number:text>11 766,00</number:text>
    </number:number-style>
    <number:number-style style:name="N1304">
      <number:text>11 470,00</number:text>
    </number:number-style>
    <number:number-style style:name="N1305">
      <number:text>15 318,00</number:text>
    </number:number-style>
    <number:number-style style:name="N1306">
      <number:text>6 956,00</number:text>
    </number:number-style>
    <number:number-style style:name="N1307">
      <number:text>19 344,00</number:text>
    </number:number-style>
    <number:number-style style:name="N1308">
      <number:text>10 064,00</number:text>
    </number:number-style>
    <number:number-style style:name="N1309">
      <number:text>3 182,00</number:text>
    </number:number-style>
    <number:number-style style:name="N1310">
      <number:text>39 738,00</number:text>
    </number:number-style>
    <number:number-style style:name="N1311">
      <number:text>13 440,00</number:text>
    </number:number-style>
    <number:number-style style:name="N1312">
      <number:text>26 418,00</number:text>
    </number:number-style>
    <number:number-style style:name="N1313">
      <number:text>8 288,00</number:text>
    </number:number-style>
    <number:number-style style:name="N1314">
      <number:text>16 317,00</number:text>
    </number:number-style>
    <number:number-style style:name="N1315">
      <number:text>13 563,00</number:text>
    </number:number-style>
    <number:number-style style:name="N1316">
      <number:text>23 279,00</number:text>
    </number:number-style>
    <number:number-style style:name="N1317">
      <number:text>16 692,00</number:text>
    </number:number-style>
    <number:number-style style:name="N1318">
      <number:text>10 878,00</number:text>
    </number:number-style>
    <number:number-style style:name="N1319">
      <number:text>14 664,00</number:text>
    </number:number-style>
    <number:number-style style:name="N1320">
      <number:text>8 274,00</number:text>
    </number:number-style>
    <number:number-style style:name="N1321">
      <number:text>31 996,00</number:text>
    </number:number-style>
    <number:number-style style:name="N1322">
      <number:text>13 912,00</number:text>
    </number:number-style>
    <number:number-style style:name="N1323">
      <number:text>18 084,00</number:text>
    </number:number-style>
    <number:number-style style:name="N1324">
      <number:text>21 386,00</number:text>
    </number:number-style>
    <number:number-style style:name="N1325">
      <number:text>9 042,00</number:text>
    </number:number-style>
    <number:number-style style:name="N1326">
      <number:text>19 581,00</number:text>
    </number:number-style>
    <number:number-style style:name="N1327">
      <number:text>29 103,00</number:text>
    </number:number-style>
    <number:number-style style:name="N1328">
      <number:text>47 064,00</number:text>
    </number:number-style>
    <number:number-style style:name="N1329">
      <number:text>9 028,00</number:text>
    </number:number-style>
    <number:number-style style:name="N1330">
      <number:text>13 054,00</number:text>
    </number:number-style>
    <number:number-style style:name="N1331">
      <number:text>17 390,00</number:text>
    </number:number-style>
    <number:number-style style:name="N1332">
      <number:text>16 548,00</number:text>
    </number:number-style>
    <number:number-style style:name="N1333">
      <number:text>22 274,00</number:text>
    </number:number-style>
    <number:number-style style:name="N1334">
      <number:text>28 638,00</number:text>
    </number:number-style>
    <number:number-style style:name="N1335">
      <number:text>33 096,00</number:text>
    </number:number-style>
    <number:number-style style:name="N1336">
      <number:text>29 276,00</number:text>
    </number:number-style>
    <number:number-style style:name="N1337">
      <number:text>20 685,00</number:text>
    </number:number-style>
    <number:number-style style:name="N1338">
      <number:text>3 552,00</number:text>
    </number:number-style>
    <number:number-style style:name="N1339">
      <number:text>15 910,00</number:text>
    </number:number-style>
    <number:number-style style:name="N1340">
      <number:text>7 474,00</number:text>
    </number:number-style>
    <number:number-style style:name="N1341">
      <number:text>16 320,00</number:text>
    </number:number-style>
    <number:number-style style:name="N1342">
      <number:text>7 622,00</number:text>
    </number:number-style>
    <number:number-style style:name="N1343">
      <number:text>17 190,00</number:text>
    </number:number-style>
    <number:number-style style:name="N1344">
      <number:text>14 948,00</number:text>
    </number:number-style>
    <number:number-style style:name="N1345">
      <number:text>8 954,00</number:text>
    </number:number-style>
    <number:number-style style:name="N1346">
      <number:text>13 246,00</number:text>
    </number:number-style>
    <number:number-style style:name="N1347">
      <number:text>9 716,00</number:text>
    </number:number-style>
    <number:number-style style:name="N1348">
      <number:text>10 952,00</number:text>
    </number:number-style>
    <number:number-style style:name="N1349">
      <number:text>28 157,00</number:text>
    </number:number-style>
    <number:number-style style:name="N1350">
      <number:text>35 816,00</number:text>
    </number:number-style>
    <number:number-style style:name="N1351">
      <number:text>22 052,00</number:text>
    </number:number-style>
    <number:number-style style:name="N1352">
      <number:text>51 837,00</number:text>
    </number:number-style>
    <number:number-style style:name="N1353">
      <number:text>30 710,00</number:text>
    </number:number-style>
    <number:number-style style:name="N1354">
      <number:text>52 427,00</number:text>
    </number:number-style>
    <number:number-style style:name="N1355">
      <number:text>33 892,00</number:text>
    </number:number-style>
    <number:number-style style:name="N1356">
      <number:text>39 925,00</number:text>
    </number:number-style>
    <number:number-style style:name="N1357">
      <number:text>5 500 000,00</number:text>
    </number:number-style>
    <number:number-style style:name="N1358">
      <number:text>28 187,00</number:text>
    </number:number-style>
    <number:number-style style:name="N1359">
      <number:text>38 110,00</number:text>
    </number:number-style>
    <number:number-style style:name="N1360">
      <number:text>45 436,00</number:text>
    </number:number-style>
    <number:number-style style:name="N1361">
      <number:text>34 928,00</number:text>
    </number:number-style>
    <number:number-style style:name="N1362">
      <number:text>66 045,00</number:text>
    </number:number-style>
    <number:number-style style:name="N1363">
      <number:text>12 788,00</number:text>
    </number:number-style>
    <number:number-style style:name="N1364">
      <number:text>15 184,00</number:text>
    </number:number-style>
    <number:number-style style:name="N1365">
      <number:text>60 511,00</number:text>
    </number:number-style>
    <number:number-style style:name="N1366">
      <number:text>65 712,00</number:text>
    </number:number-style>
    <number:number-style style:name="N1367">
      <number:text>10 131 500,00</number:text>
    </number:number-style>
    <number:number-style style:name="N1368">
      <number:text>171 919,00</number:text>
    </number:number-style>
    <number:number-style style:name="N1369">
      <number:text>34 188,00</number:text>
    </number:number-style>
    <number:number-style style:name="N1370">
      <number:text>59 792,00</number:text>
    </number:number-style>
    <number:number-style style:name="N1371">
      <number:text>20 780,00</number:text>
    </number:number-style>
    <number:number-style style:name="N1372">
      <number:text>18 880,00</number:text>
    </number:number-style>
    <number:number-style style:name="N1373">
      <number:text>34 635,00</number:text>
    </number:number-style>
    <number:number-style style:name="N1374">
      <number:text>41 027,00</number:text>
    </number:number-style>
    <number:number-style style:name="N1375">
      <number:text>34 366,00</number:text>
    </number:number-style>
    <number:number-style style:name="N1376">
      <number:text>15 873,00</number:text>
    </number:number-style>
    <number:number-style style:name="N1377">
      <number:text>53 144,00</number:text>
    </number:number-style>
    <number:number-style style:name="N1378">
      <number:text>14 667,00</number:text>
    </number:number-style>
    <number:number-style style:name="N1379">
      <number:text>35 166,00</number:text>
    </number:number-style>
    <number:number-style style:name="N1380">
      <number:text>36 365,00</number:text>
    </number:number-style>
    <number:number-style style:name="N1381">
      <number:text>45 552,00</number:text>
    </number:number-style>
    <number:number-style style:name="N1382">
      <number:text>18 800,00</number:text>
    </number:number-style>
    <number:number-style style:name="N1383">
      <number:text>66 000 000,00</number:text>
    </number:number-style>
    <number:number-style style:name="N1384">
      <number:text>28 238,00</number:text>
    </number:number-style>
    <number:number-style style:name="N1385">
      <number:text>26 818,00</number:text>
    </number:number-style>
    <number:number-style style:name="N1386">
      <number:text>6 394,00</number:text>
    </number:number-style>
    <number:number-style style:name="N1387">
      <number:text>63 940,00</number:text>
    </number:number-style>
    <number:number-style style:name="N1388">
      <number:text>28 786,00</number:text>
    </number:number-style>
    <number:number-style style:name="N1389">
      <number:text>29 305,00</number:text>
    </number:number-style>
    <number:number-style style:name="N1390">
      <number:text>44 620,00</number:text>
    </number:number-style>
    <number:number-style style:name="N1391">
      <number:text>25 308,00</number:text>
    </number:number-style>
    <number:number-style style:name="N1392">
      <number:text>26 784,00</number:text>
    </number:number-style>
    <number:number-style style:name="N1393">
      <number:text>112 428,00</number:text>
    </number:number-style>
    <number:number-style style:name="N1394">
      <number:text>53 724,00</number:text>
    </number:number-style>
    <number:number-style style:name="N1395">
      <number:text>8 510,00</number:text>
    </number:number-style>
    <number:number-style style:name="N1396">
      <number:text>73 926,00</number:text>
    </number:number-style>
    <number:number-style style:name="N1397">
      <number:text>84 249,00</number:text>
    </number:number-style>
    <number:number-style style:name="N1398">
      <number:text>57 546,00</number:text>
    </number:number-style>
    <number:number-style style:name="N1399">
      <number:text>6 327,00</number:text>
    </number:number-style>
    <number:number-style style:name="N1400">
      <number:text>28 490,00</number:text>
    </number:number-style>
    <number:number-style style:name="N1401">
      <number:text>29 328,00</number:text>
    </number:number-style>
    <number:number-style style:name="N1402">
      <number:text>126 990,00</number:text>
    </number:number-style>
    <number:number-style style:name="N1403">
      <number:text>52 218,00</number:text>
    </number:number-style>
    <number:number-style style:name="N1404">
      <number:text>34 816,00</number:text>
    </number:number-style>
    <number:currency-style style:name="N140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.00.0000</text:date>, <text:time style:data-style-name="N2" text:time-value="15:06:46.16331096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5:10:43.138634273</dc:date>
    <meta:editing-duration>PT21M39S</meta:editing-duration>
    <meta:editing-cycles>4</meta:editing-cycles>
    <meta:generator>LibreOffice/5.2.2.2$Linux_X86_64 LibreOffice_project/20m0$Build-2</meta:generator>
    <meta:document-statistic meta:table-count="1" meta:cell-count="95" meta:object-count="0"/>
  </office:meta>
</office:document-meta>
</file>