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7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52.32mm"/>
    </style:style>
    <style:style style:name="co4" style:family="table-column">
      <style:table-column-properties fo:break-before="auto" style:column-width="3.25mm"/>
    </style:style>
    <style:style style:name="co5" style:family="table-column">
      <style:table-column-properties fo:break-before="auto" style:column-width="19.23mm"/>
    </style:style>
    <style:style style:name="co6" style:family="table-column">
      <style:table-column-properties fo:break-before="auto" style:column-width="10.42mm"/>
    </style:style>
    <style:style style:name="co7" style:family="table-column">
      <style:table-column-properties fo:break-before="auto" style:column-width="24.99mm"/>
    </style:style>
    <style:style style:name="co8" style:family="table-column">
      <style:table-column-properties fo:break-before="auto" style:column-width="4.16mm"/>
    </style:style>
    <style:style style:name="co9" style:family="table-column">
      <style:table-column-properties fo:break-before="auto" style:column-width="0.46mm"/>
    </style:style>
    <style:style style:name="co10" style:family="table-column">
      <style:table-column-properties fo:break-before="auto" style:column-width="50.92mm"/>
    </style:style>
    <style:style style:name="co11" style:family="table-column">
      <style:table-column-properties fo:break-before="auto" style:column-width="4.62mm"/>
    </style:style>
    <style:style style:name="co12" style:family="table-column">
      <style:table-column-properties fo:break-before="auto" style:column-width="17.59mm"/>
    </style:style>
    <style:style style:name="co13" style:family="table-column">
      <style:table-column-properties fo:break-before="auto" style:column-width="12.05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0.23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3.97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17.2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" style:family="table-cell" style:parent-style-name="Default">
      <style:table-cell-properties style:text-align-source="fix" style:repeat-content="false" fo:padding="0mm" style:vertical-align="middle"/>
      <style:paragraph-properties fo:text-align="center"/>
      <style:text-properties style:font-name="Arial" fo:font-size="14pt" fo:font-weight="bold"/>
    </style:style>
    <style:style style:name="ce3" style:family="table-cell" style:parent-style-name="Default">
      <style:table-cell-properties style:text-align-source="fix" style:repeat-content="false" fo:wrap-option="wrap" fo:padding="0mm"/>
      <style:paragraph-properties fo:text-align="center"/>
      <style:text-properties style:font-name="Arial" fo:font-size="10pt" fo:font-weight="normal"/>
    </style:style>
    <style:style style:name="ce4" style:family="table-cell" style:parent-style-name="Default">
      <style:table-cell-properties style:text-align-source="fix" style:repeat-content="false" fo:wrap-option="wrap" fo:padding-bottom="0mm" fo:padding-left="0.81mm" fo:padding-right="0mm" fo:padding-top="0mm"/>
      <style:paragraph-properties fo:text-align="justify"/>
      <style:text-properties style:font-name="Arial" fo:font-size="10pt" fo:font-weight="normal"/>
    </style:style>
    <style:style style:name="ce5" style:family="table-cell" style:parent-style-name="Default">
      <style:table-cell-properties fo:border-bottom="none" style:text-align-source="fix" style:repeat-content="false" fo:wrap-option="wrap" fo:border-left="0.71pt solid #000000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6" style:family="table-cell" style:parent-style-name="Default">
      <style:table-cell-properties style:text-align-source="fix" style:repeat-content="false" fo:border="0.71pt solid #000000" fo:padding="0mm" style:vertical-align="middle"/>
      <style:paragraph-properties fo:text-align="center"/>
      <style:text-properties style:font-name="Arial" fo:font-size="8pt" fo:font-weight="normal"/>
    </style:style>
    <style:style style:name="ce7" style:family="table-cell" style:parent-style-name="Default">
      <style:table-cell-properties style:text-align-source="fix" style:repeat-content="false" fo:border="0.71pt solid #000000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8" style:family="table-cell" style:parent-style-name="Default">
      <style:table-cell-properties style:text-align-source="fix" style:repeat-content="false" fo:wrap-option="wrap" fo:border="0.71pt solid #000000" fo:padding-bottom="0mm" fo:padding-left="0.71mm" fo:padding-right="0mm" fo:padding-top="0mm" style:vertical-align="middle"/>
      <style:paragraph-properties fo:text-align="start"/>
      <style:text-properties style:font-name="Arial" fo:font-size="8pt" fo:font-weight="normal"/>
    </style:style>
    <style:style style:name="ce9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normal"/>
    </style:style>
    <style:style style:name="ce10" style:family="table-cell" style:parent-style-name="Default">
      <style:table-cell-properties style:text-align-source="fix" style:repeat-content="false" fo:wrap-option="wrap" fo:padding-bottom="0mm" fo:padding-left="0.71mm" fo:padding-right="0mm" fo:padding-top="0mm"/>
      <style:paragraph-properties fo:text-align="start"/>
      <style:text-properties style:font-name="Arial" fo:font-size="8pt" fo:font-weight="bold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10pt" fo:font-weight="bold"/>
    </style:style>
    <style:style style:name="ce12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1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none" fo:border-top="0.71pt solid #000000" style:vertical-align="top"/>
      <style:paragraph-properties fo:text-align="start"/>
      <style:text-properties style:font-name="Arial" fo:font-size="8pt" fo:font-weight="normal"/>
    </style:style>
    <style:style style:name="ce14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none" fo:border-top="0.71pt solid #000000"/>
      <style:paragraph-properties fo:text-align="start"/>
      <style:text-properties style:font-name="Arial" fo:font-size="8pt" fo:font-weight="bold"/>
    </style:style>
    <style:style style:name="ce15" style:family="table-cell" style:parent-style-name="Default">
      <style:table-cell-properties fo:border-bottom="0.71pt solid #000000" style:text-align-source="fix" style:repeat-content="false" fo:border-left="none" fo:padding="0mm" fo:border-right="0.71pt solid #000000" fo:border-top="0.71pt solid #000000" style:vertical-align="middle"/>
      <style:paragraph-properties fo:text-align="center"/>
      <style:text-properties style:font-name="Arial" fo:font-size="8pt" fo:font-weight="normal"/>
    </style:style>
    <style:style style:name="ce16" style:family="table-cell" style:parent-style-name="Default">
      <style:table-cell-properties fo:border-bottom="0.71pt solid #000000" style:text-align-source="fix" style:repeat-content="false" fo:border-left="none" fo:padding-bottom="0mm" fo:padding-left="0.71mm" fo:padding-right="0mm" fo:padding-top="0mm" fo:border-right="0.71pt solid #000000" fo:border-top="0.71pt solid #000000"/>
      <style:paragraph-properties fo:text-align="start"/>
      <style:text-properties style:font-name="Arial" fo:font-size="8pt" fo:font-weight="bold"/>
    </style:style>
    <style:style style:name="ce17" style:family="table-cell" style:parent-style-name="Default">
      <style:table-cell-properties fo:border-bottom="0.71pt solid #000000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18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19" style:family="table-cell" style:parent-style-name="Default" style:data-style-name="N4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normal"/>
    </style:style>
    <style:style style:name="ce20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1" style:family="table-cell" style:parent-style-name="Default" style:data-style-name="N4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2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3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4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normal"/>
    </style:style>
    <style:style style:name="ce25" style:family="table-cell" style:parent-style-name="Default" style:data-style-name="N4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26" style:family="table-cell" style:parent-style-name="Default">
      <style:table-cell-properties fo:border-bottom="0.71pt solid #000000" style:text-align-source="fix" style:repeat-content="false" fo:border-left="none" fo:padding="0mm" fo:border-right="none" fo:border-top="0.71pt solid #000000" style:vertical-align="middle"/>
      <style:paragraph-properties fo:text-align="center"/>
      <style:text-properties style:font-name="Arial" fo:font-size="8pt" fo:font-weight="normal"/>
    </style:style>
    <style:style style:name="ce27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28" style:family="table-cell" style:parent-style-name="Default" style:data-style-name="N4">
      <style:table-cell-properties fo:border-bottom="0.71pt solid #000000" style:text-align-source="fix" style:repeat-content="false" fo:border-left="none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29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normal"/>
    </style:style>
    <style:style style:name="ce30" style:family="table-cell" style:parent-style-name="Default" style:data-style-name="N4">
      <style:table-cell-properties fo:border-bottom="0.71pt solid #000000" style:text-align-source="fix" style:repeat-content="false" fo:border-left="none" fo:padding-bottom="0mm" fo:padding-left="0mm" fo:padding-right="0.71mm" fo:padding-top="0mm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start"/>
      <style:text-properties style:font-name="Arial" fo:font-size="8pt" fo:font-weight="normal"/>
    </style:style>
    <style:style style:name="ce32" style:family="table-cell" style:parent-style-name="Default">
      <style:table-cell-properties style:text-align-source="fix" style:repeat-content="false" fo:border="none"/>
      <style:paragraph-properties fo:text-align="start"/>
      <style:text-properties style:font-name="Arial" fo:font-size="8pt" fo:font-weight="normal"/>
    </style:style>
    <style:style style:name="ce33" style:family="table-cell" style:parent-style-name="Default">
      <style:table-cell-properties fo:border-bottom="none" style:text-align-source="fix" style:repeat-content="false" fo:wrap-option="wrap" fo:border-left="none" fo:padding-bottom="0mm" fo:padding-left="0.71mm" fo:padding-right="0mm" fo:padding-top="0mm" fo:border-right="0.71pt solid #000000" fo:border-top="0.71pt solid #000000" style:vertical-align="top"/>
      <style:paragraph-properties fo:text-align="start"/>
      <style:text-properties style:font-name="Arial" fo:font-size="8pt" fo:font-weight="normal"/>
    </style:style>
    <style:style style:name="ce34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start"/>
      <style:text-properties style:font-name="Arial" fo:font-size="8pt" fo:font-weight="normal"/>
    </style:style>
    <style:style style:name="ce35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end"/>
      <style:text-properties style:font-name="Arial" fo:font-size="8pt" fo:font-weight="bold"/>
    </style:style>
    <style:style style:name="ce36" style:family="table-cell" style:parent-style-name="Default">
      <style:table-cell-properties fo:border-bottom="0.71pt solid #000000" style:text-align-source="fix" style:repeat-content="false" fo:border-left="0.71pt solid #000000" fo:border-right="none" fo:border-top="0.71pt solid #000000" style:vertical-align="middle"/>
      <style:paragraph-properties fo:text-align="start"/>
      <style:text-properties style:font-name="Arial" fo:font-size="8pt" fo:font-weight="normal"/>
    </style:style>
    <style:style style:name="ce37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  <style:style style:name="ce38" style:family="table-cell" style:parent-style-name="Default">
      <style:table-cell-properties fo:border-bottom="0.71pt solid #000000" style:text-align-source="fix" style:repeat-content="false" fo:border-left="none" fo:border-right="0.71pt solid #000000" fo:border-top="0.71pt solid #000000" style:vertical-align="middle"/>
      <style:paragraph-properties fo:text-align="start"/>
      <style:text-properties style:font-name="Arial" fo:font-size="8pt" fo:font-weight="normal"/>
    </style:style>
    <style:style style:name="ce39" style:family="table-cell" style:parent-style-name="Default" style:data-style-name="N511">
      <style:table-cell-properties style:text-align-source="fix" style:repeat-content="false" fo:border="0.71pt solid #000000" fo:padding-bottom="0mm" fo:padding-left="0mm" fo:padding-right="0.71mm" fo:padding-top="0mm" style:vertical-align="middle"/>
      <style:paragraph-properties fo:text-align="end"/>
      <style:text-properties style:font-name="Arial" fo:font-size="8pt" fo:font-weight="bold"/>
    </style:style>
    <style:style style:name="ce40" style:family="table-cell" style:parent-style-name="Default" style:data-style-name="N511">
      <style:table-cell-properties fo:border-bottom="0.71pt solid #000000" style:text-align-source="fix" style:repeat-content="false" fo:border-left="none" fo:padding-bottom="0mm" fo:padding-left="0mm" fo:padding-right="0.71mm" fo:padding-top="0mm" fo:border-right="0.71pt solid #000000" fo:border-top="0.71pt solid #000000" style:vertical-align="middle"/>
      <style:paragraph-properties fo:text-align="end"/>
      <style:text-properties style:font-name="Arial" fo:font-size="8pt" fo:font-weight="bold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2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Default"/>
        <table:table-row table:style-name="ro1">
          <table:table-cell table:number-columns-repeated="15"/>
          <table:table-cell table:style-name="ce1"/>
        </table:table-row>
        <table:table-row table:style-name="ro2">
          <table:table-cell/>
          <table:table-cell table:style-name="ce2" office:value-type="string" calcext:value-type="string" table:number-columns-spanned="15" table:number-rows-spanned="1">
            <text:p>Акт сверки</text:p>
          </table:table-cell>
          <table:covered-table-cell table:number-columns-repeated="14" table:style-name="ce2"/>
        </table:table-row>
        <table:table-row table:style-name="ro3">
          <table:table-cell/>
          <table:table-cell table:style-name="ce3" office:value-type="string" calcext:value-type="string" table:number-columns-spanned="15" table:number-rows-spanned="1">
            <text:p>взаимных расчетов за период: Январь 2017 г. - Декабрь 2017 г.между ООО "Библио-Глобус Русь" и ООО "Анапское взморье"по договору Договор №12-12/16 от 12.12.2016</text:p>
          </table:table-cell>
          <table:covered-table-cell table:number-columns-repeated="14" table:style-name="ce3"/>
        </table:table-row>
        <table:table-row table:style-name="ro4">
          <table:table-cell table:number-columns-repeated="15"/>
          <table:table-cell table:style-name="ce1"/>
        </table:table-row>
        <table:table-row table:style-name="ro5">
          <table:table-cell/>
          <table:table-cell table:style-name="ce4" office:value-type="string" calcext:value-type="string" table:number-columns-spanned="15" table:number-rows-spanned="1">
            <text:p>Мы, нижеподписавшиеся, ________________ ООО "Библио-Глобус Русь" _______________________, с одной стороны, и ________________ ООО "Анапское взморье" _______________________, с другой стороны, составили настоящий акт сверки в том, что состояние взаимных расчетов по данным учета следующее:</text:p>
          </table:table-cell>
          <table:covered-table-cell table:number-columns-repeated="14" table:style-name="ce4"/>
        </table:table-row>
        <table:table-row table:style-name="ro6">
          <table:table-cell table:number-columns-repeated="15"/>
          <table:table-cell table:style-name="ce1"/>
        </table:table-row>
        <table:table-row table:style-name="ro1">
          <table:table-cell/>
          <table:table-cell table:style-name="ce5" office:value-type="string" calcext:value-type="string" table:number-columns-spanned="8" table:number-rows-spanned="1">
            <text:p>По данным ООО "Библио-Глобус Русь", руб.</text:p>
          </table:table-cell>
          <table:covered-table-cell table:number-columns-repeated="6" table:style-name="ce13"/>
          <table:covered-table-cell table:style-name="ce33"/>
          <table:table-cell table:style-name="ce5" office:value-type="string" calcext:value-type="string" table:number-columns-spanned="7" table:number-rows-spanned="1">
            <text:p>По данным ООО "Анапское взморье", руб.</text:p>
          </table:table-cell>
          <table:covered-table-cell table:number-columns-repeated="5" table:style-name="ce13"/>
          <table:covered-table-cell table:style-name="ce33"/>
        </table:table-row>
        <table:table-row table:style-name="ro1">
          <table:table-cell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3" table:number-rows-spanned="1">
            <text:p>Кредит</text:p>
          </table:table-cell>
          <table:covered-table-cell table:style-name="ce26"/>
          <table:covered-table-cell table:style-name="ce15"/>
          <table:table-cell table:style-name="ce6" office:value-type="string" calcext:value-type="string">
            <text:p>Дата</text:p>
          </table:table-cell>
          <table:table-cell table:style-name="ce6" office:value-type="string" calcext:value-type="string" table:number-columns-spanned="2" table:number-rows-spanned="1">
            <text:p>Докумен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Дебет</text:p>
          </table:table-cell>
          <table:covered-table-cell table:style-name="ce15"/>
          <table:table-cell table:style-name="ce6" office:value-type="string" calcext:value-type="string" table:number-columns-spanned="2" table:number-rows-spanned="1">
            <text:p>Кредит</text:p>
          </table:table-cell>
          <table:covered-table-cell table:style-name="ce15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18" office:value-type="float" office:value="15000000" calcext:value-type="float" table:number-columns-spanned="2" table:number-rows-spanned="1">
            <text:p>15 000 000,00</text:p>
          </table:table-cell>
          <table:covered-table-cell table:style-name="ce22"/>
          <table:table-cell table:style-name="ce21"/>
          <table:table-cell table:style-name="ce27"/>
          <table:table-cell table:style-name="ce25"/>
          <table:table-cell table:style-name="ce7" office:value-type="string" calcext:value-type="string" table:number-columns-spanned="3" table:number-rows-spanned="1">
            <text:p>Сальдо начальное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9" office:value-type="float" office:value="15000000" calcext:value-type="float" table:number-columns-spanned="2" table:number-rows-spanned="1">
            <text:p>15 000 000,00</text:p>
          </table:table-cell>
          <table:covered-table-cell table:style-name="ce40"/>
        </table:table-row>
        <table:table-row table:style-name="ro1">
          <table:table-cell/>
          <table:table-cell table:style-name="ce8" office:value-type="string" calcext:value-type="string">
            <text:p>20.01.17</text:p>
          </table:table-cell>
          <table:table-cell table:style-name="ce8" office:value-type="string" calcext:value-type="string" table:number-columns-spanned="2" table:number-rows-spanned="1">
            <text:p>Оплата (203 от 20.01.2017)</text:p>
          </table:table-cell>
          <table:covered-table-cell table:style-name="ce17"/>
          <table:table-cell table:style-name="ce19" office:value-type="float" office:value="10000000" calcext:value-type="float" table:number-columns-spanned="2" table:number-rows-spanned="1">
            <text:p>10 0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23.01.17</text:p>
          </table:table-cell>
          <table:table-cell table:style-name="ce8" office:value-type="string" calcext:value-type="string" table:number-columns-spanned="2" table:number-rows-spanned="1">
            <text:p>Оплата (239 от 23.01.2017)</text:p>
          </table:table-cell>
          <table:covered-table-cell table:style-name="ce17"/>
          <table:table-cell table:style-name="ce19" office:value-type="float" office:value="10000000" calcext:value-type="float" table:number-columns-spanned="2" table:number-rows-spanned="1">
            <text:p>10 000 0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14.03.17</text:p>
          </table:table-cell>
          <table:table-cell table:style-name="ce8" office:value-type="string" calcext:value-type="string" table:number-columns-spanned="2" table:number-rows-spanned="1">
            <text:p>Оплата (1305 от 14.03.2017)</text:p>
          </table:table-cell>
          <table:covered-table-cell table:style-name="ce17"/>
          <table:table-cell table:style-name="ce19" office:value-type="float" office:value="15131500" calcext:value-type="float" table:number-columns-spanned="2" table:number-rows-spanned="1">
            <text:p>15 131 500,00</text:p>
          </table:table-cell>
          <table:covered-table-cell table:style-name="ce23"/>
          <table:table-cell table:style-name="ce20"/>
          <table:table-cell table:style-name="ce28"/>
          <table:table-cell table:style-name="ce24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30.06.17</text:p>
          </table:table-cell>
          <table:table-cell table:style-name="ce8" office:value-type="string" calcext:value-type="string" table:number-columns-spanned="2" table:number-rows-spanned="1">
            <text:p>Приход (30.06.2017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2342360" calcext:value-type="float" table:number-columns-spanned="3" table:number-rows-spanned="1">
            <text:p>12 342 36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31.07.17</text:p>
          </table:table-cell>
          <table:table-cell table:style-name="ce8" office:value-type="string" calcext:value-type="string" table:number-columns-spanned="2" table:number-rows-spanned="1">
            <text:p>Приход (31.07.2017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7601210" calcext:value-type="float" table:number-columns-spanned="3" table:number-rows-spanned="1">
            <text:p>17 601 21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31.08.17</text:p>
          </table:table-cell>
          <table:table-cell table:style-name="ce8" office:value-type="string" calcext:value-type="string" table:number-columns-spanned="2" table:number-rows-spanned="1">
            <text:p>Приход (31.08.2017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8155450" calcext:value-type="float" table:number-columns-spanned="3" table:number-rows-spanned="1">
            <text:p>18 155 450,00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8" office:value-type="string" calcext:value-type="string">
            <text:p>30.09.17</text:p>
          </table:table-cell>
          <table:table-cell table:style-name="ce8" office:value-type="string" calcext:value-type="string" table:number-columns-spanned="2" table:number-rows-spanned="1">
            <text:p>Приход (30.09.2017)</text:p>
          </table:table-cell>
          <table:covered-table-cell table:style-name="ce17"/>
          <table:table-cell table:style-name="ce20"/>
          <table:table-cell table:style-name="ce24"/>
          <table:table-cell table:style-name="ce19" office:value-type="float" office:value="10399467.25" calcext:value-type="float" table:number-columns-spanned="3" table:number-rows-spanned="1">
            <text:p>10 399 467,25</text:p>
          </table:table-cell>
          <table:covered-table-cell table:style-name="ce29"/>
          <table:covered-table-cell table:style-name="ce23"/>
          <table:table-cell table:style-name="ce34"/>
          <table:table-cell table:style-name="ce8" table:number-columns-spanned="2" table:number-rows-spanned="1"/>
          <table:covered-table-cell table:style-name="ce17"/>
          <table:table-cell table:style-name="ce36"/>
          <table:table-cell table:style-name="ce38"/>
          <table:table-cell table:style-name="ce36"/>
          <table:table-cell table:style-name="ce38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18" office:value-type="float" office:value="35131500" calcext:value-type="float" table:number-columns-spanned="2" table:number-rows-spanned="1">
            <text:p>35 131 500,00</text:p>
          </table:table-cell>
          <table:covered-table-cell table:style-name="ce22"/>
          <table:table-cell table:style-name="ce18" office:value-type="float" office:value="58498487.25" calcext:value-type="float" table:number-columns-spanned="3" table:number-rows-spanned="1">
            <text:p>58 498 487,25</text:p>
          </table:table-cell>
          <table:covered-table-cell table:style-name="ce30"/>
          <table:covered-table-cell table:style-name="ce22"/>
          <table:table-cell table:style-name="ce7" office:value-type="string" calcext:value-type="string" table:number-columns-spanned="3" table:number-rows-spanned="1">
            <text:p>Обороты за период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5"/>
          <table:table-cell table:style-name="ce37"/>
        </table:table-row>
        <table:table-row table:style-name="ro1">
          <table:table-cell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21"/>
          <table:table-cell table:style-name="ce25"/>
          <table:table-cell table:style-name="ce18" office:value-type="float" office:value="8366987.25" calcext:value-type="float" table:number-columns-spanned="3" table:number-rows-spanned="1">
            <text:p>8 366 987,25</text:p>
          </table:table-cell>
          <table:covered-table-cell table:style-name="ce30"/>
          <table:covered-table-cell table:style-name="ce22"/>
          <table:table-cell table:style-name="ce7" office:value-type="string" calcext:value-type="string" table:number-columns-spanned="3" table:number-rows-spanned="1">
            <text:p>Сальдо конечное</text:p>
          </table:table-cell>
          <table:covered-table-cell table:style-name="ce14"/>
          <table:covered-table-cell table:style-name="ce16"/>
          <table:table-cell table:style-name="ce35"/>
          <table:table-cell table:style-name="ce37"/>
          <table:table-cell table:style-name="ce35"/>
          <table:table-cell table:style-name="ce37"/>
        </table:table-row>
        <table:table-row table:style-name="ro1">
          <table:table-cell table:number-columns-repeated="15"/>
          <table:table-cell table:style-name="ce1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По данным ООО "Библио-Глобус Русь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По данным ООО "Анапское взморье"</text:p>
          </table:table-cell>
          <table:covered-table-cell table:number-columns-repeated="6" table:style-name="ce9"/>
          <table:table-cell/>
        </table:table-row>
        <table:table-row table:style-name="ro7">
          <table:table-cell/>
          <table:table-cell table:style-name="ce10" office:value-type="string" calcext:value-type="string" table:number-columns-spanned="6" table:number-rows-spanned="1">
            <text:p>На 31.12.2017 задолженность в пользу ООО "Анапское взморье" 8 366 987,25  руб. (Восемь миллионов триста шестьдесят шесть тысяч девятьсот восемьдесят семь рублей 25 копеек).</text:p>
          </table:table-cell>
          <table:covered-table-cell table:number-columns-repeated="5" table:style-name="ce10"/>
          <table:table-cell table:style-name="ce31"/>
          <table:table-cell table:style-name="ce10" table:number-columns-spanned="7" table:number-rows-spanned="1"/>
          <table:covered-table-cell table:number-columns-repeated="6" table:style-name="ce10"/>
          <table:table-cell/>
        </table:table-row>
        <table:table-row table:style-name="ro8">
          <table:table-cell/>
          <table:table-cell table:style-name="ce11" table:number-columns-spanned="14" table:number-rows-spanned="1"/>
          <table:covered-table-cell table:number-columns-repeated="13" table:style-name="ce11"/>
          <table:table-cell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От ООО "Библио-Глобус Русь"</text:p>
          </table:table-cell>
          <table:covered-table-cell table:number-columns-repeated="5" table:style-name="ce9"/>
          <table:table-cell table:style-name="ce31"/>
          <table:table-cell table:style-name="ce9" office:value-type="string" calcext:value-type="string" table:number-columns-spanned="7" table:number-rows-spanned="1">
            <text:p>От ООО "Анапское взморье"</text:p>
          </table:table-cell>
          <table:covered-table-cell table:number-columns-repeated="6" table:style-name="ce9"/>
          <table:table-cell/>
        </table:table-row>
        <table:table-row table:style-name="ro1">
          <table:table-cell/>
          <table:table-cell table:style-name="ce9" table:number-columns-spanned="2" table:number-rows-spanned="1"/>
          <table:covered-table-cell table:style-name="ce9"/>
          <table:table-cell table:number-columns-repeated="5"/>
          <table:table-cell table:style-name="ce31" table:number-columns-spanned="3" table:number-rows-spanned="1"/>
          <table:covered-table-cell table:number-columns-repeated="2" table:style-name="ce31"/>
          <table:table-cell table:number-columns-repeated="5"/>
        </table:table-row>
        <table:table-row table:style-name="ro1">
          <table:table-cell/>
          <table:table-cell table:style-name="ce9" office:value-type="string" calcext:value-type="string" table:number-columns-spanned="6" table:number-rows-spanned="1">
            <text:p>________________</text:p>
          </table:table-cell>
          <table:covered-table-cell table:number-columns-repeated="5" table:style-name="ce9"/>
          <table:table-cell/>
          <table:table-cell table:style-name="ce9" office:value-type="string" calcext:value-type="string" table:number-columns-spanned="7" table:number-rows-spanned="1">
            <text:p>________________</text:p>
          </table:table-cell>
          <table:covered-table-cell table:number-columns-repeated="6" table:style-name="ce9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table:style-name="ce12" table:number-columns-repeated="2"/>
          <table:table-cell table:style-name="ce9" office:value-type="string" calcext:value-type="string" table:number-columns-spanned="4" table:number-rows-spanned="1">
            <text:p>(_______________________)</text:p>
          </table:table-cell>
          <table:covered-table-cell table:number-columns-repeated="3" table:style-name="ce9"/>
          <table:table-cell table:style-name="ce32"/>
          <table:table-cell table:style-name="ce12" table:number-columns-repeated="3"/>
          <table:table-cell office:value-type="string" calcext:value-type="string" table:number-columns-spanned="4" table:number-rows-spanned="1">
            <text:p>(_______________________)</text:p>
          </table:table-cell>
          <table:covered-table-cell table:number-columns-repeated="3"/>
          <table:table-cell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 calcext:value-type="string">
            <text:p>М.П.</text:p>
          </table:table-cell>
          <table:table-cell table:number-columns-repeated="6"/>
          <table:table-cell office:value-type="string" calcext:value-type="string">
            <text:p>М.П.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">
      <number:text>79 200,00</number:text>
    </number:number-style>
    <number:number-style style:name="N110">
      <number:text>63 360,00</number:text>
    </number:number-style>
    <number:number-style style:name="N111">
      <number:text>71 280,00</number:text>
    </number:number-style>
    <number:number-style style:name="N112">
      <number:text>70 400,00</number:text>
    </number:number-style>
    <number:number-style style:name="N113">
      <number:text>35 200,00</number:text>
    </number:number-style>
    <number:number-style style:name="N114">
      <number:text>15 840,00</number:text>
    </number:number-style>
    <number:number-style style:name="N115">
      <number:text>18 000,00</number:text>
    </number:number-style>
    <number:number-style style:name="N116">
      <number:text>11 700,00</number:text>
    </number:number-style>
    <number:number-style style:name="N117">
      <number:text>19 800,00</number:text>
    </number:number-style>
    <number:number-style style:name="N118">
      <number:text>27 900,00</number:text>
    </number:number-style>
    <number:number-style style:name="N119">
      <number:text>63 000,00</number:text>
    </number:number-style>
    <number:number-style style:name="N120">
      <number:text>90 000,00</number:text>
    </number:number-style>
    <number:number-style style:name="N121">
      <number:text>9 000,00</number:text>
    </number:number-style>
    <number:number-style style:name="N122">
      <number:text>35 100,00</number:text>
    </number:number-style>
    <number:number-style style:name="N123">
      <number:text>22 500,00</number:text>
    </number:number-style>
    <number:number-style style:name="N124">
      <number:text>55 440,00</number:text>
    </number:number-style>
    <number:number-style style:name="N125">
      <number:text>46 200,00</number:text>
    </number:number-style>
    <number:number-style style:name="N126">
      <number:text>13 950,00</number:text>
    </number:number-style>
    <number:number-style style:name="N127">
      <number:text>45 000,00</number:text>
    </number:number-style>
    <number:number-style style:name="N128">
      <number:text>49 500,00</number:text>
    </number:number-style>
    <number:number-style style:name="N129">
      <number:text>58 500,00</number:text>
    </number:number-style>
    <number:number-style style:name="N130">
      <number:text>118 800,00</number:text>
    </number:number-style>
    <number:number-style style:name="N131">
      <number:text>111 000,00</number:text>
    </number:number-style>
    <number:number-style style:name="N132">
      <number:text>33 000,00</number:text>
    </number:number-style>
    <number:number-style style:name="N133">
      <number:text>71 628,00</number:text>
    </number:number-style>
    <number:number-style style:name="N134">
      <number:text>28 160,00</number:text>
    </number:number-style>
    <number:number-style style:name="N135">
      <number:text>39 600,00</number:text>
    </number:number-style>
    <number:number-style style:name="N136">
      <number:text>31 680,00</number:text>
    </number:number-style>
    <number:number-style style:name="N137">
      <number:text>103 860,00</number:text>
    </number:number-style>
    <number:number-style style:name="N138">
      <number:text>94 500,00</number:text>
    </number:number-style>
    <number:number-style style:name="N139">
      <number:text>40 950,00</number:text>
    </number:number-style>
    <number:number-style style:name="N140">
      <number:text>14 880,00</number:text>
    </number:number-style>
    <number:number-style style:name="N141">
      <number:text>99 900,00</number:text>
    </number:number-style>
    <number:number-style style:name="N142">
      <number:text>21 120,00</number:text>
    </number:number-style>
    <number:number-style style:name="N143">
      <number:text>116 010,00</number:text>
    </number:number-style>
    <number:number-style style:name="N144">
      <number:text>23 250,00</number:text>
    </number:number-style>
    <number:number-style style:name="N145">
      <number:text>59 400,00</number:text>
    </number:number-style>
    <number:number-style style:name="N146">
      <number:text>42 240,00</number:text>
    </number:number-style>
    <number:number-style style:name="N147">
      <number:text>31 500,00</number:text>
    </number:number-style>
    <number:number-style style:name="N148">
      <number:text>99 000,00</number:text>
    </number:number-style>
    <number:number-style style:name="N149">
      <number:text>18 600,00</number:text>
    </number:number-style>
    <number:number-style style:name="N150">
      <number:text>93 600,00</number:text>
    </number:number-style>
    <number:number-style style:name="N151">
      <number:text>33 480,00</number:text>
    </number:number-style>
    <number:number-style style:name="N152">
      <number:text>36 000,00</number:text>
    </number:number-style>
    <number:number-style style:name="N153">
      <number:text>92 400,00</number:text>
    </number:number-style>
    <number:number-style style:name="N154">
      <number:text>82 800,00</number:text>
    </number:number-style>
    <number:number-style style:name="N155">
      <number:text>66 000,00</number:text>
    </number:number-style>
    <number:number-style style:name="N156">
      <number:text>13 500,00</number:text>
    </number:number-style>
    <number:number-style style:name="N157">
      <number:text>76 050,00</number:text>
    </number:number-style>
    <number:number-style style:name="N158">
      <number:text>23 760,00</number:text>
    </number:number-style>
    <number:number-style style:name="N159">
      <number:text>22 400,00</number:text>
    </number:number-style>
    <number:number-style style:name="N160">
      <number:text>126 000,00</number:text>
    </number:number-style>
    <number:number-style style:name="N161">
      <number:text>77 440,00</number:text>
    </number:number-style>
    <number:number-style style:name="N162">
      <number:text>9 300,00</number:text>
    </number:number-style>
    <number:number-style style:name="N163">
      <number:text>49 280,00</number:text>
    </number:number-style>
    <number:number-style style:name="N164">
      <number:text>87 750,00</number:text>
    </number:number-style>
    <number:number-style style:name="N165">
      <number:text>10 000 000,00</number:text>
    </number:number-style>
    <number:number-style style:name="N166">
      <number:text>70 200,00</number:text>
    </number:number-style>
    <number:number-style style:name="N167">
      <number:text>17 550,00</number:text>
    </number:number-style>
    <number:number-style style:name="N168">
      <number:text>33 300,00</number:text>
    </number:number-style>
    <number:number-style style:name="N169">
      <number:text>4 500,00</number:text>
    </number:number-style>
    <number:number-style style:name="N170">
      <number:text>13 200,00</number:text>
    </number:number-style>
    <number:number-style style:name="N171">
      <number:text>52 800,00</number:text>
    </number:number-style>
    <number:number-style style:name="N172">
      <number:text>12 800,00</number:text>
    </number:number-style>
    <number:number-style style:name="N173">
      <number:text>72 450,00</number:text>
    </number:number-style>
    <number:number-style style:name="N174">
      <number:text>56 320,00</number:text>
    </number:number-style>
    <number:number-style style:name="N175">
      <number:text>40 500,00</number:text>
    </number:number-style>
    <number:number-style style:name="N176">
      <number:text>64 350,00</number:text>
    </number:number-style>
    <number:number-style style:name="N177">
      <number:text>31 050,00</number:text>
    </number:number-style>
    <number:number-style style:name="N178">
      <number:text>103 500,00</number:text>
    </number:number-style>
    <number:number-style style:name="N179">
      <number:text>27 000,00</number:text>
    </number:number-style>
    <number:number-style style:name="N180">
      <number:text>98 560,00</number:text>
    </number:number-style>
    <number:number-style style:name="N181">
      <number:text>128 700,00</number:text>
    </number:number-style>
    <number:number-style style:name="N182">
      <number:text>23 400,00</number:text>
    </number:number-style>
    <number:number-style style:name="N183">
      <number:text>112 950,00</number:text>
    </number:number-style>
    <number:number-style style:name="N184">
      <number:text>46 800,00</number:text>
    </number:number-style>
    <number:number-style style:name="N185">
      <number:text>54 000,00</number:text>
    </number:number-style>
    <number:number-style style:name="N186">
      <number:text>62 100,00</number:text>
    </number:number-style>
    <number:number-style style:name="N187">
      <number:text>32 080,00</number:text>
    </number:number-style>
    <number:number-style style:name="N188">
      <number:text>29 250,00</number:text>
    </number:number-style>
    <number:number-style style:name="N189">
      <number:text>138 600,00</number:text>
    </number:number-style>
    <number:number-style style:name="N190">
      <number:text>145 200,00</number:text>
    </number:number-style>
    <number:number-style style:name="N191">
      <number:text>15 131 500,00</number:text>
    </number:number-style>
    <number:number-style style:name="N192">
      <number:text>87 120,00</number:text>
    </number:number-style>
    <number:number-style style:name="N193">
      <number:text>144 900,00</number:text>
    </number:number-style>
    <number:number-style style:name="N194">
      <number:text>44 300,00</number:text>
    </number:number-style>
    <number:number-style style:name="N195">
      <number:text>38 550,00</number:text>
    </number:number-style>
    <number:number-style style:name="N196">
      <number:text>3 800,00</number:text>
    </number:number-style>
    <number:number-style style:name="N197">
      <number:text>31 950,00</number:text>
    </number:number-style>
    <number:number-style style:name="N198">
      <number:text>21 800,00</number:text>
    </number:number-style>
    <number:number-style style:name="N199">
      <number:text>8 300,00</number:text>
    </number:number-style>
    <number:number-style style:name="N200">
      <number:text>90 400,00</number:text>
    </number:number-style>
    <number:number-style style:name="N201">
      <number:text>53 750,00</number:text>
    </number:number-style>
    <number:number-style style:name="N202">
      <number:text>28 340,00</number:text>
    </number:number-style>
    <number:number-style style:name="N203">
      <number:text>15 200,00</number:text>
    </number:number-style>
    <number:number-style style:name="N204">
      <number:text>17 700,00</number:text>
    </number:number-style>
    <number:number-style style:name="N205">
      <number:text>11 100,00</number:text>
    </number:number-style>
    <number:number-style style:name="N206">
      <number:text>7 600,00</number:text>
    </number:number-style>
    <number:number-style style:name="N207">
      <number:text>19 200,00</number:text>
    </number:number-style>
    <number:number-style style:name="N208">
      <number:text>30 100,00</number:text>
    </number:number-style>
    <number:number-style style:name="N209">
      <number:text>4 940,00</number:text>
    </number:number-style>
    <number:number-style style:name="N210">
      <number:text>25 600,00</number:text>
    </number:number-style>
    <number:number-style style:name="N211">
      <number:text>38 000,00</number:text>
    </number:number-style>
    <number:number-style style:name="N212">
      <number:text>57 300,00</number:text>
    </number:number-style>
    <number:number-style style:name="N213">
      <number:text>68 160,00</number:text>
    </number:number-style>
    <number:number-style style:name="N214">
      <number:text>21 100,00</number:text>
    </number:number-style>
    <number:number-style style:name="N215">
      <number:text>4 650,00</number:text>
    </number:number-style>
    <number:number-style style:name="N216">
      <number:text>52 920,00</number:text>
    </number:number-style>
    <number:number-style style:name="N217">
      <number:text>39 100,00</number:text>
    </number:number-style>
    <number:number-style style:name="N218">
      <number:text>42 900,00</number:text>
    </number:number-style>
    <number:number-style style:name="N219">
      <number:text>16 650,00</number:text>
    </number:number-style>
    <number:number-style style:name="N220">
      <number:text>31 840,00</number:text>
    </number:number-style>
    <number:number-style style:name="N221">
      <number:text>95 660,00</number:text>
    </number:number-style>
    <number:number-style style:name="N222">
      <number:text>38 220,00</number:text>
    </number:number-style>
    <number:number-style style:name="N223">
      <number:text>3 200,00</number:text>
    </number:number-style>
    <number:number-style style:name="N224">
      <number:text>24 900,00</number:text>
    </number:number-style>
    <number:number-style style:name="N225">
      <number:text>15 900,00</number:text>
    </number:number-style>
    <number:number-style style:name="N226">
      <number:text>29 850,00</number:text>
    </number:number-style>
    <number:number-style style:name="N227">
      <number:text>64 740,00</number:text>
    </number:number-style>
    <number:number-style style:name="N228">
      <number:text>29 400,00</number:text>
    </number:number-style>
    <number:number-style style:name="N229">
      <number:text>67 040,00</number:text>
    </number:number-style>
    <number:number-style style:name="N230">
      <number:text>51 900,00</number:text>
    </number:number-style>
    <number:number-style style:name="N231">
      <number:text>20 400,00</number:text>
    </number:number-style>
    <number:number-style style:name="N232">
      <number:text>38 880,00</number:text>
    </number:number-style>
    <number:number-style style:name="N233">
      <number:text>61 800,00</number:text>
    </number:number-style>
    <number:number-style style:name="N234">
      <number:text>31 460,00</number:text>
    </number:number-style>
    <number:number-style style:name="N235">
      <number:text>11 400,00</number:text>
    </number:number-style>
    <number:number-style style:name="N236">
      <number:text>17 760,00</number:text>
    </number:number-style>
    <number:number-style style:name="N237">
      <number:text>57 400,00</number:text>
    </number:number-style>
    <number:number-style style:name="N238">
      <number:text>28 700,00</number:text>
    </number:number-style>
    <number:number-style style:name="N239">
      <number:text>16 000,00</number:text>
    </number:number-style>
    <number:number-style style:name="N240">
      <number:text>42 000,00</number:text>
    </number:number-style>
    <number:number-style style:name="N241">
      <number:text>48 600,00</number:text>
    </number:number-style>
    <number:number-style style:name="N242">
      <number:text>58 880,00</number:text>
    </number:number-style>
    <number:number-style style:name="N243">
      <number:text>60 900,00</number:text>
    </number:number-style>
    <number:number-style style:name="N244">
      <number:text>11 840,00</number:text>
    </number:number-style>
    <number:number-style style:name="N245">
      <number:text>103 680,00</number:text>
    </number:number-style>
    <number:number-style style:name="N246">
      <number:text>50 400,00</number:text>
    </number:number-style>
    <number:number-style style:name="N247">
      <number:text>37 760,00</number:text>
    </number:number-style>
    <number:number-style style:name="N248">
      <number:text>14 820,00</number:text>
    </number:number-style>
    <number:number-style style:name="N249">
      <number:text>9 880,00</number:text>
    </number:number-style>
    <number:number-style style:name="N250">
      <number:text>21 720,00</number:text>
    </number:number-style>
    <number:number-style style:name="N251">
      <number:text>22 200,00</number:text>
    </number:number-style>
    <number:number-style style:name="N252">
      <number:text>34 350,00</number:text>
    </number:number-style>
    <number:number-style style:name="N253">
      <number:text>46 000,00</number:text>
    </number:number-style>
    <number:number-style style:name="N254">
      <number:text>17 480,00</number:text>
    </number:number-style>
    <number:number-style style:name="N255">
      <number:text>29 120,00</number:text>
    </number:number-style>
    <number:number-style style:name="N256">
      <number:text>57 760,00</number:text>
    </number:number-style>
    <number:number-style style:name="N257">
      <number:text>19 000,00</number:text>
    </number:number-style>
    <number:number-style style:name="N258">
      <number:text>39 900,00</number:text>
    </number:number-style>
    <number:number-style style:name="N259">
      <number:text>49 600,00</number:text>
    </number:number-style>
    <number:number-style style:name="N260">
      <number:text>33 600,00</number:text>
    </number:number-style>
    <number:number-style style:name="N261">
      <number:text>46 500,00</number:text>
    </number:number-style>
    <number:number-style style:name="N262">
      <number:text>18 700,00</number:text>
    </number:number-style>
    <number:number-style style:name="N263">
      <number:text>23 680,00</number:text>
    </number:number-style>
    <number:number-style style:name="N264">
      <number:text>53 040,00</number:text>
    </number:number-style>
    <number:number-style style:name="N265">
      <number:text>8 740,00</number:text>
    </number:number-style>
    <number:number-style style:name="N266">
      <number:text>61 180,00</number:text>
    </number:number-style>
    <number:number-style style:name="N267">
      <number:text>78 300,00</number:text>
    </number:number-style>
    <number:number-style style:name="N268">
      <number:text>29 600,00</number:text>
    </number:number-style>
    <number:number-style style:name="N269">
      <number:text>26 600,00</number:text>
    </number:number-style>
    <number:number-style style:name="N270">
      <number:text>29 640,00</number:text>
    </number:number-style>
    <number:number-style style:name="N271">
      <number:text>69 160,00</number:text>
    </number:number-style>
    <number:number-style style:name="N272">
      <number:text>19 440,00</number:text>
    </number:number-style>
    <number:number-style style:name="N273">
      <number:text>35 520,00</number:text>
    </number:number-style>
    <number:number-style style:name="N274">
      <number:text>34 580,00</number:text>
    </number:number-style>
    <number:number-style style:name="N275">
      <number:text>44 400,00</number:text>
    </number:number-style>
    <number:number-style style:name="N276">
      <number:text>41 440,00</number:text>
    </number:number-style>
    <number:number-style style:name="N277">
      <number:text>82 950,00</number:text>
    </number:number-style>
    <number:number-style style:name="N278">
      <number:text>22 800,00</number:text>
    </number:number-style>
    <number:number-style style:name="N279">
      <number:text>24 700,00</number:text>
    </number:number-style>
    <number:number-style style:name="N280">
      <number:text>5 580,00</number:text>
    </number:number-style>
    <number:number-style style:name="N281">
      <number:text>34 200,00</number:text>
    </number:number-style>
    <number:number-style style:name="N282">
      <number:text>44 460,00</number:text>
    </number:number-style>
    <number:number-style style:name="N283">
      <number:text>95 760,00</number:text>
    </number:number-style>
    <number:number-style style:name="N284">
      <number:text>72 800,00</number:text>
    </number:number-style>
    <number:number-style style:name="N285">
      <number:text>22 940,00</number:text>
    </number:number-style>
    <number:number-style style:name="N286">
      <number:text>30 400,00</number:text>
    </number:number-style>
    <number:number-style style:name="N287">
      <number:text>32 580,00</number:text>
    </number:number-style>
    <number:number-style style:name="N288">
      <number:text>41 800,00</number:text>
    </number:number-style>
    <number:number-style style:name="N289">
      <number:text>53 280,00</number:text>
    </number:number-style>
    <number:number-style style:name="N290">
      <number:text>55 500,00</number:text>
    </number:number-style>
    <number:number-style style:name="N291">
      <number:text>59 200,00</number:text>
    </number:number-style>
    <number:number-style style:name="N292">
      <number:text>37 200,00</number:text>
    </number:number-style>
    <number:number-style style:name="N293">
      <number:text>94 380,00</number:text>
    </number:number-style>
    <number:number-style style:name="N294">
      <number:text>104 000,00</number:text>
    </number:number-style>
    <number:number-style style:name="N295">
      <number:text>54 340,00</number:text>
    </number:number-style>
    <number:number-style style:name="N296">
      <number:text>27 750,00</number:text>
    </number:number-style>
    <number:number-style style:name="N297">
      <number:text>46 620,00</number:text>
    </number:number-style>
    <number:number-style style:name="N298">
      <number:text>53 900,00</number:text>
    </number:number-style>
    <number:number-style style:name="N299">
      <number:text>45 600,00</number:text>
    </number:number-style>
    <number:number-style style:name="N300">
      <number:text>53 200,00</number:text>
    </number:number-style>
    <number:number-style style:name="N301">
      <number:text>73 260,00</number:text>
    </number:number-style>
    <number:number-style style:name="N302">
      <number:text>32 550,00</number:text>
    </number:number-style>
    <number:number-style style:name="N303">
      <number:text>38 850,00</number:text>
    </number:number-style>
    <number:number-style style:name="N304">
      <number:text>5 550,00</number:text>
    </number:number-style>
    <number:number-style style:name="N305">
      <number:text>19 980,00</number:text>
    </number:number-style>
    <number:number-style style:name="N306">
      <number:text>49 400,00</number:text>
    </number:number-style>
    <number:number-style style:name="N307">
      <number:text>19 760,00</number:text>
    </number:number-style>
    <number:number-style style:name="N308">
      <number:text>9 720,00</number:text>
    </number:number-style>
    <number:number-style style:name="N309">
      <number:text>86 580,00</number:text>
    </number:number-style>
    <number:number-style style:name="N310">
      <number:text>26 640,00</number:text>
    </number:number-style>
    <number:number-style style:name="N311">
      <number:text>44 800,00</number:text>
    </number:number-style>
    <number:number-style style:name="N312">
      <number:text>41 600,00</number:text>
    </number:number-style>
    <number:number-style style:name="N313">
      <number:text>32 000,00</number:text>
    </number:number-style>
    <number:number-style style:name="N314">
      <number:text>49 950,00</number:text>
    </number:number-style>
    <number:number-style style:name="N315">
      <number:text>114 000,00</number:text>
    </number:number-style>
    <number:number-style style:name="N316">
      <number:text>68 400,00</number:text>
    </number:number-style>
    <number:number-style style:name="N317">
      <number:text>6 660,00</number:text>
    </number:number-style>
    <number:number-style style:name="N318">
      <number:text>61 050,00</number:text>
    </number:number-style>
    <number:number-style style:name="N319">
      <number:text>7 969,80</number:text>
    </number:number-style>
    <number:number-style style:name="N320">
      <number:text>7 245,00</number:text>
    </number:number-style>
    <number:number-style style:name="N321">
      <number:text>4 347,00</number:text>
    </number:number-style>
    <number:number-style style:name="N322">
      <number:text>4 160,00</number:text>
    </number:number-style>
    <number:number-style style:name="N323">
      <number:text>6 923,00</number:text>
    </number:number-style>
    <number:number-style style:name="N324">
      <number:text>66 600,00</number:text>
    </number:number-style>
    <number:number-style style:name="N325">
      <number:text>12 477,80</number:text>
    </number:number-style>
    <number:number-style style:name="N326">
      <number:text>9 350,00</number:text>
    </number:number-style>
    <number:number-style style:name="N327">
      <number:text>6 400,00</number:text>
    </number:number-style>
    <number:number-style style:name="N328">
      <number:text>11 431,00</number:text>
    </number:number-style>
    <number:number-style style:name="N329">
      <number:text>24 800,00</number:text>
    </number:number-style>
    <number:number-style style:name="N330">
      <number:text>74 100,00</number:text>
    </number:number-style>
    <number:number-style style:name="N331">
      <number:text>88 800,00</number:text>
    </number:number-style>
    <number:number-style style:name="N332">
      <number:text>14 055,30</number:text>
    </number:number-style>
    <number:number-style style:name="N333">
      <number:text>25 104,33</number:text>
    </number:number-style>
    <number:number-style style:name="N334">
      <number:text>9 920,00</number:text>
    </number:number-style>
    <number:number-style style:name="N335">
      <number:text>38 547,82</number:text>
    </number:number-style>
    <number:number-style style:name="N336">
      <number:text>16 985,80</number:text>
    </number:number-style>
    <number:number-style style:name="N337">
      <number:text>73 220,00</number:text>
    </number:number-style>
    <number:number-style style:name="N338">
      <number:text>24 874,50</number:text>
    </number:number-style>
    <number:number-style style:name="N339">
      <number:text>65 450,00</number:text>
    </number:number-style>
    <number:number-style style:name="N340">
      <number:text>14 731,80</number:text>
    </number:number-style>
    <number:number-style style:name="N341">
      <number:text>13 524,00</number:text>
    </number:number-style>
    <number:number-style style:name="N342">
      <number:text>90 750,00</number:text>
    </number:number-style>
    <number:number-style style:name="N343">
      <number:text>44 640,00</number:text>
    </number:number-style>
    <number:number-style style:name="N344">
      <number:text>20 980,00</number:text>
    </number:number-style>
    <number:number-style style:name="N345">
      <number:text>77 700,00</number:text>
    </number:number-style>
    <number:number-style style:name="N346">
      <number:text>71 040,00</number:text>
    </number:number-style>
    <number:number-style style:name="N347">
      <number:text>52 840,00</number:text>
    </number:number-style>
    <number:number-style style:name="N348">
      <number:text>33 560,00</number:text>
    </number:number-style>
    <number:number-style style:name="N349">
      <number:text>13 260,00</number:text>
    </number:number-style>
    <number:number-style style:name="N350">
      <number:text>100 640,00</number:text>
    </number:number-style>
    <number:number-style style:name="N351">
      <number:text>35 131 500,00</number:text>
    </number:number-style>
    <number:number-style style:name="N352">
      <number:text>58 449 275,25</number:text>
    </number:number-style>
    <number:number-style style:name="N353">
      <number:text>8 317 775,25</number:text>
    </number:number-style>
    <number:number-style style:name="N354">
      <number:text>10 200,00</number:text>
    </number:number-style>
    <number:number-style style:name="N355">
      <number:text>24 150,00</number:text>
    </number:number-style>
    <number:number-style style:name="N356">
      <number:text>16 600,00</number:text>
    </number:number-style>
    <number:number-style style:name="N357">
      <number:text>19 500,00</number:text>
    </number:number-style>
    <number:number-style style:name="N358">
      <number:text>13 080,00</number:text>
    </number:number-style>
    <number:number-style style:name="N359">
      <number:text>25 050,00</number:text>
    </number:number-style>
    <number:number-style style:name="N360">
      <number:text>14 040,00</number:text>
    </number:number-style>
    <number:number-style style:name="N361">
      <number:text>60 000,00</number:text>
    </number:number-style>
    <number:number-style style:name="N362">
      <number:text>48 300,00</number:text>
    </number:number-style>
    <number:number-style style:name="N363">
      <number:text>21 760,00</number:text>
    </number:number-style>
    <number:number-style style:name="N364">
      <number:text>36 640,00</number:text>
    </number:number-style>
    <number:number-style style:name="N365">
      <number:text>10 800,00</number:text>
    </number:number-style>
    <number:number-style style:name="N366">
      <number:text>30 000,00</number:text>
    </number:number-style>
    <number:number-style style:name="N367">
      <number:text>15 750,00</number:text>
    </number:number-style>
    <number:number-style style:name="N368">
      <number:text>23 600,00</number:text>
    </number:number-style>
    <number:number-style style:name="N369">
      <number:text>55 660,00</number:text>
    </number:number-style>
    <number:number-style style:name="N370">
      <number:text>24 200,00</number:text>
    </number:number-style>
    <number:number-style style:name="N371">
      <number:text>53 850,00</number:text>
    </number:number-style>
    <number:number-style style:name="N372">
      <number:text>21 300,00</number:text>
    </number:number-style>
    <number:number-style style:name="N373">
      <number:text>35 250,00</number:text>
    </number:number-style>
    <number:number-style style:name="N374">
      <number:text>37 600,00</number:text>
    </number:number-style>
    <number:number-style style:name="N375">
      <number:text>37 000,00</number:text>
    </number:number-style>
    <number:number-style style:name="N376">
      <number:text>40 200,00</number:text>
    </number:number-style>
    <number:number-style style:name="N377">
      <number:text>30 640,00</number:text>
    </number:number-style>
    <number:number-style style:name="N378">
      <number:text>28 000,00</number:text>
    </number:number-style>
    <number:number-style style:name="N379">
      <number:text>54 750,00</number:text>
    </number:number-style>
    <number:number-style style:name="N380">
      <number:text>55 650,00</number:text>
    </number:number-style>
    <number:number-style style:name="N381">
      <number:text>51 000,00</number:text>
    </number:number-style>
    <number:number-style style:name="N382">
      <number:text>61 200,00</number:text>
    </number:number-style>
    <number:number-style style:name="N383">
      <number:text>45 500,00</number:text>
    </number:number-style>
    <number:number-style style:name="N384">
      <number:text>31 800,00</number:text>
    </number:number-style>
    <number:number-style style:name="N385">
      <number:text>47 800,00</number:text>
    </number:number-style>
    <number:number-style style:name="N386">
      <number:text>14 900,00</number:text>
    </number:number-style>
    <number:number-style style:name="N387">
      <number:text>45 200,00</number:text>
    </number:number-style>
    <number:number-style style:name="N388">
      <number:text>35 600,00</number:text>
    </number:number-style>
    <number:number-style style:name="N389">
      <number:text>70 500,00</number:text>
    </number:number-style>
    <number:number-style style:name="N390">
      <number:text>65 850,00</number:text>
    </number:number-style>
    <number:number-style style:name="N391">
      <number:text>54 600,00</number:text>
    </number:number-style>
    <number:number-style style:name="N392">
      <number:text>26 000,00</number:text>
    </number:number-style>
    <number:number-style style:name="N393">
      <number:text>37 950,00</number:text>
    </number:number-style>
    <number:number-style style:name="N394">
      <number:text>67 860,00</number:text>
    </number:number-style>
    <number:number-style style:name="N395">
      <number:text>40 480,00</number:text>
    </number:number-style>
    <number:number-style style:name="N396">
      <number:text>65 280,00</number:text>
    </number:number-style>
    <number:number-style style:name="N397">
      <number:text>5 920,00</number:text>
    </number:number-style>
    <number:number-style style:name="N398">
      <number:text>58 320,00</number:text>
    </number:number-style>
    <number:number-style style:name="N399">
      <number:text>20 460,00</number:text>
    </number:number-style>
    <number:number-style style:name="N400">
      <number:text>48 150,00</number:text>
    </number:number-style>
    <number:number-style style:name="N401">
      <number:text>28 490,00</number:text>
    </number:number-style>
    <number:number-style style:name="N402">
      <number:text>13 320,00</number:text>
    </number:number-style>
    <number:number-style style:name="N403">
      <number:text>60 320,00</number:text>
    </number:number-style>
    <number:number-style style:name="N404">
      <number:text>57 280,00</number:text>
    </number:number-style>
    <number:number-style style:name="N405">
      <number:text>50 200,00</number:text>
    </number:number-style>
    <number:number-style style:name="N406">
      <number:text>78 080,00</number:text>
    </number:number-style>
    <number:number-style style:name="N407">
      <number:text>59 940,00</number:text>
    </number:number-style>
    <number:number-style style:name="N408">
      <number:text>100 400,00</number:text>
    </number:number-style>
    <number:number-style style:name="N409">
      <number:text>69 120,00</number:text>
    </number:number-style>
    <number:number-style style:name="N410">
      <number:text>79 040,00</number:text>
    </number:number-style>
    <number:number-style style:name="N411">
      <number:text>39 520,00</number:text>
    </number:number-style>
    <number:number-style style:name="N412">
      <number:text>37 400,00</number:text>
    </number:number-style>
    <number:number-style style:name="N413">
      <number:text>83 400,00</number:text>
    </number:number-style>
    <number:number-style style:name="N414">
      <number:text>65 520,00</number:text>
    </number:number-style>
    <number:number-style style:name="N415">
      <number:text>86 020,00</number:text>
    </number:number-style>
    <number:number-style style:name="N416">
      <number:text>73 200,00</number:text>
    </number:number-style>
    <number:number-style style:name="N417">
      <number:text>83 340,00</number:text>
    </number:number-style>
    <number:number-style style:name="N418">
      <number:text>54 400,00</number:text>
    </number:number-style>
    <number:number-style style:name="N419">
      <number:text>12 960,00</number:text>
    </number:number-style>
    <number:number-style style:name="N420">
      <number:text>40 430,00</number:text>
    </number:number-style>
    <number:number-style style:name="N421">
      <number:text>12 150,00</number:text>
    </number:number-style>
    <number:number-style style:name="N422">
      <number:text>50 310,00</number:text>
    </number:number-style>
    <number:number-style style:name="N423">
      <number:text>35 490,00</number:text>
    </number:number-style>
    <number:number-style style:name="N424">
      <number:text>43 680,00</number:text>
    </number:number-style>
    <number:number-style style:name="N425">
      <number:text>24 300,00</number:text>
    </number:number-style>
    <number:number-style style:name="N426">
      <number:text>39 400,00</number:text>
    </number:number-style>
    <number:number-style style:name="N427">
      <number:text>63 570,00</number:text>
    </number:number-style>
    <number:number-style style:name="N428">
      <number:text>26 520,00</number:text>
    </number:number-style>
    <number:number-style style:name="N429">
      <number:text>22 550,00</number:text>
    </number:number-style>
    <number:number-style style:name="N430">
      <number:text>6 600,00</number:text>
    </number:number-style>
    <number:number-style style:name="N431">
      <number:text>41 340,00</number:text>
    </number:number-style>
    <number:number-style style:name="N432">
      <number:text>56 640,00</number:text>
    </number:number-style>
    <number:number-style style:name="N433">
      <number:text>85 280,00</number:text>
    </number:number-style>
    <number:number-style style:name="N434">
      <number:text>54 700,00</number:text>
    </number:number-style>
    <number:number-style style:name="N435">
      <number:text>87 800,00</number:text>
    </number:number-style>
    <number:number-style style:name="N436">
      <number:text>25 350,00</number:text>
    </number:number-style>
    <number:number-style style:name="N437">
      <number:text>58 650,00</number:text>
    </number:number-style>
    <number:number-style style:name="N438">
      <number:text>52 130,00</number:text>
    </number:number-style>
    <number:number-style style:name="N439">
      <number:text>32 960,00</number:text>
    </number:number-style>
    <number:number-style style:name="N440">
      <number:text>122 100,00</number:text>
    </number:number-style>
    <number:number-style style:name="N441">
      <number:text>30 900,00</number:text>
    </number:number-style>
    <number:number-style style:name="N442">
      <number:text>40 100,00</number:text>
    </number:number-style>
    <number:number-style style:name="N443">
      <number:text>17 300,00</number:text>
    </number:number-style>
    <number:number-style style:name="N444">
      <number:text>68 480,00</number:text>
    </number:number-style>
    <number:number-style style:name="N445">
      <number:text>79 950,00</number:text>
    </number:number-style>
    <number:number-style style:name="N446">
      <number:text>64 200,00</number:text>
    </number:number-style>
    <number:number-style style:name="N447">
      <number:text>26 400,00</number:text>
    </number:number-style>
    <number:number-style style:name="N448">
      <number:text>11 160,00</number:text>
    </number:number-style>
    <number:number-style style:name="N449">
      <number:text>34 080,00</number:text>
    </number:number-style>
    <number:number-style style:name="N450">
      <number:text>43 050,00</number:text>
    </number:number-style>
    <number:number-style style:name="N451">
      <number:text>65 250,00</number:text>
    </number:number-style>
    <number:number-style style:name="N452">
      <number:text>75 780,00</number:text>
    </number:number-style>
    <number:number-style style:name="N453">
      <number:text>14 080,00</number:text>
    </number:number-style>
    <number:number-style style:name="N454">
      <number:text>102 450,00</number:text>
    </number:number-style>
    <number:number-style style:name="N455">
      <number:text>39 130,00</number:text>
    </number:number-style>
    <number:number-style style:name="N456">
      <number:text>30 800,00</number:text>
    </number:number-style>
    <number:number-style style:name="N457">
      <number:text>40 040,00</number:text>
    </number:number-style>
    <number:number-style style:name="N458">
      <number:text>114 540,00</number:text>
    </number:number-style>
    <number:number-style style:name="N459">
      <number:text>4 960,00</number:text>
    </number:number-style>
    <number:number-style style:name="N460">
      <number:text>65 920,00</number:text>
    </number:number-style>
    <number:number-style style:name="N461">
      <number:text>74 620,00</number:text>
    </number:number-style>
    <number:number-style style:name="N462">
      <number:text>72 960,00</number:text>
    </number:number-style>
    <number:number-style style:name="N463">
      <number:text>45 890,00</number:text>
    </number:number-style>
    <number:number-style style:name="N464">
      <number:text>51 740,00</number:text>
    </number:number-style>
    <number:number-style style:name="N465">
      <number:text>69 280,00</number:text>
    </number:number-style>
    <number:number-style style:name="N466">
      <number:text>55 700,00</number:text>
    </number:number-style>
    <number:number-style style:name="N467">
      <number:text>93 080,00</number:text>
    </number:number-style>
    <number:number-style style:name="N468">
      <number:text>97 600,00</number:text>
    </number:number-style>
    <number:number-style style:name="N469">
      <number:text>78 260,00</number:text>
    </number:number-style>
    <number:number-style style:name="N470">
      <number:text>48 800,00</number:text>
    </number:number-style>
    <number:number-style style:name="N471">
      <number:text>92 520,00</number:text>
    </number:number-style>
    <number:number-style style:name="N472">
      <number:text>69 290,00</number:text>
    </number:number-style>
    <number:number-style style:name="N473">
      <number:text>273 280,00</number:text>
    </number:number-style>
    <number:number-style style:name="N474">
      <number:text>75 800,00</number:text>
    </number:number-style>
    <number:number-style style:name="N475">
      <number:text>93 150,00</number:text>
    </number:number-style>
    <number:number-style style:name="N476">
      <number:text>95 200,00</number:text>
    </number:number-style>
    <number:number-style style:name="N477">
      <number:text>81 000,00</number:text>
    </number:number-style>
    <number:number-style style:name="N478">
      <number:text>5 850,00</number:text>
    </number:number-style>
    <number:number-style style:name="N479">
      <number:text>84 750,00</number:text>
    </number:number-style>
    <number:number-style style:name="N480">
      <number:text>84 480,00</number:text>
    </number:number-style>
    <number:number-style style:name="N481">
      <number:text>19 220,00</number:text>
    </number:number-style>
    <number:number-style style:name="N482">
      <number:text>72 600,00</number:text>
    </number:number-style>
    <number:number-style style:name="N483">
      <number:text>47 520,00</number:text>
    </number:number-style>
    <number:number-style style:name="N484">
      <number:text>88 900,00</number:text>
    </number:number-style>
    <number:number-style style:name="N485">
      <number:text>111 520,00</number:text>
    </number:number-style>
    <number:number-style style:name="N486">
      <number:text>85 800,00</number:text>
    </number:number-style>
    <number:number-style style:name="N487">
      <number:text>16 320,00</number:text>
    </number:number-style>
    <number:number-style style:name="N488">
      <number:text>7 040,00</number:text>
    </number:number-style>
    <number:number-style style:name="N489">
      <number:text>7 920,00</number:text>
    </number:number-style>
    <number:number-style style:name="N490">
      <number:text>15 700,00</number:text>
    </number:number-style>
    <number:number-style style:name="N491">
      <number:text>52 650,00</number:text>
    </number:number-style>
    <number:number-style style:name="N492">
      <number:text>102 960,00</number:text>
    </number:number-style>
    <number:number-style style:name="N493">
      <number:text>89 650,00</number:text>
    </number:number-style>
    <number:number-style style:name="N494">
      <number:text>128 850,00</number:text>
    </number:number-style>
    <number:number-style style:name="N495">
      <number:text>143 360,00</number:text>
    </number:number-style>
    <number:number-style style:name="N496">
      <number:text>91 520,00</number:text>
    </number:number-style>
    <number:number-style style:name="N497">
      <number:text>112 500,00</number:text>
    </number:number-style>
    <number:number-style style:name="N498">
      <number:text>9 600,00</number:text>
    </number:number-style>
    <number:number-style style:name="N499">
      <number:text>81 900,00</number:text>
    </number:number-style>
    <number:number-style style:name="N500">
      <number:text>80 200,00</number:text>
    </number:number-style>
    <number:number-style style:name="N501">
      <number:text>82 620,00</number:text>
    </number:number-style>
    <number:number-style style:name="N502">
      <number:text>40 920,00</number:text>
    </number:number-style>
    <number:number-style style:name="N503">
      <number:text>29 700,00</number:text>
    </number:number-style>
    <number:number-style style:name="N504">
      <number:text>67 500,00</number:text>
    </number:number-style>
    <number:number-style style:name="N505">
      <number:text>42 840,00</number:text>
    </number:number-style>
    <number:number-style style:name="N506">
      <number:text>29 920,00</number:text>
    </number:number-style>
    <number:number-style style:name="N507">
      <number:text>68 850,00</number:text>
    </number:number-style>
    <number:number-style style:name="N508">
      <number:text>60 750,00</number:text>
    </number:number-style>
    <number:number-style style:name="N509">
      <number:text>132 000,00</number:text>
    </number:number-style>
    <number:number-style style:name="N510">
      <number:text>23 550,00</number:text>
    </number:number-style>
    <number:number-style style:name="N511">
      <number:text>15 000 000,00</number:text>
    </number:number-style>
    <number:number-style style:name="N512">
      <number:text>193 050,00</number:text>
    </number:number-style>
    <number:number-style style:name="N513">
      <number:text>171 600,00</number:text>
    </number:number-style>
    <number:number-style style:name="N514">
      <number:text>72 000,00</number:text>
    </number:number-style>
    <number:number-style style:name="N515">
      <number:text>124 200,00</number:text>
    </number:number-style>
    <number:number-style style:name="N516">
      <number:text>126 720,00</number:text>
    </number:number-style>
    <number:currency-style style:name="N5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5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517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stroke-dash draw:name="dash2" draw:style="rect" draw:dots1="1" draw:dots1-length="5mm" draw:dots2="1" draw:dots2-length="5mm" draw:distance="2mm"/>
    <draw:stroke-dash draw:name="dash3" draw:style="rect" draw:dots1="1" draw:dots2="1" draw:distance="1mm"/>
    <draw:stroke-dash draw:name="dash4" draw:style="rect" draw:dots1="1" draw:dots1-length="2mm" draw:dots2="1" draw:distance="1.5mm"/>
    <draw:stroke-dash draw:name="dash5" draw:style="rect" draw:dots1="1" draw:dots1-length="2mm" draw:dots2="2" draw:distance="1mm"/>
  </office:styles>
  <office:automatic-styles>
    <style:page-layout style:name="Mpm1">
      <style:page-layout-properties fo:page-width="297mm" fo:page-height="210.01mm" style:num-format="1" style:print-orientation="landscape" fo:margin-top="4.99mm" fo:margin-bottom="4.99mm" fo:margin-left="10mm" fo:margin-right="10mm" style:print-page-order="ltr" loext:scale-to-X="1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3">00.00.0000</text:date>, <text:time style:data-style-name="N2" text:time-value="15:10:48.70619339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1-23T15:11:25.081866396</dc:date>
    <meta:editing-duration>PT10M37S</meta:editing-duration>
    <meta:editing-cycles>4</meta:editing-cycles>
    <meta:generator>LibreOffice/5.2.2.2$Linux_X86_64 LibreOffice_project/20m0$Build-2</meta:generator>
    <meta:document-statistic meta:table-count="1" meta:cell-count="56" meta:object-count="0"/>
  </office:meta>
</office:document-meta>
</file>