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</office:font-face-decls>﻿<office:automatic-styles>
	<style:style style:name="column_0" style:family="table-column">
		<style:table-column-properties style:column-width="37.04mm"/>
	</style:style>
	<style:style style:name="column_1" style:family="table-column">
		<style:table-column-properties style:column-width="31.49mm"/>
	</style:style>
	<style:style style:name="column_2" style:family="table-column">
		<style:table-column-properties style:column-width="31.49mm"/>
	</style:style>
	<style:style style:name="column_3" style:family="table-column">
		<style:table-column-properties style:column-width="111.13mm"/>
	</style:style>
	<style:style style:name="column_4" style:family="table-column">
		<style:table-column-properties style:column-width="72.23mm"/>
	</style:style>
	<style:style style:name="row_0" style:family="table-row">
		<style:table-row-properties style:row-height="4.5mm"/>
	</style:style>
	<style:style style:name="cell_10_leftrighttopbottom" style:family="table-cell">
		<style:table-cell-properties fo:background-color="#f2f2f2" fo:border-left="0.25mm solid #a0a0a0" fo:border-top="0.25mm solid #a0a0a0" fo:border-right="0.25mm solid #a0a0a0" fo:border-bottom="0.25mm solid #a0a0a0" style:vertical-align="top" fo:padding="0pt" fo:padding-left="0.81mm" fo:padding-right="0mm"/>
		<style:paragraph-properties fo:text-align="start"/>
		<style:text-properties style:font-name="font_0" fo:color="#4d4d4d" fo:font-size="10pt" fo:font-weight="400"/>
	</style:style>
	<style:style style:name="cell_11_leftrighttopbottom" style:family="table-cell">
		<style:table-cell-properties fo:background-color="#f2f2f2" fo:border-left="0.25mm solid #a0a0a0" fo:border-top="0.25mm solid #a0a0a0" fo:border-right="0.25mm solid #a0a0a0" fo:border-bottom="0.25mm solid #a0a0a0" style:vertical-align="top" fo:padding="0pt" fo:padding-left="0.81mm" fo:padding-right="0mm"/>
		<style:paragraph-properties fo:text-align="start"/>
		<style:text-properties style:font-name="font_0" fo:color="#4d4d4d" fo:font-size="10pt" fo:font-weight="400"/>
	</style:style>
	<style:style style:name="cell_12_leftrighttopbottom" style:family="table-cell">
		<style:table-cell-properties fo:background-color="#f2f2f2" fo:border-left="0.25mm solid #a0a0a0" fo:border-top="0.25mm solid #a0a0a0" fo:border-right="0.25mm solid #a0a0a0" fo:border-bottom="0.25mm solid #a0a0a0" style:vertical-align="top" fo:padding="0pt" fo:padding-left="0.81mm" fo:padding-right="0mm"/>
		<style:paragraph-properties fo:text-align="start"/>
		<style:text-properties style:font-name="font_0" fo:color="#4d4d4d" fo:font-size="10pt" fo:font-weight="400"/>
	</style:style>
	<style:style style:name="cell_13_leftrighttopbottom" style:family="table-cell">
		<style:table-cell-properties fo:background-color="#f2f2f2" fo:border-left="0.25mm solid #a0a0a0" fo:border-top="0.25mm solid #a0a0a0" fo:border-right="0.25mm solid #a0a0a0" fo:border-bottom="0.25mm solid #a0a0a0" style:vertical-align="top" fo:padding="0pt" fo:padding-left="0.81mm" fo:padding-right="0mm"/>
		<style:paragraph-properties fo:text-align="start"/>
		<style:text-properties style:font-name="font_0" fo:color="#4d4d4d" fo:font-size="10pt" fo:font-weight="400"/>
	</style:style>
	<style:style style:name="row_1" style:family="table-row">
		<style:table-row-properties style:row-height="3.97mm"/>
	</style:style>
	<style:style style:name="cell_14_leftrighttopbottom" style:family="table-cell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.695mm" fo:padding-right="0mm"/>
		<style:paragraph-properties/>
		<style:text-properties style:font-name="font_default" fo:color="#333333" fo:font-size="8pt" fo:font-weight="400"/>
	</style:style>
	<style:style style:name="cell_15_leftrighttopbottom" style:family="table-cell">
		<style:table-cell-properties fo:background-color="#ffffff" fo:border-left="0.25mm solid #a0a0a0" fo:border-top="0.25mm solid #a0a0a0" fo:border-right="0.25mm solid #a0a0a0" fo:border-bottom="0.25mm solid #a0a0a0" style:vertical-align="top"/>
		<style:paragraph-properties fo:text-align="end"/>
		<style:text-properties style:font-name="font_default" fo:color="#333333" fo:font-size="8pt" fo:font-weight="400"/>
	</style:style>
	<number:number-style style:name="num_1_2">
		<number:text>8 000 000,00</number:text>
	</number:number-style>
	<style:style style:name="cell_1_2_leftrighttopbottom" style:family="table-cell" style:data-style-name="num_1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cell_16_leftrighttopbottom" style:family="table-cell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.695mm" fo:padding-right="0mm"/>
		<style:paragraph-properties/>
		<style:text-properties style:font-name="font_default" fo:color="#333333" fo:font-size="8pt" fo:font-weight="400"/>
	</style:style>
	<style:style style:name="cell_17_leftrighttopbottom" style:family="table-cell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.695mm" fo:padding-right="0mm"/>
		<style:paragraph-properties/>
		<style:text-properties style:font-name="font_default" fo:color="#333333" fo:font-size="8pt" fo:font-weight="400"/>
	</style:style>
	<style:style style:name="row_2" style:family="table-row">
		<style:table-row-properties style:row-height="3.97mm"/>
	</style:style>
	<number:number-style style:name="num_2_2">
		<number:text>14 000 000,00</number:text>
	</number:number-style>
	<style:style style:name="cell_2_2_leftrighttopbottom" style:family="table-cell" style:data-style-name="num_2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3" style:family="table-row">
		<style:table-row-properties style:row-height="3.97mm"/>
	</style:style>
	<number:number-style style:name="num_3_2">
		<number:text>15 000 000,00</number:text>
	</number:number-style>
	<style:style style:name="cell_3_2_leftrighttopbottom" style:family="table-cell" style:data-style-name="num_3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4" style:family="table-row">
		<style:table-row-properties style:row-height="3.97mm"/>
	</style:style>
	<number:number-style style:name="num_4_2">
		<number:text>22 000 000,00</number:text>
	</number:number-style>
	<style:style style:name="cell_4_2_leftrighttopbottom" style:family="table-cell" style:data-style-name="num_4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5" style:family="table-row">
		<style:table-row-properties style:row-height="3.97mm"/>
	</style:style>
	<number:number-style style:name="num_5_2">
		<number:text>20 000 000,00</number:text>
	</number:number-style>
	<style:style style:name="cell_5_2_leftrighttopbottom" style:family="table-cell" style:data-style-name="num_5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6" style:family="table-row">
		<style:table-row-properties style:row-height="3.97mm"/>
	</style:style>
	<number:number-style style:name="num_6_2">
		<number:text>11 863 350,00</number:text>
	</number:number-style>
	<style:style style:name="cell_6_2_leftrighttopbottom" style:family="table-cell" style:data-style-name="num_6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7" style:family="table-row">
		<style:table-row-properties style:row-height="3.97mm"/>
	</style:style>
	<number:number-style style:name="num_7_2">
		<number:text>16 500 000,00</number:text>
	</number:number-style>
	<style:style style:name="cell_7_2_leftrighttopbottom" style:family="table-cell" style:data-style-name="num_7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8" style:family="table-row">
		<style:table-row-properties style:row-height="3.97mm"/>
	</style:style>
	<number:number-style style:name="num_8_2">
		<number:text>16 500 000,00</number:text>
	</number:number-style>
	<style:style style:name="cell_8_2_leftrighttopbottom" style:family="table-cell" style:data-style-name="num_8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9" style:family="table-row">
		<style:table-row-properties style:row-height="3.97mm"/>
	</style:style>
	<number:number-style style:name="num_9_2">
		<number:text>10 000 000,00</number:text>
	</number:number-style>
	<style:style style:name="cell_9_2_leftrighttopbottom" style:family="table-cell" style:data-style-name="num_9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0" style:family="table-row">
		<style:table-row-properties style:row-height="3.97mm"/>
	</style:style>
	<number:number-style style:name="num_10_2">
		<number:text>10 000 000,00</number:text>
	</number:number-style>
	<style:style style:name="cell_10_2_leftrighttopbottom" style:family="table-cell" style:data-style-name="num_10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1" style:family="table-row">
		<style:table-row-properties style:row-height="3.97mm"/>
	</style:style>
	<number:number-style style:name="num_11_2">
		<number:text>5 000 000,00</number:text>
	</number:number-style>
	<style:style style:name="cell_11_2_leftrighttopbottom" style:family="table-cell" style:data-style-name="num_11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2" style:family="table-row">
		<style:table-row-properties style:row-height="3.97mm"/>
	</style:style>
	<number:number-style style:name="num_12_2">
		<number:text>6 863 350,00</number:text>
	</number:number-style>
	<style:style style:name="cell_12_2_leftrighttopbottom" style:family="table-cell" style:data-style-name="num_12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3" style:family="table-row">
		<style:table-row-properties style:row-height="3.97mm"/>
	</style:style>
	<number:number-style style:name="num_13_2">
		<number:text>18 966 678,15</number:text>
	</number:number-style>
	<style:style style:name="cell_13_2_leftrighttopbottom" style:family="table-cell" style:data-style-name="num_13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4" style:family="table-row">
		<style:table-row-properties style:row-height="3.97mm"/>
	</style:style>
	<number:number-style style:name="num_14_2">
		<number:text>2 500 625,00</number:text>
	</number:number-style>
	<style:style style:name="cell_14_2_leftrighttopbottom" style:family="table-cell" style:data-style-name="num_14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5" style:family="table-row">
		<style:table-row-properties style:row-height="3.97mm"/>
	</style:style>
	<number:number-style style:name="num_15_2">
		<number:text>1 150 000,00</number:text>
	</number:number-style>
	<style:style style:name="cell_15_2_leftrighttopbottom" style:family="table-cell" style:data-style-name="num_15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6" style:family="table-row">
		<style:table-row-properties style:row-height="3.97mm"/>
	</style:style>
	<number:number-style style:name="num_16_2">
		<number:text>2 700 000,00</number:text>
	</number:number-style>
	<style:style style:name="cell_16_2_leftrighttopbottom" style:family="table-cell" style:data-style-name="num_16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7" style:family="table-row">
		<style:table-row-properties style:row-height="3.97mm"/>
	</style:style>
	<number:number-style style:name="num_17_2">
		<number:text>25 000 000,00</number:text>
	</number:number-style>
	<style:style style:name="cell_17_2_leftrighttopbottom" style:family="table-cell" style:data-style-name="num_17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8" style:family="table-row">
		<style:table-row-properties style:row-height="3.97mm"/>
	</style:style>
	<number:number-style style:name="num_18_2">
		<number:text>20 000 000,00</number:text>
	</number:number-style>
	<style:style style:name="cell_18_2_leftrighttopbottom" style:family="table-cell" style:data-style-name="num_18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19" style:family="table-row">
		<style:table-row-properties style:row-height="3.97mm"/>
	</style:style>
	<number:number-style style:name="num_19_2">
		<number:text>2 000 000,00</number:text>
	</number:number-style>
	<style:style style:name="cell_19_2_leftrighttopbottom" style:family="table-cell" style:data-style-name="num_19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0" style:family="table-row">
		<style:table-row-properties style:row-height="3.97mm"/>
	</style:style>
	<number:number-style style:name="num_20_2">
		<number:text>20 000 000,00</number:text>
	</number:number-style>
	<style:style style:name="cell_20_2_leftrighttopbottom" style:family="table-cell" style:data-style-name="num_20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1" style:family="table-row">
		<style:table-row-properties style:row-height="3.97mm"/>
	</style:style>
	<number:number-style style:name="num_21_2">
		<number:text>9 000 000,00</number:text>
	</number:number-style>
	<style:style style:name="cell_21_2_leftrighttopbottom" style:family="table-cell" style:data-style-name="num_21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2" style:family="table-row">
		<style:table-row-properties style:row-height="3.97mm"/>
	</style:style>
	<number:number-style style:name="num_22_2">
		<number:text>15 000 000,00</number:text>
	</number:number-style>
	<style:style style:name="cell_22_2_leftrighttopbottom" style:family="table-cell" style:data-style-name="num_22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3" style:family="table-row">
		<style:table-row-properties style:row-height="3.97mm"/>
	</style:style>
	<number:number-style style:name="num_23_2">
		<number:text>10 000 000,00</number:text>
	</number:number-style>
	<style:style style:name="cell_23_2_leftrighttopbottom" style:family="table-cell" style:data-style-name="num_23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4" style:family="table-row">
		<style:table-row-properties style:row-height="3.97mm"/>
	</style:style>
	<number:number-style style:name="num_24_2">
		<number:text>35 000 000,00</number:text>
	</number:number-style>
	<style:style style:name="cell_24_2_leftrighttopbottom" style:family="table-cell" style:data-style-name="num_24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5" style:family="table-row">
		<style:table-row-properties style:row-height="3.97mm"/>
	</style:style>
	<number:number-style style:name="num_25_2">
		<number:text>9 000 000,00</number:text>
	</number:number-style>
	<style:style style:name="cell_25_2_leftrighttopbottom" style:family="table-cell" style:data-style-name="num_25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	<style:style style:name="row_26" style:family="table-row">
		<style:table-row-properties style:row-height="3.97mm"/>
	</style:style>
	<number:number-style style:name="num_26_2">
		<number:text>20 000 000,00</number:text>
	</number:number-style>
	<style:style style:name="cell_26_2_leftrighttopbottom" style:family="table-cell" style:data-style-name="num_26_2">
		<style:table-cell-properties fo:background-color="#ffffff" fo:border-left="0.25mm solid #a0a0a0" fo:border-top="0.25mm solid #a0a0a0" fo:border-right="0.25mm solid #a0a0a0" fo:border-bottom="0.25mm solid #a0a0a0" style:vertical-align="top" fo:padding="0pt" fo:padding-left="0mm" fo:padding-right="0.695mm"/>
		<style:paragraph-properties fo:text-align="end"/>
		<style:text-properties style:font-name="font_default" fo:color="#333333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row table:style-name="row_0">
				<table:table-cell table:style-name="cell_10_leftrighttopbottom" office:value-type="string">
					<text:p>Дата</text:p>
				</table:table-cell>
				<table:table-cell table:style-name="cell_11_leftrighttopbottom" office:value-type="string">
					<text:p>Поступление</text:p>
				</table:table-cell>
				<table:table-cell table:style-name="cell_11_leftrighttopbottom" office:value-type="string">
					<text:p>Списание</text:p>
				</table:table-cell>
				<table:table-cell table:style-name="cell_12_leftrighttopbottom" office:value-type="string">
					<text:p>Назначение платежа</text:p>
				</table:table-cell>
				<table:table-cell table:style-name="cell_13_leftrighttopbottom" office:value-type="string">
					<text:p>Контрагент</text:p>
				</table:table-cell>
			</table:table-row>
			<table:table-row table:style-name="row_1">
				<table:table-cell table:style-name="cell_14_leftrighttopbottom" office:value-type="string">
					<text:p>15.12.2017</text:p>
				</table:table-cell>
				<table:table-cell table:style-name="cell_15_leftrighttopbottom" office:value-type="string"/>
				<table:table-cell table:style-name="cell_1_2_leftrighttopbottom" office:value-type="float" office:value="8000000">
					<text:p>8 0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 3 от 01.09.2017г. по счету № 134 от 12.12.2017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">
				<table:table-cell table:style-name="cell_14_leftrighttopbottom" office:value-type="string">
					<text:p>18.12.2017</text:p>
				</table:table-cell>
				<table:table-cell table:style-name="cell_15_leftrighttopbottom" office:value-type="string"/>
				<table:table-cell table:style-name="cell_2_2_leftrighttopbottom" office:value-type="float" office:value="14000000">
					<text:p>14 0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 3 от 01.09.2017г. по счету № 134 от 12.12.2017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3">
				<table:table-cell table:style-name="cell_14_leftrighttopbottom" office:value-type="string">
					<text:p>19.12.2017</text:p>
				</table:table-cell>
				<table:table-cell table:style-name="cell_15_leftrighttopbottom" office:value-type="string"/>
				<table:table-cell table:style-name="cell_3_2_leftrighttopbottom" office:value-type="float" office:value="15000000">
					<text:p>15 000 000,00</text:p>
				</table:table-cell>
				<table:table-cell table:style-name="cell_16_leftrighttopbottom" office:value-type="string">
					<text:p>Предоплата за услуги проживания, питания в отеле "Moreleto" согласно договору № 2 от 01.09.2017г. по счету № 135 от 12.12.2017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4">
				<table:table-cell table:style-name="cell_14_leftrighttopbottom" office:value-type="string">
					<text:p>25.12.2017</text:p>
				</table:table-cell>
				<table:table-cell table:style-name="cell_15_leftrighttopbottom" office:value-type="string"/>
				<table:table-cell table:style-name="cell_4_2_leftrighttopbottom" office:value-type="float" office:value="22000000">
					<text:p>22 0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 3 от 01.09.2017г. по счету № 134 от 12.12.2017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5">
				<table:table-cell table:style-name="cell_14_leftrighttopbottom" office:value-type="string">
					<text:p>22.01.2018</text:p>
				</table:table-cell>
				<table:table-cell table:style-name="cell_15_leftrighttopbottom" office:value-type="string"/>
				<table:table-cell table:style-name="cell_5_2_leftrighttopbottom" office:value-type="float" office:value="20000000">
					<text:p>20 000 000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2 от 18.0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6">
				<table:table-cell table:style-name="cell_14_leftrighttopbottom" office:value-type="string">
					<text:p>15.02.2018</text:p>
				</table:table-cell>
				<table:table-cell table:style-name="cell_15_leftrighttopbottom" office:value-type="string"/>
				<table:table-cell table:style-name="cell_6_2_leftrighttopbottom" office:value-type="float" office:value="11863350">
					<text:p>11 863 350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8 от 08.02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7">
				<table:table-cell table:style-name="cell_14_leftrighttopbottom" office:value-type="string">
					<text:p>15.02.2018</text:p>
				</table:table-cell>
				<table:table-cell table:style-name="cell_15_leftrighttopbottom" office:value-type="string"/>
				<table:table-cell table:style-name="cell_7_2_leftrighttopbottom" office:value-type="float" office:value="16500000">
					<text:p>16 5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 3 от 01.09.2017г. по счету № 7 от 08.02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8">
				<table:table-cell table:style-name="cell_14_leftrighttopbottom" office:value-type="string">
					<text:p>12.03.2018</text:p>
				</table:table-cell>
				<table:table-cell table:style-name="cell_15_leftrighttopbottom" office:value-type="string"/>
				<table:table-cell table:style-name="cell_8_2_leftrighttopbottom" office:value-type="float" office:value="16500000">
					<text:p>16 5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 3 от 01.09.2017г. по счету № 11 от 07.03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9">
				<table:table-cell table:style-name="cell_14_leftrighttopbottom" office:value-type="string">
					<text:p>10.04.2018</text:p>
				</table:table-cell>
				<table:table-cell table:style-name="cell_15_leftrighttopbottom" office:value-type="string"/>
				<table:table-cell table:style-name="cell_9_2_leftrighttopbottom" office:value-type="float" office:value="10000000">
					<text:p>10 000 000,00</text:p>
				</table:table-cell>
				<table:table-cell table:style-name="cell_16_leftrighttopbottom" office:value-type="string">
					<text:p>Предоплата за услуги проживания, питания и лечения согласно договору №3 от 01.09.2017г. по счету № 17 от 05.04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0">
				<table:table-cell table:style-name="cell_14_leftrighttopbottom" office:value-type="string">
					<text:p>31.05.2018</text:p>
				</table:table-cell>
				<table:table-cell table:style-name="cell_15_leftrighttopbottom" office:value-type="string"/>
				<table:table-cell table:style-name="cell_10_2_leftrighttopbottom" office:value-type="float" office:value="10000000">
					<text:p>10 000 000,00</text:p>
				</table:table-cell>
				<table:table-cell table:style-name="cell_16_leftrighttopbottom" office:value-type="string">
					<text:p>Предоплата за услуги проживания, питания и лечения в отеле согласно договору № 3 от 01.09.2017г. по счету № 20 от 10.05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1">
				<table:table-cell table:style-name="cell_14_leftrighttopbottom" office:value-type="string">
					<text:p>01.06.2018</text:p>
				</table:table-cell>
				<table:table-cell table:style-name="cell_15_leftrighttopbottom" office:value-type="string"/>
				<table:table-cell table:style-name="cell_11_2_leftrighttopbottom" office:value-type="float" office:value="5000000">
					<text:p>5 000 000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22 от 31.05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2">
				<table:table-cell table:style-name="cell_14_leftrighttopbottom" office:value-type="string">
					<text:p>06.07.2018</text:p>
				</table:table-cell>
				<table:table-cell table:style-name="cell_15_leftrighttopbottom" office:value-type="string"/>
				<table:table-cell table:style-name="cell_12_2_leftrighttopbottom" office:value-type="float" office:value="6863350">
					<text:p>6 863 350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10 от 06.07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3">
				<table:table-cell table:style-name="cell_14_leftrighttopbottom" office:value-type="string">
					<text:p>06.07.2018</text:p>
				</table:table-cell>
				<table:table-cell table:style-name="cell_15_leftrighttopbottom" office:value-type="string"/>
				<table:table-cell table:style-name="cell_13_2_leftrighttopbottom" office:value-type="float" office:value="18966678.15">
					<text:p>18 966 678,15</text:p>
				</table:table-cell>
				<table:table-cell table:style-name="cell_16_leftrighttopbottom" office:value-type="string">
					<text:p>Предоплата за услуги проживания, питания и лечения в отеле согласно договору № 3 от 01.09.2017г. по счету № 11 от 06.07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4">
				<table:table-cell table:style-name="cell_14_leftrighttopbottom" office:value-type="string">
					<text:p>29.08.2018</text:p>
				</table:table-cell>
				<table:table-cell table:style-name="cell_15_leftrighttopbottom" office:value-type="string"/>
				<table:table-cell table:style-name="cell_14_2_leftrighttopbottom" office:value-type="float" office:value="2500625">
					<text:p>2 500 625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2 от 18.0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5">
				<table:table-cell table:style-name="cell_14_leftrighttopbottom" office:value-type="string">
					<text:p>18.09.2018</text:p>
				</table:table-cell>
				<table:table-cell table:style-name="cell_15_leftrighttopbottom" office:value-type="string"/>
				<table:table-cell table:style-name="cell_15_2_leftrighttopbottom" office:value-type="float" office:value="1150000">
					<text:p>1 150 000,00</text:p>
				</table:table-cell>
				<table:table-cell table:style-name="cell_16_leftrighttopbottom" office:value-type="string">
					<text:p>Предоплата за услуги проживания, питания и лечения в отеле MoreLeto согласно договору № 2 от 01.09.2017г. по счету № 36 от 13.09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6">
				<table:table-cell table:style-name="cell_14_leftrighttopbottom" office:value-type="string">
					<text:p>18.09.2018</text:p>
				</table:table-cell>
				<table:table-cell table:style-name="cell_15_leftrighttopbottom" office:value-type="string"/>
				<table:table-cell table:style-name="cell_16_2_leftrighttopbottom" office:value-type="float" office:value="2700000">
					<text:p>2 700 000,00</text:p>
				</table:table-cell>
				<table:table-cell table:style-name="cell_16_leftrighttopbottom" office:value-type="string">
					<text:p>Предоплата за услуги проживания и питания согласно договору № 3 от 01.09.2017г. по счету № 37 от 13.09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7">
				<table:table-cell table:style-name="cell_14_leftrighttopbottom" office:value-type="string">
					<text:p>24.09.2018</text:p>
				</table:table-cell>
				<table:table-cell table:style-name="cell_15_leftrighttopbottom" office:value-type="string"/>
				<table:table-cell table:style-name="cell_17_2_leftrighttopbottom" office:value-type="float" office:value="25000000">
					<text:p>25 000 000,00</text:p>
				</table:table-cell>
				<table:table-cell table:style-name="cell_16_leftrighttopbottom" office:value-type="string">
					<text:p>Предоплата за услуги проживания и питания в отеле MoreLeto All Inclusive Inn Anapa согласно договору № 10/09 от 14.09.2018г. по счету № 41 от 21.09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8">
				<table:table-cell table:style-name="cell_14_leftrighttopbottom" office:value-type="string">
					<text:p>24.09.2018</text:p>
				</table:table-cell>
				<table:table-cell table:style-name="cell_15_leftrighttopbottom" office:value-type="string"/>
				<table:table-cell table:style-name="cell_18_2_leftrighttopbottom" office:value-type="float" office:value="20000000">
					<text:p>20 000 000,00</text:p>
				</table:table-cell>
				<table:table-cell table:style-name="cell_16_leftrighttopbottom" office:value-type="string">
					<text:p>Предоплата за услуги проживания и питания в отеле MoreLeto ultra all inclusive согласно договору № 11/09 от 14.09.2018г. по счету № 42 от 21.09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19">
				<table:table-cell table:style-name="cell_14_leftrighttopbottom" office:value-type="string">
					<text:p>24.09.2018</text:p>
				</table:table-cell>
				<table:table-cell table:style-name="cell_15_leftrighttopbottom" office:value-type="string"/>
				<table:table-cell table:style-name="cell_19_2_leftrighttopbottom" office:value-type="float" office:value="2000000">
					<text:p>2 000 000,00</text:p>
				</table:table-cell>
				<table:table-cell table:style-name="cell_16_leftrighttopbottom" office:value-type="string">
					<text:p>Предоплата за услуги проживания и питания в отеле Бетон Брют согласно договору № 3/09 от 05.09.2018г. по счету № 35 от 13.09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0">
				<table:table-cell table:style-name="cell_14_leftrighttopbottom" office:value-type="string">
					<text:p>15.10.2018</text:p>
				</table:table-cell>
				<table:table-cell table:style-name="cell_15_leftrighttopbottom" office:value-type="string"/>
				<table:table-cell table:style-name="cell_20_2_leftrighttopbottom" office:value-type="float" office:value="20000000">
					<text:p>20 000 000,00</text:p>
				</table:table-cell>
				<table:table-cell table:style-name="cell_16_leftrighttopbottom" office:value-type="string">
					<text:p>Предоплата за услуги проживания, питания в отеле Beton Brut All (лето 2019г.) согласно договору № 08/09 от 14.09.2018г. по счету № MLP000000981 от 15.10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1">
				<table:table-cell table:style-name="cell_14_leftrighttopbottom" office:value-type="string">
					<text:p>15.10.2018</text:p>
				</table:table-cell>
				<table:table-cell table:style-name="cell_15_leftrighttopbottom" office:value-type="string"/>
				<table:table-cell table:style-name="cell_21_2_leftrighttopbottom" office:value-type="float" office:value="9000000">
					<text:p>9 000 000,00</text:p>
				</table:table-cell>
				<table:table-cell table:style-name="cell_16_leftrighttopbottom" office:value-type="string">
					<text:p>Предоплата за услуги проживания, питания в отеле Дача del Sol (лето 2019г.) согласно договору № 09/09 от 14.09.2018г. по счету № MLP000000982 от 15.10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2">
				<table:table-cell table:style-name="cell_14_leftrighttopbottom" office:value-type="string">
					<text:p>22.10.2018</text:p>
				</table:table-cell>
				<table:table-cell table:style-name="cell_15_leftrighttopbottom" office:value-type="string"/>
				<table:table-cell table:style-name="cell_22_2_leftrighttopbottom" office:value-type="float" office:value="15000000">
					<text:p>15 000 000,00</text:p>
				</table:table-cell>
				<table:table-cell table:style-name="cell_16_leftrighttopbottom" office:value-type="string">
					<text:p>Предоплата за услуги проживания и питания в отеле MoreLeto ultra all inclusive согласно договору № 11/09 от 14.09.2018г. по счету № MLP000000979 от 13.10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3">
				<table:table-cell table:style-name="cell_14_leftrighttopbottom" office:value-type="string">
					<text:p>15.11.2018</text:p>
				</table:table-cell>
				<table:table-cell table:style-name="cell_15_leftrighttopbottom" office:value-type="string"/>
				<table:table-cell table:style-name="cell_23_2_leftrighttopbottom" office:value-type="float" office:value="10000000">
					<text:p>10 000 000,00</text:p>
				</table:table-cell>
				<table:table-cell table:style-name="cell_16_leftrighttopbottom" office:value-type="string">
					<text:p>Предоплата за услуги проживания, питания в отеле Beton Brut All (лето 2019г.) согласно договору № 08/09 от 14.09.2018г. по счету № MLP000000998 от 12.1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4">
				<table:table-cell table:style-name="cell_14_leftrighttopbottom" office:value-type="string">
					<text:p>15.11.2018</text:p>
				</table:table-cell>
				<table:table-cell table:style-name="cell_15_leftrighttopbottom" office:value-type="string"/>
				<table:table-cell table:style-name="cell_24_2_leftrighttopbottom" office:value-type="float" office:value="35000000">
					<text:p>35 000 000,00</text:p>
				</table:table-cell>
				<table:table-cell table:style-name="cell_16_leftrighttopbottom" office:value-type="string">
					<text:p>Предоплата за услуги проживания и питания в отеле MoreLeto ultra all inclusive согласно договору № 11/09 от 14.09.2018г. по счету № MLP000000996 от 12.1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5">
				<table:table-cell table:style-name="cell_14_leftrighttopbottom" office:value-type="string">
					<text:p>15.11.2018</text:p>
				</table:table-cell>
				<table:table-cell table:style-name="cell_15_leftrighttopbottom" office:value-type="string"/>
				<table:table-cell table:style-name="cell_25_2_leftrighttopbottom" office:value-type="float" office:value="9000000">
					<text:p>9 000 000,00</text:p>
				</table:table-cell>
				<table:table-cell table:style-name="cell_16_leftrighttopbottom" office:value-type="string">
					<text:p>Предоплата за услуги проживания, питания в отеле Дача del Sol (лето 2019г.) согласно договору № 09/09 от 14.09.2018г. по счету № MLP000000999 от 12.1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	<table:table-row table:style-name="row_26">
				<table:table-cell table:style-name="cell_14_leftrighttopbottom" office:value-type="string">
					<text:p>15.11.2018</text:p>
				</table:table-cell>
				<table:table-cell table:style-name="cell_15_leftrighttopbottom" office:value-type="string"/>
				<table:table-cell table:style-name="cell_26_2_leftrighttopbottom" office:value-type="float" office:value="20000000">
					<text:p>20 000 000,00</text:p>
				</table:table-cell>
				<table:table-cell table:style-name="cell_16_leftrighttopbottom" office:value-type="string">
					<text:p>Предоплата за услуги проживания и питания в отеле MoreLeto All Inclusive Inn Anapa согласно договору № 10/09 от 14.09.2018г. по счету № MLP000000997 от 12.11.2018г. НДС не облагается.</text:p>
				</table:table-cell>
				<table:table-cell table:style-name="cell_17_leftrighttopbottom" office:value-type="string">
					<text:p>Анапское взморье (пост)</text:p>
				</table:table-cell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="10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