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93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7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40.2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34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4" table:number-columns-repeated="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07/17 от 07.09.2016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  <table:table-cell table:number-columns-repeated="7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  <table:table-cell table:number-columns-repeated="7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Библио-Глобус Русь» о продаже за ДЕКАБРЬ 2017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  <table:table-cell table:number-columns-repeated="7"/>
        </table:table-row>
        <table:table-row table:style-name="ro2">
          <table:table-cell table:style-name="Default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17013044099&amp;find=yes" xlink:type="simple">1085376164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ИКА ВИКТОРИЯ</text:p>
            <text:p>КАРПЕНКО ВАЛЕРИЙ</text:p>
          </table:table-cell>
          <table:table-cell office:value-type="string" calcext:value-type="string">
            <text:p>30.11.2017</text:p>
          </table:table-cell>
          <table:table-cell office:value-type="string" calcext:value-type="string">
            <text:p>03.12.2017</text:p>
          </table:table-cell>
          <table:table-cell table:number-columns-repeated="2" office:value-type="float" office:value="13280" calcext:value-type="float">
            <text:p>13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514624010&amp;find=yes" xlink:type="simple">1085676569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ЛОШИНА СВЕТЛАНА</text:p>
            <text:p>БУРКИНА ЕЛЕНА</text:p>
            <text:p>ЗИНОВКИНА ЕЛЕНА</text:p>
          </table:table-cell>
          <table:table-cell office:value-type="string" calcext:value-type="string">
            <text:p>01.12.2017</text:p>
          </table:table-cell>
          <table:table-cell office:value-type="string" calcext:value-type="string">
            <text:p>03.12.2017</text:p>
          </table:table-cell>
          <table:table-cell table:number-columns-repeated="2" office:value-type="float" office:value="15840" calcext:value-type="float">
            <text:p>15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515742005&amp;find=yes" xlink:type="simple">1085576615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БАБА ОЛЬГА</text:p>
            <text:p>АКБАБА ДЕМИР</text:p>
          </table:table-cell>
          <table:table-cell office:value-type="string" calcext:value-type="string">
            <text:p>01.12.2017</text:p>
          </table:table-cell>
          <table:table-cell office:value-type="string" calcext:value-type="string">
            <text:p>03.12.2017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7124815294006&amp;find=yes" xlink:type="simple">1085976581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УМОВА ЮЛИЯ</text:p>
            <text:p>НОРИЦИНА СВЕТЛАНА</text:p>
            <text:p>ИВАНИЦКАЯ НАТАЛЬЯ</text:p>
            <text:p>ТКАЧЕНКО НАТАЛЬЯ</text:p>
            <text:p>ГЛУЩЕНКО ЛАРИСА</text:p>
          </table:table-cell>
          <table:table-cell office:value-type="string" calcext:value-type="string">
            <text:p>01.12.2017</text:p>
          </table:table-cell>
          <table:table-cell office:value-type="string" calcext:value-type="string">
            <text:p>03.12.2017</text:p>
          </table:table-cell>
          <table:table-cell table:number-columns-repeated="2" office:value-type="float" office:value="25840" calcext:value-type="float">
            <text:p>25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7127015770059&amp;find=yes" xlink:type="simple">1085976602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ЕВ ИЛЬЯ</text:p>
            <text:p>КИСЕЛЕВА ЮЛИЯ</text:p>
            <text:p>КИСЕЛЕВ АЛЕКСАНДР</text:p>
            <text:p>БУЛАХ ЮРИЙ</text:p>
            <text:p>БУЛАХ СВЕТЛАНА</text:p>
            <text:p>КИСЕЛЕВА ДАРЬЯ</text:p>
          </table:table-cell>
          <table:table-cell office:value-type="string" calcext:value-type="string">
            <text:p>01.12.2017</text:p>
          </table:table-cell>
          <table:table-cell office:value-type="string" calcext:value-type="string">
            <text:p>03.12.2017</text:p>
          </table:table-cell>
          <table:table-cell table:number-columns-repeated="2" office:value-type="float" office:value="22196" calcext:value-type="float">
            <text:p>22 19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715658006&amp;find=yes" xlink:type="simple">1085276604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ОНАРОВА ТАТЬЯНА</text:p>
            <text:p>ШОНАРОВ ВАСИЛИЙ</text:p>
          </table:table-cell>
          <table:table-cell office:value-type="string" calcext:value-type="string">
            <text:p>01.12.2017</text:p>
          </table:table-cell>
          <table:table-cell office:value-type="string" calcext:value-type="string">
            <text:p>03.12.2017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715725506&amp;find=yes" xlink:type="simple">1075476577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ЛЯРНЫЙ ТИМУР</text:p>
            <text:p>ТАЛЯРНАЯ РОЗА</text:p>
          </table:table-cell>
          <table:table-cell office:value-type="string" calcext:value-type="string">
            <text:p>02.12.2017</text:p>
          </table:table-cell>
          <table:table-cell office:value-type="string" calcext:value-type="string">
            <text:p>03.12.2017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7014938069&amp;find=yes" xlink:type="simple">1085776614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ИН АЛЕКСЕЙ</text:p>
            <text:p>РАСУЛОВА АЛИСА</text:p>
          </table:table-cell>
          <table:table-cell office:value-type="string" calcext:value-type="string">
            <text:p>02.12.2017</text:p>
          </table:table-cell>
          <table:table-cell office:value-type="string" calcext:value-type="string">
            <text:p>04.12.2017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7015695954&amp;find=yes" xlink:type="simple">1085776538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УЖИЦКАЯ ОКСАНА</text:p>
            <text:p>РУЖИЦКИЙ АЛЕКСЕЙ</text:p>
            <text:p>ГОЛИКОВА ЕКАТЕРИНА</text:p>
          </table:table-cell>
          <table:table-cell office:value-type="string" calcext:value-type="string">
            <text:p>03.12.2017</text:p>
          </table:table-cell>
          <table:table-cell office:value-type="string" calcext:value-type="string">
            <text:p>06.12.2017</text:p>
          </table:table-cell>
          <table:table-cell table:number-columns-repeated="2" office:value-type="float" office:value="20520" calcext:value-type="float">
            <text:p>20 5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915514009&amp;find=yes" xlink:type="simple">1085176585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ФИРЕНКО БОРИС</text:p>
            <text:p>ЕВСЕЕВА ЕЛЕНА</text:p>
          </table:table-cell>
          <table:table-cell office:value-type="string" calcext:value-type="string">
            <text:p>03.12.2017</text:p>
          </table:table-cell>
          <table:table-cell office:value-type="string" calcext:value-type="string">
            <text:p>06.12.2017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9814518025&amp;find=yes" xlink:type="simple">108517663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РЛАХОВ АНДРЕЙ</text:p>
            <text:p>ВАРЛАХОВА ЕЛЕНА</text:p>
            <text:p>ВАРЛАХОВА АЛИНА</text:p>
          </table:table-cell>
          <table:table-cell office:value-type="string" calcext:value-type="string">
            <text:p>03.12.2017</text:p>
          </table:table-cell>
          <table:table-cell office:value-type="string" calcext:value-type="string">
            <text:p>06.12.2017</text:p>
          </table:table-cell>
          <table:table-cell table:number-columns-repeated="2" office:value-type="float" office:value="15600" calcext:value-type="float">
            <text:p>15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7124814752066&amp;find=yes" xlink:type="simple">1085176593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ИЛЬНИКОВ АЛЕКСАНДР</text:p>
            <text:p>КРАСИЛЬНИКОВА ЕКАТЕРИНА</text:p>
          </table:table-cell>
          <table:table-cell office:value-type="string" calcext:value-type="string">
            <text:p>04.12.2017</text:p>
          </table:table-cell>
          <table:table-cell office:value-type="string" calcext:value-type="string">
            <text:p>05.12.2017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713044061&amp;find=yes" xlink:type="simple">108597652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СНЕНКО ЛАРИСА</text:p>
            <text:p>ПОСНЕНКО ВЛАДИМИР</text:p>
          </table:table-cell>
          <table:table-cell office:value-type="string" calcext:value-type="string">
            <text:p>05.12.2017</text:p>
          </table:table-cell>
          <table:table-cell office:value-type="string" calcext:value-type="string">
            <text:p>08.12.2017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<text:a xlink:href="https://internal.bgoperator.ru/tozaya?idTour=104417128916120059&amp;find=yes" xlink:type="simple">1085576629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АННА</text:p>
            <text:p>ИВАНОВ АЛЕКСАНДР</text:p>
            <text:p>ИВАНОВ ИЛЬЯ</text:p>
            <text:p>ИВАНОВА ЭЛИНА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08.12.2017</text:p>
          </table:table-cell>
          <table:table-cell table:number-columns-repeated="2" office:value-type="float" office:value="13824" calcext:value-type="float">
            <text:p>13 82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516556700&amp;find=yes" xlink:type="simple">1075776617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ДЮКОВ ДМИТРИЙ</text:p>
            <text:p>СЕРДЮКОВА ВАЛЕРИЯ</text:p>
          </table:table-cell>
          <table:table-cell office:value-type="string" calcext:value-type="string">
            <text:p>06.12.2017</text:p>
          </table:table-cell>
          <table:table-cell office:value-type="string" calcext:value-type="string">
            <text:p>08.12.2017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516688000&amp;find=yes" xlink:type="simple">1085076645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ЕБЕНЮК РОМАН</text:p>
            <text:p>БЕЗБОРОДОВА ВИКТОРИЯ</text:p>
          </table:table-cell>
          <table:table-cell office:value-type="string" calcext:value-type="string">
            <text:p>07.12.2017</text:p>
          </table:table-cell>
          <table:table-cell office:value-type="string" calcext:value-type="string">
            <text:p>09.12.2017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415450058&amp;find=yes" xlink:type="simple">1085776575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СКИЙ АЛЕКСАНДР</text:p>
            <text:p>ЧИЛИК АНАСТАСИЯ</text:p>
          </table:table-cell>
          <table:table-cell office:value-type="string" calcext:value-type="string">
            <text:p>08.12.2017</text:p>
          </table:table-cell>
          <table:table-cell office:value-type="string" calcext:value-type="string">
            <text:p>10.12.2017</text:p>
          </table:table-cell>
          <table:table-cell table:number-columns-repeated="2" office:value-type="float" office:value="9936" calcext:value-type="float">
            <text:p>9 9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416334008&amp;find=yes" xlink:type="simple">1085276631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ЛЕНЕВ ВАДИМ</text:p>
            <text:p>ФЕСЕНКО КСЕНИЯ</text:p>
          </table:table-cell>
          <table:table-cell office:value-type="string" calcext:value-type="string">
            <text:p>08.12.2017</text:p>
          </table:table-cell>
          <table:table-cell office:value-type="string" calcext:value-type="string">
            <text:p>10.12.2017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015118057&amp;find=yes" xlink:type="simple">108547657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ЙСТРЕНКО АЛЕКСАНДР</text:p>
            <text:p>ПЕТРОВСКАЯ ТАТЬЯНА</text:p>
          </table:table-cell>
          <table:table-cell office:value-type="string" calcext:value-type="string">
            <text:p>08.12.2017</text:p>
          </table:table-cell>
          <table:table-cell office:value-type="string" calcext:value-type="string">
            <text:p>10.12.2017</text:p>
          </table:table-cell>
          <table:table-cell table:number-columns-repeated="2" office:value-type="float" office:value="9936" calcext:value-type="float">
            <text:p>9 9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7128114272078&amp;find=yes" xlink:type="simple">1085076566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НИЩЕНКО ЕКАТЕРИНА</text:p>
            <text:p>СНИЩЕНКО АЛЕКСЕЙ</text:p>
            <text:p>СНИЩЕНКО АНАСТАСИЯ</text:p>
            <text:p>СНИЩЕНКО ТИМУР</text:p>
            <text:p>РУБЦОВА ОЛЬГА</text:p>
            <text:p>РУБЦОВ СЕРГЕЙ</text:p>
          </table:table-cell>
          <table:table-cell office:value-type="string" calcext:value-type="string">
            <text:p>08.12.2017</text:p>
          </table:table-cell>
          <table:table-cell office:value-type="string" calcext:value-type="string">
            <text:p>10.12.2017</text:p>
          </table:table-cell>
          <table:table-cell table:number-columns-repeated="2" office:value-type="float" office:value="28288" calcext:value-type="float">
            <text:p>28 28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116906003&amp;find=yes" xlink:type="simple">1085876646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ПУРНОВ РОМАН</text:p>
            <text:p>САВИНА ЕЛЕНА</text:p>
            <text:p>ЧЕПУРНОВА АННА</text:p>
          </table:table-cell>
          <table:table-cell office:value-type="string" calcext:value-type="string">
            <text:p>08.12.2017</text:p>
          </table:table-cell>
          <table:table-cell office:value-type="string" calcext:value-type="string">
            <text:p>10.12.2017</text:p>
          </table:table-cell>
          <table:table-cell table:number-columns-repeated="2" office:value-type="float" office:value="12916" calcext:value-type="float">
            <text:p>12 9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015050072&amp;find=yes" xlink:type="simple">108547665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АЙДА ЕЛИЗАВЕТА</text:p>
            <text:p>ИЗЮМЧЕНКО ИГОРЬ</text:p>
          </table:table-cell>
          <table:table-cell office:value-type="string" calcext:value-type="string">
            <text:p>09.12.2017</text:p>
          </table:table-cell>
          <table:table-cell office:value-type="string" calcext:value-type="string">
            <text:p>11.12.2017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7016216009&amp;find=yes" xlink:type="simple">1085876632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ЛЬЖЕНКО ПЁТР</text:p>
            <text:p>ПОТАПЕНКО ГАЛИНА</text:p>
          </table:table-cell>
          <table:table-cell office:value-type="string" calcext:value-type="string">
            <text:p>09.12.2017</text:p>
          </table:table-cell>
          <table:table-cell office:value-type="string" calcext:value-type="string">
            <text:p>10.12.2017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714688076&amp;find=yes" xlink:type="simple">1085876652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ДМИТРИЙ</text:p>
            <text:p>ХАРЧЕНКО МАРИЯ</text:p>
          </table:table-cell>
          <table:table-cell office:value-type="string" calcext:value-type="string">
            <text:p>09.12.2017</text:p>
          </table:table-cell>
          <table:table-cell office:value-type="string" calcext:value-type="string">
            <text:p>10.12.2017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7012142089&amp;find=yes" xlink:type="simple">1085076520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СЫМОВА КСЕНИЯ</text:p>
            <text:p>ГАСЫМОВ РАМИЛ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14.12.2017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00004414206018&amp;find=yes" xlink:type="simple">1085176541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ОВ ГЕОРГИЙ</text:p>
            <text:p>ОСИПОВА ЛЮДМИЛА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17.12.2017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00004416434063&amp;find=yes" xlink:type="simple">1085776665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ХАГАПСО ТИМУР</text:p>
            <text:p>ХРИСТЕНКО ВАЛЕРИЯ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17.12.2017</text:p>
          </table:table-cell>
          <table:table-cell table:number-columns-repeated="2" office:value-type="float" office:value="9936" calcext:value-type="float">
            <text:p>9 93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00008113744043&amp;find=yes" xlink:type="simple">108597660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ТАРИН ГРИГОРИЙ</text:p>
            <text:p>ТАТАРИНА НАТАЛЬЯ</text:p>
            <text:p>ТАТАРИН РОСТИСЛАВ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17.12.2017</text:p>
          </table:table-cell>
          <table:table-cell table:number-columns-repeated="2" office:value-type="float" office:value="15840" calcext:value-type="float">
            <text:p>15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00009815874010&amp;find=yes" xlink:type="simple">1085576664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ЛОРДАВА АДАМ</text:p>
            <text:p>ТОЛОРДАВА ЕЛЕНА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18.12.2017</text:p>
          </table:table-cell>
          <table:table-cell table:number-columns-repeated="2" office:value-type="float" office:value="13280" calcext:value-type="float">
            <text:p>13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916110014&amp;find=yes" xlink:type="simple">107597667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БЯНКИН РОМАН</text:p>
            <text:p>ЛУБЯНКИНА ЕВГЕНИЯ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21.12.2017</text:p>
          </table:table-cell>
          <table:table-cell table:number-columns-repeated="2" office:value-type="float" office:value="25280" calcext:value-type="float">
            <text:p>25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9814430555&amp;find=yes" xlink:type="simple">1085376542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АХТЕНКО НАТАЛИЯ</text:p>
            <text:p>БАРАХТЕНКО ВАСИЛИЙ</text:p>
          </table:table-cell>
          <table:table-cell office:value-type="string" calcext:value-type="string">
            <text:p>15.12.2017</text:p>
          </table:table-cell>
          <table:table-cell office:value-type="string" calcext:value-type="string">
            <text:p>17.12.2017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00004214552027&amp;find=yes" xlink:type="simple">1085976627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ШАНОВ АЛЕКСАНДР</text:p>
            <text:p>ПЕРЕКРЕСТОВА АННА</text:p>
            <text:p>ПЕРЕКРЕСТОВ ЯРОСЛАВ</text:p>
          </table:table-cell>
          <table:table-cell office:value-type="string" calcext:value-type="string">
            <text:p>16.12.2017</text:p>
          </table:table-cell>
          <table:table-cell office:value-type="string" calcext:value-type="string">
            <text:p>18.12.2017</text:p>
          </table:table-cell>
          <table:table-cell table:number-columns-repeated="2" office:value-type="float" office:value="11232" calcext:value-type="float">
            <text:p>11 2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815744066&amp;find=yes" xlink:type="simple">1085676673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ЛЕКСЮНИНА ЛЮДМИЛА</text:p>
            <text:p>АЛЕКСЮНИНА АННА</text:p>
          </table:table-cell>
          <table:table-cell office:value-type="string" calcext:value-type="string">
            <text:p>16.12.2017</text:p>
          </table:table-cell>
          <table:table-cell office:value-type="string" calcext:value-type="string">
            <text:p>18.12.2017</text:p>
          </table:table-cell>
          <table:table-cell table:number-columns-repeated="2" office:value-type="float" office:value="8640" calcext:value-type="float">
            <text:p>8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515914015&amp;find=yes" xlink:type="simple">1075576689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ЗАНОВ РОМАН</text:p>
            <text:p>МИЗАНОВА ИРИНА</text:p>
          </table:table-cell>
          <table:table-cell office:value-type="string" calcext:value-type="string">
            <text:p>16.12.2017</text:p>
          </table:table-cell>
          <table:table-cell office:value-type="string" calcext:value-type="string">
            <text:p>17.12.2017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00004516012055&amp;find=yes" xlink:type="simple">1085276639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АЕВ НИКОЛАЙ</text:p>
            <text:p>ПОТАЕВА АЛЛА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23.12.2017</text:p>
          </table:table-cell>
          <table:table-cell table:number-columns-repeated="2" office:value-type="float" office:value="16320" calcext:value-type="float">
            <text:p>16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00008714512026&amp;find=yes" xlink:type="simple">1075576581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ПАКОВА ЛАРИСА</text:p>
            <text:p>НЕЧАЕВА ЮЛИЯ</text:p>
          </table:table-cell>
          <table:table-cell office:value-type="string" calcext:value-type="string">
            <text:p>20.12.2017</text:p>
          </table:table-cell>
          <table:table-cell office:value-type="string" calcext:value-type="string">
            <text:p>22.12.2017</text:p>
          </table:table-cell>
          <table:table-cell table:number-columns-repeated="2" office:value-type="float" office:value="8000" calcext:value-type="float">
            <text:p>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00004212592047&amp;find=yes" xlink:type="simple">1085476539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ТЫНЕНКО НАТАЛЬЯ</text:p>
            <text:p>МАРТЫНЕНКО ИГОРЬ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24.12.2017</text:p>
          </table:table-cell>
          <table:table-cell table:number-columns-repeated="2" office:value-type="float" office:value="13280" calcext:value-type="float">
            <text:p>13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<text:a xlink:href="https://internal.bgoperator.ru/tozaya?idTour=104417127016470064&amp;find=yes" xlink:type="simple">108587669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АЛЕВА АННА</text:p>
            <text:p>МОСКАЛЕВ ВЛАДИСЛАВ</text:p>
            <text:p>МОСКАЛЕВ РОСТИСЛАВ</text:p>
            <text:p>ВЕРЕТЕННИКОВА ТАТЬЯНА</text:p>
            <text:p>ВЕРЕТЕННИКОВ РОДИОН</text:p>
          </table:table-cell>
          <table:table-cell office:value-type="string" calcext:value-type="string">
            <text:p>21.12.2017</text:p>
          </table:table-cell>
          <table:table-cell office:value-type="string" calcext:value-type="string">
            <text:p>23.12.2017</text:p>
          </table:table-cell>
          <table:table-cell table:number-columns-repeated="2" office:value-type="float" office:value="19872" calcext:value-type="float">
            <text:p>19 87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7">
          <table:table-cell office:value-type="string" calcext:value-type="string">
            <text:p><text:a xlink:href="https://internal.bgoperator.ru/tozaya?idTour=104400008116978003&amp;find=yes" xlink:type="simple">108517665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РОЗ АЛЕКСЕЙ</text:p>
            <text:p>МОРОЗ ТАИСИЯ</text:p>
            <text:p>МОРОЗ ЮЛИЯ</text:p>
            <text:p>МОРОЗ ДМИТРИЙ</text:p>
            <text:p>МОРОЗ ДАНИИЛ</text:p>
            <text:p>ПОЛЕУС НАДЕЖДА</text:p>
            <text:p>БОРИСЕНКО ВЕРОНИКА</text:p>
          </table:table-cell>
          <table:table-cell office:value-type="string" calcext:value-type="string">
            <text:p>22.12.2017</text:p>
          </table:table-cell>
          <table:table-cell office:value-type="string" calcext:value-type="string">
            <text:p>24.12.2017</text:p>
          </table:table-cell>
          <table:table-cell table:number-columns-repeated="2" office:value-type="float" office:value="29152" calcext:value-type="float">
            <text:p>29 15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213916047&amp;find=yes" xlink:type="simple">1085476699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ОВ ЕВГЕНИЙ</text:p>
            <text:p>ЕФИМОВ ЕГОР</text:p>
          </table:table-cell>
          <table:table-cell office:value-type="string" calcext:value-type="string">
            <text:p>22.12.2017</text:p>
          </table:table-cell>
          <table:table-cell office:value-type="string" calcext:value-type="string">
            <text:p>24.12.2017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514266040&amp;find=yes" xlink:type="simple">1085776699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ИМОВА ЕЛЕНА</text:p>
            <text:p>ЕФИМОВА ЕКАТЕРИНА</text:p>
            <text:p>ЕФИМОВА МАРИЯ</text:p>
          </table:table-cell>
          <table:table-cell office:value-type="string" calcext:value-type="string">
            <text:p>22.12.2017</text:p>
          </table:table-cell>
          <table:table-cell office:value-type="string" calcext:value-type="string">
            <text:p>24.12.2017</text:p>
          </table:table-cell>
          <table:table-cell table:number-columns-repeated="2" office:value-type="float" office:value="15392" calcext:value-type="float">
            <text:p>15 3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7015378074&amp;find=yes" xlink:type="simple">108547669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НЕНКО СЕРГЕЙ</text:p>
            <text:p>ПРОНЕНКО МАРИЯ</text:p>
            <text:p>ПРОНЕНКО ДАРЬЯ</text:p>
          </table:table-cell>
          <table:table-cell office:value-type="string" calcext:value-type="string">
            <text:p>22.12.2017</text:p>
          </table:table-cell>
          <table:table-cell office:value-type="string" calcext:value-type="string">
            <text:p>27.12.2017</text:p>
          </table:table-cell>
          <table:table-cell table:number-columns-repeated="2" office:value-type="float" office:value="29764" calcext:value-type="float">
            <text:p>29 76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015862817&amp;find=yes" xlink:type="simple">1075876708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ПУЗОВА ЯНА</text:p>
            <text:p>ГАПУЗОВ ДМИТРИЙ</text:p>
            <text:p>ГАПУЗОВА АРИНА</text:p>
          </table:table-cell>
          <table:table-cell office:value-type="string" calcext:value-type="string">
            <text:p>22.12.2017</text:p>
          </table:table-cell>
          <table:table-cell office:value-type="string" calcext:value-type="string">
            <text:p>24.12.2017</text:p>
          </table:table-cell>
          <table:table-cell table:number-columns-repeated="2" office:value-type="float" office:value="9280" calcext:value-type="float">
            <text:p>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8715314926&amp;find=yes" xlink:type="simple">108517670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ИШИНА ИРИНА</text:p>
            <text:p>НАДЕЖКИН ЕВГЕНИЙ</text:p>
          </table:table-cell>
          <table:table-cell office:value-type="string" calcext:value-type="string">
            <text:p>23.12.2017</text:p>
          </table:table-cell>
          <table:table-cell office:value-type="string" calcext:value-type="string">
            <text:p>24.12.2017</text:p>
          </table:table-cell>
          <table:table-cell table:number-columns-repeated="2" office:value-type="float" office:value="5616" calcext:value-type="float">
            <text:p>5 6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17129814866025&amp;find=yes" xlink:type="simple">108537667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ИМАЧЕНКО ДМИТРИЙ</text:p>
            <text:p>ЕРМАКОВА ВЕРОНИКА</text:p>
            <text:p>ЕРМАКОВ ВЛАДИСЛАВ</text:p>
            <text:p>МОРОЗ АЛЕКСАНДР</text:p>
            <text:p>МОРОЗ ОЛЬГА</text:p>
            <text:p>МОРОЗ МАТВЕЙ</text:p>
          </table:table-cell>
          <table:table-cell office:value-type="string" calcext:value-type="string">
            <text:p>23.12.2017</text:p>
          </table:table-cell>
          <table:table-cell office:value-type="string" calcext:value-type="string">
            <text:p>24.12.2017</text:p>
          </table:table-cell>
          <table:table-cell table:number-columns-repeated="2" office:value-type="float" office:value="11232" calcext:value-type="float">
            <text:p>11 23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9816418060&amp;find=yes" xlink:type="simple">1085976720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ИТИНА АНГЕЛИНА</text:p>
            <text:p>ШЕВЛЯКОВ ОЛЕГ</text:p>
          </table:table-cell>
          <table:table-cell office:value-type="string" calcext:value-type="string">
            <text:p>25.12.2017</text:p>
          </table:table-cell>
          <table:table-cell office:value-type="string" calcext:value-type="string">
            <text:p>26.12.2017</text:p>
          </table:table-cell>
          <table:table-cell table:number-columns-repeated="2" office:value-type="float" office:value="4000" calcext:value-type="float">
            <text:p>4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8">
          <table:table-cell office:value-type="string" calcext:value-type="string">
            <text:p><text:a xlink:href="https://internal.bgoperator.ru/tozaya?idTour=104400008016058052&amp;find=yes" xlink:type="simple">1085676614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ФРЕМОВА ЮЛИЯ</text:p>
            <text:p>ЕФРЕМОВ НИКОЛАЙ</text:p>
            <text:p>КРАВЧЕНКО ГАЛИНА</text:p>
            <text:p>ЕФРЕМОВА ЕЛЕНА</text:p>
            <text:p>КРАВЧЕНКО ЕКАТЕРИНА</text:p>
            <text:p>КРАВЧЕНКО МАКСИМ</text:p>
            <text:p>ЕФРЕМОВА УЛЬЯНА</text:p>
            <text:p>КРАВЧЕНКО АРТЕМ</text:p>
            <text:p>ЯКУШЕВА ОЛЬГА</text:p>
            <text:p>ЯКУШЕВ ВИКТОР</text:p>
          </table:table-cell>
          <table:table-cell office:value-type="string" calcext:value-type="string">
            <text:p>27.12.2017</text:p>
          </table:table-cell>
          <table:table-cell office:value-type="string" calcext:value-type="string">
            <text:p>29.12.2017</text:p>
          </table:table-cell>
          <table:table-cell table:number-columns-repeated="2" office:value-type="float" office:value="40080" calcext:value-type="float">
            <text:p>40 0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<text:a xlink:href="https://internal.bgoperator.ru/tozaya?idTour=104417124814256041&amp;find=yes" xlink:type="simple">1085176705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АБАНЕНКО КИРИЛЛ</text:p>
            <text:p>ТОКАРЕВА ДАРЬЯ</text:p>
          </table:table-cell>
          <table:table-cell office:value-type="string" calcext:value-type="string">
            <text:p>27.12.2017</text:p>
          </table:table-cell>
          <table:table-cell office:value-type="string" calcext:value-type="string">
            <text:p>30.12.2017</text:p>
          </table:table-cell>
          <table:table-cell table:number-columns-repeated="2" office:value-type="float" office:value="12640" calcext:value-type="float">
            <text:p>12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a xlink:href="https://internal.bgoperator.ru/tozaya?idTour=104400008915850014&amp;find=yes" xlink:type="simple">108507664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ЬЯЧЕНКО СЕРГЕЙ</text:p>
            <text:p>КУРЫНОВА НАДЕЖДА</text:p>
            <text:p>ПОДОБЕД МАКСИМ</text:p>
            <text:p>КОЛОСОВА ЕКАТЕРИНА</text:p>
            <text:p>БАСКАКОВА ОЛЬГА</text:p>
            <text:p>ПЕЛЕШКО АНАСТАСИЯ</text:p>
          </table:table-cell>
          <table:table-cell office:value-type="string" calcext:value-type="string">
            <text:p>28.12.2017</text:p>
          </table:table-cell>
          <table:table-cell office:value-type="string" calcext:value-type="string">
            <text:p>29.12.2017</text:p>
          </table:table-cell>
          <table:table-cell table:number-columns-repeated="2" office:value-type="float" office:value="12000" calcext:value-type="float">
            <text:p>1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08567434031 (корректировка по туру)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ЮТИНА АННА</text:p>
            <text:p>МАНЮТИН МАКСИМ</text:p>
            <text:p>ПЕРКОВ АРТЕМ</text:p>
          </table:table-cell>
          <table:table-cell office:value-type="string" calcext:value-type="string">
            <text:p>29.07.2017</text:p>
          </table:table-cell>
          <table:table-cell office:value-type="string" calcext:value-type="string">
            <text:p>01.08.2017</text:p>
          </table:table-cell>
          <table:table-cell table:number-columns-repeated="2" office:value-type="float" office:value="-17316" calcext:value-type="float">
            <text:p>-17 316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3"/>
          <table:table-cell table:style-name="ce16" office:value-type="string" calcext:value-type="string" table:number-columns-spanned="4" table:number-rows-spanned="1">
            <text:p>сумму корректировки внесли в 1С по з.108567661482</text:p>
          </table:table-cell>
          <table:covered-table-cell table:number-columns-repeated="3"/>
        </table:table-row>
        <table:table-row table:style-name="ro9">
          <table:table-cell office:value-type="string" calcext:value-type="string">
            <text:p>108587434026 (корректировка по туру)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ЮТИН ИГОРЬ</text:p>
            <text:p>МАНЮТИНА ЯНА</text:p>
          </table:table-cell>
          <table:table-cell office:value-type="string" calcext:value-type="string">
            <text:p>29.07.2017</text:p>
          </table:table-cell>
          <table:table-cell office:value-type="string" calcext:value-type="string">
            <text:p>01.08.2017</text:p>
          </table:table-cell>
          <table:table-cell table:number-columns-repeated="2" office:value-type="float" office:value="-14252" calcext:value-type="float">
            <text:p>-14 25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3"/>
          <table:table-cell table:style-name="ce17" office:value-type="string" calcext:value-type="string" table:number-columns-spanned="4" table:number-rows-spanned="1">
            <text:p>сумму корректировки внесли в 1С по з.108507656673</text:p>
          </table:table-cell>
          <table:covered-table-cell table:number-columns-repeated="3"/>
        </table:table-row>
        <table:table-row table:style-name="ro9">
          <table:table-cell office:value-type="string" calcext:value-type="string">
            <text:p>108567431542 (корректировка по туру)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КОВ СЕРГЕЙ</text:p>
            <text:p>ПЕРКОВА ГАЛИНА</text:p>
            <text:p>ПЕРКОВА ЕКАТЕРИНА</text:p>
          </table:table-cell>
          <table:table-cell office:value-type="string" calcext:value-type="string">
            <text:p>29.07.2017</text:p>
          </table:table-cell>
          <table:table-cell office:value-type="string" calcext:value-type="string">
            <text:p>01.08.2017</text:p>
          </table:table-cell>
          <table:table-cell table:number-columns-repeated="2" office:value-type="float" office:value="-14252" calcext:value-type="float">
            <text:p>-14 25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3"/>
          <table:table-cell table:style-name="ce17" office:value-type="string" calcext:value-type="string" table:number-columns-spanned="4" table:number-rows-spanned="1">
            <text:p>сумму корректировки внесли в 1С по з.108547669479</text:p>
          </table:table-cell>
          <table:covered-table-cell table:number-columns-repeated="3"/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15" office:value-type="float" office:value="605256" calcext:value-type="float">
            <text:p>605 25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7"/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  <table:table-cell table:number-columns-repeated="7"/>
        </table:table-row>
        <table:table-row table:style-name="ro10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Шестьсот пять тысяч двести пятьдесят шес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  <table:table-cell table:number-columns-repeated="7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Киселев Ю.В.)</text:p>
          </table:table-cell>
          <table:covered-table-cell table:number-columns-repeated="4" table:style-name="Default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62mm" fo:margin-bottom="7.64mm" fo:margin-left="3.07mm" fo:margin-right="3.8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.00.0000</text:date>, <text:time style:data-style-name="N2" text:time-value="11:19:31.32799292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4:13:49.240757524</meta:creation-date>
    <meta:print-date>2018-01-11T14:47:18.245044065</meta:print-date>
    <dc:date>2018-01-18T11:30:44.426737891</dc:date>
    <meta:editing-duration>PT2M4S</meta:editing-duration>
    <meta:editing-cycles>2</meta:editing-cycles>
    <meta:generator>LibreOffice/5.2.2.2$Linux_X86_64 LibreOffice_project/20m0$Build-2</meta:generator>
    <meta:document-statistic meta:table-count="1" meta:cell-count="502" meta:object-count="0"/>
  </office:meta>
</office:document-meta>
</file>