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87.82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48.14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К договору № 07/17 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table-cell table:style-name="Default" table:number-columns-repeated="2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15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5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8" table:number-rows-spanned="1">
            <text:p>Агента ООО «Библио-Глобус Русь» о продаже за НОЯБРЬ 2017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covered-table-cell table:style-name="Default"/>
          <table:table-cell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7012470314&amp;find=yes" xlink:type="simple">108517559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 СВЕТЛАНА</text:p>
            <text:p>ЕРМАК ЕВГЕНИЙ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04.11.2017</text:p>
          </table:table-cell>
          <table:table-cell table:number-columns-repeated="2" office:value-type="string" calcext:value-type="string">
            <text:p>30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7108912960514&amp;find=yes" xlink:type="simple">108597566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ЫЧКОВ АЛЕКСЕЙ</text:p>
            <text:p>СОЛДАТЕНКОВА ЯНА</text:p>
            <text:p>ПАХАЧЕВ АЛЕКСАНДР</text:p>
            <text:p>ПАХАЧЕВА ОЛЬГА</text:p>
            <text:p>КЛЫЧКОВА ЕКАТЕРИНА</text:p>
            <text:p>ПАХАЧЕВА ДАРЬЯ</text:p>
            <text:p>КЛЫЧКОВА АНАСТАСИЯ</text:p>
            <text:p>КЛЫЧКОВ ИВАН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591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8012672067&amp;find=yes" xlink:type="simple">108537567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 ОЛЕГ</text:p>
            <text:p>ВОЛКОВ ГЛЕБ</text:p>
            <text:p>ХАДЫКИНА ЕЛЕНА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233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8113308058&amp;find=yes" xlink:type="simple">108547567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ЧУК ОЛЬГА</text:p>
            <text:p>БОЙЧУК МИХАИЛ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17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4212604042&amp;find=yes" xlink:type="simple">108597571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ПИНА ОКСАНА</text:p>
            <text:p>КОМАРОВА МАРГАРИТА</text:p>
          </table:table-cell>
          <table:table-cell office:value-type="string" calcext:value-type="string">
            <text:p>29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7012240049&amp;find=yes" xlink:type="simple">108537569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ОВА АНГЕЛИНА</text:p>
            <text:p>САРКИСОВА ВЛАДИМИР</text:p>
            <text:p>САРКИСОВА ПОЛИНА</text:p>
          </table:table-cell>
          <table:table-cell office:value-type="string" calcext:value-type="string">
            <text:p>29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20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4413202028&amp;find=yes" xlink:type="simple">107547566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АНТОН</text:p>
            <text:p>ФОМЕНКО ТАТЬЯНА</text:p>
            <text:p>ФОМЕНКО ТИМОФЕЙ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1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4813182066&amp;find=yes" xlink:type="simple">108597570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НКО ОКСАНА</text:p>
            <text:p>САВЕНКО ЮРИЙ</text:p>
            <text:p>САВЕНКО АННА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14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7012039409&amp;find=yes" xlink:type="simple">108537556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ЯНИКОВА ВИКТОРИЯ</text:p>
            <text:p>ПРЯНИКОВ ИВАН</text:p>
            <text:p>ПРЯНИКОВ РОДИОН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5.11.2017</text:p>
          </table:table-cell>
          <table:table-cell table:number-columns-repeated="2" office:value-type="string" calcext:value-type="string">
            <text:p>3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7012586594&amp;find=yes" xlink:type="simple">108537572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 НИКОЛАЙ</text:p>
            <text:p>ВЛАСОВА НАТАЛИЯ</text:p>
            <text:p>БАБКИНА ВИКТОРИЯ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1.11.2017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7012795564&amp;find=yes" xlink:type="simple">107507559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ФЕДОР</text:p>
            <text:p>ЖУКОВА ЕКАТЕРИНА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2.11.2017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4412150098&amp;find=yes" xlink:type="simple">108597566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ГЕННАДИЙ</text:p>
            <text:p>ШЕВЧЕНКО АЛЛА</text:p>
            <text:p>ШЕВЧЕНКО ЯРОСЛАВ</text:p>
            <text:p>ШЕВЧЕНКО МИЛОЛИКА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207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04812568031&amp;find=yes" xlink:type="simple">108567569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Н АЛЕКСЕЙ</text:p>
            <text:p>ЗАСЕЦКАЯ ЕЛЕНА</text:p>
            <text:p>ФИЛИН ИЛЬЯ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20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7104212236032&amp;find=yes" xlink:type="simple">108557563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ОТАЕВ ЕВГЕНИЙ</text:p>
            <text:p>САМОТАЕВА НАТАЛЬЯ</text:p>
            <text:p>САМОТАЕВА АНАСТАСИЯ</text:p>
            <text:p>САМОТАЕВ ДЕНИС</text:p>
            <text:p>ПИСЬМЕНСКИЙ РУСЛАН</text:p>
            <text:p>ПИСЬМЕНСКАЯ ВИКТОРИЯ</text:p>
            <text:p>ПИСЬМЕНСКИЙ НИКИТА</text:p>
            <text:p>ПИСЬМЕНСКИЙ ИЛЬЯ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5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114212504082&amp;find=yes" xlink:type="simple">108597605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ЕЖАНИНА МАРИНА</text:p>
            <text:p>ВЕЛЕЖАНИН АЛЕКСЕЙ</text:p>
            <text:p>ВЕЛЕЖАНИНА ЕЛИЗАВЕТА</text:p>
            <text:p>ВЕЛЕЖАНИНА АЛИСА</text:p>
            <text:p>ОБОРИН АЛЕКСАНДР</text:p>
            <text:p>ОБОРИНА ЛИЛИЯ</text:p>
            <text:p>ОБОРИНА КРИСТИНА</text:p>
            <text:p>ОБОРИНА ИННА</text:p>
            <text:p>ПАЛЬШИН МАКСИМ</text:p>
            <text:p>ПАЛЬШИНА ТАТЬЯНА</text:p>
            <text:p>ПАЛЬШИН НИКИТА</text:p>
            <text:p>ПАЛЬШИНА ВИКТОРИЯ</text:p>
            <text:p>ГРЕКОВ СЕРГЕЙ</text:p>
            <text:p>ГРЕКОВА ИРИНА</text:p>
            <text:p>ГРЕКОВ ИЛЬЯ</text:p>
            <text:p>ПОНОМАРЕВ АРТЕМ</text:p>
            <text:p>ПОНОМАРЕВА СВЕТЛАНА</text:p>
            <text:p>ПОНОМАРЕВ АРСЕНИЙ</text:p>
            <text:p>ЛОПИНА ИРИНА</text:p>
            <text:p>ЛОПИН АЛЕКСЕЙ</text:p>
            <text:p>ЛОПИН АРТЕМ</text:p>
            <text:p>ЛОПИНА ДАРЬЯ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88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114057&amp;find=yes" xlink:type="simple">107537602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КОВ АРТЕМ</text:p>
            <text:p>АВАКОВА ВАРСЕНИК</text:p>
            <text:p>АВАКОВА АФИНА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2.11.2017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2896016&amp;find=yes" xlink:type="simple">107567602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БА АННА</text:p>
            <text:p>СКИБА ДАРЬЯ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2.11.2017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3180017&amp;find=yes" xlink:type="simple">108567606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А АННА</text:p>
            <text:p>ХАРЧЕНКО АННА</text:p>
            <text:p>ФРОЛОВ ДАНИИЛ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2180094&amp;find=yes" xlink:type="simple">107587602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МАИЛОВА ЕКАТЕРИНА</text:p>
            <text:p>ИСМАИЛОВА АМИНА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2.11.2017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420030&amp;find=yes" xlink:type="simple">10752760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АШУК ВЕРА</text:p>
            <text:p>ДОНЧЕНКО АРТЕМ</text:p>
          </table:table-cell>
          <table:table-cell office:value-type="string" calcext:value-type="string">
            <text:p>01.11.2017</text:p>
          </table:table-cell>
          <table:table-cell office:value-type="string" calcext:value-type="string">
            <text:p>02.11.2017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3262366&amp;find=yes" xlink:type="simple">108557606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 ОЛЬГА</text:p>
            <text:p>КОЛЕСНИК АЛЕКСАНДР</text:p>
            <text:p>БАСАЦКИЙ МАКАР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04.11.2017</text:p>
          </table:table-cell>
          <table:table-cell table:number-columns-repeated="2" office:value-type="string" calcext:value-type="string">
            <text:p>1250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7013430024&amp;find=yes" xlink:type="simple">107547605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А ВЛАДИМИР</text:p>
            <text:p>КОРОТКОВА ЗИНАИДА</text:p>
            <text:p>ЖУРБА КОНСТАНТИН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413300033&amp;find=yes" xlink:type="simple">107597605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ИННИКОВА АНАСТАСИЯ</text:p>
            <text:p>КНЯЗЬКОВ СТЕПАН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03.11.2017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7114513236725&amp;find=yes" xlink:type="simple">108537608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ГЛАСНЫЙ РОМАН</text:p>
            <text:p>БЕЗГЛАСНАЯ МАРГАРИТА</text:p>
            <text:p>БЕЗГЛАСНЫЙ ИЛЬЯ</text:p>
            <text:p>БОРИСЕНКОВА ЕВГЕНИЯ</text:p>
            <text:p>БОРИСЕНКОВА ОЛЬГА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04.11.2017</text:p>
          </table:table-cell>
          <table:table-cell table:number-columns-repeated="2" office:value-type="string" calcext:value-type="string">
            <text:p>20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412298563&amp;find=yes" xlink:type="simple">1085776023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РИГИНА ВЕРА</text:p>
            <text:p>КОВРИГИН СЕРГЕЙ</text:p>
            <text:p>КОВРИГИН ВАДИМ</text:p>
          </table:table-cell>
          <table:table-cell office:value-type="string" calcext:value-type="string">
            <text:p>03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21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114213010037&amp;find=yes" xlink:type="simple">108537609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ВСКИЙ ВЯЧЕСЛАВ</text:p>
            <text:p>МАТВИЕВСКАЯ ЮЛИЯ</text:p>
            <text:p>МАТВИЕВСКАЯ МАРИЯ</text:p>
            <text:p>САХНО АНАСТАСИЯ</text:p>
            <text:p>САХНО ДМИТРИЙ</text:p>
            <text:p>САХНО АДЕЛИНА</text:p>
          </table:table-cell>
          <table:table-cell office:value-type="string" calcext:value-type="string">
            <text:p>03.11.2017</text:p>
          </table:table-cell>
          <table:table-cell office:value-type="string" calcext:value-type="string">
            <text:p>05.11.2017</text:p>
          </table:table-cell>
          <table:table-cell table:number-columns-repeated="2" office:value-type="string" calcext:value-type="string">
            <text:p>2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1630057&amp;find=yes" xlink:type="simple">108547602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УБИНА ЮЛИЯ</text:p>
            <text:p>ИВЧЕНКО ВИТАЛИЙ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8.11.2017</text:p>
          </table:table-cell>
          <table:table-cell table:number-columns-repeated="2" office:value-type="string" calcext:value-type="string">
            <text:p>20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2142012&amp;find=yes" xlink:type="simple">108577602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ИБАЛОВА ВИКТОРИЯ</text:p>
            <text:p>АГИБАЛОВ ПАВЕЛ</text:p>
            <text:p>АГИБАЛОВ МИХАИЛ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5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2404032&amp;find=yes" xlink:type="simple">1085276041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АЛЕКСАНДР</text:p>
            <text:p>ЛЫСЕНКО ЛАРИСА</text:p>
            <text:p>ЛЫСЕНКО АНФИСА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7.11.2017</text:p>
          </table:table-cell>
          <table:table-cell table:number-columns-repeated="2" office:value-type="string" calcext:value-type="string">
            <text:p>23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2716597&amp;find=yes" xlink:type="simple">108567608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АННА</text:p>
            <text:p>ДИДЕНКО ДЕНИС</text:p>
            <text:p>ДИДЕНКО ДАНИИЛ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5.11.2017</text:p>
          </table:table-cell>
          <table:table-cell table:number-columns-repeated="2" office:value-type="string" calcext:value-type="string">
            <text:p>7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2306005&amp;find=yes" xlink:type="simple">108557602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УА НАТАЛЬЯ</text:p>
            <text:p>ТАМЧУК ЛИЛИЯ</text:p>
            <text:p>ТАТУРКУЛОВ ЛЕВ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4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1758091&amp;find=yes" xlink:type="simple">108527602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АНОВ ВИТАЛИЙ</text:p>
            <text:p>ПЛЕШЕНКОВА МАРИНА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2350046&amp;find=yes" xlink:type="simple">108517606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ЕЛИС ЕКАТЕРИНА</text:p>
            <text:p>СВИРЕЛИС АНДРЕЙ</text:p>
            <text:p>СВИРЕЛИС МАТВЕЙ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4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7014196009&amp;find=yes" xlink:type="simple">108577609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ЦЕВ КОНСТАНТИН</text:p>
            <text:p>КОЗЛОВЦЕВА НАТАЛИЯ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2598077&amp;find=yes" xlink:type="simple">108517604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ЬКИНА СВЕТЛАНА</text:p>
            <text:p>ВОТЛОВА ЛЮБОВЬ</text:p>
            <text:p>ЕЛЬКИНА ЮЛИЯ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4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118112938003&amp;find=yes" xlink:type="simple">108587602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ГЛЕВСКИЙ РОМАН</text:p>
            <text:p>ЕВГЛЕВСКАЯ ЕКАТЕРИНА</text:p>
            <text:p>ЕВГЛЕВСКИЙ АЛЕКСЕЙ</text:p>
            <text:p>ШВЕЦ ЮЛИЯ</text:p>
            <text:p>ШВЕЦ АНДРЕЙ</text:p>
            <text:p>ХОЛОДОВ ТИМОФЕЙ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292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2642059&amp;find=yes" xlink:type="simple">108517602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ГИНОВА НАТАЛЬЯ</text:p>
            <text:p>САМГИНОВА МИЛАНА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530075&amp;find=yes" xlink:type="simple">108507604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ОКСАНА</text:p>
            <text:p>ИВАНЧЕНКО АЛЕКСАНДРА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938085&amp;find=yes" xlink:type="simple">108547610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ЕЗА АЛЕКСЕЙ</text:p>
            <text:p>ДЕРЕЗА ЕКАТЕРИНА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06.11.2017</text:p>
          </table:table-cell>
          <table:table-cell table:number-columns-repeated="2" office:value-type="string" calcext:value-type="string">
            <text:p>1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2964565&amp;find=yes" xlink:type="simple">108527605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ДЕНКО ЛАРИСА</text:p>
            <text:p>КОЖЕВА ВИКТОРИЯ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09.11.2017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7013572024&amp;find=yes" xlink:type="simple">107597607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ДРЕЙ</text:p>
            <text:p>ХАРЧЕНКО НАТАЛЬЯ</text:p>
            <text:p>ХАРЧЕНКО РОМАН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08.11.2017</text:p>
          </table:table-cell>
          <table:table-cell table:number-columns-repeated="2" office:value-type="string" calcext:value-type="string">
            <text:p>1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3620522&amp;find=yes" xlink:type="simple">107577608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ЕЛЕНА</text:p>
            <text:p>АНОСОВ АЛЕКСАНДР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08.11.2017</text:p>
          </table:table-cell>
          <table:table-cell table:number-columns-repeated="2" office:value-type="string" calcext:value-type="string">
            <text:p>1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2950088&amp;find=yes" xlink:type="simple">108567607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РАИСА</text:p>
            <text:p>КОРЧАГИНА ЕЛЕНА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10.11.2017</text:p>
          </table:table-cell>
          <table:table-cell table:number-columns-repeated="2" office:value-type="string" calcext:value-type="string">
            <text:p>17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356077&amp;find=yes" xlink:type="simple">108577609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СВЕТЛАНА</text:p>
            <text:p>АНЯНОВ МИХАИЛ</text:p>
            <text:p>ПАВЛЕНКО АЛИСА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08.11.2017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414438008&amp;find=yes" xlink:type="simple">108567609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МУТОВА АННА</text:p>
            <text:p>ПЕТРОВ ДЕНИС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10.11.2017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4066514&amp;find=yes" xlink:type="simple">10856761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ТАШКО СЕРГЕЙ</text:p>
            <text:p>НАЗМУТДИНОВА НАТАЛЬЯ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09.11.2017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518025&amp;find=yes" xlink:type="simple">108537604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ЦОВ ИЛЬЯ</text:p>
            <text:p>ШЕВЦОВА МАРИЯ</text:p>
            <text:p>ШЕВЦОВА ДАРИНА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14.11.2017</text:p>
          </table:table-cell>
          <table:table-cell table:number-columns-repeated="2" office:value-type="string" calcext:value-type="string">
            <text:p>2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209530&amp;find=yes" xlink:type="simple">1075476019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ЕВ НИКИТА</text:p>
            <text:p>БОГОМОЛОВА ВИКТОРИЯ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10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4308057&amp;find=yes" xlink:type="simple">108507611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ЧЕНКО МАКСИМ</text:p>
            <text:p>БУРЧЕНКО НИКОЛАЙ</text:p>
            <text:p>ЗАВГОРОДНЯЯ ЕЛЕНА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17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118110772548&amp;find=yes" xlink:type="simple">108527601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ЖКОВ ЮРИЙ</text:p>
            <text:p>ЛУЖКОВА АЛЕКСАНДРА</text:p>
            <text:p>ЛУЖКОВ ИЛЬЯ</text:p>
            <text:p>НЕВЕНЧЕНКО ВИТАЛИЙ</text:p>
            <text:p>НЕВЕНЧЕНКО СВЕТЛАНА</text:p>
            <text:p>НЕВЕНЧЕНКО ДМИТРИЙ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11.11.2017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4081159&amp;find=yes" xlink:type="simple">108567608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ОВА ЮЛИЯ</text:p>
            <text:p>КОРОЛЬ ЗОЯ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7114813736901&amp;find=yes" xlink:type="simple">108557605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ЬЯЛОВ ОЛЕГ</text:p>
            <text:p>ЗАВЬЯЛОВА ДАРЬЯ</text:p>
            <text:p>БОЙЦОВ РОМАН</text:p>
            <text:p>БОЙЦОВА ОЛЬГА</text:p>
            <text:p>БОЙЦОВ АРТЕМ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2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4886001&amp;find=yes" xlink:type="simple">108507613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СОНОВА ЕЛЕНА</text:p>
            <text:p>НАСОНОВ СЕРГЕЙ</text:p>
            <text:p>НАСОНОВА АНАСТАСИЯ</text:p>
            <text:p>НАСОНОВА АЛЕКСАНДРА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15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4871751&amp;find=yes" xlink:type="simple">1075576119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КРАВЕЦ АНДРЕЙ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3086048&amp;find=yes" xlink:type="simple">108527614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ОВСКАЯ ТАТЬЯНА</text:p>
            <text:p>БЕЛОЗЕРОВА ЕЛЕНА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7114814938001&amp;find=yes" xlink:type="simple">108567613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ГОРОДНИЙ ВАДИМ</text:p>
            <text:p>ЗАВГОРОДНЯЯ ИРИНА</text:p>
            <text:p>ЗАВГОРОДНИЙ НИКИТА</text:p>
            <text:p>ЗАВГОРОДНИЙ КОНСТАНТИН</text:p>
            <text:p>КАРПЕНКО НАТАЛЬЯ</text:p>
            <text:p>КАРПЕНКО ОЛЕГ</text:p>
            <text:p>КАРПЕНКО ВАЛЕРИЯ</text:p>
            <text:p>КАРПЕНКО РАДОМИР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22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2956097&amp;find=yes" xlink:type="simple">107507611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ЬЯНОВ ИВАН</text:p>
            <text:p>СТЕПАНОВА НАТАЛИЯ</text:p>
            <text:p>СЬЯНОВА СОФЬЯ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7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3672577&amp;find=yes" xlink:type="simple">107547612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ЕЛЕВ АЛЕКСЕЙ</text:p>
            <text:p>СИДЕЛЕВА ЮЛИЯ</text:p>
            <text:p>СИДЕЛЕВ РОСТИСЛАВ</text:p>
            <text:p>СИДЕЛЕВ ДОБРОМИР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11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5044053&amp;find=yes" xlink:type="simple">108557612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АГОВА СОФИЯ</text:p>
            <text:p>БУДАГОВ ЮРИЙ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4358064&amp;find=yes" xlink:type="simple">10850761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ГИНА НАТАЛЬЯ</text:p>
            <text:p>КОРЧАГИНА СВЕТЛАНА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3.11.2017</text:p>
          </table:table-cell>
          <table:table-cell table:number-columns-repeated="2" office:value-type="string" calcext:value-type="string">
            <text:p>9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3076100&amp;find=yes" xlink:type="simple">108547603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ЕНКО ВИКТОРИЯ</text:p>
            <text:p>ДАВЫДЕНКО МИХАИЛ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12.11.2017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826007&amp;find=yes" xlink:type="simple">108527607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НИЧЕНКО НИКОЛАЙ</text:p>
            <text:p>ХИЛЬ ЕЛЕНА</text:p>
            <text:p>ХИЛЬ ЕЛИСЕЙ</text:p>
          </table:table-cell>
          <table:table-cell office:value-type="string" calcext:value-type="string">
            <text:p>12.11.2017</text:p>
          </table:table-cell>
          <table:table-cell office:value-type="string" calcext:value-type="string">
            <text:p>15.11.2017</text:p>
          </table:table-cell>
          <table:table-cell table:number-columns-repeated="2" office:value-type="string" calcext:value-type="string">
            <text:p>16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3290061&amp;find=yes" xlink:type="simple">108507605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ШИНА ДИАНА</text:p>
            <text:p>ЧАШИН АНТОН</text:p>
          </table:table-cell>
          <table:table-cell office:value-type="string" calcext:value-type="string">
            <text:p>12.11.2017</text:p>
          </table:table-cell>
          <table:table-cell office:value-type="string" calcext:value-type="string">
            <text:p>14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4573451&amp;find=yes" xlink:type="simple">107527608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АДА ГРИГОРИЙ</text:p>
            <text:p>АРХИПОВА МАРИНА</text:p>
          </table:table-cell>
          <table:table-cell office:value-type="string" calcext:value-type="string">
            <text:p>12.11.2017</text:p>
          </table:table-cell>
          <table:table-cell office:value-type="string" calcext:value-type="string">
            <text:p>15.11.2017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7013488029&amp;find=yes" xlink:type="simple">108597612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БАНОВА ЛЮДМИЛА</text:p>
            <text:p>ЛИСНЯК ВИКТОР</text:p>
            <text:p>ЛИСНЯК ЕКАТЕРИНА</text:p>
          </table:table-cell>
          <table:table-cell office:value-type="string" calcext:value-type="string">
            <text:p>13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2882025&amp;find=yes" xlink:type="simple">108577606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КПИШ АНАСТАСИЯ</text:p>
            <text:p>АЛИКБЕРОВА НАТАЛЬЯ</text:p>
            <text:p>БУБЫРЬ ЮЛИЯ</text:p>
          </table:table-cell>
          <table:table-cell office:value-type="string" calcext:value-type="string">
            <text:p>13.11.2017</text:p>
          </table:table-cell>
          <table:table-cell office:value-type="string" calcext:value-type="string">
            <text:p>14.11.2017</text:p>
          </table:table-cell>
          <table:table-cell table:number-columns-repeated="2" office:value-type="string" calcext:value-type="string">
            <text:p>6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7117012688084&amp;find=yes" xlink:type="simple">108577606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ИКОВ МАКСИМ</text:p>
            <text:p>ФРОЛОВ МИХАИЛ</text:p>
            <text:p>ФРОЛОВА НАДЕЖДА</text:p>
            <text:p>ПЕРИКОВА ЛЮДМИЛА</text:p>
            <text:p>ФРОЛОВА ДАРЬЯ</text:p>
            <text:p>ПЕРИКОВА ПОЛИНА</text:p>
            <text:p>ЗАПРОВАДОВ РОМАН</text:p>
            <text:p>ЗАПРОВАДОВ МАКСИМ</text:p>
            <text:p>ПЕРИКОВА КСЕНИЯ</text:p>
            <text:p>МАЗЕЕВ АРТУР</text:p>
            <text:p>МАЗЕЕВА ЕКАТЕРИНА</text:p>
            <text:p>МАЗЕЕВ ПЛАТОН</text:p>
          </table:table-cell>
          <table:table-cell office:value-type="string" calcext:value-type="string">
            <text:p>14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5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3152098&amp;find=yes" xlink:type="simple">1085676152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ЖИН СЕРГЕЙ</text:p>
            <text:p>ГЕЖИНА НАТАЛЬЯ</text:p>
            <text:p>ГЕЖИНА СОФИЯ</text:p>
          </table:table-cell>
          <table:table-cell office:value-type="string" calcext:value-type="string">
            <text:p>14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4252057&amp;find=yes" xlink:type="simple">108577610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КОВА ВЕРА</text:p>
            <text:p>ГЛУШКОВ НИКОЛАЙ</text:p>
          </table:table-cell>
          <table:table-cell office:value-type="string" calcext:value-type="string">
            <text:p>15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3238043&amp;find=yes" xlink:type="simple">10851761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ИЦЫНА ЕЛЕНА</text:p>
            <text:p>СИНИЦЫНА МИЛЕНА</text:p>
          </table:table-cell>
          <table:table-cell office:value-type="string" calcext:value-type="string">
            <text:p>15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3224088&amp;find=yes" xlink:type="simple">108547610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ОВА ЕВГЕНИЯ</text:p>
            <text:p>КУШНИР ВАЛЕНТИНА</text:p>
            <text:p>ИЛЬИНОВ АЛЕКСАНДР</text:p>
            <text:p>ИЛЬИНОВА ВИОЛА</text:p>
          </table:table-cell>
          <table:table-cell office:value-type="string" calcext:value-type="string">
            <text:p>16.11.2017</text:p>
          </table:table-cell>
          <table:table-cell office:value-type="string" calcext:value-type="string">
            <text:p>19.11.2017</text:p>
          </table:table-cell>
          <table:table-cell table:number-columns-repeated="2" office:value-type="string" calcext:value-type="string">
            <text:p>22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015200002&amp;find=yes" xlink:type="simple">108527616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АНДОПУЛО САВЕЛИЙ</text:p>
            <text:p>ПОПАНДОПУЛО ДАРЬЯ</text:p>
            <text:p>ПОПАНДОПУЛО ЕВА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19.11.2017</text:p>
          </table:table-cell>
          <table:table-cell table:number-columns-repeated="2" office:value-type="string" calcext:value-type="string">
            <text:p>12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4818013&amp;find=yes" xlink:type="simple">108577616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ЕШКО ВЛАДИМИР</text:p>
            <text:p>CHERNIK-HARDZIYENKA VALIANTSINA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20.11.2017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3008350&amp;find=yes" xlink:type="simple">108577603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ЕЛЕНА</text:p>
            <text:p>ГУСЕВ НИКОЛАЙ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19.11.2017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570837&amp;find=yes" xlink:type="simple">108597617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ИКЯН НИКОЛАЙ</text:p>
            <text:p>МЕЛИКЯН АННА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20.11.2017</text:p>
          </table:table-cell>
          <table:table-cell table:number-columns-repeated="2" office:value-type="string" calcext:value-type="string">
            <text:p>9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3614031&amp;find=yes" xlink:type="simple">108537614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РЕМОВ НИКОЛАЙ</text:p>
            <text:p>ЕФРЕМОВА ЮЛИЯ</text:p>
            <text:p>ЕФРЕМОВА УЛЬЯНА</text:p>
            <text:p>КОВАЛЕВА АЛЁНА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19.11.2017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4562010&amp;find=yes" xlink:type="simple">108577615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А ГАЛИНА</text:p>
            <text:p>НОВИКОВА МАРИЯ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3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414534008&amp;find=yes" xlink:type="simple">107577608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ОСЬЯН САМВЕЛ</text:p>
            <text:p>ТАТОСЬЯН ТАТЬЯНА</text:p>
          </table:table-cell>
          <table:table-cell office:value-type="string" calcext:value-type="string">
            <text:p>19.11.2017</text:p>
          </table:table-cell>
          <table:table-cell office:value-type="string" calcext:value-type="string">
            <text:p>21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2678596&amp;find=yes" xlink:type="simple">107587607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ФИЛОВА ВЛАДИМИР</text:p>
            <text:p>ПАНФИЛОВА ОЛЬГА</text:p>
          </table:table-cell>
          <table:table-cell office:value-type="string" calcext:value-type="string">
            <text:p>19.11.2017</text:p>
          </table:table-cell>
          <table:table-cell office:value-type="string" calcext:value-type="string">
            <text:p>21.11.2017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2774046&amp;find=yes" xlink:type="simple">107557608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ЯНОВСКИЙ СТАНИСЛАВ</text:p>
            <text:p>ДОЛЯНОВСКАЯ КСЕНИЯ</text:p>
          </table:table-cell>
          <table:table-cell office:value-type="string" calcext:value-type="string">
            <text:p>19.11.2017</text:p>
          </table:table-cell>
          <table:table-cell office:value-type="string" calcext:value-type="string">
            <text:p>21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2830794&amp;find=yes" xlink:type="simple">107547607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ВЕЕВ МИХАИЛ</text:p>
            <text:p>ПЕРВЕЕВА ИРИНА</text:p>
          </table:table-cell>
          <table:table-cell office:value-type="string" calcext:value-type="string">
            <text:p>19.11.2017</text:p>
          </table:table-cell>
          <table:table-cell office:value-type="string" calcext:value-type="string">
            <text:p>21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918027&amp;find=yes" xlink:type="simple">108587618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УЛЬ ДМИТРИЙ</text:p>
            <text:p>ПИКУЛЬ СВЕТЛАНА</text:p>
            <text:p>ПШЕНИЧНЫХ МАКСИМ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23.11.2017</text:p>
          </table:table-cell>
          <table:table-cell table:number-columns-repeated="2" office:value-type="string" calcext:value-type="string">
            <text:p>20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114316008&amp;find=yes" xlink:type="simple">108517608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А НАТАЛЬЯ</text:p>
            <text:p>ПЕЛИХ ОЛЕГ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22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3310085&amp;find=yes" xlink:type="simple">108517614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ОЛЬГА</text:p>
            <text:p>ГАЗАРЯН ЭЛЛИНА</text:p>
            <text:p>ВАСИЛЕНКО АНТОН</text:p>
            <text:p>ГАЗАРЯН ЭМИЛИЯ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23.11.2017</text:p>
          </table:table-cell>
          <table:table-cell table:number-columns-repeated="2" office:value-type="string" calcext:value-type="string">
            <text:p>13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114813850031&amp;find=yes" xlink:type="simple">108567618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ГУРГЕН</text:p>
            <text:p>НЕРСИСЯН ТЕРМИНА</text:p>
            <text:p>ГРИГОРЯН ГАРИК</text:p>
            <text:p>АКОПЯН ЛИЛИК</text:p>
            <text:p>АКОПЯН ГЕВОРК</text:p>
            <text:p>АКОПЯН ТИГРАН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23.11.2017</text:p>
          </table:table-cell>
          <table:table-cell table:number-columns-repeated="2" office:value-type="string" calcext:value-type="string">
            <text:p>2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4618050&amp;find=yes" xlink:type="simple">108587612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МАРИНА</text:p>
            <text:p>ИВАНОВА ОЛЬГА</text:p>
            <text:p>БОНДАРЕВА ТАТЬЯНА</text:p>
            <text:p>КОЖУХОВА НАТАЛЬЯ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23.11.2017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213154587&amp;find=yes" xlink:type="simple">107557613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ЁШИН АНТОН</text:p>
            <text:p>АЛЁШИН СЕРГЕЙ</text:p>
            <text:p>АЛЁШИНА ЛАРИСА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24.11.2017</text:p>
          </table:table-cell>
          <table:table-cell table:number-columns-repeated="2" office:value-type="string" calcext:value-type="string">
            <text:p>1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5604001&amp;find=yes" xlink:type="simple">108547619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ИГАУРИ ЕТЕРИ</text:p>
            <text:p>ДЕМИДОВА ЮЛИЯ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24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00009814280070&amp;find=yes" xlink:type="simple">108547618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ЧУК ВИТАЛИЙ</text:p>
            <text:p>КОВАЛЬЧУК ЛЮБОВЬ</text:p>
            <text:p>БАБИЧУК НАЗАР</text:p>
            <text:p>КОВТУН ВИКТОРИЯ</text:p>
            <text:p>КОВТУН АНДРЕЙ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23.11.2017</text:p>
          </table:table-cell>
          <table:table-cell table:number-columns-repeated="2" office:value-type="string" calcext:value-type="string">
            <text:p>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513820730&amp;find=yes" xlink:type="simple">107587622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УЛИН ИГОРЬ</text:p>
            <text:p>ХОН ОЛЬГА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24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4086050&amp;find=yes" xlink:type="simple">108577607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САЕВА ДАРЬЯ</text:p>
            <text:p>МУСАЕВ РУСЛАН</text:p>
            <text:p>МУСАЕВА АЛЕКСАНДРА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3214044&amp;find=yes" xlink:type="simple">108587616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ДОНОВ ГРИГОРИЙ</text:p>
            <text:p>ДОДОНОВА ЛЮДМИЛА</text:p>
            <text:p>ДОДОНОВА ВИТАЛИНА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25.11.2017</text:p>
          </table:table-cell>
          <table:table-cell table:number-columns-repeated="2" office:value-type="string" calcext:value-type="string">
            <text:p>120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214178077&amp;find=yes" xlink:type="simple">108587619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ВАДИМ</text:p>
            <text:p>ПЕЛЕШКО АНАСТАСИЯ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24.11.2017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514738510&amp;find=yes" xlink:type="simple">108587618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ИНА НАДЕЖДА</text:p>
            <text:p>ШАПИН АЛЕКСЕЙ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9813964020&amp;find=yes" xlink:type="simple">1085576148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ЧКИНА СВЕТЛАНА</text:p>
            <text:p>ОЧКИН ЮРИЙ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00004215414002&amp;find=yes" xlink:type="simple">108557618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ЮЛИЯ</text:p>
            <text:p>ТИТАРЕНКО АНАСТАСИЯ</text:p>
            <text:p>НИКОЛИНА РИНА</text:p>
            <text:p>НИКОЛИНА КРИСТИНА</text:p>
            <text:p>НИКОЛИНА КИРА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2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8015400002&amp;find=yes" xlink:type="simple">108577619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УЛЯН ЕВГЕНИЯ</text:p>
            <text:p>КУКУЛЯН РОМАН</text:p>
            <text:p>КУКУЛЯН НИКИТА</text:p>
            <text:p>КУКУЛЯН АРИНА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19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8113856038&amp;find=yes" xlink:type="simple">108567619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ЕЦ НИКОЛАЙ</text:p>
            <text:p>ЛАНЕЦ ЕКАТЕРИНА</text:p>
            <text:p>ЛАНЕЦ МАКСИМ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6.11.2017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4815024056&amp;find=yes" xlink:type="simple">108517617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АХОВ БОРИС</text:p>
            <text:p>МАЛАХОВА КСЕНИЯ</text:p>
            <text:p>МАЛАХОВ НИКОЛАЙ</text:p>
          </table:table-cell>
          <table:table-cell office:value-type="string" calcext:value-type="string">
            <text:p>25.11.2017</text:p>
          </table:table-cell>
          <table:table-cell office:value-type="string" calcext:value-type="string">
            <text:p>27.11.2017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714664061&amp;find=yes" xlink:type="simple">108527617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ЫЛОВ СЕРГЕЙ</text:p>
            <text:p>КРЫЛОВА ГАЛИНА</text:p>
            <text:p>КРЫЛОВА ДАРЬЯ</text:p>
          </table:table-cell>
          <table:table-cell office:value-type="string" calcext:value-type="string">
            <text:p>25.11.2017</text:p>
          </table:table-cell>
          <table:table-cell office:value-type="string" calcext:value-type="string">
            <text:p>27.11.2017</text:p>
          </table:table-cell>
          <table:table-cell table:number-columns-repeated="2" office:value-type="string" calcext:value-type="string">
            <text:p>14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118914334019&amp;find=yes" xlink:type="simple">108527616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САНОВ ИЛЬДАР</text:p>
            <text:p>ТКАЧЕНКО НАДЕЖДА</text:p>
          </table:table-cell>
          <table:table-cell office:value-type="string" calcext:value-type="string">
            <text:p>25.11.2017</text:p>
          </table:table-cell>
          <table:table-cell office:value-type="string" calcext:value-type="string">
            <text:p>29.11.2017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514866515&amp;find=yes" xlink:type="simple">108517620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ЕКАТЕРИНА</text:p>
            <text:p>МЕДВЕДЕВ РОДИОН</text:p>
            <text:p>МЕДВЕДЕВ РОСТИСЛАВ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30.11.2017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00004811832096&amp;find=yes" xlink:type="simple">108527603181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ЗЕМЛЯК КСЕНИЯ</text:p>
            <text:p>МОСКАЕВ АЛЕКСАНДР</text:p>
            <text:p>МОСКАЕВ ЛЕВ</text:p>
          </table:table-cell>
          <table:table-cell office:value-type="string" calcext:value-type="string">
            <text:p>13.11.2017</text:p>
          </table:table-cell>
          <table:table-cell office:value-type="string" calcext:value-type="string">
            <text:p>17.11.2017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1" table:number-columns-repeated="4"/>
          <table:table-cell table:number-columns-repeated="2" table:style-name="ce6" office:value-type="string" calcext:value-type="string">
            <text:p>1622059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8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шестьсот двадцать две тысячи пятьдесят дев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>
            <text:p>ПРИНЦИПАЛ:</text:p>
          </table:table-cell>
          <table:table-cell table:style-name="ce12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 table:number-columns-repeated="2"/>
          <table:table-cell table:style-name="ce9" office:value-type="string" calcext:value-type="string">
            <text:p>АГЕНТ:</text:p>
          </table:table-cell>
          <table:table-cell table:style-name="ce12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0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1mm" fo:margin-bottom="7.64mm" fo:margin-left="8.7mm" fo:margin-right="13.0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4:15:16.656614158</meta:creation-date>
    <meta:print-date>2017-12-05T14:22:37.622681454</meta:print-date>
    <dc:date>2017-12-05T14:22:58.788076506</dc:date>
    <meta:editing-duration>PT7M42S</meta:editing-duration>
    <meta:editing-cycles>1</meta:editing-cycles>
    <meta:document-statistic meta:table-count="1" meta:cell-count="958" meta:object-count="0"/>
    <meta:generator>LibreOffice/5.2.2.2$Linux_X86_64 LibreOffice_project/20m0$Build-2</meta:generator>
  </office:meta>
</office:document-meta>
</file>