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0 000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0 000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7.6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0 0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0 0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5 0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5 0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5 000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5 000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20 000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20 000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60 000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8">
		<number:text>60 000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6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7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10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11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Договор №08/09 от 14.09.2018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Анапское взморье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0000000">
					<text:p>40 000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0000000">
					<text:p>40 000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4.01.19</text:p>
				</table:table-cell>
				<table:table-cell table:style-name="cell_25_leftrighttopbottom" table:number-columns-spanned="2" table:number-rows-spanned="1" office:value-type="string">
					<text:p>Оплата (3622 от 14.01.2019) Оплата поставщику</text:p>
				</table:table-cell>
				<table:table-cell table:style-name="cell_87_righttopbottom"/>
				<table:table-cell table:style-name="cell_9_3_leftrighttopbottom" table:number-columns-spanned="2" table:number-rows-spanned="1" office:value-type="float" office:value="10000000">
					<text:p>10 000 00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1.19</text:p>
				</table:table-cell>
				<table:table-cell table:style-name="cell_25_leftrighttopbottom" table:number-columns-spanned="2" table:number-rows-spanned="1" office:value-type="string">
					<text:p>Оплата (3622 от 14.01.2019) Оплата поставщику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10000000">
					<text:p>10 0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5.02.19</text:p>
				</table:table-cell>
				<table:table-cell table:style-name="cell_25_leftrighttopbottom" table:number-columns-spanned="2" table:number-rows-spanned="1" office:value-type="string">
					<text:p>Оплата (3841 от 15.02.2019) Оплата поставщику</text:p>
				</table:table-cell>
				<table:table-cell table:style-name="cell_87_righttopbottom"/>
				<table:table-cell table:style-name="cell_10_3_leftrighttopbottom" table:number-columns-spanned="2" table:number-rows-spanned="1" office:value-type="float" office:value="5000000">
					<text:p>5 000 00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2.19</text:p>
				</table:table-cell>
				<table:table-cell table:style-name="cell_25_leftrighttopbottom" table:number-columns-spanned="2" table:number-rows-spanned="1" office:value-type="string">
					<text:p>Оплата (3841 от 15.02.2019) Оплата поставщику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5000000">
					<text:p>5 0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7.03.19</text:p>
				</table:table-cell>
				<table:table-cell table:style-name="cell_25_leftrighttopbottom" table:number-columns-spanned="2" table:number-rows-spanned="1" office:value-type="string">
					<text:p>Оплата (4097 от 27.03.2019) Оплата поставщику</text:p>
				</table:table-cell>
				<table:table-cell table:style-name="cell_87_righttopbottom"/>
				<table:table-cell table:style-name="cell_11_3_leftrighttopbottom" table:number-columns-spanned="2" table:number-rows-spanned="1" office:value-type="float" office:value="5000000">
					<text:p>5 000 000,00</text:p>
				</table:table-cell>
				<table:table-cell table:style-name="cell_1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3.19</text:p>
				</table:table-cell>
				<table:table-cell table:style-name="cell_25_leftrighttopbottom" table:number-columns-spanned="2" table:number-rows-spanned="1" office:value-type="string">
					<text:p>Оплата (4097 от 27.03.2019) Оплата поставщику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8_leftrighttopbottom" table:number-columns-spanned="2" table:number-rows-spanned="1" office:value-type="float" office:value="5000000">
					<text:p>5 000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2_3_leftrighttopbottom" table:number-columns-spanned="2" table:number-rows-spanned="1" office:value-type="float" office:value="20000000">
					<text:p>20 000 000,00</text:p>
				</table:table-cell>
				<table:table-cell table:style-name="cell_12_3_righttopbottom"/>
				<table:table-cell table:style-name="cell_95_lefttopbottom" office:value-type="string"/>
				<table:table-cell table:style-name="cell_96_topbottom"/>
				<table:table-cell table:style-name="cell_97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8_lefttopbottom" office:value-type="string"/>
				<table:table-cell table:style-name="cell_99_righttopbottom"/>
				<table:table-cell table:style-name="cell_12_8_leftrighttopbottom" table:number-columns-spanned="2" table:number-rows-spanned="1" office:value-type="float" office:value="20000000">
					<text:p>20 000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3_3_leftrighttopbottom" table:number-columns-spanned="2" table:number-rows-spanned="1" office:value-type="float" office:value="60000000">
					<text:p>60 000 000,00</text:p>
				</table:table-cell>
				<table:table-cell table:style-name="cell_13_3_righttopbottom"/>
				<table:table-cell table:style-name="cell_102_lefttopbottom" office:value-type="string"/>
				<table:table-cell table:style-name="cell_103_topbottom"/>
				<table:table-cell table:style-name="cell_10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4_righttopbottom"/>
				<table:table-cell table:style-name="cell_13_8_leftrighttopbottom" table:number-columns-spanned="2" table:number-rows-spanned="1" office:value-type="float" office:value="60000000">
					<text:p>60 000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5_main" table:number-columns-spanned="6" table:number-rows-spanned="1" office:value-type="string">
					<text:p>По данным ООО "Гринверс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По данным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3.2019 задолженность в пользу ООО "Гринверс" 60 000 000,00 руб. (Шестьдесят миллионов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3.2019 задолженность в пользу ООО "Гринверс" 60 000 000,00 руб. (Шестьдесят миллионов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6_main" table:number-columns-spanned="14" table:number-rows-spanned="1" office:value-type="string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</table:table-row>
			<table:table-row table:style-name="row_18">
				<table:table-cell table:style-name="cell_49_main" office:value-type="string"/>
				<table:table-cell table:style-name="cell_107_main" table:number-columns-spanned="6" table:number-rows-spanned="1" office:value-type="string">
					<text:p>От ООО "Гринверс"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35_main" office:value-type="string"/>
				<table:table-cell table:style-name="cell_36_main" table:number-columns-spanned="7" table:number-rows-spanned="1" office:value-type="string">
					<text:p>От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5_main" table:number-columns-spanned="2" table:number-rows-spanned="1" office:value-type="string"/>
				<table:table-cell table:style-name="cell_105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7_main" table:number-columns-spanned="6" table:number-rows-spanned="1" office:value-type="string">
					<text:p>Генеральный директор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8_bottom" office:value-type="string"/>
				<table:table-cell table:style-name="cell_108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9_bottom" office:value-type="string"/>
				<table:table-cell table:style-name="cell_110_bottom" office:value-type="string"/>
				<table:table-cell table:style-name="cell_110_bottom"/>
				<table:table-cell table:style-name="cell_110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11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