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8 000 0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8 000 0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7.6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5 0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5 0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2 0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2 0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4 034 987,3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4 034 987,3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11 034 987,3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8">
		<number:text>11 034 987,3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29 034 987,3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3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8">
		<number:text>29 034 987,3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11.38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6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7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9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10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11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1 квартал 2019 г.
между ООО "Гринверс" 
и ООО "Анапское взморье"
по договору Договор №09/09 от 14.09.2018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Гринвер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Анапское взморье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8000000">
					<text:p>18 000 0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8000000">
					<text:p>18 000 0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15.02.19</text:p>
				</table:table-cell>
				<table:table-cell table:style-name="cell_25_leftrighttopbottom" table:number-columns-spanned="2" table:number-rows-spanned="1" office:value-type="string">
					<text:p>Оплата (3842 от 15.02.2019) Оплата поставщику</text:p>
				</table:table-cell>
				<table:table-cell table:style-name="cell_87_righttopbottom"/>
				<table:table-cell table:style-name="cell_9_3_leftrighttopbottom" table:number-columns-spanned="2" table:number-rows-spanned="1" office:value-type="float" office:value="5000000">
					<text:p>5 000 000,00</text:p>
				</table:table-cell>
				<table:table-cell table:style-name="cell_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2.19</text:p>
				</table:table-cell>
				<table:table-cell table:style-name="cell_25_leftrighttopbottom" table:number-columns-spanned="2" table:number-rows-spanned="1" office:value-type="string">
					<text:p>Оплата (3842 от 15.02.2019) Оплата поставщику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_8_leftrighttopbottom" table:number-columns-spanned="2" table:number-rows-spanned="1" office:value-type="float" office:value="5000000">
					<text:p>5 0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5.03.19</text:p>
				</table:table-cell>
				<table:table-cell table:style-name="cell_25_leftrighttopbottom" table:number-columns-spanned="2" table:number-rows-spanned="1" office:value-type="string">
					<text:p>Принято (150 от 15.03.2019) Другой договор</text:p>
				</table:table-cell>
				<table:table-cell table:style-name="cell_87_righttopbottom"/>
				<table:table-cell table:style-name="cell_10_3_leftrighttopbottom" table:number-columns-spanned="2" table:number-rows-spanned="1" office:value-type="float" office:value="2000000">
					<text:p>2 000 000,00</text:p>
				</table:table-cell>
				<table:table-cell table:style-name="cell_1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3.19</text:p>
				</table:table-cell>
				<table:table-cell table:style-name="cell_25_leftrighttopbottom" table:number-columns-spanned="2" table:number-rows-spanned="1" office:value-type="string">
					<text:p>Передано (150 от 15.03.2019) Другой договор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_8_leftrighttopbottom" table:number-columns-spanned="2" table:number-rows-spanned="1" office:value-type="float" office:value="2000000">
					<text:p>2 0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7.03.19</text:p>
				</table:table-cell>
				<table:table-cell table:style-name="cell_25_leftrighttopbottom" table:number-columns-spanned="2" table:number-rows-spanned="1" office:value-type="string">
					<text:p>Оплата (4095 от 27.03.2019) Оплата поставщику</text:p>
				</table:table-cell>
				<table:table-cell table:style-name="cell_87_righttopbottom"/>
				<table:table-cell table:style-name="cell_11_3_leftrighttopbottom" table:number-columns-spanned="2" table:number-rows-spanned="1" office:value-type="float" office:value="4034987.3">
					<text:p>4 034 987,30</text:p>
				</table:table-cell>
				<table:table-cell table:style-name="cell_1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3.19</text:p>
				</table:table-cell>
				<table:table-cell table:style-name="cell_25_leftrighttopbottom" table:number-columns-spanned="2" table:number-rows-spanned="1" office:value-type="string">
					<text:p>Оплата (4095 от 27.03.2019) Оплата поставщику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_8_leftrighttopbottom" table:number-columns-spanned="2" table:number-rows-spanned="1" office:value-type="float" office:value="4034987.3">
					<text:p>4 034 987,3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2_3_leftrighttopbottom" table:number-columns-spanned="2" table:number-rows-spanned="1" office:value-type="float" office:value="11034987.3">
					<text:p>11 034 987,30</text:p>
				</table:table-cell>
				<table:table-cell table:style-name="cell_12_3_righttopbottom"/>
				<table:table-cell table:style-name="cell_95_lefttopbottom" office:value-type="string"/>
				<table:table-cell table:style-name="cell_96_topbottom"/>
				<table:table-cell table:style-name="cell_97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98_lefttopbottom" office:value-type="string"/>
				<table:table-cell table:style-name="cell_99_righttopbottom"/>
				<table:table-cell table:style-name="cell_12_8_leftrighttopbottom" table:number-columns-spanned="2" table:number-rows-spanned="1" office:value-type="float" office:value="11034987.3">
					<text:p>11 034 987,3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3_3_leftrighttopbottom" table:number-columns-spanned="2" table:number-rows-spanned="1" office:value-type="float" office:value="29034987.3">
					<text:p>29 034 987,30</text:p>
				</table:table-cell>
				<table:table-cell table:style-name="cell_13_3_righttopbottom"/>
				<table:table-cell table:style-name="cell_102_lefttopbottom" office:value-type="string"/>
				<table:table-cell table:style-name="cell_103_topbottom"/>
				<table:table-cell table:style-name="cell_10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4_righttopbottom"/>
				<table:table-cell table:style-name="cell_13_8_leftrighttopbottom" table:number-columns-spanned="2" table:number-rows-spanned="1" office:value-type="float" office:value="29034987.3">
					<text:p>29 034 987,3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5_main" table:number-columns-spanned="6" table:number-rows-spanned="1" office:value-type="string">
					<text:p>По данным ООО "Гринверс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По данным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3.2019 задолженность в пользу ООО "Гринверс" 29 034 987,30 руб. (Двадцать девять миллионов тридцать четыре тысячи девятьсот восемьдесят семь рублей 3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3.2019 задолженность в пользу ООО "Гринверс" 29 034 987,30 руб. (Двадцать девять миллионов тридцать четыре тысячи девятьсот восемьдесят семь рублей 3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6_main" table:number-columns-spanned="14" table:number-rows-spanned="1" office:value-type="string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</table:table-row>
			<table:table-row table:style-name="row_18">
				<table:table-cell table:style-name="cell_49_main" office:value-type="string"/>
				<table:table-cell table:style-name="cell_107_main" table:number-columns-spanned="6" table:number-rows-spanned="1" office:value-type="string">
					<text:p>От ООО "Гринверс"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35_main" office:value-type="string"/>
				<table:table-cell table:style-name="cell_36_main" table:number-columns-spanned="7" table:number-rows-spanned="1" office:value-type="string">
					<text:p>От ООО "Анапское взморье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5_main" table:number-columns-spanned="2" table:number-rows-spanned="1" office:value-type="string"/>
				<table:table-cell table:style-name="cell_105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7_main" table:number-columns-spanned="6" table:number-rows-spanned="1" office:value-type="string">
					<text:p>Генеральный директор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8_bottom" office:value-type="string"/>
				<table:table-cell table:style-name="cell_108_bottom"/>
				<table:table-cell table:style-name="cell_44_main" table:number-columns-spanned="4" table:number-rows-spanned="1" office:value-type="string">
					<text:p>(Лысак О. И.)</text:p>
				</table:table-cell>
				<table:table-cell table:style-name="cell_44_main"/>
				<table:table-cell table:style-name="cell_44_main"/>
				<table:table-cell table:style-name="cell_44_main"/>
				<table:table-cell table:style-name="cell_109_bottom" office:value-type="string"/>
				<table:table-cell table:style-name="cell_110_bottom" office:value-type="string"/>
				<table:table-cell table:style-name="cell_110_bottom"/>
				<table:table-cell table:style-name="cell_110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11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