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8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8.73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3">
		<number:text>65 000 000,00</number:text>
	</number:number-style>
	<style:style style:name="cell_8_3_leftrighttopbottom" style:family="table-cell" style:data-style-name="num_8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3_righttopbottom" style:family="table-cell" style:data-style-name="num_8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8">
		<number:text>65 000 000,00</number:text>
	</number:number-style>
	<style:style style:name="cell_8_8_leftrighttopbottom" style:family="table-cell" style:data-style-name="num_8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8_righttopbottom" style:family="table-cell" style:data-style-name="num_8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9" style:family="table-row">
		<style:table-row-properties style:row-height="7.67mm"/>
	</style:style>
	<style:style style:name="cell_86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7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3">
		<number:text>5 000 000,00</number:text>
	</number:number-style>
	<style:style style:name="cell_9_3_leftrighttopbottom" style:family="table-cell" style:data-style-name="num_9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3_righttopbottom" style:family="table-cell" style:data-style-name="num_9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8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89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0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9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8">
		<number:text>5 000 000,00</number:text>
	</number:number-style>
	<style:style style:name="cell_9_8_leftrighttopbottom" style:family="table-cell" style:data-style-name="num_9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8_righttopbottom" style:family="table-cell" style:data-style-name="num_9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" style:family="table-row">
		<style:table-row-properties style:row-height="7.67mm"/>
	</style:style>
	<number:number-style style:name="num_10_3">
		<number:text>5 000 000,00</number:text>
	</number:number-style>
	<style:style style:name="cell_10_3_leftrighttopbottom" style:family="table-cell" style:data-style-name="num_10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3_righttopbottom" style:family="table-cell" style:data-style-name="num_10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_8">
		<number:text>5 000 000,00</number:text>
	</number:number-style>
	<style:style style:name="cell_10_8_leftrighttopbottom" style:family="table-cell" style:data-style-name="num_10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8_righttopbottom" style:family="table-cell" style:data-style-name="num_10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7.67mm"/>
	</style:style>
	<number:number-style style:name="num_11_3">
		<number:text>3 000 000,00</number:text>
	</number:number-style>
	<style:style style:name="cell_11_3_leftrighttopbottom" style:family="table-cell" style:data-style-name="num_11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3_righttopbottom" style:family="table-cell" style:data-style-name="num_11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_8">
		<number:text>3 000 000,00</number:text>
	</number:number-style>
	<style:style style:name="cell_11_8_leftrighttopbottom" style:family="table-cell" style:data-style-name="num_11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8_righttopbottom" style:family="table-cell" style:data-style-name="num_11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3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4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12_3">
		<number:text>13 000 000,00</number:text>
	</number:number-style>
	<style:style style:name="cell_12_3_leftrighttopbottom" style:family="table-cell" style:data-style-name="num_12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2_3_righttopbottom" style:family="table-cell" style:data-style-name="num_12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95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6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7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8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9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12_8">
		<number:text>13 000 000,00</number:text>
	</number:number-style>
	<style:style style:name="cell_12_8_leftrighttopbottom" style:family="table-cell" style:data-style-name="num_12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2_8_righttopbottom" style:family="table-cell" style:data-style-name="num_12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3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100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101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13_3">
		<number:text>78 000 000,00</number:text>
	</number:number-style>
	<style:style style:name="cell_13_3_leftrighttopbottom" style:family="table-cell" style:data-style-name="num_13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3_3_righttopbottom" style:family="table-cell" style:data-style-name="num_13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02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3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4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13_8">
		<number:text>78 000 000,00</number:text>
	</number:number-style>
	<style:style style:name="cell_13_8_leftrighttopbottom" style:family="table-cell" style:data-style-name="num_13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3_8_righttopbottom" style:family="table-cell" style:data-style-name="num_13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4" style:family="table-row">
		<style:table-row-properties style:row-height="3.97mm"/>
	</style:style>
	<style:style style:name="row_15" style:family="table-row">
		<style:table-row-properties style:row-height="3.97mm"/>
	</style:style>
	<style:style style:name="cell_105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6" style:family="table-row">
		<style:table-row-properties style:row-height="7.6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17" style:family="table-row">
		<style:table-row-properties style:row-height="4.5mm"/>
	</style:style>
	<style:style style:name="cell_106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18" style:family="table-row">
		<style:table-row-properties style:row-height="3.97mm"/>
	</style:style>
	<style:style style:name="cell_107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9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20" style:family="table-row">
		<style:table-row-properties style:row-height="3.97mm"/>
	</style:style>
	<style:style style:name="row_21" style:family="table-row">
		<style:table-row-properties style:row-height="3.97mm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cell_52_main" style:family="table-cell">
		<style:table-cell-properties/>
		<style:paragraph-properties fo:text-align="start"/>
		<style:text-properties style:font-name="font_0" fo:font-size="8pt" fo:font-weight="400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row_22" style:family="table-row">
		<style:table-row-properties style:row-height="3.97mm"/>
	</style:style>
	<style:style style:name="cell_108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9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10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23" style:family="table-row">
		<style:table-row-properties style:row-height="3.97mm"/>
	</style:style>
	<style:style style:name="row_24" style:family="table-row">
		<style:table-row-properties style:row-height="3.97mm"/>
	</style:style>
	<style:style style:name="row_25" style:family="table-row">
		<style:table-row-properties style:row-height="3.97mm"/>
	</style:style>
	<style:style style:name="row_26" style:family="table-row">
		<style:table-row-properties style:row-height="3.97mm"/>
	</style:style>
	<style:style style:name="row_27" style:family="table-row">
		<style:table-row-properties style:row-height="3.97mm"/>
	</style:style>
	<style:style style:name="row_28" style:family="table-row">
		<style:table-row-properties style:row-height="3.97mm"/>
	</style:style>
	<style:style style:name="row_29" style:family="table-row">
		<style:table-row-properties style:row-height="3.97mm"/>
	</style:style>
	<style:style style:name="row_30" style:family="table-row">
		<style:table-row-properties style:row-height="3.97mm"/>
	</style:style>
	<style:style style:name="row_31" style:family="table-row">
		<style:table-row-properties style:row-height="3.97mm"/>
	</style:style>
	<style:style style:name="row_32" style:family="table-row">
		<style:table-row-properties style:row-height="3.97mm"/>
	</style:style>
	<style:style style:name="row_33" style:family="table-row">
		<style:table-row-properties style:row-height="3.97mm"/>
	</style:style>
	<style:style style:name="row_34" style:family="table-row">
		<style:table-row-properties style:row-height="3.97mm"/>
	</style:style>
	<style:style style:name="row_35" style:family="table-row">
		<style:table-row-properties style:row-height="3.97mm"/>
	</style:style>
	<style:style style:name="cell_111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1 квартал 2019 г.
между ООО "Гринверс" 
и ООО "Анапское взморье"
по договору 10/09 от 14.09.2018г.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енеральный директор ООО "Гринверс" Лысак Ольга Ивановна, с одной стороны, и ________________ ООО "Анапское взморье" _______________________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Гринверс"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ООО "Анапское взморье"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_3_leftrighttopbottom" table:number-columns-spanned="2" table:number-rows-spanned="1" office:value-type="float" office:value="65000000">
					<text:p>65 000 000,00</text:p>
				</table:table-cell>
				<table:table-cell table:style-name="cell_8_3_righttopbottom"/>
				<table:table-cell table:style-name="cell_81_lefttopbottom" office:value-type="string"/>
				<table:table-cell table:style-name="cell_82_topbottom"/>
				<table:table-cell table:style-name="cell_83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4_topbottom"/>
				<table:table-cell table:style-name="cell_85_righttopbottom"/>
				<table:table-cell table:style-name="cell_81_lefttopbottom" office:value-type="string"/>
				<table:table-cell table:style-name="cell_83_righttopbottom"/>
				<table:table-cell table:style-name="cell_8_8_leftrighttopbottom" table:number-columns-spanned="2" table:number-rows-spanned="1" office:value-type="float" office:value="65000000">
					<text:p>65 000 000,00</text:p>
				</table:table-cell>
				<table:table-cell table:style-name="cell_8_8_righttopbottom"/>
			</table:table-row>
			<table:table-row table:style-name="row_9">
				<table:table-cell table:style-name="cell_49_main" office:value-type="string"/>
				<table:table-cell table:style-name="cell_86_leftrighttopbottom" office:value-type="string">
					<text:p>14.01.19</text:p>
				</table:table-cell>
				<table:table-cell table:style-name="cell_25_leftrighttopbottom" table:number-columns-spanned="2" table:number-rows-spanned="1" office:value-type="string">
					<text:p>Списание с расчетного счета (3620 от 14.01.2019) </text:p>
				</table:table-cell>
				<table:table-cell table:style-name="cell_87_righttopbottom"/>
				<table:table-cell table:style-name="cell_9_3_leftrighttopbottom" table:number-columns-spanned="2" table:number-rows-spanned="1" office:value-type="float" office:value="5000000">
					<text:p>5 000 000,00</text:p>
				</table:table-cell>
				<table:table-cell table:style-name="cell_9_3_righttopbottom"/>
				<table:table-cell table:style-name="cell_88_lefttopbottom" office:value-type="string"/>
				<table:table-cell table:style-name="cell_89_topbottom"/>
				<table:table-cell table:style-name="cell_90_righttopbottom"/>
				<table:table-cell table:style-name="cell_28_leftrighttopbottom" office:value-type="string">
					<text:p>14.01.19</text:p>
				</table:table-cell>
				<table:table-cell table:style-name="cell_25_leftrighttopbottom" table:number-columns-spanned="2" table:number-rows-spanned="1" office:value-type="string">
					<text:p>Списание с расчетного счета (3620 от 14.01.2019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9_8_leftrighttopbottom" table:number-columns-spanned="2" table:number-rows-spanned="1" office:value-type="float" office:value="5000000">
					<text:p>5 000 000,00</text:p>
				</table:table-cell>
				<table:table-cell table:style-name="cell_9_8_righttopbottom"/>
			</table:table-row>
			<table:table-row table:style-name="row_10">
				<table:table-cell table:style-name="cell_49_main" office:value-type="string"/>
				<table:table-cell table:style-name="cell_86_leftrighttopbottom" office:value-type="string">
					<text:p>15.02.19</text:p>
				</table:table-cell>
				<table:table-cell table:style-name="cell_25_leftrighttopbottom" table:number-columns-spanned="2" table:number-rows-spanned="1" office:value-type="string">
					<text:p>Списание с расчетного счета (3840 от 15.02.2019) </text:p>
				</table:table-cell>
				<table:table-cell table:style-name="cell_87_righttopbottom"/>
				<table:table-cell table:style-name="cell_10_3_leftrighttopbottom" table:number-columns-spanned="2" table:number-rows-spanned="1" office:value-type="float" office:value="5000000">
					<text:p>5 000 000,00</text:p>
				</table:table-cell>
				<table:table-cell table:style-name="cell_10_3_righttopbottom"/>
				<table:table-cell table:style-name="cell_88_lefttopbottom" office:value-type="string"/>
				<table:table-cell table:style-name="cell_89_topbottom"/>
				<table:table-cell table:style-name="cell_90_righttopbottom"/>
				<table:table-cell table:style-name="cell_28_leftrighttopbottom" office:value-type="string">
					<text:p>15.02.19</text:p>
				</table:table-cell>
				<table:table-cell table:style-name="cell_25_leftrighttopbottom" table:number-columns-spanned="2" table:number-rows-spanned="1" office:value-type="string">
					<text:p>Списание с расчетного счета (3840 от 15.02.2019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10_8_leftrighttopbottom" table:number-columns-spanned="2" table:number-rows-spanned="1" office:value-type="float" office:value="5000000">
					<text:p>5 000 000,00</text:p>
				</table:table-cell>
				<table:table-cell table:style-name="cell_10_8_righttopbottom"/>
			</table:table-row>
			<table:table-row table:style-name="row_11">
				<table:table-cell table:style-name="cell_49_main" office:value-type="string"/>
				<table:table-cell table:style-name="cell_86_leftrighttopbottom" office:value-type="string">
					<text:p>27.03.19</text:p>
				</table:table-cell>
				<table:table-cell table:style-name="cell_25_leftrighttopbottom" table:number-columns-spanned="2" table:number-rows-spanned="1" office:value-type="string">
					<text:p>Списание с расчетного счета (4096 от 27.03.2019) </text:p>
				</table:table-cell>
				<table:table-cell table:style-name="cell_87_righttopbottom"/>
				<table:table-cell table:style-name="cell_11_3_leftrighttopbottom" table:number-columns-spanned="2" table:number-rows-spanned="1" office:value-type="float" office:value="3000000">
					<text:p>3 000 000,00</text:p>
				</table:table-cell>
				<table:table-cell table:style-name="cell_11_3_righttopbottom"/>
				<table:table-cell table:style-name="cell_88_lefttopbottom" office:value-type="string"/>
				<table:table-cell table:style-name="cell_89_topbottom"/>
				<table:table-cell table:style-name="cell_90_righttopbottom"/>
				<table:table-cell table:style-name="cell_28_leftrighttopbottom" office:value-type="string">
					<text:p>27.03.19</text:p>
				</table:table-cell>
				<table:table-cell table:style-name="cell_25_leftrighttopbottom" table:number-columns-spanned="2" table:number-rows-spanned="1" office:value-type="string">
					<text:p>Списание с расчетного счета (4096 от 27.03.2019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11_8_leftrighttopbottom" table:number-columns-spanned="2" table:number-rows-spanned="1" office:value-type="float" office:value="3000000">
					<text:p>3 000 000,00</text:p>
				</table:table-cell>
				<table:table-cell table:style-name="cell_11_8_righttopbottom"/>
			</table:table-row>
			<table:table-row table:style-name="row_12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3_topbottom"/>
				<table:table-cell table:style-name="cell_94_righttopbottom"/>
				<table:table-cell table:style-name="cell_12_3_leftrighttopbottom" table:number-columns-spanned="2" table:number-rows-spanned="1" office:value-type="float" office:value="13000000">
					<text:p>13 000 000,00</text:p>
				</table:table-cell>
				<table:table-cell table:style-name="cell_12_3_righttopbottom"/>
				<table:table-cell table:style-name="cell_95_lefttopbottom" office:value-type="string"/>
				<table:table-cell table:style-name="cell_96_topbottom"/>
				<table:table-cell table:style-name="cell_97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3_topbottom"/>
				<table:table-cell table:style-name="cell_94_righttopbottom"/>
				<table:table-cell table:style-name="cell_98_lefttopbottom" office:value-type="string"/>
				<table:table-cell table:style-name="cell_99_righttopbottom"/>
				<table:table-cell table:style-name="cell_12_8_leftrighttopbottom" table:number-columns-spanned="2" table:number-rows-spanned="1" office:value-type="float" office:value="13000000">
					<text:p>13 000 000,00</text:p>
				</table:table-cell>
				<table:table-cell table:style-name="cell_12_8_righttopbottom"/>
			</table:table-row>
			<table:table-row table:style-name="row_13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100_topbottom"/>
				<table:table-cell table:style-name="cell_101_righttopbottom"/>
				<table:table-cell table:style-name="cell_13_3_leftrighttopbottom" table:number-columns-spanned="2" table:number-rows-spanned="1" office:value-type="float" office:value="78000000">
					<text:p>78 000 000,00</text:p>
				</table:table-cell>
				<table:table-cell table:style-name="cell_13_3_righttopbottom"/>
				<table:table-cell table:style-name="cell_102_lefttopbottom" office:value-type="string"/>
				<table:table-cell table:style-name="cell_103_topbottom"/>
				<table:table-cell table:style-name="cell_104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100_topbottom"/>
				<table:table-cell table:style-name="cell_101_righttopbottom"/>
				<table:table-cell table:style-name="cell_102_lefttopbottom" office:value-type="string"/>
				<table:table-cell table:style-name="cell_104_righttopbottom"/>
				<table:table-cell table:style-name="cell_13_8_leftrighttopbottom" table:number-columns-spanned="2" table:number-rows-spanned="1" office:value-type="float" office:value="78000000">
					<text:p>78 000 000,00</text:p>
				</table:table-cell>
				<table:table-cell table:style-name="cell_13_8_righttopbottom"/>
			</table:table-row>
			<table:table-row table:style-name="row_14">
				<table:table-cell table:style-name="cell_49_main" office:value-type="string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15">
				<table:table-cell table:style-name="cell_49_main" office:value-type="string"/>
				<table:table-cell table:style-name="cell_105_main" table:number-columns-spanned="6" table:number-rows-spanned="1" office:value-type="string">
					<text:p>По данным ООО "Гринверс"</text:p>
				</table:table-cell>
				<table:table-cell table:style-name="cell_105_main"/>
				<table:table-cell table:style-name="cell_105_main"/>
				<table:table-cell table:style-name="cell_105_main"/>
				<table:table-cell table:style-name="cell_105_main"/>
				<table:table-cell table:style-name="cell_105_main"/>
				<table:table-cell table:style-name="cell_35_main" office:value-type="string"/>
				<table:table-cell table:style-name="cell_36_main" table:number-columns-spanned="7" table:number-rows-spanned="1" office:value-type="string">
					<text:p>По данным ООО "Анапское взморье"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6">
				<table:table-cell table:style-name="cell_49_main" office:value-type="string"/>
				<table:table-cell table:style-name="cell_39_main" table:number-columns-spanned="6" table:number-rows-spanned="1" office:value-type="string">
					<text:p>на 31.03.2019 задолженность в пользу ООО "Гринверс" 78 000 000,00 руб. (Семьдесят восемь миллионов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3.2019 задолженность в пользу ООО "Гринверс" 78 000 000,00 руб. (Семьдесят восемь миллионов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17">
				<table:table-cell table:style-name="cell_59_main" office:value-type="string"/>
				<table:table-cell table:style-name="cell_106_main" table:number-columns-spanned="14" table:number-rows-spanned="1" office:value-type="string"/>
				<table:table-cell table:style-name="cell_106_main"/>
				<table:table-cell table:style-name="cell_106_main"/>
				<table:table-cell table:style-name="cell_106_main"/>
				<table:table-cell table:style-name="cell_106_main"/>
				<table:table-cell table:style-name="cell_106_main"/>
				<table:table-cell table:style-name="cell_106_main"/>
				<table:table-cell table:style-name="cell_106_main"/>
				<table:table-cell table:style-name="cell_106_main"/>
				<table:table-cell table:style-name="cell_106_main"/>
				<table:table-cell table:style-name="cell_106_main"/>
				<table:table-cell table:style-name="cell_106_main"/>
				<table:table-cell table:style-name="cell_106_main"/>
				<table:table-cell table:style-name="cell_106_main"/>
			</table:table-row>
			<table:table-row table:style-name="row_18">
				<table:table-cell table:style-name="cell_49_main" office:value-type="string"/>
				<table:table-cell table:style-name="cell_107_main" table:number-columns-spanned="6" table:number-rows-spanned="1" office:value-type="string">
					<text:p>От ООО "Гринверс"</text:p>
				</table:table-cell>
				<table:table-cell table:style-name="cell_107_main"/>
				<table:table-cell table:style-name="cell_107_main"/>
				<table:table-cell table:style-name="cell_107_main"/>
				<table:table-cell table:style-name="cell_107_main"/>
				<table:table-cell table:style-name="cell_107_main"/>
				<table:table-cell table:style-name="cell_35_main" office:value-type="string"/>
				<table:table-cell table:style-name="cell_36_main" table:number-columns-spanned="7" table:number-rows-spanned="1" office:value-type="string">
					<text:p>От ООО "Анапское взморье"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9">
				<table:table-cell table:style-name="cell_49_main" office:value-type="string"/>
				<table:table-cell table:style-name="cell_105_main" table:number-columns-spanned="2" table:number-rows-spanned="1" office:value-type="string"/>
				<table:table-cell table:style-name="cell_105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20">
				<table:table-cell table:style-name="cell_49_main" office:value-type="string"/>
				<table:table-cell table:style-name="cell_107_main" table:number-columns-spanned="6" table:number-rows-spanned="1" office:value-type="string">
					<text:p>Генеральный директор</text:p>
				</table:table-cell>
				<table:table-cell table:style-name="cell_107_main"/>
				<table:table-cell table:style-name="cell_107_main"/>
				<table:table-cell table:style-name="cell_107_main"/>
				<table:table-cell table:style-name="cell_107_main"/>
				<table:table-cell table:style-name="cell_107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1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2">
				<table:table-cell table:style-name="cell_49_main" office:value-type="string"/>
				<table:table-cell table:style-name="cell_108_bottom" office:value-type="string"/>
				<table:table-cell table:style-name="cell_108_bottom"/>
				<table:table-cell table:style-name="cell_44_main" table:number-columns-spanned="4" table:number-rows-spanned="1" office:value-type="string">
					<text:p>(Лысак О. И.)</text:p>
				</table:table-cell>
				<table:table-cell table:style-name="cell_44_main"/>
				<table:table-cell table:style-name="cell_44_main"/>
				<table:table-cell table:style-name="cell_44_main"/>
				<table:table-cell table:style-name="cell_109_bottom" office:value-type="string"/>
				<table:table-cell table:style-name="cell_110_bottom" office:value-type="string"/>
				<table:table-cell table:style-name="cell_110_bottom"/>
				<table:table-cell table:style-name="cell_110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23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4">
				<table:table-cell table:style-name="cell_49_main" office:value-type="string"/>
				<table:table-cell table:style-name="cell_50_main" office:value-type="string">
					<text:p>М.П.</text:p>
				</table:table-cell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>
					<text:p>М.П.</text:p>
				</table:table-cell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5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6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7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8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9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0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1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2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3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4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5">
				<table:table-cell table:style-name="cell_111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10mm" fo:page-width="297mm" style:print-orientation="landscape" fo:margin-left="10mm" fo:margin-top="5mm" fo:margin-right="10mm" fo:margin-bottom="5mm" style:print-page-order="ltr" style:scale-to-X="1" style:scale-to-Y="0"/>
      <style:header-style>
        <style:header-footer-properties fo:min-height="0mm" fo:margin-left="0mm" fo:margin-right="0mm" fo:margin-top="0mm" fo:margin-bottom="0mm"/>
      </style:header-style>
      <style:footer-style>
        <style:header-footer-properties fo:min-height="0mm" fo:margin-left="0mm" fo:margin-right="0mm" fo:margin-top="0mm" fo:margin-bottom="0mm"/>
      </style:footer-style>
    </style:page-layout>
    <style:style style:family="text" style:name="MT1">
      <style:text-properties/>
    </style:style>
    <style:style style:family="text" style:name="MT2">
      <style:text-properties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