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70 0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70 0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7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7 0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7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7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2 706 15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2 706 15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16 706 15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16 706 15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86 706 15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86 706 15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6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7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0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11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11/09 от 14.09.2018г.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апское взморье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70000000">
					<text:p>70 0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70000000">
					<text:p>70 0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4.01.19</text:p>
				</table:table-cell>
				<table:table-cell table:style-name="cell_25_leftrighttopbottom" table:number-columns-spanned="2" table:number-rows-spanned="1" office:value-type="string">
					<text:p>Списание с расчетного счета (3621 от 14.01.2019) </text:p>
				</table:table-cell>
				<table:table-cell table:style-name="cell_87_righttopbottom"/>
				<table:table-cell table:style-name="cell_9_3_leftrighttopbottom" table:number-columns-spanned="2" table:number-rows-spanned="1" office:value-type="float" office:value="7000000">
					<text:p>7 000 00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1.19</text:p>
				</table:table-cell>
				<table:table-cell table:style-name="cell_25_leftrighttopbottom" table:number-columns-spanned="2" table:number-rows-spanned="1" office:value-type="string">
					<text:p>Списание с расчетного счета (3621 от 14.01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7000000">
					<text:p>7 0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5.02.19</text:p>
				</table:table-cell>
				<table:table-cell table:style-name="cell_25_leftrighttopbottom" table:number-columns-spanned="2" table:number-rows-spanned="1" office:value-type="string">
					<text:p>Списание с расчетного счета (3839 от 15.02.2019) </text:p>
				</table:table-cell>
				<table:table-cell table:style-name="cell_87_righttopbottom"/>
				<table:table-cell table:style-name="cell_10_3_leftrighttopbottom" table:number-columns-spanned="2" table:number-rows-spanned="1" office:value-type="float" office:value="7000000">
					<text:p>7 000 00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2.19</text:p>
				</table:table-cell>
				<table:table-cell table:style-name="cell_25_leftrighttopbottom" table:number-columns-spanned="2" table:number-rows-spanned="1" office:value-type="string">
					<text:p>Списание с расчетного счета (3839 от 15.02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7000000">
					<text:p>7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7.03.19</text:p>
				</table:table-cell>
				<table:table-cell table:style-name="cell_25_leftrighttopbottom" table:number-columns-spanned="2" table:number-rows-spanned="1" office:value-type="string">
					<text:p>Списание с расчетного счета (4094 от 27.03.2019) </text:p>
				</table:table-cell>
				<table:table-cell table:style-name="cell_87_righttopbottom"/>
				<table:table-cell table:style-name="cell_11_3_leftrighttopbottom" table:number-columns-spanned="2" table:number-rows-spanned="1" office:value-type="float" office:value="2706150">
					<text:p>2 706 150,00</text:p>
				</table:table-cell>
				<table:table-cell table:style-name="cell_1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3.19</text:p>
				</table:table-cell>
				<table:table-cell table:style-name="cell_25_leftrighttopbottom" table:number-columns-spanned="2" table:number-rows-spanned="1" office:value-type="string">
					<text:p>Списание с расчетного счета (4094 от 27.03.2019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8_leftrighttopbottom" table:number-columns-spanned="2" table:number-rows-spanned="1" office:value-type="float" office:value="2706150">
					<text:p>2 706 15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3_leftrighttopbottom" table:number-columns-spanned="2" table:number-rows-spanned="1" office:value-type="float" office:value="16706150">
					<text:p>16 706 150,00</text:p>
				</table:table-cell>
				<table:table-cell table:style-name="cell_12_3_righttopbottom"/>
				<table:table-cell table:style-name="cell_95_lefttopbottom" office:value-type="string"/>
				<table:table-cell table:style-name="cell_96_topbottom"/>
				<table:table-cell table:style-name="cell_97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8_lefttopbottom" office:value-type="string"/>
				<table:table-cell table:style-name="cell_99_righttopbottom"/>
				<table:table-cell table:style-name="cell_12_8_leftrighttopbottom" table:number-columns-spanned="2" table:number-rows-spanned="1" office:value-type="float" office:value="16706150">
					<text:p>16 706 15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3_3_leftrighttopbottom" table:number-columns-spanned="2" table:number-rows-spanned="1" office:value-type="float" office:value="86706150">
					<text:p>86 706 150,00</text:p>
				</table:table-cell>
				<table:table-cell table:style-name="cell_13_3_righttopbottom"/>
				<table:table-cell table:style-name="cell_102_lefttopbottom" office:value-type="string"/>
				<table:table-cell table:style-name="cell_103_topbottom"/>
				<table:table-cell table:style-name="cell_10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4_righttopbottom"/>
				<table:table-cell table:style-name="cell_13_8_leftrighttopbottom" table:number-columns-spanned="2" table:number-rows-spanned="1" office:value-type="float" office:value="86706150">
					<text:p>86 706 15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5_main" table:number-columns-spanned="6" table:number-rows-spanned="1" office:value-type="string">
					<text:p>По данным ООО "Гринверс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3.2019 задолженность в пользу ООО "Гринверс" 86 706 150,00 руб. (Восемьдесят шесть миллионов семьсот шесть тысяч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19 задолженность в пользу ООО "Гринверс" 86 706 150,00 руб. (Восемьдесят шесть миллионов семьсот шесть тысяч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6_main" table:number-columns-spanned="14" table:number-rows-spanned="1" office:value-type="string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</table:table-row>
			<table:table-row table:style-name="row_18">
				<table:table-cell table:style-name="cell_49_main" office:value-type="string"/>
				<table:table-cell table:style-name="cell_107_main" table:number-columns-spanned="6" table:number-rows-spanned="1" office:value-type="string">
					<text:p>От ООО "Гринверс"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35_main" office:value-type="string"/>
				<table:table-cell table:style-name="cell_36_main" table:number-columns-spanned="7" table:number-rows-spanned="1" office:value-type="string">
					<text:p>От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5_main" table:number-columns-spanned="2" table:number-rows-spanned="1" office:value-type="string"/>
				<table:table-cell table:style-name="cell_105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7_main" table:number-columns-spanned="6" table:number-rows-spanned="1" office:value-type="string">
					<text:p>Генеральный директор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8_bottom" office:value-type="string"/>
				<table:table-cell table:style-name="cell_108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9_bottom" office:value-type="string"/>
				<table:table-cell table:style-name="cell_110_bottom" office:value-type="string"/>
				<table:table-cell table:style-name="cell_110_bottom"/>
				<table:table-cell table:style-name="cell_110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11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