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4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2_main" style:family="table-cell">
		<style:table-cell-properties/>
		<style:paragraph-properties fo:text-align="start"/>
		<style:text-properties style:font-name="font_0" fo:font-size="8pt" fo:font-weight="400"/>
	</style:style>
	<style:style style:name="cell_46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45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3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4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5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6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6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6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69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0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1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100 135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8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100 135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0" style:family="table-row">
		<style:table-row-properties style:row-height="3.97mm"/>
	</style:style>
	<style:style style:name="cell_27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100 135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row_12" style:family="table-row">
		<style:table-row-properties style:row-height="3.97mm"/>
	</style:style>
	<style:style style:name="cell_9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0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3" style:family="table-row">
		<style:table-row-properties style:row-height="7.67mm"/>
	</style:style>
	<style:style style:name="cell_34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4" style:family="table-row">
		<style:table-row-properties style:row-height="4.5mm"/>
	</style:style>
	<style:style style:name="cell_9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5" style:family="table-row">
		<style:table-row-properties style:row-height="3.97mm"/>
	</style:style>
	<style:style style:name="cell_9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3.97mm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33_main" style:family="table-cell">
		<style:table-cell-properties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row_18" style:family="table-row">
		<style:table-row-properties style:row-height="3.97mm"/>
	</style:style>
	<style:style style:name="cell_48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9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9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cell_9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4_main" office:value-type="string"/>
				<table:table-cell table:style-name="cell_2_main" office:value-type="string"/>
				<table:table-cell table:style-name="cell_32_main" office:value-type="string"/>
				<table:table-cell table:style-name="cell_32_main"/>
				<table:table-cell table:style-name="cell_46_main" office:value-type="string"/>
				<table:table-cell table:style-name="cell_46_main"/>
				<table:table-cell table:style-name="cell_3_main" office:value-type="string"/>
				<table:table-cell table:style-name="cell_3_main"/>
				<table:table-cell table:style-name="cell_3_main"/>
				<table:table-cell table:style-name="cell_45_main" office:value-type="string"/>
				<table:table-cell table:style-name="cell_32_main" office:value-type="string"/>
				<table:table-cell table:style-name="cell_32_main"/>
				<table:table-cell table:style-name="cell_46_main" office:value-type="string"/>
				<table:table-cell table:style-name="cell_46_main"/>
				<table:table-cell table:style-name="cell_46_main" office:value-type="string"/>
				<table:table-cell table:style-name="cell_46_main"/>
			</table:table-row>
			<table:table-row table:style-name="row_1">
				<table:table-cell table:style-name="cell_44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4_main" office:value-type="string"/>
				<table:table-cell table:style-name="cell_6_main" table:number-columns-spanned="15" table:number-rows-spanned="1" office:value-type="string">
					<text:p>взаимных расчетов за период: 1 квартал 2019 г.
между ООО "Гринверс" 
и ООО "Анапское взморье"
по договору Договор №2 от 01.09.2017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55_main" office:value-type="string"/>
				<table:table-cell table:style-name="cell_56_main" office:value-type="string"/>
				<table:table-cell table:style-name="cell_57_main" office:value-type="string"/>
				<table:table-cell table:style-name="cell_57_main"/>
				<table:table-cell table:style-name="cell_58_main" office:value-type="string"/>
				<table:table-cell table:style-name="cell_58_main"/>
				<table:table-cell table:style-name="cell_11_main" office:value-type="string"/>
				<table:table-cell table:style-name="cell_11_main"/>
				<table:table-cell table:style-name="cell_11_main"/>
				<table:table-cell table:style-name="cell_56_main" office:value-type="string"/>
				<table:table-cell table:style-name="cell_57_main" office:value-type="string"/>
				<table:table-cell table:style-name="cell_5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4">
				<table:table-cell table:style-name="cell_44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59_main" office:value-type="string"/>
				<table:table-cell table:style-name="cell_60_main" office:value-type="string"/>
				<table:table-cell table:style-name="cell_61_main" office:value-type="string"/>
				<table:table-cell table:style-name="cell_61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	<table:table-cell table:style-name="cell_62_main"/>
				<table:table-cell table:style-name="cell_60_main" office:value-type="string"/>
				<table:table-cell table:style-name="cell_61_main" office:value-type="string"/>
				<table:table-cell table:style-name="cell_61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</table:table-row>
			<table:table-row table:style-name="row_6">
				<table:table-cell table:style-name="cell_54_main" office:value-type="string"/>
				<table:table-cell table:style-name="cell_63_leftrighttop" table:number-columns-spanned="8" table:number-rows-spanned="1" office:value-type="string">
					<text:p>По данным ООО "Гринверс", руб.</text:p>
				</table:table-cell>
				<table:table-cell table:style-name="cell_64_top"/>
				<table:table-cell table:style-name="cell_64_top"/>
				<table:table-cell table:style-name="cell_64_top"/>
				<table:table-cell table:style-name="cell_64_top"/>
				<table:table-cell table:style-name="cell_64_top"/>
				<table:table-cell table:style-name="cell_64_top"/>
				<table:table-cell table:style-name="cell_65_righttop"/>
				<table:table-cell table:style-name="cell_63_leftrighttop" table:number-columns-spanned="7" table:number-rows-spanned="1" office:value-type="string">
					<text:p>По данным ООО "Анапское взморье", руб.</text:p>
				</table:table-cell>
				<table:table-cell table:style-name="cell_64_top"/>
				<table:table-cell table:style-name="cell_64_top"/>
				<table:table-cell table:style-name="cell_64_top"/>
				<table:table-cell table:style-name="cell_64_top"/>
				<table:table-cell table:style-name="cell_64_top"/>
				<table:table-cell table:style-name="cell_65_righttop"/>
			</table:table-row>
			<table:table-row table:style-name="row_7">
				<table:table-cell table:style-name="cell_44_main" office:value-type="string"/>
				<table:table-cell table:style-name="cell_66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67_righttopbottom"/>
				<table:table-cell table:style-name="cell_68_leftrighttopbottom" table:number-columns-spanned="2" table:number-rows-spanned="1" office:value-type="string">
					<text:p>Дебет</text:p>
				</table:table-cell>
				<table:table-cell table:style-name="cell_69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0_topbottom"/>
				<table:table-cell table:style-name="cell_71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67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2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1_righttopbottom"/>
			</table:table-row>
			<table:table-row table:style-name="row_8">
				<table:table-cell table:style-name="cell_44_main" office:value-type="string"/>
				<table:table-cell table:style-name="cell_73_leftrighttopbottom" table:number-columns-spanned="3" table:number-rows-spanned="1" office:value-type="string">
					<text:p>Сальдо начальное</text:p>
				</table:table-cell>
				<table:table-cell table:style-name="cell_74_topbottom"/>
				<table:table-cell table:style-name="cell_75_righttopbottom"/>
				<table:table-cell table:style-name="cell_76_lefttopbottom" office:value-type="string"/>
				<table:table-cell table:style-name="cell_77_righttopbottom"/>
				<table:table-cell table:style-name="cell_8_4_leftrighttopbottom" table:number-columns-spanned="3" table:number-rows-spanned="1" office:value-type="float" office:value="100135">
					<text:p>100 135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78_topbottom"/>
				<table:table-cell table:style-name="cell_79_righttopbottom"/>
				<table:table-cell table:style-name="cell_8_7_leftrighttopbottom" table:number-columns-spanned="2" table:number-rows-spanned="1" office:value-type="float" office:value="100135">
					<text:p>100 135,00</text:p>
				</table:table-cell>
				<table:table-cell table:style-name="cell_8_7_righttopbottom"/>
				<table:table-cell table:style-name="cell_76_lefttopbottom" office:value-type="string"/>
				<table:table-cell table:style-name="cell_77_righttopbottom"/>
			</table:table-row>
			<table:table-row table:style-name="row_9">
				<table:table-cell table:style-name="cell_44_main" office:value-type="string"/>
				<table:table-cell table:style-name="cell_24_leftrighttopbottom" table:number-columns-spanned="3" table:number-rows-spanned="1" office:value-type="string">
					<text:p>Обороты за период</text:p>
				</table:table-cell>
				<table:table-cell table:style-name="cell_80_topbottom"/>
				<table:table-cell table:style-name="cell_81_righttopbottom"/>
				<table:table-cell table:style-name="cell_82_lefttopbottom" office:value-type="string"/>
				<table:table-cell table:style-name="cell_83_righttopbottom"/>
				<table:table-cell table:style-name="cell_84_lefttopbottom" office:value-type="string"/>
				<table:table-cell table:style-name="cell_85_topbottom"/>
				<table:table-cell table:style-name="cell_86_righttopbottom"/>
				<table:table-cell table:style-name="cell_24_leftrighttopbottom" table:number-columns-spanned="3" table:number-rows-spanned="1" office:value-type="string">
					<text:p>Обороты за период</text:p>
				</table:table-cell>
				<table:table-cell table:style-name="cell_80_topbottom"/>
				<table:table-cell table:style-name="cell_81_righttopbottom"/>
				<table:table-cell table:style-name="cell_82_lefttopbottom" office:value-type="string"/>
				<table:table-cell table:style-name="cell_83_righttopbottom"/>
				<table:table-cell table:style-name="cell_84_lefttopbottom" office:value-type="string"/>
				<table:table-cell table:style-name="cell_86_righttopbottom"/>
			</table:table-row>
			<table:table-row table:style-name="row_10">
				<table:table-cell table:style-name="cell_44_main" office:value-type="string"/>
				<table:table-cell table:style-name="cell_27_leftrighttopbottom" table:number-columns-spanned="3" table:number-rows-spanned="1" office:value-type="string">
					<text:p>Сальдо конечное</text:p>
				</table:table-cell>
				<table:table-cell table:style-name="cell_87_topbottom"/>
				<table:table-cell table:style-name="cell_88_righttopbottom"/>
				<table:table-cell table:style-name="cell_89_lefttopbottom" office:value-type="string"/>
				<table:table-cell table:style-name="cell_90_righttopbottom"/>
				<table:table-cell table:style-name="cell_10_4_leftrighttopbottom" table:number-columns-spanned="3" table:number-rows-spanned="1" office:value-type="float" office:value="100135">
					<text:p>100 135,00</text:p>
				</table:table-cell>
				<table:table-cell table:style-name="cell_10_4_topbottom"/>
				<table:table-cell table:style-name="cell_10_4_righttopbottom"/>
				<table:table-cell table:style-name="cell_27_leftrighttopbottom" table:number-columns-spanned="3" table:number-rows-spanned="1" office:value-type="string">
					<text:p>Сальдо конечное</text:p>
				</table:table-cell>
				<table:table-cell table:style-name="cell_87_topbottom"/>
				<table:table-cell table:style-name="cell_88_righttopbottom"/>
				<table:table-cell table:style-name="cell_89_lefttopbottom" office:value-type="string"/>
				<table:table-cell table:style-name="cell_90_righttopbottom"/>
				<table:table-cell table:style-name="cell_89_lefttopbottom" office:value-type="string"/>
				<table:table-cell table:style-name="cell_90_righttopbottom"/>
			</table:table-row>
			<table:table-row table:style-name="row_11">
				<table:table-cell table:style-name="cell_44_main" office:value-type="string"/>
				<table:table-cell table:style-name="cell_45_main" office:value-type="string"/>
				<table:table-cell table:style-name="cell_32_main" office:value-type="string"/>
				<table:table-cell table:style-name="cell_32_main"/>
				<table:table-cell table:style-name="cell_46_main" office:value-type="string"/>
				<table:table-cell table:style-name="cell_46_main"/>
				<table:table-cell table:style-name="cell_3_main" office:value-type="string"/>
				<table:table-cell table:style-name="cell_3_main"/>
				<table:table-cell table:style-name="cell_3_main"/>
				<table:table-cell table:style-name="cell_45_main" office:value-type="string"/>
				<table:table-cell table:style-name="cell_32_main" office:value-type="string"/>
				<table:table-cell table:style-name="cell_32_main"/>
				<table:table-cell table:style-name="cell_46_main" office:value-type="string"/>
				<table:table-cell table:style-name="cell_46_main"/>
				<table:table-cell table:style-name="cell_46_main" office:value-type="string"/>
				<table:table-cell table:style-name="cell_46_main"/>
			</table:table-row>
			<table:table-row table:style-name="row_12">
				<table:table-cell table:style-name="cell_44_main" office:value-type="string"/>
				<table:table-cell table:style-name="cell_91_main" table:number-columns-spanned="6" table:number-rows-spanned="1" office:value-type="string">
					<text:p>По данным ООО "Гринверс"</text:p>
				</table:table-cell>
				<table:table-cell table:style-name="cell_91_main"/>
				<table:table-cell table:style-name="cell_91_main"/>
				<table:table-cell table:style-name="cell_91_main"/>
				<table:table-cell table:style-name="cell_91_main"/>
				<table:table-cell table:style-name="cell_91_main"/>
				<table:table-cell table:style-name="cell_30_main" office:value-type="string"/>
				<table:table-cell table:style-name="cell_31_main" table:number-columns-spanned="7" table:number-rows-spanned="1" office:value-type="string">
					<text:p>По данным ООО "Анапское взморье"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</table:table-row>
			<table:table-row table:style-name="row_13">
				<table:table-cell table:style-name="cell_44_main" office:value-type="string"/>
				<table:table-cell table:style-name="cell_34_main" table:number-columns-spanned="6" table:number-rows-spanned="1" office:value-type="string">
					<text:p>на 31.03.2019 задолженность в пользу ООО "Анапское взморье" 100 135,00 руб. (Сто тысяч сто тридцать пять рублей 00 копеек).</text:p>
				</table:table-cell>
				<table:table-cell table:style-name="cell_34_main"/>
				<table:table-cell table:style-name="cell_34_main"/>
				<table:table-cell table:style-name="cell_34_main"/>
				<table:table-cell table:style-name="cell_34_main"/>
				<table:table-cell table:style-name="cell_34_main"/>
				<table:table-cell table:style-name="cell_30_main" office:value-type="string"/>
				<table:table-cell table:style-name="cell_34_main" table:number-columns-spanned="7" table:number-rows-spanned="1" office:value-type="string"/>
				<table:table-cell table:style-name="cell_34_main"/>
				<table:table-cell table:style-name="cell_34_main"/>
				<table:table-cell table:style-name="cell_34_main"/>
				<table:table-cell table:style-name="cell_34_main"/>
				<table:table-cell table:style-name="cell_34_main"/>
				<table:table-cell table:style-name="cell_34_main"/>
			</table:table-row>
			<table:table-row table:style-name="row_14">
				<table:table-cell table:style-name="cell_54_main" office:value-type="string"/>
				<table:table-cell table:style-name="cell_92_main" table:number-columns-spanned="14" table:number-rows-spanned="1" office:value-type="string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</table:table-row>
			<table:table-row table:style-name="row_15">
				<table:table-cell table:style-name="cell_44_main" office:value-type="string"/>
				<table:table-cell table:style-name="cell_93_main" table:number-columns-spanned="6" table:number-rows-spanned="1" office:value-type="string">
					<text:p>От ООО "Гринверс"</text:p>
				</table:table-cell>
				<table:table-cell table:style-name="cell_93_main"/>
				<table:table-cell table:style-name="cell_93_main"/>
				<table:table-cell table:style-name="cell_93_main"/>
				<table:table-cell table:style-name="cell_93_main"/>
				<table:table-cell table:style-name="cell_93_main"/>
				<table:table-cell table:style-name="cell_30_main" office:value-type="string"/>
				<table:table-cell table:style-name="cell_31_main" table:number-columns-spanned="7" table:number-rows-spanned="1" office:value-type="string">
					<text:p>От ООО "Анапское взморье"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</table:table-row>
			<table:table-row table:style-name="row_16">
				<table:table-cell table:style-name="cell_44_main" office:value-type="string"/>
				<table:table-cell table:style-name="cell_91_main" table:number-columns-spanned="2" table:number-rows-spanned="1" office:value-type="string"/>
				<table:table-cell table:style-name="cell_91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37_main" office:value-type="string"/>
				<table:table-cell table:style-name="cell_30_main" table:number-columns-spanned="3" table:number-rows-spanned="1" office:value-type="string"/>
				<table:table-cell table:style-name="cell_30_main"/>
				<table:table-cell table:style-name="cell_30_main"/>
				<table:table-cell table:style-name="cell_32_main" office:value-type="string"/>
				<table:table-cell table:style-name="cell_32_main"/>
				<table:table-cell table:style-name="cell_33_main" office:value-type="string"/>
				<table:table-cell table:style-name="cell_33_main"/>
			</table:table-row>
			<table:table-row table:style-name="row_17">
				<table:table-cell table:style-name="cell_44_main" office:value-type="string"/>
				<table:table-cell table:style-name="cell_93_main" table:number-columns-spanned="6" table:number-rows-spanned="1" office:value-type="string">
					<text:p>Генеральный директор</text:p>
				</table:table-cell>
				<table:table-cell table:style-name="cell_93_main"/>
				<table:table-cell table:style-name="cell_93_main"/>
				<table:table-cell table:style-name="cell_93_main"/>
				<table:table-cell table:style-name="cell_93_main"/>
				<table:table-cell table:style-name="cell_93_main"/>
				<table:table-cell table:style-name="cell_37_main" office:value-type="string"/>
				<table:table-cell table:style-name="cell_31_main" table:number-columns-spanned="7" table:number-rows-spanned="1" office:value-type="string">
					<text:p>________________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</table:table-row>
			<table:table-row table:style-name="row_18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19">
				<table:table-cell table:style-name="cell_44_main" office:value-type="string"/>
				<table:table-cell table:style-name="cell_94_bottom" office:value-type="string"/>
				<table:table-cell table:style-name="cell_94_bottom"/>
				<table:table-cell table:style-name="cell_39_main" table:number-columns-spanned="4" table:number-rows-spanned="1" office:value-type="string">
					<text:p>(Лысак О. И.)</text:p>
				</table:table-cell>
				<table:table-cell table:style-name="cell_39_main"/>
				<table:table-cell table:style-name="cell_39_main"/>
				<table:table-cell table:style-name="cell_39_main"/>
				<table:table-cell table:style-name="cell_95_bottom" office:value-type="string"/>
				<table:table-cell table:style-name="cell_96_bottom" office:value-type="string"/>
				<table:table-cell table:style-name="cell_96_bottom"/>
				<table:table-cell table:style-name="cell_96_bottom"/>
				<table:table-cell table:style-name="cell_42_main" table:number-columns-spanned="4" table:number-rows-spanned="1" office:value-type="string">
					<text:p>(_______________________)</text:p>
				</table:table-cell>
				<table:table-cell table:style-name="cell_42_main"/>
				<table:table-cell table:style-name="cell_42_main"/>
				<table:table-cell table:style-name="cell_42_main"/>
			</table:table-row>
			<table:table-row table:style-name="row_20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1">
				<table:table-cell table:style-name="cell_44_main" office:value-type="string"/>
				<table:table-cell table:style-name="cell_48_main" office:value-type="string">
					<text:p>М.П.</text:p>
				</table:table-cell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>
					<text:p>М.П.</text:p>
				</table:table-cell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2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3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4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5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6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7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8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9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30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31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32">
				<table:table-cell table:style-name="cell_97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