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2 851 274,46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2 851 274,46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 000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 000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2 000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2 000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10 851 274,46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8">
		<number:text>10 851 274,46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Другой договор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апское взморье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2851274.46">
					<text:p>12 851 274,46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2851274.46">
					<text:p>12 851 274,46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5.03.19</text:p>
				</table:table-cell>
				<table:table-cell table:style-name="cell_25_leftrighttopbottom" table:number-columns-spanned="2" table:number-rows-spanned="1" office:value-type="string">
					<text:p>Приход (150 от 15.03.2019) Договор №09/09 от 14.09.2018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000000">
					<text:p>2 000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15.03.19</text:p>
				</table:table-cell>
				<table:table-cell table:style-name="cell_25_leftrighttopbottom" table:number-columns-spanned="2" table:number-rows-spanned="1" office:value-type="string">
					<text:p>Продажа (150 от 15.03.2019) Договор №09/09 от 14.09.2018</text:p>
				</table:table-cell>
				<table:table-cell table:style-name="cell_87_righttopbottom"/>
				<table:table-cell table:style-name="cell_9_7_leftrighttopbottom" table:number-columns-spanned="2" table:number-rows-spanned="1" office:value-type="float" office:value="2000000">
					<text:p>2 000 0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0_4_leftrighttopbottom" table:number-columns-spanned="3" table:number-rows-spanned="1" office:value-type="float" office:value="2000000">
					<text:p>2 000 00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0_7_leftrighttopbottom" table:number-columns-spanned="2" table:number-rows-spanned="1" office:value-type="float" office:value="2000000">
					<text:p>2 000 000,00</text:p>
				</table:table-cell>
				<table:table-cell table:style-name="cell_10_7_righttopbottom"/>
				<table:table-cell table:style-name="cell_96_lefttopbottom" office:value-type="string"/>
				<table:table-cell table:style-name="cell_97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1_3_leftrighttopbottom" table:number-columns-spanned="2" table:number-rows-spanned="1" office:value-type="float" office:value="10851274.46">
					<text:p>10 851 274,46</text:p>
				</table:table-cell>
				<table:table-cell table:style-name="cell_11_3_righttopbottom"/>
				<table:table-cell table:style-name="cell_100_lefttopbottom" office:value-type="string"/>
				<table:table-cell table:style-name="cell_101_topbottom"/>
				<table:table-cell table:style-name="cell_102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2_righttopbottom"/>
				<table:table-cell table:style-name="cell_11_8_leftrighttopbottom" table:number-columns-spanned="2" table:number-rows-spanned="1" office:value-type="float" office:value="10851274.46">
					<text:p>10 851 274,46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3_main" table:number-columns-spanned="6" table:number-rows-spanned="1" office:value-type="string">
					<text:p>По данным ООО "Гринверс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3.2019 задолженность в пользу ООО "Гринверс" 10 851 274,46 руб. (Десять миллионов восемьсот пятьдесят одна тысяча двести семьдесят четыре рубля 4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19 задолженность в пользу ООО "Гринверс" 10 851 274,46 руб. (Десять миллионов восемьсот пятьдесят одна тысяча двести семьдесят четыре рубля 4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6">
				<table:table-cell table:style-name="cell_49_main" office:value-type="string"/>
				<table:table-cell table:style-name="cell_105_main" table:number-columns-spanned="6" table:number-rows-spanned="1" office:value-type="string">
					<text:p>От ООО "Гринверс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5_main" table:number-columns-spanned="6" table:number-rows-spanned="1" office:value-type="string">
					<text:p>Генеральный директо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0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