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6.26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 style:vertical-align="middle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8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5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55">
      <style:table-cell-properties fo:border-bottom="0.06pt solid #000000" style:text-align-source="fix" style:repeat-content="false" fo:border-left="none" fo:padding-bottom="0mm" fo:padding-left="0mm" fo:padding-right="0.71mm" fo:padding-top="0mm" fo:border-right="0.06pt solid #000000" fo:border-top="0.06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normal"/>
    </style:style>
    <style:style style:name="ce30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32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33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4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4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1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2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11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45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5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 style:data-style-name="N45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8" style:family="table-cell" style:parent-style-name="Default" style:data-style-name="N45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 style:data-style-name="N45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50" style:family="table-cell" style:parent-style-name="Default" style:data-style-name="N45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51" style:family="table-cell" style:parent-style-name="Default" style:data-style-name="N45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45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1 квартал 2019 г. между ООО "Гринверс" и ООО "Анапское взморье" по <text:s/>Договор №3/09 от 05.09.2018г.</text:p>
          </table:table-cell>
          <table:covered-table-cell table:number-columns-repeated="14" table:style-name="ce3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4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1"/>
        </table:table-row>
        <table:table-row table:style-name="ro5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9"/>
          <table:table-cell table:style-name="ce5" office:value-type="string" calcext:value-type="string" table:number-columns-spanned="7" table:number-rows-spanned="1">
            <text:p>По данным ООО "Анапское взморье", руб.</text:p>
          </table:table-cell>
          <table:covered-table-cell table:number-columns-repeated="5" table:style-name="ce13"/>
          <table:covered-table-cell table:style-name="ce39"/>
        </table:table-row>
        <table:table-row table:style-name="ro5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32"/>
          <table:covered-table-cell table:style-name="ce16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6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7"/>
          <table:table-cell table:style-name="ce19" office:value-type="float" office:value="2375608" calcext:value-type="float" table:number-columns-spanned="2" table:number-rows-spanned="1">
            <text:p>2 375 608,00</text:p>
          </table:table-cell>
          <table:covered-table-cell table:style-name="Default"/>
          <table:table-cell table:style-name="ce27"/>
          <table:table-cell table:style-name="ce33"/>
          <table:table-cell table:style-name="ce40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7"/>
          <table:table-cell table:style-name="ce27"/>
          <table:table-cell table:style-name="ce40"/>
          <table:table-cell table:style-name="ce27"/>
          <table:table-cell table:style-name="ce40"/>
        </table:table-row>
        <table:table-row table:style-name="ro6">
          <table:table-cell/>
          <table:table-cell office:value-type="string" calcext:value-type="string">
            <text:p>11.01.19</text:p>
          </table:table-cell>
          <table:table-cell office:value-type="string" calcext:value-type="string" table:number-columns-spanned="2" table:number-rows-spanned="1">
            <text:p>Оплата (3604 от 11.01.2019) Оплата поставщику</text:p>
          </table:table-cell>
          <table:covered-table-cell table:style-name="ce18"/>
          <table:table-cell table:style-name="ce20" office:value-type="float" office:value="1300000" calcext:value-type="float" table:number-columns-spanned="2" table:number-rows-spanned="1">
            <text:p>1 300 000,00</text:p>
          </table:table-cell>
          <table:covered-table-cell table:style-name="ce23"/>
          <table:table-cell table:style-name="ce21"/>
          <table:table-cell table:style-name="ce34"/>
          <table:table-cell table:style-name="ce24"/>
          <table:table-cell/>
          <table:table-cell table:number-columns-spanned="2" table:number-rows-spanned="1"/>
          <table:covered-table-cell table:style-name="ce18"/>
          <table:table-cell table:style-name="ce42"/>
          <table:table-cell table:style-name="ce45"/>
          <table:table-cell table:style-name="ce48" table:number-columns-spanned="2" table:number-rows-spanned="1"/>
          <table:covered-table-cell table:style-name="ce51"/>
        </table:table-row>
        <table:table-row table:style-name="ro6">
          <table:table-cell/>
          <table:table-cell office:value-type="string" calcext:value-type="string">
            <text:p>31.01.19</text:p>
          </table:table-cell>
          <table:table-cell office:value-type="string" calcext:value-type="string" table:number-columns-spanned="2" table:number-rows-spanned="1">
            <text:p>Приход (31.01.2019) БЕТОН БРЮТ</text:p>
          </table:table-cell>
          <table:covered-table-cell table:style-name="ce18"/>
          <table:table-cell table:style-name="ce21"/>
          <table:table-cell table:style-name="ce24"/>
          <table:table-cell table:style-name="ce28" office:value-type="float" office:value="2670296" calcext:value-type="float" table:number-columns-spanned="2" table:number-rows-spanned="1">
            <text:p>2 670 296,00</text:p>
          </table:table-cell>
          <table:covered-table-cell table:style-name="ce35"/>
          <table:table-cell table:style-name="ce23"/>
          <table:table-cell/>
          <table:table-cell table:number-columns-spanned="2" table:number-rows-spanned="1"/>
          <table:covered-table-cell table:style-name="ce18"/>
          <table:table-cell table:style-name="ce43" table:number-columns-spanned="2" table:number-rows-spanned="1"/>
          <table:covered-table-cell table:style-name="ce46"/>
          <table:table-cell table:style-name="ce42"/>
          <table:table-cell table:style-name="ce45"/>
        </table:table-row>
        <table:table-row table:style-name="ro6">
          <table:table-cell/>
          <table:table-cell office:value-type="string" calcext:value-type="string">
            <text:p>28.02.19</text:p>
          </table:table-cell>
          <table:table-cell office:value-type="string" calcext:value-type="string" table:number-columns-spanned="2" table:number-rows-spanned="1">
            <text:p>Приход (28.02.2019) БЕТОН БРЮТ</text:p>
          </table:table-cell>
          <table:covered-table-cell table:style-name="ce18"/>
          <table:table-cell table:style-name="ce20" table:number-columns-spanned="2" table:number-rows-spanned="1"/>
          <table:covered-table-cell table:style-name="ce23"/>
          <table:table-cell table:style-name="ce29" office:value-type="float" office:value="575728" calcext:value-type="float" table:number-columns-spanned="2" table:number-rows-spanned="1">
            <text:p>575 728,00</text:p>
          </table:table-cell>
          <table:covered-table-cell table:style-name="ce34"/>
          <table:table-cell table:style-name="ce24"/>
          <table:table-cell/>
          <table:table-cell table:number-columns-spanned="2" table:number-rows-spanned="1"/>
          <table:covered-table-cell table:style-name="ce18"/>
          <table:table-cell table:style-name="ce42"/>
          <table:table-cell table:style-name="ce45"/>
          <table:table-cell table:style-name="ce48" table:number-columns-spanned="2" table:number-rows-spanned="1"/>
          <table:covered-table-cell table:style-name="ce51"/>
        </table:table-row>
        <table:table-row table:style-name="ro6">
          <table:table-cell/>
          <table:table-cell office:value-type="string" calcext:value-type="string">
            <text:p>12.03.19</text:p>
          </table:table-cell>
          <table:table-cell office:value-type="string" calcext:value-type="string" table:number-columns-spanned="2" table:number-rows-spanned="1">
            <text:p>Оплата (3997 от 12.03.2019) Оплата поставщику</text:p>
          </table:table-cell>
          <table:covered-table-cell table:style-name="ce18"/>
          <table:table-cell table:style-name="ce20" office:value-type="float" office:value="1500000" calcext:value-type="float" table:number-columns-spanned="2" table:number-rows-spanned="1">
            <text:p>1 500 000,00</text:p>
          </table:table-cell>
          <table:covered-table-cell table:style-name="ce23"/>
          <table:table-cell table:style-name="ce21"/>
          <table:table-cell table:style-name="ce34"/>
          <table:table-cell table:style-name="ce24"/>
          <table:table-cell/>
          <table:table-cell table:number-columns-spanned="2" table:number-rows-spanned="1"/>
          <table:covered-table-cell table:style-name="ce18"/>
          <table:table-cell table:style-name="ce42"/>
          <table:table-cell table:style-name="ce45"/>
          <table:table-cell table:style-name="ce48" table:number-columns-spanned="2" table:number-rows-spanned="1"/>
          <table:covered-table-cell table:style-name="ce51"/>
        </table:table-row>
        <table:table-row table:style-name="ro6">
          <table:table-cell/>
          <table:table-cell office:value-type="string" calcext:value-type="string">
            <text:p>31.03.19</text:p>
          </table:table-cell>
          <table:table-cell office:value-type="string" calcext:value-type="string" table:number-columns-spanned="2" table:number-rows-spanned="1">
            <text:p>Приход (31.03.2019) БЕТОН БРЮТ</text:p>
          </table:table-cell>
          <table:covered-table-cell table:style-name="ce18"/>
          <table:table-cell table:style-name="ce20" table:number-columns-spanned="2" table:number-rows-spanned="1"/>
          <table:covered-table-cell table:style-name="ce23"/>
          <table:table-cell table:style-name="ce29" office:value-type="float" office:value="1536560" calcext:value-type="float" table:number-columns-spanned="2" table:number-rows-spanned="1">
            <text:p>1 536 560,00</text:p>
          </table:table-cell>
          <table:covered-table-cell table:style-name="ce34"/>
          <table:table-cell table:style-name="ce24"/>
          <table:table-cell/>
          <table:table-cell table:number-columns-spanned="2" table:number-rows-spanned="1"/>
          <table:covered-table-cell table:style-name="ce18"/>
          <table:table-cell table:style-name="ce42"/>
          <table:table-cell table:style-name="ce45"/>
          <table:table-cell table:style-name="ce48" table:number-columns-spanned="2" table:number-rows-spanned="1"/>
          <table:covered-table-cell table:style-name="ce51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7"/>
          <table:table-cell table:style-name="ce22" office:value-type="float" office:value="2800000" calcext:value-type="float" table:number-columns-spanned="2" table:number-rows-spanned="1">
            <text:p>2 800 000,00</text:p>
          </table:table-cell>
          <table:covered-table-cell table:style-name="ce25"/>
          <table:table-cell table:style-name="ce30" office:value-type="float" office:value="4782584" calcext:value-type="float" table:number-columns-spanned="3" table:number-rows-spanned="1">
            <text:p>4 782 584,00</text:p>
          </table:table-cell>
          <table:covered-table-cell table:style-name="ce36"/>
          <table:covered-table-cell table:style-name="ce41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7"/>
          <table:table-cell table:style-name="ce44" table:number-columns-spanned="2" table:number-rows-spanned="1"/>
          <table:covered-table-cell table:style-name="ce47"/>
          <table:table-cell table:style-name="ce49" table:number-columns-spanned="2" table:number-rows-spanned="1"/>
          <table:covered-table-cell table:style-name="ce25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7"/>
          <table:table-cell table:style-name="ce19" office:value-type="float" office:value="393024" calcext:value-type="float" table:number-columns-spanned="2" table:number-rows-spanned="1">
            <text:p>393 024,00</text:p>
          </table:table-cell>
          <table:covered-table-cell table:style-name="ce26"/>
          <table:table-cell table:style-name="ce31" table:number-columns-spanned="2" table:number-rows-spanned="1"/>
          <table:covered-table-cell table:style-name="ce33"/>
          <table:table-cell table:style-name="ce40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7"/>
          <table:table-cell table:style-name="ce27"/>
          <table:table-cell table:style-name="ce40"/>
          <table:table-cell table:style-name="ce50" table:number-columns-spanned="2" table:number-rows-spanned="1"/>
          <table:covered-table-cell table:style-name="ce52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7"/>
          <table:table-cell table:style-name="ce9" office:value-type="string" calcext:value-type="string" table:number-columns-spanned="7" table:number-rows-spanned="1">
            <text:p>По данным ООО "Анапское взморье"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03.2019 задолженность в пользу ООО "Гринверс" <text:s/>393 024,00 <text:s/>руб. (Триста девяносто три тысячи двадцать четыре рубля 00 копеек).</text:p>
          </table:table-cell>
          <table:covered-table-cell table:number-columns-repeated="5" table:style-name="ce15"/>
          <table:table-cell table:style-name="ce37"/>
          <table:table-cell table:style-name="ce15" table:number-columns-spanned="7" table:number-rows-spanned="1"/>
          <table:covered-table-cell table:number-columns-repeated="6" table:style-name="ce15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7"/>
          <table:table-cell table:style-name="ce9" office:value-type="string" calcext:value-type="string" table:number-columns-spanned="7" table:number-rows-spanned="1">
            <text:p>От ООО "Анапское взморье"</text:p>
          </table:table-cell>
          <table:covered-table-cell table:number-columns-repeated="6" table:style-name="ce9"/>
          <table:table-cell/>
        </table:table-row>
        <table:table-row table:style-name="ro8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number-columns-repeated="5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8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5"/>
        </table:table-row>
        <table:table-row table:style-name="ro5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8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5"/>
        </table:table-row>
        <table:table-row table:style-name="ro5">
          <table:table-cell/>
          <table:table-cell table:style-name="ce1" office:value-type="string" calcext:value-type="string">
            <text:p>М.П.</text:p>
          </table:table-cell>
          <table:table-cell table:style-name="ce1"/>
          <table:table-cell table:number-columns-repeated="5"/>
          <table:table-cell office:value-type="string" calcext:value-type="string">
            <text:p>М.П.</text:p>
          </table:table-cell>
          <table:table-cell table:style-name="ce1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8 000,00</number:text>
    </number:number-style>
    <number:number-style style:name="N110">
      <number:text>31 200,00</number:text>
    </number:number-style>
    <number:number-style style:name="N111">
      <number:text>34 128,00</number:text>
    </number:number-style>
    <number:number-style style:name="N112">
      <number:text>24 640,00</number:text>
    </number:number-style>
    <number:number-style style:name="N113">
      <number:text>47 454,00</number:text>
    </number:number-style>
    <number:number-style style:name="N114">
      <number:text>27 840,00</number:text>
    </number:number-style>
    <number:number-style style:name="N115">
      <number:text>13 770,00</number:text>
    </number:number-style>
    <number:number-style style:name="N116">
      <number:text>12 916,00</number:text>
    </number:number-style>
    <number:number-style style:name="N117">
      <number:text>9 280,00</number:text>
    </number:number-style>
    <number:number-style style:name="N118">
      <number:text>6 400,00</number:text>
    </number:number-style>
    <number:number-style style:name="N119">
      <number:text>14 000 000,00</number:text>
    </number:number-style>
    <number:number-style style:name="N120">
      <number:text>4 960,00</number:text>
    </number:number-style>
    <number:number-style style:name="N121">
      <number:text>9 936,00</number:text>
    </number:number-style>
    <number:number-style style:name="N122">
      <number:text>5 616,00</number:text>
    </number:number-style>
    <number:number-style style:name="N123">
      <number:text>13 280,00</number:text>
    </number:number-style>
    <number:number-style style:name="N124">
      <number:text>8 640,00</number:text>
    </number:number-style>
    <number:number-style style:name="N125">
      <number:text>8 140,00</number:text>
    </number:number-style>
    <number:number-style style:name="N126">
      <number:text>11 722,00</number:text>
    </number:number-style>
    <number:number-style style:name="N127">
      <number:text>12 040,00</number:text>
    </number:number-style>
    <number:number-style style:name="N128">
      <number:text>15 000 000,00</number:text>
    </number:number-style>
    <number:number-style style:name="N129">
      <number:text>4 070,00</number:text>
    </number:number-style>
    <number:number-style style:name="N130">
      <number:text>16 428,00</number:text>
    </number:number-style>
    <number:number-style style:name="N131">
      <number:text>21 672,00</number:text>
    </number:number-style>
    <number:number-style style:name="N132">
      <number:text>5 328,00</number:text>
    </number:number-style>
    <number:number-style style:name="N133">
      <number:text>10 656,00</number:text>
    </number:number-style>
    <number:number-style style:name="N134">
      <number:text>9 768,00</number:text>
    </number:number-style>
    <number:number-style style:name="N135">
      <number:text>14 456,00</number:text>
    </number:number-style>
    <number:number-style style:name="N136">
      <number:text>22 000 000,00</number:text>
    </number:number-style>
    <number:number-style style:name="N137">
      <number:text>6 394,00</number:text>
    </number:number-style>
    <number:number-style style:name="N138">
      <number:text>11 544,00</number:text>
    </number:number-style>
    <number:number-style style:name="N139">
      <number:text>18 600,00</number:text>
    </number:number-style>
    <number:number-style style:name="N140">
      <number:text>12 640,00</number:text>
    </number:number-style>
    <number:number-style style:name="N141">
      <number:text>8 320,00</number:text>
    </number:number-style>
    <number:number-style style:name="N142">
      <number:text>17 316,00</number:text>
    </number:number-style>
    <number:number-style style:name="N143">
      <number:text>83 250,00</number:text>
    </number:number-style>
    <number:number-style style:name="N144">
      <number:text>12 210,00</number:text>
    </number:number-style>
    <number:number-style style:name="N145">
      <number:text>20 000 000,00</number:text>
    </number:number-style>
    <number:number-style style:name="N146">
      <number:text>20 460,00</number:text>
    </number:number-style>
    <number:number-style style:name="N147">
      <number:text>48 384,00</number:text>
    </number:number-style>
    <number:number-style style:name="N148">
      <number:text>12 800,00</number:text>
    </number:number-style>
    <number:number-style style:name="N149">
      <number:text>16 320,00</number:text>
    </number:number-style>
    <number:number-style style:name="N150">
      <number:text>10 400,00</number:text>
    </number:number-style>
    <number:number-style style:name="N151">
      <number:text>16 800,00</number:text>
    </number:number-style>
    <number:number-style style:name="N152">
      <number:text>13 608,00</number:text>
    </number:number-style>
    <number:number-style style:name="N153">
      <number:text>24 420,00</number:text>
    </number:number-style>
    <number:number-style style:name="N154">
      <number:text>11 863 350,00</number:text>
    </number:number-style>
    <number:number-style style:name="N155">
      <number:text>25 398,00</number:text>
    </number:number-style>
    <number:number-style style:name="N156">
      <number:text>25 920,00</number:text>
    </number:number-style>
    <number:number-style style:name="N157">
      <number:text>19 182,00</number:text>
    </number:number-style>
    <number:number-style style:name="N158">
      <number:text>16 500 000,00</number:text>
    </number:number-style>
    <number:number-style style:name="N159">
      <number:text>16 640,00</number:text>
    </number:number-style>
    <number:number-style style:name="N160">
      <number:text>27 900,00</number:text>
    </number:number-style>
    <number:number-style style:name="N161">
      <number:text>11 232,00</number:text>
    </number:number-style>
    <number:number-style style:name="N162">
      <number:text>31 968,00</number:text>
    </number:number-style>
    <number:number-style style:name="N163">
      <number:text>15 984,00</number:text>
    </number:number-style>
    <number:number-style style:name="N164">
      <number:text>17 280,00</number:text>
    </number:number-style>
    <number:number-style style:name="N165">
      <number:text>32 864,00</number:text>
    </number:number-style>
    <number:number-style style:name="N166">
      <number:text>54 636,00</number:text>
    </number:number-style>
    <number:number-style style:name="N167">
      <number:text>15 700,00</number:text>
    </number:number-style>
    <number:number-style style:name="N168">
      <number:text>13 986,00</number:text>
    </number:number-style>
    <number:number-style style:name="N169">
      <number:text>13 520,00</number:text>
    </number:number-style>
    <number:number-style style:name="N170">
      <number:text>16 000,00</number:text>
    </number:number-style>
    <number:number-style style:name="N171">
      <number:text>22 320,00</number:text>
    </number:number-style>
    <number:number-style style:name="N172">
      <number:text>9 300,00</number:text>
    </number:number-style>
    <number:number-style style:name="N173">
      <number:text>19 872,00</number:text>
    </number:number-style>
    <number:number-style style:name="N174">
      <number:text>32 560,00</number:text>
    </number:number-style>
    <number:number-style style:name="N175">
      <number:text>25 272,00</number:text>
    </number:number-style>
    <number:number-style style:name="N176">
      <number:text>12 917,00</number:text>
    </number:number-style>
    <number:number-style style:name="N177">
      <number:text>9 600,00</number:text>
    </number:number-style>
    <number:number-style style:name="N178">
      <number:text>13 950,00</number:text>
    </number:number-style>
    <number:number-style style:name="N179">
      <number:text>12 480,00</number:text>
    </number:number-style>
    <number:number-style style:name="N180">
      <number:text>28 830,00</number:text>
    </number:number-style>
    <number:number-style style:name="N181">
      <number:text>14 880,00</number:text>
    </number:number-style>
    <number:number-style style:name="N182">
      <number:text>25 280,00</number:text>
    </number:number-style>
    <number:number-style style:name="N183">
      <number:text>16 280,00</number:text>
    </number:number-style>
    <number:number-style style:name="N184">
      <number:text>19 536,00</number:text>
    </number:number-style>
    <number:number-style style:name="N185">
      <number:text>3 200,00</number:text>
    </number:number-style>
    <number:number-style style:name="N186">
      <number:text>31 680,00</number:text>
    </number:number-style>
    <number:number-style style:name="N187">
      <number:text>19 840,00</number:text>
    </number:number-style>
    <number:number-style style:name="N188">
      <number:text>21 837,00</number:text>
    </number:number-style>
    <number:number-style style:name="N189">
      <number:text>17 908,00</number:text>
    </number:number-style>
    <number:number-style style:name="N190">
      <number:text>15 210,00</number:text>
    </number:number-style>
    <number:number-style style:name="N191">
      <number:text>15 896,00</number:text>
    </number:number-style>
    <number:number-style style:name="N192">
      <number:text>19 200,00</number:text>
    </number:number-style>
    <number:number-style style:name="N193">
      <number:text>28 800,00</number:text>
    </number:number-style>
    <number:number-style style:name="N194">
      <number:text>18 532,00</number:text>
    </number:number-style>
    <number:number-style style:name="N195">
      <number:text>18 796,00</number:text>
    </number:number-style>
    <number:number-style style:name="N196">
      <number:text>16 380,00</number:text>
    </number:number-style>
    <number:number-style style:name="N197">
      <number:text>12 636,00</number:text>
    </number:number-style>
    <number:number-style style:name="N198">
      <number:text>7 700,00</number:text>
    </number:number-style>
    <number:number-style style:name="N199">
      <number:text>22 808,00</number:text>
    </number:number-style>
    <number:number-style style:name="N200">
      <number:text>22 100,00</number:text>
    </number:number-style>
    <number:number-style style:name="N201">
      <number:text>44 756,00</number:text>
    </number:number-style>
    <number:number-style style:name="N202">
      <number:text>16 740,00</number:text>
    </number:number-style>
    <number:number-style style:name="N203">
      <number:text>24 510,00</number:text>
    </number:number-style>
    <number:number-style style:name="N204">
      <number:text>89 739,00</number:text>
    </number:number-style>
    <number:number-style style:name="N205">
      <number:text>8 392,00</number:text>
    </number:number-style>
    <number:number-style style:name="N206">
      <number:text>24 960,00</number:text>
    </number:number-style>
    <number:number-style style:name="N207">
      <number:text>12 074,00</number:text>
    </number:number-style>
    <number:number-style style:name="N208">
      <number:text>25 600,00</number:text>
    </number:number-style>
    <number:number-style style:name="N209">
      <number:text>21 130,00</number:text>
    </number:number-style>
    <number:number-style style:name="N210">
      <number:text>23 550,00</number:text>
    </number:number-style>
    <number:number-style style:name="N211">
      <number:text>21 870,00</number:text>
    </number:number-style>
    <number:number-style style:name="N212">
      <number:text>20 781,00</number:text>
    </number:number-style>
    <number:number-style style:name="N213">
      <number:text>38 097,00</number:text>
    </number:number-style>
    <number:number-style style:name="N214">
      <number:text>6 912,00</number:text>
    </number:number-style>
    <number:number-style style:name="N215">
      <number:text>29 063,00</number:text>
    </number:number-style>
    <number:number-style style:name="N216">
      <number:text>42 260,00</number:text>
    </number:number-style>
    <number:number-style style:name="N217">
      <number:text>24 336,00</number:text>
    </number:number-style>
    <number:number-style style:name="N218">
      <number:text>11 700,00</number:text>
    </number:number-style>
    <number:number-style style:name="N219">
      <number:text>24 008,00</number:text>
    </number:number-style>
    <number:number-style style:name="N220">
      <number:text>16 427,00</number:text>
    </number:number-style>
    <number:number-style style:name="N221">
      <number:text>44 226,00</number:text>
    </number:number-style>
    <number:number-style style:name="N222">
      <number:text>27 846,00</number:text>
    </number:number-style>
    <number:number-style style:name="N223">
      <number:text>20 218,00</number:text>
    </number:number-style>
    <number:number-style style:name="N224">
      <number:text>49 020,00</number:text>
    </number:number-style>
    <number:number-style style:name="N225">
      <number:text>50 540,00</number:text>
    </number:number-style>
    <number:number-style style:name="N226">
      <number:text>32 854,00</number:text>
    </number:number-style>
    <number:number-style style:name="N227">
      <number:text>23 100,00</number:text>
    </number:number-style>
    <number:number-style style:name="N228">
      <number:text>16 400,00</number:text>
    </number:number-style>
    <number:number-style style:name="N229">
      <number:text>10 010,00</number:text>
    </number:number-style>
    <number:number-style style:name="N230">
      <number:text>16 614,00</number:text>
    </number:number-style>
    <number:number-style style:name="N231">
      <number:text>12 788,00</number:text>
    </number:number-style>
    <number:number-style style:name="N232">
      <number:text>22 556,00</number:text>
    </number:number-style>
    <number:number-style style:name="N233">
      <number:text>14 208,00</number:text>
    </number:number-style>
    <number:number-style style:name="N234">
      <number:text>7 992,00</number:text>
    </number:number-style>
    <number:number-style style:name="N235">
      <number:text>21 312,00</number:text>
    </number:number-style>
    <number:number-style style:name="N236">
      <number:text>20 736,00</number:text>
    </number:number-style>
    <number:number-style style:name="N237">
      <number:text>20 928,00</number:text>
    </number:number-style>
    <number:number-style style:name="N238">
      <number:text>4 884,00</number:text>
    </number:number-style>
    <number:number-style style:name="N239">
      <number:text>14 800,00</number:text>
    </number:number-style>
    <number:number-style style:name="N240">
      <number:text>34 366,00</number:text>
    </number:number-style>
    <number:number-style style:name="N241">
      <number:text>10 360,00</number:text>
    </number:number-style>
    <number:number-style style:name="N242">
      <number:text>12 000,00</number:text>
    </number:number-style>
    <number:number-style style:name="N243">
      <number:text>10 390,00</number:text>
    </number:number-style>
    <number:number-style style:name="N244">
      <number:text>7 400,00</number:text>
    </number:number-style>
    <number:number-style style:name="N245">
      <number:text>53 330,00</number:text>
    </number:number-style>
    <number:number-style style:name="N246">
      <number:text>15 960,00</number:text>
    </number:number-style>
    <number:number-style style:name="N247">
      <number:text>20 020,00</number:text>
    </number:number-style>
    <number:number-style style:name="N248">
      <number:text>29 793,00</number:text>
    </number:number-style>
    <number:number-style style:name="N249">
      <number:text>16 848,00</number:text>
    </number:number-style>
    <number:number-style style:name="N250">
      <number:text>9 620,00</number:text>
    </number:number-style>
    <number:number-style style:name="N251">
      <number:text>37 500,00</number:text>
    </number:number-style>
    <number:number-style style:name="N252">
      <number:text>17 848,00</number:text>
    </number:number-style>
    <number:number-style style:name="N253">
      <number:text>20 350,00</number:text>
    </number:number-style>
    <number:number-style style:name="N254">
      <number:text>24 642,00</number:text>
    </number:number-style>
    <number:number-style style:name="N255">
      <number:text>17 612,00</number:text>
    </number:number-style>
    <number:number-style style:name="N256">
      <number:text>18 759,00</number:text>
    </number:number-style>
    <number:number-style style:name="N257">
      <number:text>76 590,00</number:text>
    </number:number-style>
    <number:number-style style:name="N258">
      <number:text>15 392,00</number:text>
    </number:number-style>
    <number:number-style style:name="N259">
      <number:text>22 080,00</number:text>
    </number:number-style>
    <number:number-style style:name="N260">
      <number:text>23 088,00</number:text>
    </number:number-style>
    <number:number-style style:name="N261">
      <number:text>11 988,00</number:text>
    </number:number-style>
    <number:number-style style:name="N262">
      <number:text>19 240,00</number:text>
    </number:number-style>
    <number:number-style style:name="N263">
      <number:text>22 776,00</number:text>
    </number:number-style>
    <number:number-style style:name="N264">
      <number:text>11 100,00</number:text>
    </number:number-style>
    <number:number-style style:name="N265">
      <number:text>32 032,00</number:text>
    </number:number-style>
    <number:number-style style:name="N266">
      <number:text>23 176,00</number:text>
    </number:number-style>
    <number:number-style style:name="N267">
      <number:text>15 585,00</number:text>
    </number:number-style>
    <number:number-style style:name="N268">
      <number:text>5 195,00</number:text>
    </number:number-style>
    <number:number-style style:name="N269">
      <number:text>16 560,00</number:text>
    </number:number-style>
    <number:number-style style:name="N270">
      <number:text>17 760,00</number:text>
    </number:number-style>
    <number:number-style style:name="N271">
      <number:text>28 756,00</number:text>
    </number:number-style>
    <number:number-style style:name="N272">
      <number:text>33 189,00</number:text>
    </number:number-style>
    <number:number-style style:name="N273">
      <number:text>14 874,00</number:text>
    </number:number-style>
    <number:number-style style:name="N274">
      <number:text>6 660,00</number:text>
    </number:number-style>
    <number:number-style style:name="N275">
      <number:text>25 576,00</number:text>
    </number:number-style>
    <number:number-style style:name="N276">
      <number:text>7 301,00</number:text>
    </number:number-style>
    <number:number-style style:name="N277">
      <number:text>3 996,00</number:text>
    </number:number-style>
    <number:number-style style:name="N278">
      <number:text>20 780,00</number:text>
    </number:number-style>
    <number:number-style style:name="N279">
      <number:text>11 840,00</number:text>
    </number:number-style>
    <number:number-style style:name="N280">
      <number:text>25 012,00</number:text>
    </number:number-style>
    <number:number-style style:name="N281">
      <number:text>47 952,00</number:text>
    </number:number-style>
    <number:number-style style:name="N282">
      <number:text>10 000 000,00</number:text>
    </number:number-style>
    <number:number-style style:name="N283">
      <number:text>29 674,00</number:text>
    </number:number-style>
    <number:number-style style:name="N284">
      <number:text>13 468,00</number:text>
    </number:number-style>
    <number:number-style style:name="N285">
      <number:text>12 721,00</number:text>
    </number:number-style>
    <number:number-style style:name="N286">
      <number:text>26 772,00</number:text>
    </number:number-style>
    <number:number-style style:name="N287">
      <number:text>4 810,00</number:text>
    </number:number-style>
    <number:number-style style:name="N288">
      <number:text>14 400,00</number:text>
    </number:number-style>
    <number:number-style style:name="N289">
      <number:text>8 214,00</number:text>
    </number:number-style>
    <number:number-style style:name="N290">
      <number:text>14 430,00</number:text>
    </number:number-style>
    <number:number-style style:name="N291">
      <number:text>17 020,00</number:text>
    </number:number-style>
    <number:number-style style:name="N292">
      <number:text>15 540,00</number:text>
    </number:number-style>
    <number:number-style style:name="N293">
      <number:text>14 720,00</number:text>
    </number:number-style>
    <number:number-style style:name="N294">
      <number:text>23 976,00</number:text>
    </number:number-style>
    <number:number-style style:name="N295">
      <number:text>24 050,00</number:text>
    </number:number-style>
    <number:number-style style:name="N296">
      <number:text>7 696,00</number:text>
    </number:number-style>
    <number:number-style style:name="N297">
      <number:text>55 352,00</number:text>
    </number:number-style>
    <number:number-style style:name="N298">
      <number:text>5 200,00</number:text>
    </number:number-style>
    <number:number-style style:name="N299">
      <number:text>18 500,00</number:text>
    </number:number-style>
    <number:number-style style:name="N300">
      <number:text>22 200,00</number:text>
    </number:number-style>
    <number:number-style style:name="N301">
      <number:text>13 320,00</number:text>
    </number:number-style>
    <number:number-style style:name="N302">
      <number:text>28 860,00</number:text>
    </number:number-style>
    <number:number-style style:name="N303">
      <number:text>26 640,00</number:text>
    </number:number-style>
    <number:number-style style:name="N304">
      <number:text>18 382,00</number:text>
    </number:number-style>
    <number:number-style style:name="N305">
      <number:text>14 652,00</number:text>
    </number:number-style>
    <number:number-style style:name="N306">
      <number:text>33 568,00</number:text>
    </number:number-style>
    <number:number-style style:name="N307">
      <number:text>30 800,00</number:text>
    </number:number-style>
    <number:number-style style:name="N308">
      <number:text>3 700,00</number:text>
    </number:number-style>
    <number:number-style style:name="N309">
      <number:text>18 981,00</number:text>
    </number:number-style>
    <number:number-style style:name="N310">
      <number:text>15 184,00</number:text>
    </number:number-style>
    <number:number-style style:name="N311">
      <number:text>7 437,00</number:text>
    </number:number-style>
    <number:number-style style:name="N312">
      <number:text>29 304,00</number:text>
    </number:number-style>
    <number:number-style style:name="N313">
      <number:text>26 374,00</number:text>
    </number:number-style>
    <number:number-style style:name="N314">
      <number:text>20 010,00</number:text>
    </number:number-style>
    <number:number-style style:name="N315">
      <number:text>6 840,00</number:text>
    </number:number-style>
    <number:number-style style:name="N316">
      <number:text>37 000,00</number:text>
    </number:number-style>
    <number:number-style style:name="N317">
      <number:text>6 253,00</number:text>
    </number:number-style>
    <number:number-style style:name="N318">
      <number:text>29 556,00</number:text>
    </number:number-style>
    <number:number-style style:name="N319">
      <number:text>19 760,00</number:text>
    </number:number-style>
    <number:number-style style:name="N320">
      <number:text>26 418,00</number:text>
    </number:number-style>
    <number:number-style style:name="N321">
      <number:text>41 440,00</number:text>
    </number:number-style>
    <number:number-style style:name="N322">
      <number:text>11 766,00</number:text>
    </number:number-style>
    <number:number-style style:name="N323">
      <number:text>7 474,00</number:text>
    </number:number-style>
    <number:number-style style:name="N324">
      <number:text>7 622,00</number:text>
    </number:number-style>
    <number:number-style style:name="N325">
      <number:text>13 757,00</number:text>
    </number:number-style>
    <number:number-style style:name="N326">
      <number:text>18 426,00</number:text>
    </number:number-style>
    <number:number-style style:name="N327">
      <number:text>11 470,00</number:text>
    </number:number-style>
    <number:number-style style:name="N328">
      <number:text>14 119,00</number:text>
    </number:number-style>
    <number:number-style style:name="N329">
      <number:text>5 092,00</number:text>
    </number:number-style>
    <number:number-style style:name="N330">
      <number:text>11 056,00</number:text>
    </number:number-style>
    <number:number-style style:name="N331">
      <number:text>8 954,00</number:text>
    </number:number-style>
    <number:number-style style:name="N332">
      <number:text>8 947,00</number:text>
    </number:number-style>
    <number:number-style style:name="N333">
      <number:text>21 682,00</number:text>
    </number:number-style>
    <number:number-style style:name="N334">
      <number:text>10 582,00</number:text>
    </number:number-style>
    <number:number-style style:name="N335">
      <number:text>9 716,00</number:text>
    </number:number-style>
    <number:number-style style:name="N336">
      <number:text>11 640,00</number:text>
    </number:number-style>
    <number:number-style style:name="N337">
      <number:text>12 432,00</number:text>
    </number:number-style>
    <number:number-style style:name="N338">
      <number:text>4 137,00</number:text>
    </number:number-style>
    <number:number-style style:name="N339">
      <number:text>19 336,00</number:text>
    </number:number-style>
    <number:number-style style:name="N340">
      <number:text>18 352,00</number:text>
    </number:number-style>
    <number:number-style style:name="N341">
      <number:text>19 008,00</number:text>
    </number:number-style>
    <number:number-style style:name="N342">
      <number:text>13 542,00</number:text>
    </number:number-style>
    <number:number-style style:name="N343">
      <number:text>6 956,00</number:text>
    </number:number-style>
    <number:number-style style:name="N344">
      <number:text>20 956,00</number:text>
    </number:number-style>
    <number:number-style style:name="N345">
      <number:text>8 288,00</number:text>
    </number:number-style>
    <number:number-style style:name="N346">
      <number:text>3 478,00</number:text>
    </number:number-style>
    <number:number-style style:name="N347">
      <number:text>7 104,00</number:text>
    </number:number-style>
    <number:number-style style:name="N348">
      <number:text>16 576,00</number:text>
    </number:number-style>
    <number:number-style style:name="N349">
      <number:text>8 658,00</number:text>
    </number:number-style>
    <number:number-style style:name="N350">
      <number:text>6 364,00</number:text>
    </number:number-style>
    <number:number-style style:name="N351">
      <number:text>10 952,00</number:text>
    </number:number-style>
    <number:number-style style:name="N352">
      <number:text>32 856,00</number:text>
    </number:number-style>
    <number:number-style style:name="N353">
      <number:text>11 736,00</number:text>
    </number:number-style>
    <number:number-style style:name="N354">
      <number:text>20 608,00</number:text>
    </number:number-style>
    <number:number-style style:name="N355">
      <number:text>10 774,00</number:text>
    </number:number-style>
    <number:number-style style:name="N356">
      <number:text>14 237,00</number:text>
    </number:number-style>
    <number:number-style style:name="N357">
      <number:text>11 128,00</number:text>
    </number:number-style>
    <number:number-style style:name="N358">
      <number:text>20 868,00</number:text>
    </number:number-style>
    <number:number-style style:name="N359">
      <number:text>42 624,00</number:text>
    </number:number-style>
    <number:number-style style:name="N360">
      <number:text>27 664,00</number:text>
    </number:number-style>
    <number:number-style style:name="N361">
      <number:text>17 584,00</number:text>
    </number:number-style>
    <number:number-style style:name="N362">
      <number:text>18 084,00</number:text>
    </number:number-style>
    <number:number-style style:name="N363">
      <number:text>11 174,00</number:text>
    </number:number-style>
    <number:number-style style:name="N364">
      <number:text>10 064,00</number:text>
    </number:number-style>
    <number:number-style style:name="N365">
      <number:text>18 758,00</number:text>
    </number:number-style>
    <number:number-style style:name="N366">
      <number:text>10 878,00</number:text>
    </number:number-style>
    <number:number-style style:name="N367">
      <number:text>4 144,00</number:text>
    </number:number-style>
    <number:number-style style:name="N368">
      <number:text>4 995,00</number:text>
    </number:number-style>
    <number:number-style style:name="N369">
      <number:text>9 042,00</number:text>
    </number:number-style>
    <number:number-style style:name="N370">
      <number:text>5 595,00</number:text>
    </number:number-style>
    <number:number-style style:name="N371">
      <number:text>10 434,00</number:text>
    </number:number-style>
    <number:number-style style:name="N372">
      <number:text>17 871,00</number:text>
    </number:number-style>
    <number:number-style style:name="N373">
      <number:text>3 182,00</number:text>
    </number:number-style>
    <number:number-style style:name="N374">
      <number:text>3 552,00</number:text>
    </number:number-style>
    <number:number-style style:name="N375">
      <number:text>19 092,00</number:text>
    </number:number-style>
    <number:number-style style:name="N376">
      <number:text>4 650,00</number:text>
    </number:number-style>
    <number:number-style style:name="N377">
      <number:text>9 546,00</number:text>
    </number:number-style>
    <number:number-style style:name="N378">
      <number:text>19 062,00</number:text>
    </number:number-style>
    <number:number-style style:name="N379">
      <number:text>35 076,00</number:text>
    </number:number-style>
    <number:number-style style:name="N380">
      <number:text>39 865,00</number:text>
    </number:number-style>
    <number:number-style style:name="N381">
      <number:text>9 028,00</number:text>
    </number:number-style>
    <number:number-style style:name="N382">
      <number:text>19 980,00</number:text>
    </number:number-style>
    <number:number-style style:name="N383">
      <number:text>4 514,00</number:text>
    </number:number-style>
    <number:number-style style:name="N384">
      <number:text>24 800,00</number:text>
    </number:number-style>
    <number:number-style style:name="N385">
      <number:text>12 728,00</number:text>
    </number:number-style>
    <number:number-style style:name="N386">
      <number:text>37 560,00</number:text>
    </number:number-style>
    <number:number-style style:name="N387">
      <number:text>33 669,00</number:text>
    </number:number-style>
    <number:number-style style:name="N388">
      <number:text>17 242,00</number:text>
    </number:number-style>
    <number:number-style style:name="N389">
      <number:text>15 600,00</number:text>
    </number:number-style>
    <number:number-style style:name="N390">
      <number:text>5 564,00</number:text>
    </number:number-style>
    <number:number-style style:name="N391">
      <number:text>21 386,00</number:text>
    </number:number-style>
    <number:number-style style:name="N392">
      <number:text>13 912,00</number:text>
    </number:number-style>
    <number:number-style style:name="N393">
      <number:text>12 876,00</number:text>
    </number:number-style>
    <number:number-style style:name="N394">
      <number:text>28 888,00</number:text>
    </number:number-style>
    <number:number-style style:name="N395">
      <number:text>24 822,00</number:text>
    </number:number-style>
    <number:number-style style:name="N396">
      <number:text>16 548,00</number:text>
    </number:number-style>
    <number:number-style style:name="N397">
      <number:text>24 864,00</number:text>
    </number:number-style>
    <number:number-style style:name="N398">
      <number:text>25 382,00</number:text>
    </number:number-style>
    <number:number-style style:name="N399">
      <number:text>15 910,00</number:text>
    </number:number-style>
    <number:number-style style:name="N400">
      <number:text>13 054,00</number:text>
    </number:number-style>
    <number:number-style style:name="N401">
      <number:text>29 276,00</number:text>
    </number:number-style>
    <number:number-style style:name="N402">
      <number:text>6 080,00</number:text>
    </number:number-style>
    <number:number-style style:name="N403">
      <number:text>20 720,00</number:text>
    </number:number-style>
    <number:number-style style:name="N404">
      <number:text>14 256,00</number:text>
    </number:number-style>
    <number:number-style style:name="N405">
      <number:text>24 149,00</number:text>
    </number:number-style>
    <number:number-style style:name="N406">
      <number:text>27 475,00</number:text>
    </number:number-style>
    <number:number-style style:name="N407">
      <number:text>9 194,00</number:text>
    </number:number-style>
    <number:number-style style:name="N408">
      <number:text>28 342,00</number:text>
    </number:number-style>
    <number:number-style style:name="N409">
      <number:text>25 974,00</number:text>
    </number:number-style>
    <number:number-style style:name="N410">
      <number:text>12 411,00</number:text>
    </number:number-style>
    <number:number-style style:name="N411">
      <number:text>38 628,00</number:text>
    </number:number-style>
    <number:number-style style:name="N412">
      <number:text>11 160,00</number:text>
    </number:number-style>
    <number:number-style style:name="N413">
      <number:text>17 390,00</number:text>
    </number:number-style>
    <number:number-style style:name="N414">
      <number:text>13 852,00</number:text>
    </number:number-style>
    <number:number-style style:name="N415">
      <number:text>20 714,00</number:text>
    </number:number-style>
    <number:number-style style:name="N416">
      <number:text>5 387,00</number:text>
    </number:number-style>
    <number:number-style style:name="N417">
      <number:text>15 998,00</number:text>
    </number:number-style>
    <number:number-style style:name="N418">
      <number:text>21 978,00</number:text>
    </number:number-style>
    <number:number-style style:name="N419">
      <number:text>24 148,00</number:text>
    </number:number-style>
    <number:number-style style:name="N420">
      <number:text>26 520,00</number:text>
    </number:number-style>
    <number:number-style style:name="N421">
      <number:text>19 232,00</number:text>
    </number:number-style>
    <number:number-style style:name="N422">
      <number:text>51 800,00</number:text>
    </number:number-style>
    <number:number-style style:name="N423">
      <number:text>9 236,00</number:text>
    </number:number-style>
    <number:number-style style:name="N424">
      <number:text>27 216,00</number:text>
    </number:number-style>
    <number:number-style style:name="N425">
      <number:text>33 096,00</number:text>
    </number:number-style>
    <number:number-style style:name="N426">
      <number:text>22 362,00</number:text>
    </number:number-style>
    <number:number-style style:name="N427">
      <number:text>27 820,00</number:text>
    </number:number-style>
    <number:number-style style:name="N428">
      <number:text>25 056,00</number:text>
    </number:number-style>
    <number:number-style style:name="N429">
      <number:text>27 708,00</number:text>
    </number:number-style>
    <number:number-style style:name="N430">
      <number:text>21 632,00</number:text>
    </number:number-style>
    <number:number-style style:name="N431">
      <number:text>4 662,00</number:text>
    </number:number-style>
    <number:number-style style:name="N432">
      <number:text>12 609,00</number:text>
    </number:number-style>
    <number:number-style style:name="N433">
      <number:text>21 645,00</number:text>
    </number:number-style>
    <number:number-style style:name="N434">
      <number:text>22 732,00</number:text>
    </number:number-style>
    <number:number-style style:name="N435">
      <number:text>31 820,00</number:text>
    </number:number-style>
    <number:number-style style:name="N436">
      <number:text>26 108,00</number:text>
    </number:number-style>
    <number:number-style style:name="N437">
      <number:text>13 563,00</number:text>
    </number:number-style>
    <number:number-style style:name="N438">
      <number:text>9 324,00</number:text>
    </number:number-style>
    <number:number-style style:name="N439">
      <number:text>9 990,00</number:text>
    </number:number-style>
    <number:number-style style:name="N440">
      <number:text>8 160,00</number:text>
    </number:number-style>
    <number:number-style style:name="N441">
      <number:text>43 956,00</number:text>
    </number:number-style>
    <number:number-style style:name="N442">
      <number:text>4 320,00</number:text>
    </number:number-style>
    <number:number-style style:name="N443">
      <number:text>4 521,00</number:text>
    </number:number-style>
    <number:number-style style:name="N444">
      <number:text>12 960,00</number:text>
    </number:number-style>
    <number:number-style style:name="N445">
      <number:text>10 184,00</number:text>
    </number:number-style>
    <number:number-style style:name="N446">
      <number:text>4 329,00</number:text>
    </number:number-style>
    <number:number-style style:name="N447">
      <number:text>19 314,00</number:text>
    </number:number-style>
    <number:number-style style:name="N448">
      <number:text>8 274,00</number:text>
    </number:number-style>
    <number:number-style style:name="N449">
      <number:text>16 785,00</number:text>
    </number:number-style>
    <number:number-style style:name="N450">
      <number:text>19 276 911,69</number:text>
    </number:number-style>
    <number:number-style style:name="N451">
      <number:text>5 000 000,00</number:text>
    </number:number-style>
    <number:number-style style:name="N452">
      <number:text>168 140 261,69</number:text>
    </number:number-style>
    <number:number-style style:name="N453">
      <number:text>13 257 979,00</number:text>
    </number:number-style>
    <number:number-style style:name="N454">
      <number:text>13 202 041,00</number:text>
    </number:number-style>
    <number:number-style style:name="N455">
      <number:text>154 882 282,69</number:text>
    </number:number-style>
    <number:number-style style:name="N456">
      <number:text>154 938 220,69</number:text>
    </number:number-style>
    <number:number-style style:name="N457">
      <number:text>20 800,00</number:text>
    </number:number-style>
    <number:number-style style:name="N458">
      <number:text>29 280,00</number:text>
    </number:number-style>
    <number:number-style style:name="N459">
      <number:text>8 000 000,00</number:text>
    </number:number-style>
    <number:currency-style style:name="N46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60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2.8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.00.0000</text:date>, <text:time style:data-style-name="N2" text:time-value="15:31:55.33371544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5-17T15:32:33.368898971</meta:print-date>
    <dc:date>2019-05-17T15:33:51.434795528</dc:date>
    <meta:editing-duration>PT1H12M</meta:editing-duration>
    <meta:editing-cycles>20</meta:editing-cycles>
    <meta:generator>LibreOffice/5.2.2.2$Linux_X86_64 LibreOffice_project/20m0$Build-2</meta:generator>
    <meta:document-statistic meta:table-count="1" meta:cell-count="49" meta:object-count="0"/>
  </office:meta>
</office:document-meta>
</file>