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36.23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28.29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ro10" style:family="table-row">
      <style:table-row-properties style:row-height="44.17mm" fo:break-before="auto" style:use-optimal-row-height="true"/>
    </style:style>
    <style:style style:name="ro11" style:family="table-row">
      <style:table-row-properties style:row-height="48.14mm" fo:break-before="auto" style:use-optimal-row-height="true"/>
    </style:style>
    <style:style style:name="ro12" style:family="table-row">
      <style:table-row-properties style:row-height="20.27mm" fo:break-before="auto" style:use-optimal-row-height="true"/>
    </style:style>
    <style:style style:name="ro13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  <table:table-cell table:number-columns-repeated="7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  <table:table-cell table:number-columns-repeated="7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ИЮН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  <table:table-cell table:number-columns-repeated="7"/>
        </table:table-row>
        <table:table-row table:style-name="ro2">
          <table:table-cell table:style-name="Default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7011160069&amp;find=yes" xlink:type="simple">158739302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ОРЕНКО ОЛЕГ</text:p>
            <text:p>ЗУБАНОВА АЛЕ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47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54810696031&amp;find=yes" xlink:type="simple">158719301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ТОВ АЛЕКСЕЙ</text:p>
            <text:p>СОТОВА АННА</text:p>
            <text:p>СОТОВ МАТВЕЙ</text:p>
            <text:p>ШЕПТАЛОВ ВСЕВОЛОД</text:p>
            <text:p>ШЕПТАЛОВА МАРИЯ</text:p>
            <text:p>ШЕПТАЛОВА МЕЛАН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7577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4998078&amp;find=yes" xlink:type="simple">1587093046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УХОВА МАРИЯ</text:p>
            <text:p>ПЕТУХОВА ВАРВАРА</text:p>
            <text:p>ЧУМАРОВА ЮЛ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15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3450005&amp;find=yes" xlink:type="simple">1577593031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ГУНОВА НАТАЛЬЯ</text:p>
            <text:p>ЛОГУНОВА СВЕТЛАНА</text:p>
            <text:p>ЛОГУНОВ МИХАИЛ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4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0026047&amp;find=yes" xlink:type="simple">1587093001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АЛЕКСАНДР</text:p>
            <text:p>ШЕВЧЕНКО ОЛЬГ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1122072&amp;find=yes" xlink:type="simple">158789302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ДАШЯН КАПРЕЛ</text:p>
            <text:p>КАРДАШЯН АННА</text:p>
            <text:p>КАРДАШЯН ЕЛЕ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1016890&amp;find=yes" xlink:type="simple">1587493025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КИН СЕРГЕЙ</text:p>
            <text:p>ДУДКИНА ЕЛЕНА</text:p>
            <text:p>ДУДКИН ЗАХА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0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9058910914069&amp;find=yes" xlink:type="simple">158769302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ЬКОВ СЕРГЕЙ</text:p>
            <text:p>МАРТОВИЦКИЙ РОМАН</text:p>
            <text:p>МАЛЬКОВА ЕКАТЕРИНА</text:p>
            <text:p>МАРТОВИЦКАЯ ЮЛИЯ</text:p>
            <text:p>МАЛЬКОВ НИКИТА</text:p>
            <text:p>МАРТОВИЦКИЙ ВЯЧЕСЛАВ</text:p>
            <text:p>ПОМИНОВА ВАЛЕРИЯ</text:p>
            <text:p>ПОМИНОВ СЕРГЕ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5801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0878072&amp;find=yes" xlink:type="simple">1577093005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ОХОВ ЕВГЕНИЙ</text:p>
            <text:p>ФЕДОТОВА ЛЮБОВЬ</text:p>
            <text:p>ФЕДОТОВА СОФИЯ</text:p>
            <text:p>ФЕДОТОВА АН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99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5442087&amp;find=yes" xlink:type="simple">1587993190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ЬКОВ ЮРИЙ</text:p>
            <text:p>МАЛЬКОВА ЛЮДМИЛ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0344248&amp;find=yes" xlink:type="simple">1587593042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МАРИНА</text:p>
            <text:p>ИВАНОВ СЕРГЕЙ</text:p>
            <text:p>ИВАНОВ ДМИТРИЙ</text:p>
            <text:p>ИВАНОВА ДАР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563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718018031&amp;find=yes" xlink:type="simple">158759329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КЧЕЕВА ЕВГЕНИЯ</text:p>
            <text:p>ШАРОЙКА НИКИТ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2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2904805&amp;find=yes" xlink:type="simple">1587393070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 ЕЛЕНА</text:p>
            <text:p>БЕЛОУС АНДРЕЙ</text:p>
            <text:p>БЕЛОУС АЛЕКСАНДР</text:p>
            <text:p>БЕЛОУС ПАВЕ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6541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59814662500&amp;find=yes" xlink:type="simple">157709305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ШНИЧЕНКО ЮЛИЯ</text:p>
            <text:p>МИРОШНИЧЕНКО ДЕНИС</text:p>
            <text:p>МИРОШНИЧЕНКО АЛЕКСЕЙ</text:p>
            <text:p>МИРОШНИЧЕНКО КСЕН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4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4172075&amp;find=yes" xlink:type="simple">158729312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ЙМЕНОВ АНДРЕЙ</text:p>
            <text:p>КЛЕЙМЕНОВА НАТАЛИЯ</text:p>
            <text:p>КЛЕЙМЕНОВ ДМИТРИ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0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5462036&amp;find=yes" xlink:type="simple">1587693163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РЕПЕНКОВА МАРИНА</text:p>
            <text:p>ЗАЙЦЕВА АЛЛ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58011006042&amp;find=yes" xlink:type="simple">1587393026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ЕЙГЕТЯН АРТАШЕС</text:p>
            <text:p>ХЕЙГЕТЯН МАРИНА</text:p>
            <text:p>ДЕМИН АЛЕКСАНДР</text:p>
            <text:p>ДЕМИНА ГАЛИНА</text:p>
            <text:p>ДЕМИНА АЛИНА</text:p>
            <text:p>ДЕМИН АРТУР</text:p>
            <text:p>ИСПИРЬЯН ВЛАДИМИР</text:p>
            <text:p>ИСПИРЬЯН РИТ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520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4572050&amp;find=yes" xlink:type="simple">1587393112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ЕНКО ЕВГЕНИЯ</text:p>
            <text:p>ВАСИЛЕНКО СЕРГЕЙ</text:p>
            <text:p>ВАСИЛЕНКО ИЛЬЯ</text:p>
            <text:p>ВАСИЛЕНКО НИКИТ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52013998154&amp;find=yes" xlink:type="simple">158769310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ДИРАКО МИХАИЛ</text:p>
            <text:p>ЗАДИРАКО ТАТЬЯНА</text:p>
            <text:p>ЗАДИРАКО АЛЕКСЕЙ</text:p>
            <text:p>ЗАДИРАКО ВИКТОРИЯ</text:p>
            <text:p>ЗАДИРАКО КОНСТАНТИН</text:p>
            <text:p>ЗАДИРАКО АЛЕКСАНДР</text:p>
            <text:p>САТЦАЕВА ЛАРИСА</text:p>
            <text:p>САТЦАЕВ ХАЗБИ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534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13340003&amp;find=yes" xlink:type="simple">1587193005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СНИКОВ АЛЕКСАНДР</text:p>
            <text:p>ЛЕСНИКОВА ЕЛЕНА</text:p>
            <text:p>ЛЕСНИКОВ ДАНИЛ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3924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3340085&amp;find=yes" xlink:type="simple">158729309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ЛЯРЕНКО ВИТАЛИЙ</text:p>
            <text:p>КОТЛЯРЕНКО ИР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53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4026496&amp;find=yes" xlink:type="simple">158789312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ОВА НАДЕЖДА</text:p>
            <text:p>ЗАЙЦЕВА ОКСАНА</text:p>
            <text:p>БУНИАТЯН ДИА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088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4098011&amp;find=yes" xlink:type="simple">1587093099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 АЛЕКСАНДР</text:p>
            <text:p>ЩЕРБАКОВА Н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7010328049&amp;find=yes" xlink:type="simple">158729300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ОБОКОВ МАКСИМ</text:p>
            <text:p>ШИРОБОКОВА ЕЛЕНА</text:p>
            <text:p>ШИРОБОКОВА МАР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301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3366042&amp;find=yes" xlink:type="simple">1587293112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ТВЕРИКОВ ЮРИЙ</text:p>
            <text:p>КУЗНЕЦОВА ЕКАТЕР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7872223&amp;find=yes" xlink:type="simple">1587793128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ОВА МАРГАРИТА</text:p>
            <text:p>КРУТИНЬ МАРГАРИТА</text:p>
            <text:p>БУНИАТЯН ГАРЕГИН</text:p>
            <text:p>ФРОЛОВА ВЕРОНИК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4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54810270076&amp;find=yes" xlink:type="simple">158719300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РОБОКОВ ДМИТРИЙ</text:p>
            <text:p>ШИРОБОКОВА ВЕРА</text:p>
            <text:p>ШИРОБОКОВ ПАВЕЛ</text:p>
            <text:p>ШИРОБОКОВ ФИЛИПП</text:p>
            <text:p>УЗЛОВЕНКО АЛЕКСЕЙ</text:p>
            <text:p>УЗЛОВЕНКО ЮЛИЯ</text:p>
            <text:p>УЗЛОВЕНКО КСЕНИЯ</text:p>
            <text:p>УЗЛОВЕНКО ДМИТРИ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64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2014204069&amp;find=yes" xlink:type="simple">1587893119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НТЬЕВ ВЛАДИМИР</text:p>
            <text:p>ГАЙДУКЕВИЧ ПАВЕ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20510758&amp;find=yes" xlink:type="simple">1587493173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ЧЕНКО ПЕТР</text:p>
            <text:p>ОЛЕЙНИЧЕНКО НИНА</text:p>
            <text:p>ОЛЕЙНИЧЕНКО ДАНИИЛ</text:p>
            <text:p>ОЛЕЙНИЧЕНКО КИРИЛ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40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20706313&amp;find=yes" xlink:type="simple">1587593193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МИХАИЛ</text:p>
            <text:p>ПОПОВА КИР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54420716893&amp;find=yes" xlink:type="simple">1587493243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ЛЮК ЮРИЙ</text:p>
            <text:p>КУРЛЮК ЕКАТЕРИНА</text:p>
            <text:p>КУРЛЮК АЛЕКСАНДР</text:p>
            <text:p>ДУДКА НАТАЛЬЯ</text:p>
            <text:p>КУРЛЮК ИВАН</text:p>
            <text:p>КУРЛЮК МАТВ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4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3156500&amp;find=yes" xlink:type="simple">158789307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ГОВАЯ ЕЛЕНА</text:p>
            <text:p>ВЕРВЫКИШКО ГАЛ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4124025&amp;find=yes" xlink:type="simple">158709311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ТУН ТАТЬЯНА</text:p>
            <text:p>СЕРГАДЕЕВА НАТАЛЬЯ</text:p>
            <text:p>КОВТУН АЛЕКСАНД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4316121&amp;find=yes" xlink:type="simple">1587293109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ЗУНОВ НИКОЛАЙ</text:p>
            <text:p>КИРЗУНОВА ЕЛЕНА</text:p>
            <text:p>КИРЗУНОВА АЛИС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4468826&amp;find=yes" xlink:type="simple">1587793113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БАРЦУМОВА АНАСТАСИЯ</text:p>
            <text:p>АМБАРЦУМОВ АРКАДИЙ</text:p>
            <text:p>АМБАРЦУМОВ КАРЕН</text:p>
            <text:p>АМБАРЦУМОВА ЛЕО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78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4792606&amp;find=yes" xlink:type="simple">158779311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КЕ РУСЛАН</text:p>
            <text:p>ТЕКЕ ЮЛИЯ</text:p>
            <text:p>ТЕКЕ ТАМИРЛАН</text:p>
            <text:p>ТЕКЕ ШАКИ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06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6078001&amp;find=yes" xlink:type="simple">1587693135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ПЕЦКАЯ НАТАЛЬЯ</text:p>
            <text:p>РЕПЕЦКИЙ АНАТОЛ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08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4754017&amp;find=yes" xlink:type="simple">1587393124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ЛЬЯНОВА АНАСТАСИЯ</text:p>
            <text:p>НАУМОВ АЛЕКСАНДР</text:p>
            <text:p>НАУМОВА КСЕН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5516047&amp;find=yes" xlink:type="simple">158789320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ЧИХАЧЕВ АСЛАНБЕК</text:p>
            <text:p>ПЧИХАЧЕВА БЭЛА</text:p>
            <text:p>ПЧИХАЧЕВА ЛАЛ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02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5863157&amp;find=yes" xlink:type="simple">158719315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 ЮРИЙ</text:p>
            <text:p>ЧЕРНЯВСКАЯ МАРИНА</text:p>
            <text:p>СОКОЛОВ ДАНИИ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9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7722033&amp;find=yes" xlink:type="simple">158759312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ВАДСКАЯ СУАНДА</text:p>
            <text:p>ЗАВАДСКИЙ АНДР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7854033&amp;find=yes" xlink:type="simple">158709313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РАНОВ КОНСТАНТИН</text:p>
            <text:p>ШАПРАНОВА ДИАНА</text:p>
            <text:p>ШАПРАНОВА ИЛО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92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3720034&amp;find=yes" xlink:type="simple">158739312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УСОВ АНДРЕЙ</text:p>
            <text:p>ЗАУСОВА ОЛЬГ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6596884&amp;find=yes" xlink:type="simple">158779322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ХИДЧЕНКО МАКСИМ</text:p>
            <text:p>ЛИХИДЧЕНКО ВИКТОРИЯ</text:p>
            <text:p>ЛИХИДЧЕНКО МИЛА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4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7202899&amp;find=yes" xlink:type="simple">1587993308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ДОЯН РОМАН</text:p>
            <text:p>ДАНИЕЛЯН ТАМАРА</text:p>
            <text:p>БАДОЯН СОФ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7590024&amp;find=yes" xlink:type="simple">1587093264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ГУЛАЕВА ТАТЬЯНА</text:p>
            <text:p>МИГУЛАЕВ АНАТОЛ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17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4153420&amp;find=yes" xlink:type="simple">158799312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ЧЕНКО ИРИНА</text:p>
            <text:p>ПАНЧЕНКО ВИТАЛ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0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6028175&amp;find=yes" xlink:type="simple">158789319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РАН ЮЛИЯ</text:p>
            <text:p>ШАПРАН СЕРГЕЙ</text:p>
            <text:p>ТРУСОВ ЮР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49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2016838024&amp;find=yes" xlink:type="simple">1587993217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 ЕВГЕНИЙ</text:p>
            <text:p>ПЕТРОВА НАТАЛЬЯ</text:p>
            <text:p>ПЕТРОВ АЛЕКСАНД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7225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2017254414&amp;find=yes" xlink:type="simple">1587193217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ЗДРЮХИНА ЮЛИЯ</text:p>
            <text:p>НОЗДРЮХИН ВИКТОР</text:p>
            <text:p>НОЗДРЮХИНА ДАРЬ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538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2017528719&amp;find=yes" xlink:type="simple">158769321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ИРАМОВ РАМАЗАН</text:p>
            <text:p>БЖЕЦЕВ ЭЛЬДА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2857607&amp;find=yes" xlink:type="simple">1577093026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УНОВ АРТЕМ</text:p>
            <text:p>ФЕДУНОВА АННА</text:p>
            <text:p>ФЕДУНОВ ТИМУ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3220067&amp;find=yes" xlink:type="simple">1587393079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ЬЧЕНКОВА ОКСАНА</text:p>
            <text:p>МИХАЛЬЧЕНКОВА АНДРЕ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1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216716032&amp;find=yes" xlink:type="simple">158769322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ЩЕНКО ЕЛЕНА</text:p>
            <text:p>ИЩЕНКО АНДРЕЙ</text:p>
            <text:p>ИЩЕНКО АРТЕ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94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15770788&amp;find=yes" xlink:type="simple">1577193026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АК ПЕТР</text:p>
            <text:p>ШПАК АНАСТАС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17650078&amp;find=yes" xlink:type="simple">1587093105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ДНЕВ ЭДУАРД</text:p>
            <text:p>КОРХ ОЛЬГ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17884098&amp;find=yes" xlink:type="simple">1587793119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РАНОВА АНАСТАСИЯ</text:p>
            <text:p>КУИЖЕВ АНЗАУ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420134478&amp;find=yes" xlink:type="simple">1587993199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АШ НАТАЛЬЯ</text:p>
            <text:p>АНДРЕЕВА ЕВА</text:p>
            <text:p>ГОРАШ АНАСТАСИЯ</text:p>
            <text:p>АНДРЕЕВНА ИРИНА</text:p>
            <text:p>УШАКОВА ЛЮДМИЛ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514418065&amp;find=yes" xlink:type="simple">158789311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ТНИКОВА ИВЕТА</text:p>
            <text:p>СИТНИКОВ ИГОРЬ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0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6056036&amp;find=yes" xlink:type="simple">1587393191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ДЕНИС</text:p>
            <text:p>ИВАНОВА ИН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84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4817719001&amp;find=yes" xlink:type="simple">1587093187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ХРИМЕНКО АЛЕКСАНДР</text:p>
            <text:p>ОХРИМЕНКО ЛИЛИЯ</text:p>
            <text:p>АСАТУРОВ САМВЕЛ</text:p>
            <text:p>АСАТУРОВА ОЛЕС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14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012891362&amp;find=yes" xlink:type="simple">1577093028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МИТРИЕВ НИКИТА</text:p>
            <text:p>ДМИТРИЕВА СВЕТЛА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5768038&amp;find=yes" xlink:type="simple">157749302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ЩИН АЛЕКСЕЙ</text:p>
            <text:p>РОЩИНА ОКСАНА</text:p>
            <text:p>РОЩИН МАКА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64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118474083&amp;find=yes" xlink:type="simple">1587093156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ЖЕВ ДОВЛЕТ</text:p>
            <text:p>НАГОЕВ ДЖАНТЕМИ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0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716336346&amp;find=yes" xlink:type="simple">158789324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 АЛЕКСАНДР</text:p>
            <text:p>КОВАЛЕВА АННА</text:p>
            <text:p>КОВАЛЕВ КИРИЛЛ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718252006&amp;find=yes" xlink:type="simple">158729325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КОВА ЭММА</text:p>
            <text:p>ВОРОКОВ СУЛТАН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4190024&amp;find=yes" xlink:type="simple">1587293128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ХУМОВ АНЗОР</text:p>
            <text:p>КУЛОВА ЭЛЛ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5404079&amp;find=yes" xlink:type="simple">1587493162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ЧУКОВ МУРАТ</text:p>
            <text:p>ТЕРЧУКОВА ДАЯ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9052016576594&amp;find=yes" xlink:type="simple">1587193244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ОВА ЕЛЕНА</text:p>
            <text:p>АВАНЕСЯН АЛЕКСАНДР</text:p>
            <text:p>АНТОНЮК МАРИНА</text:p>
            <text:p>ДАНИЛОВА РУЗАННА</text:p>
            <text:p>ДАНИЛОВА ЕВГЕНИЯ</text:p>
            <text:p>ЛОЛАЕВ АЛАН</text:p>
            <text:p>ДАНИЛОВА АЛЕНА</text:p>
            <text:p>АНТОНЮК МИХАИЛ</text:p>
            <text:p>ДАВТЯН РУСЛАН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4283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8917590824&amp;find=yes" xlink:type="simple">158799326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ДЫМ АЛЕКСАНДР</text:p>
            <text:p>САДЫМ ИРИНА</text:p>
            <text:p>САДЫМ ПЕТР</text:p>
            <text:p>САДЫМ СВЕТЛАНА</text:p>
            <text:p>САДЫМ АЛЕКСАНД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2906045&amp;find=yes" xlink:type="simple">158719309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КОВ ЕВГЕНИЙ</text:p>
            <text:p>РЫКОВА НАТАЛЬ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41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3934075&amp;find=yes" xlink:type="simple">1587693124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ЛЕХАС САМИР</text:p>
            <text:p>ТЛЕХАС ДИА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4244020&amp;find=yes" xlink:type="simple">158719312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ЛЬКОВ КИРИЛЛ</text:p>
            <text:p>АБАЕВА КРИСТ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59816642025&amp;find=yes" xlink:type="simple">1587293220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ЯЕВА ЮЛИЯ</text:p>
            <text:p>МЕРКУЛОВА ИРИНА</text:p>
            <text:p>КОСТЯЕВА КИР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443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880984&amp;find=yes" xlink:type="simple">1587793673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КРАСОВА ВЕРОНИКА</text:p>
            <text:p>НЕКРАСОВ АНТОН</text:p>
            <text:p>НЕКРАСОВ МАРК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5926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357074&amp;find=yes" xlink:type="simple">158739368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 ВИКТОР</text:p>
            <text:p>ОШПАЛОВА ДАРЬЯ</text:p>
            <text:p>ОРЛОВ СЕМЕН</text:p>
            <text:p>РОМАНОВ СТЕПАН</text:p>
            <text:p>ОРЛОВА ВИКТО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012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592069&amp;find=yes" xlink:type="simple">1587193685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ИТИНИН ЮРИЙ</text:p>
            <text:p>ЩИТИНИНА ЕЛЕНА</text:p>
            <text:p>ЩИТИНИНА КИР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960987&amp;find=yes" xlink:type="simple">1587893653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ТЬКО ЕЛЕНА</text:p>
            <text:p>КАЛИТЬКО СЕРГЕЙ</text:p>
            <text:p>КАЛИТЬКО ДАНИИЛ</text:p>
            <text:p>КАЛИТЬКО МАТВ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72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564877&amp;find=yes" xlink:type="simple">1587193667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МУРЬЕВ ОЛЕГ</text:p>
            <text:p>ГАЙДУК НАТАЛ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7656078&amp;find=yes" xlink:type="simple">158739364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ЛИЧКО ЕВГЕНИЯ</text:p>
            <text:p>СЕРДЮЧЕНКО ОКСАНА</text:p>
            <text:p>ВИСКОВА ЮЛ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33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216263&amp;find=yes" xlink:type="simple">158709365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ЧУКОВА ДАРЬЯ</text:p>
            <text:p>СЕНЧУКОВ ВЛАДИМИР</text:p>
            <text:p>СЕНЧУКОВА МАЙ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710855&amp;find=yes" xlink:type="simple">158719366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РИКОВА ЕКАТЕ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5262235&amp;find=yes" xlink:type="simple">1577593537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КО МИХАИЛ</text:p>
            <text:p>БОЙКО АНАСТАСИЯ</text:p>
            <text:p>БОЙКО НИКИТА</text:p>
            <text:p>БОЙКО МАТВ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4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284046&amp;find=yes" xlink:type="simple">1587793689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УЛЕТ АЛЕКСАНДР</text:p>
            <text:p>СКОВОРОДА ЮЛ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406081&amp;find=yes" xlink:type="simple">1587793645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ЕНКО АЛЕКСАНДР</text:p>
            <text:p>НОСЕНКО АННА</text:p>
            <text:p>НОСЕНКО САВЕЛ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10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490001&amp;find=yes" xlink:type="simple">1587793631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ЧИННИКОВА ЮЛИЯ</text:p>
            <text:p>ОВЧИННИКОВ КОНСТАНТИ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9068013768087&amp;find=yes" xlink:type="simple">158709365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ШИБОКОВА РУЗАНА</text:p>
            <text:p>АПУХТИН ИГОРЬ</text:p>
            <text:p>КОСТОКОВ АМИР</text:p>
            <text:p>АПУХТИНА ВАЛЕРИЯ</text:p>
            <text:p>КОСТОКОВА СВЕТЛАНА</text:p>
            <text:p>КИЛЬКЕЕВА МИЛАНА</text:p>
            <text:p>ТЛИПЦЕВ МАГОМЕТ</text:p>
            <text:p>ТЛИПЦЕВА БЭЛЛА</text:p>
            <text:p>АШИБОКОВА САБ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560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920027&amp;find=yes" xlink:type="simple">1587293654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Ё ИГОРЬ</text:p>
            <text:p>ЦОЙ ТАТЬЯНА</text:p>
            <text:p>ДЁ КСЕН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994087&amp;find=yes" xlink:type="simple">1587693672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ПОН ВЛАДИМИР</text:p>
            <text:p>САПОН ТАТЬЯНА</text:p>
            <text:p>ПАРХОМЕНКО ЕВГЕНИЙ</text:p>
            <text:p>ПАРХОМЕНКО ВИКТО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800057&amp;find=yes" xlink:type="simple">1587593670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ЮТИН АНДРЕЙ</text:p>
            <text:p>ВАСЮТИНА ЛАУРА</text:p>
            <text:p>ВАСЮТИН РИЗВА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118426768&amp;find=yes" xlink:type="simple">1587193674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ФАНОВ АНАТОЛИЙ</text:p>
            <text:p>ФОФАНОВА ТАТЬЯНА</text:p>
            <text:p>ФОФАНОВА МАРИЯ</text:p>
            <text:p>ТКАЧЕНКО АЛЕКСАНДР</text:p>
            <text:p>ТКАЧЕНКО АЛЛА</text:p>
            <text:p>ТКАЧЕНКО АРТЁМ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742053&amp;find=yes" xlink:type="simple">1587093674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АХОВ АНДРЕЙ</text:p>
            <text:p>МАЛАХОВА АЛИНА</text:p>
            <text:p>МАЛАХОВА МА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89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880013&amp;find=yes" xlink:type="simple">1587993358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М ЕВГЕНИЙ</text:p>
            <text:p>АН МА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092096&amp;find=yes" xlink:type="simple">158789369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ШИН ДМИТРИЙ</text:p>
            <text:p>ПЕРШИНА ИРИНА</text:p>
            <text:p>ПЕРШИНА СОФ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372776&amp;find=yes" xlink:type="simple">1577893526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ГДАЛЬЯН ВЯЧЕСЛАВ</text:p>
            <text:p>НАГДАЛЬЯН АНЖЕЛИКА</text:p>
            <text:p>НАГДАЛЬЯН ДАРЬЯ</text:p>
            <text:p>НАГДАЛЬЯН МАРГАРИТ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4838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896856&amp;find=yes" xlink:type="simple">158709366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БЕЛЬНИКОВА ЛЮБОВЬ</text:p>
            <text:p>ПРИМАКОВ СТАНИСЛАВ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120051&amp;find=yes" xlink:type="simple">1587093666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СЬКО СВЕТЛАНА</text:p>
            <text:p>ЧУМАКОВ АЛЕКСАНДР</text:p>
            <text:p>ГОРБУНОВА НИНА</text:p>
            <text:p>ЕРМАК ВЛАДИМИ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230051&amp;find=yes" xlink:type="simple">1587093674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 ЕВГЕНИЙ</text:p>
            <text:p>СОБОЛЕВА НАТАЛ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309656&amp;find=yes" xlink:type="simple">1587393804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АЛОВ ЕВГЕНИЙ</text:p>
            <text:p>ЧЕЧЕНИНА ОКСАНА</text:p>
            <text:p>ЧЕЧЕНИНА АНАСТАС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1028089&amp;find=yes" xlink:type="simple">1587893539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ИМЕНКО ЛЮДМИЛА</text:p>
            <text:p>АКИМЕНКО АННА</text:p>
            <text:p>БАТУРИН ЯРОСЛАВ</text:p>
            <text:p>ШУКАЕВА ВАРВАР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1372124&amp;find=yes" xlink:type="simple">158799355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ПОПОВА ЕЛЕНА</text:p>
            <text:p>ПАРИСЕНКОВА АНЖЕЛ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768264&amp;find=yes" xlink:type="simple">1587393700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ДИАНА</text:p>
            <text:p>АМИРДЖАНЯН ЛЕВОН</text:p>
            <text:p>ЕНГИБАРЯН ФЕЛИКС</text:p>
            <text:p>СИМОНОВА ВИКТО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5232004&amp;find=yes" xlink:type="simple">158719369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СЩУПКИН ВИКТОР</text:p>
            <text:p>РАСЩУПКИНА ОЛЬГА</text:p>
            <text:p>РАСЩУПКИН ДМИТР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5498559&amp;find=yes" xlink:type="simple">1587193724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ЕЕВ АЛЕКСАНДР</text:p>
            <text:p>КРЫСИНА КСЕН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393129&amp;find=yes" xlink:type="simple">158739377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БТА ВАЛЕРИЯ</text:p>
            <text:p>ХОБТА МАРГАРИТ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326085&amp;find=yes" xlink:type="simple">1587993656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ГУЛИН ВЛАДИМИР</text:p>
            <text:p>КОРМАКОВ ЕВГЕН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418030&amp;find=yes" xlink:type="simple">158719364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РУТТО АЛЛА</text:p>
            <text:p>НАРУТТО ДМИТРИЙ</text:p>
            <text:p>НАРУТТО АРТЕМ</text:p>
            <text:p>НАРУТТО АНТО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7635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440085&amp;find=yes" xlink:type="simple">158719366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ЙДЕНКО АННА</text:p>
            <text:p>БОЛДРЕВА ЛЮДМИЛА</text:p>
            <text:p>БОЛДРЕВ НИКИТА</text:p>
            <text:p>БОЛДРЕВ ДЕНИС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2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708025&amp;find=yes" xlink:type="simple">158789365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 АНАТОЛИЙ</text:p>
            <text:p>ТЯН ЕЛЕНА</text:p>
            <text:p>ДЁ ДОМИНИК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270770&amp;find=yes" xlink:type="simple">158789367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А АЛЕНА</text:p>
            <text:p>ВЛАСЕНКО САБ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349610&amp;find=yes" xlink:type="simple">158719367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ВАЕВА ЕВГЕНИЯ</text:p>
            <text:p>БЕЛОУС АЛЕКСАНД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5008004&amp;find=yes" xlink:type="simple">1587993669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 ДАНИЛ</text:p>
            <text:p>ГУСЕВА ДАРЬЯ</text:p>
            <text:p>ГУСЕВ ГЛЕБ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5236009&amp;find=yes" xlink:type="simple">1587093701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А ОКСАНА</text:p>
            <text:p>ВОСТРИКОВА ЕКАТЕРИНА</text:p>
            <text:p>ЧИНЧАРАШВИЛИ МИЛЕ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5320044&amp;find=yes" xlink:type="simple">1587693737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ПЕЦКИЙ АЛЕКСЕЙ</text:p>
            <text:p>НЕВЗОРОВА ОКСАНА</text:p>
            <text:p>КАРПЕЦКИЙ ДАНИИ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93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420159&amp;find=yes" xlink:type="simple">158789373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ЕЦКАЯ МАРИНА</text:p>
            <text:p>ЗАРЕЦКИЙ АЛЕКСАНДР</text:p>
            <text:p>ЗАРЕЦКАЯ МАР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817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706042&amp;find=yes" xlink:type="simple">1587893647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ИМОВ МИХАИЛ</text:p>
            <text:p>ЯЧМЕНЕВА АЛЕКСАНДРА</text:p>
            <text:p>ЯЧМЕНЕВ АРТЕМ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9544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282057&amp;find=yes" xlink:type="simple">1587693673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А ЛЮДМИЛА</text:p>
            <text:p>ПАВЛОВ НИКОЛА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7459517&amp;find=yes" xlink:type="simple">1577993562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ХТЯРЕВ ВИТАЛИЙ</text:p>
            <text:p>ДЕХТЯРЕВА ЛЮБОВЬ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018085&amp;find=yes" xlink:type="simple">1587693681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ШОВ ВАЛЕРИЙ</text:p>
            <text:p>ОЛЕЙНИКОВА ОЛЬГ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5558095&amp;find=yes" xlink:type="simple">1587493749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 СЕРГЕЙ</text:p>
            <text:p>ГОРБ ЛАРИС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6180035&amp;find=yes" xlink:type="simple">1587493763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ШНИЧЕНКО ОЛЕСЯ</text:p>
            <text:p>МИРОШНИЧЕНКО МИРОН</text:p>
            <text:p>МИРОШНИЧЕНКО МИЛ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202031&amp;find=yes" xlink:type="simple">1587393655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ИННИКОВ ДЕНИС</text:p>
            <text:p>РЯБИННИКОВА ЕВГЕН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578311&amp;find=yes" xlink:type="simple">158749365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ЯГИЛЬ АНАСТАСИЯ</text:p>
            <text:p>ДЯГИЛЬ ИВАН</text:p>
            <text:p>ЧИКАЛ СЕРГЕЙ</text:p>
            <text:p>ЧИКАЛ ЮЛ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7243116&amp;find=yes" xlink:type="simple">1587693753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ЛЬНЯКОВ ВАСИЛИЙ</text:p>
            <text:p>САЙКО МА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802042&amp;find=yes" xlink:type="simple">158709367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ОВ НИКОЛАЙ</text:p>
            <text:p>ПРОСЯНОВА ЕЛЕ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940007&amp;find=yes" xlink:type="simple">158709367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ИРИНА</text:p>
            <text:p>ШЕВЧЕНКО ЮРИ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036257&amp;find=yes" xlink:type="simple">1587293686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А ЕКАТЕРИНА</text:p>
            <text:p>ИРХИНА Я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442092&amp;find=yes" xlink:type="simple">1587693816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ВА АЛЁНА</text:p>
            <text:p>ГУСЕВ ВЛАДИМИР</text:p>
            <text:p>ГУСЕВА ЮЛ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886018&amp;find=yes" xlink:type="simple">158709367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ЖЕВА ЗАРИНА</text:p>
            <text:p>АЦКАНОВА СОФИЯТ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425423&amp;find=yes" xlink:type="simple">158779377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ПИДЕВСКИЙ СЕРГЕЙ</text:p>
            <text:p>ЛЯПИДЕВСКАЯ ЕЛЕНА</text:p>
            <text:p>ПУСТОВАЯ ПОЛ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754046&amp;find=yes" xlink:type="simple">1587793668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САТКОВ АНДРЕЙ</text:p>
            <text:p>НАСАТКОВА ЮЛИЯ</text:p>
            <text:p>НАСАТКОВА А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988841&amp;find=yes" xlink:type="simple">158799366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ЛДРЕВА СВЕТЛАНА</text:p>
            <text:p>БОЛДРЕВ АЛЕКСАНД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296221&amp;find=yes" xlink:type="simple">1587293660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СТРОВ СЕРГЕЙ</text:p>
            <text:p>ГРАЧЕВА МАРИНА</text:p>
            <text:p>ГРАЧЕВ ТИМУ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464231&amp;find=yes" xlink:type="simple">158789368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ДАКОВА ЕЛЕНА</text:p>
            <text:p>НЕДБАЛ СОФ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566026&amp;find=yes" xlink:type="simple">1587493678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ВАЛЕНКО ЕЛЕНА</text:p>
            <text:p>ШАПОВАЛЕНКО СЕРГЕ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744206&amp;find=yes" xlink:type="simple">158749367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ПИК АННА</text:p>
            <text:p>ЛУПИК ДЕНИС</text:p>
            <text:p>КОЗЫРЕВ СЕРГЕЙ</text:p>
            <text:p>КОЗЫРЕВА ЖАН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802761&amp;find=yes" xlink:type="simple">1587793668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ИС ЮЛИЯ</text:p>
            <text:p>АХМЕДЖАНОВ МИХАИ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334386&amp;find=yes" xlink:type="simple">158759376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ПИДЕВСКИЙ ЕВГЕНИЙ</text:p>
            <text:p>ЛЯПИДЕВСКАЯ ЕКАТЕ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902456&amp;find=yes" xlink:type="simple">1587593754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ВИД ВИКТОРИЯ</text:p>
            <text:p>КУШВИД ГАЛ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600439&amp;find=yes" xlink:type="simple">1577793524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СТИН АЛЕКСАНДР</text:p>
            <text:p>БОРИСЮК ДЕНИС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784039&amp;find=yes" xlink:type="simple">1587093672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ДОРОЖНЯЯ АЛЬБИНА</text:p>
            <text:p>ЗАДОРОЖНИЙ ИГОРЬ</text:p>
            <text:p>ЗАДОРОЖНИЙ МИРОН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880034&amp;find=yes" xlink:type="simple">158709368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АГИНА ВИКТОРИЯ</text:p>
            <text:p>СМАГИН РОМАН</text:p>
            <text:p>ПАЛКИНА НАТАЛЬ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7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916089&amp;find=yes" xlink:type="simple">158769367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ЦАРЕВА НАДЕЖДА</text:p>
            <text:p>БУДИЛОВА МАРИНА</text:p>
            <text:p>РЫЦАРЕВА СОФЬ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685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656059&amp;find=yes" xlink:type="simple">158799367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АНОВА ЕЛЕНА</text:p>
            <text:p>МАКАРЦЕВА ЕКАТЕРИНА</text:p>
            <text:p>МАКАРЦЕВА МАР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000039&amp;find=yes" xlink:type="simple">158749377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БАРОВА ОЛЬГА</text:p>
            <text:p>БЕЛОКОБЫЛЬСКИЙ ВИТАЛИ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374010&amp;find=yes" xlink:type="simple">158709367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ГУЛЬСКАЯ МАРИНА</text:p>
            <text:p>ПИГУЛЬСКИЙ АЛЕКСАНД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830534&amp;find=yes" xlink:type="simple">158749367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ВАРОВА ЕЛЕНА</text:p>
            <text:p>УВАРОВ ЭДУАРД</text:p>
            <text:p>УВАРОВА АЛЕКСАНДР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636017&amp;find=yes" xlink:type="simple">1587293627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ЕХИНА ВИКТОРИЯ</text:p>
            <text:p>КУДЕЛЕВИЧ НАДЕЖД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360187&amp;find=yes" xlink:type="simple">1587593677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КИН ЕВГЕНИЙ</text:p>
            <text:p>ЮРКИНА ЕЛЕНА</text:p>
            <text:p>ЮРКИНА МАРГАРИТ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51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378037&amp;find=yes" xlink:type="simple">1587793683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ЯН АННА</text:p>
            <text:p>ГРИГОРЯН КРИСТИНА</text:p>
            <text:p>ГРИГОРЯН АРТАК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000007&amp;find=yes" xlink:type="simple">1587893655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НИНА ЮЛИЯ</text:p>
            <text:p>ЕГИАЗАРЯН ГАЙК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6196073&amp;find=yes" xlink:type="simple">158769359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ЛИЛИЯ</text:p>
            <text:p>КЛЮЕВ ОЛЕГ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6828943&amp;find=yes" xlink:type="simple">158789363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ИСЕНКО АЛЕСЯ</text:p>
            <text:p>БУЙВОРЕНКО ДЕНИС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7226008&amp;find=yes" xlink:type="simple">158799361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НКО ЛЮБОВЬ</text:p>
            <text:p>БАТЕНКИНА ЕЛЕНА</text:p>
            <text:p>БАТЕНКИН ДАНИЛ</text:p>
            <text:p>ЛЕМЕШКО ВСЕВОЛОД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42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806408&amp;find=yes" xlink:type="simple">1577793571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ИНА ЕЛЕНА</text:p>
            <text:p>ГОЛОД АН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037530&amp;find=yes" xlink:type="simple">1577193525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ОТНИКОВА ОЛЬГА</text:p>
            <text:p>ПЛОТНИКОВА АНАСТАС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3976046&amp;find=yes" xlink:type="simple">1587993671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РУПОВА ЛЮБОВЬ</text:p>
            <text:p>ШУРУПОВ ЮРИЙ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474186&amp;find=yes" xlink:type="simple">158779366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КИНА НАТАЛЬЯ</text:p>
            <text:p>ЖУРКИН ВИКТОР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586056&amp;find=yes" xlink:type="simple">158759363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А ОЛЬГА</text:p>
            <text:p>ЕГОРОВ АЛЕКСЕЙ</text:p>
            <text:p>ЕГОРОВ АРТЕМ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9235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5140001&amp;find=yes" xlink:type="simple">1587493663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ИСИМОВА ИОНА</text:p>
            <text:p>АНИСИМОВ ИГОРЬ</text:p>
            <text:p>АНИСИМОВА АЛИС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2758087&amp;find=yes" xlink:type="simple">158709361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ФЕРЬЕВА ДАРЬЯ</text:p>
            <text:p>ГАПОНЕНКО АР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354017&amp;find=yes" xlink:type="simple">1587793680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КИН СЕРГЕЙ</text:p>
            <text:p>БАКИНА ЮЛ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5760053&amp;find=yes" xlink:type="simple">158779359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ЕВОДИН АЛЕКСАНДР</text:p>
            <text:p>ТОНКИХ ВИКТОР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4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466018&amp;find=yes" xlink:type="simple">158779365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ДЫРЕВ РОМАН</text:p>
            <text:p>ХОДЫРЕВА ЕКАТЕРИНА</text:p>
            <text:p>ХОДЫРЕВА КИР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5723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942078&amp;find=yes" xlink:type="simple">1587593676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Ь ЕКАТЕРИНА</text:p>
            <text:p>РАДЧЕНКО АЛЕКСАНДРА</text:p>
            <text:p>КОЛОМИЕЦ ЯНИНА</text:p>
            <text:p>МУСАТОВА АЛЕ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203843&amp;find=yes" xlink:type="simple">157759353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ЛОТНИКОВ ЕВГЕНИЙ</text:p>
            <text:p>ПЛОТНИКОВА ТАТЬЯНА</text:p>
            <text:p>ПЛОТНИКОВ НИКИТ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85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384051&amp;find=yes" xlink:type="simple">158789361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АЕВА ЯНА</text:p>
            <text:p>КУДАЕВА УЛЬЯ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588041&amp;find=yes" xlink:type="simple">1587993644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РАНИЧНАЯ ОКСАНА</text:p>
            <text:p>ЗАГРАНИЧНЫЙ КОНСТАНТИН</text:p>
            <text:p>ЗАГРАНИЧНАЯ СОФЬ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432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124091&amp;find=yes" xlink:type="simple">158719368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НЕЦ ЛИДИЯ</text:p>
            <text:p>ДОНЕЦ ЕЛЕНА</text:p>
            <text:p>ДОНЕЦ АЛЕКСАНДР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08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748071&amp;find=yes" xlink:type="simple">1587093660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ОСС АЛЕКСЕЙ</text:p>
            <text:p>ГРОСС ИРИНА</text:p>
            <text:p>ГРОСС КОНСТАНТИН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000081&amp;find=yes" xlink:type="simple">1587193700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ГАРГУЛИЯ МАРИЯ</text:p>
            <text:p>ДАГАРГУЛИЯ ГАРРИ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328296&amp;find=yes" xlink:type="simple">1587593752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А АНАСТАСИЯ</text:p>
            <text:p>ГАВРИЛОВ КОНСТАНТИН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794066&amp;find=yes" xlink:type="simple">1587693758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 ВИТАЛИЙ</text:p>
            <text:p>СОКОЛ ТАТЬЯНА</text:p>
            <text:p>СОКОЛ КИРИЛЛ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622071&amp;find=yes" xlink:type="simple">158719382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УШКИНА СВЕТЛАНА</text:p>
            <text:p>КУЛАПИНА ИНЕСС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036094&amp;find=yes" xlink:type="simple">1587593708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ЯН МИКАЕЛ</text:p>
            <text:p>ГРИГОРЯН АРУТ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566564&amp;find=yes" xlink:type="simple">158799369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БЕНКО СВЕТЛАНА</text:p>
            <text:p>ДОЛБЕНКО УЛЬЯНА</text:p>
            <text:p>ДОЛБЕНКО АЛЕКСАНДР</text:p>
            <text:p>ДОЛБЕНКО ЮЛ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297544&amp;find=yes" xlink:type="simple">158769380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ТВИНОВ НИКИТА</text:p>
            <text:p>БИЛАН АН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3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2998040&amp;find=yes" xlink:type="simple">158779363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 ДЕНИС</text:p>
            <text:p>ДАНИЛОВА МАР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5496980&amp;find=yes" xlink:type="simple">1587393754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ГИМОВИЧ ДМИТРИЙ</text:p>
            <text:p>АБРАГИМОВИЧ АННА</text:p>
            <text:p>АБРАГИМОВИЧ ВЛАДИСЛАВ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686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5270004&amp;find=yes" xlink:type="simple">1587493685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ДИЛИНА ВИКТОРИЯ</text:p>
            <text:p>ГОНТАРЕНКО ИГОРЬ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006052&amp;find=yes" xlink:type="simple">1587593591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ЬШИН СЕРГЕЙ</text:p>
            <text:p>КОНЬШИНА ЕЛЕНА</text:p>
            <text:p>ЖУРАВЛЕВ АЛЕКСЕЙ</text:p>
            <text:p>ЖУРАВЛЕВА ЛАРИС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71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188082&amp;find=yes" xlink:type="simple">158729366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ЮРИНА НАДЕЖДА</text:p>
            <text:p>ТЮРИН СЕМЕН</text:p>
            <text:p>ТЮРИН ИВАН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7070227&amp;find=yes" xlink:type="simple">158709377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ДЕНИС</text:p>
            <text:p>ПАВЛОВА ЕЛЕ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506023&amp;find=yes" xlink:type="simple">1587893673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ЕНКО ЕЛЕНА</text:p>
            <text:p>МОЖЕВИКИН МИХАИЛ</text:p>
            <text:p>МОЖЕВИКИНА МАРГАРИТ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4418576028&amp;find=yes" xlink:type="simple">158769371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ИН НИКОЛАЙ</text:p>
            <text:p>ВОРОНИНА ИННА</text:p>
            <text:p>ВОРОНИН АРТЁМ</text:p>
            <text:p>ДИКАЯ ИРИНА</text:p>
            <text:p>ДИКИЙ ЭДУАРД</text:p>
            <text:p>ДИКАЯ ЭВЕЛ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7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892058&amp;find=yes" xlink:type="simple">1587193667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ЁЛ ИГОРЬ</text:p>
            <text:p>ОРЁЛ КРИСТИНА</text:p>
            <text:p>ОРЁЛ УЛЬЯ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018035&amp;find=yes" xlink:type="simple">1587993675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Ш ИННА</text:p>
            <text:p>РОХЛИНА ЛАРИСА</text:p>
            <text:p>ЛЫКОВА АЛЕКСАНДР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981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072065&amp;find=yes" xlink:type="simple">1587093655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ЖОКОВА МАРИНА</text:p>
            <text:p>ГУБЖОКОВ БАТЫР</text:p>
            <text:p>ГУБЖОКОВА АИД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8114070&amp;find=yes" xlink:type="simple">1587193823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АНОВА ЕЛЕНА</text:p>
            <text:p>МАКАРЦЕВА ЕКАТЕРИНА</text:p>
            <text:p>МАКАРЦЕВА МАРТ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554376&amp;find=yes" xlink:type="simple">158729366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ИТОНЕНКО РОМАН</text:p>
            <text:p>ВЕГНЕР ЕВГЕНИ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822021&amp;find=yes" xlink:type="simple">1577693529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ЮШНЯ ИРИНА</text:p>
            <text:p>ЗАЙЦЕВ АНАТОЛИЙ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894801&amp;find=yes" xlink:type="simple">1587193651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ЖОКОВА ДИАНА</text:p>
            <text:p>ГУБЖОКОВ ЗУРАБ</text:p>
            <text:p>ГУБЖОКОВ АЛИМ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240088&amp;find=yes" xlink:type="simple">1587393700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АРИЯН АРШАЛУЙС</text:p>
            <text:p>СУХАРИЯН СВЕТЛАНА</text:p>
            <text:p>СУХАРИЯН ИЛЬ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119352858&amp;find=yes" xlink:type="simple">158779371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А АННА</text:p>
            <text:p>ПОНОМАРЕВА МАРИНА</text:p>
            <text:p>БАГАДОВА МОНИКА</text:p>
            <text:p>БАГАДОВ ГЕРМАН</text:p>
            <text:p>БАГАДОВА КСЕНИЯ</text:p>
            <text:p>БАГАДОВ АЛЕКСАНД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384413&amp;find=yes" xlink:type="simple">158739380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ОВА ИННА</text:p>
            <text:p>ОСИПОВА КРИСТ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024031&amp;find=yes" xlink:type="simple">1587693656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СКАЯ ЛАРИСА</text:p>
            <text:p>КОВАЛЕВСКАЯ ЕКАТЕР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80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196301&amp;find=yes" xlink:type="simple">1587193682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ЯПКИН ДЕНИС</text:p>
            <text:p>КУЧМЕНКО ДАРЬ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342051&amp;find=yes" xlink:type="simple">158759367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ЯНИЦЫН ДМИТРИЙ</text:p>
            <text:p>ВАРЯНИЦЫНА ТАТЬЯНА</text:p>
            <text:p>ВАРЯНИЦЫНА АВРОРА</text:p>
            <text:p>ВАРЯНИЦЫНА КИР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08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898096&amp;find=yes" xlink:type="simple">1587193782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ЛЬ АНАСТАСИЯ</text:p>
            <text:p>БЕЗРУКОВА ЕКАТЕР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7872226&amp;find=yes" xlink:type="simple">1587593818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HEINZE TATJANA</text:p>
            <text:p>СЛИПЕНКО ЛЮДМИЛ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992034&amp;find=yes" xlink:type="simple">1587593686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МЧАНИНОВА НАТАЛЬЯ</text:p>
            <text:p>КОШЕВАЯ ОЛЕС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731299&amp;find=yes" xlink:type="simple">1587693675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ИНА ВАЛЕНТИНА</text:p>
            <text:p>ЗАЙЦЕВА РУСЛАН</text:p>
            <text:p>ЗАЙЦЕВ МАРК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862085&amp;find=yes" xlink:type="simple">1587893686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А ВИКТОРИЯ</text:p>
            <text:p>ГОРОБЦОВА НАТАЛИЯ</text:p>
            <text:p>ПОНОМАРЕВ ГЕОРГИЙ</text:p>
            <text:p>ГОРОБЦОВ ТИМУ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40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188030&amp;find=yes" xlink:type="simple">1587093686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ВЧЕНКО ЕВГЕНИЙ</text:p>
            <text:p>ЛЕВЧЕНКО ЕКАТЕРИНА</text:p>
            <text:p>ЛЕВЧЕНКО МИРОСЛАВ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5290055&amp;find=yes" xlink:type="simple">1587093718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ВРАКОВ АЛЕКСЕЙ</text:p>
            <text:p>ЛАВРАКОВА ИРИНА</text:p>
            <text:p>ЛАВРАКОВ БОГДАН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11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752094&amp;find=yes" xlink:type="simple">1587693681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ЕВ ВАДИМ</text:p>
            <text:p>СУРНЕВА И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450012&amp;find=yes" xlink:type="simple">1587993691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ИЦКАЯ ЮЛИЯ</text:p>
            <text:p>ЗАРИЦКАЯ КИР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7744102&amp;find=yes" xlink:type="simple">1587893745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НИНА</text:p>
            <text:p>КЛИМЕНКО ЮРИ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8564357&amp;find=yes" xlink:type="simple">158789379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АЛЕКСАНДР</text:p>
            <text:p>ИВАНОВА СВЕТЛАНА</text:p>
            <text:p>ШКАРУПА ИРИНА</text:p>
            <text:p>ЧЕПУРНОЙ АЛЕКСЕ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7448028&amp;find=yes" xlink:type="simple">1587793645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ЙНЕГА ИРИНА</text:p>
            <text:p>ДЕЙНЕГА ЭДУАРД</text:p>
            <text:p>ДЕЙНЕГА БОГДАН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27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079433&amp;find=yes" xlink:type="simple">158709367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ЕДЗЕГЛЕЙ ТАТЬЯНА</text:p>
            <text:p>ПРЕДЗЕГЛЕЙ ВЛАДИМИР</text:p>
            <text:p>ПРЕДЗЕГЛЕЙ А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986003&amp;find=yes" xlink:type="simple">158759367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ШЕНКО МАРИНА</text:p>
            <text:p>ПЕРЕПЕЛИЦА ИРИНА</text:p>
            <text:p>ПРЕДЗЕГЛЕЙ АФ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470005&amp;find=yes" xlink:type="simple">158779365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ЁПИК ДМИТРИЙ</text:p>
            <text:p>ЮРЧЕНКО ОЛЬГ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5222050&amp;find=yes" xlink:type="simple">1587893673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ЦУЛКА НИКОЛАЙ</text:p>
            <text:p>БУЦУЛКА МА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638012&amp;find=yes" xlink:type="simple">158789366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ЗАРЬ АНТОН</text:p>
            <text:p>КОБЗАРЬ АЛИСА</text:p>
            <text:p>КОБЗАРЬ МИХАИЛ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113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028607&amp;find=yes" xlink:type="simple">158739367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ЛЕНКО КИРИЛЛ</text:p>
            <text:p>ПАРХОМЕНКО КСЕН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166187&amp;find=yes" xlink:type="simple">1587093748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НАТАЛЬЯ</text:p>
            <text:p>СЫМАНОВИЧ ВАЛЕР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996002&amp;find=yes" xlink:type="simple">1587793882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В СТЕПАН</text:p>
            <text:p>КОЛЕВА АНАСТАСИЯ</text:p>
            <text:p>КОЛЕВ ДАНИИЛ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544018&amp;find=yes" xlink:type="simple">1587093782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ЬКО ОЛЬГА</text:p>
            <text:p>ВОРОНЬКО СЕРГЕ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2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878053&amp;find=yes" xlink:type="simple">1587393752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АР ТАМАРА</text:p>
            <text:p>ДЕМЕНТЬЕВА НАДЕЖДА</text:p>
            <text:p>МАРАР СОФ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042403&amp;find=yes" xlink:type="simple">158799376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ЕНКО ДЕНИС</text:p>
            <text:p>НИКОЛЕНКО МАРГАРИТА</text:p>
            <text:p>НИКОЛЕНКО АЛЕКСАНДР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140036&amp;find=yes" xlink:type="simple">1587993744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ЬЯНОВ ЕВГЕНИЙ</text:p>
            <text:p>КАСЬЯНОВА ЭМИЛИЯ</text:p>
            <text:p>КАСЬЯНОВА МАРГАРИТА</text:p>
            <text:p>КАСЬЯНОВ НИКИТ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453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796036&amp;find=yes" xlink:type="simple">158759376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А ОКСА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310071&amp;find=yes" xlink:type="simple">158749374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МИЧЕНКО СЕРГЕЙ</text:p>
            <text:p>ХИМИЧЕНКО ЖАННА</text:p>
            <text:p>ЧУЧАЛИН СЕРГЕЙ</text:p>
            <text:p>ЧУЧАЛИНА МА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664059&amp;find=yes" xlink:type="simple">1587793674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РДЕВА ЮЛИЯ</text:p>
            <text:p>ЖЕРДЕВА МАРГАРИТА</text:p>
            <text:p>ЖЕРДЕВА КАТЕР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292025&amp;find=yes" xlink:type="simple">158739369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А ТАТЬЯНА</text:p>
            <text:p>ИГНАТЬЕВ АНДРЕЙ</text:p>
            <text:p>ИГНАТЬЕВА АЛЕКСАНДР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809099&amp;find=yes" xlink:type="simple">158769381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ИБРОВА АЛЕНА</text:p>
            <text:p>ДИБРОВ КИРИЛЛ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672057&amp;find=yes" xlink:type="simple">1577193521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К ЕВГЕНИЙ</text:p>
            <text:p>БАБАК ЕЛЕНА</text:p>
            <text:p>БАБАК МАТВЕ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530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066888&amp;find=yes" xlink:type="simple">158749367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АЧИНОВА АЛИНА</text:p>
            <text:p>КУРАЧИНОВ АЗАМАТ</text:p>
            <text:p>КУРАЧИНОВ МАРАТ</text:p>
            <text:p>КУРАЧИНОВ РУСЛАН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408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9108053&amp;find=yes" xlink:type="simple">1587893675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НОС ЕЛЕНА</text:p>
            <text:p>КИРНОС ДЕНИС</text:p>
            <text:p>КИРНОС МАКСИМ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7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0882168&amp;find=yes" xlink:type="simple">158729376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ОКУШКИНА ЕЛЕНА</text:p>
            <text:p>ШАНДАРОВА НАДЕЖД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522031&amp;find=yes" xlink:type="simple">158709374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ШИРСКИЙ АЛЕКСАНДР</text:p>
            <text:p>КАШИРСКАЯ АНАИТ</text:p>
            <text:p>КАРПЕНКО СОФ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864826&amp;find=yes" xlink:type="simple">158709375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ПИЛЕВСКИЙ МИХАИЛ</text:p>
            <text:p>ЧЕПИЛЕВСКАЯ ИРИ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620511&amp;find=yes" xlink:type="simple">1587493866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РОПОВ АРТУР</text:p>
            <text:p>РАСОЕВ ТИМУР</text:p>
            <text:p>СИРОПОВА МАРГАРИТА</text:p>
            <text:p>ПАПАЗЯН АИД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668312&amp;find=yes" xlink:type="simple">1587593672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КОВА НАТАЛЬЯ</text:p>
            <text:p>БАБКОВ ВИТАЛИЙ</text:p>
            <text:p>ЯКИНЦЕВА АНАСТАСИЯ</text:p>
            <text:p>СТРЕЛЬЦОВ ПАВЕЛ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457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084007&amp;find=yes" xlink:type="simple">1587493810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ДЫКА ОЛЬГА</text:p>
            <text:p>ХАДЫКА МАКСИМ</text:p>
            <text:p>ХАДЫКА ИЛЬ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658233&amp;find=yes" xlink:type="simple">158799372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ЫКИН МИХАИЛ</text:p>
            <text:p>ВЕРБИЦКАЯ ТАТЬЯНА</text:p>
            <text:p>СЕМЫКИН АРСЕНИ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937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538008&amp;find=yes" xlink:type="simple">1587093744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ОВА ЕКАТЕРИНА</text:p>
            <text:p>КОЧЕТКОВА ЮЛ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272073&amp;find=yes" xlink:type="simple">1587893818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ЧЕНКО ОЛЕГ</text:p>
            <text:p>ЯШКИН ВЛАДИМИР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308001&amp;find=yes" xlink:type="simple">1587893686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ЕНКО КАРИНА</text:p>
            <text:p>ФЕДОРЕНКО ВИТАЛИ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880089&amp;find=yes" xlink:type="simple">1587093676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СЕНКОВ АЛЕКСАНДР</text:p>
            <text:p>МАМЫРКО ЮЛ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020519&amp;find=yes" xlink:type="simple">158789374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ЕТЛИЧНАЯ МАРИЯ</text:p>
            <text:p>БЕЛОВИЦКИЙ ЮРИ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100154&amp;find=yes" xlink:type="simple">158779373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БОВИК ДМИТРИЙ</text:p>
            <text:p>ДУБОВИК ВИКТОРИЯ</text:p>
            <text:p>ДУБОВИК ДМИТРИЙ</text:p>
            <text:p>ДУБОВИК ВИКТОР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6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752010&amp;find=yes" xlink:type="simple">158759364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А ВАЛЕНТИНА</text:p>
            <text:p>БЕЛОУСОВ ЕВГЕНИЙ</text:p>
            <text:p>БЕЛОУСОВА ВАЛЕР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8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318070&amp;find=yes" xlink:type="simple">1587193676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РОКИН ДМИТРИЙ</text:p>
            <text:p>СОРОКИНА КСЕНИЯ</text:p>
            <text:p>ГРИГОРЬЕВА ГАЛИНА</text:p>
            <text:p>ГРИГОРЬЕВ НИКОЛА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8077160&amp;find=yes" xlink:type="simple">158729384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АНДРЕЙ</text:p>
            <text:p>КЛИМЕНКО ЛЮБОВЬ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142074&amp;find=yes" xlink:type="simple">1587293671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АСОВ СЕРГЕЙ</text:p>
            <text:p>ЮРАСОВА НАТАЛ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786859&amp;find=yes" xlink:type="simple">158729367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ТИРОВА МАРИЯ</text:p>
            <text:p>ФРОЛОВ СЕРГЕЙ</text:p>
            <text:p>ФРОЛОВА АЛЕКСАНДР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594224&amp;find=yes" xlink:type="simple">158739375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ДОКИМОВ АЛЕКСАНДР</text:p>
            <text:p>МИСЬНИКЕВИЧ НАТАЛ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986174&amp;find=yes" xlink:type="simple">1587593781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КОВА ЛИДИЯ</text:p>
            <text:p>КОЗЛОВ АЛЕКСАНДР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2710052&amp;find=yes" xlink:type="simple">1577493509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РЕБНЯК АЛЕКСЕЙ</text:p>
            <text:p>ПОГРЕБНЯК ВЕРОНИКА</text:p>
            <text:p>ПОГРЕБНЯК КИРИЛЛ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20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488012&amp;find=yes" xlink:type="simple">158769360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БРОВЕНКО ДМИТРИ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844287&amp;find=yes" xlink:type="simple">1587093645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СЕНИЦКИЙ МАКСИМ</text:p>
            <text:p>КСЕНИЦКАЯ АН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710007&amp;find=yes" xlink:type="simple">1587293645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ГОВ АЛЕКСАНДР</text:p>
            <text:p>ДОЛГОВА ЕВГЕН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45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070067&amp;find=yes" xlink:type="simple">1587893671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ДИЯРОВА ИЛЮЗА</text:p>
            <text:p>МИНДИЯРОВ АЗАТ</text:p>
            <text:p>МИНДИЯРОВА АИД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077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6371837&amp;find=yes" xlink:type="simple">1587293767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АТУРОВ ГЕОРГИЙ</text:p>
            <text:p>АСАТУРОВА ЛЮБОВЬ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0474098&amp;find=yes" xlink:type="simple">1587393813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ЕНКО АНАСТАСИЯ</text:p>
            <text:p>СЕЛИНА ДАР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2412053&amp;find=yes" xlink:type="simple">158759322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ОЧКИНА ЮЛИЯ</text:p>
            <text:p>САВОЧКИН АЛЕКСЕ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2430050&amp;find=yes" xlink:type="simple">1587093571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МЧУЖНИКОВ РОМАН</text:p>
            <text:p>ИГОШИНА ЮЛ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538005&amp;find=yes" xlink:type="simple">1587393663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ЩЕНКО ДМИТРИЙ</text:p>
            <text:p>ЯЩЕНКО ЛЮДМИЛА</text:p>
            <text:p>ЯЩЕНКО ЭЛИ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7428060&amp;find=yes" xlink:type="simple">1587093775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ОВ ЕВГЕНИЙ</text:p>
            <text:p>НОСОВА КРИСТИ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7790045&amp;find=yes" xlink:type="simple">1587093902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ОКУШКИН СЕРГЕЙ</text:p>
            <text:p>КРОКУШКИНА НАДЕЖД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9004020&amp;find=yes" xlink:type="simple">158739386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ИГАНЮК ЮЛИЯ</text:p>
            <text:p>НЕКРАСОВА КСЕН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466611&amp;find=yes" xlink:type="simple">1577793522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ЕВ ВЛАДИМИР</text:p>
            <text:p>ЛАЗАРЕВА ЕЛЕНА</text:p>
            <text:p>ЛАЗАРЕВА ЕЛИЗАВЕТ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5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0074029&amp;find=yes" xlink:type="simple">1587093502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ОВЕНКО ИГОРЬ</text:p>
            <text:p>НОВИКОВ МИХАИЛ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736067&amp;find=yes" xlink:type="simple">158709367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ЗИН АЛЕКСЕЙ</text:p>
            <text:p>КЛОЧКОВА СВЕТЛАНА</text:p>
            <text:p>БУЗИНА ВЕР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996382&amp;find=yes" xlink:type="simple">158719326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ГУЛЕВ СЕРГЕЙ</text:p>
            <text:p>ЖИГУЛЕВА АНАСТАС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860296&amp;find=yes" xlink:type="simple">158749367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ЯДИНОВ ДЛЯВЕР</text:p>
            <text:p>АЛЯДИНОВА ОКСА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228031&amp;find=yes" xlink:type="simple">158769367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ИВКО ОЛЕГ</text:p>
            <text:p>КРИВКО ИРИНА</text:p>
            <text:p>ЛЯШЕВСКИЙ ДЕНИС</text:p>
            <text:p>ЛЯШЕВСКАЯ ВИКТОР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252031&amp;find=yes" xlink:type="simple">1587093672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ИРИДЕНКО АНДРЕЙ</text:p>
            <text:p>СВИРИДЕНКО ЕЛЕ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086801&amp;find=yes" xlink:type="simple">1577693527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МБАК СЕРГЕЙ</text:p>
            <text:p>ТРЕМБАК АН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102056&amp;find=yes" xlink:type="simple">1587893670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ШКО ВИКТОРИЯ</text:p>
            <text:p>ЛЯШКО ДЕНИС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288741&amp;find=yes" xlink:type="simple">158799386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ЧЕЧУЕВ АНДРЕЙ</text:p>
            <text:p>МАРЧУК АЛЕС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577194&amp;find=yes" xlink:type="simple">158709367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ЦЕНКО ОЛЬГА</text:p>
            <text:p>КОРНИЕНКО ЕВГЕНИ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920029&amp;find=yes" xlink:type="simple">158769366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КА ИВАН</text:p>
            <text:p>ДУДКА ГАЛИНА</text:p>
            <text:p>ДУДКА ВЕРОНИК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63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916916619&amp;find=yes" xlink:type="simple">158709377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УРОВА ЕКАТЕРИНА</text:p>
            <text:p>МАЗУРОВ АЛЕКСАНДР</text:p>
            <text:p>МАЗУРОВ АЛЕКСАНДР</text:p>
            <text:p>МАЗУРОВА ТАТЬЯНА</text:p>
            <text:p>МАЗУРОВ МИХАИЛ</text:p>
            <text:p>МАЗУРОВА ПОЛИ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077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8284055&amp;find=yes" xlink:type="simple">1587193836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ЬЗАК АНАТОЛИЙ</text:p>
            <text:p>БАЛЬЗАК КАМИЛЛА</text:p>
            <text:p>БАЛЬЗАК НЕЛ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7402053&amp;find=yes" xlink:type="simple">1587793615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ДЬИНА ГАЛИНА</text:p>
            <text:p>СОТСКОВА ЕКАТЕР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1090050&amp;find=yes" xlink:type="simple">1587193533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ЛАМАТОВА СВЕТЛАНА</text:p>
            <text:p>ДЕРБЕНЕВА СВЕТЛА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708155&amp;find=yes" xlink:type="simple">1587493663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ТУН АЛЬБИНА</text:p>
            <text:p>КУЙДА ВИТАЛИЙ</text:p>
            <text:p>КУЙДА ВИТАЛ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446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3350056&amp;find=yes" xlink:type="simple">158769360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РАРЬ АНТОН</text:p>
            <text:p>ФЕРАРЬ ВИКТОР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4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3838036&amp;find=yes" xlink:type="simple">1587393657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ИЛЕНКО МАКСИМ</text:p>
            <text:p>ДАНИЛЕНКО МАРИНА</text:p>
            <text:p>ДАНИЛЕНКО МАЙ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1648002&amp;find=yes" xlink:type="simple">1587593554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ХТИЯРОВА ИРИНА</text:p>
            <text:p>БАХТИЯРОВ РУСЛАН</text:p>
            <text:p>БАХТИЯРОВ ОЛЕГ</text:p>
            <text:p>БАХТИЯРОВА ЕЛИЗАВЕТ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656897&amp;find=yes" xlink:type="simple">158779367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ОВ МАКСИМ</text:p>
            <text:p>КЛИМОВА ИРИНА</text:p>
            <text:p>КЛИМОВ АРТЁМ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984887&amp;find=yes" xlink:type="simple">158779378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СКОЛЬСКИЙ АЛЕКСАНДР</text:p>
            <text:p>АСКОЛЬСКАЯ ЮЛ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3948063&amp;find=yes" xlink:type="simple">158709354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БЕНЕВ НИКОЛАЙ</text:p>
            <text:p>ЛАГУТИНА ЕКАТЕР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542578&amp;find=yes" xlink:type="simple">1587993720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ИВАН</text:p>
            <text:p>ЗАПОРОЖЕЦ ЕЛЕНА</text:p>
            <text:p>ГРИШИНА НАТАЛЬЯ</text:p>
            <text:p>САМСОНКИНА ОЛЬГ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626078&amp;find=yes" xlink:type="simple">1587893720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БИНА МАРИНА</text:p>
            <text:p>МАГНИЦКИЙ СЕРГЕЙ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254181&amp;find=yes" xlink:type="simple">158769361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МЕНКОВ ОЛЕГ</text:p>
            <text:p>КУЗЬМЕНКОВА ОКСА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805116&amp;find=yes" xlink:type="simple">1587493628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ЗЕРОВА ЕЛЕНА</text:p>
            <text:p>ОЗЕРОВ МАКСИМ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388876&amp;find=yes" xlink:type="simple">158739367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ДМИТРИЙ</text:p>
            <text:p>ЛУЦЕНКО СВЕТЛА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715220026&amp;find=yes" xlink:type="simple">158779372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ОВ ПЕТР</text:p>
            <text:p>ФИЛИППОВА НАТАЛЬЯ</text:p>
            <text:p>ФИЛИППОВА ДАРЬЯ</text:p>
            <text:p>ШИПУЛИНА ТАТЬЯНА</text:p>
            <text:p>ИВАНОВ СЕРГЕЙ</text:p>
            <text:p>ИВАНОВА ВИКТОР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696251&amp;find=yes" xlink:type="simple">158749372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ПАНОВ ДЕНИС</text:p>
            <text:p>СТЕПАНОВА ТАТЬЯНА</text:p>
            <text:p>СТЕПАНОВ ДАНИИЛ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7174091&amp;find=yes" xlink:type="simple">158709326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ДЛА ДАРЬЯ</text:p>
            <text:p>СНИГИРЕВА СВЕТЛА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068079&amp;find=yes" xlink:type="simple">158789367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ГОСЯН АЛЕКСАНДР</text:p>
            <text:p>КОЛЕСНИКОВА СВЕТЛАНА</text:p>
            <text:p>КОЛЕСНИКОВ МАРК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425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934064&amp;find=yes" xlink:type="simple">158779371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ЮБУШКИН ДМИТРИЙ</text:p>
            <text:p>ОСТАЩЕНКО СЕРГЕЙ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536045&amp;find=yes" xlink:type="simple">158739367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АКИНА ОЛЬГА</text:p>
            <text:p>НАУМОВ ЕГОР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3869180&amp;find=yes" xlink:type="simple">1587893676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ОПЯН КАРЕН</text:p>
            <text:p>АКОПЯН НАИР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568010&amp;find=yes" xlink:type="simple">1587793684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ТИНКИН ДМИТРИЙ</text:p>
            <text:p>ЩЕТИНКИНА АЛИНА</text:p>
            <text:p>ЩЕТИНКИНА МИЛАНА</text:p>
            <text:p>ЩЕТИНКИН РУСЛАН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24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6689240&amp;find=yes" xlink:type="simple">1587693824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НАЙДЕР ИГОРЬ</text:p>
            <text:p>САВЧЕНКО ОЛЬГА</text:p>
            <text:p>ШНАЙДЕР ЕВАНГЕЛ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7384880&amp;find=yes" xlink:type="simple">158729385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ЕНКО ЮЛИЯ</text:p>
            <text:p>МАРЧЕНКО НИКОЛАЙ</text:p>
            <text:p>МАРЧЕНКО ВИКТОР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7804045&amp;find=yes" xlink:type="simple">158739390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СВИРОВА ЕВГЕНИЯ</text:p>
            <text:p>ПРОСВИРОВ РОМАН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a xlink:href="https://internal.bgoperator.ru/tozaya?idTour=104419068913889639&amp;find=yes" xlink:type="simple">1587593673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БАЛИНА ТАТЬЯНА</text:p>
            <text:p>БЕЗНОСИКОВ АНДРЕЙ</text:p>
            <text:p>БЕЗНОСИКОВА ТАТЬЯНА</text:p>
            <text:p>БЕЗНОСИКОВА ЗЛАТА</text:p>
            <text:p>ВАРТА КРИСТИНА</text:p>
            <text:p>ВАРТА МАТВЕЙ</text:p>
            <text:p>ВАРТА ЭМИЛ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42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932934&amp;find=yes" xlink:type="simple">1587493677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АРЕВА АЛЁНА</text:p>
            <text:p>ЗЕМЦОВ НИКИТ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44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960044&amp;find=yes" xlink:type="simple">1587593685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ЩИЯН КАЛУСТ</text:p>
            <text:p>ТАЩИЯН ТАМАРА</text:p>
            <text:p>ТАЩИЯН ВАРТА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5282579&amp;find=yes" xlink:type="simple">1587993729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А КАРИНА</text:p>
            <text:p>КОСЕНКОВ ДМИТРИЙ</text:p>
            <text:p>СОКОЛОВ МИХАИЛ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07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544009&amp;find=yes" xlink:type="simple">158789373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НДАР РЕНАТ</text:p>
            <text:p>ДЖАНДАР СВЕТЛАНА</text:p>
            <text:p>БИСЛАНГУРОВ АЗАМАТ</text:p>
            <text:p>БИСЛАНГУРОВА АСИЯТ</text:p>
            <text:p>БИСЛАНГУРОВ АЛИ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688039&amp;find=yes" xlink:type="simple">1587493529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ЧЕНКО АНДРЕЙ</text:p>
            <text:p>КИСЕЛЬ МА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8258314&amp;find=yes" xlink:type="simple">1587693807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АЦЕНКО АННА</text:p>
            <text:p>ФЕДОТОВА ЕКАТЕ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8280814&amp;find=yes" xlink:type="simple">158719380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ХОВ АНТОН</text:p>
            <text:p>ЕЛХОВА ДАРЬ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0198037&amp;find=yes" xlink:type="simple">158709351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ДРЯГИНА ОЛЬГА</text:p>
            <text:p>БОДРЯГИН АЛЕКСАНДР</text:p>
            <text:p>БОДРЯГИН ВЯЧЕСЛАВ</text:p>
            <text:p>БОДРЯГИНА СОФЬ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846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860032&amp;find=yes" xlink:type="simple">1587893637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КОВ ДМИТРИЙ</text:p>
            <text:p>ИВАНКОВА ДИА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837042&amp;find=yes" xlink:type="simple">1577793543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ОВ СЕРГЕЙ</text:p>
            <text:p>РУДОВА КРИСТИНА</text:p>
            <text:p>РУДОВА АЛИС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5335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6331257&amp;find=yes" xlink:type="simple">158789371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ВЕНКО ЕЛЕНА</text:p>
            <text:p>МАРТИРОСЯН ДМИТРИЙ</text:p>
            <text:p>РЕВЕНКО ФЕДОР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75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7140677&amp;find=yes" xlink:type="simple">1587893767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ЖАННИКОВА НАТАЛЬЯ</text:p>
            <text:p>СЫРЦЕВА НАТАЛЬ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8834277&amp;find=yes" xlink:type="simple">1587393835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ЫТНИК АННА</text:p>
            <text:p>СЫТНИК АЛЕКСЕ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332057&amp;find=yes" xlink:type="simple">157729358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НА ГРИГОРЬЕВНА</text:p>
            <text:p>ИХНО РОМА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252093&amp;find=yes" xlink:type="simple">157719352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ОШКИН АЛЕКСЕЙ</text:p>
            <text:p>ГОРШКАЛЕВ МАКСИМ</text:p>
            <text:p>ПОНКРАТЬЕВ ВЯЧЕСЛАВ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472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7850018&amp;find=yes" xlink:type="simple">1587293655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АТЕНКО ОКСАНА</text:p>
            <text:p>ИГНАТЕНКО ВЛАДИСЛАВ</text:p>
            <text:p>ИГНАТЕНКО ЯРОСЛАВ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9730033&amp;find=yes" xlink:type="simple">1577093541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 АЛЕКСАНДР</text:p>
            <text:p>АНУФРИЕВА КСЕНИЯ</text:p>
            <text:p>ДАНИЛОВА АЛИНА</text:p>
            <text:p>ДАНИЛОВ ДЕНИС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144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1607963&amp;find=yes" xlink:type="simple">158779379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ИНСКИЙ ВЛАДИМИР</text:p>
            <text:p>САВИНСКАЯ НАТАЛЬ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3811785&amp;find=yes" xlink:type="simple">158789366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ДРАТЮК ВЛАДИМИР</text:p>
            <text:p>КОНДРАТЮК ЛАРИСА</text:p>
            <text:p>КОНДРАТЮК КИР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6892015&amp;find=yes" xlink:type="simple">1587993763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ЕЛИЗАВЕТА</text:p>
            <text:p>НЕФЕДОВ ГЕОРГИ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392006&amp;find=yes" xlink:type="simple">158779372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ЖМАН СТАНИСЛАВ</text:p>
            <text:p>НЕЩАДИНА АНАСТАС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32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896641&amp;find=yes" xlink:type="simple">1587593777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ДИНА ВАЛЕРИЯ</text:p>
            <text:p>БОРОДИН СТАНИСЛАВ</text:p>
            <text:p>БОРОДИН НИКИТ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806097&amp;find=yes" xlink:type="simple">1587393684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НКО ЕКАТЕРИНА</text:p>
            <text:p>МОСКАЛЕНКО МАРИЯ</text:p>
            <text:p>МОСКАЛЕНКО АЛЕКСАНДР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464082&amp;find=yes" xlink:type="simple">1587093748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ГНАТЕНКО ВИКТОР</text:p>
            <text:p>ВЕТРОВА ЕВГЕН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166037&amp;find=yes" xlink:type="simple">158739380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НАЖОКОВА САИДА</text:p>
            <text:p>ГУНАЖОКОВ РАМЗИН</text:p>
            <text:p>БАГАДИРОВА ЮЛЯ</text:p>
            <text:p>БАГАДИРОВ РАМЗИ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920032&amp;find=yes" xlink:type="simple">158719381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А ВАЛЕНТИНА</text:p>
            <text:p>БЕЛОУСОВ ЕВГЕНИЙ</text:p>
            <text:p>БЕЛОУСОВА ВАЛЕР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817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500007&amp;find=yes" xlink:type="simple">1587493826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ИНА АННА</text:p>
            <text:p>БОГОМОЛОВ ВЛАДИСЛАВ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010023&amp;find=yes" xlink:type="simple">1587393904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ИЧ ЮЛИЯ</text:p>
            <text:p>КАСЮЛЕВИЧ ГАЛ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715028016&amp;find=yes" xlink:type="simple">158789367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ВСЕСЬЯН ЕВГЕНИЙ</text:p>
            <text:p>ГРИЦОВА ВИОЛЕТТА</text:p>
            <text:p>ГРИЦОВА ИЗАБЕЛЛА</text:p>
            <text:p>ПОЛЯКОВ АЛЕКСАНДР</text:p>
            <text:p>ПОЛЯКОВА ЕВГЕНИЯ</text:p>
            <text:p>ПОЛЯКОВ СЕРГЕ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557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706076&amp;find=yes" xlink:type="simple">1587593776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ДВЕДЕВА ЕЛЕНА</text:p>
            <text:p>МЕДВЕДЕВ ЯРОСЛАВ</text:p>
            <text:p>МЕДВЕДЕВА ТАТЬЯ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27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7380091&amp;find=yes" xlink:type="simple">158789383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НИН СЕРГЕЙ</text:p>
            <text:p>БУНИНА ИРИНА</text:p>
            <text:p>БУНИН ИВА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81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360149&amp;find=yes" xlink:type="simple">1587593816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АЧКОВА ДАРЬЯ</text:p>
            <text:p>ПЕТРАЧКОВ АЛЕКСАНДР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880074&amp;find=yes" xlink:type="simple">1587793832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ЧАЙ ИРИНА</text:p>
            <text:p>НЕЧАЙ СЕРГЕ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867544&amp;find=yes" xlink:type="simple">1577893584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 ЮРИЙ</text:p>
            <text:p>ПОНОМАРЕВА И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8085839&amp;find=yes" xlink:type="simple">1577593579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ЛАНЁВ ГЕННАДИЙ</text:p>
            <text:p>БУЛАНЕВА СВЕТЛА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1940035&amp;find=yes" xlink:type="simple">1577093510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К АЛЕКСЕЙ</text:p>
            <text:p>ГЕРК ЮЛИЯ</text:p>
            <text:p>ГЕРК АННА</text:p>
            <text:p>ГЕРК СОФ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67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436074&amp;find=yes" xlink:type="simple">158719364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ЧЕНОК АЛЕКСАНДР</text:p>
            <text:p>ГАЙДУЧЕНОК Я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868854&amp;find=yes" xlink:type="simple">158799368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ЙНИК ВАЛЕНТИНА</text:p>
            <text:p>РОГАЧЕВА ОКСА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543322&amp;find=yes" xlink:type="simple">158739366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ЗЕРОВА ВИКТОРИЯ</text:p>
            <text:p>ТАРБАЗАНОВ АНАТОЛИ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6933477&amp;find=yes" xlink:type="simple">1587893755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ИН РОМАН</text:p>
            <text:p>МАЛЬГИНОВА ТАТЬЯНА</text:p>
            <text:p>МИХАЙЛИН АЛЕКСАНДР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7619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4198013&amp;find=yes" xlink:type="simple">1587793539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ЛЬКОВ СЕРГЕЙ</text:p>
            <text:p>КОЛЕСНИКОВА АННА</text:p>
            <text:p>ХИЛЬКОВА АРИ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4886883&amp;find=yes" xlink:type="simple">1587993567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МЧУЖНИКОВ РОМАН</text:p>
            <text:p>ИГОШИНА ЮЛ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486770&amp;find=yes" xlink:type="simple">1587093930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КО ДЕНИС</text:p>
            <text:p>ШУЛЬГА ЛИД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090091&amp;find=yes" xlink:type="simple">1587493837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БАНОВА ЕКАТЕРИНА</text:p>
            <text:p>ЧЕРНЯТА КРИСТИНА</text:p>
            <text:p>ЧЕРНЯТА АЛЁ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554022&amp;find=yes" xlink:type="simple">1587893682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ПКО ЕВГЕНИЙ</text:p>
            <text:p>КРУПКО ЕВГЕН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268007&amp;find=yes" xlink:type="simple">1587993690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ХНОВИЧ ИРИНА</text:p>
            <text:p>БРЫСИНА ДАРЬ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934021&amp;find=yes" xlink:type="simple">1587193742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КА ЮРИЙ</text:p>
            <text:p>ЧАЙКА ДАРЬЯ</text:p>
            <text:p>ЧАЙКА МАРИАН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658026&amp;find=yes" xlink:type="simple">1587493768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KHOLIN OLEKSANDR</text:p>
            <text:p>VOROTNIKOVA IRYNA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81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1286001&amp;find=yes" xlink:type="simple">158789392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ЫГИНА АЛЕНА</text:p>
            <text:p>КОНЫГИН АНДРЕ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197369&amp;find=yes" xlink:type="simple">158719350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ВЬЕВА МАРГАРИТА</text:p>
            <text:p>КОЗЛОВСКИЙ ВИКТОР</text:p>
            <text:p>СОЛОВЬЕВА НАДЕЖД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67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958064&amp;find=yes" xlink:type="simple">1587793701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ОВА ГАЛИНА</text:p>
            <text:p>РУСОВ АЛЕКСАНДР</text:p>
            <text:p>РУСОВА ДАРИ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9008274&amp;find=yes" xlink:type="simple">1577793584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ХТЯРЕВ ВИТАЛИЙ</text:p>
            <text:p>ДЕХТЯРЕВА ЛЮБОВЬ</text:p>
            <text:p>ДЕХТЯРЕВ ВИКТОР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613155&amp;find=yes" xlink:type="simple">1587393670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БУРОВА ОЛЕСЯ</text:p>
            <text:p>ЧИБУРОВ НИКОЛА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7146040&amp;find=yes" xlink:type="simple">1587593854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РИОНОВА ТАТЬЯНА</text:p>
            <text:p>АБАШИНА ЛАРИС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101199&amp;find=yes" xlink:type="simple">1587393699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ИВО</text:p>
            <text:p>КОСТЕНКО МАР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430070&amp;find=yes" xlink:type="simple">1587593667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ТОВСКАЯ ОЛЬГА</text:p>
            <text:p>PETROSOV ARTUR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552427&amp;find=yes" xlink:type="simple">1577693550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ИТЯГЬЯ МАКСИМ</text:p>
            <text:p>ШАПКИНА ЕЛЕНА</text:p>
            <text:p>СЕИТЯГЬЯ ПРОХОР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010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126538&amp;find=yes" xlink:type="simple">158709386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А ЖАННА</text:p>
            <text:p>СОБОЛЕВ ВИКТОР</text:p>
            <text:p>СОБОЛЕВ ДАНИИЛ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326083&amp;find=yes" xlink:type="simple">158739385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НЦЕВ АНДРЕЙ</text:p>
            <text:p>ЧЕРНОУСОВА ЯНА</text:p>
            <text:p>ЧЕРНОУСОВ АРТЕМ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89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324183&amp;find=yes" xlink:type="simple">1587093898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ОВА ОЛЕСЯ</text:p>
            <text:p>САНДАКОВ ДМИТРИЙ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745253&amp;find=yes" xlink:type="simple">157739356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ПОВ АЛЕКСАНДР</text:p>
            <text:p>ФИЛИППОВА АННА</text:p>
            <text:p>ФИЛИППОВА АНАСТАС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85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766031&amp;find=yes" xlink:type="simple">1587393706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ТАТЬЯНА</text:p>
            <text:p>КРАВЧЕНКО ЕВГЕНИЙ</text:p>
            <text:p>КРАВЧЕНКО МАР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030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954006&amp;find=yes" xlink:type="simple">158789369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РКУЛОВА ОКСАНА</text:p>
            <text:p>АРСЛАНБЕКОВ РАХМАТУЛЛ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088666&amp;find=yes" xlink:type="simple">158719373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РУБА МАРИНА</text:p>
            <text:p>ЗАРУБА ВЛАДИСЛАВ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7072011&amp;find=yes" xlink:type="simple">158739377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ТЕНЬ ОЛЬГА</text:p>
            <text:p>КРУТЕНЬ ВИКТОР</text:p>
            <text:p>КРУТЕНЬ СОФ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7990096&amp;find=yes" xlink:type="simple">1587593872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ЧЕНКО МАРИЯ</text:p>
            <text:p>ЖУЧЕНКО ВИКТОР</text:p>
            <text:p>ЖУЧЕНКО АН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424134&amp;find=yes" xlink:type="simple">158729371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ЗИКОВ НИКОЛАЙ</text:p>
            <text:p>ОВЧАРЕНКО ЮЛИЯ</text:p>
            <text:p>ОВЧАРЕНКО АНАСТАС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181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392089&amp;find=yes" xlink:type="simple">158769384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ТОВ АЛЕКСЕЙ</text:p>
            <text:p>КАЗАНЦЕВ ЕВГЕНИЙ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904094&amp;find=yes" xlink:type="simple">1587493882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РЕВА ИРИНА</text:p>
            <text:p>КОНОРЕВА АНАСТАС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685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6388020&amp;find=yes" xlink:type="simple">158709377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А АННА</text:p>
            <text:p>МАКСИМОВА АНЖЕЛИК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439210&amp;find=yes" xlink:type="simple">158749389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ОНЯН РАФАЭЛЬ</text:p>
            <text:p>СИМОНЯН КАРИНЭ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664905&amp;find=yes" xlink:type="simple">158749390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УКИН ОЛЕГ</text:p>
            <text:p>КРЫЖНАЯ ЕЛЕНА</text:p>
            <text:p>КРЫЖНАЯ ЕЛЕНА</text:p>
            <text:p>ЩУКИН ОЛЕГ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39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2013214084&amp;find=yes" xlink:type="simple">1587893641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НШАКОВ ОЛЕГ</text:p>
            <text:p>ЛОНШАКОВА МАРИНА</text:p>
            <text:p>ЛОНШАКОВ КИРИЛЛ</text:p>
            <text:p>КРУТЕНЬ ОЛЬГА</text:p>
            <text:p>КРУТЕНЬ ВИКТОР</text:p>
            <text:p>КРУТЕНЬ СОФ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74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450084&amp;find=yes" xlink:type="simple">1587693790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ХАРЕВА МАРИЯ</text:p>
            <text:p>АНТОНОВА ЛЮДМИЛ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7016494&amp;find=yes" xlink:type="simple">158759383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ВОЛАПОВ ДМИТРИЙ</text:p>
            <text:p>АРУТЮНОВА АНЖЕЛА</text:p>
            <text:p>СИВОЛАПОВА АР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6104152&amp;find=yes" xlink:type="simple">157739353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МАЧУК ВИКТОР</text:p>
            <text:p>КОСМАЧУК АННА</text:p>
            <text:p>ЯСТРЕБОВ ДАНИИЛ</text:p>
            <text:p>КОСМАЧУК АМАЛ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1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0214353&amp;find=yes" xlink:type="simple">1587493561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СТОЧКИН ЮРИЙ</text:p>
            <text:p>ЛАСТОЧКИНА РАИС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5982073&amp;find=yes" xlink:type="simple">1587293591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РИПОВ ЕВГЕНИЙ</text:p>
            <text:p>ПЯТАЛОВ АЛЕКСАНДР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6969463&amp;find=yes" xlink:type="simple">1587593613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ЕНКО АЛЕКСАНДР</text:p>
            <text:p>СОКОЛЕНКО ТАТЬЯНА</text:p>
            <text:p>СОКОЛЕНКО СОФИЯ</text:p>
            <text:p>СОКОЛЕНКО АНТО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754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1016178&amp;find=yes" xlink:type="simple">158719379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МЕЛЬКОВ ВАЛЕРИЙ</text:p>
            <text:p>КУЗНЕЦОВА МАР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2757308&amp;find=yes" xlink:type="simple">1577893576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КО ВЛАДИСЛАВ</text:p>
            <text:p>МАЛЕЦ ТАТЬЯ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6094030&amp;find=yes" xlink:type="simple">158769374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САНОВА ВИКТОРИЯ</text:p>
            <text:p>КИРСАНОВ МИХАИЛ</text:p>
            <text:p>АЛЕКСЕЕВА ЛЕ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8066715&amp;find=yes" xlink:type="simple">158789382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ОЛЕВА ЖАННА</text:p>
            <text:p>СОБОЛЕВ ВИКТОР</text:p>
            <text:p>СОБОЛЕВ ДАНИИЛ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172041&amp;find=yes" xlink:type="simple">158759366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АКИДИ АННА</text:p>
            <text:p>СМЕЛОВ ПАВЕЛ</text:p>
            <text:p>СМЕЛОВ ФЕДОР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33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623881&amp;find=yes" xlink:type="simple">1587893661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УПНИКОВА ЕЛЕНА</text:p>
            <text:p>СТУПНИКОВ ИГОРЬ</text:p>
            <text:p>СТУПНИКОВА ЕВ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181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5964091&amp;find=yes" xlink:type="simple">1587693749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А АНАСТАС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491101&amp;find=yes" xlink:type="simple">158759378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ДЕЕВА НАТАЛЬЯ</text:p>
            <text:p>МИХАЛЕВА ТАМАР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2696067&amp;find=yes" xlink:type="simple">1587193598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СИКОВ ДЕНИС</text:p>
            <text:p>КОРСИКОВА ОЛЬГА</text:p>
            <text:p>КОРСИКОВ ОЛЕГ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600027&amp;find=yes" xlink:type="simple">158769369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ДЮК ВЛАДИМИР</text:p>
            <text:p>ГЛАДЮК АЛИСА</text:p>
            <text:p>ГЛАДЮК БОГДАН</text:p>
            <text:p>ГЛАДЮК КИРИЛЛ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422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015562017&amp;find=yes" xlink:type="simple">158739374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Н ЕВГЕНИЯ</text:p>
            <text:p>ШАМШАКОВ ГЛЕБ</text:p>
            <text:p>МОЖИНСКИЙ АЛЕКСАНДР</text:p>
            <text:p>МОЖИНСКАЯ АНАСТАС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584903&amp;find=yes" xlink:type="simple">1587693870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ГОРОДСКАЯ ЮЛИЯ</text:p>
            <text:p>ЗАГОРОДСКИЙ НИКОЛАЙ</text:p>
            <text:p>ЗАГОРОДСКИЙ ИВА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798086&amp;find=yes" xlink:type="simple">158749364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МСКИХ ВЯЧЕСЛАВ</text:p>
            <text:p>ИСАЕВА ОЛЕСЯ</text:p>
            <text:p>РЫЧКОВА РИММА</text:p>
            <text:p>РЫЧКОВ АНДРЕ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302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989741&amp;find=yes" xlink:type="simple">158719366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ОНЕНКО ТАТЬЯНА</text:p>
            <text:p>СИМОНОВА ВИКТОР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202006&amp;find=yes" xlink:type="simple">158729370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ШКО ИННА</text:p>
            <text:p>БАБКИНА ИРИНА</text:p>
            <text:p>ГРИЦЕНКО ЕВГЕН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0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230521&amp;find=yes" xlink:type="simple">1587193830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УЛЬШИН АЛЕКСАНДР</text:p>
            <text:p>СИМАЕВА ЕВГЕН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632044&amp;find=yes" xlink:type="simple">158729373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ХИНА ВАНДА</text:p>
            <text:p>ДОРОХИН ЮРИЙ</text:p>
            <text:p>ДОРОХИН БОГДА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5472474&amp;find=yes" xlink:type="simple">158759373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БИЛЕВА ЯНА</text:p>
            <text:p>СИБИЛЕВ ИВА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284039&amp;find=yes" xlink:type="simple">1587493784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СЯННИКОВА АНАСТАСИЯ</text:p>
            <text:p>МОРГАЧЕВА МАР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7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0042859&amp;find=yes" xlink:type="simple">1587093868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ЗДОЛЬНАЯ ЮЛИЯ</text:p>
            <text:p>ЗАЙЦЕВА ЕЛИЗАВЕТА</text:p>
            <text:p>БЕЗДОЛЬНАЯ МАРГАРИТА</text:p>
            <text:p>БЕЗДОЛЬНАЯ РИТА</text:p>
            <text:p>ЗАЙЦЕВ РОМА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7187630&amp;find=yes" xlink:type="simple">158739384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Х СВЕТЛАНА</text:p>
            <text:p>ЛЯХ ВИКТОРИ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0218053&amp;find=yes" xlink:type="simple">1587193559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ИНА ЛЮДМИЛА</text:p>
            <text:p>ГОЛОВИН СЕРГЕЙ</text:p>
            <text:p>ГОЛОВИНА ЕКАТЕРИНА</text:p>
            <text:p>ГОЛОВИНА ЕЛИЗАВЕТ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612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2447298&amp;find=yes" xlink:type="simple">1577493622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ЧУРОВА АЛЕКСАНДРА</text:p>
            <text:p>КОЧУРОВ АЛЕКСАНДР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5560050&amp;find=yes" xlink:type="simple">158799369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НГИБАРЯН РУСЛАН</text:p>
            <text:p>ЕНГИБАРЯН-БУГРОВА ЕЛЕНА</text:p>
            <text:p>ЕНГИБАРЯН ЭДГАР</text:p>
            <text:p>ЕНГИБАРЯН ЕВ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545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831101&amp;find=yes" xlink:type="simple">158749364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ТАТЬЯНА</text:p>
            <text:p>ИЛЬИН АЛЕКСАНДР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4960036&amp;find=yes" xlink:type="simple">1577493533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АЧИНСКАЯ ТАТЬЯНА</text:p>
            <text:p>РАДАЧИНСКИЙ АЛЕКСАНДР</text:p>
            <text:p>РАДАЧИНСКАЯ АН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906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0824029&amp;find=yes" xlink:type="simple">158729353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ДАРЧЕНКО РОМАН</text:p>
            <text:p>ОДАРЧЕНКО ЮЛИЯ</text:p>
            <text:p>ОДАРЧЕНКО МАРИЯ</text:p>
            <text:p>ОДАРЧЕНКО ДАРИ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408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602947&amp;find=yes" xlink:type="simple">158789366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РЕВ ДМИТРИЙ</text:p>
            <text:p>ЦАРЕВА ИННА</text:p>
            <text:p>ЦАРЕВ ИГОРЬ</text:p>
            <text:p>ЦАРЕВА ВИКТОРИ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96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320031&amp;find=yes" xlink:type="simple">1587493734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ЮЧКОВ АЛЕКСЕЙ</text:p>
            <text:p>КРЮЧКОВА ДИ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50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872016&amp;find=yes" xlink:type="simple">158799387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ЧЕНКО НИНА</text:p>
            <text:p>ДЕМЧЕНКО ТАТЬЯНА</text:p>
            <text:p>ВИТНИЦКИЙ КИРИЛЛ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269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870044&amp;find=yes" xlink:type="simple">158769353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А ЕЛЕНА</text:p>
            <text:p>МОТИНА ЕКАТЕРИНА</text:p>
            <text:p>МОТИН ТИМОФЕЙ</text:p>
            <text:p>ЕГОРОВА МИРОСЛАВ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0934719&amp;find=yes" xlink:type="simple">1587693948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СТОВИЧ ОКСАНА</text:p>
            <text:p>ФИЛИСТОВИЧ ОЛЕГ</text:p>
            <text:p>ЗОТОВА СВЕТЛАНА</text:p>
            <text:p>ЗОТОВ АНДРЕЙ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9068922230759&amp;find=yes" xlink:type="simple">1587793901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ЧЕНКО ОЛЕГ</text:p>
            <text:p>КОЛЕСНИЧЕНКО ЛАРИСА</text:p>
            <text:p>КОНОНЕНКО НИНА</text:p>
            <text:p>ДЕМИДОВИЧ ГАЛИНА</text:p>
            <text:p>ДЕМИДОВИЧ ЭВЕЛИНА</text:p>
            <text:p>КОНОНЕНКО КИРИЛЛ</text:p>
            <text:p>ДЕМИДОВИЧ КСЕНИЯ</text:p>
            <text:p>ДРОЗДОВА ЛЮДМИЛА</text:p>
            <text:p>ВЛАСОВА АНАСТАС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842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328087&amp;find=yes" xlink:type="simple">158719398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ЗИН МАКСИМ</text:p>
            <text:p>АНЗИНА ЛЮБОВЬ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412602&amp;find=yes" xlink:type="simple">1587193815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РЕЖНИКОВ ДМИТРИЙ</text:p>
            <text:p>НАРЕЖНИКОВА ИННА</text:p>
            <text:p>НАРЕЖНИКОВА ВАЛЕР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9002953&amp;find=yes" xlink:type="simple">1587593669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КИМЕНКО НИКОЛАЙ</text:p>
            <text:p>ЯКИМЕНКО СВЕТЛА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9885853&amp;find=yes" xlink:type="simple">1587293717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ОСЕНКО ЕЛЕНА</text:p>
            <text:p>АНДРОСЕНКО СОФЬЯ</text:p>
            <text:p>АНДРОСЕНКО ЕВАНГЕЛИ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0304098&amp;find=yes" xlink:type="simple">1587693799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ВА ИННА</text:p>
            <text:p>КОЛЕСНИЧЕНКО ВИКТОР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3690095&amp;find=yes" xlink:type="simple">1587193667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ДЕРНИКОВА ДАРЬЯ</text:p>
            <text:p>ХУШТ ТИМУР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382365&amp;find=yes" xlink:type="simple">1587993694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ЯТЕНКО АРТЁМ</text:p>
            <text:p>ПАВЛЯТЕНКО АЛИ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a xlink:href="https://internal.bgoperator.ru/tozaya?idTour=104419064516158080&amp;find=yes" xlink:type="simple">1587993753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ОВА МАРИНА</text:p>
            <text:p>РЕЗНИК ДАНИИЛ</text:p>
            <text:p>ШУБА-ЯБЛОНСКИЙ СЕРГЕЙ</text:p>
            <text:p>ШУБА-ЯБЛОНСКАЯ ЕВГЕНИЯ</text:p>
            <text:p>ШУБА-ЯБЛОНСКАЯ ЕВ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4003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4816558016&amp;find=yes" xlink:type="simple">158719372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РЧЕНКО ЯНА</text:p>
            <text:p>ПОГИБЕЛЬНАЯ МАРГАРИТА</text:p>
            <text:p>ТУРЧЕНКО ИЛЬЯ</text:p>
            <text:p>ПОГИБЕЛЬНЫЙ ВЛАДИМИР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1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6774546&amp;find=yes" xlink:type="simple">1587793797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КАНОВА ЛИДИЯ</text:p>
            <text:p>РАЗУВАЕВ АНТОН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1230089&amp;find=yes" xlink:type="simple">1587393556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ДОВАНЮК ТАРАС</text:p>
            <text:p>ГОДОВАНЮК ОЛЬГА</text:p>
            <text:p>ГОДОВАНЮК АНАСТАСИЯ</text:p>
            <text:p>ГОДОВАНЮК КИРИЛЛ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83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2258059&amp;find=yes" xlink:type="simple">158729358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ГАКОВ АЛЕКСАНДР</text:p>
            <text:p>БУГАКОВА ЕВГЕНИЯ</text:p>
            <text:p>БУГАКОВА НИНА</text:p>
            <text:p>БУГАКОВА ВАРВАР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70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338957&amp;find=yes" xlink:type="simple">1587493748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СЕВА НАТАЛЬЯ</text:p>
            <text:p>ЕЛМАНОВ СТЕПАН</text:p>
            <text:p>ЕЛМАНОВА НАТАЛЬЯ</text:p>
            <text:p>ЕЛМАНОВА ФЕЛИЦ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817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642038&amp;find=yes" xlink:type="simple">1587193680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ТОВ ЕВГЕНИЙ</text:p>
            <text:p>КНЯЗЕВА АНАСТАС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704468&amp;find=yes" xlink:type="simple">1587993824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ДАМЯН ВИКТОРИЯ</text:p>
            <text:p>КУЗНЕЦОВ ДМИТРИ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311368&amp;find=yes" xlink:type="simple">1587593858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РСКАЯ ЕКАТЕРИНА</text:p>
            <text:p>ФАРСКИЙ СЕРГЕЙ</text:p>
            <text:p>ФАРСКАЯ КСЕН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512046&amp;find=yes" xlink:type="simple">1587993728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НШАКОВА МАРИНА</text:p>
            <text:p>ЛОНШАКОВ ОЛЕГ</text:p>
            <text:p>ЛОНШАКОВ КИРИЛЛ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537406&amp;find=yes" xlink:type="simple">1587493726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УТЕНЬ ОЛЬГА</text:p>
            <text:p>КРУТЕНЬ ВИКТОР</text:p>
            <text:p>КРУТЕНЬ СОФ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616094&amp;find=yes" xlink:type="simple">158729368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ХОМИРОВ ДМИТРИЙ</text:p>
            <text:p>БОРИСЕНКО ВИКТОР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526029&amp;find=yes" xlink:type="simple">158729381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КА ЛЮДМИЛА</text:p>
            <text:p>ЧАЙКА ВЛАДИМИР</text:p>
            <text:p>ЧАЙКА МИХАИЛ</text:p>
            <text:p>ЧАЙКА ОЛЕГ</text:p>
            <text:p>ЧАЙКА ДМИТРИ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995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0894010&amp;find=yes" xlink:type="simple">158769353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УРИН СЕРГЕЙ</text:p>
            <text:p>ШКУРИНА МАРИЯ</text:p>
            <text:p>ШКУРИНА ЕКАТЕРИНА</text:p>
            <text:p>ШКУРИН ДМИТРИ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566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7744069&amp;find=yes" xlink:type="simple">1587693791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ЩАНСКАЯ СВЕТЛАНА</text:p>
            <text:p>КАРМАНОВ ДМИТР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0908293&amp;find=yes" xlink:type="simple">1587593827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ГОПОЛОВА ОЛЬГА</text:p>
            <text:p>ДОЛГОПОЛОВ РОМАН</text:p>
            <text:p>ДОЛГОПОЛОВ БОГДАН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6561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<text:a xlink:href="https://internal.bgoperator.ru/tozaya?idTour=104419064520536810&amp;find=yes" xlink:type="simple">1577893601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МБОВЦЕВА ТАТЬЯНА</text:p>
            <text:p>СИДОРЕНКО АННА</text:p>
            <text:p>СИДОРЕНКО АЛЕКСЕЙ</text:p>
            <text:p>ТАМБОВЦЕВА АЛЕКСАНДРА</text:p>
            <text:p>СИДОРЕНКО ЛАНА</text:p>
            <text:p>ТАМБОВЦЕВА МИЛАНА</text:p>
            <text:p>СИДОРЕНКО АЛЕКСЕЙ</text:p>
            <text:p>СИДОРЕНКО АННА</text:p>
            <text:p>СИДОРЕНКО ЛА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4082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5154071&amp;find=yes" xlink:type="simple">1587893669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ХМИСТРОВ МИХАИЛ</text:p>
            <text:p>КУХМИСТРОВА Я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7698746&amp;find=yes" xlink:type="simple">158719384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КАРСКАЯ АЛЛА</text:p>
            <text:p>КОРДУБАН ТАТЬЯНА</text:p>
            <text:p>ПЕКАРСКАЯ ПОЛИНА</text:p>
            <text:p>КОРДУБАН АЛЕКС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853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235676&amp;find=yes" xlink:type="simple">1577393571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ОВ МАКСИМ</text:p>
            <text:p>ЦЫГАНКОВА ЕЛЕ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0398621&amp;find=yes" xlink:type="simple">1587893913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ЛЯРОВ ВЛАДИМИР</text:p>
            <text:p>СКЛЯРОВА ТАТЬЯНА</text:p>
            <text:p>СКЛЯРОВ ВЛАДИМИР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0942324&amp;find=yes" xlink:type="simple">157759350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ОМСКИЙ КИРИЛЛ</text:p>
            <text:p>КОДОМСКАЯ ОЛЬГА</text:p>
            <text:p>КОДОМСКИЙ АРТЁМ</text:p>
            <text:p>КОДОМСКИЙ ИВАН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648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2278612&amp;find=yes" xlink:type="simple">1577093508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ИКОВА АНТОНИНА</text:p>
            <text:p>КРАСНИКОВА ЕКАТЕРИНА</text:p>
            <text:p>ЗУБЕНКО ИРИНА</text:p>
            <text:p>ЗУБЕНКО АЛЕКС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84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264042&amp;find=yes" xlink:type="simple">158729364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УРЦОВ АЛЕКСАНДР</text:p>
            <text:p>ОГУРЦОВА ВИОЛЕТТА</text:p>
            <text:p>ОГУРЦОВА ЭМИЛИЯ</text:p>
            <text:p>ОГУРЦОВА АМАЛ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332477&amp;find=yes" xlink:type="simple">157759352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НКОГУБОВ СЕРГЕЙ</text:p>
            <text:p>ЧИСТЯКОВА ВИКТОР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015628872&amp;find=yes" xlink:type="simple">158789375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ОВ ДЕНИС</text:p>
            <text:p>ГУРОВА ОКСАНА</text:p>
            <text:p>ГУРОВ ВСЕВОЛОД</text:p>
            <text:p>ФИЛИМОНОВА ОЛЬГА</text:p>
            <text:p>ГУРОВА ЭВЕЛИНА</text:p>
            <text:p>ГУРОВ ДЕМИД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562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893872&amp;find=yes" xlink:type="simple">157779359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КОПЕНКО КОНСТАНТИН</text:p>
            <text:p>КАЧАЛОВ АНДР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9510853&amp;find=yes" xlink:type="simple">1587793714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НКО НАТАЛЬЯ</text:p>
            <text:p>ВАСИЛЕНКО АЛЕКСАНДРА</text:p>
            <text:p>НИКОЛАЕНКО НИКОЛАЙ</text:p>
            <text:p>ВАСИЛЕНКО АНАСТАС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071423&amp;find=yes" xlink:type="simple">158709386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ЧЕВСКИЙ ДМИТРИЙ</text:p>
            <text:p>КАЗБАН ВИКТОР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582051&amp;find=yes" xlink:type="simple">1587293694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НЦЕВА ЕВГЕНИЯ</text:p>
            <text:p>ДЕМЯШКИНА СВЕТЛАНА</text:p>
            <text:p>ДЕМЯШКИН ВЛАДИМИР</text:p>
            <text:p>ЗЕНЦЕВА ВЕРОНИК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67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0202061&amp;find=yes" xlink:type="simple">1587093890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СНОВ ДМИТРИЙ</text:p>
            <text:p>ВЕРНИГОРОВА НАТАЛ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958084&amp;find=yes" xlink:type="simple">1587593680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АРОВ ВЛАДИМИР</text:p>
            <text:p>МАРКАРОВА ЛЕЙЛА</text:p>
            <text:p>МАРКАРОВА РУЗАНА</text:p>
            <text:p>МАРКАРОВА ЛОЛИТА</text:p>
            <text:p>МАРКАРОВА ЕВГЕН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62014672014&amp;find=yes" xlink:type="simple">158779369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ЕВИЧ ОЛЬГА</text:p>
            <text:p>СОЛОВЬЕВА АННА</text:p>
            <text:p>ПОНЕДЕЛКО КСЕНИЯ</text:p>
            <text:p>ИБРАГИМОВА АНАСТАСИЯ</text:p>
            <text:p>НАЗАРЕНКО ДАРЬЯ</text:p>
            <text:p>ПАНАЕВА ЕКАТЕРИНА</text:p>
            <text:p>КОТЕЛЬНИКОВА НАТАЛЬ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099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9811410055&amp;find=yes" xlink:type="simple">158799354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ВАЛЕНКО АЛЕКСЕЙ</text:p>
            <text:p>ШАПОВАЛЕНКО ГАЛИНА</text:p>
            <text:p>ШАПОВАЛЕНКО АНДРЕЙ</text:p>
            <text:p>ШАПОВАЛЕНКО МАКСИМ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736615&amp;find=yes" xlink:type="simple">1577393604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БАС СЕРГЕЙ</text:p>
            <text:p>ПРУДНИКОВА ВИКТОР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4543399&amp;find=yes" xlink:type="simple">157729353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ЛОБЛИНА СВЕТЛАНА</text:p>
            <text:p>ОГЛОБЛИНА А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7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9536144&amp;find=yes" xlink:type="simple">158769396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ГЕЕВ ВЛАДИМИР</text:p>
            <text:p>РУБЛЕВСКАЯ НАТАЛЬ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22030059&amp;find=yes" xlink:type="simple">1587593891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ГТЯРЕВ ДЕНИС</text:p>
            <text:p>ДЕГТЯРЕВА СОФЬЯ</text:p>
            <text:p>ДЕГТЯРЕВ ВИТАЛИЙ</text:p>
            <text:p>МАТЮШИНА ЮЛИЯ</text:p>
            <text:p>МАТЮШИН АЛЕКСЕ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4982022&amp;find=yes" xlink:type="simple">1587593685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РОМИН ДМИТРИЙ</text:p>
            <text:p>КОСТРОМИНА МА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6656982&amp;find=yes" xlink:type="simple">1577793547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ДКИЙ АЛЕКСЕЙ</text:p>
            <text:p>СОЛОДКАЯ МАРИЯ</text:p>
            <text:p>СОЛОДКАЯ А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632277&amp;find=yes" xlink:type="simple">158749388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ЕЕВ МИХАИЛ</text:p>
            <text:p>МИХЕЕВА Л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25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1266067&amp;find=yes" xlink:type="simple">1587293947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ЕНКО ЕГОР</text:p>
            <text:p>КРИВОРОГОВА КРИСТ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81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4756055&amp;find=yes" xlink:type="simple">1587193665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ДОРОЖНЯЯ КРИСТИНА</text:p>
            <text:p>ПИХОРОВ АЛЕКСАНДР</text:p>
            <text:p>ЗАДОРОЖНЯЯ АНГЕЛ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89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8590070&amp;find=yes" xlink:type="simple">158759384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СКОВА КСЕНИЯ</text:p>
            <text:p>УСКОВ АРТЕМ</text:p>
            <text:p>ЛЯШЕНКО ЛАРИСА</text:p>
            <text:p>ЛЯШЕНКО ДАНИЛ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9889750&amp;find=yes" xlink:type="simple">1577293584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ПУРЕ СЕРГЕЙ</text:p>
            <text:p>ЕПУРЕ ТАТЬЯ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0978060&amp;find=yes" xlink:type="simple">1587593998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ЦЕНКО АНДРЕЙ</text:p>
            <text:p>БАРАБАШ РОДИОН</text:p>
            <text:p>ДОЦЕНКО СОФЬ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342236&amp;find=yes" xlink:type="simple">1577693585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АКЕЛЯН АРШАК</text:p>
            <text:p>САЧЯН ЭР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965027&amp;find=yes" xlink:type="simple">158789389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СКУНОВА АНЖЕЛИКА</text:p>
            <text:p>БОНДАРЕВ СЕРГЕ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128373&amp;find=yes" xlink:type="simple">1587293766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ТИК КРИСТИНА</text:p>
            <text:p>ВЛАДЫКА ЕВГЕНИ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026023&amp;find=yes" xlink:type="simple">1587093800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А ОЛЬГА</text:p>
            <text:p>ШАМРАЙ ГАЛИНА</text:p>
            <text:p>БЕСПАЛОВА ГАЛ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78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630021&amp;find=yes" xlink:type="simple">158779367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ЛЕЙМАНОВА АЛЕКСАНДРА</text:p>
            <text:p>СТАРОДЫМОВА ЕКАТЕРИНА</text:p>
            <text:p>СУЛЕЙМАНОВ АДАМ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596591&amp;find=yes" xlink:type="simple">158799380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ЕНКО СЕРГЕЙ</text:p>
            <text:p>АРТЕМЕНКО АНАСТАС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622806&amp;find=yes" xlink:type="simple">158739383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РИНЕНКО ОЛЬГА</text:p>
            <text:p>СКОРИНЕНКО ДМИТРИЙ</text:p>
            <text:p>СКОРИНЕНКО АРТЕМ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38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776076&amp;find=yes" xlink:type="simple">1587293858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ВИШЕВА ТАТЬЯНА</text:p>
            <text:p>ШАВИШЕВ ВИКТОР</text:p>
            <text:p>ШАВИШЕВ ИГОРЬ</text:p>
            <text:p>КОБЗЕВ АЛЕКСАНДР</text:p>
            <text:p>КОБЗЕВА АНАСТАС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3077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64819470071&amp;find=yes" xlink:type="simple">1587493858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ОВА ЕЛЕНА</text:p>
            <text:p>РУСОВ АНТОН</text:p>
            <text:p>РУСОВА ЛЮДМИЛА</text:p>
            <text:p>РУСОВА ЭМИЛИЯ</text:p>
            <text:p>РУСОВА ЭММА</text:p>
            <text:p>РУСОВА ЛЮДМИЛА</text:p>
            <text:p>РУСОВ АНТОН</text:p>
            <text:p>РУСОВА ЭМИЛ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390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756034&amp;find=yes" xlink:type="simple">1587893672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ЕНКО ОЛЬГА</text:p>
            <text:p>РОМАНЕНКО ЕВГЕНИ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5818839&amp;find=yes" xlink:type="simple">158739376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НКО ДМИТРИЙ</text:p>
            <text:p>ЧУЧУПАЛ ОЛЬГА</text:p>
            <text:p>ПОНОМАРЕНКО ТИМОФЕ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22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8610054&amp;find=yes" xlink:type="simple">1587793812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ШКО АЛЕКСЕЙ</text:p>
            <text:p>ОЛЕШКО ВИКТОРИЯ</text:p>
            <text:p>ДАНИЛОВИЧ ДАРЬЯ</text:p>
            <text:p>ОЛЕШКО МИХАИЛ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20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3781154&amp;find=yes" xlink:type="simple">158729397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БЛОГИН ДМИТРИЙ</text:p>
            <text:p>ПОДДУБНАЯ АНАСТАС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8010630&amp;find=yes" xlink:type="simple">157799358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ЫШЕЧЕВ ЮРИЙ</text:p>
            <text:p>ДЫШЕЧЕВА АИДА</text:p>
            <text:p>ДЫШЕЧЕВА МАД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50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8992065&amp;find=yes" xlink:type="simple">158769389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ИН ЭДУАРД</text:p>
            <text:p>ФЕДОСЕЕВА ЕВГЕНИЯ</text:p>
            <text:p>ИЛЬИНА МИРОСЛАВА</text:p>
            <text:p>ФЕДОСЕЕВА ЕКАТЕРИНА</text:p>
            <text:p>САМОДУРОВА ТАТЬЯ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72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0040065&amp;find=yes" xlink:type="simple">158779396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ЕНКОВА ЮЛИЯ</text:p>
            <text:p>КУРЕНКОВ ВЛАДИМИР</text:p>
            <text:p>КУРЕНКОВ НИКИТ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6772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712037&amp;find=yes" xlink:type="simple">1587993733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РИЙ ЕВГЕНИЙ</text:p>
            <text:p>ШАМУКОВА ВЕРОНИК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788078&amp;find=yes" xlink:type="simple">1587993713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ЧАГИН АЛЕКСАНДР</text:p>
            <text:p>ЛЫЧАГИНА ВИКТОРИЯ</text:p>
            <text:p>ЛЫЧАГИН АЛЕКСАНДР</text:p>
            <text:p>ЛЫЧАГИНА СОФИ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08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a xlink:href="https://internal.bgoperator.ru/tozaya?idTour=104419064420518093&amp;find=yes" xlink:type="simple">1587093797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ТОВАЯ ЕЛЕНА</text:p>
            <text:p>МОСТОВАЯ АРИНА</text:p>
            <text:p>МОСТОВОЙ МАТВЕЙ</text:p>
            <text:p>ШМАТКОВА ИННА</text:p>
            <text:p>ШМАТКОВА АНАСТАСИЯ</text:p>
            <text:p>ШМАТКОВА АЛИСА</text:p>
            <text:p>ШМАТКОВА ВАРВАР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08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1070070&amp;find=yes" xlink:type="simple">158789353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КСЕНИЯ</text:p>
            <text:p>ТАРШИНА НАТАЛЬЯ</text:p>
            <text:p>КУЗНЕЦОВ ЛЕВ</text:p>
            <text:p>ТАРШИН ЕГОР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50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1918096&amp;find=yes" xlink:type="simple">158729357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ПРИН АЛЕКСАНДР</text:p>
            <text:p>ДОРОШЕНКО СВЕТЛАНА</text:p>
            <text:p>ЧУПРИНА АНТОНИНА</text:p>
            <text:p>ЧУПРИН АРИСТАРХ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3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5828036&amp;find=yes" xlink:type="simple">1587493743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А ИРИНА</text:p>
            <text:p>СОКОЛОВ МАКСИМ</text:p>
            <text:p>СОКОЛОВ ДЕМИД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7894716&amp;find=yes" xlink:type="simple">1587793779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СЮК АЛЕКСАНДР</text:p>
            <text:p>КАРАСЮК ПОЛИНА</text:p>
            <text:p>БОРЯСОВА АНГЕЛИНА</text:p>
            <text:p>ОСМАН РУСЛА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04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1271371&amp;find=yes" xlink:type="simple">1577993607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АКЕЛЯН АРШАК</text:p>
            <text:p>САЧЯН ЭР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0860024&amp;find=yes" xlink:type="simple">158719354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ЛКОВА НАДЕЖДА</text:p>
            <text:p>ШИЛОВСКИЙ ПАВЕЛ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1182694&amp;find=yes" xlink:type="simple">157719350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НГАТУЛИНА АЛИЯ</text:p>
            <text:p>СИНГАТУЛИН РАМИЛЬ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69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866087&amp;find=yes" xlink:type="simple">1587293664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ДОВА АЛЁНА</text:p>
            <text:p>БУЛЫЖЕНКО ВЛАДИСЛАВ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3892042&amp;find=yes" xlink:type="simple">1587793678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ДОВА ЕВГЕНИЯ</text:p>
            <text:p>ПОГОРЕЛОВА ПОЛИ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4568012&amp;find=yes" xlink:type="simple">158769366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ЛЕНИН ВАЛЕРИЙ</text:p>
            <text:p>ЗЕЛЕНИНА КСЕНИЯ</text:p>
            <text:p>ЗЕЛЕНИН АЛЕКСЕЙ</text:p>
            <text:p>ЗЕЛЕНИН ИВА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3998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007217&amp;find=yes" xlink:type="simple">1587593758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ХАЕВ РАШИД</text:p>
            <text:p>ЦАХАЕВА АН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1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3176093&amp;find=yes" xlink:type="simple">1587893530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ЫТЯЖКОВА СВЕТЛАНА</text:p>
            <text:p>ВЫТЯЖКОВ АЛЕКСАНДР</text:p>
            <text:p>ВЫТЯЖКОВА МАРУС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0944028&amp;find=yes" xlink:type="simple">157709356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ИЦЯН АРТУР</text:p>
            <text:p>ЕРИЦЯН АН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2036831&amp;find=yes" xlink:type="simple">1577293509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БЛИКОВ ГРИГОРИЙ</text:p>
            <text:p>ВОБЛИКОВА ОКСАНА</text:p>
            <text:p>ВОБЛИКОВА КРИСТИ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346441&amp;find=yes" xlink:type="simple">158709369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САНОВ ЭЛЬДАР</text:p>
            <text:p>ГАСАНОВА ГУЛЬНАР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051116&amp;find=yes" xlink:type="simple">1587493680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ЗУМНИКОВ НИКИТА</text:p>
            <text:p>РАЗУМНИКОВА ДАРЬ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5091116&amp;find=yes" xlink:type="simple">158749368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БИЛЬ СВЕТЛАНА</text:p>
            <text:p>БУКИН ВЛАДИМИР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707976&amp;find=yes" xlink:type="simple">1587593782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ДУБАН АНЖЕЛИКА</text:p>
            <text:p>КУРДУБАН СЕРГЕ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128039&amp;find=yes" xlink:type="simple">1587393505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КОВ ПАВЕЛ</text:p>
            <text:p>КОРОТКОВА ОЛЬГА</text:p>
            <text:p>КОРОТКОВА АНАСТАСИ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2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1840874&amp;find=yes" xlink:type="simple">158799356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ВТЕРОВ ВЛАДИСЛАВ</text:p>
            <text:p>КАЛАШНИКОВА ИРИНА</text:p>
            <text:p>ДЕВТЕРОВ ДАМИР</text:p>
            <text:p>ДЕВТЕРОВ ИМРА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0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146019&amp;find=yes" xlink:type="simple">1587093662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БАДЖИЕВА ИРИНА</text:p>
            <text:p>ЛЕВЧЕНКО АРТЕМ</text:p>
            <text:p>МХИТАРЯНЦ КАРЭН</text:p>
            <text:p>МХИТАРЯНЦ ЛЮДМИЛА</text:p>
            <text:p>МХИТАРЯНЦ АРСЕ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009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6474025&amp;find=yes" xlink:type="simple">1587793794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А ЕЛЕНА</text:p>
            <text:p>ТРИФОНОВА МАРИНА</text:p>
            <text:p>ТРИФОНОВА ДАРЬЯ</text:p>
            <text:p>ТРИФОНОВ ЕГОР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853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620069&amp;find=yes" xlink:type="simple">1587793641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КОВА ГАЛИНА</text:p>
            <text:p>КОРОТКОВ АНДРЕЙ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6026499&amp;find=yes" xlink:type="simple">1587993773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ИЛОВ РОМАН</text:p>
            <text:p>КОСИЛОВА ЕЛЕНА</text:p>
            <text:p>КОСИЛОВ МИРОН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0140042&amp;find=yes" xlink:type="simple">158759350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УСТИНА ИРИНА</text:p>
            <text:p>ВОРОНИН АЛЕКСАНДР</text:p>
            <text:p>ВОРОНИНА ВИКТОРИЯ</text:p>
            <text:p>ВОРОНИНА Я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96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1632393&amp;find=yes" xlink:type="simple">1587293853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ЕЙ НИКИТА</text:p>
            <text:p>ЦИРКУН ДАРЬ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6686095&amp;find=yes" xlink:type="simple">1587993813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 АЛЕКСАНДР</text:p>
            <text:p>НАСЛАВСКАЯ НАТАЛЬ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2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7800045&amp;find=yes" xlink:type="simple">1587693867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ОЛАПОВ МАКСИМ</text:p>
            <text:p>КОСОЛАПОВА НАТАЛЬЯ</text:p>
            <text:p>КОСОЛАПОВ АРТЕМ</text:p>
            <text:p>КОСОЛАПОВА МИЛА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025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2942066&amp;find=yes" xlink:type="simple">1587093591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КАТУРИН АНАТОЛИЙ</text:p>
            <text:p>ЩЕКАТУРИНА МИЛАНА</text:p>
            <text:p>ЩЕКАТУРИНА ОЛЬГА</text:p>
            <text:p>ЩЕКАТУРИН МАРК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94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1154051&amp;find=yes" xlink:type="simple">158749386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РОГОВА НАДЕЖДА</text:p>
            <text:p>КУРОЧКИН СЕРГЕЙ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1944079&amp;find=yes" xlink:type="simple">1587393580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АНЧУК АНТОН</text:p>
            <text:p>БАРАНЧУК МАРИНА</text:p>
            <text:p>БАРАНЧУК ВАЛЕР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238022&amp;find=yes" xlink:type="simple">1587093908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ТИПОВА АИДА</text:p>
            <text:p>АНТИПОВ ДАВИД</text:p>
            <text:p>АНТИПОВА ЛЮДМИЛА</text:p>
            <text:p>АЛИЕВ ГАМЛЕТ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3322068&amp;find=yes" xlink:type="simple">1587993526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ЕДИНА ДИАНА</text:p>
            <text:p>КИРИЧЕНКО АЛЕКСАНДР</text:p>
            <text:p>КИРИЧЕНКО ВИКТОР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66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910543&amp;find=yes" xlink:type="simple">1587793926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СТАФАЕВА РАШИДА</text:p>
            <text:p>ЛОМИНОГА МАРАТ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604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8124616068&amp;find=yes" xlink:type="simple">158739398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 ВИКТОР</text:p>
            <text:p>НАДОЛИНСКАЯ МАРИНА</text:p>
            <text:p>НАДОЛИНСКИЙ АЛЕКСАНДР</text:p>
            <text:p>НАДОЛИНСКАЯ ЛАРИСА</text:p>
            <text:p>НАДОЛИНСКИЙ АРТЕМ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007311&amp;find=yes" xlink:type="simple">1587493852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БЕЦКАЯ ВИКТОРИЯ</text:p>
            <text:p>ДМИТРИЕНКО ДМИТРИЙ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1264014&amp;find=yes" xlink:type="simple">158749354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А АННА</text:p>
            <text:p>РОМАНОВ ВЛАДИМИР</text:p>
            <text:p>РОМАНОВА СОФИЯ</text:p>
            <text:p>ШАХГЕЛЬДИЕВА ВАЛЕР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13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3656094&amp;find=yes" xlink:type="simple">1587793682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ЫСЕНКО АНАСТАСИЯ</text:p>
            <text:p>СЕМЕНЧЕНКО РИММА</text:p>
            <text:p>ЛЫСЕНКО БОГДАН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7359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1938840&amp;find=yes" xlink:type="simple">158729359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ЫКИН ОЛЕГ</text:p>
            <text:p>ЗЫКИНА ОКСА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7328274&amp;find=yes" xlink:type="simple">158769378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СЮК ПОЛИНА</text:p>
            <text:p>КАРАСЮК АЛЕКСАНДР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22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9566239&amp;find=yes" xlink:type="simple">1587893945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ЦИК СВЕТЛАНА</text:p>
            <text:p>ВАЦИК ВЛАДИМИР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0854319&amp;find=yes" xlink:type="simple">157719359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ЕВА МАРИНА</text:p>
            <text:p>КУЛЕВА ОКСАНА</text:p>
            <text:p>САФРОНОВА ВАРВАР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435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998037&amp;find=yes" xlink:type="simple">1585193537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ТЬЕВ НИКОЛАЙ</text:p>
            <text:p>АБАЛЯН ИНЕССА</text:p>
            <text:p>МАНВЕЛЯН АРИА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84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2725163&amp;find=yes" xlink:type="simple">158709383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ГРАДОВ АЛЕКСАНДР</text:p>
            <text:p>ВИНОГРАДОВА АННА</text:p>
            <text:p>ВИНОГРАДОВА ТАИСИ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9445296&amp;find=yes" xlink:type="simple">158759394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ЬЧУК ОЛЕГ</text:p>
            <text:p>КОРОЛЬЧУК ЕЛЕ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6776077&amp;find=yes" xlink:type="simple">1587093790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ЬСКАЯ ТАТЬЯНА</text:p>
            <text:p>БЕЛЬСКИЙ ЕВГЕНИ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262042&amp;find=yes" xlink:type="simple">1587493912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ОНОВА АННА</text:p>
            <text:p>СОЛОДУНОВА ВИКТОРИЯ</text:p>
            <text:p>ЗИНЧЕНКО ЕЛЕНА</text:p>
            <text:p>ЗИНЧЕНКО РОСТИСЛАВ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32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359067&amp;find=yes" xlink:type="simple">1587693842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МЕНУЩЕВ ИГОРЬ</text:p>
            <text:p>НЕМЕНУЩЕВА АНАСТАСИЯ</text:p>
            <text:p>ТОПЧИЕВА ЕЛЕ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1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a xlink:href="https://internal.bgoperator.ru/tozaya?idTour=104419064410200048&amp;find=yes" xlink:type="simple">158709357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ЬКИН АНДРЕЙ</text:p>
            <text:p>ВАСЬКИНА ЛАРИСА</text:p>
            <text:p>ВАСЬКИН АЛЕКСАНДР</text:p>
            <text:p>ВАСЬКИН ЕВГЕНИЙ</text:p>
            <text:p>СЫРОМЯТСКИЙ ВАДИМ</text:p>
            <text:p>СЫРОМЯТСКАЯ ЕЛЕНА</text:p>
            <text:p>СЫРОМЯТСКИЙ АРТЁМ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4706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862528&amp;find=yes" xlink:type="simple">1587993886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КОВА ТАТЬЯНА</text:p>
            <text:p>ЧУХЛЕБ ДЕНИС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3826296&amp;find=yes" xlink:type="simple">157739352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ЕДА ЮЛИЯ</text:p>
            <text:p>СОБОЛЕВ ОЛЕГ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8460036&amp;find=yes" xlink:type="simple">1587193898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КИСОВА КАРИНЭ</text:p>
            <text:p>СЕРГЕЕВ ГЕОРГИ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482021&amp;find=yes" xlink:type="simple">1587593882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ТЯЖОВ РОМАН</text:p>
            <text:p>ВОДОПЬЯНОВ ЮРИ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904091&amp;find=yes" xlink:type="simple">1587993990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ШЕНКОВСКАЯ ОЛЬГА</text:p>
            <text:p>ДУШЕНКОВСКИЙ АЛЕКСАНДР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6788084&amp;find=yes" xlink:type="simple">1587993806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ЯСОВА АНГЕЛИНА</text:p>
            <text:p>ОСМАН РУСБАН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1002030&amp;find=yes" xlink:type="simple">1587193544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ОВА МАРИЯ</text:p>
            <text:p>ЧЕРНОВ МАКСИМ</text:p>
            <text:p>ЧЕРНОВА АНАСТАСИ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1586700&amp;find=yes" xlink:type="simple">1577093620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НЯСКИН АНДРЕЙ</text:p>
            <text:p>ПИНЯСКИНА МАРИНА</text:p>
            <text:p>ПИНЯСКИН ДМИТРИ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3862589&amp;find=yes" xlink:type="simple">1577193523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ИНА ТАТЬЯНА</text:p>
            <text:p>ГОРЛОВА КЛАВД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1026077&amp;find=yes" xlink:type="simple">1587493537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 ЭДУАРД</text:p>
            <text:p>ЗАЙЦЕВА МАРИНА</text:p>
            <text:p>СТУПИН НИКИТ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1396010&amp;find=yes" xlink:type="simple">1585093519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ОЕЦ НАДЕЖДА</text:p>
            <text:p>АНДРЕЕВА ЕЛЕНА</text:p>
            <text:p>АНДРЕЕВ АРТЕМ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1946051&amp;find=yes" xlink:type="simple">1587193555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НЕНКОВ ВИТАЛИЙ</text:p>
            <text:p>КЛИМНЕНКОВА ИННА</text:p>
            <text:p>КЛИМНЕНКОВА ИРИ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5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9888511&amp;find=yes" xlink:type="simple">1587193847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СТОВ ИГОРЬ</text:p>
            <text:p>ПЕСТОВА ОКСАНА</text:p>
            <text:p>МАРАКОВА АНАСТАС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5256707&amp;find=yes" xlink:type="simple">1587893669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ГАРКОВА ТАТЬЯНА</text:p>
            <text:p>ОГАРКОВА СВЕТЛА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0274018&amp;find=yes" xlink:type="simple">158729357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ВА ЛИДИЯ</text:p>
            <text:p>ТКАЧЕВ ЮРИЙ</text:p>
            <text:p>ТКАЧЕВА УЛЬЯ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5565168&amp;find=yes" xlink:type="simple">1587593592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ЧИТАЙЛОВ СТАНИСЛАВ</text:p>
            <text:p>НЕЧИТАЙЛОВА ТАМАР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504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752153&amp;find=yes" xlink:type="simple">1587193676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BAIRAMOV RUSLAN</text:p>
            <text:p>DOLZHENKO VIKTORIIA</text:p>
            <text:p>BAIRAMOV RENAT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543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6072911&amp;find=yes" xlink:type="simple">158749374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 СЕРГЕЙ</text:p>
            <text:p>ВАСИЛЬЕВА НАТАЛЬЯ</text:p>
            <text:p>ВАСИЛЬЕВА АНАСТАС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23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68716341591&amp;find=yes" xlink:type="simple">1587193798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ГОДАЕВА ДАРЬЯ</text:p>
            <text:p>НЕГОДАЕВ ВЛАДИМИР</text:p>
            <text:p>ДЕГТЯРЁВ ЕВГЕНИЙ</text:p>
            <text:p>ДЕГТЯРЕВА ВИКТОРИЯ</text:p>
            <text:p>НЕГОДАЕВ АЛЕКСАНДР</text:p>
            <text:p>ДЕГТЯРЕВА СТЕФАНИЯ</text:p>
            <text:p>ПРОКОПЕНКО ОЛЬГА</text:p>
            <text:p>ПРОКОПЕНКО ИГОРЬ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79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2567601&amp;find=yes" xlink:type="simple">1575193505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 СЕРГЕЙ</text:p>
            <text:p>ПОПОВА МАРИ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1294059&amp;find=yes" xlink:type="simple">1587193539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ЙКИНА ТАТЬЯНА</text:p>
            <text:p>ЧАЙКИН ОЛЕГ</text:p>
            <text:p>ЧАЙКИНА ДАРЬ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7290059&amp;find=yes" xlink:type="simple">1587193768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НИКОВА ЕЛЕНА</text:p>
            <text:p>ШАФРАНОВ АНДРЕЙ</text:p>
            <text:p>ВИННИКОВА КРИСТИНА</text:p>
            <text:p>ШАФРАНОВ ТИМУР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635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8096734&amp;find=yes" xlink:type="simple">1587593864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ЕНКО СВЕТЛАНА</text:p>
            <text:p>ГОРЕНКО АЛЕКСАНДР</text:p>
            <text:p>ГОРЕНКО ИЛЬ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23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2330055&amp;find=yes" xlink:type="simple">158769357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ЧКИН АРТЕМ</text:p>
            <text:p>ВАСИЧКИНА ЕВГЕНИЯ</text:p>
            <text:p>ВАСИЧКИНА ДАРЬЯ</text:p>
            <text:p>ВАСИЧКИНА АНАСТАС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34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0564062&amp;find=yes" xlink:type="simple">1587593521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ПИНОГА МАРИЯ</text:p>
            <text:p>ГРАЕЦКАЯ ЮЛИЯ</text:p>
            <text:p>ВИНЕНКО МАР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70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526047&amp;find=yes" xlink:type="simple">1587293643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РОСТЕНКО ЮЛИЯ</text:p>
            <text:p>СТАРОСТЕНКО МАКСИМ</text:p>
            <text:p>СТАРОСТЕНКО НАТАЛЬЯ</text:p>
            <text:p>СТАРОСТЕНКО АНДРЕЙ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2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580652&amp;find=yes" xlink:type="simple">1577293573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РКУЛОВ АНДРЕЙ</text:p>
            <text:p>ГАНУС АНАСТАС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802902&amp;find=yes" xlink:type="simple">1577093573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ЕЕВ АЛЕКСЕЙ</text:p>
            <text:p>СТРЕЛЬЦОВА СОФЬ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0128077&amp;find=yes" xlink:type="simple">1587693911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ЧЕНКО ОЛЬГА</text:p>
            <text:p>МАРЧЕНКО СЕРГЕЙ</text:p>
            <text:p>МАРЧЕНКО СОФЬ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972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1202007&amp;find=yes" xlink:type="simple">1587193907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СТРЫХ ВИКТОРИЯ</text:p>
            <text:p>БЫСТРЫХ ВИТАЛИЙ</text:p>
            <text:p>БЫСТРЫХ РОМАН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18116023&amp;find=yes" xlink:type="simple">158759365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КИН АЛЕКСАНДР</text:p>
            <text:p>СИМКИНА ЕЛЕНА</text:p>
            <text:p>РОМАНЦЕВА ЛЮДМИЛА</text:p>
            <text:p>РОМАНЦЕВ ВАСИЛИЙ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9676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1020010&amp;find=yes" xlink:type="simple">1587793541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ВА НАТАЛЬЯ</text:p>
            <text:p>ПЕРВАКОВА ИРИ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6180060&amp;find=yes" xlink:type="simple">1587293727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ХАСЯН СЕРГЕЙ</text:p>
            <text:p>ХАНТИМЕРЯН АЛЕКСАНДР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33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0310056&amp;find=yes" xlink:type="simple">1587793509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МАРИНА</text:p>
            <text:p>ВАСИЛЬЕВ ИГОРЬ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308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9977401&amp;find=yes" xlink:type="simple">157759358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ЕВОДСКИЙ АЛЕКСАНДР</text:p>
            <text:p>МАСЛОВА ВИКТОР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9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692037&amp;find=yes" xlink:type="simple">1587293938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АДЧИЙ АЛЕКСЕЙ</text:p>
            <text:p>ОСАДЧАЯ ЕЛЕ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228383&amp;find=yes" xlink:type="simple">158739396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ГОТОВ РУСЛАН</text:p>
            <text:p>КУГОТОВА ЯНА</text:p>
            <text:p>КУГОТОВ АЛИ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4454053&amp;find=yes" xlink:type="simple">1577993600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КОВА АНАСТАСИЯ</text:p>
            <text:p>ЖУКОВ АНДРЕЙ</text:p>
            <text:p>ЖУКОВА СОФИЯ</text:p>
            <text:p>ЖУКОВА ЗЛАТ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272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4676561&amp;find=yes" xlink:type="simple">158719365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ЛЫЖЕНКО ВЛАДИМИР</text:p>
            <text:p>БУЛЫЖЕНКО ИРИ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0248981&amp;find=yes" xlink:type="simple">1587893960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 АРТЁМ</text:p>
            <text:p>БУНТАРЬ ЮЛ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532310&amp;find=yes" xlink:type="simple">1587893684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ЛЯКОВ НИКОЛАЙ</text:p>
            <text:p>КИСЛЯКОВА ЕЛЕНА</text:p>
            <text:p>КИСЛЯКОВ АЛЕКСАНДР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1228052&amp;find=yes" xlink:type="simple">1587093539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МЕНОВА НАТАЛЬЯ</text:p>
            <text:p>СЕМЕНОВ НИКОЛАЙ</text:p>
            <text:p>СЕМЕНОВ КИРИЛЛ</text:p>
            <text:p>СЕМЕНОВА АЛЕКСАНДР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5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3862778&amp;find=yes" xlink:type="simple">1575193501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КИНА ЕКАТЕРИНА</text:p>
            <text:p>БУКШПАН АН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0888030&amp;find=yes" xlink:type="simple">1587493533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АЛЕНА</text:p>
            <text:p>ФОМИЧЕВА ЛЮБОВЬ</text:p>
            <text:p>КОНЦЕВАЯ НИК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5539375&amp;find=yes" xlink:type="simple">1577993540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ЗАРЬКО СЕРГЕЙ</text:p>
            <text:p>НАЗАРЬКО НЕЛЛИ</text:p>
            <text:p>НАЗАРЬКО МАРГАРИТА</text:p>
            <text:p>НАЗАРЬКО ВЕРОНИК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41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0058025&amp;find=yes" xlink:type="simple">158789395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ОВ ИВАН</text:p>
            <text:p>ОРЛОВА НАТАЛЬЯ</text:p>
            <text:p>ОРЛОВА АНАСТАС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811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7011238059&amp;find=yes" xlink:type="simple">1587993546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АЕВ СЕРГЕЙ</text:p>
            <text:p>БАБАЕВА АЛЛА</text:p>
            <text:p>БАБАЕВА АННА</text:p>
            <text:p>БАБАЕВА ДАРЬ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5765152&amp;find=yes" xlink:type="simple">1587793728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УПКА ЕВГЕНИЙ</text:p>
            <text:p>СТУПКА ЛЮДМИЛА</text:p>
            <text:p>СТУПКА АН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252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028052&amp;find=yes" xlink:type="simple">1587493806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АНАСТАСИЯ</text:p>
            <text:p>ХАРЧЕНКО ЕВГЕНИЙ</text:p>
            <text:p>ХАРЧЕНКО ВИКТОРИЯ</text:p>
            <text:p>ХАРЧЕНКО ПОЛ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1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0240368&amp;find=yes" xlink:type="simple">1587593574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А ОЛЬГА</text:p>
            <text:p>МЕЛЬНИКОВА ДАРЬ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20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581883&amp;find=yes" xlink:type="simple">1577593619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ЕМЛЯКОВ АРТЕМ</text:p>
            <text:p>ЗЕМЛЯКОВА АЛИНА</text:p>
            <text:p>ЗЕМЛЯКОВА МИРОСЛАВ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4248313&amp;find=yes" xlink:type="simple">1587293958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ЦЕНКО ЛЮДМИЛА</text:p>
            <text:p>ЛУЦЕНКО АЛЕКСЕЙ</text:p>
            <text:p>ЛУЦЕНКО АЛИС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2052041&amp;find=yes" xlink:type="simple">1577693508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ЛЬМОВ ДМИТРИЙ</text:p>
            <text:p>ЕЛЬМОВА СВЕТЛАНА</text:p>
            <text:p>НАДТОЧИЙ ЕЛЕНА</text:p>
            <text:p>ЕЛЬМОВ МАКСИМ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661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096094&amp;find=yes" xlink:type="simple">158789350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ЛЬЧЕНКО ОКСАНА</text:p>
            <text:p>МИХАЛЬЧЕНКО АНДРЕ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2153255&amp;find=yes" xlink:type="simple">158559355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ЮШКОВ АЛЕКСЕЙ</text:p>
            <text:p>БАШКИНЦЕВА КСЕН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614092&amp;find=yes" xlink:type="simple">1585893521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ХТАМЫШЕВА ОКСАНА</text:p>
            <text:p>ЛАГУТЕНКО ГАЛИНА</text:p>
            <text:p>ТАХТАМЫШЕВ НАТАН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1321067&amp;find=yes" xlink:type="simple">1585493503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УШЕВА АЙГУЛЬ</text:p>
            <text:p>ЯУШЕВ РЕНАЛЬД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1654902&amp;find=yes" xlink:type="simple">1587193921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ДАРЯН ОЛЬГА</text:p>
            <text:p>САРДАРЯН АРИНА</text:p>
            <text:p>ОГОРОДНИК ВЕРОНИКА</text:p>
            <text:p>ОГОРОДНИК ТАТЬЯНА</text:p>
            <text:p>ОГОРОДНИК ГЕОРГИ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8978010&amp;find=yes" xlink:type="simple">1587393841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ПОМНЯЩИЙ РИХАРД</text:p>
            <text:p>ЩУКИНА ОЛЬГА</text:p>
            <text:p>ЩУКИНА ЕЛИЗАВЕТ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060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390021&amp;find=yes" xlink:type="simple">1587093813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ЧКИНА ЕВГЕНИЯ</text:p>
            <text:p>ЩЕГОЛЬКОВА АЛИ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1100071&amp;find=yes" xlink:type="simple">1587393917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ЛАМОВА АЛЁНА</text:p>
            <text:p>МАЛИКОВ ВАЛЕРИ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14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0866172&amp;find=yes" xlink:type="simple">15876935369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ХИПЕНКО ЕВГЕНИЙ</text:p>
            <text:p>МАРЧУК ИРИНА</text:p>
            <text:p>МАРЧУК НИКИТ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7604088&amp;find=yes" xlink:type="simple">1587093664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ВИЧКОВ МИХАИЛ</text:p>
            <text:p>НОВИЧКОВА ДАРЬЯ</text:p>
            <text:p>НОВИЧКОВА МИЛА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0434076&amp;find=yes" xlink:type="simple">158709395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КАЛИНА ТАТЬЯНА</text:p>
            <text:p>СОТОВА ЛЮДМИЛ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2504016&amp;find=yes" xlink:type="simple">158529355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СОВСКАЯ МАРИЯ</text:p>
            <text:p>ЛАСОВСКИЙ АЛЕКСАНДР</text:p>
            <text:p>ЛАСОВСКАЯ АРИ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3241664&amp;find=yes" xlink:type="simple">1575193510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ЕРГУНОВА СВЕТЛАНА</text:p>
            <text:p>ДАНОВСКАЯ ДАРЬ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182030&amp;find=yes" xlink:type="simple">158719394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КЬЯНЕНКО АННА</text:p>
            <text:p>ЛУКЬЯНЕНКО ВЛАДИМИР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15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9386219&amp;find=yes" xlink:type="simple">1587993864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ФЕР АЛЕКСЕЙ</text:p>
            <text:p>ШЕФЕР ОЛЬГА</text:p>
            <text:p>ШЕФЕР ГЕРМАНН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11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3630192&amp;find=yes" xlink:type="simple">158739364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ЙБА НАТАЛЬЯ</text:p>
            <text:p>ПЯНИЦА ДА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276047&amp;find=yes" xlink:type="simple">1585593509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ЛИЯН ЮЛЯ</text:p>
            <text:p>ЛЕЛИЯН МИЯ</text:p>
            <text:p>ЛЕЛИЯН ДАНА</text:p>
            <text:p>НАСИБЯН ВАЛЕРИК</text:p>
            <text:p>НАСИБЯН ЕЛЕ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0518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0206045&amp;find=yes" xlink:type="simple">1585593578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КИНА ЛЮДМИЛА</text:p>
            <text:p>ИВАКИН АНДРЕ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0684086&amp;find=yes" xlink:type="simple">1587093525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ИМИРОВ АЛЕКСЕЙ</text:p>
            <text:p>КАЗИМИРОВА АЛЕВТИНА</text:p>
            <text:p>КАЗИМИРОВА МАР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10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18190036&amp;find=yes" xlink:type="simple">1587193849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ДЮКОВА ЮЛИЯ</text:p>
            <text:p>КУРДЮКОВА АН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0088526&amp;find=yes" xlink:type="simple">1587893897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ЕНКО АЛЕКСАНДР</text:p>
            <text:p>ЕГОРЕНКО ГАЛИНА</text:p>
            <text:p>ЕГОРЕНКО ЛЕОНИД</text:p>
            <text:p>ЕГОРЕНКО ВИТАЛИЙ</text:p>
            <text:p>ПРИХОДЬКО АНАСТАС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79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0482061&amp;find=yes" xlink:type="simple">1587693875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ДЖАЛИАНИ ТИМУР</text:p>
            <text:p>БУРДЖАЛИАНИ ТАМАРА</text:p>
            <text:p>ГОГИШВИЛИ СОФИКО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1922021&amp;find=yes" xlink:type="simple">1585493547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РОШУН ОКСАНА</text:p>
            <text:p>АВЕДОВ АРСЕН</text:p>
            <text:p>АВЕДОВ ЮРИ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2539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8248032&amp;find=yes" xlink:type="simple">1587693872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КОНЯ МАКСИМ</text:p>
            <text:p>БОНДАРЕВ ГЕРМАН</text:p>
            <text:p>ВЕРТИЙ НАТАЛЬЯ</text:p>
            <text:p>ВЕРТИЙ АНАСТАС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50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702032&amp;find=yes" xlink:type="simple">1587293972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ШКОВ МИХАИЛ</text:p>
            <text:p>ЮШКОВА ИРИНА</text:p>
            <text:p>ЮШКОВ ЯРОСЛАВ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887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5110068&amp;find=yes" xlink:type="simple">1587793578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АВКИНА НАТАЛЬЯ</text:p>
            <text:p>ТРАВКИНА ВИОЛЕТТА</text:p>
            <text:p>ТРАВКИН ИВАН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35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10">
          <table:table-cell office:value-type="string" calcext:value-type="string">
            <text:p><text:a xlink:href="https://internal.bgoperator.ru/tozaya?idTour=104419064422820018&amp;find=yes" xlink:type="simple">1577093583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 ВЯЧЕСЛАВ</text:p>
            <text:p>ГОРБАЧЕВА АНАСТАСИЯ</text:p>
            <text:p>ГОРБАЧЕВ ТИМУР</text:p>
            <text:p>ПАРАСОЦКИЙ ОЛЕГ</text:p>
            <text:p>ПАРАСОЦКАЯ АНАСТАСИЯ</text:p>
            <text:p>ПАРАСОЦКАЯ ДАРЬЯ</text:p>
            <text:p>ПАРАСОЦКИЙ ОЛЕГ</text:p>
            <text:p>ПАРАСОЦКАЯ АНАСТАСИЯ</text:p>
            <text:p>ПАРАСОЦКАЯ ДАРЬ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14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028163&amp;find=yes" xlink:type="simple">1587593880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АЧЕНКО МАРИНА</text:p>
            <text:p>ГАЛДЕЦКАЯ ЕКАТЕРИНА</text:p>
            <text:p>КОЗАЧЕНКО АРТЕМ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0766101&amp;find=yes" xlink:type="simple">158709389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ЯТНИЦЫНА ОКСАНА</text:p>
            <text:p>ПЯТНИЦЫН АЛЕКСАНДР</text:p>
            <text:p>ХОРЕВ ИВАН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2588016&amp;find=yes" xlink:type="simple">1585393558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БАРЕВА ЮЛИЯ</text:p>
            <text:p>КОРНЕЕВ АЛЕКСАНДР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0982064&amp;find=yes" xlink:type="simple">158739353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ИЛИНИЧЕНКО ЮЛИЯ</text:p>
            <text:p>УМРИХИН ТАРАС</text:p>
            <text:p>УМРИХИНА ВЕРА</text:p>
            <text:p>УМРИХИНА ТАМИЛЛ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377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4418944&amp;find=yes" xlink:type="simple">158799372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АЛИНА</text:p>
            <text:p>СИДОРЕНКО СТАНИСЛАВ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605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1710454&amp;find=yes" xlink:type="simple">157789358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 ВЯЧЕСЛАВ</text:p>
            <text:p>ГОРБАЧЕВА АНАСТАСИЯ</text:p>
            <text:p>ГОРБАЧЕВ ТИМУР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228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4613135&amp;find=yes" xlink:type="simple">1587993732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ЯХИНА АННА</text:p>
            <text:p>РЕШЕТНИКОВА ТАТЬЯНА</text:p>
            <text:p>БАЛЯХИН КОНСТАНТИН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3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21012179&amp;find=yes" xlink:type="simple">158569350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ДУК НАТАЛЬЯ</text:p>
            <text:p>ЗАМУРЬЕВ ОЛЕГ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1058527&amp;find=yes" xlink:type="simple">1585993535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ОРГИЦА ЯНА</text:p>
            <text:p>ГЕОРГИЦА ИГОРЬ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577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22240802&amp;find=yes" xlink:type="simple">1585693515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ПИЛЕВСКИЙ ВЛАДИМИР</text:p>
            <text:p>ЧЕПИЛЕВСКАЯ АНАСТАС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2088343&amp;find=yes" xlink:type="simple">157759360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АСОЦКИЙ ОЛЕГ</text:p>
            <text:p>ПАРАСОЦКАЯ АНАСТАСИЯ</text:p>
            <text:p>ПАРАСОЦКАЯ ДАРЬ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472047&amp;find=yes" xlink:type="simple">158549352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ГДАНОВА ГАЛИНА</text:p>
            <text:p>БОГДАНОВА ВИКТОР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0568002&amp;find=yes" xlink:type="simple">1587993910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МКО КОНСТАНТИН</text:p>
            <text:p>ШИМКО ЕКАТЕРИНА</text:p>
            <text:p>ШИМКО АЛЕКСАНД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1042312&amp;find=yes" xlink:type="simple">1577593632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 ВЯЧЕСЛАВ</text:p>
            <text:p>ГОРБАЧЕВА АНАСТАСИЯ</text:p>
            <text:p>ГОРБАЧЕВ ТИМУ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18446028&amp;find=yes" xlink:type="simple">158739372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ОСАТОВ ВЛАДИМИР</text:p>
            <text:p>НОСАТОВА ИРИНА</text:p>
            <text:p>НОСАТОВА ВЕРА</text:p>
            <text:p>НОСАТОВА МАРГАРИТ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14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0610091&amp;find=yes" xlink:type="simple">158549355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ТЕЛЕЕВА АННА</text:p>
            <text:p>ПАНТЕЛЕЕВ ЕВГЕНИЙ</text:p>
            <text:p>ПАНТЕЛЕЕВА СОФ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302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11">
          <table:table-cell office:value-type="string" calcext:value-type="string">
            <text:p><text:a xlink:href="https://internal.bgoperator.ru/tozaya?idTour=104419064516334010&amp;find=yes" xlink:type="simple">1587193758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ШКО СВЕТЛАНА</text:p>
            <text:p>ЮШКО РОМАН</text:p>
            <text:p>ЮШКО ДМИТРИЙ</text:p>
            <text:p>ЮШКО АЛЕКСЕЙ</text:p>
            <text:p>КИБЕЦ НИКОЛАЙ</text:p>
            <text:p>КИБЕЦ СВЕТЛАНА</text:p>
            <text:p>МАЗИРКА АНАСТАСИЯ</text:p>
            <text:p>КИБЕЦ АЛЕКСАНДР</text:p>
            <text:p>МАКОВЕЙ АЛЕКСАНДР</text:p>
            <text:p>МАКОВЕЙ АННА</text:p>
            <text:p>МАКОВЕЙ СОФИЯ</text:p>
            <text:p>МАКОВЕЙ АЛЕКСАНД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8161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8830480&amp;find=yes" xlink:type="simple">1587893930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КАЛ СЕРГЕЙ</text:p>
            <text:p>ЧИКАЛ ЮЛ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5244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0158360&amp;find=yes" xlink:type="simple">158759394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КОВА ИРИНА</text:p>
            <text:p>БУРКОВ ПАВЕЛ</text:p>
            <text:p>БУРКОВ АЛЕКСАНД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500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21670059&amp;find=yes" xlink:type="simple">1587693873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МЫРОВА ЕЛЕНА</text:p>
            <text:p>ХМЫРОВ АЛЕКСАНДР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8220040&amp;find=yes" xlink:type="simple">158729386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ИТАНОВ АЛЬБЕРТ</text:p>
            <text:p>ЩИТАНОВА ГЕРДА</text:p>
            <text:p>ЩИТАНОВА НИКОЛЬ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8119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1614555&amp;find=yes" xlink:type="simple">158519351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ДО ИРИНА</text:p>
            <text:p>ТОВАРЯН РОМАН</text:p>
            <text:p>ТОВАРЯН ЮЛИ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539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21367429&amp;find=yes" xlink:type="simple">1585593529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ЯСОВА ЛЮБОВЬ</text:p>
            <text:p>КЛИМЕНКО СЕРГЕЙ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9062023509754&amp;find=yes" xlink:type="simple">1587693927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УЖЕВСКИЙ СЕРГЕЙ</text:p>
            <text:p>ГРУЖЕВСКАЯ НАТАЛЬЯ</text:p>
            <text:p>ГРУЖЕВСКАЯ ВАЛЕРИЯ</text:p>
            <text:p>РОЖНОВСКИЙ ЕВГЕНИЙ</text:p>
            <text:p>РОЖНОВСКАЯ МАРИНА</text:p>
            <text:p>РОЖНОВСКАЯ ДИА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72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219806197&amp;find=yes" xlink:type="simple">1585093551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ТЕЛЕЕВА АННА</text:p>
            <text:p>ПАНТЕЛЕЕВ ЕВГЕНИЙ</text:p>
            <text:p>ПАНТЕЛЕЕВА СОФ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1658232&amp;find=yes" xlink:type="simple">157579353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ЫГУНОВ АЛЕКСАНДР</text:p>
            <text:p>СТРЫГУНОВА ТАТЬЯНА</text:p>
            <text:p>СТРЫГУНОВА ВЕРОНИК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17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3440013&amp;find=yes" xlink:type="simple">158749387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УМЕНКО ОЛЬГА</text:p>
            <text:p>НАУМЕНКО ПЕТР</text:p>
            <text:p>НАУМЕНКО АЛЕКСЕЙ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874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0938066&amp;find=yes" xlink:type="simple">1587293911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СЕНЕВ НИКОЛАЙ</text:p>
            <text:p>СКИДАНОВА ОЛЕС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19810062&amp;find=yes" xlink:type="simple">1587893906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АНОВ ДИМИТРИЙ</text:p>
            <text:p>БАРАНОВА ЛАРИС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1043157&amp;find=yes" xlink:type="simple">1587293974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ГРАДОВА ГАЛИНА</text:p>
            <text:p>АРТЕМОВ АЛЕКСЕЙ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2164107&amp;find=yes" xlink:type="simple">158589353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ЫЧЕВ НИКОЛАЙ</text:p>
            <text:p>СЫЧЕВА НАТАЛЬ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1450143&amp;find=yes" xlink:type="simple">1587293892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СТАВА ЕЛЕНА</text:p>
            <text:p>РУСТАВ ИГОРЬ</text:p>
            <text:p>РУСТАВ АЛЕКСАНДР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163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3804068&amp;find=yes" xlink:type="simple">1577693604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ЧЕВ ВЯЧЕСЛАВ</text:p>
            <text:p>ГОРБАЧЕВА АНАСТАСИЯ</text:p>
            <text:p>ГОРБАЧЕВ ТИМУР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177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4116093&amp;find=yes" xlink:type="simple">158549357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СКИХ АЛЕКСАНДР</text:p>
            <text:p>БОРОВСКИХ ИННА</text:p>
            <text:p>БОРОВСКИХ ДАНИЛ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925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19476026&amp;find=yes" xlink:type="simple">158779388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КОВСКАЯ ДАРЬЯ</text:p>
            <text:p>БЫКОВСКИЙ АНДРЕЙ</text:p>
            <text:p>БЫКОВСКИЙ КИРИЛЛ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1344009&amp;find=yes" xlink:type="simple">1587493892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А ЕЛЕНА</text:p>
            <text:p>ГАВРИЛОВ АНДРЕЙ</text:p>
            <text:p>ГАВРИЛОВА КСЕН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693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864585&amp;find=yes" xlink:type="simple">1585093528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ЯСОВ ПАВЕЛ</text:p>
            <text:p>ИЛЯСОВА ЕКАТЕР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21570060&amp;find=yes" xlink:type="simple">1585193528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ЕНКО МАРИНА</text:p>
            <text:p>КЛИМЕНКО ЕВ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953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2018234744&amp;find=yes" xlink:type="simple">1587493875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ИБА АЛЛА</text:p>
            <text:p>СКИБА АЛЕКСЕ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021210567&amp;find=yes" xlink:type="simple">1587193943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ЙКОВ АЛЕКСАНДР</text:p>
            <text:p>МОКРОУСОВА ЕКАТЕРИ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19751175&amp;find=yes" xlink:type="simple">1587893911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ШЕТНЯК ИРИНА</text:p>
            <text:p>РЕШЕТНЯК ВЕРОНИКА</text:p>
            <text:p>РЕШЕТНЯК АНТОН</text:p>
            <text:p>ПОДРЕЗОВА ЯНА</text:p>
            <text:p>ПОДРЕЗОВ СЕМЕН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995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0752095&amp;find=yes" xlink:type="simple">1585893599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ЯН АРАМ</text:p>
            <text:p>ЦАТУРОВА ДИА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762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0874005&amp;find=yes" xlink:type="simple">1587393937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ЫСЛИВЦЕВ АЛЕКСАНДР</text:p>
            <text:p>МЫСЛИВЦЕВА ДИАНА</text:p>
            <text:p>АПАНАСЕНКО ГАЛИНА</text:p>
            <text:p>МЫСЛИВЦЕВ МАРК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8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521522810&amp;find=yes" xlink:type="simple">1585593533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БОВСКИЙ АЛЕКСАНДР</text:p>
            <text:p>АНДРЕЙКО ЕКАТЕРИНА</text:p>
            <text:p>АНДРЕЙКО МИЛАНА</text:p>
            <text:p>АНДРЕЙКО ДМИТРИ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0128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821594116&amp;find=yes" xlink:type="simple">1587693953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ТИПОГЛУ ОЛЬГА</text:p>
            <text:p>КЛИНТУХ ЕВГЕНИ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629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721784181&amp;find=yes" xlink:type="simple">1585093568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СКИХ АЛЕКСАНДР</text:p>
            <text:p>БОРОВСКИХ ИННА</text:p>
            <text:p>БОРОВСКИХ ДАНИЛ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19062018343199&amp;find=yes" xlink:type="simple">1587793930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КЕ РУСЛАН</text:p>
            <text:p>ТЕКЕ ЮЛИЯ</text:p>
            <text:p>ТЕКЕ ТАМИРЛАН</text:p>
            <text:p>ТЕКЕ ШАКИР</text:p>
            <text:p>АМБАРЦУМОВА АНАСТАСИЯ</text:p>
            <text:p>АМБАРЦУМОВ АРКАДИЙ</text:p>
            <text:p>АМБАРЦУМОВА ЛЕО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04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18643934&amp;find=yes" xlink:type="simple">157799358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ПУЗОВ ДМИТРИЙ</text:p>
            <text:p>ГАПУЗОВА ЯНА</text:p>
            <text:p>ГАПУЗОВА АРИ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924826954&amp;find=yes" xlink:type="simple">1585293502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ШАК ЮЛИЯ</text:p>
            <text:p>ДРОГА АНАСТАС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25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9069816172080&amp;find=yes" xlink:type="simple">1587193786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ПОМНЯЩИХ АНТОНИНА</text:p>
            <text:p>АКСЕНЕНКО АЛЕКСАНДР</text:p>
            <text:p>АКСЕНЕНКО НАТАЛЬЯ</text:p>
            <text:p>АКСЕНЕНКО АЛЕКСЕЙ</text:p>
            <text:p>АКСЕНЕНКО ДАРЬЯ</text:p>
            <text:p>АКСЕНЕНКО ВАРВАРА</text:p>
            <text:p>АКСЕНЕНКО ДАРЬЯ</text:p>
            <text:p>ФИЛИМОНОВ ИГОРЬ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508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042015&amp;find=yes" xlink:type="simple">158729389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ОЛОМЕНКО ИРИНА</text:p>
            <text:p>ВАГАНОВА ЭЛЬВИР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44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4423521323&amp;find=yes" xlink:type="simple">1577993608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ЮЛИЯ</text:p>
            <text:p>СИДОРЕНКО ИВАН</text:p>
            <text:p>СИДОРЕНКО НИКИТ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696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4824038&amp;find=yes" xlink:type="simple">158589360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ВЛЕВ АНДРЕЙ</text:p>
            <text:p>ВЕРЗУНОВА АЛЁ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512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8122165583&amp;find=yes" xlink:type="simple">1587893892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АРТЕМ</text:p>
            <text:p>БУТКО ЕЛЕ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9069819228760&amp;find=yes" xlink:type="simple">158709389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ЕВ ДЕНИС</text:p>
            <text:p>КУМАРИТОВА КРИСТ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21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7"/>
        </table:table-row>
        <table:table-row table:style-name="ro12">
          <table:table-cell table:style-name="ce6" office:value-type="string" calcext:value-type="string">
            <text:p><text:a xlink:href="https://internal.bgoperator.ru/tozaya?idTour=104419064522412855&amp;find=yes" xlink:type="simple">158529354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ЙВИРТ ВИКТОР</text:p>
            <text:p>НЕЙВИРТ НАТАЛЬЯ</text:p>
            <text:p>НЕЙВИРТ ДАНИИЛ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9373.00</text:p>
          </table:table-cell>
          <table:table-cell table:number-columns-repeated="2" office:value-type="string" calcext:value-type="string">
            <text:p>0.00</text:p>
          </table:table-cell>
          <table:table-cell/>
          <table:table-cell table:style-name="ce13" office:value-type="string" calcext:value-type="string" table:number-columns-spanned="6" table:number-rows-spanned="1">
            <text:p>Штраф 100%, внесен в баланс </text:p>
          </table:table-cell>
          <table:covered-table-cell table:number-columns-repeated="5"/>
        </table:table-row>
        <table:table-row table:style-name="ro2">
          <table:table-cell table:style-name="ce7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7" office:value-type="string" calcext:value-type="string">
            <text:p>18817159.00</text:p>
          </table:table-cell>
          <table:table-cell table:number-columns-repeated="2" table:style-name="ce7" office:value-type="string" calcext:value-type="string">
            <text:p>0.00</text:p>
          </table:table-cell>
          <table:table-cell table:number-columns-repeated="7"/>
        </table:table-row>
        <table:table-row table:style-name="ro6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Восемнадцать миллионов восемьсот семнадцать тысяч сто пятьдесят девять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 table:number-columns-repeated="7"/>
        </table:table-row>
        <table:table-row table:style-name="ro13">
          <table:table-cell table:style-name="Default" table:number-columns-repeated="9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  <table:table-cell table:number-columns-repeated="7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38mm" fo:margin-bottom="4.82mm" fo:margin-left="9.77mm" fo:margin-right="3.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0.3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.00.0000</text:date>, <text:time style:data-style-name="N2" text:time-value="16:19:26.00731270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1:47:06.569089557</meta:creation-date>
    <dc:date>2019-09-25T16:25:10.182408277</dc:date>
    <meta:editing-duration>PT11M48S</meta:editing-duration>
    <meta:editing-cycles>5</meta:editing-cycles>
    <meta:generator>LibreOffice/5.2.2.2$Linux_X86_64 LibreOffice_project/20m0$Build-2</meta:generator>
    <meta:print-date>2019-09-25T16:21:43.099981851</meta:print-date>
    <meta:document-statistic meta:table-count="1" meta:cell-count="6080" meta:object-count="0"/>
  </office:meta>
</office:document-meta>
</file>