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4.17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Й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5542068&amp;find=yes" xlink:type="simple">158719259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ТАНЯН ШУШАНИК</text:p>
            <text:p>ЗАЛЯН АРУТЮН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710824061&amp;find=yes" xlink:type="simple">158779251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ВИКТОРИЯ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9810570085&amp;find=yes" xlink:type="simple">158739251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ВЛАДИМИР</text:p>
            <text:p>ПЕТРОВА ТАТЬЯНА</text:p>
            <text:p>ПЕТРОВ РУСЛАН</text:p>
            <text:p>ПЕТРОВА ИВЕТТА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2014284089&amp;find=yes" xlink:type="simple">15879927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ЕНКО ЕВГЕНИЯ</text:p>
            <text:p>ЗОТЕНКО ДМИТРИЙ</text:p>
            <text:p>ЗОТЕНКО ЛЕВ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0632047&amp;find=yes" xlink:type="simple">158739301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ТАТЬЯНА</text:p>
            <text:p>ФЕДОРОВ СЕРГЕЙ</text:p>
            <text:p>ФЕДОРОВА АР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89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3154022&amp;find=yes" xlink:type="simple">158709259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КОВА ЕКАТЕРИНА</text:p>
            <text:p>КАЗАНКОВ ВЛАДИМИР</text:p>
            <text:p>КАЗАНКОВ ЛЕОНИД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4266092&amp;find=yes" xlink:type="simple">158789269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КЕТОВ ВЛАДИМИР</text:p>
            <text:p>ЛАБУНСКАЯ ВАЛЕНТ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5298052&amp;find=yes" xlink:type="simple">158739267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ИЕНКО МАРИНА</text:p>
            <text:p>ГОРДИЕНКО ВЛАД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415802003&amp;find=yes" xlink:type="simple">158739259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ЙХНЕР СЕРГЕЙ</text:p>
            <text:p>ЛЕЙХНЕР ЕЛЕ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7754253&amp;find=yes" xlink:type="simple">158799267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ИН ВИТАЛИЙ</text:p>
            <text:p>ЛЫСЕНКО ИР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1044020&amp;find=yes" xlink:type="simple">158729252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СЛОВА ТАТЬЯНА</text:p>
            <text:p>СУСЛОВ ИВАН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8452048&amp;find=yes" xlink:type="simple">1587192766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А ВАЛЕНТИНА</text:p>
            <text:p>КОРОЛЕВ АЛЕКСЕЙ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370012&amp;find=yes" xlink:type="simple">158709300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ШКИНА НАТАЛЬЯ</text:p>
            <text:p>ШИШКИН ДМИТРИЙ</text:p>
            <text:p>ШИШКИН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846007&amp;find=yes" xlink:type="simple">158729303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ОРОДНИК ГЕННАДИЙ</text:p>
            <text:p>ТЕШЕВА САФИЕТ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96037&amp;find=yes" xlink:type="simple">158709304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ЫЖКО НИКОЛАЙ</text:p>
            <text:p>ГЛЫЖКО ЮЛИЯ</text:p>
            <text:p>ОМАРОВ ОМАР</text:p>
            <text:p>ДАЦУК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4230017&amp;find=yes" xlink:type="simple">158729310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НАТАЛЬЯ</text:p>
            <text:p>ТКАЧЕНКО НИКОЛАЙ</text:p>
            <text:p>ТКАЧЕНКО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0072053&amp;find=yes" xlink:type="simple">158749302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АГОВА СОФИЯ</text:p>
            <text:p>БУДАГО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08820&amp;find=yes" xlink:type="simple">158769304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ВИН АЛЕКСАНДР</text:p>
            <text:p>ШАРАВИНА ИРИНА</text:p>
            <text:p>ШАРАВИН ПАВЕЛ</text:p>
            <text:p>ШАРАВИН СЕМЕ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81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72555&amp;find=yes" xlink:type="simple">158799308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АНЦЕВ АНДРЕЙ</text:p>
            <text:p>БАТАНЦЕВА НАТАЛ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678005&amp;find=yes" xlink:type="simple">158719308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УСТОВА АЛИНА</text:p>
            <text:p>ХАУСТОВ ЕВГЕНИЙ</text:p>
            <text:p>ХАУСТОВ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762020&amp;find=yes" xlink:type="simple">158789309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ТОКИНА НАТАЛЬЯ</text:p>
            <text:p>ПЕРЕТОКИН МАКСИМ</text:p>
            <text:p>ПЕРЕТОКИН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344076&amp;find=yes" xlink:type="simple">158719300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ЧМЕДИН МАКСИМ</text:p>
            <text:p>РЕЧМЕДИН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490096&amp;find=yes" xlink:type="simple">15870930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ХОВ ДМИТРИЙ</text:p>
            <text:p>ПЛАХОВА МАРИНА</text:p>
            <text:p>КИСЕЛЬ ЕКАТЕРИНА</text:p>
            <text:p>КИСЕЛЬ АЛИНА</text:p>
            <text:p>ХОХЛОВА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93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600071&amp;find=yes" xlink:type="simple">158799301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РОБОГАТЧЕНКО АЛЕКСАНДР</text:p>
            <text:p>СКОРОБОГАТЧЕНКО АЛЕКСАНДРА</text:p>
            <text:p>СКОРОБОГАТЧЕНКО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081461&amp;find=yes" xlink:type="simple">158779302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ЦКАЯ ДАРЬЯ</text:p>
            <text:p>ГОРЕЦКИЙ НИКОЛА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400371&amp;find=yes" xlink:type="simple">15777930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ОЛЕГ</text:p>
            <text:p>ЧЕРНЯВСКАЯ СВЕТЛ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574036&amp;find=yes" xlink:type="simple">158749303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КРИЩЕВА НАДЕЖДА</text:p>
            <text:p>ВАСИЛЬЕВ АНДР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704186&amp;find=yes" xlink:type="simple">157749301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ИГОРЬ</text:p>
            <text:p>ДОРОХИН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886491&amp;find=yes" xlink:type="simple">1577193014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НАРЕВ МИХАИЛ</text:p>
            <text:p>ФОНАРЕВА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36156&amp;find=yes" xlink:type="simple">157769301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АНАТОЛИЙ</text:p>
            <text:p>ДОРОХИН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950031&amp;find=yes" xlink:type="simple">158779307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РАПЕТЯН АШОТ</text:p>
            <text:p>СТЕФОНОВА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138076&amp;find=yes" xlink:type="simple">158729307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ХАЛИНА ОКСАНА</text:p>
            <text:p>ХАХАЛИН СЕРГЕЙ</text:p>
            <text:p>ХАХАЛИНА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356006&amp;find=yes" xlink:type="simple">15876930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ВАЛЕРИЙ</text:p>
            <text:p>ТАЖИДИН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64034&amp;find=yes" xlink:type="simple">158719300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ТИГНЕЕВ РУСЛАН</text:p>
            <text:p>ГРИГОРЬЕВА ВАЛЕНТ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70044&amp;find=yes" xlink:type="simple">158749300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ГРЮМОВ ВАЛЕРИЙ</text:p>
            <text:p>УГРЮМОВА СНЕЖАНА</text:p>
            <text:p>УГРЮМ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88044&amp;find=yes" xlink:type="simple">158779300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УЧЕЖ АСЛАН</text:p>
            <text:p>ВИШНИВЕЦКАЯ КРИСТИНА</text:p>
            <text:p>БЕЙДИК ДЕНИС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442094&amp;find=yes" xlink:type="simple">158749300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 КОНСТАНТИН</text:p>
            <text:p>ЩЕРБИНА ЕЛЕНА</text:p>
            <text:p>ПУРКЕ ВИКТОР</text:p>
            <text:p>ПУРКЕ ВИКТОРИЯ</text:p>
            <text:p>ПУРКЕ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768024&amp;find=yes" xlink:type="simple">158719301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ЯГИНА ИРИНА</text:p>
            <text:p>ЗВЯГИНА ЮЛИЯ</text:p>
            <text:p>ЗВЯГИН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280029&amp;find=yes" xlink:type="simple">158769303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НЕВА РИММА</text:p>
            <text:p>ШАЙКИН РОДИО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532219&amp;find=yes" xlink:type="simple">157799300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594034&amp;find=yes" xlink:type="simple">158789304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ЙЦЕВ ДЕНИС</text:p>
            <text:p>КОЛОМИЙЦЕВА НАТАЛЬЯ</text:p>
            <text:p>КОЛОМИЙЦЕВА СОФИЯ</text:p>
            <text:p>ШИШКИН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4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660009&amp;find=yes" xlink:type="simple">158759303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ЕНКО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734074&amp;find=yes" xlink:type="simple">158729304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УРОВА ТАТЬЯНА</text:p>
            <text:p>БАХУРО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000079&amp;find=yes" xlink:type="simple">158799305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АНДРЕЙ</text:p>
            <text:p>КОВАЛЕНКО СВЕТЛАНА</text:p>
            <text:p>КОВАЛЕНКО ЕЛИЗАВЕ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7012116019&amp;find=yes" xlink:type="simple">158759305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ОЖИНСКАЯ НАТАЛЬЯ</text:p>
            <text:p>МАЙБОРОДА АЛЕКСАНДР</text:p>
            <text:p>ЛАДОЖИНСКАЯ ЕКАТЕРИНА</text:p>
            <text:p>МАЙБОРОДА НЕЛЛИ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2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120154&amp;find=yes" xlink:type="simple">158709305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ГОРОВ ПАВЕЛ</text:p>
            <text:p>ЧЕРНОГОРОВА ЕЛЕНА</text:p>
            <text:p>ЧЕРНОГОР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06007&amp;find=yes" xlink:type="simple">158749300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ШКИН ВИКТОР</text:p>
            <text:p>ПОЛУШКИНА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484072&amp;find=yes" xlink:type="simple">158719300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ГИРНАЯ ЯНА</text:p>
            <text:p>ПОДГИРНАЯ АДЕ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542062&amp;find=yes" xlink:type="simple">158729301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АЛИНА</text:p>
            <text:p>РАСТ ОЛЕГ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290088&amp;find=yes" xlink:type="simple">158749305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НОВ СЕРГЕЙ</text:p>
            <text:p>КОННОВА МАРИНА</text:p>
            <text:p>КОННОВА ТАИ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60068&amp;find=yes" xlink:type="simple">158749305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ГУН ЕВГЕНИЙ</text:p>
            <text:p>ЯБЛУНОВСКАЯ ОКС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56033&amp;find=yes" xlink:type="simple">158769307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ТОВ ВЛАДИСЛАВ</text:p>
            <text:p>КУРАТОВА ОЛЬГА</text:p>
            <text:p>КУРАТОВ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306023&amp;find=yes" xlink:type="simple">158779307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ОВ ЕВГЕНИЙ</text:p>
            <text:p>ЦОЙ ЕЛЕНА</text:p>
            <text:p>ЦОЙ АРТЕМ</text:p>
            <text:p>ЦОЙ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00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370098&amp;find=yes" xlink:type="simple">157749303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ХАНОВА ЖАННА</text:p>
            <text:p>АЛХАНОВА Н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776061&amp;find=yes" xlink:type="simple">158729301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ЧМЕДИН КОНСТАНТИН</text:p>
            <text:p>ГЕВОРКЯН А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712016071&amp;find=yes" xlink:type="simple">158759304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ОЖИНСКАЯ АНАСТАСИЯ</text:p>
            <text:p>ЛАДОЖИНСКИЙ ВЛАДИМИР</text:p>
            <text:p>ЛАДОЖИНСКИЙ ВЛАДИМИР</text:p>
            <text:p>ЛАДОЖИНСКИЙ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130061&amp;find=yes" xlink:type="simple">158719308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МЫЧКОВ КОНСТАНТИН</text:p>
            <text:p>ЖМЫЧКОВА ОКСАНА</text:p>
            <text:p>ЖМЫЧК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813648891&amp;find=yes" xlink:type="simple">158729309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А ТАТЬЯНА</text:p>
            <text:p>ШЕХОВЦОВ ВЯЧЕСЛАВ</text:p>
            <text:p>ШЕХОВЦОВА ИННА</text:p>
            <text:p>ШЕХОВЦОВ ГЛЕБ</text:p>
            <text:p>НОЧОВНАЯ ЕЛИЗАВЕТА</text:p>
            <text:p>НОЧОВНАЯ ПОЛИНА</text:p>
            <text:p>НОЧОВНЫЙ АНДРЕЙ</text:p>
            <text:p>НОЧОВНАЯ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492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16099&amp;find=yes" xlink:type="simple">158729300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ДИН ВЛАДИМИР</text:p>
            <text:p>ВОЛОДИНА ЕВГЕНИЯ</text:p>
            <text:p>ЛУЗИН АЛЕКСЕЙ</text:p>
            <text:p>ЛУЗИНА ОКС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506139&amp;find=yes" xlink:type="simple">158789300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ВА ЕКАТЕРИНА</text:p>
            <text:p>КОРНЕВ МАКСИМ</text:p>
            <text:p>КОРНЕВ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7011674094&amp;find=yes" xlink:type="simple">158799305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НКИХ АЛЕКСЕЙ</text:p>
            <text:p>ТОНКИХ ОЛЕСЯ</text:p>
            <text:p>ТОНКИХ МАРК</text:p>
            <text:p>ТОНКИХ МАРИКА</text:p>
            <text:p>МУСАЕЛЯН КАРЕН</text:p>
            <text:p>МУСАЕЛЯН ОЛЬГА</text:p>
            <text:p>МУСАЕЛЯН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0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38004&amp;find=yes" xlink:type="simple">158719303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АШОВА КСЕНИЯ</text:p>
            <text:p>САБАДАШОВ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7011841154&amp;find=yes" xlink:type="simple">158789303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ИНИНА ЛЮДМИЛА</text:p>
            <text:p>ЛАПИН ВАЛЕНТИН</text:p>
            <text:p>ЛАПИНА ИРИНА</text:p>
            <text:p>ШЕЛЕНБЕРГ АНДРЕЙ</text:p>
            <text:p>ПАШИНИН СЕРГЕЙ</text:p>
            <text:p>ПАШИНИНА НАТАЛЬЯ</text:p>
            <text:p>ШЕЛЛЕНБЕРГ ТАТЬЯНА</text:p>
            <text:p>ШЕЛЛЕНБЕРГ СЕМЕН</text:p>
            <text:p>ШЕЛЕНБЕРГ СОФ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831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48989&amp;find=yes" xlink:type="simple">158729306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ЛАЯН АГАРОН</text:p>
            <text:p>КРЮК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86014&amp;find=yes" xlink:type="simple">158719305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ЕНКО АЛЕКСАНДР</text:p>
            <text:p>АЛЕШКИНА АЛЕКСАНДРА</text:p>
            <text:p>АЛЕШКИН ДМИТРИЙ</text:p>
            <text:p>АЛЕШКИН АЛЕКС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8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90009&amp;find=yes" xlink:type="simple">158739304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ЯН МАНУШАК</text:p>
            <text:p>МАТВЕЕНКО ИГОРЬ</text:p>
            <text:p>МАТВЕЕНКО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30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4059&amp;find=yes" xlink:type="simple">158789304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ЦОВ СЕРГЕЙ</text:p>
            <text:p>СТРЕЛЬЦОВ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15089&amp;find=yes" xlink:type="simple">158719308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АЛЕКСАНДР</text:p>
            <text:p>ТКАЧЕНКО НАТАЛЬЯ</text:p>
            <text:p>ТКАЧЕНКО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400064&amp;find=yes" xlink:type="simple">158739309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МАКСИМ</text:p>
            <text:p>БУКЕТОВА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468009&amp;find=yes" xlink:type="simple">158719309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ЕЯН ЕЛЕНА</text:p>
            <text:p>АСРИЯН ВЯЧЕСЛАВ</text:p>
            <text:p>АСРИЯН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194070&amp;find=yes" xlink:type="simple">158739300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ИЛОВА ИРИНА</text:p>
            <text:p>БУРКА АНАТОЛ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9810444060&amp;find=yes" xlink:type="simple">158719300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ЕЛОВА ВИКТОРИЯ</text:p>
            <text:p>ВЕСЕЛОВ МАКСИМ</text:p>
            <text:p>ВЕСЕЛОВ БОГДАН</text:p>
            <text:p>САФАРЯНЦ КРИСТИНА</text:p>
            <text:p>САФАРЯНЦ ЭДУАРД</text:p>
            <text:p>САФАРЯНЦ ГАЛИНА</text:p>
            <text:p>САФАРЯНЦ СПАРТАК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456010&amp;find=yes" xlink:type="simple">158799300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ЕДНОВА НАТАЛЬЯ</text:p>
            <text:p>КИРИЛО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680090&amp;find=yes" xlink:type="simple">1587193042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ЛЕКСАНДР</text:p>
            <text:p>АНДРЕЕВА АНАСТАСИЯ</text:p>
            <text:p>АНДРЕЕВА ЕКАТЕРИНА</text:p>
            <text:p>АНДРЕЕ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7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690425&amp;find=yes" xlink:type="simple">157719301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ТАТЬЯНА</text:p>
            <text:p>ИВАНОВ ДАН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68095&amp;find=yes" xlink:type="simple">158739304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ДБЕКОВ АХМЕДБЕК</text:p>
            <text:p>АХМЕДБЕКОВА АЛЕНА</text:p>
            <text:p>АХМЕДБЕКОВ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00015&amp;find=yes" xlink:type="simple">158729304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ДЕНКОВА ЯНА</text:p>
            <text:p>ЮДЕНКОВА ЕКАТЕРИНА</text:p>
            <text:p>КРАСНОПЕРОВ МАРК</text:p>
            <text:p>САМСОНОВА АЛЕКСАНД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6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198032&amp;find=yes" xlink:type="simple">158749300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СТЫЛЕВА МАРИНА</text:p>
            <text:p>КОРОСТЫЛЕВ АЛЕКСАНДР</text:p>
            <text:p>КОРОСТЫЛЕВА СОФИЯ</text:p>
            <text:p>КОРОСТЫЛЕВА КСЕН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742058&amp;find=yes" xlink:type="simple">158759307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АВДЮКОВ ОЛЕГ</text:p>
            <text:p>ПРАВДЮКОВА ОЛЬГ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182000&amp;find=yes" xlink:type="simple">158749300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ГАНОК ГРИГОРИЙ</text:p>
            <text:p>АРИФОВА ЕЛЕНА</text:p>
            <text:p>АРИФОВ АРТЕМ</text:p>
            <text:p>ЦЫГАНОК АНГЕЛ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084060&amp;find=yes" xlink:type="simple">158779307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МАРИНА</text:p>
            <text:p>ЛАШКО АНДРЕЙ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642001&amp;find=yes" xlink:type="simple">15871931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КИН АНТОН</text:p>
            <text:p>ВАВИЛОВА АЛЕВТИНА</text:p>
            <text:p>КРАСНИКОВА СОФ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202081&amp;find=yes" xlink:type="simple">158779300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ТАТЬЯНА</text:p>
            <text:p>РЕЗНИЧЕНКО ДЕНИС</text:p>
            <text:p>РЕЗНИЧЕНКО ДАРЬ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402306&amp;find=yes" xlink:type="simple">157719304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А СВЕТЛАНА</text:p>
            <text:p>ВОЛОСОВЦЕВ ДЕНИС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903684&amp;find=yes" xlink:type="simple">157789303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 ИГОРЬ</text:p>
            <text:p>КРАСЮК ВЕР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064080&amp;find=yes" xlink:type="simple">158789300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ИЦКАЯ АННА</text:p>
            <text:p>ЛИСИЦКИЙ СЕРГЕЙ</text:p>
            <text:p>ЛИСИЦКИЙ АЛЕКСЕЙ</text:p>
            <text:p>ЛИСИЦКАЯ ТАТЬЯ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088035&amp;find=yes" xlink:type="simple">158739300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ОВА ЕЛЕНА</text:p>
            <text:p>ВОЙТОВ СЕРГЕЙ</text:p>
            <text:p>ВОЙТОВА АР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170030&amp;find=yes" xlink:type="simple">158749306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ДАРЬЯ</text:p>
            <text:p>ПОКРЫШКА ОЛЕГ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597464&amp;find=yes" xlink:type="simple">157799303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АЩУК БОГДАН</text:p>
            <text:p>МАЕНКО ВЛАД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184524&amp;find=yes" xlink:type="simple">1587893125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АШ ВЯЧЕСЛАВ</text:p>
            <text:p>МАКАРОВА Ю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851609&amp;find=yes" xlink:type="simple">158729319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ЕНКО РОМ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474060&amp;find=yes" xlink:type="simple">158789305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ЧУК ЕЛЕНА</text:p>
            <text:p>СТЕПАНЧУК АЛЕКСЕЙ</text:p>
            <text:p>СТЕПАНЧУК СТЕП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718000&amp;find=yes" xlink:type="simple">158749308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ЙЦЕВ ВЛАДИМИР</text:p>
            <text:p>ЗИНОВЬЕВА Ю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950005&amp;find=yes" xlink:type="simple">1587993145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РИЖНЫХ КЛАВДИЯ</text:p>
            <text:p>КОВРИЖНЫХ ДЕНИС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337100&amp;find=yes" xlink:type="simple">158769315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ВЛАДИСЛАВ</text:p>
            <text:p>ЖЕЛЕЗНОВА АЛ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797041&amp;find=yes" xlink:type="simple">158779304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ЦЕН ЯКОВ</text:p>
            <text:p>ЯНЦЕН АНАСТАСИЯ</text:p>
            <text:p>ЯНЦЕН САВЕЛИЙ</text:p>
            <text:p>ЯНЦЕН СТЕФАН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235421&amp;find=yes" xlink:type="simple">158719307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ОВ АЛЕКСАНДР</text:p>
            <text:p>ШАЛГИНА ЕКАТЕ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384006&amp;find=yes" xlink:type="simple">158759312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ВЕЦ ДМИТРИЙ</text:p>
            <text:p>ШВЕЦ КРИСТИНА</text:p>
            <text:p>ШВЕЦ КРИСТ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492072&amp;find=yes" xlink:type="simple">158789306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ФИШЕВА МАРИАННА</text:p>
            <text:p>ЛЯФИШЕВА ВИКТОР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168067&amp;find=yes" xlink:type="simple">158759314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ОЛЕГ</text:p>
            <text:p>РЕВИНА ЕВГЕН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0370563&amp;find=yes" xlink:type="simple">158789304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РЕВ ВИТАЛИЙ</text:p>
            <text:p>ПАВЛОВА ЕКАТЕ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102678&amp;find=yes" xlink:type="simple">158799317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РИЯН ВЯЧЕСЛАВ</text:p>
            <text:p>ОВЕЯН ЕЛЕНА</text:p>
            <text:p>АСРИЯН СЕРГЕ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344053&amp;find=yes" xlink:type="simple">158799317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СЕРГЕЙ</text:p>
            <text:p>КУДАШОВА КРИСТ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132066&amp;find=yes" xlink:type="simple">158789308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ЁРНОЙ ДЕНИС</text:p>
            <text:p>ЧЕРНАЯ ТАТЬЯНА</text:p>
            <text:p>ЧЕРНОЙ ЭЛЬДАР</text:p>
            <text:p>ЧЕРНАЯ А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200071&amp;find=yes" xlink:type="simple">158729308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КУМОВА ОЛЬГА</text:p>
            <text:p>РОЩИНА ЭЛИЗАБЕТ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680096&amp;find=yes" xlink:type="simple">158739315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ЧМЕНКО ДАРЬЯ</text:p>
            <text:p>РОМЕНСКАЯ НАДЕЖД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591251&amp;find=yes" xlink:type="simple">158779317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АЛЕСЯ</text:p>
            <text:p>АНИСИМОВ ПАВЕЛ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36060&amp;find=yes" xlink:type="simple">158769303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ЮЩЕНКО РОМАН</text:p>
            <text:p>АНДРЮЩЕНКО МАРИНА</text:p>
            <text:p>АНДРЮЩЕНКО ЕКАТЕРИНА</text:p>
            <text:p>АНДРЮЩЕНКО ДМИТР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18060&amp;find=yes" xlink:type="simple">158719304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ЕНКО ЕЛЕНА</text:p>
            <text:p>СУХЕНКО ДМИТРИЙ</text:p>
            <text:p>СИЗОВА АНАСТАСИЯ</text:p>
            <text:p>СИЗОВ АЛЕКСЕ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82055&amp;find=yes" xlink:type="simple">158789303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ВЛАДИМИР</text:p>
            <text:p>РОМАНОВА ЕЛЕНА</text:p>
            <text:p>РОМАНОВ КИРИЛЛ</text:p>
            <text:p>РОМАНОВ ВЛАДИМИР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482060&amp;find=yes" xlink:type="simple">158729306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СКАЯ ВИКТОРИЯ</text:p>
            <text:p>ОРЛОВСКИЙ ГЕОРГ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869008&amp;find=yes" xlink:type="simple">158729317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ЕННИКОВ АРТЕМ</text:p>
            <text:p>ПУХОВА МАРГАРИТ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50010&amp;find=yes" xlink:type="simple">158759303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ЯК ГАЛИНА</text:p>
            <text:p>СЕВОСТЬЯНОВА НАТАЛЬ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80000&amp;find=yes" xlink:type="simple">158709304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ЫЖЕНКОВА АЛЕКСАНДРА</text:p>
            <text:p>ГЛЫЖЕНКОВ СЕРГЕЙ</text:p>
            <text:p>ГЛЫЖЕНКОВА МАР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720847&amp;find=yes" xlink:type="simple">158749304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ЮЛИЯ</text:p>
            <text:p>КРАМАРЕНКО ЕВГЕНИЙ</text:p>
            <text:p>СОКОЛОВА ВАЛЕРИЯ</text:p>
            <text:p>КРАМАРЕНКО СОФ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20058&amp;find=yes" xlink:type="simple">158719304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ГАЙ АРКАДИЙ</text:p>
            <text:p>ГЛЫЖЕНКОВА ЯНА</text:p>
            <text:p>ЮГАЙ Е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68835&amp;find=yes" xlink:type="simple">158719304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ЛОБОВА ЕЛЕНА</text:p>
            <text:p>КОСОЛОБОВ ВАЛЕРИЙ</text:p>
            <text:p>КОСОЛОБОВА МАРИЯ</text:p>
            <text:p>КОСОЛОБОВ МИХАИЛ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7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160365&amp;find=yes" xlink:type="simple">158709318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ЧЕНКО ИРИНА</text:p>
            <text:p>МАРКОХАЙ АЛЕКСАНДР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332558&amp;find=yes" xlink:type="simple">158789303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ОВ ЕГОР</text:p>
            <text:p>ЕРМАКОВА РОКСА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02063&amp;find=yes" xlink:type="simple">158729316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АНГИРОВ ДМИТРИЙ</text:p>
            <text:p>ШПИРКА ДАРЬ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17112&amp;find=yes" xlink:type="simple">158759306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ОПАРОВА НАТАЛЬЯ</text:p>
            <text:p>УСТИНОВ ДМИТРИЙ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586057&amp;find=yes" xlink:type="simple">157729300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ШИНА ДИАНА</text:p>
            <text:p>ТОРШИН АЛЕКСАНДР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306025&amp;find=yes" xlink:type="simple">158799300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А ЮЛИЯ</text:p>
            <text:p>ПОДБЕРЕЗНЫЙ ЕВГЕН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975733&amp;find=yes" xlink:type="simple">158789318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АННА</text:p>
            <text:p>КОВТЮХ МИХАИЛ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198056&amp;find=yes" xlink:type="simple">158749300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ИНА ЛАРИСА</text:p>
            <text:p>МОСИНА МАРГАРИТ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295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962836&amp;find=yes" xlink:type="simple">158759318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МУРЬЕВ ОЛЕГ</text:p>
            <text:p>ГАЙДУК НАТА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970621&amp;find=yes" xlink:type="simple">158769316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ОВ АЛЕКСЕЙ</text:p>
            <text:p>ВОРОНОВА КРИСТИНА</text:p>
            <text:p>ВОРОНОВ МАРК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90022&amp;find=yes" xlink:type="simple">158769305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ШИЧЕВ ИГОРЬ</text:p>
            <text:p>ГАЛАШИЧЕВА МАЙЯ</text:p>
            <text:p>ГАЛАШИЧЕВ НИКИТА</text:p>
            <text:p>ГАЛАШИЧЕВА МАРИ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448081&amp;find=yes" xlink:type="simple">157709302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113744&amp;find=yes" xlink:type="simple">157739310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НАРЖИ ИРИНА</text:p>
            <text:p>ГУСЕВ АНТОН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10350&amp;find=yes" xlink:type="simple">15870932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ЬКО ИЛЬЯ</text:p>
            <text:p>ГАЛАЙДА ЯНА</text:p>
            <text:p>ДАНЬКО МИРОН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224049&amp;find=yes" xlink:type="simple">158719323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ЕЛЬВА МА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756892&amp;find=yes" xlink:type="simple">158779301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ЛЕСОВ ДМИТРИЙ</text:p>
            <text:p>ЗАЛЕСОВА ИРИНА</text:p>
            <text:p>БАБНЕЕВ ДМИТРИЙ</text:p>
            <text:p>БАБНЕЕВА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1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724082&amp;find=yes" xlink:type="simple">158729304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ВА ГАЛИНА</text:p>
            <text:p>ФЕДОРЕНКОВ ВАЛЕ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06092&amp;find=yes" xlink:type="simple">158759305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БА ДАРЬЯ</text:p>
            <text:p>КИБА НИКОЛАЙ</text:p>
            <text:p>КИБА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397107&amp;find=yes" xlink:type="simple">158759305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КТИОНОВ НИКОЛАЙ</text:p>
            <text:p>ГАЛАКТИОНОВА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329642&amp;find=yes" xlink:type="simple">157729303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ОШЕНКО ДЕНИС</text:p>
            <text:p>ТИМОШЕНКО ЮЛ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2110073&amp;find=yes" xlink:type="simple">158709300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ОВ АЛЕКСАНДР</text:p>
            <text:p>ГАЙДУКОВА ОЛЬГА</text:p>
            <text:p>ГАЙДУКОВА ОЛЕСЯ</text:p>
            <text:p>КАЧМАЗОВ АЛЕКСАНДР</text:p>
            <text:p>КАЧМАЗОВА ЕКАТЕРИНА</text:p>
            <text:p>КАЧМАЗОВА А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45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12083&amp;find=yes" xlink:type="simple">158719317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ЕНКО АНДРЕЙ</text:p>
            <text:p>ПАРШИНА ЮЛИЯ</text:p>
            <text:p>ГАВРИЛЕНКО АНДРЕЙ</text:p>
            <text:p>ГАВРИЛЕНКО РОМ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632013&amp;find=yes" xlink:type="simple">1587593191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ВОЙТОВ АРТЕМ</text:p>
            <text:p>СТАРОВОЙТОВА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32060&amp;find=yes" xlink:type="simple">158709303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КИН ОЛЕГ</text:p>
            <text:p>ГРЕЧКИНА ЛЮДМИЛ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56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870045&amp;find=yes" xlink:type="simple">158749305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МАКСИМ</text:p>
            <text:p>ПОНОМАРЕВА НАТАЛЬЯ</text:p>
            <text:p>ПОНОМАРЕВА АЛИСА</text:p>
            <text:p>ПОНОМАРЕВ ЛЕ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0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032045&amp;find=yes" xlink:type="simple">158759306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ЕЛАЕВСКАЯ ТАТЬЯНА</text:p>
            <text:p>КАЧЕЛАЕВСКИЙ АЛЕКСАНДР</text:p>
            <text:p>ГАВРИЛЕЦ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628080&amp;find=yes" xlink:type="simple">158729322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ЕЦ АННА</text:p>
            <text:p>ВЫСОЦКИЙ ОЛЕГ</text:p>
            <text:p>ВЫСОЦКАЯ АНАСТАС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082091&amp;find=yes" xlink:type="simple">158729300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ННИКОВА ИННА</text:p>
            <text:p>САННИКОВ ВЛАДИСЛА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198021&amp;find=yes" xlink:type="simple">158769300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АЖУК ВАЛЕРИЙ</text:p>
            <text:p>СПАЖУК ТАТЬЯНА</text:p>
            <text:p>ЕРЕМЕНКО АНТОНИНА</text:p>
            <text:p>СПАЖУК ПОЛИНА</text:p>
            <text:p>СПАЖУК НАЗА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54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56011&amp;find=yes" xlink:type="simple">158749304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ЯСЛОВА ЮЛИЯ</text:p>
            <text:p>ПЕРЕЯСЛОВ АЛЕКС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64051&amp;find=yes" xlink:type="simple">158759304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РОПЕТЬЯН ИВАН</text:p>
            <text:p>АЙРОПЕТЬЯН АЛЬБИНА</text:p>
            <text:p>ПОДГОРНЫЙ ДМИТРИЙ</text:p>
            <text:p>ПОДГОРНАЯ ГУЛЬНА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7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454021&amp;find=yes" xlink:type="simple">158719305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ЕНКО МИХАИЛ</text:p>
            <text:p>КОТЛЯРЕНКО ЛЮДМИЛА</text:p>
            <text:p>КОТЛЯРЕНКО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790966&amp;find=yes" xlink:type="simple">158719309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Д СЕРГЕЙ</text:p>
            <text:p>УДОД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446006&amp;find=yes" xlink:type="simple">158769310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ЮК АЛЕКСАНДР</text:p>
            <text:p>ПОПОВА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222034&amp;find=yes" xlink:type="simple">158719300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ЛИЯ ЗУРАБИ</text:p>
            <text:p>ГРИГОЛИЯ АНАСТАСИЯ</text:p>
            <text:p>ГРИГОЛИЯ ЭЛЕОНОРА</text:p>
            <text:p>ГОРЯ ИВАН</text:p>
            <text:p>ГОРЯ ИРИНА</text:p>
            <text:p>ГОРЯ ВЛАДИСЛАВ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70052&amp;find=yes" xlink:type="simple">158799300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РЕЛОВА ВИКТОРИЯ</text:p>
            <text:p>ПОГОРЕЛОВ АЛЕКСЕЙ</text:p>
            <text:p>ПОГОРЕЛ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964042&amp;find=yes" xlink:type="simple">158749305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ЛИЧУК ИВАН</text:p>
            <text:p>КАРЛИЧУК ЮЛ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178757&amp;find=yes" xlink:type="simple">158759305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ИДЯН НАТАЛЬЯ</text:p>
            <text:p>ДАВИДЯН НАДЕЖДА</text:p>
            <text:p>ДАВИДЯН ГРИГО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4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94002&amp;find=yes" xlink:type="simple">158729306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ТИЛЬО АННА</text:p>
            <text:p>КАСТИЛЬО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3202032&amp;find=yes" xlink:type="simple">158729309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ЕЛЕВСКАЯ ЕЛИЗАВЕТА</text:p>
            <text:p>ПИРОВСКИХ МИХАИЛ</text:p>
            <text:p>ЖУЧЕНКО АЛЕКСЕЙ</text:p>
            <text:p>ЖУЧЕНКО З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4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366043&amp;find=yes" xlink:type="simple">158769300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ЧУРОВА ИННА</text:p>
            <text:p>АЧУРОВ ДЕНИС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3244003&amp;find=yes" xlink:type="simple">158769300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МПЕЛЬ ТАМАРА</text:p>
            <text:p>РЕМПЕЛЬ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194118&amp;find=yes" xlink:type="simple">158729305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НЯК НАТАЛЬЯ</text:p>
            <text:p>ФЕНЯК ЛЮДМИЛА</text:p>
            <text:p>СЫЧЕВСКИЙ ИВ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08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56053&amp;find=yes" xlink:type="simple">158779304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ДЕНКО ЕВГЕНИЙ</text:p>
            <text:p>ГОЛОДЕНКО АННА</text:p>
            <text:p>ГОЛОДЕНКО ИРИНА</text:p>
            <text:p>ГОЛОДЕНКО ВИКТО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36053&amp;find=yes" xlink:type="simple">158759306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ЬЦОВ ДМИТРИЙ</text:p>
            <text:p>ГОЛЬЦОВА ОЛЬГА</text:p>
            <text:p>БАСКАКОВА НАТАЛЬЯ</text:p>
            <text:p>БАСКАКОВ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4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166001&amp;find=yes" xlink:type="simple">158799300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РОМАН</text:p>
            <text:p>ХУРСА ЕКАТЕ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26194&amp;find=yes" xlink:type="simple">158739306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АННА</text:p>
            <text:p>КАЛИНИНА ВАСИЛИСА</text:p>
            <text:p>ШАРАФУТДИНОВА КАМИЛА</text:p>
            <text:p>ОСТРИШКО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76639&amp;find=yes" xlink:type="simple">158769306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ИДУЛИНА ИРИНА</text:p>
            <text:p>ХАМИДУЛИН МАРАТ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748080&amp;find=yes" xlink:type="simple">158769304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ИННА</text:p>
            <text:p>БОНДАРЕНКО АНАСТАСИЯ</text:p>
            <text:p>ТИМЧЕНКО СОФЬЯ</text:p>
            <text:p>ТИМЧЕНКО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58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70040&amp;find=yes" xlink:type="simple">158739305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РИММА</text:p>
            <text:p>ГОВОРУХИНА НАТАЛЬЯ</text:p>
            <text:p>ГОВОРУХИНА ВЛАД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65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324072&amp;find=yes" xlink:type="simple">158749300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НАХОВА ОЛЬГА</text:p>
            <text:p>МОНАХОВ ВИТАЛИЙ</text:p>
            <text:p>МОНАХ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9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506012&amp;find=yes" xlink:type="simple">158779300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 ЕВГЕНИЙ</text:p>
            <text:p>НЕЧИПУРУК ВЕРА</text:p>
            <text:p>УГРЮМОВА СНЕЖАНА</text:p>
            <text:p>УГРЮМОВ ВАЛЕРИЙ</text:p>
            <text:p>УГРЮМОВ ИВА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8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814432&amp;find=yes" xlink:type="simple">157749300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ЮЛИЯ</text:p>
            <text:p>ГОНЧАРЕНКО АЛЕКС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102032&amp;find=yes" xlink:type="simple">158799302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ФИЛЬЕВ АНДРЕЙ</text:p>
            <text:p>ПЕРФИЛЬЕВА МАРИЯ</text:p>
            <text:p>ПЕРФИЛЬЕВ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173663&amp;find=yes" xlink:type="simple">1587893031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ЫЙ ЮРИЙ</text:p>
            <text:p>БУРАЯ ИРИНА</text:p>
            <text:p>САБАДЫРЬ НИКИТА</text:p>
            <text:p>БУРАЯ АННА</text:p>
            <text:p>ГАВРЮШЕВА АННА</text:p>
            <text:p>САБАДЫРЬ ГА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3506028&amp;find=yes" xlink:type="simple">158749300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ШЕЕНКО ЮЛИЯ</text:p>
            <text:p>КРИВОШЕЕНКО АЛЕКСАНДР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3742088&amp;find=yes" xlink:type="simple">1587193009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ХНОВЕЦ АННА</text:p>
            <text:p>ЯХНОВЕЦ АЛЕКСЕЙ</text:p>
            <text:p>ЯХНОВЕЦ ДАНИ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4540003&amp;find=yes" xlink:type="simple">158769301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ВАЛЕРИЯ</text:p>
            <text:p>КРЮКОВ АНДР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522028&amp;find=yes" xlink:type="simple">158759304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ИГИДОВ ВЛАДИСЛАВ</text:p>
            <text:p>ОЛЕЙНИК ВИКТО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938153&amp;find=yes" xlink:type="simple">158749306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ФЕРДОВА ЕЛЕНА</text:p>
            <text:p>ОБЛОГИН ВЯЧЕСЛАВ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9810348080&amp;find=yes" xlink:type="simple">158799300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ОРСКИЙ ВЛАДИМИР</text:p>
            <text:p>БЕЛОУСОВА ТАТЬЯНА</text:p>
            <text:p>НАГОРСКАЯ АНАСТАСИЯ</text:p>
            <text:p>ХАНДЖЯН ПЛАТОН</text:p>
            <text:p>НАГОРСКИЙ АРТЕМ</text:p>
            <text:p>ГАРЬКУША ТАТЬЯНА</text:p>
            <text:p>НАГОРСКИЙ РОМАН</text:p>
            <text:p>ХАНДЖЯН ДЕНИС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98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488025&amp;find=yes" xlink:type="simple">158719300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АРЕНКО ВИКТОРИЯ</text:p>
            <text:p>ОВЧАРЕНКО СЕРГЕЙ</text:p>
            <text:p>БАРАБАНОВА ОЛЬГА</text:p>
            <text:p>ОВЧАРЕНКО ВЛАДИСЛАВ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94090&amp;find=yes" xlink:type="simple">158749301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ОВОЙ ПАВЕЛ</text:p>
            <text:p>ЯРОВАЯ АЛЕКСАНДРА</text:p>
            <text:p>ЯРОВАЯ АЛИНА</text:p>
            <text:p>ЯРОВОЙ МАКСИМ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954070&amp;find=yes" xlink:type="simple">158779301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КИНА ТАМАРА</text:p>
            <text:p>ГАЛКИН АЛЕКСАНДР</text:p>
            <text:p>ГАЛКИНА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370055&amp;find=yes" xlink:type="simple">158739302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БОКОВА ЕКАТЕРИНА</text:p>
            <text:p>НАБОКОВА ЯНА</text:p>
            <text:p>НАБОК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428080&amp;find=yes" xlink:type="simple">1587993035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НИКОВА МАРИНА</text:p>
            <text:p>ЭЙЛИНЕН ПАВЕЛ</text:p>
            <text:p>СОРРЕНТИ ДАРЬЯ</text:p>
            <text:p>ФИЛЬКИН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449795&amp;find=yes" xlink:type="simple">158769303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ЛЬЧЕВА ГАЛИНА</text:p>
            <text:p>ЕРМАЛЬЧЕВ ДМИТРИЙ</text:p>
            <text:p>ЕРМАЛЬЧЕВ ДАНИИЛ</text:p>
            <text:p>ЕРМАЛЬЧЕВ МИХА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44030&amp;find=yes" xlink:type="simple">158799303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АМЕНТОВ МАКСИМ</text:p>
            <text:p>САВКИНА ЕКАТЕРИНА</text:p>
            <text:p>БОНДАРЕНКО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80070&amp;find=yes" xlink:type="simple">158709303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ЗЬ АЛЕКСАНДР</text:p>
            <text:p>НЕЗЬ ВИКТОРИЯ</text:p>
            <text:p>НЕЗЬ АРСЕН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80025&amp;find=yes" xlink:type="simple">158769303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КОВА ИРИНА</text:p>
            <text:p>РЫБАКОВ СЕРГЕЙ</text:p>
            <text:p>РЫБАКОВА СОФЬЯ</text:p>
            <text:p>РЫБАКОВА ПО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04270&amp;find=yes" xlink:type="simple">1577593013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УМНОВ ВЛАДИМИР</text:p>
            <text:p>ИГУМНОВА ОЛЬГА</text:p>
            <text:p>ИГУМНОВ ЯРОСЛАВ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48075&amp;find=yes" xlink:type="simple">158729304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КТИНА АНАСТАСИЯ</text:p>
            <text:p>ЛОКТИН МАКСИМ</text:p>
            <text:p>ЛОКТИНА Э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402046&amp;find=yes" xlink:type="simple">158759300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ИН АНДРЕЙ</text:p>
            <text:p>САВЧЕНКО ВАЛЕНТИНА</text:p>
            <text:p>ДОРОШЕНКО МАРИЯ</text:p>
            <text:p>ХРИПУНОВА АНАСТАС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702081&amp;find=yes" xlink:type="simple">158749301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ЯНЕЦ МАРИЯ</text:p>
            <text:p>КУЯНЕЦ ИВАН</text:p>
            <text:p>КУЯНЕЦ ЕВГЕНИЙ</text:p>
            <text:p>КУЯНЕЦ АЛЕКСАНД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160011&amp;find=yes" xlink:type="simple">158799302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НОВА АННА</text:p>
            <text:p>АНУЧКО ДАР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416089&amp;find=yes" xlink:type="simple">158739300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КСИНТЕЕВА АЛЕКСАНДРА</text:p>
            <text:p>ЕРУНЦОВА ЛЮДМИЛА</text:p>
            <text:p>ПАНАРИН ИВАН</text:p>
            <text:p>ГУСЕВА ТАМА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446037&amp;find=yes" xlink:type="simple">158779301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ОВА СВЕТЛАНА</text:p>
            <text:p>ЧУБ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16057&amp;find=yes" xlink:type="simple">158749301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ИНИНА ОЛЬГА</text:p>
            <text:p>ДРУЖИНИН ДМИТРИЙ</text:p>
            <text:p>КАНДАУРОВ ДАНИИЛ</text:p>
            <text:p>ДРУЖИНИН ДЕМЬЯ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38007&amp;find=yes" xlink:type="simple">158769301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 ВАСИЛИЙ</text:p>
            <text:p>ТКАЧ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56542&amp;find=yes" xlink:type="simple">157799300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ЕБОВА АНАСТАСИЯ</text:p>
            <text:p>ГЛЕБОВ АЛЕКСАНДР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862012&amp;find=yes" xlink:type="simple">158729301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ШЕВА ИРИНА</text:p>
            <text:p>ВОЛВЕНКО ЮЛИЯ</text:p>
            <text:p>ТРЕТЬЯКОВА НАТАЛЬЯ</text:p>
            <text:p>БОЛДУЕ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096952&amp;find=yes" xlink:type="simple">157759300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РОХНЕНКО АРТЕМ</text:p>
            <text:p>ПОРОХНЕНКО МАРИ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22082&amp;find=yes" xlink:type="simple">158709303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ИНА ЕКАТЕРИНА</text:p>
            <text:p>КУЗИН АНТОН</text:p>
            <text:p>КУЗИН АРТЕМ</text:p>
            <text:p>КУЗИНА КСЕНИЯ</text:p>
            <text:p>УСИКОВ СЕРГЕЙ</text:p>
            <text:p>УСИКОВА НАТАЛ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3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62028&amp;find=yes" xlink:type="simple">158719301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ЩЕНКО ВИКТОРИЯ</text:p>
            <text:p>ЩЕМЕЛИНСКАЯ НАДЕЖДА</text:p>
            <text:p>РАКИТЯНСКАЯ ЕЛЕНА</text:p>
            <text:p>ФИЛИППСКАЯ АНАСТАС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566098&amp;find=yes" xlink:type="simple">158779303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РИНА ЮЛИЯ</text:p>
            <text:p>ХВОСТОВА ЕЛЕНА</text:p>
            <text:p>БУТОРИН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770058&amp;find=yes" xlink:type="simple">158729302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ЬИНА НАДЕЖДА</text:p>
            <text:p>МАРЬИН ДАВИД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502026&amp;find=yes" xlink:type="simple">158769301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ПЕНКО ИРИНА</text:p>
            <text:p>ОСТАПЕНКО МАКСИМ</text:p>
            <text:p>ОСТАПЕНКО ЛИК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586016&amp;find=yes" xlink:type="simple">158799301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ВИКТОР</text:p>
            <text:p>ДМИТРИЕВ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610016&amp;find=yes" xlink:type="simple">158779301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ИБУЛЬ ВАЛЕРИЯ</text:p>
            <text:p>СТРИБУЛЬ СЕРГ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760036&amp;find=yes" xlink:type="simple">158729301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ЕНСКИЙ ЕВГЕНИЙ</text:p>
            <text:p>СМОЛЕНСКАЯ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232086&amp;find=yes" xlink:type="simple">158709303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АЛОВА ЕВГЕНИЯ</text:p>
            <text:p>ШАТАЛОВА АННА</text:p>
            <text:p>МАЛЬИНОВА ТАТЬЯ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458096&amp;find=yes" xlink:type="simple">158729304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НЯК АНАСТАСИЯ</text:p>
            <text:p>НОВИКОВ ДМИТРИЙ</text:p>
            <text:p>ВИШНЯК СОФ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416044&amp;find=yes" xlink:type="simple">158729300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ВЧАРЬ ЕКАТЕРИНА</text:p>
            <text:p>ВИВЧАРЬ ИГОРЬ</text:p>
            <text:p>ВИВЧАРЬ КИРИЛ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650024&amp;find=yes" xlink:type="simple">158709301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ЕЛЕНА</text:p>
            <text:p>ИВАННИКО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596074&amp;find=yes" xlink:type="simple">158719303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ЕНКО ДАРЬЯ</text:p>
            <text:p>ОМЕЛЬЧЕНКО ЕВГЕН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04009&amp;find=yes" xlink:type="simple">158779303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ТИКОВ АРТЕМ</text:p>
            <text:p>ЛЮТИКОВА ЮЛИЯ</text:p>
            <text:p>ЛЮТИКОВ ПЛАТО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60024&amp;find=yes" xlink:type="simple">158759304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ТЕЕВ ЯРОСЛАВ</text:p>
            <text:p>НЕЖЕНЦЕВА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878050&amp;find=yes" xlink:type="simple">158789301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ФИЛЬЕВА ЛЮДМИЛА</text:p>
            <text:p>ПЕРФИЛЬЕВ АНДР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564075&amp;find=yes" xlink:type="simple">158769303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ЛЮБОВЬ</text:p>
            <text:p>ЖИЛЕВИЧ СЕРГ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80885&amp;find=yes" xlink:type="simple">158789304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ЕВА УЛЬЯНА</text:p>
            <text:p>КИМ АНТОН</text:p>
            <text:p>КИМ ДАНИ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600105&amp;find=yes" xlink:type="simple">157739304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ВЕТОВ ВЛАДИМИР</text:p>
            <text:p>ПРОСВЕТОВА РАИСА</text:p>
            <text:p>ПРОСВЕТОВА АДРИАНА</text:p>
            <text:p>ПРОСВЕТОВА ЕЛЕНА</text:p>
            <text:p>ОГАНЕСЯН ГАЛО</text:p>
            <text:p>ОГАНЕСЯН КИ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54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697724&amp;find=yes" xlink:type="simple">157759310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А ВЕРА</text:p>
            <text:p>СИТНИКОВ ПАВЕЛ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554769&amp;find=yes" xlink:type="simple">158709322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АРЕВА ЕКАТЕРИНА</text:p>
            <text:p>ЗОЛОТАРЕВ ВИКТО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466179&amp;find=yes" xlink:type="simple">158739323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АЯ ОЛЕСЯ</text:p>
            <text:p>ВОРОНОЙ АРТЕМ</text:p>
            <text:p>ВОРОНОЙ АЛЕКСАНД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64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55213&amp;find=yes" xlink:type="simple">158789314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ДМИТРИЙ</text:p>
            <text:p>ФРОЛОВА НАТАЛЬ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36935&amp;find=yes" xlink:type="simple">158769313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ЫШКОВА ЕВГЕНИЯ</text:p>
            <text:p>ГОРЛЫШКОВ ИГОРЬ</text:p>
            <text:p>ГОРЛЫШКОВА АЛИС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042074&amp;find=yes" xlink:type="simple">158769302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НАТАЛЬЯ</text:p>
            <text:p>КУПЯНСКАЯ АРИНА</text:p>
            <text:p>ГУЗИКОВА ПОЛИНА</text:p>
            <text:p>ГУЗИКОВ ИГОРЬ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890667&amp;find=yes" xlink:type="simple">157749301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ДОЛЕНКОВА ЛАРИСА</text:p>
            <text:p>ИДОЛЕНКОВ НИКОЛАЙ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480047&amp;find=yes" xlink:type="simple">158709326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УБА МАРИЯ</text:p>
            <text:p>КОШУБА ДМИТРИЙ</text:p>
            <text:p>КОШУБА МАКСИ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471942&amp;find=yes" xlink:type="simple">157739312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ПАВЕЛ</text:p>
            <text:p>СИМОНОВА СВЕТЛАНА</text:p>
            <text:p>СИМОНОВ ВЛАДИСЛАВ</text:p>
            <text:p>СИМОНОВА МАР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72083&amp;find=yes" xlink:type="simple">158789321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ББАРОВА НАТАЛЬЯ</text:p>
            <text:p>ДЖАББАРОВ РУСЛАН</text:p>
            <text:p>ДЖАББАРОВ РУСТЕ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659186&amp;find=yes" xlink:type="simple">157739301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СЕРГЕЙ</text:p>
            <text:p>ИВАНОВА СВЕТЛАНА</text:p>
            <text:p>ИВАНОВА ДАРИ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3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51299&amp;find=yes" xlink:type="simple">158719306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НКОВА АННА</text:p>
            <text:p>ФИЛИНКОВ ДЕНИС</text:p>
            <text:p>ФИЛИНКОВ АЛЕКСАНД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790030&amp;find=yes" xlink:type="simple">158799301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НЯЧЕВ ВАДИМ</text:p>
            <text:p>ГРИШНЯЧЕВА ЕКАТЕРИНА</text:p>
            <text:p>ГРИШНЯЧЕВА ЯНА</text:p>
            <text:p>ГРИШНЯЧЕВ АРТЕ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346007&amp;find=yes" xlink:type="simple">158749307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ХОМЕНКО АЛИНА</text:p>
            <text:p>ПАРХОМЕНКО ВЯЧЕСЛАВ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166078&amp;find=yes" xlink:type="simple">158719304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РОМАН</text:p>
            <text:p>ГОРБУНОВА ВАЛЕРИ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918063&amp;find=yes" xlink:type="simple">158739305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ТАТЬЯНА</text:p>
            <text:p>ЧОБАНОВА ЛАУР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212055&amp;find=yes" xlink:type="simple">158779304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НЕР ВЛАДИМИР</text:p>
            <text:p>БЛАГОЧЕВСКАЯ ВИКТОРИ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144095&amp;find=yes" xlink:type="simple">158719309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ЛЯНСКИЙ ВЯЧЕСЛАВ</text:p>
            <text:p>КОБЛЯНСКАЯ ЕКАТЕРИНА</text:p>
            <text:p>КОБЛЯНСКИЙ КИРИЛ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256005&amp;find=yes" xlink:type="simple">157799304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 ВАДИМ</text:p>
            <text:p>НИКСАЕВ КОРНЕЙ</text:p>
            <text:p>НИКСАЕВ ИГОРЬ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712960036&amp;find=yes" xlink:type="simple">158709307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ШЕВСКАЯ ЕЛЕНА</text:p>
            <text:p>КИКТЕВА ЕЛЕНА</text:p>
            <text:p>ДАШЕВСКИЙ АРТЕМ</text:p>
            <text:p>ДАШЕВСКАЯ ИРИНА</text:p>
            <text:p>ДАШЕВСКАЯ ВЕРОНИКА</text:p>
            <text:p>НЕГРУЦА ЛЮБОВЬ</text:p>
            <text:p>МИГЕЛЬ ДМИТРИЙ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7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722056&amp;find=yes" xlink:type="simple">158759320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ЯННИКОВ ВИТАЛИЙ</text:p>
            <text:p>ОВСЯННИКОВА ТАТЬЯНА</text:p>
            <text:p>ОВСЯННИКОВ АЛЕКСАНДР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868169&amp;find=yes" xlink:type="simple">157769301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УРЕ ТАТЬЯНА</text:p>
            <text:p>МЕДВЕДЬКО ЕВГЕНИЯ</text:p>
            <text:p>ЕПУРЕ ЯРОСЛАВ</text:p>
            <text:p>МЕДВЕДЬКО МИХАИ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3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380012&amp;find=yes" xlink:type="simple">158799302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ДКОВ СЕРГЕЙ</text:p>
            <text:p>ЖИДКОВА ЛИДИЯ</text:p>
            <text:p>ЖИДКОВ МАРК</text:p>
            <text:p>ЖИДКОВ РОБЕРТ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3990067&amp;find=yes" xlink:type="simple">157719304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 АЛЕКСАНДР</text:p>
            <text:p>НИКСАЕВА АЛИНА</text:p>
            <text:p>НИКСАЕВА ИЗАБЕЛЛА</text:p>
            <text:p>НИКСАЕВ ЭДУАРД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34033&amp;find=yes" xlink:type="simple">158729305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ЭЛЛА</text:p>
            <text:p>ХАЧАТРЯН АРТУР</text:p>
            <text:p>ХАЧАТРЯН АРАМ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732008&amp;find=yes" xlink:type="simple">157729304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А ИРИНА</text:p>
            <text:p>НИКСАЕВ ФИЛИПП</text:p>
            <text:p>НИКСАЕВ КИРИЛ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12021&amp;find=yes" xlink:type="simple">158739311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НОВ АНДРЕЙ</text:p>
            <text:p>ТЕЛЯТНИКОВА ОЛЬГА</text:p>
            <text:p>БАБАНОВА КИР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10074&amp;find=yes" xlink:type="simple">158789304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ЬЯНОВА АЛЕНА</text:p>
            <text:p>ЯНЧУК АРКАДИЙ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682800&amp;find=yes" xlink:type="simple">158729306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ЯПИН МАКСИМ</text:p>
            <text:p>СЕНЬТЯБОВА ЯНА</text:p>
            <text:p>САЯПИН ФИЛИПП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69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850075&amp;find=yes" xlink:type="simple">158799323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ТИНА ЕЛЕНА</text:p>
            <text:p>СИРОТИНА ЛИЛИЯ</text:p>
            <text:p>АРУТЮНЯН ГЕОРГИЙ</text:p>
            <text:p>АРУТЮНЯН АРТУР</text:p>
            <text:p>АРУТЮНЯН ОЛЬГ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85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740327&amp;find=yes" xlink:type="simple">158739303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ВАСИЛИЙ</text:p>
            <text:p>ДЕРКАЧ ЕЛЕ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80002&amp;find=yes" xlink:type="simple">158749304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ЕВА ТАТЬЯНА</text:p>
            <text:p>КАПЛИЕВ АНДРЕЙ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62537&amp;find=yes" xlink:type="simple">158789306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СУНОВ ВЯЧЕСЛАВ</text:p>
            <text:p>ИСТОМИНА ЮЛИЯ</text:p>
            <text:p>ИСТОМИН ИЛЬЯ</text:p>
            <text:p>ИСТОМИНА АЛЕКСАНДР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634082&amp;find=yes" xlink:type="simple">158739321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ИМОВА НАТАЛЬЯ</text:p>
            <text:p>ЧОЛАХЯН ОЛЬГ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604893&amp;find=yes" xlink:type="simple">158789313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ОП ДМИТРИЙ</text:p>
            <text:p>КООП ЮЛИЯ</text:p>
            <text:p>КООП ДЕМИД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418682073&amp;find=yes" xlink:type="simple">1587493129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ЛЬГА ОЛЕГ</text:p>
            <text:p>ШУЛЬГА ТАИСА</text:p>
            <text:p>ШУЛЬГА АРИНА</text:p>
            <text:p>МИРОШНИЧЕНКО КАРИНЕ</text:p>
            <text:p>МИРОШНИЧЕНКО РОМАН</text:p>
            <text:p>МИРОШНИЧЕНКО АРТЕМ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1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608050&amp;find=yes" xlink:type="simple">158799326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ИНОВ АЛЕКСАНДР</text:p>
            <text:p>БЛИНОВА НАТАЛЬЯ</text:p>
            <text:p>БЛИНОВ РОМА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406081&amp;find=yes" xlink:type="simple">158729319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ЁВ АЛЕКСАНДР</text:p>
            <text:p>СОЛОВЬЁВА НАТАЛЬЯ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762029&amp;find=yes" xlink:type="simple">158779305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ЛЮДМИЛА</text:p>
            <text:p>КОЗЛОВ СЕРГЕЙ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48017&amp;find=yes" xlink:type="simple">158719306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НОС ВИКТОРИЯ</text:p>
            <text:p>КАПИНОС АНДРЕЙ</text:p>
            <text:p>КАПИНОС АРТЕМ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3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379187&amp;find=yes" xlink:type="simple">1587893242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ГИЛАТ АНАСТАСИЯ</text:p>
            <text:p>ПЕТЕЛИН ПАВЕЛ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352473&amp;find=yes" xlink:type="simple">157749305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АНЖЕЛИКА</text:p>
            <text:p>ЖУКОВА АРИНА</text:p>
            <text:p>ЖУКОВА АН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812036&amp;find=yes" xlink:type="simple">158759302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УГОВ АЛЕКСЕЙ</text:p>
            <text:p>СЕНЧУГОВА ВИКТОРИЯ</text:p>
            <text:p>СЕНЧУГОВА МИЛА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531366&amp;find=yes" xlink:type="simple">157799307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А НАТАЛЬЯ</text:p>
            <text:p>СТРАТИЛОВ КОНСТАНТИ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212067&amp;find=yes" xlink:type="simple">158769305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А ЗИНАИДА</text:p>
            <text:p>БУКИНА ДАРЬЯ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2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702307&amp;find=yes" xlink:type="simple">158769306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А ЕЛЕНА</text:p>
            <text:p>ВАСИК ДЕНИС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288097&amp;find=yes" xlink:type="simple">158769309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ГОНСКИЙ ВАСИЛИЙ</text:p>
            <text:p>ТОРГОНСКАЯ НАДЕЖД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0124063&amp;find=yes" xlink:type="simple">158729302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ЕЗОВА ЛАРИСА</text:p>
            <text:p>ОГАНЕЗОВ АРТЁМ</text:p>
            <text:p>ПОТРЫВАЕВА ТАТЬЯНА</text:p>
            <text:p>ПОТРЫВАЕВ НИКОЛАЙ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38098&amp;find=yes" xlink:type="simple">158729324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VETIKIAN ARSEN</text:p>
            <text:p>ЕФИМЕНКО ЮЛИЯ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02045&amp;find=yes" xlink:type="simple">158799304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НАШЕВ АЛЬБЕРТ</text:p>
            <text:p>АТНАШЕВА ОКСАНА</text:p>
            <text:p>АТНАШЕВА ЯСМИН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980883&amp;find=yes" xlink:type="simple">158739317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ТОВА ИРИНА</text:p>
            <text:p>КОЧЕТОВ СЕРГЕЙ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86074&amp;find=yes" xlink:type="simple">158749305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А ЛЮДМИЛА</text:p>
            <text:p>БУКИН АЛЕКСАНДР</text:p>
            <text:p>БУКИН ВЛАДИСЛАВ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9784109&amp;find=yes" xlink:type="simple">1577793135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КСАНА</text:p>
            <text:p>СУХАНОВА ЛАРИС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284080&amp;find=yes" xlink:type="simple">158799324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ШКО ГАЛИНА</text:p>
            <text:p>РЕДЬКО НАДЕЖДА</text:p>
            <text:p>РЕДЬКО МИЛАН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490045&amp;find=yes" xlink:type="simple">158759301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 ПЕТР</text:p>
            <text:p>БАРСУКОВА ДАРЬЯ</text:p>
            <text:p>БАРСУКОВА МАРЬЯН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10175&amp;find=yes" xlink:type="simple">158759301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ОВА КРИСТИНА</text:p>
            <text:p>ШПАКОВ АЛЕКСАНДР</text:p>
            <text:p>ШПАКОВ БОГДАН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4515996090&amp;find=yes" xlink:type="simple">158769320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А ЕКАТЕРИНА</text:p>
            <text:p>ПОЛЯКОВ ИГОРЬ</text:p>
            <text:p>ГАРАЕВА ДАРЬЯ</text:p>
            <text:p>ГАРАЕВ ДАНИЛ</text:p>
            <text:p>ПОЛЯКОВ МИХАИЛ</text:p>
            <text:p>МУКОВОЗ ДМИТРИЙ</text:p>
            <text:p>БОРОДИНА АНГЕЛИН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53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246911&amp;find=yes" xlink:type="simple">158769323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СУХА ГЕННАДИЙ</text:p>
            <text:p>КУКЛИНА ОЛЬГ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730018&amp;find=yes" xlink:type="simple">158729300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АНОВ АЛЕКСАНДР</text:p>
            <text:p>ГРЕЧАНОВА КСЕНИЯ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776063&amp;find=yes" xlink:type="simple">1587293134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ПИКОВ АНДРЕЙ</text:p>
            <text:p>ЖЕЛЕЗНОВА АННА</text:p>
            <text:p>КЛЕПИКОВ АЛЕКСЕЙ</text:p>
            <text:p>ЖЕЛЕЗНОВ НИКОЛАЙ</text:p>
            <text:p>КЛЕПИКОВ АРТЕМ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90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188098&amp;find=yes" xlink:type="simple">158729326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МЕНИДИ ЕКАТЕРИНА</text:p>
            <text:p>СУРМЕНИДИ ДМИТР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266301&amp;find=yes" xlink:type="simple">158729324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РАЙ МИХАИЛ</text:p>
            <text:p>АРЕФЬЕВА АННА</text:p>
            <text:p>ШАМРАЙ ЛЕВ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644069&amp;find=yes" xlink:type="simple">158789303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 ВЛАДИСЛАВ</text:p>
            <text:p>РЯБОВ АРТЕМ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8382064&amp;find=yes" xlink:type="simple">158729323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ОЛЕГ</text:p>
            <text:p>МИРОНЕНКО ДАРЬЯ</text:p>
            <text:p>МИРОНЕНКО АРТЕМ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76075&amp;find=yes" xlink:type="simple">158799305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ЮКОВА ТАТЬЯНА</text:p>
            <text:p>ПАНЮКОВА ТАТЬЯНА</text:p>
            <text:p>ПАНЮКОВА МАР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58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556035&amp;find=yes" xlink:type="simple">158729322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НЫКИН КОНСТАНТИН</text:p>
            <text:p>БЛЫНСКАЯ ЕЛЕ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238415&amp;find=yes" xlink:type="simple">157729313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ОДИССЕЙ</text:p>
            <text:p>ВЛАСОВА АНАСТАС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934884&amp;find=yes" xlink:type="simple">158789305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О КСЕНИЯ</text:p>
            <text:p>ГОРЛО ОЛЕГ</text:p>
            <text:p>ГОРЛО КИРИЛЛ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20072&amp;find=yes" xlink:type="simple">158779300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ГЕННАДИЙ</text:p>
            <text:p>КОВАЛЕВА АН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188063&amp;find=yes" xlink:type="simple">158799326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НИНА КСЕНИЯ</text:p>
            <text:p>ХАНИН ВЛАДИСЛАВ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16071&amp;find=yes" xlink:type="simple">158779306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ЕДЬКО АЛЕКСЕЙ</text:p>
            <text:p>ТРОЯН ЕЛЕНА</text:p>
            <text:p>ШАПЕДЬКО МЕЛАН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471556&amp;find=yes" xlink:type="simple">157759315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А НАТАЛЬЯ</text:p>
            <text:p>СТРАТИЛОВ КОНСТАНТИН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902174&amp;find=yes" xlink:type="simple">158709319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ЯН АНАИДА</text:p>
            <text:p>СУКИАСЯН ЭЛЕОНОРА</text:p>
            <text:p>КОРОТКИХ ЖАН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996019&amp;find=yes" xlink:type="simple">158719327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ЕВНИКОВ ОЛЕГ</text:p>
            <text:p>РАСТОРГУЕВА ОКСА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178525&amp;find=yes" xlink:type="simple">158799324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ZVYCHAINYI ROMAN</text:p>
            <text:p>SAMSONOVA KRISTINA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2716044&amp;find=yes" xlink:type="simple">158769308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ОВА СВЕТЛАНА</text:p>
            <text:p>ЗУБОВ ВЯЧЕ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138054&amp;find=yes" xlink:type="simple">158709308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НЕВ ВАЛЕРИЙ</text:p>
            <text:p>БЕРЕЗНЕВА ИРИНА</text:p>
            <text:p>БЕРЕЗНЕВ ДМИТР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232079&amp;find=yes" xlink:type="simple">158719308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ШКО ЮРИЙ</text:p>
            <text:p>ЛИТВИШКО М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844649&amp;find=yes" xlink:type="simple">158799326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АНДРЕЙ</text:p>
            <text:p>КОРНИЕНКО ЕКАТЕРИНА</text:p>
            <text:p>МАРТЫНЕНКО СОФИЯ</text:p>
            <text:p>СОЛОВЬЕВА КРИСТИНА</text:p>
            <text:p>СОЛОВЬЕВ АЛЕКСАНД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1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814029&amp;find=yes" xlink:type="simple">1587993298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КУШЕВ МАХМУД</text:p>
            <text:p>ЩУРКО АЛЕ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212148012&amp;find=yes" xlink:type="simple">158769304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ЦЕВ ВАЛЕРИЙ</text:p>
            <text:p>БАРАНЦЕВА ВАЛЕНТИНА</text:p>
            <text:p>СУХОНОЩЕНКО НАТАЛЬЯ</text:p>
            <text:p>СУХОНОЩЕНКО АНАСТАСИЯ</text:p>
            <text:p>ПРУЦКАЯ ЕЛЕНА</text:p>
            <text:p>КУШНЕР СЕРГЕЙ</text:p>
            <text:p>КУШНЕР ЕГО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922807&amp;find=yes" xlink:type="simple">157789303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ЩЕНКО АЛЕКСЕЙ</text:p>
            <text:p>ТЕЩЕНКО ЮЛИЯ</text:p>
            <text:p>ТЕЩЕНКО ЕФИМ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862063&amp;find=yes" xlink:type="simple">158749317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А АННА</text:p>
            <text:p>ЛЫСОВА МАРИНА</text:p>
            <text:p>ЛЫСОВА ДАРЬЯ</text:p>
            <text:p>ЛЫС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1260688&amp;find=yes" xlink:type="simple">157709316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ЧАНИНОВ АЛЕКСЕЙ</text:p>
            <text:p>ТРУБЧАНИНОВА ИВЭ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908065&amp;find=yes" xlink:type="simple">158729307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ЕВ РИНАТ</text:p>
            <text:p>ГАЛИЕВА АЛЁНА</text:p>
            <text:p>ИВАНОВА ЕКАТЕРИНА</text:p>
            <text:p>ИВАНОВ МАКСИМ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480045&amp;find=yes" xlink:type="simple">158749319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ЧЕВА ИННА</text:p>
            <text:p>КУЛИЧЕВ ЕВГЕНИЙ</text:p>
            <text:p>КУЛИЧЕВА АЛЕКСАНД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266016&amp;find=yes" xlink:type="simple">158789300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ДОВИЧЕНКО ЛИЯ</text:p>
            <text:p>КАМИНСКАЯ МАРГАРИ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384171&amp;find=yes" xlink:type="simple">158769324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РИБНЫЙ ИГОРЬ</text:p>
            <text:p>СРИБНАЯ ВИКТОРИЯ</text:p>
            <text:p>КАЛЮЖНЫЙ СЕРГЕЙ</text:p>
            <text:p>КАЛЮЖНАЯ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422026&amp;find=yes" xlink:type="simple">158789324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ТНИКОВ ВАЛЕРИЙ</text:p>
            <text:p>ЖИТНИКОВА ВЕ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593656&amp;find=yes" xlink:type="simple">1577893111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НИН ИГОРЬ</text:p>
            <text:p>ВАСЮНИНА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224087&amp;find=yes" xlink:type="simple">158729300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КО АЛЕКСЕЙ</text:p>
            <text:p>БАНДУРКО МАРГАРИ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704147&amp;find=yes" xlink:type="simple">158799304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ТОВ АНДРЕЙ</text:p>
            <text:p>ШУТОВА НАДЕЖДА</text:p>
            <text:p>ШУТОВА ПОЛИНА</text:p>
            <text:p>ШУТОВ ДАНИЛ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194087&amp;find=yes" xlink:type="simple">158789306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ЧУК ОЛЕГ</text:p>
            <text:p>БОНДАРЧУК ТАТЬЯНА</text:p>
            <text:p>БОНДАРЧУК МАТВЕЙ</text:p>
            <text:p>ТКАЧЕНКО ГАЛИНА</text:p>
            <text:p>ТКАЧЕНКО ЕВГЕН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0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692057&amp;find=yes" xlink:type="simple">158729306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РСБЕК АЛЕКСЕЙ</text:p>
            <text:p>ФОРСБЕК ЕЛЕНА</text:p>
            <text:p>ФОРСБЕК МИЛЕНА</text:p>
            <text:p>ШЕВЕЛЕВ ВИКТОР</text:p>
            <text:p>ШЕВЕЛЕВА СВЕТЛАНА</text:p>
            <text:p>ШЕВЕЛЕВА ВИКТОР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1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622007&amp;find=yes" xlink:type="simple">158709326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ДАРЬЯ</text:p>
            <text:p>ЕФИМЕНКО ДЕНИС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115020078&amp;find=yes" xlink:type="simple">158739304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НКОВ МАКСИМ</text:p>
            <text:p>ПИСАНКОВА ОЛЬГА</text:p>
            <text:p>ПИСАНКОВ МАТВЕЙ</text:p>
            <text:p>ПИСАНКОВА АРИНА</text:p>
            <text:p>КАЛАЙЧАН АРТЁМ</text:p>
            <text:p>ПИСАНКОВА ЕЛЕНА</text:p>
            <text:p>КАЛАЙЧАН АРКАД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55163&amp;find=yes" xlink:type="simple">15870930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ЕНКО ТАТЬЯНА</text:p>
            <text:p>МИЩЕНКО ВИКТО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76078&amp;find=yes" xlink:type="simple">158729308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ЯСОВ АЛИМ</text:p>
            <text:p>ИЛЬЯСОВА АНЖЕЛИКА</text:p>
            <text:p>ИЛЬЯС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116814003&amp;find=yes" xlink:type="simple">158709308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СКИЙ ВИКТОР</text:p>
            <text:p>МИХАЙЛОВСКАЯ НАТАЛЬЯ</text:p>
            <text:p>МИХАЙЛОВСКИЙ ДАВИД</text:p>
            <text:p>МИХАЙЛОВСКАЯ ВЕНЕ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263198&amp;find=yes" xlink:type="simple">158799312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ВЕРДОХЛЕБОВ ИГОРЬ</text:p>
            <text:p>КЕЛАРЬ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774053&amp;find=yes" xlink:type="simple">158769328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УШИНСКИЙ ВЛАДИМИР</text:p>
            <text:p>КОРОВИНА ЛЮДМИЛ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600086&amp;find=yes" xlink:type="simple">158769304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СТОВАЛОВ АЛЕКСЕЙ</text:p>
            <text:p>ДОСТОВАЛОВА МАРИНА</text:p>
            <text:p>ДОСТОВАЛОВА ПОЛ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140066&amp;find=yes" xlink:type="simple">158759321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УШИН СЕРГЕЙ</text:p>
            <text:p>МАРКУШИНА ДАРЬЯ</text:p>
            <text:p>МАРКУШИН БОГД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782056&amp;find=yes" xlink:type="simple">157779314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ЧАНИНОВ БОГДАГ</text:p>
            <text:p>ГЕТМАНЧЕНКО М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10014&amp;find=yes" xlink:type="simple">158709304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УЩЕНКО ДЕНИС</text:p>
            <text:p>АЛДУЩЕНКО ЮЛИЯ</text:p>
            <text:p>АЛДУЩЕНКО ИРИНА</text:p>
            <text:p>ИЛЬИЧЕВА ЕЛЕ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120049&amp;find=yes" xlink:type="simple">158779307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НКОВСКИЙ СЕРГЕЙ</text:p>
            <text:p>КРИНКОВСКАЯ ОЛЕСЯ</text:p>
            <text:p>КРИНКОВСКИЙ ВЛАДИ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9811514040&amp;find=yes" xlink:type="simple">158799304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ДМИТРИЙ</text:p>
            <text:p>ГУСЕВА АЛЕКСАНДРА</text:p>
            <text:p>МАРЧЕНКО АРТЕМ</text:p>
            <text:p>МАРЧЕНКО АЛЕКСАНДРА</text:p>
            <text:p>ГУСЕВА ТАИСИЯ</text:p>
            <text:p>МАРЧЕНКО СОФЬЯ</text:p>
            <text:p>КОСТЮК КСЕНИЯ</text:p>
            <text:p>ПОПОВ АЛЕКСАНД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7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882490&amp;find=yes" xlink:type="simple">157739303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КТИОНОВ АЛЕКСЕЙ</text:p>
            <text:p>ГАЛАКТИОНОВА МАРИЯ</text:p>
            <text:p>ГАЛАКТИОН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916020&amp;find=yes" xlink:type="simple">158799307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А АНАСТАСИЯ</text:p>
            <text:p>СИМОНОВ ВИТАЛИЙ</text:p>
            <text:p>СИМОНОВ ТИМУ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306095&amp;find=yes" xlink:type="simple">158769327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ЩЕНКО ЕКАТЕРИНА</text:p>
            <text:p>МОВЧАН ВЯЧЕ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9564050&amp;find=yes" xlink:type="simple">158739330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ОВА ИННА</text:p>
            <text:p>МАКАРОВА НАТАЛ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164099&amp;find=yes" xlink:type="simple">158719330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511274&amp;find=yes" xlink:type="simple">158799329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ЖИЙ ЕЛЕНА</text:p>
            <text:p>ГУРЖИЙ ДМИТРИЙ</text:p>
            <text:p>ГУРЖИЙ МАКСИМ</text:p>
            <text:p>ГУРЖИЙ КСЕН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9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588077&amp;find=yes" xlink:type="simple">158789309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ИННА</text:p>
            <text:p>ИВАНОВ ДМИТ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8974057&amp;find=yes" xlink:type="simple">158729327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МАК МАКСИМ</text:p>
            <text:p>СВЕТЛОВА ЕЛЕНА</text:p>
            <text:p>БАШМАК ИВАН</text:p>
            <text:p>БАШМАК ЮЛ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9518317&amp;find=yes" xlink:type="simple">158789328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ИГОРЬ</text:p>
            <text:p>ПОПОВА АНАСТАСИЯ</text:p>
            <text:p>МАРЧЕНКО ВИТАЛИЙ</text:p>
            <text:p>МАРЧЕНКО А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1480073&amp;find=yes" xlink:type="simple">158719325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ЧКА НАТАЛЬЯ</text:p>
            <text:p>РЕШЕТНИКОВ НИКОЛА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588078&amp;find=yes" xlink:type="simple">158759330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АСОВА НАТАЛЬЯ</text:p>
            <text:p>ПАНАСОВ ПАВЕЛ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2170768&amp;find=yes" xlink:type="simple">158799324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ИН ДМИТРИЙ</text:p>
            <text:p>САМАРИНА ИР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675145&amp;find=yes" xlink:type="simple">157789313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ДА ИРИНА</text:p>
            <text:p>ТАРАДА ВЛАДИМИР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120890&amp;find=yes" xlink:type="simple">158719326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ТЫЧЬЯН САМВЕЛ</text:p>
            <text:p>МАКАРТЫЧЬЯН ВЕРОНИК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9287800&amp;find=yes" xlink:type="simple">157769314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СЕНКО ПЕТР</text:p>
            <text:p>ПЕТРУСЕНКО ПЕТР</text:p>
            <text:p>ПЕТРУСЕНКО ТАТЬЯНА</text:p>
            <text:p>ПЕТРУСЕНКО ДМИТРИЙ</text:p>
            <text:p>ИВАЩЕНКО ВЛАДИМИР</text:p>
            <text:p>ИВАЩЕНКО ГАЛ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26599&amp;find=yes" xlink:type="simple">157799300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ЩИН СЕРГЕЙ</text:p>
            <text:p>ГУЩИНА НАТАЛЬ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012074057&amp;find=yes" xlink:type="simple">158739304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КОВ ДАНИИЛ</text:p>
            <text:p>РАКОВА АННА</text:p>
            <text:p>КАНАНЫХИН ВАДИМ</text:p>
            <text:p>САЛИЙ ДИАНА</text:p>
            <text:p>ЧУГИНА АННА</text:p>
            <text:p>КРЕТОВА КСЕНИЯ</text:p>
            <text:p>ВЛАСЕНКО МИХАИЛ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224757&amp;find=yes" xlink:type="simple">158789331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ДАРЬЯ</text:p>
            <text:p>ЧАЙДАКОВА ДАРЬЯ</text:p>
            <text:p>KYRYKPAEV MANAS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254143&amp;find=yes" xlink:type="simple">158709326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ИГОРЬ</text:p>
            <text:p>ШУРУБКОВА ОКСАНА</text:p>
            <text:p>КАЧКОВА КРИСТ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740046&amp;find=yes" xlink:type="simple">158769304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ЧЕНКО НАТАЛЬЯ</text:p>
            <text:p>ПАНЧЕНКО СЕРГЕ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934041&amp;find=yes" xlink:type="simple">157759316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А ОЛЬГА</text:p>
            <text:p>КОРНИЕНКО ДЕНИС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755566&amp;find=yes" xlink:type="simple">157739315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ИН СТАНИСЛАВ</text:p>
            <text:p>САУЛЕВИЧ АНАСТАС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110061&amp;find=yes" xlink:type="simple">158769329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ДУЛИ НИКОЛАЙ</text:p>
            <text:p>ОРДУЛИ АНАСТАС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80085&amp;find=yes" xlink:type="simple">158779304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ШКОВА ОКСАНА</text:p>
            <text:p>МАКАРЕВИЧ АРТЕМ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424015&amp;find=yes" xlink:type="simple">15876930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НИКОВА ИННА</text:p>
            <text:p>БУДНИКОВ ВАЛЕ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618045&amp;find=yes" xlink:type="simple">158729327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ЛЬ ОЛЬГА</text:p>
            <text:p>КЕЛЬ ИВАН</text:p>
            <text:p>КЕЛЬ ЭМИЛ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38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39380&amp;find=yes" xlink:type="simple">157719317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КСЕЙ</text:p>
            <text:p>СИДОРЕНКО А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848409&amp;find=yes" xlink:type="simple">158759322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ЖОЗОВСКИЙ АВЕНИР</text:p>
            <text:p>ЛЕВИЦКАЯ МАРИ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96000&amp;find=yes" xlink:type="simple">158729301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ЮХАНОВ ЛЕОНИД</text:p>
            <text:p>БРЮХАНОВА ТАТЬЯ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296045&amp;find=yes" xlink:type="simple">158759318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ВИНСКИЙ АНДРЕЙ</text:p>
            <text:p>СЛАВИНСКАЯ ЛЮДМИЛА</text:p>
            <text:p>СЛАВИНСКИЙ АНДРЕЙ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10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278855&amp;find=yes" xlink:type="simple">1587193247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УНДИН ИГОРЬ</text:p>
            <text:p>ФРУНДИНА АННА</text:p>
            <text:p>ФРУНДИНА ВИКТОРИЯ</text:p>
            <text:p>ФРУНДИН ДАНИИЛ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8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772421&amp;find=yes" xlink:type="simple">157719316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А ЕЛЕНА</text:p>
            <text:p>СОРОКА АЛЕКСАНДР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14062&amp;find=yes" xlink:type="simple">158799305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ХУШЕВА НУРЬЕТ</text:p>
            <text:p>НАХУШЕВ АХМЕД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730163&amp;find=yes" xlink:type="simple">158719305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АННА</text:p>
            <text:p>ГОНЧАРЕНКО ВЯЧЕСЛАВ</text:p>
            <text:p>ГОНЧАРЕНКО АЛИС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360331&amp;find=yes" xlink:type="simple">158759331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АТЫРЕВ ВИТАЛИЙ</text:p>
            <text:p>БОГАТЫРЕВА ОКСАНА</text:p>
            <text:p>БОГАТЫРЕВА ЕКАТЕРИ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004029&amp;find=yes" xlink:type="simple">158719320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ШОВА ЛЮДМИЛА</text:p>
            <text:p>ТРУШОВ СЕРГЕЙ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130029&amp;find=yes" xlink:type="simple">158719326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АННА</text:p>
            <text:p>ЛИТАВРИНА ЕВГЕНИЯ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23502004&amp;find=yes" xlink:type="simple">158749329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ЕНКО ЕВГЕНИЙ</text:p>
            <text:p>УСТЕНКО ЮЛИА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568294&amp;find=yes" xlink:type="simple">158749311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КАРИНА</text:p>
            <text:p>ПАХОМОВ КОНСТАНТИН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934807&amp;find=yes" xlink:type="simple">158729332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АКОВ ИГОРЬ</text:p>
            <text:p>МАСЛАКОВА ВЕРОНИК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884026&amp;find=yes" xlink:type="simple">158799306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ЕНКО УЛЬЯНА</text:p>
            <text:p>КОСТЕНКО ВИКТО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782831&amp;find=yes" xlink:type="simple">158789316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SHEPILO OLEKSANDR</text:p>
            <text:p>САПОНЬЯНС КИРИЛЛ</text:p>
            <text:p>ШКАРУПА ИРИНА</text:p>
            <text:p>ШКАРУПА ЕГОР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110041&amp;find=yes" xlink:type="simple">158769332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МЕРКО ИРИНА</text:p>
            <text:p>ЖАМЕРКО ВАСИЛ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675479&amp;find=yes" xlink:type="simple">158759304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ИН РОМАН</text:p>
            <text:p>ЖИЛИНА ВАЛЕ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343187&amp;find=yes" xlink:type="simple">158709307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ФИЛОВ ИГОРЬ</text:p>
            <text:p>ТРЕФИЛОВА АНАСТАСИЯ</text:p>
            <text:p>ТРЕФИЛОВА СОФИЯ</text:p>
            <text:p>ТРЕФИЛОВ ВЛАДИМИР</text:p>
            <text:p>ТРЕФИЛОВ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72072&amp;find=yes" xlink:type="simple">158799314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АНЕВ СЕРГЕЙ</text:p>
            <text:p>МАХАНЕВА ЛИЛИЯ</text:p>
            <text:p>МАХАНЕВА ЭВЕЛ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17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7532047&amp;find=yes" xlink:type="simple">158749328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ГЯН РОМАН</text:p>
            <text:p>АКСЕНЧУК СЕРГ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696023&amp;find=yes" xlink:type="simple">158779300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ИЛЬЯ</text:p>
            <text:p>ПОПОВА МАРИНА</text:p>
            <text:p>ПОПОВА АР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3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3820028&amp;find=yes" xlink:type="simple">158799301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ИНОВА МАРИНА</text:p>
            <text:p>БОБЫКИН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241133&amp;find=yes" xlink:type="simple">158789305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А АНЖЕЛИКА</text:p>
            <text:p>ЕФИМОВ АНДР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648048&amp;find=yes" xlink:type="simple">158709318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А ЗУБАЙДА</text:p>
            <text:p>КУЛИКОВ АНДРЕЙ</text:p>
            <text:p>КУЛИКОВ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28036&amp;find=yes" xlink:type="simple">158709307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ЕЛЬНИКОВ АРТЁМ</text:p>
            <text:p>КОТЕЛЬНИКОВА ДИАНА</text:p>
            <text:p>КОТЕЛЬНИКОВ МАТВ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4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110014&amp;find=yes" xlink:type="simple">158769300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ЩЕРЮК НИКОЛАЙ</text:p>
            <text:p>МЕЩЕРЮК РАИС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22059&amp;find=yes" xlink:type="simple">158719300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АЛЕКСАНДР</text:p>
            <text:p>ЛУЦЕНКО НАТАЛЬ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210055&amp;find=yes" xlink:type="simple">158719300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РАНОВА ОЛЬГА</text:p>
            <text:p>ИГРАНОВ СЕРГ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886747&amp;find=yes" xlink:type="simple">158789325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ЛЮДМИЛА</text:p>
            <text:p>РЕЗНИЧЕНКО АРТЕМ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4098482&amp;find=yes" xlink:type="simple">157789304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БАЛ АРТЁМ</text:p>
            <text:p>ЛЕСНЫХ ЕЛЕ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817458&amp;find=yes" xlink:type="simple">158779326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ЙНИК НАТАЛЬЯ</text:p>
            <text:p>АЛЕЙНИК ПАВЕЛ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398991&amp;find=yes" xlink:type="simple">158769300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АЛЕКСЕЙ</text:p>
            <text:p>КИСЕЛЕВА РЕГИНА</text:p>
            <text:p>КИСЕЛЕВ МИРОСЛАВ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2990699&amp;find=yes" xlink:type="simple">158709310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НИНА ТАТЬЯНА</text:p>
            <text:p>ПЕТРОСЯН ОКС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358084&amp;find=yes" xlink:type="simple">158729325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ОНОВА ВАЛЕНТИНА</text:p>
            <text:p>ИВАНОВА АННА</text:p>
            <text:p>АНТОНО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20070559&amp;find=yes" xlink:type="simple">158769325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НАКОВ ВЛАДИСЛАВ</text:p>
            <text:p>ЖЕРНАКО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4240602&amp;find=yes" xlink:type="simple">158749309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ЕВА ИРИНА</text:p>
            <text:p>РУДНЕВ АНДР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932082&amp;find=yes" xlink:type="simple">158799318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ЕЛОВ ЕВГЕНИЙ</text:p>
            <text:p>СМЕЛОВА ОКСАНА</text:p>
            <text:p>СМЕЛ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223037&amp;find=yes" xlink:type="simple">158709320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Я ПАВЕЛ</text:p>
            <text:p>ДОЛЯ ЕЛЕНА</text:p>
            <text:p>ДОЛЯ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631327&amp;find=yes" xlink:type="simple">157799311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ЯН ЕЛЕНА</text:p>
            <text:p>КАРГИНА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028003&amp;find=yes" xlink:type="simple">15874930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ЫШ ЮРИЙ</text:p>
            <text:p>КАЛЫШ ВИКТОРИЯ</text:p>
            <text:p>КАЛЫШ ГЕОРГИЙ</text:p>
            <text:p>КАЛЫШ МАРГАР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414988&amp;find=yes" xlink:type="simple">1587393101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ОЛЬГА</text:p>
            <text:p>РЕЗНИЧЕНКО ДМИТРИЙ</text:p>
            <text:p>ВЕЛИКАНОВА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542023&amp;find=yes" xlink:type="simple">158729311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ЙНАРОВА ЛАРИСА</text:p>
            <text:p>ШАПОВАЛ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914043&amp;find=yes" xlink:type="simple">158729325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АХОВА АЛИНА</text:p>
            <text:p>КАЗАКОВА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2750963&amp;find=yes" xlink:type="simple">157739313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ЕЛЕНА</text:p>
            <text:p>НАГАЦКАЯ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82045&amp;find=yes" xlink:type="simple">158719306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АКОВ ВАСИЛИЙ</text:p>
            <text:p>ЕВДАКОВ ЗАХАР</text:p>
            <text:p>ЕВДАКОВА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444095&amp;find=yes" xlink:type="simple">158739306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МЕДЕРГАН ЕВГЕНИЯ</text:p>
            <text:p>КАРЯКИН ДМИТРИЙ</text:p>
            <text:p>КАРЯКИНА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68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376060&amp;find=yes" xlink:type="simple">158729308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ДАНИИЛ</text:p>
            <text:p>ГРИЦАЙ Д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43715&amp;find=yes" xlink:type="simple">158799308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СИРОВА ДАРЬЯ</text:p>
            <text:p>СОРОКОЛЕТОВ ДМИТРИЙ</text:p>
            <text:p>БЕРСИРОВА СОФ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770035&amp;find=yes" xlink:type="simple">158749318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ШКО ВЕРОНИКА</text:p>
            <text:p>ВИТИШКО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562330&amp;find=yes" xlink:type="simple">158779326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ДАВ ОКСАНА</text:p>
            <text:p>ЧУБУКИН ЕВГЕН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74041&amp;find=yes" xlink:type="simple">158779305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649161&amp;find=yes" xlink:type="simple">158799306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РЕБНЕВ АЛЕКСАНДР</text:p>
            <text:p>ПАВЛОВА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036001&amp;find=yes" xlink:type="simple">158799306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ДУБОВ АНДРЕЙ</text:p>
            <text:p>СТАРОДУБ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398086&amp;find=yes" xlink:type="simple">158739308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НЕЛЯ</text:p>
            <text:p>ДМИТРЕНКО ЛЕОН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292046&amp;find=yes" xlink:type="simple">158719312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АР ТАМАРА</text:p>
            <text:p>ТРОПЕЦ ОЛЬГ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323131&amp;find=yes" xlink:type="simple">158779318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А КРИСТИНА</text:p>
            <text:p>ФЕДОРЕНКО ВЕРОНИК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784009&amp;find=yes" xlink:type="simple">158769301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В ИВАН</text:p>
            <text:p>МАЛЕЦКАЯ ЮЛИЯ</text:p>
            <text:p>ЮШКОВА АННА</text:p>
            <text:p>ЮШКОВ АЛЕКС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48242&amp;find=yes" xlink:type="simple">158769307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ГУБОВА ТАТЬЯНА</text:p>
            <text:p>МИРОШНИЧЕНКО АНТОН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54212310657&amp;find=yes" xlink:type="simple">158789305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ШИНА ТАТЬЯНА</text:p>
            <text:p>КИАНГЕЛИС ВИКТОР</text:p>
            <text:p>НИКОЛАЕВА ИРИНА</text:p>
            <text:p>ПОПОВА ИРИНА</text:p>
            <text:p>ПОПОВ АЛЕКСАНДР</text:p>
            <text:p>ЮНУСОВ МУСЛИМ</text:p>
            <text:p>ЮНУСОВА МАРИЯ</text:p>
            <text:p>САВЧЕНКО АННА</text:p>
            <text:p>НИКОЛАЕВ АЛЕКСАНДР</text:p>
            <text:p>МАНОВ ДМИТРИЙ</text:p>
            <text:p>МОЛОСТОВА НАТА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1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64037&amp;find=yes" xlink:type="simple">158779307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БЕШКО ВИТАЛИЙ</text:p>
            <text:p>БЕБЕШКО КСЕН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27187&amp;find=yes" xlink:type="simple">158709317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ИЛЬЯ</text:p>
            <text:p>ЕСИПЕНКО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176572&amp;find=yes" xlink:type="simple">158759320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ЮК МАРИНА</text:p>
            <text:p>КОСТЮК ДЕНИС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7396812&amp;find=yes" xlink:type="simple">158709322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СТОВА МАРИНА</text:p>
            <text:p>КУСТ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180023&amp;find=yes" xlink:type="simple">158769302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АРИН АЛЕКСАНДР</text:p>
            <text:p>АБАКУМОВА ГАЛИНА</text:p>
            <text:p>БАШАРИНА ЮЛИЯ</text:p>
            <text:p>БАШАРИНА КСЕН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54415568093&amp;find=yes" xlink:type="simple">158799306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ЮШКИНА ГАЛИНА</text:p>
            <text:p>ПОЛЮШКИН ГЕННАДИЙ</text:p>
            <text:p>ПАВЕЛКОВА НАТАЛИЯ</text:p>
            <text:p>ПАВЕЛКОВ АЛЕКСАНДР</text:p>
            <text:p>ПОЛЮШКИН АЛЕКСЕЙ</text:p>
            <text:p>ПОЛЮШКИНА ЯНА</text:p>
            <text:p>ТЕЛИКОВА НАДЕЖДА</text:p>
            <text:p>ТЕЛИКОВА ДАРЬЯ</text:p>
            <text:p>ТЕЛИКОВ АЛЕКСАНДР</text:p>
            <text:p>ТЕЛИКОВА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3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508843&amp;find=yes" xlink:type="simple">158769322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ОША ИРИНА</text:p>
            <text:p>ЛОГОША ОЛЬГА</text:p>
            <text:p>ПИВОВАРОВ СЕМЁ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828473&amp;find=yes" xlink:type="simple">1577593134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ЛАМПИДИ ТАТЬЯНА</text:p>
            <text:p>АКИНФЕЕВА ЛЮДМИ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12011&amp;find=yes" xlink:type="simple">158759306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ПЧУК АННА</text:p>
            <text:p>ПЕПЧУК ДМИТРИЙ</text:p>
            <text:p>ПЕПЧУК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26256&amp;find=yes" xlink:type="simple">158769306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ЮХОВА ВАЛЕНТИНА</text:p>
            <text:p>МАКСИМ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394086&amp;find=yes" xlink:type="simple">158789310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ЕНКО РОМАН</text:p>
            <text:p>БУТЕНКО ИРИНА</text:p>
            <text:p>БУТЕНКО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46016&amp;find=yes" xlink:type="simple">158769310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РКУН ДАРЬЯ</text:p>
            <text:p>МЕЛКУМЯН ЮЛ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86016&amp;find=yes" xlink:type="simple">158799310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ЕВ АРСЛАН</text:p>
            <text:p>ГОРБАЧЕВА НАТАЛЬЯ</text:p>
            <text:p>ГУСЕЕВА КАМИ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824086&amp;find=yes" xlink:type="simple">158759314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АШТЭ МУРАТ</text:p>
            <text:p>ХАЛАШТЭ З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714246&amp;find=yes" xlink:type="simple">158719320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ЦКАЯ ЮЛИЯ</text:p>
            <text:p>СКРИПНИКОВ ИВ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282979&amp;find=yes" xlink:type="simple">158799306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СТИК ВАЛЕНТИНА</text:p>
            <text:p>ТОЛСТИК ГРИГО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29514&amp;find=yes" xlink:type="simple">15776930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ЕНКОВ ЕВГЕНИЙ</text:p>
            <text:p>РЫЖЕНКОВА ЛАРИС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65559&amp;find=yes" xlink:type="simple">158729306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Н АЛЕКСАНДР</text:p>
            <text:p>ФЕДОРЦОВА ЕВГЕНИЯ</text:p>
            <text:p>БАБИНА ВАРВА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61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658079&amp;find=yes" xlink:type="simple">158719310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УК НАТАЛЬЯ</text:p>
            <text:p>САВЧУК ПАВЕЛ</text:p>
            <text:p>САВЧУК И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049440&amp;find=yes" xlink:type="simple">158789305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ГОЛУКОВА ОЛЬГА</text:p>
            <text:p>ТУГОЛУКОВ ВИКТОР</text:p>
            <text:p>ТУГОЛУКОВА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962095&amp;find=yes" xlink:type="simple">15877930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А ЕВГЕНИЯ</text:p>
            <text:p>ШИТИКОВ СЕРГЕЙ</text:p>
            <text:p>ШИТИК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028055&amp;find=yes" xlink:type="simple">158719307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ЗНЕВА НАТАЛИЯ</text:p>
            <text:p>СЕЛЕЗНЕВ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772000&amp;find=yes" xlink:type="simple">158779308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ЕНКО МАРИНА</text:p>
            <text:p>ГОЛОВАНЬ ЛЮБОВЬ</text:p>
            <text:p>ЧАЛЕНКО ИГОР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818075&amp;find=yes" xlink:type="simple">158709314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АСИЛИЙ</text:p>
            <text:p>КУЗНЕЦОВА 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752010&amp;find=yes" xlink:type="simple">158719315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ПЦЕРШЕ МУРАТ</text:p>
            <text:p>ТЛЕПЦЕРШЕ ЗАРЕМА</text:p>
            <text:p>ТЛЕПЦЕРШЕ АИША</text:p>
            <text:p>СОРОКИН ВЯЧЕСЛАВ</text:p>
            <text:p>ГУЧЕТЛЬ РУСЛ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0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052455&amp;find=yes" xlink:type="simple">158749316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АНДРОВА АНАСТАСИЯ</text:p>
            <text:p>АЛЕКСАНДРОВ ВЛАДИСЛАВ</text:p>
            <text:p>АЛЕКСАНДР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387775&amp;find=yes" xlink:type="simple">157739309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КАРГИНА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049665&amp;find=yes" xlink:type="simple">157789315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ИНОВ АЛЕКСАНДР</text:p>
            <text:p>ЛОРЕНЦ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768407&amp;find=yes" xlink:type="simple">158719308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ИРИН КИРИЛЛ</text:p>
            <text:p>КАШИРИНА МАРИЯ</text:p>
            <text:p>КАШИРИН ТИМОФЕЙ</text:p>
            <text:p>КАШИРИН ДМИТРИЙ</text:p>
            <text:p>КАШИРИНА ОЛЬГ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14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453047&amp;find=yes" xlink:type="simple">158759313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ИНСКИЙ ДЕНИС</text:p>
            <text:p>ГОРБАТОВ ВЛАДИМИР</text:p>
            <text:p>САГДЕЕВА АНАСТАСИЯ</text:p>
            <text:p>ТИНКОВАН АНЖЕЛИКА</text:p>
            <text:p>МЕТЛИНА ДИАНА</text:p>
            <text:p>МЕТЛИН ВЛАДИМИ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577602&amp;find=yes" xlink:type="simple">158779315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НОВ МИХАИЛ</text:p>
            <text:p>СУХАНОВА НАТАЛЬ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190028&amp;find=yes" xlink:type="simple">1587593113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ШЕВСКАЯ ЕВГЕНИЯ</text:p>
            <text:p>МАЧИГИН АЛЕКСАНД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02065&amp;find=yes" xlink:type="simple">157719305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СЕРГЕЙ</text:p>
            <text:p>ИВЧЕНКО ОЛЬГ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479250&amp;find=yes" xlink:type="simple">1577493058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ГЕННАДИЙ</text:p>
            <text:p>ФОМЕНКО ЮЛИЯ</text:p>
            <text:p>ФОМЕНКО ВИОЛЕТТ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58093&amp;find=yes" xlink:type="simple">158769306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ПЕЛЕВА ЛЮДМИЛА</text:p>
            <text:p>ЩЕПЕЛЕВ ИГОР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536013&amp;find=yes" xlink:type="simple">158799313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ОНТОВ СЕРГЕЙ</text:p>
            <text:p>МАМОНТОВА СВЕТЛАНА</text:p>
            <text:p>ПЕЛИПЕНКО ЗО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2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024063&amp;find=yes" xlink:type="simple">158739316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ЗУНОВ СЕРГЕЙ</text:p>
            <text:p>КОРЗУНОВА ВИКТОР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90814&amp;find=yes" xlink:type="simple">1587493064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202360&amp;find=yes" xlink:type="simple">157729308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А ИР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996405&amp;find=yes" xlink:type="simple">158709325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УШЕВА ЕЛЕНА</text:p>
            <text:p>ИВАНОВА ГАЛ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934049&amp;find=yes" xlink:type="simple">158739313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ЕНКО БОРИС</text:p>
            <text:p>ЕНИЛИНА АНАСТАСИЯ</text:p>
            <text:p>КРИВЕНКО СТЕП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604029&amp;find=yes" xlink:type="simple">158779314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ЬЯВКИНА ЕЛЕНА</text:p>
            <text:p>ПЬЯВКИН СЕРГЕЙ</text:p>
            <text:p>ПЬЯВКИНА Д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58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238092&amp;find=yes" xlink:type="simple">158719300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ТАТЬЯНА</text:p>
            <text:p>КРИВОНОС ЕГОР</text:p>
            <text:p>КРИВОНОС 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024107&amp;find=yes" xlink:type="simple">157799304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СЕРГЕЙ</text:p>
            <text:p>СИДОРОВА ОКС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022068&amp;find=yes" xlink:type="simple">158709305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НИНА ИРИНА</text:p>
            <text:p>ЧЕРКАСОВ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178503&amp;find=yes" xlink:type="simple">158729314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КИН ДЕНИС</text:p>
            <text:p>ТЮТЮННИКОВА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268030&amp;find=yes" xlink:type="simple">158749300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 ОЛЬГА</text:p>
            <text:p>ЧИЛИКИНА НИНЕЛЬ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512754760&amp;find=yes" xlink:type="simple">158779306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ДОВ ПЕТР</text:p>
            <text:p>ГОРОДОВА НУРГУЛЬ</text:p>
            <text:p>ДЯТЛОВ БОРИС</text:p>
            <text:p>РАТКИН ЕВГЕНИЙ</text:p>
            <text:p>ДЯТЛОВА МАРИНА</text:p>
            <text:p>РАТКИНА ИРИНА</text:p>
            <text:p>РАТКИНА ЕЛЕНА</text:p>
            <text:p>НОВИЧЕНКО МИ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84000&amp;find=yes" xlink:type="simple">15879931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АЛЕКСЕЙ</text:p>
            <text:p>ГОЛОВКО ОЛЕСЯ</text:p>
            <text:p>КОВАЛЕВА НАТАЛИЯ</text:p>
            <text:p>КОВАЛЕВ ГЛЕБ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240076&amp;find=yes" xlink:type="simple">158759300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 ГАЛИНА</text:p>
            <text:p>САТИН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692036&amp;find=yes" xlink:type="simple">158789301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ДЕНИС</text:p>
            <text:p>ЗАЙЦЕВА ЯНИНА</text:p>
            <text:p>ЗАЙЦЕВА СОФИЯ</text:p>
            <text:p>ЗАЙЦЕВ АРТЕМ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880026&amp;find=yes" xlink:type="simple">158779301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РОМАН</text:p>
            <text:p>ТАРАН СВЕТЛАНА</text:p>
            <text:p>ТАРАН КИРИЛЛ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882251&amp;find=yes" xlink:type="simple">158729315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НИКОЛАЙ</text:p>
            <text:p>БЕЛОВА ЕКАТЕРИНА</text:p>
            <text:p>БЕЛОВ ДАНИИЛ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152099&amp;find=yes" xlink:type="simple">158749300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А МАРИНА</text:p>
            <text:p>ШЕЛУДЬКО АЛЕКСАНДР</text:p>
            <text:p>ШЕЛУДЬКО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332159&amp;find=yes" xlink:type="simple">1587093052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ЛИНИНА ЕЛЕНА</text:p>
            <text:p>МУШКАРЕВ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04002&amp;find=yes" xlink:type="simple">158769300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ЫТЬКО СВЕТЛАНА</text:p>
            <text:p>КОПЫТЬКО АНАТОЛИЙ</text:p>
            <text:p>КОПЫТЬКО АНТО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730012&amp;find=yes" xlink:type="simple">158749306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 ДМИТРИЙ</text:p>
            <text:p>ЧЕРКАСОВА ОКС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962043&amp;find=yes" xlink:type="simple">158759300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НТА ТАТЬЯНА</text:p>
            <text:p>ЛЕМЕНТА ДМИТР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034058&amp;find=yes" xlink:type="simple">158719301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ЯЙЛОВА ЯНА</text:p>
            <text:p>МЕНЯЙЛОВ АЛЕКСАНДР</text:p>
            <text:p>КИЗИЛЬБАШЕВ ИВ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64018&amp;find=yes" xlink:type="simple">158769305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НЕНКО АНАСТАСИЯ</text:p>
            <text:p>ПЕТИНОВА АГ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562043&amp;find=yes" xlink:type="simple">158749306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ЁМИНА ТАТЬЯНА</text:p>
            <text:p>СЫЧЕВА А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774018&amp;find=yes" xlink:type="simple">158759306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ОЛЕГ</text:p>
            <text:p>ВАСИЛЬЕВА ЛИЛИЯ</text:p>
            <text:p>ВАСИЛЬЕВ АРТЕМ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010403&amp;find=yes" xlink:type="simple">158779306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А НАТАЛЬЯ</text:p>
            <text:p>ХАРЛАМОВА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188803&amp;find=yes" xlink:type="simple">158789307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А ИГОРЬ</text:p>
            <text:p>ЖУРБА МА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213378&amp;find=yes" xlink:type="simple">157719304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ОЗОВА АННА</text:p>
            <text:p>ГОМОЗОВ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698041&amp;find=yes" xlink:type="simple">15870930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ЫНЬ НИНА</text:p>
            <text:p>ВОТИНЦЕВ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950091&amp;find=yes" xlink:type="simple">158729304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КРАВЕЦ АНДР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420426&amp;find=yes" xlink:type="simple">157799302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ЕЙ</text:p>
            <text:p>ЕРОХИНА ВЛАДИЛИНА</text:p>
            <text:p>ЕРОХИН КЛИМ</text:p>
            <text:p>ЕРОХИНА Д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813688036&amp;find=yes" xlink:type="simple">158729311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АНОРОВ СЕРГЕЙ</text:p>
            <text:p>НИКАНОРОВА ОЛЬГА</text:p>
            <text:p>НИКАНОРОВ РОМАН</text:p>
            <text:p>НИКАНОРОВ ДМИТРИЙ</text:p>
            <text:p>ЗАКАТЕЙ ВИТАЛИЙ</text:p>
            <text:p>ЗАКАТЕЙ ЮЛИЯ</text:p>
            <text:p>ЗАКАТЕЙ ВАРВАРА</text:p>
            <text:p>РУБЛЕВСКАЯ ТАТЬЯНА</text:p>
            <text:p>РУБЛЕВСКИЙ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62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259111&amp;find=yes" xlink:type="simple">157739304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ИНЦОВА ТАТЬЯНА</text:p>
            <text:p>ОДИНЦОВ РОМАН</text:p>
            <text:p>ОДИНЦОВА ДИ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696381&amp;find=yes" xlink:type="simple">158729318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ГАЙ ИГНАТИЙ</text:p>
            <text:p>ЗИНЕНКО И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102299&amp;find=yes" xlink:type="simple">158779307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ФОЛОМЕЕВА ЛАРИСА</text:p>
            <text:p>ВАСИЛЬЕ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2084&amp;find=yes" xlink:type="simple">158739307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 ДМИТРИЙ</text:p>
            <text:p>АВДЕЕВА АНАСТАСИЯ</text:p>
            <text:p>АВДЕЕ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45459&amp;find=yes" xlink:type="simple">1577893021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ВИКТОР</text:p>
            <text:p>ХАРЧЕНКО ТАТЬЯНА</text:p>
            <text:p>ХАРЧЕНКО Е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712009&amp;find=yes" xlink:type="simple">158729307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ЧИК ВЕРА</text:p>
            <text:p>ЯКУШКИНА ЛЮДМИЛ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958004&amp;find=yes" xlink:type="simple">158779307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СВЕТЛАНА</text:p>
            <text:p>МИРОШНИКОВА ЖАН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2017018009&amp;find=yes" xlink:type="simple">158759319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ВАРОВ ЕВГЕНИЙ</text:p>
            <text:p>ЛИ ЕВГЕНИЙ</text:p>
            <text:p>УВАРОВА АЛЕВТИНА</text:p>
            <text:p>ЛИ ЮЛИЯ</text:p>
            <text:p>ЮН АЛЕКСАНДР</text:p>
            <text:p>ЮН ЕЛЕНА</text:p>
            <text:p>ЮН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77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296070&amp;find=yes" xlink:type="simple">158739300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КАНОВА ОЛЕСЯ</text:p>
            <text:p>ЧУКАНОВ АНТОН</text:p>
            <text:p>ЧУКАНОВ ЕГО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358055&amp;find=yes" xlink:type="simple">158759300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ЖИЕВ АЛЕКСАНДР</text:p>
            <text:p>МАМЖИЕВА ОЛЬГА</text:p>
            <text:p>МАМЖИЕВА ПО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252080&amp;find=yes" xlink:type="simple">158749306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РИЖИЦКАЯ ДИАНА</text:p>
            <text:p>БРАГАРЕНКО ЭДУАРД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412065&amp;find=yes" xlink:type="simple">158719306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ЧЕК СТАНИСЛАВ</text:p>
            <text:p>БУЧЕК ЯНА</text:p>
            <text:p>БУЧЕК ТИМУ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224090&amp;find=yes" xlink:type="simple">158769313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КОВА ДИАНА</text:p>
            <text:p>ВАСЮКОВ ДМИТР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952075&amp;find=yes" xlink:type="simple">158789315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ЭЛЛИНА</text:p>
            <text:p>КОБЛЕВ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426920&amp;find=yes" xlink:type="simple">157789307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ОВКА ДМИТРИЙ</text:p>
            <text:p>ЛИТОВКА СВЕТ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318095&amp;find=yes" xlink:type="simple">158709324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ЮРИЙ</text:p>
            <text:p>ПЕРЕВЕРЗЕВА НАТАЛЬ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5303329&amp;find=yes" xlink:type="simple">158799317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ЯН АНДРЕЙ</text:p>
            <text:p>ИЛЬЧЕНКО ЕВГЕ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750079&amp;find=yes" xlink:type="simple">158739325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АНДРЕЙ</text:p>
            <text:p>ТАРАН ЛЮБОВЬ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4348043&amp;find=yes" xlink:type="simple">157709300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УН ПАВЕЛ</text:p>
            <text:p>ЛИСУН ЕКАТЕРИНА</text:p>
            <text:p>ЛИСУН СОФЬЯ</text:p>
            <text:p>ЛИСУН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810040&amp;find=yes" xlink:type="simple">158729302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НЕВ ИГОРЬ</text:p>
            <text:p>ГОРБАНЕВА ТАТЬЯНА</text:p>
            <text:p>ГОРБАНЕВА ДАРЬЯ</text:p>
            <text:p>ГОРБАНЕВ РОМ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48035&amp;find=yes" xlink:type="simple">158729305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ИНОВА ТАТЬЯНА</text:p>
            <text:p>КУДИНОВ АЛЕКСАНДР</text:p>
            <text:p>КУДИНОВ ЗАХА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1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986080&amp;find=yes" xlink:type="simple">158779308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А АЛЕКСАНДР</text:p>
            <text:p>СКОБА КРИСТИНА</text:p>
            <text:p>СКОБА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34020&amp;find=yes" xlink:type="simple">158709326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ИН ДМИТРИЙ</text:p>
            <text:p>ЛУЗИНА АНГЕЛИНА</text:p>
            <text:p>ЛУЗИНА СОФ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9080005&amp;find=yes" xlink:type="simple">158749326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БРОВОЛЬСКАЯ ЕВГЕНИЯ</text:p>
            <text:p>ОСТРОУХ АЛЕКСАНД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202466&amp;find=yes" xlink:type="simple">157739300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ГОВОЗОВ ИГОРЬ</text:p>
            <text:p>ДРОГОВОЗОВА ОЛЬГА</text:p>
            <text:p>ДРОГОВОЗОВА ЕКАТЕР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420061&amp;find=yes" xlink:type="simple">158789320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ОЛЕТ ОЛЬГА</text:p>
            <text:p>СОРОКОЛЕТ АЛЕКСАНД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270017&amp;find=yes" xlink:type="simple">158789313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ГАЛИНА</text:p>
            <text:p>ПОНОМАРЕВА ВИКТО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506047&amp;find=yes" xlink:type="simple">157749311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ЧУК АРТЕМ</text:p>
            <text:p>КОНСТАНЧУК ТАТЬЯНА</text:p>
            <text:p>КОНСТАНЧУК МИЛ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9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0266098&amp;find=yes" xlink:type="simple">157739301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 НИКОЛАЙ</text:p>
            <text:p>ТУР СВЕТЛАНА</text:p>
            <text:p>ТУР ТАТ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562758&amp;find=yes" xlink:type="simple">158759302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БКОВ ДМИТРИЙ</text:p>
            <text:p>БОБКОВА ИРИНА</text:p>
            <text:p>БОБКОВА АН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151023&amp;find=yes" xlink:type="simple">158799326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БКА ЮЛИЯ</text:p>
            <text:p>КОРОБКА ПАВЕЛ</text:p>
            <text:p>КОРОБКА ЮЛИЯ</text:p>
            <text:p>КОРОБКА ПАВЕ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863946&amp;find=yes" xlink:type="simple">157749302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КОВСКАЯ АЛЕНА</text:p>
            <text:p>ЖУРАКОВСКАЯ КСЕНИЯ</text:p>
            <text:p>НИКИШИН ОЛЕГ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610666&amp;find=yes" xlink:type="simple">158779316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ВЦОВА НАТАЛИЯ</text:p>
            <text:p>БЕЛЕВЦОВА СОФ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897371&amp;find=yes" xlink:type="simple">158709325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НИК КРИСТИНА</text:p>
            <text:p>ЛИННИК ДМИТР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014084&amp;find=yes" xlink:type="simple">158749301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МБАЗОВ МАКСИМ</text:p>
            <text:p>ЧЕМБАЗОВА ЛАРИСА</text:p>
            <text:p>ЧЕМБАЗОВА АНГЕЛИНА</text:p>
            <text:p>КАРАКАЕВ АРТЕ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100029&amp;find=yes" xlink:type="simple">157719300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ЖАРОВ МАКСИМ</text:p>
            <text:p>МОЖАРОВА ЕЛЕНА</text:p>
            <text:p>МОЖАРОВ ВЛАДИМИ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274044&amp;find=yes" xlink:type="simple">158799307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СЕНКО ВЛАДИМИР</text:p>
            <text:p>НИКОЛЕНКО 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608069&amp;find=yes" xlink:type="simple">158719307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БОРИС</text:p>
            <text:p>ЧЕРНОВА АЛЕВТИНА</text:p>
            <text:p>ПЛОТНИКОВА МИРА</text:p>
            <text:p>ПЛОТНИКОВ СЕМЕ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688014&amp;find=yes" xlink:type="simple">158719308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ДЯКОВ АЛЕКСАНДР</text:p>
            <text:p>ХУДЯКОВА НАДЕЖД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62975&amp;find=yes" xlink:type="simple">157769302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ШИН ИВАН</text:p>
            <text:p>НИКИШИНА ОЛЬГА</text:p>
            <text:p>НИКИШИН КИРИЛ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508035&amp;find=yes" xlink:type="simple">158799307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ХОВ ЮРИЙ</text:p>
            <text:p>МАТЮХОВА ЛЮДМИЛ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566325&amp;find=yes" xlink:type="simple">157799302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ЩЕЕВ ОЛЕГ</text:p>
            <text:p>КАЩЕЕВА ЕЛЕНА</text:p>
            <text:p>КАЩЕЕВ КИРИЛЛ</text:p>
            <text:p>КАЩЕЕВА УЛ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710069&amp;find=yes" xlink:type="simple">158779310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РСИСЯН ТЕРМИНА</text:p>
            <text:p>ГРИГОРЯН ГУРГЕН</text:p>
            <text:p>АКОПЯН ЛИЛИК</text:p>
            <text:p>АКОПЯН ТИГРА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632169&amp;find=yes" xlink:type="simple">158779313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АЛИНА</text:p>
            <text:p>ПУГАЧ АЛЕКСАНД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748159&amp;find=yes" xlink:type="simple">158729319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СУСАННА</text:p>
            <text:p>ПЕТРОСЯН АРСЕ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413454&amp;find=yes" xlink:type="simple">158759320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ГАТЛУК ЗАМИРА</text:p>
            <text:p>ПЧЕГАТЛУК САФИНА</text:p>
            <text:p>ХУАКО ИНВЕР</text:p>
            <text:p>ХУАКО РАЗИЕТ</text:p>
            <text:p>ПЧЕГАТЛУК АСТЕ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1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066092&amp;find=yes" xlink:type="simple">157739300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УКАНОВА ЕЛЕНА</text:p>
            <text:p>МУРЗИН ЕГОР</text:p>
            <text:p>ЦУКАНОВА МАЙ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931037&amp;find=yes" xlink:type="simple">158729301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МЫРЯ ЕЛЕНА</text:p>
            <text:p>ГМЫРЯ ВАЛЕРИЯ</text:p>
            <text:p>ГМЫРЯ АНДРЕЙ</text:p>
            <text:p>ГМЫРЯ ЯРОСЛАВ</text:p>
            <text:p>ГМЫРЯ СОФ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874062&amp;find=yes" xlink:type="simple">158739303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СИН НИКОЛАЙ</text:p>
            <text:p>ЛЕСИНА ЛЮБОВ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090362&amp;find=yes" xlink:type="simple">158759314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 АНАТОЛИЙ</text:p>
            <text:p>КАРПОВА ОЛЕС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704063&amp;find=yes" xlink:type="simple">1587193109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ПЕЦ ИВАН</text:p>
            <text:p>ПОЧЕПЕЦ ВИКТОРИЯ</text:p>
            <text:p>КОДИНЦОВ ВИКТО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780058&amp;find=yes" xlink:type="simple">158789311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ЩЕВА ЛУСИНЕ</text:p>
            <text:p>ЧЕРЕПИНА ЕКАТЕРИНА</text:p>
            <text:p>СИРЕНКО ВЕРОНИКА</text:p>
            <text:p>ШАНДРУК ОЛЬГА</text:p>
            <text:p>БРЯДКОВА ТАТЬЯНА</text:p>
            <text:p>ПЕТРЕНКО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52668&amp;find=yes" xlink:type="simple">158709313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ЕЛЕНА</text:p>
            <text:p>АРИНИНА Л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59812498085&amp;find=yes" xlink:type="simple">158749306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АЛЕКСАНДР</text:p>
            <text:p>ПОНОМАРЕВА ЕВДОКИЯ</text:p>
            <text:p>ПОНОМАРЕВА ЕКАТЕРИНА</text:p>
            <text:p>ПОНОМАРЕВ ИЛЬЯ</text:p>
            <text:p>ПОНОМАРЕВ АНДРЕЙ</text:p>
            <text:p>ПОНОМАРЕВ ТИХОН</text:p>
            <text:p>ЛЕЩУК НИКОЛАЙ</text:p>
            <text:p>ЛЕЩУК НАТА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34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876760&amp;find=yes" xlink:type="simple">158739307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ЛКОВА ЕЛЕНА</text:p>
            <text:p>ПОРТНОВА НАТАЛЬЯ</text:p>
            <text:p>ГАРЖА РИММ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442055&amp;find=yes" xlink:type="simple">158779310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ЮЛИЯ</text:p>
            <text:p>AVETIKIAN ARSEN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511950&amp;find=yes" xlink:type="simple">157719313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ЧУК АРТЕМ</text:p>
            <text:p>КОНСТАНЧУК ТАТЬЯНА</text:p>
            <text:p>КОНСТАНЧУК МИ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614051&amp;find=yes" xlink:type="simple">158799305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 ИГОРЬ</text:p>
            <text:p>АРНАУТОВА ДАР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586051&amp;find=yes" xlink:type="simple">158729307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МИХА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090091&amp;find=yes" xlink:type="simple">158769311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ЕНКО СЕРГЕЙ</text:p>
            <text:p>РАЕНКО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188016&amp;find=yes" xlink:type="simple">158739314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ОВА ЛАРИСА</text:p>
            <text:p>ШАЛДАЕ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617306&amp;find=yes" xlink:type="simple">158749316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ДМИТРИЙ</text:p>
            <text:p>ШЕВЧЕНКО ЕКАТЕ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944027&amp;find=yes" xlink:type="simple">158759308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ОВА ВИКТОРИЯ</text:p>
            <text:p>РОЖКОВ ИВА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68017&amp;find=yes" xlink:type="simple">158779313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 ГЕННАДИЙ</text:p>
            <text:p>ТКАЧЕВА ВАЛЕНТИНА</text:p>
            <text:p>ТКАЧЕ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238007&amp;find=yes" xlink:type="simple">158729313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ИНЦОВ ВИКТОР</text:p>
            <text:p>КОДИНЦ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114262&amp;find=yes" xlink:type="simple">158739325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ОВА ВИКТОРИЯ</text:p>
            <text:p>ЛИСОГОРОВ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928067&amp;find=yes" xlink:type="simple">158729336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 ИЛЬЯ</text:p>
            <text:p>ХАПОНЕН ЛЮДМИЛ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814093&amp;find=yes" xlink:type="simple">158759313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О АЛЁНА</text:p>
            <text:p>ЮРЬЕВА КСЕНИЯ</text:p>
            <text:p>ВАСЬКО ЕЛИЗАВЕ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444078&amp;find=yes" xlink:type="simple">158789330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НОС ВИКТОРИЯ</text:p>
            <text:p>КАПИНОС АНДРЕЙ</text:p>
            <text:p>КАПИНОС АРТЕ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680593&amp;find=yes" xlink:type="simple">158779333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СТОПКА ОЛЬГА</text:p>
            <text:p>ДРУЖИНИН ИГОР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166086&amp;find=yes" xlink:type="simple">158749305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ЕВГЕНИЙ</text:p>
            <text:p>ЩЕРБАК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044056&amp;find=yes" xlink:type="simple">15870931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СОВА ТАТЬЯНА</text:p>
            <text:p>НЕЖИД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044061&amp;find=yes" xlink:type="simple">158719313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Ш АННА</text:p>
            <text:p>ШАЛЬКО АННА</text:p>
            <text:p>БУТ ТАТЬЯНА</text:p>
            <text:p>ШАЛЬКО ТАТЬЯНА</text:p>
            <text:p>РОГАЧЕНКО СВЕТЛАНА</text:p>
            <text:p>ЯЦЕНКО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066926&amp;find=yes" xlink:type="simple">158719322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ИНАДЗЕ САБИНА</text:p>
            <text:p>КОТОВЩУК ЭДУАРД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58014&amp;find=yes" xlink:type="simple">158729300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КОВА КСЕНИЯ</text:p>
            <text:p>УСКОВ АРТЕМ</text:p>
            <text:p>БОЧАГОВА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70049&amp;find=yes" xlink:type="simple">158799306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ФЕРДОВА ЕЛЕНА</text:p>
            <text:p>ПАХОЛЬКО А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42614&amp;find=yes" xlink:type="simple">158739307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ТОВ ИГОРЬ</text:p>
            <text:p>КОКОТОВА СВЕТЛАНА</text:p>
            <text:p>КОКОТОВА КСЕНИЯ</text:p>
            <text:p>КОКОТОВА МА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6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8084&amp;find=yes" xlink:type="simple">158729307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БЕКА РОМАН</text:p>
            <text:p>ЦАБЕКА НАТАЛЬЯ</text:p>
            <text:p>ЦАБЕКА ВИКТОРИЯ</text:p>
            <text:p>ЦАБЕКА ДАР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932054&amp;find=yes" xlink:type="simple">158709311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ИН ЕВГЕНИЙ</text:p>
            <text:p>БАБКИНА ИРИНА</text:p>
            <text:p>ГОНДАРЬ НИКОЛАЙ</text:p>
            <text:p>ГОНДАРЬ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004039&amp;find=yes" xlink:type="simple">158719313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ПЕЦ ЛЮДМИЛА</text:p>
            <text:p>ПОЧЕПЕЦ СЕРГ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702079&amp;find=yes" xlink:type="simple">158769313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СОЕНКО КИРИЛЛ</text:p>
            <text:p>СОКОЛ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237539&amp;find=yes" xlink:type="simple">158789328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ВТУТА ЕЛЕНА</text:p>
            <text:p>ЧАЛЕНКО МАРГАРИТА</text:p>
            <text:p>ЧАЛЕНКО НИКОЛА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20974054&amp;find=yes" xlink:type="simple">158719325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МАНОВА ДАРЬЯ</text:p>
            <text:p>ЯРМАНОВ АНДРЕЙ</text:p>
            <text:p>БАУЭР НАДЕЖДА</text:p>
            <text:p>ЯРМАНОВА ПОЛИНА</text:p>
            <text:p>ЯРМАНОВА Д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924060&amp;find=yes" xlink:type="simple">158729302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ВСКАЯ ЮЛИЯ</text:p>
            <text:p>МАТВИЕВСКИЙ ВЯЧЕСЛАВ</text:p>
            <text:p>МАТВИЕВСКАЯ МАРИЯ</text:p>
            <text:p>МАТВИЕВСКИЙ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394585&amp;find=yes" xlink:type="simple">158759306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ЕЛЕНА</text:p>
            <text:p>ДЫЛЕВ ГЕОРГ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448005&amp;find=yes" xlink:type="simple">158769311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ВКО ЛИДИЯ</text:p>
            <text:p>МОЛЧАНОВА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064080&amp;find=yes" xlink:type="simple">15874932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 ДМИТРИЙ</text:p>
            <text:p>ЕРМАК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581629&amp;find=yes" xlink:type="simple">157739305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В АНДРЕЙ</text:p>
            <text:p>КОРНЕВА АННА</text:p>
            <text:p>КОРНЕВ САМУ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1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754019&amp;find=yes" xlink:type="simple">158769318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ЛЛА</text:p>
            <text:p>ИВАНОВ ДЕНИС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7716262&amp;find=yes" xlink:type="simple">158799321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УХА МИХАИЛ</text:p>
            <text:p>МАКУХА ЮЛ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398188&amp;find=yes" xlink:type="simple">158739309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ЧЕВА АНЖЕЛИКА</text:p>
            <text:p>ГРАЧЕВ ЕВГЕНИЙ</text:p>
            <text:p>ГРАЧЕВА ЗЛАТА</text:p>
            <text:p>ГРАЧЕВА ДАР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5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618838&amp;find=yes" xlink:type="simple">158789321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ВА ЮЛИЯ</text:p>
            <text:p>КОМОВА ЕСЕНИЯ</text:p>
            <text:p>КОМОВА МИЛОСЛАВ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258540&amp;find=yes" xlink:type="simple">158719303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ЛИНА ОКСАНА</text:p>
            <text:p>ПЧЕЛИН АНДР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70210&amp;find=yes" xlink:type="simple">157799303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ГА ИРИНА</text:p>
            <text:p>ЧЕПИГА АРТЕ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075475&amp;find=yes" xlink:type="simple">157739313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ЯН ИРИНА</text:p>
            <text:p>СТЕПАНЯН ОЛЕГ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474260&amp;find=yes" xlink:type="simple">157759315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ЫГИН АНДРЕЙ</text:p>
            <text:p>ПАРЫГИНА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110356&amp;find=yes" xlink:type="simple">157759306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ЗА ВЛАДИМИР</text:p>
            <text:p>МУРЗА ОЛЬГА</text:p>
            <text:p>МУРЗА КСЕНИЯ</text:p>
            <text:p>МУРЗА АНДР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458061&amp;find=yes" xlink:type="simple">158739316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ИНА КАРИНЭ</text:p>
            <text:p>ЛАПТЕВ АЛЕКСАНД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000564&amp;find=yes" xlink:type="simple">158789305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А МАРИЯ</text:p>
            <text:p>ВАСЯНИНА ЮЛИАНА</text:p>
            <text:p>САФРОНОВА ЕЛИЗАВЕ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7896037&amp;find=yes" xlink:type="simple">158729330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 НАТАЛЬЯ</text:p>
            <text:p>ОЛЕЙНИКОВ ДМИТР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704098&amp;find=yes" xlink:type="simple">158739303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ЛИНА ТАТЬЯНА</text:p>
            <text:p>ПЧЕЛИН АЛЕКСАНДР</text:p>
            <text:p>ПЧЕЛИН МАКСИ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516058&amp;find=yes" xlink:type="simple">158709315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БИНА МАРГАРИТА</text:p>
            <text:p>БОЛЛИ ВАЛЕРИЯ</text:p>
            <text:p>ДЕРЯБИН ДАН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367076&amp;find=yes" xlink:type="simple">157739302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ЕВА ЕЛЕНА</text:p>
            <text:p>ИБРАЕВ РОМАН</text:p>
            <text:p>ИБРАЕВ ЗАХА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900041&amp;find=yes" xlink:type="simple">158709326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ЧЕНКО ДМИТРИЙ</text:p>
            <text:p>ЧЕКАЛИНА НАДЕЖД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56044&amp;find=yes" xlink:type="simple">158799301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ЫШЕНКО ЛЕОНИД</text:p>
            <text:p>ФАТТАХОВА ИРИНА</text:p>
            <text:p>ДЕНИСОВА ЛЮБОВЬ</text:p>
            <text:p>ДЕНИСОВА СОФЬЯ</text:p>
            <text:p>ПАНЬКОВА ОЛЬГА</text:p>
            <text:p>ОГАНЕСЯН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356074&amp;find=yes" xlink:type="simple">158789302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АЛЕКСЕЙ</text:p>
            <text:p>ВАСИЛЬЕВА ЮЛИЯ</text:p>
            <text:p>ВАСИЛЬЕВА ВИКТО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474079&amp;find=yes" xlink:type="simple">158779316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КА СВЕТЛАНА</text:p>
            <text:p>КРОХМАЛЬ ЛЮДМИ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833009&amp;find=yes" xlink:type="simple">157749306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ЕНЕВ ПЕТР</text:p>
            <text:p>КАТЕНЕВА НАТАЛЬЯ</text:p>
            <text:p>КАТЕНЕВА АН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2016790034&amp;find=yes" xlink:type="simple">158719325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ДНИКОВ СЕРГЕЙ</text:p>
            <text:p>БЕРДНИКОВА МАРИНА</text:p>
            <text:p>БЕРДНИКОВА ОЛЬГА</text:p>
            <text:p>БЕРДНИКОВ АРСЕНИЙ</text:p>
            <text:p>КОРНИЕНКО СВЕТЛАНА</text:p>
            <text:p>БЕРДНИКОВА АНГЕЛИНА</text:p>
            <text:p>КАРАБАК СОФ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48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9948064&amp;find=yes" xlink:type="simple">158799329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МАРИНА</text:p>
            <text:p>КОВТУН МАКСИ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126815&amp;find=yes" xlink:type="simple">158769304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ЦКЕВИЧ НАТАЛЬЯ</text:p>
            <text:p>МАЦКЕВИЧ АНДРЕЙ</text:p>
            <text:p>МАЦКЕВИЧ ЕГО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571210&amp;find=yes" xlink:type="simple">157719304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ВАЛЕРИЙ</text:p>
            <text:p>ХАХАЛОВА ЮЛИЯ</text:p>
            <text:p>ГОРБУНОВА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984830&amp;find=yes" xlink:type="simple">157769307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КАНОВ СЕРГЕЙ</text:p>
            <text:p>КАРПЕНКО АЛЛА</text:p>
            <text:p>УСЕЕВ ИГОРЬ</text:p>
            <text:p>ЛЕМЕШКО СОФ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412124&amp;find=yes" xlink:type="simple">157719305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МАКСИМ</text:p>
            <text:p>КОВАЛЕНКО КРИСТ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5986429&amp;find=yes" xlink:type="simple">158709319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САРОВ АШУРАЛИ</text:p>
            <text:p>МАГИРИНА ТАТЬЯ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332092&amp;find=yes" xlink:type="simple">1587393069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564032&amp;find=yes" xlink:type="simple">157749308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ТУР</text:p>
            <text:p>АРУТЮНЯН Е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20228507&amp;find=yes" xlink:type="simple">158759330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ТИМ АРТУР</text:p>
            <text:p>ХУТИМ 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214073&amp;find=yes" xlink:type="simple">158709308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ЫПАЙКО АЛЕКСЕЙ</text:p>
            <text:p>ПОСЫПАЙКО ЕВГЕНИЯ</text:p>
            <text:p>ПОСЫПАЙКО ВЕРОНИКА</text:p>
            <text:p>ПОСЫПАЙКО ДАН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62035&amp;find=yes" xlink:type="simple">158749310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НАТАЛЬЯ</text:p>
            <text:p>АРАКЕЛЯН АРТУ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822560&amp;find=yes" xlink:type="simple">158739319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ОВА ОЛЬГА</text:p>
            <text:p>АЗГАРЯН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910855&amp;find=yes" xlink:type="simple">157709310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ДМИТРИЙ</text:p>
            <text:p>КРЕМИНСКИЙ МАКСИ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064066&amp;find=yes" xlink:type="simple">158779310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НГУР АНАСТАСИЯ</text:p>
            <text:p>ШЕНГУР МАКСИ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292061&amp;find=yes" xlink:type="simple">158789310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ЕЦКАЯ ЮЛИЯ</text:p>
            <text:p>РАДЕЦКИЙ АЛЕКСАНДР</text:p>
            <text:p>РАДЕЦКАЯ СОФЬЯ</text:p>
            <text:p>РАДЕЦКИЙ ДМИТ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4814750071&amp;find=yes" xlink:type="simple">158739312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НАТАЛЬЯ</text:p>
            <text:p>ГОНЧАРЕНКО ЕЛИЗАВЕТА</text:p>
            <text:p>БОЙКО АЛЕКСЕЙ</text:p>
            <text:p>БОЙКО ДМИТРИЙ</text:p>
            <text:p>БОЙКО ЕВГЕНИЙ</text:p>
            <text:p>БОЙКО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1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811991&amp;find=yes" xlink:type="simple">157799313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АНОВ РОМАН</text:p>
            <text:p>ПЕТРЕНКО ТАТЬЯ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110031&amp;find=yes" xlink:type="simple">158769330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РИМОК ЗАМИРА</text:p>
            <text:p>СТАШ ЭММА</text:p>
            <text:p>ДЖАРИМОК ШАМИЛЬ</text:p>
            <text:p>ДЖАРИМОК Д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424027&amp;find=yes" xlink:type="simple">1587393318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НИНА ТАТЬЯНА</text:p>
            <text:p>МАТЮНИНА АЛЕКСАНД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284022&amp;find=yes" xlink:type="simple">158759333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ЯН СУСАННА</text:p>
            <text:p>БАБАЯН МИ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159463&amp;find=yes" xlink:type="simple">157739313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ЯНКО АЛЕКСЕЙ</text:p>
            <text:p>ЗЕМЛЯНКО ЖА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310031&amp;find=yes" xlink:type="simple">158759325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ЕКАТЕРИНА</text:p>
            <text:p>КУДРЯВЦЕВ АЛЕКСАНДР</text:p>
            <text:p>КУДРЯВЦЕВА ПО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20552351&amp;find=yes" xlink:type="simple">157749316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 СЕМЕН</text:p>
            <text:p>ДАВЫДОВА БЭЛ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626039&amp;find=yes" xlink:type="simple">158759312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УДНЕВА ЛЮДМИЛА</text:p>
            <text:p>ЗАРУДНЕВ ИВА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196209&amp;find=yes" xlink:type="simple">158769311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СНОКОВ МАКСИМ</text:p>
            <text:p>ЧЕСНОКОВА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692084&amp;find=yes" xlink:type="simple">158779314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ЕЕВА ИРИНА</text:p>
            <text:p>ФАЛЕЕВ ВИКТОР</text:p>
            <text:p>ФАЛЕЕВА ВАЛЕНТИНА</text:p>
            <text:p>ФАЛЕЕВ ФЕДО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806584&amp;find=yes" xlink:type="simple">158749318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ЕЛЕНА</text:p>
            <text:p>КУШУ РУСЛАН</text:p>
            <text:p>КУШУ ТИМУР</text:p>
            <text:p>КУШУ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566084&amp;find=yes" xlink:type="simple">158779327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БИНА МАРГАРИТА</text:p>
            <text:p>БОЛЛИ ВАЛЕРИЯ</text:p>
            <text:p>ДЕРЯБИН ДАН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164650&amp;find=yes" xlink:type="simple">158759312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ИБЯН АЛЕКСАНДР</text:p>
            <text:p>МУХАМЕТЗЯНОВА НАТАЛЬЯ</text:p>
            <text:p>МУХАМЕТЗЯНОВА ЭВЕ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440050&amp;find=yes" xlink:type="simple">158709325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ВА ЮЛИЯ</text:p>
            <text:p>КОМОВА ЕСЕНИЯ</text:p>
            <text:p>КОМОВА МИЛОСЛАВ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786624&amp;find=yes" xlink:type="simple">157759304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ЮЛИЯ</text:p>
            <text:p>КУРГУЗОВ ВЛАДИМ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898028&amp;find=yes" xlink:type="simple">157749304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ВСКАЯ СВЕТЛАНА</text:p>
            <text:p>ДЖАРИМ АНАСТАС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395328&amp;find=yes" xlink:type="simple">158789315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ДИЯН ГЕОРГИЙ</text:p>
            <text:p>ВЕРДИЯН ДЖУЛЬЕТТА</text:p>
            <text:p>ВЕРДИЯН МАРГАРИТ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32033&amp;find=yes" xlink:type="simple">158729320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ТОНОВА ВЕРА</text:p>
            <text:p>ИВАЩЕНКО ПЕТР</text:p>
            <text:p>ИВАЩЕНКО ПЕТР</text:p>
            <text:p>ПЛАТОНОВА ВЕР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01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132716&amp;find=yes" xlink:type="simple">158739323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УЖИЙ ИГОРЬ</text:p>
            <text:p>СОКОЛОВА МАРИЯ</text:p>
            <text:p>НОВАК ЮРИЙ</text:p>
            <text:p>НОВАК ВИКТО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260026&amp;find=yes" xlink:type="simple">158709328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ИНА ЕКАТЕРИНА</text:p>
            <text:p>ЩЕРБИНИН АРТЕМ</text:p>
            <text:p>ЩЕРБИНИНА ПО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438028&amp;find=yes" xlink:type="simple">158759311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ИКОВА ОЛЬГА</text:p>
            <text:p>РУДИКОВ АЛЕКС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482713&amp;find=yes" xlink:type="simple">158739326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ЦОВ ЕГОР</text:p>
            <text:p>ХРАМЦОВА ОЛЬГ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156526&amp;find=yes" xlink:type="simple">158749311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ЧЕВА ОЛЬГА</text:p>
            <text:p>ГОРБАЧЕВ АНДР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584040&amp;find=yes" xlink:type="simple">158779331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НЕВ АНДРЕЙ</text:p>
            <text:p>ОГНЕВА ВИКТО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758095&amp;find=yes" xlink:type="simple">158759307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ШЕНИНА ЗИНФИРА</text:p>
            <text:p>ГОРШЕНИН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21016000&amp;find=yes" xlink:type="simple">1587193368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ЛЛА</text:p>
            <text:p>ИВАНОВ ДЕНИС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472066&amp;find=yes" xlink:type="simple">157779315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АЛИНА</text:p>
            <text:p>ЗАЛЮБОВСКАЯ МАР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22274001&amp;find=yes" xlink:type="simple">158759332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РШНЕВ ЮРИЙ</text:p>
            <text:p>КАЛАЙДА ЕЛИЗАВЕ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599911&amp;find=yes" xlink:type="simple">157779318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САЧЯН ЭР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962306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евять миллионов шестьсот двадцать три тысячи шестьдесят три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mm" fo:margin-bottom="11.1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.00.0000</text:date>, <text:time style:data-style-name="N2" text:time-value="16:38:19.57783265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5:53.655043168</meta:creation-date>
    <dc:date>2019-09-25T16:38:59.114235648</dc:date>
    <meta:editing-duration>PT2M52S</meta:editing-duration>
    <meta:editing-cycles>3</meta:editing-cycles>
    <meta:generator>LibreOffice/5.2.2.2$Linux_X86_64 LibreOffice_project/20m0$Build-2</meta:generator>
    <meta:print-date>2019-09-25T16:38:55.468966958</meta:print-date>
    <meta:document-statistic meta:table-count="1" meta:cell-count="5737" meta:object-count="0"/>
  </office:meta>
</office:document-meta>
</file>