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46.2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8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08/09 от 14.09.2018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4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НОЯБР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4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8122100128&amp;find=yes" xlink:type="simple">158739570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 ДМИТРИЙ</text:p>
            <text:p>ГОНЧАРОВА СВЕТЛАНА</text:p>
          </table:table-cell>
          <table:table-cell office:value-type="string" calcext:value-type="string">
            <text:p>27.10.2019</text:p>
          </table:table-cell>
          <table:table-cell office:value-type="string" calcext:value-type="string">
            <text:p>01.11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8016932072&amp;find=yes" xlink:type="simple">158739568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ЩУК ВИКТОРИЯ</text:p>
            <text:p>ГАВРИЩУК ИГОРЬ</text:p>
            <text:p>ГАВРИЩУК СЕРГЕЙ</text:p>
            <text:p>ГАВРИЩУК ЯНА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02.11.2019</text:p>
          </table:table-cell>
          <table:table-cell table:number-columns-repeated="2" office:value-type="string" calcext:value-type="string">
            <text:p>36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8120118043&amp;find=yes" xlink:type="simple">1587895648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ЛАССОН СОФИЯ</text:p>
            <text:p>КУТАЛО ЛЮДМИЛА</text:p>
            <text:p>МОРОЗОВА СВЕТЛАНА</text:p>
          </table:table-cell>
          <table:table-cell office:value-type="string" calcext:value-type="string">
            <text:p>28.10.2019</text:p>
          </table:table-cell>
          <table:table-cell office:value-type="string" calcext:value-type="string">
            <text:p>01.11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4422508073&amp;find=yes" xlink:type="simple">158749568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Х АНГЕЛИНА</text:p>
            <text:p>БОВТ-СТОКОЗОВА ТАМАРА</text:p>
          </table:table-cell>
          <table:table-cell office:value-type="string" calcext:value-type="string">
            <text:p>30.10.2019</text:p>
          </table:table-cell>
          <table:table-cell office:value-type="string" calcext:value-type="string">
            <text:p>02.11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9817790120&amp;find=yes" xlink:type="simple">158719571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КОНЕЧНАЯ ТАТЬЯНА</text:p>
            <text:p>РЫЦЕВ ВЯЧЕСЛАВ</text:p>
          </table:table-cell>
          <table:table-cell office:value-type="string" calcext:value-type="string">
            <text:p>30.10.2019</text:p>
          </table:table-cell>
          <table:table-cell office:value-type="string" calcext:value-type="string">
            <text:p>01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8016220027&amp;find=yes" xlink:type="simple">158759568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А ВАЛЕНТИНА</text:p>
            <text:p>НАЛИВКИН ВЛАДИМИР</text:p>
          </table:table-cell>
          <table:table-cell office:value-type="string" calcext:value-type="string">
            <text:p>30.10.2019</text:p>
          </table:table-cell>
          <table:table-cell office:value-type="string" calcext:value-type="string">
            <text:p>01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8717388031&amp;find=yes" xlink:type="simple">1587395714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ОВА ЮЛИЯ</text:p>
            <text:p>ЧИРУХИНА АННА</text:p>
          </table:table-cell>
          <table:table-cell office:value-type="string" calcext:value-type="string">
            <text:p>30.10.2019</text:p>
          </table:table-cell>
          <table:table-cell office:value-type="string" calcext:value-type="string">
            <text:p>01.11.2019</text:p>
          </table:table-cell>
          <table:table-cell table:number-columns-repeated="2" office:value-type="string" calcext:value-type="string">
            <text:p>1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4515480865&amp;find=yes" xlink:type="simple">1587395627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ЕНКО ВЕРА</text:p>
            <text:p>СЕРДЮКОВА ЭМИЛИЯ</text:p>
            <text:p>СЕРДЮКОВА ЯНА</text:p>
            <text:p>ФЕДЬКИН АЛЕКСЕЙ</text:p>
            <text:p>ХИТРОВ АЛЕКСЕЙ</text:p>
          </table:table-cell>
          <table:table-cell office:value-type="string" calcext:value-type="string">
            <text:p>31.10.2019</text:p>
          </table:table-cell>
          <table:table-cell office:value-type="string" calcext:value-type="string">
            <text:p>02.11.2019</text:p>
          </table:table-cell>
          <table:table-cell table:number-columns-repeated="2" office:value-type="string" calcext:value-type="string">
            <text:p>25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08123696003&amp;find=yes" xlink:type="simple">1587695718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А АЛИНА</text:p>
            <text:p>ЖУРАВЛЕВА ИННА</text:p>
            <text:p>ШМАГИН ВАЛЕРИЙ</text:p>
          </table:table-cell>
          <table:table-cell office:value-type="string" calcext:value-type="string">
            <text:p>31.10.2019</text:p>
          </table:table-cell>
          <table:table-cell office:value-type="string" calcext:value-type="string">
            <text:p>01.11.2019</text:p>
          </table:table-cell>
          <table:table-cell table:number-columns-repeated="2" office:value-type="string" calcext:value-type="string">
            <text:p>73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1534064&amp;find=yes" xlink:type="simple">158709603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ЛИДИН АЛЕКСЕЙ</text:p>
            <text:p>НЕЛИДИН ВЛАДИМИР</text:p>
            <text:p>НЕЛИДИНА ДАРЬЯ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1714030&amp;find=yes" xlink:type="simple">1587996045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ИЛИН СЕРГЕЙ</text:p>
            <text:p>ЖИЛИНА ОЛЬГА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03.11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811500006&amp;find=yes" xlink:type="simple">1587196035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НИЦКАЯ ЛЮДМИЛА</text:p>
            <text:p>МАЗНИЦКИЙ АНДРЕЙ</text:p>
            <text:p>МАЗНИЦКИЙ ВЯЧЕСЛАВ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03.11.2019</text:p>
          </table:table-cell>
          <table:table-cell table:number-columns-repeated="2" office:value-type="string" calcext:value-type="string">
            <text:p>24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114732053&amp;find=yes" xlink:type="simple">158759603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ЕНКО ИВАН</text:p>
            <text:p>ЭНГРАФ ИВАН</text:p>
            <text:p>ЭНГРАФ ОЛЕСЯ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03.11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0826049&amp;find=yes" xlink:type="simple">1587696026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КАЧЁВА МАРИЯ</text:p>
            <text:p>ЧИКОВ ВЛАДИСЛАВ</text:p>
            <text:p>ЧИКОВА ЛЮДМИЛА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303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1774010&amp;find=yes" xlink:type="simple">1587296042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НИУЛИН РОМАН</text:p>
            <text:p>ГАНИУЛИНА ЮЛИЯ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03.11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0958047&amp;find=yes" xlink:type="simple">1587796025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ЧКОВ ВАДИМ</text:p>
            <text:p>ВОЛЧКОВА ЕЛЕНА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1060045&amp;find=yes" xlink:type="simple">158799602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ДАЛЬЯНЦ МИЛАНА</text:p>
            <text:p>БАДАЛЬЯНЦ СЕРГЕЙ</text:p>
            <text:p>БАДАЛЬЯНЦ УЛЬЯНА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3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1596075&amp;find=yes" xlink:type="simple">158779604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НДРЕЙЧЕНКО ЕВГЕНИЙ</text:p>
            <text:p>АНДРЕЙЧЕНКО ИНЕССА</text:p>
            <text:p>АНДРЕЙЧЕНКО ЭМИЛИЯ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7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2288165&amp;find=yes" xlink:type="simple">1587096063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НОВСКАЯ АЛЬБИНА</text:p>
            <text:p>ЯНОВСКИЙ АРТЁМ</text:p>
            <text:p>ЯНОВСКИЙ РУСЛАН</text:p>
            <text:p>ЯНОВСКИЙ ТИМУР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1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1310037&amp;find=yes" xlink:type="simple">158719603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КА АНАТОЛИЙ</text:p>
            <text:p>ШЕПИЛОВА ИРИНА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1398087&amp;find=yes" xlink:type="simple">1587896042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ЕРИН ДМИТРИЙ</text:p>
            <text:p>ПАВЛОВИЧ ЕЛЕНА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3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114186583&amp;find=yes" xlink:type="simple">1587296018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АВИН ИГОРЬ</text:p>
            <text:p>ТРАВИНА ЕЛЕНА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0948029&amp;find=yes" xlink:type="simple">1587596022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КОДАВ ОКСАНА</text:p>
            <text:p>ЧУБУКИН ЕВГЕНИЙ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3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1008044&amp;find=yes" xlink:type="simple">1587796022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ВЛАДИСЛАВ</text:p>
            <text:p>ИВАНОВ СЕРГЕЙ</text:p>
            <text:p>ИВАНОВА ЮЛИЯ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19811266815&amp;find=yes" xlink:type="simple">1587996024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АНОВА ВИКТОРИЯ</text:p>
            <text:p>ГАЛАНОВА ДАРЬЯ</text:p>
            <text:p>ЖАРИКОВ СЕРГЕЙ</text:p>
            <text:p>ЖАРИКОВА АЛЕКСАНДРА</text:p>
            <text:p>ЖАРИКОВА ЕКАТЕРИНА</text:p>
            <text:p>КРИВОВ АЛЕКСЕЙ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3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1666025&amp;find=yes" xlink:type="simple">1587896042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ШТАЛОВА МИРОСЛАВА</text:p>
            <text:p>МАШТАЛОВА ОЛЬГА</text:p>
            <text:p>ПОПОВА ТАТЬЯНА</text:p>
          </table:table-cell>
          <table:table-cell office:value-type="string" calcext:value-type="string">
            <text:p>02.11.2019</text:p>
          </table:table-cell>
          <table:table-cell office:value-type="string" calcext:value-type="string">
            <text:p>04.11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2438051&amp;find=yes" xlink:type="simple">15873960721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ИЧКИН СЕРГЕЙ</text:p>
            <text:p>ЛИСИЧКИНА НАДЕЖДА</text:p>
          </table:table-cell>
          <table:table-cell office:value-type="string" calcext:value-type="string">
            <text:p>03.11.2019</text:p>
          </table:table-cell>
          <table:table-cell office:value-type="string" calcext:value-type="string">
            <text:p>05.11.2019</text:p>
          </table:table-cell>
          <table:table-cell table:number-columns-repeated="2" office:value-type="string" calcext:value-type="string">
            <text:p>1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812184621&amp;find=yes" xlink:type="simple">1577096060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УЛЯВА АЛЕКСЕЙ</text:p>
            <text:p>МУЛЯВА ИВАН</text:p>
            <text:p>МУЛЯВА МАРИНА</text:p>
          </table:table-cell>
          <table:table-cell office:value-type="string" calcext:value-type="string">
            <text:p>04.11.2019</text:p>
          </table:table-cell>
          <table:table-cell office:value-type="string" calcext:value-type="string">
            <text:p>06.11.2019</text:p>
          </table:table-cell>
          <table:table-cell table:number-columns-repeated="2" office:value-type="string" calcext:value-type="string">
            <text:p>11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1154014&amp;find=yes" xlink:type="simple">1587796025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ЛЕЗНОВА НАТАЛЬЯ</text:p>
            <text:p>ЖЕЛЕЗНОВА НИН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7.11.2019</text:p>
          </table:table-cell>
          <table:table-cell table:number-columns-repeated="2" office:value-type="string" calcext:value-type="string">
            <text:p>6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1918004&amp;find=yes" xlink:type="simple">158709604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ИРОСОВ АШОТ</text:p>
            <text:p>МАРТИРОСОВА ФАТИМ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2602369&amp;find=yes" xlink:type="simple">1587596098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 ВАЛЕРИЙ</text:p>
            <text:p>КОВАЛЕВ ОЛЕГ</text:p>
            <text:p>КОВАЛЕВА МАРИН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16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2332087&amp;find=yes" xlink:type="simple">1587196079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НОСОВ АРТЕМ</text:p>
            <text:p>КУРНОСОВА НАТАЛЬЯ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7.11.2019</text:p>
          </table:table-cell>
          <table:table-cell table:number-columns-repeated="2" office:value-type="string" calcext:value-type="string">
            <text:p>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5256598&amp;find=yes" xlink:type="simple">1587796061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ДЕЕВА УЛЬЯНА</text:p>
            <text:p>АВЕТИСОВ РОБЕРТ</text:p>
            <text:p>АВЕТИСОВА ЕВГЕНИЯ</text:p>
            <text:p>ДЖОБОЛДА ВАЛЕРИЙ</text:p>
            <text:p>ДЖОБОЛДА ИРИН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0952085&amp;find=yes" xlink:type="simple">158719602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ОВ ВЛАДИМИР</text:p>
            <text:p>МАКСИМОВА ТАТЬЯН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2360040&amp;find=yes" xlink:type="simple">1587196083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ПИТОНОВ КИРИЛЛ</text:p>
            <text:p>КАПИТОНОВ КОНСТАНТИН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1124094&amp;find=yes" xlink:type="simple">1587296026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ЕНКО АЛЕКСАНДР</text:p>
            <text:p>СИНИЧКИНА ТАТЬЯН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1925239&amp;find=yes" xlink:type="simple">1587596072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ХОВ ВЛАДИМИР</text:p>
            <text:p>ТЕРЕХОВ НИКИТА</text:p>
            <text:p>ТЕРЕХОВА СВЕТЛАНА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2421065&amp;find=yes" xlink:type="simple">1587396074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ЧЕК ЕКАТЕРИНА</text:p>
            <text:p>БЫЧЕК НИКОЛАЙ</text:p>
            <text:p>КАСИМЕНКО СТЕПАН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8.11.2019</text:p>
          </table:table-cell>
          <table:table-cell table:number-columns-repeated="2" office:value-type="string" calcext:value-type="string">
            <text:p>131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3466050&amp;find=yes" xlink:type="simple">1587596100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ПУЛА ВЛАДИСЛАВ</text:p>
            <text:p>ПАРПУЛА ОКСАНА</text:p>
            <text:p>ПАРПУЛА РОСТИСЛАВ</text:p>
          </table:table-cell>
          <table:table-cell office:value-type="string" calcext:value-type="string">
            <text:p>06.11.2019</text:p>
          </table:table-cell>
          <table:table-cell office:value-type="string" calcext:value-type="string">
            <text:p>09.11.2019</text:p>
          </table:table-cell>
          <table:table-cell table:number-columns-repeated="2" office:value-type="string" calcext:value-type="string">
            <text:p>21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2284040&amp;find=yes" xlink:type="simple">158719608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ГИМОВ РУСТАМ</text:p>
            <text:p>РАГИМОВА АННА</text:p>
          </table:table-cell>
          <table:table-cell office:value-type="string" calcext:value-type="string">
            <text:p>07.11.2019</text:p>
          </table:table-cell>
          <table:table-cell office:value-type="string" calcext:value-type="string">
            <text:p>09.11.2019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2570675&amp;find=yes" xlink:type="simple">1577396088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ЧЕНКО ИГОРЬ</text:p>
            <text:p>КЛИМЧЕНКО ТАТЬЯНА</text:p>
          </table:table-cell>
          <table:table-cell office:value-type="string" calcext:value-type="string">
            <text:p>07.11.2019</text:p>
          </table:table-cell>
          <table:table-cell office:value-type="string" calcext:value-type="string">
            <text:p>09.11.2019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2295047&amp;find=yes" xlink:type="simple">157759610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ДОРЕНКО АЛЕСКАНДР</text:p>
            <text:p>СИДОРЕНКО ЯНА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6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2973622&amp;find=yes" xlink:type="simple">1577496114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ХМЕТОВ ПАВЕЛ</text:p>
            <text:p>АХМЕТОВА ОЛЬГА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6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3386067&amp;find=yes" xlink:type="simple">1587396126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СЮКОВА ВАЛЕНТИНА</text:p>
            <text:p>СОРОЧИНСКИЙ ДМИТРИЙ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116643273&amp;find=yes" xlink:type="simple">1587896122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ИРДА СВЕТЛАНА</text:p>
            <text:p>ШЕВЕРДИНА ТАТЬЯНА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1.11.2019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7134008&amp;find=yes" xlink:type="simple">1587796109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ИЛОВ ЕВГЕНИЙ</text:p>
            <text:p>КУРИЛОВА МАРИЯ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2.11.2019</text:p>
          </table:table-cell>
          <table:table-cell table:number-columns-repeated="2" office:value-type="string" calcext:value-type="string">
            <text:p>1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14511756085&amp;find=yes" xlink:type="simple">1587196057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ЙЦОВ РОМАН</text:p>
            <text:p>БОЙЦОВА ОЛЬГА</text:p>
            <text:p>КОРОКОЗОВ ВИТАЛИЙ</text:p>
            <text:p>КОРОКОЗОВА ЮЛИЯ</text:p>
            <text:p>ОСЮНЬКО ВАДИМ</text:p>
            <text:p>ОСЮНЬКО НАТАЛЬЯ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1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2286032&amp;find=yes" xlink:type="simple">1587496088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АНЯН АДЕЛИНА</text:p>
            <text:p>АЛЕКСАНЯН АЛЕКСАН</text:p>
            <text:p>АЛЕКСАНЯН НИНО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3141522&amp;find=yes" xlink:type="simple">1587596118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ОНОВА АЛИНА</text:p>
            <text:p>КРОПАЧЕВ ИВАН</text:p>
            <text:p>КРОПАЧЕВА АЛЕКСАНДРА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6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3462052&amp;find=yes" xlink:type="simple">158799611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ЫШКОВ ВЛАДИМИР</text:p>
            <text:p>РЫШКОВА НАТАЛЬЯ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2.11.2019</text:p>
          </table:table-cell>
          <table:table-cell table:number-columns-repeated="2" office:value-type="string" calcext:value-type="string">
            <text:p>1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116072138&amp;find=yes" xlink:type="simple">1587896092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ВОРГЯН АРТЕМ</text:p>
            <text:p>ГЕВОРГЯН ЖОРА</text:p>
            <text:p>ГЕВОРГЯН КИМА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1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18911282069&amp;find=yes" xlink:type="simple">157759602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ЙВОРОНСКИЙ ДЕНИС</text:p>
            <text:p>ИВАНОВА ОЛЬГА</text:p>
            <text:p>МИХАЛКИН СЕРГЕЙ</text:p>
            <text:p>ПРИХОЖДЕНКО ИННА</text:p>
            <text:p>РУДАКОВ ЕВГЕНИЙ</text:p>
            <text:p>ТЭЙЦ СВЕТЛАНА</text:p>
          </table:table-cell>
          <table:table-cell office:value-type="string" calcext:value-type="string">
            <text:p>09.11.2019</text:p>
          </table:table-cell>
          <table:table-cell office:value-type="string" calcext:value-type="string">
            <text:p>10.11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2962086&amp;find=yes" xlink:type="simple">1587196130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ЫЛОВ СЕРГЕЙ</text:p>
            <text:p>КРЫЛОВА ГАЛИНА</text:p>
          </table:table-cell>
          <table:table-cell office:value-type="string" calcext:value-type="string">
            <text:p>10.11.2019</text:p>
          </table:table-cell>
          <table:table-cell office:value-type="string" calcext:value-type="string">
            <text:p>12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1464064&amp;find=yes" xlink:type="simple">158719603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 АЛЕКСАНДР</text:p>
            <text:p>БЕЛОУСОВА ЕКАТЕРИНА</text:p>
          </table:table-cell>
          <table:table-cell office:value-type="string" calcext:value-type="string">
            <text:p>10.11.2019</text:p>
          </table:table-cell>
          <table:table-cell office:value-type="string" calcext:value-type="string">
            <text:p>15.11.2019</text:p>
          </table:table-cell>
          <table:table-cell table:number-columns-repeated="2" office:value-type="string" calcext:value-type="string">
            <text:p>2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3074057&amp;find=yes" xlink:type="simple">158749608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ОВА НАТАЛЬЯ</text:p>
            <text:p>СЕРГОМАСКИН НИКОЛАЙ</text:p>
          </table:table-cell>
          <table:table-cell office:value-type="string" calcext:value-type="string">
            <text:p>11.11.2019</text:p>
          </table:table-cell>
          <table:table-cell office:value-type="string" calcext:value-type="string">
            <text:p>13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812730026&amp;find=yes" xlink:type="simple">1587096081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ККЕРТ ИВАН</text:p>
            <text:p>ПОДДУБНАЯ ДИАНА</text:p>
          </table:table-cell>
          <table:table-cell office:value-type="string" calcext:value-type="string">
            <text:p>11.11.2019</text:p>
          </table:table-cell>
          <table:table-cell office:value-type="string" calcext:value-type="string">
            <text:p>13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812736066&amp;find=yes" xlink:type="simple">1587796081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АОВ РУСЛАН</text:p>
            <text:p>МАКАОВА АСЯТ</text:p>
          </table:table-cell>
          <table:table-cell office:value-type="string" calcext:value-type="string">
            <text:p>11.11.2019</text:p>
          </table:table-cell>
          <table:table-cell office:value-type="string" calcext:value-type="string">
            <text:p>13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116026768&amp;find=yes" xlink:type="simple">1587396068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РАСИМОВ КОНСТАНТИН</text:p>
            <text:p>ЕРМОЛОВИЧ ЕЛЕНА</text:p>
          </table:table-cell>
          <table:table-cell office:value-type="string" calcext:value-type="string">
            <text:p>11.11.2019</text:p>
          </table:table-cell>
          <table:table-cell office:value-type="string" calcext:value-type="string">
            <text:p>13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2798847&amp;find=yes" xlink:type="simple">1577796178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УСЕНКО ДМИТРИЙ</text:p>
            <text:p>ПЕТРУСЕНКО ПЕТР</text:p>
            <text:p>ПЕТРУСЕНКО ТАТЬЯНА</text:p>
          </table:table-cell>
          <table:table-cell office:value-type="string" calcext:value-type="string">
            <text:p>12.11.2019</text:p>
          </table:table-cell>
          <table:table-cell office:value-type="string" calcext:value-type="string">
            <text:p>14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4336118&amp;find=yes" xlink:type="simple">1587496019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ГОРОВ АЛЕКСАНДР</text:p>
            <text:p>ЕГОРОВА ВАЛЕРИЯ</text:p>
            <text:p>ЕГОРОВА НАТАЛЬЯ</text:p>
            <text:p>ШИРЯЕВА ЕЛЕНА</text:p>
          </table:table-cell>
          <table:table-cell office:value-type="string" calcext:value-type="string">
            <text:p>12.11.2019</text:p>
          </table:table-cell>
          <table:table-cell office:value-type="string" calcext:value-type="string">
            <text:p>14.11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6279153&amp;find=yes" xlink:type="simple">1587996079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 ЭДУАРД</text:p>
            <text:p>ЩУРИЙ АЛИСА</text:p>
          </table:table-cell>
          <table:table-cell office:value-type="string" calcext:value-type="string">
            <text:p>12.11.2019</text:p>
          </table:table-cell>
          <table:table-cell office:value-type="string" calcext:value-type="string">
            <text:p>13.11.2019</text:p>
          </table:table-cell>
          <table:table-cell table:number-columns-repeated="2" office:value-type="string" calcext:value-type="string">
            <text:p>5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0888085&amp;find=yes" xlink:type="simple">158749602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САТКИН ПАВЕЛ</text:p>
            <text:p>ШЕВЧЕНКО АЛЕКСАНДРА</text:p>
          </table:table-cell>
          <table:table-cell office:value-type="string" calcext:value-type="string">
            <text:p>12.11.2019</text:p>
          </table:table-cell>
          <table:table-cell office:value-type="string" calcext:value-type="string">
            <text:p>14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3168075&amp;find=yes" xlink:type="simple">1587296123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УК КОНСТАНТИН</text:p>
            <text:p>ДЕМЧУК ОЛЬГА</text:p>
          </table:table-cell>
          <table:table-cell office:value-type="string" calcext:value-type="string">
            <text:p>12.11.2019</text:p>
          </table:table-cell>
          <table:table-cell office:value-type="string" calcext:value-type="string">
            <text:p>14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3192084&amp;find=yes" xlink:type="simple">1587996138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КАЧЕВ АНДРЕЙ</text:p>
            <text:p>ТКАЧЕВА ЕЛЕНА</text:p>
          </table:table-cell>
          <table:table-cell office:value-type="string" calcext:value-type="string">
            <text:p>12.11.2019</text:p>
          </table:table-cell>
          <table:table-cell office:value-type="string" calcext:value-type="string">
            <text:p>14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3038072&amp;find=yes" xlink:type="simple">1587196103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ВРИЛОВ АЛЕКСЕЙ</text:p>
            <text:p>КУТАНОВА ВИОЛЕТТА</text:p>
            <text:p>СОБЕЩАКИН ИВАН</text:p>
            <text:p>ШИЯНОВА НАДЕЖДА</text:p>
          </table:table-cell>
          <table:table-cell office:value-type="string" calcext:value-type="string">
            <text:p>13.11.2019</text:p>
          </table:table-cell>
          <table:table-cell office:value-type="string" calcext:value-type="string">
            <text:p>15.11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3738066&amp;find=yes" xlink:type="simple">158799615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ДНА МАРИЯ</text:p>
            <text:p>ЛИ ЛЮДМИЛА</text:p>
          </table:table-cell>
          <table:table-cell office:value-type="string" calcext:value-type="string">
            <text:p>14.11.2019</text:p>
          </table:table-cell>
          <table:table-cell office:value-type="string" calcext:value-type="string">
            <text:p>16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2160067&amp;find=yes" xlink:type="simple">1587596064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ЕЛИЗАВЕТА</text:p>
            <text:p>НЕФЕДОВ ГЕННАДИЙ</text:p>
          </table:table-cell>
          <table:table-cell office:value-type="string" calcext:value-type="string">
            <text:p>14.11.2019</text:p>
          </table:table-cell>
          <table:table-cell office:value-type="string" calcext:value-type="string">
            <text:p>16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2883825&amp;find=yes" xlink:type="simple">158769610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ЕНКО ТАТЬЯНА</text:p>
            <text:p>БАЛЕНКО ЮРИЙ</text:p>
          </table:table-cell>
          <table:table-cell office:value-type="string" calcext:value-type="string">
            <text:p>15.11.2019</text:p>
          </table:table-cell>
          <table:table-cell office:value-type="string" calcext:value-type="string">
            <text:p>17.11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4156060&amp;find=yes" xlink:type="simple">1587296153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БИН МАКСИМ</text:p>
            <text:p>ГРИБИНА ИРИНА</text:p>
          </table:table-cell>
          <table:table-cell office:value-type="string" calcext:value-type="string">
            <text:p>15.11.2019</text:p>
          </table:table-cell>
          <table:table-cell office:value-type="string" calcext:value-type="string">
            <text:p>17.11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2432479&amp;find=yes" xlink:type="simple">1587796077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Я ТАТЬЯНА</text:p>
            <text:p>КАРЫЙ ЕВГЕНИЙ</text:p>
            <text:p>КАРЫЙ СЕРГЕЙ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7.11.2019</text:p>
          </table:table-cell>
          <table:table-cell table:number-columns-repeated="2" office:value-type="string" calcext:value-type="string">
            <text:p>8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3984067&amp;find=yes" xlink:type="simple">1587696145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ИКОВ ДАВИД</text:p>
            <text:p>КУЛИКОВ СЕРГЕЙ</text:p>
            <text:p>КУЛИКОВА ВАЛЕРИЯ</text:p>
            <text:p>КУЛИКОВА ЕВГЕНИЯ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9.11.2019</text:p>
          </table:table-cell>
          <table:table-cell table:number-columns-repeated="2" office:value-type="string" calcext:value-type="string">
            <text:p>27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5354098&amp;find=yes" xlink:type="simple">158759606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МИРОВ СЕРГЕЙ</text:p>
            <text:p>ТЕМИРОВА СВЕТЛАНА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7523273&amp;find=yes" xlink:type="simple">158739615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ОНЕЦ ВИКТОРИЯ</text:p>
            <text:p>ПОЛОНЕЦ ЕВГЕНИЙ</text:p>
            <text:p>ПОЛОНЕЦ ЕГОР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7.11.2019</text:p>
          </table:table-cell>
          <table:table-cell table:number-columns-repeated="2" office:value-type="string" calcext:value-type="string">
            <text:p>6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3187285&amp;find=yes" xlink:type="simple">158749614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СЕДИНА ЕЛЕНА</text:p>
            <text:p>ХАРЛАМОВ ВЛАДИМИР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3421325&amp;find=yes" xlink:type="simple">1587196131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ТОВА ГАЛИНА</text:p>
            <text:p>СОТОВА ЛЮДМИЛА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812252131&amp;find=yes" xlink:type="simple">1587396061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БОВ ВАЛЕРИЙ</text:p>
            <text:p>КОЛОБОВ ВЛАДИСЛАВ</text:p>
            <text:p>КОЛОБОВА СВЕТЛАНА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0186053&amp;find=yes" xlink:type="simple">1587496100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ДАНЯН КАРАПЕТ</text:p>
            <text:p>ВАРДАНЯН ЛУСИНЕ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2768871&amp;find=yes" xlink:type="simple">1587896094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ХШИЯН ВИТАЛИЙ</text:p>
            <text:p>БАХШИЯН ГАЯНЭ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2026039&amp;find=yes" xlink:type="simple">1587096076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МИРОВ СТАНИСЛАВ</text:p>
            <text:p>ТЕМИРОВА АЛЕНА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8.11.2019</text:p>
          </table:table-cell>
          <table:table-cell table:number-columns-repeated="2" office:value-type="string" calcext:value-type="string">
            <text:p>10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112013550034&amp;find=yes" xlink:type="simple">158719616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КУРОВ ВЯЧЕСЛАВ</text:p>
            <text:p>ВИНОКУРОВА ВАСИЛИСА</text:p>
            <text:p>РОДИОНОВ АНДРЕЙ</text:p>
            <text:p>РОДИОНОВ ДАНИИЛ</text:p>
            <text:p>РОДИОНОВ ЗАХАРИЯ</text:p>
            <text:p>РОДИОНОВА МАРИЯ</text:p>
            <text:p>РОДИОНОВА ОЛЬГА</text:p>
            <text:p>РОДИОНОВА ЭЛЕОНОРА</text:p>
          </table:table-cell>
          <table:table-cell office:value-type="string" calcext:value-type="string">
            <text:p>16.11.2019</text:p>
          </table:table-cell>
          <table:table-cell office:value-type="string" calcext:value-type="string">
            <text:p>17.11.2019</text:p>
          </table:table-cell>
          <table:table-cell table:number-columns-repeated="2" office:value-type="string" calcext:value-type="string">
            <text:p>23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2908097&amp;find=yes" xlink:type="simple">158749614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ДАНИИЛ</text:p>
            <text:p>САВЧЕНКО НАТАЛЬЯ</text:p>
            <text:p>СЕМИОШКИН НИКОЛАЙ</text:p>
          </table:table-cell>
          <table:table-cell office:value-type="string" calcext:value-type="string">
            <text:p>17.11.2019</text:p>
          </table:table-cell>
          <table:table-cell office:value-type="string" calcext:value-type="string">
            <text:p>20.11.2019</text:p>
          </table:table-cell>
          <table:table-cell table:number-columns-repeated="2" office:value-type="string" calcext:value-type="string">
            <text:p>2092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4229505&amp;find=yes" xlink:type="simple">1587996153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МАНОВА ВАЛЕНТИНА</text:p>
            <text:p>ЦОЦИКЯН АРЕВАТ</text:p>
          </table:table-cell>
          <table:table-cell office:value-type="string" calcext:value-type="string">
            <text:p>17.11.2019</text:p>
          </table:table-cell>
          <table:table-cell office:value-type="string" calcext:value-type="string">
            <text:p>19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813016086&amp;find=yes" xlink:type="simple">158769612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А АЛИСА</text:p>
            <text:p>ФИЛИНОВА ЛЮДМИЛА</text:p>
          </table:table-cell>
          <table:table-cell office:value-type="string" calcext:value-type="string">
            <text:p>17.11.2019</text:p>
          </table:table-cell>
          <table:table-cell office:value-type="string" calcext:value-type="string">
            <text:p>22.11.2019</text:p>
          </table:table-cell>
          <table:table-cell table:number-columns-repeated="2" office:value-type="string" calcext:value-type="string">
            <text:p>2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3886009&amp;find=yes" xlink:type="simple">158759613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НАЕВ АЛЕКСАНДР</text:p>
            <text:p>КАНАЕВ МАКСИМ</text:p>
            <text:p>КАНАЕВА ОКСАНА</text:p>
          </table:table-cell>
          <table:table-cell office:value-type="string" calcext:value-type="string">
            <text:p>18.11.2019</text:p>
          </table:table-cell>
          <table:table-cell office:value-type="string" calcext:value-type="string">
            <text:p>20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3774017&amp;find=yes" xlink:type="simple">158799614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КАРИНЕ</text:p>
            <text:p>ЖВАНИЯ ГЕЛА</text:p>
            <text:p>РАССКАЗОВ ВЛАДИМИР</text:p>
            <text:p>РАССКАЗОВА ЕЛЕНА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21.11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416522083&amp;find=yes" xlink:type="simple">158789610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ЛЯКОВА МАРТА</text:p>
            <text:p>СТЕФАНОВ ЮРИЙ</text:p>
            <text:p>СТЕФАНОВА НАТАЛЬЯ</text:p>
            <text:p>СТЕФАНОВА ЮЛИЯ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23.11.2019</text:p>
          </table:table-cell>
          <table:table-cell table:number-columns-repeated="2" office:value-type="string" calcext:value-type="string">
            <text:p>279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3922081&amp;find=yes" xlink:type="simple">158739619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ДАКОВ СТАНИСЛАВ</text:p>
            <text:p>СУДАКОВА ОКСАНА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22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14812662021&amp;find=yes" xlink:type="simple">158739607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ДЧЕНКО АНДРЕЙ</text:p>
            <text:p>ЛАДЧЕНКО ВАЛЕРИЙ</text:p>
            <text:p>ЛАДЧЕНКО ДЕНИС</text:p>
            <text:p>ЛАДЧЕНКО КРИСТИНА</text:p>
            <text:p>ЛАДЧЕНКО КСЕНИЯ</text:p>
            <text:p>ЛАДЧЕНКО ЛАРИСА</text:p>
          </table:table-cell>
          <table:table-cell office:value-type="string" calcext:value-type="string">
            <text:p>21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402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4608709&amp;find=yes" xlink:type="simple">1587496167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ДЕРНИКОВА КРИСТИНА</text:p>
            <text:p>ЦУКАНОВ КИРИЛЛ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4939205&amp;find=yes" xlink:type="simple">158709619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МАН МИХАИЛ</text:p>
            <text:p>КАРАМАН НИКОЛАЙ</text:p>
            <text:p>КАРАМАН ОКСАНА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162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1776051&amp;find=yes" xlink:type="simple">158729604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Н АЛЕКСАНДР</text:p>
            <text:p>ВАСИНА ЕКАТЕРИНА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1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3938279&amp;find=yes" xlink:type="simple">1587596186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ЖЕНЕЦ СТЕЛЛА</text:p>
            <text:p>РОЖЕНКОВ ДЕНИС</text:p>
          </table:table-cell>
          <table:table-cell office:value-type="string" calcext:value-type="string">
            <text:p>22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11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2974690&amp;find=yes" xlink:type="simple">157779613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ОНДКАРЯН ИРМА</text:p>
            <text:p>ЮРАСОВА ЮЛИЯ</text:p>
          </table:table-cell>
          <table:table-cell office:value-type="string" calcext:value-type="string">
            <text:p>23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5482000&amp;find=yes" xlink:type="simple">1587696186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ЕЛЕНА</text:p>
            <text:p>ТРОПЕЦ ОЛЬГА</text:p>
          </table:table-cell>
          <table:table-cell office:value-type="string" calcext:value-type="string">
            <text:p>23.11.2019</text:p>
          </table:table-cell>
          <table:table-cell office:value-type="string" calcext:value-type="string">
            <text:p>24.11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1458625&amp;find=yes" xlink:type="simple">1587096034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ДУЛЛАЕВ ОКТАЙ</text:p>
            <text:p>АБДУЛЛАЕВА ЛЮДМИЛА</text:p>
            <text:p>ВАСИЛЬЧЕНКО ЕВГЕНИЙ</text:p>
            <text:p>ВАСИЛЬЧЕНКО ОЛЬГА</text:p>
          </table:table-cell>
          <table:table-cell office:value-type="string" calcext:value-type="string">
            <text:p>24.11.2019</text:p>
          </table:table-cell>
          <table:table-cell office:value-type="string" calcext:value-type="string">
            <text:p>26.11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12013076049&amp;find=yes" xlink:type="simple">1587196167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НЬШИНА НАТАЛЬЯ</text:p>
            <text:p>ОВСЯННИКОВА ВАЛЕНТИНА</text:p>
            <text:p>ПОПОВА ЗОЯ</text:p>
            <text:p>СЕЛЕТКОВ ВИКТОР</text:p>
            <text:p>СЕЛЕТКОВА ЕЛЕНА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2013228079&amp;find=yes" xlink:type="simple">1587896119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НЬКО ВЛАДИСЛАВ</text:p>
            <text:p>ДЫНЬКО КИРИЛЛ</text:p>
            <text:p>ДЫНЬКО НАТАЛЬЯ</text:p>
            <text:p>ДЫНЬКО ПОЛИНА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213064197&amp;find=yes" xlink:type="simple">1587896153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ЗАНЦЕВА ИРИНА</text:p>
            <text:p>САЕНКО СВЕТЛАНА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114514829205&amp;find=yes" xlink:type="simple">158749617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УТЮНЯН АРУТЮН</text:p>
            <text:p>АРУТЮНЯН ОКСАНА</text:p>
            <text:p>ЗАРГАРЯН АРМИНЕ</text:p>
            <text:p>ЗЕЙНАЛЯН ЛАУРА</text:p>
            <text:p>ЗЕЙНАЛЯН ЭДУАРД</text:p>
            <text:p>МАРКОСЯН ГУРГЕН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3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012632282&amp;find=yes" xlink:type="simple">1587096112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ЯЧУК ДАРЬЯ</text:p>
            <text:p>ДЯЧУК ЛИАНА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1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2882276&amp;find=yes" xlink:type="simple">1587896116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 ВЛАДИМИР</text:p>
            <text:p>МЕЛЬНИК ИРИНА</text:p>
            <text:p>МЕЛЬНИК ЯРОСЛАВ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30.11.2019</text:p>
          </table:table-cell>
          <table:table-cell table:number-columns-repeated="2" office:value-type="string" calcext:value-type="string">
            <text:p>2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913511374&amp;find=yes" xlink:type="simple">157719617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ДСКАЯ МИРОСЛАВА</text:p>
            <text:p>ШАДСКАЯ ЮЛИЯ</text:p>
            <text:p>ШАДСКИЙ ИВАН</text:p>
            <text:p>ШАДСКИЙ НИКОЛАЙ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3877225&amp;find=yes" xlink:type="simple">157729620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ДАНЦЕВ ДМИТРИЙ</text:p>
            <text:p>КАДАНЦЕВА ВИОЛЕТТА</text:p>
            <text:p>КАДАНЦЕВА ЯНА</text:p>
          </table:table-cell>
          <table:table-cell office:value-type="string" calcext:value-type="string">
            <text:p>25.11.2019</text:p>
          </table:table-cell>
          <table:table-cell office:value-type="string" calcext:value-type="string">
            <text:p>26.11.2019</text:p>
          </table:table-cell>
          <table:table-cell table:number-columns-repeated="2" office:value-type="string" calcext:value-type="string">
            <text:p>5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3242066&amp;find=yes" xlink:type="simple">1587696128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КУЛЕНКО ДМИТРИЙ</text:p>
            <text:p>КОРОВИНА АНАСТАСИЯ</text:p>
          </table:table-cell>
          <table:table-cell office:value-type="string" calcext:value-type="string">
            <text:p>26.11.2019</text:p>
          </table:table-cell>
          <table:table-cell office:value-type="string" calcext:value-type="string">
            <text:p>27.11.2019</text:p>
          </table:table-cell>
          <table:table-cell table:number-columns-repeated="2" office:value-type="string" calcext:value-type="string">
            <text:p>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4511204020&amp;find=yes" xlink:type="simple">1587396023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ЖОГА АННА</text:p>
            <text:p>ПРОЖОГА КОНСТАНТИН</text:p>
            <text:p>УДОВЕНКО ЕЛЕНА</text:p>
          </table:table-cell>
          <table:table-cell office:value-type="string" calcext:value-type="string">
            <text:p>27.11.2019</text:p>
          </table:table-cell>
          <table:table-cell office:value-type="string" calcext:value-type="string">
            <text:p>29.11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8713186061&amp;find=yes" xlink:type="simple">1587896118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ЛИПА АЛЕКСАНДР</text:p>
            <text:p>ПРИЛИПА ЕЛЕНА</text:p>
            <text:p>ПРИЛИПА ЕЛИЗАВЕТА</text:p>
          </table:table-cell>
          <table:table-cell office:value-type="string" calcext:value-type="string">
            <text:p>27.11.2019</text:p>
          </table:table-cell>
          <table:table-cell office:value-type="string" calcext:value-type="string">
            <text:p>29.11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9119812784290&amp;find=yes" xlink:type="simple">158739611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АЯ ДАРЬЯ</text:p>
            <text:p>БЕЛАЯ ОЛЬГА</text:p>
            <text:p>БЕЛЫЙ ИВАН</text:p>
          </table:table-cell>
          <table:table-cell office:value-type="string" calcext:value-type="string">
            <text:p>27.11.2019</text:p>
          </table:table-cell>
          <table:table-cell office:value-type="string" calcext:value-type="string">
            <text:p>29.11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55024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пятьсот пятьдесят тысяч двести сорок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2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15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3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38mm" fo:margin-bottom="6.93mm" fo:margin-left="20mm" fo:margin-right="4.3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0:35:18.101318974</meta:creation-date>
    <meta:print-date>2019-12-05T10:36:53.423440627</meta:print-date>
    <dc:date>2019-12-05T11:08:30.834565080</dc:date>
    <meta:editing-duration>PT22M5S</meta:editing-duration>
    <meta:editing-cycles>1</meta:editing-cycles>
    <meta:document-statistic meta:table-count="1" meta:cell-count="994" meta:object-count="0"/>
    <meta:generator>LibreOffice/6.2.8.2$Linux_X86_64 LibreOffice_project/20$Build-2</meta:generator>
  </office:meta>
</office:document-meta>
</file>