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44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row table:style-name="ro1">
          <table:table-cell table:style-name="ce33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34"/>
          <table:covered-table-cell table:number-columns-repeated="2" table:style-name="ce43"/>
          <table:covered-table-cell table:style-name="ce48"/>
          <table:covered-table-cell table:style-name="ce34"/>
          <table:covered-table-cell table:number-columns-repeated="2" table:style-name="Default"/>
        </table:table-row>
        <table:table-row table:style-name="ro1">
          <table:table-cell table:style-name="ce34" table:number-columns-repeated="3"/>
          <table:table-cell table:style-name="ce43" table:number-columns-repeated="2"/>
          <table:table-cell table:style-name="ce48"/>
          <table:table-cell table:style-name="ce34"/>
          <table:table-cell table:style-name="Default" table:number-columns-repeated="2"/>
        </table:table-row>
        <table:table-row table:style-name="ro1">
          <table:table-cell table:style-name="ce3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34"/>
          <table:covered-table-cell table:number-columns-repeated="2" table:style-name="ce43"/>
          <table:covered-table-cell table:style-name="ce48"/>
          <table:covered-table-cell table:style-name="ce34"/>
          <table:covered-table-cell table:style-name="Default"/>
          <table:table-cell table:style-name="Default"/>
        </table:table-row>
        <table:table-row table:style-name="ro1">
          <table:table-cell table:style-name="ce35"/>
          <table:table-cell table:style-name="ce34" table:number-columns-repeated="2"/>
          <table:table-cell table:style-name="ce43" table:number-columns-repeated="2"/>
          <table:table-cell table:style-name="ce48"/>
          <table:table-cell table:style-name="ce34"/>
          <table:table-cell table:style-name="Default" table:number-columns-repeated="2"/>
        </table:table-row>
        <table:table-row table:style-name="ro1">
          <table:table-cell table:style-name="ce36" office:value-type="string" calcext:value-type="string" table:number-columns-spanned="9" table:number-rows-spanned="1">
            <text:p>Агента ООО «Гринверс» о продаже за ОКТЯБРЬ 2019г. туристских путевок ООО «Анапское взморье»</text:p>
          </table:table-cell>
          <table:covered-table-cell table:number-columns-repeated="2" table:style-name="ce34"/>
          <table:covered-table-cell table:number-columns-repeated="2" table:style-name="ce43"/>
          <table:covered-table-cell table:style-name="ce48"/>
          <table:covered-table-cell table:style-name="ce34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565384&amp;find=yes" xlink:type="simple">1587595083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ДМИТРИЙ</text:p>
            <text:p>ФЕДОРЕНКО МАРИЯ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040024&amp;find=yes" xlink:type="simple">158739515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ТАТЬЯНА</text:p>
            <text:p>РАХМАНОВА ЛЮБОВЬ</text:p>
            <text:p>ХОДЧЕНКО НАТАЛЬ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485587&amp;find=yes" xlink:type="simple">157759508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АМАШКО АЛЕНА</text:p>
            <text:p>ГАЙДАМАШКО ЛАРИС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57941&amp;find=yes" xlink:type="simple">158519510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ВИКТОР</text:p>
            <text:p>МАРТЫНЕНКО НАДЕЖД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650858&amp;find=yes" xlink:type="simple">158729522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-КАРАПЕТЯН АЛЕКСАНДР</text:p>
            <text:p>ЦАКАНЯН АНЕЛА</text:p>
            <text:p>ЦАКАНЯН АРУТЮН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1778800&amp;find=yes" xlink:type="simple">158779523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ЧКАЛОВА ЖАННА</text:p>
            <text:p>ЧУГУНОВ НИКОЛАЙ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848041&amp;find=yes" xlink:type="simple">1587995260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БОЕВ ОЛЕГ</text:p>
            <text:p>ТБОЕВА ЛЮДМИЛА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382044&amp;find=yes" xlink:type="simple">1587595237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ОЦКАЯ АЛЕНА</text:p>
            <text:p>САРКИСОВ АНДРЕЙ</text:p>
            <text:p>САРКИСОВ МАРК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162965&amp;find=yes" xlink:type="simple">158709515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ЛИЕВ АЛЕКСЕЙ</text:p>
            <text:p>КАПЛИЕВА НАТАЛЬЯ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1070032&amp;find=yes" xlink:type="simple">158739526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АРСЕНИЙ</text:p>
            <text:p>КОЛЕСНИКОВ ЕВГЕНИЙ</text:p>
            <text:p>КОЛЕСНИКОВ РУСЛАН</text:p>
            <text:p>КОЛЕСНИКОВА АННА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5910874&amp;find=yes" xlink:type="simple">158799562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МАИЛОВ МАТЛАВ</text:p>
            <text:p>ПОЗДНЯК ОЛЬГА</text:p>
          </table:table-cell>
          <table:table-cell office:value-type="string" calcext:value-type="string">
            <text:p>11.10.2019</text:p>
          </table:table-cell>
          <table:table-cell office:value-type="string" calcext:value-type="string">
            <text:p>13.10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17446604&amp;find=yes" xlink:type="simple">157719561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ЮЛИЯ</text:p>
            <text:p>НЕБЫЛИЦА КСЕНИЯ</text:p>
            <text:p>НОВИЦКАЯ ТАТЬЯНА</text:p>
          </table:table-cell>
          <table:table-cell office:value-type="string" calcext:value-type="string">
            <text:p>12.10.2019</text:p>
          </table:table-cell>
          <table:table-cell office:value-type="string" calcext:value-type="string">
            <text:p>13.10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515336425&amp;find=yes" xlink:type="simple">158779562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КУНОВ АЛЕКСАНДР</text:p>
            <text:p>КРИКУНОВА ИРИНА</text:p>
            <text:p>МАТВЕЕВА ЕВГЕНИЯ</text:p>
          </table:table-cell>
          <table:table-cell office:value-type="string" calcext:value-type="string">
            <text:p>12.10.2019</text:p>
          </table:table-cell>
          <table:table-cell office:value-type="string" calcext:value-type="string">
            <text:p>14.10.2019</text:p>
          </table:table-cell>
          <table:table-cell table:number-columns-repeated="2" office:value-type="string" calcext:value-type="string">
            <text:p>2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815839321&amp;find=yes" xlink:type="simple">157739564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ЕШОВ ОЛЕГ</text:p>
            <text:p>КУЛЕШОВА ОЛЬГА</text:p>
          </table:table-cell>
          <table:table-cell office:value-type="string" calcext:value-type="string">
            <text:p>12.10.2019</text:p>
          </table:table-cell>
          <table:table-cell office:value-type="string" calcext:value-type="string">
            <text:p>13.10.2019</text:p>
          </table:table-cell>
          <table:table-cell table:number-columns-repeated="2" office:value-type="string" calcext:value-type="string">
            <text:p>6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4688499&amp;find=yes" xlink:type="simple">158739562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СКАЯ ГАЛИНА</text:p>
            <text:p>ЦАРЕВ АЛЕКСАНДР</text:p>
            <text:p>ЦАРЕВА ЛЮДМИЛА</text:p>
          </table:table-cell>
          <table:table-cell office:value-type="string" calcext:value-type="string">
            <text:p>12.10.2019</text:p>
          </table:table-cell>
          <table:table-cell office:value-type="string" calcext:value-type="string">
            <text:p>14.10.2019</text:p>
          </table:table-cell>
          <table:table-cell table:number-columns-repeated="2" office:value-type="string" calcext:value-type="string">
            <text:p>163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5544070&amp;find=yes" xlink:type="simple">158779563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ЯНИК АЛЕКСАНДР</text:p>
            <text:p>СОЛЯНИК ИННА</text:p>
          </table:table-cell>
          <table:table-cell office:value-type="string" calcext:value-type="string">
            <text:p>12.10.2019</text:p>
          </table:table-cell>
          <table:table-cell office:value-type="string" calcext:value-type="string">
            <text:p>14.10.2019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016094172&amp;find=yes" xlink:type="simple">158739565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КУЛИНА ОЛЬГА</text:p>
            <text:p>ХОЛКИНА ВИКТОРИЯ</text:p>
          </table:table-cell>
          <table:table-cell office:value-type="string" calcext:value-type="string">
            <text:p>13.10.2019</text:p>
          </table:table-cell>
          <table:table-cell office:value-type="string" calcext:value-type="string">
            <text:p>15.10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016671802&amp;find=yes" xlink:type="simple">158749565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ОВА АНТОНИНА</text:p>
            <text:p>МАСЛОВА НАТАЛЬЯ</text:p>
          </table:table-cell>
          <table:table-cell office:value-type="string" calcext:value-type="string">
            <text:p>13.10.2019</text:p>
          </table:table-cell>
          <table:table-cell office:value-type="string" calcext:value-type="string">
            <text:p>19.10.2019</text:p>
          </table:table-cell>
          <table:table-cell table:number-columns-repeated="2" office:value-type="string" calcext:value-type="string">
            <text:p>2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015988062&amp;find=yes" xlink:type="simple">158799564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ОЛЬГА</text:p>
            <text:p>ЛУЦЕНКО СЕРГЕЙ</text:p>
            <text:p>ЛУЦЕНКО СОФИЯ</text:p>
          </table:table-cell>
          <table:table-cell office:value-type="string" calcext:value-type="string">
            <text:p>13.10.2019</text:p>
          </table:table-cell>
          <table:table-cell office:value-type="string" calcext:value-type="string">
            <text:p>15.10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120668958&amp;find=yes" xlink:type="simple">1587695640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КРАТОВ ИВАН</text:p>
            <text:p>ПАНКРАТОВА ДЖАНСИНУР</text:p>
            <text:p>ПАНКРАТОВА МАЙЯ</text:p>
          </table:table-cell>
          <table:table-cell office:value-type="string" calcext:value-type="string">
            <text:p>13.10.2019</text:p>
          </table:table-cell>
          <table:table-cell office:value-type="string" calcext:value-type="string">
            <text:p>15.10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7164964&amp;find=yes" xlink:type="simple">158769563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МАИЛОВ МАТЛАВ</text:p>
            <text:p>ПОЗДНЯК ОЛЬГА</text:p>
          </table:table-cell>
          <table:table-cell office:value-type="string" calcext:value-type="string">
            <text:p>13.10.2019</text:p>
          </table:table-cell>
          <table:table-cell office:value-type="string" calcext:value-type="string">
            <text:p>15.10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815670071&amp;find=yes" xlink:type="simple">158709562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ОВ ДЕНИС</text:p>
            <text:p>БЕРЕЗОВ НИКИТА</text:p>
            <text:p>БЕРЕЗОВА АННА</text:p>
            <text:p>БЕРЕЗОВА МИЛАНА</text:p>
          </table:table-cell>
          <table:table-cell office:value-type="string" calcext:value-type="string">
            <text:p>15.10.2019</text:p>
          </table:table-cell>
          <table:table-cell office:value-type="string" calcext:value-type="string">
            <text:p>17.10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15676394&amp;find=yes" xlink:type="simple">158769565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АГИНА НИНА</text:p>
            <text:p>ЩЕРБАКОВА НАТАЛЬЯ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18.10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216089182&amp;find=yes" xlink:type="simple">1587195639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ТОШКИН АЛЕКСАНДР</text:p>
            <text:p>ВЕТОШКИНА ОКСАНА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17.10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18573264&amp;find=yes" xlink:type="simple">1587795674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ЕДЕНКО АНДРЕЙ</text:p>
            <text:p>СЕРЕДЕНКО ДАРЬЯ</text:p>
            <text:p>СЕРЕДЕНКО НИКИТА</text:p>
            <text:p>СЕРЕДЕНКО ОКСАНА</text:p>
          </table:table-cell>
          <table:table-cell office:value-type="string" calcext:value-type="string">
            <text:p>17.10.2019</text:p>
          </table:table-cell>
          <table:table-cell office:value-type="string" calcext:value-type="string">
            <text:p>19.10.2019</text:p>
          </table:table-cell>
          <table:table-cell table:number-columns-repeated="2" office:value-type="string" calcext:value-type="string">
            <text:p>196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5347275&amp;find=yes" xlink:type="simple">1587495640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ГАЛИНА</text:p>
            <text:p>ВАСИЛЬЧЕНКО ЕВГЕНИЙ</text:p>
            <text:p>ВАСИЛЬЧЕНКО СВЕТЛАНА</text:p>
            <text:p>ЯКУБА ЛЮБОВЬ</text:p>
          </table:table-cell>
          <table:table-cell office:value-type="string" calcext:value-type="string">
            <text:p>17.10.2019</text:p>
          </table:table-cell>
          <table:table-cell office:value-type="string" calcext:value-type="string">
            <text:p>19.10.2019</text:p>
          </table:table-cell>
          <table:table-cell table:number-columns-repeated="2" office:value-type="string" calcext:value-type="string">
            <text:p>2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515708285&amp;find=yes" xlink:type="simple">158759564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РТУР</text:p>
            <text:p>АРУТЮНЯН КИРИЛЛ</text:p>
            <text:p>МЕРКУЛОВА АЛЕНА</text:p>
          </table:table-cell>
          <table:table-cell office:value-type="string" calcext:value-type="string">
            <text:p>18.10.2019</text:p>
          </table:table-cell>
          <table:table-cell office:value-type="string" calcext:value-type="string">
            <text:p>20.10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816344181&amp;find=yes" xlink:type="simple">158759565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БЯЗОВ ДАМИР</text:p>
            <text:p>КАРАГИЧЕВА ЮЛИЯ</text:p>
          </table:table-cell>
          <table:table-cell office:value-type="string" calcext:value-type="string">
            <text:p>18.10.2019</text:p>
          </table:table-cell>
          <table:table-cell office:value-type="string" calcext:value-type="string">
            <text:p>20.10.2019</text:p>
          </table:table-cell>
          <table:table-cell table:number-columns-repeated="2" office:value-type="string" calcext:value-type="string">
            <text:p>1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015528047&amp;find=yes" xlink:type="simple">158729567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АЛИКОВ КОНСТАНТИН</text:p>
            <text:p>ШКАЛИКОВА УЛЬЯНА</text:p>
            <text:p>ШКАЛИКОВА ЮЛИЯ</text:p>
          </table:table-cell>
          <table:table-cell office:value-type="string" calcext:value-type="string">
            <text:p>18.10.2019</text:p>
          </table:table-cell>
          <table:table-cell office:value-type="string" calcext:value-type="string">
            <text:p>20.10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104215350047&amp;find=yes" xlink:type="simple">1587495639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РЕВСКАЯ АЛЕНА</text:p>
            <text:p>ИГРЕВСКАЯ ОЛЕСЯ</text:p>
            <text:p>ИГРЕВСКАЯ ОЛЬГА</text:p>
            <text:p>СОЛДАТЕНКО АЛЕКСЕЙ</text:p>
            <text:p>СОЛДАТЕНКО ЛЮДМИЛА</text:p>
            <text:p>СОЛДАТЕНКО ПЕТР</text:p>
          </table:table-cell>
          <table:table-cell office:value-type="string" calcext:value-type="string">
            <text:p>19.10.2019</text:p>
          </table:table-cell>
          <table:table-cell office:value-type="string" calcext:value-type="string">
            <text:p>20.10.2019</text:p>
          </table:table-cell>
          <table:table-cell table:number-columns-repeated="2" office:value-type="string" calcext:value-type="string">
            <text:p>17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421742968&amp;find=yes" xlink:type="simple">158749566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КРТЧЯН РИМА</text:p>
            <text:p>ФРОЛОВА НАТАЛИЯ</text:p>
          </table:table-cell>
          <table:table-cell office:value-type="string" calcext:value-type="string">
            <text:p>19.10.2019</text:p>
          </table:table-cell>
          <table:table-cell office:value-type="string" calcext:value-type="string">
            <text:p>21.10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6912055&amp;find=yes" xlink:type="simple">158779566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МЕЗОВ ДМИТРИЙ</text:p>
            <text:p>РУДАЯ ЕЛЕНА</text:p>
          </table:table-cell>
          <table:table-cell office:value-type="string" calcext:value-type="string">
            <text:p>19.10.2019</text:p>
          </table:table-cell>
          <table:table-cell office:value-type="string" calcext:value-type="string">
            <text:p>20.10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122104053&amp;find=yes" xlink:type="simple">158769568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ЦЕВ ОЛЕГ</text:p>
            <text:p>АНТИПЦЕВА НАТАЛЬЯ</text:p>
          </table:table-cell>
          <table:table-cell office:value-type="string" calcext:value-type="string">
            <text:p>20.10.2019</text:p>
          </table:table-cell>
          <table:table-cell office:value-type="string" calcext:value-type="string">
            <text:p>22.10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6673139&amp;find=yes" xlink:type="simple">157709565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КАЕВ ЕВГЕНИЙ</text:p>
            <text:p>ЖИКАЕВА НАТАЛИЯ</text:p>
          </table:table-cell>
          <table:table-cell office:value-type="string" calcext:value-type="string">
            <text:p>20.10.2019</text:p>
          </table:table-cell>
          <table:table-cell office:value-type="string" calcext:value-type="string">
            <text:p>21.10.2019</text:p>
          </table:table-cell>
          <table:table-cell table:number-columns-repeated="2" office:value-type="string" calcext:value-type="string">
            <text:p>6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5880025&amp;find=yes" xlink:type="simple">158719565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НАТАЛЬЯ</text:p>
            <text:p>СЕМИОШКИН НИКОЛАЙ</text:p>
          </table:table-cell>
          <table:table-cell office:value-type="string" calcext:value-type="string">
            <text:p>20.10.2019</text:p>
          </table:table-cell>
          <table:table-cell office:value-type="string" calcext:value-type="string">
            <text:p>23.10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6066175&amp;find=yes" xlink:type="simple">158709566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ДЖАШЕ МАРАТ</text:p>
            <text:p>БЕДЖАШЕ РАСУЛ</text:p>
            <text:p>БЕДЖАШЕ ФАТИМА</text:p>
          </table:table-cell>
          <table:table-cell office:value-type="string" calcext:value-type="string">
            <text:p>20.10.2019</text:p>
          </table:table-cell>
          <table:table-cell office:value-type="string" calcext:value-type="string">
            <text:p>22.10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19160064&amp;find=yes" xlink:type="simple">158759568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РЕБНЯКОВ ВЛАДИМИР</text:p>
            <text:p>САПКУН НАДЕЖДА</text:p>
          </table:table-cell>
          <table:table-cell office:value-type="string" calcext:value-type="string">
            <text:p>22.10.2019</text:p>
          </table:table-cell>
          <table:table-cell office:value-type="string" calcext:value-type="string">
            <text:p>26.10.2019</text:p>
          </table:table-cell>
          <table:table-cell table:number-columns-repeated="2" office:value-type="string" calcext:value-type="string">
            <text:p>224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121018038&amp;find=yes" xlink:type="simple">157739567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 ОДИССЕЙ</text:p>
            <text:p>ВЛАСОВА АНАСТАСИЯ</text:p>
          </table:table-cell>
          <table:table-cell office:value-type="string" calcext:value-type="string">
            <text:p>22.10.2019</text:p>
          </table:table-cell>
          <table:table-cell office:value-type="string" calcext:value-type="string">
            <text:p>23.10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421919768&amp;find=yes" xlink:type="simple">158759566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ИАНОВ СЕРГЕЙ</text:p>
            <text:p>АРАКЕЛИЯН АРТЕМ</text:p>
            <text:p>АРАКЕЛИЯН ЮЛИЯ</text:p>
            <text:p>ЕРЕМЕЕВА МАРИНА</text:p>
          </table:table-cell>
          <table:table-cell office:value-type="string" calcext:value-type="string">
            <text:p>24.10.2019</text:p>
          </table:table-cell>
          <table:table-cell office:value-type="string" calcext:value-type="string">
            <text:p>26.10.2019</text:p>
          </table:table-cell>
          <table:table-cell table:number-columns-repeated="2" office:value-type="string" calcext:value-type="string">
            <text:p>2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817492266&amp;find=yes" xlink:type="simple">1577495698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НАЦЯН КАРИНА</text:p>
            <text:p>ШЕСТОВ АЛЕКСАНДР</text:p>
          </table:table-cell>
          <table:table-cell office:value-type="string" calcext:value-type="string">
            <text:p>24.10.2019</text:p>
          </table:table-cell>
          <table:table-cell office:value-type="string" calcext:value-type="string">
            <text:p>25.10.2019</text:p>
          </table:table-cell>
          <table:table-cell table:number-columns-repeated="2" office:value-type="string" calcext:value-type="string">
            <text:p>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517726055&amp;find=yes" xlink:type="simple">158779567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НЕВ СТАНИСЛАВ</text:p>
            <text:p>УХВАТОВА ТАТЬЯНА</text:p>
          </table:table-cell>
          <table:table-cell office:value-type="string" calcext:value-type="string">
            <text:p>25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817410421&amp;find=yes" xlink:type="simple">1577195689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АКЯН АНАСТАСИЯ</text:p>
            <text:p>СААКЯН АРГАМ</text:p>
            <text:p>СААКЯН РОМАН</text:p>
          </table:table-cell>
          <table:table-cell office:value-type="string" calcext:value-type="string">
            <text:p>25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18372074&amp;find=yes" xlink:type="simple">158709569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ПЧУК АННА</text:p>
            <text:p>ПЕПЧУК ДМИТРИЙ</text:p>
          </table:table-cell>
          <table:table-cell office:value-type="string" calcext:value-type="string">
            <text:p>25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1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6750029&amp;find=yes" xlink:type="simple">158759564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ИНА РАИСА</text:p>
            <text:p>СЕМИЛЕТОВ НИКИТА</text:p>
            <text:p>СОЛОМЕННИКОВА ОЛЬГА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515766220&amp;find=yes" xlink:type="simple">158789563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БЛАК ЕЛЕНА</text:p>
            <text:p>СТЕБЛАК ИГОРЬ</text:p>
            <text:p>СТЕБЛАК МАРИЯ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8.10.2019</text:p>
          </table:table-cell>
          <table:table-cell table:number-columns-repeated="2" office:value-type="string" calcext:value-type="string">
            <text:p>163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716732081&amp;find=yes" xlink:type="simple">158719569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МЕННИКОВ АЛЕКСАНДР</text:p>
            <text:p>СОЛОМЕННИКОВ КОНСТАНТИН</text:p>
            <text:p>СОЛОМЕННИКОВА ЮЛИЯ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108915540149&amp;find=yes" xlink:type="simple">158779566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ДОВИЧЕНКО ЕВГЕНИЙ</text:p>
            <text:p>ВДОВИЧЕНКО ЕГОР</text:p>
            <text:p>КОРНИЕНКО НАТАЛЬЯ</text:p>
            <text:p>КОРНИЕНКО ПАВЕЛ</text:p>
            <text:p>СЕМИЛЕТОВ СЕРГЕЙ</text:p>
            <text:p>СЕМИЛЕТОВА ОЛЬГА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108917108034&amp;find=yes" xlink:type="simple">157769567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ЛОБА АНДРЕЙ</text:p>
            <text:p>ЗАБУТОВ ВЛАДИМИР</text:p>
            <text:p>КУЗЬМЕНКО ДАНИИЛ</text:p>
            <text:p>КУЦЕВАЛОВ ИГОРЬ</text:p>
            <text:p>ПОЗДНЯКОВ СТАНИСЛАВ</text:p>
            <text:p>ПОПОВ МАКСИМ</text:p>
            <text:p>РАДЬКО ИВАН</text:p>
            <text:p>САВЕЛЬЕВ ДМИТРИЙ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2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20534359&amp;find=yes" xlink:type="simple">1577295689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ШЕВ ДМИТРИЙ</text:p>
            <text:p>МУРАШЕВА АНАСТАСИЯ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7396070&amp;find=yes" xlink:type="simple">1587795702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ОНИН АЛЕКСЕЙ</text:p>
            <text:p>АФОНИН МАКСИМ</text:p>
            <text:p>ЧЕРНУШКО НАТАЛЬЯ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27.10.2019</text:p>
          </table:table-cell>
          <table:table-cell table:number-columns-repeated="2" office:value-type="string" calcext:value-type="string">
            <text:p>8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7968060&amp;find=yes" xlink:type="simple">158709569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ЛИН МАКСИМ</text:p>
            <text:p>ЗЕМЛИНА СВЕТЛАНА</text:p>
            <text:p>ЩЕРБИНА АНАСТАСИЯ</text:p>
            <text:p>ЩЕРБИНА ВИКТОРИЯ</text:p>
          </table:table-cell>
          <table:table-cell office:value-type="string" calcext:value-type="string">
            <text:p>26.10.2019</text:p>
          </table:table-cell>
          <table:table-cell office:value-type="string" calcext:value-type="string">
            <text:p>30.10.2019</text:p>
          </table:table-cell>
          <table:table-cell table:number-columns-repeated="2" office:value-type="string" calcext:value-type="string">
            <text:p>35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7700184&amp;find=yes" xlink:type="simple">158789568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ШКО СЕРГЕЙ</text:p>
            <text:p>ПЕТРЕНКО НАТАЛЬЯ</text:p>
          </table:table-cell>
          <table:table-cell office:value-type="string" calcext:value-type="string">
            <text:p>27.10.2019</text:p>
          </table:table-cell>
          <table:table-cell office:value-type="string" calcext:value-type="string">
            <text:p>28.10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516584005&amp;find=yes" xlink:type="simple">158749564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ИНА ПОЛИНА</text:p>
            <text:p>ШВЕЦОВ РУСЛАН</text:p>
          </table:table-cell>
          <table:table-cell office:value-type="string" calcext:value-type="string">
            <text:p>27.10.2019</text:p>
          </table:table-cell>
          <table:table-cell office:value-type="string" calcext:value-type="string">
            <text:p>30.10.2019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122364108&amp;find=yes" xlink:type="simple">158729569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ЛЕВ ВИТАЛИЙ</text:p>
            <text:p>ЯКОВЛЕВА АРИНА</text:p>
            <text:p>ЯКОВЛЕВА ВИТАЛИНА</text:p>
            <text:p>ЯКОВЛЕВА ОКСАНА</text:p>
          </table:table-cell>
          <table:table-cell office:value-type="string" calcext:value-type="string">
            <text:p>27.10.2019</text:p>
          </table:table-cell>
          <table:table-cell office:value-type="string" calcext:value-type="string">
            <text:p>31.10.2019</text:p>
          </table:table-cell>
          <table:table-cell table:number-columns-repeated="2" office:value-type="string" calcext:value-type="string">
            <text:p>394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2018117379&amp;find=yes" xlink:type="simple">157799571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ПАНИЕЦ НЕЛИЯ</text:p>
            <text:p>МИРОШНИЧЕНКО АНТОНИНА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31.10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422793713&amp;find=yes" xlink:type="simple">158769568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 АНДРЕЙ</text:p>
            <text:p>КОБЗАРЕВА ЛЮДМИЛА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30.10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816966036&amp;find=yes" xlink:type="simple">158799568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ГИЗАЕВА АЛЕКСАНДРА</text:p>
            <text:p>ЧИРКОВ ПЕТР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29.10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716072201&amp;find=yes" xlink:type="simple">158769563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МАНОВ ЕВГЕНИЙ</text:p>
            <text:p>ГЕТМАНОВА АЛЛА</text:p>
            <text:p>ГЕТМАНОВА КРИСТИНА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31.10.2019</text:p>
          </table:table-cell>
          <table:table-cell table:number-columns-repeated="2" office:value-type="string" calcext:value-type="string">
            <text:p>18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8915800099&amp;find=yes" xlink:type="simple">158719568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ЩАПОВ АЛЕКСАНДР</text:p>
            <text:p>ГОЛОЩАПОВА ЕКАТЕРИНА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30.10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7126030&amp;find=yes" xlink:type="simple">158719571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РКОВА ВАЛЕРИЯ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29.10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4216924027&amp;find=yes" xlink:type="simple">158799568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СОВ КИРИЛЛ</text:p>
            <text:p>КОЛОСОВА АЛЕКСАНДРА</text:p>
          </table:table-cell>
          <table:table-cell office:value-type="string" calcext:value-type="string">
            <text:p>29.10.2019</text:p>
          </table:table-cell>
          <table:table-cell office:value-type="string" calcext:value-type="string">
            <text:p>31.10.2019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09815738070&amp;find=yes" xlink:type="simple">1587995644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ОГОР ДАНИЛА</text:p>
            <text:p>ЛИСОГОР ЕЛЕНА</text:p>
            <text:p>ПРОКОПЕНКО ИРИНА</text:p>
            <text:p>ПРОКОПЕНКО КИРИЛЛ</text:p>
          </table:table-cell>
          <table:table-cell office:value-type="string" calcext:value-type="string">
            <text:p>29.10.2019</text:p>
          </table:table-cell>
          <table:table-cell office:value-type="string" calcext:value-type="string">
            <text:p>31.10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table:style-name="ce38" office:value-type="string" calcext:value-type="string">
            <text:p><text:a xlink:href="https://internal.bgoperator.ru/tozaya?idTour=104419088019587757&amp;find=yes" xlink:type="simple">158519483822</text:a> (корректировка по туру)</text:p>
          </table:table-cell>
          <table:table-cell table:style-name="ce38" office:value-type="string" calcext:value-type="string">
            <text:p>BETON BRUT (БЕТОН БРЮТ), отель 4* (Anapa (Pionerskiy prospekt))</text:p>
          </table:table-cell>
          <table:table-cell table:style-name="ce38" office:value-type="string" calcext:value-type="string">
            <text:p>ДМИТРЕНКО СВЕТЛАНА</text:p>
            <text:p>КАРДАШЕВСКИЙ СЕРГЕЙ</text:p>
          </table:table-cell>
          <table:table-cell table:style-name="ce45" office:value-type="string" calcext:value-type="string">
            <text:p>21.08.2019</text:p>
          </table:table-cell>
          <table:table-cell table:style-name="ce45" office:value-type="string" calcext:value-type="string">
            <text:p>22.08.2019</text:p>
          </table:table-cell>
          <table:table-cell table:number-columns-repeated="2" table:style-name="ce38" office:value-type="string" calcext:value-type="string">
            <text:p>-8658.00</text:p>
          </table:table-cell>
          <table:table-cell table:number-columns-repeated="2" table:style-name="ce38" office:value-type="string" calcext:value-type="string">
            <text:p>0.00</text:p>
          </table:table-cell>
        </table:table-row>
        <table:table-row table:style-name="ro2">
          <table:table-cell table:style-name="ce39" office:value-type="string" calcext:value-type="string">
            <text:p>Итого</text:p>
          </table:table-cell>
          <table:table-cell table:style-name="ce42" table:number-columns-repeated="4"/>
          <table:table-cell table:number-columns-repeated="2" table:style-name="ce39" office:value-type="string" calcext:value-type="string">
            <text:p>836207.00</text:p>
          </table:table-cell>
          <table:table-cell table:number-columns-repeated="2" table:style-name="ce39" office:value-type="string" calcext:value-type="string">
            <text:p>0.00</text:p>
          </table:table-cell>
        </table:table-row>
        <table:table-row table:style-name="ro6">
          <table:table-cell table:style-name="ce40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ьсот тридцать шесть тысяч двести сем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41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46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49"/>
        </table:table-row>
        <table:table-row table:style-name="ro2">
          <table:table-cell table:style-name="ce41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47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5mm" fo:margin-bottom="8.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 style:data-style-name="N2" text:time-value="10:18:23.7901597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2:09:05.022749065</meta:creation-date>
    <dc:date>2020-02-04T10:18:47.317245391</dc:date>
    <meta:editing-duration>PT12M20S</meta:editing-duration>
    <meta:editing-cycles>3</meta:editing-cycles>
    <meta:generator>LibreOffice/6.2.8.2$Linux_X86_64 LibreOffice_project/20$Build-2</meta:generator>
    <meta:print-date>2020-02-04T10:18:44.593297650</meta:print-date>
    <meta:document-statistic meta:table-count="1" meta:cell-count="598" meta:object-count="0"/>
  </office:meta>
</office:document-meta>
</file>