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2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55.81mm" fo:break-before="auto" style:use-optimal-row-height="true"/>
    </style:style>
    <style:style style:name="ro6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08/09 от 14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4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4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4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4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МАРТ 2020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4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27012384060&amp;find=yes" xlink:type="simple">158710162915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ВАЖЕНИН АЛЕКСАНДР</text:p>
            <text:p>ВАЖЕНИН ОЛЕГ</text:p>
            <text:p>ВАЖЕНИНА ДАРЬЯ</text:p>
            <text:p>ВАЖЕНИНА МАРИНА</text:p>
            <text:p>ВАЖЕНИНА ЮЛИЯ</text:p>
          </table:table-cell>
          <table:table-cell office:value-type="string" calcext:value-type="string">
            <text:p>28.02.2020</text:p>
          </table:table-cell>
          <table:table-cell office:value-type="string" calcext:value-type="string">
            <text:p>01.03.2020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29813842350&amp;find=yes" xlink:type="simple">158740171675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КОЖУШКИН СЕРГЕЙ</text:p>
            <text:p>СКОРОХОДОВА ИРИНА</text:p>
          </table:table-cell>
          <table:table-cell office:value-type="string" calcext:value-type="string">
            <text:p>28.02.2020</text:p>
          </table:table-cell>
          <table:table-cell office:value-type="string" calcext:value-type="string">
            <text:p>01.03.2020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7212986078&amp;find=yes" xlink:type="simple">158760207543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ЕВДОШЕНКО ДМИТРИЙ</text:p>
            <text:p>ЕВДОШЕНКО МАРИНА</text:p>
          </table:table-cell>
          <table:table-cell office:value-type="string" calcext:value-type="string">
            <text:p>01.03.2020</text:p>
          </table:table-cell>
          <table:table-cell office:value-type="string" calcext:value-type="string">
            <text:p>03.03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8711730176&amp;find=yes" xlink:type="simple">157700204846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МОКРЕЦОВ АЛЕКСАНДР</text:p>
            <text:p>МОКРЕЦОВА-ШАПОВАЛ ЛИДИЯ</text:p>
          </table:table-cell>
          <table:table-cell office:value-type="string" calcext:value-type="string">
            <text:p>01.03.2020</text:p>
          </table:table-cell>
          <table:table-cell office:value-type="string" calcext:value-type="string">
            <text:p>04.03.2020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8712170071&amp;find=yes" xlink:type="simple">158700209831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СОЛОВЬЕВ ВАСИЛИЙ</text:p>
            <text:p>СОЛОВЬЕВА ЛЮБОВЬ</text:p>
          </table:table-cell>
          <table:table-cell office:value-type="string" calcext:value-type="string">
            <text:p>01.03.2020</text:p>
          </table:table-cell>
          <table:table-cell office:value-type="string" calcext:value-type="string">
            <text:p>03.03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7212238008&amp;find=yes" xlink:type="simple">158730202163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ГАПИЧЕВА ОЛЬГА</text:p>
            <text:p>КРУПЕНИН СЕРГЕЙ</text:p>
            <text:p>КРУПЕНИНА ТАТЬЯНА</text:p>
            <text:p>МИТЯШКИН ДМИТРИЙ</text:p>
            <text:p>МИТЯШКИН ЕВГЕНИЙ</text:p>
          </table:table-cell>
          <table:table-cell office:value-type="string" calcext:value-type="string">
            <text:p>02.03.2020</text:p>
          </table:table-cell>
          <table:table-cell office:value-type="string" calcext:value-type="string">
            <text:p>05.03.2020</text:p>
          </table:table-cell>
          <table:table-cell table:number-columns-repeated="2" office:value-type="string" calcext:value-type="string">
            <text:p>353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7111478037&amp;find=yes" xlink:type="simple">158790207997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КОНЕВ ДАНИЛ</text:p>
            <text:p>КОНЕВ МАКСИМ</text:p>
            <text:p>КОНЕВ МАТВЕЙ</text:p>
            <text:p>КОНЕВА ЕКАТЕРИНА</text:p>
          </table:table-cell>
          <table:table-cell office:value-type="string" calcext:value-type="string">
            <text:p>07.03.2020</text:p>
          </table:table-cell>
          <table:table-cell office:value-type="string" calcext:value-type="string">
            <text:p>09.03.2020</text:p>
          </table:table-cell>
          <table:table-cell table:number-columns-repeated="2" office:value-type="string" calcext:value-type="string">
            <text:p>19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9811134245&amp;find=yes" xlink:type="simple">157780204080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ГАНУС АЛЕКСЕЙ</text:p>
            <text:p>ГАНУС АННА</text:p>
            <text:p>ГАНУС ИРИНА</text:p>
          </table:table-cell>
          <table:table-cell office:value-type="string" calcext:value-type="string">
            <text:p>07.03.2020</text:p>
          </table:table-cell>
          <table:table-cell office:value-type="string" calcext:value-type="string">
            <text:p>08.03.2020</text:p>
          </table:table-cell>
          <table:table-cell table:number-columns-repeated="2" office:value-type="string" calcext:value-type="string">
            <text:p>99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9812072000&amp;find=yes" xlink:type="simple">158780209280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РОЖКОВА ВЕРОНИКА</text:p>
            <text:p>РОЖКОВА МАРГАРИТА</text:p>
            <text:p>РОЖКОВА МАРИЯ</text:p>
            <text:p>САХНО АЛЕКСАНДР</text:p>
          </table:table-cell>
          <table:table-cell office:value-type="string" calcext:value-type="string">
            <text:p>07.03.2020</text:p>
          </table:table-cell>
          <table:table-cell office:value-type="string" calcext:value-type="string">
            <text:p>09.03.2020</text:p>
          </table:table-cell>
          <table:table-cell table:number-columns-repeated="2" office:value-type="string" calcext:value-type="string">
            <text:p>25497.6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2011898024&amp;find=yes" xlink:type="simple">158710208774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КИСИЛЬ ВЕРОНИКА</text:p>
            <text:p>КИСИЛЬ ЕВГЕНИЙ</text:p>
            <text:p>КИСИЛЬ КАРОЛИНА</text:p>
          </table:table-cell>
          <table:table-cell office:value-type="string" calcext:value-type="string">
            <text:p>08.03.2020</text:p>
          </table:table-cell>
          <table:table-cell office:value-type="string" calcext:value-type="string">
            <text:p>09.03.2020</text:p>
          </table:table-cell>
          <table:table-cell table:number-columns-repeated="2" office:value-type="string" calcext:value-type="string">
            <text:p>10358.4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8712556041&amp;find=yes" xlink:type="simple">158740215836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ПЫДЫК ОЛЬГА</text:p>
            <text:p>ПЫДЫК СЕРГЕЙ</text:p>
          </table:table-cell>
          <table:table-cell office:value-type="string" calcext:value-type="string">
            <text:p>08.03.2020</text:p>
          </table:table-cell>
          <table:table-cell office:value-type="string" calcext:value-type="string">
            <text:p>10.03.2020</text:p>
          </table:table-cell>
          <table:table-cell table:number-columns-repeated="2" office:value-type="string" calcext:value-type="string">
            <text:p>16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7214232803&amp;find=yes" xlink:type="simple">158760213933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НИКОЛЕНКО КОНСТАНТИН</text:p>
            <text:p>НИКОЛЕНКО ТАТЬЯНА</text:p>
          </table:table-cell>
          <table:table-cell office:value-type="string" calcext:value-type="string">
            <text:p>10.03.2020</text:p>
          </table:table-cell>
          <table:table-cell office:value-type="string" calcext:value-type="string">
            <text:p>11.03.2020</text:p>
          </table:table-cell>
          <table:table-cell table:number-columns-repeated="2" office:value-type="string" calcext:value-type="string">
            <text:p>7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4410954038&amp;find=yes" xlink:type="simple">158770200378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ПОЛЯХ ГАЛИНА</text:p>
            <text:p>ПОЛЯХ ЗЛАТИСЛАВА</text:p>
            <text:p>ПОЛЯХ ФИЛИПП</text:p>
            <text:p>ШУЛЬГА ОЛЬГА</text:p>
          </table:table-cell>
          <table:table-cell office:value-type="string" calcext:value-type="string">
            <text:p>12.03.2020</text:p>
          </table:table-cell>
          <table:table-cell office:value-type="string" calcext:value-type="string">
            <text:p>15.03.2020</text:p>
          </table:table-cell>
          <table:table-cell table:number-columns-repeated="2" office:value-type="string" calcext:value-type="string">
            <text:p>308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4810396046&amp;find=yes" xlink:type="simple">158740201136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ГЛУЩЕНКО ДМИТРИЙ</text:p>
            <text:p>ГЛУЩЕНКО ИРИНА</text:p>
          </table:table-cell>
          <table:table-cell office:value-type="string" calcext:value-type="string">
            <text:p>12.03.2020</text:p>
          </table:table-cell>
          <table:table-cell office:value-type="string" calcext:value-type="string">
            <text:p>14.03.2020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8012690402&amp;find=yes" xlink:type="simple">158710212672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ПОПОВ ДМИТРИЙ</text:p>
            <text:p>ПОПОВА ИРИНА</text:p>
            <text:p>ФАУСТОВА АНГЕЛИНА</text:p>
          </table:table-cell>
          <table:table-cell office:value-type="string" calcext:value-type="string">
            <text:p>12.03.2020</text:p>
          </table:table-cell>
          <table:table-cell office:value-type="string" calcext:value-type="string">
            <text:p>14.03.2020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7013670150&amp;find=yes" xlink:type="simple">158710217325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ГРИГОРЯН ДИАНА</text:p>
            <text:p>ГРИГОРЯН СВЕТЛАНА</text:p>
          </table:table-cell>
          <table:table-cell office:value-type="string" calcext:value-type="string">
            <text:p>13.03.2020</text:p>
          </table:table-cell>
          <table:table-cell office:value-type="string" calcext:value-type="string">
            <text:p>15.03.2020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8011984027&amp;find=yes" xlink:type="simple">158730209872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КРЮКОВА АНАСТАСИЯ</text:p>
            <text:p>САЕНКО ДЕНИС</text:p>
          </table:table-cell>
          <table:table-cell office:value-type="string" calcext:value-type="string">
            <text:p>13.03.2020</text:p>
          </table:table-cell>
          <table:table-cell office:value-type="string" calcext:value-type="string">
            <text:p>15.03.2020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8012872032&amp;find=yes" xlink:type="simple">158750218272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ЧЕРНЯВСКАЯ ЕЛЕНА</text:p>
            <text:p>ЧЕРНЯВСКИЙ АЛЕКСЕЙ</text:p>
          </table:table-cell>
          <table:table-cell office:value-type="string" calcext:value-type="string">
            <text:p>15.03.2020</text:p>
          </table:table-cell>
          <table:table-cell office:value-type="string" calcext:value-type="string">
            <text:p>17.03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8012884087&amp;find=yes" xlink:type="simple">158720219047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БЕДРИН АЛЕКСЕЙ</text:p>
            <text:p>БЕДРИНА АНАСТАСИЯ</text:p>
            <text:p>БЕДРИНА ОКСАНА</text:p>
          </table:table-cell>
          <table:table-cell office:value-type="string" calcext:value-type="string">
            <text:p>15.03.2020</text:p>
          </table:table-cell>
          <table:table-cell office:value-type="string" calcext:value-type="string">
            <text:p>17.03.2020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8012963377&amp;find=yes" xlink:type="simple">158700218277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ЕРЕМЕНКО ЛАРИСА</text:p>
            <text:p>МАЛЫШЕВА АНАТОЛЬЕВНА</text:p>
          </table:table-cell>
          <table:table-cell office:value-type="string" calcext:value-type="string">
            <text:p>15.03.2020</text:p>
          </table:table-cell>
          <table:table-cell office:value-type="string" calcext:value-type="string">
            <text:p>17.03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9812392885&amp;find=yes" xlink:type="simple">158770217215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БУНИНА ВИКТОРИЯ</text:p>
            <text:p>ХАТИТ РУСЛАН</text:p>
          </table:table-cell>
          <table:table-cell office:value-type="string" calcext:value-type="string">
            <text:p>17.03.2020</text:p>
          </table:table-cell>
          <table:table-cell office:value-type="string" calcext:value-type="string">
            <text:p>20.03.2020</text:p>
          </table:table-cell>
          <table:table-cell table:number-columns-repeated="2" office:value-type="string" calcext:value-type="string">
            <text:p>1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2013082099&amp;find=yes" xlink:type="simple">158770219554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КАКАСЬЕВА ЕКАТЕРИНА</text:p>
            <text:p>ФИЛИППОВ АЛЕКСЕЙ</text:p>
          </table:table-cell>
          <table:table-cell office:value-type="string" calcext:value-type="string">
            <text:p>20.03.2020</text:p>
          </table:table-cell>
          <table:table-cell office:value-type="string" calcext:value-type="string">
            <text:p>22.03.2020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4210542032&amp;find=yes" xlink:type="simple">158740201372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ИЛЬИЧЕВА КРИСТИНА</text:p>
            <text:p>ИЛЬИЧЕВА ОЛЬГА</text:p>
          </table:table-cell>
          <table:table-cell office:value-type="string" calcext:value-type="string">
            <text:p>21.03.2020</text:p>
          </table:table-cell>
          <table:table-cell office:value-type="string" calcext:value-type="string">
            <text:p>24.03.2020</text:p>
          </table:table-cell>
          <table:table-cell table:number-columns-repeated="2" office:value-type="string" calcext:value-type="string">
            <text:p>1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8012386032&amp;find=yes" xlink:type="simple">158790214827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САРАЕВ ДАНИИЛ</text:p>
            <text:p>САРАЕВ МИХАИЛ</text:p>
            <text:p>САРАЕВА ЛЮДМИЛА</text:p>
          </table:table-cell>
          <table:table-cell office:value-type="string" calcext:value-type="string">
            <text:p>21.03.2020</text:p>
          </table:table-cell>
          <table:table-cell office:value-type="string" calcext:value-type="string">
            <text:p>23.03.2020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8115484008&amp;find=yes" xlink:type="simple">158750220428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ЕРОФЕЕВ КОНСТАНТИН</text:p>
            <text:p>КОНОНОВА АЛИНА</text:p>
          </table:table-cell>
          <table:table-cell office:value-type="string" calcext:value-type="string">
            <text:p>21.03.2020</text:p>
          </table:table-cell>
          <table:table-cell office:value-type="string" calcext:value-type="string">
            <text:p>23.03.2020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7114002027&amp;find=yes" xlink:type="simple">158750220152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БАЛАНДИНА КРИСТИНА</text:p>
            <text:p>КУЛЬКОВ СЕРГЕЙ</text:p>
            <text:p>ОСИПЕНКО АНТОН</text:p>
            <text:p>ОСИПЕНКО ВЕРОНИКА</text:p>
            <text:p>ОСИПЕНКО ПОЛИНА</text:p>
          </table:table-cell>
          <table:table-cell office:value-type="string" calcext:value-type="string">
            <text:p>22.03.2020</text:p>
          </table:table-cell>
          <table:table-cell office:value-type="string" calcext:value-type="string">
            <text:p>24.03.2020</text:p>
          </table:table-cell>
          <table:table-cell table:number-columns-repeated="2" office:value-type="string" calcext:value-type="string">
            <text:p>20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2011992044&amp;find=yes" xlink:type="simple">158790211369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ДЬЯЧЕНКО ТАТЬЯНА</text:p>
            <text:p>МИРОШНИЧЕНКО ЛЮБОВЬ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25.03.2020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2013628034&amp;find=yes" xlink:type="simple">158790219709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МАТЮШИН ДАНИИЛ</text:p>
            <text:p>МАТЮШИН МАТВЕЙ</text:p>
            <text:p>МАТЮШИНА ОЛЬГА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26.03.2020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7513412031&amp;find=yes" xlink:type="simple">158770218946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СЕМИЛЕТОВ НИКОЛАЙ</text:p>
            <text:p>СЕМИЛЕТОВА ЛЮДМИЛА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24.03.2020</text:p>
          </table:table-cell>
          <table:table-cell table:number-columns-repeated="2" office:value-type="string" calcext:value-type="string">
            <text:p>6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8115583658&amp;find=yes" xlink:type="simple">158730222673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АЛЕКСИЕВИЧ АНДРЕЙ</text:p>
            <text:p>КАШКИНА АЛЕКСАНДРА</text:p>
            <text:p>КАШКИНА ИРИНА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25.03.2020</text:p>
          </table:table-cell>
          <table:table-cell table:number-columns-repeated="2" office:value-type="string" calcext:value-type="string">
            <text:p>14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8914050029&amp;find=yes" xlink:type="simple">158790222099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КЛЮСОВА НАДЕЖДА</text:p>
            <text:p>САФОНОВ АНДРЕЙ</text:p>
            <text:p>САФОНОВА ЕЛИЗАВЕТА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26.03.2020</text:p>
          </table:table-cell>
          <table:table-cell table:number-columns-repeated="2" office:value-type="string" calcext:value-type="string">
            <text:p>1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8914550004&amp;find=yes" xlink:type="simple">158740224814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БУТ ЕВГЕНИЙ</text:p>
            <text:p>БУТ МАРИНА</text:p>
          </table:table-cell>
          <table:table-cell office:value-type="string" calcext:value-type="string">
            <text:p>24.03.2020</text:p>
          </table:table-cell>
          <table:table-cell office:value-type="string" calcext:value-type="string">
            <text:p>26.03.2020</text:p>
          </table:table-cell>
          <table:table-cell table:number-columns-repeated="2" office:value-type="string" calcext:value-type="string">
            <text:p>11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7010748030&amp;find=yes" xlink:type="simple">158700202795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ЧЕКАЕВ ДМИТРИЙ</text:p>
            <text:p>ЧЕКАЕВА МАРИЯ</text:p>
          </table:table-cell>
          <table:table-cell office:value-type="string" calcext:value-type="string">
            <text:p>25.03.2020</text:p>
          </table:table-cell>
          <table:table-cell office:value-type="string" calcext:value-type="string">
            <text:p>27.03.2020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7513380076&amp;find=yes" xlink:type="simple">158730218751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КОМБАРОВ ЕГОР</text:p>
            <text:p>ЛЕЩИНСКАЯ ИРИНА</text:p>
            <text:p>МЕЛЬНИКОВ АРТЕМ</text:p>
            <text:p>МЕЛЬНИКОВА АННА</text:p>
          </table:table-cell>
          <table:table-cell office:value-type="string" calcext:value-type="string">
            <text:p>25.03.2020</text:p>
          </table:table-cell>
          <table:table-cell office:value-type="string" calcext:value-type="string">
            <text:p>27.03.2020</text:p>
          </table:table-cell>
          <table:table-cell table:number-columns-repeated="2" office:value-type="string" calcext:value-type="string">
            <text:p>131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2012620214&amp;find=yes" xlink:type="simple">158700212169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КОЖУХАРЬ АРТЕМ</text:p>
            <text:p>КОЖУХАРЬ ДАРЬЯ</text:p>
            <text:p>КОЖУХАРЬ МИХАИЛ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30.03.2020</text:p>
          </table:table-cell>
          <table:table-cell table:number-columns-repeated="2" office:value-type="string" calcext:value-type="string">
            <text:p>2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2012658534&amp;find=yes" xlink:type="simple">158750214359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ЯКУБА ЕКАТЕРИНА</text:p>
            <text:p>ЯКУБА ИВАН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28.03.2020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7012826820&amp;find=yes" xlink:type="simple">158760214190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ЯКУБА МАРИНА</text:p>
            <text:p>ЯКУБА МИХАИЛ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28.03.2020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37114990057&amp;find=yes" xlink:type="simple">158780222562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ИВАЩЕНКО АРТЕМ</text:p>
            <text:p>КУДРЯВЦЕВА НАТАЛЬЯ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28.03.2020</text:p>
          </table:table-cell>
          <table:table-cell table:number-columns-repeated="2" office:value-type="string" calcext:value-type="string">
            <text:p>1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38115368178&amp;find=yes" xlink:type="simple">158720224843</text:a></text:p>
          </table:table-cell>
          <table:table-cell office:value-type="string" calcext:value-type="string">
            <text:p>BETON BRUT ALL INCLUSIVE &amp; SPA HOTEL IN MIRACLEON, отель 4* (Anapa (Pionerskiy prospekt))</text:p>
          </table:table-cell>
          <table:table-cell office:value-type="string" calcext:value-type="string">
            <text:p>КАЛЮЖНАЯ ИННА</text:p>
            <text:p>КАЛЮЖНАЯ МАРИНА</text:p>
            <text:p>КАЛЮЖНЫЙ АЛЕКСАНДР</text:p>
            <text:p>КАЛЮЖНЫЙ ДАНИИЛ</text:p>
            <text:p>КАЛЮЖНЫЙ ДМИТРИЙ</text:p>
            <text:p>КАЛЮЖНЫЙ МАКСИМ</text:p>
            <text:p>КУРДУБАН НАТАЛЬЯ</text:p>
            <text:p>КУРДУБАН СЕРГЕЙ</text:p>
            <text:p>НАРЫКОВА АЛЕНА</text:p>
            <text:p>НАРЫКОВА ОЛЬГА</text:p>
            <text:p>ЮДИН АЛЕКСАНДР</text:p>
            <text:p>ЮДИНА АННА</text:p>
            <text:p>ЮДИНА ЛЮДМИЛА</text:p>
          </table:table-cell>
          <table:table-cell office:value-type="string" calcext:value-type="string">
            <text:p>26.03.2020</text:p>
          </table:table-cell>
          <table:table-cell office:value-type="string" calcext:value-type="string">
            <text:p>28.03.2020</text:p>
          </table:table-cell>
          <table:table-cell table:number-columns-repeated="2" office:value-type="string" calcext:value-type="string">
            <text:p>670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607303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6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Шестьсот семь тысяч триста три рубля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2" office:value-type="string" calcext:value-type="string" table:number-columns-spanned="5" table:number-rows-spanned="1">
            <text:p>АГЕНТ:</text:p>
          </table:table-cell>
          <table:covered-table-cell table:number-columns-repeated="3" table:style-name="ce15"/>
          <table:covered-table-cell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3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3" table:style-name="ce15"/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2.91mm" fo:margin-bottom="14.3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3:13:18.283013550</meta:creation-date>
    <dc:date>2020-04-06T13:24:17.996758293</dc:date>
    <meta:editing-duration>PT10M59S</meta:editing-duration>
    <meta:editing-cycles>1</meta:editing-cycles>
    <meta:generator>LibreOffice/6.2.8.2$Linux_X86_64 LibreOffice_project/20$Build-2</meta:generator>
    <meta:print-date>2020-04-06T13:24:27.252747547</meta:print-date>
    <meta:document-statistic meta:table-count="1" meta:cell-count="382" meta:object-count="0"/>
  </office:meta>
</office:document-meta>
</file>