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7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ФЕВРАЛЬ 2020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18113198043&amp;find=yes" xlink:type="simple">15878011827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АКУМЦЕВА НАДЕЖДА</text:p>
            <text:p>ТОХТАМИШЯН АРСЕН</text:p>
          </table:table-cell>
          <table:table-cell office:value-type="string" calcext:value-type="string">
            <text:p>25.01.2020</text:p>
          </table:table-cell>
          <table:table-cell office:value-type="string" calcext:value-type="string">
            <text:p>01.02.2020</text:p>
          </table:table-cell>
          <table:table-cell table:number-columns-repeated="2" office:value-type="string" calcext:value-type="string">
            <text:p>3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17013486000&amp;find=yes" xlink:type="simple">15879011713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ДЕГТЯРЕВ ЕВГЕНИЙ</text:p>
            <text:p>ДЕГТЯРЕВА УЛЬЯНА</text:p>
            <text:p>ДЕГТЯРЕВА ЮЛИЯ</text:p>
          </table:table-cell>
          <table:table-cell office:value-type="string" calcext:value-type="string">
            <text:p>30.01.2020</text:p>
          </table:table-cell>
          <table:table-cell office:value-type="string" calcext:value-type="string">
            <text:p>01.02.2020</text:p>
          </table:table-cell>
          <table:table-cell table:number-columns-repeated="2" office:value-type="string" calcext:value-type="string">
            <text:p>116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14413750038&amp;find=yes" xlink:type="simple">15878011710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НЕВЕДНИК ДАНИЛ</text:p>
            <text:p>НЕВЕДНИК ТАТЬЯНА</text:p>
            <text:p>НЕВЕДНИК ЮРИЙ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02.02.2020</text:p>
          </table:table-cell>
          <table:table-cell table:number-columns-repeated="2" office:value-type="string" calcext:value-type="string">
            <text:p>18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14214336002&amp;find=yes" xlink:type="simple">15876012211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НАЗАРЯН МАРГАРИТА</text:p>
            <text:p>САМУЙЛОВА АЛЕКСАНДРА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01.02.2020</text:p>
          </table:table-cell>
          <table:table-cell table:number-columns-repeated="2" office:value-type="string" calcext:value-type="string">
            <text:p>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18712230091&amp;find=yes" xlink:type="simple">158790116411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ФРОЛОВ ГЕННАДИЙ</text:p>
            <text:p>ФРОЛОВА НИНА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02.02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19813290800&amp;find=yes" xlink:type="simple">15873011745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ОРОХОВА ЯНА</text:p>
            <text:p>НАСТАЧЕНКО АНТОН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02.02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811280061&amp;find=yes" xlink:type="simple">158700153981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ПАВЛЕНКО АНАСТАСИЯ</text:p>
            <text:p>ПАВЛЕНКО АННА</text:p>
          </table:table-cell>
          <table:table-cell office:value-type="string" calcext:value-type="string">
            <text:p>01.02.2020</text:p>
          </table:table-cell>
          <table:table-cell office:value-type="string" calcext:value-type="string">
            <text:p>03.02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411843228&amp;find=yes" xlink:type="simple">15871015375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БДУЛЛАЕВА САИДА</text:p>
            <text:p>ДАНЕЛЯН АСЯ</text:p>
            <text:p>ПАВЛЮК МАРИНА</text:p>
          </table:table-cell>
          <table:table-cell office:value-type="string" calcext:value-type="string">
            <text:p>02.02.2020</text:p>
          </table:table-cell>
          <table:table-cell office:value-type="string" calcext:value-type="string">
            <text:p>04.02.2020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411948038&amp;find=yes" xlink:type="simple">15878015374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РАДЧЕНКО ДАНИЛ</text:p>
            <text:p>РАДЧЕНКО ЭЛЛИНА</text:p>
          </table:table-cell>
          <table:table-cell office:value-type="string" calcext:value-type="string">
            <text:p>02.02.2020</text:p>
          </table:table-cell>
          <table:table-cell office:value-type="string" calcext:value-type="string">
            <text:p>06.02.2020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711010921&amp;find=yes" xlink:type="simple">15878015302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ДАУДОВ АРТУР</text:p>
            <text:p>ДАУДОВА МАРИНА</text:p>
          </table:table-cell>
          <table:table-cell office:value-type="string" calcext:value-type="string">
            <text:p>02.02.2020</text:p>
          </table:table-cell>
          <table:table-cell office:value-type="string" calcext:value-type="string">
            <text:p>04.02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811726266&amp;find=yes" xlink:type="simple">15873015873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ТРИФОНОВ ИВАН</text:p>
            <text:p>ТРИФОНОВА ВЕРОНИКА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06.02.2020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212209448&amp;find=yes" xlink:type="simple">15875015857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ОРЕЦКАЯ ЕКАТЕРИНА</text:p>
            <text:p>ГОРЕЦКИЙ ВЛАДИСЛАВ</text:p>
            <text:p>ГОРЕЦКИЙ РОМАН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05.02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411806418&amp;find=yes" xlink:type="simple">15872015314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АБЕКИН РОМАН</text:p>
            <text:p>БАБЕКИНА ЕЛЕНА</text:p>
            <text:p>БАБЕКИНА КСЕНИЯ</text:p>
          </table:table-cell>
          <table:table-cell office:value-type="string" calcext:value-type="string">
            <text:p>04.02.2020</text:p>
          </table:table-cell>
          <table:table-cell office:value-type="string" calcext:value-type="string">
            <text:p>06.02.2020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3336103&amp;find=yes" xlink:type="simple">15872016044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ТАПЧЕНКО ВАЛЕРИЙ</text:p>
            <text:p>ТАПЧЕНКО ТАТЬЯНА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07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0600082&amp;find=yes" xlink:type="simple">15878015165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АРТЕЛЬ ЭЛЕОНОРА</text:p>
            <text:p>КАРТЕЛЬ ЮРИЙ</text:p>
            <text:p>ШЕХОВА ОКСАНА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08.02.2020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411866053&amp;find=yes" xlink:type="simple">15879015277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АХУРОВ АЛЕКСАНДР</text:p>
            <text:p>БАХУРОВА ТАТЬЯНА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09.02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011154065&amp;find=yes" xlink:type="simple">15874015533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ЕЛЯЕВ АЛЕКСАНДР</text:p>
            <text:p>БЕЛЯЕВА ЛЮДМИЛА</text:p>
            <text:p>КУЗНЕЦОВ ВИКТОР</text:p>
            <text:p>КУЗНЕЦОВА НАДЕЖДА</text:p>
            <text:p>ЧИЖИКОВ АЛЕКСАНДР</text:p>
            <text:p>ЧИЖИКОВА НАТАЛЬЯ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10.02.2020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2015482&amp;find=yes" xlink:type="simple">15778016010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РЮХИН ДАНИИЛ</text:p>
            <text:p>БРЮХИНА ВАСИЛИНА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13.02.2020</text:p>
          </table:table-cell>
          <table:table-cell table:number-columns-repeated="2" office:value-type="string" calcext:value-type="string">
            <text:p>3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911170194&amp;find=yes" xlink:type="simple">15871015526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МАШАЛОВ АЛЕКСАНДР</text:p>
            <text:p>МАШАЛОВА ИННА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09.02.2020</text:p>
          </table:table-cell>
          <table:table-cell table:number-columns-repeated="2" office:value-type="string" calcext:value-type="string">
            <text:p>1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0438182&amp;find=yes" xlink:type="simple">15875015122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ТУРУКИНА ТАТЬЯНА</text:p>
            <text:p>ШЕПЕЛЕВ АЛЕКСАНДР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12.02.2020</text:p>
          </table:table-cell>
          <table:table-cell table:number-columns-repeated="2" office:value-type="string" calcext:value-type="string">
            <text:p>2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28111680098&amp;find=yes" xlink:type="simple">15870015229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УЛИКОВ СЕРГЕЙ</text:p>
            <text:p>КУЛИКОВ ЮРИЙ</text:p>
            <text:p>КУЛИКОВА ТАТЬЯНА</text:p>
            <text:p>ЛАПШАК СЕРГЕЙ</text:p>
            <text:p>ЛАПШАК ТАТЬЯНА</text:p>
            <text:p>ПАВЛИЧЕНКО ОКСАНА</text:p>
            <text:p>ПАВЛИЧЕНКО ОЛЕГ</text:p>
            <text:p>ПАЛИЧЕНКО АНГЕЛИНА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10.02.2020</text:p>
          </table:table-cell>
          <table:table-cell table:number-columns-repeated="2" office:value-type="string" calcext:value-type="string">
            <text:p>4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2812078&amp;find=yes" xlink:type="simple">15871015929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ЕЛЯЕВ АЛЕКСАНДР</text:p>
            <text:p>БЕЛЯЕВА ВАЛЕНТИНА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10.02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711304021&amp;find=yes" xlink:type="simple">15872015566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ЕЛЯЕВ АЛЕКСАНДР</text:p>
            <text:p>БЕЛЯЕВ ДМИТРИЙ</text:p>
            <text:p>БЕЛЯЕВ ИВАН</text:p>
            <text:p>БЕЛЯЕВ МАКСИМ</text:p>
            <text:p>БЕЛЯЕВА ВАЛЕРИЯ</text:p>
            <text:p>БЕЛЯЕВА ВИКТОРИЯ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10.02.2020</text:p>
          </table:table-cell>
          <table:table-cell table:number-columns-repeated="2" office:value-type="string" calcext:value-type="string">
            <text:p>2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2010772729&amp;find=yes" xlink:type="simple">15875015272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ЛТУХОВА ЕКАТЕРИНА</text:p>
            <text:p>ЧЕРНОВ ЮРИЙ</text:p>
          </table:table-cell>
          <table:table-cell office:value-type="string" calcext:value-type="string">
            <text:p>09.02.2020</text:p>
          </table:table-cell>
          <table:table-cell office:value-type="string" calcext:value-type="string">
            <text:p>11.02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510612085&amp;find=yes" xlink:type="simple">15870015238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ЛИЕВ ГАМЛЕТ</text:p>
            <text:p>АНТИПОВА ЛЮДМИЛА</text:p>
            <text:p>ЛЮБИМОВ СЕРГЕЙ</text:p>
            <text:p>ЛЮБИМОВА ЕЛЕНА</text:p>
          </table:table-cell>
          <table:table-cell office:value-type="string" calcext:value-type="string">
            <text:p>09.02.2020</text:p>
          </table:table-cell>
          <table:table-cell office:value-type="string" calcext:value-type="string">
            <text:p>11.02.2020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1338697&amp;find=yes" xlink:type="simple">15875016005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ИШКАРУК ЕВГЕНИЙ</text:p>
            <text:p>САВОЦКАЯ АЛЕНА</text:p>
          </table:table-cell>
          <table:table-cell office:value-type="string" calcext:value-type="string">
            <text:p>09.02.2020</text:p>
          </table:table-cell>
          <table:table-cell office:value-type="string" calcext:value-type="string">
            <text:p>11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210990077&amp;find=yes" xlink:type="simple">15874015310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ДАНЮШИН АЛЕКСАНДР</text:p>
            <text:p>КАНТОР АРТЁМ</text:p>
            <text:p>КАНТОР НАТАЛЬЯ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12.02.2020</text:p>
          </table:table-cell>
          <table:table-cell table:number-columns-repeated="2" office:value-type="string" calcext:value-type="string">
            <text:p>13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211134152&amp;find=yes" xlink:type="simple">15872015311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ОЙКО АНДРЕЙ</text:p>
            <text:p>БОЙКО СОФИЯ</text:p>
            <text:p>ОМЕЛЬЧЕНКО ЕКАТЕРИНА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12.02.2020</text:p>
          </table:table-cell>
          <table:table-cell table:number-columns-repeated="2" office:value-type="string" calcext:value-type="string">
            <text:p>13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3032008&amp;find=yes" xlink:type="simple">15879015988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УГАЁВА АНАСТАСИЯ</text:p>
            <text:p>СЕРЕНКО МАКСИМ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12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012498220&amp;find=yes" xlink:type="simple">15875016471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РЕДЬКО ВЯЧЕСЛАВ</text:p>
            <text:p>РЕДЬКО НАДЕЖДА</text:p>
          </table:table-cell>
          <table:table-cell office:value-type="string" calcext:value-type="string">
            <text:p>11.02.2020</text:p>
          </table:table-cell>
          <table:table-cell office:value-type="string" calcext:value-type="string">
            <text:p>13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811662051&amp;find=yes" xlink:type="simple">15875015611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ПОЛУН МАРИНА</text:p>
            <text:p>СЕМЕРЯКОВ ПАВЕЛ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14.02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112758017&amp;find=yes" xlink:type="simple">15878016452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ВАСЬКИН ГРИГОРИЙ</text:p>
            <text:p>ВАСЬКИН МИРОН</text:p>
            <text:p>ВАСЬКИНА ЛЮДМИЛА</text:p>
            <text:p>ЛУЦЕНКО ОЛЬГА</text:p>
            <text:p>ЛУЦЕНКО СЕРГЕЙ</text:p>
            <text:p>ЛУЦЕНКО СОФИЯ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14.02.2020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112176192&amp;find=yes" xlink:type="simple">15871016479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ДЖУРАЕВ РУСТАМ</text:p>
            <text:p>МОЛОКОВА ВАЛЕНТИНА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14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912271464&amp;find=yes" xlink:type="simple">15879016223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ВАГИМЯН ВАЛЕНТИНА</text:p>
            <text:p>АВАГИМЯН ГРАНТ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14.02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22010670039&amp;find=yes" xlink:type="simple">15872015213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ЕВАСТЬЯНОВ ВЛАДИМИР</text:p>
            <text:p>СЕВАСТЬЯНОВ СЕРГЕЙ</text:p>
            <text:p>СЕВАСТЬЯНОВА ВИКТОРИЯ</text:p>
            <text:p>СЕВАСТЬЯНОВА ИРИНА</text:p>
            <text:p>СЕВАСТЬЯНОВА КСЕНИЯ</text:p>
            <text:p>СЕВАСТЬЯНОВА УЛЬЯН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34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811028006&amp;find=yes" xlink:type="simple">158780152531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УДРЯВЦЕВ СЕРГЕЙ</text:p>
            <text:p>МАЗНИЦКАЯ ЛЮДМИЛА</text:p>
            <text:p>МАЗНИЦКИЙ ВЯЧЕСЛАВ</text:p>
            <text:p>САХАРОВА ЕЛЕН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2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811288096&amp;find=yes" xlink:type="simple">15870015773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ТЕКОЕВ МАРАТ</text:p>
            <text:p>ШАБУРОВА АЛЕКСАНДР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010882475&amp;find=yes" xlink:type="simple">15879015299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МПИЛОГОВ СЕРГЕЙ</text:p>
            <text:p>АМПИЛОГОВА ЮЛИЯ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011710020&amp;find=yes" xlink:type="simple">15876015933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ЙРАПЕТЯН МАКСИМ</text:p>
            <text:p>ИВАНАС ВЛАД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512538036&amp;find=yes" xlink:type="simple">15876016497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УБИЙ ВАДИМ</text:p>
            <text:p>ГУБИЙ ЖАНН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0376037&amp;find=yes" xlink:type="simple">15876015108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ЛЕБЕДЕВ КИРИЛЛ</text:p>
            <text:p>ЛЕБЕДЕВА ЮЛИЯ</text:p>
            <text:p>СОСЕДКО АЛЕКСАНДР</text:p>
            <text:p>СОСЕДКО АНТОНИН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2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24210662387&amp;find=yes" xlink:type="simple">15877015220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ОГЕНКО АНАСТАСИЯ</text:p>
            <text:p>ГОГЕНКО АНДРЕЙ</text:p>
            <text:p>ГОГЕНКО ДМИТРИЙ</text:p>
            <text:p>ГОГЕНКО ОЛЬГА</text:p>
            <text:p>ЕКИМЕНКО ВАЛЕРИЯ</text:p>
            <text:p>ЕКИМЕНКО ЕЛЕНА</text:p>
            <text:p>ПЛЕХОДАНОВ АНДРЕЙ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410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1251747&amp;find=yes" xlink:type="simple">15777015560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ОРОЛЕНКО ВАСИЛИЙ</text:p>
            <text:p>КОРОЛЕНКО ОЛЬГ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1650003&amp;find=yes" xlink:type="simple">15870015141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ЛУКИНА ЛАРИСА</text:p>
            <text:p>САЗОНОВ ЕВГЕНИЙ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910404034&amp;find=yes" xlink:type="simple">15875015107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ЛОТНИК ЕЛЕНА</text:p>
            <text:p>ЛОТНИК ТИМОФЕЙ</text:p>
            <text:p>НЕЙЖМАК ВИТАЛИЙ</text:p>
            <text:p>НЕЙЖМАН СВЕТЛАН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2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911634059&amp;find=yes" xlink:type="simple">15875015607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РАВЦОВ ДМИТРИЙ</text:p>
            <text:p>КРАВЦОВА ЕКАТЕРИН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912008059&amp;find=yes" xlink:type="simple">15872015908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ИВАНИКОВ СЕРГЕЙ</text:p>
            <text:p>ШАЛЫГАНОВА ОЛЬГА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16.02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011306000&amp;find=yes" xlink:type="simple">15872015295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ЗАБОЛОТСКАЯ ВИКТОРИЯ</text:p>
            <text:p>МАРЧЕНКО ВИТАЛИЙ</text:p>
          </table:table-cell>
          <table:table-cell office:value-type="string" calcext:value-type="string">
            <text:p>16.02.2020</text:p>
          </table:table-cell>
          <table:table-cell office:value-type="string" calcext:value-type="string">
            <text:p>18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2806802&amp;find=yes" xlink:type="simple">15876016581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ЛИСОВА ДИАНА</text:p>
            <text:p>НОВИКОВ ЕВГЕНИЙ</text:p>
          </table:table-cell>
          <table:table-cell office:value-type="string" calcext:value-type="string">
            <text:p>16.02.2020</text:p>
          </table:table-cell>
          <table:table-cell office:value-type="string" calcext:value-type="string">
            <text:p>18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1480038&amp;find=yes" xlink:type="simple">15875015146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ФИЛИППОВ СЕРГЕЙ</text:p>
            <text:p>ФИЛИППОВА АННА</text:p>
            <text:p>ФИЛИППОВА ИРИНА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21.02.2020</text:p>
          </table:table-cell>
          <table:table-cell table:number-columns-repeated="2" office:value-type="string" calcext:value-type="string">
            <text:p>26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711904051&amp;find=yes" xlink:type="simple">158740158621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ИВАНОВА АЛЛА</text:p>
            <text:p>ТЕРЕХОВА АЛИНА</text:p>
            <text:p>ТЕРЕХОВА ДАНИЕЛА</text:p>
            <text:p>ТРАЦЕНКО КРИСТИНА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18.02.2020</text:p>
          </table:table-cell>
          <table:table-cell table:number-columns-repeated="2" office:value-type="string" calcext:value-type="string">
            <text:p>8486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712594026&amp;find=yes" xlink:type="simple">15871016645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АЦКАЯ АННА</text:p>
            <text:p>САЦКИЙ ЮРИЙ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18.02.2020</text:p>
          </table:table-cell>
          <table:table-cell table:number-columns-repeated="2" office:value-type="string" calcext:value-type="string">
            <text:p>7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3136012&amp;find=yes" xlink:type="simple">15877016900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НИКЕШИНА КСЕНИЯ</text:p>
            <text:p>ФЕДОСОВ МИХАИЛ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21.02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3366212&amp;find=yes" xlink:type="simple">15870017087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УЗЕНКО АРТЕМИЙ</text:p>
            <text:p>КОБЛЕВА АМИНЕТ</text:p>
            <text:p>МЕШАЛКИН ВАЛЕРИЙ</text:p>
            <text:p>ПСЕУШ АЛИЙ</text:p>
            <text:p>ПСЕУШ ЛЮДМИЛА</text:p>
            <text:p>ПСЕУШ МАРГАРИТА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22.02.2020</text:p>
          </table:table-cell>
          <table:table-cell table:number-columns-repeated="2" office:value-type="string" calcext:value-type="string">
            <text:p>41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3783228&amp;find=yes" xlink:type="simple">15879016803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ЧУРИНОВ АЛЕКСАНДР</text:p>
            <text:p>ЧУРИНОВА НАТАЛЬЯ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21.02.2020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3790033&amp;find=yes" xlink:type="simple">15878016786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СТАХОВ ВАСИЛИЙ</text:p>
            <text:p>АСТАХОВА АНАСТАСИЯ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21.02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712826076&amp;find=yes" xlink:type="simple">158720168031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МЕЛЕНТЬЕВ ВИКТОР</text:p>
            <text:p>ХОМИЧ ВЛАДИСЛАВА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20.02.2020</text:p>
          </table:table-cell>
          <table:table-cell table:number-columns-repeated="2" office:value-type="string" calcext:value-type="string">
            <text:p>6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7213421448&amp;find=yes" xlink:type="simple">15876016779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ОКОЛ ВИТАЛИЙ</text:p>
            <text:p>СОКОЛ КИРИЛЛ</text:p>
            <text:p>СОКОЛ ТАТЬЯНА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22.02.2020</text:p>
          </table:table-cell>
          <table:table-cell table:number-columns-repeated="2" office:value-type="string" calcext:value-type="string">
            <text:p>14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3542048&amp;find=yes" xlink:type="simple">15873017049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ОРЕНЕВ СЕРГЕЙ</text:p>
            <text:p>КОРЕНЕВА ЕЛЕНА</text:p>
          </table:table-cell>
          <table:table-cell office:value-type="string" calcext:value-type="string">
            <text:p>20.02.2020</text:p>
          </table:table-cell>
          <table:table-cell office:value-type="string" calcext:value-type="string">
            <text:p>22.02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013380007&amp;find=yes" xlink:type="simple">15877016947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АЛИНИН АЛЕКСЕЙ</text:p>
            <text:p>КАЛИНИНА ЕЛЕНА</text:p>
            <text:p>НИКАЛЮТА НАДЕЖДА</text:p>
            <text:p>НИКАЛЮТА РОМАН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24.02.2020</text:p>
          </table:table-cell>
          <table:table-cell table:number-columns-repeated="2" office:value-type="string" calcext:value-type="string">
            <text:p>44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710684036&amp;find=yes" xlink:type="simple">15872015243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ОКОЛЯНСКАЯ ЯНА</text:p>
            <text:p>СОКОЛЯНСКИЙ МИХАИЛ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23.02.2020</text:p>
          </table:table-cell>
          <table:table-cell table:number-columns-repeated="2" office:value-type="string" calcext:value-type="string">
            <text:p>1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111508043&amp;find=yes" xlink:type="simple">15871015169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ЛУЦЕНКО МАРИЯ</text:p>
            <text:p>ЛУЦЕНКО ОЛЕГ</text:p>
          </table:table-cell>
          <table:table-cell office:value-type="string" calcext:value-type="string">
            <text:p>22.02.2020</text:p>
          </table:table-cell>
          <table:table-cell office:value-type="string" calcext:value-type="string">
            <text:p>24.02.2020</text:p>
          </table:table-cell>
          <table:table-cell table:number-columns-repeated="2" office:value-type="string" calcext:value-type="string">
            <text:p>1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910630189&amp;find=yes" xlink:type="simple">15874015168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ОРИСОВ МАКСИМ</text:p>
            <text:p>БОРИСОВА АЛИНА</text:p>
            <text:p>БОРИСОВА АННА</text:p>
          </table:table-cell>
          <table:table-cell office:value-type="string" calcext:value-type="string">
            <text:p>22.02.2020</text:p>
          </table:table-cell>
          <table:table-cell office:value-type="string" calcext:value-type="string">
            <text:p>24.02.2020</text:p>
          </table:table-cell>
          <table:table-cell table:number-columns-repeated="2" office:value-type="string" calcext:value-type="string">
            <text:p>19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8912660014&amp;find=yes" xlink:type="simple">15872016646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АМУСЬ ГАЯНЕ</text:p>
            <text:p>САМУСЬ ДМИТРИЙ</text:p>
            <text:p>САМУСЬ СОФИЯ</text:p>
          </table:table-cell>
          <table:table-cell office:value-type="string" calcext:value-type="string">
            <text:p>22.02.2020</text:p>
          </table:table-cell>
          <table:table-cell office:value-type="string" calcext:value-type="string">
            <text:p>24.02.2020</text:p>
          </table:table-cell>
          <table:table-cell table:number-columns-repeated="2" office:value-type="string" calcext:value-type="string">
            <text:p>1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9812630045&amp;find=yes" xlink:type="simple">15872017126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ОРДА ИГОРЬ</text:p>
            <text:p>КОРЗО СВЕТЛАНА</text:p>
          </table:table-cell>
          <table:table-cell office:value-type="string" calcext:value-type="string">
            <text:p>23.02.2020</text:p>
          </table:table-cell>
          <table:table-cell office:value-type="string" calcext:value-type="string">
            <text:p>24.02.2020</text:p>
          </table:table-cell>
          <table:table-cell table:number-columns-repeated="2" office:value-type="string" calcext:value-type="string">
            <text:p>7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2011426064&amp;find=yes" xlink:type="simple">15876015670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ИСАЕВ ДИЛЯВЕР</text:p>
            <text:p>ИСАЕВА ТАМИЛЛА</text:p>
            <text:p>КУДУСОВ РЕМЗИЙ</text:p>
            <text:p>ЛАПУСТА ИННА</text:p>
            <text:p>МЕНСЕИТОВ РУСТЕМ</text:p>
            <text:p>УМЕРОВ ИСМЕТ</text:p>
          </table:table-cell>
          <table:table-cell office:value-type="string" calcext:value-type="string">
            <text:p>26.02.2020</text:p>
          </table:table-cell>
          <table:table-cell office:value-type="string" calcext:value-type="string">
            <text:p>28.02.2020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412406003&amp;find=yes" xlink:type="simple">15878015478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ЫКОВ ВАЛЕРИЙ</text:p>
            <text:p>БЫКОВА ОЛЬГА</text:p>
          </table:table-cell>
          <table:table-cell office:value-type="string" calcext:value-type="string">
            <text:p>26.02.2020</text:p>
          </table:table-cell>
          <table:table-cell office:value-type="string" calcext:value-type="string">
            <text:p>28.02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211102052&amp;find=yes" xlink:type="simple">15871015278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ДМИТРИЕНКО АНАСТАСИЯ</text:p>
            <text:p>ДМИТРИЕНКО ИВАН</text:p>
            <text:p>ДМИТРИЕНКО МАКСИМ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29.02.2020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24211514017&amp;find=yes" xlink:type="simple">15871015637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ХОМЕНКО ОКСАНА</text:p>
            <text:p>ХОМЕНКО ТАТЬЯНА</text:p>
          </table:table-cell>
          <table:table-cell office:value-type="string" calcext:value-type="string">
            <text:p>27.02.2020</text:p>
          </table:table-cell>
          <table:table-cell office:value-type="string" calcext:value-type="string">
            <text:p>29.02.2020</text:p>
          </table:table-cell>
          <table:table-cell table:number-columns-repeated="2" office:value-type="string" calcext:value-type="string">
            <text:p>116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132716.4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7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сто тридцать две тысячи семьсот шестнадцать рублей 4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4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АГЕНТ:</text:p>
          </table:table-cell>
          <table:covered-table-cell table:number-columns-repeated="3" table:style-name="ce15"/>
          <table:covered-table-cell table:style-name="Default"/>
        </table:table-row>
        <table:table-row table:style-name="ro4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3" table:style-name="ce15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.16mm" fo:margin-bottom="4.41mm" fo:margin-left="14.57mm" fo:margin-right="6.5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1:23:40.295977415</meta:creation-date>
    <dc:date>2020-03-03T11:30:33.300249367</dc:date>
    <meta:editing-duration>PT6M52S</meta:editing-duration>
    <meta:editing-cycles>2</meta:editing-cycles>
    <meta:generator>LibreOffice/6.2.8.2$Linux_X86_64 LibreOffice_project/20$Build-2</meta:generator>
    <meta:document-statistic meta:table-count="1" meta:cell-count="652" meta:object-count="0"/>
  </office:meta>
</office:document-meta>
</file>