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7.76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50.0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26.1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0.27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47.91mm" fo:break-before="auto" style:use-optimal-row-height="true"/>
    </style:style>
    <style:style style:name="ro6" style:family="table-row">
      <style:table-row-properties style:row-height="43.96mm" fo:break-before="auto" style:use-optimal-row-height="true"/>
    </style:style>
    <style:style style:name="ro7" style:family="table-row">
      <style:table-row-properties style:row-height="51.86mm" fo:break-before="auto" style:use-optimal-row-height="true"/>
    </style:style>
    <style:style style:name="ro8" style:family="table-row">
      <style:table-row-properties style:row-height="36.0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1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row table:style-name="ro1">
          <table:table-cell table:style-name="ce1" office:value-type="string" calcext:value-type="string" table:number-columns-spanned="9" table:number-rows-spanned="1">
            <text:p>К договору № 08/09 от 14.09.2018г</text:p>
          </table:table-cell>
          <table:covered-table-cell table:number-columns-repeated="2" table:style-name="ce3"/>
          <table:covered-table-cell table:number-columns-repeated="2" table:style-name="ce21"/>
          <table:covered-table-cell table:style-name="ce25"/>
          <table:covered-table-cell table:style-name="ce3"/>
          <table:covered-table-cell table:number-columns-repeated="2" table:style-name="Default"/>
        </table:table-row>
        <table:table-row table:style-name="ro1">
          <table:table-cell table:style-name="ce3" table:number-columns-repeated="3"/>
          <table:table-cell table:style-name="ce21" table:number-columns-repeated="2"/>
          <table:table-cell table:style-name="ce25"/>
          <table:table-cell table:style-name="ce3"/>
          <table:table-cell table:style-name="Default" table:number-columns-repeated="2"/>
        </table:table-row>
        <table:table-row table:style-name="ro1">
          <table:table-cell table:style-name="ce10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3"/>
          <table:covered-table-cell table:number-columns-repeated="2" table:style-name="ce21"/>
          <table:covered-table-cell table:style-name="ce25"/>
          <table:covered-table-cell table:style-name="ce3"/>
          <table:covered-table-cell table:style-name="Default"/>
          <table:table-cell table:style-name="Default"/>
        </table:table-row>
        <table:table-row table:style-name="ro1">
          <table:table-cell table:style-name="ce10"/>
          <table:table-cell table:style-name="ce3" table:number-columns-repeated="2"/>
          <table:table-cell table:style-name="ce21" table:number-columns-repeated="2"/>
          <table:table-cell table:style-name="ce25"/>
          <table:table-cell table:style-name="ce3"/>
          <table:table-cell table:style-name="Default" table:number-columns-repeated="2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ЯНВАРЬ 2020г. туристских путевок ООО «Анапское взморье»</text:p>
          </table:table-cell>
          <table:covered-table-cell table:number-columns-repeated="2" table:style-name="ce3"/>
          <table:covered-table-cell table:number-columns-repeated="2" table:style-name="ce21"/>
          <table:covered-table-cell table:style-name="ce25"/>
          <table:covered-table-cell table:style-name="ce3"/>
          <table:covered-table-cell table:number-columns-repeated="2" table:style-name="Default"/>
        </table:table-row>
        <table:table-row table:style-name="ro2">
          <table:table-cell table:style-name="Default" table:number-columns-repeated="9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4810716021&amp;find=yes" xlink:type="simple">1587996519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ЕНКО АЛЕКСЕЙ</text:p>
            <text:p>КОВАЛЕНКО ВИОЛЕТТА</text:p>
            <text:p>КОВАЛЕНКО ВЛАДИСЛАВ</text:p>
            <text:p>КОВАЛЕНКО ЮЛИЯ</text:p>
          </table:table-cell>
          <table:table-cell office:value-type="string" calcext:value-type="string">
            <text:p>29.12.2019</text:p>
          </table:table-cell>
          <table:table-cell office:value-type="string" calcext:value-type="string">
            <text:p>03.01.2020</text:p>
          </table:table-cell>
          <table:table-cell table:number-columns-repeated="2" office:value-type="string" calcext:value-type="string">
            <text:p>6649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4417762053&amp;find=yes" xlink:type="simple">1587496645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РШКОВ ИВАН</text:p>
            <text:p>СУРШКОВА СВЕТЛАНА</text:p>
          </table:table-cell>
          <table:table-cell office:value-type="string" calcext:value-type="string">
            <text:p>30.12.2019</text:p>
          </table:table-cell>
          <table:table-cell office:value-type="string" calcext:value-type="string">
            <text:p>02.01.2020</text:p>
          </table:table-cell>
          <table:table-cell table:number-columns-repeated="2" office:value-type="string" calcext:value-type="string">
            <text:p>28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8712156971&amp;find=yes" xlink:type="simple">1587096582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ГМА ЕЛЕНА</text:p>
            <text:p>ГУСЕВ ВАЛЕРИЙ</text:p>
          </table:table-cell>
          <table:table-cell office:value-type="string" calcext:value-type="string">
            <text:p>30.12.2019</text:p>
          </table:table-cell>
          <table:table-cell office:value-type="string" calcext:value-type="string">
            <text:p>02.01.2020</text:p>
          </table:table-cell>
          <table:table-cell table:number-columns-repeated="2" office:value-type="string" calcext:value-type="string">
            <text:p>30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9813914020&amp;find=yes" xlink:type="simple">1587396690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УМКИНА ЛАРИСА</text:p>
            <text:p>РЕКАШЕВА ЕЛЕНА</text:p>
          </table:table-cell>
          <table:table-cell office:value-type="string" calcext:value-type="string">
            <text:p>30.12.2019</text:p>
          </table:table-cell>
          <table:table-cell office:value-type="string" calcext:value-type="string">
            <text:p>02.01.2020</text:p>
          </table:table-cell>
          <table:table-cell table:number-columns-repeated="2" office:value-type="string" calcext:value-type="string">
            <text:p>336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24511844240&amp;find=yes" xlink:type="simple">1587896579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НЕЦОВ ЯРОСЛАВ</text:p>
            <text:p>КУЗНЕЦОВА МИРОСЛАВА</text:p>
            <text:p>КУЗНЕЦОВА ЯНА</text:p>
            <text:p>ХРАПКО АЛЕКСАНДР</text:p>
            <text:p>ХРАПКО ДАРЬЯ</text:p>
            <text:p>ХРАПКО СОФИЯ</text:p>
          </table:table-cell>
          <table:table-cell office:value-type="string" calcext:value-type="string">
            <text:p>31.12.2019</text:p>
          </table:table-cell>
          <table:table-cell office:value-type="string" calcext:value-type="string">
            <text:p>02.01.2020</text:p>
          </table:table-cell>
          <table:table-cell table:number-columns-repeated="2" office:value-type="string" calcext:value-type="string">
            <text:p>546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24811044081&amp;find=yes" xlink:type="simple">1587296531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НИЕНКО КИРИЛЛ</text:p>
            <text:p>КОРНИЕНКО СВЕТЛАНА</text:p>
            <text:p>КОРНИЕНКО СЕРГЕЙ</text:p>
            <text:p>ПОЛТАВЕЦ МАРИНА</text:p>
            <text:p>ПОНОМАРЕВА ЕКАТЕРИНА</text:p>
            <text:p>ЦИБУЛЬСКИС АРСЕНИЙ</text:p>
          </table:table-cell>
          <table:table-cell office:value-type="string" calcext:value-type="string">
            <text:p>31.12.2019</text:p>
          </table:table-cell>
          <table:table-cell office:value-type="string" calcext:value-type="string">
            <text:p>02.01.2020</text:p>
          </table:table-cell>
          <table:table-cell table:number-columns-repeated="2" office:value-type="string" calcext:value-type="string">
            <text:p>50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8012894082&amp;find=yes" xlink:type="simple">1587396652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РЯЕВ АНДРЕЙ</text:p>
            <text:p>ГАРЯЕВ МАКСИМ</text:p>
            <text:p>ГАРЯЕВА ЮЛИЯ</text:p>
            <text:p>ШРЕЙФОГЕЛЬ ВИКТОР</text:p>
            <text:p>ЮМАГУЖИНА ЛЮДМИЛА</text:p>
          </table:table-cell>
          <table:table-cell office:value-type="string" calcext:value-type="string">
            <text:p>31.12.2019</text:p>
          </table:table-cell>
          <table:table-cell office:value-type="string" calcext:value-type="string">
            <text:p>02.01.2020</text:p>
          </table:table-cell>
          <table:table-cell table:number-columns-repeated="2" office:value-type="string" calcext:value-type="string">
            <text:p>4836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8712450316&amp;find=yes" xlink:type="simple">1577896606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ЛАСОВ ОДИССЕЙ</text:p>
            <text:p>ВЛАСОВА АНАСТАСИЯ</text:p>
          </table:table-cell>
          <table:table-cell office:value-type="string" calcext:value-type="string">
            <text:p>31.12.2019</text:p>
          </table:table-cell>
          <table:table-cell office:value-type="string" calcext:value-type="string">
            <text:p>02.01.2020</text:p>
          </table:table-cell>
          <table:table-cell table:number-columns-repeated="2" office:value-type="string" calcext:value-type="string">
            <text:p>210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9813220310&amp;find=yes" xlink:type="simple">1587196626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ХАЙЛОВ АРТЕМ</text:p>
            <text:p>МИХАЙЛОВ ИГОРЬ</text:p>
            <text:p>МИХАЙЛОВА ЕВГЕНИЯ</text:p>
          </table:table-cell>
          <table:table-cell office:value-type="string" calcext:value-type="string">
            <text:p>31.12.2019</text:p>
          </table:table-cell>
          <table:table-cell office:value-type="string" calcext:value-type="string">
            <text:p>02.01.2020</text:p>
          </table:table-cell>
          <table:table-cell table:number-columns-repeated="2" office:value-type="string" calcext:value-type="string">
            <text:p>210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710168196&amp;find=yes" xlink:type="simple">1577101012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ТЯКОВ АНАТОЛИЙ</text:p>
            <text:p>МИТЯКОВА НАТАЛЬЯ</text:p>
          </table:table-cell>
          <table:table-cell office:value-type="string" calcext:value-type="string">
            <text:p>01.01.2020</text:p>
          </table:table-cell>
          <table:table-cell office:value-type="string" calcext:value-type="string">
            <text:p>03.01.2020</text:p>
          </table:table-cell>
          <table:table-cell table:number-columns-repeated="2" office:value-type="string" calcext:value-type="string">
            <text:p>14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710658081&amp;find=yes" xlink:type="simple">1587501010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НЯЙЛОВ АЛЕКСАНДР</text:p>
            <text:p>МЕНЯЙЛОВА ЯНА</text:p>
          </table:table-cell>
          <table:table-cell office:value-type="string" calcext:value-type="string">
            <text:p>01.01.2020</text:p>
          </table:table-cell>
          <table:table-cell office:value-type="string" calcext:value-type="string">
            <text:p>03.01.2020</text:p>
          </table:table-cell>
          <table:table-cell table:number-columns-repeated="2" office:value-type="string" calcext:value-type="string">
            <text:p>13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9810100005&amp;find=yes" xlink:type="simple">1587801014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ЕШКИН АЛЕКСЕЙ</text:p>
            <text:p>АЛЕШКИНА АЛЕКСАНДРА</text:p>
            <text:p>ВЛАСЕНКО АЛЕКСАНДР</text:p>
          </table:table-cell>
          <table:table-cell office:value-type="string" calcext:value-type="string">
            <text:p>01.01.2020</text:p>
          </table:table-cell>
          <table:table-cell office:value-type="string" calcext:value-type="string">
            <text:p>04.01.2020</text:p>
          </table:table-cell>
          <table:table-cell table:number-columns-repeated="2" office:value-type="string" calcext:value-type="string">
            <text:p>26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2010138204&amp;find=yes" xlink:type="simple">1587401017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ЛТОВСКАЯ ВИТАЛИНА</text:p>
            <text:p>БОЛТОВСКИЙ АЛЕКСЕЙ</text:p>
          </table:table-cell>
          <table:table-cell office:value-type="string" calcext:value-type="string">
            <text:p>02.01.2020</text:p>
          </table:table-cell>
          <table:table-cell office:value-type="string" calcext:value-type="string">
            <text:p>07.01.2020</text:p>
          </table:table-cell>
          <table:table-cell table:number-columns-repeated="2" office:value-type="string" calcext:value-type="string">
            <text:p>3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4210060027&amp;find=yes" xlink:type="simple">1587301015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ОВА ВИКТОРИЯ</text:p>
            <text:p>ИСАЙКО АНТОН</text:p>
          </table:table-cell>
          <table:table-cell office:value-type="string" calcext:value-type="string">
            <text:p>02.01.2020</text:p>
          </table:table-cell>
          <table:table-cell office:value-type="string" calcext:value-type="string">
            <text:p>05.01.2020</text:p>
          </table:table-cell>
          <table:table-cell table:number-columns-repeated="2" office:value-type="string" calcext:value-type="string">
            <text:p>21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4410400003&amp;find=yes" xlink:type="simple">1587001017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РУШНЕВСКАЯ АННА</text:p>
            <text:p>БРУШНЕВСКИЙ АЛЕКСАНДР</text:p>
          </table:table-cell>
          <table:table-cell office:value-type="string" calcext:value-type="string">
            <text:p>02.01.2020</text:p>
          </table:table-cell>
          <table:table-cell office:value-type="string" calcext:value-type="string">
            <text:p>08.01.2020</text:p>
          </table:table-cell>
          <table:table-cell table:number-columns-repeated="2" office:value-type="string" calcext:value-type="string">
            <text:p>44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4810120096&amp;find=yes" xlink:type="simple">1587101015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ЧАЛОВ ОЛЕГ</text:p>
            <text:p>МОЧАЛОВА ТАТЬЯНА</text:p>
            <text:p>ХОЛКИН ПЕРТ</text:p>
            <text:p>ХОЛКИНА СВЕТЛАНА</text:p>
          </table:table-cell>
          <table:table-cell office:value-type="string" calcext:value-type="string">
            <text:p>02.01.2020</text:p>
          </table:table-cell>
          <table:table-cell office:value-type="string" calcext:value-type="string">
            <text:p>05.01.2020</text:p>
          </table:table-cell>
          <table:table-cell table:number-columns-repeated="2" office:value-type="string" calcext:value-type="string">
            <text:p>40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4810396851&amp;find=yes" xlink:type="simple">1587301021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ТАРЬ АЛЕКСЕЙ</text:p>
            <text:p>ГОНТАРЬ СОФИЯ</text:p>
            <text:p>ПАВЛИДИ МАРГАРИТА</text:p>
          </table:table-cell>
          <table:table-cell office:value-type="string" calcext:value-type="string">
            <text:p>02.01.2020</text:p>
          </table:table-cell>
          <table:table-cell office:value-type="string" calcext:value-type="string">
            <text:p>04.01.2020</text:p>
          </table:table-cell>
          <table:table-cell table:number-columns-repeated="2" office:value-type="string" calcext:value-type="string">
            <text:p>212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14210216027&amp;find=yes" xlink:type="simple">1587301018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УХОВСКАЯ ВИОЛЕТТА</text:p>
            <text:p>ГЛУХОВСКАЯ ЗЛАТА</text:p>
            <text:p>ГЛУХОВСКАЯ ИРИНА</text:p>
            <text:p>ГЛУХОВСКОЙ АНДРЕЙ</text:p>
            <text:p>КАССИРОВ ЯРОСЛАВ</text:p>
            <text:p>КАССИРОВА ОКСАНА</text:p>
            <text:p>ЧАЙКА АЛЕКСАНДРА</text:p>
            <text:p>ЧАЙКА АНДРЕЙ</text:p>
            <text:p>ЧАЙКА ЕЛИЗАВЕТА</text:p>
            <text:p>ЧАЙКА НАТАЛЬЯ</text:p>
            <text:p>ЧУБИН МАКСИМ</text:p>
            <text:p>ЧУБИНА МАРГАРИТА</text:p>
          </table:table-cell>
          <table:table-cell office:value-type="string" calcext:value-type="string">
            <text:p>02.01.2020</text:p>
          </table:table-cell>
          <table:table-cell office:value-type="string" calcext:value-type="string">
            <text:p>04.01.2020</text:p>
          </table:table-cell>
          <table:table-cell table:number-columns-repeated="2" office:value-type="string" calcext:value-type="string">
            <text:p>752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18710264011&amp;find=yes" xlink:type="simple">1587301020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РДАКОВ СЕРГЕЙ</text:p>
            <text:p>БАРДАКОВА АЛИНА</text:p>
            <text:p>БАРДАКОВА ВАЛЕРИЯ</text:p>
            <text:p>КУРБАНОВ ВЛАДИМИР</text:p>
            <text:p>КУРБАНОВ МАКСИМ</text:p>
            <text:p>КУРБАНОВ РОМАН</text:p>
            <text:p>КУРБАНОВА ЮЛИЯ</text:p>
            <text:p>СТАДНИК МАРГАРИТА</text:p>
            <text:p>СТАДНИК СВЕТЛАНА</text:p>
            <text:p>СТАДНИК СЕРГЕЙ</text:p>
            <text:p>СТАДНИК СОФИЯ</text:p>
          </table:table-cell>
          <table:table-cell office:value-type="string" calcext:value-type="string">
            <text:p>02.01.2020</text:p>
          </table:table-cell>
          <table:table-cell office:value-type="string" calcext:value-type="string">
            <text:p>05.01.2020</text:p>
          </table:table-cell>
          <table:table-cell table:number-columns-repeated="2" office:value-type="string" calcext:value-type="string">
            <text:p>1097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910148064&amp;find=yes" xlink:type="simple">1587601014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ИЛЕНКО ЕЛЕНА</text:p>
            <text:p>ФРОЛОВА НАТАЛИЯ</text:p>
            <text:p>ЧУПАХИНА АРИНА</text:p>
          </table:table-cell>
          <table:table-cell office:value-type="string" calcext:value-type="string">
            <text:p>02.01.2020</text:p>
          </table:table-cell>
          <table:table-cell office:value-type="string" calcext:value-type="string">
            <text:p>07.01.2020</text:p>
          </table:table-cell>
          <table:table-cell table:number-columns-repeated="2" office:value-type="string" calcext:value-type="string">
            <text:p>44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9810046035&amp;find=yes" xlink:type="simple">1587401012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ГБАШЯН АГАРОН</text:p>
            <text:p>ФРОЛОВА АЛИНА</text:p>
            <text:p>ФРОЛОВА ИННА</text:p>
          </table:table-cell>
          <table:table-cell office:value-type="string" calcext:value-type="string">
            <text:p>02.01.2020</text:p>
          </table:table-cell>
          <table:table-cell office:value-type="string" calcext:value-type="string">
            <text:p>04.01.2020</text:p>
          </table:table-cell>
          <table:table-cell table:number-columns-repeated="2" office:value-type="string" calcext:value-type="string">
            <text:p>22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9810550055&amp;find=yes" xlink:type="simple">1587001008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СЬКИН АЛЕКСАНДР</text:p>
            <text:p>ОСЬКИНА АННА</text:p>
          </table:table-cell>
          <table:table-cell office:value-type="string" calcext:value-type="string">
            <text:p>02.01.2020</text:p>
          </table:table-cell>
          <table:table-cell office:value-type="string" calcext:value-type="string">
            <text:p>05.01.2020</text:p>
          </table:table-cell>
          <table:table-cell table:number-columns-repeated="2" office:value-type="string" calcext:value-type="string">
            <text:p>22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4411128003&amp;find=yes" xlink:type="simple">1587901027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УДНИКОВ ВАЛЕНТИН</text:p>
            <text:p>ПРУДНИКОВА АЛЕКСАНДРА</text:p>
            <text:p>ПРУДНИКОВА ВЕРОНИКА</text:p>
          </table:table-cell>
          <table:table-cell office:value-type="string" calcext:value-type="string">
            <text:p>03.01.2020</text:p>
          </table:table-cell>
          <table:table-cell office:value-type="string" calcext:value-type="string">
            <text:p>05.01.2020</text:p>
          </table:table-cell>
          <table:table-cell table:number-columns-repeated="2" office:value-type="string" calcext:value-type="string">
            <text:p>16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4210064002&amp;find=yes" xlink:type="simple">1587101015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РУТА ЛЮДМИЛА</text:p>
            <text:p>ТАРАНИНА ИРИНА</text:p>
            <text:p>ТАРАНИНА НАТАЛЬЯ</text:p>
          </table:table-cell>
          <table:table-cell office:value-type="string" calcext:value-type="string">
            <text:p>04.01.2020</text:p>
          </table:table-cell>
          <table:table-cell office:value-type="string" calcext:value-type="string">
            <text:p>06.01.2020</text:p>
          </table:table-cell>
          <table:table-cell table:number-columns-repeated="2" office:value-type="string" calcext:value-type="string">
            <text:p>22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910077089&amp;find=yes" xlink:type="simple">1587301014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ДАНОВ ОЛЕГ</text:p>
            <text:p>ЖДАНОВА ГАЛИНА</text:p>
          </table:table-cell>
          <table:table-cell office:value-type="string" calcext:value-type="string">
            <text:p>04.01.2020</text:p>
          </table:table-cell>
          <table:table-cell office:value-type="string" calcext:value-type="string">
            <text:p>07.01.2020</text:p>
          </table:table-cell>
          <table:table-cell table:number-columns-repeated="2" office:value-type="string" calcext:value-type="string">
            <text:p>20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9810520020&amp;find=yes" xlink:type="simple">1587101030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МЕНЮТА АЛИСА</text:p>
            <text:p>СЕМЕНЮТА АРИНА</text:p>
            <text:p>СЕМЕНЮТА ГЕННАДИЙ</text:p>
            <text:p>СЕМЕНЮТА МАРИЯ</text:p>
          </table:table-cell>
          <table:table-cell office:value-type="string" calcext:value-type="string">
            <text:p>04.01.2020</text:p>
          </table:table-cell>
          <table:table-cell office:value-type="string" calcext:value-type="string">
            <text:p>06.01.2020</text:p>
          </table:table-cell>
          <table:table-cell table:number-columns-repeated="2" office:value-type="string" calcext:value-type="string">
            <text:p>2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2010288044&amp;find=yes" xlink:type="simple">1587501025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ОБОВА ЕЛИЗАВЕТА</text:p>
            <text:p>ОСТАШЕВА ЕЛЕНА</text:p>
            <text:p>ОСТАШЕВА МАРИЯ</text:p>
            <text:p>РЫЖКОВ НИКИТА</text:p>
            <text:p>ТЕСЛЕНКО НИНА</text:p>
          </table:table-cell>
          <table:table-cell office:value-type="string" calcext:value-type="string">
            <text:p>05.01.2020</text:p>
          </table:table-cell>
          <table:table-cell office:value-type="string" calcext:value-type="string">
            <text:p>07.01.2020</text:p>
          </table:table-cell>
          <table:table-cell table:number-columns-repeated="2" office:value-type="string" calcext:value-type="string">
            <text:p>344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4510652095&amp;find=yes" xlink:type="simple">1587901043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А АННА</text:p>
            <text:p>ИВАНОВА ВЛАДИСЛАВА</text:p>
            <text:p>КАРПОВА ВИКТОРИЯ</text:p>
            <text:p>ТИМОХИН ВЛАДИМИР</text:p>
            <text:p>ТИМОХИНА ВЕРОНИКА</text:p>
          </table:table-cell>
          <table:table-cell office:value-type="string" calcext:value-type="string">
            <text:p>05.01.2020</text:p>
          </table:table-cell>
          <table:table-cell office:value-type="string" calcext:value-type="string">
            <text:p>08.01.2020</text:p>
          </table:table-cell>
          <table:table-cell table:number-columns-repeated="2" office:value-type="string" calcext:value-type="string">
            <text:p>5347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011144007&amp;find=yes" xlink:type="simple">1587501048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РАСЛАВЕЦ ДАВИД</text:p>
            <text:p>БРАСЛАВЕЦ ЕЛЕНА</text:p>
            <text:p>БРАСЛАВЕЦ НИКОЛАЙ</text:p>
            <text:p>БРАСЛАВЕЦ УЛЬЯНА</text:p>
          </table:table-cell>
          <table:table-cell office:value-type="string" calcext:value-type="string">
            <text:p>05.01.2020</text:p>
          </table:table-cell>
          <table:table-cell office:value-type="string" calcext:value-type="string">
            <text:p>07.01.2020</text:p>
          </table:table-cell>
          <table:table-cell table:number-columns-repeated="2" office:value-type="string" calcext:value-type="string">
            <text:p>31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111606013&amp;find=yes" xlink:type="simple">1587601042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ТЫНЕНКО АЛЕКСАНДР</text:p>
            <text:p>МАРТЫНЕНКО ЕКАТЕРИНА</text:p>
          </table:table-cell>
          <table:table-cell office:value-type="string" calcext:value-type="string">
            <text:p>05.01.2020</text:p>
          </table:table-cell>
          <table:table-cell office:value-type="string" calcext:value-type="string">
            <text:p>07.01.2020</text:p>
          </table:table-cell>
          <table:table-cell table:number-columns-repeated="2" office:value-type="string" calcext:value-type="string">
            <text:p>15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710116021&amp;find=yes" xlink:type="simple">1587901018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КАНОВА ЕЛЕНА</text:p>
            <text:p>ХАРЧЕНКО СВЕТЛАНА</text:p>
          </table:table-cell>
          <table:table-cell office:value-type="string" calcext:value-type="string">
            <text:p>05.01.2020</text:p>
          </table:table-cell>
          <table:table-cell office:value-type="string" calcext:value-type="string">
            <text:p>07.01.2020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910212049&amp;find=yes" xlink:type="simple">1587301020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ЙДУК НАТАЛЬЯ</text:p>
            <text:p>ЗАМУРЬЕВ ОЛЕГ</text:p>
          </table:table-cell>
          <table:table-cell office:value-type="string" calcext:value-type="string">
            <text:p>05.01.2020</text:p>
          </table:table-cell>
          <table:table-cell office:value-type="string" calcext:value-type="string">
            <text:p>07.01.2020</text:p>
          </table:table-cell>
          <table:table-cell table:number-columns-repeated="2" office:value-type="string" calcext:value-type="string">
            <text:p>16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710626066&amp;find=yes" xlink:type="simple">1587201012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НЕЦ АЛЛА</text:p>
            <text:p>ТЕТИК ЕВГЕНИЯ</text:p>
          </table:table-cell>
          <table:table-cell office:value-type="string" calcext:value-type="string">
            <text:p>06.01.2020</text:p>
          </table:table-cell>
          <table:table-cell office:value-type="string" calcext:value-type="string">
            <text:p>09.01.2020</text:p>
          </table:table-cell>
          <table:table-cell table:number-columns-repeated="2" office:value-type="string" calcext:value-type="string">
            <text:p>20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9811314000&amp;find=yes" xlink:type="simple">1587201052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ЗАРЕНКО АННА</text:p>
            <text:p>НАЗАРЕНКО ОЛЬГА</text:p>
            <text:p>ЯЦИНА НИКИТА</text:p>
          </table:table-cell>
          <table:table-cell office:value-type="string" calcext:value-type="string">
            <text:p>06.01.2020</text:p>
          </table:table-cell>
          <table:table-cell office:value-type="string" calcext:value-type="string">
            <text:p>08.01.2020</text:p>
          </table:table-cell>
          <table:table-cell table:number-columns-repeated="2" office:value-type="string" calcext:value-type="string">
            <text:p>2552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4412935358&amp;find=yes" xlink:type="simple">1587401097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ДЖОЯН НИКОЛАЙ</text:p>
            <text:p>ПОГОСЯН СВЕТЛАНА</text:p>
          </table:table-cell>
          <table:table-cell office:value-type="string" calcext:value-type="string">
            <text:p>09.01.2020</text:p>
          </table:table-cell>
          <table:table-cell office:value-type="string" calcext:value-type="string">
            <text:p>12.01.2020</text:p>
          </table:table-cell>
          <table:table-cell table:number-columns-repeated="2" office:value-type="string" calcext:value-type="string">
            <text:p>18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9811876030&amp;find=yes" xlink:type="simple">1587701120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ЯШКО ГАЛИНА</text:p>
            <text:p>РЕДЬКО НАДЕЖДА</text:p>
          </table:table-cell>
          <table:table-cell office:value-type="string" calcext:value-type="string">
            <text:p>09.01.2020</text:p>
          </table:table-cell>
          <table:table-cell office:value-type="string" calcext:value-type="string">
            <text:p>11.01.2020</text:p>
          </table:table-cell>
          <table:table-cell table:number-columns-repeated="2" office:value-type="string" calcext:value-type="string">
            <text:p>10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712109281&amp;find=yes" xlink:type="simple">1577301092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КСЁНОВ ОЛЕГ</text:p>
            <text:p>АКСЁНОВА ТАТЬЯНА</text:p>
          </table:table-cell>
          <table:table-cell office:value-type="string" calcext:value-type="string">
            <text:p>09.01.2020</text:p>
          </table:table-cell>
          <table:table-cell office:value-type="string" calcext:value-type="string">
            <text:p>11.01.2020</text:p>
          </table:table-cell>
          <table:table-cell table:number-columns-repeated="2" office:value-type="string" calcext:value-type="string">
            <text:p>10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912361709&amp;find=yes" xlink:type="simple">1587901112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ДЖОЯН ГРИГОРИЙ</text:p>
            <text:p>КУДЖОЯН МИХАИЛ</text:p>
            <text:p>МЕЛКОНЯН МАРГАРИТА</text:p>
          </table:table-cell>
          <table:table-cell office:value-type="string" calcext:value-type="string">
            <text:p>09.01.2020</text:p>
          </table:table-cell>
          <table:table-cell office:value-type="string" calcext:value-type="string">
            <text:p>12.01.2020</text:p>
          </table:table-cell>
          <table:table-cell table:number-columns-repeated="2" office:value-type="string" calcext:value-type="string">
            <text:p>18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9811014010&amp;find=yes" xlink:type="simple">1587001046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ФОНОВ ИЛЬЯ</text:p>
            <text:p>СМЕХОВА АЛИКА</text:p>
            <text:p>ХАПОНЕН ЛЮДМИЛА</text:p>
          </table:table-cell>
          <table:table-cell office:value-type="string" calcext:value-type="string">
            <text:p>09.01.2020</text:p>
          </table:table-cell>
          <table:table-cell office:value-type="string" calcext:value-type="string">
            <text:p>11.01.2020</text:p>
          </table:table-cell>
          <table:table-cell table:number-columns-repeated="2" office:value-type="string" calcext:value-type="string">
            <text:p>146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9811728085&amp;find=yes" xlink:type="simple">1587101116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ИЛЬЧЕНКО АЛЕКСЕЙ</text:p>
            <text:p>ХИЛЬЧЕНКО АРИНА</text:p>
            <text:p>ХИЛЬЧЕНКО НАТАЛЬЯ</text:p>
          </table:table-cell>
          <table:table-cell office:value-type="string" calcext:value-type="string">
            <text:p>09.01.2020</text:p>
          </table:table-cell>
          <table:table-cell office:value-type="string" calcext:value-type="string">
            <text:p>11.01.2020</text:p>
          </table:table-cell>
          <table:table-cell table:number-columns-repeated="2" office:value-type="string" calcext:value-type="string">
            <text:p>138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9811336155&amp;find=yes" xlink:type="simple">1587801062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ГРИЙ АЛЕКСЕЙ</text:p>
          </table:table-cell>
          <table:table-cell office:value-type="string" calcext:value-type="string">
            <text:p>10.01.2020</text:p>
          </table:table-cell>
          <table:table-cell office:value-type="string" calcext:value-type="string">
            <text:p>12.01.2020</text:p>
          </table:table-cell>
          <table:table-cell table:number-columns-repeated="2" office:value-type="string" calcext:value-type="string">
            <text:p>1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4810896356&amp;find=yes" xlink:type="simple">1587801035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БАЛКИН АЛЕКСАНДР</text:p>
            <text:p>ШАБАЛКИНА МАРИНА</text:p>
          </table:table-cell>
          <table:table-cell office:value-type="string" calcext:value-type="string">
            <text:p>10.01.2020</text:p>
          </table:table-cell>
          <table:table-cell office:value-type="string" calcext:value-type="string">
            <text:p>12.01.2020</text:p>
          </table:table-cell>
          <table:table-cell table:number-columns-repeated="2" office:value-type="string" calcext:value-type="string">
            <text:p>124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012416702&amp;find=yes" xlink:type="simple">1587101120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ЗРУК ИГОРЬ</text:p>
            <text:p>БЕЗРУК СВЕТА</text:p>
            <text:p>ЗЕНИН ИГОРЬ</text:p>
            <text:p>ЗЕНИНА ЕЛЕНА</text:p>
          </table:table-cell>
          <table:table-cell office:value-type="string" calcext:value-type="string">
            <text:p>10.01.2020</text:p>
          </table:table-cell>
          <table:table-cell office:value-type="string" calcext:value-type="string">
            <text:p>12.01.2020</text:p>
          </table:table-cell>
          <table:table-cell table:number-columns-repeated="2" office:value-type="string" calcext:value-type="string">
            <text:p>24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911174064&amp;find=yes" xlink:type="simple">1587901048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ТАЛЬНИКОВ АЛЕКСАНДР</text:p>
            <text:p>КАТАЛЬНИКОВ ГЕРМАН</text:p>
            <text:p>КАТАЛЬНИКОВА АНАСТАСИЯ</text:p>
            <text:p>КАТАЛЬНИКОВА СОФЬЯ</text:p>
          </table:table-cell>
          <table:table-cell office:value-type="string" calcext:value-type="string">
            <text:p>10.01.2020</text:p>
          </table:table-cell>
          <table:table-cell office:value-type="string" calcext:value-type="string">
            <text:p>12.01.2020</text:p>
          </table:table-cell>
          <table:table-cell table:number-columns-repeated="2" office:value-type="string" calcext:value-type="string">
            <text:p>151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18711296076&amp;find=yes" xlink:type="simple">1587301072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ЕЛОВ ПАВЕЛ</text:p>
            <text:p>КАРЕЛОВ СТАНИСЛАВ</text:p>
            <text:p>КАРЕЛОВА НАТАЛЬЯ</text:p>
            <text:p>КРАВЧЕНКО АЛЕКСЕЙ</text:p>
            <text:p>ПОГОРЕЛОВ ДМИТРИЙ</text:p>
            <text:p>ПОГОРЕЛОВА ОЛЕСЯ</text:p>
          </table:table-cell>
          <table:table-cell office:value-type="string" calcext:value-type="string">
            <text:p>11.01.2020</text:p>
          </table:table-cell>
          <table:table-cell office:value-type="string" calcext:value-type="string">
            <text:p>12.01.2020</text:p>
          </table:table-cell>
          <table:table-cell table:number-columns-repeated="2" office:value-type="string" calcext:value-type="string">
            <text:p>239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19811166040&amp;find=yes" xlink:type="simple">1587401082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ЕМУШКИН ВЛАДИМИР</text:p>
            <text:p>ЧЕРЕМУШКИН СЕРГЕЙ</text:p>
            <text:p>ЧЕРЕМУШКИНА АННА</text:p>
            <text:p>ЧЕРЕМУШКИНА ДАРЬЯ</text:p>
            <text:p>ЧЕРЕМУШКИНА ОКСАНА</text:p>
            <text:p>ЧЕРЕМУШКИНА ТАТЬЯНА</text:p>
          </table:table-cell>
          <table:table-cell office:value-type="string" calcext:value-type="string">
            <text:p>11.01.2020</text:p>
          </table:table-cell>
          <table:table-cell office:value-type="string" calcext:value-type="string">
            <text:p>12.01.2020</text:p>
          </table:table-cell>
          <table:table-cell table:number-columns-repeated="2" office:value-type="string" calcext:value-type="string">
            <text:p>23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9812034175&amp;find=yes" xlink:type="simple">1587001144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ББЯЗОВ ДАМИР</text:p>
            <text:p>КАРАГИЧЕВА ЮЛИЯ</text:p>
          </table:table-cell>
          <table:table-cell office:value-type="string" calcext:value-type="string">
            <text:p>11.01.2020</text:p>
          </table:table-cell>
          <table:table-cell office:value-type="string" calcext:value-type="string">
            <text:p>12.01.2020</text:p>
          </table:table-cell>
          <table:table-cell table:number-columns-repeated="2" office:value-type="string" calcext:value-type="string">
            <text:p>82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4412638148&amp;find=yes" xlink:type="simple">1587101115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ГЛОБЛИНА ТАМАРА</text:p>
            <text:p>СЕМЯШКИН ПАВЕЛ</text:p>
          </table:table-cell>
          <table:table-cell office:value-type="string" calcext:value-type="string">
            <text:p>12.01.2020</text:p>
          </table:table-cell>
          <table:table-cell office:value-type="string" calcext:value-type="string">
            <text:p>14.01.2020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4511646070&amp;find=yes" xlink:type="simple">1587501085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НИЛЬЯН ЕЛЕНА</text:p>
            <text:p>ДАНИЛЬЯН СЕРГЕЙ</text:p>
            <text:p>ТУНИЯН ЕЛЕНА</text:p>
            <text:p>ШАХИДЖАНОВА АННА</text:p>
          </table:table-cell>
          <table:table-cell office:value-type="string" calcext:value-type="string">
            <text:p>12.01.2020</text:p>
          </table:table-cell>
          <table:table-cell office:value-type="string" calcext:value-type="string">
            <text:p>14.01.2020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010018007&amp;find=yes" xlink:type="simple">1587201014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БЛЕЗОВА ТАТЬЯНА</text:p>
            <text:p>ДАНИЛОВ ОЛЕГ</text:p>
          </table:table-cell>
          <table:table-cell office:value-type="string" calcext:value-type="string">
            <text:p>12.01.2020</text:p>
          </table:table-cell>
          <table:table-cell office:value-type="string" calcext:value-type="string">
            <text:p>15.01.2020</text:p>
          </table:table-cell>
          <table:table-cell table:number-columns-repeated="2" office:value-type="string" calcext:value-type="string">
            <text:p>1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710774026&amp;find=yes" xlink:type="simple">1587101042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ТАРКИН АЛЕКСАНДР</text:p>
            <text:p>ТАТАРКИН ГЛЕБ</text:p>
            <text:p>ТАТАРКИНА ЕВГЕНИЯ</text:p>
            <text:p>ТАТАРКИНА МАРГАРИТА</text:p>
          </table:table-cell>
          <table:table-cell office:value-type="string" calcext:value-type="string">
            <text:p>12.01.2020</text:p>
          </table:table-cell>
          <table:table-cell office:value-type="string" calcext:value-type="string">
            <text:p>16.01.2020</text:p>
          </table:table-cell>
          <table:table-cell table:number-columns-repeated="2" office:value-type="string" calcext:value-type="string">
            <text:p>322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911798029&amp;find=yes" xlink:type="simple">1587901108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ВРИЛЕЦ НАТАЛЬЯ</text:p>
            <text:p>КАЧЕЛАЕВСКАЯ ТАТЬЯНА</text:p>
            <text:p>КАЧЕЛАЕВСКИЙ АЛЕКСАНДР</text:p>
          </table:table-cell>
          <table:table-cell office:value-type="string" calcext:value-type="string">
            <text:p>12.01.2020</text:p>
          </table:table-cell>
          <table:table-cell office:value-type="string" calcext:value-type="string">
            <text:p>14.01.2020</text:p>
          </table:table-cell>
          <table:table-cell table:number-columns-repeated="2" office:value-type="string" calcext:value-type="string">
            <text:p>16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911964084&amp;find=yes" xlink:type="simple">1587201136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ОЛЕНКО АЛЕКСЕЙ</text:p>
            <text:p>НИКОЛЕНКО ВАЛЕНТИНА</text:p>
            <text:p>НИКОЛЕНКО ЛЮДМИЛА</text:p>
            <text:p>НИКОЛЕНКО НИКОЛАЙ</text:p>
          </table:table-cell>
          <table:table-cell office:value-type="string" calcext:value-type="string">
            <text:p>12.01.2020</text:p>
          </table:table-cell>
          <table:table-cell office:value-type="string" calcext:value-type="string">
            <text:p>15.01.2020</text:p>
          </table:table-cell>
          <table:table-cell table:number-columns-repeated="2" office:value-type="string" calcext:value-type="string">
            <text:p>2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2012602814&amp;find=yes" xlink:type="simple">1587101141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ЮШНИКОВ ЕВГЕНИЙ</text:p>
            <text:p>КЛЮШНИКОВА МАРИНА</text:p>
            <text:p>КОТЛЯРОВ АЛЕКСЕЙ</text:p>
            <text:p>КОТЛЯРОВА ОЛЬГА</text:p>
          </table:table-cell>
          <table:table-cell office:value-type="string" calcext:value-type="string">
            <text:p>12.01.2020</text:p>
          </table:table-cell>
          <table:table-cell office:value-type="string" calcext:value-type="string">
            <text:p>14.01.2020</text:p>
          </table:table-cell>
          <table:table-cell table:number-columns-repeated="2" office:value-type="string" calcext:value-type="string">
            <text:p>20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912656009&amp;find=yes" xlink:type="simple">1587901128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РОКИНА ЛИЛИЯ</text:p>
            <text:p>ТРОШКИН НИКИТА</text:p>
          </table:table-cell>
          <table:table-cell office:value-type="string" calcext:value-type="string">
            <text:p>12.01.2020</text:p>
          </table:table-cell>
          <table:table-cell office:value-type="string" calcext:value-type="string">
            <text:p>14.01.2020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4212186027&amp;find=yes" xlink:type="simple">1587401127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ИКА ВИКТОРИЯ</text:p>
            <text:p>КАРПЕНКО ВАЛЕРИЙ</text:p>
          </table:table-cell>
          <table:table-cell office:value-type="string" calcext:value-type="string">
            <text:p>13.01.2020</text:p>
          </table:table-cell>
          <table:table-cell office:value-type="string" calcext:value-type="string">
            <text:p>16.01.2020</text:p>
          </table:table-cell>
          <table:table-cell table:number-columns-repeated="2" office:value-type="string" calcext:value-type="string">
            <text:p>15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113564918&amp;find=yes" xlink:type="simple">1577401113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ТИК ДМИТРИЙ</text:p>
            <text:p>ТЕТИК МАКСИМ</text:p>
            <text:p>ТЕТИК НАТАЛИЯ</text:p>
          </table:table-cell>
          <table:table-cell office:value-type="string" calcext:value-type="string">
            <text:p>13.01.2020</text:p>
          </table:table-cell>
          <table:table-cell office:value-type="string" calcext:value-type="string">
            <text:p>16.01.2020</text:p>
          </table:table-cell>
          <table:table-cell table:number-columns-repeated="2" office:value-type="string" calcext:value-type="string">
            <text:p>19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011488082&amp;find=yes" xlink:type="simple">1577301047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ЕНКО НИКОЛАЙ</text:p>
            <text:p>ТАТАРИНЦЕВА ЛЮДМИЛА</text:p>
            <text:p>ТАТАРИНЦЕВА НАДЕЖДА</text:p>
            <text:p>ШМАТКО ЕВГЕНИЯ</text:p>
          </table:table-cell>
          <table:table-cell office:value-type="string" calcext:value-type="string">
            <text:p>13.01.2020</text:p>
          </table:table-cell>
          <table:table-cell office:value-type="string" calcext:value-type="string">
            <text:p>16.01.2020</text:p>
          </table:table-cell>
          <table:table-cell table:number-columns-repeated="2" office:value-type="string" calcext:value-type="string">
            <text:p>25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711056141&amp;find=yes" xlink:type="simple">1587101074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ПОВЫХ ГАЛИНА</text:p>
            <text:p>СВИРИДЕНКО АЛЕВТИНА</text:p>
          </table:table-cell>
          <table:table-cell office:value-type="string" calcext:value-type="string">
            <text:p>13.01.2020</text:p>
          </table:table-cell>
          <table:table-cell office:value-type="string" calcext:value-type="string">
            <text:p>15.01.2020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912116189&amp;find=yes" xlink:type="simple">1587301156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КАЛАУСКАЙТЕ КРИСТИНА</text:p>
            <text:p>САКАЛАУСКЕНЕ ЛЮДМИЛА</text:p>
          </table:table-cell>
          <table:table-cell office:value-type="string" calcext:value-type="string">
            <text:p>13.01.2020</text:p>
          </table:table-cell>
          <table:table-cell office:value-type="string" calcext:value-type="string">
            <text:p>15.01.2020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912138824&amp;find=yes" xlink:type="simple">1587601138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РФОЛОМЕЕВ ДМИТРИЙ</text:p>
            <text:p>ВОРФОЛОМЕЕВА ЕКАТЕРИНА</text:p>
          </table:table-cell>
          <table:table-cell office:value-type="string" calcext:value-type="string">
            <text:p>13.01.2020</text:p>
          </table:table-cell>
          <table:table-cell office:value-type="string" calcext:value-type="string">
            <text:p>16.01.2020</text:p>
          </table:table-cell>
          <table:table-cell table:number-columns-repeated="2" office:value-type="string" calcext:value-type="string">
            <text:p>15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913044254&amp;find=yes" xlink:type="simple">1587901154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 ДАНИЛА</text:p>
            <text:p>ИВАНОВ СЕРГЕЙ</text:p>
            <text:p>ИВАНОВА ВЕРА</text:p>
          </table:table-cell>
          <table:table-cell office:value-type="string" calcext:value-type="string">
            <text:p>13.01.2020</text:p>
          </table:table-cell>
          <table:table-cell office:value-type="string" calcext:value-type="string">
            <text:p>16.01.2020</text:p>
          </table:table-cell>
          <table:table-cell table:number-columns-repeated="2" office:value-type="string" calcext:value-type="string">
            <text:p>21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9811520035&amp;find=yes" xlink:type="simple">1587601106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ЕЙБЕЛЬ ЮЛИЯ</text:p>
            <text:p>МЕДВЕДЕНКО ОЛЕГ</text:p>
          </table:table-cell>
          <table:table-cell office:value-type="string" calcext:value-type="string">
            <text:p>13.01.2020</text:p>
          </table:table-cell>
          <table:table-cell office:value-type="string" calcext:value-type="string">
            <text:p>15.01.2020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4212410252&amp;find=yes" xlink:type="simple">1587801091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ЛУНДУК ВАЛЕНТИНА</text:p>
            <text:p>КУЛУНДУК ВИКТОР</text:p>
            <text:p>ЮДИН НИКИТА</text:p>
          </table:table-cell>
          <table:table-cell office:value-type="string" calcext:value-type="string">
            <text:p>14.01.2020</text:p>
          </table:table-cell>
          <table:table-cell office:value-type="string" calcext:value-type="string">
            <text:p>16.01.2020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4212520007&amp;find=yes" xlink:type="simple">1587901115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ОМИЕЦ ИРИНА</text:p>
            <text:p>ФОМЕНКО ОЛЕГ</text:p>
          </table:table-cell>
          <table:table-cell office:value-type="string" calcext:value-type="string">
            <text:p>14.01.2020</text:p>
          </table:table-cell>
          <table:table-cell office:value-type="string" calcext:value-type="string">
            <text:p>16.01.2020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4411317268&amp;find=yes" xlink:type="simple">1587801031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ВЯТОВА СВЕТЛАНА</text:p>
            <text:p>ЧАПЛЫГИН ИВАН</text:p>
          </table:table-cell>
          <table:table-cell office:value-type="string" calcext:value-type="string">
            <text:p>15.01.2020</text:p>
          </table:table-cell>
          <table:table-cell office:value-type="string" calcext:value-type="string">
            <text:p>17.01.2020</text:p>
          </table:table-cell>
          <table:table-cell table:number-columns-repeated="2" office:value-type="string" calcext:value-type="string">
            <text:p>11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4813128006&amp;find=yes" xlink:type="simple">1587801151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МИТРИЕНКО МАРИЯ</text:p>
            <text:p>ЯКОВЛЕВ ВЛАДИМИР</text:p>
          </table:table-cell>
          <table:table-cell office:value-type="string" calcext:value-type="string">
            <text:p>15.01.2020</text:p>
          </table:table-cell>
          <table:table-cell office:value-type="string" calcext:value-type="string">
            <text:p>21.01.2020</text:p>
          </table:table-cell>
          <table:table-cell table:number-columns-repeated="2" office:value-type="string" calcext:value-type="string">
            <text:p>32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4413412038&amp;find=yes" xlink:type="simple">1587301149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ОЛЕНКО АЛЕКСЕЙ</text:p>
            <text:p>НИКОЛЕНКО ВАЛЕНТИНА</text:p>
            <text:p>НИКОЛЕНКО ЛЮДМИЛА</text:p>
            <text:p>НИКОЛЕНКО НИКОЛАЙ</text:p>
          </table:table-cell>
          <table:table-cell office:value-type="string" calcext:value-type="string">
            <text:p>15.01.2020</text:p>
          </table:table-cell>
          <table:table-cell office:value-type="string" calcext:value-type="string">
            <text:p>16.01.2020</text:p>
          </table:table-cell>
          <table:table-cell table:number-columns-repeated="2" office:value-type="string" calcext:value-type="string">
            <text:p>130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9811904045&amp;find=yes" xlink:type="simple">1587901152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ТАКОВ ВАСИЛИЙ</text:p>
            <text:p>МАРТАКОВА НАДЕЖДА</text:p>
          </table:table-cell>
          <table:table-cell office:value-type="string" calcext:value-type="string">
            <text:p>15.01.2020</text:p>
          </table:table-cell>
          <table:table-cell office:value-type="string" calcext:value-type="string">
            <text:p>17.01.2020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013204302&amp;find=yes" xlink:type="simple">1587301178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СКОВЧЕНКО ПАВЕЛ</text:p>
            <text:p>ХАЛАХИНА НАТАЛЬЯ</text:p>
          </table:table-cell>
          <table:table-cell office:value-type="string" calcext:value-type="string">
            <text:p>16.01.2020</text:p>
          </table:table-cell>
          <table:table-cell office:value-type="string" calcext:value-type="string">
            <text:p>18.01.2020</text:p>
          </table:table-cell>
          <table:table-cell table:number-columns-repeated="2" office:value-type="string" calcext:value-type="string">
            <text:p>1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4212432137&amp;find=yes" xlink:type="simple">1587601161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ГОШИН ЛЕОНИД</text:p>
            <text:p>ЕГОШИНА ОЛЕСЯ</text:p>
            <text:p>КАЛИНЕНКО ГАЛИНА</text:p>
          </table:table-cell>
          <table:table-cell office:value-type="string" calcext:value-type="string">
            <text:p>16.01.2020</text:p>
          </table:table-cell>
          <table:table-cell office:value-type="string" calcext:value-type="string">
            <text:p>19.01.2020</text:p>
          </table:table-cell>
          <table:table-cell table:number-columns-repeated="2" office:value-type="string" calcext:value-type="string">
            <text:p>2569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2013308254&amp;find=yes" xlink:type="simple">1587701165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ПАПХИ АДАМ</text:p>
            <text:p>ХАПАПХИ МАЙЯ</text:p>
            <text:p>ХАПАПХИ ТИМИР</text:p>
          </table:table-cell>
          <table:table-cell office:value-type="string" calcext:value-type="string">
            <text:p>16.01.2020</text:p>
          </table:table-cell>
          <table:table-cell office:value-type="string" calcext:value-type="string">
            <text:p>19.01.2020</text:p>
          </table:table-cell>
          <table:table-cell table:number-columns-repeated="2" office:value-type="string" calcext:value-type="string">
            <text:p>214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013088212&amp;find=yes" xlink:type="simple">1587801168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КИН АЛЕКСЕЙ</text:p>
            <text:p>БУКИН ЗИНАИДА</text:p>
          </table:table-cell>
          <table:table-cell office:value-type="string" calcext:value-type="string">
            <text:p>17.01.2020</text:p>
          </table:table-cell>
          <table:table-cell office:value-type="string" calcext:value-type="string">
            <text:p>19.01.2020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711048061&amp;find=yes" xlink:type="simple">1587601050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ЦИНЯН АРТУР</text:p>
            <text:p>КОЦИНЯН ГАЛИНА</text:p>
          </table:table-cell>
          <table:table-cell office:value-type="string" calcext:value-type="string">
            <text:p>17.01.2020</text:p>
          </table:table-cell>
          <table:table-cell office:value-type="string" calcext:value-type="string">
            <text:p>19.01.2020</text:p>
          </table:table-cell>
          <table:table-cell table:number-columns-repeated="2" office:value-type="string" calcext:value-type="string">
            <text:p>12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912585359&amp;find=yes" xlink:type="simple">1587001140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ЩЕНКО МАРИЯ</text:p>
            <text:p>ИМШЕНЕЦКИЙ ДМИТРИЙ</text:p>
          </table:table-cell>
          <table:table-cell office:value-type="string" calcext:value-type="string">
            <text:p>17.01.2020</text:p>
          </table:table-cell>
          <table:table-cell office:value-type="string" calcext:value-type="string">
            <text:p>19.01.2020</text:p>
          </table:table-cell>
          <table:table-cell table:number-columns-repeated="2" office:value-type="string" calcext:value-type="string">
            <text:p>1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9812518030&amp;find=yes" xlink:type="simple">1587501174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АДКОВ АЛЕКСАНДР</text:p>
            <text:p>ГООВ ЕКАТЕРИНА</text:p>
          </table:table-cell>
          <table:table-cell office:value-type="string" calcext:value-type="string">
            <text:p>17.01.2020</text:p>
          </table:table-cell>
          <table:table-cell office:value-type="string" calcext:value-type="string">
            <text:p>19.01.2020</text:p>
          </table:table-cell>
          <table:table-cell table:number-columns-repeated="2" office:value-type="string" calcext:value-type="string">
            <text:p>1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4413597233&amp;find=yes" xlink:type="simple">1587201169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МИЙ АСКЕР</text:p>
            <text:p>ТЛЕМЕШОК РУСЛАН</text:p>
          </table:table-cell>
          <table:table-cell office:value-type="string" calcext:value-type="string">
            <text:p>18.01.2020</text:p>
          </table:table-cell>
          <table:table-cell office:value-type="string" calcext:value-type="string">
            <text:p>22.01.2020</text:p>
          </table:table-cell>
          <table:table-cell table:number-columns-repeated="2" office:value-type="string" calcext:value-type="string">
            <text:p>21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4512754000&amp;find=yes" xlink:type="simple">1587001117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УБ НИНА</text:p>
            <text:p>КЛИМЕНКО ВЕРА</text:p>
          </table:table-cell>
          <table:table-cell office:value-type="string" calcext:value-type="string">
            <text:p>18.01.2020</text:p>
          </table:table-cell>
          <table:table-cell office:value-type="string" calcext:value-type="string">
            <text:p>20.01.2020</text:p>
          </table:table-cell>
          <table:table-cell table:number-columns-repeated="2" office:value-type="string" calcext:value-type="string">
            <text:p>10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7012934015&amp;find=yes" xlink:type="simple">1587701177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ИАДИ ОЛЬГА</text:p>
            <text:p>ЕРОМАСОВА ЕКАТЕРИНА</text:p>
            <text:p>ЕРОМАСОВА МАРИЯ</text:p>
          </table:table-cell>
          <table:table-cell office:value-type="string" calcext:value-type="string">
            <text:p>18.01.2020</text:p>
          </table:table-cell>
          <table:table-cell office:value-type="string" calcext:value-type="string">
            <text:p>20.01.2020</text:p>
          </table:table-cell>
          <table:table-cell table:number-columns-repeated="2" office:value-type="string" calcext:value-type="string">
            <text:p>1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011926042&amp;find=yes" xlink:type="simple">1587801148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БИЧЕВ ИВАН</text:p>
            <text:p>БАБИЧЕВ ТИМОФЕЙ</text:p>
            <text:p>БАБИЧЕВА ОЛЬГА</text:p>
          </table:table-cell>
          <table:table-cell office:value-type="string" calcext:value-type="string">
            <text:p>18.01.2020</text:p>
          </table:table-cell>
          <table:table-cell office:value-type="string" calcext:value-type="string">
            <text:p>20.01.2020</text:p>
          </table:table-cell>
          <table:table-cell table:number-columns-repeated="2" office:value-type="string" calcext:value-type="string">
            <text:p>10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14810528071&amp;find=yes" xlink:type="simple">1587901010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ИННИЧЕНКО АЛЕКСАНДР</text:p>
            <text:p>ВИННИЧЕНКО ЕГОР</text:p>
            <text:p>ВИННИЧЕНКО ОКСАНА</text:p>
            <text:p>КАНКИН АРТЕМ</text:p>
            <text:p>КАНКИН ВАДИМ</text:p>
            <text:p>КАНКИНА СВЕТЛАНА</text:p>
            <text:p>КОРТУНОВ АЛЕКСЕЙ</text:p>
            <text:p>КОРТУНОВ ФЕДОР</text:p>
            <text:p>КОРТУНОВА АННА</text:p>
            <text:p>ЧИРВА МАКСИМ</text:p>
            <text:p>ЧИРВА ЭЛИНА</text:p>
            <text:p>ЧИРВА ЭЛЛА</text:p>
            <text:p>ЧИРВА ЮРИЙ</text:p>
          </table:table-cell>
          <table:table-cell office:value-type="string" calcext:value-type="string">
            <text:p>18.01.2020</text:p>
          </table:table-cell>
          <table:table-cell office:value-type="string" calcext:value-type="string">
            <text:p>20.01.2020</text:p>
          </table:table-cell>
          <table:table-cell table:number-columns-repeated="2" office:value-type="string" calcext:value-type="string">
            <text:p>629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2012377369&amp;find=yes" xlink:type="simple">1587901141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ЗГАН ДАРЬЯ</text:p>
            <text:p>НЕСТЕРОВА ТАТЬЯНА</text:p>
          </table:table-cell>
          <table:table-cell office:value-type="string" calcext:value-type="string">
            <text:p>19.01.2020</text:p>
          </table:table-cell>
          <table:table-cell office:value-type="string" calcext:value-type="string">
            <text:p>23.01.2020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4212768177&amp;find=yes" xlink:type="simple">1587401175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ИСЕЕНКО ИРИНА</text:p>
            <text:p>МОИСЕЕНКО ОЛЕГ</text:p>
          </table:table-cell>
          <table:table-cell office:value-type="string" calcext:value-type="string">
            <text:p>19.01.2020</text:p>
          </table:table-cell>
          <table:table-cell office:value-type="string" calcext:value-type="string">
            <text:p>21.01.2020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4812536476&amp;find=yes" xlink:type="simple">1587501155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РИЖЕВСКАЯ АЛИНА</text:p>
            <text:p>СТРИЖЕВСКАЯ ИННА</text:p>
          </table:table-cell>
          <table:table-cell office:value-type="string" calcext:value-type="string">
            <text:p>19.01.2020</text:p>
          </table:table-cell>
          <table:table-cell office:value-type="string" calcext:value-type="string">
            <text:p>21.01.2020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912798564&amp;find=yes" xlink:type="simple">1587501154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ФУТИНА ОКСАНА</text:p>
            <text:p>ДЗЮБА ЕВГЕНИЙ</text:p>
          </table:table-cell>
          <table:table-cell office:value-type="string" calcext:value-type="string">
            <text:p>19.01.2020</text:p>
          </table:table-cell>
          <table:table-cell office:value-type="string" calcext:value-type="string">
            <text:p>21.01.2020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913368309&amp;find=yes" xlink:type="simple">1587401186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ВЕНКО ЕКАТЕРИНА</text:p>
            <text:p>РЕВЕНКО ИГОРЬ</text:p>
            <text:p>РЕВЕНКО СТЕПАН</text:p>
          </table:table-cell>
          <table:table-cell office:value-type="string" calcext:value-type="string">
            <text:p>19.01.2020</text:p>
          </table:table-cell>
          <table:table-cell office:value-type="string" calcext:value-type="string">
            <text:p>21.01.2020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9810670070&amp;find=yes" xlink:type="simple">1587101036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РАБАНОВ НИКОЛАЙ</text:p>
            <text:p>НОСИКОВ ИВАН</text:p>
            <text:p>НОСИКОВ ПАВЕЛ</text:p>
            <text:p>НОСИКОВА АНАСТАСИЯ</text:p>
            <text:p>НОСИКОВА ВИКТОРИЯ</text:p>
          </table:table-cell>
          <table:table-cell office:value-type="string" calcext:value-type="string">
            <text:p>19.01.2020</text:p>
          </table:table-cell>
          <table:table-cell office:value-type="string" calcext:value-type="string">
            <text:p>22.01.2020</text:p>
          </table:table-cell>
          <table:table-cell table:number-columns-repeated="2" office:value-type="string" calcext:value-type="string">
            <text:p>3532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9810866015&amp;find=yes" xlink:type="simple">1587701044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ДДУБНАЯ ЕЛЕНА</text:p>
            <text:p>ПОДДУБНЫЙ РУСЛАН</text:p>
          </table:table-cell>
          <table:table-cell office:value-type="string" calcext:value-type="string">
            <text:p>19.01.2020</text:p>
          </table:table-cell>
          <table:table-cell office:value-type="string" calcext:value-type="string">
            <text:p>23.01.2020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4510100070&amp;find=yes" xlink:type="simple">1587101017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ИВОЧКИН ДМИТРИЙ</text:p>
            <text:p>ПОМАЗАНОВА ЕКАТЕРИНА</text:p>
          </table:table-cell>
          <table:table-cell office:value-type="string" calcext:value-type="string">
            <text:p>20.01.2020</text:p>
          </table:table-cell>
          <table:table-cell office:value-type="string" calcext:value-type="string">
            <text:p>23.01.2020</text:p>
          </table:table-cell>
          <table:table-cell table:number-columns-repeated="2" office:value-type="string" calcext:value-type="string">
            <text:p>1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114028058&amp;find=yes" xlink:type="simple">1587801190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ДЧЕНКО СЕРГЕЙ</text:p>
            <text:p>УКОЛОВА ВЕРОНИКА</text:p>
          </table:table-cell>
          <table:table-cell office:value-type="string" calcext:value-type="string">
            <text:p>20.01.2020</text:p>
          </table:table-cell>
          <table:table-cell office:value-type="string" calcext:value-type="string">
            <text:p>22.01.2020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710680036&amp;find=yes" xlink:type="simple">1587501014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ХАНОВ СВЯТОСЛАВ</text:p>
            <text:p>ОХАНОВА ЕЛЕНА</text:p>
          </table:table-cell>
          <table:table-cell office:value-type="string" calcext:value-type="string">
            <text:p>20.01.2020</text:p>
          </table:table-cell>
          <table:table-cell office:value-type="string" calcext:value-type="string">
            <text:p>24.01.2020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113872013&amp;find=yes" xlink:type="simple">1587701186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САРОВА АННА</text:p>
            <text:p>СПИЧАК ЕКАТЕРИНА</text:p>
          </table:table-cell>
          <table:table-cell office:value-type="string" calcext:value-type="string">
            <text:p>22.01.2020</text:p>
          </table:table-cell>
          <table:table-cell office:value-type="string" calcext:value-type="string">
            <text:p>24.01.2020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912131694&amp;find=yes" xlink:type="simple">1587701178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ЬЯЧЕНКО АНДРЕЙ</text:p>
            <text:p>ДЬЯЧЕНКО РУЗАННА</text:p>
          </table:table-cell>
          <table:table-cell office:value-type="string" calcext:value-type="string">
            <text:p>22.01.2020</text:p>
          </table:table-cell>
          <table:table-cell office:value-type="string" calcext:value-type="string">
            <text:p>24.01.2020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4412970078&amp;find=yes" xlink:type="simple">1587601123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ЕНКО ЕЛИЗАВЕТА</text:p>
            <text:p>ШЕВЧУК НИНА</text:p>
            <text:p>ШРАМКО ЕЛЕНА</text:p>
          </table:table-cell>
          <table:table-cell office:value-type="string" calcext:value-type="string">
            <text:p>23.01.2020</text:p>
          </table:table-cell>
          <table:table-cell office:value-type="string" calcext:value-type="string">
            <text:p>26.01.2020</text:p>
          </table:table-cell>
          <table:table-cell table:number-columns-repeated="2" office:value-type="string" calcext:value-type="string">
            <text:p>214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4413230073&amp;find=yes" xlink:type="simple">1587101123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ДРИЕНКО НИНА</text:p>
            <text:p>БЕРДИУС ТАИСИЯ</text:p>
            <text:p>ЛИТВИНОВА ЛАРИСА</text:p>
          </table:table-cell>
          <table:table-cell office:value-type="string" calcext:value-type="string">
            <text:p>23.01.2020</text:p>
          </table:table-cell>
          <table:table-cell office:value-type="string" calcext:value-type="string">
            <text:p>26.01.2020</text:p>
          </table:table-cell>
          <table:table-cell table:number-columns-repeated="2" office:value-type="string" calcext:value-type="string">
            <text:p>214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4414458013&amp;find=yes" xlink:type="simple">1587601193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ВЧЕНКО ВИКТОР</text:p>
            <text:p>САВЧЕНКО ИРИНА</text:p>
          </table:table-cell>
          <table:table-cell office:value-type="string" calcext:value-type="string">
            <text:p>23.01.2020</text:p>
          </table:table-cell>
          <table:table-cell office:value-type="string" calcext:value-type="string">
            <text:p>26.01.2020</text:p>
          </table:table-cell>
          <table:table-cell table:number-columns-repeated="2" office:value-type="string" calcext:value-type="string">
            <text:p>1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913040024&amp;find=yes" xlink:type="simple">1587001212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РЕБЕЙНОС ГРИГОРИЙ</text:p>
            <text:p>ПЕРЕБЕЙНОС ЛЮБОВЬ</text:p>
          </table:table-cell>
          <table:table-cell office:value-type="string" calcext:value-type="string">
            <text:p>23.01.2020</text:p>
          </table:table-cell>
          <table:table-cell office:value-type="string" calcext:value-type="string">
            <text:p>25.01.2020</text:p>
          </table:table-cell>
          <table:table-cell table:number-columns-repeated="2" office:value-type="string" calcext:value-type="string">
            <text:p>10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4212138082&amp;find=yes" xlink:type="simple">1587001127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ЕНКО АННА</text:p>
            <text:p>ИВАНЕНКО ЕВА</text:p>
          </table:table-cell>
          <table:table-cell office:value-type="string" calcext:value-type="string">
            <text:p>24.01.2020</text:p>
          </table:table-cell>
          <table:table-cell office:value-type="string" calcext:value-type="string">
            <text:p>26.01.2020</text:p>
          </table:table-cell>
          <table:table-cell table:number-columns-repeated="2" office:value-type="string" calcext:value-type="string">
            <text:p>1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4212791292&amp;find=yes" xlink:type="simple">1587501205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КОЛ ВИТАЛИЙ</text:p>
            <text:p>СОКОЛ КИРИЛЛ</text:p>
            <text:p>СОКОЛ ТАТЬЯНА</text:p>
          </table:table-cell>
          <table:table-cell office:value-type="string" calcext:value-type="string">
            <text:p>24.01.2020</text:p>
          </table:table-cell>
          <table:table-cell office:value-type="string" calcext:value-type="string">
            <text:p>26.01.2020</text:p>
          </table:table-cell>
          <table:table-cell table:number-columns-repeated="2" office:value-type="string" calcext:value-type="string">
            <text:p>18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4414277263&amp;find=yes" xlink:type="simple">1587001181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НЯЗЬКОВ МАКСИМ</text:p>
            <text:p>ПАДАЛКО ОЛЬГА</text:p>
          </table:table-cell>
          <table:table-cell office:value-type="string" calcext:value-type="string">
            <text:p>24.01.2020</text:p>
          </table:table-cell>
          <table:table-cell office:value-type="string" calcext:value-type="string">
            <text:p>26.01.2020</text:p>
          </table:table-cell>
          <table:table-cell table:number-columns-repeated="2" office:value-type="string" calcext:value-type="string">
            <text:p>124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711826846&amp;find=yes" xlink:type="simple">1587101152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НДРЫЧЕНКО АННА</text:p>
            <text:p>МАНДРЫЧЕНКО ДАНИИЛ</text:p>
          </table:table-cell>
          <table:table-cell office:value-type="string" calcext:value-type="string">
            <text:p>25.01.2020</text:p>
          </table:table-cell>
          <table:table-cell office:value-type="string" calcext:value-type="string">
            <text:p>27.01.2020</text:p>
          </table:table-cell>
          <table:table-cell table:number-columns-repeated="2" office:value-type="string" calcext:value-type="string">
            <text:p>10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713062806&amp;find=yes" xlink:type="simple">1587301162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МЕНЮК АННА</text:p>
            <text:p>МОРГУН ВАСИЛИЙ</text:p>
          </table:table-cell>
          <table:table-cell office:value-type="string" calcext:value-type="string">
            <text:p>25.01.2020</text:p>
          </table:table-cell>
          <table:table-cell office:value-type="string" calcext:value-type="string">
            <text:p>27.01.2020</text:p>
          </table:table-cell>
          <table:table-cell table:number-columns-repeated="2" office:value-type="string" calcext:value-type="string">
            <text:p>10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2010866084&amp;find=yes" xlink:type="simple">1587701049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ГАНЕСЯН ЛИНА</text:p>
            <text:p>ОГАНЕСЯН МИХАИЛ</text:p>
            <text:p>ОГАНЕСЯН СТЕЛЛА</text:p>
          </table:table-cell>
          <table:table-cell office:value-type="string" calcext:value-type="string">
            <text:p>26.01.2020</text:p>
          </table:table-cell>
          <table:table-cell office:value-type="string" calcext:value-type="string">
            <text:p>28.01.2020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4212177142&amp;find=yes" xlink:type="simple">1587201157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ЛОХИН ВИКТОР</text:p>
            <text:p>ДЖИГРИНА ЮЛИЯ</text:p>
          </table:table-cell>
          <table:table-cell office:value-type="string" calcext:value-type="string">
            <text:p>26.01.2020</text:p>
          </table:table-cell>
          <table:table-cell office:value-type="string" calcext:value-type="string">
            <text:p>28.01.2020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114432773&amp;find=yes" xlink:type="simple">1587001234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ЗИН МАКСИМ</text:p>
            <text:p>ДЬЯКОВА МАРИЯ</text:p>
          </table:table-cell>
          <table:table-cell office:value-type="string" calcext:value-type="string">
            <text:p>26.01.2020</text:p>
          </table:table-cell>
          <table:table-cell office:value-type="string" calcext:value-type="string">
            <text:p>28.01.2020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18913384074&amp;find=yes" xlink:type="simple">1587601224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САЕВ ДИЛЯВЕР</text:p>
            <text:p>ИСАЕВА ТАМИЛЛА</text:p>
            <text:p>КУДУСОВ РЕМЗИЙ</text:p>
            <text:p>ЛАПУСТА ИННА</text:p>
            <text:p>МЕНСЕИТОВ РУСТЕМ</text:p>
            <text:p>УМЕРОВ ИСМЕТ</text:p>
          </table:table-cell>
          <table:table-cell office:value-type="string" calcext:value-type="string">
            <text:p>26.01.2020</text:p>
          </table:table-cell>
          <table:table-cell office:value-type="string" calcext:value-type="string">
            <text:p>28.01.2020</text:p>
          </table:table-cell>
          <table:table-cell table:number-columns-repeated="2" office:value-type="string" calcext:value-type="string">
            <text:p>2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2013422059&amp;find=yes" xlink:type="simple">1587301183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ЛЬНИКОВА ИРИНА</text:p>
            <text:p>НИКИТИНА ТАТЬЯНА</text:p>
          </table:table-cell>
          <table:table-cell office:value-type="string" calcext:value-type="string">
            <text:p>27.01.2020</text:p>
          </table:table-cell>
          <table:table-cell office:value-type="string" calcext:value-type="string">
            <text:p>30.01.2020</text:p>
          </table:table-cell>
          <table:table-cell table:number-columns-repeated="2" office:value-type="string" calcext:value-type="string">
            <text:p>1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2014118804&amp;find=yes" xlink:type="simple">1587401205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ДАЧИН КИРИЛЛ</text:p>
            <text:p>УДАЧИНА ЮЛИЯ</text:p>
          </table:table-cell>
          <table:table-cell office:value-type="string" calcext:value-type="string">
            <text:p>27.01.2020</text:p>
          </table:table-cell>
          <table:table-cell office:value-type="string" calcext:value-type="string">
            <text:p>29.01.2020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9813516055&amp;find=yes" xlink:type="simple">1587901204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ГАДИЙ АНАСТАСИЯ</text:p>
            <text:p>МАЛАШЕНКО НИКОЛАЙ</text:p>
          </table:table-cell>
          <table:table-cell office:value-type="string" calcext:value-type="string">
            <text:p>27.01.2020</text:p>
          </table:table-cell>
          <table:table-cell office:value-type="string" calcext:value-type="string">
            <text:p>29.01.2020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4212368097&amp;find=yes" xlink:type="simple">1587301181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ЙЦЕВ РУСЛАН</text:p>
            <text:p>ЗАЙЦЕВА ТАТЬЯНА</text:p>
          </table:table-cell>
          <table:table-cell office:value-type="string" calcext:value-type="string">
            <text:p>28.01.2020</text:p>
          </table:table-cell>
          <table:table-cell office:value-type="string" calcext:value-type="string">
            <text:p>31.01.2020</text:p>
          </table:table-cell>
          <table:table-cell table:number-columns-repeated="2" office:value-type="string" calcext:value-type="string">
            <text:p>1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012520022&amp;find=yes" xlink:type="simple">1587601150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ФЕД АЛЕКСАНДР</text:p>
            <text:p>ОГАРКОВА НАТАЛЬЯ</text:p>
          </table:table-cell>
          <table:table-cell office:value-type="string" calcext:value-type="string">
            <text:p>28.01.2020</text:p>
          </table:table-cell>
          <table:table-cell office:value-type="string" calcext:value-type="string">
            <text:p>30.01.2020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19812518435&amp;find=yes" xlink:type="simple">1587501188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ЗДОЛЬНАЯ МАРГАРИТА</text:p>
            <text:p>БЕЗДОЛЬНАЯ РИТА</text:p>
            <text:p>БЕЗДОЛЬНАЯ ЮЛИЯ</text:p>
            <text:p>ДАШИН АЛЕКСЕЙ</text:p>
            <text:p>ЗАЙЦЕВ РОМАН</text:p>
            <text:p>ЗАЙЦЕВА ЕЛИЗАВЕТА</text:p>
          </table:table-cell>
          <table:table-cell office:value-type="string" calcext:value-type="string">
            <text:p>28.01.2020</text:p>
          </table:table-cell>
          <table:table-cell office:value-type="string" calcext:value-type="string">
            <text:p>31.01.2020</text:p>
          </table:table-cell>
          <table:table-cell table:number-columns-repeated="2" office:value-type="string" calcext:value-type="string">
            <text:p>39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2012369034&amp;find=yes" xlink:type="simple">1587201157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ВЧЕНКО АРТЕМ</text:p>
            <text:p>КРАВЧЕНКО ИВАН</text:p>
            <text:p>КРАВЧЕНКО НАТАЛЬЯ</text:p>
          </table:table-cell>
          <table:table-cell office:value-type="string" calcext:value-type="string">
            <text:p>29.01.2020</text:p>
          </table:table-cell>
          <table:table-cell office:value-type="string" calcext:value-type="string">
            <text:p>31.01.2020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2012912504&amp;find=yes" xlink:type="simple">1587201129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ШКО АЛЕКСЕЙ</text:p>
            <text:p>КИШКО АННА</text:p>
          </table:table-cell>
          <table:table-cell office:value-type="string" calcext:value-type="string">
            <text:p>29.01.2020</text:p>
          </table:table-cell>
          <table:table-cell office:value-type="string" calcext:value-type="string">
            <text:p>31.01.2020</text:p>
          </table:table-cell>
          <table:table-cell table:number-columns-repeated="2" office:value-type="string" calcext:value-type="string">
            <text:p>11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112470683&amp;find=yes" xlink:type="simple">1587501110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РЕЛЬЧЕНКО АЛЕКСАНДР</text:p>
            <text:p>СТРЕЛЬЧЕНКО ИВАН</text:p>
            <text:p>СТРЕЛЬЧЕНКО СОФИЯ</text:p>
            <text:p>СТРЕЛЬЧЕНКО ТАТЬЯНА</text:p>
          </table:table-cell>
          <table:table-cell office:value-type="string" calcext:value-type="string">
            <text:p>29.01.2020</text:p>
          </table:table-cell>
          <table:table-cell office:value-type="string" calcext:value-type="string">
            <text:p>31.01.2020</text:p>
          </table:table-cell>
          <table:table-cell table:number-columns-repeated="2" office:value-type="string" calcext:value-type="string">
            <text:p>161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8112753528&amp;find=yes" xlink:type="simple">1587101116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ЬЧЕНКО ЕВГЕНИЙ</text:p>
            <text:p>ВАСИЛЬЧЕНКО СВЕТЛАНА</text:p>
          </table:table-cell>
          <table:table-cell office:value-type="string" calcext:value-type="string">
            <text:p>29.01.2020</text:p>
          </table:table-cell>
          <table:table-cell office:value-type="string" calcext:value-type="string">
            <text:p>31.01.2020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9812048045&amp;find=yes" xlink:type="simple">1587101166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ЫКОВ ЕВГЕНИЙ</text:p>
            <text:p>БЫКОВА ЕКАТЕРИНА</text:p>
            <text:p>БЫКОВА ЕЛЕНА</text:p>
            <text:p>БЫКОВА СВЕТЛАНА</text:p>
          </table:table-cell>
          <table:table-cell office:value-type="string" calcext:value-type="string">
            <text:p>29.01.2020</text:p>
          </table:table-cell>
          <table:table-cell office:value-type="string" calcext:value-type="string">
            <text:p>31.01.2020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17013830105&amp;find=yes" xlink:type="simple">1587701201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ЖКОВ СЕРГЕЙ</text:p>
            <text:p>РОЖКОВА ЕЛЕНА</text:p>
          </table:table-cell>
          <table:table-cell office:value-type="string" calcext:value-type="string">
            <text:p>30.01.2020</text:p>
          </table:table-cell>
          <table:table-cell office:value-type="string" calcext:value-type="string">
            <text:p>31.01.2020</text:p>
          </table:table-cell>
          <table:table-cell table:number-columns-repeated="2" office:value-type="string" calcext:value-type="string">
            <text:p>6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table:style-name="ce6" office:value-type="string" calcext:value-type="string">
            <text:p>Итого</text:p>
          </table:table-cell>
          <table:table-cell table:style-name="ce9" table:number-columns-repeated="4"/>
          <table:table-cell table:number-columns-repeated="2" table:style-name="ce6" office:value-type="string" calcext:value-type="string">
            <text:p>2477974.00</text:p>
          </table:table-cell>
          <table:table-cell table:number-columns-repeated="2" table:style-name="ce6" office:value-type="string" calcext:value-type="string">
            <text:p>0.00</text:p>
          </table:table-cell>
        </table:table-row>
        <table:table-row table:style-name="ro8">
          <table:table-cell table:style-name="ce7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Два миллиона четыреста семьдесят семь тысяч девятьсот семьдесят четыре рубля 00 копеек.</text:p>
            <text:p>Агентское вознаграждение составило Ноль рублей 00 копеек.</text:p>
            <text:p>В том числе НДС 20% - 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8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12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ce15"/>
        </table:table-row>
        <table:table-row table:style-name="ro2">
          <table:table-cell table:style-name="ce8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13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4" table:style-name="ce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3.4mm" fo:margin-bottom="5.64mm" fo:margin-left="20mm" fo:margin-right="18.2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.00.0000</text:date>, <text:time style:data-style-name="N2" text:time-value="10:12:35.30155652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12:21:57.205270540</meta:creation-date>
    <meta:print-date>2020-02-04T10:13:58.845139760</meta:print-date>
    <dc:date>2020-02-04T10:15:05.935496900</dc:date>
    <meta:editing-duration>PT4M30S</meta:editing-duration>
    <meta:editing-cycles>3</meta:editing-cycles>
    <meta:generator>LibreOffice/6.2.8.2$Linux_X86_64 LibreOffice_project/20$Build-2</meta:generator>
    <meta:document-statistic meta:table-count="1" meta:cell-count="1093" meta:object-count="0"/>
  </office:meta>
</office:document-meta>
</file>