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43.3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4.7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40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7"/>
        <table:table-column table:style-name="co3" table:number-columns-repeated="2" table:default-cell-style-name="ce8"/>
        <table:table-column table:style-name="co3" table:number-columns-repeated="2" table:default-cell-style-name="ce2"/>
        <table:table-row table:style-name="ro1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ОТЧЕТ</text:p>
          </table:table-cell>
          <table:table-cell table:style-name="Default" table:number-columns-repeated="3"/>
          <table:table-cell table:style-name="ce5" office:value-type="string" calcext:value-type="string">
            <text:p>К договору № 09 </text:p>
          </table:table-cell>
        </table:table-row>
        <table:table-row table:style-name="ro1">
          <table:table-cell table:style-name="ce1" office:value-type="string" calcext:value-type="string" table:number-columns-spanned="8" table:number-rows-spanned="1">
            <text:p>Агента ООО «Гринверс» о продаже за 01.08.2018 - 31.08.2018 г. питания ЗАО Санаторий «Жемчужина моря» ИНН 2304012594 </text:p>
          </table:table-cell>
          <table:covered-table-cell table:number-columns-repeated="7" table:style-name="Default"/>
        </table:table-row>
        <table:table-row table:style-name="ro1" table:number-rows-repeated="2">
          <table:table-cell table:style-name="Default" table:number-columns-repeated="8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8077011604129&amp;find=yes" xlink:type="simple">158568407299</text:a></text:p>
          </table:table-cell>
          <table:table-cell office:value-type="string" calcext:value-type="string">
            <text:p>ФЕДОСОВ АЛЕКСАНДР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float" office:value="5850" calcext:value-type="float">
            <text:p>585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74512606035&amp;find=yes" xlink:type="simple">158558413985</text:a></text:p>
          </table:table-cell>
          <table:table-cell office:value-type="string" calcext:value-type="string">
            <text:p>БЕСПАЛОВ АЛЕКСЕЙ</text:p>
            <text:p>ТАРАСОВА ЮЛИЯ</text:p>
          </table:table-cell>
          <table:table-cell office:value-type="string" calcext:value-type="string">
            <text:p>25.07.2018</text:p>
          </table:table-cell>
          <table:table-cell office:value-type="string" calcext:value-type="string">
            <text:p>03.08.2018</text:p>
          </table:table-cell>
          <table:table-cell table:number-columns-repeated="2" office:value-type="float" office:value="3600" calcext:value-type="float">
            <text:p>36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8014085&amp;find=yes" xlink:type="simple">158508439720</text:a></text:p>
          </table:table-cell>
          <table:table-cell office:value-type="string" calcext:value-type="string">
            <text:p>МЕЛЬНИКОВА ЕЛИЗАВЕТА</text:p>
            <text:p>МЕЛЬНИКОВА ЮЛИЯ</text:p>
            <text:p>МЕЛЬНИКОВА ЛИЛЯ</text:p>
          </table:table-cell>
          <table:table-cell office:value-type="string" calcext:value-type="string">
            <text:p>25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float" office:value="13650" calcext:value-type="float">
            <text:p>1365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8078716100041&amp;find=yes" xlink:type="simple">158538434681</text:a></text:p>
          </table:table-cell>
          <table:table-cell office:value-type="string" calcext:value-type="string">
            <text:p>СЕРГЕЕВ АЛЕКСАНДР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float" office:value="5200" calcext:value-type="float">
            <text:p>52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84816896816&amp;find=yes" xlink:type="simple">158778453301</text:a></text:p>
          </table:table-cell>
          <table:table-cell office:value-type="string" calcext:value-type="string">
            <text:p>КОРЕНЕВ АЛЕКСЕЙ</text:p>
            <text:p>КОРНЕВА НАТАЛЬЯ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float" office:value="6500" calcext:value-type="float">
            <text:p>65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88118946093&amp;find=yes" xlink:type="simple">158518478218</text:a></text:p>
          </table:table-cell>
          <table:table-cell office:value-type="string" calcext:value-type="string">
            <text:p>БАБАДЖАНЯН ДИАНА</text:p>
            <text:p>БАБАДЖАНЯН ЛИАНА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float" office:value="6500" calcext:value-type="float">
            <text:p>65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84213580062&amp;find=yes" xlink:type="simple">158538466552</text:a></text:p>
          </table:table-cell>
          <table:table-cell office:value-type="string" calcext:value-type="string">
            <text:p>НИЛОВА ЕЛЕНА</text:p>
            <text:p>БАРАНОВ ИВАН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float" office:value="9100" calcext:value-type="float">
            <text:p>91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1896045&amp;find=yes" xlink:type="simple">158598462505</text:a></text:p>
          </table:table-cell>
          <table:table-cell office:value-type="string" calcext:value-type="string">
            <text:p>ТИМОШЕНКО НАТАЛИЯ</text:p>
            <text:p>ТИМОШЕНКО ВЯЧЕСЛАВ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float" office:value="10400" calcext:value-type="float">
            <text:p>104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2227137&amp;find=yes" xlink:type="simple">158568462687</text:a></text:p>
          </table:table-cell>
          <table:table-cell office:value-type="string" calcext:value-type="string">
            <text:p>МУСИЕНКО КОНСТАНТИН</text:p>
            <text:p>МУСИЕНКО ЕЛЕНА</text:p>
            <text:p>МУСИЕНКО ПОЛИНА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float" office:value="15600" calcext:value-type="float">
            <text:p>156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8122690958&amp;find=yes" xlink:type="simple">158768459098</text:a></text:p>
          </table:table-cell>
          <table:table-cell office:value-type="string" calcext:value-type="string">
            <text:p>ИНОЗЕМЦЕВ НИКОЛАЙ</text:p>
            <text:p>ИНОЗЕМЦЕВА ОКСАНА</text:p>
            <text:p>ИНОЗЕМЦЕВА ДАРЬЯ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float" office:value="11700" calcext:value-type="float">
            <text:p>117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84512672080&amp;find=yes" xlink:type="simple">158538464930</text:a></text:p>
          </table:table-cell>
          <table:table-cell office:value-type="string" calcext:value-type="string">
            <text:p>ЗАСОРИНА НАТАЛЬЯ</text:p>
            <text:p>ЗАСОРИНА ДАРЬЯ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float" office:value="18200" calcext:value-type="float">
            <text:p>182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8084813354016&amp;find=yes" xlink:type="simple">158568464506</text:a></text:p>
          </table:table-cell>
          <table:table-cell office:value-type="string" calcext:value-type="string">
            <text:p>БАРАНОВА НАТАЛИЯ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float" office:value="15600" calcext:value-type="float">
            <text:p>156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88716970076&amp;find=yes" xlink:type="simple">158788456686</text:a></text:p>
          </table:table-cell>
          <table:table-cell office:value-type="string" calcext:value-type="string">
            <text:p>ЯЩИК ЛЮДМИЛА</text:p>
            <text:p>ЯЩИК ГРИГОРИЙ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float" office:value="3900" calcext:value-type="float">
            <text:p>39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8013844067&amp;find=yes" xlink:type="simple">158538468662</text:a></text:p>
          </table:table-cell>
          <table:table-cell office:value-type="string" calcext:value-type="string">
            <text:p>ВОРОНИНА НАДЕЖДА</text:p>
            <text:p>ВОРОНИН КОНСТАНТИН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float" office:value="11700" calcext:value-type="float">
            <text:p>117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84817492416&amp;find=yes" xlink:type="simple">158708456121</text:a></text:p>
          </table:table-cell>
          <table:table-cell office:value-type="string" calcext:value-type="string">
            <text:p>ЯКИМЕНКО ТАТЬЯНА</text:p>
            <text:p>ЛЕОНОВ АЛЕКСЕЙ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float" office:value="9100" calcext:value-type="float">
            <text:p>91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8087013504014&amp;find=yes" xlink:type="simple">158548466409</text:a></text:p>
          </table:table-cell>
          <table:table-cell office:value-type="string" calcext:value-type="string">
            <text:p>ТИХОНОВА ЕЛЕНА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float" office:value="4550" calcext:value-type="float">
            <text:p>455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1858006&amp;find=yes" xlink:type="simple">158538458526</text:a></text:p>
          </table:table-cell>
          <table:table-cell office:value-type="string" calcext:value-type="string">
            <text:p>КУТУЗОВА СВЕТЛАНА</text:p>
            <text:p>КАЗЕКО ЯРОСЛАВ</text:p>
            <text:p>КАЗЕКО АРСЕНИЙ</text:p>
            <text:p>КАЗЕКО АЛЕКСАНДР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float" office:value="9120" calcext:value-type="float">
            <text:p>912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2746624&amp;find=yes" xlink:type="simple">158518463689</text:a></text:p>
          </table:table-cell>
          <table:table-cell office:value-type="string" calcext:value-type="string">
            <text:p>ЛОБАКОВА СВЕТЛАНА</text:p>
            <text:p>ЛОБАКОВА ЕКАТЕРИНА</text:p>
            <text:p>ПАЛТУСОВА ДАРЬЯ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float" office:value="13650" calcext:value-type="float">
            <text:p>1365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8088912568059&amp;find=yes" xlink:type="simple">158528461129</text:a></text:p>
          </table:table-cell>
          <table:table-cell office:value-type="string" calcext:value-type="string">
            <text:p>СОЛОВЬЕВА ЕЛЕНА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float" office:value="2400" calcext:value-type="float">
            <text:p>24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84818400016&amp;find=yes" xlink:type="simple">158728459971</text:a></text:p>
          </table:table-cell>
          <table:table-cell office:value-type="string" calcext:value-type="string">
            <text:p>ДАТИЕВ ИСЛАМ</text:p>
            <text:p>ДЖИКАЕВА ДИАНА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float" office:value="9100" calcext:value-type="float">
            <text:p>91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88918756064&amp;find=yes" xlink:type="simple">158758464329</text:a></text:p>
          </table:table-cell>
          <table:table-cell office:value-type="string" calcext:value-type="string">
            <text:p>ГОЛОВИНА ОЛЬГА</text:p>
            <text:p>ГОЛОВИН АЛЕКСЕЙ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22.08.2018</text:p>
          </table:table-cell>
          <table:table-cell table:number-columns-repeated="2" office:value-type="float" office:value="9100" calcext:value-type="float">
            <text:p>91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84519848015&amp;find=yes" xlink:type="simple">158798467720</text:a></text:p>
          </table:table-cell>
          <table:table-cell office:value-type="string" calcext:value-type="string">
            <text:p>ПЕЕВА ВАЛЕНТИНА</text:p>
            <text:p>КОСИМОВА АЛЬБИН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float" office:value="10400" calcext:value-type="float">
            <text:p>104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89812376070&amp;find=yes" xlink:type="simple">158508462230</text:a></text:p>
          </table:table-cell>
          <table:table-cell office:value-type="string" calcext:value-type="string">
            <text:p>АФАНАСЬЕВА ТАИСИЯ</text:p>
            <text:p>КОРНИЕНКО АНН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float" office:value="2800" calcext:value-type="float">
            <text:p>28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8089812894075&amp;find=yes" xlink:type="simple">158508466030</text:a></text:p>
          </table:table-cell>
          <table:table-cell office:value-type="string" calcext:value-type="string">
            <text:p>НАЗАРОВА ЗИНАИД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float" office:value="5200" calcext:value-type="float">
            <text:p>52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88013626072&amp;find=yes" xlink:type="simple">158558468657</text:a></text:p>
          </table:table-cell>
          <table:table-cell office:value-type="string" calcext:value-type="string">
            <text:p>СУКНАТОВА ЕЛЕНА</text:p>
            <text:p>ХОМЯЧЕНКО НАДЕЖДА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float" office:value="11700" calcext:value-type="float">
            <text:p>117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8020268422&amp;find=yes" xlink:type="simple">158708471612</text:a></text:p>
          </table:table-cell>
          <table:table-cell office:value-type="string" calcext:value-type="string">
            <text:p>ТРУФАНОВА ЗИНАИДА</text:p>
            <text:p>ЮДИНА АННА</text:p>
            <text:p>ЮДИН ИЛЬЯ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float" office:value="13650" calcext:value-type="float">
            <text:p>1365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8084521488010&amp;find=yes" xlink:type="simple">158748471135</text:a></text:p>
          </table:table-cell>
          <table:table-cell office:value-type="string" calcext:value-type="string">
            <text:p>МУРАШКО ТАТЬЯНА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float" office:value="3900" calcext:value-type="float">
            <text:p>39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88022060067&amp;find=yes" xlink:type="simple">158768475432</text:a></text:p>
          </table:table-cell>
          <table:table-cell office:value-type="string" calcext:value-type="string">
            <text:p>ГЕРЦИКОВА СВЕТЛАН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float" office:value="650" calcext:value-type="float">
            <text:p>65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8084817566081&amp;find=yes" xlink:type="simple">158768460346</text:a></text:p>
          </table:table-cell>
          <table:table-cell office:value-type="string" calcext:value-type="string">
            <text:p>ЩЕРБАК ВАЛЕНТИНА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float" office:value="3250" calcext:value-type="float">
            <text:p>325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table:style-name="ce3" office:value-type="string" calcext:value-type="string">
            <text:p>Итого</text:p>
          </table:table-cell>
          <table:table-cell table:style-name="ce6" table:number-columns-repeated="3"/>
          <table:table-cell table:number-columns-repeated="2" table:style-name="ce10" office:value-type="float" office:value="246070" calcext:value-type="float">
            <text:p>246 070,00</text:p>
          </table:table-cell>
          <table:table-cell table:number-columns-repeated="2" table:style-name="ce3" office:value-type="string" calcext:value-type="string">
            <text:p>0.00</text:p>
          </table:table-cell>
        </table:table-row>
        <table:table-row table:style-name="ro1">
          <table:table-cell table:style-name="ce4" table:number-columns-spanned="8" table:number-rows-spanned="1"/>
          <table:covered-table-cell table:number-columns-repeated="3" table:style-name="Default"/>
          <table:covered-table-cell table:number-columns-repeated="2" table:style-name="ce11"/>
          <table:covered-table-cell table:number-columns-repeated="2" table:style-name="Default"/>
        </table:table-row>
        <table:table-row table:style-name="ro1">
          <table:table-cell table:style-name="ce4" table:number-columns-spanned="8" table:number-rows-spanned="1"/>
          <table:covered-table-cell table:number-columns-repeated="3" table:style-name="Default"/>
          <table:covered-table-cell table:number-columns-repeated="2" table:style-name="ce11"/>
          <table:covered-table-cell table:number-columns-repeated="2" table:style-name="Default"/>
        </table:table-row>
        <table:table-row table:style-name="ro7">
          <table:table-cell table:style-name="ce5" office:value-type="string" calcext:value-type="string" table:number-columns-spanned="8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вести сорок шесть тысяч семьдесят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3" table:style-name="Default"/>
          <table:covered-table-cell table:number-columns-repeated="2" table:style-name="ce11"/>
          <table:covered-table-cell table:number-columns-repeated="2" table:style-name="Default"/>
        </table:table-row>
        <table:table-row table:style-name="ro1">
          <table:table-cell table:style-name="Default" table:number-columns-repeated="4"/>
          <table:table-cell table:style-name="ce11" table:number-columns-repeated="2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ПРИНЦИПАЛ____________________</text:p>
          </table:table-cell>
          <table:table-cell table:style-name="Default" table:number-columns-repeated="3"/>
          <table:table-cell table:style-name="ce11"/>
          <table:table-cell table:style-name="ce11" office:value-type="string" calcext:value-type="string">
            <text:p>АГЕНТ_____________Лысак О.И.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ce11" table:number-columns-repeated="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3mm" fo:margin-bottom="13mm" fo:margin-left="16mm" fo:margin-right="14.01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1:10:16.883794666</meta:creation-date>
    <dc:date>2018-09-06T11:42:10.266209193</dc:date>
    <meta:editing-duration>PT1M1S</meta:editing-duration>
    <meta:editing-cycles>1</meta:editing-cycles>
    <meta:document-statistic meta:table-count="1" meta:cell-count="259" meta:object-count="0"/>
    <meta:generator>LibreOffice/5.2.5.1$Linux_X86_64 LibreOffice_project/20m0$Build-1</meta:generator>
  </office:meta>
</office:document-meta>
</file>