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46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true"/>
    </style:style>
    <style:style style:name="ro3" style:family="table-row">
      <style:table-row-properties style:row-height="25.56mm" fo:break-before="auto" style:use-optimal-row-height="true"/>
    </style:style>
    <style:style style:name="ro4" style:family="table-row">
      <style:table-row-properties style:row-height="4.62mm" fo:break-before="auto" style:use-optimal-row-height="true"/>
    </style:style>
    <style:style style:name="ro5" style:family="table-row">
      <style:table-row-properties style:row-height="13mm" fo:break-before="auto" style:use-optimal-row-height="true"/>
    </style:style>
    <style:style style:name="ro6" style:family="table-row">
      <style:table-row-properties style:row-height="17.18mm" fo:break-before="auto" style:use-optimal-row-height="true"/>
    </style:style>
    <style:style style:name="ro7" style:family="table-row">
      <style:table-row-properties style:row-height="42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7"/>
        <table:table-column table:style-name="co3" table:number-columns-repeated="2" table:default-cell-style-name="ce9"/>
        <table:table-column table:style-name="co3" table:number-columns-repeated="2" table:default-cell-style-name="ce2"/>
        <table:table-row table:style-name="ro1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ОТЧЕТ</text:p>
          </table:table-cell>
          <table:table-cell table:style-name="ce8" table:number-columns-repeated="2"/>
          <table:table-cell table:style-name="Default"/>
          <table:table-cell table:style-name="ce5" office:value-type="string" calcext:value-type="string">
            <text:p>К договору № 09</text:p>
          </table:table-cell>
        </table:table-row>
        <table:table-row table:style-name="ro1">
          <table:table-cell table:style-name="ce1" office:value-type="string" calcext:value-type="string" table:number-columns-spanned="8" table:number-rows-spanned="1">
            <text:p>Агента ООО «Гринверс» о продаже за 01.07.2018 — 31.07.2018 г. питания <text:s/>ЗАО «санаторий «Жемчужина моря» <text:s/>ИНН 2304012594</text:p>
          </table:table-cell>
          <table:covered-table-cell table:number-columns-repeated="3" table:style-name="Default"/>
          <table:covered-table-cell table:number-columns-repeated="2" table:style-name="ce8"/>
          <table:covered-table-cell table:number-columns-repeated="2" table:style-name="Default"/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3"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5" calcext:value-type="float">
            <text:p>5,00</text:p>
          </table:table-cell>
          <table:table-cell table:style-name="ce1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9820282010&amp;find=yes" xlink:type="simple">158568389830</text:a></text:p>
          </table:table-cell>
          <table:table-cell office:value-type="string" calcext:value-type="string">
            <text:p>АЛДУШИН ИВАН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float" office:value="5850" calcext:value-type="float">
            <text:p>58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64220218072&amp;find=yes" xlink:type="simple">158538387567</text:a></text:p>
          </table:table-cell>
          <table:table-cell office:value-type="string" calcext:value-type="string">
            <text:p>БИКЕЕВА ЛЮБОВЬ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float" office:value="4550" calcext:value-type="float">
            <text:p>45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6574219&amp;find=yes" xlink:type="simple">158558431224</text:a></text:p>
          </table:table-cell>
          <table:table-cell office:value-type="string" calcext:value-type="string">
            <text:p>ОСМАНОВ КАСЯН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float" office:value="4550" calcext:value-type="float">
            <text:p>45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116220013&amp;find=yes" xlink:type="simple">158528412008</text:a></text:p>
          </table:table-cell>
          <table:table-cell office:value-type="string" calcext:value-type="string">
            <text:p>ЗАХАРОВ НИКОЛАЙ</text:p>
            <text:p>ЗАХАРОВА ДАРЬ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float" office:value="3200" calcext:value-type="float">
            <text:p>3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816396011&amp;find=yes" xlink:type="simple">158578428516</text:a></text:p>
          </table:table-cell>
          <table:table-cell office:value-type="string" calcext:value-type="string">
            <text:p>ЗУЕВА ОЛЬГА</text:p>
            <text:p>МИЩЕНКО МАРИ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float" office:value="6500" calcext:value-type="float">
            <text:p>65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716904606&amp;find=yes" xlink:type="simple">158568430846</text:a></text:p>
          </table:table-cell>
          <table:table-cell office:value-type="string" calcext:value-type="string">
            <text:p>НЕСТЕРОВ ОЛЕГ</text:p>
            <text:p>ПОНОМАРЕВА ЕКАТЕРИ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float" office:value="2600" calcext:value-type="float">
            <text:p>2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014776517&amp;find=yes" xlink:type="simple">157518402902</text:a></text:p>
          </table:table-cell>
          <table:table-cell office:value-type="string" calcext:value-type="string">
            <text:p>БОЛЕЕВА ТАТЬЯНА</text:p>
            <text:p>РЫЖЕНКОВА НАТАЛЬЯ</text:p>
            <text:p>БОЛЕЕВА ДАРЬЯ</text:p>
            <text:p>ВОЛГИНА АНАСТАСИЯ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float" office:value="18200" calcext:value-type="float">
            <text:p>18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717120006&amp;find=yes" xlink:type="simple">157558403811</text:a></text:p>
          </table:table-cell>
          <table:table-cell office:value-type="string" calcext:value-type="string">
            <text:p>ХУГАЕВ ЦЕЗАРЬ</text:p>
            <text:p>ХАСИГОВА ФАТИМА</text:p>
            <text:p>ХУГАЕВ ГЕОРГИЙ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float" office:value="10400" calcext:value-type="float">
            <text:p>10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417086083&amp;find=yes" xlink:type="simple">158548415988</text:a></text:p>
          </table:table-cell>
          <table:table-cell office:value-type="string" calcext:value-type="string">
            <text:p>МИТИН ДМИТРИЙ</text:p>
            <text:p>ПЛАТОВА ОЛЬГ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float" office:value="2800" calcext:value-type="float">
            <text:p>28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4067551&amp;find=yes" xlink:type="simple">158508415366</text:a></text:p>
          </table:table-cell>
          <table:table-cell office:value-type="string" calcext:value-type="string">
            <text:p>МИНАКОВА ЕЛИЗАВЕТ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float" office:value="3420" calcext:value-type="float">
            <text:p>342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818460016&amp;find=yes" xlink:type="simple">158508435951</text:a></text:p>
          </table:table-cell>
          <table:table-cell office:value-type="string" calcext:value-type="string">
            <text:p>АНДРЕЕВ АНДРЕЙ</text:p>
            <text:p>АНДРЕЕВА МАРИНА</text:p>
            <text:p>ЛИТВИНЕНКО НИКИТА</text:p>
            <text:p>АНДРЕЕВА АНАСТАСИЯ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float" office:value="10400" calcext:value-type="float">
            <text:p>10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1390197&amp;find=yes" xlink:type="simple">158538408682</text:a></text:p>
          </table:table-cell>
          <table:table-cell office:value-type="string" calcext:value-type="string">
            <text:p>КОГОГИНА НАТАЛЬЯ</text:p>
            <text:p>КОГОГИНА ЛЮБОВЬ</text:p>
            <text:p>КОГОГИНА АЛИН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float" office:value="10260" calcext:value-type="float">
            <text:p>1026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9812196050&amp;find=yes" xlink:type="simple">158508409020</text:a></text:p>
          </table:table-cell>
          <table:table-cell office:value-type="string" calcext:value-type="string">
            <text:p>ИВАНОВА ТАТЬЯНА</text:p>
            <text:p>ИВАНОВА ТАИС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float" office:value="3420" calcext:value-type="float">
            <text:p>342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154027&amp;find=yes" xlink:type="simple">158578440457</text:a></text:p>
          </table:table-cell>
          <table:table-cell office:value-type="string" calcext:value-type="string">
            <text:p>КАДОЧНИКОВА ТАТЬЯ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float" office:value="2600" calcext:value-type="float">
            <text:p>2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7424011&amp;find=yes" xlink:type="simple">158598434656</text:a></text:p>
          </table:table-cell>
          <table:table-cell office:value-type="string" calcext:value-type="string">
            <text:p>МУХАМЕТЬЯНОВА ЭЛЬЗА</text:p>
            <text:p>МУХАМЕТЬЯНОВ ИГНАТ</text:p>
            <text:p>МУХАМЕТЬЯНОВ ИЛЬНАР</text:p>
            <text:p>МУХАМЕТЬЯНОВА АЛЬФИЯ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float" office:value="20800" calcext:value-type="float">
            <text:p>208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914688094&amp;find=yes" xlink:type="simple">157558402364</text:a></text:p>
          </table:table-cell>
          <table:table-cell office:value-type="string" calcext:value-type="string">
            <text:p>ВОЙТЕНКО МИЛАНА</text:p>
            <text:p>ВОЙТЕНКО МАРИ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float" office:value="22100" calcext:value-type="float">
            <text:p>221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7013914064&amp;find=yes" xlink:type="simple">158578417244</text:a></text:p>
          </table:table-cell>
          <table:table-cell office:value-type="string" calcext:value-type="string">
            <text:p>БУХВАЛОВА РИММА</text:p>
            <text:p>КНЯЗЕВА ЭЛЬВИРА</text:p>
            <text:p>КНЯЗЕВА АЛ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float" office:value="21450" calcext:value-type="float">
            <text:p>214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012198052&amp;find=yes" xlink:type="simple">158538408637</text:a></text:p>
          </table:table-cell>
          <table:table-cell office:value-type="string" calcext:value-type="string">
            <text:p>ПАНИЧКИНА МАРИЯ</text:p>
            <text:p>МАРТЫНОВ СЕРГЕЙ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float" office:value="7600" calcext:value-type="float">
            <text:p>7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2562978&amp;find=yes" xlink:type="simple">158588439513</text:a></text:p>
          </table:table-cell>
          <table:table-cell office:value-type="string" calcext:value-type="string">
            <text:p>ЗАГУМЕННОВ АЛЕКСЕ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float" office:value="1950" calcext:value-type="float">
            <text:p>19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117762058&amp;find=yes" xlink:type="simple">158548416688</text:a></text:p>
          </table:table-cell>
          <table:table-cell office:value-type="string" calcext:value-type="string">
            <text:p>ПАРФЕЕВЕЦ НАТАЛЬЯ</text:p>
            <text:p>ПАНФИЛОВ АНДРЕ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float" office:value="2400" calcext:value-type="float">
            <text:p>2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016624002&amp;find=yes" xlink:type="simple">158588426407</text:a></text:p>
          </table:table-cell>
          <table:table-cell office:value-type="string" calcext:value-type="string">
            <text:p>МАМАТОВ МАКСИМ</text:p>
            <text:p>ЗАВОДОВА ЕЛЕН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float" office:value="5200" calcext:value-type="float">
            <text:p>5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013409152&amp;find=yes" xlink:type="simple">158558413657</text:a></text:p>
          </table:table-cell>
          <table:table-cell office:value-type="string" calcext:value-type="string">
            <text:p>ИВАХИНА ИРИНА</text:p>
            <text:p>МАЛЫШЕВ ЕВГЕНИЙ</text:p>
            <text:p>ТОРОПА ВАЛЕРИ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float" office:value="19500" calcext:value-type="float">
            <text:p>195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013634002&amp;find=yes" xlink:type="simple">158538413662</text:a></text:p>
          </table:table-cell>
          <table:table-cell office:value-type="string" calcext:value-type="string">
            <text:p>ИВАХИН АЛЕКСЕЙ</text:p>
            <text:p>ИВАХИНА СВЕТЛАН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float" office:value="7600" calcext:value-type="float">
            <text:p>7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516432855&amp;find=yes" xlink:type="simple">158598426965</text:a></text:p>
          </table:table-cell>
          <table:table-cell office:value-type="string" calcext:value-type="string">
            <text:p>БАТУРИНА СВЕТЛАНА</text:p>
            <text:p>ГОГИТИДЗЕ НИКИТ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float" office:value="2600" calcext:value-type="float">
            <text:p>26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914836044&amp;find=yes" xlink:type="simple">158568426719</text:a></text:p>
          </table:table-cell>
          <table:table-cell office:value-type="string" calcext:value-type="string">
            <text:p>ИВАНОВА АЛЛА</text:p>
            <text:p>ХЛУДЕЕВА ЮЛИЯ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float" office:value="5200" calcext:value-type="float">
            <text:p>5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424766053&amp;find=yes" xlink:type="simple">158528439968</text:a></text:p>
          </table:table-cell>
          <table:table-cell office:value-type="string" calcext:value-type="string">
            <text:p>ТУРАКЕВИЧ СЕРГЕЙ</text:p>
            <text:p>ТУРАКЕВИЧ ЕГОР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float" office:value="9100" calcext:value-type="float">
            <text:p>91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420267128&amp;find=yes" xlink:type="simple">158558429108</text:a></text:p>
          </table:table-cell>
          <table:table-cell office:value-type="string" calcext:value-type="string">
            <text:p>УГЛАНОВА МАРГАРИТА</text:p>
            <text:p>ШИЛОВА ЛЮБОВЬ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float" office:value="11700" calcext:value-type="float">
            <text:p>117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820736206&amp;find=yes" xlink:type="simple">158538443171</text:a></text:p>
          </table:table-cell>
          <table:table-cell office:value-type="string" calcext:value-type="string">
            <text:p>ПОРОМБРИК НАТАЛЬЯ</text:p>
            <text:p>ЛИСИЦКИЙ ЮРИЙ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float" office:value="5200" calcext:value-type="float">
            <text:p>52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9138079&amp;find=yes" xlink:type="simple">158588444494</text:a></text:p>
          </table:table-cell>
          <table:table-cell office:value-type="string" calcext:value-type="string">
            <text:p>КОНЕВИНА ЛАРИС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float" office:value="5850" calcext:value-type="float">
            <text:p>58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124416013&amp;find=yes" xlink:type="simple">158598445263</text:a></text:p>
          </table:table-cell>
          <table:table-cell office:value-type="string" calcext:value-type="string">
            <text:p>ЯРОШЕНКО ВЕРА</text:p>
            <text:p>ЩЕКАТУНОВ ИЛЬЯ</text:p>
            <text:p>ЩЕКАТУНОВ ИВАН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float" office:value="13650" calcext:value-type="float">
            <text:p>136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919154019&amp;find=yes" xlink:type="simple">158578441324</text:a></text:p>
          </table:table-cell>
          <table:table-cell office:value-type="string" calcext:value-type="string">
            <text:p>КОСЫРЕВ АЛЕКСЕЙ</text:p>
            <text:p>КОСЫРЕВА ЮЛИЯ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float" office:value="10400" calcext:value-type="float">
            <text:p>104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8122657028&amp;find=yes" xlink:type="simple">158508442058</text:a></text:p>
          </table:table-cell>
          <table:table-cell office:value-type="string" calcext:value-type="string">
            <text:p>РОКАЧЕВСКИЙ АЛЕКСАНДР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float" office:value="4550" calcext:value-type="float">
            <text:p>455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8074817436511&amp;find=yes" xlink:type="simple">158538432731</text:a></text:p>
          </table:table-cell>
          <table:table-cell office:value-type="string" calcext:value-type="string">
            <text:p>БИНЕЕВА МАРИНА</text:p>
            <text:p>ТУЗЕНКО ВАЛЕРИЙ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float" office:value="3900" calcext:value-type="float">
            <text:p>3900,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table:style-name="ce3" office:value-type="string" calcext:value-type="string">
            <text:p>Итого</text:p>
          </table:table-cell>
          <table:table-cell table:style-name="ce6" table:number-columns-repeated="3"/>
          <table:table-cell table:number-columns-repeated="2" table:style-name="ce11" office:value-type="float" office:value="269500" calcext:value-type="float">
            <text:p>269 500,00</text:p>
          </table:table-cell>
          <table:table-cell table:number-columns-repeated="2" table:style-name="ce3" office:value-type="string" calcext:value-type="string">
            <text:p>0.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3" table:style-name="Default"/>
          <table:covered-table-cell table:style-name="ce12"/>
          <table:covered-table-cell table:style-name="ce15"/>
          <table:covered-table-cell table:number-columns-repeated="2"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3" table:style-name="Default"/>
          <table:covered-table-cell table:style-name="ce12"/>
          <table:covered-table-cell table:style-name="ce15"/>
          <table:covered-table-cell table:number-columns-repeated="2" table:style-name="Default"/>
        </table:table-row>
        <table:table-row table:style-name="ro7"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питания согласно отчета на общую сумму: Двести шестьдесят девять тысяч пятьсо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3" table:style-name="Default"/>
          <table:covered-table-cell table:style-name="ce12"/>
          <table:covered-table-cell table:style-name="ce15"/>
          <table:covered-table-cell table:number-columns-repeated="2" table:style-name="Default"/>
        </table:table-row>
        <table:table-row table:style-name="ro1">
          <table:table-cell table:style-name="Default" table:number-columns-repeated="4"/>
          <table:table-cell table:style-name="ce12"/>
          <table:table-cell table:style-name="ce15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ПРИНЦИПАЛ___________________</text:p>
          </table:table-cell>
          <table:table-cell table:style-name="Default" table:number-columns-repeated="3"/>
          <table:table-cell table:style-name="ce12"/>
          <table:table-cell table:style-name="ce15" office:value-type="string" calcext:value-type="string">
            <text:p>АГЕНТ_____________Лысак О.И.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mm" fo:margin-bottom="9mm" fo:margin-left="20mm" fo:margin-right="14.99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0:01:20.629683058</meta:creation-date>
    <meta:print-date>2018-08-02T10:40:55.426432507</meta:print-date>
    <dc:date>2018-08-02T11:01:41.434063791</dc:date>
    <meta:editing-duration>PT19M24S</meta:editing-duration>
    <meta:editing-cycles>2</meta:editing-cycles>
    <meta:generator>LibreOffice/5.2.5.1$Linux_X86_64 LibreOffice_project/20m0$Build-1</meta:generator>
    <meta:document-statistic meta:table-count="1" meta:cell-count="291" meta:object-count="0"/>
  </office:meta>
</office:document-meta>
</file>