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59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2.92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1"/>
        <table:table-column table:style-name="co1" table:visibility="collapse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" table:visibility="collapse" table:default-cell-style-name="ce2"/>
        <table:table-column table:style-name="co1" table:default-cell-style-name="Default"/>
        <table:table-row table:style-name="ro1">
          <table:table-cell table:style-name="Default"/>
          <table:table-cell table:style-name="ce4" office:value-type="string" table:number-columns-spanned="7" table:number-rows-spanned="1">
            <text:p>К Договору № А-02-01/1-15 <text:s/>от 01 января 2015 г</text:p>
          </table:table-cell>
          <table:covered-table-cell table:style-name="ce5"/>
          <table:covered-table-cell table:style-name="ce5"/>
          <table:covered-table-cell table:style-name="ce13"/>
          <table:covered-table-cell table:style-name="ce13"/>
          <table:covered-table-cell table:style-name="ce14"/>
          <table:covered-table-cell table:style-name="ce5"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style-name="ce5" table:number-columns-repeated="3"/>
          <table:table-cell table:style-name="ce13" table:number-columns-repeated="2"/>
          <table:table-cell table:style-name="ce14"/>
          <table:table-cell table:style-name="ce5"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style-name="ce6" office:value-type="string" table:number-columns-spanned="8" table:number-rows-spanned="1">
            <text:p>ОТЧЕТ</text:p>
          </table:table-cell>
          <table:covered-table-cell table:style-name="ce5"/>
          <table:covered-table-cell table:style-name="ce5"/>
          <table:covered-table-cell table:style-name="ce13"/>
          <table:covered-table-cell table:style-name="ce13"/>
          <table:covered-table-cell table:style-name="ce14"/>
          <table:covered-table-cell table:style-name="ce5"/>
          <table:covered-table-cell table:style-name="Default"/>
          <table:table-cell table:style-name="Default"/>
          <table:table-cell/>
        </table:table-row>
        <table:table-row table:style-name="ro2">
          <table:table-cell table:style-name="Default"/>
          <table:table-cell table:style-name="ce6"/>
          <table:table-cell table:style-name="ce5" table:number-columns-repeated="2"/>
          <table:table-cell table:style-name="ce13" table:number-columns-repeated="2"/>
          <table:table-cell table:style-name="ce14"/>
          <table:table-cell table:style-name="ce5"/>
          <table:table-cell table:style-name="Default" table:number-columns-repeated="2"/>
          <table:table-cell/>
        </table:table-row>
        <table:table-row table:style-name="ro3">
          <table:table-cell table:style-name="Default"/>
          <table:table-cell table:style-name="ce7" office:value-type="string" table:number-columns-spanned="10" table:number-rows-spanned="1">
            <text:p>Агента ООО «Библио-Глобус Русь» о продаже за АВГУСТ 2015г. туристских путевок ООО «Курортный комплекс «Надежда»</text:p>
          </table:table-cell>
          <table:covered-table-cell table:style-name="ce5"/>
          <table:covered-table-cell table:style-name="ce5"/>
          <table:covered-table-cell table:style-name="ce13"/>
          <table:covered-table-cell table:style-name="ce13"/>
          <table:covered-table-cell table:style-name="ce14"/>
          <table:covered-table-cell table:style-name="ce5"/>
          <table:covered-table-cell table:style-name="Default"/>
          <table:covered-table-cell table:style-name="Default"/>
          <table:covered-table-cell/>
        </table:table-row>
        <table:table-row table:style-name="ro4" table:visibility="collapse" table:number-rows-repeated="5">
          <table:table-cell table:style-name="Default" table:number-columns-repeated="10"/>
          <table:table-cell/>
        </table:table-row>
        <table:table-row table:style-name="ro5">
          <table:table-cell office:value-type="string">
            <text:p>Номер заявки</text:p>
          </table:table-cell>
          <table:table-cell office:value-type="string">
            <text:p>Тур. путевка</text:p>
            <text:p>(ФИО туриста)</text:p>
          </table:table-cell>
          <table:table-cell table:style-name="ce1" office:value-type="string">
            <text:p>Дата заезда</text:p>
          </table:table-cell>
          <table:table-cell table:style-name="ce1" office:value-type="string" table:number-columns-spanned="2" table:number-rows-spanned="1">
            <text:p>Дата выезда</text:p>
          </table:table-cell>
          <table:covered-table-cell/>
          <table:table-cell office:value-type="string">
            <text:p>Общая стоимость</text:p>
            <text:p>с учетом агентского вознаграждения</text:p>
          </table:table-cell>
          <table:table-cell office:value-type="string">
            <text:p>Перечислено поставщику</text:p>
          </table:table-cell>
          <table:table-cell office:value-type="string">
            <text:p>Агентское</text:p>
            <text:p>вознаграждение</text:p>
          </table:table-cell>
          <table:table-cell office:value-type="string" table:number-columns-spanned="2" table:number-rows-spanned="1">
            <text:p>НДС</text:p>
            <text:p>с агентского</text:p>
            <text:p>вознаграждения</text:p>
          </table:table-cell>
          <table:covered-table-cell/>
          <table:table-cell/>
        </table:table-row>
        <table:table-row table:style-name="ro4">
          <table:table-cell table:style-name="ce2"/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 table:number-columns-spanned="2" table:number-rows-spanned="1">
            <text:p>4</text:p>
          </table:table-cell>
          <table:covered-table-cell table:style-name="ce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6">
          <table:table-cell office:value-type="string">
            <text:p><text:a xlink:href="https://internal.bgoperator.ru/tozaya?idTour=104415074481597463&amp;find=yes">205431083</text:a></text:p>
          </table:table-cell>
          <table:table-cell office:value-type="string">
            <text:p>PITA MOLINA ROSAIDA</text:p>
            <text:p>ФЕРНАНДЕЗ ПИТА ЯДАРИС</text:p>
            <text:p>ЧЕРСКОВ МИХАИЛ</text:p>
          </table:table-cell>
          <table:table-cell office:value-type="date" office:date-value="2015-07-13">
            <text:p>13.07.15</text:p>
          </table:table-cell>
          <table:table-cell office:value-type="date" office:date-value="2015-08-01" table:number-columns-spanned="2" table:number-rows-spanned="1">
            <text:p>01.08.15</text:p>
          </table:table-cell>
          <table:covered-table-cell/>
          <table:table-cell office:value-type="string">
            <text:p>395390.00</text:p>
          </table:table-cell>
          <table:table-cell office:value-type="string">
            <text:p>336081.50</text:p>
          </table:table-cell>
          <table:table-cell office:value-type="string">
            <text:p>59308.50</text:p>
          </table:table-cell>
          <table:table-cell office:value-type="string" table:number-columns-spanned="2" table:number-rows-spanned="1">
            <text:p>9047.06</text:p>
          </table:table-cell>
          <table:covered-table-cell/>
          <table:table-cell/>
        </table:table-row>
        <table:table-row table:style-name="ro4">
          <table:table-cell office:value-type="string">
            <text:p><text:a xlink:href="https://internal.bgoperator.ru/tozaya?idTour=104415074428308018&amp;find=yes">205430418</text:a></text:p>
          </table:table-cell>
          <table:table-cell office:value-type="string">
            <text:p>ПЕЛИПЕНКО РОМАН</text:p>
          </table:table-cell>
          <table:table-cell office:value-type="date" office:date-value="2015-07-23">
            <text:p>23.07.15</text:p>
          </table:table-cell>
          <table:table-cell office:value-type="date" office:date-value="2015-08-06" table:number-columns-spanned="2" table:number-rows-spanned="1">
            <text:p>06.08.15</text:p>
          </table:table-cell>
          <table:covered-table-cell/>
          <table:table-cell office:value-type="string">
            <text:p>117880.00</text:p>
          </table:table-cell>
          <table:table-cell office:value-type="string">
            <text:p>100198.00</text:p>
          </table:table-cell>
          <table:table-cell office:value-type="string">
            <text:p>17682.00</text:p>
          </table:table-cell>
          <table:table-cell office:value-type="string" table:number-columns-spanned="2" table:number-rows-spanned="1">
            <text:p>2697.25</text:p>
          </table:table-cell>
          <table:covered-table-cell/>
          <table:table-cell/>
        </table:table-row>
        <table:table-row table:style-name="ro5">
          <table:table-cell office:value-type="string">
            <text:p><text:a xlink:href="https://internal.bgoperator.ru/tozaya?idTour=104415074828455521&amp;find=yes">205411141</text:a></text:p>
          </table:table-cell>
          <table:table-cell office:value-type="string">
            <text:p>ДАНЕЛЯН АРАМ</text:p>
            <text:p>ДАНЕЛЯН РУСЛАН</text:p>
            <text:p>ДАНЕЛЯН ЖАННА</text:p>
            <text:p>ДАНЕЛЯН РОМАН</text:p>
          </table:table-cell>
          <table:table-cell office:value-type="date" office:date-value="2015-07-25">
            <text:p>25.07.15</text:p>
          </table:table-cell>
          <table:table-cell office:value-type="date" office:date-value="2015-08-08" table:number-columns-spanned="2" table:number-rows-spanned="1">
            <text:p>08.08.15</text:p>
          </table:table-cell>
          <table:covered-table-cell/>
          <table:table-cell office:value-type="string">
            <text:p>425040.00</text:p>
          </table:table-cell>
          <table:table-cell office:value-type="string">
            <text:p>361284.00</text:p>
          </table:table-cell>
          <table:table-cell office:value-type="string">
            <text:p>63756.00</text:p>
          </table:table-cell>
          <table:table-cell office:value-type="string" table:number-columns-spanned="2" table:number-rows-spanned="1">
            <text:p>9725.49</text:p>
          </table:table-cell>
          <table:covered-table-cell/>
          <table:table-cell/>
        </table:table-row>
        <table:table-row table:style-name="ro5">
          <table:table-cell office:value-type="string">
            <text:p><text:a xlink:href="https://internal.bgoperator.ru/tozaya?idTour=104415084523761885&amp;find=yes">205459040</text:a></text:p>
          </table:table-cell>
          <table:table-cell office:value-type="string">
            <text:p>БОНДАРЕНКО ЮРИЙ</text:p>
            <text:p>БОНДАРЕНКО НАТАЛЬЯ</text:p>
            <text:p>САБАЙДАШ ЛЕОНИД</text:p>
            <text:p>САБАЙДАШ ТАТЬЯНА</text:p>
          </table:table-cell>
          <table:table-cell office:value-type="date" office:date-value="2015-08-01">
            <text:p>01.08.15</text:p>
          </table:table-cell>
          <table:table-cell office:value-type="date" office:date-value="2015-08-08" table:number-columns-spanned="2" table:number-rows-spanned="1">
            <text:p>08.08.15</text:p>
          </table:table-cell>
          <table:covered-table-cell/>
          <table:table-cell office:value-type="string">
            <text:p>167160.00</text:p>
          </table:table-cell>
          <table:table-cell office:value-type="string">
            <text:p>142086.00</text:p>
          </table:table-cell>
          <table:table-cell office:value-type="string">
            <text:p>25074.00</text:p>
          </table:table-cell>
          <table:table-cell office:value-type="string" table:number-columns-spanned="2" table:number-rows-spanned="1">
            <text:p>3824.85</text:p>
          </table:table-cell>
          <table:covered-table-cell/>
          <table:table-cell/>
        </table:table-row>
        <table:table-row table:style-name="ro7">
          <table:table-cell office:value-type="string">
            <text:p><text:a xlink:href="https://internal.bgoperator.ru/tozaya?idTour=104415084224900517&amp;find=yes">205459802</text:a></text:p>
          </table:table-cell>
          <table:table-cell office:value-type="string">
            <text:p>ОКСАМИТНЫЙ ОЛЕГ</text:p>
            <text:p>ОКСАМИТНЫЙ НИКИТА</text:p>
          </table:table-cell>
          <table:table-cell office:value-type="date" office:date-value="2015-08-01">
            <text:p>01.08.15</text:p>
          </table:table-cell>
          <table:table-cell office:value-type="date" office:date-value="2015-08-08" table:number-columns-spanned="2" table:number-rows-spanned="1">
            <text:p>08.08.15</text:p>
          </table:table-cell>
          <table:covered-table-cell/>
          <table:table-cell office:value-type="string">
            <text:p>83580.00</text:p>
          </table:table-cell>
          <table:table-cell office:value-type="string">
            <text:p>71043.00</text:p>
          </table:table-cell>
          <table:table-cell office:value-type="string">
            <text:p>12537.00</text:p>
          </table:table-cell>
          <table:table-cell office:value-type="string" table:number-columns-spanned="2" table:number-rows-spanned="1">
            <text:p>1912.42</text:p>
          </table:table-cell>
          <table:covered-table-cell/>
          <table:table-cell/>
        </table:table-row>
        <table:table-row table:style-name="ro7">
          <table:table-cell office:value-type="string">
            <text:p><text:a xlink:href="https://internal.bgoperator.ru/tozaya?idTour=104415087032041554&amp;find=yes">205468274</text:a></text:p>
          </table:table-cell>
          <table:table-cell office:value-type="string">
            <text:p>ОМЕТОВ АЛЕКСАНДР</text:p>
            <text:p>ОМЕТОВА НАДЕЖДА</text:p>
          </table:table-cell>
          <table:table-cell office:value-type="date" office:date-value="2015-08-03">
            <text:p>03.08.15</text:p>
          </table:table-cell>
          <table:table-cell office:value-type="date" office:date-value="2015-08-17" table:number-columns-spanned="2" table:number-rows-spanned="1">
            <text:p>17.08.15</text:p>
          </table:table-cell>
          <table:covered-table-cell/>
          <table:table-cell office:value-type="string">
            <text:p>249200.00</text:p>
          </table:table-cell>
          <table:table-cell office:value-type="string">
            <text:p>211820.00</text:p>
          </table:table-cell>
          <table:table-cell office:value-type="string">
            <text:p>37380.00</text:p>
          </table:table-cell>
          <table:table-cell office:value-type="string" table:number-columns-spanned="2" table:number-rows-spanned="1">
            <text:p>5702.03</text:p>
          </table:table-cell>
          <table:covered-table-cell/>
          <table:table-cell/>
        </table:table-row>
        <table:table-row table:style-name="ro7">
          <table:table-cell office:value-type="string">
            <text:p><text:a xlink:href="https://internal.bgoperator.ru/tozaya?idTour=104415084528369150&amp;find=yes">205470515</text:a></text:p>
          </table:table-cell>
          <table:table-cell office:value-type="string">
            <text:p>АЛЕХИНА ЛЮБОВЬ</text:p>
            <text:p>АЛЕХИН ВИКТОР</text:p>
          </table:table-cell>
          <table:table-cell office:value-type="date" office:date-value="2015-08-03">
            <text:p>03.08.15</text:p>
          </table:table-cell>
          <table:table-cell office:value-type="date" office:date-value="2015-08-07" table:number-columns-spanned="2" table:number-rows-spanned="1">
            <text:p>07.08.15</text:p>
          </table:table-cell>
          <table:covered-table-cell/>
          <table:table-cell office:value-type="string">
            <text:p>47200.00</text:p>
          </table:table-cell>
          <table:table-cell office:value-type="string">
            <text:p>40120.00</text:p>
          </table:table-cell>
          <table:table-cell office:value-type="string">
            <text:p>7080.00</text:p>
          </table:table-cell>
          <table:table-cell office:value-type="string" table:number-columns-spanned="2" table:number-rows-spanned="1">
            <text:p>1080.00</text:p>
          </table:table-cell>
          <table:covered-table-cell/>
          <table:table-cell/>
        </table:table-row>
        <table:table-row table:style-name="ro7">
          <table:table-cell office:value-type="string">
            <text:p><text:a xlink:href="https://internal.bgoperator.ru/tozaya?idTour=104415084485316723&amp;find=yes">205471023</text:a></text:p>
          </table:table-cell>
          <table:table-cell office:value-type="string">
            <text:p>АЛЕХИНА ЕКАТЕРИНА</text:p>
            <text:p>АЛЕХИНА МАРГАРИТА</text:p>
          </table:table-cell>
          <table:table-cell office:value-type="date" office:date-value="2015-08-03">
            <text:p>03.08.15</text:p>
          </table:table-cell>
          <table:table-cell office:value-type="date" office:date-value="2015-08-07" table:number-columns-spanned="2" table:number-rows-spanned="1">
            <text:p>07.08.15</text:p>
          </table:table-cell>
          <table:covered-table-cell/>
          <table:table-cell office:value-type="string">
            <text:p>44240.00</text:p>
          </table:table-cell>
          <table:table-cell office:value-type="string">
            <text:p>37604.00</text:p>
          </table:table-cell>
          <table:table-cell office:value-type="string">
            <text:p>6636.00</text:p>
          </table:table-cell>
          <table:table-cell office:value-type="string" table:number-columns-spanned="2" table:number-rows-spanned="1">
            <text:p>1012.27</text:p>
          </table:table-cell>
          <table:covered-table-cell/>
          <table:table-cell/>
        </table:table-row>
        <table:table-row table:style-name="ro7">
          <table:table-cell office:value-type="string">
            <text:p><text:a xlink:href="https://internal.bgoperator.ru/tozaya?idTour=104415087026925959&amp;find=yes">205464804</text:a></text:p>
          </table:table-cell>
          <table:table-cell office:value-type="string">
            <text:p>ВАХРИНА ТАТЬЯНА</text:p>
            <text:p>МАСЛОВ ДМИТРИЙ</text:p>
          </table:table-cell>
          <table:table-cell office:value-type="date" office:date-value="2015-08-06">
            <text:p>06.08.15</text:p>
          </table:table-cell>
          <table:table-cell office:value-type="date" office:date-value="2015-08-13" table:number-columns-spanned="2" table:number-rows-spanned="1">
            <text:p>13.08.15</text:p>
          </table:table-cell>
          <table:covered-table-cell/>
          <table:table-cell office:value-type="string">
            <text:p>83580.00</text:p>
          </table:table-cell>
          <table:table-cell office:value-type="string">
            <text:p>71043.00</text:p>
          </table:table-cell>
          <table:table-cell office:value-type="string">
            <text:p>12537.00</text:p>
          </table:table-cell>
          <table:table-cell office:value-type="string" table:number-columns-spanned="2" table:number-rows-spanned="1">
            <text:p>1912.42</text:p>
          </table:table-cell>
          <table:covered-table-cell/>
          <table:table-cell/>
        </table:table-row>
        <table:table-row table:style-name="ro7">
          <table:table-cell office:value-type="string">
            <text:p><text:a xlink:href="https://internal.bgoperator.ru/tozaya?idTour=104415084222739652&amp;find=yes">205456237</text:a></text:p>
          </table:table-cell>
          <table:table-cell office:value-type="string">
            <text:p>ЦЫБЕНКО СЕРГЕЙ</text:p>
            <text:p>ЦЫБЕНКО ОЛЬГА</text:p>
          </table:table-cell>
          <table:table-cell office:value-type="date" office:date-value="2015-08-10">
            <text:p>10.08.15</text:p>
          </table:table-cell>
          <table:table-cell office:value-type="date" office:date-value="2015-08-19" table:number-columns-spanned="2" table:number-rows-spanned="1">
            <text:p>19.08.15</text:p>
          </table:table-cell>
          <table:covered-table-cell/>
          <table:table-cell office:value-type="string">
            <text:p>107460.00</text:p>
          </table:table-cell>
          <table:table-cell office:value-type="string">
            <text:p>91341.00</text:p>
          </table:table-cell>
          <table:table-cell office:value-type="string">
            <text:p>16119.00</text:p>
          </table:table-cell>
          <table:table-cell office:value-type="string" table:number-columns-spanned="2" table:number-rows-spanned="1">
            <text:p>2458.83</text:p>
          </table:table-cell>
          <table:covered-table-cell/>
          <table:table-cell/>
        </table:table-row>
        <table:table-row table:style-name="ro7">
          <table:table-cell office:value-type="string">
            <text:p><text:a xlink:href="https://internal.bgoperator.ru/tozaya?idTour=104415084424045218&amp;find=yes">205457923</text:a></text:p>
          </table:table-cell>
          <table:table-cell office:value-type="string">
            <text:p>МКРТЫЧЯН МЕРАБ</text:p>
            <text:p>ГАРИБОВА ИРИНА</text:p>
          </table:table-cell>
          <table:table-cell office:value-type="date" office:date-value="2015-08-12">
            <text:p>12.08.15</text:p>
          </table:table-cell>
          <table:table-cell office:value-type="date" office:date-value="2015-08-20" table:number-columns-spanned="2" table:number-rows-spanned="1">
            <text:p>20.08.15</text:p>
          </table:table-cell>
          <table:covered-table-cell/>
          <table:table-cell office:value-type="string">
            <text:p>95520.00</text:p>
          </table:table-cell>
          <table:table-cell office:value-type="string">
            <text:p>81192.00</text:p>
          </table:table-cell>
          <table:table-cell office:value-type="string">
            <text:p>14328.00</text:p>
          </table:table-cell>
          <table:table-cell office:value-type="string" table:number-columns-spanned="2" table:number-rows-spanned="1">
            <text:p>2185.63</text:p>
          </table:table-cell>
          <table:covered-table-cell/>
          <table:table-cell/>
        </table:table-row>
        <table:table-row table:style-name="ro6">
          <table:table-cell office:value-type="string">
            <text:p><text:a xlink:href="https://internal.bgoperator.ru/tozaya?idTour=104415084885048756&amp;find=yes">755451431</text:a></text:p>
          </table:table-cell>
          <table:table-cell office:value-type="string">
            <text:p>ТУГОЛУКОВ ЮРИЙ</text:p>
            <text:p>ТУГОЛУКОВА ТАТЬЯНА</text:p>
            <text:p>ТУГОЛУКОВА ВЕРА</text:p>
          </table:table-cell>
          <table:table-cell office:value-type="date" office:date-value="2015-08-14">
            <text:p>14.08.15</text:p>
          </table:table-cell>
          <table:table-cell office:value-type="date" office:date-value="2015-08-20" table:number-columns-spanned="2" table:number-rows-spanned="1">
            <text:p>20.08.15</text:p>
          </table:table-cell>
          <table:covered-table-cell/>
          <table:table-cell office:value-type="string">
            <text:p>169860.00</text:p>
          </table:table-cell>
          <table:table-cell office:value-type="string">
            <text:p>144381.00</text:p>
          </table:table-cell>
          <table:table-cell office:value-type="string">
            <text:p>25479.00</text:p>
          </table:table-cell>
          <table:table-cell office:value-type="string" table:number-columns-spanned="2" table:number-rows-spanned="1">
            <text:p>3886.63</text:p>
          </table:table-cell>
          <table:covered-table-cell/>
          <table:table-cell/>
        </table:table-row>
        <table:table-row table:style-name="ro5">
          <table:table-cell office:value-type="string">
            <text:p><text:a xlink:href="https://internal.bgoperator.ru/tozaya?idTour=104415087018262334&amp;find=yes">205452279</text:a></text:p>
          </table:table-cell>
          <table:table-cell office:value-type="string">
            <text:p>ЧЕКАНОВ РУСЛАН</text:p>
            <text:p>ЧЕКАНОВ АНАСТАСИЯ</text:p>
            <text:p>ЧЕКАНОВА ЕЛЕНА</text:p>
            <text:p>ЧЕКАНОВ РОМАН</text:p>
          </table:table-cell>
          <table:table-cell office:value-type="date" office:date-value="2015-08-15">
            <text:p>15.08.15</text:p>
          </table:table-cell>
          <table:table-cell office:value-type="date" office:date-value="2015-08-25" table:number-columns-spanned="2" table:number-rows-spanned="1">
            <text:p>25.08.15</text:p>
          </table:table-cell>
          <table:covered-table-cell/>
          <table:table-cell office:value-type="string">
            <text:p>238800.00</text:p>
          </table:table-cell>
          <table:table-cell office:value-type="string">
            <text:p>202980.00</text:p>
          </table:table-cell>
          <table:table-cell office:value-type="string">
            <text:p>35820.00</text:p>
          </table:table-cell>
          <table:table-cell office:value-type="string" table:number-columns-spanned="2" table:number-rows-spanned="1">
            <text:p>5464.07</text:p>
          </table:table-cell>
          <table:covered-table-cell/>
          <table:table-cell/>
        </table:table-row>
        <table:table-row table:style-name="ro6">
          <table:table-cell office:value-type="string">
            <text:p><text:a xlink:href="https://internal.bgoperator.ru/tozaya?idTour=104415084885386936&amp;find=yes">205466336</text:a></text:p>
          </table:table-cell>
          <table:table-cell office:value-type="string">
            <text:p>КАШИРИН ПАВЕЛ</text:p>
            <text:p>КАШИРИНА НАТАЛЬЯ</text:p>
            <text:p>КАШИРИНА ПОЛИНА</text:p>
          </table:table-cell>
          <table:table-cell office:value-type="date" office:date-value="2015-08-18">
            <text:p>18.08.15</text:p>
          </table:table-cell>
          <table:table-cell office:value-type="date" office:date-value="2015-08-23" table:number-columns-spanned="2" table:number-rows-spanned="1">
            <text:p>23.08.15</text:p>
          </table:table-cell>
          <table:covered-table-cell/>
          <table:table-cell office:value-type="string">
            <text:p>101550.00</text:p>
          </table:table-cell>
          <table:table-cell office:value-type="string">
            <text:p>86317.50</text:p>
          </table:table-cell>
          <table:table-cell office:value-type="string">
            <text:p>15232.50</text:p>
          </table:table-cell>
          <table:table-cell office:value-type="string" table:number-columns-spanned="2" table:number-rows-spanned="1">
            <text:p>2323.60</text:p>
          </table:table-cell>
          <table:covered-table-cell/>
          <table:table-cell/>
        </table:table-row>
        <table:table-row table:style-name="ro6">
          <table:table-cell office:value-type="string">
            <text:p><text:a xlink:href="https://internal.bgoperator.ru/tozaya?idTour=104415084833922921&amp;find=yes">205468651</text:a></text:p>
          </table:table-cell>
          <table:table-cell office:value-type="string">
            <text:p>НАТРОШВИЛИ ГИВИ</text:p>
            <text:p>ШКОДЕНКО ОКСАНА</text:p>
            <text:p>ШКОДЕНКО ЕЛИЗАВЕТА</text:p>
          </table:table-cell>
          <table:table-cell office:value-type="date" office:date-value="2015-08-20">
            <text:p>20.08.15</text:p>
          </table:table-cell>
          <table:table-cell office:value-type="date" office:date-value="2015-08-27" table:number-columns-spanned="2" table:number-rows-spanned="1">
            <text:p>27.08.15</text:p>
          </table:table-cell>
          <table:covered-table-cell/>
          <table:table-cell office:value-type="string">
            <text:p>169860.00</text:p>
          </table:table-cell>
          <table:table-cell office:value-type="string">
            <text:p>144381.00</text:p>
          </table:table-cell>
          <table:table-cell office:value-type="string">
            <text:p>25479.00</text:p>
          </table:table-cell>
          <table:table-cell office:value-type="string" table:number-columns-spanned="2" table:number-rows-spanned="1">
            <text:p>3886.63</text:p>
          </table:table-cell>
          <table:covered-table-cell/>
          <table:table-cell/>
        </table:table-row>
        <table:table-row table:style-name="ro4">
          <table:table-cell office:value-type="string">
            <text:p><text:a xlink:href="https://internal.bgoperator.ru/tozaya?idTour=104415084832066351&amp;find=yes">205467046</text:a></text:p>
          </table:table-cell>
          <table:table-cell office:value-type="string">
            <text:p>МЕЖИРИЦКИЙ ДМИТРИЙ</text:p>
          </table:table-cell>
          <table:table-cell office:value-type="date" office:date-value="2015-08-20">
            <text:p>20.08.15</text:p>
          </table:table-cell>
          <table:table-cell office:value-type="date" office:date-value="2015-08-28" table:number-columns-spanned="2" table:number-rows-spanned="1">
            <text:p>28.08.15</text:p>
          </table:table-cell>
          <table:covered-table-cell/>
          <table:table-cell office:value-type="string">
            <text:p>67360.00</text:p>
          </table:table-cell>
          <table:table-cell office:value-type="string">
            <text:p>57256.00</text:p>
          </table:table-cell>
          <table:table-cell office:value-type="string">
            <text:p>10104.00</text:p>
          </table:table-cell>
          <table:table-cell office:value-type="string" table:number-columns-spanned="2" table:number-rows-spanned="1">
            <text:p>1541.29</text:p>
          </table:table-cell>
          <table:covered-table-cell/>
          <table:table-cell/>
        </table:table-row>
        <table:table-row table:style-name="ro7">
          <table:table-cell office:value-type="string">
            <text:p><text:a xlink:href="https://internal.bgoperator.ru/tozaya?idTour=104415084529881910&amp;find=yes">205473215</text:a></text:p>
          </table:table-cell>
          <table:table-cell office:value-type="string">
            <text:p>РОДИОНОВ ОЛЕГ</text:p>
            <text:p>АНДРЕЕВА ЕЛЕНА</text:p>
          </table:table-cell>
          <table:table-cell office:value-type="date" office:date-value="2015-08-24">
            <text:p>24.08.15</text:p>
          </table:table-cell>
          <table:table-cell office:value-type="date" office:date-value="2015-08-31" table:number-columns-spanned="2" table:number-rows-spanned="1">
            <text:p>31.08.15</text:p>
          </table:table-cell>
          <table:covered-table-cell/>
          <table:table-cell office:value-type="string">
            <text:p>82600.00</text:p>
          </table:table-cell>
          <table:table-cell office:value-type="string">
            <text:p>70210.00</text:p>
          </table:table-cell>
          <table:table-cell office:value-type="string">
            <text:p>12390.00</text:p>
          </table:table-cell>
          <table:table-cell office:value-type="string" table:number-columns-spanned="2" table:number-rows-spanned="1">
            <text:p>1890.00</text:p>
          </table:table-cell>
          <table:covered-table-cell/>
          <table:table-cell/>
        </table:table-row>
        <table:table-row table:style-name="ro4">
          <table:table-cell table:style-name="ce2"/>
          <table:table-cell table:style-name="ce8" office:value-type="string">
            <text:p>Итого</text:p>
          </table:table-cell>
          <table:table-cell table:style-name="ce12"/>
          <table:table-cell table:style-name="ce12" table:number-columns-spanned="2" table:number-rows-spanned="1"/>
          <table:covered-table-cell/>
          <table:table-cell table:style-name="ce8" office:value-type="string">
            <text:p>2646280.00</text:p>
          </table:table-cell>
          <table:table-cell table:style-name="ce8" office:value-type="string">
            <text:p>2249338.00</text:p>
          </table:table-cell>
          <table:table-cell table:style-name="ce8" office:value-type="string">
            <text:p>396942.00</text:p>
          </table:table-cell>
          <table:table-cell table:style-name="ce8" office:value-type="string" table:number-columns-spanned="2" table:number-rows-spanned="1">
            <text:p>60550.47</text:p>
          </table:table-cell>
          <table:covered-table-cell/>
          <table:table-cell/>
        </table:table-row>
        <table:table-row table:style-name="ro4">
          <table:table-cell table:style-name="ce3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4">
          <table:table-cell table:style-name="ce3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8">
          <table:table-cell table:style-name="Default"/>
          <table:table-cell table:style-name="ce9" office:value-type="string" table:number-columns-spanned="10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2 646 280 (Два миллиона шестьсот сорок шесть тысяч двести восемьдесят) рублей 00 копеек.</text:p>
            <text:p>Агентское вознаграждение составило 396 942 (Триста девяносто шесть тысяч девятьсот сорок два) рубля 00 копеек.</text:p>
            <text:p>В том числе НДС 18% - 60 550 (Шестьдесят тысяч пятьсот пятьдесят) рублей 47 копеек</text:p>
            <text:p/>
            <text:p>Настоящий акт свидетельствует о сдаче-приемке услуг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4">
          <table:table-cell table:style-name="Default"/>
          <table:table-cell table:style-name="ce10" office:value-type="string" table:number-columns-spanned="4" table:number-rows-spanned="1">
            <text:p>ПРИНЦИПАЛ: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0" office:value-type="string" table:number-columns-spanned="5" table:number-rows-spanned="1">
            <text:p>АГЕНТ: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4">
          <table:table-cell table:style-name="Default"/>
          <table:table-cell table:style-name="ce10" office:value-type="string" table:number-columns-spanned="4" table:number-rows-spanned="1">
            <text:p>_______________________ (____________)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0" office:value-type="string" table:number-columns-spanned="5" table:number-rows-spanned="1">
            <text:p>_______________________ (Киселев Ю.В.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8.09.2015</text:date>, <text:time>12:00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9-08T11:57:44</meta:creation-date>
    <meta:printed-by>user </meta:printed-by>
    <meta:print-date>2015-09-08T12:00:19</meta:print-date>
    <dc:date>2015-09-08T12:00:30</dc:date>
    <dc:creator>user </dc:creator>
    <meta:editing-duration>PT00H02M46S</meta:editing-duration>
    <meta:editing-cycles>1</meta:editing-cycles>
    <meta:document-statistic meta:table-count="3" meta:cell-count="164" meta:object-count="0"/>
    <meta:generator>OpenOffice.org/3.2$Linux OpenOffice.org_project/320m12$Build-9483</meta:generator>
  </office:meta>
</office:document-meta>
</file>