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63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2.73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83cm" fo:break-before="auto" style:use-optimal-row-height="true"/>
    </style:style>
    <style:style style:name="ro12" style:family="table-row">
      <style:table-row-properties style:row-height="0.8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Default"/>
        <table:table-row table:style-name="ro2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ce2" office:value-type="string" table:number-columns-spanned="7" table:number-rows-spanned="1">
            <text:p>К Договору № А-02-01/1-15 <text:s/>от 01 января 2015 г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22"/>
          <table:covered-table-cell table:style-name="ce3"/>
          <table:table-cell/>
        </table:table-row>
        <table:table-row table:style-name="ro2">
          <table:table-cell/>
          <table:table-cell table:style-name="ce3" table:number-columns-repeated="3"/>
          <table:table-cell table:style-name="ce9" table:number-columns-repeated="2"/>
          <table:table-cell table:style-name="ce22"/>
          <table:table-cell table:style-name="ce3"/>
          <table:table-cell/>
        </table:table-row>
        <table:table-row table:style-name="ro5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22"/>
          <table:covered-table-cell table:style-name="ce3"/>
          <table:covered-table-cell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9" table:number-columns-repeated="2"/>
          <table:table-cell table:style-name="ce22"/>
          <table:table-cell table:style-name="ce3"/>
          <table:table-cell/>
        </table:table-row>
        <table:table-row table:style-name="ro6">
          <table:table-cell/>
          <table:table-cell table:style-name="ce4" office:value-type="string" table:number-columns-spanned="8" table:number-rows-spanned="1">
            <text:p>Агента ООО «Библио-Глобус Русь» о продаже за ИЮНЬ 2015г. туристских путевок ООО «Курортный комплекс «Надежда»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22"/>
          <table:covered-table-cell table:style-name="ce3"/>
          <table:covered-table-cell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4" table:visibility="collapse" table:number-rows-repeated="2">
          <table:table-cell/>
          <table:table-cell table:style-name="Default" table:number-columns-repeated="7"/>
          <table:table-cell/>
        </table:table-row>
        <table:table-row table:style-name="ro7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Должно быть 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54820634961&amp;find=yes">205303836</text:a></text:p>
          </table:table-cell>
          <table:table-cell office:value-type="string">
            <text:p>FETISOV VLADIMIR</text:p>
            <text:p>FETISOVA VALENTINA</text:p>
          </table:table-cell>
          <table:table-cell office:value-type="date" office:date-value="2015-05-25">
            <text:p>25.05.15</text:p>
          </table:table-cell>
          <table:table-cell office:value-type="date" office:date-value="2015-06-03">
            <text:p>03.06.15</text:p>
          </table:table-cell>
          <table:table-cell office:value-type="float" office:value="66900">
            <text:p>66 900,00</text:p>
          </table:table-cell>
          <table:table-cell office:value-type="float" office:value="56865">
            <text:p>56 865,00</text:p>
          </table:table-cell>
          <table:table-cell office:value-type="float" office:value="10035">
            <text:p>10 035,00</text:p>
          </table:table-cell>
          <table:table-cell table:formula="of:=[.G12]*18/118" office:value-type="float" office:value="1530.76271186441">
            <text:p>1 530,76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521644505&amp;find=yes">205306275</text:a></text:p>
          </table:table-cell>
          <table:table-cell office:value-type="string">
            <text:p>СИДОРКИН ЮРИЙ</text:p>
            <text:p>СИДОРКИНА ЛАРИСА</text:p>
          </table:table-cell>
          <table:table-cell office:value-type="date" office:date-value="2015-06-01">
            <text:p>01.06.15</text:p>
          </table:table-cell>
          <table:table-cell office:value-type="date" office:date-value="2015-06-09">
            <text:p>09.06.15</text:p>
          </table:table-cell>
          <table:table-cell office:value-type="float" office:value="85600">
            <text:p>85 600,00</text:p>
          </table:table-cell>
          <table:table-cell office:value-type="float" office:value="72760">
            <text:p>72 760,00</text:p>
          </table:table-cell>
          <table:table-cell office:value-type="float" office:value="12840">
            <text:p>12 840,00</text:p>
          </table:table-cell>
          <table:table-cell table:formula="of:=[.G13]*18/118" office:value-type="float" office:value="1958.64406779661">
            <text:p>1 958,64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822310301&amp;find=yes">205361226</text:a></text:p>
          </table:table-cell>
          <table:table-cell office:value-type="string">
            <text:p>НЕЧАЕВ ДМИТРИЙ</text:p>
            <text:p>НЕЧАЕВА ДАРЬЯ</text:p>
          </table:table-cell>
          <table:table-cell office:value-type="date" office:date-value="2015-06-07">
            <text:p>07.06.15</text:p>
          </table:table-cell>
          <table:table-cell office:value-type="date" office:date-value="2015-06-14">
            <text:p>14.06.15</text:p>
          </table:table-cell>
          <table:table-cell office:value-type="float" office:value="96320">
            <text:p>96 320,00</text:p>
          </table:table-cell>
          <table:table-cell office:value-type="float" office:value="81872">
            <text:p>81 872,00</text:p>
          </table:table-cell>
          <table:table-cell office:value-type="float" office:value="14448">
            <text:p>14 448,00</text:p>
          </table:table-cell>
          <table:table-cell table:formula="of:=[.G14]*18/118" office:value-type="float" office:value="2203.93220338983">
            <text:p>2 203,93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7023172359&amp;find=yes">205365189</text:a></text:p>
          </table:table-cell>
          <table:table-cell office:value-type="string">
            <text:p>ЯКИМЕНКО ЕВГЕНИЙ</text:p>
            <text:p>ЯКИМЕНКО НАТАЛЬЯ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table:style-name="ce20" office:value-type="float" office:value="96300">
            <text:p>96 300,00</text:p>
          </table:table-cell>
          <table:table-cell office:value-type="float" office:value="81855">
            <text:p>81 855,00</text:p>
          </table:table-cell>
          <table:table-cell office:value-type="float" office:value="14445">
            <text:p>14 445,00</text:p>
          </table:table-cell>
          <table:table-cell table:formula="of:=[.G15]*18/118" office:value-type="float" office:value="2203.47457627119">
            <text:p>2 203,47</text:p>
          </table:table-cell>
          <table:table-cell/>
        </table:table-row>
        <table:table-row table:style-name="ro7">
          <table:table-cell table:style-name="ce1" office:value-type="string">
            <text:p><text:a xlink:href="https://internal.bgoperator.ru/tozaya?idTour=104415064522265585&amp;find=yes">205363145</text:a></text:p>
          </table:table-cell>
          <table:table-cell office:value-type="string">
            <text:p>ПЕРМЯКОВА ЛЮДМИЛА</text:p>
            <text:p>ПЕРМЯКОВ АЛЕКСАНДР</text:p>
            <text:p>ПЕРМЯКОВ АЛЕКСАНДР</text:p>
            <text:p>ПЕРМЯКОВА СТЕФАНИЯ</text:p>
          </table:table-cell>
          <table:table-cell office:value-type="date" office:date-value="2015-06-10">
            <text:p>10.06.15</text:p>
          </table:table-cell>
          <table:table-cell office:value-type="date" office:date-value="2015-06-24">
            <text:p>24.06.15</text:p>
          </table:table-cell>
          <table:table-cell table:style-name="ce20" office:value-type="float" office:value="680400">
            <text:p>680 400,00</text:p>
          </table:table-cell>
          <table:table-cell office:value-type="float" office:value="578340">
            <text:p>578 340,00</text:p>
          </table:table-cell>
          <table:table-cell office:value-type="float" office:value="102060">
            <text:p>102 060,00</text:p>
          </table:table-cell>
          <table:table-cell table:formula="of:=[.G16]*18/118" office:value-type="float" office:value="15568.4745762712">
            <text:p>15 568,47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830229806&amp;find=yes">205383326</text:a></text:p>
          </table:table-cell>
          <table:table-cell office:value-type="string">
            <text:p>ТОРГОВЕЦ ЕВГЕНИЙ</text:p>
            <text:p>БРЫКИН АНАТОЛИЙ</text:p>
          </table:table-cell>
          <table:table-cell office:value-type="date" office:date-value="2015-06-12">
            <text:p>12.06.15</text:p>
          </table:table-cell>
          <table:table-cell office:value-type="date" office:date-value="2015-06-14">
            <text:p>14.06.15</text:p>
          </table:table-cell>
          <table:table-cell table:style-name="ce20" office:value-type="float" office:value="31400">
            <text:p>31 400,00</text:p>
          </table:table-cell>
          <table:table-cell office:value-type="float" office:value="26690">
            <text:p>26 690,00</text:p>
          </table:table-cell>
          <table:table-cell office:value-type="float" office:value="4710">
            <text:p>4 710,00</text:p>
          </table:table-cell>
          <table:table-cell table:formula="of:=[.G17]*18/118" office:value-type="float" office:value="718.474576271187">
            <text:p>718,47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15064823555546&amp;find=yes">205371686</text:a></text:p>
          </table:table-cell>
          <table:table-cell office:value-type="string">
            <text:p>ВЕРБЕНКО ЕЛЕНА</text:p>
          </table:table-cell>
          <table:table-cell office:value-type="date" office:date-value="2015-06-17">
            <text:p>17.06.15</text:p>
          </table:table-cell>
          <table:table-cell office:value-type="date" office:date-value="2015-06-27">
            <text:p>27.06.15</text:p>
          </table:table-cell>
          <table:table-cell office:value-type="float" office:value="92000">
            <text:p>92 000,00</text:p>
          </table:table-cell>
          <table:table-cell office:value-type="float" office:value="78200">
            <text:p>78 200,00</text:p>
          </table:table-cell>
          <table:table-cell office:value-type="float" office:value="13800">
            <text:p>13 800,00</text:p>
          </table:table-cell>
          <table:table-cell table:formula="of:=[.G18]*18/118" office:value-type="float" office:value="2105.08474576271">
            <text:p>2 105,08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00004422714248&amp;find=yes">205363413</text:a></text:p>
          </table:table-cell>
          <table:table-cell office:value-type="string">
            <text:p>ЗВЕЗДУН ВИКТОР</text:p>
            <text:p>ЗВЕЗДУН ТАТЬЯНА</text:p>
          </table:table-cell>
          <table:table-cell office:value-type="date" office:date-value="2015-06-20">
            <text:p>20.06.15</text:p>
          </table:table-cell>
          <table:table-cell office:value-type="date" office:date-value="2015-06-30">
            <text:p>30.06.15</text:p>
          </table:table-cell>
          <table:table-cell office:value-type="float" office:value="107000">
            <text:p>107 000,00</text:p>
          </table:table-cell>
          <table:table-cell office:value-type="float" office:value="90950">
            <text:p>90 950,00</text:p>
          </table:table-cell>
          <table:table-cell office:value-type="float" office:value="16050">
            <text:p>16 050,00</text:p>
          </table:table-cell>
          <table:table-cell table:formula="of:=[.G19]*18/118" office:value-type="float" office:value="2448.30508474576">
            <text:p>2 448,31</text:p>
          </table:table-cell>
          <table:table-cell/>
        </table:table-row>
        <table:table-row table:style-name="ro9">
          <table:table-cell table:style-name="ce1" office:value-type="string">
            <text:p><text:a xlink:href="https://internal.bgoperator.ru/tozaya?idTour=104415064282547202&amp;find=yes">205392842</text:a></text:p>
          </table:table-cell>
          <table:table-cell office:value-type="string">
            <text:p>МАНУКОВ ГЕОРГИЙ</text:p>
            <text:p>МАНУКОВА СВЕТЛАНА</text:p>
            <text:p>МАНУКОВ АРТЕМ</text:p>
          </table:table-cell>
          <table:table-cell office:value-type="date" office:date-value="2015-06-21">
            <text:p>21.06.15</text:p>
          </table:table-cell>
          <table:table-cell office:value-type="date" office:date-value="2015-06-26">
            <text:p>26.06.15</text:p>
          </table:table-cell>
          <table:table-cell table:style-name="ce20" office:value-type="float" office:value="93550">
            <text:p>93 550,00</text:p>
          </table:table-cell>
          <table:table-cell office:value-type="float" office:value="79517.5">
            <text:p>79 517,50</text:p>
          </table:table-cell>
          <table:table-cell office:value-type="float" office:value="14032.5">
            <text:p>14 032,50</text:p>
          </table:table-cell>
          <table:table-cell office:value-type="float" office:value="2140.55">
            <text:p>2 140,55</text:p>
          </table:table-cell>
          <table:table-cell/>
        </table:table-row>
        <table:table-row table:style-name="ro10">
          <table:table-cell table:style-name="ce1" office:value-type="string">
            <text:p><text:a xlink:href="https://internal.bgoperator.ru/tozaya?idTour=104415067024148929&amp;find=yes">205379109</text:a></text:p>
          </table:table-cell>
          <table:table-cell office:value-type="string">
            <text:p>ГЕРМАН АЛЕКСАНДР</text:p>
            <text:p>ГЕРМАН ЕЛЕНА</text:p>
            <text:p>ГЕРМАН АРТЕМ</text:p>
          </table:table-cell>
          <table:table-cell office:value-type="date" office:date-value="2015-06-22">
            <text:p>22.06.15</text:p>
          </table:table-cell>
          <table:table-cell office:value-type="date" office:date-value="2015-06-27">
            <text:p>27.06.15</text:p>
          </table:table-cell>
          <table:table-cell office:value-type="float" office:value="89000">
            <text:p>89 000,00</text:p>
          </table:table-cell>
          <table:table-cell office:value-type="float" office:value="75650">
            <text:p>75 650,00</text:p>
          </table:table-cell>
          <table:table-cell office:value-type="float" office:value="13350">
            <text:p>13 350,00</text:p>
          </table:table-cell>
          <table:table-cell table:formula="of:=[.G21]*18/118" office:value-type="float" office:value="2036.4406779661">
            <text:p>2 036,44</text:p>
          </table:table-cell>
          <table:table-cell/>
        </table:table-row>
        <table:table-row table:style-name="ro11">
          <table:table-cell/>
          <table:table-cell table:style-name="ce6" office:value-type="string">
            <text:p>Итого</text:p>
          </table:table-cell>
          <table:table-cell table:style-name="ce15" table:number-columns-repeated="2"/>
          <table:table-cell table:style-name="ce21" office:value-type="float" office:value="1438470">
            <text:p>1 438 470,00</text:p>
          </table:table-cell>
          <table:table-cell table:style-name="ce21" office:value-type="float" office:value="1222699.5">
            <text:p>1 222 699,50</text:p>
          </table:table-cell>
          <table:table-cell table:style-name="ce21" office:value-type="float" office:value="215770.5">
            <text:p>215 770,50</text:p>
          </table:table-cell>
          <table:table-cell table:style-name="ce26" table:formula="of:=[.G22]*18/118" office:value-type="float" office:value="32914.1440677966">
            <text:p>32 914,14</text:p>
          </table:table-cell>
          <table:table-cell/>
        </table:table-row>
        <table:table-row table:style-name="ro4">
          <table:table-cell/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4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4"/>
          <table:covered-table-cell table:style-name="ce8"/>
          <table:covered-table-cell table:style-name="ce8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3"/>
          <table:covered-table-cell table:style-name="ce8"/>
          <table:covered-table-cell table:style-name="ce8"/>
        </table:table-row>
        <table:table-row table:style-name="ro12">
          <table:table-cell/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1 438 470 (Один миллион четыреста тридцать восемь тысяч четыреста семьдесят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1">
          <table:table-cell/>
          <table:table-cell table:style-name="ce1" office:value-type="string" table:number-columns-spanned="8" table:number-rows-spanned="1">
            <text:p>Агентское вознаграждение составило 215 770 (Двести пятнадцать тысяч семьсот семьдесят) рублей 5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1">
          <table:table-cell/>
          <table:table-cell table:style-name="ce7" office:value-type="string" table:number-columns-spanned="8" table:number-rows-spanned="1">
            <text:p>В том числе НДС 18% - 32 914(Тридцать две тысячи девятьсот четырнадцать) рублей 14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11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4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4">
          <table:table-cell/>
          <table:table-cell table:style-name="ce12" table:number-columns-repeated="8"/>
        </table:table-row>
        <table:table-row table:style-name="ro4">
          <table:table-cell/>
          <table:table-cell table:style-name="ce13" office:value-type="string" table:number-columns-spanned="7" table:number-rows-spanned="1">
            <text:p>ПРИНЦИПАЛ: <text:s text:c="20"/><text:s text:c="48"/><text:s text:c="20"/>АГЕНТ: <text:s text:c="12"/><text:s text:c="10"/>(Киселев Ю.В.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5"/>
          <table:covered-table-cell table:style-name="ce1"/>
          <table:table-cell table:style-name="ce12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.07.2015</text:date>, <text:time>12:27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7-02T12:32:22</meta:creation-date>
    <meta:printed-by>user </meta:printed-by>
    <meta:print-date>2015-07-20T13:10:50</meta:print-date>
    <dc:date>2015-07-22T12:27:34</dc:date>
    <dc:creator>user </dc:creator>
    <meta:editing-duration>PT01H00M23S</meta:editing-duration>
    <meta:editing-cycles>8</meta:editing-cycles>
    <meta:generator>OpenOffice.org/3.2$Linux OpenOffice.org_project/320m12$Build-9483</meta:generator>
    <meta:document-statistic meta:table-count="3" meta:cell-count="109" meta:object-count="0"/>
  </office:meta>
</office:document-meta>
</file>