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45.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17mm" fo:break-before="auto" style:use-optimal-row-height="true"/>
    </style:style>
    <style:style style:name="ro3" style:family="table-row">
      <style:table-row-properties style:row-height="26.8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22.19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12.21mm" fo:break-before="auto" style:use-optimal-row-height="false"/>
    </style:style>
    <style:style style:name="ro8" style:family="table-row">
      <style:table-row-properties style:row-height="18.31mm" fo:break-before="auto" style:use-optimal-row-height="false"/>
    </style:style>
    <style:style style:name="ro9" style:family="table-row">
      <style:table-row-properties style:row-height="11.47mm" fo:break-before="auto" style:use-optimal-row-height="tru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14.61mm" fo:break-before="auto" style:use-optimal-row-height="false"/>
    </style:style>
    <style:style style:name="ro12" style:family="table-row">
      <style:table-row-properties style:row-height="18.12mm" fo:break-before="auto" style:use-optimal-row-height="false"/>
    </style:style>
    <style:style style:name="ro13" style:family="table-row">
      <style:table-row-properties style:row-height="15.54mm" fo:break-before="auto" style:use-optimal-row-height="false"/>
    </style:style>
    <style:style style:name="ro14" style:family="table-row">
      <style:table-row-properties style:row-height="14.8mm" fo:break-before="auto" style:use-optimal-row-height="false"/>
    </style:style>
    <style:style style:name="ro15" style:family="table-row">
      <style:table-row-properties style:row-height="16.28mm" fo:break-before="auto" style:use-optimal-row-height="false"/>
    </style:style>
    <style:style style:name="ro16" style:family="table-row">
      <style:table-row-properties style:row-height="23.12mm" fo:break-before="auto" style:use-optimal-row-height="false"/>
    </style:style>
    <style:style style:name="ro17" style:family="table-row">
      <style:table-row-properties style:row-height="11.47mm" fo:break-before="auto" style:use-optimal-row-height="false"/>
    </style:style>
    <style:style style:name="ro18" style:family="table-row">
      <style:table-row-properties style:row-height="19.6mm" fo:break-before="auto" style:use-optimal-row-height="false"/>
    </style:style>
    <style:style style:name="ro19" style:family="table-row">
      <style:table-row-properties style:row-height="11.84mm" fo:break-before="auto" style:use-optimal-row-height="false"/>
    </style:style>
    <style:style style:name="ro20" style:family="table-row">
      <style:table-row-properties style:row-height="14.23mm" fo:break-before="auto" style:use-optimal-row-height="false"/>
    </style:style>
    <style:style style:name="ro21" style:family="table-row">
      <style:table-row-properties style:row-height="22.01mm" fo:break-before="auto" style:use-optimal-row-height="false"/>
    </style:style>
    <style:style style:name="ro22" style:family="table-row">
      <style:table-row-properties style:row-height="11.09mm" fo:break-before="auto" style:use-optimal-row-height="false"/>
    </style:style>
    <style:style style:name="ro23" style:family="table-row">
      <style:table-row-properties style:row-height="14.43mm" fo:break-before="auto" style:use-optimal-row-height="false"/>
    </style:style>
    <style:style style:name="ro24" style:family="table-row">
      <style:table-row-properties style:row-height="9.61mm" fo:break-before="auto" style:use-optimal-row-height="false"/>
    </style:style>
    <style:style style:name="ro25" style:family="table-row">
      <style:table-row-properties style:row-height="12.01mm" fo:break-before="auto" style:use-optimal-row-height="false"/>
    </style:style>
    <style:style style:name="ro26" style:family="table-row">
      <style:table-row-properties style:row-height="26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4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3" table:number-columns-repeated="2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К договору № 74067 </text:p>
          </table:table-cell>
          <table:covered-table-cell table:style-name="Default"/>
          <table:covered-table-cell table:number-columns-repeated="5" table:style-name="ce10"/>
          <table:covered-table-cell table:style-name="ce15"/>
          <table:table-cell table:style-name="Default" table:number-columns-repeated="2"/>
        </table:table-row>
        <table:table-row table:style-name="ro1">
          <table:table-cell table:style-name="ce2" table:number-columns-spanned="8" table:number-rows-spanned="1"/>
          <table:covered-table-cell table:style-name="Default"/>
          <table:covered-table-cell table:number-columns-repeated="5" table:style-name="ce10"/>
          <table:covered-table-cell table:style-name="Default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  <text:p>ОТЧЕТ</text:p>
            <text:p>Агента ООО «Библио-Глобус Русь» о продаже за 01.03.2018 — 31.03.2018 г. туристских путевок ООО "Семейный отдых" ИНН 9103075188</text:p>
            <text:p/>
          </table:table-cell>
          <table:covered-table-cell table:style-name="Default"/>
          <table:covered-table-cell table:number-columns-repeated="5" table:style-name="ce10"/>
          <table:covered-table-cell table:style-name="Default"/>
          <table:table-cell table:style-name="Default" table:number-columns-repeated="2"/>
        </table:table-row>
        <table:table-row table:style-name="ro2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. путевка</text:p>
            <text:p>(ФИО туриста)</text:p>
          </table:table-cell>
          <table:table-cell table:style-name="ce8" office:value-type="string" calcext:value-type="string">
            <text:p>Дата заезда</text:p>
          </table:table-cell>
          <table:table-cell table:style-name="ce8" office:value-type="string" calcext:value-type="string">
            <text:p>Дата выезда</text:p>
          </table:table-cell>
          <table:table-cell table:style-name="ce8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8" office:value-type="string" calcext:value-type="string">
            <text:p>Перечислено поставщику</text:p>
          </table:table-cell>
          <table:table-cell table:style-name="ce8" office:value-type="string" calcext:value-type="string">
            <text:p>Агентское</text:p>
            <text:p>вознаграждение</text:p>
          </table:table-cell>
          <table:table-cell table:style-name="ce8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Default" table:number-columns-repeated="2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>
            <text:p><text:a xlink:href="https://internal.bgoperator.ru/tozaya?idTour=104418034212125267&amp;find=yes" xlink:type="simple">108548213992</text:a></text:p>
          </table:table-cell>
          <table:table-cell office:value-type="string" calcext:value-type="string">
            <text:p>КОВАЛЕНКО АНЖЕЛА</text:p>
            <text:p>ТАРАНЕНКО СЕРГЕЙ</text:p>
            <text:p>ТАРАНЕНКО ТАРАС</text:p>
            <text:p>ЛОДЯНОЙ АЛЕКСАНДР</text:p>
            <text:p>ИРЕМАДЗЕ ЛИАНА</text:p>
            <text:p>ИРЕМАДЗЕ ЭМИЛИЯ</text:p>
          </table:table-cell>
          <table:table-cell office:value-type="string" calcext:value-type="string">
            <text:p>01.03.2018</text:p>
          </table:table-cell>
          <table:table-cell office:value-type="string" calcext:value-type="string">
            <text:p>05.03.2018</text:p>
          </table:table-cell>
          <table:table-cell office:value-type="float" office:value="22842" calcext:value-type="float">
            <text:p>22 842,00</text:p>
          </table:table-cell>
          <table:table-cell office:value-type="float" office:value="22841.76" calcext:value-type="float">
            <text:p>22 841,76</text:p>
          </table:table-cell>
          <table:table-cell table:formula="of:=[.E6]-[.F6]" office:value-type="float" office:value="0.240000000001601" calcext:value-type="float">
            <text:p>0,24</text:p>
          </table:table-cell>
          <table:table-cell table:formula="of:=[.G6]/118*18" office:value-type="float" office:value="0.0366101694917696" calcext:value-type="float">
            <text:p>0,0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s://internal.bgoperator.ru/tozaya?idTour=104418034413340098&amp;find=yes" xlink:type="simple">108578213568</text:a></text:p>
          </table:table-cell>
          <table:table-cell office:value-type="string" calcext:value-type="string">
            <text:p>ГРИШАНОВИЧ МАРИЯ</text:p>
            <text:p>КАРАЩУК ВИКТОРИЯ</text:p>
            <text:p>КУЧЕР ДМИТРИЙ</text:p>
            <text:p>ЛЕСИНДЗЕ ВЛАДИМИР</text:p>
            <text:p>МАЛАХОВ АНДРЕЙ</text:p>
          </table:table-cell>
          <table:table-cell office:value-type="string" calcext:value-type="string">
            <text:p>03.03.2018</text:p>
          </table:table-cell>
          <table:table-cell office:value-type="string" calcext:value-type="string">
            <text:p>04.03.2018</text:p>
          </table:table-cell>
          <table:table-cell office:value-type="float" office:value="9720" calcext:value-type="float">
            <text:p>9 720,00</text:p>
          </table:table-cell>
          <table:table-cell office:value-type="float" office:value="9719.87" calcext:value-type="float">
            <text:p>9 719,87</text:p>
          </table:table-cell>
          <table:table-cell table:formula="of:=[.E7]-[.F7]" office:value-type="float" office:value="0.1299999999992" calcext:value-type="float">
            <text:p>0,13</text:p>
          </table:table-cell>
          <table:table-cell table:formula="of:=[.G7]/118*18" office:value-type="float" office:value="0.0198305084744542" calcext:value-type="float">
            <text:p>0,0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8038711266026&amp;find=yes" xlink:type="simple">108598213461</text:a></text:p>
          </table:table-cell>
          <table:table-cell office:value-type="string" calcext:value-type="string">
            <text:p>РЕГУШЕВСКАЯ НАТАЛЬЯ</text:p>
            <text:p>ГОИН СЕРГЕЙ</text:p>
            <text:p>ПЕЕК ВИКТОРИЯ</text:p>
            <text:p>ЧЕРНЕНКО ЕЛЕНА</text:p>
          </table:table-cell>
          <table:table-cell office:value-type="string" calcext:value-type="string">
            <text:p>03.03.2018</text:p>
          </table:table-cell>
          <table:table-cell office:value-type="string" calcext:value-type="string">
            <text:p>04.03.2018</text:p>
          </table:table-cell>
          <table:table-cell office:value-type="float" office:value="8910" calcext:value-type="float">
            <text:p>8 910,00</text:p>
          </table:table-cell>
          <table:table-cell office:value-type="float" office:value="8909.88" calcext:value-type="float">
            <text:p>8 909,88</text:p>
          </table:table-cell>
          <table:table-cell table:formula="of:=[.E8]-[.F8]" office:value-type="float" office:value="0.1200000000008" calcext:value-type="float">
            <text:p>0,12</text:p>
          </table:table-cell>
          <table:table-cell table:formula="of:=[.G8]/118*18" office:value-type="float" office:value="0.0183050847458848" calcext:value-type="float">
            <text:p>0,02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8038114216013&amp;find=yes" xlink:type="simple">108578215623</text:a></text:p>
          </table:table-cell>
          <table:table-cell office:value-type="string" calcext:value-type="string">
            <text:p>ТАНГАЛЫЧЕВ ШАМИЛЬ</text:p>
            <text:p>ТАНГАЛЫЧЕВА САЖИДЯ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12.03.2018</text:p>
          </table:table-cell>
          <table:table-cell office:value-type="float" office:value="47789.98" calcext:value-type="float">
            <text:p>47 789,98</text:p>
          </table:table-cell>
          <table:table-cell office:value-type="float" office:value="47789.52" calcext:value-type="float">
            <text:p>47 789,52</text:p>
          </table:table-cell>
          <table:table-cell table:formula="of:=[.E9]-[.F9]" office:value-type="float" office:value="0.460000000006403" calcext:value-type="float">
            <text:p>0,46</text:p>
          </table:table-cell>
          <table:table-cell table:formula="of:=[.G9]/118*18" office:value-type="float" office:value="0.0701694915264004" calcext:value-type="float">
            <text:p>0,07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8034810698061&amp;find=yes" xlink:type="simple">108518208346</text:a></text:p>
          </table:table-cell>
          <table:table-cell office:value-type="string" calcext:value-type="string">
            <text:p>ТАРАКАНОВ ВАСИЛИЙ</text:p>
            <text:p>ТАРАКАНОВА ГАЛИНА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12.03.2018</text:p>
          </table:table-cell>
          <table:table-cell office:value-type="float" office:value="38070" calcext:value-type="float">
            <text:p>38 070,00</text:p>
          </table:table-cell>
          <table:table-cell office:value-type="float" office:value="38069.6" calcext:value-type="float">
            <text:p>38 069,60</text:p>
          </table:table-cell>
          <table:table-cell table:formula="of:=[.E10]-[.F10]" office:value-type="float" office:value="0.400000000001455" calcext:value-type="float">
            <text:p>0,40</text:p>
          </table:table-cell>
          <table:table-cell table:formula="of:=[.G10]/118*18" office:value-type="float" office:value="0.0610169491527644" calcext:value-type="float">
            <text:p>0,06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8034511618015&amp;find=yes" xlink:type="simple">108558212910</text:a></text:p>
          </table:table-cell>
          <table:table-cell office:value-type="string" calcext:value-type="string">
            <text:p>ШПАК ВИКТОР</text:p>
            <text:p>СКОБИНА ОЛЬГА</text:p>
            <text:p>СКОБИНА АННА</text:p>
            <text:p>ПОРОХОВ ЛЕОНИД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11.03.2018</text:p>
          </table:table-cell>
          <table:table-cell office:value-type="float" office:value="51516.51" calcext:value-type="float">
            <text:p>51 516,51</text:p>
          </table:table-cell>
          <table:table-cell office:value-type="float" office:value="51516" calcext:value-type="float">
            <text:p>51 516,00</text:p>
          </table:table-cell>
          <table:table-cell table:formula="of:=[.E11]-[.F11]" office:value-type="float" office:value="0.510000000002037" calcext:value-type="float">
            <text:p>0,51</text:p>
          </table:table-cell>
          <table:table-cell table:formula="of:=[.G11]/118*18" office:value-type="float" office:value="0.0777966101698023" calcext:value-type="float">
            <text:p>0,08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a xlink:href="https://internal.bgoperator.ru/tozaya?idTour=104418034810578126&amp;find=yes" xlink:type="simple">108508208901</text:a></text:p>
          </table:table-cell>
          <table:table-cell office:value-type="string" calcext:value-type="string">
            <text:p>ПУТИЕНКО ИГОРЬ</text:p>
            <text:p>ПУТИЕНКО АННА</text:p>
            <text:p>ПУТИЕНКО АНАТОЛИЙ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12.03.2018</text:p>
          </table:table-cell>
          <table:table-cell office:value-type="float" office:value="27864" calcext:value-type="float">
            <text:p>27 864,00</text:p>
          </table:table-cell>
          <table:table-cell office:value-type="float" office:value="27863.72" calcext:value-type="float">
            <text:p>27 863,72</text:p>
          </table:table-cell>
          <table:table-cell table:formula="of:=[.E12]-[.F12]" office:value-type="float" office:value="0.279999999998836" calcext:value-type="float">
            <text:p>0,28</text:p>
          </table:table-cell>
          <table:table-cell table:formula="of:=[.G12]/118*18" office:value-type="float" office:value="0.0427118644066021" calcext:value-type="float">
            <text:p>0,04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<text:a xlink:href="https://internal.bgoperator.ru/tozaya?idTour=104418038710870001&amp;find=yes" xlink:type="simple">108508210201</text:a></text:p>
          </table:table-cell>
          <table:table-cell office:value-type="string" calcext:value-type="string">
            <text:p>КУЗЬМИНОВ ПЕТР</text:p>
            <text:p>КУЗЬМИНОВА ОЛЬГА</text:p>
            <text:p>ЗАЙЦЕВА ЛАРИСА</text:p>
          </table:table-cell>
          <table:table-cell office:value-type="string" calcext:value-type="string">
            <text:p>07.03.2018</text:p>
          </table:table-cell>
          <table:table-cell office:value-type="string" calcext:value-type="string">
            <text:p>12.03.2018</text:p>
          </table:table-cell>
          <table:table-cell office:value-type="float" office:value="41674.92" calcext:value-type="float">
            <text:p>41 674,92</text:p>
          </table:table-cell>
          <table:table-cell office:value-type="float" office:value="41674.5" calcext:value-type="float">
            <text:p>41 674,50</text:p>
          </table:table-cell>
          <table:table-cell table:formula="of:=[.E13]-[.F13]" office:value-type="float" office:value="0.419999999998254" calcext:value-type="float">
            <text:p>0,42</text:p>
          </table:table-cell>
          <table:table-cell table:formula="of:=[.G13]/118*18" office:value-type="float" office:value="0.0640677966099031" calcext:value-type="float">
            <text:p>0,06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<text:a xlink:href="https://internal.bgoperator.ru/tozaya?idTour=104418038012474087&amp;find=yes" xlink:type="simple">108528218452</text:a></text:p>
          </table:table-cell>
          <table:table-cell office:value-type="string" calcext:value-type="string">
            <text:p>КУЛИКОВ АНТОН</text:p>
            <text:p>КУЛИКОВА ЕЛЕНА</text:p>
            <text:p>КУЛИКОВ НИКИТА</text:p>
          </table:table-cell>
          <table:table-cell office:value-type="string" calcext:value-type="string">
            <text:p>07.03.2018</text:p>
          </table:table-cell>
          <table:table-cell office:value-type="string" calcext:value-type="string">
            <text:p>11.03.2018</text:p>
          </table:table-cell>
          <table:table-cell office:value-type="float" office:value="25515.04" calcext:value-type="float">
            <text:p>25 515,04</text:p>
          </table:table-cell>
          <table:table-cell office:value-type="float" office:value="25514.74" calcext:value-type="float">
            <text:p>25 514,74</text:p>
          </table:table-cell>
          <table:table-cell table:formula="of:=[.E14]-[.F14]" office:value-type="float" office:value="0.299999999999272" calcext:value-type="float">
            <text:p>0,30</text:p>
          </table:table-cell>
          <table:table-cell table:formula="of:=[.G14]/118*18" office:value-type="float" office:value="0.0457627118642958" calcext:value-type="float">
            <text:p>0,05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<text:a xlink:href="https://internal.bgoperator.ru/tozaya?idTour=104400004214540787&amp;find=yes" xlink:type="simple">108568202332</text:a></text:p>
          </table:table-cell>
          <table:table-cell office:value-type="string" calcext:value-type="string">
            <text:p>БУЛЫГИН ВЛАДИМИР</text:p>
            <text:p>БУЛЫГИНА ЕЛЕНА</text:p>
            <text:p>БУЛЫГИН ДМИТРИЙ</text:p>
            <text:p>БУЛЫГИН АЛЕКСЕЙ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1.03.2018</text:p>
          </table:table-cell>
          <table:table-cell office:value-type="float" office:value="21870" calcext:value-type="float">
            <text:p>21 870,00</text:p>
          </table:table-cell>
          <table:table-cell office:value-type="float" office:value="21869.77" calcext:value-type="float">
            <text:p>21 869,77</text:p>
          </table:table-cell>
          <table:table-cell table:formula="of:=[.E15]-[.F15]" office:value-type="float" office:value="0.229999999999563" calcext:value-type="float">
            <text:p>0,23</text:p>
          </table:table-cell>
          <table:table-cell table:formula="of:=[.G15]/118*18" office:value-type="float" office:value="0.0350847457626453" calcext:value-type="float">
            <text:p>0,04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<text:a xlink:href="https://internal.bgoperator.ru/tozaya?idTour=104418037011322739&amp;find=yes" xlink:type="simple">108598212259</text:a></text:p>
          </table:table-cell>
          <table:table-cell office:value-type="string" calcext:value-type="string">
            <text:p>ТРЕГУБОВА ЮЛИЯ</text:p>
            <text:p>СЕЛИНА ЛАРИСА</text:p>
            <text:p>СЕЛИН СЕРГЕЙ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09.03.2018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694.91" calcext:value-type="float">
            <text:p>7 694,91</text:p>
          </table:table-cell>
          <table:table-cell table:formula="of:=[.E16]-[.F16]" office:value-type="float" office:value="0.0900000000001455" calcext:value-type="float">
            <text:p>0,09</text:p>
          </table:table-cell>
          <table:table-cell table:formula="of:=[.G16]/118*18" office:value-type="float" office:value="0.0137288135593442" calcext:value-type="float">
            <text:p>0,01</text:p>
          </table:table-cell>
          <table:table-cell table:number-columns-repeated="2"/>
        </table:table-row>
        <table:table-row table:style-name="ro14">
          <table:table-cell office:value-type="string" calcext:value-type="string">
            <text:p><text:a xlink:href="https://internal.bgoperator.ru/tozaya?idTour=104418038912074064&amp;find=yes" xlink:type="simple">108598213164</text:a></text:p>
          </table:table-cell>
          <table:table-cell office:value-type="string" calcext:value-type="string">
            <text:p>СУХИН ИЛЬЯ</text:p>
            <text:p>СУХИНА ЕЛЕНА</text:p>
            <text:p>СУХИН ЕГОР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1.03.2018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9034.8" calcext:value-type="float">
            <text:p>19 034,80</text:p>
          </table:table-cell>
          <table:table-cell table:formula="of:=[.E17]-[.F17]" office:value-type="float" office:value="0.200000000000728" calcext:value-type="float">
            <text:p>0,20</text:p>
          </table:table-cell>
          <table:table-cell table:formula="of:=[.G17]/118*18" office:value-type="float" office:value="0.0305084745763822" calcext:value-type="float">
            <text:p>0,03</text:p>
          </table:table-cell>
          <table:table-cell table:number-columns-repeated="2"/>
        </table:table-row>
        <table:table-row table:style-name="ro15">
          <table:table-cell office:value-type="string" calcext:value-type="string">
            <text:p><text:a xlink:href="https://internal.bgoperator.ru/tozaya?idTour=104418038917130059&amp;find=yes" xlink:type="simple">108548202354</text:a></text:p>
          </table:table-cell>
          <table:table-cell office:value-type="string" calcext:value-type="string">
            <text:p>СИМОНОВИЧ ЕЛЕНА</text:p>
            <text:p>СИМОНОВИЧ ВИТАЛИЙ</text:p>
            <text:p>СИМОНОВИЧ НИКИТА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1.03.2018</text:p>
          </table:table-cell>
          <table:table-cell office:value-type="float" office:value="18711" calcext:value-type="float">
            <text:p>18 711,00</text:p>
          </table:table-cell>
          <table:table-cell office:value-type="float" office:value="18710.79" calcext:value-type="float">
            <text:p>18 710,79</text:p>
          </table:table-cell>
          <table:table-cell table:formula="of:=[.E18]-[.F18]" office:value-type="float" office:value="0.209999999999127" calcext:value-type="float">
            <text:p>0,21</text:p>
          </table:table-cell>
          <table:table-cell table:formula="of:=[.G18]/118*18" office:value-type="float" office:value="0.0320338983049516" calcext:value-type="float">
            <text:p>0,03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<text:a xlink:href="https://internal.bgoperator.ru/tozaya?idTour=104418038012438077&amp;find=yes" xlink:type="simple">108588217642</text:a></text:p>
          </table:table-cell>
          <table:table-cell office:value-type="string" calcext:value-type="string">
            <text:p>КОВАЛЬЧУК АНЖЕЛА</text:p>
            <text:p>КОВАЛЬЧУК АНАСТАСИЯ</text:p>
            <text:p>КОВАЛЬЧУК МАКСИМ</text:p>
            <text:p>КОВАЛЬЧУК ЕКАТЕРИНА</text:p>
            <text:p>КОВАЛЬЧУК ДАНИИЛ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2.03.2018</text:p>
          </table:table-cell>
          <table:table-cell office:value-type="float" office:value="44955.04" calcext:value-type="float">
            <text:p>44 955,04</text:p>
          </table:table-cell>
          <table:table-cell office:value-type="float" office:value="44954.52" calcext:value-type="float">
            <text:p>44 954,52</text:p>
          </table:table-cell>
          <table:table-cell table:formula="of:=[.E19]-[.F19]" office:value-type="float" office:value="0.520000000004075" calcext:value-type="float">
            <text:p>0,52</text:p>
          </table:table-cell>
          <table:table-cell table:formula="of:=[.G19]/118*18" office:value-type="float" office:value="0.0793220338989266" calcext:value-type="float">
            <text:p>0,08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<text:a xlink:href="https://internal.bgoperator.ru/tozaya?idTour=104418034510514005&amp;find=yes" xlink:type="simple">107598205100</text:a></text:p>
          </table:table-cell>
          <table:table-cell office:value-type="string" calcext:value-type="string">
            <text:p>СОТНИКОВ ВЛАДИМИР</text:p>
            <text:p>БОРИСОВА ОЛЬГА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11.03.2018</text:p>
          </table:table-cell>
          <table:table-cell office:value-type="float" office:value="16281" calcext:value-type="float">
            <text:p>16 281,00</text:p>
          </table:table-cell>
          <table:table-cell office:value-type="float" office:value="16280.82" calcext:value-type="float">
            <text:p>16 280,82</text:p>
          </table:table-cell>
          <table:table-cell table:formula="of:=[.E20]-[.F20]" office:value-type="float" office:value="0.180000000000291" calcext:value-type="float">
            <text:p>0,18</text:p>
          </table:table-cell>
          <table:table-cell table:formula="of:=[.G20]/118*18" office:value-type="float" office:value="0.0274576271186885" calcext:value-type="float">
            <text:p>0,03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<text:a xlink:href="https://internal.bgoperator.ru/tozaya?idTour=104418034412684138&amp;find=yes" xlink:type="simple">108528209528</text:a></text:p>
          </table:table-cell>
          <table:table-cell office:value-type="string" calcext:value-type="string">
            <text:p>ПОЛИКАРПОВА АЛЛА</text:p>
            <text:p>ПОЛИКАРПОВ МАКСИМ</text:p>
            <text:p>ПОЛИКАРПОВА ДАРЬЯ</text:p>
            <text:p>САДРЕТДИНОВ ЭЛЬДАР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12.03.2018</text:p>
          </table:table-cell>
          <table:table-cell office:value-type="float" office:value="25110" calcext:value-type="float">
            <text:p>25 110,00</text:p>
          </table:table-cell>
          <table:table-cell office:value-type="float" office:value="25109.72" calcext:value-type="float">
            <text:p>25 109,72</text:p>
          </table:table-cell>
          <table:table-cell table:formula="of:=[.E21]-[.F21]" office:value-type="float" office:value="0.279999999998836" calcext:value-type="float">
            <text:p>0,28</text:p>
          </table:table-cell>
          <table:table-cell table:formula="of:=[.G21]/118*18" office:value-type="float" office:value="0.0427118644066021" calcext:value-type="float">
            <text:p>0,04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<text:a xlink:href="https://internal.bgoperator.ru/tozaya?idTour=104418038711170091&amp;find=yes" xlink:type="simple">108528213211</text:a></text:p>
          </table:table-cell>
          <table:table-cell office:value-type="string" calcext:value-type="string">
            <text:p>СЕМКЕ АРКАДИЙ</text:p>
            <text:p>СЕМКЕ ВАЛЕНТИНА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20.03.2018</text:p>
          </table:table-cell>
          <table:table-cell office:value-type="float" office:value="52650.18" calcext:value-type="float">
            <text:p>52 650,18</text:p>
          </table:table-cell>
          <table:table-cell office:value-type="float" office:value="52649.46" calcext:value-type="float">
            <text:p>52 649,46</text:p>
          </table:table-cell>
          <table:table-cell table:formula="of:=[.E22]-[.F22]" office:value-type="float" office:value="0.720000000001164" calcext:value-type="float">
            <text:p>0,72</text:p>
          </table:table-cell>
          <table:table-cell table:formula="of:=[.G22]/118*18" office:value-type="float" office:value="0.109830508474754" calcext:value-type="float">
            <text:p>0,11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<text:a xlink:href="https://internal.bgoperator.ru/tozaya?idTour=104418039813022060&amp;find=yes" xlink:type="simple">108558218240</text:a></text:p>
          </table:table-cell>
          <table:table-cell office:value-type="string" calcext:value-type="string">
            <text:p>ДИДУХ ВИКТОРИЯ</text:p>
            <text:p>УМРИХИН АЛЕКСЕЙ</text:p>
            <text:p>УМРИХИНА МАРИЯ</text:p>
          </table:table-cell>
          <table:table-cell office:value-type="string" calcext:value-type="string">
            <text:p>09.03.2018</text:p>
          </table:table-cell>
          <table:table-cell office:value-type="string" calcext:value-type="string">
            <text:p>11.03.2018</text:p>
          </table:table-cell>
          <table:table-cell office:value-type="float" office:value="17010" calcext:value-type="float">
            <text:p>17 010,00</text:p>
          </table:table-cell>
          <table:table-cell office:value-type="float" office:value="17009.81" calcext:value-type="float">
            <text:p>17 009,81</text:p>
          </table:table-cell>
          <table:table-cell table:formula="of:=[.E23]-[.F23]" office:value-type="float" office:value="0.18999999999869" calcext:value-type="float">
            <text:p>0,19</text:p>
          </table:table-cell>
          <table:table-cell table:formula="of:=[.G23]/118*18" office:value-type="float" office:value="0.0289830508472578" calcext:value-type="float">
            <text:p>0,03</text:p>
          </table:table-cell>
          <table:table-cell table:number-columns-repeated="2"/>
        </table:table-row>
        <table:table-row table:style-name="ro21">
          <table:table-cell office:value-type="string" calcext:value-type="string">
            <text:p><text:a xlink:href="https://internal.bgoperator.ru/tozaya?idTour=104418038710284086&amp;find=yes" xlink:type="simple">108508205221</text:a></text:p>
          </table:table-cell>
          <table:table-cell office:value-type="string" calcext:value-type="string">
            <text:p>КУЗЬМИН ЮРИЙ</text:p>
            <text:p>КУЗЬМИНА НИНА</text:p>
            <text:p>БАБУШКИНА ЕЛЕНА</text:p>
            <text:p>КУЩЕНКО ОКСАНА</text:p>
            <text:p>КУЩЕНКО КИРИЛЛ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22.03.2018</text:p>
          </table:table-cell>
          <table:table-cell office:value-type="float" office:value="70875" calcext:value-type="float">
            <text:p>70 875,00</text:p>
          </table:table-cell>
          <table:table-cell office:value-type="float" office:value="70874.28" calcext:value-type="float">
            <text:p>70 874,28</text:p>
          </table:table-cell>
          <table:table-cell table:formula="of:=[.E24]-[.F24]" office:value-type="float" office:value="0.720000000001164" calcext:value-type="float">
            <text:p>0,72</text:p>
          </table:table-cell>
          <table:table-cell table:formula="of:=[.G24]/118*18" office:value-type="float" office:value="0.109830508474754" calcext:value-type="float">
            <text:p>0,1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8037012596074&amp;find=yes" xlink:type="simple">158598203429</text:a></text:p>
          </table:table-cell>
          <table:table-cell office:value-type="string" calcext:value-type="string">
            <text:p>РЫЧИН КОНСТАНТИН</text:p>
            <text:p>РЫЧИНА СВЕТЛАНА</text:p>
          </table:table-cell>
          <table:table-cell office:value-type="string" calcext:value-type="string">
            <text:p>17.03.2018</text:p>
          </table:table-cell>
          <table:table-cell office:value-type="string" calcext:value-type="string">
            <text:p>25.03.2018</text:p>
          </table:table-cell>
          <table:table-cell office:value-type="float" office:value="38070.08" calcext:value-type="float">
            <text:p>38 070,08</text:p>
          </table:table-cell>
          <table:table-cell office:value-type="float" office:value="38069.6" calcext:value-type="float">
            <text:p>38 069,60</text:p>
          </table:table-cell>
          <table:table-cell table:formula="of:=[.E25]-[.F25]" office:value-type="float" office:value="0.480000000003201" calcext:value-type="float">
            <text:p>0,48</text:p>
          </table:table-cell>
          <table:table-cell table:formula="of:=[.G25]/118*18" office:value-type="float" office:value="0.0732203389835392" calcext:value-type="float">
            <text:p>0,07</text:p>
          </table:table-cell>
          <table:table-cell table:number-columns-repeated="2"/>
        </table:table-row>
        <table:table-row table:style-name="ro22">
          <table:table-cell office:value-type="string" calcext:value-type="string">
            <text:p><text:a xlink:href="https://internal.bgoperator.ru/tozaya?idTour=104418037011586049&amp;find=yes" xlink:type="simple">108538213274</text:a></text:p>
          </table:table-cell>
          <table:table-cell office:value-type="string" calcext:value-type="string">
            <text:p>КУЗНЕЦОВА ОЛЬГА</text:p>
            <text:p>КУЗНЕЦОВ ИЛЬЯ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23.03.2018</text:p>
          </table:table-cell>
          <table:table-cell office:value-type="float" office:value="14580" calcext:value-type="float">
            <text:p>14 580,00</text:p>
          </table:table-cell>
          <table:table-cell office:value-type="float" office:value="14579.84" calcext:value-type="float">
            <text:p>14 579,84</text:p>
          </table:table-cell>
          <table:table-cell table:formula="of:=[.E26]-[.F26]" office:value-type="float" office:value="0.159999999999854" calcext:value-type="float">
            <text:p>0,16</text:p>
          </table:table-cell>
          <table:table-cell table:formula="of:=[.G26]/118*18" office:value-type="float" office:value="0.0244067796609947" calcext:value-type="float">
            <text:p>0,02</text:p>
          </table:table-cell>
          <table:table-cell table:number-columns-repeated="2"/>
        </table:table-row>
        <table:table-row table:style-name="ro23">
          <table:table-cell office:value-type="string" calcext:value-type="string">
            <text:p><text:a xlink:href="https://internal.bgoperator.ru/tozaya?idTour=104418034511180290&amp;find=yes" xlink:type="simple">108548212155</text:a></text:p>
          </table:table-cell>
          <table:table-cell office:value-type="string" calcext:value-type="string">
            <text:p>ЮРОЧКИНА ЕЛЕНА</text:p>
            <text:p>ЮРОЧКИНА ЕКАТЕРИНА</text:p>
            <text:p>ЮРОЧКИНА МАРИНА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30.03.2018</text:p>
          </table:table-cell>
          <table:table-cell office:value-type="float" office:value="56335.75" calcext:value-type="float">
            <text:p>56 335,75</text:p>
          </table:table-cell>
          <table:table-cell office:value-type="float" office:value="56335.19" calcext:value-type="float">
            <text:p>56 335,19</text:p>
          </table:table-cell>
          <table:table-cell table:formula="of:=[.E27]-[.F27]" office:value-type="float" office:value="0.559999999997672" calcext:value-type="float">
            <text:p>0,56</text:p>
          </table:table-cell>
          <table:table-cell table:formula="of:=[.G27]/118*18" office:value-type="float" office:value="0.0854237288132041" calcext:value-type="float">
            <text:p>0,09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<text:a xlink:href="https://internal.bgoperator.ru/tozaya?idTour=104418038013685367&amp;find=yes" xlink:type="simple">107528216611</text:a></text:p>
          </table:table-cell>
          <table:table-cell office:value-type="string" calcext:value-type="string">
            <text:p>ЕРМИЛОВ АЛЕКСАНДР</text:p>
            <text:p>ЕРМИЛОВА НАТАЛЬЯ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8.03.2018</text:p>
          </table:table-cell>
          <table:table-cell office:value-type="float" office:value="21708.22" calcext:value-type="float">
            <text:p>21 708,22</text:p>
          </table:table-cell>
          <table:table-cell office:value-type="float" office:value="21708" calcext:value-type="float">
            <text:p>21 708,00</text:p>
          </table:table-cell>
          <table:table-cell table:formula="of:=[.E28]-[.F28]" office:value-type="float" office:value="0.220000000001164" calcext:value-type="float">
            <text:p>0,22</text:p>
          </table:table-cell>
          <table:table-cell table:formula="of:=[.G28]/118*18" office:value-type="float" office:value="0.0335593220340759" calcext:value-type="float">
            <text:p>0,03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<text:a xlink:href="https://internal.bgoperator.ru/tozaya?idTour=104418038911208014&amp;find=yes" xlink:type="simple">108578208779</text:a></text:p>
          </table:table-cell>
          <table:table-cell office:value-type="string" calcext:value-type="string">
            <text:p>ФЕДОРОВА СВЕТЛАНА</text:p>
            <text:p>РОГУЛЕВА НАТАЛЬЯ</text:p>
            <text:p>РОГУЛЕВА ПОЛИНА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29.03.2018</text:p>
          </table:table-cell>
          <table:table-cell office:value-type="float" office:value="24300" calcext:value-type="float">
            <text:p>24 300,00</text:p>
          </table:table-cell>
          <table:table-cell office:value-type="float" office:value="24299.74" calcext:value-type="float">
            <text:p>24 299,74</text:p>
          </table:table-cell>
          <table:table-cell table:formula="of:=[.E29]-[.F29]" office:value-type="float" office:value="0.259999999998399" calcext:value-type="float">
            <text:p>0,26</text:p>
          </table:table-cell>
          <table:table-cell table:formula="of:=[.G29]/118*18" office:value-type="float" office:value="0.0396610169489084" calcext:value-type="float">
            <text:p>0,04</text:p>
          </table:table-cell>
          <table:table-cell table:number-columns-repeated="2"/>
        </table:table-row>
        <table:table-row table:style-name="ro25">
          <table:table-cell office:value-type="string" calcext:value-type="string">
            <text:p><text:a xlink:href="https://internal.bgoperator.ru/tozaya?idTour=104418034814886051&amp;find=yes" xlink:type="simple">158528206386</text:a></text:p>
          </table:table-cell>
          <table:table-cell office:value-type="string" calcext:value-type="string">
            <text:p>ВЕСЕЛОВА ЕЛЕНА</text:p>
            <text:p>ВОРОБЬЕВА ОЛЬГА</text:p>
            <text:p>ВЕСЕЛОВА АНАСТАСИЯ</text:p>
          </table:table-cell>
          <table:table-cell office:value-type="string" calcext:value-type="string">
            <text:p>24.03.2018</text:p>
          </table:table-cell>
          <table:table-cell office:value-type="string" calcext:value-type="string">
            <text:p>30.03.2018</text:p>
          </table:table-cell>
          <table:table-cell office:value-type="float" office:value="58320.58" calcext:value-type="float">
            <text:p>58 320,58</text:p>
          </table:table-cell>
          <table:table-cell office:value-type="float" office:value="58320" calcext:value-type="float">
            <text:p>58 320,00</text:p>
          </table:table-cell>
          <table:table-cell table:formula="of:=[.E30]-[.F30]" office:value-type="float" office:value="0.580000000001746" calcext:value-type="float">
            <text:p>0,58</text:p>
          </table:table-cell>
          <table:table-cell table:formula="of:=[.G30]/118*18" office:value-type="float" office:value="0.0884745762714528" calcext:value-type="float">
            <text:p>0,09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>
            <text:p>Итого</text:p>
          </table:table-cell>
          <table:table-cell table:style-name="ce16" table:number-columns-repeated="3"/>
          <table:table-cell table:style-name="ce26" table:formula="of:=SUM([.E6:.E30])" office:value-type="float" office:value="781409.3" calcext:value-type="float">
            <text:p>781 409,30</text:p>
          </table:table-cell>
          <table:table-cell table:style-name="ce26" table:formula="of:=SUM([.F6:.F30])" office:value-type="float" office:value="781400.84" calcext:value-type="float">
            <text:p>781 400,84</text:p>
          </table:table-cell>
          <table:table-cell table:style-name="ce26" table:formula="of:=SUM([.G6:.G30])" office:value-type="float" office:value="8.46000000001368" calcext:value-type="float">
            <text:p>8,46</text:p>
          </table:table-cell>
          <table:table-cell table:style-name="ce26" office:value-type="float" office:value="1.29" calcext:value-type="float">
            <text:p>1,29</text:p>
          </table:table-cell>
          <table:table-cell table:number-columns-repeated="2"/>
        </table:table-row>
        <table:table-row table:style-name="ro1">
          <table:table-cell table:style-name="ce13"/>
          <table:table-cell table:style-name="ce18" table:number-columns-repeated="3"/>
          <table:table-cell table:style-name="ce27" table:number-columns-repeated="4"/>
          <table:table-cell table:number-columns-repeated="2"/>
        </table:table-row>
        <table:table-row table:style-name="ro26">
          <table:table-cell table:style-name="ce1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емьсот восемьдесят одна тысяча четыреста девять рублей 30 копеек.</text:p>
            <text:p>Агентское вознаграждение составило 8 рублей 46 копеек.</text:p>
            <text:p>В том числе НДС 18% - 1 рубль 29 копеек</text:p>
          </table:table-cell>
          <table:covered-table-cell table:number-columns-repeated="7" table:style-name="Default"/>
          <table:table-cell table:style-name="Default" table:number-columns-repeated="2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4" office:value-type="string" calcext:value-type="string" table:number-columns-spanned="4" table:number-rows-spanned="1">
            <text:p>Настоящий акт свидетельствует о сдаче-приемке услуг.</text:p>
          </table:table-cell>
          <table:covered-table-cell table:number-columns-repeated="3" table:style-name="Default"/>
          <table:table-cell table:style-name="Default" table:number-columns-repeated="6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4" office:value-type="string" calcext:value-type="string" table:number-columns-spanned="8" table:number-rows-spanned="1">
            <text:p>ПРИНЦИПАЛ: <text:s text:c="102"/>АГЕНТ:</text:p>
          </table:table-cell>
          <table:covered-table-cell table:style-name="ce17"/>
          <table:covered-table-cell table:number-columns-repeated="6" table:style-name="Default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ce14" office:value-type="string" calcext:value-type="string" table:number-columns-spanned="8" table:number-rows-spanned="1">
            <text:p>_______________________ (____________) <text:s text:c="44"/>_______________________ (Киселев Ю.В.)</text:p>
          </table:table-cell>
          <table:covered-table-cell table:style-name="ce17"/>
          <table:covered-table-cell table:number-columns-repeated="6" table:style-name="Default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5.84mm" fo:margin-left="21.85mm" fo:margin-right="4.04mm" style:writing-mode="lr-tb"/>
      <style:header-style>
        <style:header-footer-properties fo:min-height="4.94mm" fo:margin-left="0mm" fo:margin-right="0mm" fo:margin-bottom="2.5mm"/>
      </style:header-style>
      <style:footer-style>
        <style:header-footer-properties fo:min-height="3.1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.00.0000</text:date>, <text:time style:data-style-name="N2" text:time-value="10:32:50.22915550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09:47:42.566280376</meta:creation-date>
    <dc:date>2018-04-12T10:51:32.367082315</dc:date>
    <meta:editing-duration>PT3H47M41S</meta:editing-duration>
    <meta:editing-cycles>40</meta:editing-cycles>
    <meta:generator>LibreOffice/5.3.3.2$Linux_X86_64 LibreOffice_project/30m0$Build-2</meta:generator>
    <meta:print-date>2016-09-06T18:57:12.076544224</meta:print-date>
    <meta:document-statistic meta:table-count="1" meta:cell-count="227" meta:object-count="0"/>
  </office:meta>
</office:document-meta>
</file>