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43.96mm" fo:break-before="auto" style:use-optimal-row-height="tru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26.72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36.05mm" fo:break-before="auto" style:use-optimal-row-height="true"/>
    </style:style>
    <style:style style:name="ro26" style:family="table-row">
      <style:table-row-properties style:row-height="29.1mm" fo:break-before="auto" style:use-optimal-row-height="false"/>
    </style:style>
    <style:style style:name="ro27" style:family="table-row">
      <style:table-row-properties style:row-height="11.57mm" fo:break-before="auto" style:use-optimal-row-height="true"/>
    </style:style>
    <style:style style:name="ro28" style:family="table-row">
      <style:table-row-properties style:row-height="6.58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2"/>
          <table:table-cell table:style-name="ce28" office:value-type="string" calcext:value-type="string" table:number-columns-spanned="7" table:number-rows-spanned="1">
            <text:p>К договору №02-Т от 23.04.2018</text:p>
          </table:table-cell>
          <table:covered-table-cell table:number-columns-repeated="2" table:style-name="ce26"/>
          <table:covered-table-cell table:number-columns-repeated="2" table:style-name="ce17"/>
          <table:covered-table-cell table:style-name="ce43"/>
          <table:covered-table-cell table:style-name="ce26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26" table:number-columns-repeated="3"/>
          <table:table-cell table:style-name="ce17" table:number-columns-repeated="2"/>
          <table:table-cell table:style-name="ce43"/>
          <table:table-cell table:style-name="ce2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6"/>
          <table:covered-table-cell table:number-columns-repeated="2" table:style-name="ce17"/>
          <table:covered-table-cell table:style-name="ce43"/>
          <table:covered-table-cell table:number-columns-repeated="2"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27"/>
          <table:table-cell table:style-name="ce26" table:number-columns-repeated="2"/>
          <table:table-cell table:style-name="ce17" table:number-columns-repeated="2"/>
          <table:table-cell table:style-name="ce43"/>
          <table:table-cell table:style-name="ce26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Агента ООО «Кристер» о продаже за август 2018г. туристских путевок ООО «Тур Роял»</text:p>
          </table:table-cell>
          <table:covered-table-cell table:style-name="ce27"/>
          <table:covered-table-cell table:number-columns-repeated="2" table:style-name="ce26"/>
          <table:covered-table-cell table:number-columns-repeated="2" table:style-name="ce17"/>
          <table:covered-table-cell table:style-name="ce43"/>
          <table:covered-table-cell table:style-name="ce26"/>
          <table:table-cell table:style-name="ce26"/>
          <table:table-cell table:number-columns-repeated="1014"/>
        </table:table-row>
        <table:table-row table:style-name="ro1">
          <table:table-cell table:number-columns-repeated="2"/>
          <table:table-cell table:style-name="ce27"/>
          <table:table-cell table:style-name="ce26" table:number-columns-repeated="2"/>
          <table:table-cell table:style-name="ce17" table:number-columns-repeated="2"/>
          <table:table-cell table:style-name="ce43"/>
          <table:table-cell table:style-name="ce26" table:number-columns-repeated="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Объект размещения</text:p>
          </table:table-cell>
          <table:table-cell table:style-name="ce31" office:value-type="string" calcext:value-type="string">
            <text:p>Тур. путевка</text:p>
            <text:p>(ФИО туриста)</text:p>
          </table:table-cell>
          <table:table-cell table:style-name="ce31" office:value-type="string" calcext:value-type="string">
            <text:p>Дата заезда</text:p>
          </table:table-cell>
          <table:table-cell table:style-name="ce31" office:value-type="string" calcext:value-type="string">
            <text:p>Дата выезда</text:p>
          </table:table-cell>
          <table:table-cell table:style-name="ce3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1" office:value-type="string" calcext:value-type="string">
            <text:p>Перечислено поставщику</text:p>
          </table:table-cell>
          <table:table-cell table:style-name="ce31" office:value-type="string" calcext:value-type="string">
            <text:p>Агентское</text:p>
            <text:p>вознаграждение</text:p>
          </table:table-cell>
          <table:table-cell table:style-name="ce3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74418617238&amp;find=yes" xlink:type="simple">11868840932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ОЛОВЬЁВА АНАСТАСИЯ</text:p>
            <text:p>СОЛОВЬЁВ ВЛАС</text:p>
          </table:table-cell>
          <table:table-cell table:style-name="ce33" office:value-type="string" calcext:value-type="string">
            <text:p>17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53130" calcext:value-type="float">
            <text:p>53130,00</text:p>
          </table:table-cell>
          <table:table-cell table:style-name="ce40" office:value-type="float" office:value="53120" calcext:value-type="float">
            <text:p>53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74423040558&amp;find=yes" xlink:type="simple">118608413563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АМСОНОВ ПАВЕЛ</text:p>
            <text:p>САМСОНОВ РОМАН</text:p>
          </table:table-cell>
          <table:table-cell table:style-name="ce33" office:value-type="string" calcext:value-type="string">
            <text:p>17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38890" calcext:value-type="float">
            <text:p>38890,00</text:p>
          </table:table-cell>
          <table:table-cell table:style-name="ce40" office:value-type="float" office:value="38880" calcext:value-type="float">
            <text:p>38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8074813192036&amp;find=yes" xlink:type="simple">11762840112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БЕРЕСТОК ИРИНА</text:p>
            <text:p>БЕРЕСТОК ЖАННА</text:p>
            <text:p>ЕВГРАФОВ АРТЕМ</text:p>
          </table:table-cell>
          <table:table-cell table:style-name="ce33" office:value-type="string" calcext:value-type="string">
            <text:p>18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6694" calcext:value-type="float">
            <text:p>26694,00</text:p>
          </table:table-cell>
          <table:table-cell table:style-name="ce40" office:value-type="float" office:value="26684" calcext:value-type="float">
            <text:p>266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79817546090&amp;find=yes" xlink:type="simple">118668414085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САХНОВСКИЙ АНДРЕЙ</text:p>
            <text:p>САХНОВСКАЯ КАРИНА</text:p>
          </table:table-cell>
          <table:table-cell table:style-name="ce33" office:value-type="string" calcext:value-type="string">
            <text:p>18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34870" calcext:value-type="float">
            <text:p>34870,00</text:p>
          </table:table-cell>
          <table:table-cell table:style-name="ce40" office:value-type="float" office:value="34860" calcext:value-type="float">
            <text:p>348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79818018720&amp;find=yes" xlink:type="simple">11862841380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ПУРТОВА ОЛЬГА</text:p>
            <text:p>ПУРТОВ РОМАН</text:p>
          </table:table-cell>
          <table:table-cell table:style-name="ce33" office:value-type="string" calcext:value-type="string">
            <text:p>19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8079814436805&amp;find=yes" xlink:type="simple">11866840728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КРАБНЕВСКИЙ НИКОЛАЙ</text:p>
            <text:p>СКРАБНЕВСКАЯ ИРИНА</text:p>
          </table:table-cell>
          <table:table-cell table:style-name="ce33" office:value-type="string" calcext:value-type="string">
            <text:p>19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43170" calcext:value-type="float">
            <text:p>43170,00</text:p>
          </table:table-cell>
          <table:table-cell table:style-name="ce40" office:value-type="float" office:value="43160" calcext:value-type="float">
            <text:p>431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8077012454079&amp;find=yes" xlink:type="simple">118678405619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ПАЗИНИЧ НАДЕЖДА</text:p>
            <text:p>ДОБРОВОЛЬСКАЯ КСЕНИЯ</text:p>
          </table:table-cell>
          <table:table-cell table:style-name="ce33" office:value-type="string" calcext:value-type="string">
            <text:p>20.07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67510" calcext:value-type="float">
            <text:p>67510,00</text:p>
          </table:table-cell>
          <table:table-cell table:style-name="ce40" office:value-type="float" office:value="67500" calcext:value-type="float">
            <text:p>67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78915722029&amp;find=yes" xlink:type="simple">118668410704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УРИЦЫН ИГОРЬ</text:p>
          </table:table-cell>
          <table:table-cell table:style-name="ce33" office:value-type="string" calcext:value-type="string">
            <text:p>20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8570" calcext:value-type="float">
            <text:p>28570,00</text:p>
          </table:table-cell>
          <table:table-cell table:style-name="ce40" office:value-type="float" office:value="28560" calcext:value-type="float">
            <text:p>28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78012196037&amp;find=yes" xlink:type="simple">11869840580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ГРИБОВА ЛЮДМИЛА</text:p>
            <text:p>ПОПАДЮК АРИНА</text:p>
          </table:table-cell>
          <table:table-cell table:style-name="ce33" office:value-type="string" calcext:value-type="string">
            <text:p>21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8860" calcext:value-type="float">
            <text:p>18860,00</text:p>
          </table:table-cell>
          <table:table-cell table:style-name="ce40" office:value-type="float" office:value="18850" calcext:value-type="float">
            <text:p>18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74216186002&amp;find=yes" xlink:type="simple">11864840910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АЛЬФЕР АРТЕМ</text:p>
            <text:p>КАРПОВСКАЯ ДАНА</text:p>
          </table:table-cell>
          <table:table-cell table:style-name="ce33" office:value-type="string" calcext:value-type="string">
            <text:p>21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25098" calcext:value-type="float">
            <text:p>25098,00</text:p>
          </table:table-cell>
          <table:table-cell table:style-name="ce40" office:value-type="float" office:value="25088" calcext:value-type="float">
            <text:p>250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8078117776043&amp;find=yes" xlink:type="simple">118668408268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ГОБОВА ФАИНА</text:p>
            <text:p>ЖЕЛЕЗНАЯ ОЛЬГА</text:p>
            <text:p>ГОБОВА ТАТЬЯНА</text:p>
          </table:table-cell>
          <table:table-cell table:style-name="ce33" office:value-type="string" calcext:value-type="string">
            <text:p>21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24610" calcext:value-type="float">
            <text:p>24610,00</text:p>
          </table:table-cell>
          <table:table-cell table:style-name="ce40" office:value-type="float" office:value="24600" calcext:value-type="float">
            <text:p>24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74418712033&amp;find=yes" xlink:type="simple">118678409303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ПОЛЯКОВА НАДЕЖДА</text:p>
            <text:p>ПОЛЯКОВА ОЛЬГА</text:p>
          </table:table-cell>
          <table:table-cell table:style-name="ce33" office:value-type="string" calcext:value-type="string">
            <text:p>21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7060" calcext:value-type="float">
            <text:p>17060,00</text:p>
          </table:table-cell>
          <table:table-cell table:style-name="ce40" office:value-type="float" office:value="17050" calcext:value-type="float">
            <text:p>17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77020228469&amp;find=yes" xlink:type="simple">118638415454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ФАЙЗУЛЛИНА ИЛЬМИРА</text:p>
            <text:p>ШЕВЧЕНКО АНТОН</text:p>
          </table:table-cell>
          <table:table-cell table:style-name="ce33" office:value-type="string" calcext:value-type="string">
            <text:p>21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74215702082&amp;find=yes" xlink:type="simple">118638410947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ОРКИНА ЮЛИЯ</text:p>
            <text:p>КОРКИНА КСЕНИЯ</text:p>
          </table:table-cell>
          <table:table-cell table:style-name="ce33" office:value-type="string" calcext:value-type="string">
            <text:p>21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8060" calcext:value-type="float">
            <text:p>28060,00</text:p>
          </table:table-cell>
          <table:table-cell table:style-name="ce40" office:value-type="float" office:value="28050" calcext:value-type="float">
            <text:p>28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1624613&amp;find=yes" xlink:type="simple">11865841265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ШАХОВА ВИКТОРИЯ</text:p>
            <text:p>ШАХОВА АЛЕКСАНДРА</text:p>
          </table:table-cell>
          <table:table-cell table:style-name="ce33" office:value-type="string" calcext:value-type="string">
            <text:p>21.07.2018</text:p>
          </table:table-cell>
          <table:table-cell table:style-name="ce33" office:value-type="string" calcext:value-type="string">
            <text:p>03.08.2018</text:p>
          </table:table-cell>
          <table:table-cell table:style-name="ce40" table:formula="of:=[.G22]+[.H22]" office:value-type="float" office:value="85378" calcext:value-type="float">
            <text:p>85378,00</text:p>
          </table:table-cell>
          <table:table-cell table:style-name="ce40" table:formula="of:=[.K22]+[.M22]" office:value-type="float" office:value="85368" calcext:value-type="float">
            <text:p>853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82368" calcext:value-type="float">
            <text:p>82368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2972133&amp;find=yes" xlink:type="simple">118678415618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МАЗИН ИГОРЬ</text:p>
            <text:p>РАДОСТЕВА ТАТЬЯНА</text:p>
          </table:table-cell>
          <table:table-cell table:style-name="ce33" office:value-type="string" calcext:value-type="string">
            <text:p>21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43130" calcext:value-type="float">
            <text:p>43130,00</text:p>
          </table:table-cell>
          <table:table-cell table:style-name="ce40" office:value-type="float" office:value="43120" calcext:value-type="float">
            <text:p>43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4982191&amp;find=yes" xlink:type="simple">11865841029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ЗАМЯТИНА ИРИНА</text:p>
            <text:p>ЧЕЦКАЯ ЕЛЕНА</text:p>
          </table:table-cell>
          <table:table-cell table:style-name="ce33" office:value-type="string" calcext:value-type="string">
            <text:p>21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9722" calcext:value-type="float">
            <text:p>19722,00</text:p>
          </table:table-cell>
          <table:table-cell table:style-name="ce40" office:value-type="float" office:value="19712" calcext:value-type="float">
            <text:p>197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4285330&amp;find=yes" xlink:type="simple">118698408315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АНАШКИН СЕРГЕЙ</text:p>
            <text:p>АНАШКИНА ИРИНА</text:p>
          </table:table-cell>
          <table:table-cell table:style-name="ce33" office:value-type="string" calcext:value-type="string">
            <text:p>21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4111" calcext:value-type="float">
            <text:p>24111,00</text:p>
          </table:table-cell>
          <table:table-cell table:style-name="ce40" office:value-type="float" office:value="24101" calcext:value-type="float">
            <text:p>2410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4692095&amp;find=yes" xlink:type="simple">11862840952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АРАМОНОВА НАТАЛЬЯ</text:p>
            <text:p>ПАРАМОНОВ ГРИГОРИЙ</text:p>
          </table:table-cell>
          <table:table-cell table:style-name="ce33" office:value-type="string" calcext:value-type="string">
            <text:p>21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2970" calcext:value-type="float">
            <text:p>12970,00</text:p>
          </table:table-cell>
          <table:table-cell table:style-name="ce40" office:value-type="float" office:value="12960" calcext:value-type="float">
            <text:p>12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3354072&amp;find=yes" xlink:type="simple">11861840654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БЕРЕЗИНА ОЛЬГА</text:p>
            <text:p>РОМАНОВА ЛЮДМИЛА</text:p>
          </table:table-cell>
          <table:table-cell table:style-name="ce33" office:value-type="string" calcext:value-type="string">
            <text:p>22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8270" calcext:value-type="float">
            <text:p>18270,00</text:p>
          </table:table-cell>
          <table:table-cell table:style-name="ce40" office:value-type="float" office:value="18260" calcext:value-type="float">
            <text:p>182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7100317&amp;find=yes" xlink:type="simple">11766840209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ПЕТРОВ ПАВЕЛ</text:p>
            <text:p>ПЕТРОВА МАРИНА</text:p>
          </table:table-cell>
          <table:table-cell table:style-name="ce33" office:value-type="string" calcext:value-type="string">
            <text:p>22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28522" calcext:value-type="float">
            <text:p>28522,00</text:p>
          </table:table-cell>
          <table:table-cell table:style-name="ce40" office:value-type="float" office:value="28512" calcext:value-type="float">
            <text:p>285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15736386&amp;find=yes" xlink:type="simple">118608410876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АЛСАРАЕВ АЛЕКСАНДР</text:p>
            <text:p>АЛСАРАЕВА ЕЛЕНА</text:p>
            <text:p>АЛСАРАЕВА ВИКТОРИЯ</text:p>
          </table:table-cell>
          <table:table-cell table:style-name="ce33" office:value-type="string" calcext:value-type="string">
            <text:p>22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44010" calcext:value-type="float">
            <text:p>44010,00</text:p>
          </table:table-cell>
          <table:table-cell table:style-name="ce40" office:value-type="float" office:value="44000" calcext:value-type="float">
            <text:p>44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18034001&amp;find=yes" xlink:type="simple">11867841180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ИНИЦКИЙ ДМИТРИЙ</text:p>
            <text:p>ВИНИЦКАЯ ЕЛЕНА</text:p>
            <text:p>ВИНИЦКАЯ ВЕРОНИКА</text:p>
          </table:table-cell>
          <table:table-cell table:style-name="ce33" office:value-type="string" calcext:value-type="string">
            <text:p>22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30810" calcext:value-type="float">
            <text:p>30810,00</text:p>
          </table:table-cell>
          <table:table-cell table:style-name="ce40" office:value-type="float" office:value="30800" calcext:value-type="float">
            <text:p>3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21100456&amp;find=yes" xlink:type="simple">118618415476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ГАГАРИН ИЛЬЯ</text:p>
            <text:p>ЦВЕТКОВА СВЕТЛАНА</text:p>
          </table:table-cell>
          <table:table-cell table:style-name="ce33" office:value-type="string" calcext:value-type="string">
            <text:p>22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916838299&amp;find=yes" xlink:type="simple">118658413339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ЕВСЕЕВА АННА</text:p>
            <text:p>БЕЛЯНИН АЛЕКСЕЙ</text:p>
            <text:p>БЕЛЯНИН ИЛЬЯ</text:p>
          </table:table-cell>
          <table:table-cell table:style-name="ce33" office:value-type="string" calcext:value-type="string">
            <text:p>22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34040" calcext:value-type="float">
            <text:p>34040,00</text:p>
          </table:table-cell>
          <table:table-cell table:style-name="ce40" office:value-type="float" office:value="34030" calcext:value-type="float">
            <text:p>340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3612077&amp;find=yes" xlink:type="simple">118658407192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ЛИЛЛЕ ВАЛЕНТИНА</text:p>
            <text:p>ЛИЛЛЕ КСЕНИЯ</text:p>
          </table:table-cell>
          <table:table-cell table:style-name="ce33" office:value-type="string" calcext:value-type="string">
            <text:p>22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9060" calcext:value-type="float">
            <text:p>29060,00</text:p>
          </table:table-cell>
          <table:table-cell table:style-name="ce40" office:value-type="float" office:value="29050" calcext:value-type="float">
            <text:p>29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16562669&amp;find=yes" xlink:type="simple">118688410904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РУДЕНКО СЕМЕН</text:p>
            <text:p>РУДЕНКО МАРИНА</text:p>
          </table:table-cell>
          <table:table-cell table:style-name="ce33" office:value-type="string" calcext:value-type="string">
            <text:p>22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31550" calcext:value-type="float">
            <text:p>31550,00</text:p>
          </table:table-cell>
          <table:table-cell table:style-name="ce40" office:value-type="float" office:value="31540" calcext:value-type="float">
            <text:p>31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17644069&amp;find=yes" xlink:type="simple">11861841210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ЧЕРНОСКУТОВ ДЕНИС</text:p>
            <text:p>ЧЕРНОСКУТОВА ОЛЬГА</text:p>
          </table:table-cell>
          <table:table-cell table:style-name="ce33" office:value-type="string" calcext:value-type="string">
            <text:p>22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6686645&amp;find=yes" xlink:type="simple">11860841344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ТРОФИМОВА ИРИНА</text:p>
            <text:p>ТРОФИМОВ РОМАН</text:p>
          </table:table-cell>
          <table:table-cell table:style-name="ce33" office:value-type="string" calcext:value-type="string">
            <text:p>22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7930" calcext:value-type="float">
            <text:p>17930,00</text:p>
          </table:table-cell>
          <table:table-cell table:style-name="ce40" office:value-type="float" office:value="17920" calcext:value-type="float">
            <text:p>17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214942087&amp;find=yes" xlink:type="simple">118658409127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ЯКОВЛЕВ АНДРЕЙ</text:p>
            <text:p>ЯКОВЛЕВА ТАТЬЯНА</text:p>
            <text:p>ЯКОВЛЕВ ЕГОР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39040" calcext:value-type="float">
            <text:p>39040,00</text:p>
          </table:table-cell>
          <table:table-cell table:style-name="ce40" office:value-type="float" office:value="39030" calcext:value-type="float">
            <text:p>390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7396302&amp;find=yes" xlink:type="simple">118608410937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СОБЕНИН АЛЕКСАНДР</text:p>
            <text:p>СОБЕНИНА ЛАРИСА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2600" calcext:value-type="float">
            <text:p>22600,00</text:p>
          </table:table-cell>
          <table:table-cell table:style-name="ce40" office:value-type="float" office:value="22590" calcext:value-type="float">
            <text:p>225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21328007&amp;find=yes" xlink:type="simple">118678415342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ГОЛЫШЕВА ЛЮДМИЛА</text:p>
            <text:p>ШВЕД ОЛЬГА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3456" calcext:value-type="float">
            <text:p>13456,00</text:p>
          </table:table-cell>
          <table:table-cell table:style-name="ce40" office:value-type="float" office:value="13446" calcext:value-type="float">
            <text:p>134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0205158&amp;find=yes" xlink:type="simple">11869841044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ЕНИСОВА ЕЛЕНА</text:p>
            <text:p>ДЕНИСОВ ДМИТРИЙ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6760385&amp;find=yes" xlink:type="simple">11868841303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ДУБОШИНА ЛЮДМИЛА</text:p>
            <text:p>ХАРИН ВИКТОР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69398" calcext:value-type="float">
            <text:p>69398,00</text:p>
          </table:table-cell>
          <table:table-cell table:style-name="ce40" office:value-type="float" office:value="69388" calcext:value-type="float">
            <text:p>693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5760061&amp;find=yes" xlink:type="simple">118618409611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КУРЕНКОВА ЛИДИЯ</text:p>
            <text:p>ЛОПАЧЕВА ГАЛИНА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31384" calcext:value-type="float">
            <text:p>31384,00</text:p>
          </table:table-cell>
          <table:table-cell table:style-name="ce40" office:value-type="float" office:value="31374" calcext:value-type="float">
            <text:p>3137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14764089&amp;find=yes" xlink:type="simple">11869840982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ТАТАРИНОВА ВЕРА</text:p>
            <text:p>ТАТАРИНОВ ВЛАДИСЛАВ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33210" calcext:value-type="float">
            <text:p>33210,00</text:p>
          </table:table-cell>
          <table:table-cell table:style-name="ce40" office:value-type="float" office:value="33200" calcext:value-type="float">
            <text:p>3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16973104&amp;find=yes" xlink:type="simple">118608410814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МИРОНЮК НАТАЛЬЯ</text:p>
            <text:p>МИРОНЮК МИХАИЛ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35710" calcext:value-type="float">
            <text:p>35710,00</text:p>
          </table:table-cell>
          <table:table-cell table:style-name="ce40" office:value-type="float" office:value="35700" calcext:value-type="float">
            <text:p>35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5468077&amp;find=yes" xlink:type="simple">118638410442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POPOVA ANNA</text:p>
            <text:p>POPOV NIKITA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0160" calcext:value-type="float">
            <text:p>20160,00</text:p>
          </table:table-cell>
          <table:table-cell table:style-name="ce40" office:value-type="float" office:value="20150" calcext:value-type="float">
            <text:p>2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5602102&amp;find=yes" xlink:type="simple">118638408197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ДМИТРИЕВА МАРИНА</text:p>
            <text:p>БРАТЧИКОВА МАРИНА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37360" calcext:value-type="float">
            <text:p>37360,00</text:p>
          </table:table-cell>
          <table:table-cell table:style-name="ce40" office:value-type="float" office:value="37350" calcext:value-type="float">
            <text:p>373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220378022&amp;find=yes" xlink:type="simple">118618415537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ЛУНЕВА ТАТЬЯНА</text:p>
            <text:p>ВОЛОБУЕВА ВАЛЕРИЯ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41104" calcext:value-type="float">
            <text:p>41104,00</text:p>
          </table:table-cell>
          <table:table-cell table:style-name="ce40" office:value-type="float" office:value="41094" calcext:value-type="float">
            <text:p>410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118804843&amp;find=yes" xlink:type="simple">118618410433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ЯЛОВ СЕРГЕЙ</text:p>
            <text:p>ЯЛОВА ИРИНА</text:p>
            <text:p>ЯЛОВА ТАТЬЯНА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36458" calcext:value-type="float">
            <text:p>36458,00</text:p>
          </table:table-cell>
          <table:table-cell table:style-name="ce40" office:value-type="float" office:value="36448" calcext:value-type="float">
            <text:p>364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4702021&amp;find=yes" xlink:type="simple">118638408456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СМОЛЬКОВА АЭЛИТА</text:p>
            <text:p>ЖЕГУЛОВА ВАЛЕНТИНА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15164051&amp;find=yes" xlink:type="simple">118678407811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ПРИХОДЬКО АНДРЕЙ</text:p>
            <text:p>БЛИНОВА ЛЮБОВЬ</text:p>
            <text:p>ПРИХОДЬКО ЕКАТЕРИНА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4060" calcext:value-type="float">
            <text:p>24060,00</text:p>
          </table:table-cell>
          <table:table-cell table:style-name="ce40" office:value-type="float" office:value="24050" calcext:value-type="float">
            <text:p>24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18678096&amp;find=yes" xlink:type="simple">118628413701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КУРБАНОВА ЭЛЬЗА</text:p>
            <text:p>КУРБАНОВ РАДИК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78918130014&amp;find=yes" xlink:type="simple">11864841253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УРИЦЫН АНДРЕЙ</text:p>
            <text:p>ФОКИНА НАТАЛЬЯ</text:p>
            <text:p>КУРИЦЫНА ОЛЬГА</text:p>
            <text:p>КУРИЦЫНА ЕЛИЗАВЕТА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38576" calcext:value-type="float">
            <text:p>38576,00</text:p>
          </table:table-cell>
          <table:table-cell table:style-name="ce40" office:value-type="float" office:value="38566" calcext:value-type="float">
            <text:p>385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2866095&amp;find=yes" xlink:type="simple">11869840667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РЯБОВА ТАТЬЯНА</text:p>
            <text:p>РЯБОВ ВЛАДИМИР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518310005&amp;find=yes" xlink:type="simple">11863841238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ДУТОВА ИРИНА</text:p>
            <text:p>ДУТОВ ИВАН</text:p>
            <text:p>ДУТОВ РОМАН</text:p>
          </table:table-cell>
          <table:table-cell table:style-name="ce33" office:value-type="string" calcext:value-type="string">
            <text:p>23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81034" calcext:value-type="float">
            <text:p>81034,00</text:p>
          </table:table-cell>
          <table:table-cell table:style-name="ce40" office:value-type="float" office:value="81024" calcext:value-type="float">
            <text:p>810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18262003&amp;find=yes" xlink:type="simple">11865840712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ШАКАРЯН АЛЕКСАНДР</text:p>
            <text:p>МКРТЧЯН ТАТЬЯНА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41142" calcext:value-type="float">
            <text:p>41142,00</text:p>
          </table:table-cell>
          <table:table-cell table:style-name="ce40" office:value-type="float" office:value="41132" calcext:value-type="float">
            <text:p>411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0702488&amp;find=yes" xlink:type="simple">118688413028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ЯСЫРЕВ АЛЕКСАНДР</text:p>
            <text:p>ЯСЫРЕВА АЛЕВТИНА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1210" calcext:value-type="float">
            <text:p>21210,00</text:p>
          </table:table-cell>
          <table:table-cell table:style-name="ce40" office:value-type="float" office:value="21200" calcext:value-type="float">
            <text:p>21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420795803&amp;find=yes" xlink:type="simple">11867841032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ЩЕРБИНА АНДРЕЙ</text:p>
            <text:p>ЩЕРБИНА НАДЕЖДА</text:p>
            <text:p>ЩЕРБИНА КИРИЛЛ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9810" calcext:value-type="float">
            <text:p>19810,00</text:p>
          </table:table-cell>
          <table:table-cell table:style-name="ce40" office:value-type="float" office:value="19800" calcext:value-type="float">
            <text:p>19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1740088&amp;find=yes" xlink:type="simple">118698414248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ЧЕРНОДАРОВ ДМИТРИЙ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423106188&amp;find=yes" xlink:type="simple">11867841511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ОХАММАД ДЖАН</text:p>
            <text:p>ЛАВТАКОВА НАТАЛЬЯ</text:p>
            <text:p>МОХАММАД САНГИН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3.08.2018</text:p>
          </table:table-cell>
          <table:table-cell table:style-name="ce40" table:formula="of:=[.G59]+[.H59]" office:value-type="float" office:value="99550" calcext:value-type="float">
            <text:p>99550,00</text:p>
          </table:table-cell>
          <table:table-cell table:style-name="ce40" table:formula="of:=[.K59]+[.M59]" office:value-type="float" office:value="99540" calcext:value-type="float">
            <text:p>99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table:style-name="ce40" office:value-type="float" office:value="95040" calcext:value-type="float">
            <text:p>9504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4032123&amp;find=yes" xlink:type="simple">118608415338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АКАЙЧЕВ ДЕНИС</text:p>
            <text:p>НАЗАРОВА АННА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5009210&amp;find=yes" xlink:type="simple">11867840832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ФЕДОРОВА НАТАЛЬЯ</text:p>
            <text:p>ФЕДОРОВ ДМИТРИЙ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6570" calcext:value-type="float">
            <text:p>26570,00</text:p>
          </table:table-cell>
          <table:table-cell table:style-name="ce40" office:value-type="float" office:value="26560" calcext:value-type="float">
            <text:p>26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9815155050&amp;find=yes" xlink:type="simple">118678408290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ЯНКОВСКАЯ ГАЛИНА</text:p>
            <text:p>ДЮЖИЛОВА ОЛЬГА</text:p>
            <text:p>МАЙКОВСКАЯ ТАТЬЯНА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33640" calcext:value-type="float">
            <text:p>33640,00</text:p>
          </table:table-cell>
          <table:table-cell table:style-name="ce40" office:value-type="float" office:value="33630" calcext:value-type="float">
            <text:p>336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9816485840&amp;find=yes" xlink:type="simple">11868841324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АРАСЕВ АНТОН</text:p>
            <text:p>КАРАСЕВА ЛЕНИЯ</text:p>
            <text:p>СОРОКИН КОНСТАНТИН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9530" calcext:value-type="float">
            <text:p>19530,00</text:p>
          </table:table-cell>
          <table:table-cell table:style-name="ce40" office:value-type="float" office:value="19520" calcext:value-type="float">
            <text:p>195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7002795&amp;find=yes" xlink:type="simple">118668412975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АЛЯБЬЕВ ВЯЧЕСЛАВ</text:p>
            <text:p>ПЕТРОВА ЕЛЕНА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9762056&amp;find=yes" xlink:type="simple">118678414406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ПАНАГУШИНА НАТАЛЬЯ</text:p>
            <text:p>СИНЯВИНА КРИСТИНА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7410" calcext:value-type="float">
            <text:p>27410,00</text:p>
          </table:table-cell>
          <table:table-cell table:style-name="ce40" office:value-type="float" office:value="27400" calcext:value-type="float">
            <text:p>27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20369321&amp;find=yes" xlink:type="simple">117658402251</text:a></text:p>
          </table:table-cell>
          <table:table-cell table:style-name="ce11" office:value-type="string" calcext:value-type="string">
            <text:p>ПШАНДРА, гостиница эконом -* (Gudauta)</text:p>
          </table:table-cell>
          <table:table-cell table:style-name="ce11" office:value-type="string" calcext:value-type="string">
            <text:p>ИГНАТЬЕВА МАРИЯ</text:p>
            <text:p>ИГНАТЬЕВ АНАТОЛИЙ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1922" calcext:value-type="float">
            <text:p>21922,00</text:p>
          </table:table-cell>
          <table:table-cell table:style-name="ce40" office:value-type="float" office:value="21912" calcext:value-type="float">
            <text:p>219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7018186024&amp;find=yes" xlink:type="simple">11861841400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УКИНА ТАТЬЯНА</text:p>
            <text:p>ТИХОНОВА ЮЛИЯ</text:p>
            <text:p>ТИХОНОВА ВАЛЕРИЯ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9282" calcext:value-type="float">
            <text:p>19282,00</text:p>
          </table:table-cell>
          <table:table-cell table:style-name="ce40" office:value-type="float" office:value="19272" calcext:value-type="float">
            <text:p>192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20336019&amp;find=yes" xlink:type="simple">118658415364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АШМАРИН СЕРГЕЙ</text:p>
            <text:p>МИХАЙЛОВА ТАТЬЯНА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17924048&amp;find=yes" xlink:type="simple">11867840922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ШЕСТОВ ПАВЕЛ</text:p>
            <text:p>ПОПОВКИНА НАТАЛЬЯ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25574" calcext:value-type="float">
            <text:p>25574,00</text:p>
          </table:table-cell>
          <table:table-cell table:style-name="ce40" office:value-type="float" office:value="25564" calcext:value-type="float">
            <text:p>255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19256028&amp;find=yes" xlink:type="simple">118678410088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РАНШТАПОВА НАТАЛЬЯ</text:p>
            <text:p>ХОДЮШ НАТАЛЬЯ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15428096&amp;find=yes" xlink:type="simple">11862840976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ТРЕТЬЯКОВА ОЛЕСЯ</text:p>
            <text:p>ТРЕТЬЯКОВА ПОЛИНА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0746" calcext:value-type="float">
            <text:p>20746,00</text:p>
          </table:table-cell>
          <table:table-cell table:style-name="ce40" office:value-type="float" office:value="20736" calcext:value-type="float">
            <text:p>207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19310096&amp;find=yes" xlink:type="simple">11861841584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ОРШУНОВА ОЛЬГА</text:p>
            <text:p>ЛЯШИНА ЕКАТЕРИНА</text:p>
            <text:p>КОРШУНОВА АЛИНА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3456" calcext:value-type="float">
            <text:p>13456,00</text:p>
          </table:table-cell>
          <table:table-cell table:style-name="ce40" office:value-type="float" office:value="13446" calcext:value-type="float">
            <text:p>134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74515478015&amp;find=yes" xlink:type="simple">118608409160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ЯЗЕВ АНДРЕЙ</text:p>
            <text:p>ЯЗЕВА ЛЮБОВЬ</text:p>
            <text:p>ЯЗЕВА СОФЬЯ</text:p>
            <text:p>ЯЗЕВ ЯРОСЛАВ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48630" calcext:value-type="float">
            <text:p>48630,00</text:p>
          </table:table-cell>
          <table:table-cell table:style-name="ce40" office:value-type="float" office:value="48620" calcext:value-type="float">
            <text:p>48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<text:a xlink:href="https://internal.bgoperator.ru/tozaya?idTour=104418074519700005&amp;find=yes" xlink:type="simple">11866841461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ХМЕЛЕВА ЕЛЕНА</text:p>
            <text:p>ХМЕЛЕВ ДАНИЛА</text:p>
            <text:p>ХМЕЛЕВА СОФЬЯ</text:p>
            <text:p>ШАТУНОВ ЕВГЕНИЙ</text:p>
            <text:p>ШАТУНОВА ЮЛИЯ</text:p>
            <text:p>ЛЕТЯГИНА ДАРЬЯ</text:p>
            <text:p>ШАТУНОВ РОМАН</text:p>
          </table:table-cell>
          <table:table-cell table:style-name="ce33" office:value-type="string" calcext:value-type="string">
            <text:p>24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39122" calcext:value-type="float">
            <text:p>39122,00</text:p>
          </table:table-cell>
          <table:table-cell table:style-name="ce40" office:value-type="float" office:value="39112" calcext:value-type="float">
            <text:p>391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3812022&amp;find=yes" xlink:type="simple">11862840698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ЩЕРБАКОВА СВЕТЛАНА</text:p>
            <text:p>КУДИНОВА НАТАЛЬЯ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014738092&amp;find=yes" xlink:type="simple">11866840948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КОПИНОВ АЛЕКСАНДР</text:p>
            <text:p>ПОДМОГАЕВА АЛЕКСАНДРА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6600" calcext:value-type="float">
            <text:p>16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5927187&amp;find=yes" xlink:type="simple">11868841086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ЯКОВЛЕВА ЛЮДМИЛА</text:p>
            <text:p>ЯКОВЛЕВА ВИКТОРИЯ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7570" calcext:value-type="float">
            <text:p>7570,00</text:p>
          </table:table-cell>
          <table:table-cell table:style-name="ce40" office:value-type="float" office:value="7560" calcext:value-type="float">
            <text:p>7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7796027&amp;find=yes" xlink:type="simple">11860841353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МИРНОВ ВЛАДИМИР</text:p>
            <text:p>СМИРНОВА МАРИНА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2554" calcext:value-type="float">
            <text:p>12554,00</text:p>
          </table:table-cell>
          <table:table-cell table:style-name="ce40" office:value-type="float" office:value="12544" calcext:value-type="float">
            <text:p>125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019736072&amp;find=yes" xlink:type="simple">118618416022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УБНИВ ОЛЕСЯ</text:p>
            <text:p>БУБНИВ ВЛАДИМИР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36538" calcext:value-type="float">
            <text:p>36538,00</text:p>
          </table:table-cell>
          <table:table-cell table:style-name="ce40" office:value-type="float" office:value="36528" calcext:value-type="float">
            <text:p>365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20730022&amp;find=yes" xlink:type="simple">118648416407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ШЕРЕМЕТЬЕВА ЕЛЕНА</text:p>
            <text:p>ВАСИЛЬЕВ ИВАН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21930" calcext:value-type="float">
            <text:p>21930,00</text:p>
          </table:table-cell>
          <table:table-cell table:style-name="ce40" office:value-type="float" office:value="21920" calcext:value-type="float">
            <text:p>21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0">
          <table:table-cell table:style-name="ce2" office:value-type="string" calcext:value-type="string">
            <text:p><text:a xlink:href="https://internal.bgoperator.ru/tozaya?idTour=104418078116052063&amp;find=yes" xlink:type="simple">118628405478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КОЛБИНА ВЕРА</text:p>
            <text:p>ТЕЛЕЛЮХИНА ЛЮДМИЛА</text:p>
            <text:p>ВАЛОВ КОНСТАНТИН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26410" calcext:value-type="float">
            <text:p>26410,00</text:p>
          </table:table-cell>
          <table:table-cell table:style-name="ce40" office:value-type="float" office:value="26400" calcext:value-type="float">
            <text:p>26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419272078&amp;find=yes" xlink:type="simple">11865840994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МЫК ИННА</text:p>
            <text:p>КАДЕЙКИНА ОЛЬГА</text:p>
            <text:p>КАДЕЙКИН РУСЛАН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3.08.2018</text:p>
          </table:table-cell>
          <table:table-cell table:style-name="ce40" table:formula="of:=[.G82]+[.H82]" office:value-type="float" office:value="60034" calcext:value-type="float">
            <text:p>60034,00</text:p>
          </table:table-cell>
          <table:table-cell table:style-name="ce40" table:formula="of:=[.K82]+[.M82]" office:value-type="float" office:value="60024" calcext:value-type="float">
            <text:p>600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57024" calcext:value-type="float">
            <text:p>57024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124188473&amp;find=yes" xlink:type="simple">118648416223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КУДРЯШОВ СЕРГЕЙ</text:p>
            <text:p>КВИТКОВСКИХ НАТАЛЬЯ</text:p>
            <text:p>КУДРЯШОВ ДЕНИС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8396" calcext:value-type="float">
            <text:p>28396,00</text:p>
          </table:table-cell>
          <table:table-cell table:style-name="ce40" office:value-type="float" office:value="28386" calcext:value-type="float">
            <text:p>283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4610018&amp;find=yes" xlink:type="simple">118668416218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ЖУРАВЛЕВА ТАТЬЯНА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21258" calcext:value-type="float">
            <text:p>21258,00</text:p>
          </table:table-cell>
          <table:table-cell table:style-name="ce40" office:value-type="float" office:value="21248" calcext:value-type="float">
            <text:p>21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3714075&amp;find=yes" xlink:type="simple">11868840727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ЯЗВЕНКО СЕРГЕЙ</text:p>
            <text:p>ЯЗВЕНКО НАДЕЖДА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7187250&amp;find=yes" xlink:type="simple">118648410900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ПОПОВ ВАСИЛИЙ</text:p>
            <text:p>ГРОМОЗОВА СВЕТЛАНА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26746" calcext:value-type="float">
            <text:p>26746,00</text:p>
          </table:table-cell>
          <table:table-cell table:style-name="ce40" office:value-type="float" office:value="26736" calcext:value-type="float">
            <text:p>267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8617270&amp;find=yes" xlink:type="simple">11868841428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ГАМАЕВА ВАРВАРА</text:p>
            <text:p>ГАМАЕВА АЛИНА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1252" calcext:value-type="float">
            <text:p>11252,00</text:p>
          </table:table-cell>
          <table:table-cell table:style-name="ce40" office:value-type="float" office:value="11242" calcext:value-type="float">
            <text:p>112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8851215&amp;find=yes" xlink:type="simple">118698413555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КИСЕЛЕВА ТАТЬЯНА</text:p>
            <text:p>НАКАРЯКОВ ИВАН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7595681&amp;find=yes" xlink:type="simple">118608413686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ДОЛИНА НАТАЛЬЯ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20882811&amp;find=yes" xlink:type="simple">118638415676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ПРЯНИЧНИКОВА АЛЕНА</text:p>
            <text:p>ПОПОВ ЯРОСЛАВ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4052012&amp;find=yes" xlink:type="simple">11862840672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РИТ НАТАЛЬЯ</text:p>
            <text:p>ОРЛОВ АНДРЕЙ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5008487&amp;find=yes" xlink:type="simple">11861840930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ЮРЧЕНКО НАТАЛЬЯ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6534012&amp;find=yes" xlink:type="simple">11864841041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НЕРСЕСЯНЦ АНДРЕЙ</text:p>
            <text:p>НЕРСЕСЯНЦ ДАНИИЛ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8258512&amp;find=yes" xlink:type="simple">11862841290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СУРМИН ИЛЬЯ</text:p>
            <text:p>ЗАЙЦЕВА ИРИНА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17540058&amp;find=yes" xlink:type="simple">11863840643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ОЗИОНОВА АНАСТАСИЯ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4412" calcext:value-type="float">
            <text:p>24412,00</text:p>
          </table:table-cell>
          <table:table-cell table:style-name="ce40" office:value-type="float" office:value="24402" calcext:value-type="float">
            <text:p>244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3150023&amp;find=yes" xlink:type="simple">11866841506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ОЖОКАРУ АННА</text:p>
            <text:p>КОЖОКАРУ НАТАЛЬЯ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6138" calcext:value-type="float">
            <text:p>16138,00</text:p>
          </table:table-cell>
          <table:table-cell table:style-name="ce40" office:value-type="float" office:value="16128" calcext:value-type="float">
            <text:p>161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4958453&amp;find=yes" xlink:type="simple">11864841528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ДОРОШКЕЕВ ЕВГЕНИЙ</text:p>
            <text:p>ТЕРЕШИНА ЖАННА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2554" calcext:value-type="float">
            <text:p>12554,00</text:p>
          </table:table-cell>
          <table:table-cell table:style-name="ce40" office:value-type="float" office:value="12544" calcext:value-type="float">
            <text:p>125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425882053&amp;find=yes" xlink:type="simple">118638415393</text:a></text:p>
          </table:table-cell>
          <table:table-cell table:style-name="ce11" office:value-type="string" calcext:value-type="string">
            <text:p>PEKAN, гостевой дом стандарт -* (Candripsh)</text:p>
          </table:table-cell>
          <table:table-cell table:style-name="ce11" office:value-type="string" calcext:value-type="string">
            <text:p>ГОГОЛЕВ АНДРЕЙ</text:p>
            <text:p>ГАБТРАХМАНОВА ЕКАТЕРИНА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4128.3" calcext:value-type="float">
            <text:p>14128,30</text:p>
          </table:table-cell>
          <table:table-cell table:style-name="ce40" office:value-type="float" office:value="14118.3" calcext:value-type="float">
            <text:p>14118,3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12936066&amp;find=yes" xlink:type="simple">11866840565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ШНАРР ОЛЬГА</text:p>
            <text:p>ШНАРР НАДЕЖДА</text:p>
            <text:p>ШНАРР ДАВИД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7624" calcext:value-type="float">
            <text:p>17624,00</text:p>
          </table:table-cell>
          <table:table-cell table:style-name="ce40" office:value-type="float" office:value="17614" calcext:value-type="float">
            <text:p>176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15426196&amp;find=yes" xlink:type="simple">118678410811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ВИРИД ЭДУАРД</text:p>
            <text:p>СВИРИД ИННА</text:p>
            <text:p>СВИРИД РОМАН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56040" calcext:value-type="float">
            <text:p>56040,00</text:p>
          </table:table-cell>
          <table:table-cell table:style-name="ce40" office:value-type="float" office:value="56030" calcext:value-type="float">
            <text:p>560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8732251&amp;find=yes" xlink:type="simple">118688412496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ВАСИЛЬЕВА ВАЛЕНТИНА</text:p>
            <text:p>ВАСИЛЬЕВА АНАСТАСИЯ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15188044&amp;find=yes" xlink:type="simple">118668410834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САХАРОВ СЕРГЕЙ</text:p>
            <text:p>ВЕРБИЦКАЯ НИНА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30886" calcext:value-type="float">
            <text:p>30886,00</text:p>
          </table:table-cell>
          <table:table-cell table:style-name="ce40" office:value-type="float" office:value="30876" calcext:value-type="float">
            <text:p>308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15702089&amp;find=yes" xlink:type="simple">118608411149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БОБЫЛЕВ ИЛЬЯ</text:p>
            <text:p>БОБЫЛЕВА ДАРЬЯ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19394079&amp;find=yes" xlink:type="simple">118688414964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ЧАБАЕВА АНТОНИДА</text:p>
            <text:p>ЧАБАЕВ АЛЕКСАНДР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2934080&amp;find=yes" xlink:type="simple">11865840614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МОЙКИН ДМИТРИЙ</text:p>
            <text:p>МОЙКИНА АЛЕНА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4412" calcext:value-type="float">
            <text:p>24412,00</text:p>
          </table:table-cell>
          <table:table-cell table:style-name="ce40" office:value-type="float" office:value="24402" calcext:value-type="float">
            <text:p>244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74520283210&amp;find=yes" xlink:type="simple">11862841450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ИШИНА ОКСАНА</text:p>
            <text:p>СМОЛЬНИКОВА ДАРЬЯ</text:p>
            <text:p>СМОЛЬНИКОВА СОФЬЯ</text:p>
            <text:p>КОНТАНИСТОВА АННА</text:p>
            <text:p>КАРТОВЕНКО ВИКТОРИЯ</text:p>
          </table:table-cell>
          <table:table-cell table:style-name="ce33" office:value-type="string" calcext:value-type="string">
            <text:p>25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56668" calcext:value-type="float">
            <text:p>56668,00</text:p>
          </table:table-cell>
          <table:table-cell table:style-name="ce40" office:value-type="float" office:value="56658" calcext:value-type="float">
            <text:p>566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4098037&amp;find=yes" xlink:type="simple">11862840825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ОВИКОВ МИХАИЛ</text:p>
            <text:p>НОВИКОВА ЛАРИСА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4050" calcext:value-type="float">
            <text:p>14050,00</text:p>
          </table:table-cell>
          <table:table-cell table:style-name="ce40" office:value-type="float" office:value="14040" calcext:value-type="float">
            <text:p>140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220560022&amp;find=yes" xlink:type="simple">118638415577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ПАСЕЧНИК НАТАЛИЯ</text:p>
            <text:p>ПАСЕЧНИК ЛЮБОВЬ</text:p>
            <text:p>ПАСЕЧНИК ИРИНА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7592" calcext:value-type="float">
            <text:p>17592,00</text:p>
          </table:table-cell>
          <table:table-cell table:style-name="ce40" office:value-type="float" office:value="17582" calcext:value-type="float">
            <text:p>175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3219018&amp;find=yes" xlink:type="simple">118618414868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ПРИХОДЬКО ТАТЬЯНА</text:p>
            <text:p>САХАРОВА ИРИНА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9818135230&amp;find=yes" xlink:type="simple">118698414460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САХАРОВА АЛЕНА</text:p>
            <text:p>РАЧКОВ ДМИТРИЙ</text:p>
            <text:p>РАЧКОВА АЛИСА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6452816&amp;find=yes" xlink:type="simple">118698410486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МАЛИНА КСЕНИЯ</text:p>
            <text:p>МАЛИН АНДРЕЙ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9894" calcext:value-type="float">
            <text:p>29894,00</text:p>
          </table:table-cell>
          <table:table-cell table:style-name="ce40" office:value-type="float" office:value="29884" calcext:value-type="float">
            <text:p>29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819470036&amp;find=yes" xlink:type="simple">118628413961</text:a></text:p>
          </table:table-cell>
          <table:table-cell table:style-name="ce11" office:value-type="string" calcext:value-type="string">
            <text:p>АФОН, гостевой дом стандарт -* (Novyi Afon)</text:p>
          </table:table-cell>
          <table:table-cell table:style-name="ce11" office:value-type="string" calcext:value-type="string">
            <text:p>ЛИТВИНОВА ДАРЬЯ</text:p>
            <text:p>ПЕРИНА АНАСТАСИЯ</text:p>
            <text:p>ОРЕШКОВА МАРИЯ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7779" calcext:value-type="float">
            <text:p>17779,00</text:p>
          </table:table-cell>
          <table:table-cell table:style-name="ce40" office:value-type="float" office:value="17769" calcext:value-type="float">
            <text:p>1776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19926011&amp;find=yes" xlink:type="simple">118648415011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ВЮШКОВ МАКСИМ</text:p>
            <text:p>ПУЛИНА НАТАЛЬЯ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7406" calcext:value-type="float">
            <text:p>27406,00</text:p>
          </table:table-cell>
          <table:table-cell table:style-name="ce40" office:value-type="float" office:value="27396" calcext:value-type="float">
            <text:p>273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78914826864&amp;find=yes" xlink:type="simple">11865840814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ЮЖАНИН АЛЕКСАНДР</text:p>
            <text:p>ЮЖАНИНА АЛЛА</text:p>
            <text:p>ЮЖАНИНА АНАСТАСИЯ</text:p>
            <text:p>ЗОРКИН МИХАИЛ</text:p>
            <text:p>ЗОРКИНА ЮЛИЯ</text:p>
            <text:p>ЗОРКИН ЕВГЕНИЙ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7.08.2018</text:p>
          </table:table-cell>
          <table:table-cell table:style-name="ce40" table:formula="of:=[.G114]+[.H114]" office:value-type="float" office:value="160374" calcext:value-type="float">
            <text:p>160374,00</text:p>
          </table:table-cell>
          <table:table-cell table:style-name="ce40" table:formula="of:=[.K114]+[.M114]" office:value-type="float" office:value="160364" calcext:value-type="float">
            <text:p>1603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8300" calcext:value-type="float">
            <text:p>8300</text:p>
          </table:table-cell>
          <table:table-cell/>
          <table:table-cell table:style-name="ce40" office:value-type="float" office:value="152064" calcext:value-type="float">
            <text:p>152064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016874027&amp;find=yes" xlink:type="simple">11861841222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КРЯБИН АРТЁМ</text:p>
            <text:p>ХРИСТОЛЮБОВА МАРГАРИТА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1482" calcext:value-type="float">
            <text:p>11482,00</text:p>
          </table:table-cell>
          <table:table-cell table:style-name="ce40" office:value-type="float" office:value="11472" calcext:value-type="float">
            <text:p>114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7072057&amp;find=yes" xlink:type="simple">118698411117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КУЗНЕЦОВ АНАТОЛИЙ</text:p>
            <text:p>КУЗНЕЦОВА ТАТЬЯНА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9729" calcext:value-type="float">
            <text:p>19729,00</text:p>
          </table:table-cell>
          <table:table-cell table:style-name="ce40" office:value-type="float" office:value="19719" calcext:value-type="float">
            <text:p>1971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78117896013&amp;find=yes" xlink:type="simple">11865840709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АЗИМИРСКАЯ МАРИНА</text:p>
            <text:p>КАЗИМИРСКАЯ ДАРЬЯ</text:p>
            <text:p>ЛЯХОВИЧ ТАТЬЯНА</text:p>
            <text:p>ИВАНОВА АНАСТАСИЯ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92638" calcext:value-type="float">
            <text:p>92638,00</text:p>
          </table:table-cell>
          <table:table-cell table:style-name="ce40" office:value-type="float" office:value="92628" calcext:value-type="float">
            <text:p>926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19542083&amp;find=yes" xlink:type="simple">11863841034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ОПОВА ЕЛЕНА</text:p>
            <text:p>ШЕВЧУК ДАРЬЯ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19470713&amp;find=yes" xlink:type="simple">11867840964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ИКОНОРОВ ДЕНИС</text:p>
            <text:p>ЛЕБЕДЕВА АЛЕНА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123080068&amp;find=yes" xlink:type="simple">11867841467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СЕДОВ АЛЕКСАНДР</text:p>
            <text:p>СЕДОВА ЭЛЛА</text:p>
            <text:p>СЕДОВА ВИКТОРИЯ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111233" calcext:value-type="float">
            <text:p>111233,00</text:p>
          </table:table-cell>
          <table:table-cell table:style-name="ce40" office:value-type="float" office:value="111223" calcext:value-type="float">
            <text:p>11122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6124058&amp;find=yes" xlink:type="simple">118698415788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FOKIN DANIL</text:p>
            <text:p>KONOVA MARINA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78715462251&amp;find=yes" xlink:type="simple">11866840809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БРАТЧИКОВА ЮЛИЯ</text:p>
            <text:p>БРАТЧИКОВА ЕВГЕНИЯ</text:p>
            <text:p>ДМИТРИЕНКО НАТАЛЬЯ</text:p>
            <text:p>ДМИТРИЕНКО ДАРЬЯ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54810" calcext:value-type="float">
            <text:p>54810,00</text:p>
          </table:table-cell>
          <table:table-cell table:style-name="ce40" office:value-type="float" office:value="54800" calcext:value-type="float">
            <text:p>54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818692041&amp;find=yes" xlink:type="simple">11860841376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ОЛЯТКИН АЛЕКСАНДР</text:p>
            <text:p>КАРПЕЕВА АНАСТАСИЯ</text:p>
            <text:p>БОНДАРЕВ НИКИТА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2.08.2018</text:p>
          </table:table-cell>
          <table:table-cell table:style-name="ce40" table:formula="of:=[.G123]+[.H123]" office:value-type="float" office:value="66600" calcext:value-type="float">
            <text:p>66600,00</text:p>
          </table:table-cell>
          <table:table-cell table:style-name="ce40" table:formula="of:=[.K123]+[.M123]" office:value-type="float" office:value="66590" calcext:value-type="float">
            <text:p>665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table:style-name="ce40" office:value-type="float" office:value="62090" calcext:value-type="float">
            <text:p>62090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19559586&amp;find=yes" xlink:type="simple">11866841589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УРБАНОВ ИЛЬЯ</text:p>
            <text:p>КУРБАНОВА АЛЕКСАНДРА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5986" calcext:value-type="float">
            <text:p>5986,00</text:p>
          </table:table-cell>
          <table:table-cell table:style-name="ce40" office:value-type="float" office:value="5976" calcext:value-type="float">
            <text:p>5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7016780044&amp;find=yes" xlink:type="simple">118638413269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СИДОРЕНКО ЕВГЕНИЙ</text:p>
            <text:p>БОГДАНОВА ЕЛЕНА</text:p>
            <text:p>АЛЕЙНИКОВА НАТАЛЬЯ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7592" calcext:value-type="float">
            <text:p>17592,00</text:p>
          </table:table-cell>
          <table:table-cell table:style-name="ce40" office:value-type="float" office:value="17582" calcext:value-type="float">
            <text:p>175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19221159&amp;find=yes" xlink:type="simple">11866841369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ЗЕНКОВА ЕКАТЕРИНА</text:p>
            <text:p>ЗЕНКОВ ВЛАДИСЛАВ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8740000&amp;find=yes" xlink:type="simple">11864841272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АНТОНОВА ИРИНА</text:p>
            <text:p>ЖУРКИН ПАВЕЛ</text:p>
          </table:table-cell>
          <table:table-cell table:style-name="ce33" office:value-type="string" calcext:value-type="string">
            <text:p>26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2554" calcext:value-type="float">
            <text:p>12554,00</text:p>
          </table:table-cell>
          <table:table-cell table:style-name="ce40" office:value-type="float" office:value="12544" calcext:value-type="float">
            <text:p>125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013850037&amp;find=yes" xlink:type="simple">11865840785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ЕВЯКОВА АЛЛА</text:p>
            <text:p>МАРКОВА АНАСТАСИЯ</text:p>
            <text:p>МАРКОВА АРИ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9810" calcext:value-type="float">
            <text:p>19810,00</text:p>
          </table:table-cell>
          <table:table-cell table:style-name="ce40" office:value-type="float" office:value="19800" calcext:value-type="float">
            <text:p>19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6518092&amp;find=yes" xlink:type="simple">11866841277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УЗЬМИНА СВЕТЛАНА</text:p>
            <text:p>ЛЯШКО СВЕТЛА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22258" calcext:value-type="float">
            <text:p>22258,00</text:p>
          </table:table-cell>
          <table:table-cell table:style-name="ce40" office:value-type="float" office:value="22248" calcext:value-type="float">
            <text:p>22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9014097&amp;find=yes" xlink:type="simple">11867841646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БОЕВ АЛЕКСЕЙ</text:p>
            <text:p>СБОЕВА ГАЛИ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2476073&amp;find=yes" xlink:type="simple">118648413918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АХМЕТОВА ИРИНА</text:p>
            <text:p>КАНИПОВА ВИЛЕ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30986" calcext:value-type="float">
            <text:p>30986,00</text:p>
          </table:table-cell>
          <table:table-cell table:style-name="ce40" office:value-type="float" office:value="30976" calcext:value-type="float">
            <text:p>30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423152028&amp;find=yes" xlink:type="simple">118608414768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НИФАКИН КИРИЛЛ</text:p>
            <text:p>ФИРСОВА ДАРЬЯ</text:p>
            <text:p>НИФАКИНА ТАИСИЯ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1430" calcext:value-type="float">
            <text:p>21430,00</text:p>
          </table:table-cell>
          <table:table-cell table:style-name="ce40" office:value-type="float" office:value="21420" calcext:value-type="float">
            <text:p>214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123434093&amp;find=yes" xlink:type="simple">118688416463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ПОЛОЗОВ АЛЕКСАНДР</text:p>
            <text:p>ПОЛОЗОВА СВЕТЛАНА</text:p>
            <text:p>ПОЛОЗОВ ЕГОР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8234" calcext:value-type="float">
            <text:p>28234,00</text:p>
          </table:table-cell>
          <table:table-cell table:style-name="ce40" office:value-type="float" office:value="28224" calcext:value-type="float">
            <text:p>282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423878073&amp;find=yes" xlink:type="simple">118678415168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ЛЕПЕЗИНА ЕЛЕНА</text:p>
            <text:p>ПОЛИКАРПОВ АЛЕКСАНДР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9060" calcext:value-type="float">
            <text:p>29060,00</text:p>
          </table:table-cell>
          <table:table-cell table:style-name="ce40" office:value-type="float" office:value="29050" calcext:value-type="float">
            <text:p>29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4491463&amp;find=yes" xlink:type="simple">118668414993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ГАЛЕЕВА ГУЛЬСИНА</text:p>
            <text:p>МУСИНА ОКСА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9815842080&amp;find=yes" xlink:type="simple">118628411615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ПЕРВУХИН ПЕТР</text:p>
            <text:p>ПЕРВУХИНА НАДЕЖДА</text:p>
            <text:p>ДУБОВИК ПАВЕЛ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4834" calcext:value-type="float">
            <text:p>24834,00</text:p>
          </table:table-cell>
          <table:table-cell table:style-name="ce40" office:value-type="float" office:value="24824" calcext:value-type="float">
            <text:p>248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7146065&amp;find=yes" xlink:type="simple">11868841209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НЕФЕДОВА ОЛЬГА</text:p>
            <text:p>НЕФЕДОВА ЕКАТЕРИ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7990005&amp;find=yes" xlink:type="simple">11864841199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ЛИСИЦЫНА ЕЛЕНА</text:p>
            <text:p>ВЕЛЬКИНА ТАТЬЯ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8485050&amp;find=yes" xlink:type="simple">11869841305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ИЛЬЯСОВА АЙГУЛЬ</text:p>
            <text:p>РОМАНОВ АНДРЕЙ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5986" calcext:value-type="float">
            <text:p>5986,00</text:p>
          </table:table-cell>
          <table:table-cell table:style-name="ce40" office:value-type="float" office:value="5976" calcext:value-type="float">
            <text:p>5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21666055&amp;find=yes" xlink:type="simple">11863841494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АТУНКИНА МАРИНА</text:p>
            <text:p>САТУНКИНА АРИ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14618071&amp;find=yes" xlink:type="simple">118688407126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ХАЛИКОВА НАДЕЖДА</text:p>
            <text:p>МАКСИМОВ СЕРГЕЙ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16032041&amp;find=yes" xlink:type="simple">11862841094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АПЬЕВ ДМИТРИЙ</text:p>
            <text:p>ГРОМОВА ЮЛИЯ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14812084&amp;find=yes" xlink:type="simple">11860840893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АНАФИНА АННА</text:p>
            <text:p>КАНАФИН ДИНАР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20746" calcext:value-type="float">
            <text:p>20746,00</text:p>
          </table:table-cell>
          <table:table-cell table:style-name="ce40" office:value-type="float" office:value="20736" calcext:value-type="float">
            <text:p>207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77015634039&amp;find=yes" xlink:type="simple">118638410824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АПОЖНИКОВ НИКОЛАЙ</text:p>
            <text:p>КОВАЛЕВ АЛЕКСАНДР</text:p>
            <text:p>КОВАЛЕВА НАТАЛЬЯ</text:p>
            <text:p>МОРОЗ КСЕНИЯ</text:p>
            <text:p>КОВАЛЕВА УЛЬЯ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43760" calcext:value-type="float">
            <text:p>43760,00</text:p>
          </table:table-cell>
          <table:table-cell table:style-name="ce40" office:value-type="float" office:value="43750" calcext:value-type="float">
            <text:p>437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15687149&amp;find=yes" xlink:type="simple">11866841132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ЕРГУНИН ИВАН</text:p>
            <text:p>ИБРАГИМ ЕЛИЗАВЕТ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1712" calcext:value-type="float">
            <text:p>11712,00</text:p>
          </table:table-cell>
          <table:table-cell table:style-name="ce40" office:value-type="float" office:value="11702" calcext:value-type="float">
            <text:p>117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15816059&amp;find=yes" xlink:type="simple">11864840911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ОСТАПЦОВА АЛЁНА</text:p>
            <text:p>ИВАНОВА НАДЕЖД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33382" calcext:value-type="float">
            <text:p>33382,00</text:p>
          </table:table-cell>
          <table:table-cell table:style-name="ce40" office:value-type="float" office:value="33372" calcext:value-type="float">
            <text:p>333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17362799&amp;find=yes" xlink:type="simple">118698414484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ЗОТКИНА ОЛЬГА</text:p>
            <text:p>РУДАК ВЯЧЕСЛАВ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1430" calcext:value-type="float">
            <text:p>21430,00</text:p>
          </table:table-cell>
          <table:table-cell table:style-name="ce40" office:value-type="float" office:value="21420" calcext:value-type="float">
            <text:p>214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18024089&amp;find=yes" xlink:type="simple">118678414819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ВЕТКОВА СВЕТЛА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1430" calcext:value-type="float">
            <text:p>21430,00</text:p>
          </table:table-cell>
          <table:table-cell table:style-name="ce40" office:value-type="float" office:value="21420" calcext:value-type="float">
            <text:p>214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7018860044&amp;find=yes" xlink:type="simple">11864841584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ОРОЗОВА ТАТЬЯНА</text:p>
            <text:p>МОРОЗОВ ЕГОР</text:p>
            <text:p>МОРОЗОВА ЕКАТЕРИ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3260" calcext:value-type="float">
            <text:p>23260,00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7019048044&amp;find=yes" xlink:type="simple">118678416004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МАЦЕРИНСКАЯ ЕКАТЕРИНА</text:p>
            <text:p>КУЗНЕЦОВ КИРИЛЛ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1430" calcext:value-type="float">
            <text:p>21430,00</text:p>
          </table:table-cell>
          <table:table-cell table:style-name="ce40" office:value-type="float" office:value="21420" calcext:value-type="float">
            <text:p>214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78921566009&amp;find=yes" xlink:type="simple">118698415559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ЛЕБЕДЕВ ИВАН</text:p>
            <text:p>ЛЕБЕДЕВА ОЛЬГА</text:p>
            <text:p>ЛЕБЕДЕВА АЛИСА</text:p>
            <text:p>ПОДОСЕНОВА ЕЛИЗАВЕТА</text:p>
            <text:p>МИЛЕШКЕВИЧ ВИКТОР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6653" calcext:value-type="float">
            <text:p>26653,00</text:p>
          </table:table-cell>
          <table:table-cell table:style-name="ce40" office:value-type="float" office:value="26643" calcext:value-type="float">
            <text:p>2664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6000022&amp;find=yes" xlink:type="simple">11861841045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ФРАНК КРИСТИНА</text:p>
            <text:p>ФРАНК МИХАИЛ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5130" calcext:value-type="float">
            <text:p>15130,00</text:p>
          </table:table-cell>
          <table:table-cell table:style-name="ce40" office:value-type="float" office:value="15120" calcext:value-type="float">
            <text:p>15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7874062&amp;find=yes" xlink:type="simple">11863841284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РОЛЁВА ИННА</text:p>
            <text:p>КОРОЛЁВ АЛЕКСЕЙ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9996207&amp;find=yes" xlink:type="simple">11864841439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ВАГАНОВА ЕЛЕНА</text:p>
            <text:p>ВАГАНОВ КИРИЛЛ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9876" calcext:value-type="float">
            <text:p>9876,00</text:p>
          </table:table-cell>
          <table:table-cell table:style-name="ce40" office:value-type="float" office:value="9866" calcext:value-type="float">
            <text:p>98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421431028&amp;find=yes" xlink:type="simple">118688412908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РУГЛОВ РОМАН</text:p>
            <text:p>САХАНЬ МАРГАРИТА</text:p>
            <text:p>КРУГЛОВА КРИСТИ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1.08.2018</text:p>
          </table:table-cell>
          <table:table-cell table:style-name="ce40" office:value-type="float" office:value="24950" calcext:value-type="float">
            <text:p>24950,00</text:p>
          </table:table-cell>
          <table:table-cell table:style-name="ce40" office:value-type="float" office:value="24940" calcext:value-type="float">
            <text:p>2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5390011&amp;find=yes" xlink:type="simple">11869840904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ОГДАНОВА СВЕТЛАНА</text:p>
            <text:p>МОШКИНА ДЖУЛЬЕТТ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17756436&amp;find=yes" xlink:type="simple">118628414241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ИВАНОВ ВЛАДИМИР</text:p>
            <text:p>ИВАНОВА ЛЮБОВЬ</text:p>
            <text:p>ЛЕОНОВА КСЕНИЯ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7018" calcext:value-type="float">
            <text:p>17018,00</text:p>
          </table:table-cell>
          <table:table-cell table:style-name="ce40" office:value-type="float" office:value="17008" calcext:value-type="float">
            <text:p>170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21381151&amp;find=yes" xlink:type="simple">118648413581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ЗАЗУЛИНА НАТАЛИЯ</text:p>
            <text:p>ЗАЗУЛИН ЕГОР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14290" calcext:value-type="float">
            <text:p>14290,00</text:p>
          </table:table-cell>
          <table:table-cell table:style-name="ce40" office:value-type="float" office:value="14280" calcext:value-type="float">
            <text:p>14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17971629&amp;find=yes" xlink:type="simple">11860841375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БУЛЫЧЕВА ЛЮБОВЬ</text:p>
            <text:p>БУЛЫЧЕВ НИКИТ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26346" calcext:value-type="float">
            <text:p>26346,00</text:p>
          </table:table-cell>
          <table:table-cell table:style-name="ce40" office:value-type="float" office:value="26336" calcext:value-type="float">
            <text:p>263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77020298079&amp;find=yes" xlink:type="simple">11864841604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ЕЛЕЗНЕВА ЕВГЕНИЯ</text:p>
            <text:p>СЕЛЕЗНЕВ ВАСИЛИЙ</text:p>
            <text:p>СЕЛЕЗНЕВА ИРИНА</text:p>
            <text:p>СЕЛЕЗНЕВ СТЕПАН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70265" calcext:value-type="float">
            <text:p>70265,00</text:p>
          </table:table-cell>
          <table:table-cell table:style-name="ce40" office:value-type="float" office:value="70255" calcext:value-type="float">
            <text:p>7025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8259765&amp;find=yes" xlink:type="simple">11868841296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ОТИН ВЛАДИМИР</text:p>
            <text:p>КОТИНА ОКСАНА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519918020&amp;find=yes" xlink:type="simple">118638414570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АПОРОВ МАКСИМ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41842" calcext:value-type="float">
            <text:p>41842,00</text:p>
          </table:table-cell>
          <table:table-cell table:style-name="ce40" office:value-type="float" office:value="41832" calcext:value-type="float">
            <text:p>418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20674020&amp;find=yes" xlink:type="simple">11866841606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KIRIKOV ROMAN</text:p>
            <text:p>KIRIKOVA TATIANA</text:p>
          </table:table-cell>
          <table:table-cell table:style-name="ce33" office:value-type="string" calcext:value-type="string">
            <text:p>27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8594792&amp;find=yes" xlink:type="simple">11864841517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ИСЛЯМОВ РЕНАТ</text:p>
            <text:p>ИСЛЯМОВА ЭЛЬВИР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2.08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78018812237&amp;find=yes" xlink:type="simple">11866841545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ПЬЯНКОВА ИРИНА</text:p>
            <text:p>ВАСУЛЕВА ЛЮБОВЬ</text:p>
            <text:p>МАШЬЯНОВ МАТВЕЙ</text:p>
            <text:p>НОВИКОВА КРИСТИН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9506042&amp;find=yes" xlink:type="simple">11866841579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ИЗОВ ОЛЕГ</text:p>
            <text:p>ЛЕДЕНЦОВА ОЛЬГ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4128578&amp;find=yes" xlink:type="simple">118628415743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ЗАХАРОВА АНЖЕЛ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4618" calcext:value-type="float">
            <text:p>14618,00</text:p>
          </table:table-cell>
          <table:table-cell table:style-name="ce40" office:value-type="float" office:value="14608" calcext:value-type="float">
            <text:p>146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79817354970&amp;find=yes" xlink:type="simple">118648412850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ТРУНОВА ГУЛЬНАРА</text:p>
            <text:p>НИКИТИНА ЕКАТЕРИНА</text:p>
            <text:p>НИКИТИН ПАВЕЛ</text:p>
            <text:p>ТРУНОВА КАРИН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7816060&amp;find=yes" xlink:type="simple">11861841234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ДЕРИГЛАЗОВА ГАЛИНА</text:p>
            <text:p>МИХАЙЛОВА НАДЕЖД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1942" calcext:value-type="float">
            <text:p>11942,00</text:p>
          </table:table-cell>
          <table:table-cell table:style-name="ce40" office:value-type="float" office:value="11932" calcext:value-type="float">
            <text:p>119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74518042950&amp;find=yes" xlink:type="simple">11863841192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ОРОНОВА ТАТЬЯНА</text:p>
            <text:p>ГОРОДИЛОВ СЕРГЕЙ</text:p>
            <text:p>ГОРОДИЛОВ АЛЕКСАНДР</text:p>
            <text:p>ФИРСОВА МАРИН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32410" calcext:value-type="float">
            <text:p>32410,00</text:p>
          </table:table-cell>
          <table:table-cell table:style-name="ce40" office:value-type="float" office:value="32400" calcext:value-type="float">
            <text:p>32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3294261&amp;find=yes" xlink:type="simple">118638406261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ЗЕНКОВА ОЛЬГА</text:p>
            <text:p>ЗЕНКОВА ЕЛЕН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13564061&amp;find=yes" xlink:type="simple">11860840571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ТАРАСОВА ВЕРА</text:p>
            <text:p>БОДНАР ОКСАН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21662061&amp;find=yes" xlink:type="simple">118678416011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ГУМАРОВА ЗУХР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15088009&amp;find=yes" xlink:type="simple">11861840845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ИСЛАНКИНА МАРИНА</text:p>
            <text:p>ИСЛАНКИНА ЕКАТЕРИН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9730" calcext:value-type="float">
            <text:p>9730,00</text:p>
          </table:table-cell>
          <table:table-cell table:style-name="ce40" office:value-type="float" office:value="9720" calcext:value-type="float">
            <text:p>9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77020594074&amp;find=yes" xlink:type="simple">118658416064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АЛЕКСЕЕВА ГУЗЭЛЬ</text:p>
            <text:p>АЛЕКСЕЕВА ЛИНА</text:p>
            <text:p>АЛЕКСЕЕВ ТИМУР</text:p>
            <text:p>СЛЕПНЕВА МАРИЯ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5946" calcext:value-type="float">
            <text:p>15946,00</text:p>
          </table:table-cell>
          <table:table-cell table:style-name="ce40" office:value-type="float" office:value="15936" calcext:value-type="float">
            <text:p>159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5561507&amp;find=yes" xlink:type="simple">11861840844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BELOV NIKOLAY</text:p>
            <text:p>BELOVA IRINA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24298" calcext:value-type="float">
            <text:p>24298,00</text:p>
          </table:table-cell>
          <table:table-cell table:style-name="ce40" office:value-type="float" office:value="24288" calcext:value-type="float">
            <text:p>242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5940007&amp;find=yes" xlink:type="simple">11865840904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АРХИПОВ НИКОЛАЙ</text:p>
            <text:p>ЗАГУМЕННИКОВА ИРИН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23338" calcext:value-type="float">
            <text:p>23338,00</text:p>
          </table:table-cell>
          <table:table-cell table:style-name="ce40" office:value-type="float" office:value="23328" calcext:value-type="float">
            <text:p>233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8950017&amp;find=yes" xlink:type="simple">118638413962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СИРОШ ВАЛЕНТИНА</text:p>
            <text:p>ВАЛАГУРА ЛАРИС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31882" calcext:value-type="float">
            <text:p>31882,00</text:p>
          </table:table-cell>
          <table:table-cell table:style-name="ce40" office:value-type="float" office:value="31872" calcext:value-type="float">
            <text:p>318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74420032108&amp;find=yes" xlink:type="simple">11864840939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ГАЛИМЬЯНОВА НАДИЯ</text:p>
            <text:p>ГАЛИМЬЯНОВ РИШАТ</text:p>
            <text:p>ГАЛИМЬЯНОВА СВЕТЛАНА</text:p>
            <text:p>ГАЛИМЬЯНОВ РИНАТ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52318" calcext:value-type="float">
            <text:p>52318,00</text:p>
          </table:table-cell>
          <table:table-cell table:style-name="ce40" office:value-type="float" office:value="52308" calcext:value-type="float">
            <text:p>523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0493238&amp;find=yes" xlink:type="simple">118658412363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АТВЕЕВА ОЛЬГА</text:p>
            <text:p>МАТВЕЕВ АРТЁМ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6138" calcext:value-type="float">
            <text:p>16138,00</text:p>
          </table:table-cell>
          <table:table-cell table:style-name="ce40" office:value-type="float" office:value="16128" calcext:value-type="float">
            <text:p>161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2960593&amp;find=yes" xlink:type="simple">11867841623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ЛИТВИНОВА СВЕТЛАНА</text:p>
            <text:p>ЛИТВИНОВА НАТАЛИЯ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5906" calcext:value-type="float">
            <text:p>25906,00</text:p>
          </table:table-cell>
          <table:table-cell table:style-name="ce40" office:value-type="float" office:value="25896" calcext:value-type="float">
            <text:p>258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12940226&amp;find=yes" xlink:type="simple">118648405326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ЗРЕЛОВ МАКСИМ</text:p>
            <text:p>ЗРЕЛОВА ИРИН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1220" calcext:value-type="float">
            <text:p>11220,00</text:p>
          </table:table-cell>
          <table:table-cell table:style-name="ce40" office:value-type="float" office:value="11210" calcext:value-type="float">
            <text:p>112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7004051&amp;find=yes" xlink:type="simple">11863841009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ОВСЮК ЕЛЕНА</text:p>
            <text:p>УШАКОВА СВЕТЛАН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1942" calcext:value-type="float">
            <text:p>11942,00</text:p>
          </table:table-cell>
          <table:table-cell table:style-name="ce40" office:value-type="float" office:value="11932" calcext:value-type="float">
            <text:p>119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14388024&amp;find=yes" xlink:type="simple">11863840810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ОСУЛАЕВА ТАМАРА</text:p>
            <text:p>СОЛОВЬЕВА ЕЛЕН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6600" calcext:value-type="float">
            <text:p>16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15416079&amp;find=yes" xlink:type="simple">11868841024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УТОВА НАТАЛЬЯ</text:p>
            <text:p>ШУТОВ АРТЕМ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7019482009&amp;find=yes" xlink:type="simple">11864841422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ДРОЗД ЕКАТЕРИНА</text:p>
            <text:p>ДРОЗД ЮРИЙ</text:p>
            <text:p>ДРОЗД ВАРВАР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9286" calcext:value-type="float">
            <text:p>19286,00</text:p>
          </table:table-cell>
          <table:table-cell table:style-name="ce40" office:value-type="float" office:value="19276" calcext:value-type="float">
            <text:p>192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21830909&amp;find=yes" xlink:type="simple">118648416094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МУСТАФИНА ЛИЛИЯ</text:p>
            <text:p>ГРЯЗНОВ НИКОЛАЙ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28562" calcext:value-type="float">
            <text:p>28562,00</text:p>
          </table:table-cell>
          <table:table-cell table:style-name="ce40" office:value-type="float" office:value="28552" calcext:value-type="float">
            <text:p>285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3836370&amp;find=yes" xlink:type="simple">11861840707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РЧУКОВ АЛЕКСАНДР</text:p>
            <text:p>ХОЛОДЦОВА ЕЛИЗАВЕТ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38854" calcext:value-type="float">
            <text:p>38854,00</text:p>
          </table:table-cell>
          <table:table-cell table:style-name="ce40" office:value-type="float" office:value="38844" calcext:value-type="float">
            <text:p>388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21071910&amp;find=yes" xlink:type="simple">118608415895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САФИУЛЛИН ЭДУАРД</text:p>
            <text:p>САФИУЛЛИНА НАДЕЖДА</text:p>
          </table:table-cell>
          <table:table-cell table:style-name="ce33" office:value-type="string" calcext:value-type="string">
            <text:p>28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36002" calcext:value-type="float">
            <text:p>36002,00</text:p>
          </table:table-cell>
          <table:table-cell table:style-name="ce40" office:value-type="float" office:value="35992" calcext:value-type="float">
            <text:p>359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3880062&amp;find=yes" xlink:type="simple">118658457272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ПЕТРОВА ЕКАТЕРИНА</text:p>
            <text:p>ЗУБОВ СЕРГЕЙ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22262" calcext:value-type="float">
            <text:p>22262,00</text:p>
          </table:table-cell>
          <table:table-cell table:style-name="ce40" office:value-type="float" office:value="22252" calcext:value-type="float">
            <text:p>222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4224052&amp;find=yes" xlink:type="simple">118698406847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КОРОТКОВА МАРИЯ</text:p>
            <text:p>КОРОТКОВА ВАЛЕРИЯ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3310" calcext:value-type="float">
            <text:p>13310,00</text:p>
          </table:table-cell>
          <table:table-cell table:style-name="ce40" office:value-type="float" office:value="13300" calcext:value-type="float">
            <text:p>13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internal.bgoperator.ru/tozaya?idTour=104418074215544297&amp;find=yes" xlink:type="simple">11863841213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АЛУГИНА ТАТЬЯ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4354" calcext:value-type="float">
            <text:p>14354,00</text:p>
          </table:table-cell>
          <table:table-cell table:style-name="ce40" office:value-type="float" office:value="14344" calcext:value-type="float">
            <text:p>143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8618427&amp;find=yes" xlink:type="simple">11860841481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АЙДИНЕН АННА</text:p>
            <text:p>КРИВУЛЕВА ЮЛИЯ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8957107&amp;find=yes" xlink:type="simple">117618402257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ПРИКАЗЧИКОВА ЕЛЕНА</text:p>
            <text:p>МЕРЗЛИКИНА КСЕНИЯ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9681" calcext:value-type="float">
            <text:p>19681,00</text:p>
          </table:table-cell>
          <table:table-cell table:style-name="ce40" office:value-type="float" office:value="19671" calcext:value-type="float">
            <text:p>196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19656072&amp;find=yes" xlink:type="simple">118628415347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БУЗДАЛОВА АННА</text:p>
            <text:p>АЛЕКСЕЕВА МАРИЯ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4701" calcext:value-type="float">
            <text:p>14701,00</text:p>
          </table:table-cell>
          <table:table-cell table:style-name="ce40" office:value-type="float" office:value="14691" calcext:value-type="float">
            <text:p>1469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9862002&amp;find=yes" xlink:type="simple">118658413872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ГОРБУНОВА ЮЛИЯ</text:p>
            <text:p>ГОРБУНОВ АЛЕКСЕЙ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416792093&amp;find=yes" xlink:type="simple">118608406718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МАМЫШЕВ ВАЛЕРИЙ</text:p>
            <text:p>МАМЫШЕВА НАТАЛЬЯ</text:p>
            <text:p>ПИМЕНОВА НАТАЛЬЯ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54154" calcext:value-type="float">
            <text:p>54154,00</text:p>
          </table:table-cell>
          <table:table-cell table:style-name="ce40" office:value-type="float" office:value="54144" calcext:value-type="float">
            <text:p>54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422106483&amp;find=yes" xlink:type="simple">11862841397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ТРОШИНА НИНА</text:p>
            <text:p>МАКАРОВА АННА</text:p>
            <text:p>MAKAROV ALEKSEI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36372" calcext:value-type="float">
            <text:p>36372,00</text:p>
          </table:table-cell>
          <table:table-cell table:style-name="ce40" office:value-type="float" office:value="36362" calcext:value-type="float">
            <text:p>363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2196033&amp;find=yes" xlink:type="simple">118688414803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ТИТОВА ИРИНА</text:p>
            <text:p>КУЗНЕЦОВ ВИКТОР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5218108&amp;find=yes" xlink:type="simple">118628415378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ПИНАЕВ МАКСИМ</text:p>
            <text:p>ПИНАЕВА АНАСТАСИЯ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0136" calcext:value-type="float">
            <text:p>10136,00</text:p>
          </table:table-cell>
          <table:table-cell table:style-name="ce40" office:value-type="float" office:value="10126" calcext:value-type="float">
            <text:p>101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5982063&amp;find=yes" xlink:type="simple">118638415973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КЛЕЙНОТ ОЛЬГА</text:p>
            <text:p>ИВАНОВА ЕЛЕ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6670" calcext:value-type="float">
            <text:p>16670,00</text:p>
          </table:table-cell>
          <table:table-cell table:style-name="ce40" office:value-type="float" office:value="16660" calcext:value-type="float">
            <text:p>16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6440203&amp;find=yes" xlink:type="simple">118668415938</text:a></text:p>
          </table:table-cell>
          <table:table-cell table:style-name="ce11" office:value-type="string" calcext:value-type="string">
            <text:p>КИАРАЗ АРЕНА, отель стандарт -* (Picunda)</text:p>
          </table:table-cell>
          <table:table-cell table:style-name="ce11" office:value-type="string" calcext:value-type="string">
            <text:p>ФРОЛОВ АНАТОЛИЙ</text:p>
            <text:p>ФРОЛОВА ЕЛЕ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30986" calcext:value-type="float">
            <text:p>30986,00</text:p>
          </table:table-cell>
          <table:table-cell table:style-name="ce40" office:value-type="float" office:value="30976" calcext:value-type="float">
            <text:p>30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517249540&amp;find=yes" xlink:type="simple">11866841338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АНСУРОВА ЕЛЕНА</text:p>
            <text:p>МАНСУРОВ КОНСТАНТИН</text:p>
            <text:p>MANSUROV OLEG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36372" calcext:value-type="float">
            <text:p>36372,00</text:p>
          </table:table-cell>
          <table:table-cell table:style-name="ce40" office:value-type="float" office:value="36362" calcext:value-type="float">
            <text:p>363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<text:a xlink:href="https://internal.bgoperator.ru/tozaya?idTour=104418074517799230&amp;find=yes" xlink:type="simple">118638413375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МАСЛЕННИКОВ ЕВГЕНИЙ</text:p>
            <text:p>МАСЛЕННИКОВА ЕКАТЕРИ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28894" calcext:value-type="float">
            <text:p>28894,00</text:p>
          </table:table-cell>
          <table:table-cell table:style-name="ce40" office:value-type="float" office:value="28884" calcext:value-type="float">
            <text:p>28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9228705&amp;find=yes" xlink:type="simple">11865841352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РУДИНА АЛЕНА</text:p>
            <text:p>САПОН ВЛАДИМИР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9479210&amp;find=yes" xlink:type="simple">11860841464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РУДОЧКИН ДМИТРИЙ</text:p>
            <text:p>ГРУДОЧКИНА АН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20746" calcext:value-type="float">
            <text:p>20746,00</text:p>
          </table:table-cell>
          <table:table-cell table:style-name="ce40" office:value-type="float" office:value="20736" calcext:value-type="float">
            <text:p>207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21326865&amp;find=yes" xlink:type="simple">11866841515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ЗОТИКОВА АНАСТАСИЯ</text:p>
            <text:p>КАЗАНОВА АЛИ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4698001&amp;find=yes" xlink:type="simple">118638407251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УДАЛОВА ВИКТОРИЯ</text:p>
            <text:p>ЧИКУНОВА ЮЛИЯ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7342036&amp;find=yes" xlink:type="simple">11862841346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ШЕВЦОВА ГАЛИНА</text:p>
            <text:p>КОРОТАЕВА ДАРЬЯ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2172" calcext:value-type="float">
            <text:p>12172,00</text:p>
          </table:table-cell>
          <table:table-cell table:style-name="ce40" office:value-type="float" office:value="12162" calcext:value-type="float">
            <text:p>121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18804096&amp;find=yes" xlink:type="simple">118698413746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КУЛИКОВА СВЕТЛАНА</text:p>
            <text:p>ФОМИНА ВИКТОРИЯ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8808" calcext:value-type="float">
            <text:p>8808,00</text:p>
          </table:table-cell>
          <table:table-cell table:style-name="ce40" office:value-type="float" office:value="8798" calcext:value-type="float">
            <text:p>87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74819907356&amp;find=yes" xlink:type="simple">11861841310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УЛАГИНА ОЛЬГА</text:p>
            <text:p>МАРКИНА КРИСТИНА</text:p>
            <text:p>ЧЕРНАЯ СВЕТЛАНА</text:p>
            <text:p>МАРКИН МАКСИМ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21096076&amp;find=yes" xlink:type="simple">118658416286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СОБКО ЮЛИЯ</text:p>
            <text:p>КОСТЕЦКИЙ ИВАН</text:p>
            <text:p>КОСТЕЦКАЯ АН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9183" calcext:value-type="float">
            <text:p>19183,00</text:p>
          </table:table-cell>
          <table:table-cell table:style-name="ce40" office:value-type="float" office:value="19173" calcext:value-type="float">
            <text:p>1917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20504027&amp;find=yes" xlink:type="simple">118608416427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СПИРИДОНОВА ЛАРИСА</text:p>
            <text:p>МУКИМОВА ЛЕЙСАН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2211" calcext:value-type="float">
            <text:p>12211,00</text:p>
          </table:table-cell>
          <table:table-cell table:style-name="ce40" office:value-type="float" office:value="12201" calcext:value-type="float">
            <text:p>1220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78117462278&amp;find=yes" xlink:type="simple">11868840742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РУБАНОВА МАРИНА</text:p>
            <text:p>РУБАНОВ МАКСИМ</text:p>
            <text:p>РУБАНОВА ЛЮДМИЛА</text:p>
            <text:p>РУБАНОВ СВЯТОСЛАВ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59770" calcext:value-type="float">
            <text:p>59770,00</text:p>
          </table:table-cell>
          <table:table-cell table:style-name="ce40" office:value-type="float" office:value="59760" calcext:value-type="float">
            <text:p>59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119764888&amp;find=yes" xlink:type="simple">11860841140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АРЕЕВА МАРИНА</text:p>
            <text:p>БАРЕЕВ ДЕНИС</text:p>
            <text:p>БАРЕЕВ РОМАН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0453128&amp;find=yes" xlink:type="simple">118608412023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ПОЗДНЯКОВА МАРИНА</text:p>
            <text:p>ПОЗДНЯКОВ АНТОНИЙ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5510" calcext:value-type="float">
            <text:p>15510,00</text:p>
          </table:table-cell>
          <table:table-cell table:style-name="ce40" office:value-type="float" office:value="15500" calcext:value-type="float">
            <text:p>1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2624073&amp;find=yes" xlink:type="simple">118668414603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ПАРШКОВА АЛЛА</text:p>
            <text:p>ПЕВЦОВА НАТАЛЬЯ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2554" calcext:value-type="float">
            <text:p>12554,00</text:p>
          </table:table-cell>
          <table:table-cell table:style-name="ce40" office:value-type="float" office:value="12544" calcext:value-type="float">
            <text:p>125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6538058&amp;find=yes" xlink:type="simple">118668416683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СКУРЛАТОВ ВАСИЛИЙ</text:p>
            <text:p>GLAZOVA VALERIYA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2792" calcext:value-type="float">
            <text:p>12792,00</text:p>
          </table:table-cell>
          <table:table-cell table:style-name="ce40" office:value-type="float" office:value="12782" calcext:value-type="float">
            <text:p>127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9352036&amp;find=yes" xlink:type="simple">118688415671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ДМИТРИЕВА ЕЛЕ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9366016&amp;find=yes" xlink:type="simple">11862841445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ФАЗЫЛОВ ДАНИЛ</text:p>
            <text:p>ХАСАНОВА РЕГИ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8154" calcext:value-type="float">
            <text:p>18154,00</text:p>
          </table:table-cell>
          <table:table-cell table:style-name="ce40" office:value-type="float" office:value="18144" calcext:value-type="float">
            <text:p>18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513606065&amp;find=yes" xlink:type="simple">11868840652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БОЛЬШАКОВА ГАЛИНА</text:p>
            <text:p>БОЛЬШАКОВ ВЛАДИМИР</text:p>
            <text:p>ШЕВЦОВА ВАЛЕНТИ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29275" calcext:value-type="float">
            <text:p>29275,00</text:p>
          </table:table-cell>
          <table:table-cell table:style-name="ce40" office:value-type="float" office:value="29265" calcext:value-type="float">
            <text:p>2926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515815980&amp;find=yes" xlink:type="simple">118698411100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СТАХАНОВ СЕРГЕЙ</text:p>
            <text:p>ИЛЬИНА АННА</text:p>
            <text:p>ИЛЬИНА ИРИ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44830" calcext:value-type="float">
            <text:p>44830,00</text:p>
          </table:table-cell>
          <table:table-cell table:style-name="ce40" office:value-type="float" office:value="44820" calcext:value-type="float">
            <text:p>448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6146080&amp;find=yes" xlink:type="simple">118628411875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ГАРФИНА ТАТЬЯНА</text:p>
            <text:p>ФРОЛОВА ТАТЬЯ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14830" calcext:value-type="float">
            <text:p>14830,00</text:p>
          </table:table-cell>
          <table:table-cell table:style-name="ce40" office:value-type="float" office:value="14820" calcext:value-type="float">
            <text:p>148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8110080&amp;find=yes" xlink:type="simple">11864841376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БОЙКО ДЕНИС</text:p>
            <text:p>ЛАТЫШЕВА ТАТЬЯ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5562" calcext:value-type="float">
            <text:p>15562,00</text:p>
          </table:table-cell>
          <table:table-cell table:style-name="ce40" office:value-type="float" office:value="15552" calcext:value-type="float">
            <text:p>155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8349090&amp;find=yes" xlink:type="simple">11863841431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ВЦИНОВ СЕРГЕЙ</text:p>
            <text:p>АВЦИНОВА ЕЛЕ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520694105&amp;find=yes" xlink:type="simple">11866841453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ИЛЬИН ВЛАДИМИР</text:p>
            <text:p>ГАЛКИНА СВЕТЛАНА</text:p>
            <text:p>ИЛЬИНА ЕЛЕНА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27658" calcext:value-type="float">
            <text:p>27658,00</text:p>
          </table:table-cell>
          <table:table-cell table:style-name="ce40" office:value-type="float" office:value="27648" calcext:value-type="float">
            <text:p>276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21144015&amp;find=yes" xlink:type="simple">118678416080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ВАЛЕЕВА ЛИЛИЯ</text:p>
            <text:p>ДИМИЕВА ЛЕЙСАН</text:p>
          </table:table-cell>
          <table:table-cell table:style-name="ce33" office:value-type="string" calcext:value-type="string">
            <text:p>29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7191" calcext:value-type="float">
            <text:p>17191,00</text:p>
          </table:table-cell>
          <table:table-cell table:style-name="ce40" office:value-type="float" office:value="17181" calcext:value-type="float">
            <text:p>171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016158807&amp;find=yes" xlink:type="simple">118638409422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ВОСТРИЛОВА ЗИНАИДА</text:p>
            <text:p>ЗУБАКИНА ЛЮБОВЬ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37642" calcext:value-type="float">
            <text:p>37642,00</text:p>
          </table:table-cell>
          <table:table-cell table:style-name="ce40" office:value-type="float" office:value="37632" calcext:value-type="float">
            <text:p>376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22377752&amp;find=yes" xlink:type="simple">11861841665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ФАЛЕЕВА ЕКАТЕРИНА</text:p>
            <text:p>МИРОНОВ ВИТАЛИЙ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6138" calcext:value-type="float">
            <text:p>16138,00</text:p>
          </table:table-cell>
          <table:table-cell table:style-name="ce40" office:value-type="float" office:value="16128" calcext:value-type="float">
            <text:p>161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19522063&amp;find=yes" xlink:type="simple">11861840912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ИРЕЕВА МАРИНА</text:p>
            <text:p>ИЛЬИНА ЛЮДМИЛ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6600" calcext:value-type="float">
            <text:p>16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<text:a xlink:href="https://internal.bgoperator.ru/tozaya?idTour=104418078122099538&amp;find=yes" xlink:type="simple">118648415073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УРЫГИНА АЛЕКСАНДРА</text:p>
            <text:p>ЛАРИОНОВ ГЛЕБ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8154" calcext:value-type="float">
            <text:p>18154,00</text:p>
          </table:table-cell>
          <table:table-cell table:style-name="ce40" office:value-type="float" office:value="18144" calcext:value-type="float">
            <text:p>18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3736108&amp;find=yes" xlink:type="simple">11866841465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ПОЛИТОВА ОЛЕСЯ</text:p>
            <text:p>ПОЛИТОВА АНАСТАСИЯ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17930" calcext:value-type="float">
            <text:p>17930,00</text:p>
          </table:table-cell>
          <table:table-cell table:style-name="ce40" office:value-type="float" office:value="17920" calcext:value-type="float">
            <text:p>17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3636895&amp;find=yes" xlink:type="simple">11862840808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АНТИПОВ ОЛЕГ</text:p>
            <text:p>АНТИПОВА ЕЛЕН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8.08.2018</text:p>
          </table:table-cell>
          <table:table-cell table:style-name="ce40" table:formula="of:=[.G233]+[.H233]" office:value-type="float" office:value="44362" calcext:value-type="float">
            <text:p>44362,00</text:p>
          </table:table-cell>
          <table:table-cell table:style-name="ce40" table:formula="of:=[.K233]+[.M233]" office:value-type="float" office:value="44352" calcext:value-type="float">
            <text:p>443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3"/>
          <table:table-cell table:style-name="ce40" office:value-type="float" office:value="44352" calcext:value-type="float">
            <text:p>44352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514484025&amp;find=yes" xlink:type="simple">118608408330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СОКОЛОВ ЮРИЙ</text:p>
            <text:p>ЖУРАВЛЕВА ЮЛИЯ</text:p>
            <text:p>СОКОЛОВА АЛЕКСАНДР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45704" calcext:value-type="float">
            <text:p>45704,00</text:p>
          </table:table-cell>
          <table:table-cell table:style-name="ce40" office:value-type="float" office:value="45694" calcext:value-type="float">
            <text:p>456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74516343505&amp;find=yes" xlink:type="simple">11863840996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АЗУЛЁВ ИВАН</text:p>
            <text:p>МАЗУЛЁВА ЕКАТЕРИНА</text:p>
            <text:p>БЕЛОВА АНАСТАСИЯ</text:p>
            <text:p>ГРАЧЁВА АЛЕКСАНДРА</text:p>
            <text:p>БОЧАНОВ ВЛАДИМИР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24100" calcext:value-type="float">
            <text:p>24100,00</text:p>
          </table:table-cell>
          <table:table-cell table:style-name="ce40" office:value-type="float" office:value="24090" calcext:value-type="float">
            <text:p>240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519749730&amp;find=yes" xlink:type="simple">118688414940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НИКОЛАЕВА НАТАЛЬЯ</text:p>
            <text:p>БОБКОВ СЕРГЕЙ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31972" calcext:value-type="float">
            <text:p>31972,00</text:p>
          </table:table-cell>
          <table:table-cell table:style-name="ce40" office:value-type="float" office:value="31962" calcext:value-type="float">
            <text:p>319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2632091&amp;find=yes" xlink:type="simple">118648406071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ЖУКОВ АЛЕКСАНДР</text:p>
            <text:p>ЖУКОВ МАКСИМ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14524086&amp;find=yes" xlink:type="simple">118678407521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КОЛБИНЕВА ОЛЬГА</text:p>
            <text:p>КОЛБИНЕВА АНН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1298" calcext:value-type="float">
            <text:p>11298,00</text:p>
          </table:table-cell>
          <table:table-cell table:style-name="ce40" office:value-type="float" office:value="11288" calcext:value-type="float">
            <text:p>112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22422156&amp;find=yes" xlink:type="simple">118668416256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ШИРОКОВА ТАТЬЯНА</text:p>
            <text:p>ШИРОКОВА ЕКАТЕРИНА</text:p>
            <text:p>ШИРОКОВ АНДРЕЙ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66410.35" calcext:value-type="float">
            <text:p>66410,35</text:p>
          </table:table-cell>
          <table:table-cell table:style-name="ce40" office:value-type="float" office:value="66400.35" calcext:value-type="float">
            <text:p>66400,35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15422829&amp;find=yes" xlink:type="simple">11863841032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ТАФЕЕВА ЕКАТЕРИНА</text:p>
            <text:p>АЛТУХОВ АРТУР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17910" calcext:value-type="float">
            <text:p>17910,00</text:p>
          </table:table-cell>
          <table:table-cell table:style-name="ce40" office:value-type="float" office:value="17900" calcext:value-type="float">
            <text:p>17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014898052&amp;find=yes" xlink:type="simple">118688407492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АЛАШНИКОВ АЛЕКСАНДР</text:p>
            <text:p>КАЛАШНИКОВА ИРИН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35700" calcext:value-type="float">
            <text:p>35700,00</text:p>
          </table:table-cell>
          <table:table-cell table:style-name="ce40" office:value-type="float" office:value="35690" calcext:value-type="float">
            <text:p>356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015738912&amp;find=yes" xlink:type="simple">11865840925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СНЕГИРЕВ ВЛАДИСЛАВ</text:p>
            <text:p>СЛЕПОКУРОВА АНАСТАСИЯ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220710022&amp;find=yes" xlink:type="simple">11869841570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ОРОНУХИНА ЕЛИЗАВЕТ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11134" calcext:value-type="float">
            <text:p>11134,00</text:p>
          </table:table-cell>
          <table:table-cell table:style-name="ce40" office:value-type="float" office:value="11124" calcext:value-type="float">
            <text:p>111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17726018&amp;find=yes" xlink:type="simple">11863840726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ГРИШКОВ АЛЕКСАНДР</text:p>
            <text:p>МОКРЯКОВА ЕЛЕН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18187" calcext:value-type="float">
            <text:p>18187,00</text:p>
          </table:table-cell>
          <table:table-cell table:style-name="ce40" office:value-type="float" office:value="18177" calcext:value-type="float">
            <text:p>181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421014043&amp;find=yes" xlink:type="simple">118688413363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ДЮЖЕВА МАРИНА</text:p>
            <text:p>ДЮЖЕВА АНАСТАСИЯ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36538" calcext:value-type="float">
            <text:p>36538,00</text:p>
          </table:table-cell>
          <table:table-cell table:style-name="ce40" office:value-type="float" office:value="36528" calcext:value-type="float">
            <text:p>365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1401083&amp;find=yes" xlink:type="simple">11861841366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ПОТЕХИНА ЮЛИЯ</text:p>
            <text:p>ПОТЕХИНА ПОЛИН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14238" calcext:value-type="float">
            <text:p>14238,00</text:p>
          </table:table-cell>
          <table:table-cell table:style-name="ce40" office:value-type="float" office:value="14228" calcext:value-type="float">
            <text:p>142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425686013&amp;find=yes" xlink:type="simple">118678415908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ФРОЛОВ ПАВЕЛ</text:p>
            <text:p>ФРОЛОВА ТАТЬЯНА</text:p>
            <text:p>ФРОЛОВ ИВАН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4598016&amp;find=yes" xlink:type="simple">11865840766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УДРЯКОВА МАРИНА</text:p>
            <text:p>РЯБОВА ЕЛЕН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9730" calcext:value-type="float">
            <text:p>9730,00</text:p>
          </table:table-cell>
          <table:table-cell table:style-name="ce40" office:value-type="float" office:value="9720" calcext:value-type="float">
            <text:p>9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8127321&amp;find=yes" xlink:type="simple">11861841365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БОДУНОВ АЛЕКСАНДР</text:p>
            <text:p>БОДУНОВА ЛЮБОВЬ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20746" calcext:value-type="float">
            <text:p>20746,00</text:p>
          </table:table-cell>
          <table:table-cell table:style-name="ce40" office:value-type="float" office:value="20736" calcext:value-type="float">
            <text:p>207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9286006&amp;find=yes" xlink:type="simple">118628413886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ЕРЕМЕЕВА ВАРВАРА</text:p>
            <text:p>КАЙСАРОВА АНЖЕЛИК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20100056&amp;find=yes" xlink:type="simple">11860841467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ТЕРЕНТЬЕВА ЛЮБОВЬ</text:p>
            <text:p>СОСНОВСКИЙ ДАНИЛ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2554" calcext:value-type="float">
            <text:p>12554,00</text:p>
          </table:table-cell>
          <table:table-cell table:style-name="ce40" office:value-type="float" office:value="12544" calcext:value-type="float">
            <text:p>125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21666806&amp;find=yes" xlink:type="simple">118628414111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МАТВЕЕВ МИХАИЛ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14290" calcext:value-type="float">
            <text:p>14290,00</text:p>
          </table:table-cell>
          <table:table-cell table:style-name="ce40" office:value-type="float" office:value="14280" calcext:value-type="float">
            <text:p>14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914466054&amp;find=yes" xlink:type="simple">118668406974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ФРОЛОВА ИРИНА</text:p>
            <text:p>ФРОЛОВ ЕВГЕНИЙ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8440" calcext:value-type="float">
            <text:p>18440,00</text:p>
          </table:table-cell>
          <table:table-cell table:style-name="ce40" office:value-type="float" office:value="18430" calcext:value-type="float">
            <text:p>18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915882039&amp;find=yes" xlink:type="simple">11868841079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ОВЧИННИКОВА МАРИНА</text:p>
            <text:p>ОВЧИННИКОВА МАРГАРИТ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4.08.2018</text:p>
          </table:table-cell>
          <table:table-cell table:style-name="ce40" office:value-type="float" office:value="5410" calcext:value-type="float">
            <text:p>5410,00</text:p>
          </table:table-cell>
          <table:table-cell table:style-name="ce40" office:value-type="float" office:value="5400" calcext:value-type="float">
            <text:p>5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520085230&amp;find=yes" xlink:type="simple">118638415140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ЧИСТЯКОВА ИРИНА</text:p>
            <text:p>ЧИСТЯКОВА ПОЛИНА</text:p>
          </table:table-cell>
          <table:table-cell table:style-name="ce33" office:value-type="string" calcext:value-type="string">
            <text:p>30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31972" calcext:value-type="float">
            <text:p>31972,00</text:p>
          </table:table-cell>
          <table:table-cell table:style-name="ce40" office:value-type="float" office:value="31962" calcext:value-type="float">
            <text:p>319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014410852&amp;find=yes" xlink:type="simple">11863840702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МИРОНОВА СВЕТЛАНА</text:p>
            <text:p>КОШУТИНА АННА</text:p>
            <text:p>КОШУТИНА ОЛЕСЯ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36406" calcext:value-type="float">
            <text:p>36406,00</text:p>
          </table:table-cell>
          <table:table-cell table:style-name="ce40" office:value-type="float" office:value="36396" calcext:value-type="float">
            <text:p>363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7172027&amp;find=yes" xlink:type="simple">11864841265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УРИЧЕВА АННА</text:p>
            <text:p>ДЬЯКОВА НАТАЛЬЯ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23054" calcext:value-type="float">
            <text:p>23054,00</text:p>
          </table:table-cell>
          <table:table-cell table:style-name="ce40" office:value-type="float" office:value="23044" calcext:value-type="float">
            <text:p>230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8820117&amp;find=yes" xlink:type="simple">118628413862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ЖЕЛЕЗНЯКОВ МИХАИЛ</text:p>
            <text:p>ЖЕЛЕЗНЯКОВА ЮЛИЯ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25408" calcext:value-type="float">
            <text:p>25408,00</text:p>
          </table:table-cell>
          <table:table-cell table:style-name="ce40" office:value-type="float" office:value="25398" calcext:value-type="float">
            <text:p>25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5">
          <table:table-cell table:style-name="ce2" office:value-type="string" calcext:value-type="string">
            <text:p><text:a xlink:href="https://internal.bgoperator.ru/tozaya?idTour=104418074420440008&amp;find=yes" xlink:type="simple">11863840995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АСЛОВ ВАСИЛИЙ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12340" calcext:value-type="float">
            <text:p>12340,00</text:p>
          </table:table-cell>
          <table:table-cell table:style-name="ce40" office:value-type="float" office:value="12330" calcext:value-type="float">
            <text:p>123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3650253&amp;find=yes" xlink:type="simple">11866841402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ЕРЕЗИН АНАТОЛИЙ</text:p>
            <text:p>ЯБЛОКОВА ОЛЬГ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5914330&amp;find=yes" xlink:type="simple">11868841163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ГРИШИН ВАСИЛИЙ</text:p>
            <text:p>ГРИШИНА НАТАЛЬЯ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27898" calcext:value-type="float">
            <text:p>27898,00</text:p>
          </table:table-cell>
          <table:table-cell table:style-name="ce40" office:value-type="float" office:value="27888" calcext:value-type="float">
            <text:p>278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5979615&amp;find=yes" xlink:type="simple">11867841062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ФИЛИППОВА ВИКТОРИЯ</text:p>
            <text:p>ФИЛИППОВ ДЕНИС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19477" calcext:value-type="float">
            <text:p>19477,00</text:p>
          </table:table-cell>
          <table:table-cell table:style-name="ce40" office:value-type="float" office:value="19467" calcext:value-type="float">
            <text:p>1946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6562055&amp;find=yes" xlink:type="simple">11863841014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ТЕПАНОВА ЕЛЕНА</text:p>
            <text:p>СТЕПАНОВ АРТЕМ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17384276&amp;find=yes" xlink:type="simple">118658411786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ЛАПТЕВА НАТАЛЬЯ</text:p>
            <text:p>РЫЛОВА ЕКАТЕРИН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3124" calcext:value-type="float">
            <text:p>13124,00</text:p>
          </table:table-cell>
          <table:table-cell table:style-name="ce40" office:value-type="float" office:value="13114" calcext:value-type="float">
            <text:p>131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19687516&amp;find=yes" xlink:type="simple">11767840175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ВАШНИНА СОФИЯ</text:p>
            <text:p>КВАШНИНА СВЕТЛАН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69730" calcext:value-type="float">
            <text:p>69730,00</text:p>
          </table:table-cell>
          <table:table-cell table:style-name="ce40" office:value-type="float" office:value="69720" calcext:value-type="float">
            <text:p>69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20054136&amp;find=yes" xlink:type="simple">118698416211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ВЕРХОДАНОВА ТАТЬЯНА</text:p>
            <text:p>ПУГАЧЕВА ЕЛЕН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7938" calcext:value-type="float">
            <text:p>17938,00</text:p>
          </table:table-cell>
          <table:table-cell table:style-name="ce40" office:value-type="float" office:value="17928" calcext:value-type="float">
            <text:p>17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21610066&amp;find=yes" xlink:type="simple">118628414326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ФАРТУНИНА ГАЛИНА</text:p>
            <text:p>КОСАЧЕВ ГЕОРГИЙ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21430" calcext:value-type="float">
            <text:p>21430,00</text:p>
          </table:table-cell>
          <table:table-cell table:style-name="ce40" office:value-type="float" office:value="21420" calcext:value-type="float">
            <text:p>214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15786514&amp;find=yes" xlink:type="simple">11866840981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ТУШИНА ОЛЬГА</text:p>
            <text:p>ЦУЦАРЕВ НИКИТ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7019074494&amp;find=yes" xlink:type="simple">11864841589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ХАЙЕРОВА ЭЛЬЗА</text:p>
            <text:p>ХАЙЕРОВ РИНАТ</text:p>
            <text:p>ХАЙЕРОВ РУЗАЛЬ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39231" calcext:value-type="float">
            <text:p>39231,00</text:p>
          </table:table-cell>
          <table:table-cell table:style-name="ce40" office:value-type="float" office:value="39221" calcext:value-type="float">
            <text:p>3922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21024054&amp;find=yes" xlink:type="simple">117658401889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БАТАЛИНА ОЛЬГА</text:p>
            <text:p>РОГОЗИН КИРИЛЛ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34584" calcext:value-type="float">
            <text:p>34584,00</text:p>
          </table:table-cell>
          <table:table-cell table:style-name="ce40" office:value-type="float" office:value="34574" calcext:value-type="float">
            <text:p>3457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215038057&amp;find=yes" xlink:type="simple">117688401547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ПЕТРОВ СТАНИСЛАВ</text:p>
            <text:p>БЕЛЯЕВА АНАСТАСИЯ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45670" calcext:value-type="float">
            <text:p>45670,00</text:p>
          </table:table-cell>
          <table:table-cell table:style-name="ce40" office:value-type="float" office:value="45660" calcext:value-type="float">
            <text:p>45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8218627&amp;find=yes" xlink:type="simple">11864841421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АВЛОВА ЭЛЬВИРА</text:p>
            <text:p>ПАВЛОВА СВЕТЛАН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21366502&amp;find=yes" xlink:type="simple">11864841546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ОЛЯКОВ ЛЕОНИД</text:p>
            <text:p>ПОЛЯКОВА ГАЛИН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0558068&amp;find=yes" xlink:type="simple">11861841077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РУПАСОВ ИГОРЬ</text:p>
            <text:p>РУПАСОВА АЛИН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18154" calcext:value-type="float">
            <text:p>18154,00</text:p>
          </table:table-cell>
          <table:table-cell table:style-name="ce40" office:value-type="float" office:value="18144" calcext:value-type="float">
            <text:p>18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2878098&amp;find=yes" xlink:type="simple">11869841552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УЗЬМИН АЛЕКСАНДР</text:p>
            <text:p>ДЬЯКОНОВА АНАСТАСИЯ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23338" calcext:value-type="float">
            <text:p>23338,00</text:p>
          </table:table-cell>
          <table:table-cell table:style-name="ce40" office:value-type="float" office:value="23328" calcext:value-type="float">
            <text:p>233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3910673&amp;find=yes" xlink:type="simple">118668415198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ПОМАЗКИН АЛЕКСЕЙ</text:p>
            <text:p>ПОМАЗКИНА ЮЛИЯ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22926" calcext:value-type="float">
            <text:p>22926,00</text:p>
          </table:table-cell>
          <table:table-cell table:style-name="ce40" office:value-type="float" office:value="22916" calcext:value-type="float">
            <text:p>22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4256328&amp;find=yes" xlink:type="simple">11868841571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ДОНЦОВ АНДРЕЙ</text:p>
            <text:p>САМОХИНА МАРИЯ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10796" calcext:value-type="float">
            <text:p>10796,00</text:p>
          </table:table-cell>
          <table:table-cell table:style-name="ce40" office:value-type="float" office:value="10786" calcext:value-type="float">
            <text:p>107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5674558&amp;find=yes" xlink:type="simple">118608416298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БУШМАКИНА ОЛЬГА</text:p>
            <text:p>ЗЯБКИНА ЕЛИЗАВЕТ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37920" calcext:value-type="float">
            <text:p>37920,00</text:p>
          </table:table-cell>
          <table:table-cell table:style-name="ce40" office:value-type="float" office:value="37910" calcext:value-type="float">
            <text:p>379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20552036&amp;find=yes" xlink:type="simple">118688416401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ТИХОМИРОВ ДМИТРИЙ</text:p>
            <text:p>ТИХОМИРОВА ОЛЬГА</text:p>
            <text:p>ТИХОМИРОВ АНДРЕЙ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13730" calcext:value-type="float">
            <text:p>13730,00</text:p>
          </table:table-cell>
          <table:table-cell table:style-name="ce40" office:value-type="float" office:value="13720" calcext:value-type="float">
            <text:p>13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74822070261&amp;find=yes" xlink:type="simple">118618414356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МАКАРОВА АНАСТАСИЯ</text:p>
            <text:p>ОЛЬФЕРТ ЕКАТЕРИН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31972" calcext:value-type="float">
            <text:p>31972,00</text:p>
          </table:table-cell>
          <table:table-cell table:style-name="ce40" office:value-type="float" office:value="31962" calcext:value-type="float">
            <text:p>319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20396084&amp;find=yes" xlink:type="simple">11864841625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ЧИСТЯКОВ ТИМУР</text:p>
            <text:p>ЛЕВКОВА ОЛЬГ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17479835&amp;find=yes" xlink:type="simple">118628413510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ПШЕНИЧНОВ ВЛАДИМИР</text:p>
            <text:p>ГРИГОРЯН МАРИН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22337" calcext:value-type="float">
            <text:p>22337,00</text:p>
          </table:table-cell>
          <table:table-cell table:style-name="ce40" office:value-type="float" office:value="22327" calcext:value-type="float">
            <text:p>2232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20874065&amp;find=yes" xlink:type="simple">118658415890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ЗАХАРОВ АНТОН</text:p>
            <text:p>ГОРЮНОВА АНН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74521085970&amp;find=yes" xlink:type="simple">11861841515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БОНДАРЕНКО НАТАЛЬЯ</text:p>
            <text:p>ХРОМОВА ОЛЬГА</text:p>
          </table:table-cell>
          <table:table-cell table:style-name="ce33" office:value-type="string" calcext:value-type="string">
            <text:p>31.07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5986" calcext:value-type="float">
            <text:p>5986,00</text:p>
          </table:table-cell>
          <table:table-cell table:style-name="ce40" office:value-type="float" office:value="5976" calcext:value-type="float">
            <text:p>5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820022&amp;find=yes" xlink:type="simple">11862845763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ЕТРОВА ЛЮДМИЛА</text:p>
            <text:p>ГУБАНОВА ИРИН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8650" calcext:value-type="float">
            <text:p>8650,00</text:p>
          </table:table-cell>
          <table:table-cell table:style-name="ce40" office:value-type="float" office:value="8640" calcext:value-type="float">
            <text:p>8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3871122&amp;find=yes" xlink:type="simple">11867845734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ЮЛБАРИСОВ РИШАТ</text:p>
            <text:p>ЮЛБАРИСОВА РАСИЛЯ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275667&amp;find=yes" xlink:type="simple">11868845989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АВРОВ ГЛЕБ</text:p>
            <text:p>КОБЛЕНЦ ПОЛИН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9190" calcext:value-type="float">
            <text:p>9190,00</text:p>
          </table:table-cell>
          <table:table-cell table:style-name="ce40" office:value-type="float" office:value="9180" calcext:value-type="float">
            <text:p>91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16162058&amp;find=yes" xlink:type="simple">11865845530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ЕМЕНОВА НАТАЛЬЯ</text:p>
            <text:p>ОСИНЦЕВА ВИКТОРИЯ</text:p>
            <text:p>ОСИНЦЕВА ДИАН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4962" calcext:value-type="float">
            <text:p>14962,00</text:p>
          </table:table-cell>
          <table:table-cell table:style-name="ce40" office:value-type="float" office:value="14952" calcext:value-type="float">
            <text:p>14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222043&amp;find=yes" xlink:type="simple">117608451438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ЛЕКОМЦЕВ МАКСИМ</text:p>
            <text:p>КУЗНЕЦОВА СНЕЖАН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9984013&amp;find=yes" xlink:type="simple">118678460533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СОРОКИНА МАРИЯ</text:p>
            <text:p>СОРОКИНА ВАРВАР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666080&amp;find=yes" xlink:type="simple">118678457380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ЗАПРУДНОВ СЕРГЕЙ</text:p>
            <text:p>ГАВРИЛОВА НАТАЛЬЯ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14618" calcext:value-type="float">
            <text:p>14618,00</text:p>
          </table:table-cell>
          <table:table-cell table:style-name="ce40" office:value-type="float" office:value="14608" calcext:value-type="float">
            <text:p>146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280095&amp;find=yes" xlink:type="simple">11863846077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ОРЕХОВА ОЛЬГА</text:p>
            <text:p>ОРЕХОВА ЕЛИЗАВЕТ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515668000&amp;find=yes" xlink:type="simple">11865845974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ОЗОЛЕВСКАЯ ЕЛЕНА</text:p>
            <text:p>ФИЛАТОВА ЮЛИЯ</text:p>
            <text:p>МОЗОЛЕВСКАЯ ДАРЬЯ</text:p>
            <text:p>ЧЕРНАКОВА АНН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712038086&amp;find=yes" xlink:type="simple">11862845525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ТРОПАЧЕВ СЕРГЕЙ</text:p>
            <text:p>РЫЖКОВА ЕЛЕНА</text:p>
            <text:p>НАСЫБУЛЛИНА ЛЮБОВЬ</text:p>
            <text:p>ТРОПАЧЕВА КСЕНИЯ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21388" calcext:value-type="float">
            <text:p>21388,00</text:p>
          </table:table-cell>
          <table:table-cell table:style-name="ce40" office:value-type="float" office:value="21378" calcext:value-type="float">
            <text:p>213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6">
          <table:table-cell table:style-name="ce2" office:value-type="string" calcext:value-type="string">
            <text:p><text:a xlink:href="https://internal.bgoperator.ru/tozaya?idTour=104418084816178031&amp;find=yes" xlink:type="simple">11860846090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ВАВИЛЫЧЕВА АНТОНИНА</text:p>
            <text:p>ВАВИЛЫЧЕВ СЕРГЕЙ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88912186049&amp;find=yes" xlink:type="simple">118618455359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ОСЯГИНА ОЛЬГА</text:p>
            <text:p>ОСЯГИН МИХАИЛ</text:p>
            <text:p>ЕКИМОВА АНАСТАСИЯ</text:p>
            <text:p>ЕКИМОВ МИХАИЛ</text:p>
            <text:p>ЕКИМОВ СТАНИСЛАВ</text:p>
            <text:p>ЕКИМОВ ВЛАДИСЛАВ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75510" calcext:value-type="float">
            <text:p>75510,00</text:p>
          </table:table-cell>
          <table:table-cell table:style-name="ce40" office:value-type="float" office:value="75500" calcext:value-type="float">
            <text:p>7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2360024&amp;find=yes" xlink:type="simple">11867845467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СТРЕЛЬЦОВА МАРИНА</text:p>
            <text:p>СТРЕЛЬЦОВ ПЕТР</text:p>
            <text:p>СТРЕЛЬЦОВ МАТВЕЙ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21920" calcext:value-type="float">
            <text:p>21920,00</text:p>
          </table:table-cell>
          <table:table-cell table:style-name="ce40" office:value-type="float" office:value="21910" calcext:value-type="float">
            <text:p>219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7012758339&amp;find=yes" xlink:type="simple">11864845622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ПАВЛУШКОВ АЛЕКСАНДР</text:p>
            <text:p>ПАВЛУШКОВА СВЕТЛАНА</text:p>
            <text:p>ПАВЛУШКОВА ОЛЬГ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26042" calcext:value-type="float">
            <text:p>26042,00</text:p>
          </table:table-cell>
          <table:table-cell table:style-name="ce40" office:value-type="float" office:value="26032" calcext:value-type="float">
            <text:p>260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050079&amp;find=yes" xlink:type="simple">11869845578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АРИОНОВА НАТАЛЬЯ</text:p>
            <text:p>ЛАРИОНОВ ЕВГЕНИЙ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table:formula="of:=[.G299]+[.H299]" office:value-type="float" office:value="37506" calcext:value-type="float">
            <text:p>37506,00</text:p>
          </table:table-cell>
          <table:table-cell table:style-name="ce40" table:formula="of:=[.K299]+[.M299]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34496" calcext:value-type="float">
            <text:p>34496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3640094&amp;find=yes" xlink:type="simple">11865845781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СОРОКИНА ЕКАТЕРИНА</text:p>
            <text:p>СОРОКИНА ПОЛИН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31972" calcext:value-type="float">
            <text:p>31972,00</text:p>
          </table:table-cell>
          <table:table-cell table:style-name="ce40" office:value-type="float" office:value="31962" calcext:value-type="float">
            <text:p>319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834079&amp;find=yes" xlink:type="simple">11865845702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ИТРОФАНОВ АНТОН</text:p>
            <text:p>ЛАЗОВСКАЯ КСЕНИЯ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4704077&amp;find=yes" xlink:type="simple">11860845897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БЕЛОВА НАТАЛИЯ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776802&amp;find=yes" xlink:type="simple">11860845967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АТОРИН КИРИЛЛ</text:p>
            <text:p>ПУЧКОВА ДАРЬЯ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8154" calcext:value-type="float">
            <text:p>18154,00</text:p>
          </table:table-cell>
          <table:table-cell table:style-name="ce40" office:value-type="float" office:value="18144" calcext:value-type="float">
            <text:p>18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5942082&amp;find=yes" xlink:type="simple">118618461602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МАВРИН ВЯЧЕСЛАВ</text:p>
            <text:p>ШАРКИНА ДАРЬЯ</text:p>
            <text:p>ШАРКИН ЕВГЕНИЙ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258052&amp;find=yes" xlink:type="simple">118688460237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ВАСИЛЬЕВ АНДРЕЙ</text:p>
            <text:p>ВАСИЛЬЕВА НАТАЛИЯ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36305" calcext:value-type="float">
            <text:p>36305,00</text:p>
          </table:table-cell>
          <table:table-cell table:style-name="ce40" office:value-type="float" office:value="36295" calcext:value-type="float">
            <text:p>362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946107&amp;find=yes" xlink:type="simple">11868846148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ФЕОКТИСТОВ ОЛЕГ</text:p>
            <text:p>ФЕОКТИСТОВА ОКСАН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940033&amp;find=yes" xlink:type="simple">118608459998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БОГДАНОВА НАДЕЖД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6670" calcext:value-type="float">
            <text:p>16670,00</text:p>
          </table:table-cell>
          <table:table-cell table:style-name="ce40" office:value-type="float" office:value="16660" calcext:value-type="float">
            <text:p>16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9163143&amp;find=yes" xlink:type="simple">118648461018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ГАРАНЖА ТАТЬЯНА</text:p>
            <text:p>МЕРЗЛЯКОВА ДАРЬЯ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9227343&amp;find=yes" xlink:type="simple">11860846108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ЕМЕНЕВА КСЕНИЯ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3.08.2018</text:p>
          </table:table-cell>
          <table:table-cell table:style-name="ce40" office:value-type="float" office:value="5572" calcext:value-type="float">
            <text:p>5572,00</text:p>
          </table:table-cell>
          <table:table-cell table:style-name="ce40" office:value-type="float" office:value="5562" calcext:value-type="float">
            <text:p>55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7">
          <table:table-cell table:style-name="ce2" office:value-type="string" calcext:value-type="string">
            <text:p><text:a xlink:href="https://internal.bgoperator.ru/tozaya?idTour=104418084814458006&amp;find=yes" xlink:type="simple">11865845737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ЕМКИНА ОЛЬГ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9600" calcext:value-type="float">
            <text:p>9600,00</text:p>
          </table:table-cell>
          <table:table-cell table:style-name="ce40" office:value-type="float" office:value="9590" calcext:value-type="float">
            <text:p>95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5832961&amp;find=yes" xlink:type="simple">11760845093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ЯКОВЛЕВА АНАСТАСИЯ</text:p>
            <text:p>ЯКОВЛЕВА ОЛЬГ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5.08.2018</text:p>
          </table:table-cell>
          <table:table-cell table:style-name="ce40" office:value-type="float" office:value="7178" calcext:value-type="float">
            <text:p>7178,00</text:p>
          </table:table-cell>
          <table:table-cell table:style-name="ce40" office:value-type="float" office:value="7168" calcext:value-type="float">
            <text:p>71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7013890559&amp;find=yes" xlink:type="simple">118678456284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ЗАХАРЧЕНКО ИВАН</text:p>
            <text:p>АНЦИФЕРОВА ЕЛЕНА</text:p>
            <text:p>ГЛЕБОВА ДАРЬЯ</text:p>
            <text:p>ЦЫМБАЛЮК ДАРЬЯ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44267" calcext:value-type="float">
            <text:p>44267,00</text:p>
          </table:table-cell>
          <table:table-cell table:style-name="ce40" office:value-type="float" office:value="44257" calcext:value-type="float">
            <text:p>4425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3964094&amp;find=yes" xlink:type="simple">118618458404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КОНОВАЛЕНКО НИНА</text:p>
            <text:p>ПЬЯНКОВА ГАЛИНА</text:p>
            <text:p>ЗЕЛЕНОВ КИРИЛЛ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36090" calcext:value-type="float">
            <text:p>36090,00</text:p>
          </table:table-cell>
          <table:table-cell table:style-name="ce40" office:value-type="float" office:value="36080" calcext:value-type="float">
            <text:p>360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112099&amp;find=yes" xlink:type="simple">11860845934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ЛЕБЕДЕВ ДМИТРИЙ</text:p>
            <text:p>ЛЕБЕДЕВА ОЛЬГ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33210" calcext:value-type="float">
            <text:p>33210,00</text:p>
          </table:table-cell>
          <table:table-cell table:style-name="ce40" office:value-type="float" office:value="33200" calcext:value-type="float">
            <text:p>3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5936029&amp;find=yes" xlink:type="simple">118658461279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ЛАТЫПОВА ЗУХУРА</text:p>
            <text:p>ЗИЯПОВ ТИМЕРЬЯН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36538" calcext:value-type="float">
            <text:p>36538,00</text:p>
          </table:table-cell>
          <table:table-cell table:style-name="ce40" office:value-type="float" office:value="36528" calcext:value-type="float">
            <text:p>365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2062035&amp;find=yes" xlink:type="simple">11865845510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ТЕПОЧКИН НИКОЛАЙ</text:p>
            <text:p>СТЕПОЧКИНА ГАЛИН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3714020&amp;find=yes" xlink:type="simple">118638458215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ПЕТУХОВА ОКСАНА</text:p>
            <text:p>ПЕТУХОВА ИРИНА</text:p>
            <text:p>ПЕТУХОВА АЛЕКСАНДР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31420" calcext:value-type="float">
            <text:p>31420,00</text:p>
          </table:table-cell>
          <table:table-cell table:style-name="ce40" office:value-type="float" office:value="31410" calcext:value-type="float">
            <text:p>31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292765&amp;find=yes" xlink:type="simple">118688457985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УСМАНОВА ГУЛФИРА</text:p>
            <text:p>УСМАНОВА ГУЛЬНАЗ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19018" calcext:value-type="float">
            <text:p>19018,00</text:p>
          </table:table-cell>
          <table:table-cell table:style-name="ce40" office:value-type="float" office:value="19008" calcext:value-type="float">
            <text:p>190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422055&amp;find=yes" xlink:type="simple">118648456755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РЫЖОВА ИРИНА</text:p>
            <text:p>САНЬКОВ ДЕНИС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1922" calcext:value-type="float">
            <text:p>21922,00</text:p>
          </table:table-cell>
          <table:table-cell table:style-name="ce40" office:value-type="float" office:value="21912" calcext:value-type="float">
            <text:p>219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523025&amp;find=yes" xlink:type="simple">118628460705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ЧУМАРОВ ФЕДОР</text:p>
            <text:p>КОЖУХОВА ЖАННА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31250" calcext:value-type="float">
            <text:p>31250,00</text:p>
          </table:table-cell>
          <table:table-cell table:style-name="ce40" office:value-type="float" office:value="31240" calcext:value-type="float">
            <text:p>31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6624055&amp;find=yes" xlink:type="simple">11867846033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РАТОВА ЕЛЕНА</text:p>
            <text:p>КРАТОВА НАТАЛЬЯ</text:p>
          </table:table-cell>
          <table:table-cell table:style-name="ce33" office:value-type="string" calcext:value-type="string">
            <text:p>01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2260047&amp;find=yes" xlink:type="simple">118638455337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РЮХИНА СВЕТЛАНА</text:p>
            <text:p>РЮХИНА ЕКАТЕРИНА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5666097&amp;find=yes" xlink:type="simple">118688462057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ИСЕЛЕВА ГАЛИНА</text:p>
            <text:p>НИКИТИНА ЕЛИЗАВЕТА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27406" calcext:value-type="float">
            <text:p>27406,00</text:p>
          </table:table-cell>
          <table:table-cell table:style-name="ce40" office:value-type="float" office:value="27396" calcext:value-type="float">
            <text:p>273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8">
          <table:table-cell table:style-name="ce2" office:value-type="string" calcext:value-type="string">
            <text:p><text:a xlink:href="https://internal.bgoperator.ru/tozaya?idTour=104418088118130063&amp;find=yes" xlink:type="simple">11869845765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ЕЛЬНИКОВА ОКСАНА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0970" calcext:value-type="float">
            <text:p>10970,00</text:p>
          </table:table-cell>
          <table:table-cell table:style-name="ce40" office:value-type="float" office:value="10960" calcext:value-type="float">
            <text:p>10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145403&amp;find=yes" xlink:type="simple">11861845735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ТИШЕВСКИЙ АЛЕКСЕЙ</text:p>
            <text:p>ТИШЕВСКАЯ ЛИЛИЯ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07.08.2018</text:p>
          </table:table-cell>
          <table:table-cell table:style-name="ce40" table:formula="of:=[.G325]+[.H325]" office:value-type="float" office:value="24650" calcext:value-type="float">
            <text:p>24650,00</text:p>
          </table:table-cell>
          <table:table-cell table:style-name="ce40" table:formula="of:=[.K325]+[.M325]" office:value-type="float" office:value="24640" calcext:value-type="float">
            <text:p>24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3"/>
          <table:table-cell table:style-name="ce40" office:value-type="float" office:value="24640" calcext:value-type="float">
            <text:p>2464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760548&amp;find=yes" xlink:type="simple">11863846050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ГРИЦЕНКО НАТАЛЬЯ</text:p>
            <text:p>ГРИЦЕНКО РУСЛАН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22960" calcext:value-type="float">
            <text:p>22960,00</text:p>
          </table:table-cell>
          <table:table-cell table:style-name="ce40" office:value-type="float" office:value="22950" calcext:value-type="float">
            <text:p>22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3018420&amp;find=yes" xlink:type="simple">11867845593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ЖИЛЬЦОВА ИРИНА</text:p>
            <text:p>ЖИЛЬЦОВ АЛЕКСЕЙ</text:p>
            <text:p>ЖИЛЬЦОВ ГЛЕБ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75592" calcext:value-type="float">
            <text:p>75592,00</text:p>
          </table:table-cell>
          <table:table-cell table:style-name="ce40" office:value-type="float" office:value="75582" calcext:value-type="float">
            <text:p>755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779649&amp;find=yes" xlink:type="simple">11863845638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ОРЛОВ ДМИТРИЙ</text:p>
            <text:p>ОРЛОВА ИРИНА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4512624&amp;find=yes" xlink:type="simple">11765845133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НОЗДРИН АЛЕКСЕЙ</text:p>
            <text:p>ШАУЛОВА ВИКТОРИЯ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37782" calcext:value-type="float">
            <text:p>37782,00</text:p>
          </table:table-cell>
          <table:table-cell table:style-name="ce40" office:value-type="float" office:value="37772" calcext:value-type="float">
            <text:p>377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6048064&amp;find=yes" xlink:type="simple">11868846087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ЕОНОВА ЕЛЕНА</text:p>
            <text:p>ШИРОКОВА ЕЛЕНА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0206" calcext:value-type="float">
            <text:p>20206,00</text:p>
          </table:table-cell>
          <table:table-cell table:style-name="ce40" office:value-type="float" office:value="20196" calcext:value-type="float">
            <text:p>201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740032&amp;find=yes" xlink:type="simple">11864845767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ЧЕХЛАЕВСКИЙ ИВАН</text:p>
            <text:p>ЧЕХЛАЕВСКАЯ НАТАЛИЯ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26570" calcext:value-type="float">
            <text:p>26570,00</text:p>
          </table:table-cell>
          <table:table-cell table:style-name="ce40" office:value-type="float" office:value="26560" calcext:value-type="float">
            <text:p>26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761297&amp;find=yes" xlink:type="simple">118628462402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НОВИКОВА МАРИНА</text:p>
            <text:p>НОВИКОВА АНАСТАСИЯ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5310" calcext:value-type="float">
            <text:p>15310,00</text:p>
          </table:table-cell>
          <table:table-cell table:style-name="ce40" office:value-type="float" office:value="15300" calcext:value-type="float">
            <text:p>15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6784267&amp;find=yes" xlink:type="simple">118628461177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ОСЬМАКОВА ЛУИЗА</text:p>
            <text:p>ОСЬМАКОВА ОЛЕСЯ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23167" calcext:value-type="float">
            <text:p>23167,00</text:p>
          </table:table-cell>
          <table:table-cell table:style-name="ce40" office:value-type="float" office:value="23157" calcext:value-type="float">
            <text:p>2315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968078&amp;find=yes" xlink:type="simple">11862845779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АЛИМОВА СВЕТЛАНА</text:p>
            <text:p>НАЛИМОВ ЕВГЕНИЙ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9730" calcext:value-type="float">
            <text:p>9730,00</text:p>
          </table:table-cell>
          <table:table-cell table:style-name="ce40" office:value-type="float" office:value="9720" calcext:value-type="float">
            <text:p>9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676258&amp;find=yes" xlink:type="simple">11862845802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ДОЛГОВА ГАЛИНА</text:p>
            <text:p>ДОЛГОВ ЮРИЙ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24993" calcext:value-type="float">
            <text:p>24993,00</text:p>
          </table:table-cell>
          <table:table-cell table:style-name="ce40" office:value-type="float" office:value="24983" calcext:value-type="float">
            <text:p>2498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3686011&amp;find=yes" xlink:type="simple">118658456466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РАСКОВАЛОВА АНТОНИНА</text:p>
            <text:p>ПАВЛОВА ГАЛИНА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41104" calcext:value-type="float">
            <text:p>41104,00</text:p>
          </table:table-cell>
          <table:table-cell table:style-name="ce40" office:value-type="float" office:value="41094" calcext:value-type="float">
            <text:p>410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3824321&amp;find=yes" xlink:type="simple">11866845721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ЛОМЕЙЦЕВА АННА</text:p>
            <text:p>КОЛОМЕЙЦЕВ БОРИС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07.08.2018</text:p>
          </table:table-cell>
          <table:table-cell table:style-name="ce40" table:formula="of:=[.G337]+[.H337]" office:value-type="float" office:value="24650" calcext:value-type="float">
            <text:p>24650,00</text:p>
          </table:table-cell>
          <table:table-cell table:style-name="ce40" table:formula="of:=[.K337]+[.M337]" office:value-type="float" office:value="24640" calcext:value-type="float">
            <text:p>24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3"/>
          <table:table-cell table:style-name="ce40" office:value-type="float" office:value="24640" calcext:value-type="float">
            <text:p>24640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4161416&amp;find=yes" xlink:type="simple">118668456986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МАХИЯНОВА ИНДИРА</text:p>
            <text:p>КНЯЗЕВА ЕЛИЗАВЕТА</text:p>
            <text:p>АХМЕТОВА КАРИНА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22788" calcext:value-type="float">
            <text:p>22788,00</text:p>
          </table:table-cell>
          <table:table-cell table:style-name="ce40" office:value-type="float" office:value="22778" calcext:value-type="float">
            <text:p>227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6280056&amp;find=yes" xlink:type="simple">118608460666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БРАГИН АНДРЕЙ</text:p>
            <text:p>БРАГИНА ИРИНА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8060" calcext:value-type="float">
            <text:p>28060,00</text:p>
          </table:table-cell>
          <table:table-cell table:style-name="ce40" office:value-type="float" office:value="28050" calcext:value-type="float">
            <text:p>28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1968085&amp;find=yes" xlink:type="simple">117608450950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РОДИОНОВА АЛИСА</text:p>
            <text:p>РОДИОНОВА ЗЛАТА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42346" calcext:value-type="float">
            <text:p>42346,00</text:p>
          </table:table-cell>
          <table:table-cell table:style-name="ce40" office:value-type="float" office:value="42336" calcext:value-type="float">
            <text:p>423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2442090&amp;find=yes" xlink:type="simple">11860845573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АКЧУРИН ФАРИД</text:p>
            <text:p>КЕСЕР ЛОЛИТА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1.08.2018</text:p>
          </table:table-cell>
          <table:table-cell table:style-name="ce40" table:formula="of:=[.G341]+[.H341]" office:value-type="float" office:value="47362" calcext:value-type="float">
            <text:p>47362,00</text:p>
          </table:table-cell>
          <table:table-cell table:style-name="ce40" table:formula="of:=[.K341]+[.M341]" office:value-type="float" office:value="47352" calcext:value-type="float">
            <text:p>473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44352" calcext:value-type="float">
            <text:p>44352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3438020&amp;find=yes" xlink:type="simple">118658457630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СЫСОЕВ АЛЕКСАНДР</text:p>
            <text:p>СЫСОЕВА ДАРЬЯ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29070" calcext:value-type="float">
            <text:p>29070,00</text:p>
          </table:table-cell>
          <table:table-cell table:style-name="ce40" office:value-type="float" office:value="29060" calcext:value-type="float">
            <text:p>290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5370015&amp;find=yes" xlink:type="simple">11862846083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УЗНЕЦОВ СЕРГЕЙ</text:p>
            <text:p>ДЕСЯТОВА ОЛЬГА</text:p>
          </table:table-cell>
          <table:table-cell table:style-name="ce33" office:value-type="string" calcext:value-type="string">
            <text:p>02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318007&amp;find=yes" xlink:type="simple">118618456097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ЖУКОВ ПЕТР</text:p>
            <text:p>ЖУКОВА ТАТЬЯ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8013378052&amp;find=yes" xlink:type="simple">11863845588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МИРНОВА ЕЛЕНА</text:p>
            <text:p>КУЗАВКА АНАСТАСИЯ</text:p>
            <text:p>КОЛОМЕЕЦ ЕЛЕНА</text:p>
            <text:p>КОЛОМЕЕЦ МАРИЯ</text:p>
            <text:p>ЖЕРЕБЦОВ ЕГОР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34750" calcext:value-type="float">
            <text:p>34750,00</text:p>
          </table:table-cell>
          <table:table-cell table:style-name="ce40" office:value-type="float" office:value="34740" calcext:value-type="float">
            <text:p>34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752027&amp;find=yes" xlink:type="simple">118658461477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КАРЫМОВ ИГОРЬ</text:p>
            <text:p>ВОРОБЬЕВА ЛИЛИЯ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24670" calcext:value-type="float">
            <text:p>24670,00</text:p>
          </table:table-cell>
          <table:table-cell table:style-name="ce40" office:value-type="float" office:value="24660" calcext:value-type="float">
            <text:p>24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6508038&amp;find=yes" xlink:type="simple">11869845653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ФЕДОТОВ ПАВЕЛ</text:p>
            <text:p>ФЕДОТОВА ИРИ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16696" calcext:value-type="float">
            <text:p>16696,00</text:p>
          </table:table-cell>
          <table:table-cell table:style-name="ce40" office:value-type="float" office:value="16686" calcext:value-type="float">
            <text:p>166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796023&amp;find=yes" xlink:type="simple">11863845718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ДЕКТЯРЕВА МАРИНА</text:p>
            <text:p>ДЕКТЯРЕВ АЛЕКСЕЙ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658218&amp;find=yes" xlink:type="simple">11865845910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ЛОВЧАКОВ СЕРГЕЙ</text:p>
            <text:p>ЛОВЧАКОВА ВЕР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9766993&amp;find=yes" xlink:type="simple">118658461743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СМИРНОВА ЕЛЕНА</text:p>
            <text:p>СМИРНОВА АН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14290" calcext:value-type="float">
            <text:p>14290,00</text:p>
          </table:table-cell>
          <table:table-cell table:style-name="ce40" office:value-type="float" office:value="14280" calcext:value-type="float">
            <text:p>14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9812992020&amp;find=yes" xlink:type="simple">11860845680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АФОНОВА ЕЛЕНА</text:p>
            <text:p>САДИН ЮРИЙ</text:p>
            <text:p>ЕГОРОВА ДАРЬЯ</text:p>
            <text:p>САДИН АРТЕМ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59770" calcext:value-type="float">
            <text:p>59770,00</text:p>
          </table:table-cell>
          <table:table-cell table:style-name="ce40" office:value-type="float" office:value="59760" calcext:value-type="float">
            <text:p>59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2990015&amp;find=yes" xlink:type="simple">11864845555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МАРКОВА ЛЮБОВЬ</text:p>
            <text:p>ЧЕБЫШЕВА АН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414060&amp;find=yes" xlink:type="simple">11869845753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НАГОРСКАЯ ОЛЬГА</text:p>
            <text:p>ГОЛУБЕВ АНДРЕЙ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5510" calcext:value-type="float">
            <text:p>25510,00</text:p>
          </table:table-cell>
          <table:table-cell table:style-name="ce40" office:value-type="float" office:value="25500" calcext:value-type="float">
            <text:p>2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2812096&amp;find=yes" xlink:type="simple">118658457036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САДУНОВ АНДРЕЙ</text:p>
            <text:p>МОКИНА МАРИЯ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38026" calcext:value-type="float">
            <text:p>38026,00</text:p>
          </table:table-cell>
          <table:table-cell table:style-name="ce40" office:value-type="float" office:value="38016" calcext:value-type="float">
            <text:p>380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2938061&amp;find=yes" xlink:type="simple">11863845564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ОГИНОВ ВАЛЕРИЙ</text:p>
            <text:p>КАРТАВЦЕВА ЕКАТЕРИ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6600" calcext:value-type="float">
            <text:p>16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3360016&amp;find=yes" xlink:type="simple">11860845609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ЕБЕДЕВА ЕВГЕНИЯ</text:p>
            <text:p>КОЛОСКОВА АНГЕЛИ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9730" calcext:value-type="float">
            <text:p>9730,00</text:p>
          </table:table-cell>
          <table:table-cell table:style-name="ce40" office:value-type="float" office:value="9720" calcext:value-type="float">
            <text:p>9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4490271&amp;find=yes" xlink:type="simple">11867845819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ЧУПРОВ ВИКТОР</text:p>
            <text:p>ЛИШАНКОВА НАТАЛЬЯ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5956561&amp;find=yes" xlink:type="simple">118628460651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СОРОКИНА ОЛЬГА</text:p>
            <text:p>СОРОКИН ВИТАЛИЙ</text:p>
            <text:p>СОРОКИН ИВАН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44985" calcext:value-type="float">
            <text:p>44985,00</text:p>
          </table:table-cell>
          <table:table-cell table:style-name="ce40" office:value-type="float" office:value="44975" calcext:value-type="float">
            <text:p>449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6078031&amp;find=yes" xlink:type="simple">118618460766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БОРОДИН ИГОРЬ</text:p>
            <text:p>ГАЛЯМОВА ВАЛЕРИЯ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6462076&amp;find=yes" xlink:type="simple">118628462266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ДЕМИН АЛЕКСАНДР</text:p>
            <text:p>ДЕМИНА ТАТЬЯНА</text:p>
            <text:p>ДЕМИН ИВАН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27234" calcext:value-type="float">
            <text:p>27234,00</text:p>
          </table:table-cell>
          <table:table-cell table:style-name="ce40" office:value-type="float" office:value="27224" calcext:value-type="float">
            <text:p>272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250064&amp;find=yes" xlink:type="simple">118668454784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ГАРИНОВА ИРИНА</text:p>
            <text:p>ПАЛЫНСКАЯ ИРИ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668239&amp;find=yes" xlink:type="simple">11768845064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ТРОФИМОВ ИГОРЬ</text:p>
            <text:p>МИШУКОВА ЕКАТЕРИ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33210" calcext:value-type="float">
            <text:p>33210,00</text:p>
          </table:table-cell>
          <table:table-cell table:style-name="ce40" office:value-type="float" office:value="33200" calcext:value-type="float">
            <text:p>3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068089&amp;find=yes" xlink:type="simple">118618456714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ПИРИДОНОВ ВАЛЕРИЙ</text:p>
            <text:p>НАЗАРОВА ЕЛЕ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30610" calcext:value-type="float">
            <text:p>30610,00</text:p>
          </table:table-cell>
          <table:table-cell table:style-name="ce40" office:value-type="float" office:value="30600" calcext:value-type="float">
            <text:p>30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5273514&amp;find=yes" xlink:type="simple">117648451364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ГОРБАНЕВА ТАТЬЯНА</text:p>
            <text:p>ГОРБАНЕВА СОФЬЯ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5456014&amp;find=yes" xlink:type="simple">11865845926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ПРОСКУРЯКОВА ОЛЕСЯ</text:p>
            <text:p>ЗУЕВ ЕВГЕНИЙ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9190" calcext:value-type="float">
            <text:p>9190,00</text:p>
          </table:table-cell>
          <table:table-cell table:style-name="ce40" office:value-type="float" office:value="9180" calcext:value-type="float">
            <text:p>91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5938004&amp;find=yes" xlink:type="simple">118668459864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ДРОЗДОВ АЛЕКСЕЙ</text:p>
            <text:p>ДРОЗДОВА ГУЛЬСИ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3516017&amp;find=yes" xlink:type="simple">118618456592</text:a></text:p>
          </table:table-cell>
          <table:table-cell table:style-name="ce11" office:value-type="string" calcext:value-type="string">
            <text:p>АБААТА, гостиница комфорт -* (Gagra)</text:p>
          </table:table-cell>
          <table:table-cell table:style-name="ce11" office:value-type="string" calcext:value-type="string">
            <text:p>ДЕВИЦКИЙ ПАВЕЛ</text:p>
            <text:p>ДЕВИЦКАЯ ЕЛЕНА</text:p>
            <text:p>ДЕВИЦКАЯ ЕЛИЗАВЕТ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47482" calcext:value-type="float">
            <text:p>47482,00</text:p>
          </table:table-cell>
          <table:table-cell table:style-name="ce40" office:value-type="float" office:value="47472" calcext:value-type="float">
            <text:p>474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16988023&amp;find=yes" xlink:type="simple">11867845633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УКК МАРГАРИТА</text:p>
            <text:p>ЛУКК АННА</text:p>
            <text:p>ЛУКК АЛЬБЕРТ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14629" calcext:value-type="float">
            <text:p>14629,00</text:p>
          </table:table-cell>
          <table:table-cell table:style-name="ce40" office:value-type="float" office:value="14619" calcext:value-type="float">
            <text:p>1461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442038&amp;find=yes" xlink:type="simple">118698458143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ЯРЕМЕНКО ИРАИД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9480" calcext:value-type="float">
            <text:p>29480,00</text:p>
          </table:table-cell>
          <table:table-cell table:style-name="ce40" office:value-type="float" office:value="29470" calcext:value-type="float">
            <text:p>29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532008&amp;find=yes" xlink:type="simple">11864845658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ГИЛЬМАНОВ АЙДАР</text:p>
            <text:p>ГИЛЬМАНОВА ГУЛЬНАР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336048&amp;find=yes" xlink:type="simple">118688459903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ДЮКОВА ЛЮДМИЛ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0410928&amp;find=yes" xlink:type="simple">118608462493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ANTONOVA IRINA</text:p>
            <text:p>VOLOSHINA OLESIA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120846013&amp;find=yes" xlink:type="simple">118698462003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ИНОЗЕМЦЕВ АНАТОЛИЙ</text:p>
            <text:p>ИНОЗЕМЦЕВА ОКСАНА</text:p>
            <text:p>ИНОЗЕМЦЕВА АЛЕКСАНДР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64260" calcext:value-type="float">
            <text:p>64260,00</text:p>
          </table:table-cell>
          <table:table-cell table:style-name="ce40" office:value-type="float" office:value="64250" calcext:value-type="float">
            <text:p>64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1574091&amp;find=yes" xlink:type="simple">117618451071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МАКАРОВ АЛЕКСАНДР</text:p>
            <text:p>ЯНКОВАЯ ЭЛЬМИР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20310" calcext:value-type="float">
            <text:p>20310,00</text:p>
          </table:table-cell>
          <table:table-cell table:style-name="ce40" office:value-type="float" office:value="20300" calcext:value-type="float">
            <text:p>20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2836046&amp;find=yes" xlink:type="simple">118658456701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ЛИСИНА ВАЛЕНТИНА</text:p>
            <text:p>ТИХОНОВА МАРИ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22186" calcext:value-type="float">
            <text:p>22186,00</text:p>
          </table:table-cell>
          <table:table-cell table:style-name="ce40" office:value-type="float" office:value="22176" calcext:value-type="float">
            <text:p>221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4680051&amp;find=yes" xlink:type="simple">118648457196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МАНАЕВ ИЛЬЯ</text:p>
            <text:p>БОЧКАРЕВА АНАСТАСИЯ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4813840071&amp;find=yes" xlink:type="simple">11866845718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АЛУЗИНСКАЯ ГАЛИНА</text:p>
            <text:p>ФЕДОРОВ ДАНИЛ</text:p>
            <text:p>ГАЛУЗИНСКИЙ ВЛАДИСЛАВ</text:p>
            <text:p>ИЛЬИНА АНАСТАСИЯ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39850" calcext:value-type="float">
            <text:p>39850,00</text:p>
          </table:table-cell>
          <table:table-cell table:style-name="ce40" office:value-type="float" office:value="39840" calcext:value-type="float">
            <text:p>398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930844&amp;find=yes" xlink:type="simple">11864845677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СОКОЛОВА ТАТЬЯНА</text:p>
            <text:p>СОКОЛОВА ЕКАТЕРИ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7013306039&amp;find=yes" xlink:type="simple">118688457244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БОТОВ ВИТАЛИЙ</text:p>
            <text:p>ЛАНДА ЮЛИЯ</text:p>
            <text:p>БОТОВ МИХАИЛ</text:p>
            <text:p>БОТОВ ТИМОФЕЙ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43768" calcext:value-type="float">
            <text:p>43768,00</text:p>
          </table:table-cell>
          <table:table-cell table:style-name="ce40" office:value-type="float" office:value="43758" calcext:value-type="float">
            <text:p>437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7014152059&amp;find=yes" xlink:type="simple">11860845682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РЕНЕВСКАЯ ТАТЬЯНА</text:p>
            <text:p>КОРЕНЕВСКАЯ ВАЛЕРИЯ</text:p>
            <text:p>КОРЕНЕВСКАЯ ВИКТОРИЯ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2.08.2018</text:p>
          </table:table-cell>
          <table:table-cell table:style-name="ce40" table:formula="of:=[.G380]+[.H380]" office:value-type="float" office:value="56516" calcext:value-type="float">
            <text:p>56516,00</text:p>
          </table:table-cell>
          <table:table-cell table:style-name="ce40" table:formula="of:=[.K380]+[.M380]" office:value-type="float" office:value="56506" calcext:value-type="float">
            <text:p>565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2650" calcext:value-type="float">
            <text:p>2650</text:p>
          </table:table-cell>
          <table:table-cell/>
          <table:table-cell table:style-name="ce40" office:value-type="float" office:value="53856" calcext:value-type="float">
            <text:p>53856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4515119&amp;find=yes" xlink:type="simple">118638458079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НОВОЖИЛОВА АННА</text:p>
            <text:p>НОВОЖИЛОВ АЛЕКСАНДР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21430" calcext:value-type="float">
            <text:p>21430,00</text:p>
          </table:table-cell>
          <table:table-cell table:style-name="ce40" office:value-type="float" office:value="21420" calcext:value-type="float">
            <text:p>214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6302059&amp;find=yes" xlink:type="simple">118658460449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МАРТЫНОВА ЛЮДМИЛА</text:p>
            <text:p>МАРТЫНОВА ЕВГЕНИЯ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11910" calcext:value-type="float">
            <text:p>11910,00</text:p>
          </table:table-cell>
          <table:table-cell table:style-name="ce40" office:value-type="float" office:value="11900" calcext:value-type="float">
            <text:p>11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3322325&amp;find=yes" xlink:type="simple">11866845765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РЕНЕВСКАЯ ЛИЛИЯ</text:p>
            <text:p>КОРЕНЕВСКИЙ ДМИТРИЙ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2.08.2018</text:p>
          </table:table-cell>
          <table:table-cell table:style-name="ce40" table:formula="of:=[.G383]+[.H383]" office:value-type="float" office:value="47362" calcext:value-type="float">
            <text:p>47362,00</text:p>
          </table:table-cell>
          <table:table-cell table:style-name="ce40" table:formula="of:=[.K383]+[.M383]" office:value-type="float" office:value="47352" calcext:value-type="float">
            <text:p>473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44352" calcext:value-type="float">
            <text:p>44352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220015&amp;find=yes" xlink:type="simple">11865845739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ГОРБАЧЕВА СВЕТЛАНА</text:p>
            <text:p>БАБКИНА ВИКТОРИЯ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6060005&amp;find=yes" xlink:type="simple">118608461410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БЕЛЕНКО АЛЕКСАНДР</text:p>
            <text:p>БЕЛЕНКО МАРИНА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9190" calcext:value-type="float">
            <text:p>19190,00</text:p>
          </table:table-cell>
          <table:table-cell table:style-name="ce40" office:value-type="float" office:value="19180" calcext:value-type="float">
            <text:p>191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7524450&amp;find=yes" xlink:type="simple">11763845153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РАЙКИНА ЕКАТЕРИНА</text:p>
            <text:p>СРИБНЫЙ ПАВЕЛ</text:p>
          </table:table-cell>
          <table:table-cell table:style-name="ce33" office:value-type="string" calcext:value-type="string">
            <text:p>03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8970" calcext:value-type="float">
            <text:p>8970,00</text:p>
          </table:table-cell>
          <table:table-cell table:style-name="ce40" office:value-type="float" office:value="8960" calcext:value-type="float">
            <text:p>8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215540097&amp;find=yes" xlink:type="simple">11865846139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ОЛОСОВСКАЯ ТАТЬЯНА</text:p>
            <text:p>АЛЕКСЕЕНКО ОЛЬГА</text:p>
            <text:p>ОБУХОВ АЛЕКСЕЙ</text:p>
            <text:p>ЗЛОДЕЕВА МАРИН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88017558027&amp;find=yes" xlink:type="simple">11867841323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ПАНТЕЛЕЕВ ВИКТОР</text:p>
            <text:p>РОДИМОВА ТАТЬЯНА</text:p>
            <text:p>КИРИКОВ АНДРЕЙ</text:p>
            <text:p>КИРИКОВА ОЛЕСЯ</text:p>
            <text:p>КИРИКОВА АНАСТАСИЯ</text:p>
            <text:p>ФЕДОРЧУКОВ МАКСИМ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41842" calcext:value-type="float">
            <text:p>41842,00</text:p>
          </table:table-cell>
          <table:table-cell table:style-name="ce40" office:value-type="float" office:value="41832" calcext:value-type="float">
            <text:p>418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4254050&amp;find=yes" xlink:type="simple">11761845125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ЕДЕРНИКОВ ВИКТОР</text:p>
            <text:p>ВЕДЕРНИКОВА ТАТЬЯН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5582015&amp;find=yes" xlink:type="simple">11865846120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ЧЕРЕНКОВА ГАЛИНА</text:p>
            <text:p>ЧЕРЕНКОВ ИЛЬЯ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21424" calcext:value-type="float">
            <text:p>21424,00</text:p>
          </table:table-cell>
          <table:table-cell table:style-name="ce40" office:value-type="float" office:value="21414" calcext:value-type="float">
            <text:p>214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5620090&amp;find=yes" xlink:type="simple">11860846323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АУМОВА МАРИЯ</text:p>
            <text:p>ГОЛИКОВ АЛЕКСЕЙ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6548275&amp;find=yes" xlink:type="simple">11863846197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УЗНЕЦОВА ТАТЬЯНА</text:p>
            <text:p>ДЕМЯШЕВ АЛЕКСЕЙ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5310" calcext:value-type="float">
            <text:p>15310,00</text:p>
          </table:table-cell>
          <table:table-cell table:style-name="ce40" office:value-type="float" office:value="15300" calcext:value-type="float">
            <text:p>15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1724046&amp;find=yes" xlink:type="simple">11860845493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ШИЛИНА ТАТЬЯНА</text:p>
            <text:p>НИКИФОРОВА ГАЛИН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6600" calcext:value-type="float">
            <text:p>16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3864056&amp;find=yes" xlink:type="simple">11864845615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ИНЮШИН СЕРГЕЙ</text:p>
            <text:p>МИНЮШИНА ТАТЬЯНА</text:p>
            <text:p>МИНЮШИН МАКСИМ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5410" calcext:value-type="float">
            <text:p>15410,00</text:p>
          </table:table-cell>
          <table:table-cell table:style-name="ce40" office:value-type="float" office:value="15400" calcext:value-type="float">
            <text:p>15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4042006&amp;find=yes" xlink:type="simple">118678456901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ОБЪЕДКОВ ИГОРЬ</text:p>
            <text:p>ОБЪЕДКОВА ЮЛИЯ</text:p>
            <text:p>ОБЪЕДКОВ ВЛАДИСЛАВ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4360" calcext:value-type="float">
            <text:p>14360,00</text:p>
          </table:table-cell>
          <table:table-cell table:style-name="ce40" office:value-type="float" office:value="14350" calcext:value-type="float">
            <text:p>143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4814230111&amp;find=yes" xlink:type="simple">118628456951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ШАРАФЕЕВА ИРИНА</text:p>
            <text:p>ШАРАФЕЕВ АРТЕМИЙ</text:p>
            <text:p>ШАРАФЕЕВА АЛИСА</text:p>
            <text:p>ШАРАФЕЕВ ИГОРЬ</text:p>
            <text:p>ШАРАФЕЕВ АРСЕНИЙ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49654" calcext:value-type="float">
            <text:p>49654,00</text:p>
          </table:table-cell>
          <table:table-cell table:style-name="ce40" office:value-type="float" office:value="49644" calcext:value-type="float">
            <text:p>496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4964656&amp;find=yes" xlink:type="simple">11867845864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ЧАЙКИН АЛЕКСАНДР</text:p>
            <text:p>АРСЕНЬЕВА АНН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2970" calcext:value-type="float">
            <text:p>12970,00</text:p>
          </table:table-cell>
          <table:table-cell table:style-name="ce40" office:value-type="float" office:value="12960" calcext:value-type="float">
            <text:p>12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5506021&amp;find=yes" xlink:type="simple">118658460296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КУСТЫШЕВ МИХАИЛ</text:p>
            <text:p>ЛИХАНОВА МАРИНА</text:p>
            <text:p>КУСТЫШЕВА МИЛАН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5993136&amp;find=yes" xlink:type="simple">117668451106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ТЕПОВАЯ ОКСАНА</text:p>
            <text:p>КАЗАНЦЕВА ИННА</text:p>
            <text:p>ПАВЛОВА ОКСАН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06.08.2018</text:p>
          </table:table-cell>
          <table:table-cell table:style-name="ce40" office:value-type="float" office:value="7410" calcext:value-type="float">
            <text:p>7410,00</text:p>
          </table:table-cell>
          <table:table-cell table:style-name="ce40" office:value-type="float" office:value="7400" calcext:value-type="float">
            <text:p>7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6709171&amp;find=yes" xlink:type="simple">11862846135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УЗНЕЦОВА АНАСТАСИЯ</text:p>
            <text:p>ТУЛЕНКОВ НИКИТ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2554" calcext:value-type="float">
            <text:p>12554,00</text:p>
          </table:table-cell>
          <table:table-cell table:style-name="ce40" office:value-type="float" office:value="12544" calcext:value-type="float">
            <text:p>125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7013012039&amp;find=yes" xlink:type="simple">118618456684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НИКИФОРОВ ОЛЕГ</text:p>
            <text:p>НИКИФОРОВА ТАТЬЯНА</text:p>
            <text:p>НИКИФОРОВ НИКИТА</text:p>
            <text:p>НИКИФОРОВ ЕВГЕНИЙ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48630" calcext:value-type="float">
            <text:p>48630,00</text:p>
          </table:table-cell>
          <table:table-cell table:style-name="ce40" office:value-type="float" office:value="48620" calcext:value-type="float">
            <text:p>48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4542014&amp;find=yes" xlink:type="simple">11864845812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УТУЗОВА ЭЛЬВИРА</text:p>
            <text:p>КУТУЗОВ ВЛАДИСЛАВ</text:p>
            <text:p>КУТУЗОВ ИЛЬЯ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3210" calcext:value-type="float">
            <text:p>13210,00</text:p>
          </table:table-cell>
          <table:table-cell table:style-name="ce40" office:value-type="float" office:value="13200" calcext:value-type="float">
            <text:p>1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5054074&amp;find=yes" xlink:type="simple">11868845980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АДКЕВИЧ ЕЛЕНА</text:p>
            <text:p>КОНОВАЛОВА ЮЛИЯ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08.08.2018</text:p>
          </table:table-cell>
          <table:table-cell table:style-name="ce40" office:value-type="float" office:value="7354" calcext:value-type="float">
            <text:p>7354,00</text:p>
          </table:table-cell>
          <table:table-cell table:style-name="ce40" office:value-type="float" office:value="7344" calcext:value-type="float">
            <text:p>73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916662019&amp;find=yes" xlink:type="simple">118678461509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ВОСТРЕЦОВА АННА</text:p>
            <text:p>ВОСТРЕЦОВ АНДРЕЙ</text:p>
            <text:p>ШЕСТАКОВА ИРИНА</text:p>
            <text:p>ШЕСТАКОВА ВАСИЛИС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7372409&amp;find=yes" xlink:type="simple">118688462019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ВЛАСЕВСКАЯ ЕЛЕНА</text:p>
            <text:p>FEAKTSISTAU VADZIM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6544687&amp;find=yes" xlink:type="simple">11865846217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ЕМИНА СВЕТЛАНА</text:p>
            <text:p>СЕМИН ВИКТОР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9190" calcext:value-type="float">
            <text:p>9190,00</text:p>
          </table:table-cell>
          <table:table-cell table:style-name="ce40" office:value-type="float" office:value="9180" calcext:value-type="float">
            <text:p>91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6270083&amp;find=yes" xlink:type="simple">11866845610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ОЦЕНКО ОКСАНА</text:p>
            <text:p>ДОЦЕНКО АНТОН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556838&amp;find=yes" xlink:type="simple">11866845834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ЖДАНОВА ТАТЬЯНА</text:p>
            <text:p>ШВЫРКОВ АЛЕКСЕЙ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5039" calcext:value-type="float">
            <text:p>25039,00</text:p>
          </table:table-cell>
          <table:table-cell table:style-name="ce40" office:value-type="float" office:value="25029" calcext:value-type="float">
            <text:p>2502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718693&amp;find=yes" xlink:type="simple">11862845852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ОНДЮБА МАРИНА</text:p>
            <text:p>КОНДЮБА МИРОСЛАВ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35710" calcext:value-type="float">
            <text:p>35710,00</text:p>
          </table:table-cell>
          <table:table-cell table:style-name="ce40" office:value-type="float" office:value="35700" calcext:value-type="float">
            <text:p>35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1988036&amp;find=yes" xlink:type="simple">11863845530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GREBNEVA NATALIA</text:p>
            <text:p>АРХИПОВ АРСЕНИЙ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4524126&amp;find=yes" xlink:type="simple">11864845884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ДИЩУК НАТАЛЬЯ</text:p>
            <text:p>ЦИРУЛЬНИКОВА ТАТЬЯН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6534" calcext:value-type="float">
            <text:p>16534,00</text:p>
          </table:table-cell>
          <table:table-cell table:style-name="ce40" office:value-type="float" office:value="16524" calcext:value-type="float">
            <text:p>165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3592041&amp;find=yes" xlink:type="simple">118698458471</text:a></text:p>
          </table:table-cell>
          <table:table-cell table:style-name="ce11" office:value-type="string" calcext:value-type="string">
            <text:p>PEKAN, гостевой дом стандарт -* (Candripsh)</text:p>
          </table:table-cell>
          <table:table-cell table:style-name="ce11" office:value-type="string" calcext:value-type="string">
            <text:p>БОРИСОВА ЮЛИЯ</text:p>
            <text:p>НИЗОВЦЕВ АЛЕКСЕЙ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6394521&amp;find=yes" xlink:type="simple">118638460546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МАГРУПОВА ЛИЛИЯ</text:p>
            <text:p>СИМАНОВА СВЕТЛАНА</text:p>
            <text:p>СУЛТАНОВА АРИАН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28234" calcext:value-type="float">
            <text:p>28234,00</text:p>
          </table:table-cell>
          <table:table-cell table:style-name="ce40" office:value-type="float" office:value="28224" calcext:value-type="float">
            <text:p>282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9">
          <table:table-cell table:style-name="ce2" office:value-type="string" calcext:value-type="string">
            <text:p><text:a xlink:href="https://internal.bgoperator.ru/tozaya?idTour=104418087013248029&amp;find=yes" xlink:type="simple">11867845644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АНЮШЕЧКИН СЕРГЕЙ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10970" calcext:value-type="float">
            <text:p>10970,00</text:p>
          </table:table-cell>
          <table:table-cell table:style-name="ce40" office:value-type="float" office:value="10960" calcext:value-type="float">
            <text:p>10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3474079&amp;find=yes" xlink:type="simple">11864845651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ХОМУТОВ АЛЕКСАНДР</text:p>
            <text:p>ХОМУТОВА АННА</text:p>
            <text:p>ХОМУТОВА МИЛАН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30810" calcext:value-type="float">
            <text:p>30810,00</text:p>
          </table:table-cell>
          <table:table-cell table:style-name="ce40" office:value-type="float" office:value="30800" calcext:value-type="float">
            <text:p>3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860059&amp;find=yes" xlink:type="simple">11865845624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ОТАПОВА НАДЕЖДА</text:p>
            <text:p>ПОТАПОВА АНН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158080&amp;find=yes" xlink:type="simple">11862845650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ТИТОВА ТАТЬЯНА</text:p>
            <text:p>БАРДАШОВ АРТЕМ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366085&amp;find=yes" xlink:type="simple">11869845711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ЛЮНИН ИВАН</text:p>
            <text:p>ЛОПАТИНА ВИКТОРИЯ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3338" calcext:value-type="float">
            <text:p>23338,00</text:p>
          </table:table-cell>
          <table:table-cell table:style-name="ce40" office:value-type="float" office:value="23328" calcext:value-type="float">
            <text:p>233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7433015&amp;find=yes" xlink:type="simple">118678462360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СЕЛЮКОВА ВАЛЕРИЯ</text:p>
            <text:p>ЕЛЬКОВА ЕЛЕНА</text:p>
          </table:table-cell>
          <table:table-cell table:style-name="ce33" office:value-type="string" calcext:value-type="string">
            <text:p>04.08.2018</text:p>
          </table:table-cell>
          <table:table-cell table:style-name="ce33" office:value-type="string" calcext:value-type="string">
            <text:p>09.08.2018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2336032&amp;find=yes" xlink:type="simple">11867845544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ОСАДЧАЯ ИРИНА</text:p>
            <text:p>ОСАДЧАЯ МАРИЯ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6600" calcext:value-type="float">
            <text:p>16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7838053&amp;find=yes" xlink:type="simple">11863845669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АЛИНЧЕВ СЕРГЕЙ</text:p>
            <text:p>КАЛИНЧЕВА ОЛЬГ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5.08.2018</text:p>
          </table:table-cell>
          <table:table-cell table:style-name="ce40" table:formula="of:=[.G421]+[.H421]" office:value-type="float" office:value="52290" calcext:value-type="float">
            <text:p>52290,00</text:p>
          </table:table-cell>
          <table:table-cell table:style-name="ce40" table:formula="of:=[.K421]+[.M421]" office:value-type="float" office:value="52280" calcext:value-type="float">
            <text:p>52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49280" calcext:value-type="float">
            <text:p>49280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20076168&amp;find=yes" xlink:type="simple">11860846137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СИМОНОВ ИГОРЬ</text:p>
            <text:p>СИМОНОВА НАТАЛЬЯ</text:p>
            <text:p>СИМОНОВ АНДРЕЙ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66888.05" calcext:value-type="float">
            <text:p>66888,05</text:p>
          </table:table-cell>
          <table:table-cell table:style-name="ce40" office:value-type="float" office:value="66878.05" calcext:value-type="float">
            <text:p>66878,05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2724015&amp;find=yes" xlink:type="simple">118668455125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БЕЛОУСОВА НАТАЛЬЯ</text:p>
            <text:p>БЕЛОУСОВА АЛИН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634045&amp;find=yes" xlink:type="simple">11869845852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ОЛОС ЕЛЕНА</text:p>
            <text:p>ГУСЬКОВА МАРИН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8270" calcext:value-type="float">
            <text:p>18270,00</text:p>
          </table:table-cell>
          <table:table-cell table:style-name="ce40" office:value-type="float" office:value="18260" calcext:value-type="float">
            <text:p>182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168000&amp;find=yes" xlink:type="simple">117648451135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ТЕСКА ОЛЬГА</text:p>
            <text:p>ТЕСКА АНН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6434275&amp;find=yes" xlink:type="simple">11768845166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ЕЧЕТ ЮЛИЯ</text:p>
            <text:p>МЕЧЕТ АЛЕН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3594" calcext:value-type="float">
            <text:p>3594,00</text:p>
          </table:table-cell>
          <table:table-cell table:style-name="ce40" office:value-type="float" office:value="3584" calcext:value-type="float">
            <text:p>35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3416071&amp;find=yes" xlink:type="simple">118658456886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ИВАНОВ ВАЛЕРИЙ</text:p>
            <text:p>ИВАНОВА МАРИНА</text:p>
            <text:p>ИВАНОВА ВИКТОРИЯ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48110" calcext:value-type="float">
            <text:p>48110,00</text:p>
          </table:table-cell>
          <table:table-cell table:style-name="ce40" office:value-type="float" office:value="48100" calcext:value-type="float">
            <text:p>48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3928011&amp;find=yes" xlink:type="simple">118668456566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ЗВОНОВ ЕВГЕНИЙ</text:p>
            <text:p>ЗВОНОВ ВЯЧЕСЛАВ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24993" calcext:value-type="float">
            <text:p>24993,00</text:p>
          </table:table-cell>
          <table:table-cell table:style-name="ce40" office:value-type="float" office:value="24983" calcext:value-type="float">
            <text:p>2498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3972066&amp;find=yes" xlink:type="simple">118628457651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ЯЧМЕНЕВА МАРИНА</text:p>
            <text:p>ВОЛКОВ ДАНИЛ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5531" calcext:value-type="float">
            <text:p>15531,00</text:p>
          </table:table-cell>
          <table:table-cell table:style-name="ce40" office:value-type="float" office:value="15521" calcext:value-type="float">
            <text:p>1552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4406481&amp;find=yes" xlink:type="simple">11867845851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ЦЫПЛАКОВА ИРИНА</text:p>
            <text:p>СИЙПАЛАЙНЕН АЛЕКСЕЙ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4346" calcext:value-type="float">
            <text:p>14346,00</text:p>
          </table:table-cell>
          <table:table-cell table:style-name="ce40" office:value-type="float" office:value="14336" calcext:value-type="float">
            <text:p>143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4766051&amp;find=yes" xlink:type="simple">11864845735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ШАРАФУТДИНОВА ЭЛЬВИРА</text:p>
            <text:p>ЯМАНГУЛОВ АРТУР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8714791056&amp;find=yes" xlink:type="simple">11860845828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РЫЛОВА ВИКТОРИЯ</text:p>
            <text:p>ИДРИСОВ КОНСТАНТИН</text:p>
            <text:p>ИДРИСОВ МАКСИМ</text:p>
            <text:p>БЛАНИЦА НАДЕЖДА</text:p>
            <text:p>КРЫЛОВ ДАНИИЛ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4.08.2018</text:p>
          </table:table-cell>
          <table:table-cell table:style-name="ce40" table:formula="of:=[.G432]+[.H432]" office:value-type="float" office:value="108186" calcext:value-type="float">
            <text:p>108186,00</text:p>
          </table:table-cell>
          <table:table-cell table:style-name="ce40" table:formula="of:=[.K432]+[.M432]" office:value-type="float" office:value="108176" calcext:value-type="float">
            <text:p>1081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6800" calcext:value-type="float">
            <text:p>6800</text:p>
          </table:table-cell>
          <table:table-cell/>
          <table:table-cell table:style-name="ce40" office:value-type="float" office:value="101376" calcext:value-type="float">
            <text:p>101376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452039&amp;find=yes" xlink:type="simple">11867845748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MASLOVA TATIANA</text:p>
            <text:p>MASLOVA DARIA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6600" calcext:value-type="float">
            <text:p>16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4450064&amp;find=yes" xlink:type="simple">118608458229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ПОЛУНИН ВЛАДИМИР</text:p>
            <text:p>ПОЛУНИНА ОЛЬГА</text:p>
            <text:p>ПОЛУНИН ВЯЧЕСЛАВ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5434" calcext:value-type="float">
            <text:p>15434,00</text:p>
          </table:table-cell>
          <table:table-cell table:style-name="ce40" office:value-type="float" office:value="15424" calcext:value-type="float">
            <text:p>154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87014674009&amp;find=yes" xlink:type="simple">11863845787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РИЧУН ЕВГЕНИЯ</text:p>
            <text:p>ФАТХИЕВ ИЛЬНУР</text:p>
            <text:p>КРИЧУН ВАРВАРА</text:p>
            <text:p>ПИСКУЛИНА СВЕТЛАНА</text:p>
            <text:p>ВОЛОГЖАНИН ДАНИЛ</text:p>
            <text:p>ПИСКУЛИН ИГОРЬ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81114" calcext:value-type="float">
            <text:p>81114,00</text:p>
          </table:table-cell>
          <table:table-cell table:style-name="ce40" office:value-type="float" office:value="81104" calcext:value-type="float">
            <text:p>811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3944097&amp;find=yes" xlink:type="simple">11860845855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АЗАКОВ МИХАИЛ</text:p>
            <text:p>КАЗАКОВА ИРИН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4380032&amp;find=yes" xlink:type="simple">118698459232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БРИТИКОВА СВЕТЛАНА</text:p>
            <text:p>ТОПОРКОВА ЛЮДМИЛ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1930" calcext:value-type="float">
            <text:p>21930,00</text:p>
          </table:table-cell>
          <table:table-cell table:style-name="ce40" office:value-type="float" office:value="21920" calcext:value-type="float">
            <text:p>21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4449127&amp;find=yes" xlink:type="simple">11860845946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УФЛИЕВА РАЛИСА</text:p>
            <text:p>МУФЛИЕВ ТАВРИС</text:p>
            <text:p>ГАФУРОВА ДИНАР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3.08.2018</text:p>
          </table:table-cell>
          <table:table-cell table:style-name="ce40" table:formula="of:=[.G438]+[.H438]" office:value-type="float" office:value="55198" calcext:value-type="float">
            <text:p>55198,00</text:p>
          </table:table-cell>
          <table:table-cell table:style-name="ce40" table:formula="of:=[.K438]+[.M438]" office:value-type="float" office:value="55188" calcext:value-type="float">
            <text:p>551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table:style-name="ce40" office:value-type="float" office:value="50688" calcext:value-type="float">
            <text:p>50688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4982877&amp;find=yes" xlink:type="simple">118668460082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БОБЫЛЕВ ЮРИЙ</text:p>
            <text:p>БОБЫЛЕВА СВЕТЛАН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7446" calcext:value-type="float">
            <text:p>17446,00</text:p>
          </table:table-cell>
          <table:table-cell table:style-name="ce40" office:value-type="float" office:value="17436" calcext:value-type="float">
            <text:p>174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6872917&amp;find=yes" xlink:type="simple">11869846174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АДЕРТДИНОВА ГУЛЬНАР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7004078&amp;find=yes" xlink:type="simple">11861845628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АСЬКОВСКАЯ ИРИНА</text:p>
            <text:p>ВАСЬКОВСКАЯ ЕВГЕНИЯ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7138088&amp;find=yes" xlink:type="simple">118658457098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ЗАХАРОВ ВАЛЕРИЙ</text:p>
            <text:p>ЗАХАРОВА ЕЛЕН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19729" calcext:value-type="float">
            <text:p>19729,00</text:p>
          </table:table-cell>
          <table:table-cell table:style-name="ce40" office:value-type="float" office:value="19719" calcext:value-type="float">
            <text:p>1971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internal.bgoperator.ru/tozaya?idTour=104418088712924066&amp;find=yes" xlink:type="simple">11862845603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ЕЛОУСОВ АЛЕКСЕЙ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6450" calcext:value-type="float">
            <text:p>16450,00</text:p>
          </table:table-cell>
          <table:table-cell table:style-name="ce40" office:value-type="float" office:value="16440" calcext:value-type="float">
            <text:p>164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4306036&amp;find=yes" xlink:type="simple">11863845981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ЗЮКОВ ЛЕОНИД</text:p>
            <text:p>ЗЮКОВА НАТАЛИЯ</text:p>
            <text:p>ЗЮКОВ СЕРГЕЙ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23506" calcext:value-type="float">
            <text:p>23506,00</text:p>
          </table:table-cell>
          <table:table-cell table:style-name="ce40" office:value-type="float" office:value="23496" calcext:value-type="float">
            <text:p>23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5248501&amp;find=yes" xlink:type="simple">11863845791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АМУЛИНА ГАЛИНА</text:p>
            <text:p>САМУЛИН АЛЕКСАНДР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33210" calcext:value-type="float">
            <text:p>33210,00</text:p>
          </table:table-cell>
          <table:table-cell table:style-name="ce40" office:value-type="float" office:value="33200" calcext:value-type="float">
            <text:p>3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497636&amp;find=yes" xlink:type="simple">118698462201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ОВСЯННИКОВ ИГОРЬ</text:p>
            <text:p>ОВСЯННИКОВА ЛАРИС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6570" calcext:value-type="float">
            <text:p>26570,00</text:p>
          </table:table-cell>
          <table:table-cell table:style-name="ce40" office:value-type="float" office:value="26560" calcext:value-type="float">
            <text:p>26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744079&amp;find=yes" xlink:type="simple">118678459124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СТРУГОВА СВЕТЛАНА</text:p>
            <text:p>СТРУГОВ АНДРЕЙ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3070075&amp;find=yes" xlink:type="simple">118688457015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КУТЕРНЕГА АЛЕКСЕЙ</text:p>
            <text:p>МЕЛЬНИК ИРИН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24910" calcext:value-type="float">
            <text:p>24910,00</text:p>
          </table:table-cell>
          <table:table-cell table:style-name="ce40" office:value-type="float" office:value="24900" calcext:value-type="float">
            <text:p>24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576045&amp;find=yes" xlink:type="simple">11867845837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ЕДВЕДЕВА СВЕТЛАНА</text:p>
            <text:p>МЕДВЕДЕВА ДАРЬЯ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7570" calcext:value-type="float">
            <text:p>7570,00</text:p>
          </table:table-cell>
          <table:table-cell table:style-name="ce40" office:value-type="float" office:value="7560" calcext:value-type="float">
            <text:p>7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716080&amp;find=yes" xlink:type="simple">11860845750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РЯБЦЕВ МИХАИЛ</text:p>
            <text:p>ЧУСОВИТИНА ОЛЬГА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5802290&amp;find=yes" xlink:type="simple">11768845153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ЕЧЕТ ЮРИЙ</text:p>
            <text:p>МЕЧЕТ МАКСИМ</text:p>
          </table:table-cell>
          <table:table-cell table:style-name="ce33" office:value-type="string" calcext:value-type="string">
            <text:p>05.08.2018</text:p>
          </table:table-cell>
          <table:table-cell table:style-name="ce33" office:value-type="string" calcext:value-type="string">
            <text:p>07.08.2018</text:p>
          </table:table-cell>
          <table:table-cell table:style-name="ce40" office:value-type="float" office:value="3594" calcext:value-type="float">
            <text:p>3594,00</text:p>
          </table:table-cell>
          <table:table-cell table:style-name="ce40" office:value-type="float" office:value="3584" calcext:value-type="float">
            <text:p>35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2530062&amp;find=yes" xlink:type="simple">11865845545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ЕМИДОВА ЕЛЕНА</text:p>
            <text:p>ДЕМИДОВ ИЛЬЯ</text:p>
            <text:p>ДЕМИДОВ АРТЕМ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62254" calcext:value-type="float">
            <text:p>62254,00</text:p>
          </table:table-cell>
          <table:table-cell table:style-name="ce40" office:value-type="float" office:value="62244" calcext:value-type="float">
            <text:p>622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2622077&amp;find=yes" xlink:type="simple">118648455512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ЗАБОТИНА ВАЛЕРИЯ</text:p>
            <text:p>БУДЗЮК ПАВЕЛ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21514" calcext:value-type="float">
            <text:p>21514,00</text:p>
          </table:table-cell>
          <table:table-cell table:style-name="ce40" office:value-type="float" office:value="21504" calcext:value-type="float">
            <text:p>215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2934082&amp;find=yes" xlink:type="simple">118618455977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ИЗИБАИРОВ СЕРГЕЙ</text:p>
            <text:p>ВАВИЛОВА АНН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3782332&amp;find=yes" xlink:type="simple">11868845786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ИКТИМИРОВ МАРАТ</text:p>
            <text:p>БИКТИМИРОВА АЛЬФИРА</text:p>
            <text:p>БИКТИМИРОВ БУЛАТ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30424" calcext:value-type="float">
            <text:p>30424,00</text:p>
          </table:table-cell>
          <table:table-cell table:style-name="ce40" office:value-type="float" office:value="30414" calcext:value-type="float">
            <text:p>304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014722802&amp;find=yes" xlink:type="simple">11866845766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ШЕРЧЕНКОВА НИНА</text:p>
            <text:p>ШЕРЧЕНКОВА ОЛЬГА</text:p>
            <text:p>ЯСНЕЦОВ АЛЕКСАНДР</text:p>
            <text:p>ЯСНЕЦОВА ЕКАТЕРИН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41482" calcext:value-type="float">
            <text:p>41482,00</text:p>
          </table:table-cell>
          <table:table-cell table:style-name="ce40" office:value-type="float" office:value="41472" calcext:value-type="float">
            <text:p>414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5318002&amp;find=yes" xlink:type="simple">11869845816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УРОГИН АЛЕКСАНДР</text:p>
            <text:p>СУРОГИНА МАРИЯ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8650" calcext:value-type="float">
            <text:p>8650,00</text:p>
          </table:table-cell>
          <table:table-cell table:style-name="ce40" office:value-type="float" office:value="8640" calcext:value-type="float">
            <text:p>8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3578440&amp;find=yes" xlink:type="simple">11760845128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ЮРЧЕНКО ЛЮБОВЬ</text:p>
            <text:p>БУЙДИНОВА АЛЛ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11026" calcext:value-type="float">
            <text:p>11026,00</text:p>
          </table:table-cell>
          <table:table-cell table:style-name="ce40" office:value-type="float" office:value="11016" calcext:value-type="float">
            <text:p>110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9813922070&amp;find=yes" xlink:type="simple">118628458450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БЕЛИКОВА ЕЛЕНА</text:p>
            <text:p>БЕЛИКОВА АНАСТАСИЯ</text:p>
            <text:p>БУЕВИЧ САВВА</text:p>
            <text:p>БУЕВИЧ ЕГОР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60202" calcext:value-type="float">
            <text:p>60202,00</text:p>
          </table:table-cell>
          <table:table-cell table:style-name="ce40" office:value-type="float" office:value="60192" calcext:value-type="float">
            <text:p>601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222055&amp;find=yes" xlink:type="simple">11864845654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НУРИАХМЕТОВ ЭДУАРД</text:p>
            <text:p>ПИЯНЗИН СЕРГЕЙ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23878" calcext:value-type="float">
            <text:p>23878,00</text:p>
          </table:table-cell>
          <table:table-cell table:style-name="ce40" office:value-type="float" office:value="23868" calcext:value-type="float">
            <text:p>238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642005&amp;find=yes" xlink:type="simple">11867845770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РАКИТИН ВЯЧЕСЛАВ</text:p>
            <text:p>РАКИТИНА ОЛЬГ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23338" calcext:value-type="float">
            <text:p>23338,00</text:p>
          </table:table-cell>
          <table:table-cell table:style-name="ce40" office:value-type="float" office:value="23328" calcext:value-type="float">
            <text:p>233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766095&amp;find=yes" xlink:type="simple">11861845976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ОРЛОВА НАДЕЖДА</text:p>
            <text:p>ОРЛОВ АНДРЕЙ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12760" calcext:value-type="float">
            <text:p>12760,00</text:p>
          </table:table-cell>
          <table:table-cell table:style-name="ce40" office:value-type="float" office:value="12750" calcext:value-type="float">
            <text:p>127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515290005&amp;find=yes" xlink:type="simple">11867845858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АГАПОВА ПОЛИНА</text:p>
            <text:p>АГАПОВ НИКИТА</text:p>
            <text:p>КАЗАКОВА ЕЛЕНА</text:p>
            <text:p>АГАПОВА ВАСИЛИС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57114" calcext:value-type="float">
            <text:p>57114,00</text:p>
          </table:table-cell>
          <table:table-cell table:style-name="ce40" office:value-type="float" office:value="57104" calcext:value-type="float">
            <text:p>571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internal.bgoperator.ru/tozaya?idTour=104418084515474070&amp;find=yes" xlink:type="simple">11862846017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НАГНЫБИДА НАДЕЖД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7811" calcext:value-type="float">
            <text:p>17811,00</text:p>
          </table:table-cell>
          <table:table-cell table:style-name="ce40" office:value-type="float" office:value="17801" calcext:value-type="float">
            <text:p>1780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730045&amp;find=yes" xlink:type="simple">118658462320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СОБОЛЕВА МАРИЯ</text:p>
            <text:p>СОБОЛЕВА ЕЛИЗАВЕТ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1.08.2018</text:p>
          </table:table-cell>
          <table:table-cell table:style-name="ce40" office:value-type="float" office:value="22110" calcext:value-type="float">
            <text:p>22110,00</text:p>
          </table:table-cell>
          <table:table-cell table:style-name="ce40" office:value-type="float" office:value="22100" calcext:value-type="float">
            <text:p>22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6546150&amp;find=yes" xlink:type="simple">118698462225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ВОДЗИНСКИЙ ВЯЧЕСЛАВ</text:p>
            <text:p>ВОДЗИНСКАЯ ЛАРИСА</text:p>
            <text:p>ВОДЗИНСКАЯ СОФЬЯ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33274" calcext:value-type="float">
            <text:p>33274,00</text:p>
          </table:table-cell>
          <table:table-cell table:style-name="ce40" office:value-type="float" office:value="33264" calcext:value-type="float">
            <text:p>332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7510000&amp;find=yes" xlink:type="simple">11861846213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АНДРЕЕВ ВАЛЕРИЙ</text:p>
            <text:p>АНДРЕЕВА ЮЛИЯ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47610" calcext:value-type="float">
            <text:p>47610,00</text:p>
          </table:table-cell>
          <table:table-cell table:style-name="ce40" office:value-type="float" office:value="47600" calcext:value-type="float">
            <text:p>47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2208011&amp;find=yes" xlink:type="simple">118698454596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ЛЕБЕДЕВА НАТАЛИЯ</text:p>
            <text:p>ФИЛАТОВ ДМИТРИЙ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2856071&amp;find=yes" xlink:type="simple">118668456016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БИТЮЦКИХ АНАСТАСИЯ</text:p>
            <text:p>БИТЮЦКИХ АНДРЕЙ</text:p>
            <text:p>БИТЮЦКИХ ИЛЬЯ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38708" calcext:value-type="float">
            <text:p>38708,00</text:p>
          </table:table-cell>
          <table:table-cell table:style-name="ce40" office:value-type="float" office:value="38698" calcext:value-type="float">
            <text:p>386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3352091&amp;find=yes" xlink:type="simple">118658457111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ОЛОСОВА ОЛЬГА</text:p>
            <text:p>КОЛОСОВ АЛЕКСАНДР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4993" calcext:value-type="float">
            <text:p>24993,00</text:p>
          </table:table-cell>
          <table:table-cell table:style-name="ce40" office:value-type="float" office:value="24983" calcext:value-type="float">
            <text:p>2498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3410001&amp;find=yes" xlink:type="simple">11768845057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ИВАНОВА ГАЛИНА</text:p>
            <text:p>ВИНОГРАДОВА ЕКАТЕРИН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5158966&amp;find=yes" xlink:type="simple">118618459166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ГОНЧАРОВА ГАЛИНА</text:p>
            <text:p>ГОНЧАРОВ АЛЕКСЕЙ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4272094&amp;find=yes" xlink:type="simple">11869845888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ИРЮКОВ АЛЕКСАНДР</text:p>
            <text:p>СТОЛЯРОВА НАТАЛЬЯ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22258" calcext:value-type="float">
            <text:p>22258,00</text:p>
          </table:table-cell>
          <table:table-cell table:style-name="ce40" office:value-type="float" office:value="22248" calcext:value-type="float">
            <text:p>22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917043684&amp;find=yes" xlink:type="simple">117638451264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ХАРИТОНОВ ДМИТРИЙ</text:p>
            <text:p>ХАРИТОНОВА ТАТЬЯНА</text:p>
            <text:p>ХАРИТОНОВА АЛЕКСАНДР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4552" calcext:value-type="float">
            <text:p>24552,00</text:p>
          </table:table-cell>
          <table:table-cell table:style-name="ce40" office:value-type="float" office:value="24542" calcext:value-type="float">
            <text:p>245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013296517&amp;find=yes" xlink:type="simple">11766845121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ВОЛЫНКИН ВЛАДИМИР</text:p>
            <text:p>ВОЛЫНКИНА ОЛЬГА</text:p>
            <text:p>ВОЛЫНКИН СЕРГЕЙ</text:p>
            <text:p>ВОЛЫНКИНА АЛЁН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table:formula="of:=[.G475]+[.H475]" office:value-type="float" office:value="51754" calcext:value-type="float">
            <text:p>51754,00</text:p>
          </table:table-cell>
          <table:table-cell table:style-name="ce40" table:formula="of:=[.K475]+[.M475]" office:value-type="float" office:value="51744" calcext:value-type="float">
            <text:p>517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3"/>
          <table:table-cell table:style-name="ce40" office:value-type="float" office:value="51744" calcext:value-type="float">
            <text:p>51744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602027&amp;find=yes" xlink:type="simple">11863845728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УЛИКОВ ВАЛЕРИЙ</text:p>
            <text:p>КУЛИКОВА ЛЮДМИЛ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32878" calcext:value-type="float">
            <text:p>32878,00</text:p>
          </table:table-cell>
          <table:table-cell table:style-name="ce40" office:value-type="float" office:value="32868" calcext:value-type="float">
            <text:p>328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121172&amp;find=yes" xlink:type="simple">11862846000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НЕВЕРОВ АНДРЕЙ</text:p>
            <text:p>НЕВЕРОВА АНН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8154" calcext:value-type="float">
            <text:p>18154,00</text:p>
          </table:table-cell>
          <table:table-cell table:style-name="ce40" office:value-type="float" office:value="18144" calcext:value-type="float">
            <text:p>18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705248&amp;find=yes" xlink:type="simple">118678460373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КОЙДА АНДРЕЙ</text:p>
            <text:p>КОЙДА ЕКАТЕРИН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9887" calcext:value-type="float">
            <text:p>9887,00</text:p>
          </table:table-cell>
          <table:table-cell table:style-name="ce40" office:value-type="float" office:value="9877" calcext:value-type="float">
            <text:p>98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016176&amp;find=yes" xlink:type="simple">11862846002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ПРОХОРОВА СВЕТЛАНА</text:p>
            <text:p>ПЕТЯКШИНА ЕЛЕН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8154" calcext:value-type="float">
            <text:p>18154,00</text:p>
          </table:table-cell>
          <table:table-cell table:style-name="ce40" office:value-type="float" office:value="18144" calcext:value-type="float">
            <text:p>18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228004&amp;find=yes" xlink:type="simple">11866845775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ХОЛОДКОВ АНДРЕЙ</text:p>
            <text:p>МОРОЗОВА АЛЕН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0.08.2018</text:p>
          </table:table-cell>
          <table:table-cell table:style-name="ce40" office:value-type="float" office:value="7354" calcext:value-type="float">
            <text:p>7354,00</text:p>
          </table:table-cell>
          <table:table-cell table:style-name="ce40" office:value-type="float" office:value="7344" calcext:value-type="float">
            <text:p>73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369459&amp;find=yes" xlink:type="simple">11867845751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ТИССЕН АЛЕКСЕЙ</text:p>
            <text:p>ТИССЕН ТАТЬЯН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5066044&amp;find=yes" xlink:type="simple">11866846091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АТВЕЕВА АНАСТАСИЯ</text:p>
            <text:p>ВАСИЛЬЕВ АРТЕМ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23338" calcext:value-type="float">
            <text:p>23338,00</text:p>
          </table:table-cell>
          <table:table-cell table:style-name="ce40" office:value-type="float" office:value="23328" calcext:value-type="float">
            <text:p>233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7016773069&amp;find=yes" xlink:type="simple">118628461849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БЕЛЯЕВА ТАТЬЯНА</text:p>
            <text:p>КОЛЕСНИКОВ АЛЕКСАНДР</text:p>
            <text:p>БЕЛЯЕВА НАТАЛЬЯ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33071" calcext:value-type="float">
            <text:p>33071,00</text:p>
          </table:table-cell>
          <table:table-cell table:style-name="ce40" office:value-type="float" office:value="33061" calcext:value-type="float">
            <text:p>3306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9812606095&amp;find=yes" xlink:type="simple">118698456620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МОШКИН ВЛАДИМИР</text:p>
            <text:p>МОШКИНА ЕЛЕНА</text:p>
            <text:p>МОШКИНА ЯНА</text:p>
            <text:p>МОШКИНА ВИКТОРИЯ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59146" calcext:value-type="float">
            <text:p>59146,00</text:p>
          </table:table-cell>
          <table:table-cell table:style-name="ce40" office:value-type="float" office:value="59136" calcext:value-type="float">
            <text:p>591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4946755&amp;find=yes" xlink:type="simple">11868845868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ГОЛОВАНОВА НАДЕЖДА</text:p>
            <text:p>КАЛИНИН АНТОН</text:p>
            <text:p>ПОМАЗУЕВА ТАТЬЯНА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27785" calcext:value-type="float">
            <text:p>27785,00</text:p>
          </table:table-cell>
          <table:table-cell table:style-name="ce40" office:value-type="float" office:value="27775" calcext:value-type="float">
            <text:p>277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5438000&amp;find=yes" xlink:type="simple">118638460850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ТАТАРЕВИЧ ИГОРЬ</text:p>
            <text:p>ТАТАРЕВИЧ МАРИЯ</text:p>
            <text:p>ТАТАРЕВИЧ МАКАР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36540" calcext:value-type="float">
            <text:p>36540,00</text:p>
          </table:table-cell>
          <table:table-cell table:style-name="ce40" office:value-type="float" office:value="36530" calcext:value-type="float">
            <text:p>365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6084020&amp;find=yes" xlink:type="simple">118698461150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НОВИКОВА МАРИНА</text:p>
            <text:p>НОВИКОВА ЮЛИЯ</text:p>
          </table:table-cell>
          <table:table-cell table:style-name="ce33" office:value-type="string" calcext:value-type="string">
            <text:p>06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2528087&amp;find=yes" xlink:type="simple">11863845603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ВОРОНОВА ИРИНА</text:p>
            <text:p>НЕВОЛИН ИВАН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564092&amp;find=yes" xlink:type="simple">11864845808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ШТЕПА АРТЕМ</text:p>
            <text:p>TRUSHKINA YELYZAVETA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7938" calcext:value-type="float">
            <text:p>17938,00</text:p>
          </table:table-cell>
          <table:table-cell table:style-name="ce40" office:value-type="float" office:value="17928" calcext:value-type="float">
            <text:p>17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4487142&amp;find=yes" xlink:type="simple">11861846003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УВОРОВА НАТАЛИЯ</text:p>
            <text:p>ПЕТУХОВА СОФИЯ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5268" calcext:value-type="float">
            <text:p>15268,00</text:p>
          </table:table-cell>
          <table:table-cell table:style-name="ce40" office:value-type="float" office:value="15258" calcext:value-type="float">
            <text:p>152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7476072&amp;find=yes" xlink:type="simple">11868846268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ВАРЛАКОВА ОЛЬГА</text:p>
            <text:p>ВАРЛАКОВ СТАНИСЛАВ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122083&amp;find=yes" xlink:type="simple">11860845697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УЗНЕЦОВА ЛАРИСА</text:p>
            <text:p>КУЗНЕЦОВА ЕЛИЗАВЕТ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8370" calcext:value-type="float">
            <text:p>18370,00</text:p>
          </table:table-cell>
          <table:table-cell table:style-name="ce40" office:value-type="float" office:value="18360" calcext:value-type="float">
            <text:p>183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2502000&amp;find=yes" xlink:type="simple">11864845513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URMANOVA OLGA</text:p>
            <text:p>KARAMANOV ARTUR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20310" calcext:value-type="float">
            <text:p>20310,00</text:p>
          </table:table-cell>
          <table:table-cell table:style-name="ce40" office:value-type="float" office:value="20300" calcext:value-type="float">
            <text:p>20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550075&amp;find=yes" xlink:type="simple">11863845673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АРИЕВ ФАРИД</text:p>
            <text:p>МЯТИШКИНА ЛАРИС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20.08.2018</text:p>
          </table:table-cell>
          <table:table-cell table:style-name="ce40" table:formula="of:=[.G494]+[.H494]" office:value-type="float" office:value="65574" calcext:value-type="float">
            <text:p>65574,00</text:p>
          </table:table-cell>
          <table:table-cell table:style-name="ce40" table:formula="of:=[.K494]+[.M494]" office:value-type="float" office:value="65564" calcext:value-type="float">
            <text:p>655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table:style-name="ce40" office:value-type="float" office:value="64064" calcext:value-type="float">
            <text:p>64064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3994870&amp;find=yes" xlink:type="simple">11863845863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МЫЛЬНИКОВ ВИКТОР</text:p>
            <text:p>МЫЛЬНИКОВА ГАЛИН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42850" calcext:value-type="float">
            <text:p>42850,00</text:p>
          </table:table-cell>
          <table:table-cell table:style-name="ce40" office:value-type="float" office:value="42840" calcext:value-type="float">
            <text:p>428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7683300&amp;find=yes" xlink:type="simple">11862846400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ЛОПАТИНА ЕЛЕНА</text:p>
            <text:p>АКИШЕВА СОФЬЯ</text:p>
            <text:p>АКИШЕВ АРСЕНИЙ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37054" calcext:value-type="float">
            <text:p>37054,00</text:p>
          </table:table-cell>
          <table:table-cell table:style-name="ce40" office:value-type="float" office:value="37044" calcext:value-type="float">
            <text:p>370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444079&amp;find=yes" xlink:type="simple">11863845498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ПАХОЛКОВА ЛЮДМИЛ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4120" calcext:value-type="float">
            <text:p>14120,00</text:p>
          </table:table-cell>
          <table:table-cell table:style-name="ce40" office:value-type="float" office:value="14110" calcext:value-type="float">
            <text:p>141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350004&amp;find=yes" xlink:type="simple">11863845612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АЛЕНСКИЙ МИХАИЛ</text:p>
            <text:p>КУНГУРЦЕВА ОЛЬГ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6600" calcext:value-type="float">
            <text:p>16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3654094&amp;find=yes" xlink:type="simple">118658458309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СУХАНОВА АЛЁНА</text:p>
            <text:p>АЛЕКСЕЕВА ЕКАТЕРИНА</text:p>
            <text:p>АЛЕКСЕЕВ МИХАИЛ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5074" calcext:value-type="float">
            <text:p>25074,00</text:p>
          </table:table-cell>
          <table:table-cell table:style-name="ce40" office:value-type="float" office:value="25064" calcext:value-type="float">
            <text:p>250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278009&amp;find=yes" xlink:type="simple">118678457564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СЕРГЕЕВ ИВАН</text:p>
            <text:p>СЕРГЕЕВА ЯРОСЛАВН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9887" calcext:value-type="float">
            <text:p>9887,00</text:p>
          </table:table-cell>
          <table:table-cell table:style-name="ce40" office:value-type="float" office:value="9877" calcext:value-type="float">
            <text:p>98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4338089&amp;find=yes" xlink:type="simple">11860845900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АМОДУРОВА МАРИЯ</text:p>
            <text:p>САМОДУРОВ ДМИТРИЙ</text:p>
            <text:p>САМОДУРОВА ВЛАД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23506" calcext:value-type="float">
            <text:p>23506,00</text:p>
          </table:table-cell>
          <table:table-cell table:style-name="ce40" office:value-type="float" office:value="23496" calcext:value-type="float">
            <text:p>23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7794019&amp;find=yes" xlink:type="simple">11868846272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УСТАФИН ИЛЬНАР</text:p>
            <text:p>ГАЛИМОВА ГУЛЬНАЗ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3656007&amp;find=yes" xlink:type="simple">118698456132</text:a></text:p>
          </table:table-cell>
          <table:table-cell table:style-name="ce11" office:value-type="string" calcext:value-type="string">
            <text:p>АБААТА, гостиница комфорт -* (Gagra)</text:p>
          </table:table-cell>
          <table:table-cell table:style-name="ce11" office:value-type="string" calcext:value-type="string">
            <text:p>ЕВДОКИМОВ МИХАИЛ</text:p>
            <text:p>СУШКО НАДЕЖД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25294" calcext:value-type="float">
            <text:p>25294,00</text:p>
          </table:table-cell>
          <table:table-cell table:style-name="ce40" office:value-type="float" office:value="25284" calcext:value-type="float">
            <text:p>252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20">
          <table:table-cell table:style-name="ce2" office:value-type="string" calcext:value-type="string">
            <text:p><text:a xlink:href="https://internal.bgoperator.ru/tozaya?idTour=104418088115176068&amp;find=yes" xlink:type="simple">118698454893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ФОМИНЫХ ЕКАТЕРИНА</text:p>
            <text:p>ФОМИНЫХ ВЯЧЕСЛАВ</text:p>
            <text:p>ПОДОКСЕНОВА ИРИНА</text:p>
            <text:p>МАЛЮТИН ИЛЬЯ</text:p>
            <text:p>ПОНОМАРЕВА ЕЛИЗАВЕТА</text:p>
            <text:p>КАРАВАЕВ МАКСИМ</text:p>
            <text:p>КАРАВАЕВА АНАСТАСИЯ</text:p>
            <text:p>КУТКИНА ВИКТОРИЯ</text:p>
            <text:p>ГИЛЬМИТДИНОВ МИХАИЛ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65260" calcext:value-type="float">
            <text:p>65260,00</text:p>
          </table:table-cell>
          <table:table-cell table:style-name="ce40" office:value-type="float" office:value="65250" calcext:value-type="float">
            <text:p>65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6942013&amp;find=yes" xlink:type="simple">11868845630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ТРОШКИНА СОФЬЯ</text:p>
            <text:p>ТРОШКИНА АНАСТАСИЯ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912073&amp;find=yes" xlink:type="simple">11868845916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АЗАНЦЕВ ВЛАДИМИР</text:p>
            <text:p>КАЗАНЦЕВА СВЕТЛАН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4698" calcext:value-type="float">
            <text:p>14698,00</text:p>
          </table:table-cell>
          <table:table-cell table:style-name="ce40" office:value-type="float" office:value="14688" calcext:value-type="float">
            <text:p>146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0762478&amp;find=yes" xlink:type="simple">118658462498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АЛИКИНА ТАТЬЯН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4174031&amp;find=yes" xlink:type="simple">118638458826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ШИШУНОВ ВАСИЛИЙ</text:p>
            <text:p>ШИШУНОВА ГАЛИН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6444" calcext:value-type="float">
            <text:p>16444,00</text:p>
          </table:table-cell>
          <table:table-cell table:style-name="ce40" office:value-type="float" office:value="16434" calcext:value-type="float">
            <text:p>164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4812066&amp;find=yes" xlink:type="simple">118618458541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РЯЗАНОВА ИРИНА</text:p>
            <text:p>РЯЗАНОВА ЕКАТЕРИН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16670" calcext:value-type="float">
            <text:p>16670,00</text:p>
          </table:table-cell>
          <table:table-cell table:style-name="ce40" office:value-type="float" office:value="16660" calcext:value-type="float">
            <text:p>16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441321&amp;find=yes" xlink:type="simple">11867846028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ИВАНОВА МАРИЯ</text:p>
            <text:p>ГЕРШУН АНАСТАСИЯ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18154" calcext:value-type="float">
            <text:p>18154,00</text:p>
          </table:table-cell>
          <table:table-cell table:style-name="ce40" office:value-type="float" office:value="18144" calcext:value-type="float">
            <text:p>18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3294019&amp;find=yes" xlink:type="simple">11860845632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МАНУХОВ ДМИТРИЙ</text:p>
            <text:p>ЛЬВОВА ОКСАН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41104" calcext:value-type="float">
            <text:p>41104,00</text:p>
          </table:table-cell>
          <table:table-cell table:style-name="ce40" office:value-type="float" office:value="41094" calcext:value-type="float">
            <text:p>410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647389&amp;find=yes" xlink:type="simple">118608458304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НИКАНОРОВ ВЯЧЕСЛАВ</text:p>
            <text:p>НИКАНОРОВА НИН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38610" calcext:value-type="float">
            <text:p>38610,00</text:p>
          </table:table-cell>
          <table:table-cell table:style-name="ce40" office:value-type="float" office:value="38600" calcext:value-type="float">
            <text:p>38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4450004&amp;find=yes" xlink:type="simple">11862845769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ЖУКОВИЧ НАТАЛЬЯ</text:p>
            <text:p>ЖУКОВИЧ ВАРВАР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7.08.2018</text:p>
          </table:table-cell>
          <table:table-cell table:style-name="ce40" table:formula="of:=[.G513]+[.H513]" office:value-type="float" office:value="49480" calcext:value-type="float">
            <text:p>49480,00</text:p>
          </table:table-cell>
          <table:table-cell table:style-name="ce40" table:formula="of:=[.K513]+[.M513]" office:value-type="float" office:value="49470" calcext:value-type="float">
            <text:p>49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2650" calcext:value-type="float">
            <text:p>2650</text:p>
          </table:table-cell>
          <table:table-cell/>
          <table:table-cell table:style-name="ce40" office:value-type="float" office:value="46820" calcext:value-type="float">
            <text:p>4682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572044&amp;find=yes" xlink:type="simple">118608459974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ЛУКЬЯНОВ СЕРГЕЙ</text:p>
            <text:p>ДЕРЯБИНА ТАТЬЯНА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27410" calcext:value-type="float">
            <text:p>27410,00</text:p>
          </table:table-cell>
          <table:table-cell table:style-name="ce40" office:value-type="float" office:value="27400" calcext:value-type="float">
            <text:p>27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6922055&amp;find=yes" xlink:type="simple">118668460730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КУЗНЕЦОВ КИРИЛЛ</text:p>
            <text:p>СЕЛЕДКОВА АНАСТАСИЯ</text:p>
          </table:table-cell>
          <table:table-cell table:style-name="ce33" office:value-type="string" calcext:value-type="string">
            <text:p>07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4192052&amp;find=yes" xlink:type="simple">11867845651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ИЯМОВ ВАЛЕРИЙ</text:p>
            <text:p>КИЯМОВА СВЕТЛАНА</text:p>
            <text:p>КИЯМОВА КСЕНИ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8.08.2018</text:p>
          </table:table-cell>
          <table:table-cell table:style-name="ce40" table:formula="of:=[.G516]+[.H516]" office:value-type="float" office:value="67870" calcext:value-type="float">
            <text:p>67870,00</text:p>
          </table:table-cell>
          <table:table-cell table:style-name="ce40" table:formula="of:=[.K516]+[.M516]" office:value-type="float" office:value="67860" calcext:value-type="float">
            <text:p>678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table:style-name="ce40" office:value-type="float" office:value="63360" calcext:value-type="float">
            <text:p>6336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832032&amp;find=yes" xlink:type="simple">11863846268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ZHUKOVA IRINA</text:p>
            <text:p>ZHUKOV ALEKSANDR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5632088&amp;find=yes" xlink:type="simple">118638455078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ГУБАРЕВ АЛЕКСЕЙ</text:p>
            <text:p>ГУБАРЕВА ИРИНА</text:p>
            <text:p>ГУБАРЕВА МАРИ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41810" calcext:value-type="float">
            <text:p>41810,00</text:p>
          </table:table-cell>
          <table:table-cell table:style-name="ce40" office:value-type="float" office:value="41800" calcext:value-type="float">
            <text:p>41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17708053&amp;find=yes" xlink:type="simple">118608456713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СЕДОВ ВАЛЕНТИН</text:p>
            <text:p>МАЛЬЦЕВА АНАСТАСИЯ</text:p>
            <text:p>СЕДОВА АЛЕКСАНДР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89960" calcext:value-type="float">
            <text:p>89960,00</text:p>
          </table:table-cell>
          <table:table-cell table:style-name="ce40" office:value-type="float" office:value="89950" calcext:value-type="float">
            <text:p>89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7784048&amp;find=yes" xlink:type="simple">11864845900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PSEL BOGDAN</text:p>
            <text:p>SMIRNOVA IRINA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120008&amp;find=yes" xlink:type="simple">118698457498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СУСЕКОВА ОКСАНА</text:p>
            <text:p>ФЕДОТОВ ЛЕВ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55703" calcext:value-type="float">
            <text:p>55703,00</text:p>
          </table:table-cell>
          <table:table-cell table:style-name="ce40" office:value-type="float" office:value="55693" calcext:value-type="float">
            <text:p>5569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658008&amp;find=yes" xlink:type="simple">118688458623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ШЛАПАК ЕЛЕНА</text:p>
            <text:p>ШЛАПАК ЭДУАРД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1134038&amp;find=yes" xlink:type="simple">118688463313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БУЛГАКОВА ОЛЬГА</text:p>
            <text:p>ИГНАТЬЕВА ОЛЬГ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21490023&amp;find=yes" xlink:type="simple">118618462388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ДЕВЯТЕРИКОВА ТАТЬЯНА</text:p>
            <text:p>БУЛЫЧЕВ МАКАР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9190" calcext:value-type="float">
            <text:p>19190,00</text:p>
          </table:table-cell>
          <table:table-cell table:style-name="ce40" office:value-type="float" office:value="19180" calcext:value-type="float">
            <text:p>191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2300045&amp;find=yes" xlink:type="simple">118648456625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ЭЙРИХ ВАЛЕРИЯ</text:p>
            <text:p>СВИРИН СЕРГЕЙ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089380&amp;find=yes" xlink:type="simple">11868845631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ДМИТРИЕВА ОКСАНА</text:p>
            <text:p>ДМИТРИЕВ ВЯЧЕСЛАВ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7930" calcext:value-type="float">
            <text:p>17930,00</text:p>
          </table:table-cell>
          <table:table-cell table:style-name="ce40" office:value-type="float" office:value="17920" calcext:value-type="float">
            <text:p>17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178010&amp;find=yes" xlink:type="simple">11860845557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ОРЛОВ РОМАН</text:p>
            <text:p>ОРЛОВА ТАТЬЯН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2.08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750075&amp;find=yes" xlink:type="simple">11861845731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ДЮШКИНА ЕЛЕНА</text:p>
            <text:p>БАБУШКИНА АНН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513972035&amp;find=yes" xlink:type="simple">118678458325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ГОРДЕЕВА АЛЕКСАНДРА</text:p>
            <text:p>ГОРДЕЕВ РОМАН</text:p>
            <text:p>КАЗАКОВА ИРИНА</text:p>
            <text:p>ЧЕКРЕНЕВ ИЛЬ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26570" calcext:value-type="float">
            <text:p>26570,00</text:p>
          </table:table-cell>
          <table:table-cell table:style-name="ce40" office:value-type="float" office:value="26560" calcext:value-type="float">
            <text:p>26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606050&amp;find=yes" xlink:type="simple">118658457715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СЕРГЕЕВА АЛЕКСАНДРА</text:p>
            <text:p>АНТОНОВ ВАСИЛИЙ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23258" calcext:value-type="float">
            <text:p>23258,00</text:p>
          </table:table-cell>
          <table:table-cell table:style-name="ce40" office:value-type="float" office:value="23248" calcext:value-type="float">
            <text:p>23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3336051&amp;find=yes" xlink:type="simple">118678455836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ВОЛОШИНА ЮЛИЯ</text:p>
            <text:p>ВОЛОШИНА МИЛАН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5510" calcext:value-type="float">
            <text:p>15510,00</text:p>
          </table:table-cell>
          <table:table-cell table:style-name="ce40" office:value-type="float" office:value="15500" calcext:value-type="float">
            <text:p>1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000041&amp;find=yes" xlink:type="simple">11860846102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АБАТОВА ЕЛЕНА</text:p>
            <text:p>КАБАТОВА АНН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386081&amp;find=yes" xlink:type="simple">11868846103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УРБАНГАЛЕЕВ ИЛЬДАР</text:p>
            <text:p>ЗАЙНУЛЛИНА ЮЛИ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4.08.2018</text:p>
          </table:table-cell>
          <table:table-cell table:style-name="ce40" office:value-type="float" office:value="11026" calcext:value-type="float">
            <text:p>11026,00</text:p>
          </table:table-cell>
          <table:table-cell table:style-name="ce40" office:value-type="float" office:value="11016" calcext:value-type="float">
            <text:p>110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7223511&amp;find=yes" xlink:type="simple">11864846241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ЯЛКИНА ЛАЙСЭНА</text:p>
            <text:p>ЧАПЦЕВА АЛИН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556684&amp;find=yes" xlink:type="simple">11865845559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ЯГУБОВ РУСЛАН</text:p>
            <text:p>ХАНЬЖИНА ВИКТОРИ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603114&amp;find=yes" xlink:type="simple">11865845819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ЗАХАРОВА НАТАЛИ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table:formula="of:=[.G536]+[.H536]" office:value-type="float" office:value="30525" calcext:value-type="float">
            <text:p>30525,00</text:p>
          </table:table-cell>
          <table:table-cell table:style-name="ce40" table:formula="of:=[.K536]+[.M536]" office:value-type="float" office:value="30515" calcext:value-type="float">
            <text:p>305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table:style-name="ce40" office:value-type="float" office:value="29015" calcext:value-type="float">
            <text:p>29015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966874&amp;find=yes" xlink:type="simple">11860845992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РОЖКОВ АЛЕКСАНДР</text:p>
            <text:p>РОЖКОВА ОЛЬГ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915392009&amp;find=yes" xlink:type="simple">118638459519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АЛЕКСЕЕВ ВИТАЛИЙ</text:p>
            <text:p>АЛЕКСЕЕВА НАДЕЖДА</text:p>
            <text:p>АЛЕКСЕЕВ ДМИТРИЙ</text:p>
            <text:p>АЛЕКСЕЕВ ИЛЬ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48630" calcext:value-type="float">
            <text:p>48630,00</text:p>
          </table:table-cell>
          <table:table-cell table:style-name="ce40" office:value-type="float" office:value="48620" calcext:value-type="float">
            <text:p>48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640032&amp;find=yes" xlink:type="simple">11868845744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ЯРОНТОВСКАЯ ЮЛИЯ</text:p>
            <text:p>ЯРОНТОВСКАЯ АЛИС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22.08.2018</text:p>
          </table:table-cell>
          <table:table-cell table:style-name="ce40" table:formula="of:=[.G539]+[.H539]" office:value-type="float" office:value="68208" calcext:value-type="float">
            <text:p>68208,00</text:p>
          </table:table-cell>
          <table:table-cell table:style-name="ce40" table:formula="of:=[.K539]+[.M539]" office:value-type="float" office:value="68198" calcext:value-type="float">
            <text:p>681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2650" calcext:value-type="float">
            <text:p>2650</text:p>
          </table:table-cell>
          <table:table-cell/>
          <table:table-cell table:style-name="ce40" office:value-type="float" office:value="65548" calcext:value-type="float">
            <text:p>65548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4138032&amp;find=yes" xlink:type="simple">118658457982</text:a></text:p>
          </table:table-cell>
          <table:table-cell table:style-name="ce11" office:value-type="string" calcext:value-type="string">
            <text:p>ЛАСТОЧКА, мини-отель стандарт -* (Picunda)</text:p>
          </table:table-cell>
          <table:table-cell table:style-name="ce11" office:value-type="string" calcext:value-type="string">
            <text:p>ЕМЕЛЬЯНОВ СЕРГЕЙ</text:p>
            <text:p>МАРКОВ АНДРЕЙ</text:p>
            <text:p>ДРОЗДОВА ЕЛИЗАВЕТ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47950" calcext:value-type="float">
            <text:p>47950,00</text:p>
          </table:table-cell>
          <table:table-cell table:style-name="ce40" office:value-type="float" office:value="47940" calcext:value-type="float">
            <text:p>47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4792082&amp;find=yes" xlink:type="simple">118618459197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КРАСИЛЬНИКОВ ВЛАДИМИР</text:p>
            <text:p>КРАСИЛЬНИКОВА ЮЛИ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29070" calcext:value-type="float">
            <text:p>29070,00</text:p>
          </table:table-cell>
          <table:table-cell table:style-name="ce40" office:value-type="float" office:value="29060" calcext:value-type="float">
            <text:p>290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090087&amp;find=yes" xlink:type="simple">11862846084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ШУШПАНОВА НИНА</text:p>
            <text:p>ТАСКИНА ГАЛИН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9190" calcext:value-type="float">
            <text:p>9190,00</text:p>
          </table:table-cell>
          <table:table-cell table:style-name="ce40" office:value-type="float" office:value="9180" calcext:value-type="float">
            <text:p>91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7578867&amp;find=yes" xlink:type="simple">11869846210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МЕЛАНИН ИГОРЬ</text:p>
            <text:p>СИДОРКИНА ОЛЬГА</text:p>
            <text:p>МЕЛАНИНА ДАРЬ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4962" calcext:value-type="float">
            <text:p>14962,00</text:p>
          </table:table-cell>
          <table:table-cell table:style-name="ce40" office:value-type="float" office:value="14952" calcext:value-type="float">
            <text:p>14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9044107&amp;find=yes" xlink:type="simple">118618463422</text:a></text:p>
          </table:table-cell>
          <table:table-cell table:style-name="ce11" office:value-type="string" calcext:value-type="string">
            <text:p>АТЛАНТИДА, БО стандарт -* (Gagra)</text:p>
          </table:table-cell>
          <table:table-cell table:style-name="ce11" office:value-type="string" calcext:value-type="string">
            <text:p>САВОЛАЙНЕН ВИТАЛИЙ</text:p>
            <text:p>САВОЛАЙНЕН НАДЕЖДА</text:p>
            <text:p>САВОЛАЙНЕН ВИКТОРИ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16860" calcext:value-type="float">
            <text:p>16860,00</text:p>
          </table:table-cell>
          <table:table-cell table:style-name="ce40" office:value-type="float" office:value="16850" calcext:value-type="float">
            <text:p>16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6376078&amp;find=yes" xlink:type="simple">11863845560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ЧЕРВОНЦЕВА АЛЕКСАНДРА</text:p>
            <text:p>ЧЕРВОНЦЕВ АНДРЕЙ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6600" calcext:value-type="float">
            <text:p>16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346013&amp;find=yes" xlink:type="simple">118688456568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ЕФАНОВА ПОЛИНА</text:p>
            <text:p>СПИРИН ИГОРЬ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3960" calcext:value-type="float">
            <text:p>13960,00</text:p>
          </table:table-cell>
          <table:table-cell table:style-name="ce40" office:value-type="float" office:value="13950" calcext:value-type="float">
            <text:p>13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988013&amp;find=yes" xlink:type="simple">118618459258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ПАЧИНА ОЛЬГА</text:p>
            <text:p>ПАЧИН МИХАИЛ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35290" calcext:value-type="float">
            <text:p>35290,00</text:p>
          </table:table-cell>
          <table:table-cell table:style-name="ce40" office:value-type="float" office:value="35280" calcext:value-type="float">
            <text:p>35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1526073&amp;find=yes" xlink:type="simple">11864846234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ГЕРАСИМОВ МИХАИЛ</text:p>
            <text:p>ГЕРАСИМОВ МИХАИЛ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35370" calcext:value-type="float">
            <text:p>35370,00</text:p>
          </table:table-cell>
          <table:table-cell table:style-name="ce40" office:value-type="float" office:value="35360" calcext:value-type="float">
            <text:p>353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3430031&amp;find=yes" xlink:type="simple">118618457216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ШАТАЛОВ ПАВЕЛ</text:p>
            <text:p>ШАТАЛОВА ОЛЬГ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5574" calcext:value-type="float">
            <text:p>25574,00</text:p>
          </table:table-cell>
          <table:table-cell table:style-name="ce40" office:value-type="float" office:value="25564" calcext:value-type="float">
            <text:p>255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4000086&amp;find=yes" xlink:type="simple">11863845840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ДАВЫДОВА ЛАРИСА</text:p>
            <text:p>КУЗНЕЦОВ ВЛАДИМИР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8.08.2018</text:p>
          </table:table-cell>
          <table:table-cell table:style-name="ce40" table:formula="of:=[.G550]+[.H550]" office:value-type="float" office:value="51240" calcext:value-type="float">
            <text:p>51240,00</text:p>
          </table:table-cell>
          <table:table-cell table:style-name="ce40" table:formula="of:=[.K550]+[.M550]" office:value-type="float" office:value="51230" calcext:value-type="float">
            <text:p>512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1950" calcext:value-type="float">
            <text:p>1950</text:p>
          </table:table-cell>
          <table:table-cell/>
          <table:table-cell table:style-name="ce40" office:value-type="float" office:value="49280" calcext:value-type="float">
            <text:p>4928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288074&amp;find=yes" xlink:type="simple">118668456474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ЗАГИДУЛЛИН АРТЕМ</text:p>
            <text:p>КОРОЩЕНКО ДАРЬ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24910" calcext:value-type="float">
            <text:p>24910,00</text:p>
          </table:table-cell>
          <table:table-cell table:style-name="ce40" office:value-type="float" office:value="24900" calcext:value-type="float">
            <text:p>24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700039&amp;find=yes" xlink:type="simple">11860845801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ЛОСКОВ АЛЕКСАНДР</text:p>
            <text:p>ЛЮБИМЦЕВА МАРИ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7570" calcext:value-type="float">
            <text:p>7570,00</text:p>
          </table:table-cell>
          <table:table-cell table:style-name="ce40" office:value-type="float" office:value="7560" calcext:value-type="float">
            <text:p>7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5128579&amp;find=yes" xlink:type="simple">118648459749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ЕЖОВА ИРИНА</text:p>
            <text:p>ЕЖОВ ЕВГЕНИЙ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2792" calcext:value-type="float">
            <text:p>12792,00</text:p>
          </table:table-cell>
          <table:table-cell table:style-name="ce40" office:value-type="float" office:value="12782" calcext:value-type="float">
            <text:p>127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5768434&amp;find=yes" xlink:type="simple">118608461564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БОБКОВ ДМИТРИЙ</text:p>
            <text:p>ТРОФИМЕНКО АЛИН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618040&amp;find=yes" xlink:type="simple">11866845778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ВАГАНОВ ВАСИЛИЙ</text:p>
            <text:p>ПЕРЕГУДОВА ЕЛЕН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3738040&amp;find=yes" xlink:type="simple">118698459065</text:a></text:p>
          </table:table-cell>
          <table:table-cell table:style-name="ce11" office:value-type="string" calcext:value-type="string">
            <text:p>ЛАСТОЧКА, мини-отель стандарт -* (Picunda)</text:p>
          </table:table-cell>
          <table:table-cell table:style-name="ce11" office:value-type="string" calcext:value-type="string">
            <text:p>СТОГОВ ВАЛЕРИЙ</text:p>
            <text:p>СТОГОВА ЕЛЕН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8021" calcext:value-type="float">
            <text:p>18021,00</text:p>
          </table:table-cell>
          <table:table-cell table:style-name="ce40" office:value-type="float" office:value="18011" calcext:value-type="float">
            <text:p>1801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940060&amp;find=yes" xlink:type="simple">11869845670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ЕВИНА ИРИНА</text:p>
            <text:p>ТЕТЕРИНА ОЛЬГА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22258" calcext:value-type="float">
            <text:p>22258,00</text:p>
          </table:table-cell>
          <table:table-cell table:style-name="ce40" office:value-type="float" office:value="22248" calcext:value-type="float">
            <text:p>22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756230&amp;find=yes" xlink:type="simple">118618459180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СЕМЕНОВА ЮЛИЯ</text:p>
            <text:p>СЕМЕНОВА ДАРЬ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1298" calcext:value-type="float">
            <text:p>11298,00</text:p>
          </table:table-cell>
          <table:table-cell table:style-name="ce40" office:value-type="float" office:value="11288" calcext:value-type="float">
            <text:p>112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6086070&amp;find=yes" xlink:type="simple">11864846269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ТЕПАШКИНА ЕКАТЕРИНА</text:p>
            <text:p>СТЕПАШКИН ДМИТРИЙ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2554" calcext:value-type="float">
            <text:p>12554,00</text:p>
          </table:table-cell>
          <table:table-cell table:style-name="ce40" office:value-type="float" office:value="12544" calcext:value-type="float">
            <text:p>125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6765330&amp;find=yes" xlink:type="simple">118648462190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ПЕТРОВ ВАЛЕРИЙ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2792" calcext:value-type="float">
            <text:p>12792,00</text:p>
          </table:table-cell>
          <table:table-cell table:style-name="ce40" office:value-type="float" office:value="12782" calcext:value-type="float">
            <text:p>127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7107160&amp;find=yes" xlink:type="simple">11867846327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ТУЛБАЕВА ФАРИДА</text:p>
            <text:p>ТУЛБАЕВ САМИР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25510" calcext:value-type="float">
            <text:p>25510,00</text:p>
          </table:table-cell>
          <table:table-cell table:style-name="ce40" office:value-type="float" office:value="25500" calcext:value-type="float">
            <text:p>2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7360075&amp;find=yes" xlink:type="simple">118698464830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ПЕНЗИНА ЕВГЕНИЯ</text:p>
            <text:p>ПЕНЗИНА МАРИ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7377115&amp;find=yes" xlink:type="simple">11860846386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ЛУЖНОВА СВЕТЛАНА</text:p>
            <text:p>ПИСАНАЯ МАРИЯ</text:p>
          </table:table-cell>
          <table:table-cell table:style-name="ce33" office:value-type="string" calcext:value-type="string">
            <text:p>08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204022&amp;find=yes" xlink:type="simple">118698460207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МОХОВ ВЛАДИМИР</text:p>
            <text:p>МОХОВА АЛЕКСАНДРА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7274" calcext:value-type="float">
            <text:p>17274,00</text:p>
          </table:table-cell>
          <table:table-cell table:style-name="ce40" office:value-type="float" office:value="17264" calcext:value-type="float">
            <text:p>172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280022&amp;find=yes" xlink:type="simple">11860846027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ЗАБОТНОВ ВЛАДИМИР</text:p>
            <text:p>КИСЕЛЕВА ЮЛИ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2554" calcext:value-type="float">
            <text:p>12554,00</text:p>
          </table:table-cell>
          <table:table-cell table:style-name="ce40" office:value-type="float" office:value="12544" calcext:value-type="float">
            <text:p>125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6458937&amp;find=yes" xlink:type="simple">118698462812</text:a></text:p>
          </table:table-cell>
          <table:table-cell table:style-name="ce11" office:value-type="string" calcext:value-type="string">
            <text:p>У АЛЕКСАНДРЫ, гостевой дом эконом -* (Picunda)</text:p>
          </table:table-cell>
          <table:table-cell table:style-name="ce11" office:value-type="string" calcext:value-type="string">
            <text:p>МАРТЫНОВА ЛАРИСА</text:p>
            <text:p>МАРТЫНОВ АЛЕКСАНДР</text:p>
            <text:p>СТЕРЛИКОВА АЛИСА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20422" calcext:value-type="float">
            <text:p>20422,00</text:p>
          </table:table-cell>
          <table:table-cell table:style-name="ce40" office:value-type="float" office:value="20412" calcext:value-type="float">
            <text:p>204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7864922&amp;find=yes" xlink:type="simple">118628462792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ХУСНУТДИНОВА ГУЗЕЛЬ</text:p>
            <text:p>ХУСНУТДИНОВА НУРАНИ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5906168&amp;find=yes" xlink:type="simple">11867845547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САРАФАНОВ ВЯЧЕСЛАВ</text:p>
            <text:p>САРАФАНОВА ИРИНА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6600" calcext:value-type="float">
            <text:p>16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5960088&amp;find=yes" xlink:type="simple">11866845540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ЖУКОВ АНДРЕЙ</text:p>
            <text:p>ЖУКОВА ДАРЬ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1590" calcext:value-type="float">
            <text:p>21590,00</text:p>
          </table:table-cell>
          <table:table-cell table:style-name="ce40" office:value-type="float" office:value="21580" calcext:value-type="float">
            <text:p>215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9134873&amp;find=yes" xlink:type="simple">11861845959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ФЕДОТКО АЛЕКСЕЙ</text:p>
            <text:p>КУДРЯШОВА ЮЛИ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840080&amp;find=yes" xlink:type="simple">118638459540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РУССУ ЕКАТЕРИНА</text:p>
            <text:p>ТАРАНТИН ПАВЕЛ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6035990&amp;find=yes" xlink:type="simple">11866846403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ОРЛОВА ОЛЬГА</text:p>
            <text:p>ОРЛОВ ВЛАДИСЛАВ</text:p>
            <text:p>ОРЛОВА ВЕРОНИКА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7685" calcext:value-type="float">
            <text:p>17685,00</text:p>
          </table:table-cell>
          <table:table-cell table:style-name="ce40" office:value-type="float" office:value="17675" calcext:value-type="float">
            <text:p>176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6310065&amp;find=yes" xlink:type="simple">11866846119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ОКШИН МИХАИЛ</text:p>
            <text:p>ГОЛОВИЗНИНА АНАСТАСИ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0762" calcext:value-type="float">
            <text:p>10762,00</text:p>
          </table:table-cell>
          <table:table-cell table:style-name="ce40" office:value-type="float" office:value="10752" calcext:value-type="float">
            <text:p>107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7191400&amp;find=yes" xlink:type="simple">118618461770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СПИРИН ИГОРЬ</text:p>
            <text:p>ХМЕЛЕВА ТАТЬЯНА</text:p>
            <text:p>ХМЕЛЕВА ВИКТОРИ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29226" calcext:value-type="float">
            <text:p>29226,00</text:p>
          </table:table-cell>
          <table:table-cell table:style-name="ce40" office:value-type="float" office:value="29216" calcext:value-type="float">
            <text:p>292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3516466&amp;find=yes" xlink:type="simple">11864845681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РЧЕНКО СОФЬЯ</text:p>
            <text:p>ЦИМБАЛИСТИНКО ОЛЕС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6.08.2018</text:p>
          </table:table-cell>
          <table:table-cell table:style-name="ce40" table:formula="of:=[.G575]+[.H575]" office:value-type="float" office:value="37506" calcext:value-type="float">
            <text:p>37506,00</text:p>
          </table:table-cell>
          <table:table-cell table:style-name="ce40" table:formula="of:=[.K575]+[.M575]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34496" calcext:value-type="float">
            <text:p>34496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4188536&amp;find=yes" xlink:type="simple">118668459611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ТЮРТЮ НИКОЛАЙ</text:p>
            <text:p>ТЮРТЮ ЕЛЕНА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1870034&amp;find=yes" xlink:type="simple">11866845494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ЧАЛЫШЕВ НИКОЛАЙ</text:p>
            <text:p>ЧАЛЫШЕВА НАТАЛЬЯ</text:p>
            <text:p>ЧАЛЫШЕВ НИКИТА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46090" calcext:value-type="float">
            <text:p>46090,00</text:p>
          </table:table-cell>
          <table:table-cell table:style-name="ce40" office:value-type="float" office:value="46080" calcext:value-type="float">
            <text:p>460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756044&amp;find=yes" xlink:type="simple">11866845639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ОБЯНИНА ВАЛЕНТИНА</text:p>
            <text:p>ПОРОШИНА ТАТЬЯНА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37360" calcext:value-type="float">
            <text:p>37360,00</text:p>
          </table:table-cell>
          <table:table-cell table:style-name="ce40" office:value-type="float" office:value="37350" calcext:value-type="float">
            <text:p>373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7012994034&amp;find=yes" xlink:type="simple">118628456494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УТЕЙНИКОВ ВАДИМ</text:p>
            <text:p>КУТЕЙНИКОВА ИРИНА</text:p>
            <text:p>ЧЕРНОВА ТАТЬЯНА</text:p>
            <text:p>ЧЕРНОВ ИЛЬ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40810" calcext:value-type="float">
            <text:p>40810,00</text:p>
          </table:table-cell>
          <table:table-cell table:style-name="ce40" office:value-type="float" office:value="40800" calcext:value-type="float">
            <text:p>4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4036069&amp;find=yes" xlink:type="simple">118608457239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ГОЙХМАН ИРИНА</text:p>
            <text:p>ГОЙХМАН МАРИ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31964" calcext:value-type="float">
            <text:p>31964,00</text:p>
          </table:table-cell>
          <table:table-cell table:style-name="ce40" office:value-type="float" office:value="31954" calcext:value-type="float">
            <text:p>319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2862047&amp;find=yes" xlink:type="simple">11869845647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АСАНОВ ВУГАР</text:p>
            <text:p>КУЛИЦКАЯ АЛЛА</text:p>
            <text:p>КУЛИЦКИЙ АЛЬТАИР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5410" calcext:value-type="float">
            <text:p>15410,00</text:p>
          </table:table-cell>
          <table:table-cell table:style-name="ce40" office:value-type="float" office:value="15400" calcext:value-type="float">
            <text:p>15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213908027&amp;find=yes" xlink:type="simple">118658457562</text:a></text:p>
          </table:table-cell>
          <table:table-cell table:style-name="ce11" office:value-type="string" calcext:value-type="string">
            <text:p>АФОН, гостевой дом стандарт -* (Novyi Afon)</text:p>
          </table:table-cell>
          <table:table-cell table:style-name="ce11" office:value-type="string" calcext:value-type="string">
            <text:p>КОТЕЛЬНИКОВА ТАТЬЯНА</text:p>
            <text:p>МАРЕЕВА ЕЛЕНА</text:p>
            <text:p>КОТЕЛЬНИКОВА МАРИ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9771" calcext:value-type="float">
            <text:p>19771,00</text:p>
          </table:table-cell>
          <table:table-cell table:style-name="ce40" office:value-type="float" office:value="19761" calcext:value-type="float">
            <text:p>1976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4260072&amp;find=yes" xlink:type="simple">11866845828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ОНЯНОВА СВЕТЛАНА</text:p>
            <text:p>СИБИРЯКОВА НАТАЛЬ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10810" calcext:value-type="float">
            <text:p>10810,00</text:p>
          </table:table-cell>
          <table:table-cell table:style-name="ce40" office:value-type="float" office:value="10800" calcext:value-type="float">
            <text:p>1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0666988&amp;find=yes" xlink:type="simple">118698463413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ВОРОБЬЕВ ИВАН</text:p>
            <text:p>ДЕМИНА ЕВГЕНИ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2554" calcext:value-type="float">
            <text:p>12554,00</text:p>
          </table:table-cell>
          <table:table-cell table:style-name="ce40" office:value-type="float" office:value="12544" calcext:value-type="float">
            <text:p>125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3282051&amp;find=yes" xlink:type="simple">118638455801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БЫЧКОВ ЮРИЙ</text:p>
            <text:p>БЫЧКОВА ОЛЬГА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21514" calcext:value-type="float">
            <text:p>21514,00</text:p>
          </table:table-cell>
          <table:table-cell table:style-name="ce40" office:value-type="float" office:value="21504" calcext:value-type="float">
            <text:p>215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4920056&amp;find=yes" xlink:type="simple">118698457726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ЫКАНОВА СВЕТЛАНА</text:p>
            <text:p>БЫКАНОВА НАТАЛЬ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41104" calcext:value-type="float">
            <text:p>41104,00</text:p>
          </table:table-cell>
          <table:table-cell table:style-name="ce40" office:value-type="float" office:value="41094" calcext:value-type="float">
            <text:p>410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664544&amp;find=yes" xlink:type="simple">11865845632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ИВАНЕНКОВА ОКСАНА</text:p>
            <text:p>ИВАНЕНКОВ АЛЕКСАНДР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24993" calcext:value-type="float">
            <text:p>24993,00</text:p>
          </table:table-cell>
          <table:table-cell table:style-name="ce40" office:value-type="float" office:value="24983" calcext:value-type="float">
            <text:p>2498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4848539&amp;find=yes" xlink:type="simple">11868846024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БЕЛЯЕВ ВЛАДИМИР</text:p>
            <text:p>БЕЛЯЕВА МАРИНА</text:p>
            <text:p>БЕЛЯЕВА АЛЛА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7685" calcext:value-type="float">
            <text:p>17685,00</text:p>
          </table:table-cell>
          <table:table-cell table:style-name="ce40" office:value-type="float" office:value="17675" calcext:value-type="float">
            <text:p>176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6222064&amp;find=yes" xlink:type="simple">118688461159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НОВИКОВ НИКОЛАЙ</text:p>
            <text:p>ЯКУБОВИЧ СВЕТЛАНА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9050" calcext:value-type="float">
            <text:p>19050,00</text:p>
          </table:table-cell>
          <table:table-cell table:style-name="ce40" office:value-type="float" office:value="19040" calcext:value-type="float">
            <text:p>190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4534490&amp;find=yes" xlink:type="simple">11868846142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ЧИКАН АЛЕКСАНДР</text:p>
            <text:p>ЧИКАН ЮЛИЯ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4698" calcext:value-type="float">
            <text:p>14698,00</text:p>
          </table:table-cell>
          <table:table-cell table:style-name="ce40" office:value-type="float" office:value="14688" calcext:value-type="float">
            <text:p>146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6336025&amp;find=yes" xlink:type="simple">118688463450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ГАФНЕР ЛЮДМИЛА</text:p>
            <text:p>ГАФНЕР НИНА</text:p>
          </table:table-cell>
          <table:table-cell table:style-name="ce33" office:value-type="string" calcext:value-type="string">
            <text:p>09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36730" calcext:value-type="float">
            <text:p>36730,00</text:p>
          </table:table-cell>
          <table:table-cell table:style-name="ce40" office:value-type="float" office:value="36720" calcext:value-type="float">
            <text:p>36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5096007&amp;find=yes" xlink:type="simple">118608458182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НУРАЕВ НАФИС</text:p>
            <text:p>ПРИХОДЬКО СВЕТЛА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31690" calcext:value-type="float">
            <text:p>31690,00</text:p>
          </table:table-cell>
          <table:table-cell table:style-name="ce40" office:value-type="float" office:value="31680" calcext:value-type="float">
            <text:p>31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6156057&amp;find=yes" xlink:type="simple">11867845990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ОСАДЧАЯ ВИКТОРИЯ</text:p>
            <text:p>ОСАДЧИЙ НИКИТ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28562" calcext:value-type="float">
            <text:p>28562,00</text:p>
          </table:table-cell>
          <table:table-cell table:style-name="ce40" office:value-type="float" office:value="28552" calcext:value-type="float">
            <text:p>285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7448027&amp;find=yes" xlink:type="simple">118608462752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BELOVA DARIA</text:p>
            <text:p>SHAPKIN NIKITA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41104" calcext:value-type="float">
            <text:p>41104,00</text:p>
          </table:table-cell>
          <table:table-cell table:style-name="ce40" office:value-type="float" office:value="41094" calcext:value-type="float">
            <text:p>410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7710097&amp;find=yes" xlink:type="simple">11868841523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ЧИКУРОВА СВЕТЛАНА</text:p>
            <text:p>МОИСЕЕВА МАРИ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11890" calcext:value-type="float">
            <text:p>11890,00</text:p>
          </table:table-cell>
          <table:table-cell table:style-name="ce40" office:value-type="float" office:value="11880" calcext:value-type="float">
            <text:p>11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012048&amp;find=yes" xlink:type="simple">11862845914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ИВАНОВА МАРИНА</text:p>
            <text:p>АНДРЕЕВА ВИТАЛИ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34750" calcext:value-type="float">
            <text:p>34750,00</text:p>
          </table:table-cell>
          <table:table-cell table:style-name="ce40" office:value-type="float" office:value="34740" calcext:value-type="float">
            <text:p>34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150073&amp;find=yes" xlink:type="simple">118688458098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ДЫБИНА ЮЛИЯ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390008&amp;find=yes" xlink:type="simple">11861845798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РУБИНШТЕЙН НАТАЛИЯ</text:p>
            <text:p>РУБИНШТЕЙН АРТЕМ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9812570035&amp;find=yes" xlink:type="simple">118688456445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ИЛЬИНА ОЛЬГА</text:p>
            <text:p>АНИСИМОВА МАРИАННА</text:p>
            <text:p>СКОРОПАД АЛЕКСАНДР</text:p>
            <text:p>КУПЧИНЕНКО ОЛЬГ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31910" calcext:value-type="float">
            <text:p>31910,00</text:p>
          </table:table-cell>
          <table:table-cell table:style-name="ce40" office:value-type="float" office:value="31900" calcext:value-type="float">
            <text:p>31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3698315&amp;find=yes" xlink:type="simple">118688457480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ИВАНОВА ВЕРА</text:p>
            <text:p>ГОЛОВАНОВА ЕКАТЕРИ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34750" calcext:value-type="float">
            <text:p>34750,00</text:p>
          </table:table-cell>
          <table:table-cell table:style-name="ce40" office:value-type="float" office:value="34740" calcext:value-type="float">
            <text:p>34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3896010&amp;find=yes" xlink:type="simple">11860845747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УХОДОЛЯ АЛЕФТИНА</text:p>
            <text:p>БУРОВА АЛИЯ</text:p>
            <text:p>БУРОВА ДАРЬЯ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34671" calcext:value-type="float">
            <text:p>34671,00</text:p>
          </table:table-cell>
          <table:table-cell table:style-name="ce40" office:value-type="float" office:value="34661" calcext:value-type="float">
            <text:p>3466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4524080&amp;find=yes" xlink:type="simple">11866846028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НЕЧИПОРЕНКО АЛЕКСАНДР</text:p>
            <text:p>ЕЖОВА МАРИЯ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23878" calcext:value-type="float">
            <text:p>23878,00</text:p>
          </table:table-cell>
          <table:table-cell table:style-name="ce40" office:value-type="float" office:value="23868" calcext:value-type="float">
            <text:p>238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6654056&amp;find=yes" xlink:type="simple">118658461286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НЕВИДИМОВА ОЛЬГА</text:p>
            <text:p>РЕКУН ТАИСИЯ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7639056&amp;find=yes" xlink:type="simple">118698461136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СЕЛИВЕРСТОВА ИРИНА</text:p>
            <text:p>СЕЛИВЕРСТОВ НИКОЛАЙ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2622049&amp;find=yes" xlink:type="simple">11867845582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АВИЛОВА МАРИЯ</text:p>
            <text:p>ЗАЙЦЕВА ЕЛЕ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8162069&amp;find=yes" xlink:type="simple">118628463409</text:a></text:p>
          </table:table-cell>
          <table:table-cell table:style-name="ce11" office:value-type="string" calcext:value-type="string">
            <text:p>ЛАСТОЧКА, мини-отель стандарт -* (Picunda)</text:p>
          </table:table-cell>
          <table:table-cell table:style-name="ce11" office:value-type="string" calcext:value-type="string">
            <text:p>ЯКУБОВСКИЙ АРТЕМ</text:p>
            <text:p>ЯКУБОВСКАЯ ТАТЬЯНА</text:p>
            <text:p>ЯКУБОВСКАЯ МАЙЯ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8021" calcext:value-type="float">
            <text:p>18021,00</text:p>
          </table:table-cell>
          <table:table-cell table:style-name="ce40" office:value-type="float" office:value="18011" calcext:value-type="float">
            <text:p>1801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344052&amp;find=yes" xlink:type="simple">11867845586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ПОПОВА ЛЮБОВЬ</text:p>
            <text:p>КНЯЗЕВА ТАТЬЯ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4846567&amp;find=yes" xlink:type="simple">118698459072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СТЕПАНОВ СЕРГЕЙ</text:p>
            <text:p>ПОТАПОВА ИРИНА</text:p>
            <text:p>ПОТАПОВ ИВАН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42778" calcext:value-type="float">
            <text:p>42778,00</text:p>
          </table:table-cell>
          <table:table-cell table:style-name="ce40" office:value-type="float" office:value="42768" calcext:value-type="float">
            <text:p>427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117612703&amp;find=yes" xlink:type="simple">118618456448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КУЛАГИН ВЛАДИМИР</text:p>
            <text:p>КУЛАГИНА ИННА</text:p>
            <text:p>КУЛАГИН НИКИТА</text:p>
            <text:p>КУЛАГИН ВЯЧЕСЛАВ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32878" calcext:value-type="float">
            <text:p>32878,00</text:p>
          </table:table-cell>
          <table:table-cell table:style-name="ce40" office:value-type="float" office:value="32868" calcext:value-type="float">
            <text:p>328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9686038&amp;find=yes" xlink:type="simple">11861846171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УХАРЕВСКАЯ НАТАЛЬЯ</text:p>
            <text:p>СУХАРЕВСКАЯ АЛИ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32131" calcext:value-type="float">
            <text:p>32131,00</text:p>
          </table:table-cell>
          <table:table-cell table:style-name="ce40" office:value-type="float" office:value="32121" calcext:value-type="float">
            <text:p>3212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1412258&amp;find=yes" xlink:type="simple">11865846158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ОРЦОВА ИРИНА</text:p>
            <text:p>БОРЦОВА МАРИЯ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44830" calcext:value-type="float">
            <text:p>44830,00</text:p>
          </table:table-cell>
          <table:table-cell table:style-name="ce40" office:value-type="float" office:value="44820" calcext:value-type="float">
            <text:p>448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813820461&amp;find=yes" xlink:type="simple">118648456526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ГУСЕВА ЛЮДМИЛА</text:p>
            <text:p>ГУСЕВ ВЯЧЕСЛАВ</text:p>
            <text:p>ГУСЕВ АЛЕКСАНДР</text:p>
            <text:p>ХАРУЗИНА АНАСТАСИЯ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48394" calcext:value-type="float">
            <text:p>48394,00</text:p>
          </table:table-cell>
          <table:table-cell table:style-name="ce40" office:value-type="float" office:value="48384" calcext:value-type="float">
            <text:p>483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714344051&amp;find=yes" xlink:type="simple">11863845725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ЗАКИРОВ РУСЛАН</text:p>
            <text:p>ЗАКИРОВА ЛЕЙСАН</text:p>
            <text:p>ЗАКИРОВ РУЗАЛЬ</text:p>
            <text:p>ЗАКИРОВ РАЯЗ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5.08.2018</text:p>
          </table:table-cell>
          <table:table-cell table:style-name="ce40" table:formula="of:=[.G613]+[.H613]" office:value-type="float" office:value="36970" calcext:value-type="float">
            <text:p>36970,00</text:p>
          </table:table-cell>
          <table:table-cell table:style-name="ce40" table:formula="of:=[.K613]+[.M613]" office:value-type="float" office:value="36960" calcext:value-type="float">
            <text:p>36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3"/>
          <table:table-cell table:style-name="ce40" office:value-type="float" office:value="36960" calcext:value-type="float">
            <text:p>3696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4446011&amp;find=yes" xlink:type="simple">118618457186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СЕРГЕЕВА ИРИНА</text:p>
            <text:p>СЕРГЕЕВ ВЛАДИМИР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20352" calcext:value-type="float">
            <text:p>20352,00</text:p>
          </table:table-cell>
          <table:table-cell table:style-name="ce40" office:value-type="float" office:value="20342" calcext:value-type="float">
            <text:p>203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714427491&amp;find=yes" xlink:type="simple">118698460061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АХМЕТОВ РИНАТ</text:p>
            <text:p>РЫЧКОВ МАТВЕЙ</text:p>
            <text:p>АХМЕТОВА РУЗИЛЯ</text:p>
            <text:p>БУРМАНТОВ ДАНИЛ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8230" calcext:value-type="float">
            <text:p>28230,00</text:p>
          </table:table-cell>
          <table:table-cell table:style-name="ce40" office:value-type="float" office:value="28220" calcext:value-type="float">
            <text:p>282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7198151&amp;find=yes" xlink:type="simple">11864846051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ЕМЕНОВА ЛЮБОВЬ</text:p>
            <text:p>ВОЛКОВА ФАТИМА</text:p>
            <text:p>ГАРУСТОВИЧ АН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22735" calcext:value-type="float">
            <text:p>22735,00</text:p>
          </table:table-cell>
          <table:table-cell table:style-name="ce40" office:value-type="float" office:value="22725" calcext:value-type="float">
            <text:p>227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8246761&amp;find=yes" xlink:type="simple">118628461986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БАТУРИН КОНСТАНТИН</text:p>
            <text:p>БАТУРИНА АНАСТАСИЯ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3.08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8866016&amp;find=yes" xlink:type="simple">118698464281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ОСОКИНА ИНГА</text:p>
            <text:p>ОСОКИН ИЛЬЯ</text:p>
            <text:p>ОСОКИНА АЛИ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33071" calcext:value-type="float">
            <text:p>33071,00</text:p>
          </table:table-cell>
          <table:table-cell table:style-name="ce40" office:value-type="float" office:value="33061" calcext:value-type="float">
            <text:p>3306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9266751&amp;find=yes" xlink:type="simple">118688464006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ДОРОШЕНКО ТАТЬЯНА</text:p>
            <text:p>КОШЕЛЬ НИКИТ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22586" calcext:value-type="float">
            <text:p>22586,00</text:p>
          </table:table-cell>
          <table:table-cell table:style-name="ce40" office:value-type="float" office:value="22576" calcext:value-type="float">
            <text:p>225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7011742094&amp;find=yes" xlink:type="simple">118658454424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МИХАЙЛОВА ЕВГЕНИЯ</text:p>
            <text:p>КОНСТАНТИНОВ ВЛАДИМИР</text:p>
            <text:p>ЗОРИНА ЕЛИЗАВЕТ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5410" calcext:value-type="float">
            <text:p>15410,00</text:p>
          </table:table-cell>
          <table:table-cell table:style-name="ce40" office:value-type="float" office:value="15400" calcext:value-type="float">
            <text:p>15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2162039&amp;find=yes" xlink:type="simple">118698455234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ГУБАНОВ ИГОРЬ</text:p>
            <text:p>ГУБАНОВА ЕЛЕ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8560" calcext:value-type="float">
            <text:p>18560,00</text:p>
          </table:table-cell>
          <table:table-cell table:style-name="ce40" office:value-type="float" office:value="18550" calcext:value-type="float">
            <text:p>185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444029&amp;find=yes" xlink:type="simple">11863845534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ОГИНОВ АНДРЕЙ</text:p>
            <text:p>САБИТОВА ЭЛИ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913476099&amp;find=yes" xlink:type="simple">11868845815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ГУБЕНКО ВИТАЛИЙ</text:p>
            <text:p>ГУБЕНКО ТАТЬЯНА</text:p>
            <text:p>ГУБЕНКО МИХАИЛ</text:p>
            <text:p>ГУБЕНКО ДМИТРИЙ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40810" calcext:value-type="float">
            <text:p>40810,00</text:p>
          </table:table-cell>
          <table:table-cell table:style-name="ce40" office:value-type="float" office:value="40800" calcext:value-type="float">
            <text:p>4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500020&amp;find=yes" xlink:type="simple">118638460195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МЕЛЬНИК ЕЛЕ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780050&amp;find=yes" xlink:type="simple">11864845956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ЗАЦЕПИНА НАДЕЖДА</text:p>
            <text:p>ЖЕЛТИКОВА РИММ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17855" calcext:value-type="float">
            <text:p>17855,00</text:p>
          </table:table-cell>
          <table:table-cell table:style-name="ce40" office:value-type="float" office:value="17845" calcext:value-type="float">
            <text:p>1784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516254035&amp;find=yes" xlink:type="simple">118658462115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ЧЕРНЫШОВ ЯН</text:p>
            <text:p>ЧЕРНЫШОВА СВЕТЛАНА</text:p>
            <text:p>ЧЕРНЫШОВА ХАФИЗА</text:p>
            <text:p>ЧЕРНЫШОВА МИЛА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39850" calcext:value-type="float">
            <text:p>39850,00</text:p>
          </table:table-cell>
          <table:table-cell table:style-name="ce40" office:value-type="float" office:value="39840" calcext:value-type="float">
            <text:p>398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6632090&amp;find=yes" xlink:type="simple">118688464815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KUZNIETSOVA IANA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4618" calcext:value-type="float">
            <text:p>14618,00</text:p>
          </table:table-cell>
          <table:table-cell table:style-name="ce40" office:value-type="float" office:value="14608" calcext:value-type="float">
            <text:p>146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6814535&amp;find=yes" xlink:type="simple">118688464655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ФИРСТОВА ВЕРОНИКА</text:p>
            <text:p>ФИРСТОВ ЯРОСЛАВ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7710060&amp;find=yes" xlink:type="simple">118678463855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ГАЛИЕВ АЛЕКСАНДР</text:p>
            <text:p>КОЛОВАНОВА КАРИНА</text:p>
          </table:table-cell>
          <table:table-cell table:style-name="ce33" office:value-type="string" calcext:value-type="string">
            <text:p>10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6670" calcext:value-type="float">
            <text:p>16670,00</text:p>
          </table:table-cell>
          <table:table-cell table:style-name="ce40" office:value-type="float" office:value="16660" calcext:value-type="float">
            <text:p>16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2706027&amp;find=yes" xlink:type="simple">118608455877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МОТИН КОНСТАНТИН</text:p>
            <text:p>КАМАД ЭЛЬЗ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27898" calcext:value-type="float">
            <text:p>27898,00</text:p>
          </table:table-cell>
          <table:table-cell table:style-name="ce40" office:value-type="float" office:value="27888" calcext:value-type="float">
            <text:p>278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16658078&amp;find=yes" xlink:type="simple">11862845617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УДРЯВЦЕВ ФЕЛИКС</text:p>
            <text:p>КУДРЯВЦЕВА ОЛЬГА</text:p>
            <text:p>КУДРЯВЦЕВ ДЕНИС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55306" calcext:value-type="float">
            <text:p>55306,00</text:p>
          </table:table-cell>
          <table:table-cell table:style-name="ce40" office:value-type="float" office:value="55296" calcext:value-type="float">
            <text:p>55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2920158&amp;find=yes" xlink:type="simple">118608463698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ЕМЕРИКОВ ВЛАДИМИР</text:p>
            <text:p>ЗАВАРЗИНА НАТАЛЬЯ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21178" calcext:value-type="float">
            <text:p>21178,00</text:p>
          </table:table-cell>
          <table:table-cell table:style-name="ce40" office:value-type="float" office:value="21168" calcext:value-type="float">
            <text:p>211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2292065&amp;find=yes" xlink:type="simple">118628455695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ПОГУДИН ВЛАДИМИР</text:p>
            <text:p>ПОГУДИНА ВЕР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8047856&amp;find=yes" xlink:type="simple">118688461586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ЧЕРНОСКУТОВА ТАТЬЯНА</text:p>
            <text:p>ПИЧЕРСКАЯ ВЕРОНИК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6670" calcext:value-type="float">
            <text:p>16670,00</text:p>
          </table:table-cell>
          <table:table-cell table:style-name="ce40" office:value-type="float" office:value="16660" calcext:value-type="float">
            <text:p>16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314099&amp;find=yes" xlink:type="simple">118628455749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СМИРНОВА МАРИНА</text:p>
            <text:p>ГУСЕВА ЕЛЕН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042419&amp;find=yes" xlink:type="simple">118608455969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КУЗНЕЦОВ ВИКТОР</text:p>
            <text:p>КУЗНЕЦОВА ОЛЬГ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3490074&amp;find=yes" xlink:type="simple">118638456884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ХАСАНОВА ТАТЬЯНА</text:p>
            <text:p>ХАСАНОВА АНАСТАСИЯ</text:p>
            <text:p>ХАСАНОВА ПОЛИН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27110" calcext:value-type="float">
            <text:p>27110,00</text:p>
          </table:table-cell>
          <table:table-cell table:style-name="ce40" office:value-type="float" office:value="27100" calcext:value-type="float">
            <text:p>27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3656049&amp;find=yes" xlink:type="simple">118698458334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БАЛАХОНОВА СВЕТЛАНА</text:p>
            <text:p>БАЛАХОНОВА КСЕНИЯ</text:p>
            <text:p>БАЛАХОНОВ ВЛАДИМИР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4284044&amp;find=yes" xlink:type="simple">118688459224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АКАТЬЕВА ЕЛЕНА</text:p>
            <text:p>ЗАВАЛЬНЮК ВАЛЕНТИН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2200037&amp;find=yes" xlink:type="simple">11863845562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ДОЗОРОВ ВЛАДИМИР</text:p>
            <text:p>ТРУШКИНА ЛЮБОВЬ</text:p>
            <text:p>РЯБОВА ЕЛЕН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24578" calcext:value-type="float">
            <text:p>24578,00</text:p>
          </table:table-cell>
          <table:table-cell table:style-name="ce40" office:value-type="float" office:value="24568" calcext:value-type="float">
            <text:p>245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4470082&amp;find=yes" xlink:type="simple">118668459277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ЧУДАКОВ ВИТАЛИЙ</text:p>
            <text:p>ЧУРАКОВА ИРИН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4290" calcext:value-type="float">
            <text:p>14290,00</text:p>
          </table:table-cell>
          <table:table-cell table:style-name="ce40" office:value-type="float" office:value="14280" calcext:value-type="float">
            <text:p>14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016155177&amp;find=yes" xlink:type="simple">118698461662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ОЛОНИЧЕВА НАДЕЖДА</text:p>
            <text:p>ИНДУЛИНА МАРИЯ</text:p>
            <text:p>КОРКИНА СВЕТЛАНА</text:p>
            <text:p>КОРКИНА ЕКАТЕРИН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21258" calcext:value-type="float">
            <text:p>21258,00</text:p>
          </table:table-cell>
          <table:table-cell table:style-name="ce40" office:value-type="float" office:value="21248" calcext:value-type="float">
            <text:p>21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9309467&amp;find=yes" xlink:type="simple">118648464057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ПЕТАШУК ПАВЕЛ</text:p>
            <text:p>ВАНЬКОВА МАРИЯ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118040398&amp;find=yes" xlink:type="simple">11863845966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ЕДОМОЛКИНА ЛЮДМИЛА</text:p>
            <text:p>НЕДОМОЛКИНА ЕЛИЗАВЕТ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813763&amp;find=yes" xlink:type="simple">11860845879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МАТВЕЕВА ТАТЬЯНА</text:p>
            <text:p>ИВАШКИН КИРИЛЛ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1026" calcext:value-type="float">
            <text:p>11026,00</text:p>
          </table:table-cell>
          <table:table-cell table:style-name="ce40" office:value-type="float" office:value="11016" calcext:value-type="float">
            <text:p>110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1980066&amp;find=yes" xlink:type="simple">118668455026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CHEKALOV PAVEL</text:p>
            <text:p>IUDINA MARINA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22810" calcext:value-type="float">
            <text:p>22810,00</text:p>
          </table:table-cell>
          <table:table-cell table:style-name="ce40" office:value-type="float" office:value="22800" calcext:value-type="float">
            <text:p>22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3028071&amp;find=yes" xlink:type="simple">11862845640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ФРОЛКИНА СВЕТЛАНА</text:p>
            <text:p>ФРОЛКИН ЕВГЕНИЙ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7726" calcext:value-type="float">
            <text:p>27726,00</text:p>
          </table:table-cell>
          <table:table-cell table:style-name="ce40" office:value-type="float" office:value="27716" calcext:value-type="float">
            <text:p>277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713722071&amp;find=yes" xlink:type="simple">11862845760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ДИДЫК ПАВЕЛ</text:p>
            <text:p>ДИДЫК ЕКАТЕРИНА</text:p>
            <text:p>ДИДЫК АЛЕКСЕЙ</text:p>
            <text:p>ДИДЫК АРТЕМ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2.08.2018</text:p>
          </table:table-cell>
          <table:table-cell table:style-name="ce40" table:formula="of:=[.G648]+[.H648]" office:value-type="float" office:value="85472" calcext:value-type="float">
            <text:p>85472,00</text:p>
          </table:table-cell>
          <table:table-cell table:style-name="ce40" table:formula="of:=[.K648]+[.M648]" office:value-type="float" office:value="85462" calcext:value-type="float">
            <text:p>854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4150" calcext:value-type="float">
            <text:p>4150</text:p>
          </table:table-cell>
          <table:table-cell/>
          <table:table-cell table:style-name="ce40" office:value-type="float" office:value="81312" calcext:value-type="float">
            <text:p>81312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076034&amp;find=yes" xlink:type="simple">11869845680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АЗАНЦЕВА МАРГАРИТА</text:p>
            <text:p>КАЗАНЦЕВА АСЯ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4169134&amp;find=yes" xlink:type="simple">118618458664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ЖИДИК ДАРЬЯ</text:p>
            <text:p>ЖИДИК ДЕНИС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36880" calcext:value-type="float">
            <text:p>36880,00</text:p>
          </table:table-cell>
          <table:table-cell table:style-name="ce40" office:value-type="float" office:value="36870" calcext:value-type="float">
            <text:p>368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6867049&amp;find=yes" xlink:type="simple">118628463119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ГАБОВА ТАТЬЯНА</text:p>
            <text:p>НАЗАРОВА НАТАЛЬЯ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19432" calcext:value-type="float">
            <text:p>19432,00</text:p>
          </table:table-cell>
          <table:table-cell table:style-name="ce40" office:value-type="float" office:value="19422" calcext:value-type="float">
            <text:p>194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4513888000&amp;find=yes" xlink:type="simple">11862845671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ОСТАНИНА НАДЕЖДА</text:p>
            <text:p>ШТЕЙНИКОВА ЛЮДМИЛА</text:p>
            <text:p>ИСАКОВА СВЕТЛАНА</text:p>
            <text:p>ИСАКОВА ОЛЬГ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64252" calcext:value-type="float">
            <text:p>64252,00</text:p>
          </table:table-cell>
          <table:table-cell table:style-name="ce40" office:value-type="float" office:value="64242" calcext:value-type="float">
            <text:p>642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5098050&amp;find=yes" xlink:type="simple">11862845853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ТКАЧЕВА СОФЬЯ</text:p>
            <text:p>ТКАЧЕВ МИХАИЛ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31972" calcext:value-type="float">
            <text:p>31972,00</text:p>
          </table:table-cell>
          <table:table-cell table:style-name="ce40" office:value-type="float" office:value="31962" calcext:value-type="float">
            <text:p>319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666040&amp;find=yes" xlink:type="simple">118638461390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СТЕПАНОВ АНДРЕЙ</text:p>
            <text:p>СТЕПАНОВА ИРИНА</text:p>
          </table:table-cell>
          <table:table-cell table:style-name="ce33" office:value-type="string" calcext:value-type="string">
            <text:p>11.08.2018</text:p>
          </table:table-cell>
          <table:table-cell table:style-name="ce33" office:value-type="string" calcext:value-type="string">
            <text:p>16.08.2018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2234022&amp;find=yes" xlink:type="simple">118638455412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СУНДУКОВА ХАТИРА</text:p>
            <text:p>СУХАНОВ ИГОРЬ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11980" calcext:value-type="float">
            <text:p>11980,00</text:p>
          </table:table-cell>
          <table:table-cell table:style-name="ce40" office:value-type="float" office:value="11970" calcext:value-type="float">
            <text:p>119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4050032&amp;find=yes" xlink:type="simple">118618458442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ЛЕКАРЕВА ОЛЬГА</text:p>
            <text:p>КОРНИНА ЛЮДМИЛ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6570" calcext:value-type="float">
            <text:p>26570,00</text:p>
          </table:table-cell>
          <table:table-cell table:style-name="ce40" office:value-type="float" office:value="26560" calcext:value-type="float">
            <text:p>26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6876022&amp;find=yes" xlink:type="simple">11868846242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ЕРЕТЕННИКОВА НАТАЛЬЯ</text:p>
            <text:p>ПРИТУЛЯК АЛЕН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8650" calcext:value-type="float">
            <text:p>8650,00</text:p>
          </table:table-cell>
          <table:table-cell table:style-name="ce40" office:value-type="float" office:value="8640" calcext:value-type="float">
            <text:p>8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8564077&amp;find=yes" xlink:type="simple">11861846355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МАСЛЮК ГАЛИНА</text:p>
            <text:p>МАСЛЮК МАРИЯ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7855" calcext:value-type="float">
            <text:p>17855,00</text:p>
          </table:table-cell>
          <table:table-cell table:style-name="ce40" office:value-type="float" office:value="17845" calcext:value-type="float">
            <text:p>1784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21">
          <table:table-cell table:style-name="ce2" office:value-type="string" calcext:value-type="string">
            <text:p><text:a xlink:href="https://internal.bgoperator.ru/tozaya?idTour=104418088117714033&amp;find=yes" xlink:type="simple">11861845785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ТЯГУНОВ ГЕННАДИЙ</text:p>
            <text:p>ШАГАБУТДИНОВА ОЛЕСЯ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7570" calcext:value-type="float">
            <text:p>7570,00</text:p>
          </table:table-cell>
          <table:table-cell table:style-name="ce40" office:value-type="float" office:value="7560" calcext:value-type="float">
            <text:p>7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18907183&amp;find=yes" xlink:type="simple">118638459953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ИВАНОВА НИНА</text:p>
            <text:p>ИВАНОВА ВАЛЕРИЯ</text:p>
            <text:p>КУЗНЕЦОВ ГЕННАДИЙ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44985" calcext:value-type="float">
            <text:p>44985,00</text:p>
          </table:table-cell>
          <table:table-cell table:style-name="ce40" office:value-type="float" office:value="44975" calcext:value-type="float">
            <text:p>449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4419591038&amp;find=yes" xlink:type="simple">11868846159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НОВРУЗОВ ВАХИД</text:p>
            <text:p>НОВРУЗОВА ФАТМА</text:p>
            <text:p>НОВРУЗОВ ВАХИД</text:p>
            <text:p>НОВРУЗОВА ФИРЕНГИЗ</text:p>
            <text:p>НОВРУЗОВА МИРВАРИ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48458" calcext:value-type="float">
            <text:p>48458,00</text:p>
          </table:table-cell>
          <table:table-cell table:style-name="ce40" office:value-type="float" office:value="48448" calcext:value-type="float">
            <text:p>484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1025283&amp;find=yes" xlink:type="simple">11867846326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ФЕКИН ВАЛЕРИЙ</text:p>
            <text:p>ФЕКИНА РАИС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2888068&amp;find=yes" xlink:type="simple">11868846394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ЕФРУШИНА ЛЮБОВЬ</text:p>
            <text:p>ДОЛГИХ ЕЛЕН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513692070&amp;find=yes" xlink:type="simple">11867845697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АМЕНЕВ КОНСТАНТИН</text:p>
            <text:p>КАМЕНЕВА ЕЛЕНА</text:p>
            <text:p>ВАСИЛЬЕВА НАДЕЖДА</text:p>
            <text:p>КАМЕНЕВ ВЛАДИСЛАВ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33058" calcext:value-type="float">
            <text:p>33058,00</text:p>
          </table:table-cell>
          <table:table-cell table:style-name="ce40" office:value-type="float" office:value="33048" calcext:value-type="float">
            <text:p>330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513922060&amp;find=yes" xlink:type="simple">11869845659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ЫКОВА ЛЮБОВЬ</text:p>
            <text:p>БЫКОВ ЕГОР</text:p>
            <text:p>БЫКОВА АНЖЕЛИКА</text:p>
            <text:p>БЫКОВ АНТОН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table:formula="of:=[.G665]+[.H665]" office:value-type="float" office:value="72930" calcext:value-type="float">
            <text:p>72930,00</text:p>
          </table:table-cell>
          <table:table-cell table:style-name="ce40" table:formula="of:=[.K665]+[.M665]" office:value-type="float" office:value="72920" calcext:value-type="float">
            <text:p>72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5650" calcext:value-type="float">
            <text:p>5650</text:p>
          </table:table-cell>
          <table:table-cell/>
          <table:table-cell table:style-name="ce40" office:value-type="float" office:value="67270" calcext:value-type="float">
            <text:p>67270,00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9814162035&amp;find=yes" xlink:type="simple">11865845987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АНИСИМОВА ОЛЬГА</text:p>
            <text:p>ЛИМОНОВА ЕКАТЕРИНА</text:p>
            <text:p>ЛИМОНОВА ВАЛЕРИЯ</text:p>
            <text:p>ЛИМОНОВ АЛЕКСЕЙ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8334" calcext:value-type="float">
            <text:p>18334,00</text:p>
          </table:table-cell>
          <table:table-cell table:style-name="ce40" office:value-type="float" office:value="18324" calcext:value-type="float">
            <text:p>183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7757715&amp;find=yes" xlink:type="simple">118638464445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ШИШКИН СЕРГЕЙ</text:p>
            <text:p>КРЮЧКОВА МАРИЯ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4086021&amp;find=yes" xlink:type="simple">118658457821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ИСЛАМОВА СОНИЯ</text:p>
            <text:p>САВИНЦЕВА НАТАЛЬЯ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4952456&amp;find=yes" xlink:type="simple">11861845862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ЧЕРНЫШЕВА ЛЮБОВЬ</text:p>
            <text:p>ЧЕРНЫШЕВА ИРИН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324196&amp;find=yes" xlink:type="simple">11862846247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РОМАНОВА ЖАНН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739151&amp;find=yes" xlink:type="simple">118698459881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ЛАБЕЙКО АННА</text:p>
            <text:p>ПЯТНИЦКИЙ МАКСИМ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4910" calcext:value-type="float">
            <text:p>24910,00</text:p>
          </table:table-cell>
          <table:table-cell table:style-name="ce40" office:value-type="float" office:value="24900" calcext:value-type="float">
            <text:p>24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913750014&amp;find=yes" xlink:type="simple">11863845659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ОШКАРЕВА НАТАЛЬЯ АНАТОЛЬЕВНА</text:p>
            <text:p>ЛОШКАРЕВ АЛЕКСЕЙ ПЕТРОВИЧ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1.08.2018</text:p>
          </table:table-cell>
          <table:table-cell table:style-name="ce40" table:formula="of:=[.G672]+[.H672]" office:value-type="float" office:value="47362" calcext:value-type="float">
            <text:p>47362,00</text:p>
          </table:table-cell>
          <table:table-cell table:style-name="ce40" table:formula="of:=[.K672]+[.M672]" office:value-type="float" office:value="47352" calcext:value-type="float">
            <text:p>473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44352" calcext:value-type="float">
            <text:p>44352,00</text:p>
          </table:table-cell>
          <table:table-cell table:number-columns-repeated="1011"/>
        </table:table-row>
        <table:table-row table:style-name="ro22">
          <table:table-cell table:style-name="ce2" office:value-type="string" calcext:value-type="string">
            <text:p><text:a xlink:href="https://internal.bgoperator.ru/tozaya?idTour=104418088914616079&amp;find=yes" xlink:type="simple">118668458799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SHEREMETIEVA TATIANA</text:p>
            <text:p>SHEREMETIEVA NATALIA</text:p>
            <text:p>KUBANOV DMITRII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18090" calcext:value-type="float">
            <text:p>18090,00</text:p>
          </table:table-cell>
          <table:table-cell table:style-name="ce40" office:value-type="float" office:value="18080" calcext:value-type="float">
            <text:p>180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21">
          <table:table-cell table:style-name="ce2" office:value-type="string" calcext:value-type="string">
            <text:p><text:a xlink:href="https://internal.bgoperator.ru/tozaya?idTour=104418084214362082&amp;find=yes" xlink:type="simple">118628458382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МАРКОВ ЕВГЕНИЙ</text:p>
            <text:p>МАРКОВА НАТАЛИЯ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6570" calcext:value-type="float">
            <text:p>26570,00</text:p>
          </table:table-cell>
          <table:table-cell table:style-name="ce40" office:value-type="float" office:value="26560" calcext:value-type="float">
            <text:p>26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4758007&amp;find=yes" xlink:type="simple">11862845771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УЗЫБАЕВ ВЛАДИМИР</text:p>
            <text:p>КУЗЫБАЕВА ЕЛЕНА</text:p>
            <text:p>КУЗЫБАЕВ КИРИЛЛ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2010" calcext:value-type="float">
            <text:p>22010,00</text:p>
          </table:table-cell>
          <table:table-cell table:style-name="ce40" office:value-type="float" office:value="22000" calcext:value-type="float">
            <text:p>22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4834047&amp;find=yes" xlink:type="simple">118638460492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ГУБИНА РАИСА</text:p>
            <text:p>ГУБИН АНТОН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1930" calcext:value-type="float">
            <text:p>21930,00</text:p>
          </table:table-cell>
          <table:table-cell table:style-name="ce40" office:value-type="float" office:value="21920" calcext:value-type="float">
            <text:p>21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5666052&amp;find=yes" xlink:type="simple">11864845874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ТАРШИКОВА ЛЮБОВЬ</text:p>
            <text:p>ТАРШИКОВ ВЛАДИСЛАВ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8370" calcext:value-type="float">
            <text:p>18370,00</text:p>
          </table:table-cell>
          <table:table-cell table:style-name="ce40" office:value-type="float" office:value="18360" calcext:value-type="float">
            <text:p>183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20036057&amp;find=yes" xlink:type="simple">11866846376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АФИН РАДИС</text:p>
            <text:p>ЗИГАНШИНА ГУЗАЛИЯ</text:p>
            <text:p>ЗИГАНШИН АМИР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33351" calcext:value-type="float">
            <text:p>33351,00</text:p>
          </table:table-cell>
          <table:table-cell table:style-name="ce40" office:value-type="float" office:value="33341" calcext:value-type="float">
            <text:p>3334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6474018&amp;find=yes" xlink:type="simple">11862845568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ИМБИРЦЕВА ЕЛЕНА</text:p>
            <text:p>ГОРЛЕНКОВА АННА</text:p>
            <text:p>СИМБИРЦЕВА АЛЕН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31132" calcext:value-type="float">
            <text:p>31132,00</text:p>
          </table:table-cell>
          <table:table-cell table:style-name="ce40" office:value-type="float" office:value="31122" calcext:value-type="float">
            <text:p>311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708058&amp;find=yes" xlink:type="simple">118678458073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КОВАЛЬ АННА</text:p>
            <text:p>КОВАЛЬ АЛЕКСЕЙ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34870" calcext:value-type="float">
            <text:p>34870,00</text:p>
          </table:table-cell>
          <table:table-cell table:style-name="ce40" office:value-type="float" office:value="34860" calcext:value-type="float">
            <text:p>348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8892018&amp;find=yes" xlink:type="simple">118678459858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ГРЕХОВ ВАЛЕРИЙ</text:p>
            <text:p>ГРЕХОВА НАТАЛЬЯ</text:p>
            <text:p>ГРЕХОВА ДАРЬЯ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0229903&amp;find=yes" xlink:type="simple">11863846084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ЛИМОВ ОЛЕГ</text:p>
            <text:p>КЛИМОВА МАРИЯ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1618243&amp;find=yes" xlink:type="simple">11760845156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ТЕПАНОВА ЛЮБОВЬ</text:p>
            <text:p>РОМАНОВА ОЛЬГ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12760" calcext:value-type="float">
            <text:p>12760,00</text:p>
          </table:table-cell>
          <table:table-cell table:style-name="ce40" office:value-type="float" office:value="12750" calcext:value-type="float">
            <text:p>127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2762041&amp;find=yes" xlink:type="simple">11869845665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АРГАЕВА ЛЮДМИЛА</text:p>
            <text:p>ФЕДОРОВА НАТАЛЬЯ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714346061&amp;find=yes" xlink:type="simple">11862845781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МИХЕЕВА ИРИНА</text:p>
            <text:p>ПОВАРОВА ЕКАТЕРИНА</text:p>
            <text:p>КУЗНЕЦОВА АЛЕКСАНДР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19288" calcext:value-type="float">
            <text:p>19288,00</text:p>
          </table:table-cell>
          <table:table-cell table:style-name="ce40" office:value-type="float" office:value="19278" calcext:value-type="float">
            <text:p>192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6720016&amp;find=yes" xlink:type="simple">118618460506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РАКАЕВ АЙГИЗ</text:p>
            <text:p>МИНЕЕВА АНН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848079&amp;find=yes" xlink:type="simple">118638457324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ШАТУНОВ ВЛАДИСЛАВ</text:p>
            <text:p>ШАТУНОВА ВЕРОНИК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12709" calcext:value-type="float">
            <text:p>12709,00</text:p>
          </table:table-cell>
          <table:table-cell table:style-name="ce40" office:value-type="float" office:value="12699" calcext:value-type="float">
            <text:p>1269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168079&amp;find=yes" xlink:type="simple">11869845812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ЕРЖАРУ ЖАННА</text:p>
            <text:p>ПЕРЖАРУ КРИСТИН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1.08.2018</text:p>
          </table:table-cell>
          <table:table-cell table:style-name="ce40" table:formula="of:=[.G688]+[.H688]" office:value-type="float" office:value="44798" calcext:value-type="float">
            <text:p>44798,00</text:p>
          </table:table-cell>
          <table:table-cell table:style-name="ce40" table:formula="of:=[.K688]+[.M688]" office:value-type="float" office:value="44788" calcext:value-type="float">
            <text:p>447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2650" calcext:value-type="float">
            <text:p>2650</text:p>
          </table:table-cell>
          <table:table-cell/>
          <table:table-cell table:style-name="ce40" office:value-type="float" office:value="42138" calcext:value-type="float">
            <text:p>42138,00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7014388219&amp;find=yes" xlink:type="simple">118678457854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ХАФИЗОВ РУСТАМ</text:p>
            <text:p>ЗАХАРОВА ЛАРИСА</text:p>
            <text:p>ШИТОВА АННА</text:p>
            <text:p>СИМОНЕНКО ГЕОРГИЙ</text:p>
            <text:p>ПЛЕШАКОВА КРИСТИН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51340" calcext:value-type="float">
            <text:p>51340,00</text:p>
          </table:table-cell>
          <table:table-cell table:style-name="ce40" office:value-type="float" office:value="51330" calcext:value-type="float">
            <text:p>513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9678009&amp;find=yes" xlink:type="simple">11862846423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РЖАКОВА АНН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40680" calcext:value-type="float">
            <text:p>40680,00</text:p>
          </table:table-cell>
          <table:table-cell table:style-name="ce40" office:value-type="float" office:value="40670" calcext:value-type="float">
            <text:p>406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2508080&amp;find=yes" xlink:type="simple">11863845553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ИЛЬИНА АЛИНА</text:p>
            <text:p>ИЛЬИН АЛЕКСАНДР</text:p>
            <text:p>ИЛЬИНА ЯН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1370" calcext:value-type="float">
            <text:p>21370,00</text:p>
          </table:table-cell>
          <table:table-cell table:style-name="ce40" office:value-type="float" office:value="21360" calcext:value-type="float">
            <text:p>213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2802940&amp;find=yes" xlink:type="simple">118608457000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КУЗЬМИН СЕРГЕЙ</text:p>
            <text:p>ЯЧМЕНЕВА ОЛЬГА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9300" calcext:value-type="float">
            <text:p>9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3156005&amp;find=yes" xlink:type="simple">118618456295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TRUBACHEV ALEKSANDR</text:p>
            <text:p>TRUBACHEVA ELENA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5087405&amp;find=yes" xlink:type="simple">118658459450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КУЖНЕНКОВ ЮРИЙ</text:p>
            <text:p>HOROBETS OLENA</text:p>
          </table:table-cell>
          <table:table-cell table:style-name="ce33" office:value-type="string" calcext:value-type="string">
            <text:p>12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22088" calcext:value-type="float">
            <text:p>22088,00</text:p>
          </table:table-cell>
          <table:table-cell table:style-name="ce40" office:value-type="float" office:value="22078" calcext:value-type="float">
            <text:p>220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1856012&amp;find=yes" xlink:type="simple">11862845458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БИРИЛКИН ПАВЕЛ</text:p>
            <text:p>МАКСИМОВА ЕЛИЗАВЕТ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4388077&amp;find=yes" xlink:type="simple">118618458367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ИГНАТЬЕВА ОЛЬГА</text:p>
            <text:p>ИГНАТЬЕВ ВИКТОР</text:p>
            <text:p>ИГНАТЬЕВ ИВАН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5581" calcext:value-type="float">
            <text:p>25581,00</text:p>
          </table:table-cell>
          <table:table-cell table:style-name="ce40" office:value-type="float" office:value="25571" calcext:value-type="float">
            <text:p>255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4658817&amp;find=yes" xlink:type="simple">11860845839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ЕПИФАНОВА АН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39850" calcext:value-type="float">
            <text:p>39850,00</text:p>
          </table:table-cell>
          <table:table-cell table:style-name="ce40" office:value-type="float" office:value="39840" calcext:value-type="float">
            <text:p>398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450057&amp;find=yes" xlink:type="simple">11863846101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ЕВСЕЕВА ТАТЬЯНА</text:p>
            <text:p>ЕВСЕЕВА КСЕНИЯ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7309812&amp;find=yes" xlink:type="simple">11862846229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ВЕРГАЗОВ АНДРЕЙ</text:p>
            <text:p>ВЕРГАЗОВА ТАТЬЯНА</text:p>
            <text:p>ВЕРГАЗОВА МАРИЯ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17.08.2018</text:p>
          </table:table-cell>
          <table:table-cell table:style-name="ce40" office:value-type="float" office:value="5986" calcext:value-type="float">
            <text:p>5986,00</text:p>
          </table:table-cell>
          <table:table-cell table:style-name="ce40" office:value-type="float" office:value="5976" calcext:value-type="float">
            <text:p>5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8990962&amp;find=yes" xlink:type="simple">118688463122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УЗНЕЦОВА ТАТЬЯНА</text:p>
            <text:p>ЧИПИЛЕВА ЕЛЕ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41104" calcext:value-type="float">
            <text:p>41104,00</text:p>
          </table:table-cell>
          <table:table-cell table:style-name="ce40" office:value-type="float" office:value="41094" calcext:value-type="float">
            <text:p>410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6406003&amp;find=yes" xlink:type="simple">11864845541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АЛЫШЕВ АЛЕКСЕЙ</text:p>
            <text:p>КУЗНЕЦОВА ТАТЬЯ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6768083&amp;find=yes" xlink:type="simple">118678456413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ЗЕМЛЯКОВА АННА</text:p>
            <text:p>ЗЕМЛЯКОВА ЕЛИЗАВЕТА</text:p>
            <text:p>ЗЕМЛЯКОВА ЕКАТЕРИ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34660" calcext:value-type="float">
            <text:p>34660,00</text:p>
          </table:table-cell>
          <table:table-cell table:style-name="ce40" office:value-type="float" office:value="34650" calcext:value-type="float">
            <text:p>346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7728063&amp;find=yes" xlink:type="simple">11864845702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УРЗАК СВЕТЛАНА</text:p>
            <text:p>ЛОГВИНЕНКО ВЯЧЕСЛАВ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5039" calcext:value-type="float">
            <text:p>25039,00</text:p>
          </table:table-cell>
          <table:table-cell table:style-name="ce40" office:value-type="float" office:value="25029" calcext:value-type="float">
            <text:p>2502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2002023&amp;find=yes" xlink:type="simple">118628463683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ДРОЗДОВА СВЕТЛА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12792" calcext:value-type="float">
            <text:p>12792,00</text:p>
          </table:table-cell>
          <table:table-cell table:style-name="ce40" office:value-type="float" office:value="12782" calcext:value-type="float">
            <text:p>127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098850&amp;find=yes" xlink:type="simple">11868845678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УРИНА ЕКАТЕРИНА</text:p>
            <text:p>ГУРИНА ЕЛИЗАВЕТ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18154" calcext:value-type="float">
            <text:p>18154,00</text:p>
          </table:table-cell>
          <table:table-cell table:style-name="ce40" office:value-type="float" office:value="18144" calcext:value-type="float">
            <text:p>18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8798000&amp;find=yes" xlink:type="simple">11862846356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АЛАНТАЕВ СЕРГЕЙ</text:p>
            <text:p>МАНИНА ТАТЬЯНА</text:p>
            <text:p>КАЛАНТАЕВ АЛЕКСАНДР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44410" calcext:value-type="float">
            <text:p>44410,00</text:p>
          </table:table-cell>
          <table:table-cell table:style-name="ce40" office:value-type="float" office:value="44400" calcext:value-type="float">
            <text:p>44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2110036&amp;find=yes" xlink:type="simple">118628455381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SLIUSARENKO IURII</text:p>
            <text:p>COHANSCAIA ANNA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17410" calcext:value-type="float">
            <text:p>17410,00</text:p>
          </table:table-cell>
          <table:table-cell table:style-name="ce40" office:value-type="float" office:value="17400" calcext:value-type="float">
            <text:p>17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4108856&amp;find=yes" xlink:type="simple">118678456581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ЧУХИНА ЛЮБОВЬ</text:p>
            <text:p>КОЗЛОВА ГАЛИНА</text:p>
            <text:p>КОЗЛОВА ЕВГЕНИЯ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8234" calcext:value-type="float">
            <text:p>28234,00</text:p>
          </table:table-cell>
          <table:table-cell table:style-name="ce40" office:value-type="float" office:value="28224" calcext:value-type="float">
            <text:p>282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185756&amp;find=yes" xlink:type="simple">118688458876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ЗАВОДЧИКОВА ЕЛЕНА</text:p>
            <text:p>ЛОБАНОВА АН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8522" calcext:value-type="float">
            <text:p>28522,00</text:p>
          </table:table-cell>
          <table:table-cell table:style-name="ce40" office:value-type="float" office:value="28512" calcext:value-type="float">
            <text:p>285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716936571&amp;find=yes" xlink:type="simple">11863846286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МОШКОВ МИХАИЛ</text:p>
            <text:p>МОШКОВ АЛЕКСАНДР</text:p>
            <text:p>ЛЯПУСТИНА АЛЕНА</text:p>
            <text:p>МОШКОВ АРСЕНИЙ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56110" calcext:value-type="float">
            <text:p>56110,00</text:p>
          </table:table-cell>
          <table:table-cell table:style-name="ce40" office:value-type="float" office:value="56100" calcext:value-type="float">
            <text:p>56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8100081&amp;find=yes" xlink:type="simple">118618462906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БАРСУКОВА ЛАРИСА</text:p>
            <text:p>КАТОРГИНА АЛЕКСАНДР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15.08.2018</text:p>
          </table:table-cell>
          <table:table-cell table:style-name="ce40" office:value-type="float" office:value="3330" calcext:value-type="float">
            <text:p>3330,00</text:p>
          </table:table-cell>
          <table:table-cell table:style-name="ce40" office:value-type="float" office:value="3320" calcext:value-type="float">
            <text:p>3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120009&amp;find=yes" xlink:type="simple">118648457134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УПЛИСОВА ТАТЬЯНА</text:p>
            <text:p>HEINANEN JAAKKO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6945309&amp;find=yes" xlink:type="simple">118628461504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СУРИНА АННА</text:p>
            <text:p>ЗАРИПОВА РИММА</text:p>
            <text:p>ГОЗИЕВА САКИ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34880" calcext:value-type="float">
            <text:p>34880,00</text:p>
          </table:table-cell>
          <table:table-cell table:style-name="ce40" office:value-type="float" office:value="34870" calcext:value-type="float">
            <text:p>348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7700049&amp;find=yes" xlink:type="simple">11866846447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ПАЙМЕРОВА МАРИНА</text:p>
            <text:p>ПАЙМЕРОВ ГРИГОРИЙ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8928059&amp;find=yes" xlink:type="simple">11867846340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ПРОВОТОРОВ ДМИТРИЙ</text:p>
            <text:p>СОЗОНОВА ЮЛИЯ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31972" calcext:value-type="float">
            <text:p>31972,00</text:p>
          </table:table-cell>
          <table:table-cell table:style-name="ce40" office:value-type="float" office:value="31962" calcext:value-type="float">
            <text:p>319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808507&amp;find=yes" xlink:type="simple">118658456817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МАЛАХОВА ЛЮДМИЛ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4012017&amp;find=yes" xlink:type="simple">118688457367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ЗУБАРЕВ АЛЕКСАНДР</text:p>
            <text:p>САЗОНОВА ЛЮДМИЛ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0352" calcext:value-type="float">
            <text:p>20352,00</text:p>
          </table:table-cell>
          <table:table-cell table:style-name="ce40" office:value-type="float" office:value="20342" calcext:value-type="float">
            <text:p>203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4758112&amp;find=yes" xlink:type="simple">118648458667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ЧЕРНЫШОВА СВЕТЛАНА</text:p>
            <text:p>МАЙОРОВА НАТ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2132" calcext:value-type="float">
            <text:p>22132,00</text:p>
          </table:table-cell>
          <table:table-cell table:style-name="ce40" office:value-type="float" office:value="22122" calcext:value-type="float">
            <text:p>221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7196067&amp;find=yes" xlink:type="simple">11869846158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ЧЁРНАЯ МАРИЯ</text:p>
            <text:p>БУГАЕВА-ЧЕРНАЯ ЕКАТЕРИ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38356" calcext:value-type="float">
            <text:p>38356,00</text:p>
          </table:table-cell>
          <table:table-cell table:style-name="ce40" office:value-type="float" office:value="38346" calcext:value-type="float">
            <text:p>383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9056902&amp;find=yes" xlink:type="simple">118618462517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ЕРШОВА АН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1215" calcext:value-type="float">
            <text:p>11215,00</text:p>
          </table:table-cell>
          <table:table-cell table:style-name="ce40" office:value-type="float" office:value="11205" calcext:value-type="float">
            <text:p>112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5826063&amp;find=yes" xlink:type="simple">11867845505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ОРШУНОВА ТАТЬЯНА</text:p>
            <text:p>ЗАЗУЛЯ МИХАИЛ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17410" calcext:value-type="float">
            <text:p>17410,00</text:p>
          </table:table-cell>
          <table:table-cell table:style-name="ce40" office:value-type="float" office:value="17400" calcext:value-type="float">
            <text:p>17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408003&amp;find=yes" xlink:type="simple">118668456368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ЗОРЬКИНА НАТАЛЬЯ</text:p>
            <text:p>КОРНЕЕВА СВЕТЛА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7060" calcext:value-type="float">
            <text:p>17060,00</text:p>
          </table:table-cell>
          <table:table-cell table:style-name="ce40" office:value-type="float" office:value="17050" calcext:value-type="float">
            <text:p>17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376018&amp;find=yes" xlink:type="simple">118608458588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ЛОПАТИНА ОЛЬГА</text:p>
            <text:p>ЛОПАТИН СЕРГЕЙ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2088" calcext:value-type="float">
            <text:p>22088,00</text:p>
          </table:table-cell>
          <table:table-cell table:style-name="ce40" office:value-type="float" office:value="22078" calcext:value-type="float">
            <text:p>220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9330088&amp;find=yes" xlink:type="simple">118608461243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ДМИТРУК ОКСАНА</text:p>
            <text:p>ДМИТРУК ЗЛАТА</text:p>
            <text:p>ДМИТРУК НИКИТ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9260" calcext:value-type="float">
            <text:p>9260,00</text:p>
          </table:table-cell>
          <table:table-cell table:style-name="ce40" office:value-type="float" office:value="9250" calcext:value-type="float">
            <text:p>9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9505263&amp;find=yes" xlink:type="simple">118648460073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ЗУБКОВА КИРА</text:p>
            <text:p>КАМЕНЕВА ВЕРОНИК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9432" calcext:value-type="float">
            <text:p>19432,00</text:p>
          </table:table-cell>
          <table:table-cell table:style-name="ce40" office:value-type="float" office:value="19422" calcext:value-type="float">
            <text:p>194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0376003&amp;find=yes" xlink:type="simple">118688460558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РОГОЖИНА ОКСАНА</text:p>
            <text:p>РОГОЖИН ДМИТРИЙ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34858" calcext:value-type="float">
            <text:p>34858,00</text:p>
          </table:table-cell>
          <table:table-cell table:style-name="ce40" office:value-type="float" office:value="34848" calcext:value-type="float">
            <text:p>348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2804031&amp;find=yes" xlink:type="simple">11864845590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АЛЬЦЕВ СЕРГЕЙ</text:p>
            <text:p>МАЛЬЦЕВА ОЛЬГ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814606816&amp;find=yes" xlink:type="simple">118608457581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ВЛАСКИН АЛЕКСЕЙ</text:p>
            <text:p>ВЛАСКИНА ЕЛЕНА</text:p>
            <text:p>ВЛАСКИНА ТАТЬЯНА</text:p>
            <text:p>КУЗНЕЦОВА ГАЛИ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40694" calcext:value-type="float">
            <text:p>40694,00</text:p>
          </table:table-cell>
          <table:table-cell table:style-name="ce40" office:value-type="float" office:value="40684" calcext:value-type="float">
            <text:p>406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815318031&amp;find=yes" xlink:type="simple">118638459946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МУТОВКИН АЛЕКСЕЙ</text:p>
            <text:p>МУТОВКИНА ЕЛИЗАВЕТА</text:p>
            <text:p>МУТОВКИНА НАТАЛЬЯ</text:p>
            <text:p>МУТОВКИНА МАРИЯ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33330" calcext:value-type="float">
            <text:p>33330,00</text:p>
          </table:table-cell>
          <table:table-cell table:style-name="ce40" office:value-type="float" office:value="33320" calcext:value-type="float">
            <text:p>33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598066&amp;find=yes" xlink:type="simple">118608460611</text:a></text:p>
          </table:table-cell>
          <table:table-cell table:style-name="ce11" office:value-type="string" calcext:value-type="string">
            <text:p>КИАРАЗ АРЕНА, отель стандарт -* (Picunda)</text:p>
          </table:table-cell>
          <table:table-cell table:style-name="ce11" office:value-type="string" calcext:value-type="string">
            <text:p>СУББОТИНА АНАСТАСИЯ</text:p>
            <text:p>ПЕЧНИКОВ ИГОРЬ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4034" calcext:value-type="float">
            <text:p>24034,00</text:p>
          </table:table-cell>
          <table:table-cell table:style-name="ce40" office:value-type="float" office:value="24024" calcext:value-type="float">
            <text:p>240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8302071&amp;find=yes" xlink:type="simple">118648464286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СПИРИНА НАТАЛЬЯ</text:p>
            <text:p>СПИРИН КОНСТАНТИН</text:p>
            <text:p>СПИРИНА СОФЬЯ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38560" calcext:value-type="float">
            <text:p>38560,00</text:p>
          </table:table-cell>
          <table:table-cell table:style-name="ce40" office:value-type="float" office:value="38550" calcext:value-type="float">
            <text:p>385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20214006&amp;find=yes" xlink:type="simple">11863846372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АМЕШКОВ ДЕНИС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18.08.2018</text:p>
          </table:table-cell>
          <table:table-cell table:style-name="ce40" office:value-type="float" office:value="10210" calcext:value-type="float">
            <text:p>10210,00</text:p>
          </table:table-cell>
          <table:table-cell table:style-name="ce40" office:value-type="float" office:value="10200" calcext:value-type="float">
            <text:p>10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4760084&amp;find=yes" xlink:type="simple">118638459434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ПЛЕЙКИНА ЕКАТЕРИНА</text:p>
            <text:p>ФРОЛОВА ПОЛИ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39850" calcext:value-type="float">
            <text:p>39850,00</text:p>
          </table:table-cell>
          <table:table-cell table:style-name="ce40" office:value-type="float" office:value="39840" calcext:value-type="float">
            <text:p>398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7068099&amp;find=yes" xlink:type="simple">118678463329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АРХИПОВА ИРИНА</text:p>
            <text:p>АЛЕКСАНДРОВА ОЛЬГ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4670" calcext:value-type="float">
            <text:p>24670,00</text:p>
          </table:table-cell>
          <table:table-cell table:style-name="ce40" office:value-type="float" office:value="24660" calcext:value-type="float">
            <text:p>24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2900005&amp;find=yes" xlink:type="simple">11866845517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ТРЕФИЛОВА ЕЛЕНА</text:p>
            <text:p>ТРЕФИЛОВ ЕВГЕНИЙ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8650" calcext:value-type="float">
            <text:p>8650,00</text:p>
          </table:table-cell>
          <table:table-cell table:style-name="ce40" office:value-type="float" office:value="8640" calcext:value-type="float">
            <text:p>8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3104030&amp;find=yes" xlink:type="simple">11861845702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АВРИЛОВА ЕЛЕНА</text:p>
            <text:p>ТЕСЛЕНКО ЮЛИЯ</text:p>
            <text:p>ШИШОВА ГАЛИ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17610" calcext:value-type="float">
            <text:p>17610,00</text:p>
          </table:table-cell>
          <table:table-cell table:style-name="ce40" office:value-type="float" office:value="17600" calcext:value-type="float">
            <text:p>17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9813284000&amp;find=yes" xlink:type="simple">118678456840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ЛОСЕВА АНАСТАСИЯ</text:p>
            <text:p>ЛОСЕВ ВЛАДИСЛАВ</text:p>
            <text:p>МЯЛКИН ВАДИМ</text:p>
            <text:p>МЯЛКИН ДАНИИЛ</text:p>
            <text:p>ЛОСЕВ НИКИТ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54010" calcext:value-type="float">
            <text:p>54010,00</text:p>
          </table:table-cell>
          <table:table-cell table:style-name="ce40" office:value-type="float" office:value="54000" calcext:value-type="float">
            <text:p>54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3994075&amp;find=yes" xlink:type="simple">11866845880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РОВКИН АНДРЕЙ</text:p>
            <text:p>ЛЕОНОВА ОЛЬГ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2.08.2018</text:p>
          </table:table-cell>
          <table:table-cell table:style-name="ce40" table:formula="of:=[.G738]+[.H738]" office:value-type="float" office:value="60034" calcext:value-type="float">
            <text:p>60034,00</text:p>
          </table:table-cell>
          <table:table-cell table:style-name="ce40" table:formula="of:=[.K738]+[.M738]" office:value-type="float" office:value="60024" calcext:value-type="float">
            <text:p>600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57024" calcext:value-type="float">
            <text:p>57024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188080&amp;find=yes" xlink:type="simple">11869845836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ОРОКИН СЕРГЕЙ</text:p>
            <text:p>СОРОКИНА ТАТЬЯ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6690735&amp;find=yes" xlink:type="simple">11860846279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ТРЯКИН ВИКТОР</text:p>
            <text:p>ТРЯКИНА ОЛЬГ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9741755&amp;find=yes" xlink:type="simple">118628465465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ЧУПРЯЕВ ВИКТОР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20156055&amp;find=yes" xlink:type="simple">118618465815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ИВАНОВА НАТАЛИЯ</text:p>
            <text:p>ИВАНОВ ГРИГОРИЙ</text:p>
            <text:p>ИВАНОВА АННА</text:p>
          </table:table-cell>
          <table:table-cell table:style-name="ce33" office:value-type="string" calcext:value-type="string">
            <text:p>13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19183" calcext:value-type="float">
            <text:p>19183,00</text:p>
          </table:table-cell>
          <table:table-cell table:style-name="ce40" office:value-type="float" office:value="19173" calcext:value-type="float">
            <text:p>1917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2752182&amp;find=yes" xlink:type="simple">11869845572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РАСОЛОВ ВАДИМ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4.08.2018</text:p>
          </table:table-cell>
          <table:table-cell table:style-name="ce40" table:formula="of:=[.G743]+[.H743]" office:value-type="float" office:value="42960" calcext:value-type="float">
            <text:p>42960,00</text:p>
          </table:table-cell>
          <table:table-cell table:style-name="ce40" table:formula="of:=[.K743]+[.M743]" office:value-type="float" office:value="42950" calcext:value-type="float">
            <text:p>42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table:style-name="ce40" office:value-type="float" office:value="41450" calcext:value-type="float">
            <text:p>4145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7309312&amp;find=yes" xlink:type="simple">118698462287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ЛАЗАРЕВА ЛЮДМИЛА</text:p>
            <text:p>ЛАЗАРЕВ ВЛАДИСЛАВ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45660" calcext:value-type="float">
            <text:p>45660,00</text:p>
          </table:table-cell>
          <table:table-cell table:style-name="ce40" office:value-type="float" office:value="45650" calcext:value-type="float">
            <text:p>456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9792848&amp;find=yes" xlink:type="simple">11869846268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АМКО ЕКАТЕРИНА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2940055&amp;find=yes" xlink:type="simple">11866845583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ОМАРОВА ТАИСИЯ</text:p>
            <text:p>КОМАРОВ СЕРГЕЙ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54050" calcext:value-type="float">
            <text:p>54050,00</text:p>
          </table:table-cell>
          <table:table-cell table:style-name="ce40" office:value-type="float" office:value="54040" calcext:value-type="float">
            <text:p>540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4462035&amp;find=yes" xlink:type="simple">11865846068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АТАЕВ АЛЕКСАНДР</text:p>
            <text:p>КАТАЕВА НАДЕЖДА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6490" calcext:value-type="float">
            <text:p>6490,00</text:p>
          </table:table-cell>
          <table:table-cell table:style-name="ce40" office:value-type="float" office:value="6480" calcext:value-type="float">
            <text:p>6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712484091&amp;find=yes" xlink:type="simple">118688456056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ПЕТРОВ СЕРГЕЙ</text:p>
            <text:p>ТОЛКАЧЕВА АНГЕЛИНА</text:p>
            <text:p>ПЕТРОВ АНАТОЛИЙ</text:p>
            <text:p>ИВАНОВА ЖАННА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48394" calcext:value-type="float">
            <text:p>48394,00</text:p>
          </table:table-cell>
          <table:table-cell table:style-name="ce40" office:value-type="float" office:value="48384" calcext:value-type="float">
            <text:p>483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3602846&amp;find=yes" xlink:type="simple">11768845078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АРИМОВ ТАЛГАТ</text:p>
            <text:p>КАРИМОВА НАДЕЖДА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4.08.2018</text:p>
          </table:table-cell>
          <table:table-cell table:style-name="ce40" table:formula="of:=[.G749]+[.H749]" office:value-type="float" office:value="52290" calcext:value-type="float">
            <text:p>52290,00</text:p>
          </table:table-cell>
          <table:table-cell table:style-name="ce40" table:formula="of:=[.K749]+[.M749]" office:value-type="float" office:value="52280" calcext:value-type="float">
            <text:p>52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49280" calcext:value-type="float">
            <text:p>4928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6306091&amp;find=yes" xlink:type="simple">118698461556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КОРОЛЕВА ИРИНА</text:p>
            <text:p>БИКТИМИРОВ РЕНАТ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16670" calcext:value-type="float">
            <text:p>16670,00</text:p>
          </table:table-cell>
          <table:table-cell table:style-name="ce40" office:value-type="float" office:value="16660" calcext:value-type="float">
            <text:p>16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88912870044&amp;find=yes" xlink:type="simple">11868845659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РИЦЕНКО АЛЕКСЕЙ</text:p>
            <text:p>ГРИЦЕНКО ЛЮБОВЬ</text:p>
            <text:p>ГРИЦЕНКО АЛЕКСЕЙ</text:p>
            <text:p>ЖИДКОВ АЛЕКСЕЙ</text:p>
            <text:p>СЕРОВА СВЕТЛАНА</text:p>
            <text:p>ГРИЦЕНКО БОГДАН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71146" calcext:value-type="float">
            <text:p>71146,00</text:p>
          </table:table-cell>
          <table:table-cell table:style-name="ce40" office:value-type="float" office:value="71136" calcext:value-type="float">
            <text:p>711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2946079&amp;find=yes" xlink:type="simple">11860845546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РОТАСОВА ТАТЬЯНА</text:p>
            <text:p>СКОВОРОДКО АЛИНА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7228039&amp;find=yes" xlink:type="simple">118638463189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ТРУХОНИН ЕВГЕНИЙ</text:p>
            <text:p>ТРУХОНИНА ИЯ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0634" calcext:value-type="float">
            <text:p>10634,00</text:p>
          </table:table-cell>
          <table:table-cell table:style-name="ce40" office:value-type="float" office:value="10624" calcext:value-type="float">
            <text:p>106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630092&amp;find=yes" xlink:type="simple">11865845826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РАВЧЕНКО АНДРЕЙ</text:p>
            <text:p>КРАВЧЕНКО ЕЛЕНА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11890" calcext:value-type="float">
            <text:p>11890,00</text:p>
          </table:table-cell>
          <table:table-cell table:style-name="ce40" office:value-type="float" office:value="11880" calcext:value-type="float">
            <text:p>11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3734072&amp;find=yes" xlink:type="simple">118678456932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МИРНОВА ТАМАРА</text:p>
            <text:p>КРАЙНОВА ЛИЛИЯ</text:p>
            <text:p>НОВОСАДОВА ТАИСИЯ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42082" calcext:value-type="float">
            <text:p>42082,00</text:p>
          </table:table-cell>
          <table:table-cell table:style-name="ce40" office:value-type="float" office:value="42072" calcext:value-type="float">
            <text:p>420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4576972&amp;find=yes" xlink:type="simple">11869845832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ЕРЕСТОВСКАЯ СВЕТЛАНА</text:p>
            <text:p>БЕРЕСТОВСКИЙ ЮРИЙ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9730" calcext:value-type="float">
            <text:p>9730,00</text:p>
          </table:table-cell>
          <table:table-cell table:style-name="ce40" office:value-type="float" office:value="9720" calcext:value-type="float">
            <text:p>9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558013&amp;find=yes" xlink:type="simple">11869845848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РЫЖИКОВА НАТАЛИЯ</text:p>
            <text:p>ЧЕРНЫХ АЛЕКСАНДР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35710" calcext:value-type="float">
            <text:p>35710,00</text:p>
          </table:table-cell>
          <table:table-cell table:style-name="ce40" office:value-type="float" office:value="35700" calcext:value-type="float">
            <text:p>35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0251898&amp;find=yes" xlink:type="simple">118608463438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БРОННИКОВА НАТАЛИЯ</text:p>
            <text:p>БРОННИКОВА АЛЁНА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12281" calcext:value-type="float">
            <text:p>12281,00</text:p>
          </table:table-cell>
          <table:table-cell table:style-name="ce40" office:value-type="float" office:value="12271" calcext:value-type="float">
            <text:p>122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21666098&amp;find=yes" xlink:type="simple">11866846486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ЛАПТЕВ РОМАН</text:p>
            <text:p>МАРАКИНА МАРИЯ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22840" calcext:value-type="float">
            <text:p>22840,00</text:p>
          </table:table-cell>
          <table:table-cell table:style-name="ce40" office:value-type="float" office:value="22830" calcext:value-type="float">
            <text:p>228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21978093&amp;find=yes" xlink:type="simple">11864846396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РАХМАТУЛИНА ЯНА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19.08.2018</text:p>
          </table:table-cell>
          <table:table-cell table:style-name="ce40" office:value-type="float" office:value="22005" calcext:value-type="float">
            <text:p>22005,00</text:p>
          </table:table-cell>
          <table:table-cell table:style-name="ce40" office:value-type="float" office:value="21995" calcext:value-type="float">
            <text:p>219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2750061&amp;find=yes" xlink:type="simple">118608455181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СИВОХИНА ГАЛИНА</text:p>
            <text:p>СУСЛОВА АННА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17110" calcext:value-type="float">
            <text:p>17110,00</text:p>
          </table:table-cell>
          <table:table-cell table:style-name="ce40" office:value-type="float" office:value="17100" calcext:value-type="float">
            <text:p>17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5689736&amp;find=yes" xlink:type="simple">118658460906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СКОБЕЛЕВА ЕЛЕНА</text:p>
            <text:p>СКОБЕЛЕВ ГЕННАДИЙ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32890" calcext:value-type="float">
            <text:p>32890,00</text:p>
          </table:table-cell>
          <table:table-cell table:style-name="ce40" office:value-type="float" office:value="32880" calcext:value-type="float">
            <text:p>32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<text:a xlink:href="https://internal.bgoperator.ru/tozaya?idTour=104418088718044091&amp;find=yes" xlink:type="simple">118608465036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ФАРРАХУТДИНОВ ИЛЬМИР</text:p>
            <text:p>ЗДАНЕВИЧ КРИСТИНА</text:p>
            <text:p>ЗДАНЕВИЧ МАРИНА</text:p>
            <text:p>ФАРРАХУТДИНОВА ЭЛЬВИНА</text:p>
            <text:p>ФАРРАХУТДИНОВ ДАНИЛ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31965" calcext:value-type="float">
            <text:p>31965,00</text:p>
          </table:table-cell>
          <table:table-cell table:style-name="ce40" office:value-type="float" office:value="31955" calcext:value-type="float">
            <text:p>3195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8980251&amp;find=yes" xlink:type="simple">118608463636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ЕЛКОВА ИРИНА</text:p>
            <text:p>НОВИКОВ ОЛЕГ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45670" calcext:value-type="float">
            <text:p>45670,00</text:p>
          </table:table-cell>
          <table:table-cell table:style-name="ce40" office:value-type="float" office:value="45660" calcext:value-type="float">
            <text:p>45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2058044&amp;find=yes" xlink:type="simple">11865845489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ШАШИН МАКСИМ</text:p>
            <text:p>ДЕМЕНТЬЕВА ВИКТОРИЯ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0.08.2018</text:p>
          </table:table-cell>
          <table:table-cell table:style-name="ce40" office:value-type="float" office:value="17938" calcext:value-type="float">
            <text:p>17938,00</text:p>
          </table:table-cell>
          <table:table-cell table:style-name="ce40" office:value-type="float" office:value="17928" calcext:value-type="float">
            <text:p>17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502084&amp;find=yes" xlink:type="simple">118628459334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ЛОПУХОВА ЕЛЕНА</text:p>
            <text:p>ЛОПУХОВА ВИДАНА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914816059&amp;find=yes" xlink:type="simple">11865845835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АШИН СЕРГЕЙ</text:p>
            <text:p>МАШИНА ЛЮБОВЬ</text:p>
            <text:p>КОНДРАТЬЕВА СВЕТЛАНА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53770" calcext:value-type="float">
            <text:p>53770,00</text:p>
          </table:table-cell>
          <table:table-cell table:style-name="ce40" office:value-type="float" office:value="53760" calcext:value-type="float">
            <text:p>53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7426049&amp;find=yes" xlink:type="simple">11863846420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ИМАКОВА ОЛЬГА</text:p>
            <text:p>СИМАКОВ АНДРЕЙ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8624030&amp;find=yes" xlink:type="simple">11866846432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ИСЕЛЕВ ИВАН</text:p>
          </table:table-cell>
          <table:table-cell table:style-name="ce33" office:value-type="string" calcext:value-type="string">
            <text:p>14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6330" calcext:value-type="float">
            <text:p>16330,00</text:p>
          </table:table-cell>
          <table:table-cell table:style-name="ce40" office:value-type="float" office:value="16320" calcext:value-type="float">
            <text:p>16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2988067&amp;find=yes" xlink:type="simple">11865845553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ОВОСЕЛОВА ЛЮБОВЬ</text:p>
            <text:p>НОВОСЕЛОВА ВАЛЕРИ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1594" calcext:value-type="float">
            <text:p>21594,00</text:p>
          </table:table-cell>
          <table:table-cell table:style-name="ce40" office:value-type="float" office:value="21584" calcext:value-type="float">
            <text:p>215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774047&amp;find=yes" xlink:type="simple">11864845845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ТЮКОВА ЛЮБОВЬ</text:p>
            <text:p>СТЮКОВА ДАРЬ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1594" calcext:value-type="float">
            <text:p>21594,00</text:p>
          </table:table-cell>
          <table:table-cell table:style-name="ce40" office:value-type="float" office:value="21584" calcext:value-type="float">
            <text:p>215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432057&amp;find=yes" xlink:type="simple">11860846100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НЕУСТРОЕВ АНДРЕЙ</text:p>
            <text:p>НИКИТИНА АНАСТАСИ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217222522&amp;find=yes" xlink:type="simple">11862846232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АКУМЕНКО ЮЛИЯ</text:p>
            <text:p>БАКУМЕНКО ВИКТОР</text:p>
            <text:p>БАКУМЕНКО ГРИГОРИЙ</text:p>
            <text:p>БАКУМЕНКО АНДРЕЙ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45993" calcext:value-type="float">
            <text:p>45993,00</text:p>
          </table:table-cell>
          <table:table-cell table:style-name="ce40" office:value-type="float" office:value="45983" calcext:value-type="float">
            <text:p>4598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7646002&amp;find=yes" xlink:type="simple">118668461157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ИЗОСИМОВА МАРИНА</text:p>
            <text:p>ИЗОСИМОВ АЛЕКСАНДР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40348" calcext:value-type="float">
            <text:p>40348,00</text:p>
          </table:table-cell>
          <table:table-cell table:style-name="ce40" office:value-type="float" office:value="40338" calcext:value-type="float">
            <text:p>403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8212067&amp;find=yes" xlink:type="simple">11868846255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ГОВОР МАКСИМ</text:p>
            <text:p>ГОВОР ОЛЬГ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4706" calcext:value-type="float">
            <text:p>24706,00</text:p>
          </table:table-cell>
          <table:table-cell table:style-name="ce40" office:value-type="float" office:value="24696" calcext:value-type="float">
            <text:p>246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8740332&amp;find=yes" xlink:type="simple">11868846445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ТЕПАНОВ ПАВЕЛ</text:p>
            <text:p>МАКАРОВА ЕКАТЕРИН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9354872&amp;find=yes" xlink:type="simple">118638463912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УВАРОВА НАТАЛЬЯ</text:p>
            <text:p>УВАРОВА ЕКАТЕРИН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1962" calcext:value-type="float">
            <text:p>11962,00</text:p>
          </table:table-cell>
          <table:table-cell table:style-name="ce40" office:value-type="float" office:value="11952" calcext:value-type="float">
            <text:p>11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17604003&amp;find=yes" xlink:type="simple">11862845654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ИВАНОВ ЕВГЕНИЙ</text:p>
            <text:p>ИВАНОВА ЮЛИЯ</text:p>
            <text:p>ИВАНОВ КИРИЛЛ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20210" calcext:value-type="float">
            <text:p>20210,00</text:p>
          </table:table-cell>
          <table:table-cell table:style-name="ce40" office:value-type="float" office:value="20200" calcext:value-type="float">
            <text:p>20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2708083&amp;find=yes" xlink:type="simple">118668465018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ШЕРНИНА ЖАННА</text:p>
            <text:p>КУДРЯШОВ ЕГОР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21430" calcext:value-type="float">
            <text:p>21430,00</text:p>
          </table:table-cell>
          <table:table-cell table:style-name="ce40" office:value-type="float" office:value="21420" calcext:value-type="float">
            <text:p>214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123312018&amp;find=yes" xlink:type="simple">11862846508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РОДИНА СВЕТЛАНА</text:p>
            <text:p>СЕМЧЕНОК АЛЕКСЕЙ</text:p>
            <text:p>РОДИНА АЛЕНА</text:p>
            <text:p>СЕМЧЕНОК ЮРИЙ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39172" calcext:value-type="float">
            <text:p>39172,00</text:p>
          </table:table-cell>
          <table:table-cell table:style-name="ce40" office:value-type="float" office:value="39162" calcext:value-type="float">
            <text:p>391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2506000&amp;find=yes" xlink:type="simple">118688455875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КУЗНЕЦОВ ВЛАДИМИР</text:p>
            <text:p>КУЗНЕЦОВА МАРИН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28522" calcext:value-type="float">
            <text:p>28522,00</text:p>
          </table:table-cell>
          <table:table-cell table:style-name="ce40" office:value-type="float" office:value="28512" calcext:value-type="float">
            <text:p>285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2420019&amp;find=yes" xlink:type="simple">118648454874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ЗАХАРОВА ГАЛИНА</text:p>
            <text:p>ДЕМЬЯНЕНКО НАТАЛЬ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540024&amp;find=yes" xlink:type="simple">118688455134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ЧЕРЕПАНОВА ЕЛЕНА</text:p>
            <text:p>ЧЕРЕПАНОВ МИХАИЛ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34750" calcext:value-type="float">
            <text:p>34750,00</text:p>
          </table:table-cell>
          <table:table-cell table:style-name="ce40" office:value-type="float" office:value="34740" calcext:value-type="float">
            <text:p>34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668064&amp;find=yes" xlink:type="simple">118648456984</text:a></text:p>
          </table:table-cell>
          <table:table-cell table:style-name="ce11" office:value-type="string" calcext:value-type="string">
            <text:p>АФОН, гостевой дом стандарт -* (Novyi Afon)</text:p>
          </table:table-cell>
          <table:table-cell table:style-name="ce11" office:value-type="string" calcext:value-type="string">
            <text:p>СКОЗЫРЕВА ЛЮБОВЬ</text:p>
            <text:p>БУКАТИНА ОЛЬГ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21682" calcext:value-type="float">
            <text:p>21682,00</text:p>
          </table:table-cell>
          <table:table-cell table:style-name="ce40" office:value-type="float" office:value="21672" calcext:value-type="float">
            <text:p>216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972094&amp;find=yes" xlink:type="simple">11869845841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ТЕПАНОВ СЕРГЕЙ</text:p>
            <text:p>МОРОЗОВА АНАСТАСИ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798099&amp;find=yes" xlink:type="simple">118668460594</text:a></text:p>
          </table:table-cell>
          <table:table-cell table:style-name="ce11" office:value-type="string" calcext:value-type="string">
            <text:p>У АЛЕКСАНДРЫ, гостевой дом эконом -* (Picunda)</text:p>
          </table:table-cell>
          <table:table-cell table:style-name="ce11" office:value-type="string" calcext:value-type="string">
            <text:p>КОРОСТЕЛЕВА НАДЕЖДА</text:p>
            <text:p>КОРОСТЕЛЕВ ВАСИЛИЙ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8049" calcext:value-type="float">
            <text:p>18049,00</text:p>
          </table:table-cell>
          <table:table-cell table:style-name="ce40" office:value-type="float" office:value="18039" calcext:value-type="float">
            <text:p>1803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5418014&amp;find=yes" xlink:type="simple">118678459544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РАСКО МИХАИЛ</text:p>
            <text:p>ТОЛОВА АНАСТАСИ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7016514024&amp;find=yes" xlink:type="simple">118698461464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ХАФИЗОВА АЛИТА</text:p>
            <text:p>ХИСАМИТДИНОВ АЛМАС</text:p>
            <text:p>ХАФИЗОВА ИНДИРА</text:p>
            <text:p>ЧАБАНОВА ДИАН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30610" calcext:value-type="float">
            <text:p>30610,00</text:p>
          </table:table-cell>
          <table:table-cell table:style-name="ce40" office:value-type="float" office:value="30600" calcext:value-type="float">
            <text:p>30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7047179&amp;find=yes" xlink:type="simple">11867846233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АЗАРОВ АЛЕКСАНДР</text:p>
            <text:p>АЗАРОВА АНАСТАСИ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4993" calcext:value-type="float">
            <text:p>24993,00</text:p>
          </table:table-cell>
          <table:table-cell table:style-name="ce40" office:value-type="float" office:value="24983" calcext:value-type="float">
            <text:p>2498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013216022&amp;find=yes" xlink:type="simple">11863845645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ЕЗЕНЦЕВА ТАТЬЯНА</text:p>
            <text:p>МЕЗЕНЦЕВА АЛЕКСАНДРА</text:p>
            <text:p>МЕЗЕНЦЕВ СТЕПАН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359227&amp;find=yes" xlink:type="simple">11861846243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ШКРЕЙДЕР ИРИНА</text:p>
            <text:p>ШКРЕЙДЕР АЛЕКСАНДР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9060" calcext:value-type="float">
            <text:p>29060,00</text:p>
          </table:table-cell>
          <table:table-cell table:style-name="ce40" office:value-type="float" office:value="29050" calcext:value-type="float">
            <text:p>29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822197&amp;find=yes" xlink:type="simple">118608463407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ЛЕОНОВА СВЕТЛАНА</text:p>
            <text:p>ЛЕОНОВ МИХАИЛ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7862082&amp;find=yes" xlink:type="simple">118608463612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ЖУКОВ ОЛЕГ</text:p>
            <text:p>АКСЮЧЕНКО АНАСТАСИ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0881" calcext:value-type="float">
            <text:p>10881,00</text:p>
          </table:table-cell>
          <table:table-cell table:style-name="ce40" office:value-type="float" office:value="10871" calcext:value-type="float">
            <text:p>108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7954022&amp;find=yes" xlink:type="simple">118638462922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ЗИЯНБАЕВА АЛЬФИЯ</text:p>
            <text:p>ИСАНБАЕВА ГАФИ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1755" calcext:value-type="float">
            <text:p>11755,00</text:p>
          </table:table-cell>
          <table:table-cell table:style-name="ce40" office:value-type="float" office:value="11745" calcext:value-type="float">
            <text:p>1174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8346712&amp;find=yes" xlink:type="simple">11869846257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ПЯТНИЦКИЙ ЯКОВ</text:p>
            <text:p>ГАБУНИЯ АЛИС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20737152&amp;find=yes" xlink:type="simple">118618464412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ЕДНОВА ТАТЬЯНА</text:p>
            <text:p>БЕДНОВА МАРГАРИТ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36538" calcext:value-type="float">
            <text:p>36538,00</text:p>
          </table:table-cell>
          <table:table-cell table:style-name="ce40" office:value-type="float" office:value="36528" calcext:value-type="float">
            <text:p>365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2824051&amp;find=yes" xlink:type="simple">11867845512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МОЛИНА НИНА</text:p>
            <text:p>РЕМНЕВА ОЛЬГ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11724" calcext:value-type="float">
            <text:p>11724,00</text:p>
          </table:table-cell>
          <table:table-cell table:style-name="ce40" office:value-type="float" office:value="11714" calcext:value-type="float">
            <text:p>117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291116&amp;find=yes" xlink:type="simple">11862845947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АНДРЕЕВА ЕКАТЕРИН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88721020601&amp;find=yes" xlink:type="simple">118688465096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ХАЙРЕТДИНОВА ЗУЛАЙХА</text:p>
            <text:p>ХАЙРЕТДИНОВ ДАНИС</text:p>
            <text:p>ХАЙРЕТДИНОВА ДИЛАРА</text:p>
            <text:p>ХАЙРЕТДИНОВ ТАМЕРЛАН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913466034&amp;find=yes" xlink:type="simple">118658457784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ЕМЕЛЬЯНОВА НАТАЛЬЯ</text:p>
            <text:p>ЕМЕЛЬЯНОВА ЕЛИЗАВЕТА</text:p>
            <text:p>ЕМЕЛЬЯНОВА ОЛЬГ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11962" calcext:value-type="float">
            <text:p>11962,00</text:p>
          </table:table-cell>
          <table:table-cell table:style-name="ce40" office:value-type="float" office:value="11952" calcext:value-type="float">
            <text:p>11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internal.bgoperator.ru/tozaya?idTour=104418088914890254&amp;find=yes" xlink:type="simple">11864845833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РУСАКОВ ГЕННАДИЙ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16947" calcext:value-type="float">
            <text:p>16947,00</text:p>
          </table:table-cell>
          <table:table-cell table:style-name="ce40" office:value-type="float" office:value="16937" calcext:value-type="float">
            <text:p>1693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630535&amp;find=yes" xlink:type="simple">11860845771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ОСТАРЕВА ГАДИЛА</text:p>
            <text:p>КОСТАРЕВА АНАСТАСИ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21">
          <table:table-cell table:style-name="ce2" office:value-type="string" calcext:value-type="string">
            <text:p><text:a xlink:href="https://internal.bgoperator.ru/tozaya?idTour=104418089814092030&amp;find=yes" xlink:type="simple">11862845902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УЛОЕВ АЛЬБЕРТ</text:p>
            <text:p>КИНДЯКОВА НАТАЛЬ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19154" calcext:value-type="float">
            <text:p>19154,00</text:p>
          </table:table-cell>
          <table:table-cell table:style-name="ce40" office:value-type="float" office:value="19144" calcext:value-type="float">
            <text:p>19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23">
          <table:table-cell table:style-name="ce2" office:value-type="string" calcext:value-type="string">
            <text:p><text:a xlink:href="https://internal.bgoperator.ru/tozaya?idTour=104418084514352865&amp;find=yes" xlink:type="simple">118668458140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КОСОВСКАЯ МАРИНА</text:p>
            <text:p>КОСОВСКИЙ СТАНИСЛАВ</text:p>
            <text:p>ГЛОТОВА КИР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38400" calcext:value-type="float">
            <text:p>38400,00</text:p>
          </table:table-cell>
          <table:table-cell table:style-name="ce40" office:value-type="float" office:value="38390" calcext:value-type="float">
            <text:p>383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012050&amp;find=yes" xlink:type="simple">11866845835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АКАРОВ ЛЕВ</text:p>
            <text:p>ПЬЯНКОВА ЛЮБОВЬ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8650" calcext:value-type="float">
            <text:p>8650,00</text:p>
          </table:table-cell>
          <table:table-cell table:style-name="ce40" office:value-type="float" office:value="8640" calcext:value-type="float">
            <text:p>8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5047570&amp;find=yes" xlink:type="simple">118658460890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СОХРАННОВА ЕВГЕНИЯ</text:p>
            <text:p>ЕДИГАРЬЕВА ЕВ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260010&amp;find=yes" xlink:type="simple">11869845878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УЗЬМИНА АНАСТАСИЯ</text:p>
            <text:p>ШИБАЕВА СОФЬЯ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11026" calcext:value-type="float">
            <text:p>11026,00</text:p>
          </table:table-cell>
          <table:table-cell table:style-name="ce40" office:value-type="float" office:value="11016" calcext:value-type="float">
            <text:p>110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6940020&amp;find=yes" xlink:type="simple">118698463840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РАДИОНОВА НАДЕЖДА</text:p>
            <text:p>РАДИОНОВА МАРИН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7760180&amp;find=yes" xlink:type="simple">11861846528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ОТОВА ИРИНА</text:p>
            <text:p>КОТОВА ЕЛЕНА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6534" calcext:value-type="float">
            <text:p>16534,00</text:p>
          </table:table-cell>
          <table:table-cell table:style-name="ce40" office:value-type="float" office:value="16524" calcext:value-type="float">
            <text:p>165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7924015&amp;find=yes" xlink:type="simple">11868846449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KURNOSENKO VLADIMIR</text:p>
            <text:p>KURNOSENKO ELENA</text:p>
          </table:table-cell>
          <table:table-cell table:style-name="ce33" office:value-type="string" calcext:value-type="string">
            <text:p>15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31972" calcext:value-type="float">
            <text:p>31972,00</text:p>
          </table:table-cell>
          <table:table-cell table:style-name="ce40" office:value-type="float" office:value="31962" calcext:value-type="float">
            <text:p>319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8116196093&amp;find=yes" xlink:type="simple">11869845583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УХОВ ДМИТРИЙ</text:p>
            <text:p>МИХЕЕВ АНТОН</text:p>
            <text:p>УЛЬЯНКИНА ЮЛИЯ</text:p>
            <text:p>УЛЬЯНКИН ГЕРМАН</text:p>
            <text:p>СУХОВА КРИСТИНА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27890" calcext:value-type="float">
            <text:p>27890,00</text:p>
          </table:table-cell>
          <table:table-cell table:style-name="ce40" office:value-type="float" office:value="27880" calcext:value-type="float">
            <text:p>27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014008&amp;find=yes" xlink:type="simple">11860845738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TЮКАЛОВ ЮРИЙ</text:p>
            <text:p>МАМОНОВА ВАСИЛИССА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33210" calcext:value-type="float">
            <text:p>33210,00</text:p>
          </table:table-cell>
          <table:table-cell table:style-name="ce40" office:value-type="float" office:value="33200" calcext:value-type="float">
            <text:p>3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036003&amp;find=yes" xlink:type="simple">11863845713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ЛИНИНА АНАСТАСИЯ</text:p>
            <text:p>МАЛИНИНА ВАЛЕРИЯ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5.08.2018</text:p>
          </table:table-cell>
          <table:table-cell table:style-name="ce40" table:formula="of:=[.G813]+[.H813]" office:value-type="float" office:value="44798" calcext:value-type="float">
            <text:p>44798,00</text:p>
          </table:table-cell>
          <table:table-cell table:style-name="ce40" table:formula="of:=[.K813]+[.M813]" office:value-type="float" office:value="44788" calcext:value-type="float">
            <text:p>447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2650" calcext:value-type="float">
            <text:p>2650</text:p>
          </table:table-cell>
          <table:table-cell/>
          <table:table-cell table:style-name="ce40" office:value-type="float" office:value="42138" calcext:value-type="float">
            <text:p>42138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3836863&amp;find=yes" xlink:type="simple">11763845157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ОЛУБЦОВА НАДЕЖДА</text:p>
            <text:p>КОШЕЧКА ИРИНА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39850" calcext:value-type="float">
            <text:p>39850,00</text:p>
          </table:table-cell>
          <table:table-cell table:style-name="ce40" office:value-type="float" office:value="39840" calcext:value-type="float">
            <text:p>398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2492005&amp;find=yes" xlink:type="simple">11865845560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АМЕНСКАЯ НАТАЛИЯ</text:p>
            <text:p>КАМЕНСКИЙ АЛЕКСЕЙ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8452005&amp;find=yes" xlink:type="simple">11865846279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РЫЛОСОВА ПОЛИНА</text:p>
            <text:p>КРЫЛОСОВ ВАДИМ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0326" calcext:value-type="float">
            <text:p>20326,00</text:p>
          </table:table-cell>
          <table:table-cell table:style-name="ce40" office:value-type="float" office:value="20316" calcext:value-type="float">
            <text:p>203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4944051&amp;find=yes" xlink:type="simple">117608450776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КОЛЕСНИКОВА ЕЛЕНА</text:p>
            <text:p>МАХИН МИХАИЛ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23235" calcext:value-type="float">
            <text:p>23235,00</text:p>
          </table:table-cell>
          <table:table-cell table:style-name="ce40" office:value-type="float" office:value="23225" calcext:value-type="float">
            <text:p>232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3315199&amp;find=yes" xlink:type="simple">11862845793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ТРУХАНОВА НАТАЛЬЯ</text:p>
            <text:p>ТРУХАНОВА АННА</text:p>
            <text:p>ТРУХАНОВА ОЛЬГА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30319" calcext:value-type="float">
            <text:p>30319,00</text:p>
          </table:table-cell>
          <table:table-cell table:style-name="ce40" office:value-type="float" office:value="30309" calcext:value-type="float">
            <text:p>3030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356089&amp;find=yes" xlink:type="simple">11868845708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ШКОВА ТАТЬЯНА</text:p>
            <text:p>ПРОСВИРЯКОВА АННА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3.08.2018</text:p>
          </table:table-cell>
          <table:table-cell table:style-name="ce40" table:formula="of:=[.G819]+[.H819]" office:value-type="float" office:value="37506" calcext:value-type="float">
            <text:p>37506,00</text:p>
          </table:table-cell>
          <table:table-cell table:style-name="ce40" table:formula="of:=[.K819]+[.M819]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34496" calcext:value-type="float">
            <text:p>34496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6369664&amp;find=yes" xlink:type="simple">11869846141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МИРНОВА АННА</text:p>
            <text:p>МИРОНОВ АНДРЕЙ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7846249&amp;find=yes" xlink:type="simple">11865846411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ТЕРЕНТЬЕВА НАТАЛЬЯ</text:p>
            <text:p>САВЧЕНКО КАРИНА</text:p>
            <text:p>ТЕРЕНТЬЕВ АРСЕНИЙ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6444" calcext:value-type="float">
            <text:p>16444,00</text:p>
          </table:table-cell>
          <table:table-cell table:style-name="ce40" office:value-type="float" office:value="16434" calcext:value-type="float">
            <text:p>164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6264012&amp;find=yes" xlink:type="simple">11864846038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ВАСИЛЬЕВ ВЛАДИМИР</text:p>
            <text:p>ВАСИЛЬЕВА ИРИНА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39269" calcext:value-type="float">
            <text:p>39269,00</text:p>
          </table:table-cell>
          <table:table-cell table:style-name="ce40" office:value-type="float" office:value="39259" calcext:value-type="float">
            <text:p>3925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7910028&amp;find=yes" xlink:type="simple">118658457838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РАКУТИНА ЛЮДМИЛА</text:p>
            <text:p>РАКУТИНА ЕКАТЕРИНА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9996243&amp;find=yes" xlink:type="simple">11864846247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ЕРШИНИНА ЛАРИСА</text:p>
            <text:p>ВЕРШИНИНА АЛЕКСАНДРА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3808046&amp;find=yes" xlink:type="simple">11862845830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ЕЛЕЗНЕВА ИРИНА</text:p>
            <text:p>СЕЛЕЗНЕВ МИХАИЛ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5.08.2018</text:p>
          </table:table-cell>
          <table:table-cell table:style-name="ce40" table:formula="of:=[.G825]+[.H825]" office:value-type="float" office:value="47362" calcext:value-type="float">
            <text:p>47362,00</text:p>
          </table:table-cell>
          <table:table-cell table:style-name="ce40" table:formula="of:=[.K825]+[.M825]" office:value-type="float" office:value="47352" calcext:value-type="float">
            <text:p>473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44352" calcext:value-type="float">
            <text:p>44352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4142016&amp;find=yes" xlink:type="simple">118648457486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МУХИН РОМАН</text:p>
            <text:p>БАЖЕНОВ СЕРГЕЙ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8270" calcext:value-type="float">
            <text:p>18270,00</text:p>
          </table:table-cell>
          <table:table-cell table:style-name="ce40" office:value-type="float" office:value="18260" calcext:value-type="float">
            <text:p>182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5772086&amp;find=yes" xlink:type="simple">11867846169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РАУДИН ОЛЕГ</text:p>
            <text:p>ГРАУДИНА ТАТЬЯНА</text:p>
            <text:p>ГРАУДИНА ТАИСИЯ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13093" calcext:value-type="float">
            <text:p>13093,00</text:p>
          </table:table-cell>
          <table:table-cell table:style-name="ce40" office:value-type="float" office:value="13083" calcext:value-type="float">
            <text:p>1308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817142096&amp;find=yes" xlink:type="simple">118638463196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БАУШИНА ЕЛЕНА</text:p>
            <text:p>БАУШИН ИВАН</text:p>
            <text:p>БАУШИНА ОЛЕСЯ</text:p>
            <text:p>БАУШИН ДАНИИЛ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27898" calcext:value-type="float">
            <text:p>27898,00</text:p>
          </table:table-cell>
          <table:table-cell table:style-name="ce40" office:value-type="float" office:value="27888" calcext:value-type="float">
            <text:p>278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556024&amp;find=yes" xlink:type="simple">11864845515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АДАНОВА ТАТЬЯНА</text:p>
            <text:p>ШВЕЦОВА ГАЛИНА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44830" calcext:value-type="float">
            <text:p>44830,00</text:p>
          </table:table-cell>
          <table:table-cell table:style-name="ce40" office:value-type="float" office:value="44820" calcext:value-type="float">
            <text:p>448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372064&amp;find=yes" xlink:type="simple">11862845623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ЗИНОВЬЕВ ОЛЕГ</text:p>
            <text:p>ЧЕЗРЯКОВА АНАСТАСИЯ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26570" calcext:value-type="float">
            <text:p>26570,00</text:p>
          </table:table-cell>
          <table:table-cell table:style-name="ce40" office:value-type="float" office:value="26560" calcext:value-type="float">
            <text:p>26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5587419&amp;find=yes" xlink:type="simple">11766845106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ОЛКОВ ВЛАДИМИР</text:p>
            <text:p>ВЛАСОВА ВАЛЕНТИНА</text:p>
            <text:p>ВЛАСОВА АЛЕНА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32266" calcext:value-type="float">
            <text:p>32266,00</text:p>
          </table:table-cell>
          <table:table-cell table:style-name="ce40" office:value-type="float" office:value="32256" calcext:value-type="float">
            <text:p>322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8516094&amp;find=yes" xlink:type="simple">118648464354</text:a></text:p>
          </table:table-cell>
          <table:table-cell table:style-name="ce11" office:value-type="string" calcext:value-type="string">
            <text:p>У АЛЕКСАНДРЫ, гостевой дом эконом -* (Picunda)</text:p>
          </table:table-cell>
          <table:table-cell table:style-name="ce11" office:value-type="string" calcext:value-type="string">
            <text:p>ТЛУПОВА РЕГИНА</text:p>
            <text:p>ТЛУПОВА РЕНАТА</text:p>
            <text:p>ТЛУПОВ РУСЛАН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0422" calcext:value-type="float">
            <text:p>20422,00</text:p>
          </table:table-cell>
          <table:table-cell table:style-name="ce40" office:value-type="float" office:value="20412" calcext:value-type="float">
            <text:p>204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<text:a xlink:href="https://internal.bgoperator.ru/tozaya?idTour=104418089813100055&amp;find=yes" xlink:type="simple">11868845602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РОГОВА НАДЕЖДА</text:p>
            <text:p>ПОПОВА ЮЛИЯ</text:p>
            <text:p>РОГОВ ВАСИЛИЙ</text:p>
            <text:p>РОГОВ ИЛЬЯ</text:p>
            <text:p>РОГОВ МИРОН</text:p>
            <text:p>КУЗНЕЦОВА НАТАЛЬЯ</text:p>
            <text:p>КУЗНЕЦОВ АНТОН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95770" calcext:value-type="float">
            <text:p>95770,00</text:p>
          </table:table-cell>
          <table:table-cell table:style-name="ce40" office:value-type="float" office:value="95760" calcext:value-type="float">
            <text:p>95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3218040&amp;find=yes" xlink:type="simple">11864845782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PRIDACHA VLADISLAVA</text:p>
            <text:p>BUGMYRINA ALEKSANDRA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32131" calcext:value-type="float">
            <text:p>32131,00</text:p>
          </table:table-cell>
          <table:table-cell table:style-name="ce40" office:value-type="float" office:value="32121" calcext:value-type="float">
            <text:p>3212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4304045&amp;find=yes" xlink:type="simple">11865846146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АЗАРОВА ИНГА</text:p>
            <text:p>САДРИЕВ СЕРГЕЙ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4768080&amp;find=yes" xlink:type="simple">118698460825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НОВИКОВА СВЕТЛАНА</text:p>
            <text:p>БОБРОВ МИХАИЛ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17446" calcext:value-type="float">
            <text:p>17446,00</text:p>
          </table:table-cell>
          <table:table-cell table:style-name="ce40" office:value-type="float" office:value="17436" calcext:value-type="float">
            <text:p>174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5686300&amp;find=yes" xlink:type="simple">11867846140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ВЯТКИН ДАНИИЛ</text:p>
            <text:p>ВЯТКИНА ЕКАТЕРИНА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4.08.2018</text:p>
          </table:table-cell>
          <table:table-cell table:style-name="ce40" table:formula="of:=[.G837]+[.H837]" office:value-type="float" office:value="42434" calcext:value-type="float">
            <text:p>42434,00</text:p>
          </table:table-cell>
          <table:table-cell table:style-name="ce40" table:formula="of:=[.K837]+[.M837]" office:value-type="float" office:value="42424" calcext:value-type="float">
            <text:p>424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39424" calcext:value-type="float">
            <text:p>39424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7372030&amp;find=yes" xlink:type="simple">11862846314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ЛЕПЕНКО АЛЕКСАНДР</text:p>
            <text:p>СЛЕПЕНКО ИРИНА</text:p>
            <text:p>СЛЕПЕНКО КОНСТАНТИН</text:p>
          </table:table-cell>
          <table:table-cell table:style-name="ce33" office:value-type="string" calcext:value-type="string">
            <text:p>16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24993" calcext:value-type="float">
            <text:p>24993,00</text:p>
          </table:table-cell>
          <table:table-cell table:style-name="ce40" office:value-type="float" office:value="24983" calcext:value-type="float">
            <text:p>2498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2948027&amp;find=yes" xlink:type="simple">11864845593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УРЬЕВА КСЕНИЯ</text:p>
            <text:p>РОМАНОВСКИЙ ВИКТОР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33210" calcext:value-type="float">
            <text:p>33210,00</text:p>
          </table:table-cell>
          <table:table-cell table:style-name="ce40" office:value-type="float" office:value="33200" calcext:value-type="float">
            <text:p>3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internal.bgoperator.ru/tozaya?idTour=104418088014066017&amp;find=yes" xlink:type="simple">11867845789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УВАРОВА ГАЛИ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2742" calcext:value-type="float">
            <text:p>22742,00</text:p>
          </table:table-cell>
          <table:table-cell table:style-name="ce40" office:value-type="float" office:value="22732" calcext:value-type="float">
            <text:p>227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6112052&amp;find=yes" xlink:type="simple">11868845950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ЛЕБОВА ОЛЬГА</text:p>
            <text:p>ТИЩЕНКО ВИТАЛИЙ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table:formula="of:=[.G841]+[.H841]" office:value-type="float" office:value="37506" calcext:value-type="float">
            <text:p>37506,00</text:p>
          </table:table-cell>
          <table:table-cell table:style-name="ce40" table:formula="of:=[.K841]+[.M841]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34496" calcext:value-type="float">
            <text:p>34496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6706342&amp;find=yes" xlink:type="simple">11862846258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ПЕТРОВ ПАВЕЛ</text:p>
            <text:p>МАРЫШЕВА МАРИЯ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21424" calcext:value-type="float">
            <text:p>21424,00</text:p>
          </table:table-cell>
          <table:table-cell table:style-name="ce40" office:value-type="float" office:value="21414" calcext:value-type="float">
            <text:p>214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7318078&amp;find=yes" xlink:type="simple">118628456678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ОБОРИНА ЛЮДМИЛА</text:p>
            <text:p>ХАРЛАШОВА ИРИ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31762" calcext:value-type="float">
            <text:p>31762,00</text:p>
          </table:table-cell>
          <table:table-cell table:style-name="ce40" office:value-type="float" office:value="31752" calcext:value-type="float">
            <text:p>317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384228&amp;find=yes" xlink:type="simple">11868845698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АНТОНОВ ВЛАДИМИР</text:p>
            <text:p>АНТОНОВА ОЛЬГ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6.08.2018</text:p>
          </table:table-cell>
          <table:table-cell table:style-name="ce40" table:formula="of:=[.G844]+[.H844]" office:value-type="float" office:value="47362" calcext:value-type="float">
            <text:p>47362,00</text:p>
          </table:table-cell>
          <table:table-cell table:style-name="ce40" table:formula="of:=[.K844]+[.M844]" office:value-type="float" office:value="47352" calcext:value-type="float">
            <text:p>473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44352" calcext:value-type="float">
            <text:p>44352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19118293&amp;find=yes" xlink:type="simple">118658460753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УРОВ АЛЕКСЕЙ</text:p>
            <text:p>БАТУРИНА ИРИ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31972" calcext:value-type="float">
            <text:p>31972,00</text:p>
          </table:table-cell>
          <table:table-cell table:style-name="ce40" office:value-type="float" office:value="31962" calcext:value-type="float">
            <text:p>319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9840143&amp;find=yes" xlink:type="simple">118638462083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КУЛЫГИНА СВЕТЛА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6670" calcext:value-type="float">
            <text:p>16670,00</text:p>
          </table:table-cell>
          <table:table-cell table:style-name="ce40" office:value-type="float" office:value="16660" calcext:value-type="float">
            <text:p>16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1452863&amp;find=yes" xlink:type="simple">11868846287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ГОДЫНСКАЯ ЕЛЕНА</text:p>
            <text:p>ГОДЫНСКИЙ ДМИТРИЙ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24993" calcext:value-type="float">
            <text:p>24993,00</text:p>
          </table:table-cell>
          <table:table-cell table:style-name="ce40" office:value-type="float" office:value="24983" calcext:value-type="float">
            <text:p>2498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200065&amp;find=yes" xlink:type="simple">11867845598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МИРНОВА АНАСТАСИЯ</text:p>
            <text:p>ЧЕРНЫШЕВ АЛЕКСАНДР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3154" calcext:value-type="float">
            <text:p>13154,00</text:p>
          </table:table-cell>
          <table:table-cell table:style-name="ce40" office:value-type="float" office:value="13144" calcext:value-type="float">
            <text:p>13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3221195&amp;find=yes" xlink:type="simple">11867845676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БЕЛЯКОВ БОРИС</text:p>
            <text:p>БЕЛЯКОВА ЕЛЕ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2042" calcext:value-type="float">
            <text:p>22042,00</text:p>
          </table:table-cell>
          <table:table-cell table:style-name="ce40" office:value-type="float" office:value="22032" calcext:value-type="float">
            <text:p>220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296055&amp;find=yes" xlink:type="simple">11863845657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ШИПОВАЛОВ АЛЕКСЕЙ</text:p>
            <text:p>ШИПОВАЛОВА МАРИЯ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8338" calcext:value-type="float">
            <text:p>28338,00</text:p>
          </table:table-cell>
          <table:table-cell table:style-name="ce40" office:value-type="float" office:value="28328" calcext:value-type="float">
            <text:p>283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5494425&amp;find=yes" xlink:type="simple">11861846221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ДЫСЕНКО ОКСАНА</text:p>
            <text:p>РЕШЕТНИКОВ АНТОН</text:p>
            <text:p>ДЫСЕНКО УЛЬЯ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9956055&amp;find=yes" xlink:type="simple">118688465645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ГЕРАСИМОВИЧ ИННА</text:p>
            <text:p>ГЕРАСИМОВИЧ НИКОЛАЙ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36530" calcext:value-type="float">
            <text:p>36530,00</text:p>
          </table:table-cell>
          <table:table-cell table:style-name="ce40" office:value-type="float" office:value="36520" calcext:value-type="float">
            <text:p>365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8038046&amp;find=yes" xlink:type="simple">118658465246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БАШИРОВА ВЕНЕРА</text:p>
            <text:p>БАШИРОВА КАМИЛЛ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9626216&amp;find=yes" xlink:type="simple">11863846504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ЖУРАВЛЁВА АННА</text:p>
            <text:p>ЩЕРБАКОВА ЭЛЬВИРА</text:p>
            <text:p>ЖУРАВЛЁВ МИХАИЛ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4962" calcext:value-type="float">
            <text:p>14962,00</text:p>
          </table:table-cell>
          <table:table-cell table:style-name="ce40" office:value-type="float" office:value="14952" calcext:value-type="float">
            <text:p>14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88913612084&amp;find=yes" xlink:type="simple">118618457759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АРЯКИНА ТАТЬЯНА</text:p>
            <text:p>КАПИТОНОВ ИЛЬЯ</text:p>
            <text:p>КАРЯКИН ДЕНИС</text:p>
            <text:p>КАРЯКИНА ВАРВАРА</text:p>
            <text:p>ЕФРЕМОВА ЕЛЕНА</text:p>
            <text:p>ШЕЙКИН НАЗАР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39446" calcext:value-type="float">
            <text:p>39446,00</text:p>
          </table:table-cell>
          <table:table-cell table:style-name="ce40" office:value-type="float" office:value="39436" calcext:value-type="float">
            <text:p>394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970084&amp;find=yes" xlink:type="simple">118608458359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ЧУВАЕВА СВЕТЛАНА</text:p>
            <text:p>ЧУВАЕВ НИКИТ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5766" calcext:value-type="float">
            <text:p>15766,00</text:p>
          </table:table-cell>
          <table:table-cell table:style-name="ce40" office:value-type="float" office:value="15756" calcext:value-type="float">
            <text:p>157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20518004&amp;find=yes" xlink:type="simple">11865846424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ЩЕТИНИНА ЕКАТЕРИ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21248" calcext:value-type="float">
            <text:p>21248,00</text:p>
          </table:table-cell>
          <table:table-cell table:style-name="ce40" office:value-type="float" office:value="21238" calcext:value-type="float">
            <text:p>212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2963137&amp;find=yes" xlink:type="simple">11864845647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АЧАЛКИНА НАДЕЖДА</text:p>
            <text:p>ЕРМОЛАЕВА ТАМАР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5782" calcext:value-type="float">
            <text:p>15782,00</text:p>
          </table:table-cell>
          <table:table-cell table:style-name="ce40" office:value-type="float" office:value="15772" calcext:value-type="float">
            <text:p>157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512017&amp;find=yes" xlink:type="simple">118638457027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СИБИРЦЕВА МАРИНА</text:p>
            <text:p>СИБИРЦЕВ АЛЕКСАНДР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26510" calcext:value-type="float">
            <text:p>26510,00</text:p>
          </table:table-cell>
          <table:table-cell table:style-name="ce40" office:value-type="float" office:value="26500" calcext:value-type="float">
            <text:p>26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8896022&amp;find=yes" xlink:type="simple">11860846374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ФЕДОТОВА НАДЕЖДА</text:p>
            <text:p>ЧИСТИКИНА ЕЛЕ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33878" calcext:value-type="float">
            <text:p>33878,00</text:p>
          </table:table-cell>
          <table:table-cell table:style-name="ce40" office:value-type="float" office:value="33868" calcext:value-type="float">
            <text:p>338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080043&amp;find=yes" xlink:type="simple">11869845885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РЕТОВ ИГОРЬ</text:p>
            <text:p>КРЕТОВА ВАЛЕНТИ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25740" calcext:value-type="float">
            <text:p>25740,00</text:p>
          </table:table-cell>
          <table:table-cell table:style-name="ce40" office:value-type="float" office:value="25730" calcext:value-type="float">
            <text:p>257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282518&amp;find=yes" xlink:type="simple">118648458643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ОРЕЦКИЙ СЕРГЕЙ</text:p>
            <text:p>КОРЕЦКАЯ НИ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21154" calcext:value-type="float">
            <text:p>21154,00</text:p>
          </table:table-cell>
          <table:table-cell table:style-name="ce40" office:value-type="float" office:value="21144" calcext:value-type="float">
            <text:p>21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2930296&amp;find=yes" xlink:type="simple">11861845742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ФАТЫХОВ РАМИЛЬ</text:p>
            <text:p>ФАТЫХОВА АЛЬБИ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0166" calcext:value-type="float">
            <text:p>10166,00</text:p>
          </table:table-cell>
          <table:table-cell table:style-name="ce40" office:value-type="float" office:value="10156" calcext:value-type="float">
            <text:p>101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3692041&amp;find=yes" xlink:type="simple">118668458676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БЕЛОРУКОВА ЕЛЕНА</text:p>
            <text:p>КРУТОВА ЕЛЕНА</text:p>
            <text:p>КРУТОВ НИКИТ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38822" calcext:value-type="float">
            <text:p>38822,00</text:p>
          </table:table-cell>
          <table:table-cell table:style-name="ce40" office:value-type="float" office:value="38812" calcext:value-type="float">
            <text:p>388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7180071&amp;find=yes" xlink:type="simple">118628461726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МАСЛИКОВА НИНА</text:p>
            <text:p>БАБИНА МАРИЯ</text:p>
            <text:p>БАБИНА ВЕРОНИК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28234" calcext:value-type="float">
            <text:p>28234,00</text:p>
          </table:table-cell>
          <table:table-cell table:style-name="ce40" office:value-type="float" office:value="28224" calcext:value-type="float">
            <text:p>282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7296321&amp;find=yes" xlink:type="simple">118608461571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ORLOV ARTEM</text:p>
            <text:p>ТИХОНОВА ЕКАТЕРИ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31972" calcext:value-type="float">
            <text:p>31972,00</text:p>
          </table:table-cell>
          <table:table-cell table:style-name="ce40" office:value-type="float" office:value="31962" calcext:value-type="float">
            <text:p>319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740064&amp;find=yes" xlink:type="simple">11862845553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ЗАЙЦЕВ АРТЁМ</text:p>
            <text:p>ЗУБАРЕВА АЛЕКСАНДР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5782" calcext:value-type="float">
            <text:p>15782,00</text:p>
          </table:table-cell>
          <table:table-cell table:style-name="ce40" office:value-type="float" office:value="15772" calcext:value-type="float">
            <text:p>157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922844&amp;find=yes" xlink:type="simple">11869845677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ДОМАШЕНКИН МИХАИЛ</text:p>
            <text:p>ДОМАШЕНКИНА ОЛЬГ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12158" calcext:value-type="float">
            <text:p>12158,00</text:p>
          </table:table-cell>
          <table:table-cell table:style-name="ce40" office:value-type="float" office:value="12148" calcext:value-type="float">
            <text:p>121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098014&amp;find=yes" xlink:type="simple">118628455459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АРАЧЕВ СЕРГЕЙ</text:p>
            <text:p>ТРУФАНОВА ЛЮБОВЬ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4881169&amp;find=yes" xlink:type="simple">118668459024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КУИМОВА ИННА</text:p>
            <text:p>КУИМОВ АНАТОЛИЙ</text:p>
            <text:p>КУИМОВА ДИАН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3.08.2018</text:p>
          </table:table-cell>
          <table:table-cell table:style-name="ce40" office:value-type="float" office:value="21928" calcext:value-type="float">
            <text:p>21928,00</text:p>
          </table:table-cell>
          <table:table-cell table:style-name="ce40" office:value-type="float" office:value="21918" calcext:value-type="float">
            <text:p>2191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7413289&amp;find=yes" xlink:type="simple">11860846388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ЗИНЧЕНКО ВЛАДИМИР</text:p>
            <text:p>ЗИНЧЕНКО ОЛЬГА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8220015&amp;find=yes" xlink:type="simple">118678463190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ТАРАСОВА ТАТЬЯНА</text:p>
            <text:p>КРЫЛОВ ИВАН</text:p>
          </table:table-cell>
          <table:table-cell table:style-name="ce33" office:value-type="string" calcext:value-type="string">
            <text:p>17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36305" calcext:value-type="float">
            <text:p>36305,00</text:p>
          </table:table-cell>
          <table:table-cell table:style-name="ce40" office:value-type="float" office:value="36295" calcext:value-type="float">
            <text:p>362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106072&amp;find=yes" xlink:type="simple">11862845627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ЛИМУШ ЭДУАРД</text:p>
            <text:p>ШАЛУНОВА ЮЛИЯ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336012&amp;find=yes" xlink:type="simple">11864845626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МАЛМЫГИНА ЕКАТЕРИ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808007&amp;find=yes" xlink:type="simple">11861845667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АРАБАШЕВ ИВАН</text:p>
            <text:p>КАРАБАШЕВ АЛЕКСАНДР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9106" calcext:value-type="float">
            <text:p>19106,00</text:p>
          </table:table-cell>
          <table:table-cell table:style-name="ce40" office:value-type="float" office:value="19096" calcext:value-type="float">
            <text:p>190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5134077&amp;find=yes" xlink:type="simple">11861845972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ИЛЯЗОВ ЗИНУР</text:p>
            <text:p>ХАЛИКОВА ЛАРИС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38854" calcext:value-type="float">
            <text:p>38854,00</text:p>
          </table:table-cell>
          <table:table-cell table:style-name="ce40" office:value-type="float" office:value="38844" calcext:value-type="float">
            <text:p>388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016459922&amp;find=yes" xlink:type="simple">11869846202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НИКОЛАЕВА СВЕТЛАНА</text:p>
            <text:p>ГОЛОВИНА ВАЛЕРИЯ</text:p>
            <text:p>КАРИМОВА ДИНАРА</text:p>
            <text:p>НИКОЛАЕВА АНАСТАСИЯ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15946" calcext:value-type="float">
            <text:p>15946,00</text:p>
          </table:table-cell>
          <table:table-cell table:style-name="ce40" office:value-type="float" office:value="15936" calcext:value-type="float">
            <text:p>159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7616073&amp;find=yes" xlink:type="simple">11868845726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ОНАРЕВА КСЕНИЯ</text:p>
            <text:p>КОНАРЕВ АРТЕМ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9288273&amp;find=yes" xlink:type="simple">11860845978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МИРНОВА НАДЕЖДА</text:p>
            <text:p>ТОЛМАЧЕВА СВЕТЛА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4122" calcext:value-type="float">
            <text:p>14122,00</text:p>
          </table:table-cell>
          <table:table-cell table:style-name="ce40" office:value-type="float" office:value="14112" calcext:value-type="float">
            <text:p>141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570085&amp;find=yes" xlink:type="simple">11868845938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УЛИКОВ ДМИТРИЙ</text:p>
            <text:p>КИСЕЛЕВА ИРИ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29060" calcext:value-type="float">
            <text:p>29060,00</text:p>
          </table:table-cell>
          <table:table-cell table:style-name="ce40" office:value-type="float" office:value="29050" calcext:value-type="float">
            <text:p>29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6126060&amp;find=yes" xlink:type="simple">11864846037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ЮРКОВА ГАЛИНА</text:p>
            <text:p>ШАЯХМЕТОВА НАДЕЖД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3582" calcext:value-type="float">
            <text:p>23582,00</text:p>
          </table:table-cell>
          <table:table-cell table:style-name="ce40" office:value-type="float" office:value="23572" calcext:value-type="float">
            <text:p>235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6807680&amp;find=yes" xlink:type="simple">11868846270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НОВИКОВА ЭЛЬВИРА</text:p>
            <text:p>НОВИКОВ РОМАН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25510" calcext:value-type="float">
            <text:p>25510,00</text:p>
          </table:table-cell>
          <table:table-cell table:style-name="ce40" office:value-type="float" office:value="25500" calcext:value-type="float">
            <text:p>2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9059670&amp;find=yes" xlink:type="simple">11868846621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УЗНЕЦОВ ЮРИЙ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6530" calcext:value-type="float">
            <text:p>26530,00</text:p>
          </table:table-cell>
          <table:table-cell table:style-name="ce40" office:value-type="float" office:value="26520" calcext:value-type="float">
            <text:p>265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2484051&amp;find=yes" xlink:type="simple">118628455046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ОТЛЯРОВА АЛИНА</text:p>
            <text:p>КОТЛЯРОВ АЛЕКСЕЙ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5960" calcext:value-type="float">
            <text:p>15960,00</text:p>
          </table:table-cell>
          <table:table-cell table:style-name="ce40" office:value-type="float" office:value="15950" calcext:value-type="float">
            <text:p>15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3366286&amp;find=yes" xlink:type="simple">11862845707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ОШНИКОВ АЛЕКСАНДР</text:p>
            <text:p>СОШНИКОВА ТАТЬЯ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20358" calcext:value-type="float">
            <text:p>20358,00</text:p>
          </table:table-cell>
          <table:table-cell table:style-name="ce40" office:value-type="float" office:value="20348" calcext:value-type="float">
            <text:p>203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internal.bgoperator.ru/tozaya?idTour=104418088716778006&amp;find=yes" xlink:type="simple">11861846188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ОРОХОВА АНАСТАСИЯ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12128" calcext:value-type="float">
            <text:p>12128,00</text:p>
          </table:table-cell>
          <table:table-cell table:style-name="ce40" office:value-type="float" office:value="12118" calcext:value-type="float">
            <text:p>1211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20394276&amp;find=yes" xlink:type="simple">118688464556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РАТНИКОВА ЕВГЕНИЯ</text:p>
            <text:p>ГЕРАСИМОВ АЛЕКСАНДР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7013456014&amp;find=yes" xlink:type="simple">11864845601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УХАМАДЕЕВА НАДЕЖДА</text:p>
            <text:p>МУХАМАДЕЕВА КАРИНА</text:p>
            <text:p>МУХАМАДЕЕВ ДАНИС</text:p>
            <text:p>МУХАМАДЕЕВ АРТУР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20722" calcext:value-type="float">
            <text:p>20722,00</text:p>
          </table:table-cell>
          <table:table-cell table:style-name="ce40" office:value-type="float" office:value="20712" calcext:value-type="float">
            <text:p>207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7014380689&amp;find=yes" xlink:type="simple">11864845908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ДЕВЯТЬЯРОВА ТАТЬЯНА ВЛАДИМИРОВНА</text:p>
            <text:p>ДЕВЯТЬЯРОВ ДАНИЛ</text:p>
            <text:p>ДЕВЯТЬЯРОВА ВАСИЛИ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8732" calcext:value-type="float">
            <text:p>18732,00</text:p>
          </table:table-cell>
          <table:table-cell table:style-name="ce40" office:value-type="float" office:value="18722" calcext:value-type="float">
            <text:p>1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915318094&amp;find=yes" xlink:type="simple">11862846093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ЕЛЬНИКОВ МИХАИЛ</text:p>
            <text:p>МЕЛЬНИКОВА ЛЮБОВЬ</text:p>
            <text:p>МЕЛЬНИКОВА АНАСТАСИЯ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8.08.2018</text:p>
          </table:table-cell>
          <table:table-cell table:style-name="ce40" table:formula="of:=[.G890]+[.H890]" office:value-type="float" office:value="64880" calcext:value-type="float">
            <text:p>64880,00</text:p>
          </table:table-cell>
          <table:table-cell table:style-name="ce40" table:formula="of:=[.K890]+[.M890]" office:value-type="float" office:value="64870" calcext:value-type="float">
            <text:p>648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4150" calcext:value-type="float">
            <text:p>4150</text:p>
          </table:table-cell>
          <table:table-cell/>
          <table:table-cell table:style-name="ce40" office:value-type="float" office:value="60720" calcext:value-type="float">
            <text:p>6072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6709024&amp;find=yes" xlink:type="simple">118658461774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УЗНЕЦОВА АЛЕНА</text:p>
            <text:p>КУЗНЕЦОВ КИРИЛЛ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2778242&amp;find=yes" xlink:type="simple">11869845626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СИМОНОВА ВЕРОНИКА</text:p>
            <text:p>СИМОНОВ АНДРЕЙ</text:p>
            <text:p>СИМОНОВ ЕЛИСЕЙ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830032&amp;find=yes" xlink:type="simple">11864845788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УЧКИНА ТАТЬЯНА</text:p>
            <text:p>ЧЕРНЫШЕВА ЛЮДМИЛ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8.08.2018</text:p>
          </table:table-cell>
          <table:table-cell table:style-name="ce40" table:formula="of:=[.G893]+[.H893]" office:value-type="float" office:value="52290" calcext:value-type="float">
            <text:p>52290,00</text:p>
          </table:table-cell>
          <table:table-cell table:style-name="ce40" table:formula="of:=[.K893]+[.M893]" office:value-type="float" office:value="52280" calcext:value-type="float">
            <text:p>52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49280" calcext:value-type="float">
            <text:p>4928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4566057&amp;find=yes" xlink:type="simple">11866845787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ЖАРКОВ СЕРГЕЙ</text:p>
            <text:p>СОЛОВЬЕВА ИРИ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2154" calcext:value-type="float">
            <text:p>22154,00</text:p>
          </table:table-cell>
          <table:table-cell table:style-name="ce40" office:value-type="float" office:value="22144" calcext:value-type="float">
            <text:p>22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4716042&amp;find=yes" xlink:type="simple">11865846027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ЯКОВЛЕВА АНАСТАСИЯ</text:p>
            <text:p>ЯКОВЛЕВ АЛЕКСАНДР</text:p>
            <text:p>ЯКОВЛЕВА ЕЛИЗАВЕТ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6045" calcext:value-type="float">
            <text:p>16045,00</text:p>
          </table:table-cell>
          <table:table-cell table:style-name="ce40" office:value-type="float" office:value="16035" calcext:value-type="float">
            <text:p>1603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9652717&amp;find=yes" xlink:type="simple">118658464157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БОРИСОВА ОЛЬГА</text:p>
            <text:p>БОРИСОВА КСЕНИЯ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7060" calcext:value-type="float">
            <text:p>17060,00</text:p>
          </table:table-cell>
          <table:table-cell table:style-name="ce40" office:value-type="float" office:value="17050" calcext:value-type="float">
            <text:p>17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5599168&amp;find=yes" xlink:type="simple">118618455243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ОМЕЛЬКОВА ОЛЬГА</text:p>
            <text:p>ОМЕЛЬКОВА ЮЛИЯ</text:p>
            <text:p>ОМЕЛЬКОВ МАКАР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25227" calcext:value-type="float">
            <text:p>25227,00</text:p>
          </table:table-cell>
          <table:table-cell table:style-name="ce40" office:value-type="float" office:value="25217" calcext:value-type="float">
            <text:p>2521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0048058&amp;find=yes" xlink:type="simple">11869845997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ЕЧАЕВ ДМИТРИЙ</text:p>
            <text:p>КУСТОВА ЕЛЕ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32878" calcext:value-type="float">
            <text:p>32878,00</text:p>
          </table:table-cell>
          <table:table-cell table:style-name="ce40" office:value-type="float" office:value="32868" calcext:value-type="float">
            <text:p>328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0426018&amp;find=yes" xlink:type="simple">118628461528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ШНЮКОВ АЛЕКСЕЙ</text:p>
            <text:p>ДОМОЖИРОВА НАТАЛЬЯ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1160053&amp;find=yes" xlink:type="simple">118668461508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ЖИВОЕДОВА ЕЛЕНА</text:p>
            <text:p>ЗАГОРОДНОВА МАРИЯ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22388743&amp;find=yes" xlink:type="simple">11866846522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ОБЪЕДКОВА ВИКТОРИЯ</text:p>
            <text:p>ОБЪЕДКОВ АЛЕКСАНДР</text:p>
            <text:p>ОБЪЕДКОВ СЕМЁН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33172" calcext:value-type="float">
            <text:p>33172,00</text:p>
          </table:table-cell>
          <table:table-cell table:style-name="ce40" office:value-type="float" office:value="33162" calcext:value-type="float">
            <text:p>331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3770086&amp;find=yes" xlink:type="simple">11864845730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УЗНЕЦОВА ГАЛИНА</text:p>
            <text:p>СОБЕНИНА НАТАЛЬЯ</text:p>
            <text:p>СОБЕНИН ПАВЕЛ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2054" calcext:value-type="float">
            <text:p>22054,00</text:p>
          </table:table-cell>
          <table:table-cell table:style-name="ce40" office:value-type="float" office:value="22044" calcext:value-type="float">
            <text:p>220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188001&amp;find=yes" xlink:type="simple">118658458446</text:a></text:p>
          </table:table-cell>
          <table:table-cell table:style-name="ce11" office:value-type="string" calcext:value-type="string">
            <text:p>АБААТА, гостиница комфорт -* (Gagra)</text:p>
          </table:table-cell>
          <table:table-cell table:style-name="ce11" office:value-type="string" calcext:value-type="string">
            <text:p>РОПОТАН НАТАЛЬЯ</text:p>
            <text:p>РОПОТАН СЕРГЕЙ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42924" calcext:value-type="float">
            <text:p>42924,00</text:p>
          </table:table-cell>
          <table:table-cell table:style-name="ce40" office:value-type="float" office:value="42914" calcext:value-type="float">
            <text:p>429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8060856&amp;find=yes" xlink:type="simple">118648463036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ФАДЕЕВА ЛЮДМИЛА</text:p>
            <text:p>КУТОМАНОВА МАРИ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46910" calcext:value-type="float">
            <text:p>46910,00</text:p>
          </table:table-cell>
          <table:table-cell table:style-name="ce40" office:value-type="float" office:value="46900" calcext:value-type="float">
            <text:p>46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8352051&amp;find=yes" xlink:type="simple">11864846155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АРАНЦМАН ЕЛЕ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4.08.2018</text:p>
          </table:table-cell>
          <table:table-cell table:style-name="ce40" office:value-type="float" office:value="21424" calcext:value-type="float">
            <text:p>21424,00</text:p>
          </table:table-cell>
          <table:table-cell table:style-name="ce40" office:value-type="float" office:value="21414" calcext:value-type="float">
            <text:p>214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21258051&amp;find=yes" xlink:type="simple">118608465401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ЧЕСНАКОВА ОКСАНА</text:p>
            <text:p>ЧЕСНАКОВ АЛЕКСАНДР</text:p>
            <text:p>ЧЕСНАКОВА ПОЛИ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50481" calcext:value-type="float">
            <text:p>50481,00</text:p>
          </table:table-cell>
          <table:table-cell table:style-name="ce40" office:value-type="float" office:value="50471" calcext:value-type="float">
            <text:p>504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132094&amp;find=yes" xlink:type="simple">118628456999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ЕВЧУК ИВАН</text:p>
            <text:p>ЕВЧУК МАРИЯ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30890" calcext:value-type="float">
            <text:p>30890,00</text:p>
          </table:table-cell>
          <table:table-cell table:style-name="ce40" office:value-type="float" office:value="30880" calcext:value-type="float">
            <text:p>30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286014&amp;find=yes" xlink:type="simple">11860845773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ДРОЗДОВ ВИКТОР</text:p>
            <text:p>ЩЕРБАКОВА ЕКАТЕРИ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24862" calcext:value-type="float">
            <text:p>24862,00</text:p>
          </table:table-cell>
          <table:table-cell table:style-name="ce40" office:value-type="float" office:value="24852" calcext:value-type="float">
            <text:p>24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916255929&amp;find=yes" xlink:type="simple">11869846191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АНДРУШКЕВИЧ ЛЮБОВЬ</text:p>
            <text:p>АНДРУШКЕВИЧ РОМАН</text:p>
            <text:p>ШИДАКОВА АННА</text:p>
            <text:p>ОРЛОВ МИХАИЛ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25714" calcext:value-type="float">
            <text:p>25714,00</text:p>
          </table:table-cell>
          <table:table-cell table:style-name="ce40" office:value-type="float" office:value="25704" calcext:value-type="float">
            <text:p>257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2772080&amp;find=yes" xlink:type="simple">118658456695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СИМОНОВ АЛЕКСАНДР</text:p>
            <text:p>СИМОНОВА ЛАРИС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89812986090&amp;find=yes" xlink:type="simple">118618457650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ШАПОШНИКОВА МАРИНА</text:p>
            <text:p>ШАПОШНИКОВА СВЕТЛАНА</text:p>
            <text:p>ШАПОШНИКОВА ВИОЛЕТТ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36298" calcext:value-type="float">
            <text:p>36298,00</text:p>
          </table:table-cell>
          <table:table-cell table:style-name="ce40" office:value-type="float" office:value="36288" calcext:value-type="float">
            <text:p>362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20248015&amp;find=yes" xlink:type="simple">118668464745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КОЛЧИНА НАТАЛЬЯ</text:p>
            <text:p>БАРАБИНА СВЕТЛАНА</text:p>
            <text:p>КОЛЧИНА ЕКАТЕРИ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24419" calcext:value-type="float">
            <text:p>24419,00</text:p>
          </table:table-cell>
          <table:table-cell table:style-name="ce40" office:value-type="float" office:value="24409" calcext:value-type="float">
            <text:p>2440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3242007&amp;find=yes" xlink:type="simple">11868845559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НДРИН АЛЕКСАНДР</text:p>
            <text:p>КОНДРИНА ЛЮДМИЛ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9.08.2018</text:p>
          </table:table-cell>
          <table:table-cell table:style-name="ce40" table:formula="of:=[.G913]+[.H913]" office:value-type="float" office:value="52290" calcext:value-type="float">
            <text:p>52290,00</text:p>
          </table:table-cell>
          <table:table-cell table:style-name="ce40" table:formula="of:=[.K913]+[.M913]" office:value-type="float" office:value="52280" calcext:value-type="float">
            <text:p>52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49280" calcext:value-type="float">
            <text:p>4928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966087&amp;find=yes" xlink:type="simple">118608458847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ОВАЛЕНКО НИКОЛАЙ</text:p>
            <text:p>КОВАЛЕНКО ЕКАТЕРИ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5764202&amp;find=yes" xlink:type="simple">11864845910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ЕМИН АЛЕКСАНДР</text:p>
            <text:p>ПЕТРОВА ЛАДА</text:p>
            <text:p>ЗЕЛЕНОВ АЛЕКСЕЙ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41842" calcext:value-type="float">
            <text:p>41842,00</text:p>
          </table:table-cell>
          <table:table-cell table:style-name="ce40" office:value-type="float" office:value="41832" calcext:value-type="float">
            <text:p>418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474033&amp;find=yes" xlink:type="simple">118668459628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НАГОГА ИРИНА</text:p>
            <text:p>ПАНЧЕНКО ЛЮБОВЬ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5510" calcext:value-type="float">
            <text:p>15510,00</text:p>
          </table:table-cell>
          <table:table-cell table:style-name="ce40" office:value-type="float" office:value="15500" calcext:value-type="float">
            <text:p>1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690028&amp;find=yes" xlink:type="simple">11864845934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ЕХИНА ОКСАНА</text:p>
            <text:p>ЛЕХИНА ДАРЬЯ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4954" calcext:value-type="float">
            <text:p>14954,00</text:p>
          </table:table-cell>
          <table:table-cell table:style-name="ce40" office:value-type="float" office:value="14944" calcext:value-type="float">
            <text:p>14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990043&amp;find=yes" xlink:type="simple">11867846032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УСТАФИН АДЕЛЬ</text:p>
            <text:p>ГИЛАЗОВА ЗУХР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1296543&amp;find=yes" xlink:type="simple">11862846409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ВИКУЛОВ ЕВГЕНИЙ</text:p>
            <text:p>ВИКУЛОВА ОЛЬГ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38110" calcext:value-type="float">
            <text:p>38110,00</text:p>
          </table:table-cell>
          <table:table-cell table:style-name="ce40" office:value-type="float" office:value="38100" calcext:value-type="float">
            <text:p>38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2388090&amp;find=yes" xlink:type="simple">11866845645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PONOMAREV EVGENII</text:p>
            <text:p>PONOMAREVA DARIA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4954" calcext:value-type="float">
            <text:p>14954,00</text:p>
          </table:table-cell>
          <table:table-cell table:style-name="ce40" office:value-type="float" office:value="14944" calcext:value-type="float">
            <text:p>14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9886060&amp;find=yes" xlink:type="simple">118608466255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ВЕРЕЩАГИНА ЭЛЬВИРА</text:p>
            <text:p>ВАСИЛЬЕВ НИКИТ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21650455&amp;find=yes" xlink:type="simple">11760845186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ТКАЧЕНКО ЕЛЕНА</text:p>
            <text:p>ТКАЧЕНКО ЕКАТЕРИ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9275" calcext:value-type="float">
            <text:p>9275,00</text:p>
          </table:table-cell>
          <table:table-cell table:style-name="ce40" office:value-type="float" office:value="9265" calcext:value-type="float">
            <text:p>926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3636081&amp;find=yes" xlink:type="simple">11869845714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ЛИМОВ ВЛАДИМИР</text:p>
            <text:p>КЛИМОВ СЕРГЕЙ</text:p>
            <text:p>КЛИМОВА ЕЛЕ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35116" calcext:value-type="float">
            <text:p>35116,00</text:p>
          </table:table-cell>
          <table:table-cell table:style-name="ce40" office:value-type="float" office:value="35106" calcext:value-type="float">
            <text:p>351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<text:a xlink:href="https://internal.bgoperator.ru/tozaya?idTour=104418084813737081&amp;find=yes" xlink:type="simple">118678458011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МАКСИМОВ ПАВЕЛ</text:p>
            <text:p>МАКСИМОВА АННА</text:p>
            <text:p>МАКСИМОВА АНЖЕЛЛА</text:p>
            <text:p>МАЛОВА АННА</text:p>
            <text:p>МАЛОВ ВЛАДИСЛАВ</text:p>
            <text:p>ЧУКРАКОВА ЕЛИЗАВЕТА</text:p>
            <text:p>МАЛОВА ВЕР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108325" calcext:value-type="float">
            <text:p>108325,00</text:p>
          </table:table-cell>
          <table:table-cell table:style-name="ce40" office:value-type="float" office:value="108315" calcext:value-type="float">
            <text:p>1083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4366006&amp;find=yes" xlink:type="simple">118658457876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ИВАНОВА НАДЕЖД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13705" calcext:value-type="float">
            <text:p>13705,00</text:p>
          </table:table-cell>
          <table:table-cell table:style-name="ce40" office:value-type="float" office:value="13695" calcext:value-type="float">
            <text:p>136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8962706&amp;find=yes" xlink:type="simple">118628462716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ВАСИЛЬЧЕНКО ОЛЬГА</text:p>
            <text:p>ПЕРЕПЕЛИЦКАЯ ЭЛЕОНОР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24993" calcext:value-type="float">
            <text:p>24993,00</text:p>
          </table:table-cell>
          <table:table-cell table:style-name="ce40" office:value-type="float" office:value="24983" calcext:value-type="float">
            <text:p>2498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3047179&amp;find=yes" xlink:type="simple">118628455909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НАЗАРОВА ЛЮДМИЛА</text:p>
            <text:p>ЯКОВЛЕВА НАТАЛЬЯ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31308" calcext:value-type="float">
            <text:p>31308,00</text:p>
          </table:table-cell>
          <table:table-cell table:style-name="ce40" office:value-type="float" office:value="31298" calcext:value-type="float">
            <text:p>312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172049&amp;find=yes" xlink:type="simple">118648457189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ДЕЙТЕР ТАТЬЯНА</text:p>
            <text:p>ВЕНИДИКТОВА ЕЛЕ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14174" calcext:value-type="float">
            <text:p>14174,00</text:p>
          </table:table-cell>
          <table:table-cell table:style-name="ce40" office:value-type="float" office:value="14164" calcext:value-type="float">
            <text:p>141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874009&amp;find=yes" xlink:type="simple">11766845114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ТИТОВ ИЛЬЯ</text:p>
            <text:p>ХУСНУТДИНОВА САИМ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32878" calcext:value-type="float">
            <text:p>32878,00</text:p>
          </table:table-cell>
          <table:table-cell table:style-name="ce40" office:value-type="float" office:value="32868" calcext:value-type="float">
            <text:p>328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5445199&amp;find=yes" xlink:type="simple">117648451234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САДРИН МАКСИМ</text:p>
            <text:p>КОКОРЕВА АЛЕКСАНДР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23258" calcext:value-type="float">
            <text:p>23258,00</text:p>
          </table:table-cell>
          <table:table-cell table:style-name="ce40" office:value-type="float" office:value="23248" calcext:value-type="float">
            <text:p>23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5898809&amp;find=yes" xlink:type="simple">11861846004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АВЕЛЬЕВА ОКСАНА</text:p>
            <text:p>КОРШИКОВ АЛЕКСАНДР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11216" calcext:value-type="float">
            <text:p>11216,00</text:p>
          </table:table-cell>
          <table:table-cell table:style-name="ce40" office:value-type="float" office:value="11206" calcext:value-type="float">
            <text:p>112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7958069&amp;find=yes" xlink:type="simple">11861846306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ПЕШКОВ ВИКТОР</text:p>
            <text:p>БАТУРИНА СВЕТЛА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31308" calcext:value-type="float">
            <text:p>31308,00</text:p>
          </table:table-cell>
          <table:table-cell table:style-name="ce40" office:value-type="float" office:value="31298" calcext:value-type="float">
            <text:p>312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730042&amp;find=yes" xlink:type="simple">118698458242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КУЗНЕЦОВ АЛЕКСАНДР</text:p>
            <text:p>СИДОРЕНКО ЕЛИЗАВЕТ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27400" calcext:value-type="float">
            <text:p>27400,00</text:p>
          </table:table-cell>
          <table:table-cell table:style-name="ce40" office:value-type="float" office:value="27390" calcext:value-type="float">
            <text:p>273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4468092&amp;find=yes" xlink:type="simple">11861845935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ЕМЕНТЬЕВ ДМИТРИЙ</text:p>
            <text:p>ГАЛЬЧУК СОФЬЯ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054062&amp;find=yes" xlink:type="simple">118668459437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ЮДИНА НИНА</text:p>
            <text:p>МАРТЫНОВ СЕРГЕЙ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18415" calcext:value-type="float">
            <text:p>18415,00</text:p>
          </table:table-cell>
          <table:table-cell table:style-name="ce40" office:value-type="float" office:value="18405" calcext:value-type="float">
            <text:p>184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7031997&amp;find=yes" xlink:type="simple">11867846310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РУСОВА АННА</text:p>
            <text:p>РУСОВ ПАВЕЛ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26822" calcext:value-type="float">
            <text:p>26822,00</text:p>
          </table:table-cell>
          <table:table-cell table:style-name="ce40" office:value-type="float" office:value="26812" calcext:value-type="float">
            <text:p>268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6252827&amp;find=yes" xlink:type="simple">11860846209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АРЛЫГАСОВА НАДЕЖДА</text:p>
            <text:p>ЕГОРОВА ДАРЬЯ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28230" calcext:value-type="float">
            <text:p>28230,00</text:p>
          </table:table-cell>
          <table:table-cell table:style-name="ce40" office:value-type="float" office:value="28220" calcext:value-type="float">
            <text:p>282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115512078&amp;find=yes" xlink:type="simple">11765845106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РУСАКОВ БОРИС</text:p>
            <text:p>РУСАКОВА ОКСАНА</text:p>
            <text:p>БОРЗЫХ АНГЕЛИНА</text:p>
            <text:p>ШИРОКОВА НАТАЛЬЯ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9010" calcext:value-type="float">
            <text:p>29010,00</text:p>
          </table:table-cell>
          <table:table-cell table:style-name="ce40" office:value-type="float" office:value="29000" calcext:value-type="float">
            <text:p>29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24">
          <table:table-cell table:style-name="ce2" office:value-type="string" calcext:value-type="string">
            <text:p><text:a xlink:href="https://internal.bgoperator.ru/tozaya?idTour=104418084416690033&amp;find=yes" xlink:type="simple">11861845636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ЕМИСОТОВ ГЕРМАН</text:p>
            <text:p>СЕМИСОТОВА СВЕТЛА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44830" calcext:value-type="float">
            <text:p>44830,00</text:p>
          </table:table-cell>
          <table:table-cell table:style-name="ce40" office:value-type="float" office:value="44820" calcext:value-type="float">
            <text:p>448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6810093&amp;find=yes" xlink:type="simple">11866845665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ВЕРШИНИН СЕРГЕЙ</text:p>
            <text:p>НИКИТИНА ИРИ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10566" calcext:value-type="float">
            <text:p>10566,00</text:p>
          </table:table-cell>
          <table:table-cell table:style-name="ce40" office:value-type="float" office:value="10556" calcext:value-type="float">
            <text:p>105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8351328&amp;find=yes" xlink:type="simple">11765845143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ИСАКОВ АНДРЕЙ</text:p>
            <text:p>ПАРАМОНОВА ЕКАТЕРИ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25039" calcext:value-type="float">
            <text:p>25039,00</text:p>
          </table:table-cell>
          <table:table-cell table:style-name="ce40" office:value-type="float" office:value="25029" calcext:value-type="float">
            <text:p>2502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2320418&amp;find=yes" xlink:type="simple">11866846428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НДРАКОВА МАРИЯ</text:p>
            <text:p>КОНДРАКОВА ЮЛИЯ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25686" calcext:value-type="float">
            <text:p>25686,00</text:p>
          </table:table-cell>
          <table:table-cell table:style-name="ce40" office:value-type="float" office:value="25676" calcext:value-type="float">
            <text:p>256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4241621&amp;find=yes" xlink:type="simple">11869845751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ПОПОВА ЕЛЕНА</text:p>
            <text:p>ЖАРКОВА ЕКАТЕРИ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17766" calcext:value-type="float">
            <text:p>17766,00</text:p>
          </table:table-cell>
          <table:table-cell table:style-name="ce40" office:value-type="float" office:value="17756" calcext:value-type="float">
            <text:p>177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4642086&amp;find=yes" xlink:type="simple">118678459476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ЛАНЕЦ ВАЛЕРИЙ</text:p>
            <text:p>ЛАНЕЦ ЛИДИЯ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4120" calcext:value-type="float">
            <text:p>14120,00</text:p>
          </table:table-cell>
          <table:table-cell table:style-name="ce40" office:value-type="float" office:value="14110" calcext:value-type="float">
            <text:p>141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815845896&amp;find=yes" xlink:type="simple">11866846191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БУБЕНЩИКОВ ВЛАДИМИР</text:p>
            <text:p>БУБЕНЩИКОВА НАТАЛЬЯ</text:p>
            <text:p>БУБЕНЩИКОВА СОФИЯ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19534" calcext:value-type="float">
            <text:p>19534,00</text:p>
          </table:table-cell>
          <table:table-cell table:style-name="ce40" office:value-type="float" office:value="19524" calcext:value-type="float">
            <text:p>195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4846064&amp;find=yes" xlink:type="simple">118688458869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КОРОЛЁВ ЮРИЙ</text:p>
            <text:p>КОРОЛЁВА ТАТЬЯНА</text:p>
            <text:p>КУЗЬМИНА ВИКТОРИЯ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7150" calcext:value-type="float">
            <text:p>7150,00</text:p>
          </table:table-cell>
          <table:table-cell table:style-name="ce40" office:value-type="float" office:value="7140" calcext:value-type="float">
            <text:p>71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5202014&amp;find=yes" xlink:type="simple">118648458834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ЛАПШИНА ЕВГЕНИЯ</text:p>
            <text:p>СЕМЧЕНКОВА ЛЮБОВЬ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5474064&amp;find=yes" xlink:type="simple">11864845987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ЕЛИСЕЕВ ВЯЧЕСЛАВ</text:p>
            <text:p>ЕЛИСЕЕВА МАРИ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table:formula="of:=[.G948]+[.H948]" office:value-type="float" office:value="37506" calcext:value-type="float">
            <text:p>37506,00</text:p>
          </table:table-cell>
          <table:table-cell table:style-name="ce40" table:formula="of:=[.K948]+[.M948]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34496" calcext:value-type="float">
            <text:p>34496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5014085&amp;find=yes" xlink:type="simple">11867846012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ОТЕЛЬНИКОВА НАТАЛЬЯ</text:p>
            <text:p>ШАПОВАЛОВА ОЛЬГ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1.08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5452025&amp;find=yes" xlink:type="simple">11868846204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НОВИКОВА СТЕЛЛА</text:p>
            <text:p>НОВИКОВ ЛЕОНИД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39190" calcext:value-type="float">
            <text:p>39190,00</text:p>
          </table:table-cell>
          <table:table-cell table:style-name="ce40" office:value-type="float" office:value="39180" calcext:value-type="float">
            <text:p>391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84515744590&amp;find=yes" xlink:type="simple">118638461765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МАКАРЕНКО ИГОРЬ</text:p>
            <text:p>МАКАРЕНКО НАТАЛЬЯ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874000&amp;find=yes" xlink:type="simple">118648459985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СЕДЕЛЬНИКОВ СЕРГЕЙ</text:p>
            <text:p>СЕДЕЛЬНИКОВА ВЕР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9070" calcext:value-type="float">
            <text:p>29070,00</text:p>
          </table:table-cell>
          <table:table-cell table:style-name="ce40" office:value-type="float" office:value="29060" calcext:value-type="float">
            <text:p>290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5852060&amp;find=yes" xlink:type="simple">118658459955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ТИМОФЕЕВ РУСЛАН</text:p>
            <text:p>СПИЧАК АННА</text:p>
            <text:p>СПИЧАК МИЛА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29234" calcext:value-type="float">
            <text:p>29234,00</text:p>
          </table:table-cell>
          <table:table-cell table:style-name="ce40" office:value-type="float" office:value="29224" calcext:value-type="float">
            <text:p>292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9817790005&amp;find=yes" xlink:type="simple">118648463630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РАСКОЛОВ АНАТОЛИЙ</text:p>
            <text:p>РАСКОЛОВА ЕЛЕНА</text:p>
            <text:p>РАСКОЛОВ АРТЕМИЙ</text:p>
            <text:p>РАСКОЛОВ ЕВГЕНИЙ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36368" calcext:value-type="float">
            <text:p>36368,00</text:p>
          </table:table-cell>
          <table:table-cell table:style-name="ce40" office:value-type="float" office:value="36358" calcext:value-type="float">
            <text:p>363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1880082&amp;find=yes" xlink:type="simple">11861845477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АЗАДОВА ЕЛЕНА</text:p>
            <text:p>МУХИНА КСЕНИЯ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4687027&amp;find=yes" xlink:type="simple">11866845919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РОМАНЫЧЕВ МИХАИЛ</text:p>
            <text:p>РОМАНЫЧЕВА ЕЛЕНА</text:p>
            <text:p>РОМАНЫЧЕВ АЛЕКСАНДР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9.08.2018</text:p>
          </table:table-cell>
          <table:table-cell table:style-name="ce40" table:formula="of:=[.G956]+[.H956]" office:value-type="float" office:value="54658" calcext:value-type="float">
            <text:p>54658,00</text:p>
          </table:table-cell>
          <table:table-cell table:style-name="ce40" table:formula="of:=[.K956]+[.M956]" office:value-type="float" office:value="54648" calcext:value-type="float">
            <text:p>546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3"/>
          <table:table-cell table:style-name="ce40" office:value-type="float" office:value="54648" calcext:value-type="float">
            <text:p>54648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6911702&amp;find=yes" xlink:type="simple">11867846050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SYRITCA LIUDMILA</text:p>
            <text:p>LOGINOVA MARIIA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21344857&amp;find=yes" xlink:type="simple">117608451827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БОРОДИНА НАТАЛЬЯ</text:p>
            <text:p>БОРОДИНА АЛИНА</text:p>
            <text:p>БОРОДИН АРТЁМ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38576" calcext:value-type="float">
            <text:p>38576,00</text:p>
          </table:table-cell>
          <table:table-cell table:style-name="ce40" office:value-type="float" office:value="38566" calcext:value-type="float">
            <text:p>385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9388053&amp;find=yes" xlink:type="simple">118608459653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ШЕЛИМОВА НАТАЛИЯ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8082" calcext:value-type="float">
            <text:p>28082,00</text:p>
          </table:table-cell>
          <table:table-cell table:style-name="ce40" office:value-type="float" office:value="28072" calcext:value-type="float">
            <text:p>280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1344803&amp;find=yes" xlink:type="simple">11860846158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КАПЦОВ АЛЕКСАНДР</text:p>
            <text:p>ФАТЬЯНОВА МАРИН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35700" calcext:value-type="float">
            <text:p>35700,00</text:p>
          </table:table-cell>
          <table:table-cell table:style-name="ce40" office:value-type="float" office:value="35690" calcext:value-type="float">
            <text:p>356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2278323&amp;find=yes" xlink:type="simple">118628464048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КОЗИНА ЛЮБОВЬ</text:p>
            <text:p>КОЗИН НИКИТ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5116" calcext:value-type="float">
            <text:p>15116,00</text:p>
          </table:table-cell>
          <table:table-cell table:style-name="ce40" office:value-type="float" office:value="15106" calcext:value-type="float">
            <text:p>151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23724028&amp;find=yes" xlink:type="simple">118648464538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ПОЗДНЯКОВА АНАСТАСИЯ</text:p>
            <text:p>АЛЕКСЕЕВ АЛЕКСАНДР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7093" calcext:value-type="float">
            <text:p>17093,00</text:p>
          </table:table-cell>
          <table:table-cell table:style-name="ce40" office:value-type="float" office:value="17083" calcext:value-type="float">
            <text:p>1708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24044013&amp;find=yes" xlink:type="simple">11869846416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НИКУЛИНА ТАТЬЯНА</text:p>
            <text:p>РОМАНОВ АНДРЕЙ</text:p>
            <text:p>РОМАНОВА ЕЛЕН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33310" calcext:value-type="float">
            <text:p>33310,00</text:p>
          </table:table-cell>
          <table:table-cell table:style-name="ce40" office:value-type="float" office:value="33300" calcext:value-type="float">
            <text:p>33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2632040&amp;find=yes" xlink:type="simple">11861845661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DEIDIS IULIA</text:p>
            <text:p>ЕРМАКОВ АЛЕКСАНДР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9980" calcext:value-type="float">
            <text:p>9980,00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4678055&amp;find=yes" xlink:type="simple">11868845826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ОЛЯКОВА ТАТЬЯНА</text:p>
            <text:p>ПОЛЯКОВ СЕРГЕЙ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0.08.2018</text:p>
          </table:table-cell>
          <table:table-cell table:style-name="ce40" table:formula="of:=[.G965]+[.H965]" office:value-type="float" office:value="52290" calcext:value-type="float">
            <text:p>52290,00</text:p>
          </table:table-cell>
          <table:table-cell table:style-name="ce40" table:formula="of:=[.K965]+[.M965]" office:value-type="float" office:value="52280" calcext:value-type="float">
            <text:p>52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49280" calcext:value-type="float">
            <text:p>49280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4750050&amp;find=yes" xlink:type="simple">118628458870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ГУСЕЛЬНИКОВА ВЕРА</text:p>
            <text:p>НЕМЧЕНКО ОЛЕГ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40182" calcext:value-type="float">
            <text:p>40182,00</text:p>
          </table:table-cell>
          <table:table-cell table:style-name="ce40" office:value-type="float" office:value="40172" calcext:value-type="float">
            <text:p>401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2838031&amp;find=yes" xlink:type="simple">11866845622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ОРОДНОВ ПАВЕЛ</text:p>
            <text:p>ГАЛАХОВ АЛЕКСАНДР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4396076&amp;find=yes" xlink:type="simple">11862845880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АВРИЛОВ НИКОЛАЙ</text:p>
            <text:p>ГАВРИЛОВА ВАЛЕНТИН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8262" calcext:value-type="float">
            <text:p>28262,00</text:p>
          </table:table-cell>
          <table:table-cell table:style-name="ce40" office:value-type="float" office:value="28252" calcext:value-type="float">
            <text:p>282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8506071&amp;find=yes" xlink:type="simple">118608464626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ПАВИН АНДРЕЙ</text:p>
            <text:p>ПАВИНА ПОЛИН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3960" calcext:value-type="float">
            <text:p>13960,00</text:p>
          </table:table-cell>
          <table:table-cell table:style-name="ce40" office:value-type="float" office:value="13950" calcext:value-type="float">
            <text:p>13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20588051&amp;find=yes" xlink:type="simple">118648465016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ФЕДОТОВ АЛЕКСАНДР</text:p>
            <text:p>ФЕДОТОВА ЕЛЕН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30644" calcext:value-type="float">
            <text:p>30644,00</text:p>
          </table:table-cell>
          <table:table-cell table:style-name="ce40" office:value-type="float" office:value="30634" calcext:value-type="float">
            <text:p>306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8304064&amp;find=yes" xlink:type="simple">11864846344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ИВОНИН АЛЕКСАНДР</text:p>
            <text:p>ИВОНИНА ОЛЬГ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6534" calcext:value-type="float">
            <text:p>16534,00</text:p>
          </table:table-cell>
          <table:table-cell table:style-name="ce40" office:value-type="float" office:value="16524" calcext:value-type="float">
            <text:p>165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9662954&amp;find=yes" xlink:type="simple">118698463239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БЕДРИНА ТАТЬЯНА</text:p>
            <text:p>БЕДРИНА МАРИЯ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5116" calcext:value-type="float">
            <text:p>15116,00</text:p>
          </table:table-cell>
          <table:table-cell table:style-name="ce40" office:value-type="float" office:value="15106" calcext:value-type="float">
            <text:p>151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079852&amp;find=yes" xlink:type="simple">11861846008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ТЕПЛОВА СВЕТЛАНА</text:p>
            <text:p>ТЕПЛОВ ИГОРЬ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12048" calcext:value-type="float">
            <text:p>12048,00</text:p>
          </table:table-cell>
          <table:table-cell table:style-name="ce40" office:value-type="float" office:value="12038" calcext:value-type="float">
            <text:p>120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21568502&amp;find=yes" xlink:type="simple">11864846434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ПОЛЯКОВА МАРИЯ</text:p>
            <text:p>ПОЛЯКОВ СЕРГЕЙ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39269" calcext:value-type="float">
            <text:p>39269,00</text:p>
          </table:table-cell>
          <table:table-cell table:style-name="ce40" office:value-type="float" office:value="39259" calcext:value-type="float">
            <text:p>3925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18712013&amp;find=yes" xlink:type="simple">11868845883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АРАБАНОВА ТАТЬЯНА</text:p>
            <text:p>БАРАБАНОВ АНАТОЛИЙ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14540" calcext:value-type="float">
            <text:p>14540,00</text:p>
          </table:table-cell>
          <table:table-cell table:style-name="ce40" office:value-type="float" office:value="14530" calcext:value-type="float">
            <text:p>145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1950016&amp;find=yes" xlink:type="simple">11864845454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НАЗАРОВ ДЕНИС</text:p>
            <text:p>ЕФРЕМОВА ИРИН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9190" calcext:value-type="float">
            <text:p>9190,00</text:p>
          </table:table-cell>
          <table:table-cell table:style-name="ce40" office:value-type="float" office:value="9180" calcext:value-type="float">
            <text:p>91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21052051&amp;find=yes" xlink:type="simple">118668465216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ТАЛАНОВ ОЛЕГ</text:p>
            <text:p>ТАЛАНОВА СВЕТЛАН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34858" calcext:value-type="float">
            <text:p>34858,00</text:p>
          </table:table-cell>
          <table:table-cell table:style-name="ce40" office:value-type="float" office:value="34848" calcext:value-type="float">
            <text:p>348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2720084&amp;find=yes" xlink:type="simple">118678455669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GOLCHUK ROMAN</text:p>
            <text:p>KOMAROVA ALENA</text:p>
            <text:p>BUDININ NIKITA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5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116084&amp;find=yes" xlink:type="simple">11861845858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ХАЛЯВСКАЯ МАРИНА</text:p>
            <text:p>ХАЛЯВСКАЯ ЮЛИЯ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2586" calcext:value-type="float">
            <text:p>22586,00</text:p>
          </table:table-cell>
          <table:table-cell table:style-name="ce40" office:value-type="float" office:value="22576" calcext:value-type="float">
            <text:p>225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4546064&amp;find=yes" xlink:type="simple">11866845829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ГЕЕР ЕВГЕНИЯ</text:p>
            <text:p>ГЕЕР АЛЕКСАНДР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917144104&amp;find=yes" xlink:type="simple">118688461319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КРАСУТСКАЯ ТАТЬЯНА</text:p>
            <text:p>ПОЛСТОВАЛОВА ТАТЬЯНА</text:p>
            <text:p>КРАСУТСКИЙ ДМИТРИЙ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38367" calcext:value-type="float">
            <text:p>38367,00</text:p>
          </table:table-cell>
          <table:table-cell table:style-name="ce40" office:value-type="float" office:value="38357" calcext:value-type="float">
            <text:p>3835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8806064&amp;find=yes" xlink:type="simple">118668463519</text:a></text:p>
          </table:table-cell>
          <table:table-cell table:style-name="ce11" office:value-type="string" calcext:value-type="string">
            <text:p>РУСЛАН, отель стандарт -* (Gagra)</text:p>
          </table:table-cell>
          <table:table-cell table:style-name="ce11" office:value-type="string" calcext:value-type="string">
            <text:p>ВЫКОВ ЗАУР</text:p>
            <text:p>ВЫКОВА МАРИНА</text:p>
            <text:p>ВЫКОВ РУСЛАН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2.08.2018</text:p>
          </table:table-cell>
          <table:table-cell table:style-name="ce40" office:value-type="float" office:value="8422" calcext:value-type="float">
            <text:p>8422,00</text:p>
          </table:table-cell>
          <table:table-cell table:style-name="ce40" office:value-type="float" office:value="8412" calcext:value-type="float">
            <text:p>84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8956064&amp;find=yes" xlink:type="simple">118698463574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ИСТРАТОВА МАРИНА</text:p>
            <text:p>ИСТРАТОВ ЕВГЕНИЙ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4118065&amp;find=yes" xlink:type="simple">118678458615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ТИТОВА ТАТЬЯНА</text:p>
            <text:p>БАРАБАНОВА АННА</text:p>
            <text:p>СЕРГЕЕВ ЗАХАР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44362" calcext:value-type="float">
            <text:p>44362,00</text:p>
          </table:table-cell>
          <table:table-cell table:style-name="ce40" office:value-type="float" office:value="44352" calcext:value-type="float">
            <text:p>443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4850810&amp;find=yes" xlink:type="simple">11860845924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ШАЙБЛЕР ЛАРИСА</text:p>
            <text:p>ШАЙБЛЕР АРТУР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25510" calcext:value-type="float">
            <text:p>25510,00</text:p>
          </table:table-cell>
          <table:table-cell table:style-name="ce40" office:value-type="float" office:value="25500" calcext:value-type="float">
            <text:p>2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4875175&amp;find=yes" xlink:type="simple">118698461075</text:a></text:p>
          </table:table-cell>
          <table:table-cell table:style-name="ce11" office:value-type="string" calcext:value-type="string">
            <text:p>У АЛЕКСАНДРЫ, гостевой дом эконом -* (Picunda)</text:p>
          </table:table-cell>
          <table:table-cell table:style-name="ce11" office:value-type="string" calcext:value-type="string">
            <text:p>СПАСЕНКОВ ВЛАДИМИР</text:p>
            <text:p>СПАСЕНКОВА ИРИН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25780" calcext:value-type="float">
            <text:p>25780,00</text:p>
          </table:table-cell>
          <table:table-cell table:style-name="ce40" office:value-type="float" office:value="25770" calcext:value-type="float">
            <text:p>257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5124070&amp;find=yes" xlink:type="simple">118648461070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КУДРИНА МАРИЯ</text:p>
            <text:p>БОЛЬШЕВА АЛЕКСАНДР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8270" calcext:value-type="float">
            <text:p>18270,00</text:p>
          </table:table-cell>
          <table:table-cell table:style-name="ce40" office:value-type="float" office:value="18260" calcext:value-type="float">
            <text:p>182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6002020&amp;find=yes" xlink:type="simple">118638462670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ВЕЗЕТИУ АНЖЕЛА</text:p>
            <text:p>КИРОВА ОКСАНА</text:p>
            <text:p>КЕЧЕРУКОВ ТИМУР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22970" calcext:value-type="float">
            <text:p>22970,00</text:p>
          </table:table-cell>
          <table:table-cell table:style-name="ce40" office:value-type="float" office:value="22960" calcext:value-type="float">
            <text:p>22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9034065&amp;find=yes" xlink:type="simple">11863846431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ВЕРЕЩАГИНА МАРИНА</text:p>
            <text:p>ВЕРЕЩАГИНА ДАРЬЯ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20127550&amp;find=yes" xlink:type="simple">11860846584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ИГНАТЬЕВА ГАЛИН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25062253&amp;find=yes" xlink:type="simple">118608465623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ДОРОГАВЦЕВА ЕЛИЗАВЕТА</text:p>
            <text:p>ДОРОГАВЦЕВА СОФИЯ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8170" calcext:value-type="float">
            <text:p>28170,00</text:p>
          </table:table-cell>
          <table:table-cell table:style-name="ce40" office:value-type="float" office:value="28160" calcext:value-type="float">
            <text:p>281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3788061&amp;find=yes" xlink:type="simple">118608456386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АЛЕКСАНДРОВА ВАЛЕНТИН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6350006&amp;find=yes" xlink:type="simple">118638460171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ЕЛЬНИКОВ АНДРЕЙ</text:p>
            <text:p>БЕЗРУКОВА ОЛЬГ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17110" calcext:value-type="float">
            <text:p>17110,00</text:p>
          </table:table-cell>
          <table:table-cell table:style-name="ce40" office:value-type="float" office:value="17100" calcext:value-type="float">
            <text:p>17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7406246&amp;find=yes" xlink:type="simple">118668463311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КАМАРДИН МИХАИЛ</text:p>
            <text:p>ОГОРЕЛАЯ ИРИН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1590" calcext:value-type="float">
            <text:p>21590,00</text:p>
          </table:table-cell>
          <table:table-cell table:style-name="ce40" office:value-type="float" office:value="21580" calcext:value-type="float">
            <text:p>215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4704912&amp;find=yes" xlink:type="simple">11861845865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ЖУРАВЛЁВ БОРИС</text:p>
            <text:p>ЖУРАВЛЁВА ТАТЬЯН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12582" calcext:value-type="float">
            <text:p>12582,00</text:p>
          </table:table-cell>
          <table:table-cell table:style-name="ce40" office:value-type="float" office:value="12572" calcext:value-type="float">
            <text:p>125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4990792&amp;find=yes" xlink:type="simple">11866846087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АТВЕЕВ ВЛАДИМИР</text:p>
            <text:p>МАТВЕЕВА АНАСТАСИЯ</text:p>
            <text:p>МАТВЕЕВА АРИН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7986" calcext:value-type="float">
            <text:p>7986,00</text:p>
          </table:table-cell>
          <table:table-cell table:style-name="ce40" office:value-type="float" office:value="7976" calcext:value-type="float">
            <text:p>7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5996177&amp;find=yes" xlink:type="simple">11861846095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БДУЛЛИН РИНАЛЬ</text:p>
            <text:p>САЛЯЕВА ЛИЛИЯ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10388" calcext:value-type="float">
            <text:p>10388,00</text:p>
          </table:table-cell>
          <table:table-cell table:style-name="ce40" office:value-type="float" office:value="10378" calcext:value-type="float">
            <text:p>103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7247732&amp;find=yes" xlink:type="simple">118658462597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САЛОВ СЕРГЕЙ</text:p>
            <text:p>МУРАКАЕВА РОЗАЛИЯ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7446" calcext:value-type="float">
            <text:p>17446,00</text:p>
          </table:table-cell>
          <table:table-cell table:style-name="ce40" office:value-type="float" office:value="17436" calcext:value-type="float">
            <text:p>174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7455972&amp;find=yes" xlink:type="simple">118618462197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ВАГИНА ЕЛЕНА</text:p>
            <text:p>БЕЛЯКОВА МАЙЯ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33330" calcext:value-type="float">
            <text:p>33330,00</text:p>
          </table:table-cell>
          <table:table-cell table:style-name="ce40" office:value-type="float" office:value="33320" calcext:value-type="float">
            <text:p>33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21424152&amp;find=yes" xlink:type="simple">118698464342</text:a></text:p>
          </table:table-cell>
          <table:table-cell table:style-name="ce11" office:value-type="string" calcext:value-type="string">
            <text:p>ПШАНДРА, гостиница эконом -* (Gudauta)</text:p>
          </table:table-cell>
          <table:table-cell table:style-name="ce11" office:value-type="string" calcext:value-type="string">
            <text:p>БРУСОВАНСКАЯ ГАЛИНА</text:p>
            <text:p>ЦВЕТНЕНКО ЛЮДМИЛ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7400" calcext:value-type="float">
            <text:p>27400,00</text:p>
          </table:table-cell>
          <table:table-cell table:style-name="ce40" office:value-type="float" office:value="27390" calcext:value-type="float">
            <text:p>273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19640098&amp;find=yes" xlink:type="simple">11865846179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ШАРЫГИН СЕРГЕЙ</text:p>
            <text:p>ШАРЫГИНА АЛЕВТИНА</text:p>
            <text:p>ШАРЫГИНА ЕКАТЕРИН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0891093&amp;find=yes" xlink:type="simple">118698463833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ШИТИКОВ СЕРГЕЙ</text:p>
            <text:p>БОНДАРЕНКО ОЛЬГ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17539" calcext:value-type="float">
            <text:p>17539,00</text:p>
          </table:table-cell>
          <table:table-cell table:style-name="ce40" office:value-type="float" office:value="17529" calcext:value-type="float">
            <text:p>1752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1214058&amp;find=yes" xlink:type="simple">11869846180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ОБУХОВ АЛЕКСЕЙ</text:p>
            <text:p>БИБИКОВА ИРИН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12880" calcext:value-type="float">
            <text:p>12880,00</text:p>
          </table:table-cell>
          <table:table-cell table:style-name="ce40" office:value-type="float" office:value="12870" calcext:value-type="float">
            <text:p>128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3952031&amp;find=yes" xlink:type="simple">118688457596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ХАРИН ЮРИЙ</text:p>
            <text:p>ХАРИНА ОКСАН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9300" calcext:value-type="float">
            <text:p>9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9602001&amp;find=yes" xlink:type="simple">11868846421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ШУЛЬЦ ЛИНА</text:p>
            <text:p>ШЕСТАК ИРИНА</text:p>
            <text:p>ШУЛЬЦ ВИОЛЕТТ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22210" calcext:value-type="float">
            <text:p>22210,00</text:p>
          </table:table-cell>
          <table:table-cell table:style-name="ce40" office:value-type="float" office:value="22200" calcext:value-type="float">
            <text:p>22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4158394&amp;find=yes" xlink:type="simple">118688458654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КРИЖАНОВСКАЯ ТАТЬЯНА</text:p>
            <text:p>КРИЖАНОВСКАЯ ЯН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3810" calcext:value-type="float">
            <text:p>23810,00</text:p>
          </table:table-cell>
          <table:table-cell table:style-name="ce40" office:value-type="float" office:value="23800" calcext:value-type="float">
            <text:p>23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4480049&amp;find=yes" xlink:type="simple">11861845978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ПОКИДЫШЕВ ЮРИЙ</text:p>
            <text:p>ПОКИДЫШЕВА ОЛЬГА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41686" calcext:value-type="float">
            <text:p>41686,00</text:p>
          </table:table-cell>
          <table:table-cell table:style-name="ce40" office:value-type="float" office:value="41676" calcext:value-type="float">
            <text:p>416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8588020&amp;find=yes" xlink:type="simple">11862846567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ШАЙХРАЗИЕВ АЙНУР</text:p>
            <text:p>ХАКИМОВА ЛИЛИЯ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22588" calcext:value-type="float">
            <text:p>22588,00</text:p>
          </table:table-cell>
          <table:table-cell table:style-name="ce40" office:value-type="float" office:value="22578" calcext:value-type="float">
            <text:p>225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25">
          <table:table-cell table:style-name="ce2" office:value-type="string" calcext:value-type="string">
            <text:p><text:a xlink:href="https://internal.bgoperator.ru/tozaya?idTour=104418088013010042&amp;find=yes" xlink:type="simple">118678456642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СПИРИДОНОВА ОЛЕСЯ</text:p>
            <text:p>СПИРИДОНОВА ТАТЬЯНА</text:p>
            <text:p>КАБАНОВА ОЛЬГА АНАТОЛЬЕВНА</text:p>
            <text:p>КАБАНОВ ВЛАДИМИР</text:p>
            <text:p>КАБАНОВ АЛЕКСАНДР</text:p>
            <text:p>КАБАНОВ ВЛАДИМИР</text:p>
            <text:p>КАБАНОВА НАТАЛЬЯ</text:p>
            <text:p>КАБАНОВ РОМАН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54010" calcext:value-type="float">
            <text:p>54010,00</text:p>
          </table:table-cell>
          <table:table-cell table:style-name="ce40" office:value-type="float" office:value="54000" calcext:value-type="float">
            <text:p>54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9166162&amp;find=yes" xlink:type="simple">11861846368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ЖАРОВА ОЛЬГ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6658018&amp;find=yes" xlink:type="simple">118658456183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ОРБУНОВ ВАСИЛИЙ</text:p>
            <text:p>УЛЬЯНОВА АНАСТАСИЯ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16720418&amp;find=yes" xlink:type="simple">118668456313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БЛИНКОВА АННА</text:p>
            <text:p>БЛИНКОВ ЮЛИАН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4202" calcext:value-type="float">
            <text:p>24202,00</text:p>
          </table:table-cell>
          <table:table-cell table:style-name="ce40" office:value-type="float" office:value="24192" calcext:value-type="float">
            <text:p>241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8010078&amp;find=yes" xlink:type="simple">11861845800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ВАСИЛЬЕВА ЛАРИСА</text:p>
            <text:p>ШИМАНОВ ВЛАДИМИР</text:p>
            <text:p>ШИМАНОВА ВИКТОРИЯ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22210" calcext:value-type="float">
            <text:p>22210,00</text:p>
          </table:table-cell>
          <table:table-cell table:style-name="ce40" office:value-type="float" office:value="22200" calcext:value-type="float">
            <text:p>22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164033&amp;find=yes" xlink:type="simple">11868845875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НОВИКОВ ДМИТРИЙ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10210" calcext:value-type="float">
            <text:p>10210,00</text:p>
          </table:table-cell>
          <table:table-cell table:style-name="ce40" office:value-type="float" office:value="10200" calcext:value-type="float">
            <text:p>10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3408003&amp;find=yes" xlink:type="simple">11864846424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ДЕМЬЯНОВ ВИТАЛИЙ</text:p>
            <text:p>ДЕМЬЯНОВА ЕКАТЕРИ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5938008&amp;find=yes" xlink:type="simple">118658466403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ШЕВЦОВ ИВАН</text:p>
            <text:p>ШЕВЦОВА АНАСТАСИЯ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793295&amp;find=yes" xlink:type="simple">118698461730</text:a></text:p>
          </table:table-cell>
          <table:table-cell table:style-name="ce11" office:value-type="string" calcext:value-type="string">
            <text:p>ПШАНДРА, гостиница эконом -* (Gudauta)</text:p>
          </table:table-cell>
          <table:table-cell table:style-name="ce11" office:value-type="string" calcext:value-type="string">
            <text:p>БУРКОВА НАТАЛЬЯ</text:p>
            <text:p>БУРКОВА ЕЛЕ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2792" calcext:value-type="float">
            <text:p>12792,00</text:p>
          </table:table-cell>
          <table:table-cell table:style-name="ce40" office:value-type="float" office:value="12782" calcext:value-type="float">
            <text:p>127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561184&amp;find=yes" xlink:type="simple">11861845725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ШИЛОВА ИРИНА</text:p>
            <text:p>ПЛЮХИН ДМИТРИЙ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9120524&amp;find=yes" xlink:type="simple">118698464434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АКАТЬЕВ ЮРИЙ</text:p>
            <text:p>СИРОТСКАЯ ОЛЬГ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8396" calcext:value-type="float">
            <text:p>28396,00</text:p>
          </table:table-cell>
          <table:table-cell table:style-name="ce40" office:value-type="float" office:value="28386" calcext:value-type="float">
            <text:p>283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004892&amp;find=yes" xlink:type="simple">11861846087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ХУДЯКОВ МИХАИЛ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11026" calcext:value-type="float">
            <text:p>11026,00</text:p>
          </table:table-cell>
          <table:table-cell table:style-name="ce40" office:value-type="float" office:value="11016" calcext:value-type="float">
            <text:p>110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7090107&amp;find=yes" xlink:type="simple">118678461127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КИМ МАРИНА</text:p>
            <text:p>КИМ ВАЛЕНТИН</text:p>
            <text:p>КИМ БОГДАН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4419" calcext:value-type="float">
            <text:p>24419,00</text:p>
          </table:table-cell>
          <table:table-cell table:style-name="ce40" office:value-type="float" office:value="24409" calcext:value-type="float">
            <text:p>2440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7410002&amp;find=yes" xlink:type="simple">118698460917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МОКИНА АЛЕКСАНДРА</text:p>
            <text:p>МОКИН ДАНИЛ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17768193&amp;find=yes" xlink:type="simple">11863845854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ТРУКОВА НАТАЛЬЯ</text:p>
            <text:p>КАЛЬКОВА ТАТЬЯНА</text:p>
            <text:p>ПОКАТОВА ДА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9.08.2018</text:p>
          </table:table-cell>
          <table:table-cell table:style-name="ce40" table:formula="of:=[.G1023]+[.H1023]" office:value-type="float" office:value="48512" calcext:value-type="float">
            <text:p>48512,00</text:p>
          </table:table-cell>
          <table:table-cell table:style-name="ce40" table:formula="of:=[.K1023]+[.M1023]" office:value-type="float" office:value="48502" calcext:value-type="float">
            <text:p>485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4150" calcext:value-type="float">
            <text:p>4150</text:p>
          </table:table-cell>
          <table:table-cell/>
          <table:table-cell table:style-name="ce40" office:value-type="float" office:value="44352" calcext:value-type="float">
            <text:p>44352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9542393&amp;find=yes" xlink:type="simple">11864846180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МЕЛИТИНСКИЙ ГЕННАДИЙ</text:p>
            <text:p>МЕЛИТИНСКАЯ РАЗАЛИЯ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6.08.2018</text:p>
          </table:table-cell>
          <table:table-cell table:style-name="ce40" office:value-type="float" office:value="19050" calcext:value-type="float">
            <text:p>19050,00</text:p>
          </table:table-cell>
          <table:table-cell table:style-name="ce40" office:value-type="float" office:value="19040" calcext:value-type="float">
            <text:p>190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4290113&amp;find=yes" xlink:type="simple">118608464343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ДРУЖКОВ МАКСИМ</text:p>
            <text:p>ГАТИЯТУЛИНА ГУЛЬНАР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5242071&amp;find=yes" xlink:type="simple">11863845936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АРИМОВ РАДМИР</text:p>
            <text:p>КАРИМОВА КРИСТИ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5342011&amp;find=yes" xlink:type="simple">11866845929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ОРНУХИНА АЛЕКСАНДРА</text:p>
            <text:p>ТИМОШИН АНДРЕЙ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8051061&amp;find=yes" xlink:type="simple">11861846191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НЕТКОВА ОЛЬГА</text:p>
            <text:p>АНДРЕЕВА СВЕТЛА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2862" calcext:value-type="float">
            <text:p>12862,00</text:p>
          </table:table-cell>
          <table:table-cell table:style-name="ce40" office:value-type="float" office:value="12852" calcext:value-type="float">
            <text:p>1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21268451&amp;find=yes" xlink:type="simple">11865846540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ПАГУ ИВАН</text:p>
            <text:p>КЛИМЕНКО КАРИ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6534" calcext:value-type="float">
            <text:p>16534,00</text:p>
          </table:table-cell>
          <table:table-cell table:style-name="ce40" office:value-type="float" office:value="16524" calcext:value-type="float">
            <text:p>165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21952051&amp;find=yes" xlink:type="simple">11862846432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ШЕМЯКИНА СВЕТЛАНА</text:p>
            <text:p>ШЕМЯКИНА АНАСТАСИЯ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2960" calcext:value-type="float">
            <text:p>22960,00</text:p>
          </table:table-cell>
          <table:table-cell table:style-name="ce40" office:value-type="float" office:value="22950" calcext:value-type="float">
            <text:p>22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072194&amp;find=yes" xlink:type="simple">117608450684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БУРОВА ЕКАТЕРИНА</text:p>
            <text:p>БУРОВА ВЕР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7.08.2018</text:p>
          </table:table-cell>
          <table:table-cell table:style-name="ce40" office:value-type="float" office:value="7260" calcext:value-type="float">
            <text:p>7260,00</text:p>
          </table:table-cell>
          <table:table-cell table:style-name="ce40" office:value-type="float" office:value="7250" calcext:value-type="float">
            <text:p>7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8916724009&amp;find=yes" xlink:type="simple">118698461174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ХОМЯКОВ АЛЕКСАНДР</text:p>
            <text:p>ХОМЯКОВА АЛЛА</text:p>
            <text:p>ЗАМАЛЕТДИНОВ МАРСЕЛЬ</text:p>
            <text:p>ХОМЯКОВ ВЛАДИСЛАВ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8234" calcext:value-type="float">
            <text:p>28234,00</text:p>
          </table:table-cell>
          <table:table-cell table:style-name="ce40" office:value-type="float" office:value="28224" calcext:value-type="float">
            <text:p>282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2392085&amp;find=yes" xlink:type="simple">11867845551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ФОМИЧЕВ МАКСИМ</text:p>
            <text:p>ФОМИЧЕВА ИРИ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29.08.2018</text:p>
          </table:table-cell>
          <table:table-cell table:style-name="ce40" table:formula="of:=[.G1033]+[.H1033]" office:value-type="float" office:value="37506" calcext:value-type="float">
            <text:p>37506,00</text:p>
          </table:table-cell>
          <table:table-cell table:style-name="ce40" table:formula="of:=[.K1033]+[.M1033]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40" office:value-type="float" office:value="34496" calcext:value-type="float">
            <text:p>34496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3946015&amp;find=yes" xlink:type="simple">11862845783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НИКИТИН ЯКОВ</text:p>
            <text:p>ИЛЬИЧЕВА ТАТЬЯ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2474" calcext:value-type="float">
            <text:p>22474,00</text:p>
          </table:table-cell>
          <table:table-cell table:style-name="ce40" office:value-type="float" office:value="22464" calcext:value-type="float">
            <text:p>224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516705675&amp;find=yes" xlink:type="simple">118628462525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ЛЯХОВЕЦ ОЛЬГА</text:p>
            <text:p>ЛЯХОВЕЦ СЕРГЕЙ</text:p>
            <text:p>КУЖНАЯ ЕЛИЗАВЕТА</text:p>
            <text:p>ЛЯХОВЕЦ АЛЕКСАНДР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46474" calcext:value-type="float">
            <text:p>46474,00</text:p>
          </table:table-cell>
          <table:table-cell table:style-name="ce40" office:value-type="float" office:value="46464" calcext:value-type="float">
            <text:p>464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9064075&amp;find=yes" xlink:type="simple">118678466450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МИХАЙЛОВА ЕКАТЕРИНА</text:p>
            <text:p>МИХАЙЛОВА МАРИЯ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5354" calcext:value-type="float">
            <text:p>25354,00</text:p>
          </table:table-cell>
          <table:table-cell table:style-name="ce40" office:value-type="float" office:value="25344" calcext:value-type="float">
            <text:p>253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952078&amp;find=yes" xlink:type="simple">118698457788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ПОТОРОЧИНА МАРИНА</text:p>
            <text:p>КОПЫСОВА ВЕР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9300" calcext:value-type="float">
            <text:p>9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3908085&amp;find=yes" xlink:type="simple">11864845922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SEMSHOVA TATIANA</text:p>
            <text:p>ЛЕСКОВА ОКСАН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5986" calcext:value-type="float">
            <text:p>5986,00</text:p>
          </table:table-cell>
          <table:table-cell table:style-name="ce40" office:value-type="float" office:value="5976" calcext:value-type="float">
            <text:p>5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4354025&amp;find=yes" xlink:type="simple">11869845985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РОТ АРТУР</text:p>
            <text:p>РОТ ЕЛЕНА</text:p>
            <text:p>РОТ МИЛАН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1.08.2018</text:p>
          </table:table-cell>
          <table:table-cell table:style-name="ce40" table:formula="of:=[.G1039]+[.H1039]" office:value-type="float" office:value="52736" calcext:value-type="float">
            <text:p>52736,00</text:p>
          </table:table-cell>
          <table:table-cell table:style-name="ce40" table:formula="of:=[.K1039]+[.M1039]" office:value-type="float" office:value="52726" calcext:value-type="float">
            <text:p>527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/>
          <table:table-cell office:value-type="float" office:value="4150" calcext:value-type="float">
            <text:p>4150</text:p>
          </table:table-cell>
          <table:table-cell/>
          <table:table-cell table:style-name="ce40" office:value-type="float" office:value="48576" calcext:value-type="float">
            <text:p>48576,0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7744070&amp;find=yes" xlink:type="simple">118628463300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КОЛОТОВКИНА ЕЛЕН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12792" calcext:value-type="float">
            <text:p>12792,00</text:p>
          </table:table-cell>
          <table:table-cell table:style-name="ce40" office:value-type="float" office:value="12782" calcext:value-type="float">
            <text:p>127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8810186&amp;find=yes" xlink:type="simple">118698463741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ЕФИМОВ АЛЕКСЕЙ</text:p>
            <text:p>НЕКРАСОВА ТАТЬЯН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1210" calcext:value-type="float">
            <text:p>21210,00</text:p>
          </table:table-cell>
          <table:table-cell table:style-name="ce40" office:value-type="float" office:value="21200" calcext:value-type="float">
            <text:p>21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819596641&amp;find=yes" xlink:type="simple">118658464706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ГАЛКИНА ИРИНА</text:p>
            <text:p>ГАЛКИН ВЛАДИМИР</text:p>
            <text:p>ГОЛУБ АЛЕКСАНДР</text:p>
            <text:p>ГАЛКИН НИКИТ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40610" calcext:value-type="float">
            <text:p>40610,00</text:p>
          </table:table-cell>
          <table:table-cell table:style-name="ce40" office:value-type="float" office:value="40600" calcext:value-type="float">
            <text:p>40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4680209&amp;find=yes" xlink:type="simple">118678458349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УЗНЕЦОВА АННА</text:p>
            <text:p>КУЗНЕЦОВ АЛЕКСЕЙ</text:p>
            <text:p>КУЗНЕЦОВ СЕМЁН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4959474&amp;find=yes" xlink:type="simple">11869845961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ГОЛУБЕВА РАИСА</text:p>
            <text:p>БЛАЖИС СЕРГЕЙ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4750" calcext:value-type="float">
            <text:p>24750,00</text:p>
          </table:table-cell>
          <table:table-cell table:style-name="ce40" office:value-type="float" office:value="24740" calcext:value-type="float">
            <text:p>24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2488067&amp;find=yes" xlink:type="simple">118658455407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ЧЕЛАУКИН ВЛАДИМИР</text:p>
            <text:p>ЧЕЛАУКИНА КЛАВДИЯ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9730" calcext:value-type="float">
            <text:p>29730,00</text:p>
          </table:table-cell>
          <table:table-cell table:style-name="ce40" office:value-type="float" office:value="29720" calcext:value-type="float">
            <text:p>29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3958062&amp;find=yes" xlink:type="simple">118648457417</text:a></text:p>
          </table:table-cell>
          <table:table-cell table:style-name="ce11" office:value-type="string" calcext:value-type="string">
            <text:p>АПСАРА, отель стандарт -* (Picunda)</text:p>
          </table:table-cell>
          <table:table-cell table:style-name="ce11" office:value-type="string" calcext:value-type="string">
            <text:p>ФЕДОТОВА НАТАЛИЯ</text:p>
            <text:p>БУРНЯШЕВА ВИКТОРИЯ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30282" calcext:value-type="float">
            <text:p>30282,00</text:p>
          </table:table-cell>
          <table:table-cell table:style-name="ce40" office:value-type="float" office:value="30272" calcext:value-type="float">
            <text:p>302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6811432&amp;find=yes" xlink:type="simple">118688462187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ДОРОФЕЕВ СЕРГЕЙ</text:p>
            <text:p>ДОРОФЕЕВА ТАТЬЯН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1404" calcext:value-type="float">
            <text:p>11404,00</text:p>
          </table:table-cell>
          <table:table-cell table:style-name="ce40" office:value-type="float" office:value="11394" calcext:value-type="float">
            <text:p>113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20074088&amp;find=yes" xlink:type="simple">11863846261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ОПОТЬ ГАЛИНА</text:p>
            <text:p>КОПОТЬ АНДРЕЙ</text:p>
            <text:p>КОПОТЬ ИЛЬЯ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40340" calcext:value-type="float">
            <text:p>40340,00</text:p>
          </table:table-cell>
          <table:table-cell table:style-name="ce40" office:value-type="float" office:value="40330" calcext:value-type="float">
            <text:p>403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7726079&amp;find=yes" xlink:type="simple">118628462914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АКИНИН ДЕНИС</text:p>
            <text:p>СМИРНОВ ДМИТРИЙ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20352" calcext:value-type="float">
            <text:p>20352,00</text:p>
          </table:table-cell>
          <table:table-cell table:style-name="ce40" office:value-type="float" office:value="20342" calcext:value-type="float">
            <text:p>203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5238075&amp;find=yes" xlink:type="simple">11861846015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ИТОВКА ИРИНА</text:p>
            <text:p>ЛИТОВКА АЛЕКСЕЙ</text:p>
            <text:p>ЛИТОВКА ЕЛИЗАВЕТ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34590" calcext:value-type="float">
            <text:p>34590,00</text:p>
          </table:table-cell>
          <table:table-cell table:style-name="ce40" office:value-type="float" office:value="34580" calcext:value-type="float">
            <text:p>345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6904060&amp;find=yes" xlink:type="simple">118628461320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РЫБАКОВА ЕЛЕНА</text:p>
            <text:p>РЫБАКОВ АНДРЕЙ</text:p>
            <text:p>КАРМАНОВА СОФЬЯ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14128" calcext:value-type="float">
            <text:p>14128,00</text:p>
          </table:table-cell>
          <table:table-cell table:style-name="ce40" office:value-type="float" office:value="14118" calcext:value-type="float">
            <text:p>1411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7280190&amp;find=yes" xlink:type="simple">118648463760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BEREZA CVITLANA</text:p>
            <text:p>BEREZA ALONA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9145" calcext:value-type="float">
            <text:p>9145,00</text:p>
          </table:table-cell>
          <table:table-cell table:style-name="ce40" office:value-type="float" office:value="9135" calcext:value-type="float">
            <text:p>913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8770720&amp;find=yes" xlink:type="simple">11868846585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БЕЛЯЕВ ВИКТОР</text:p>
            <text:p>БЕЛЯЕВА ЛАРИС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2862" calcext:value-type="float">
            <text:p>22862,00</text:p>
          </table:table-cell>
          <table:table-cell table:style-name="ce40" office:value-type="float" office:value="22852" calcext:value-type="float">
            <text:p>22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3424092&amp;find=yes" xlink:type="simple">11866845737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ШКЛЯЕВА ВЕРА</text:p>
            <text:p>ХОХРЯКОВА НАДЕЖД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20100" calcext:value-type="float">
            <text:p>20100,00</text:p>
          </table:table-cell>
          <table:table-cell table:style-name="ce40" office:value-type="float" office:value="20090" calcext:value-type="float">
            <text:p>200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014040077&amp;find=yes" xlink:type="simple">11867845820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ТИТОВ СЕРГЕЙ</text:p>
            <text:p>ТИТОВА ЮЛИЯ</text:p>
            <text:p>ТИТОВА АННА</text:p>
            <text:p>ТИТОВ ИВАН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1388" calcext:value-type="float">
            <text:p>21388,00</text:p>
          </table:table-cell>
          <table:table-cell table:style-name="ce40" office:value-type="float" office:value="21378" calcext:value-type="float">
            <text:p>213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098067&amp;find=yes" xlink:type="simple">11869845960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ХАБИБУЛЛИНА ГУЗЕЛЬ</text:p>
            <text:p>ХАБИБУЛЛИНА ЭНДЖЕ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9146" calcext:value-type="float">
            <text:p>9146,00</text:p>
          </table:table-cell>
          <table:table-cell table:style-name="ce40" office:value-type="float" office:value="9136" calcext:value-type="float">
            <text:p>91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670677&amp;find=yes" xlink:type="simple">118638462427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ГОЛУБЕВА ВАЛЕРИЯ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6970282&amp;find=yes" xlink:type="simple">11866846230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АХАРИНЕЦ ЕВГЕНИЙ</text:p>
            <text:p>МАХАРИНЕЦ ЕКАТЕРИ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0470" calcext:value-type="float">
            <text:p>20470,00</text:p>
          </table:table-cell>
          <table:table-cell table:style-name="ce40" office:value-type="float" office:value="20460" calcext:value-type="float">
            <text:p>204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8056247&amp;find=yes" xlink:type="simple">118698464427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НАЗАРОВА АИД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4418714673&amp;find=yes" xlink:type="simple">118648458933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ХМЫЛЕВА ВАЛЕНТИНА</text:p>
            <text:p>ЛЕВЕНЦОВА КРИСТИНА</text:p>
            <text:p>ЛАЗУТКИНА АЛИНА</text:p>
            <text:p>ЛЕВЕНЦОВА КСЕНИЯ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34044" calcext:value-type="float">
            <text:p>34044,00</text:p>
          </table:table-cell>
          <table:table-cell table:style-name="ce40" office:value-type="float" office:value="34034" calcext:value-type="float">
            <text:p>340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0058108&amp;find=yes" xlink:type="simple">118608460673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ДАВЛЕТШИН РАДИК</text:p>
            <text:p>ДАВЛЕТШИНА АЛЬБИ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15910" calcext:value-type="float">
            <text:p>15910,00</text:p>
          </table:table-cell>
          <table:table-cell table:style-name="ce40" office:value-type="float" office:value="15900" calcext:value-type="float">
            <text:p>15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internal.bgoperator.ru/tozaya?idTour=104418089813434025&amp;find=yes" xlink:type="simple">11765845123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УЛАТОВА ИРИ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29.08.2018</text:p>
          </table:table-cell>
          <table:table-cell table:style-name="ce40" office:value-type="float" office:value="5696" calcext:value-type="float">
            <text:p>5696,00</text:p>
          </table:table-cell>
          <table:table-cell table:style-name="ce40" office:value-type="float" office:value="5686" calcext:value-type="float">
            <text:p>56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6184025&amp;find=yes" xlink:type="simple">118638463240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ИСАЕВ ДЕНИС</text:p>
            <text:p>ИСАЕВА АН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0352" calcext:value-type="float">
            <text:p>20352,00</text:p>
          </table:table-cell>
          <table:table-cell table:style-name="ce40" office:value-type="float" office:value="20342" calcext:value-type="float">
            <text:p>203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3962044&amp;find=yes" xlink:type="simple">118648458964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ЗДВИЗОВА НАТАЛЬЯ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612092&amp;find=yes" xlink:type="simple">118608463032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СОБОЛЕВА НИНА</text:p>
            <text:p>СОБОЛЕВ ВЯЧЕСЛАВ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7158037&amp;find=yes" xlink:type="simple">118668463427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ШУВАЛОВ ЛЕОНИД</text:p>
            <text:p>САБИТОВА МАРИ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2719" calcext:value-type="float">
            <text:p>12719,00</text:p>
          </table:table-cell>
          <table:table-cell table:style-name="ce40" office:value-type="float" office:value="12709" calcext:value-type="float">
            <text:p>1270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1278203&amp;find=yes" xlink:type="simple">118698461518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ШАХАВАЛОВА ТАТЬЯНА</text:p>
            <text:p>ШАХАВАЛОВ ВИКТОР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4808051&amp;find=yes" xlink:type="simple">11867845736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ИСАЕВ СЕРГЕЙ</text:p>
            <text:p>ИСАЕВА ОКСА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7210071&amp;find=yes" xlink:type="simple">118658461736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ГОВОРУХИН АНДРЕЙ</text:p>
            <text:p>ГОВОРУХИНА ИРИ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8021" calcext:value-type="float">
            <text:p>18021,00</text:p>
          </table:table-cell>
          <table:table-cell table:style-name="ce40" office:value-type="float" office:value="18011" calcext:value-type="float">
            <text:p>1801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5160089&amp;find=yes" xlink:type="simple">11865846060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АШМЕНСКАЯ ТАТЬЯНА</text:p>
            <text:p>ВИНОГРАДОВА НАТАЛЬЯ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7900" calcext:value-type="float">
            <text:p>7900,00</text:p>
          </table:table-cell>
          <table:table-cell table:style-name="ce40" office:value-type="float" office:value="7890" calcext:value-type="float">
            <text:p>78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5576654&amp;find=yes" xlink:type="simple">11863845930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НДРЕЕВА АНАСТАСИЯ</text:p>
            <text:p>РУМЯНЦЕВ АЛЕКСАНДР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9146" calcext:value-type="float">
            <text:p>9146,00</text:p>
          </table:table-cell>
          <table:table-cell table:style-name="ce40" office:value-type="float" office:value="9136" calcext:value-type="float">
            <text:p>91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20353272&amp;find=yes" xlink:type="simple">118658464577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ВАСЬКИНА ТАТЬЯНА</text:p>
            <text:p>ВАСЬКИН ВИТАЛИЙ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17340016&amp;find=yes" xlink:type="simple">118698462621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ПРОНИНА НАТАЛЬЯ</text:p>
            <text:p>ПРОНИНА ИРИНА</text:p>
            <text:p>ПОЛУНИН ВСЕВОЛОД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8250949&amp;find=yes" xlink:type="simple">118668465049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БАЖУТИН НИКОЛАЙ</text:p>
            <text:p>ЧУНАРЕВА НАТАЛЬЯ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7446" calcext:value-type="float">
            <text:p>17446,00</text:p>
          </table:table-cell>
          <table:table-cell table:style-name="ce40" office:value-type="float" office:value="17436" calcext:value-type="float">
            <text:p>174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87017458094&amp;find=yes" xlink:type="simple">11860846383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ТУЖИКОВА НАТАЛЬЯ</text:p>
            <text:p>КОЛЕСНИЧЕНКО НАТАЛЬЯ</text:p>
            <text:p>ДУХИНА СВЕТЛАНА</text:p>
            <text:p>ДУХИН ВИТАЛИЙ</text:p>
            <text:p>ДУХИН ЯРОСЛАВ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28.08.2018</text:p>
          </table:table-cell>
          <table:table-cell table:style-name="ce40" office:value-type="float" office:value="19906" calcext:value-type="float">
            <text:p>19906,00</text:p>
          </table:table-cell>
          <table:table-cell table:style-name="ce40" office:value-type="float" office:value="19896" calcext:value-type="float">
            <text:p>198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8192035&amp;find=yes" xlink:type="simple">118628466035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КОНЯХИН ВИКТОР</text:p>
            <text:p>КОНЯХИНА ТАТЬЯ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7446" calcext:value-type="float">
            <text:p>17446,00</text:p>
          </table:table-cell>
          <table:table-cell table:style-name="ce40" office:value-type="float" office:value="17436" calcext:value-type="float">
            <text:p>174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1582078&amp;find=yes" xlink:type="simple">118628463423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ОДИНЦОВА ЕЛЕНА</text:p>
            <text:p>ПОЛОЗОВА ТАТЬЯ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30.08.2018</text:p>
          </table:table-cell>
          <table:table-cell table:style-name="ce40" office:value-type="float" office:value="7314" calcext:value-type="float">
            <text:p>7314,00</text:p>
          </table:table-cell>
          <table:table-cell table:style-name="ce40" office:value-type="float" office:value="7304" calcext:value-type="float">
            <text:p>73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744586&amp;find=yes" xlink:type="simple">11869846168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ИВАНОВА НАТАЛЬЯ</text:p>
            <text:p>ИВАНОВА АНАСТАСИЯ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9190" calcext:value-type="float">
            <text:p>9190,00</text:p>
          </table:table-cell>
          <table:table-cell table:style-name="ce40" office:value-type="float" office:value="9180" calcext:value-type="float">
            <text:p>91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88914762029&amp;find=yes" xlink:type="simple">11864845958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ЕОСЯ МАРЬЯНА</text:p>
            <text:p>МОРОЗ АЛЕКСАНДР</text:p>
            <text:p>КЕОСЯ ЕЛЕНА</text:p>
            <text:p>МОРОЗ ЮРИЙ</text:p>
            <text:p>МОРОЗ ИВАН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31.08.2018</text:p>
          </table:table-cell>
          <table:table-cell table:style-name="ce40" office:value-type="float" office:value="14545" calcext:value-type="float">
            <text:p>14545,00</text:p>
          </table:table-cell>
          <table:table-cell table:style-name="ce40" office:value-type="float" office:value="14535" calcext:value-type="float">
            <text:p>1453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ИТОГО</text:p>
          </table:table-cell>
          <table:table-cell table:style-name="ce11"/>
          <table:table-cell table:style-name="ce33" table:number-columns-repeated="2"/>
          <table:table-cell table:style-name="ce39" table:formula="of:=SUM([.F8:.F1079])" office:value-type="float" office:value="26215455.7" calcext:value-type="float">
            <text:p>26215455,70</text:p>
          </table:table-cell>
          <table:table-cell table:style-name="ce39" table:formula="of:=SUM([.G8:.G1079])" office:value-type="float" office:value="26204735.7" calcext:value-type="float">
            <text:p>26204735,70</text:p>
          </table:table-cell>
          <table:table-cell table:style-name="ce39" table:formula="of:=SUM([.H8:.H1079])" office:value-type="float" office:value="10720" calcext:value-type="float">
            <text:p>10720,00</text:p>
          </table:table-cell>
          <table:table-cell table:style-name="ce39" office:value-type="float" office:value="1635.25" calcext:value-type="float">
            <text:p>1635,25</text:p>
          </table:table-cell>
          <table:table-cell table:number-columns-repeated="1015"/>
        </table:table-row>
        <table:table-row table:style-name="ro26">
          <table:table-cell/>
          <table:table-cell table:style-name="ce1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Михайловой А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32"/>
          <table:covered-table-cell table:style-name="ce17"/>
          <table:covered-table-cell table:number-columns-repeated="3" table:style-name="ce35"/>
          <table:covered-table-cell table:style-name="ce44"/>
          <table:covered-table-cell table:style-name="ce19"/>
          <table:table-cell table:style-name="ce19"/>
          <table:table-cell table:number-columns-repeated="1014"/>
        </table:table-row>
        <table:table-row table:style-name="ro27">
          <table:table-cell/>
          <table:table-cell table:style-name="ce14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26215455 (Двадцать шесть миллионов двести пятнадцать тысяч четыреста пятьдесят пять ) рублей 70 копеек.</text:p>
          </table:table-cell>
          <table:covered-table-cell table:number-columns-repeated="7" table:style-name="ce26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8" table:number-rows-spanned="1">
            <text:p>Агентское вознаграждение составило 10720 (Десять тысяч семьсот двадцать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8">
          <table:table-cell/>
          <table:table-cell table:style-name="ce22" office:value-type="string" calcext:value-type="string" table:number-columns-spanned="8" table:number-rows-spanned="1">
            <text:p>В том числе НДС 18% - 1635 (Одна тысяча шестьсот тридцать пять) рубль 25 копеек.</text:p>
          </table:table-cell>
          <table:covered-table-cell table:number-columns-repeated="6" table:style-name="ce26"/>
          <table:covered-table-cell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6"/>
          <table:table-cell table:number-columns-repeated="1015"/>
        </table:table-row>
        <table:table-row table:style-name="ro29">
          <table:table-cell/>
          <table:table-cell table:style-name="ce19" table:number-columns-repeated="8"/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9"/>
          <table:covered-table-cell table:style-name="ce36"/>
          <table:covered-table-cell table:style-name="ce17"/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table:style-name="ce19" table:number-columns-repeated="8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 table:number-columns-spanned="8" table:number-rows-spanned="1">
            <text:p>______________________( <text:s text:c="27"/>) <text:s text:c="50"/>___________________( Михайлова А.В.) </text:p>
          </table:table-cell>
          <table:covered-table-cell table:style-name="ce17"/>
          <table:covered-table-cell table:number-columns-repeated="6" table:style-name="ce26"/>
          <table:table-cell table:style-name="ce26"/>
          <table:table-cell table:number-columns-repeated="1014"/>
        </table:table-row>
        <table:table-row table:style-name="ro1">
          <table:table-cell table:number-columns-repeated="2"/>
          <table:table-cell table:style-name="ce26" table:number-columns-repeated="8"/>
          <table:table-cell table:number-columns-repeated="1014"/>
        </table:table-row>
        <table:table-row table:style-name="ro1" table:number-rows-repeated="1047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5">00.00.0000</text:date>, <text:time style:data-style-name="N2" text:time-value="13:53:01.23291012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8-12-25T14:00:16.460899173</dc:date>
    <meta:generator>LibreOffice/5.4.4.2$Linux_X86_64 LibreOffice_project/40m0$Build-2</meta:generator>
    <meta:editing-duration>PT17H26M32S</meta:editing-duration>
    <meta:editing-cycles>49</meta:editing-cycles>
    <meta:print-date>2018-09-06T09:04:11.585897336</meta:print-date>
    <meta:document-statistic meta:table-count="1" meta:cell-count="9757" meta:object-count="0"/>
  </office:meta>
</office:document-meta>
</file>