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5.65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26.95mm"/>
    </style:style>
    <style:style style:name="co4" style:family="table-column">
      <style:table-column-properties fo:break-before="auto" style:column-width="26.51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24.32mm"/>
    </style:style>
    <style:style style:name="co7" style:family="table-column">
      <style:table-column-properties fo:break-before="auto" style:column-width="29.25mm"/>
    </style:style>
    <style:style style:name="co8" style:family="table-column">
      <style:table-column-properties fo:break-before="auto" style:column-width="31.7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2.1mm" fo:break-before="auto" style:use-optimal-row-height="false"/>
    </style:style>
    <style:style style:name="ro3" style:family="table-row">
      <style:table-row-properties style:row-height="35.45mm" fo:break-before="auto" style:use-optimal-row-height="false"/>
    </style:style>
    <style:style style:name="ro4" style:family="table-row">
      <style:table-row-properties style:row-height="12.44mm" fo:break-before="auto" style:use-optimal-row-height="true"/>
    </style:style>
    <style:style style:name="ro5" style:family="table-row">
      <style:table-row-properties style:row-height="8.47mm" fo:break-before="auto" style:use-optimal-row-height="true"/>
    </style:style>
    <style:style style:name="ro6" style:family="table-row">
      <style:table-row-properties style:row-height="16.4mm" fo:break-before="auto" style:use-optimal-row-height="tru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28.31mm" fo:break-before="auto" style:use-optimal-row-height="true"/>
    </style:style>
    <style:style style:name="ro9" style:family="table-row">
      <style:table-row-properties style:row-height="20.37mm" fo:break-before="auto" style:use-optimal-row-height="true"/>
    </style:style>
    <style:style style:name="ro10" style:family="table-row">
      <style:table-row-properties style:row-height="20.9mm" fo:break-before="auto" style:use-optimal-row-height="false"/>
    </style:style>
    <style:style style:name="ro11" style:family="table-row">
      <style:table-row-properties style:row-height="24.34mm" fo:break-before="auto" style:use-optimal-row-height="tru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17.9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32.28mm" fo:break-before="auto" style:use-optimal-row-height="true"/>
    </style:style>
    <style:style style:name="ro21" style:family="table-row">
      <style:table-row-properties style:row-height="26.72mm" fo:break-before="auto" style:use-optimal-row-height="false"/>
    </style:style>
    <style:style style:name="ro22" style:family="table-row">
      <style:table-row-properties style:row-height="16.14mm" fo:break-before="auto" style:use-optimal-row-height="false"/>
    </style:style>
    <style:style style:name="ro23" style:family="table-row">
      <style:table-row-properties style:row-height="71.97mm" fo:break-before="auto" style:use-optimal-row-height="true"/>
    </style:style>
    <style:style style:name="ro24" style:family="table-row">
      <style:table-row-properties style:row-height="29.1mm" fo:break-before="auto" style:use-optimal-row-height="false"/>
    </style:style>
    <style:style style:name="ro25" style:family="table-row">
      <style:table-row-properties style:row-height="11.57mm" fo:break-before="auto" style:use-optimal-row-height="true"/>
    </style:style>
    <style:style style:name="ro26" style:family="table-row">
      <style:table-row-properties style:row-height="6.58mm" fo:break-before="auto" style:use-optimal-row-height="false"/>
    </style:style>
    <style:style style:name="ro27" style:family="table-row">
      <style:table-row-properties style:row-height="8.47mm" fo:break-before="auto" style:use-optimal-row-height="false"/>
    </style:style>
    <style:style style:name="ro2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fo:font-size="14pt" style:font-size-asian="14pt" style:font-size-complex="14pt"/>
    </style:style>
    <style:style style:name="ce5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font-name="Times New Roman" fo:font-size="14pt" style:font-size-asian="14pt" style:font-size-complex="14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Times New Roman" fo:font-size="14pt" style:font-size-asian="14pt" style:font-size-complex="14pt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4pt" style:font-size-asian="14pt" style:font-size-complex="14pt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ext-properties style:font-name="Times New Roman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DejaVu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2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2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/>
      <style:text-properties style:font-name="Times New Roman" fo:font-size="14pt" style:font-size-asian="14pt" style:font-size-complex="14pt"/>
    </style:style>
    <style:style style:name="ce7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row table:style-name="ro1">
          <table:table-cell table:number-columns-repeated="2"/>
          <table:table-cell table:style-name="ce64" office:value-type="string" calcext:value-type="string" table:number-columns-spanned="7" table:number-rows-spanned="1">
            <text:p>К договору №02-Т от 23.04.2018</text:p>
          </table:table-cell>
          <table:covered-table-cell table:number-columns-repeated="2" table:style-name="ce16"/>
          <table:covered-table-cell table:number-columns-repeated="2" table:style-name="ce10"/>
          <table:covered-table-cell table:style-name="ce24"/>
          <table:covered-table-cell table:style-name="ce16"/>
          <table:table-cell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6" table:number-columns-repeated="3"/>
          <table:table-cell table:style-name="ce10" table:number-columns-repeated="2"/>
          <table:table-cell table:style-name="ce24"/>
          <table:table-cell table:style-name="ce16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16"/>
          <table:covered-table-cell table:number-columns-repeated="2" table:style-name="ce10"/>
          <table:covered-table-cell table:style-name="ce24"/>
          <table:covered-table-cell table:number-columns-repeated="2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/>
          <table:table-cell table:style-name="ce16" table:number-columns-repeated="2"/>
          <table:table-cell table:style-name="ce10" table:number-columns-repeated="2"/>
          <table:table-cell table:style-name="ce24"/>
          <table:table-cell table:style-name="ce16" table:number-columns-repeated="2"/>
          <table:table-cell table:number-columns-repeated="1014"/>
        </table:table-row>
        <table:table-row table:style-name="ro1">
          <table:table-cell/>
          <table:table-cell table:style-name="ce53" office:value-type="string" calcext:value-type="string" table:number-columns-spanned="8" table:number-rows-spanned="1">
            <text:p>Агента ООО «Кристер» о продаже за июль 2018г. туристских путевок ООО «Тур Роял»</text:p>
          </table:table-cell>
          <table:covered-table-cell table:style-name="ce17"/>
          <table:covered-table-cell table:number-columns-repeated="2" table:style-name="ce16"/>
          <table:covered-table-cell table:number-columns-repeated="2" table:style-name="ce10"/>
          <table:covered-table-cell table:style-name="ce24"/>
          <table:covered-table-cell table:style-name="ce16"/>
          <table:table-cell table:style-name="ce16"/>
          <table:table-cell table:number-columns-repeated="1014"/>
        </table:table-row>
        <table:table-row table:style-name="ro1">
          <table:table-cell table:number-columns-repeated="2"/>
          <table:table-cell table:style-name="ce17"/>
          <table:table-cell table:style-name="ce16" table:number-columns-repeated="2"/>
          <table:table-cell table:style-name="ce10" table:number-columns-repeated="2"/>
          <table:table-cell table:style-name="ce24"/>
          <table:table-cell table:style-name="ce16" table:number-columns-repeated="2"/>
          <table:table-cell table:number-columns-repeated="1014"/>
        </table:table-row>
        <table:table-row table:style-name="ro3">
          <table:table-cell/>
          <table:table-cell table:style-name="ce54" office:value-type="string" calcext:value-type="string">
            <text:p>Объект размещения</text:p>
          </table:table-cell>
          <table:table-cell table:style-name="ce67" office:value-type="string" calcext:value-type="string">
            <text:p>Тур. путевка</text:p>
            <text:p>(ФИО туриста)</text:p>
          </table:table-cell>
          <table:table-cell table:style-name="ce67" office:value-type="string" calcext:value-type="string">
            <text:p>Дата заезда</text:p>
          </table:table-cell>
          <table:table-cell table:style-name="ce67" office:value-type="string" calcext:value-type="string">
            <text:p>Дата выезда</text:p>
          </table:table-cell>
          <table:table-cell table:style-name="ce67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67" office:value-type="string" calcext:value-type="string">
            <text:p>Перечислено поставщику</text:p>
          </table:table-cell>
          <table:table-cell table:style-name="ce67" office:value-type="string" calcext:value-type="string">
            <text:p>Агентское</text:p>
            <text:p>вознаграждение</text:p>
          </table:table-cell>
          <table:table-cell table:style-name="ce67"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8123092873&amp;find=yes" xlink:type="simple">117668352298</text:a></text:p>
          </table:table-cell>
          <table:table-cell table:style-name="ce55" office:value-type="string" calcext:value-type="string">
            <text:p>ЛАСТОЧКА РОЩА, мини-отель стандарт -* (Picunda)</text:p>
          </table:table-cell>
          <table:table-cell table:style-name="ce55" office:value-type="string" calcext:value-type="string">
            <text:p>ВАРЗИНА ЕКАТЕРИНА</text:p>
            <text:p>ЛОЦМАНОВА МАРИНА</text:p>
            <text:p>ЛОЦМАНОВ ДАНИИЛ</text:p>
          </table:table-cell>
          <table:table-cell table:style-name="ce68" office:value-type="string" calcext:value-type="string">
            <text:p>18.06.2018</text:p>
          </table:table-cell>
          <table:table-cell table:style-name="ce68" office:value-type="string" calcext:value-type="string">
            <text:p>02.07.2018</text:p>
          </table:table-cell>
          <table:table-cell table:style-name="ce70" office:value-type="float" office:value="33134" calcext:value-type="float">
            <text:p>33134,00</text:p>
          </table:table-cell>
          <table:table-cell table:style-name="ce70" office:value-type="float" office:value="33124" calcext:value-type="float">
            <text:p>3312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9817663960&amp;find=yes" xlink:type="simple">118668360030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НОСКОВ ПЕТР</text:p>
            <text:p>СИМОНОВА ОКСАНА</text:p>
          </table:table-cell>
          <table:table-cell table:style-name="ce68" office:value-type="string" calcext:value-type="string">
            <text:p>19.06.2018</text:p>
          </table:table-cell>
          <table:table-cell table:style-name="ce68" office:value-type="string" calcext:value-type="string">
            <text:p>02.07.2018</text:p>
          </table:table-cell>
          <table:table-cell table:style-name="ce70" office:value-type="float" office:value="37194" calcext:value-type="float">
            <text:p>37194,00</text:p>
          </table:table-cell>
          <table:table-cell table:style-name="ce70" office:value-type="float" office:value="37184" calcext:value-type="float">
            <text:p>3718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120437593&amp;find=yes" xlink:type="simple">118648361028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МЫШАНСКИЙ ВИТАЛИЙ</text:p>
            <text:p>МЫШАНСКАЯ ОЛЬГА</text:p>
          </table:table-cell>
          <table:table-cell table:style-name="ce68" office:value-type="string" calcext:value-type="string">
            <text:p>19.06.2018</text:p>
          </table:table-cell>
          <table:table-cell table:style-name="ce68" office:value-type="string" calcext:value-type="string">
            <text:p>04.07.2018</text:p>
          </table:table-cell>
          <table:table-cell table:style-name="ce70" office:value-type="float" office:value="13966" calcext:value-type="float">
            <text:p>13966,00</text:p>
          </table:table-cell>
          <table:table-cell table:style-name="ce70" office:value-type="float" office:value="13956" calcext:value-type="float">
            <text:p>1395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9820692055&amp;find=yes" xlink:type="simple">118658363245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БЕЛОГЛАЗОВА МАРИЯ</text:p>
            <text:p>ЕЛИЗАРОВА АЛЕКСАНДРА</text:p>
          </table:table-cell>
          <table:table-cell table:style-name="ce68" office:value-type="string" calcext:value-type="string">
            <text:p>19.06.2018</text:p>
          </table:table-cell>
          <table:table-cell table:style-name="ce68" office:value-type="string" calcext:value-type="string">
            <text:p>06.07.2018</text:p>
          </table:table-cell>
          <table:table-cell table:style-name="ce70" office:value-type="float" office:value="30542" calcext:value-type="float">
            <text:p>30542,00</text:p>
          </table:table-cell>
          <table:table-cell table:style-name="ce70" office:value-type="float" office:value="30532" calcext:value-type="float">
            <text:p>3053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4215626047&amp;find=yes" xlink:type="simple">118658359187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КЕЛЕШ СЕРГЕЙ</text:p>
            <text:p>ТЕПИКИНА АННА</text:p>
            <text:p>ТЕПИКИНА ПОЛИНА</text:p>
          </table:table-cell>
          <table:table-cell table:style-name="ce68" office:value-type="string" calcext:value-type="string">
            <text:p>20.06.2018</text:p>
          </table:table-cell>
          <table:table-cell table:style-name="ce68" office:value-type="string" calcext:value-type="string">
            <text:p>02.07.2018</text:p>
          </table:table-cell>
          <table:table-cell table:style-name="ce70" office:value-type="float" office:value="16194" calcext:value-type="float">
            <text:p>16194,00</text:p>
          </table:table-cell>
          <table:table-cell table:style-name="ce70" office:value-type="float" office:value="16184" calcext:value-type="float">
            <text:p>1618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8016298277&amp;find=yes" xlink:type="simple">118698359662</text:a></text:p>
          </table:table-cell>
          <table:table-cell table:style-name="ce55" office:value-type="string" calcext:value-type="string">
            <text:p>ВОДОПАД, пансионат стандарт -* (Novyi Afon)</text:p>
          </table:table-cell>
          <table:table-cell table:style-name="ce55" office:value-type="string" calcext:value-type="string">
            <text:p>ПАНЬШИН АЛЕКСЕЙ</text:p>
            <text:p>ПАНЬШИН СЕРГЕЙ</text:p>
            <text:p>ПАНЬШИН СЕВАСТЬЯН</text:p>
          </table:table-cell>
          <table:table-cell table:style-name="ce68" office:value-type="string" calcext:value-type="string">
            <text:p>20.06.2018</text:p>
          </table:table-cell>
          <table:table-cell table:style-name="ce68" office:value-type="string" calcext:value-type="string">
            <text:p>04.07.2018</text:p>
          </table:table-cell>
          <table:table-cell table:style-name="ce70" office:value-type="float" office:value="51558" calcext:value-type="float">
            <text:p>51558,00</text:p>
          </table:table-cell>
          <table:table-cell table:style-name="ce70" office:value-type="float" office:value="51548" calcext:value-type="float">
            <text:p>5154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9815740835&amp;find=yes" xlink:type="simple">118618359640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ХАРИНСКИХ ЕЛЕНА</text:p>
            <text:p>ХАРИНСКИХ ПОЛИНА</text:p>
          </table:table-cell>
          <table:table-cell table:style-name="ce68" office:value-type="string" calcext:value-type="string">
            <text:p>20.06.2018</text:p>
          </table:table-cell>
          <table:table-cell table:style-name="ce68" office:value-type="string" calcext:value-type="string">
            <text:p>02.07.2018</text:p>
          </table:table-cell>
          <table:table-cell table:style-name="ce70" office:value-type="float" office:value="14244" calcext:value-type="float">
            <text:p>14244,00</text:p>
          </table:table-cell>
          <table:table-cell table:style-name="ce70" office:value-type="float" office:value="14234" calcext:value-type="float">
            <text:p>1423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2" office:value-type="float" office:value="118698357446" calcext:value-type="float">
            <text:p>118698357446</text:p>
          </table:table-cell>
          <table:table-cell table:style-name="ce55" office:value-type="string" calcext:value-type="string">
            <text:p>NAPRA SPA HOTEL, отель стандарт -* (Candripsh)</text:p>
          </table:table-cell>
          <table:table-cell table:style-name="ce55" office:value-type="string" calcext:value-type="string">
            <text:p>БУТКО СТАНИСЛАВ</text:p>
          </table:table-cell>
          <table:table-cell table:style-name="ce68" office:value-type="string" calcext:value-type="string">
            <text:p>20.06.2018</text:p>
          </table:table-cell>
          <table:table-cell table:style-name="ce68" office:value-type="string" calcext:value-type="string">
            <text:p>01.07.2018</text:p>
          </table:table-cell>
          <table:table-cell table:style-name="ce70" office:value-type="float" office:value="33791" calcext:value-type="float">
            <text:p>33791,00</text:p>
          </table:table-cell>
          <table:table-cell table:style-name="ce70" office:value-type="float" office:value="33781" calcext:value-type="float">
            <text:p>33781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/>
          <table:table-cell table:style-name="ce70" office:value-type="float" office:value="33791" calcext:value-type="float">
            <text:p>33791,00</text:p>
          </table:table-cell>
          <table:table-cell table:number-columns-repeated="1013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220380052&amp;find=yes" xlink:type="simple">118628361392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ТРАПЕЗНИКОВ АЛЕКСЕЙ</text:p>
            <text:p>ТРАПЕЗНИКОВА СОФЬЯ</text:p>
          </table:table-cell>
          <table:table-cell table:style-name="ce68" office:value-type="string" calcext:value-type="string">
            <text:p>21.06.2018</text:p>
          </table:table-cell>
          <table:table-cell table:style-name="ce68" office:value-type="string" calcext:value-type="string">
            <text:p>05.07.2018</text:p>
          </table:table-cell>
          <table:table-cell table:style-name="ce70" office:value-type="float" office:value="18446" calcext:value-type="float">
            <text:p>18446,00</text:p>
          </table:table-cell>
          <table:table-cell table:style-name="ce70" office:value-type="float" office:value="18436" calcext:value-type="float">
            <text:p>1843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514937130&amp;find=yes" xlink:type="simple">118638357105</text:a></text:p>
          </table:table-cell>
          <table:table-cell table:style-name="ce55" office:value-type="string" calcext:value-type="string">
            <text:p>ВЕСНА, отель стандарт -* (Suhum)</text:p>
          </table:table-cell>
          <table:table-cell table:style-name="ce55" office:value-type="string" calcext:value-type="string">
            <text:p>ТОЛЧИН ПАВЕЛ</text:p>
            <text:p>СЕРГЕЕВ ДМИТРИЙ</text:p>
          </table:table-cell>
          <table:table-cell table:style-name="ce68" office:value-type="string" calcext:value-type="string">
            <text:p>21.06.2018</text:p>
          </table:table-cell>
          <table:table-cell table:style-name="ce68" office:value-type="string" calcext:value-type="string">
            <text:p>01.07.2018</text:p>
          </table:table-cell>
          <table:table-cell table:style-name="ce70" office:value-type="float" office:value="19100" calcext:value-type="float">
            <text:p>19100,00</text:p>
          </table:table-cell>
          <table:table-cell table:style-name="ce70" office:value-type="float" office:value="19090" calcext:value-type="float">
            <text:p>1909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715365126&amp;find=yes" xlink:type="simple">118618358001</text:a></text:p>
          </table:table-cell>
          <table:table-cell table:style-name="ce55" office:value-type="string" calcext:value-type="string">
            <text:p>NAPRA SPA HOTEL, отель стандарт -* (Candripsh)</text:p>
          </table:table-cell>
          <table:table-cell table:style-name="ce55" office:value-type="string" calcext:value-type="string">
            <text:p>ЗАЙНУЛЛИН РАФИС</text:p>
            <text:p>ЗАЙНУЛЛИНА НАТАЛЬЯ</text:p>
          </table:table-cell>
          <table:table-cell table:style-name="ce68" office:value-type="string" calcext:value-type="string">
            <text:p>21.06.2018</text:p>
          </table:table-cell>
          <table:table-cell table:style-name="ce68" office:value-type="string" calcext:value-type="string">
            <text:p>01.07.2018</text:p>
          </table:table-cell>
          <table:table-cell table:style-name="ce70" office:value-type="float" office:value="30720" calcext:value-type="float">
            <text:p>30720,00</text:p>
          </table:table-cell>
          <table:table-cell table:style-name="ce70" office:value-type="float" office:value="30710" calcext:value-type="float">
            <text:p>3071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/>
          <table:table-cell table:style-name="ce70" office:value-type="float" office:value="30720" calcext:value-type="float">
            <text:p>30720,00</text:p>
          </table:table-cell>
          <table:table-cell table:number-columns-repeated="1013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118139283&amp;find=yes" xlink:type="simple">118608357638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ВОЛКОВ АЛЕКСЕЙ</text:p>
            <text:p>КУЗИНА НАТАЛИЯ</text:p>
          </table:table-cell>
          <table:table-cell table:style-name="ce68" office:value-type="string" calcext:value-type="string">
            <text:p>21.06.2018</text:p>
          </table:table-cell>
          <table:table-cell table:style-name="ce68" office:value-type="string" calcext:value-type="string">
            <text:p>01.07.2018</text:p>
          </table:table-cell>
          <table:table-cell table:style-name="ce70" office:value-type="float" office:value="11490" calcext:value-type="float">
            <text:p>11490,00</text:p>
          </table:table-cell>
          <table:table-cell table:style-name="ce70" office:value-type="float" office:value="11480" calcext:value-type="float">
            <text:p>1148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64419754743&amp;find=yes" xlink:type="simple">118698359778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ТРОФИМОВ НИКОЛАЙ</text:p>
            <text:p>КАСАТИКОВА НАДЕЖДА</text:p>
            <text:p>ТРОФИМОВА АНАСТАСИЯ</text:p>
          </table:table-cell>
          <table:table-cell table:style-name="ce68" office:value-type="string" calcext:value-type="string">
            <text:p>21.06.2018</text:p>
          </table:table-cell>
          <table:table-cell table:style-name="ce68" office:value-type="string" calcext:value-type="string">
            <text:p>06.07.2018</text:p>
          </table:table-cell>
          <table:table-cell table:style-name="ce70" office:value-type="float" office:value="22520" calcext:value-type="float">
            <text:p>22520,00</text:p>
          </table:table-cell>
          <table:table-cell table:style-name="ce70" office:value-type="float" office:value="22510" calcext:value-type="float">
            <text:p>2251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9817142005&amp;find=yes" xlink:type="simple">118678359400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ФЕДОРОВА ОЛЬГА</text:p>
            <text:p>ФЕДОРОВ ИВАН</text:p>
          </table:table-cell>
          <table:table-cell table:style-name="ce68" office:value-type="string" calcext:value-type="string">
            <text:p>21.06.2018</text:p>
          </table:table-cell>
          <table:table-cell table:style-name="ce68" office:value-type="string" calcext:value-type="string">
            <text:p>01.07.2018</text:p>
          </table:table-cell>
          <table:table-cell table:style-name="ce70" office:value-type="float" office:value="22840" calcext:value-type="float">
            <text:p>22840,00</text:p>
          </table:table-cell>
          <table:table-cell table:style-name="ce70" office:value-type="float" office:value="22830" calcext:value-type="float">
            <text:p>2283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019860267&amp;find=yes" xlink:type="simple">118658363092</text:a></text:p>
          </table:table-cell>
          <table:table-cell table:style-name="ce55" office:value-type="string" calcext:value-type="string">
            <text:p>САМШИТОВАЯ РОЩА, пансионат стандарт -* (Picunda)</text:p>
          </table:table-cell>
          <table:table-cell table:style-name="ce55" office:value-type="string" calcext:value-type="string">
            <text:p>ПОЛЯКОВА ЗОЯ</text:p>
            <text:p>ПОЛЯКОВА ИРИНА</text:p>
          </table:table-cell>
          <table:table-cell table:style-name="ce68" office:value-type="string" calcext:value-type="string">
            <text:p>22.06.2018</text:p>
          </table:table-cell>
          <table:table-cell table:style-name="ce68" office:value-type="string" calcext:value-type="string">
            <text:p>02.07.2018</text:p>
          </table:table-cell>
          <table:table-cell table:style-name="ce70" table:formula="of:=[.G22]+[.H22]" office:value-type="float" office:value="41713" calcext:value-type="float">
            <text:p>41713,00</text:p>
          </table:table-cell>
          <table:table-cell table:style-name="ce70" office:value-type="float" office:value="41703" calcext:value-type="float">
            <text:p>41703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420874213&amp;find=yes" xlink:type="simple">118648359193</text:a></text:p>
          </table:table-cell>
          <table:table-cell table:style-name="ce55" office:value-type="string" calcext:value-type="string">
            <text:p>ПАЛЬМА, отель стандарт -* (Picunda)</text:p>
          </table:table-cell>
          <table:table-cell table:style-name="ce55" office:value-type="string" calcext:value-type="string">
            <text:p>МИСЮРКЕЕВА АННА</text:p>
          </table:table-cell>
          <table:table-cell table:style-name="ce68" office:value-type="string" calcext:value-type="string">
            <text:p>22.06.2018</text:p>
          </table:table-cell>
          <table:table-cell table:style-name="ce68" office:value-type="string" calcext:value-type="string">
            <text:p>02.07.2018</text:p>
          </table:table-cell>
          <table:table-cell table:style-name="ce70" office:value-type="float" office:value="10053" calcext:value-type="float">
            <text:p>10053,00</text:p>
          </table:table-cell>
          <table:table-cell table:style-name="ce70" office:value-type="float" office:value="10043" calcext:value-type="float">
            <text:p>10043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3"/>
          <table:table-cell table:style-name="ce70"/>
          <table:table-cell table:number-columns-repeated="1011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122192033&amp;find=yes" xlink:type="simple">118668363048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БАРАБАНОВА ЛЮДМИЛА</text:p>
          </table:table-cell>
          <table:table-cell table:style-name="ce68" office:value-type="string" calcext:value-type="string">
            <text:p>22.06.2018</text:p>
          </table:table-cell>
          <table:table-cell table:style-name="ce68" office:value-type="string" calcext:value-type="string">
            <text:p>01.07.2018</text:p>
          </table:table-cell>
          <table:table-cell table:style-name="ce70" office:value-type="float" office:value="8227" calcext:value-type="float">
            <text:p>8227,00</text:p>
          </table:table-cell>
          <table:table-cell table:style-name="ce70" office:value-type="float" office:value="8217" calcext:value-type="float">
            <text:p>8217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4422752953&amp;find=yes" xlink:type="simple">118698360163</text:a></text:p>
          </table:table-cell>
          <table:table-cell table:style-name="ce55" office:value-type="string" calcext:value-type="string">
            <text:p>NAPRA SPA HOTEL, отель стандарт -* (Candripsh)</text:p>
          </table:table-cell>
          <table:table-cell table:style-name="ce55" office:value-type="string" calcext:value-type="string">
            <text:p>ВОРОНЕЖЦЕВ АЛЕКСЕЙ</text:p>
            <text:p>ВОРОНЕЖЦЕВА МАРГАРИТА</text:p>
          </table:table-cell>
          <table:table-cell table:style-name="ce68" office:value-type="string" calcext:value-type="string">
            <text:p>22.06.2018</text:p>
          </table:table-cell>
          <table:table-cell table:style-name="ce68" office:value-type="string" calcext:value-type="string">
            <text:p>01.07.2018</text:p>
          </table:table-cell>
          <table:table-cell table:style-name="ce70" office:value-type="float" office:value="27649" calcext:value-type="float">
            <text:p>27649,00</text:p>
          </table:table-cell>
          <table:table-cell table:style-name="ce70" office:value-type="float" office:value="27639" calcext:value-type="float">
            <text:p>27639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/>
          <table:table-cell table:style-name="ce70" office:value-type="float" office:value="27649" calcext:value-type="float">
            <text:p>27649,00</text:p>
          </table:table-cell>
          <table:table-cell table:number-columns-repeated="1013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9816916040&amp;find=yes" xlink:type="simple">118638362420</text:a></text:p>
          </table:table-cell>
          <table:table-cell table:style-name="ce55" office:value-type="string" calcext:value-type="string">
            <text:p>АПРА, гостевой дом эконом -* (Gudauta)</text:p>
          </table:table-cell>
          <table:table-cell table:style-name="ce55" office:value-type="string" calcext:value-type="string">
            <text:p>ВИКУЛАЕВА НАДЕЖДА</text:p>
            <text:p>ВИКУЛАЕВ ЕВГЕНИЙ</text:p>
          </table:table-cell>
          <table:table-cell table:style-name="ce68" office:value-type="string" calcext:value-type="string">
            <text:p>22.06.2018</text:p>
          </table:table-cell>
          <table:table-cell table:style-name="ce68" office:value-type="string" calcext:value-type="string">
            <text:p>01.07.2018</text:p>
          </table:table-cell>
          <table:table-cell table:style-name="ce70" office:value-type="float" office:value="7660" calcext:value-type="float">
            <text:p>7660,00</text:p>
          </table:table-cell>
          <table:table-cell table:style-name="ce70" office:value-type="float" office:value="7650" calcext:value-type="float">
            <text:p>76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">
          <table:table-cell table:style-name="ce51" office:value-type="string" calcext:value-type="string">
            <text:p><text:a xlink:href="https://internal.bgoperator.ru/tozaya?idTour=104418064817550046&amp;find=yes" xlink:type="simple">118618361551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ГУМЕНЮК ОЛЬГА</text:p>
          </table:table-cell>
          <table:table-cell table:style-name="ce68" office:value-type="string" calcext:value-type="string">
            <text:p>22.06.2018</text:p>
          </table:table-cell>
          <table:table-cell table:style-name="ce68" office:value-type="string" calcext:value-type="string">
            <text:p>02.07.2018</text:p>
          </table:table-cell>
          <table:table-cell table:style-name="ce70" office:value-type="float" office:value="9970" calcext:value-type="float">
            <text:p>9970,00</text:p>
          </table:table-cell>
          <table:table-cell table:style-name="ce70" office:value-type="float" office:value="9960" calcext:value-type="float">
            <text:p>99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4217550012&amp;find=yes" xlink:type="simple">118668359157</text:a></text:p>
          </table:table-cell>
          <table:table-cell table:style-name="ce55" office:value-type="string" calcext:value-type="string">
            <text:p>ПАЛЬМА, отель стандарт -* (Picunda)</text:p>
          </table:table-cell>
          <table:table-cell table:style-name="ce55" office:value-type="string" calcext:value-type="string">
            <text:p>СМИРНОВ ЕВГЕНИЙ</text:p>
            <text:p>СМИРНОВА АЛЕНА</text:p>
            <text:p>СМИРНОВ СТЕПАН</text:p>
          </table:table-cell>
          <table:table-cell table:style-name="ce68" office:value-type="string" calcext:value-type="string">
            <text:p>22.06.2018</text:p>
          </table:table-cell>
          <table:table-cell table:style-name="ce68" office:value-type="string" calcext:value-type="string">
            <text:p>02.07.2018</text:p>
          </table:table-cell>
          <table:table-cell table:style-name="ce70" office:value-type="float" office:value="12552" calcext:value-type="float">
            <text:p>12552,00</text:p>
          </table:table-cell>
          <table:table-cell table:style-name="ce70" office:value-type="float" office:value="12542" calcext:value-type="float">
            <text:p>1254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017798097&amp;find=yes" xlink:type="simple">118638362802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ЧЕРЕМНОВ ОЛЕГ</text:p>
            <text:p>ЧЕРЕМНОВА ЕЛЕНА</text:p>
          </table:table-cell>
          <table:table-cell table:style-name="ce68" office:value-type="string" calcext:value-type="string">
            <text:p>22.06.2018</text:p>
          </table:table-cell>
          <table:table-cell table:style-name="ce68" office:value-type="string" calcext:value-type="string">
            <text:p>02.07.2018</text:p>
          </table:table-cell>
          <table:table-cell table:style-name="ce70" office:value-type="float" office:value="12718" calcext:value-type="float">
            <text:p>12718,00</text:p>
          </table:table-cell>
          <table:table-cell table:style-name="ce70" office:value-type="float" office:value="12708" calcext:value-type="float">
            <text:p>1270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68123050078&amp;find=yes" xlink:type="simple">118678364053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ШЕСТЕРЁНКИНА ВАЛЕНТИНА</text:p>
            <text:p>ШЕСТЕРЕНКИНА ВИКТОРИЯ</text:p>
          </table:table-cell>
          <table:table-cell table:style-name="ce68" office:value-type="string" calcext:value-type="string">
            <text:p>22.06.2018</text:p>
          </table:table-cell>
          <table:table-cell table:style-name="ce68" office:value-type="string" calcext:value-type="string">
            <text:p>02.07.2018</text:p>
          </table:table-cell>
          <table:table-cell table:style-name="ce70" office:value-type="float" office:value="9970" calcext:value-type="float">
            <text:p>9970,00</text:p>
          </table:table-cell>
          <table:table-cell table:style-name="ce70" office:value-type="float" office:value="9960" calcext:value-type="float">
            <text:p>99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8717648041&amp;find=yes" xlink:type="simple">118678362226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ОСИПОВА ИНГА</text:p>
            <text:p>ОСИПОВА ДАРЬЯ</text:p>
            <text:p>ОСИПОВ БОРИС</text:p>
          </table:table-cell>
          <table:table-cell table:style-name="ce68" office:value-type="string" calcext:value-type="string">
            <text:p>22.06.2018</text:p>
          </table:table-cell>
          <table:table-cell table:style-name="ce68" office:value-type="string" calcext:value-type="string">
            <text:p>13.07.2018</text:p>
          </table:table-cell>
          <table:table-cell table:style-name="ce70" office:value-type="float" office:value="24556" calcext:value-type="float">
            <text:p>24556,00</text:p>
          </table:table-cell>
          <table:table-cell table:style-name="ce70" office:value-type="float" office:value="24546" calcext:value-type="float">
            <text:p>2454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4820198006&amp;find=yes" xlink:type="simple">118648361141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АКСЕНОВА ГАЛИНА</text:p>
            <text:p>КОМИССАРОВА ТАТЬЯНА</text:p>
            <text:p>МЕЛЬНИКОВ АРТЁМ</text:p>
          </table:table-cell>
          <table:table-cell table:style-name="ce68" office:value-type="string" calcext:value-type="string">
            <text:p>22.06.2018</text:p>
          </table:table-cell>
          <table:table-cell table:style-name="ce68" office:value-type="string" calcext:value-type="string">
            <text:p>02.07.2018</text:p>
          </table:table-cell>
          <table:table-cell table:style-name="ce70" office:value-type="float" office:value="16910" calcext:value-type="float">
            <text:p>16910,00</text:p>
          </table:table-cell>
          <table:table-cell table:style-name="ce70" office:value-type="float" office:value="16900" calcext:value-type="float">
            <text:p>169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820678066&amp;find=yes" xlink:type="simple">118658362361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ТАРСКАЯ АННА</text:p>
            <text:p>ТАРСКАЯ ВИКТОРИЯ</text:p>
          </table:table-cell>
          <table:table-cell table:style-name="ce68" office:value-type="string" calcext:value-type="string">
            <text:p>22.06.2018</text:p>
          </table:table-cell>
          <table:table-cell table:style-name="ce68" office:value-type="string" calcext:value-type="string">
            <text:p>02.07.2018</text:p>
          </table:table-cell>
          <table:table-cell table:style-name="ce70" office:value-type="float" office:value="5488" calcext:value-type="float">
            <text:p>5488,00</text:p>
          </table:table-cell>
          <table:table-cell table:style-name="ce70" office:value-type="float" office:value="5478" calcext:value-type="float">
            <text:p>547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916636099&amp;find=yes" xlink:type="simple">118688360919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ЧЕРЕПАНОВА МАРИНА</text:p>
            <text:p>МАСЛОВА РИММА</text:p>
          </table:table-cell>
          <table:table-cell table:style-name="ce68" office:value-type="string" calcext:value-type="string">
            <text:p>22.06.2018</text:p>
          </table:table-cell>
          <table:table-cell table:style-name="ce68" office:value-type="string" calcext:value-type="string">
            <text:p>02.07.2018</text:p>
          </table:table-cell>
          <table:table-cell table:style-name="ce70" office:value-type="float" office:value="12718" calcext:value-type="float">
            <text:p>12718,00</text:p>
          </table:table-cell>
          <table:table-cell table:style-name="ce70" office:value-type="float" office:value="12708" calcext:value-type="float">
            <text:p>1270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9817874205&amp;find=yes" xlink:type="simple">117668351765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ТУГОВ АЛЕКСЕЙ</text:p>
            <text:p>ЛУКИНА ЛЮДМИЛА</text:p>
          </table:table-cell>
          <table:table-cell table:style-name="ce68" office:value-type="string" calcext:value-type="string">
            <text:p>22.06.2018</text:p>
          </table:table-cell>
          <table:table-cell table:style-name="ce68" office:value-type="string" calcext:value-type="string">
            <text:p>02.07.2018</text:p>
          </table:table-cell>
          <table:table-cell table:style-name="ce70" office:value-type="float" office:value="12718" calcext:value-type="float">
            <text:p>12718,00</text:p>
          </table:table-cell>
          <table:table-cell table:style-name="ce70" office:value-type="float" office:value="12708" calcext:value-type="float">
            <text:p>1270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9819452605&amp;find=yes" xlink:type="simple">118628362085</text:a></text:p>
          </table:table-cell>
          <table:table-cell table:style-name="ce55" office:value-type="string" calcext:value-type="string">
            <text:p>РОДИНА, отель стандарт -* (Novyi Afon)</text:p>
          </table:table-cell>
          <table:table-cell table:style-name="ce55" office:value-type="string" calcext:value-type="string">
            <text:p>ЧЕГЛАКОВА ЕЛЕНА</text:p>
            <text:p>КРЫСОВА СОФЬЯ</text:p>
            <text:p>КРЫСОВА АЛЕКСАНДРА</text:p>
          </table:table-cell>
          <table:table-cell table:style-name="ce68" office:value-type="string" calcext:value-type="string">
            <text:p>22.06.2018</text:p>
          </table:table-cell>
          <table:table-cell table:style-name="ce68" office:value-type="string" calcext:value-type="string">
            <text:p>02.07.2018</text:p>
          </table:table-cell>
          <table:table-cell table:style-name="ce70" office:value-type="float" office:value="32053" calcext:value-type="float">
            <text:p>32053,00</text:p>
          </table:table-cell>
          <table:table-cell table:style-name="ce70" office:value-type="float" office:value="32043" calcext:value-type="float">
            <text:p>32043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017782077&amp;find=yes" xlink:type="simple">118608361482</text:a></text:p>
          </table:table-cell>
          <table:table-cell table:style-name="ce55" office:value-type="string" calcext:value-type="string">
            <text:p>САМШИТОВАЯ РОЩА, пансионат стандарт -* (Picunda)</text:p>
          </table:table-cell>
          <table:table-cell table:style-name="ce55" office:value-type="string" calcext:value-type="string">
            <text:p>ВОЛКОВ АЛЕКСЕЙ</text:p>
            <text:p>ШЕВЧУК АННА</text:p>
          </table:table-cell>
          <table:table-cell table:style-name="ce68" office:value-type="string" calcext:value-type="string">
            <text:p>23.06.2018</text:p>
          </table:table-cell>
          <table:table-cell table:style-name="ce68" office:value-type="string" calcext:value-type="string">
            <text:p>03.07.2018</text:p>
          </table:table-cell>
          <table:table-cell table:style-name="ce70" table:formula="of:=[.G37]+[.H37]" office:value-type="float" office:value="44546" calcext:value-type="float">
            <text:p>44546,00</text:p>
          </table:table-cell>
          <table:table-cell table:style-name="ce70" office:value-type="float" office:value="44536" calcext:value-type="float">
            <text:p>4453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018566097&amp;find=yes" xlink:type="simple">118628363877</text:a></text:p>
          </table:table-cell>
          <table:table-cell table:style-name="ce55" office:value-type="string" calcext:value-type="string">
            <text:p>ЦИТРУС, гостиница стандарт -* (Picunda)</text:p>
          </table:table-cell>
          <table:table-cell table:style-name="ce55" office:value-type="string" calcext:value-type="string">
            <text:p>САВЕЛЬЕВА ОЛЬГА</text:p>
            <text:p>ОВЕЧКИНА ТАТЬЯНА</text:p>
          </table:table-cell>
          <table:table-cell table:style-name="ce68" office:value-type="string" calcext:value-type="string">
            <text:p>23.06.2018</text:p>
          </table:table-cell>
          <table:table-cell table:style-name="ce68" office:value-type="string" calcext:value-type="string">
            <text:p>04.07.2018</text:p>
          </table:table-cell>
          <table:table-cell table:style-name="ce70" office:value-type="float" office:value="15960" calcext:value-type="float">
            <text:p>15960,00</text:p>
          </table:table-cell>
          <table:table-cell table:style-name="ce70" office:value-type="float" office:value="15950" calcext:value-type="float">
            <text:p>159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218620047&amp;find=yes" xlink:type="simple">118678363322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КУРДЫБАН ЮРИЙ</text:p>
            <text:p>ШУЙСКАЯ КСЕНИЯ</text:p>
          </table:table-cell>
          <table:table-cell table:style-name="ce68" office:value-type="string" calcext:value-type="string">
            <text:p>23.06.2018</text:p>
          </table:table-cell>
          <table:table-cell table:style-name="ce68" office:value-type="string" calcext:value-type="string">
            <text:p>02.07.2018</text:p>
          </table:table-cell>
          <table:table-cell table:style-name="ce70" office:value-type="float" office:value="4990" calcext:value-type="float">
            <text:p>4990,00</text:p>
          </table:table-cell>
          <table:table-cell table:style-name="ce70" office:value-type="float" office:value="4980" calcext:value-type="float">
            <text:p>498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4517876085&amp;find=yes" xlink:type="simple">118688361725</text:a></text:p>
          </table:table-cell>
          <table:table-cell table:style-name="ce55" office:value-type="string" calcext:value-type="string">
            <text:p>ANNA SARIA GUEST HOUSE (АННА САРИЯ), гостевой дом эконом -* (Gagra)</text:p>
          </table:table-cell>
          <table:table-cell table:style-name="ce55" office:value-type="string" calcext:value-type="string">
            <text:p>СУВОРОВА ИННА</text:p>
            <text:p>СУВОРОВА ВАРВАРА</text:p>
          </table:table-cell>
          <table:table-cell table:style-name="ce68" office:value-type="string" calcext:value-type="string">
            <text:p>23.06.2018</text:p>
          </table:table-cell>
          <table:table-cell table:style-name="ce68" office:value-type="string" calcext:value-type="string">
            <text:p>02.07.2018</text:p>
          </table:table-cell>
          <table:table-cell table:style-name="ce70" office:value-type="float" office:value="21546" calcext:value-type="float">
            <text:p>21546,00</text:p>
          </table:table-cell>
          <table:table-cell table:style-name="ce70" office:value-type="float" office:value="21536" calcext:value-type="float">
            <text:p>2153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4520064515&amp;find=yes" xlink:type="simple">118608362595</text:a></text:p>
          </table:table-cell>
          <table:table-cell table:style-name="ce55" office:value-type="string" calcext:value-type="string">
            <text:p>СВЕТЛЫЙ ПУТЬ АПСНЫ, отель стандарт -* (Gudauta)</text:p>
          </table:table-cell>
          <table:table-cell table:style-name="ce55" office:value-type="string" calcext:value-type="string">
            <text:p>ВОРОШИЛОВА ТАТЬЯНА</text:p>
            <text:p>ПИЧУГИНА АННА</text:p>
            <text:p>ПИЧУГИН ДМИТРИЙ</text:p>
          </table:table-cell>
          <table:table-cell table:style-name="ce68" office:value-type="string" calcext:value-type="string">
            <text:p>23.06.2018</text:p>
          </table:table-cell>
          <table:table-cell table:style-name="ce68" office:value-type="string" calcext:value-type="string">
            <text:p>04.07.2018</text:p>
          </table:table-cell>
          <table:table-cell table:style-name="ce70" office:value-type="float" office:value="20740" calcext:value-type="float">
            <text:p>20740,00</text:p>
          </table:table-cell>
          <table:table-cell table:style-name="ce70" office:value-type="float" office:value="20730" calcext:value-type="float">
            <text:p>2073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4819392086&amp;find=yes" xlink:type="simple">118638362536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ХВАЛЬСКИЙ АНДРЕЙ</text:p>
            <text:p>АНДРЕЙЧУК ОКСАНА</text:p>
            <text:p>ВОЛКОВ ДЕНИС</text:p>
          </table:table-cell>
          <table:table-cell table:style-name="ce68" office:value-type="string" calcext:value-type="string">
            <text:p>23.06.2018</text:p>
          </table:table-cell>
          <table:table-cell table:style-name="ce68" office:value-type="string" calcext:value-type="string">
            <text:p>02.07.2018</text:p>
          </table:table-cell>
          <table:table-cell table:style-name="ce70" office:value-type="float" office:value="7480" calcext:value-type="float">
            <text:p>7480,00</text:p>
          </table:table-cell>
          <table:table-cell table:style-name="ce70" office:value-type="float" office:value="7470" calcext:value-type="float">
            <text:p>747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8124641263&amp;find=yes" xlink:type="simple">118608364278</text:a></text:p>
          </table:table-cell>
          <table:table-cell table:style-name="ce55" office:value-type="string" calcext:value-type="string">
            <text:p>ANNA SARIA GUEST HOUSE (АННА САРИЯ), гостевой дом эконом -* (Gagra)</text:p>
          </table:table-cell>
          <table:table-cell table:style-name="ce55" office:value-type="string" calcext:value-type="string">
            <text:p>КУЧЕРЕНКО СОФИЯ</text:p>
            <text:p>ПРОКИНА МАРИЯ</text:p>
          </table:table-cell>
          <table:table-cell table:style-name="ce68" office:value-type="string" calcext:value-type="string">
            <text:p>23.06.2018</text:p>
          </table:table-cell>
          <table:table-cell table:style-name="ce68" office:value-type="string" calcext:value-type="string">
            <text:p>07.07.2018</text:p>
          </table:table-cell>
          <table:table-cell table:style-name="ce70" office:value-type="float" office:value="34986" calcext:value-type="float">
            <text:p>34986,00</text:p>
          </table:table-cell>
          <table:table-cell table:style-name="ce70" office:value-type="float" office:value="34976" calcext:value-type="float">
            <text:p>3497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8719063181&amp;find=yes" xlink:type="simple">118668363611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БОБИН ЕВГЕНИЙ</text:p>
            <text:p>БОБИНА АННА</text:p>
            <text:p>БОБИНА КСЕНИЯ</text:p>
          </table:table-cell>
          <table:table-cell table:style-name="ce68" office:value-type="string" calcext:value-type="string">
            <text:p>23.06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17938" calcext:value-type="float">
            <text:p>17938,00</text:p>
          </table:table-cell>
          <table:table-cell table:style-name="ce70" office:value-type="float" office:value="17928" calcext:value-type="float">
            <text:p>1792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">
          <table:table-cell table:style-name="ce51" office:value-type="string" calcext:value-type="string">
            <text:p><text:a xlink:href="https://internal.bgoperator.ru/tozaya?idTour=104418064820120051&amp;find=yes" xlink:type="simple">118678360956</text:a></text:p>
          </table:table-cell>
          <table:table-cell table:style-name="ce55" office:value-type="string" calcext:value-type="string">
            <text:p>ОНТАРИО, отель эконом -* (Gagra)</text:p>
          </table:table-cell>
          <table:table-cell table:style-name="ce55" office:value-type="string" calcext:value-type="string">
            <text:p>ПЛЕХАНОВА СВЕТЛАНА</text:p>
          </table:table-cell>
          <table:table-cell table:style-name="ce68" office:value-type="string" calcext:value-type="string">
            <text:p>23.06.2018</text:p>
          </table:table-cell>
          <table:table-cell table:style-name="ce68" office:value-type="string" calcext:value-type="string">
            <text:p>03.07.2018</text:p>
          </table:table-cell>
          <table:table-cell table:style-name="ce70" office:value-type="float" office:value="14510" calcext:value-type="float">
            <text:p>14510,00</text:p>
          </table:table-cell>
          <table:table-cell table:style-name="ce70" office:value-type="float" office:value="14500" calcext:value-type="float">
            <text:p>145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720220061&amp;find=yes" xlink:type="simple">118638362666</text:a></text:p>
          </table:table-cell>
          <table:table-cell table:style-name="ce55" office:value-type="string" calcext:value-type="string">
            <text:p>САМШИТОВАЯ РОЩА, пансионат стандарт -* (Picunda)</text:p>
          </table:table-cell>
          <table:table-cell table:style-name="ce55" office:value-type="string" calcext:value-type="string">
            <text:p>ТРАВКИН НИКОЛАЙ</text:p>
            <text:p>ТРАВКИНА ЛАРИСА</text:p>
          </table:table-cell>
          <table:table-cell table:style-name="ce68" office:value-type="string" calcext:value-type="string">
            <text:p>23.06.2018</text:p>
          </table:table-cell>
          <table:table-cell table:style-name="ce68" office:value-type="string" calcext:value-type="string">
            <text:p>03.07.2018</text:p>
          </table:table-cell>
          <table:table-cell table:style-name="ce70" table:formula="of:=[.G46]+[.H46]" office:value-type="float" office:value="44546" calcext:value-type="float">
            <text:p>44546,00</text:p>
          </table:table-cell>
          <table:table-cell table:style-name="ce70" office:value-type="float" office:value="44536" calcext:value-type="float">
            <text:p>4453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820400016&amp;find=yes" xlink:type="simple">118668362386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СТАРКОВА ЗОЯ</text:p>
          </table:table-cell>
          <table:table-cell table:style-name="ce68" office:value-type="string" calcext:value-type="string">
            <text:p>23.06.2018</text:p>
          </table:table-cell>
          <table:table-cell table:style-name="ce68" office:value-type="string" calcext:value-type="string">
            <text:p>04.07.2018</text:p>
          </table:table-cell>
          <table:table-cell table:style-name="ce70" office:value-type="float" office:value="6982" calcext:value-type="float">
            <text:p>6982,00</text:p>
          </table:table-cell>
          <table:table-cell table:style-name="ce70" office:value-type="float" office:value="6972" calcext:value-type="float">
            <text:p>697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216941187&amp;find=yes" xlink:type="simple">118628360937</text:a></text:p>
          </table:table-cell>
          <table:table-cell table:style-name="ce55" office:value-type="string" calcext:value-type="string">
            <text:p>ЦИТРУС, гостиница стандарт -* (Picunda)</text:p>
          </table:table-cell>
          <table:table-cell table:style-name="ce55" office:value-type="string" calcext:value-type="string">
            <text:p>СТЕПАНОВА ИРИНА</text:p>
          </table:table-cell>
          <table:table-cell table:style-name="ce68" office:value-type="string" calcext:value-type="string">
            <text:p>24.06.2018</text:p>
          </table:table-cell>
          <table:table-cell table:style-name="ce68" office:value-type="string" calcext:value-type="string">
            <text:p>01.07.2018</text:p>
          </table:table-cell>
          <table:table-cell table:style-name="ce70" office:value-type="float" office:value="14360" calcext:value-type="float">
            <text:p>14360,00</text:p>
          </table:table-cell>
          <table:table-cell table:style-name="ce70" office:value-type="float" office:value="14350" calcext:value-type="float">
            <text:p>143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4217832092&amp;find=yes" xlink:type="simple">118698362112</text:a></text:p>
          </table:table-cell>
          <table:table-cell table:style-name="ce55" office:value-type="string" calcext:value-type="string">
            <text:p>ГАГРИПШ, курортный комплекс стандарт -* (Gagra)</text:p>
          </table:table-cell>
          <table:table-cell table:style-name="ce55" office:value-type="string" calcext:value-type="string">
            <text:p>ИВАНОВА РАИСИЯ</text:p>
            <text:p>МИХАЙЛОВА МИРА</text:p>
            <text:p>ЕГОРОВА ОЛЬГА</text:p>
          </table:table-cell>
          <table:table-cell table:style-name="ce68" office:value-type="string" calcext:value-type="string">
            <text:p>24.06.2018</text:p>
          </table:table-cell>
          <table:table-cell table:style-name="ce68" office:value-type="string" calcext:value-type="string">
            <text:p>01.07.2018</text:p>
          </table:table-cell>
          <table:table-cell table:style-name="ce70" office:value-type="float" office:value="18910" calcext:value-type="float">
            <text:p>18910,00</text:p>
          </table:table-cell>
          <table:table-cell table:style-name="ce70" office:value-type="float" office:value="18900" calcext:value-type="float">
            <text:p>189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68018826017&amp;find=yes" xlink:type="simple">118658362217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ОРШАНСКАЯ ЕЛЕНА</text:p>
            <text:p>ОРШАНСКИЙ ВЛАДИМИР</text:p>
            <text:p>ОРШАНСКИЙ АЛЕКСАНДР</text:p>
          </table:table-cell>
          <table:table-cell table:style-name="ce68" office:value-type="string" calcext:value-type="string">
            <text:p>24.06.2018</text:p>
          </table:table-cell>
          <table:table-cell table:style-name="ce68" office:value-type="string" calcext:value-type="string">
            <text:p>01.07.2018</text:p>
          </table:table-cell>
          <table:table-cell table:style-name="ce70" office:value-type="float" office:value="11637" calcext:value-type="float">
            <text:p>11637,00</text:p>
          </table:table-cell>
          <table:table-cell table:style-name="ce70" office:value-type="float" office:value="11627" calcext:value-type="float">
            <text:p>11627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8121294048&amp;find=yes" xlink:type="simple">118618363258</text:a></text:p>
          </table:table-cell>
          <table:table-cell table:style-name="ce55" office:value-type="string" calcext:value-type="string">
            <text:p>MAXX HOTEL, отель комфорт -* (Gudauta)</text:p>
          </table:table-cell>
          <table:table-cell table:style-name="ce55" office:value-type="string" calcext:value-type="string">
            <text:p>ШАХОВ АНДРЕЙ</text:p>
            <text:p>ШАХОВА ТАТЬЯНА</text:p>
            <text:p>ШАХОВ СЕМЁН</text:p>
          </table:table-cell>
          <table:table-cell table:style-name="ce68" office:value-type="string" calcext:value-type="string">
            <text:p>24.06.2018</text:p>
          </table:table-cell>
          <table:table-cell table:style-name="ce68" office:value-type="string" calcext:value-type="string">
            <text:p>01.07.2018</text:p>
          </table:table-cell>
          <table:table-cell table:style-name="ce70" office:value-type="float" office:value="13954" calcext:value-type="float">
            <text:p>13954,00</text:p>
          </table:table-cell>
          <table:table-cell table:style-name="ce70" office:value-type="float" office:value="13944" calcext:value-type="float">
            <text:p>1394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422914123&amp;find=yes" xlink:type="simple">118668362348</text:a></text:p>
          </table:table-cell>
          <table:table-cell table:style-name="ce55" office:value-type="string" calcext:value-type="string">
            <text:p>ВЕСНА, отель стандарт -* (Suhum)</text:p>
          </table:table-cell>
          <table:table-cell table:style-name="ce55" office:value-type="string" calcext:value-type="string">
            <text:p>КАЛИНКИНА ЕКАТЕРИНА</text:p>
            <text:p>СУХАРЕВ ПАВЕЛ</text:p>
          </table:table-cell>
          <table:table-cell table:style-name="ce68" office:value-type="string" calcext:value-type="string">
            <text:p>24.06.2018</text:p>
          </table:table-cell>
          <table:table-cell table:style-name="ce68" office:value-type="string" calcext:value-type="string">
            <text:p>07.07.2018</text:p>
          </table:table-cell>
          <table:table-cell table:style-name="ce70" office:value-type="float" office:value="29973" calcext:value-type="float">
            <text:p>29973,00</text:p>
          </table:table-cell>
          <table:table-cell table:style-name="ce70" office:value-type="float" office:value="29963" calcext:value-type="float">
            <text:p>29963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4514694625&amp;find=yes" xlink:type="simple">118688356325</text:a></text:p>
          </table:table-cell>
          <table:table-cell table:style-name="ce55" office:value-type="string" calcext:value-type="string">
            <text:p>ГАГРИПШ, курортный комплекс стандарт -* (Gagra)</text:p>
          </table:table-cell>
          <table:table-cell table:style-name="ce55" office:value-type="string" calcext:value-type="string">
            <text:p>СЛОБОДЯНИК НАТАЛЬЯ</text:p>
            <text:p>САПОН ЕВГЕНИЯ</text:p>
            <text:p>СЛОБОДЯНИК ТАТЬЯНА</text:p>
          </table:table-cell>
          <table:table-cell table:style-name="ce68" office:value-type="string" calcext:value-type="string">
            <text:p>24.06.2018</text:p>
          </table:table-cell>
          <table:table-cell table:style-name="ce68" office:value-type="string" calcext:value-type="string">
            <text:p>04.07.2018</text:p>
          </table:table-cell>
          <table:table-cell table:style-name="ce70" office:value-type="float" office:value="27010" calcext:value-type="float">
            <text:p>27010,00</text:p>
          </table:table-cell>
          <table:table-cell table:style-name="ce70" office:value-type="float" office:value="27000" calcext:value-type="float">
            <text:p>270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9818402025&amp;find=yes" xlink:type="simple">118608362090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КРАВЕЦ ИГОРЬ</text:p>
          </table:table-cell>
          <table:table-cell table:style-name="ce68" office:value-type="string" calcext:value-type="string">
            <text:p>24.06.2018</text:p>
          </table:table-cell>
          <table:table-cell table:style-name="ce68" office:value-type="string" calcext:value-type="string">
            <text:p>02.07.2018</text:p>
          </table:table-cell>
          <table:table-cell table:style-name="ce70" office:value-type="float" office:value="8808" calcext:value-type="float">
            <text:p>8808,00</text:p>
          </table:table-cell>
          <table:table-cell table:style-name="ce70" office:value-type="float" office:value="8798" calcext:value-type="float">
            <text:p>879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9818399710&amp;find=yes" xlink:type="simple">118678361250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ГОЛОВЕНКИНА ИРИНА</text:p>
            <text:p>ГОЛОВЕНКИН ДАНИИЛ</text:p>
          </table:table-cell>
          <table:table-cell table:style-name="ce68" office:value-type="string" calcext:value-type="string">
            <text:p>24.06.2018</text:p>
          </table:table-cell>
          <table:table-cell table:style-name="ce68" office:value-type="string" calcext:value-type="string">
            <text:p>02.07.2018</text:p>
          </table:table-cell>
          <table:table-cell table:style-name="ce70" office:value-type="float" office:value="10226" calcext:value-type="float">
            <text:p>10226,00</text:p>
          </table:table-cell>
          <table:table-cell table:style-name="ce70" office:value-type="float" office:value="10216" calcext:value-type="float">
            <text:p>1021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9820634955&amp;find=yes" xlink:type="simple">118628363235</text:a></text:p>
          </table:table-cell>
          <table:table-cell table:style-name="ce55" office:value-type="string" calcext:value-type="string">
            <text:p>ВЕСНА, отель стандарт -* (Suhum)</text:p>
          </table:table-cell>
          <table:table-cell table:style-name="ce55" office:value-type="string" calcext:value-type="string">
            <text:p>ВЫСОЦКАЯ НАТАЛЬЯ</text:p>
            <text:p>ВЫСОЦКИЙ ГЕННАДИЙ</text:p>
          </table:table-cell>
          <table:table-cell table:style-name="ce68" office:value-type="string" calcext:value-type="string">
            <text:p>24.06.2018</text:p>
          </table:table-cell>
          <table:table-cell table:style-name="ce68" office:value-type="string" calcext:value-type="string">
            <text:p>02.07.2018</text:p>
          </table:table-cell>
          <table:table-cell table:style-name="ce70" office:value-type="float" office:value="15697" calcext:value-type="float">
            <text:p>15697,00</text:p>
          </table:table-cell>
          <table:table-cell table:style-name="ce70" office:value-type="float" office:value="15687" calcext:value-type="float">
            <text:p>15687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715188001&amp;find=yes" xlink:type="simple">118638356221</text:a></text:p>
          </table:table-cell>
          <table:table-cell table:style-name="ce55" office:value-type="string" calcext:value-type="string">
            <text:p>ОНТАРИО, отель эконом -* (Gagra)</text:p>
          </table:table-cell>
          <table:table-cell table:style-name="ce55" office:value-type="string" calcext:value-type="string">
            <text:p>РАДОМСКАЯ ОЛЬГА</text:p>
            <text:p>ТАРАСОВА ВИКТОРИЯ</text:p>
          </table:table-cell>
          <table:table-cell table:style-name="ce68" office:value-type="string" calcext:value-type="string">
            <text:p>24.06.2018</text:p>
          </table:table-cell>
          <table:table-cell table:style-name="ce68" office:value-type="string" calcext:value-type="string">
            <text:p>07.07.2018</text:p>
          </table:table-cell>
          <table:table-cell table:style-name="ce70" office:value-type="float" office:value="18860" calcext:value-type="float">
            <text:p>18860,00</text:p>
          </table:table-cell>
          <table:table-cell table:style-name="ce70" office:value-type="float" office:value="18850" calcext:value-type="float">
            <text:p>188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718472811&amp;find=yes" xlink:type="simple">118678361021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СИЗОВ СЕРГЕЙ</text:p>
            <text:p>СИЗОВА ТАТЬЯНА</text:p>
          </table:table-cell>
          <table:table-cell table:style-name="ce68" office:value-type="string" calcext:value-type="string">
            <text:p>24.06.2018</text:p>
          </table:table-cell>
          <table:table-cell table:style-name="ce68" office:value-type="string" calcext:value-type="string">
            <text:p>01.07.2018</text:p>
          </table:table-cell>
          <table:table-cell table:style-name="ce70" office:value-type="float" office:value="8046" calcext:value-type="float">
            <text:p>8046,00</text:p>
          </table:table-cell>
          <table:table-cell table:style-name="ce70" office:value-type="float" office:value="8036" calcext:value-type="float">
            <text:p>803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818988061&amp;find=yes" xlink:type="simple">118668360191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ОСЬМАКОВ ЮРИЙ</text:p>
            <text:p>ОСЬМАКОВА ГАЛИНА</text:p>
          </table:table-cell>
          <table:table-cell table:style-name="ce68" office:value-type="string" calcext:value-type="string">
            <text:p>24.06.2018</text:p>
          </table:table-cell>
          <table:table-cell table:style-name="ce68" office:value-type="string" calcext:value-type="string">
            <text:p>08.07.2018</text:p>
          </table:table-cell>
          <table:table-cell table:style-name="ce70" office:value-type="float" office:value="19190" calcext:value-type="float">
            <text:p>19190,00</text:p>
          </table:table-cell>
          <table:table-cell table:style-name="ce70" office:value-type="float" office:value="19180" calcext:value-type="float">
            <text:p>1918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819240401&amp;find=yes" xlink:type="simple">118648360106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БАЙКУЗИНА ЛАРИСА</text:p>
            <text:p>БАЙКУЗИН ИВАН</text:p>
          </table:table-cell>
          <table:table-cell table:style-name="ce68" office:value-type="string" calcext:value-type="string">
            <text:p>24.06.2018</text:p>
          </table:table-cell>
          <table:table-cell table:style-name="ce68" office:value-type="string" calcext:value-type="string">
            <text:p>08.07.2018</text:p>
          </table:table-cell>
          <table:table-cell table:style-name="ce70" office:value-type="float" office:value="20345" calcext:value-type="float">
            <text:p>20345,00</text:p>
          </table:table-cell>
          <table:table-cell table:style-name="ce70" office:value-type="float" office:value="20335" calcext:value-type="float">
            <text:p>20335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3"/>
          <table:table-cell table:style-name="ce70"/>
          <table:table-cell table:number-columns-repeated="1011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916078034&amp;find=yes" xlink:type="simple">118698358924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ПЕТРОВА НАТАЛИЯ</text:p>
          </table:table-cell>
          <table:table-cell table:style-name="ce68" office:value-type="string" calcext:value-type="string">
            <text:p>24.06.2018</text:p>
          </table:table-cell>
          <table:table-cell table:style-name="ce68" office:value-type="string" calcext:value-type="string">
            <text:p>01.07.2018</text:p>
          </table:table-cell>
          <table:table-cell table:style-name="ce70" office:value-type="float" office:value="17440" calcext:value-type="float">
            <text:p>17440,00</text:p>
          </table:table-cell>
          <table:table-cell table:style-name="ce70" office:value-type="float" office:value="17430" calcext:value-type="float">
            <text:p>1743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7016928039&amp;find=yes" xlink:type="simple">118648360809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ГРЯЗНОВ АЛЕКСАНДР</text:p>
            <text:p>ГРЯЗНОВА СВЕТЛАНА</text:p>
          </table:table-cell>
          <table:table-cell table:style-name="ce68" office:value-type="string" calcext:value-type="string">
            <text:p>24.06.2018</text:p>
          </table:table-cell>
          <table:table-cell table:style-name="ce68" office:value-type="string" calcext:value-type="string">
            <text:p>02.07.2018</text:p>
          </table:table-cell>
          <table:table-cell table:style-name="ce70" office:value-type="float" office:value="18772" calcext:value-type="float">
            <text:p>18772,00</text:p>
          </table:table-cell>
          <table:table-cell table:style-name="ce70" office:value-type="float" office:value="18762" calcext:value-type="float">
            <text:p>1876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">
          <table:table-cell table:style-name="ce51" office:value-type="string" calcext:value-type="string">
            <text:p><text:a xlink:href="https://internal.bgoperator.ru/tozaya?idTour=104418067017950049&amp;find=yes" xlink:type="simple">118678363094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КУЗНЕЦОВА ТАТЬЯНА</text:p>
          </table:table-cell>
          <table:table-cell table:style-name="ce68" office:value-type="string" calcext:value-type="string">
            <text:p>24.06.2018</text:p>
          </table:table-cell>
          <table:table-cell table:style-name="ce68" office:value-type="string" calcext:value-type="string">
            <text:p>04.07.2018</text:p>
          </table:table-cell>
          <table:table-cell table:style-name="ce70" office:value-type="float" office:value="17470" calcext:value-type="float">
            <text:p>17470,00</text:p>
          </table:table-cell>
          <table:table-cell table:style-name="ce70" office:value-type="float" office:value="17460" calcext:value-type="float">
            <text:p>174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918310039&amp;find=yes" xlink:type="simple">118698362389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ЛУШНИКОВ НИКОЛАЙ</text:p>
            <text:p>ЛУШНИКОВА ЮЛИЯ</text:p>
          </table:table-cell>
          <table:table-cell table:style-name="ce68" office:value-type="string" calcext:value-type="string">
            <text:p>24.06.2018</text:p>
          </table:table-cell>
          <table:table-cell table:style-name="ce68" office:value-type="string" calcext:value-type="string">
            <text:p>04.07.2018</text:p>
          </table:table-cell>
          <table:table-cell table:style-name="ce70" office:value-type="float" office:value="6484" calcext:value-type="float">
            <text:p>6484,00</text:p>
          </table:table-cell>
          <table:table-cell table:style-name="ce70" office:value-type="float" office:value="6474" calcext:value-type="float">
            <text:p>647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220128152&amp;find=yes" xlink:type="simple">118608361307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КРАВЕЦ ЭЛЛА</text:p>
            <text:p>КРАВЕЦ ДАНИИЛ</text:p>
          </table:table-cell>
          <table:table-cell table:style-name="ce68" office:value-type="string" calcext:value-type="string">
            <text:p>24.06.2018</text:p>
          </table:table-cell>
          <table:table-cell table:style-name="ce68" office:value-type="string" calcext:value-type="string">
            <text:p>07.07.2018</text:p>
          </table:table-cell>
          <table:table-cell table:style-name="ce70" office:value-type="float" office:value="17696" calcext:value-type="float">
            <text:p>17696,00</text:p>
          </table:table-cell>
          <table:table-cell table:style-name="ce70" office:value-type="float" office:value="17686" calcext:value-type="float">
            <text:p>1768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020285262&amp;find=yes" xlink:type="simple">118678362882</text:a></text:p>
          </table:table-cell>
          <table:table-cell table:style-name="ce55" office:value-type="string" calcext:value-type="string">
            <text:p>АНАКОПИЯ, мини-гостиница эконом -* (Novyi Afon)</text:p>
          </table:table-cell>
          <table:table-cell table:style-name="ce55" office:value-type="string" calcext:value-type="string">
            <text:p>ДУМБРОВА ЕЛЕНА</text:p>
            <text:p>ЧУЕВА СОФЬЯ</text:p>
          </table:table-cell>
          <table:table-cell table:style-name="ce68" office:value-type="string" calcext:value-type="string">
            <text:p>24.06.2018</text:p>
          </table:table-cell>
          <table:table-cell table:style-name="ce68" office:value-type="string" calcext:value-type="string">
            <text:p>02.07.2018</text:p>
          </table:table-cell>
          <table:table-cell table:style-name="ce70" office:value-type="float" office:value="10800" calcext:value-type="float">
            <text:p>10800,00</text:p>
          </table:table-cell>
          <table:table-cell table:style-name="ce70" office:value-type="float" office:value="10790" calcext:value-type="float">
            <text:p>1079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68122756033&amp;find=yes" xlink:type="simple">118608364063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СОКОЛОВА ЕЛЕНА АЛЕКСАНДРОВНА</text:p>
            <text:p>СОКОЛОВА АЛЕСЯ ДМИТРИЕВНА</text:p>
          </table:table-cell>
          <table:table-cell table:style-name="ce68" office:value-type="string" calcext:value-type="string">
            <text:p>24.06.2018</text:p>
          </table:table-cell>
          <table:table-cell table:style-name="ce68" office:value-type="string" calcext:value-type="string">
            <text:p>02.07.2018</text:p>
          </table:table-cell>
          <table:table-cell table:style-name="ce70" office:value-type="float" office:value="4492" calcext:value-type="float">
            <text:p>4492,00</text:p>
          </table:table-cell>
          <table:table-cell table:style-name="ce70" office:value-type="float" office:value="4482" calcext:value-type="float">
            <text:p>448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423186928&amp;find=yes" xlink:type="simple">117698352468</text:a></text:p>
          </table:table-cell>
          <table:table-cell table:style-name="ce55" office:value-type="string" calcext:value-type="string">
            <text:p>РОДИНА, отель стандарт -* (Novyi Afon)</text:p>
          </table:table-cell>
          <table:table-cell table:style-name="ce55" office:value-type="string" calcext:value-type="string">
            <text:p>ШЕМЕТОВА НАДЕЖДА</text:p>
            <text:p>КОЗЛОВА ЕЛЕНА</text:p>
          </table:table-cell>
          <table:table-cell table:style-name="ce68" office:value-type="string" calcext:value-type="string">
            <text:p>24.06.2018</text:p>
          </table:table-cell>
          <table:table-cell table:style-name="ce68" office:value-type="string" calcext:value-type="string">
            <text:p>01.07.2018</text:p>
          </table:table-cell>
          <table:table-cell table:style-name="ce70" office:value-type="float" office:value="16278" calcext:value-type="float">
            <text:p>16278,00</text:p>
          </table:table-cell>
          <table:table-cell table:style-name="ce70" office:value-type="float" office:value="16268" calcext:value-type="float">
            <text:p>1626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123367313&amp;find=yes" xlink:type="simple">118648363213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ЧАЛДЫШКИНА ГАЛИНА</text:p>
          </table:table-cell>
          <table:table-cell table:style-name="ce68" office:value-type="string" calcext:value-type="string">
            <text:p>24.06.2018</text:p>
          </table:table-cell>
          <table:table-cell table:style-name="ce68" office:value-type="string" calcext:value-type="string">
            <text:p>06.07.2018</text:p>
          </table:table-cell>
          <table:table-cell table:style-name="ce70" office:value-type="float" office:value="13788" calcext:value-type="float">
            <text:p>13788,00</text:p>
          </table:table-cell>
          <table:table-cell table:style-name="ce70" office:value-type="float" office:value="13778" calcext:value-type="float">
            <text:p>1377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124384008&amp;find=yes" xlink:type="simple">118698364048</text:a></text:p>
          </table:table-cell>
          <table:table-cell table:style-name="ce55" office:value-type="string" calcext:value-type="string">
            <text:p>Им. ЧЕЛЮСКИНЦЕВ, дом отдыха стандарт -* (Gagra)</text:p>
          </table:table-cell>
          <table:table-cell table:style-name="ce55" office:value-type="string" calcext:value-type="string">
            <text:p>ДЬЯЧИН СЕРГЕЙ</text:p>
            <text:p>ДЬЯЧИНА ОЛЬГА</text:p>
          </table:table-cell>
          <table:table-cell table:style-name="ce68" office:value-type="string" calcext:value-type="string">
            <text:p>24.06.2018</text:p>
          </table:table-cell>
          <table:table-cell table:style-name="ce68" office:value-type="string" calcext:value-type="string">
            <text:p>02.07.2018</text:p>
          </table:table-cell>
          <table:table-cell table:style-name="ce70" office:value-type="float" office:value="30226" calcext:value-type="float">
            <text:p>30226,00</text:p>
          </table:table-cell>
          <table:table-cell table:style-name="ce70" office:value-type="float" office:value="30216" calcext:value-type="float">
            <text:p>3021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117245213&amp;find=yes" xlink:type="simple">118608355603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ВАУЛИНА НАДЕЖДА</text:p>
            <text:p>ВАУЛИН АЛЕКСЕЙ</text:p>
          </table:table-cell>
          <table:table-cell table:style-name="ce68" office:value-type="string" calcext:value-type="string">
            <text:p>24.06.2018</text:p>
          </table:table-cell>
          <table:table-cell table:style-name="ce68" office:value-type="string" calcext:value-type="string">
            <text:p>02.07.2018</text:p>
          </table:table-cell>
          <table:table-cell table:style-name="ce70" office:value-type="float" office:value="7404" calcext:value-type="float">
            <text:p>7404,00</text:p>
          </table:table-cell>
          <table:table-cell table:style-name="ce70" office:value-type="float" office:value="7394" calcext:value-type="float">
            <text:p>739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8718984021&amp;find=yes" xlink:type="simple">118698362051</text:a></text:p>
          </table:table-cell>
          <table:table-cell table:style-name="ce55" office:value-type="string" calcext:value-type="string">
            <text:p>САМШИТОВАЯ РОЩА, пансионат стандарт -* (Picunda)</text:p>
          </table:table-cell>
          <table:table-cell table:style-name="ce55" office:value-type="string" calcext:value-type="string">
            <text:p>СИВОЧУБОВ ВИКТОР</text:p>
            <text:p>СИВОЧУБОВА ТАТЬЯНА</text:p>
            <text:p>КУРБАТОВА МАЙЯ</text:p>
          </table:table-cell>
          <table:table-cell table:style-name="ce68" office:value-type="string" calcext:value-type="string">
            <text:p>24.06.2018</text:p>
          </table:table-cell>
          <table:table-cell table:style-name="ce68" office:value-type="string" calcext:value-type="string">
            <text:p>01.07.2018</text:p>
          </table:table-cell>
          <table:table-cell table:style-name="ce70" table:formula="of:=[.G72]+[.H72]" office:value-type="float" office:value="41470" calcext:value-type="float">
            <text:p>41470,00</text:p>
          </table:table-cell>
          <table:table-cell table:style-name="ce70" office:value-type="float" office:value="41460" calcext:value-type="float">
            <text:p>414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720398001&amp;find=yes" xlink:type="simple">118698362211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ДАВЫДОВА ЮЛИЯ</text:p>
          </table:table-cell>
          <table:table-cell table:style-name="ce68" office:value-type="string" calcext:value-type="string">
            <text:p>24.06.2018</text:p>
          </table:table-cell>
          <table:table-cell table:style-name="ce68" office:value-type="string" calcext:value-type="string">
            <text:p>02.07.2018</text:p>
          </table:table-cell>
          <table:table-cell table:style-name="ce70" office:value-type="float" office:value="8808" calcext:value-type="float">
            <text:p>8808,00</text:p>
          </table:table-cell>
          <table:table-cell table:style-name="ce70" office:value-type="float" office:value="8798" calcext:value-type="float">
            <text:p>879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8918092084&amp;find=yes" xlink:type="simple">118678362394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БИЛЕВИЧЕВА НИНА</text:p>
            <text:p>ЛУШНИКОВА АЛЕКСАНДРА</text:p>
          </table:table-cell>
          <table:table-cell table:style-name="ce68" office:value-type="string" calcext:value-type="string">
            <text:p>24.06.2018</text:p>
          </table:table-cell>
          <table:table-cell table:style-name="ce68" office:value-type="string" calcext:value-type="string">
            <text:p>04.07.2018</text:p>
          </table:table-cell>
          <table:table-cell table:style-name="ce70" office:value-type="float" office:value="6484" calcext:value-type="float">
            <text:p>6484,00</text:p>
          </table:table-cell>
          <table:table-cell table:style-name="ce70" office:value-type="float" office:value="6474" calcext:value-type="float">
            <text:p>647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4518396770&amp;find=yes" xlink:type="simple">118638360785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ТОПОЛЬ ЛЮДМИЛА</text:p>
            <text:p>ТОПОЛЬ СЕРГЕЙ</text:p>
            <text:p>ТОПОЛЬ ПЕТР</text:p>
          </table:table-cell>
          <table:table-cell table:style-name="ce68" office:value-type="string" calcext:value-type="string">
            <text:p>24.06.2018</text:p>
          </table:table-cell>
          <table:table-cell table:style-name="ce68" office:value-type="string" calcext:value-type="string">
            <text:p>01.07.2018</text:p>
          </table:table-cell>
          <table:table-cell table:style-name="ce70" office:value-type="float" office:value="11637" calcext:value-type="float">
            <text:p>11637,00</text:p>
          </table:table-cell>
          <table:table-cell table:style-name="ce70" office:value-type="float" office:value="11627" calcext:value-type="float">
            <text:p>11627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9820310070&amp;find=yes" xlink:type="simple">118628364270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СПРЕЙС ОЛЬГА</text:p>
            <text:p>СПРЕЙС АНДРЕЙ</text:p>
            <text:p>ФОМИН СЕРГЕЙ</text:p>
          </table:table-cell>
          <table:table-cell table:style-name="ce68" office:value-type="string" calcext:value-type="string">
            <text:p>24.06.2018</text:p>
          </table:table-cell>
          <table:table-cell table:style-name="ce68" office:value-type="string" calcext:value-type="string">
            <text:p>04.07.2018</text:p>
          </table:table-cell>
          <table:table-cell table:style-name="ce70" office:value-type="float" office:value="9721" calcext:value-type="float">
            <text:p>9721,00</text:p>
          </table:table-cell>
          <table:table-cell table:style-name="ce70" office:value-type="float" office:value="9711" calcext:value-type="float">
            <text:p>9711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4215399137&amp;find=yes" xlink:type="simple">118648358127</text:a></text:p>
          </table:table-cell>
          <table:table-cell table:style-name="ce55" office:value-type="string" calcext:value-type="string">
            <text:p>ГАГРИПШ, курортный комплекс стандарт -* (Gagra)</text:p>
          </table:table-cell>
          <table:table-cell table:style-name="ce55" office:value-type="string" calcext:value-type="string">
            <text:p>СЕМЁНОВ СЕРГЕЙ</text:p>
            <text:p>СЕМЁНОВА АНЖЕЛА</text:p>
            <text:p>СЕМЁНОВ ЕГОР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3.07.2018</text:p>
          </table:table-cell>
          <table:table-cell table:style-name="ce70" office:value-type="float" office:value="21610" calcext:value-type="float">
            <text:p>21610,00</text:p>
          </table:table-cell>
          <table:table-cell table:style-name="ce70" office:value-type="float" office:value="21600" calcext:value-type="float">
            <text:p>216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217469302&amp;find=yes" xlink:type="simple">118678358557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САПЕНКО ЭДУАРД</text:p>
            <text:p>ПОТАШОВА ЕКАТЕРИНА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2.07.2018</text:p>
          </table:table-cell>
          <table:table-cell table:style-name="ce70" office:value-type="float" office:value="8504" calcext:value-type="float">
            <text:p>8504,00</text:p>
          </table:table-cell>
          <table:table-cell table:style-name="ce70" office:value-type="float" office:value="8494" calcext:value-type="float">
            <text:p>849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220498057&amp;find=yes" xlink:type="simple">118638362567</text:a></text:p>
          </table:table-cell>
          <table:table-cell table:style-name="ce55" office:value-type="string" calcext:value-type="string">
            <text:p>АНАКОПИЯ, мини-гостиница эконом -* (Novyi Afon)</text:p>
          </table:table-cell>
          <table:table-cell table:style-name="ce55" office:value-type="string" calcext:value-type="string">
            <text:p>СОЛЁНЫХ ТАТЬЯНА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6.07.2018</text:p>
          </table:table-cell>
          <table:table-cell table:style-name="ce70" office:value-type="float" office:value="15448" calcext:value-type="float">
            <text:p>15448,00</text:p>
          </table:table-cell>
          <table:table-cell table:style-name="ce70" office:value-type="float" office:value="15438" calcext:value-type="float">
            <text:p>1543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8020766057&amp;find=yes" xlink:type="simple">118628363662</text:a></text:p>
          </table:table-cell>
          <table:table-cell table:style-name="ce55" office:value-type="string" calcext:value-type="string">
            <text:p>ВЕСНА, отель стандарт -* (Suhum)</text:p>
          </table:table-cell>
          <table:table-cell table:style-name="ce55" office:value-type="string" calcext:value-type="string">
            <text:p>ЧАЩИН СЕРГЕЙ</text:p>
            <text:p>ЧАЩИНА АЛЁНА</text:p>
            <text:p>ЧАЩИНА ВАЛЕРИЯ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4.07.2018</text:p>
          </table:table-cell>
          <table:table-cell table:style-name="ce70" office:value-type="float" office:value="26404" calcext:value-type="float">
            <text:p>26404,00</text:p>
          </table:table-cell>
          <table:table-cell table:style-name="ce70" office:value-type="float" office:value="26394" calcext:value-type="float">
            <text:p>2639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416898038&amp;find=yes" xlink:type="simple">118668355708</text:a></text:p>
          </table:table-cell>
          <table:table-cell table:style-name="ce55" office:value-type="string" calcext:value-type="string">
            <text:p>ГАГРИПШ, курортный комплекс стандарт -* (Gagra)</text:p>
          </table:table-cell>
          <table:table-cell table:style-name="ce55" office:value-type="string" calcext:value-type="string">
            <text:p>РАКОВ СЕРГЕЙ</text:p>
            <text:p>РАКОВА НАДЕЖДА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5.07.2018</text:p>
          </table:table-cell>
          <table:table-cell table:style-name="ce70" office:value-type="float" office:value="26410" calcext:value-type="float">
            <text:p>26410,00</text:p>
          </table:table-cell>
          <table:table-cell table:style-name="ce70" office:value-type="float" office:value="26400" calcext:value-type="float">
            <text:p>264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51" office:value-type="string" calcext:value-type="string">
            <text:p><text:a xlink:href="https://internal.bgoperator.ru/tozaya?idTour=104418068121132418&amp;find=yes" xlink:type="simple">118688360438</text:a></text:p>
          </table:table-cell>
          <table:table-cell table:style-name="ce55" office:value-type="string" calcext:value-type="string">
            <text:p>ГАГРИПШ, курортный комплекс стандарт -* (Gagra)</text:p>
          </table:table-cell>
          <table:table-cell table:style-name="ce55" office:value-type="string" calcext:value-type="string">
            <text:p>ВАСЮКОВА ЛИДИЯ</text:p>
            <text:p>ГИЛЕВА НАТАЛЬЯ</text:p>
            <text:p>ГИЛЕВ ДЕНИС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1.07.2018</text:p>
          </table:table-cell>
          <table:table-cell table:style-name="ce70" office:value-type="float" office:value="18850" calcext:value-type="float">
            <text:p>18850,00</text:p>
          </table:table-cell>
          <table:table-cell table:style-name="ce70" office:value-type="float" office:value="18840" calcext:value-type="float">
            <text:p>1884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4422947358&amp;find=yes" xlink:type="simple">118648360908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ИВАЧЕВА АЛЬБИНА</text:p>
            <text:p>ИВАЧЕВ АЛЕКСАНДР</text:p>
            <text:p>ИВАЧЕВ ЕВГЕНИЙ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2.07.2018</text:p>
          </table:table-cell>
          <table:table-cell table:style-name="ce70" office:value-type="float" office:value="9704" calcext:value-type="float">
            <text:p>9704,00</text:p>
          </table:table-cell>
          <table:table-cell table:style-name="ce70" office:value-type="float" office:value="9694" calcext:value-type="float">
            <text:p>969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3"/>
          <table:table-cell table:style-name="ce70"/>
          <table:table-cell table:number-columns-repeated="1011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4423000003&amp;find=yes" xlink:type="simple">118608361178</text:a></text:p>
          </table:table-cell>
          <table:table-cell table:style-name="ce55" office:value-type="string" calcext:value-type="string">
            <text:p>ОНТАРИО, отель эконом -* (Gagra)</text:p>
          </table:table-cell>
          <table:table-cell table:style-name="ce55" office:value-type="string" calcext:value-type="string">
            <text:p>ЦАГААНБААТАРЫН НАТАЛЬЯ</text:p>
            <text:p>БЕЗРУКОВА ГАЛИНА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2.07.2018</text:p>
          </table:table-cell>
          <table:table-cell table:style-name="ce70" office:value-type="float" office:value="10160" calcext:value-type="float">
            <text:p>10160,00</text:p>
          </table:table-cell>
          <table:table-cell table:style-name="ce70" office:value-type="float" office:value="10150" calcext:value-type="float">
            <text:p>101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<text:a xlink:href="https://internal.bgoperator.ru/tozaya?idTour=104418064423110353&amp;find=yes" xlink:type="simple">118618361223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АРБАЕВА ЕЛЕНА</text:p>
            <text:p>АРБАЕВА СОФЬЯ</text:p>
            <text:p>АРБАЕВ АЛЕКСАНДР</text:p>
            <text:p>АРБАЕВ МАКСИМ</text:p>
            <text:p>МАРИНИН АНДРЕЙ</text:p>
            <text:p>МАРИНИНА ОКСАНА</text:p>
            <text:p>МАРИНИНА УЛЬЯНА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2.07.2018</text:p>
          </table:table-cell>
          <table:table-cell table:style-name="ce70" office:value-type="float" office:value="26692" calcext:value-type="float">
            <text:p>26692,00</text:p>
          </table:table-cell>
          <table:table-cell table:style-name="ce70" office:value-type="float" office:value="26682" calcext:value-type="float">
            <text:p>2668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124695858&amp;find=yes" xlink:type="simple">117608352438</text:a></text:p>
          </table:table-cell>
          <table:table-cell table:style-name="ce55" office:value-type="string" calcext:value-type="string">
            <text:p>GUD HOUSE, отель эконом -* (Gudauta)</text:p>
          </table:table-cell>
          <table:table-cell table:style-name="ce55" office:value-type="string" calcext:value-type="string">
            <text:p>СТРАХОВ НИКИТА</text:p>
            <text:p>СТЕКЛОВА ЮЛИЯ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3.07.2018</text:p>
          </table:table-cell>
          <table:table-cell table:style-name="ce70" office:value-type="float" office:value="18274" calcext:value-type="float">
            <text:p>18274,00</text:p>
          </table:table-cell>
          <table:table-cell table:style-name="ce70" office:value-type="float" office:value="18264" calcext:value-type="float">
            <text:p>1826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9816502070&amp;find=yes" xlink:type="simple">118658359460</text:a></text:p>
          </table:table-cell>
          <table:table-cell table:style-name="ce55" office:value-type="string" calcext:value-type="string">
            <text:p>ПАЛЬМА, отель стандарт -* (Picunda)</text:p>
          </table:table-cell>
          <table:table-cell table:style-name="ce55" office:value-type="string" calcext:value-type="string">
            <text:p>ВАРФОЛОМЕЕВ СТЕПАН</text:p>
            <text:p>ПАРУСОВА АННА</text:p>
            <text:p>ВАРФОЛОМЕЕВ ИВАН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3.07.2018</text:p>
          </table:table-cell>
          <table:table-cell table:style-name="ce70" office:value-type="float" office:value="14192" calcext:value-type="float">
            <text:p>14192,00</text:p>
          </table:table-cell>
          <table:table-cell table:style-name="ce70" office:value-type="float" office:value="14182" calcext:value-type="float">
            <text:p>1418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516785125&amp;find=yes" xlink:type="simple">118658358920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ЛЕОНОВИЧ КРИСТИНА</text:p>
            <text:p>АНДРЕЙЧЕНКО ДМИТРИЙ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4.07.2018</text:p>
          </table:table-cell>
          <table:table-cell table:style-name="ce70" office:value-type="float" office:value="11716" calcext:value-type="float">
            <text:p>11716,00</text:p>
          </table:table-cell>
          <table:table-cell table:style-name="ce70" office:value-type="float" office:value="11706" calcext:value-type="float">
            <text:p>1170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9816852480&amp;find=yes" xlink:type="simple">118638360440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КОРЗНИКОВА ИРИНА</text:p>
            <text:p>КОРЗНИКОВА АЛЕНА</text:p>
            <text:p>ГУСЕВА АРИНА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4.07.2018</text:p>
          </table:table-cell>
          <table:table-cell table:style-name="ce70" office:value-type="float" office:value="13516" calcext:value-type="float">
            <text:p>13516,00</text:p>
          </table:table-cell>
          <table:table-cell table:style-name="ce70" office:value-type="float" office:value="13506" calcext:value-type="float">
            <text:p>1350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9816982795&amp;find=yes" xlink:type="simple">118668362010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БУЛЬКАНОВА ИРИНА</text:p>
            <text:p>КОНДРАХИНА АЛЬБИНА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3.07.2018</text:p>
          </table:table-cell>
          <table:table-cell table:style-name="ce70" office:value-type="float" office:value="10474" calcext:value-type="float">
            <text:p>10474,00</text:p>
          </table:table-cell>
          <table:table-cell table:style-name="ce70" office:value-type="float" office:value="10464" calcext:value-type="float">
            <text:p>1046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9818016515&amp;find=yes" xlink:type="simple">118688361435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ДЖАБИЕВА САБИНА</text:p>
            <text:p>КОЛДАЕВ АЛЕКСЕЙ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2.07.2018</text:p>
          </table:table-cell>
          <table:table-cell table:style-name="ce70" office:value-type="float" office:value="6490" calcext:value-type="float">
            <text:p>6490,00</text:p>
          </table:table-cell>
          <table:table-cell table:style-name="ce70" office:value-type="float" office:value="6480" calcext:value-type="float">
            <text:p>648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">
          <table:table-cell table:style-name="ce51" office:value-type="string" calcext:value-type="string">
            <text:p><text:a xlink:href="https://internal.bgoperator.ru/tozaya?idTour=104418064519302070&amp;find=yes" xlink:type="simple">118688361930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ПАРФЕНОВА ИРИНА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5.07.2018</text:p>
          </table:table-cell>
          <table:table-cell table:style-name="ce70" office:value-type="float" office:value="9970" calcext:value-type="float">
            <text:p>9970,00</text:p>
          </table:table-cell>
          <table:table-cell table:style-name="ce70" office:value-type="float" office:value="9960" calcext:value-type="float">
            <text:p>99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69818862375&amp;find=yes" xlink:type="simple">118688363040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ВАСИЛЬЕВ ПАВЕЛ</text:p>
            <text:p>ВАСИЛЬЕВА ЮЛИЯ</text:p>
            <text:p>КОВАЛЕВА АЛЕНА</text:p>
            <text:p>ВАСИЛЬЕВА ВИКТОРИЯ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4.07.2018</text:p>
          </table:table-cell>
          <table:table-cell table:style-name="ce70" office:value-type="float" office:value="11962" calcext:value-type="float">
            <text:p>11962,00</text:p>
          </table:table-cell>
          <table:table-cell table:style-name="ce70" office:value-type="float" office:value="11952" calcext:value-type="float">
            <text:p>1195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816748011&amp;find=yes" xlink:type="simple">118608358116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ГОРДЕЕВА ТАТЬЯНА</text:p>
            <text:p>ЕФИМОВА ПОЛИНА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4.07.2018</text:p>
          </table:table-cell>
          <table:table-cell table:style-name="ce70" office:value-type="float" office:value="12460" calcext:value-type="float">
            <text:p>12460,00</text:p>
          </table:table-cell>
          <table:table-cell table:style-name="ce70" office:value-type="float" office:value="12450" calcext:value-type="float">
            <text:p>124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4817162541&amp;find=yes" xlink:type="simple">118658360596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НЕСЛУХОВА ЕКАТЕРИНА</text:p>
            <text:p>ГРИГОРЬЕВА ЕЛЕНА</text:p>
            <text:p>ГРИГОРЬЕВ РУСЛАН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5.07.2018</text:p>
          </table:table-cell>
          <table:table-cell table:style-name="ce70" office:value-type="float" office:value="17780" calcext:value-type="float">
            <text:p>17780,00</text:p>
          </table:table-cell>
          <table:table-cell table:style-name="ce70" office:value-type="float" office:value="17770" calcext:value-type="float">
            <text:p>1777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817294516&amp;find=yes" xlink:type="simple">118678359141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СКРЯБИНА ЕВГЕНИЯ</text:p>
            <text:p>СКРЯБИНА АЛЕКСАНДРА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7.07.2018</text:p>
          </table:table-cell>
          <table:table-cell table:style-name="ce70" office:value-type="float" office:value="11470" calcext:value-type="float">
            <text:p>11470,00</text:p>
          </table:table-cell>
          <table:table-cell table:style-name="ce70" office:value-type="float" office:value="11460" calcext:value-type="float">
            <text:p>114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718182041&amp;find=yes" xlink:type="simple">118618363036</text:a></text:p>
          </table:table-cell>
          <table:table-cell table:style-name="ce55" office:value-type="string" calcext:value-type="string">
            <text:p>ГЛОРИЯ, гостиница эконом -* (Picunda)</text:p>
          </table:table-cell>
          <table:table-cell table:style-name="ce55" office:value-type="string" calcext:value-type="string">
            <text:p>КОМАРОВА НАТАЛЬЯ</text:p>
            <text:p>КОМАРОВ АРТЕМ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8.07.2018</text:p>
          </table:table-cell>
          <table:table-cell table:style-name="ce70" office:value-type="float" office:value="18630" calcext:value-type="float">
            <text:p>18630,00</text:p>
          </table:table-cell>
          <table:table-cell table:style-name="ce70" office:value-type="float" office:value="18620" calcext:value-type="float">
            <text:p>1862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8718324091&amp;find=yes" xlink:type="simple">118618362831</text:a></text:p>
          </table:table-cell>
          <table:table-cell table:style-name="ce55" office:value-type="string" calcext:value-type="string">
            <text:p>ANNA SARIA GUEST HOUSE (АННА САРИЯ), гостевой дом эконом -* (Gagra)</text:p>
          </table:table-cell>
          <table:table-cell table:style-name="ce55" office:value-type="string" calcext:value-type="string">
            <text:p>ПАНОВА ВЕРА</text:p>
            <text:p>УШАКОВА ЛЮДМИЛА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4.07.2018</text:p>
          </table:table-cell>
          <table:table-cell table:style-name="ce70" office:value-type="float" office:value="22210" calcext:value-type="float">
            <text:p>22210,00</text:p>
          </table:table-cell>
          <table:table-cell table:style-name="ce70" office:value-type="float" office:value="22200" calcext:value-type="float">
            <text:p>222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8719068071&amp;find=yes" xlink:type="simple">118628362221</text:a></text:p>
          </table:table-cell>
          <table:table-cell table:style-name="ce55" office:value-type="string" calcext:value-type="string">
            <text:p>ANNA SARIA GUEST HOUSE (АННА САРИЯ), гостевой дом эконом -* (Gagra)</text:p>
          </table:table-cell>
          <table:table-cell table:style-name="ce55" office:value-type="string" calcext:value-type="string">
            <text:p>МАЛЬЦЕВА ЭЛЬВИРА</text:p>
            <text:p>МАЛЬЦЕВА МАРИЯ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35650" calcext:value-type="float">
            <text:p>35650,00</text:p>
          </table:table-cell>
          <table:table-cell table:style-name="ce70" office:value-type="float" office:value="35640" calcext:value-type="float">
            <text:p>3564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">
          <table:table-cell table:style-name="ce51" office:value-type="string" calcext:value-type="string">
            <text:p><text:a xlink:href="https://internal.bgoperator.ru/tozaya?idTour=104418068720276061&amp;find=yes" xlink:type="simple">118698362686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ВАСИЛЬЕВ АНТОН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5.07.2018</text:p>
          </table:table-cell>
          <table:table-cell table:style-name="ce70" office:value-type="float" office:value="21470" calcext:value-type="float">
            <text:p>21470,00</text:p>
          </table:table-cell>
          <table:table-cell table:style-name="ce70" office:value-type="float" office:value="21460" calcext:value-type="float">
            <text:p>214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916873444&amp;find=yes" xlink:type="simple">118698361139</text:a></text:p>
          </table:table-cell>
          <table:table-cell table:style-name="ce55" office:value-type="string" calcext:value-type="string">
            <text:p>ГАГРИПШ, курортный комплекс стандарт -* (Gagra)</text:p>
          </table:table-cell>
          <table:table-cell table:style-name="ce55" office:value-type="string" calcext:value-type="string">
            <text:p>ФИЛАТКИНА ЕЛЕНА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2.07.2018</text:p>
          </table:table-cell>
          <table:table-cell table:style-name="ce70" office:value-type="float" office:value="15410" calcext:value-type="float">
            <text:p>15410,00</text:p>
          </table:table-cell>
          <table:table-cell table:style-name="ce70" office:value-type="float" office:value="15400" calcext:value-type="float">
            <text:p>154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8919000519&amp;find=yes" xlink:type="simple">118658361944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БЕРДЫШЕВА ЕЛЕНА</text:p>
            <text:p>БЕЛОУСОВА НАТАЛЬЯ</text:p>
            <text:p>БЕРДЫШЕВ АЛЕКСАНДР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4.07.2018</text:p>
          </table:table-cell>
          <table:table-cell table:style-name="ce70" office:value-type="float" office:value="15829" calcext:value-type="float">
            <text:p>15829,00</text:p>
          </table:table-cell>
          <table:table-cell table:style-name="ce70" office:value-type="float" office:value="15819" calcext:value-type="float">
            <text:p>15819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919248409&amp;find=yes" xlink:type="simple">118678360314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НИКИТИНА ИРИНА</text:p>
            <text:p>КОЛОМИЕЦ ДАРЬЯ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6.07.2018</text:p>
          </table:table-cell>
          <table:table-cell table:style-name="ce70" office:value-type="float" office:value="14956" calcext:value-type="float">
            <text:p>14956,00</text:p>
          </table:table-cell>
          <table:table-cell table:style-name="ce70" office:value-type="float" office:value="14946" calcext:value-type="float">
            <text:p>1494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7019284064&amp;find=yes" xlink:type="simple">118628361804</text:a></text:p>
          </table:table-cell>
          <table:table-cell table:style-name="ce55" office:value-type="string" calcext:value-type="string">
            <text:p>АПРА, гостевой дом эконом -* (Gudauta)</text:p>
          </table:table-cell>
          <table:table-cell table:style-name="ce55" office:value-type="string" calcext:value-type="string">
            <text:p>НОВИКОВ МАКСИМ</text:p>
            <text:p>ВЕНГЕР ЕКАТЕРИНА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2.07.2018</text:p>
          </table:table-cell>
          <table:table-cell table:style-name="ce70" office:value-type="float" office:value="6660" calcext:value-type="float">
            <text:p>6660,00</text:p>
          </table:table-cell>
          <table:table-cell table:style-name="ce70" office:value-type="float" office:value="6650" calcext:value-type="float">
            <text:p>66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68919096964&amp;find=yes" xlink:type="simple">118638361379</text:a></text:p>
          </table:table-cell>
          <table:table-cell table:style-name="ce55" office:value-type="string" calcext:value-type="string">
            <text:p>РОДИНА, отель стандарт -* (Novyi Afon)</text:p>
          </table:table-cell>
          <table:table-cell table:style-name="ce55" office:value-type="string" calcext:value-type="string">
            <text:p>СЕВЕРОВА ЛЮБОВЬ</text:p>
            <text:p>СВЕРДЛОВА ЕЛЕНА</text:p>
            <text:p>СВЕРДЛОВ ЕГОР</text:p>
            <text:p>СВЕРДЛОВ ГЛЕБ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3.07.2018</text:p>
          </table:table-cell>
          <table:table-cell table:style-name="ce70" office:value-type="float" office:value="38708" calcext:value-type="float">
            <text:p>38708,00</text:p>
          </table:table-cell>
          <table:table-cell table:style-name="ce70" office:value-type="float" office:value="38698" calcext:value-type="float">
            <text:p>3869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7021982009&amp;find=yes" xlink:type="simple">118638363489</text:a></text:p>
          </table:table-cell>
          <table:table-cell table:style-name="ce55" office:value-type="string" calcext:value-type="string">
            <text:p>РОДИНА, отель стандарт -* (Novyi Afon)</text:p>
          </table:table-cell>
          <table:table-cell table:style-name="ce55" office:value-type="string" calcext:value-type="string">
            <text:p>РУССУ АЛЕНА</text:p>
            <text:p>РУССУ ВАДИМ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6.07.2018</text:p>
          </table:table-cell>
          <table:table-cell table:style-name="ce70" office:value-type="float" office:value="29890" calcext:value-type="float">
            <text:p>29890,00</text:p>
          </table:table-cell>
          <table:table-cell table:style-name="ce70" office:value-type="float" office:value="29880" calcext:value-type="float">
            <text:p>2988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017040027&amp;find=yes" xlink:type="simple">118628360487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ТИЛИНИНА ИРИНА</text:p>
            <text:p>БОРИСОВА НАТАЛЬЯ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2.07.2018</text:p>
          </table:table-cell>
          <table:table-cell table:style-name="ce70" office:value-type="float" office:value="8980" calcext:value-type="float">
            <text:p>8980,00</text:p>
          </table:table-cell>
          <table:table-cell table:style-name="ce70" office:value-type="float" office:value="8970" calcext:value-type="float">
            <text:p>897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9">
          <table:table-cell table:style-name="ce51" office:value-type="string" calcext:value-type="string">
            <text:p><text:a xlink:href="https://internal.bgoperator.ru/tozaya?idTour=104418068018202047&amp;find=yes" xlink:type="simple">118608363677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ЛИХАЧЕВА СВЕТЛАНА</text:p>
            <text:p>СОЛДАТОВА ОКСАНА</text:p>
            <text:p>БЕРЕЗИНА НАТАЛЬЯ</text:p>
            <text:p>ВАСИЛЬЕВА ВЛАДИСЛАВА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4.07.2018</text:p>
          </table:table-cell>
          <table:table-cell table:style-name="ce70" office:value-type="float" office:value="11962" calcext:value-type="float">
            <text:p>11962,00</text:p>
          </table:table-cell>
          <table:table-cell table:style-name="ce70" office:value-type="float" office:value="11952" calcext:value-type="float">
            <text:p>1195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218444097&amp;find=yes" xlink:type="simple">118628362917</text:a></text:p>
          </table:table-cell>
          <table:table-cell table:style-name="ce55" office:value-type="string" calcext:value-type="string">
            <text:p>КИАРАЗ СТАРТ, отель стандарт -* (Picunda)</text:p>
          </table:table-cell>
          <table:table-cell table:style-name="ce55" office:value-type="string" calcext:value-type="string">
            <text:p>ПОЛЕЩУК ТАТЬЯНА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2.07.2018</text:p>
          </table:table-cell>
          <table:table-cell table:style-name="ce70" office:value-type="float" office:value="11142" calcext:value-type="float">
            <text:p>11142,00</text:p>
          </table:table-cell>
          <table:table-cell table:style-name="ce70" office:value-type="float" office:value="11132" calcext:value-type="float">
            <text:p>1113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018760052&amp;find=yes" xlink:type="simple">118698359877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СЕРЕНКО НАТАЛЬЯ</text:p>
            <text:p>СЕРЕНКО СЕМЕН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6.07.2018</text:p>
          </table:table-cell>
          <table:table-cell table:style-name="ce70" office:value-type="float" office:value="29890" calcext:value-type="float">
            <text:p>29890,00</text:p>
          </table:table-cell>
          <table:table-cell table:style-name="ce70" office:value-type="float" office:value="29880" calcext:value-type="float">
            <text:p>2988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8019934012&amp;find=yes" xlink:type="simple">118648362612</text:a></text:p>
          </table:table-cell>
          <table:table-cell table:style-name="ce55" office:value-type="string" calcext:value-type="string">
            <text:p>САМШИТОВАЯ РОЩА, пансионат стандарт -* (Picunda)</text:p>
          </table:table-cell>
          <table:table-cell table:style-name="ce55" office:value-type="string" calcext:value-type="string">
            <text:p>ХАСАНОВА ЭЛЬВИРА</text:p>
            <text:p>ШАЙХЛИСЛАМОВА КАРИНА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5.07.2018</text:p>
          </table:table-cell>
          <table:table-cell table:style-name="ce70" table:formula="of:=[.G111]+[.H111]" office:value-type="float" office:value="44302" calcext:value-type="float">
            <text:p>44302,00</text:p>
          </table:table-cell>
          <table:table-cell table:style-name="ce70" office:value-type="float" office:value="44292" calcext:value-type="float">
            <text:p>4429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020026012&amp;find=yes" xlink:type="simple">118618362657</text:a></text:p>
          </table:table-cell>
          <table:table-cell table:style-name="ce55" office:value-type="string" calcext:value-type="string">
            <text:p>РОДИНА, отель стандарт -* (Novyi Afon)</text:p>
          </table:table-cell>
          <table:table-cell table:style-name="ce55" office:value-type="string" calcext:value-type="string">
            <text:p>БЕЛЯНКИНА ТАТЬЯНА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4.07.2018</text:p>
          </table:table-cell>
          <table:table-cell table:style-name="ce70" office:value-type="float" office:value="17191" calcext:value-type="float">
            <text:p>17191,00</text:p>
          </table:table-cell>
          <table:table-cell table:style-name="ce70" office:value-type="float" office:value="17181" calcext:value-type="float">
            <text:p>17181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4420618448&amp;find=yes" xlink:type="simple">118678361533</text:a></text:p>
          </table:table-cell>
          <table:table-cell table:style-name="ce55" office:value-type="string" calcext:value-type="string">
            <text:p>ОНТАРИО, отель эконом -* (Gagra)</text:p>
          </table:table-cell>
          <table:table-cell table:style-name="ce55" office:value-type="string" calcext:value-type="string">
            <text:p>СЕРЕБРЕННИКОВА ВАЛЕНТИНА</text:p>
            <text:p>СЕРЕБРЕННИКОВА ЮЛИЯ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4.07.2018</text:p>
          </table:table-cell>
          <table:table-cell table:style-name="ce70" office:value-type="float" office:value="13060" calcext:value-type="float">
            <text:p>13060,00</text:p>
          </table:table-cell>
          <table:table-cell table:style-name="ce70" office:value-type="float" office:value="13050" calcext:value-type="float">
            <text:p>130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421335448&amp;find=yes" xlink:type="simple">118628362528</text:a></text:p>
          </table:table-cell>
          <table:table-cell table:style-name="ce55" office:value-type="string" calcext:value-type="string">
            <text:p>САМШИТОВАЯ РОЩА, пансионат стандарт -* (Picunda)</text:p>
          </table:table-cell>
          <table:table-cell table:style-name="ce55" office:value-type="string" calcext:value-type="string">
            <text:p>BUMAGINA VALENTINA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6.07.2018</text:p>
          </table:table-cell>
          <table:table-cell table:style-name="ce70" table:formula="of:=[.G114]+[.H114]" office:value-type="float" office:value="40769" calcext:value-type="float">
            <text:p>40769,00</text:p>
          </table:table-cell>
          <table:table-cell table:style-name="ce70" office:value-type="float" office:value="40759" calcext:value-type="float">
            <text:p>40759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123086223&amp;find=yes" xlink:type="simple">118638363403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БОЧКАРЕВ ПЕТР</text:p>
            <text:p>БОЧКАРЕВА СВЕТЛАНА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7.07.2018</text:p>
          </table:table-cell>
          <table:table-cell table:style-name="ce70" office:value-type="float" office:value="11962" calcext:value-type="float">
            <text:p>11962,00</text:p>
          </table:table-cell>
          <table:table-cell table:style-name="ce70" office:value-type="float" office:value="11952" calcext:value-type="float">
            <text:p>1195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3"/>
          <table:table-cell table:style-name="ce70"/>
          <table:table-cell table:number-columns-repeated="1011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424144068&amp;find=yes" xlink:type="simple">118618363388</text:a></text:p>
          </table:table-cell>
          <table:table-cell table:style-name="ce55" office:value-type="string" calcext:value-type="string">
            <text:p>MAXX HOTEL, отель комфорт -* (Gudauta)</text:p>
          </table:table-cell>
          <table:table-cell table:style-name="ce55" office:value-type="string" calcext:value-type="string">
            <text:p>МАКСИМОВА НАТАЛЬЯ</text:p>
            <text:p>МАКСИМОВ ТИМОФЕЙ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2.07.2018</text:p>
          </table:table-cell>
          <table:table-cell table:style-name="ce70" office:value-type="float" office:value="15614" calcext:value-type="float">
            <text:p>15614,00</text:p>
          </table:table-cell>
          <table:table-cell table:style-name="ce70" office:value-type="float" office:value="15604" calcext:value-type="float">
            <text:p>1560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818532036&amp;find=yes" xlink:type="simple">118658361746</text:a></text:p>
          </table:table-cell>
          <table:table-cell table:style-name="ce55" office:value-type="string" calcext:value-type="string">
            <text:p>САМШИТОВАЯ РОЩА, пансионат стандарт -* (Picunda)</text:p>
          </table:table-cell>
          <table:table-cell table:style-name="ce55" office:value-type="string" calcext:value-type="string">
            <text:p>КАЦУК СВЕТЛАНА</text:p>
            <text:p>ПАВЛОВА АНГЕЛИНА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1.07.2018</text:p>
          </table:table-cell>
          <table:table-cell table:style-name="ce70" table:formula="of:=[.G117]+[.H117]" office:value-type="float" office:value="25574" calcext:value-type="float">
            <text:p>25574,00</text:p>
          </table:table-cell>
          <table:table-cell table:style-name="ce70" office:value-type="float" office:value="25564" calcext:value-type="float">
            <text:p>2556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8917002064&amp;find=yes" xlink:type="simple">118648358769</text:a></text:p>
          </table:table-cell>
          <table:table-cell table:style-name="ce55" office:value-type="string" calcext:value-type="string">
            <text:p>ПАЛЬМА, отель стандарт -* (Picunda)</text:p>
          </table:table-cell>
          <table:table-cell table:style-name="ce55" office:value-type="string" calcext:value-type="string">
            <text:p>ШИПУЛИН АЛЕКСАНДР</text:p>
            <text:p>ШИПУЛИНА ТАТЬЯНА</text:p>
            <text:p>ШИПУЛИН АРТЕМ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6.07.2018</text:p>
          </table:table-cell>
          <table:table-cell table:style-name="ce70" office:value-type="float" office:value="19769" calcext:value-type="float">
            <text:p>19769,00</text:p>
          </table:table-cell>
          <table:table-cell table:style-name="ce70" office:value-type="float" office:value="19759" calcext:value-type="float">
            <text:p>19759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917298039&amp;find=yes" xlink:type="simple">118668360924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ФАБРИЧНАЯ КРИСТИНА</text:p>
            <text:p>ПРОШИН НИКИТА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2.07.2018</text:p>
          </table:table-cell>
          <table:table-cell table:style-name="ce70" office:value-type="float" office:value="6490" calcext:value-type="float">
            <text:p>6490,00</text:p>
          </table:table-cell>
          <table:table-cell table:style-name="ce70" office:value-type="float" office:value="6480" calcext:value-type="float">
            <text:p>648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917969524&amp;find=yes" xlink:type="simple">118678360994</text:a></text:p>
          </table:table-cell>
          <table:table-cell table:style-name="ce55" office:value-type="string" calcext:value-type="string">
            <text:p>ОНТАРИО, отель эконом -* (Gagra)</text:p>
          </table:table-cell>
          <table:table-cell table:style-name="ce55" office:value-type="string" calcext:value-type="string">
            <text:p>ТОЛИКИН ЕВГЕНИЙ</text:p>
            <text:p>САЛТЫКОВА ЕЛЕНА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3.07.2018</text:p>
          </table:table-cell>
          <table:table-cell table:style-name="ce70" office:value-type="float" office:value="11610" calcext:value-type="float">
            <text:p>11610,00</text:p>
          </table:table-cell>
          <table:table-cell table:style-name="ce70" office:value-type="float" office:value="11600" calcext:value-type="float">
            <text:p>116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7018184424&amp;find=yes" xlink:type="simple">118658361654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ПЛОТНИКОВА АНАСТАСИЯ</text:p>
            <text:p>ПЛОТНИКОВ АРСЕНИЙ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2.07.2018</text:p>
          </table:table-cell>
          <table:table-cell table:style-name="ce70" office:value-type="float" office:value="9782" calcext:value-type="float">
            <text:p>9782,00</text:p>
          </table:table-cell>
          <table:table-cell table:style-name="ce70" office:value-type="float" office:value="9772" calcext:value-type="float">
            <text:p>977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67018534044&amp;find=yes" xlink:type="simple">118658363634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САМОЙЛОВА ОЛЕСЯ</text:p>
            <text:p>САМОЙЛОВ СЕРГЕЙ</text:p>
            <text:p>САМОЙЛОВА ВЕРОНИКА</text:p>
            <text:p>САМОЙЛОВА АНГЕЛИНА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6.07.2018</text:p>
          </table:table-cell>
          <table:table-cell table:style-name="ce70" office:value-type="float" office:value="15946" calcext:value-type="float">
            <text:p>15946,00</text:p>
          </table:table-cell>
          <table:table-cell table:style-name="ce70" office:value-type="float" office:value="15936" calcext:value-type="float">
            <text:p>1593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8919351214&amp;find=yes" xlink:type="simple">118628361569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ИВАНОВА НАДЕЖДА</text:p>
            <text:p>ИВАНОВ ДАНИИЛ</text:p>
            <text:p>ИВАНОВ КИРИЛЛ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5.07.2018</text:p>
          </table:table-cell>
          <table:table-cell table:style-name="ce70" office:value-type="float" office:value="17780" calcext:value-type="float">
            <text:p>17780,00</text:p>
          </table:table-cell>
          <table:table-cell table:style-name="ce70" office:value-type="float" office:value="17770" calcext:value-type="float">
            <text:p>1777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8919456079&amp;find=yes" xlink:type="simple">118658362989</text:a></text:p>
          </table:table-cell>
          <table:table-cell table:style-name="ce55" office:value-type="string" calcext:value-type="string">
            <text:p>СВЕТЛЫЙ ПУТЬ АПСНЫ, отель стандарт -* (Gudauta)</text:p>
          </table:table-cell>
          <table:table-cell table:style-name="ce55" office:value-type="string" calcext:value-type="string">
            <text:p>БЕЛОКОНЬ СЕРГЕЙ</text:p>
            <text:p>БЕЛОКОНЬ МАРИНА</text:p>
            <text:p>БЕЛОКОНЬ МАКСИМ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6.07.2018</text:p>
          </table:table-cell>
          <table:table-cell table:style-name="ce70" office:value-type="float" office:value="19578" calcext:value-type="float">
            <text:p>19578,00</text:p>
          </table:table-cell>
          <table:table-cell table:style-name="ce70" office:value-type="float" office:value="19568" calcext:value-type="float">
            <text:p>1956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3"/>
          <table:table-cell table:style-name="ce70"/>
          <table:table-cell table:number-columns-repeated="1011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7021434004&amp;find=yes" xlink:type="simple">118678362424</text:a></text:p>
          </table:table-cell>
          <table:table-cell table:style-name="ce55" office:value-type="string" calcext:value-type="string">
            <text:p>САМШИТОВАЯ РОЩА, пансионат стандарт -* (Picunda)</text:p>
          </table:table-cell>
          <table:table-cell table:style-name="ce55" office:value-type="string" calcext:value-type="string">
            <text:p>ПИКСАЕВА МАРИНА</text:p>
            <text:p>ПИКСАЕВА АРИНА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6.07.2018</text:p>
          </table:table-cell>
          <table:table-cell table:style-name="ce70" table:formula="of:=[.G125]+[.H125]" office:value-type="float" office:value="51410" calcext:value-type="float">
            <text:p>51410,00</text:p>
          </table:table-cell>
          <table:table-cell table:style-name="ce70" office:value-type="float" office:value="51400" calcext:value-type="float">
            <text:p>514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9814496375&amp;find=yes" xlink:type="simple">118688356820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БОЧКОВА НАТАЛЬЯ</text:p>
            <text:p>БОЧКОВ КОНСТАНТИН</text:p>
            <text:p>БОЧКОВА ВИКТОРИЯ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6.07.2018</text:p>
          </table:table-cell>
          <table:table-cell table:style-name="ce70" office:value-type="float" office:value="17328" calcext:value-type="float">
            <text:p>17328,00</text:p>
          </table:table-cell>
          <table:table-cell table:style-name="ce70" office:value-type="float" office:value="17318" calcext:value-type="float">
            <text:p>1731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9816758765&amp;find=yes" xlink:type="simple">118608359625</text:a></text:p>
          </table:table-cell>
          <table:table-cell table:style-name="ce55" office:value-type="string" calcext:value-type="string">
            <text:p>ПАЛЬМА, отель стандарт -* (Picunda)</text:p>
          </table:table-cell>
          <table:table-cell table:style-name="ce55" office:value-type="string" calcext:value-type="string">
            <text:p>БУДНИКОВА ГАЛИНА</text:p>
            <text:p>БУДНИКОВ ЮРИЙ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6.07.2018</text:p>
          </table:table-cell>
          <table:table-cell table:style-name="ce70" office:value-type="float" office:value="14126" calcext:value-type="float">
            <text:p>14126,00</text:p>
          </table:table-cell>
          <table:table-cell table:style-name="ce70" office:value-type="float" office:value="14116" calcext:value-type="float">
            <text:p>1411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516582040&amp;find=yes" xlink:type="simple">118658360510</text:a></text:p>
          </table:table-cell>
          <table:table-cell table:style-name="ce55" office:value-type="string" calcext:value-type="string">
            <text:p>САМШИТОВАЯ РОЩА, пансионат стандарт -* (Picunda)</text:p>
          </table:table-cell>
          <table:table-cell table:style-name="ce55" office:value-type="string" calcext:value-type="string">
            <text:p>ПЬЯНЫХ ВИКТОРИЯ</text:p>
            <text:p>ПЬЯНЫХ АНАСТАСИЯ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2.07.2018</text:p>
          </table:table-cell>
          <table:table-cell table:style-name="ce70" table:formula="of:=[.G128]+[.H128]" office:value-type="float" office:value="30256" calcext:value-type="float">
            <text:p>30256,00</text:p>
          </table:table-cell>
          <table:table-cell table:style-name="ce70" office:value-type="float" office:value="30246" calcext:value-type="float">
            <text:p>3024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64519420030&amp;find=yes" xlink:type="simple">118608362700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КУЗЬМИНА ЛАРИСА</text:p>
            <text:p>ЕНЮТИНА АЛИСА</text:p>
            <text:p>БЫКОВА НАТАЛЬЯ</text:p>
            <text:p>БЫКОВА АЛИСА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6.07.2018</text:p>
          </table:table-cell>
          <table:table-cell table:style-name="ce70" office:value-type="float" office:value="15946" calcext:value-type="float">
            <text:p>15946,00</text:p>
          </table:table-cell>
          <table:table-cell table:style-name="ce70" office:value-type="float" office:value="15936" calcext:value-type="float">
            <text:p>1593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519346860&amp;find=yes" xlink:type="simple">118628361125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КУНИНА МАРИЯ</text:p>
            <text:p>КУНИН КОНСТАНТИН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2.07.2018</text:p>
          </table:table-cell>
          <table:table-cell table:style-name="ce70" office:value-type="float" office:value="9782" calcext:value-type="float">
            <text:p>9782,00</text:p>
          </table:table-cell>
          <table:table-cell table:style-name="ce70" office:value-type="float" office:value="9772" calcext:value-type="float">
            <text:p>977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9819792000&amp;find=yes" xlink:type="simple">118638362475</text:a></text:p>
          </table:table-cell>
          <table:table-cell table:style-name="ce55" office:value-type="string" calcext:value-type="string">
            <text:p>АПРА, гостевой дом эконом -* (Gudauta)</text:p>
          </table:table-cell>
          <table:table-cell table:style-name="ce55" office:value-type="string" calcext:value-type="string">
            <text:p>БАЙКОВА МАРГАРИТА</text:p>
            <text:p>КУЛИКОВ АЛЕКСАНДР</text:p>
          </table:table-cell>
          <table:table-cell table:style-name="ce68" office:value-type="string" calcext:value-type="string">
            <text:p>25.06.2018</text:p>
          </table:table-cell>
          <table:table-cell table:style-name="ce68" office:value-type="string" calcext:value-type="string">
            <text:p>02.07.2018</text:p>
          </table:table-cell>
          <table:table-cell table:style-name="ce70" office:value-type="float" office:value="6660" calcext:value-type="float">
            <text:p>6660,00</text:p>
          </table:table-cell>
          <table:table-cell table:style-name="ce70" office:value-type="float" office:value="6650" calcext:value-type="float">
            <text:p>66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4216806527&amp;find=yes" xlink:type="simple">118658359972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БАЛДИНА ОЛЬГА</text:p>
            <text:p>БАЛДИНА АРИНА</text:p>
          </table:table-cell>
          <table:table-cell table:style-name="ce68" office:value-type="string" calcext:value-type="string">
            <text:p>26.06.2018</text:p>
          </table:table-cell>
          <table:table-cell table:style-name="ce68" office:value-type="string" calcext:value-type="string">
            <text:p>03.07.2018</text:p>
          </table:table-cell>
          <table:table-cell table:style-name="ce70" office:value-type="float" office:value="21016" calcext:value-type="float">
            <text:p>21016,00</text:p>
          </table:table-cell>
          <table:table-cell table:style-name="ce70" office:value-type="float" office:value="21006" calcext:value-type="float">
            <text:p>2100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019714282&amp;find=yes" xlink:type="simple">118658364297</text:a></text:p>
          </table:table-cell>
          <table:table-cell table:style-name="ce55" office:value-type="string" calcext:value-type="string">
            <text:p>GUD HOUSE, отель эконом -* (Gudauta)</text:p>
          </table:table-cell>
          <table:table-cell table:style-name="ce55" office:value-type="string" calcext:value-type="string">
            <text:p>ПУТИЛИНА ГАЛИНА</text:p>
            <text:p>ПУТИЛИН НИКИТА</text:p>
          </table:table-cell>
          <table:table-cell table:style-name="ce68" office:value-type="string" calcext:value-type="string">
            <text:p>26.06.2018</text:p>
          </table:table-cell>
          <table:table-cell table:style-name="ce68" office:value-type="string" calcext:value-type="string">
            <text:p>08.07.2018</text:p>
          </table:table-cell>
          <table:table-cell table:style-name="ce70" office:value-type="float" office:value="27778" calcext:value-type="float">
            <text:p>27778,00</text:p>
          </table:table-cell>
          <table:table-cell table:style-name="ce70" office:value-type="float" office:value="27768" calcext:value-type="float">
            <text:p>2776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4221181207&amp;find=yes" xlink:type="simple">118628362757</text:a></text:p>
          </table:table-cell>
          <table:table-cell table:style-name="ce55" office:value-type="string" calcext:value-type="string">
            <text:p>ANNA SARIA GUEST HOUSE (АННА САРИЯ), гостевой дом эконом -* (Gagra)</text:p>
          </table:table-cell>
          <table:table-cell table:style-name="ce55" office:value-type="string" calcext:value-type="string">
            <text:p>РЫЖОВ ВИТАЛИЙ</text:p>
            <text:p>РЫЖОВА МАРИЯ</text:p>
          </table:table-cell>
          <table:table-cell table:style-name="ce68" office:value-type="string" calcext:value-type="string">
            <text:p>26.06.2018</text:p>
          </table:table-cell>
          <table:table-cell table:style-name="ce68" office:value-type="string" calcext:value-type="string">
            <text:p>01.07.2018</text:p>
          </table:table-cell>
          <table:table-cell table:style-name="ce70" office:value-type="float" office:value="11790" calcext:value-type="float">
            <text:p>11790,00</text:p>
          </table:table-cell>
          <table:table-cell table:style-name="ce70" office:value-type="float" office:value="11780" calcext:value-type="float">
            <text:p>1178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422084143&amp;find=yes" xlink:type="simple">118668363123</text:a></text:p>
          </table:table-cell>
          <table:table-cell table:style-name="ce55" office:value-type="string" calcext:value-type="string">
            <text:p>САМШИТОВАЯ РОЩА, пансионат стандарт -* (Picunda)</text:p>
          </table:table-cell>
          <table:table-cell table:style-name="ce55" office:value-type="string" calcext:value-type="string">
            <text:p>БАЛАКИРЕВ АЛЕКСЕЙ</text:p>
            <text:p>БАЛАКИРЕВА АЛИСА</text:p>
          </table:table-cell>
          <table:table-cell table:style-name="ce68" office:value-type="string" calcext:value-type="string">
            <text:p>26.06.2018</text:p>
          </table:table-cell>
          <table:table-cell table:style-name="ce68" office:value-type="string" calcext:value-type="string">
            <text:p>06.07.2018</text:p>
          </table:table-cell>
          <table:table-cell table:style-name="ce70" table:formula="of:=[.G135]+[.H135]" office:value-type="float" office:value="45165" calcext:value-type="float">
            <text:p>45165,00</text:p>
          </table:table-cell>
          <table:table-cell table:style-name="ce70" office:value-type="float" office:value="45155" calcext:value-type="float">
            <text:p>45155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520630060&amp;find=yes" xlink:type="simple">118608362380</text:a></text:p>
          </table:table-cell>
          <table:table-cell table:style-name="ce55" office:value-type="string" calcext:value-type="string">
            <text:p>РОДИНА, отель стандарт -* (Novyi Afon)</text:p>
          </table:table-cell>
          <table:table-cell table:style-name="ce55" office:value-type="string" calcext:value-type="string">
            <text:p>ШЕИНА МАРИНА</text:p>
          </table:table-cell>
          <table:table-cell table:style-name="ce68" office:value-type="string" calcext:value-type="string">
            <text:p>26.06.2018</text:p>
          </table:table-cell>
          <table:table-cell table:style-name="ce68" office:value-type="string" calcext:value-type="string">
            <text:p>06.07.2018</text:p>
          </table:table-cell>
          <table:table-cell table:style-name="ce70" office:value-type="float" office:value="19930" calcext:value-type="float">
            <text:p>19930,00</text:p>
          </table:table-cell>
          <table:table-cell table:style-name="ce70" office:value-type="float" office:value="19920" calcext:value-type="float">
            <text:p>1992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9">
          <table:table-cell table:style-name="ce51" office:value-type="string" calcext:value-type="string">
            <text:p><text:a xlink:href="https://internal.bgoperator.ru/tozaya?idTour=104418064819484981&amp;find=yes" xlink:type="simple">118658362576</text:a></text:p>
          </table:table-cell>
          <table:table-cell table:style-name="ce55" office:value-type="string" calcext:value-type="string">
            <text:p>ЖЕМЧУЖИНА, пансионат эконом -* (Gudauta)</text:p>
          </table:table-cell>
          <table:table-cell table:style-name="ce55" office:value-type="string" calcext:value-type="string">
            <text:p>ПРОКУДЕНКО ЕКАТЕРИНА</text:p>
            <text:p>ВЕСЕЛОВА ЛЮБОВЬ</text:p>
            <text:p>ВЕСЕЛОВ МИХАИЛ</text:p>
            <text:p>ПРОКУДЕНКО ДМИТРИЙ</text:p>
          </table:table-cell>
          <table:table-cell table:style-name="ce68" office:value-type="string" calcext:value-type="string">
            <text:p>26.06.2018</text:p>
          </table:table-cell>
          <table:table-cell table:style-name="ce68" office:value-type="string" calcext:value-type="string">
            <text:p>04.07.2018</text:p>
          </table:table-cell>
          <table:table-cell table:style-name="ce70" office:value-type="float" office:value="26241" calcext:value-type="float">
            <text:p>26241,00</text:p>
          </table:table-cell>
          <table:table-cell table:style-name="ce70" office:value-type="float" office:value="26231" calcext:value-type="float">
            <text:p>26231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820298411&amp;find=yes" xlink:type="simple">118648361936</text:a></text:p>
          </table:table-cell>
          <table:table-cell table:style-name="ce55" office:value-type="string" calcext:value-type="string">
            <text:p>ГАГРИПШ, курортный комплекс стандарт -* (Gagra)</text:p>
          </table:table-cell>
          <table:table-cell table:style-name="ce55" office:value-type="string" calcext:value-type="string">
            <text:p>АНДРЕЕВА ЮЛИЯ</text:p>
            <text:p>САЛТАНОВ ДМИТРИЙ</text:p>
          </table:table-cell>
          <table:table-cell table:style-name="ce68" office:value-type="string" calcext:value-type="string">
            <text:p>26.06.2018</text:p>
          </table:table-cell>
          <table:table-cell table:style-name="ce68" office:value-type="string" calcext:value-type="string">
            <text:p>03.07.2018</text:p>
          </table:table-cell>
          <table:table-cell table:style-name="ce70" office:value-type="float" office:value="15410" calcext:value-type="float">
            <text:p>15410,00</text:p>
          </table:table-cell>
          <table:table-cell table:style-name="ce70" office:value-type="float" office:value="15400" calcext:value-type="float">
            <text:p>154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8918166084&amp;find=yes" xlink:type="simple">118608362564</text:a></text:p>
          </table:table-cell>
          <table:table-cell table:style-name="ce55" office:value-type="string" calcext:value-type="string">
            <text:p>ГАГРИПШ, курортный комплекс стандарт -* (Gagra)</text:p>
          </table:table-cell>
          <table:table-cell table:style-name="ce55" office:value-type="string" calcext:value-type="string">
            <text:p>ПОЛУХИНА ВИКТОРИЯ</text:p>
            <text:p>ТЮРИНА ЕЛЕНА</text:p>
            <text:p>СТЕНЧЕНКО ЮСТИНА</text:p>
          </table:table-cell>
          <table:table-cell table:style-name="ce68" office:value-type="string" calcext:value-type="string">
            <text:p>26.06.2018</text:p>
          </table:table-cell>
          <table:table-cell table:style-name="ce68" office:value-type="string" calcext:value-type="string">
            <text:p>03.07.2018</text:p>
          </table:table-cell>
          <table:table-cell table:style-name="ce70" office:value-type="float" office:value="18910" calcext:value-type="float">
            <text:p>18910,00</text:p>
          </table:table-cell>
          <table:table-cell table:style-name="ce70" office:value-type="float" office:value="18900" calcext:value-type="float">
            <text:p>189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7018962389&amp;find=yes" xlink:type="simple">118638363649</text:a></text:p>
          </table:table-cell>
          <table:table-cell table:style-name="ce55" office:value-type="string" calcext:value-type="string">
            <text:p>ЦИТРУС, гостиница стандарт -* (Picunda)</text:p>
          </table:table-cell>
          <table:table-cell table:style-name="ce55" office:value-type="string" calcext:value-type="string">
            <text:p>МУСОРКИНА ЛЮБОВЬ</text:p>
            <text:p>МУСОРКИН ДМИТРИЙ</text:p>
          </table:table-cell>
          <table:table-cell table:style-name="ce68" office:value-type="string" calcext:value-type="string">
            <text:p>26.06.2018</text:p>
          </table:table-cell>
          <table:table-cell table:style-name="ce68" office:value-type="string" calcext:value-type="string">
            <text:p>03.07.2018</text:p>
          </table:table-cell>
          <table:table-cell table:style-name="ce70" office:value-type="float" office:value="17510" calcext:value-type="float">
            <text:p>17510,00</text:p>
          </table:table-cell>
          <table:table-cell table:style-name="ce70" office:value-type="float" office:value="17500" calcext:value-type="float">
            <text:p>175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216598017&amp;find=yes" xlink:type="simple">118628358712</text:a></text:p>
          </table:table-cell>
          <table:table-cell table:style-name="ce55" office:value-type="string" calcext:value-type="string">
            <text:p>ПАЛЬМА, отель стандарт -* (Picunda)</text:p>
          </table:table-cell>
          <table:table-cell table:style-name="ce55" office:value-type="string" calcext:value-type="string">
            <text:p>БУШМАНОВА ЛЮДМИЛА</text:p>
            <text:p>ТЮНИН ВАДИМ</text:p>
          </table:table-cell>
          <table:table-cell table:style-name="ce68" office:value-type="string" calcext:value-type="string">
            <text:p>26.06.2018</text:p>
          </table:table-cell>
          <table:table-cell table:style-name="ce68" office:value-type="string" calcext:value-type="string">
            <text:p>04.07.2018</text:p>
          </table:table-cell>
          <table:table-cell table:style-name="ce70" office:value-type="float" office:value="10224" calcext:value-type="float">
            <text:p>10224,00</text:p>
          </table:table-cell>
          <table:table-cell table:style-name="ce70" office:value-type="float" office:value="10214" calcext:value-type="float">
            <text:p>1021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418968038&amp;find=yes" xlink:type="simple">118648358103</text:a></text:p>
          </table:table-cell>
          <table:table-cell table:style-name="ce55" office:value-type="string" calcext:value-type="string">
            <text:p>ПАЛЬМА, отель стандарт -* (Picunda)</text:p>
          </table:table-cell>
          <table:table-cell table:style-name="ce55" office:value-type="string" calcext:value-type="string">
            <text:p>МИРОШИНА ОЛЬГА</text:p>
            <text:p>МИРОШИНА ОКСАНА</text:p>
          </table:table-cell>
          <table:table-cell table:style-name="ce68" office:value-type="string" calcext:value-type="string">
            <text:p>26.06.2018</text:p>
          </table:table-cell>
          <table:table-cell table:style-name="ce68" office:value-type="string" calcext:value-type="string">
            <text:p>04.07.2018</text:p>
          </table:table-cell>
          <table:table-cell table:style-name="ce70" office:value-type="float" office:value="10224" calcext:value-type="float">
            <text:p>10224,00</text:p>
          </table:table-cell>
          <table:table-cell table:style-name="ce70" office:value-type="float" office:value="10214" calcext:value-type="float">
            <text:p>1021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64421225283&amp;find=yes" xlink:type="simple">118638361133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ВЕСЕЛОВ ЕВГЕНИЙ</text:p>
            <text:p>ВЕСЕЛОВА ЕЛЕНА</text:p>
            <text:p>ВЕСЕЛОВА ВАЛЕРИЯ</text:p>
            <text:p>ВЕСЕЛОВА ЯРОСЛАВА</text:p>
          </table:table-cell>
          <table:table-cell table:style-name="ce68" office:value-type="string" calcext:value-type="string">
            <text:p>26.06.2018</text:p>
          </table:table-cell>
          <table:table-cell table:style-name="ce68" office:value-type="string" calcext:value-type="string">
            <text:p>04.07.2018</text:p>
          </table:table-cell>
          <table:table-cell table:style-name="ce70" office:value-type="float" office:value="17497" calcext:value-type="float">
            <text:p>17497,00</text:p>
          </table:table-cell>
          <table:table-cell table:style-name="ce70" office:value-type="float" office:value="17487" calcext:value-type="float">
            <text:p>17487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121738048&amp;find=yes" xlink:type="simple">118638364073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ГОЛОВИНА КСЕНИЯ</text:p>
            <text:p>ВОЛКОВА КСЕНИЯ</text:p>
          </table:table-cell>
          <table:table-cell table:style-name="ce68" office:value-type="string" calcext:value-type="string">
            <text:p>26.06.2018</text:p>
          </table:table-cell>
          <table:table-cell table:style-name="ce68" office:value-type="string" calcext:value-type="string">
            <text:p>02.07.2018</text:p>
          </table:table-cell>
          <table:table-cell table:style-name="ce70" office:value-type="float" office:value="5986" calcext:value-type="float">
            <text:p>5986,00</text:p>
          </table:table-cell>
          <table:table-cell table:style-name="ce70" office:value-type="float" office:value="5976" calcext:value-type="float">
            <text:p>597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8122934003&amp;find=yes" xlink:type="simple">118668361693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НИКОЛАЕВА РАЛЕНА</text:p>
            <text:p>НИКОЛАЕВ КОНСТАНТИН</text:p>
            <text:p>НИГМАТОВА КРИСТИНА</text:p>
          </table:table-cell>
          <table:table-cell table:style-name="ce68" office:value-type="string" calcext:value-type="string">
            <text:p>26.06.2018</text:p>
          </table:table-cell>
          <table:table-cell table:style-name="ce68" office:value-type="string" calcext:value-type="string">
            <text:p>10.07.2018</text:p>
          </table:table-cell>
          <table:table-cell table:style-name="ce70" office:value-type="float" office:value="25874" calcext:value-type="float">
            <text:p>25874,00</text:p>
          </table:table-cell>
          <table:table-cell table:style-name="ce70" office:value-type="float" office:value="25864" calcext:value-type="float">
            <text:p>2586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4817072051&amp;find=yes" xlink:type="simple">118668357771</text:a></text:p>
          </table:table-cell>
          <table:table-cell table:style-name="ce55" office:value-type="string" calcext:value-type="string">
            <text:p>ПАЛЬМА, отель стандарт -* (Picunda)</text:p>
          </table:table-cell>
          <table:table-cell table:style-name="ce55" office:value-type="string" calcext:value-type="string">
            <text:p>КАРПОВ СЕРГЕЙ</text:p>
            <text:p>СТАРИЦКИЙ АЛЕКСАНДР</text:p>
            <text:p>СТАРИЦКИЙ СЕРГЕЙ</text:p>
          </table:table-cell>
          <table:table-cell table:style-name="ce68" office:value-type="string" calcext:value-type="string">
            <text:p>26.06.2018</text:p>
          </table:table-cell>
          <table:table-cell table:style-name="ce68" office:value-type="string" calcext:value-type="string">
            <text:p>05.07.2018</text:p>
          </table:table-cell>
          <table:table-cell table:style-name="ce70" office:value-type="float" office:value="16166" calcext:value-type="float">
            <text:p>16166,00</text:p>
          </table:table-cell>
          <table:table-cell table:style-name="ce70" office:value-type="float" office:value="16156" calcext:value-type="float">
            <text:p>1615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821778001&amp;find=yes" xlink:type="simple">118618362336</text:a></text:p>
          </table:table-cell>
          <table:table-cell table:style-name="ce55" office:value-type="string" calcext:value-type="string">
            <text:p>САМШИТОВАЯ РОЩА, пансионат стандарт -* (Picunda)</text:p>
          </table:table-cell>
          <table:table-cell table:style-name="ce55" office:value-type="string" calcext:value-type="string">
            <text:p>СМИРНОВА НИНА</text:p>
            <text:p>ВАСИЛЬЕВА ВАЛЕНТИНА</text:p>
          </table:table-cell>
          <table:table-cell table:style-name="ce68" office:value-type="string" calcext:value-type="string">
            <text:p>26.06.2018</text:p>
          </table:table-cell>
          <table:table-cell table:style-name="ce68" office:value-type="string" calcext:value-type="string">
            <text:p>05.07.2018</text:p>
          </table:table-cell>
          <table:table-cell table:style-name="ce70" table:formula="of:=[.G147]+[.H147]" office:value-type="float" office:value="42522" calcext:value-type="float">
            <text:p>42522,00</text:p>
          </table:table-cell>
          <table:table-cell table:style-name="ce70" office:value-type="float" office:value="42512" calcext:value-type="float">
            <text:p>4251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916052084&amp;find=yes" xlink:type="simple">118648359384</text:a></text:p>
          </table:table-cell>
          <table:table-cell table:style-name="ce55" office:value-type="string" calcext:value-type="string">
            <text:p>ВОДОПАД, пансионат стандарт -* (Novyi Afon)</text:p>
          </table:table-cell>
          <table:table-cell table:style-name="ce55" office:value-type="string" calcext:value-type="string">
            <text:p>ШИШ ВЛАДИМИР</text:p>
            <text:p>ШИШ ЛЮБОВЬ</text:p>
          </table:table-cell>
          <table:table-cell table:style-name="ce68" office:value-type="string" calcext:value-type="string">
            <text:p>26.06.2018</text:p>
          </table:table-cell>
          <table:table-cell table:style-name="ce68" office:value-type="string" calcext:value-type="string">
            <text:p>03.07.2018</text:p>
          </table:table-cell>
          <table:table-cell table:style-name="ce70" office:value-type="float" office:value="19266" calcext:value-type="float">
            <text:p>19266,00</text:p>
          </table:table-cell>
          <table:table-cell table:style-name="ce70" office:value-type="float" office:value="19256" calcext:value-type="float">
            <text:p>1925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7016700094&amp;find=yes" xlink:type="simple">118618360844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ЗАКИРОВА ГУЛЬНУР</text:p>
            <text:p>ЗАКИРОВ РИШАТ</text:p>
          </table:table-cell>
          <table:table-cell table:style-name="ce68" office:value-type="string" calcext:value-type="string">
            <text:p>26.06.2018</text:p>
          </table:table-cell>
          <table:table-cell table:style-name="ce68" office:value-type="string" calcext:value-type="string">
            <text:p>03.07.2018</text:p>
          </table:table-cell>
          <table:table-cell table:style-name="ce70" office:value-type="float" office:value="9228" calcext:value-type="float">
            <text:p>9228,00</text:p>
          </table:table-cell>
          <table:table-cell table:style-name="ce70" office:value-type="float" office:value="9218" calcext:value-type="float">
            <text:p>921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7017192099&amp;find=yes" xlink:type="simple">118668362034</text:a></text:p>
          </table:table-cell>
          <table:table-cell table:style-name="ce55" office:value-type="string" calcext:value-type="string">
            <text:p>ЛЕТНЯЯ СКАЗКА, коттеджный комплекс стандарт -* (Picunda)</text:p>
          </table:table-cell>
          <table:table-cell table:style-name="ce55" office:value-type="string" calcext:value-type="string">
            <text:p>ГАВРИЛОВА ЕЛЕНА</text:p>
            <text:p>ГАВРИЛОВ ВЛАДИСЛАВ</text:p>
          </table:table-cell>
          <table:table-cell table:style-name="ce68" office:value-type="string" calcext:value-type="string">
            <text:p>26.06.2018</text:p>
          </table:table-cell>
          <table:table-cell table:style-name="ce68" office:value-type="string" calcext:value-type="string">
            <text:p>03.07.2018</text:p>
          </table:table-cell>
          <table:table-cell table:style-name="ce70" office:value-type="float" office:value="19598" calcext:value-type="float">
            <text:p>19598,00</text:p>
          </table:table-cell>
          <table:table-cell table:style-name="ce70" office:value-type="float" office:value="19588" calcext:value-type="float">
            <text:p>1958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7021220004&amp;find=yes" xlink:type="simple">118648362254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ПОДОПЛЕЛОВА ВЕРА</text:p>
          </table:table-cell>
          <table:table-cell table:style-name="ce68" office:value-type="string" calcext:value-type="string">
            <text:p>26.06.2018</text:p>
          </table:table-cell>
          <table:table-cell table:style-name="ce68" office:value-type="string" calcext:value-type="string">
            <text:p>04.07.2018</text:p>
          </table:table-cell>
          <table:table-cell table:style-name="ce70" office:value-type="float" office:value="5488" calcext:value-type="float">
            <text:p>5488,00</text:p>
          </table:table-cell>
          <table:table-cell table:style-name="ce70" office:value-type="float" office:value="5478" calcext:value-type="float">
            <text:p>547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9817792005&amp;find=yes" xlink:type="simple">118658360015</text:a></text:p>
          </table:table-cell>
          <table:table-cell table:style-name="ce55" office:value-type="string" calcext:value-type="string">
            <text:p>NAPRA SPA HOTEL, отель стандарт -* (Candripsh)</text:p>
          </table:table-cell>
          <table:table-cell table:style-name="ce55" office:value-type="string" calcext:value-type="string">
            <text:p>ИСЛЕНТЬЕВ АЛЕКСЕЙ</text:p>
            <text:p>СЕМЕНТИНА ЕЛЕНА</text:p>
            <text:p>ИСЛЕНТЬЕВ ИЛЬЯ</text:p>
          </table:table-cell>
          <table:table-cell table:style-name="ce68" office:value-type="string" calcext:value-type="string">
            <text:p>26.06.2018</text:p>
          </table:table-cell>
          <table:table-cell table:style-name="ce68" office:value-type="string" calcext:value-type="string">
            <text:p>06.07.2018</text:p>
          </table:table-cell>
          <table:table-cell table:style-name="ce70" office:value-type="float" office:value="47795" calcext:value-type="float">
            <text:p>47795,00</text:p>
          </table:table-cell>
          <table:table-cell table:style-name="ce70" office:value-type="float" office:value="47785" calcext:value-type="float">
            <text:p>47785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/>
          <table:table-cell table:style-name="ce70" office:value-type="float" office:value="47795" calcext:value-type="float">
            <text:p>47795,00</text:p>
          </table:table-cell>
          <table:table-cell table:number-columns-repeated="1013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518908015&amp;find=yes" xlink:type="simple">118698361320</text:a></text:p>
          </table:table-cell>
          <table:table-cell table:style-name="ce55" office:value-type="string" calcext:value-type="string">
            <text:p>АПРА, гостевой дом эконом -* (Gudauta)</text:p>
          </table:table-cell>
          <table:table-cell table:style-name="ce55" office:value-type="string" calcext:value-type="string">
            <text:p>МУХИН ОЛЕГ</text:p>
            <text:p>БУТОРИНА ИРИНА</text:p>
          </table:table-cell>
          <table:table-cell table:style-name="ce68" office:value-type="string" calcext:value-type="string">
            <text:p>26.06.2018</text:p>
          </table:table-cell>
          <table:table-cell table:style-name="ce68" office:value-type="string" calcext:value-type="string">
            <text:p>04.07.2018</text:p>
          </table:table-cell>
          <table:table-cell table:style-name="ce70" office:value-type="float" office:value="8910" calcext:value-type="float">
            <text:p>8910,00</text:p>
          </table:table-cell>
          <table:table-cell table:style-name="ce70" office:value-type="float" office:value="8900" calcext:value-type="float">
            <text:p>89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018303622&amp;find=yes" xlink:type="simple">118628361217</text:a></text:p>
          </table:table-cell>
          <table:table-cell table:style-name="ce55" office:value-type="string" calcext:value-type="string">
            <text:p>ОНТАРИО, отель эконом -* (Gagra)</text:p>
          </table:table-cell>
          <table:table-cell table:style-name="ce55" office:value-type="string" calcext:value-type="string">
            <text:p>ВЕТКИНА ОЛЬГА</text:p>
            <text:p>КОЛЕСКИНА МАРГАРИТА</text:p>
          </table:table-cell>
          <table:table-cell table:style-name="ce68" office:value-type="string" calcext:value-type="string">
            <text:p>27.06.2018</text:p>
          </table:table-cell>
          <table:table-cell table:style-name="ce68" office:value-type="string" calcext:value-type="string">
            <text:p>08.07.2018</text:p>
          </table:table-cell>
          <table:table-cell table:style-name="ce70" office:value-type="float" office:value="15960" calcext:value-type="float">
            <text:p>15960,00</text:p>
          </table:table-cell>
          <table:table-cell table:style-name="ce70" office:value-type="float" office:value="15950" calcext:value-type="float">
            <text:p>159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8019244057&amp;find=yes" xlink:type="simple">118638361867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АЮПОВ РОБЕРТ</text:p>
            <text:p>АЮПОВ ЛИНАР</text:p>
            <text:p>ВАГАПОВА ЗИЛЯ</text:p>
          </table:table-cell>
          <table:table-cell table:style-name="ce68" office:value-type="string" calcext:value-type="string">
            <text:p>27.06.2018</text:p>
          </table:table-cell>
          <table:table-cell table:style-name="ce68" office:value-type="string" calcext:value-type="string">
            <text:p>03.07.2018</text:p>
          </table:table-cell>
          <table:table-cell table:style-name="ce70" office:value-type="float" office:value="27658" calcext:value-type="float">
            <text:p>27658,00</text:p>
          </table:table-cell>
          <table:table-cell table:style-name="ce70" office:value-type="float" office:value="27648" calcext:value-type="float">
            <text:p>2764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221599207&amp;find=yes" xlink:type="simple">118668363147</text:a></text:p>
          </table:table-cell>
          <table:table-cell table:style-name="ce55" office:value-type="string" calcext:value-type="string">
            <text:p>СВЕТЛЫЙ ПУТЬ АПСНЫ, отель стандарт -* (Gudauta)</text:p>
          </table:table-cell>
          <table:table-cell table:style-name="ce55" office:value-type="string" calcext:value-type="string">
            <text:p>ДАРЧИК СВЕТЛАНА</text:p>
          </table:table-cell>
          <table:table-cell table:style-name="ce68" office:value-type="string" calcext:value-type="string">
            <text:p>27.06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25242" calcext:value-type="float">
            <text:p>25242,00</text:p>
          </table:table-cell>
          <table:table-cell table:style-name="ce70" office:value-type="float" office:value="25232" calcext:value-type="float">
            <text:p>2523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022175207&amp;find=yes" xlink:type="simple">118678364602</text:a></text:p>
          </table:table-cell>
          <table:table-cell table:style-name="ce55" office:value-type="string" calcext:value-type="string">
            <text:p>ЛАСТОЧКА РОЩА, мини-отель стандарт -* (Picunda)</text:p>
          </table:table-cell>
          <table:table-cell table:style-name="ce55" office:value-type="string" calcext:value-type="string">
            <text:p>КИЖНЯЕВА ЛЮДМИЛА</text:p>
          </table:table-cell>
          <table:table-cell table:style-name="ce68" office:value-type="string" calcext:value-type="string">
            <text:p>27.06.2018</text:p>
          </table:table-cell>
          <table:table-cell table:style-name="ce68" office:value-type="string" calcext:value-type="string">
            <text:p>08.07.2018</text:p>
          </table:table-cell>
          <table:table-cell table:style-name="ce70" office:value-type="float" office:value="19293" calcext:value-type="float">
            <text:p>19293,00</text:p>
          </table:table-cell>
          <table:table-cell table:style-name="ce70" office:value-type="float" office:value="19283" calcext:value-type="float">
            <text:p>19283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120893973&amp;find=yes" xlink:type="simple">118698360293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СЕКИСОВ ВИКТОР</text:p>
            <text:p>БИЗЕНКОВА МАРИНА</text:p>
          </table:table-cell>
          <table:table-cell table:style-name="ce68" office:value-type="string" calcext:value-type="string">
            <text:p>27.06.2018</text:p>
          </table:table-cell>
          <table:table-cell table:style-name="ce68" office:value-type="string" calcext:value-type="string">
            <text:p>07.07.2018</text:p>
          </table:table-cell>
          <table:table-cell table:style-name="ce70" office:value-type="float" office:value="14238" calcext:value-type="float">
            <text:p>14238,00</text:p>
          </table:table-cell>
          <table:table-cell table:style-name="ce70" office:value-type="float" office:value="14228" calcext:value-type="float">
            <text:p>1422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422487293&amp;find=yes" xlink:type="simple">118678363308</text:a></text:p>
          </table:table-cell>
          <table:table-cell table:style-name="ce55" office:value-type="string" calcext:value-type="string">
            <text:p>АНАКОПИЯ, мини-гостиница эконом -* (Novyi Afon)</text:p>
          </table:table-cell>
          <table:table-cell table:style-name="ce55" office:value-type="string" calcext:value-type="string">
            <text:p>АДГАМОВА ИРИНА</text:p>
            <text:p>АДГАМОВ РАВИЛЬ</text:p>
          </table:table-cell>
          <table:table-cell table:style-name="ce68" office:value-type="string" calcext:value-type="string">
            <text:p>27.06.2018</text:p>
          </table:table-cell>
          <table:table-cell table:style-name="ce68" office:value-type="string" calcext:value-type="string">
            <text:p>04.07.2018</text:p>
          </table:table-cell>
          <table:table-cell table:style-name="ce70" office:value-type="float" office:value="9804" calcext:value-type="float">
            <text:p>9804,00</text:p>
          </table:table-cell>
          <table:table-cell table:style-name="ce70" office:value-type="float" office:value="9794" calcext:value-type="float">
            <text:p>979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518032030&amp;find=yes" xlink:type="simple">118668361150</text:a></text:p>
          </table:table-cell>
          <table:table-cell table:style-name="ce55" office:value-type="string" calcext:value-type="string">
            <text:p>САМШИТОВАЯ РОЩА, пансионат стандарт -* (Picunda)</text:p>
          </table:table-cell>
          <table:table-cell table:style-name="ce55" office:value-type="string" calcext:value-type="string">
            <text:p>ПАРИНОВ ИГОРЬ</text:p>
            <text:p>ПАРИНОВА НАТАЛЬЯ</text:p>
          </table:table-cell>
          <table:table-cell table:style-name="ce68" office:value-type="string" calcext:value-type="string">
            <text:p>27.06.2018</text:p>
          </table:table-cell>
          <table:table-cell table:style-name="ce68" office:value-type="string" calcext:value-type="string">
            <text:p>07.07.2018</text:p>
          </table:table-cell>
          <table:table-cell table:style-name="ce70" table:formula="of:=[.G160]+[.H160]" office:value-type="float" office:value="45418" calcext:value-type="float">
            <text:p>45418,00</text:p>
          </table:table-cell>
          <table:table-cell table:style-name="ce70" office:value-type="float" office:value="45408" calcext:value-type="float">
            <text:p>4540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9819808865&amp;find=yes" xlink:type="simple">118658363610</text:a></text:p>
          </table:table-cell>
          <table:table-cell table:style-name="ce55" office:value-type="string" calcext:value-type="string">
            <text:p>ГАГРИПШ, курортный комплекс стандарт -* (Gagra)</text:p>
          </table:table-cell>
          <table:table-cell table:style-name="ce55" office:value-type="string" calcext:value-type="string">
            <text:p>ЕФИМОВА ЛИНДА</text:p>
            <text:p>ГРУНИЧЕВА НАТАЛЬЯ</text:p>
          </table:table-cell>
          <table:table-cell table:style-name="ce68" office:value-type="string" calcext:value-type="string">
            <text:p>27.06.2018</text:p>
          </table:table-cell>
          <table:table-cell table:style-name="ce68" office:value-type="string" calcext:value-type="string">
            <text:p>04.07.2018</text:p>
          </table:table-cell>
          <table:table-cell table:style-name="ce70" office:value-type="float" office:value="15410" calcext:value-type="float">
            <text:p>15410,00</text:p>
          </table:table-cell>
          <table:table-cell table:style-name="ce70" office:value-type="float" office:value="15400" calcext:value-type="float">
            <text:p>154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718066091&amp;find=yes" xlink:type="simple">118658362446</text:a></text:p>
          </table:table-cell>
          <table:table-cell table:style-name="ce55" office:value-type="string" calcext:value-type="string">
            <text:p>ГАГРИПШ, курортный комплекс стандарт -* (Gagra)</text:p>
          </table:table-cell>
          <table:table-cell table:style-name="ce55" office:value-type="string" calcext:value-type="string">
            <text:p>ДОНЕЦ АНАТОЛИЙ</text:p>
            <text:p>ДОНЕЦ ТАТЬЯНА</text:p>
          </table:table-cell>
          <table:table-cell table:style-name="ce68" office:value-type="string" calcext:value-type="string">
            <text:p>27.06.2018</text:p>
          </table:table-cell>
          <table:table-cell table:style-name="ce68" office:value-type="string" calcext:value-type="string">
            <text:p>03.07.2018</text:p>
          </table:table-cell>
          <table:table-cell table:style-name="ce70" office:value-type="float" office:value="13210" calcext:value-type="float">
            <text:p>13210,00</text:p>
          </table:table-cell>
          <table:table-cell table:style-name="ce70" office:value-type="float" office:value="13200" calcext:value-type="float">
            <text:p>132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718462086&amp;find=yes" xlink:type="simple">118628362801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ПРОНИНА ЛЮДМИЛА</text:p>
            <text:p>ПРОНИНА ЕЛЕНА</text:p>
          </table:table-cell>
          <table:table-cell table:style-name="ce68" office:value-type="string" calcext:value-type="string">
            <text:p>27.06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16946" calcext:value-type="float">
            <text:p>16946,00</text:p>
          </table:table-cell>
          <table:table-cell table:style-name="ce70" office:value-type="float" office:value="16936" calcext:value-type="float">
            <text:p>1693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818928586&amp;find=yes" xlink:type="simple">118628361996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ГИБАДУЛЛИНА ЕЛЕНА</text:p>
            <text:p>ГИБАДУЛЛИН АРТЕМ</text:p>
          </table:table-cell>
          <table:table-cell table:style-name="ce68" office:value-type="string" calcext:value-type="string">
            <text:p>27.06.2018</text:p>
          </table:table-cell>
          <table:table-cell table:style-name="ce68" office:value-type="string" calcext:value-type="string">
            <text:p>04.07.2018</text:p>
          </table:table-cell>
          <table:table-cell table:style-name="ce70" office:value-type="float" office:value="6982" calcext:value-type="float">
            <text:p>6982,00</text:p>
          </table:table-cell>
          <table:table-cell table:style-name="ce70" office:value-type="float" office:value="6972" calcext:value-type="float">
            <text:p>697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721210011&amp;find=yes" xlink:type="simple">118678363896</text:a></text:p>
          </table:table-cell>
          <table:table-cell table:style-name="ce55" office:value-type="string" calcext:value-type="string">
            <text:p>РОДИНА, отель стандарт -* (Novyi Afon)</text:p>
          </table:table-cell>
          <table:table-cell table:style-name="ce55" office:value-type="string" calcext:value-type="string">
            <text:p>АНДРЕЕВА НАДЕЖДА</text:p>
            <text:p>ТАТАРИНОВА ГАЛИНА</text:p>
          </table:table-cell>
          <table:table-cell table:style-name="ce68" office:value-type="string" calcext:value-type="string">
            <text:p>27.06.2018</text:p>
          </table:table-cell>
          <table:table-cell table:style-name="ce68" office:value-type="string" calcext:value-type="string">
            <text:p>05.07.2018</text:p>
          </table:table-cell>
          <table:table-cell table:style-name="ce70" office:value-type="float" office:value="21922" calcext:value-type="float">
            <text:p>21922,00</text:p>
          </table:table-cell>
          <table:table-cell table:style-name="ce70" office:value-type="float" office:value="21912" calcext:value-type="float">
            <text:p>2191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67015484614&amp;find=yes" xlink:type="simple">118608356679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КАЛИМУЛЛИН АЛИК</text:p>
            <text:p>КАЛИМУЛЛИНА АЙГУЛЬ</text:p>
            <text:p>КАЛИМУЛЛИНА АРИНА</text:p>
            <text:p>КАЛИМУЛЛИНА АМИНА</text:p>
          </table:table-cell>
          <table:table-cell table:style-name="ce68" office:value-type="string" calcext:value-type="string">
            <text:p>27.06.2018</text:p>
          </table:table-cell>
          <table:table-cell table:style-name="ce68" office:value-type="string" calcext:value-type="string">
            <text:p>05.07.2018</text:p>
          </table:table-cell>
          <table:table-cell table:style-name="ce70" office:value-type="float" office:value="18334" calcext:value-type="float">
            <text:p>18334,00</text:p>
          </table:table-cell>
          <table:table-cell table:style-name="ce70" office:value-type="float" office:value="18324" calcext:value-type="float">
            <text:p>1832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7018002019&amp;find=yes" xlink:type="simple">118628360814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БАРАНОВА ЮЛИЯ</text:p>
            <text:p>БАРАНОВА ВАРВАРА</text:p>
            <text:p>БАРАНОВ АЛЕКСАНДР</text:p>
          </table:table-cell>
          <table:table-cell table:style-name="ce68" office:value-type="string" calcext:value-type="string">
            <text:p>27.06.2018</text:p>
          </table:table-cell>
          <table:table-cell table:style-name="ce68" office:value-type="string" calcext:value-type="string">
            <text:p>04.07.2018</text:p>
          </table:table-cell>
          <table:table-cell table:style-name="ce70" office:value-type="float" office:value="8110" calcext:value-type="float">
            <text:p>8110,00</text:p>
          </table:table-cell>
          <table:table-cell table:style-name="ce70" office:value-type="float" office:value="8100" calcext:value-type="float">
            <text:p>81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">
          <table:table-cell table:style-name="ce51" office:value-type="string" calcext:value-type="string">
            <text:p><text:a xlink:href="https://internal.bgoperator.ru/tozaya?idTour=104418068919192064&amp;find=yes" xlink:type="simple">118648361509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ЗАЙЦЕВ ВАЛЕРИЙ</text:p>
          </table:table-cell>
          <table:table-cell table:style-name="ce68" office:value-type="string" calcext:value-type="string">
            <text:p>27.06.2018</text:p>
          </table:table-cell>
          <table:table-cell table:style-name="ce68" office:value-type="string" calcext:value-type="string">
            <text:p>04.07.2018</text:p>
          </table:table-cell>
          <table:table-cell table:style-name="ce70" office:value-type="float" office:value="6982" calcext:value-type="float">
            <text:p>6982,00</text:p>
          </table:table-cell>
          <table:table-cell table:style-name="ce70" office:value-type="float" office:value="6972" calcext:value-type="float">
            <text:p>697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218366327&amp;find=yes" xlink:type="simple">118668361907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СОРОКИН ДМИТРИЙ</text:p>
            <text:p>СОРОКИНА ЕЛЕНА</text:p>
          </table:table-cell>
          <table:table-cell table:style-name="ce68" office:value-type="string" calcext:value-type="string">
            <text:p>27.06.2018</text:p>
          </table:table-cell>
          <table:table-cell table:style-name="ce68" office:value-type="string" calcext:value-type="string">
            <text:p>03.07.2018</text:p>
          </table:table-cell>
          <table:table-cell table:style-name="ce70" office:value-type="float" office:value="7982" calcext:value-type="float">
            <text:p>7982,00</text:p>
          </table:table-cell>
          <table:table-cell table:style-name="ce70" office:value-type="float" office:value="7972" calcext:value-type="float">
            <text:p>797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68018716787&amp;find=yes" xlink:type="simple">118658363887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ШУТОВА НАТАЛЬЯ</text:p>
            <text:p>ШУТОВА ЕВГЕНИЯ</text:p>
            <text:p>ЕРЕМИНА ТАТЬЯНА</text:p>
            <text:p>ЕРЕМИНА ЕКАТЕРИНА</text:p>
          </table:table-cell>
          <table:table-cell table:style-name="ce68" office:value-type="string" calcext:value-type="string">
            <text:p>27.06.2018</text:p>
          </table:table-cell>
          <table:table-cell table:style-name="ce68" office:value-type="string" calcext:value-type="string">
            <text:p>05.07.2018</text:p>
          </table:table-cell>
          <table:table-cell table:style-name="ce70" office:value-type="float" office:value="15946" calcext:value-type="float">
            <text:p>15946,00</text:p>
          </table:table-cell>
          <table:table-cell table:style-name="ce70" office:value-type="float" office:value="15936" calcext:value-type="float">
            <text:p>1593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219156012&amp;find=yes" xlink:type="simple">118618361162</text:a></text:p>
          </table:table-cell>
          <table:table-cell table:style-name="ce55" office:value-type="string" calcext:value-type="string">
            <text:p>ОНТАРИО, отель эконом -* (Gagra)</text:p>
          </table:table-cell>
          <table:table-cell table:style-name="ce55" office:value-type="string" calcext:value-type="string">
            <text:p>МОЛЧАН НИКОЛАЙ</text:p>
            <text:p>МОЛЧАН ИРИНА</text:p>
          </table:table-cell>
          <table:table-cell table:style-name="ce68" office:value-type="string" calcext:value-type="string">
            <text:p>27.06.2018</text:p>
          </table:table-cell>
          <table:table-cell table:style-name="ce68" office:value-type="string" calcext:value-type="string">
            <text:p>04.07.2018</text:p>
          </table:table-cell>
          <table:table-cell table:style-name="ce70" office:value-type="float" office:value="10160" calcext:value-type="float">
            <text:p>10160,00</text:p>
          </table:table-cell>
          <table:table-cell table:style-name="ce70" office:value-type="float" office:value="10150" calcext:value-type="float">
            <text:p>101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9">
          <table:table-cell table:style-name="ce51" office:value-type="string" calcext:value-type="string">
            <text:p><text:a xlink:href="https://internal.bgoperator.ru/tozaya?idTour=104418068019448017&amp;find=yes" xlink:type="simple">118648362872</text:a></text:p>
          </table:table-cell>
          <table:table-cell table:style-name="ce55" office:value-type="string" calcext:value-type="string">
            <text:p>ГАГРИПШ, курортный комплекс стандарт -* (Gagra)</text:p>
          </table:table-cell>
          <table:table-cell table:style-name="ce55" office:value-type="string" calcext:value-type="string">
            <text:p>БЕЛОЦЕРКОВСКИЙ ВЛАДИСЛАВ</text:p>
            <text:p>ХАЖОМИЯ ДЖУЛЬЕТТА</text:p>
            <text:p>БЕЛОЦЕРКОВСКАЯ ЯРОСЛАВА</text:p>
          </table:table-cell>
          <table:table-cell table:style-name="ce68" office:value-type="string" calcext:value-type="string">
            <text:p>27.06.2018</text:p>
          </table:table-cell>
          <table:table-cell table:style-name="ce68" office:value-type="string" calcext:value-type="string">
            <text:p>04.07.2018</text:p>
          </table:table-cell>
          <table:table-cell table:style-name="ce70" office:value-type="float" office:value="18910" calcext:value-type="float">
            <text:p>18910,00</text:p>
          </table:table-cell>
          <table:table-cell table:style-name="ce70" office:value-type="float" office:value="18900" calcext:value-type="float">
            <text:p>189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021098012&amp;find=yes" xlink:type="simple">118618364002</text:a></text:p>
          </table:table-cell>
          <table:table-cell table:style-name="ce55" office:value-type="string" calcext:value-type="string">
            <text:p>РОДИНА, отель стандарт -* (Novyi Afon)</text:p>
          </table:table-cell>
          <table:table-cell table:style-name="ce55" office:value-type="string" calcext:value-type="string">
            <text:p>ЧУРАКОВА НАТАЛЬЯ</text:p>
            <text:p>ЧУРАКОВА АЛЬБИНА</text:p>
          </table:table-cell>
          <table:table-cell table:style-name="ce68" office:value-type="string" calcext:value-type="string">
            <text:p>27.06.2018</text:p>
          </table:table-cell>
          <table:table-cell table:style-name="ce68" office:value-type="string" calcext:value-type="string">
            <text:p>03.07.2018</text:p>
          </table:table-cell>
          <table:table-cell table:style-name="ce70" office:value-type="float" office:value="14950" calcext:value-type="float">
            <text:p>14950,00</text:p>
          </table:table-cell>
          <table:table-cell table:style-name="ce70" office:value-type="float" office:value="14940" calcext:value-type="float">
            <text:p>1494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022860052&amp;find=yes" xlink:type="simple">118628364607</text:a></text:p>
          </table:table-cell>
          <table:table-cell table:style-name="ce55" office:value-type="string" calcext:value-type="string">
            <text:p>СВЕТЛЫЙ ПУТЬ АПСНЫ, отель стандарт -* (Gudauta)</text:p>
          </table:table-cell>
          <table:table-cell table:style-name="ce55" office:value-type="string" calcext:value-type="string">
            <text:p>ДИДЕЙЧУК ВИКТОРИЯ</text:p>
          </table:table-cell>
          <table:table-cell table:style-name="ce68" office:value-type="string" calcext:value-type="string">
            <text:p>27.06.2018</text:p>
          </table:table-cell>
          <table:table-cell table:style-name="ce68" office:value-type="string" calcext:value-type="string">
            <text:p>04.07.2018</text:p>
          </table:table-cell>
          <table:table-cell table:style-name="ce70" office:value-type="float" office:value="8393" calcext:value-type="float">
            <text:p>8393,00</text:p>
          </table:table-cell>
          <table:table-cell table:style-name="ce70" office:value-type="float" office:value="8383" calcext:value-type="float">
            <text:p>8383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122150243&amp;find=yes" xlink:type="simple">118618364408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УШАКОВА ИРИНА</text:p>
            <text:p>ЗАЙЦЕВА НАТАЛЬЯ</text:p>
          </table:table-cell>
          <table:table-cell table:style-name="ce68" office:value-type="string" calcext:value-type="string">
            <text:p>27.06.2018</text:p>
          </table:table-cell>
          <table:table-cell table:style-name="ce68" office:value-type="string" calcext:value-type="string">
            <text:p>04.07.2018</text:p>
          </table:table-cell>
          <table:table-cell table:style-name="ce70" office:value-type="float" office:value="4990" calcext:value-type="float">
            <text:p>4990,00</text:p>
          </table:table-cell>
          <table:table-cell table:style-name="ce70" office:value-type="float" office:value="4980" calcext:value-type="float">
            <text:p>498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4424530258&amp;find=yes" xlink:type="simple">118638362703</text:a></text:p>
          </table:table-cell>
          <table:table-cell table:style-name="ce55" office:value-type="string" calcext:value-type="string">
            <text:p>GUD HOUSE, отель эконом -* (Gudauta)</text:p>
          </table:table-cell>
          <table:table-cell table:style-name="ce55" office:value-type="string" calcext:value-type="string">
            <text:p>КОНЯКИН АНДРЕЙ</text:p>
            <text:p>БЕСКРОВНАЯ ЕЛЕНА</text:p>
            <text:p>КОНЯКИНА ЕКАТЕРИНА</text:p>
          </table:table-cell>
          <table:table-cell table:style-name="ce68" office:value-type="string" calcext:value-type="string">
            <text:p>27.06.2018</text:p>
          </table:table-cell>
          <table:table-cell table:style-name="ce68" office:value-type="string" calcext:value-type="string">
            <text:p>06.07.2018</text:p>
          </table:table-cell>
          <table:table-cell table:style-name="ce70" office:value-type="float" office:value="29681" calcext:value-type="float">
            <text:p>29681,00</text:p>
          </table:table-cell>
          <table:table-cell table:style-name="ce70" office:value-type="float" office:value="29671" calcext:value-type="float">
            <text:p>29671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716272006&amp;find=yes" xlink:type="simple">118658357466</text:a></text:p>
          </table:table-cell>
          <table:table-cell table:style-name="ce55" office:value-type="string" calcext:value-type="string">
            <text:p>ОНТАРИО, отель эконом -* (Gagra)</text:p>
          </table:table-cell>
          <table:table-cell table:style-name="ce55" office:value-type="string" calcext:value-type="string">
            <text:p>СУЧОК СЕРГЕЙ</text:p>
            <text:p>СУЧОК АННА</text:p>
          </table:table-cell>
          <table:table-cell table:style-name="ce68" office:value-type="string" calcext:value-type="string">
            <text:p>27.06.2018</text:p>
          </table:table-cell>
          <table:table-cell table:style-name="ce68" office:value-type="string" calcext:value-type="string">
            <text:p>08.07.2018</text:p>
          </table:table-cell>
          <table:table-cell table:style-name="ce70" office:value-type="float" office:value="15960" calcext:value-type="float">
            <text:p>15960,00</text:p>
          </table:table-cell>
          <table:table-cell table:style-name="ce70" office:value-type="float" office:value="15950" calcext:value-type="float">
            <text:p>159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718870451&amp;find=yes" xlink:type="simple">118688360476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БАЖЕНОВА ЕЛЕНА</text:p>
            <text:p>БАЖЕНОВА АННА</text:p>
          </table:table-cell>
          <table:table-cell table:style-name="ce68" office:value-type="string" calcext:value-type="string">
            <text:p>27.06.2018</text:p>
          </table:table-cell>
          <table:table-cell table:style-name="ce68" office:value-type="string" calcext:value-type="string">
            <text:p>06.07.2018</text:p>
          </table:table-cell>
          <table:table-cell table:style-name="ce70" office:value-type="float" office:value="12464" calcext:value-type="float">
            <text:p>12464,00</text:p>
          </table:table-cell>
          <table:table-cell table:style-name="ce70" office:value-type="float" office:value="12454" calcext:value-type="float">
            <text:p>1245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8719652066&amp;find=yes" xlink:type="simple">118648362476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ЛЕОНТЬЕВ АЛЕКСАНДР</text:p>
            <text:p>ЛЕОНТЬЕВА НАДЕЖДА</text:p>
            <text:p>ЛЕОНТЬЕВ ГЕОРГИЙ</text:p>
          </table:table-cell>
          <table:table-cell table:style-name="ce68" office:value-type="string" calcext:value-type="string">
            <text:p>27.06.2018</text:p>
          </table:table-cell>
          <table:table-cell table:style-name="ce68" office:value-type="string" calcext:value-type="string">
            <text:p>04.07.2018</text:p>
          </table:table-cell>
          <table:table-cell table:style-name="ce70" office:value-type="float" office:value="12507" calcext:value-type="float">
            <text:p>12507,00</text:p>
          </table:table-cell>
          <table:table-cell table:style-name="ce70" office:value-type="float" office:value="12497" calcext:value-type="float">
            <text:p>12497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819798361&amp;find=yes" xlink:type="simple">118688361121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СУНАРГУЛОВА АЛИЯ</text:p>
            <text:p>АЛЛАЯРОВА АЛЬБИНА</text:p>
          </table:table-cell>
          <table:table-cell table:style-name="ce68" office:value-type="string" calcext:value-type="string">
            <text:p>27.06.2018</text:p>
          </table:table-cell>
          <table:table-cell table:style-name="ce68" office:value-type="string" calcext:value-type="string">
            <text:p>05.07.2018</text:p>
          </table:table-cell>
          <table:table-cell table:style-name="ce70" office:value-type="float" office:value="10970" calcext:value-type="float">
            <text:p>10970,00</text:p>
          </table:table-cell>
          <table:table-cell table:style-name="ce70" office:value-type="float" office:value="10960" calcext:value-type="float">
            <text:p>109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820158621&amp;find=yes" xlink:type="simple">118658362316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СЕДУНОВА ВАЛЕНТИНА</text:p>
            <text:p>KRAVCHENKO YULIIA</text:p>
          </table:table-cell>
          <table:table-cell table:style-name="ce68" office:value-type="string" calcext:value-type="string">
            <text:p>27.06.2018</text:p>
          </table:table-cell>
          <table:table-cell table:style-name="ce68" office:value-type="string" calcext:value-type="string">
            <text:p>04.07.2018</text:p>
          </table:table-cell>
          <table:table-cell table:style-name="ce70" office:value-type="float" office:value="6982" calcext:value-type="float">
            <text:p>6982,00</text:p>
          </table:table-cell>
          <table:table-cell table:style-name="ce70" office:value-type="float" office:value="6972" calcext:value-type="float">
            <text:p>697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917470019&amp;find=yes" xlink:type="simple">118668359584</text:a></text:p>
          </table:table-cell>
          <table:table-cell table:style-name="ce55" office:value-type="string" calcext:value-type="string">
            <text:p>ОНТАРИО, отель эконом -* (Gagra)</text:p>
          </table:table-cell>
          <table:table-cell table:style-name="ce55" office:value-type="string" calcext:value-type="string">
            <text:p>НИКИТИН ДМИТРИЙ</text:p>
            <text:p>НИКИТИНА НАТАЛЬЯ</text:p>
          </table:table-cell>
          <table:table-cell table:style-name="ce68" office:value-type="string" calcext:value-type="string">
            <text:p>27.06.2018</text:p>
          </table:table-cell>
          <table:table-cell table:style-name="ce68" office:value-type="string" calcext:value-type="string">
            <text:p>06.07.2018</text:p>
          </table:table-cell>
          <table:table-cell table:style-name="ce70" office:value-type="float" office:value="13060" calcext:value-type="float">
            <text:p>13060,00</text:p>
          </table:table-cell>
          <table:table-cell table:style-name="ce70" office:value-type="float" office:value="13050" calcext:value-type="float">
            <text:p>130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9819094065&amp;find=yes" xlink:type="simple">118638362680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ВАСИЛЬЕВА МАРИЯ</text:p>
            <text:p>ВАСИЛЬЕВА ЕЛЕНА</text:p>
          </table:table-cell>
          <table:table-cell table:style-name="ce68" office:value-type="string" calcext:value-type="string">
            <text:p>27.06.2018</text:p>
          </table:table-cell>
          <table:table-cell table:style-name="ce68" office:value-type="string" calcext:value-type="string">
            <text:p>04.07.2018</text:p>
          </table:table-cell>
          <table:table-cell table:style-name="ce70" office:value-type="float" office:value="6654" calcext:value-type="float">
            <text:p>6654,00</text:p>
          </table:table-cell>
          <table:table-cell table:style-name="ce70" office:value-type="float" office:value="6644" calcext:value-type="float">
            <text:p>664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020893267&amp;find=yes" xlink:type="simple">118648364272</text:a></text:p>
          </table:table-cell>
          <table:table-cell table:style-name="ce55" office:value-type="string" calcext:value-type="string">
            <text:p>ЛАСТОЧКА РОЩА, мини-отель стандарт -* (Picunda)</text:p>
          </table:table-cell>
          <table:table-cell table:style-name="ce55" office:value-type="string" calcext:value-type="string">
            <text:p>АВТУХ МИХАИЛ</text:p>
            <text:p>АВТУХ НАТАЛЬЯ</text:p>
          </table:table-cell>
          <table:table-cell table:style-name="ce68" office:value-type="string" calcext:value-type="string">
            <text:p>28.06.2018</text:p>
          </table:table-cell>
          <table:table-cell table:style-name="ce68" office:value-type="string" calcext:value-type="string">
            <text:p>05.07.2018</text:p>
          </table:table-cell>
          <table:table-cell table:style-name="ce70" office:value-type="float" office:value="12281" calcext:value-type="float">
            <text:p>12281,00</text:p>
          </table:table-cell>
          <table:table-cell table:style-name="ce70" office:value-type="float" office:value="12271" calcext:value-type="float">
            <text:p>12271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4518138285&amp;find=yes" xlink:type="simple">118668362140</text:a></text:p>
          </table:table-cell>
          <table:table-cell table:style-name="ce55" office:value-type="string" calcext:value-type="string">
            <text:p>ANNA SARIA GUEST HOUSE (АННА САРИЯ), гостевой дом эконом -* (Gagra)</text:p>
          </table:table-cell>
          <table:table-cell table:style-name="ce55" office:value-type="string" calcext:value-type="string">
            <text:p>ЛАРИНА АННА</text:p>
            <text:p>МИРОНЫЧЕВ АНДРЕЙ</text:p>
          </table:table-cell>
          <table:table-cell table:style-name="ce68" office:value-type="string" calcext:value-type="string">
            <text:p>28.06.2018</text:p>
          </table:table-cell>
          <table:table-cell table:style-name="ce68" office:value-type="string" calcext:value-type="string">
            <text:p>02.07.2018</text:p>
          </table:table-cell>
          <table:table-cell table:style-name="ce70" office:value-type="float" office:value="9766" calcext:value-type="float">
            <text:p>9766,00</text:p>
          </table:table-cell>
          <table:table-cell table:style-name="ce70" office:value-type="float" office:value="9756" calcext:value-type="float">
            <text:p>975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9819059170&amp;find=yes" xlink:type="simple">118618363050</text:a></text:p>
          </table:table-cell>
          <table:table-cell table:style-name="ce55" office:value-type="string" calcext:value-type="string">
            <text:p>РОДИНА, отель стандарт -* (Novyi Afon)</text:p>
          </table:table-cell>
          <table:table-cell table:style-name="ce55" office:value-type="string" calcext:value-type="string">
            <text:p>РЕТЮНСКИЙ ВЛАДИМИР</text:p>
            <text:p>КУРМАНОВ СЕРГЕЙ</text:p>
            <text:p>КУРМАНОВА ТАТЬЯНА</text:p>
          </table:table-cell>
          <table:table-cell table:style-name="ce68" office:value-type="string" calcext:value-type="string">
            <text:p>28.06.2018</text:p>
          </table:table-cell>
          <table:table-cell table:style-name="ce68" office:value-type="string" calcext:value-type="string">
            <text:p>07.07.2018</text:p>
          </table:table-cell>
          <table:table-cell table:style-name="ce70" office:value-type="float" office:value="38107" calcext:value-type="float">
            <text:p>38107,00</text:p>
          </table:table-cell>
          <table:table-cell table:style-name="ce70" office:value-type="float" office:value="38097" calcext:value-type="float">
            <text:p>38097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717390071&amp;find=yes" xlink:type="simple">118668359836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РЫБАКОВ ВЛАДИМИР</text:p>
            <text:p>ДЕГРАВЕ ЕЛЕНА</text:p>
          </table:table-cell>
          <table:table-cell table:style-name="ce68" office:value-type="string" calcext:value-type="string">
            <text:p>28.06.2018</text:p>
          </table:table-cell>
          <table:table-cell table:style-name="ce68" office:value-type="string" calcext:value-type="string">
            <text:p>06.07.2018</text:p>
          </table:table-cell>
          <table:table-cell table:style-name="ce70" office:value-type="float" office:value="12045" calcext:value-type="float">
            <text:p>12045,00</text:p>
          </table:table-cell>
          <table:table-cell table:style-name="ce70" office:value-type="float" office:value="12035" calcext:value-type="float">
            <text:p>12035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819016096&amp;find=yes" xlink:type="simple">118668362751</text:a></text:p>
          </table:table-cell>
          <table:table-cell table:style-name="ce55" office:value-type="string" calcext:value-type="string">
            <text:p>ЛАСТОЧКА РОЩА, мини-отель стандарт -* (Picunda)</text:p>
          </table:table-cell>
          <table:table-cell table:style-name="ce55" office:value-type="string" calcext:value-type="string">
            <text:p>ЕВСЕЕВА НАДЕЖДА</text:p>
            <text:p>ЕВСЕЕВ ВЛАДИСЛАВ</text:p>
          </table:table-cell>
          <table:table-cell table:style-name="ce68" office:value-type="string" calcext:value-type="string">
            <text:p>28.06.2018</text:p>
          </table:table-cell>
          <table:table-cell table:style-name="ce68" office:value-type="string" calcext:value-type="string">
            <text:p>12.07.2018</text:p>
          </table:table-cell>
          <table:table-cell table:style-name="ce70" office:value-type="float" office:value="25428" calcext:value-type="float">
            <text:p>25428,00</text:p>
          </table:table-cell>
          <table:table-cell table:style-name="ce70" office:value-type="float" office:value="25418" calcext:value-type="float">
            <text:p>2541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819178096&amp;find=yes" xlink:type="simple">118618362961</text:a></text:p>
          </table:table-cell>
          <table:table-cell table:style-name="ce55" office:value-type="string" calcext:value-type="string">
            <text:p>СВЕТЛЫЙ ПУТЬ АПСНЫ, отель стандарт -* (Gudauta)</text:p>
          </table:table-cell>
          <table:table-cell table:style-name="ce55" office:value-type="string" calcext:value-type="string">
            <text:p>МАТРОСОВА ВАЛЕНТИНА</text:p>
            <text:p>KARIA ALEKSANDR</text:p>
          </table:table-cell>
          <table:table-cell table:style-name="ce68" office:value-type="string" calcext:value-type="string">
            <text:p>28.06.2018</text:p>
          </table:table-cell>
          <table:table-cell table:style-name="ce68" office:value-type="string" calcext:value-type="string">
            <text:p>05.07.2018</text:p>
          </table:table-cell>
          <table:table-cell table:style-name="ce70" office:value-type="float" office:value="10634" calcext:value-type="float">
            <text:p>10634,00</text:p>
          </table:table-cell>
          <table:table-cell table:style-name="ce70" office:value-type="float" office:value="10624" calcext:value-type="float">
            <text:p>1062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68720232616&amp;find=yes" xlink:type="simple">118648363626</text:a></text:p>
          </table:table-cell>
          <table:table-cell table:style-name="ce55" office:value-type="string" calcext:value-type="string">
            <text:p>ЭНЕРГЕТИК, пансионат эконом -* (Gagra)</text:p>
          </table:table-cell>
          <table:table-cell table:style-name="ce55" office:value-type="string" calcext:value-type="string">
            <text:p>АБРАМОВА ОЛЬГА</text:p>
            <text:p>АБРАМОВА ПОЛИНА</text:p>
            <text:p>АБРАМОВ РУСЛАН</text:p>
            <text:p>ИВАНОВА ИРИНА</text:p>
          </table:table-cell>
          <table:table-cell table:style-name="ce68" office:value-type="string" calcext:value-type="string">
            <text:p>28.06.2018</text:p>
          </table:table-cell>
          <table:table-cell table:style-name="ce68" office:value-type="string" calcext:value-type="string">
            <text:p>07.07.2018</text:p>
          </table:table-cell>
          <table:table-cell table:style-name="ce70" office:value-type="float" office:value="49990" calcext:value-type="float">
            <text:p>49990,00</text:p>
          </table:table-cell>
          <table:table-cell table:style-name="ce70" office:value-type="float" office:value="49980" calcext:value-type="float">
            <text:p>4998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820290011&amp;find=yes" xlink:type="simple">118608361901</text:a></text:p>
          </table:table-cell>
          <table:table-cell table:style-name="ce55" office:value-type="string" calcext:value-type="string">
            <text:p>РОДИНА, отель стандарт -* (Novyi Afon)</text:p>
          </table:table-cell>
          <table:table-cell table:style-name="ce55" office:value-type="string" calcext:value-type="string">
            <text:p>ИЛЬИНА ЛЮБОВЬ</text:p>
          </table:table-cell>
          <table:table-cell table:style-name="ce68" office:value-type="string" calcext:value-type="string">
            <text:p>28.06.2018</text:p>
          </table:table-cell>
          <table:table-cell table:style-name="ce68" office:value-type="string" calcext:value-type="string">
            <text:p>06.07.2018</text:p>
          </table:table-cell>
          <table:table-cell table:style-name="ce70" office:value-type="float" office:value="16444" calcext:value-type="float">
            <text:p>16444,00</text:p>
          </table:table-cell>
          <table:table-cell table:style-name="ce70" office:value-type="float" office:value="16434" calcext:value-type="float">
            <text:p>1643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822330051&amp;find=yes" xlink:type="simple">118648362766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ЖУКОВ АЛЕКСАНДР</text:p>
            <text:p>ГОЛУБИНА ЮЛИЯ</text:p>
          </table:table-cell>
          <table:table-cell table:style-name="ce68" office:value-type="string" calcext:value-type="string">
            <text:p>28.06.2018</text:p>
          </table:table-cell>
          <table:table-cell table:style-name="ce68" office:value-type="string" calcext:value-type="string">
            <text:p>03.07.2018</text:p>
          </table:table-cell>
          <table:table-cell table:style-name="ce70" office:value-type="float" office:value="3496" calcext:value-type="float">
            <text:p>3496,00</text:p>
          </table:table-cell>
          <table:table-cell table:style-name="ce70" office:value-type="float" office:value="3486" calcext:value-type="float">
            <text:p>348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7017250049&amp;find=yes" xlink:type="simple">118678362004</text:a></text:p>
          </table:table-cell>
          <table:table-cell table:style-name="ce55" office:value-type="string" calcext:value-type="string">
            <text:p>САМШИТОВАЯ РОЩА, пансионат стандарт -* (Picunda)</text:p>
          </table:table-cell>
          <table:table-cell table:style-name="ce55" office:value-type="string" calcext:value-type="string">
            <text:p>СЕДОВА НАТАЛЬЯ</text:p>
            <text:p>СЕДОВ ВАЛЕРИЙ</text:p>
          </table:table-cell>
          <table:table-cell table:style-name="ce68" office:value-type="string" calcext:value-type="string">
            <text:p>28.06.2018</text:p>
          </table:table-cell>
          <table:table-cell table:style-name="ce68" office:value-type="string" calcext:value-type="string">
            <text:p>12.07.2018</text:p>
          </table:table-cell>
          <table:table-cell table:style-name="ce70" table:formula="of:=[.G193]+[.H193]" office:value-type="float" office:value="69098" calcext:value-type="float">
            <text:p>69098,00</text:p>
          </table:table-cell>
          <table:table-cell table:style-name="ce70" office:value-type="float" office:value="69088" calcext:value-type="float">
            <text:p>6908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7019984064&amp;find=yes" xlink:type="simple">118648362629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КАЗАКОВ АЛЕКСЕЙ</text:p>
            <text:p>КАЗАКОВА НАТАЛЬЯ</text:p>
            <text:p>КАЗАКОВ АРСЕНИЙ</text:p>
          </table:table-cell>
          <table:table-cell table:style-name="ce68" office:value-type="string" calcext:value-type="string">
            <text:p>28.06.2018</text:p>
          </table:table-cell>
          <table:table-cell table:style-name="ce68" office:value-type="string" calcext:value-type="string">
            <text:p>06.07.2018</text:p>
          </table:table-cell>
          <table:table-cell table:style-name="ce70" office:value-type="float" office:value="9721" calcext:value-type="float">
            <text:p>9721,00</text:p>
          </table:table-cell>
          <table:table-cell table:style-name="ce70" office:value-type="float" office:value="9711" calcext:value-type="float">
            <text:p>9711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4218088137&amp;find=yes" xlink:type="simple">118628361767</text:a></text:p>
          </table:table-cell>
          <table:table-cell table:style-name="ce55" office:value-type="string" calcext:value-type="string">
            <text:p>ГАГРИПШ, курортный комплекс стандарт -* (Gagra)</text:p>
          </table:table-cell>
          <table:table-cell table:style-name="ce55" office:value-type="string" calcext:value-type="string">
            <text:p>КАРСОНОВ АРТЕМ</text:p>
            <text:p>КАРСОНОВА ЮЛИЯ</text:p>
            <text:p>КАРСОНОВА ВЕРА</text:p>
          </table:table-cell>
          <table:table-cell table:style-name="ce68" office:value-type="string" calcext:value-type="string">
            <text:p>28.06.2018</text:p>
          </table:table-cell>
          <table:table-cell table:style-name="ce68" office:value-type="string" calcext:value-type="string">
            <text:p>05.07.2018</text:p>
          </table:table-cell>
          <table:table-cell table:style-name="ce70" office:value-type="float" office:value="18910" calcext:value-type="float">
            <text:p>18910,00</text:p>
          </table:table-cell>
          <table:table-cell table:style-name="ce70" office:value-type="float" office:value="18900" calcext:value-type="float">
            <text:p>189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218254072&amp;find=yes" xlink:type="simple">118618360967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ЛЕОНОВ ИГОРЬ</text:p>
            <text:p>ЛЕОНОВА НАТАЛЬЯ</text:p>
          </table:table-cell>
          <table:table-cell table:style-name="ce68" office:value-type="string" calcext:value-type="string">
            <text:p>28.06.2018</text:p>
          </table:table-cell>
          <table:table-cell table:style-name="ce68" office:value-type="string" calcext:value-type="string">
            <text:p>07.07.2018</text:p>
          </table:table-cell>
          <table:table-cell table:style-name="ce70" office:value-type="float" office:value="13090" calcext:value-type="float">
            <text:p>13090,00</text:p>
          </table:table-cell>
          <table:table-cell table:style-name="ce70" office:value-type="float" office:value="13080" calcext:value-type="float">
            <text:p>1308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020146127&amp;find=yes" xlink:type="simple">118688364627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КАРГАПОЛОВА НАТАЛЬЯ</text:p>
            <text:p>ПОЛОВИНКО МАРИЯ</text:p>
          </table:table-cell>
          <table:table-cell table:style-name="ce68" office:value-type="string" calcext:value-type="string">
            <text:p>28.06.2018</text:p>
          </table:table-cell>
          <table:table-cell table:style-name="ce68" office:value-type="string" calcext:value-type="string">
            <text:p>07.07.2018</text:p>
          </table:table-cell>
          <table:table-cell table:style-name="ce70" office:value-type="float" office:value="7480" calcext:value-type="float">
            <text:p>7480,00</text:p>
          </table:table-cell>
          <table:table-cell table:style-name="ce70" office:value-type="float" office:value="7470" calcext:value-type="float">
            <text:p>747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021304157&amp;find=yes" xlink:type="simple">118668364212</text:a></text:p>
          </table:table-cell>
          <table:table-cell table:style-name="ce55" office:value-type="string" calcext:value-type="string">
            <text:p>ЛАСТОЧКА РОЩА, мини-отель стандарт -* (Picunda)</text:p>
          </table:table-cell>
          <table:table-cell table:style-name="ce55" office:value-type="string" calcext:value-type="string">
            <text:p>КОЛЕСНИКОВА ТАТЬЯНА</text:p>
            <text:p>КУДАШОВА СОФИЯ</text:p>
          </table:table-cell>
          <table:table-cell table:style-name="ce68" office:value-type="string" calcext:value-type="string">
            <text:p>28.06.2018</text:p>
          </table:table-cell>
          <table:table-cell table:style-name="ce68" office:value-type="string" calcext:value-type="string">
            <text:p>05.07.2018</text:p>
          </table:table-cell>
          <table:table-cell table:style-name="ce70" office:value-type="float" office:value="12281" calcext:value-type="float">
            <text:p>12281,00</text:p>
          </table:table-cell>
          <table:table-cell table:style-name="ce70" office:value-type="float" office:value="12271" calcext:value-type="float">
            <text:p>12271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021693812&amp;find=yes" xlink:type="simple">118688364467</text:a></text:p>
          </table:table-cell>
          <table:table-cell table:style-name="ce55" office:value-type="string" calcext:value-type="string">
            <text:p>КИАРАЗ СТАРТ, отель стандарт -* (Picunda)</text:p>
          </table:table-cell>
          <table:table-cell table:style-name="ce55" office:value-type="string" calcext:value-type="string">
            <text:p>РОДИОНОВА ЕЛЕНА</text:p>
            <text:p>РОДИОНОВА ЕКАТЕРИНА</text:p>
          </table:table-cell>
          <table:table-cell table:style-name="ce68" office:value-type="string" calcext:value-type="string">
            <text:p>28.06.2018</text:p>
          </table:table-cell>
          <table:table-cell table:style-name="ce68" office:value-type="string" calcext:value-type="string">
            <text:p>05.07.2018</text:p>
          </table:table-cell>
          <table:table-cell table:style-name="ce70" office:value-type="float" office:value="16149" calcext:value-type="float">
            <text:p>16149,00</text:p>
          </table:table-cell>
          <table:table-cell table:style-name="ce70" office:value-type="float" office:value="16139" calcext:value-type="float">
            <text:p>16139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121038668&amp;find=yes" xlink:type="simple">118678360413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АЛЕШИНА ГАЛИНА</text:p>
            <text:p>АЛЕШИНА НАДЕЖДА</text:p>
          </table:table-cell>
          <table:table-cell table:style-name="ce68" office:value-type="string" calcext:value-type="string">
            <text:p>28.06.2018</text:p>
          </table:table-cell>
          <table:table-cell table:style-name="ce68" office:value-type="string" calcext:value-type="string">
            <text:p>07.07.2018</text:p>
          </table:table-cell>
          <table:table-cell table:style-name="ce70" office:value-type="float" office:value="25408" calcext:value-type="float">
            <text:p>25408,00</text:p>
          </table:table-cell>
          <table:table-cell table:style-name="ce70" office:value-type="float" office:value="25398" calcext:value-type="float">
            <text:p>2539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">
          <table:table-cell table:style-name="ce51" office:value-type="string" calcext:value-type="string">
            <text:p><text:a xlink:href="https://internal.bgoperator.ru/tozaya?idTour=104418064421161148&amp;find=yes" xlink:type="simple">118618362343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САХАРОВА ОЛЬГА</text:p>
          </table:table-cell>
          <table:table-cell table:style-name="ce68" office:value-type="string" calcext:value-type="string">
            <text:p>28.06.2018</text:p>
          </table:table-cell>
          <table:table-cell table:style-name="ce68" office:value-type="string" calcext:value-type="string">
            <text:p>08.07.2018</text:p>
          </table:table-cell>
          <table:table-cell table:style-name="ce70" office:value-type="float" office:value="17970" calcext:value-type="float">
            <text:p>17970,00</text:p>
          </table:table-cell>
          <table:table-cell table:style-name="ce70" office:value-type="float" office:value="17960" calcext:value-type="float">
            <text:p>179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719542956&amp;find=yes" xlink:type="simple">118678361656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ГОРИН СЕРГЕЙ</text:p>
            <text:p>КОНОВАЛОВА НАТАЛЬЯ</text:p>
          </table:table-cell>
          <table:table-cell table:style-name="ce68" office:value-type="string" calcext:value-type="string">
            <text:p>28.06.2018</text:p>
          </table:table-cell>
          <table:table-cell table:style-name="ce68" office:value-type="string" calcext:value-type="string">
            <text:p>07.07.2018</text:p>
          </table:table-cell>
          <table:table-cell table:style-name="ce70" office:value-type="float" office:value="8974" calcext:value-type="float">
            <text:p>8974,00</text:p>
          </table:table-cell>
          <table:table-cell table:style-name="ce70" office:value-type="float" office:value="8964" calcext:value-type="float">
            <text:p>896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821476051&amp;find=yes" xlink:type="simple">118608362151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ЛОГИНОВА НАТАЛЬЯ</text:p>
            <text:p>ФИЛАТОВА ОЛЬГА</text:p>
          </table:table-cell>
          <table:table-cell table:style-name="ce68" office:value-type="string" calcext:value-type="string">
            <text:p>28.06.2018</text:p>
          </table:table-cell>
          <table:table-cell table:style-name="ce68" office:value-type="string" calcext:value-type="string">
            <text:p>04.07.2018</text:p>
          </table:table-cell>
          <table:table-cell table:style-name="ce70" office:value-type="float" office:value="10786" calcext:value-type="float">
            <text:p>10786,00</text:p>
          </table:table-cell>
          <table:table-cell table:style-name="ce70" office:value-type="float" office:value="10776" calcext:value-type="float">
            <text:p>1077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918966069&amp;find=yes" xlink:type="simple">118618361704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СЫЧЕВА НАТАЛЬЯ</text:p>
            <text:p>ФЕДОТОВА ВАЛЕРИЯ</text:p>
          </table:table-cell>
          <table:table-cell table:style-name="ce68" office:value-type="string" calcext:value-type="string">
            <text:p>28.06.2018</text:p>
          </table:table-cell>
          <table:table-cell table:style-name="ce68" office:value-type="string" calcext:value-type="string">
            <text:p>05.07.2018</text:p>
          </table:table-cell>
          <table:table-cell table:style-name="ce70" office:value-type="float" office:value="9724" calcext:value-type="float">
            <text:p>9724,00</text:p>
          </table:table-cell>
          <table:table-cell table:style-name="ce70" office:value-type="float" office:value="9714" calcext:value-type="float">
            <text:p>971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0">
          <table:table-cell table:style-name="ce51" office:value-type="string" calcext:value-type="string">
            <text:p><text:a xlink:href="https://internal.bgoperator.ru/tozaya?idTour=104418069819861620&amp;find=yes" xlink:type="simple">118698364215</text:a></text:p>
          </table:table-cell>
          <table:table-cell table:style-name="ce55" office:value-type="string" calcext:value-type="string">
            <text:p>РОДИНА, отель стандарт -* (Novyi Afon)</text:p>
          </table:table-cell>
          <table:table-cell table:style-name="ce55" office:value-type="string" calcext:value-type="string">
            <text:p>ШУСТОВА ЕЛЕНА</text:p>
            <text:p>СИГУЕВА МАРИЯ</text:p>
            <text:p>СИГУЕВА ЕВА</text:p>
          </table:table-cell>
          <table:table-cell table:style-name="ce68" office:value-type="string" calcext:value-type="string">
            <text:p>28.06.2018</text:p>
          </table:table-cell>
          <table:table-cell table:style-name="ce68" office:value-type="string" calcext:value-type="string">
            <text:p>07.07.2018</text:p>
          </table:table-cell>
          <table:table-cell table:style-name="ce70" office:value-type="float" office:value="23914" calcext:value-type="float">
            <text:p>23914,00</text:p>
          </table:table-cell>
          <table:table-cell table:style-name="ce70" office:value-type="float" office:value="23904" calcext:value-type="float">
            <text:p>2390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64521009160&amp;find=yes" xlink:type="simple">118688362760</text:a></text:p>
          </table:table-cell>
          <table:table-cell table:style-name="ce55" office:value-type="string" calcext:value-type="string">
            <text:p>ЦИТРУС, гостиница стандарт -* (Picunda)</text:p>
          </table:table-cell>
          <table:table-cell table:style-name="ce55" office:value-type="string" calcext:value-type="string">
            <text:p>ЧИСТЯКОВ АНДРЕЙ</text:p>
            <text:p>ЧИСТЯКОВА ЕЛЕНА</text:p>
            <text:p>ЧИСТЯКОВА АЛЕКСАНДРА</text:p>
          </table:table-cell>
          <table:table-cell table:style-name="ce68" office:value-type="string" calcext:value-type="string">
            <text:p>28.06.2018</text:p>
          </table:table-cell>
          <table:table-cell table:style-name="ce68" office:value-type="string" calcext:value-type="string">
            <text:p>05.07.2018</text:p>
          </table:table-cell>
          <table:table-cell table:style-name="ce70" office:value-type="float" office:value="14360" calcext:value-type="float">
            <text:p>14360,00</text:p>
          </table:table-cell>
          <table:table-cell table:style-name="ce70" office:value-type="float" office:value="14350" calcext:value-type="float">
            <text:p>143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8017645207&amp;find=yes" xlink:type="simple">118688359227</text:a></text:p>
          </table:table-cell>
          <table:table-cell table:style-name="ce55" office:value-type="string" calcext:value-type="string">
            <text:p>ПАЛЬМА, отель стандарт -* (Picunda)</text:p>
          </table:table-cell>
          <table:table-cell table:style-name="ce55" office:value-type="string" calcext:value-type="string">
            <text:p>ОСЬКИН АЛЕКСАНДР</text:p>
            <text:p>ОСЬКИНА ПОЛИНА</text:p>
            <text:p>ОСЬКИНА ВАРВАРА</text:p>
          </table:table-cell>
          <table:table-cell table:style-name="ce68" office:value-type="string" calcext:value-type="string">
            <text:p>29.06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18370" calcext:value-type="float">
            <text:p>18370,00</text:p>
          </table:table-cell>
          <table:table-cell table:style-name="ce70" office:value-type="float" office:value="18360" calcext:value-type="float">
            <text:p>183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120389283&amp;find=yes" xlink:type="simple">118608360638</text:a></text:p>
          </table:table-cell>
          <table:table-cell table:style-name="ce55" office:value-type="string" calcext:value-type="string">
            <text:p>АНАКОПИЯ, мини-гостиница эконом -* (Novyi Afon)</text:p>
          </table:table-cell>
          <table:table-cell table:style-name="ce55" office:value-type="string" calcext:value-type="string">
            <text:p>БОНДАРЬ ЕЛЕНА</text:p>
          </table:table-cell>
          <table:table-cell table:style-name="ce68" office:value-type="string" calcext:value-type="string">
            <text:p>29.06.2018</text:p>
          </table:table-cell>
          <table:table-cell table:style-name="ce68" office:value-type="string" calcext:value-type="string">
            <text:p>08.07.2018</text:p>
          </table:table-cell>
          <table:table-cell table:style-name="ce70" office:value-type="float" office:value="13124" calcext:value-type="float">
            <text:p>13124,00</text:p>
          </table:table-cell>
          <table:table-cell table:style-name="ce70" office:value-type="float" office:value="13114" calcext:value-type="float">
            <text:p>1311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8124208373&amp;find=yes" xlink:type="simple">118628364683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ДОБРОВОЛЬСКАЯ КАРИНА</text:p>
            <text:p>РЕГНЕР АНТОН</text:p>
          </table:table-cell>
          <table:table-cell table:style-name="ce68" office:value-type="string" calcext:value-type="string">
            <text:p>29.06.2018</text:p>
          </table:table-cell>
          <table:table-cell table:style-name="ce68" office:value-type="string" calcext:value-type="string">
            <text:p>06.07.2018</text:p>
          </table:table-cell>
          <table:table-cell table:style-name="ce70" office:value-type="float" office:value="5986" calcext:value-type="float">
            <text:p>5986,00</text:p>
          </table:table-cell>
          <table:table-cell table:style-name="ce70" office:value-type="float" office:value="5976" calcext:value-type="float">
            <text:p>597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8124548003&amp;find=yes" xlink:type="simple">118648364043</text:a></text:p>
          </table:table-cell>
          <table:table-cell table:style-name="ce55" office:value-type="string" calcext:value-type="string">
            <text:p>ЦИТРУС, гостиница стандарт -* (Picunda)</text:p>
          </table:table-cell>
          <table:table-cell table:style-name="ce55" office:value-type="string" calcext:value-type="string">
            <text:p>НОВОСЕЛЬЦЕВА ТАТЬЯНА</text:p>
            <text:p>БАШКАТОВ ПЕТР</text:p>
          </table:table-cell>
          <table:table-cell table:style-name="ce68" office:value-type="string" calcext:value-type="string">
            <text:p>29.06.2018</text:p>
          </table:table-cell>
          <table:table-cell table:style-name="ce68" office:value-type="string" calcext:value-type="string">
            <text:p>05.07.2018</text:p>
          </table:table-cell>
          <table:table-cell table:style-name="ce70" office:value-type="float" office:value="8710" calcext:value-type="float">
            <text:p>8710,00</text:p>
          </table:table-cell>
          <table:table-cell table:style-name="ce70" office:value-type="float" office:value="8700" calcext:value-type="float">
            <text:p>87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4424902503&amp;find=yes" xlink:type="simple">118628363198</text:a></text:p>
          </table:table-cell>
          <table:table-cell table:style-name="ce55" office:value-type="string" calcext:value-type="string">
            <text:p>ANNA SARIA GUEST HOUSE (АННА САРИЯ), гостевой дом эконом -* (Gagra)</text:p>
          </table:table-cell>
          <table:table-cell table:style-name="ce55" office:value-type="string" calcext:value-type="string">
            <text:p>ТРОНДИН ВИКТОР</text:p>
            <text:p>КОНСТАНТИНОВА НАТАЛЬЯ</text:p>
          </table:table-cell>
          <table:table-cell table:style-name="ce68" office:value-type="string" calcext:value-type="string">
            <text:p>29.06.2018</text:p>
          </table:table-cell>
          <table:table-cell table:style-name="ce68" office:value-type="string" calcext:value-type="string">
            <text:p>06.07.2018</text:p>
          </table:table-cell>
          <table:table-cell table:style-name="ce70" office:value-type="float" office:value="18162" calcext:value-type="float">
            <text:p>18162,00</text:p>
          </table:table-cell>
          <table:table-cell table:style-name="ce70" office:value-type="float" office:value="18152" calcext:value-type="float">
            <text:p>1815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9814162485&amp;find=yes" xlink:type="simple">118618357295</text:a></text:p>
          </table:table-cell>
          <table:table-cell table:style-name="ce55" office:value-type="string" calcext:value-type="string">
            <text:p>ОНТАРИО, отель эконом -* (Gagra)</text:p>
          </table:table-cell>
          <table:table-cell table:style-name="ce55" office:value-type="string" calcext:value-type="string">
            <text:p>ГОРШКОВА ЛЮДМИЛА</text:p>
            <text:p>СИЛАЕВА АЛЁНА</text:p>
          </table:table-cell>
          <table:table-cell table:style-name="ce68" office:value-type="string" calcext:value-type="string">
            <text:p>29.06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14510" calcext:value-type="float">
            <text:p>14510,00</text:p>
          </table:table-cell>
          <table:table-cell table:style-name="ce70" office:value-type="float" office:value="14500" calcext:value-type="float">
            <text:p>145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9821592005&amp;find=yes" xlink:type="simple">118658364280</text:a></text:p>
          </table:table-cell>
          <table:table-cell table:style-name="ce55" office:value-type="string" calcext:value-type="string">
            <text:p>ГАГРИПШ, курортный комплекс стандарт -* (Gagra)</text:p>
          </table:table-cell>
          <table:table-cell table:style-name="ce55" office:value-type="string" calcext:value-type="string">
            <text:p>ДОЛГАНОВА ЗОЯ</text:p>
            <text:p>САБЛЮКОВА ЕВГЕНИЯ</text:p>
            <text:p>САБЛЮКОВА МАРИЯ</text:p>
          </table:table-cell>
          <table:table-cell table:style-name="ce68" office:value-type="string" calcext:value-type="string">
            <text:p>29.06.2018</text:p>
          </table:table-cell>
          <table:table-cell table:style-name="ce68" office:value-type="string" calcext:value-type="string">
            <text:p>07.07.2018</text:p>
          </table:table-cell>
          <table:table-cell table:style-name="ce70" office:value-type="float" office:value="30530" calcext:value-type="float">
            <text:p>30530,00</text:p>
          </table:table-cell>
          <table:table-cell table:style-name="ce70" office:value-type="float" office:value="30520" calcext:value-type="float">
            <text:p>3052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815956096&amp;find=yes" xlink:type="simple">118648358981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ВЕРТЛИБ ИРИНА</text:p>
            <text:p>ВЕРТЛИБ МАКСИМ</text:p>
          </table:table-cell>
          <table:table-cell table:style-name="ce68" office:value-type="string" calcext:value-type="string">
            <text:p>29.06.2018</text:p>
          </table:table-cell>
          <table:table-cell table:style-name="ce68" office:value-type="string" calcext:value-type="string">
            <text:p>13.07.2018</text:p>
          </table:table-cell>
          <table:table-cell table:style-name="ce70" office:value-type="float" office:value="22420" calcext:value-type="float">
            <text:p>22420,00</text:p>
          </table:table-cell>
          <table:table-cell table:style-name="ce70" office:value-type="float" office:value="22410" calcext:value-type="float">
            <text:p>2241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716432241&amp;find=yes" xlink:type="simple">118658360251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ГАВРИЛОВ СЕРГЕЙ</text:p>
            <text:p>АНТОНИНА ЮЛИЯ</text:p>
          </table:table-cell>
          <table:table-cell table:style-name="ce68" office:value-type="string" calcext:value-type="string">
            <text:p>29.06.2018</text:p>
          </table:table-cell>
          <table:table-cell table:style-name="ce68" office:value-type="string" calcext:value-type="string">
            <text:p>06.07.2018</text:p>
          </table:table-cell>
          <table:table-cell table:style-name="ce70" office:value-type="float" office:value="6818" calcext:value-type="float">
            <text:p>6818,00</text:p>
          </table:table-cell>
          <table:table-cell table:style-name="ce70" office:value-type="float" office:value="6808" calcext:value-type="float">
            <text:p>680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821778561&amp;find=yes" xlink:type="simple">118668362911</text:a></text:p>
          </table:table-cell>
          <table:table-cell table:style-name="ce55" office:value-type="string" calcext:value-type="string">
            <text:p>СВЕТЛЫЙ ПУТЬ АПСНЫ, отель стандарт -* (Gudauta)</text:p>
          </table:table-cell>
          <table:table-cell table:style-name="ce55" office:value-type="string" calcext:value-type="string">
            <text:p>ЧЕМАГИНА ЛЮДМИЛА</text:p>
          </table:table-cell>
          <table:table-cell table:style-name="ce68" office:value-type="string" calcext:value-type="string">
            <text:p>29.06.2018</text:p>
          </table:table-cell>
          <table:table-cell table:style-name="ce68" office:value-type="string" calcext:value-type="string">
            <text:p>06.07.2018</text:p>
          </table:table-cell>
          <table:table-cell table:style-name="ce70" office:value-type="float" office:value="8559" calcext:value-type="float">
            <text:p>8559,00</text:p>
          </table:table-cell>
          <table:table-cell table:style-name="ce70" office:value-type="float" office:value="8549" calcext:value-type="float">
            <text:p>8549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">
          <table:table-cell table:style-name="ce51" office:value-type="string" calcext:value-type="string">
            <text:p><text:a xlink:href="https://internal.bgoperator.ru/tozaya?idTour=104418068919024079&amp;find=yes" xlink:type="simple">118648362384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ВАСИЛЬЕВА ОЛЬГА</text:p>
          </table:table-cell>
          <table:table-cell table:style-name="ce68" office:value-type="string" calcext:value-type="string">
            <text:p>29.06.2018</text:p>
          </table:table-cell>
          <table:table-cell table:style-name="ce68" office:value-type="string" calcext:value-type="string">
            <text:p>08.07.2018</text:p>
          </table:table-cell>
          <table:table-cell table:style-name="ce70" office:value-type="float" office:value="16174" calcext:value-type="float">
            <text:p>16174,00</text:p>
          </table:table-cell>
          <table:table-cell table:style-name="ce70" office:value-type="float" office:value="16164" calcext:value-type="float">
            <text:p>1616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7018970064&amp;find=yes" xlink:type="simple">118698361474</text:a></text:p>
          </table:table-cell>
          <table:table-cell table:style-name="ce55" office:value-type="string" calcext:value-type="string">
            <text:p>ГАГРИПШ, курортный комплекс стандарт -* (Gagra)</text:p>
          </table:table-cell>
          <table:table-cell table:style-name="ce55" office:value-type="string" calcext:value-type="string">
            <text:p>ЕЛЕЗОВА МАРИНА</text:p>
            <text:p>АВРАМЕНКО ТАТЬЯНА</text:p>
          </table:table-cell>
          <table:table-cell table:style-name="ce68" office:value-type="string" calcext:value-type="string">
            <text:p>29.06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35914" calcext:value-type="float">
            <text:p>35914,00</text:p>
          </table:table-cell>
          <table:table-cell table:style-name="ce70" office:value-type="float" office:value="35904" calcext:value-type="float">
            <text:p>3590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019052042&amp;find=yes" xlink:type="simple">118638364417</text:a></text:p>
          </table:table-cell>
          <table:table-cell table:style-name="ce55" office:value-type="string" calcext:value-type="string">
            <text:p>АНАКОПИЯ, мини-гостиница эконом -* (Novyi Afon)</text:p>
          </table:table-cell>
          <table:table-cell table:style-name="ce55" office:value-type="string" calcext:value-type="string">
            <text:p>СИМОНЕНКО ТАТЬЯНА</text:p>
            <text:p>КОПЫЛОВА АННА</text:p>
          </table:table-cell>
          <table:table-cell table:style-name="ce68" office:value-type="string" calcext:value-type="string">
            <text:p>29.06.2018</text:p>
          </table:table-cell>
          <table:table-cell table:style-name="ce68" office:value-type="string" calcext:value-type="string">
            <text:p>06.07.2018</text:p>
          </table:table-cell>
          <table:table-cell table:style-name="ce70" office:value-type="float" office:value="10136" calcext:value-type="float">
            <text:p>10136,00</text:p>
          </table:table-cell>
          <table:table-cell table:style-name="ce70" office:value-type="float" office:value="10126" calcext:value-type="float">
            <text:p>1012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68120366698&amp;find=yes" xlink:type="simple">118658362033</text:a></text:p>
          </table:table-cell>
          <table:table-cell table:style-name="ce55" office:value-type="string" calcext:value-type="string">
            <text:p>ОНТАРИО, отель эконом -* (Gagra)</text:p>
          </table:table-cell>
          <table:table-cell table:style-name="ce55" office:value-type="string" calcext:value-type="string">
            <text:p>МУЗАЛЕВСКАЯ АНТОНИНА</text:p>
            <text:p>МУЗАЛЕВСКИЙ ДМИТРИЙ</text:p>
          </table:table-cell>
          <table:table-cell table:style-name="ce68" office:value-type="string" calcext:value-type="string">
            <text:p>29.06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14510" calcext:value-type="float">
            <text:p>14510,00</text:p>
          </table:table-cell>
          <table:table-cell table:style-name="ce70" office:value-type="float" office:value="14500" calcext:value-type="float">
            <text:p>145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8122009213&amp;find=yes" xlink:type="simple">118628361088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ЕРМОЛОВИЧ ЛЮБОВЬ</text:p>
            <text:p>ЕРМОЛОВИЧ ОЛЬГА</text:p>
            <text:p>ЕРМОЛОВИЧ ТИМОФЕЙ</text:p>
          </table:table-cell>
          <table:table-cell table:style-name="ce68" office:value-type="string" calcext:value-type="string">
            <text:p>29.06.2018</text:p>
          </table:table-cell>
          <table:table-cell table:style-name="ce68" office:value-type="string" calcext:value-type="string">
            <text:p>06.07.2018</text:p>
          </table:table-cell>
          <table:table-cell table:style-name="ce70" office:value-type="float" office:value="12136" calcext:value-type="float">
            <text:p>12136,00</text:p>
          </table:table-cell>
          <table:table-cell table:style-name="ce70" office:value-type="float" office:value="12126" calcext:value-type="float">
            <text:p>1212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64422447213&amp;find=yes" xlink:type="simple">118628361118</text:a></text:p>
          </table:table-cell>
          <table:table-cell table:style-name="ce55" office:value-type="string" calcext:value-type="string">
            <text:p>РОДИНА, отель стандарт -* (Novyi Afon)</text:p>
          </table:table-cell>
          <table:table-cell table:style-name="ce55" office:value-type="string" calcext:value-type="string">
            <text:p>НЕМКОВ АЛЕКСАНДР</text:p>
            <text:p>НЕМКОВА ИРИНА</text:p>
            <text:p>НЕМКОВА АЛИНА</text:p>
            <text:p>НЕМКОВА ЕЛИЗАВЕТА</text:p>
          </table:table-cell>
          <table:table-cell table:style-name="ce68" office:value-type="string" calcext:value-type="string">
            <text:p>29.06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53448" calcext:value-type="float">
            <text:p>53448,00</text:p>
          </table:table-cell>
          <table:table-cell table:style-name="ce70" office:value-type="float" office:value="53438" calcext:value-type="float">
            <text:p>5343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64422905213&amp;find=yes" xlink:type="simple">118608361758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ЖАРКОВА ЛЮБОВЬ</text:p>
            <text:p>БАГАЦКАЯ ВИКТОРИЯ</text:p>
            <text:p>РАЗУМОВСКАЯ ЯНА</text:p>
            <text:p>ФИЛИППОВА АННА</text:p>
          </table:table-cell>
          <table:table-cell table:style-name="ce68" office:value-type="string" calcext:value-type="string">
            <text:p>29.06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34874" calcext:value-type="float">
            <text:p>34874,00</text:p>
          </table:table-cell>
          <table:table-cell table:style-name="ce70" office:value-type="float" office:value="34864" calcext:value-type="float">
            <text:p>3486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1">
          <table:table-cell table:style-name="ce51" office:value-type="string" calcext:value-type="string">
            <text:p><text:a xlink:href="https://internal.bgoperator.ru/tozaya?idTour=104418068123004078&amp;find=yes" xlink:type="simple">118698363898</text:a></text:p>
          </table:table-cell>
          <table:table-cell table:style-name="ce55" office:value-type="string" calcext:value-type="string">
            <text:p>ГАГРИПШ, курортный комплекс стандарт -* (Gagra)</text:p>
          </table:table-cell>
          <table:table-cell table:style-name="ce55" office:value-type="string" calcext:value-type="string">
            <text:p>ИЛЮХИНА ЕВГЕНИЯ</text:p>
            <text:p>ИЛЮХИН БОРИС</text:p>
            <text:p>ИЛЮХИНА АЛИНА</text:p>
            <text:p>ПЕТРОВИЧЕВ СЕРГЕЙ</text:p>
            <text:p>ПЕТРОВИЧЕВА ТАТЬЯНА</text:p>
            <text:p>ПЕТРОВИЧЕВА КИРА</text:p>
          </table:table-cell>
          <table:table-cell table:style-name="ce68" office:value-type="string" calcext:value-type="string">
            <text:p>29.06.2018</text:p>
          </table:table-cell>
          <table:table-cell table:style-name="ce68" office:value-type="string" calcext:value-type="string">
            <text:p>06.07.2018</text:p>
          </table:table-cell>
          <table:table-cell table:style-name="ce70" office:value-type="float" office:value="41978" calcext:value-type="float">
            <text:p>41978,00</text:p>
          </table:table-cell>
          <table:table-cell table:style-name="ce70" office:value-type="float" office:value="41968" calcext:value-type="float">
            <text:p>4196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423158038&amp;find=yes" xlink:type="simple">118638363588</text:a></text:p>
          </table:table-cell>
          <table:table-cell table:style-name="ce55" office:value-type="string" calcext:value-type="string">
            <text:p>РОДИНА, отель стандарт -* (Novyi Afon)</text:p>
          </table:table-cell>
          <table:table-cell table:style-name="ce55" office:value-type="string" calcext:value-type="string">
            <text:p>ПЕРВУХИНА ЕЛЕНА</text:p>
            <text:p>НЕЧАЕВА ЕЛЕНА</text:p>
          </table:table-cell>
          <table:table-cell table:style-name="ce68" office:value-type="string" calcext:value-type="string">
            <text:p>29.06.2018</text:p>
          </table:table-cell>
          <table:table-cell table:style-name="ce68" office:value-type="string" calcext:value-type="string">
            <text:p>07.07.2018</text:p>
          </table:table-cell>
          <table:table-cell table:style-name="ce70" office:value-type="float" office:value="21590" calcext:value-type="float">
            <text:p>21590,00</text:p>
          </table:table-cell>
          <table:table-cell table:style-name="ce70" office:value-type="float" office:value="21580" calcext:value-type="float">
            <text:p>2158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423303283&amp;find=yes" xlink:type="simple">118648363558</text:a></text:p>
          </table:table-cell>
          <table:table-cell table:style-name="ce55" office:value-type="string" calcext:value-type="string">
            <text:p>GUD HOUSE, отель эконом -* (Gudauta)</text:p>
          </table:table-cell>
          <table:table-cell table:style-name="ce55" office:value-type="string" calcext:value-type="string">
            <text:p>МАСАЛЕВ АЛЕКСАНДР</text:p>
            <text:p>МАСАЛЕВА БАЖЕНА</text:p>
          </table:table-cell>
          <table:table-cell table:style-name="ce68" office:value-type="string" calcext:value-type="string">
            <text:p>29.06.2018</text:p>
          </table:table-cell>
          <table:table-cell table:style-name="ce68" office:value-type="string" calcext:value-type="string">
            <text:p>06.07.2018</text:p>
          </table:table-cell>
          <table:table-cell table:style-name="ce70" office:value-type="float" office:value="16115" calcext:value-type="float">
            <text:p>16115,00</text:p>
          </table:table-cell>
          <table:table-cell table:style-name="ce70" office:value-type="float" office:value="16105" calcext:value-type="float">
            <text:p>16105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423858028&amp;find=yes" xlink:type="simple">118688363583</text:a></text:p>
          </table:table-cell>
          <table:table-cell table:style-name="ce55" office:value-type="string" calcext:value-type="string">
            <text:p>ЭНЕРГЕТИК, пансионат эконом -* (Gagra)</text:p>
          </table:table-cell>
          <table:table-cell table:style-name="ce55" office:value-type="string" calcext:value-type="string">
            <text:p>БЕЛАШ КАДРИЯ</text:p>
            <text:p>ГАЛЕЕВА ГОЛЬФИРА</text:p>
          </table:table-cell>
          <table:table-cell table:style-name="ce68" office:value-type="string" calcext:value-type="string">
            <text:p>29.06.2018</text:p>
          </table:table-cell>
          <table:table-cell table:style-name="ce68" office:value-type="string" calcext:value-type="string">
            <text:p>06.07.2018</text:p>
          </table:table-cell>
          <table:table-cell table:style-name="ce70" office:value-type="float" office:value="17860" calcext:value-type="float">
            <text:p>17860,00</text:p>
          </table:table-cell>
          <table:table-cell table:style-name="ce70" office:value-type="float" office:value="17850" calcext:value-type="float">
            <text:p>178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4424915258&amp;find=yes" xlink:type="simple">118638363113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СТЕФАНЕНКО ЯНА</text:p>
            <text:p>ФЕНИЧ АННА</text:p>
            <text:p>ГАРАН АННА</text:p>
          </table:table-cell>
          <table:table-cell table:style-name="ce68" office:value-type="string" calcext:value-type="string">
            <text:p>29.06.2018</text:p>
          </table:table-cell>
          <table:table-cell table:style-name="ce68" office:value-type="string" calcext:value-type="string">
            <text:p>06.07.2018</text:p>
          </table:table-cell>
          <table:table-cell table:style-name="ce70" office:value-type="float" office:value="8974" calcext:value-type="float">
            <text:p>8974,00</text:p>
          </table:table-cell>
          <table:table-cell table:style-name="ce70" office:value-type="float" office:value="8964" calcext:value-type="float">
            <text:p>896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4819234041&amp;find=yes" xlink:type="simple">118628362931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СПИРИНА ТАТЬЯНА</text:p>
            <text:p>ЛОБАНОВА ИРИНА</text:p>
            <text:p>ВЯТКИН МИХАИЛ</text:p>
          </table:table-cell>
          <table:table-cell table:style-name="ce68" office:value-type="string" calcext:value-type="string">
            <text:p>29.06.2018</text:p>
          </table:table-cell>
          <table:table-cell table:style-name="ce68" office:value-type="string" calcext:value-type="string">
            <text:p>07.07.2018</text:p>
          </table:table-cell>
          <table:table-cell table:style-name="ce70" office:value-type="float" office:value="10468" calcext:value-type="float">
            <text:p>10468,00</text:p>
          </table:table-cell>
          <table:table-cell table:style-name="ce70" office:value-type="float" office:value="10458" calcext:value-type="float">
            <text:p>1045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719615211&amp;find=yes" xlink:type="simple">118618362411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МОРОЗОВА ИРИНА</text:p>
            <text:p>МОРОЗОВ ЕГОР</text:p>
          </table:table-cell>
          <table:table-cell table:style-name="ce68" office:value-type="string" calcext:value-type="string">
            <text:p>29.06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14454" calcext:value-type="float">
            <text:p>14454,00</text:p>
          </table:table-cell>
          <table:table-cell table:style-name="ce70" office:value-type="float" office:value="14444" calcext:value-type="float">
            <text:p>1444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820455151&amp;find=yes" xlink:type="simple">118698361351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ИНКИН ВЛАДИМИР</text:p>
            <text:p>ШОРНИКОВА МАРИЯ</text:p>
          </table:table-cell>
          <table:table-cell table:style-name="ce68" office:value-type="string" calcext:value-type="string">
            <text:p>29.06.2018</text:p>
          </table:table-cell>
          <table:table-cell table:style-name="ce68" office:value-type="string" calcext:value-type="string">
            <text:p>06.07.2018</text:p>
          </table:table-cell>
          <table:table-cell table:style-name="ce70" office:value-type="float" office:value="9972" calcext:value-type="float">
            <text:p>9972,00</text:p>
          </table:table-cell>
          <table:table-cell table:style-name="ce70" office:value-type="float" office:value="9962" calcext:value-type="float">
            <text:p>996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2">
          <table:table-cell table:style-name="ce51" office:value-type="string" calcext:value-type="string">
            <text:p><text:a xlink:href="https://internal.bgoperator.ru/tozaya?idTour=104418068915857129&amp;find=yes" xlink:type="simple">118618358469</text:a></text:p>
          </table:table-cell>
          <table:table-cell table:style-name="ce55" office:value-type="string" calcext:value-type="string">
            <text:p>ПАЛЬМА, отель стандарт -* (Picunda)</text:p>
          </table:table-cell>
          <table:table-cell table:style-name="ce55" office:value-type="string" calcext:value-type="string">
            <text:p>ЛЮБЕНКО ЕКАТЕРИНА</text:p>
            <text:p>ЛЮБЕНКО СЕРГЕЙ</text:p>
            <text:p>ЛЮБЕНКО ПОЛИНА</text:p>
            <text:p>ГЛАЗКОВА ВЕРА</text:p>
            <text:p>ОРЛОВ ЛЕВ</text:p>
            <text:p>АНДРЮЩЕНКО ДМИТРИЙ</text:p>
            <text:p>АНДРЮЩЕНКО ЕЛЕНА</text:p>
            <text:p>АНДРЮЩЕНКО ВЛАДА</text:p>
          </table:table-cell>
          <table:table-cell table:style-name="ce68" office:value-type="string" calcext:value-type="string">
            <text:p>29.06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68924" calcext:value-type="float">
            <text:p>68924,00</text:p>
          </table:table-cell>
          <table:table-cell table:style-name="ce70" office:value-type="float" office:value="68914" calcext:value-type="float">
            <text:p>6891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918810094&amp;find=yes" xlink:type="simple">118678363339</text:a></text:p>
          </table:table-cell>
          <table:table-cell table:style-name="ce55" office:value-type="string" calcext:value-type="string">
            <text:p>РУСЛАН, отель стандарт -* (Gagra)</text:p>
          </table:table-cell>
          <table:table-cell table:style-name="ce55" office:value-type="string" calcext:value-type="string">
            <text:p>ЯКОВЛЕВ ВАЛЕРИЙ</text:p>
            <text:p>ЯКОВЛЕВА ГЛОРИЯ</text:p>
          </table:table-cell>
          <table:table-cell table:style-name="ce68" office:value-type="string" calcext:value-type="string">
            <text:p>29.06.2018</text:p>
          </table:table-cell>
          <table:table-cell table:style-name="ce68" office:value-type="string" calcext:value-type="string">
            <text:p>06.07.2018</text:p>
          </table:table-cell>
          <table:table-cell table:style-name="ce70" office:value-type="float" office:value="28712" calcext:value-type="float">
            <text:p>28712,00</text:p>
          </table:table-cell>
          <table:table-cell table:style-name="ce70" office:value-type="float" office:value="28702" calcext:value-type="float">
            <text:p>2870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">
          <table:table-cell table:style-name="ce51" office:value-type="string" calcext:value-type="string">
            <text:p><text:a xlink:href="https://internal.bgoperator.ru/tozaya?idTour=104418067020584059&amp;find=yes" xlink:type="simple">118668362829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ХОЛИН АЛЕКСЕЙ</text:p>
          </table:table-cell>
          <table:table-cell table:style-name="ce68" office:value-type="string" calcext:value-type="string">
            <text:p>29.06.2018</text:p>
          </table:table-cell>
          <table:table-cell table:style-name="ce68" office:value-type="string" calcext:value-type="string">
            <text:p>06.07.2018</text:p>
          </table:table-cell>
          <table:table-cell table:style-name="ce70" office:value-type="float" office:value="15032" calcext:value-type="float">
            <text:p>15032,00</text:p>
          </table:table-cell>
          <table:table-cell table:style-name="ce70" office:value-type="float" office:value="15022" calcext:value-type="float">
            <text:p>1502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3"/>
          <table:table-cell table:style-name="ce70"/>
          <table:table-cell table:number-columns-repeated="1011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9815208080&amp;find=yes" xlink:type="simple">118638358010</text:a></text:p>
          </table:table-cell>
          <table:table-cell table:style-name="ce55" office:value-type="string" calcext:value-type="string">
            <text:p>ГАГРИПШ, курортный комплекс стандарт -* (Gagra)</text:p>
          </table:table-cell>
          <table:table-cell table:style-name="ce55" office:value-type="string" calcext:value-type="string">
            <text:p>ЯКУТИНА ЛИЛИЯ</text:p>
            <text:p>ЯКУТИНА ТАТЬЯНА</text:p>
          </table:table-cell>
          <table:table-cell table:style-name="ce68" office:value-type="string" calcext:value-type="string">
            <text:p>29.06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28346" calcext:value-type="float">
            <text:p>28346,00</text:p>
          </table:table-cell>
          <table:table-cell table:style-name="ce70" office:value-type="float" office:value="28336" calcext:value-type="float">
            <text:p>2833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9818884080&amp;find=yes" xlink:type="simple">118648363435</text:a></text:p>
          </table:table-cell>
          <table:table-cell table:style-name="ce55" office:value-type="string" calcext:value-type="string">
            <text:p>ANNA SARIA GUEST HOUSE (АННА САРИЯ), гостевой дом эконом -* (Gagra)</text:p>
          </table:table-cell>
          <table:table-cell table:style-name="ce55" office:value-type="string" calcext:value-type="string">
            <text:p>БУЛДАКОВА ЕЛЕНА</text:p>
            <text:p>КОВАЛЕВА ЮЛИЯ</text:p>
            <text:p>КОВАЛЬЧУК СЕРГЕЙ</text:p>
          </table:table-cell>
          <table:table-cell table:style-name="ce68" office:value-type="string" calcext:value-type="string">
            <text:p>29.06.2018</text:p>
          </table:table-cell>
          <table:table-cell table:style-name="ce68" office:value-type="string" calcext:value-type="string">
            <text:p>06.07.2018</text:p>
          </table:table-cell>
          <table:table-cell table:style-name="ce70" office:value-type="float" office:value="23474" calcext:value-type="float">
            <text:p>23474,00</text:p>
          </table:table-cell>
          <table:table-cell table:style-name="ce70" office:value-type="float" office:value="23464" calcext:value-type="float">
            <text:p>2346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9819170665&amp;find=yes" xlink:type="simple">118688362890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ИЛЬИНА ОЛЬГА</text:p>
            <text:p>ПЯТКО ВИТАЛИЙ</text:p>
          </table:table-cell>
          <table:table-cell table:style-name="ce68" office:value-type="string" calcext:value-type="string">
            <text:p>29.06.2018</text:p>
          </table:table-cell>
          <table:table-cell table:style-name="ce68" office:value-type="string" calcext:value-type="string">
            <text:p>02.07.2018</text:p>
          </table:table-cell>
          <table:table-cell table:style-name="ce70" office:value-type="float" office:value="2834" calcext:value-type="float">
            <text:p>2834,00</text:p>
          </table:table-cell>
          <table:table-cell table:style-name="ce70" office:value-type="float" office:value="2824" calcext:value-type="float">
            <text:p>282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519682025&amp;find=yes" xlink:type="simple">118698362525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ЕМЕЛЬЯНОВА АННА</text:p>
            <text:p>ЕМЕЛЬЯНОВ РУСЛАН</text:p>
          </table:table-cell>
          <table:table-cell table:style-name="ce68" office:value-type="string" calcext:value-type="string">
            <text:p>29.06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9970" calcext:value-type="float">
            <text:p>9970,00</text:p>
          </table:table-cell>
          <table:table-cell table:style-name="ce70" office:value-type="float" office:value="9960" calcext:value-type="float">
            <text:p>99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519820015&amp;find=yes" xlink:type="simple">118688362395</text:a></text:p>
          </table:table-cell>
          <table:table-cell table:style-name="ce55" office:value-type="string" calcext:value-type="string">
            <text:p>САМШИТОВАЯ РОЩА, пансионат стандарт -* (Picunda)</text:p>
          </table:table-cell>
          <table:table-cell table:style-name="ce55" office:value-type="string" calcext:value-type="string">
            <text:p>ДЕПУТАТОВА МАРИНА</text:p>
            <text:p>ДЕПУТАТОВА АЛИСА</text:p>
          </table:table-cell>
          <table:table-cell table:style-name="ce68" office:value-type="string" calcext:value-type="string">
            <text:p>29.06.2018</text:p>
          </table:table-cell>
          <table:table-cell table:style-name="ce68" office:value-type="string" calcext:value-type="string">
            <text:p>06.07.2018</text:p>
          </table:table-cell>
          <table:table-cell table:style-name="ce70" table:formula="of:=[.G239]+[.H239]" office:value-type="float" office:value="34070" calcext:value-type="float">
            <text:p>34070,00</text:p>
          </table:table-cell>
          <table:table-cell table:style-name="ce70" office:value-type="float" office:value="34060" calcext:value-type="float">
            <text:p>340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521229210&amp;find=yes" xlink:type="simple">118698362945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КОКИНА ВЕРА</text:p>
          </table:table-cell>
          <table:table-cell table:style-name="ce68" office:value-type="string" calcext:value-type="string">
            <text:p>29.06.2018</text:p>
          </table:table-cell>
          <table:table-cell table:style-name="ce68" office:value-type="string" calcext:value-type="string">
            <text:p>05.07.2018</text:p>
          </table:table-cell>
          <table:table-cell table:style-name="ce70" office:value-type="float" office:value="4990" calcext:value-type="float">
            <text:p>4990,00</text:p>
          </table:table-cell>
          <table:table-cell table:style-name="ce70" office:value-type="float" office:value="4980" calcext:value-type="float">
            <text:p>498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">
          <table:table-cell table:style-name="ce51" office:value-type="string" calcext:value-type="string">
            <text:p><text:a xlink:href="https://internal.bgoperator.ru/tozaya?idTour=104418064218740032&amp;find=yes" xlink:type="simple">118668362317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ВЕСЕЛКОВА СВЕТЛАНА</text:p>
          </table:table-cell>
          <table:table-cell table:style-name="ce68" office:value-type="string" calcext:value-type="string">
            <text:p>30.06.2018</text:p>
          </table:table-cell>
          <table:table-cell table:style-name="ce68" office:value-type="string" calcext:value-type="string">
            <text:p>06.07.2018</text:p>
          </table:table-cell>
          <table:table-cell table:style-name="ce70" office:value-type="float" office:value="5986" calcext:value-type="float">
            <text:p>5986,00</text:p>
          </table:table-cell>
          <table:table-cell table:style-name="ce70" office:value-type="float" office:value="5976" calcext:value-type="float">
            <text:p>597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022161262&amp;find=yes" xlink:type="simple">118698364697</text:a></text:p>
          </table:table-cell>
          <table:table-cell table:style-name="ce55" office:value-type="string" calcext:value-type="string">
            <text:p>ЭНЕРГЕТИК, пансионат эконом -* (Gagra)</text:p>
          </table:table-cell>
          <table:table-cell table:style-name="ce55" office:value-type="string" calcext:value-type="string">
            <text:p>МАХРОВА ТАТЬЯНА</text:p>
          </table:table-cell>
          <table:table-cell table:style-name="ce68" office:value-type="string" calcext:value-type="string">
            <text:p>30.06.2018</text:p>
          </table:table-cell>
          <table:table-cell table:style-name="ce68" office:value-type="string" calcext:value-type="string">
            <text:p>07.07.2018</text:p>
          </table:table-cell>
          <table:table-cell table:style-name="ce70" office:value-type="float" office:value="14290" calcext:value-type="float">
            <text:p>14290,00</text:p>
          </table:table-cell>
          <table:table-cell table:style-name="ce70" office:value-type="float" office:value="14280" calcext:value-type="float">
            <text:p>1428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422251133&amp;find=yes" xlink:type="simple">118648362353</text:a></text:p>
          </table:table-cell>
          <table:table-cell table:style-name="ce55" office:value-type="string" calcext:value-type="string">
            <text:p>РОДИНА, отель стандарт -* (Novyi Afon)</text:p>
          </table:table-cell>
          <table:table-cell table:style-name="ce55" office:value-type="string" calcext:value-type="string">
            <text:p>ТОЛМАЧЕВ АЛЕКСАНДР</text:p>
            <text:p>ТОЛМАЧЕВА ВЕРА</text:p>
          </table:table-cell>
          <table:table-cell table:style-name="ce68" office:value-type="string" calcext:value-type="string">
            <text:p>30.06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24910" calcext:value-type="float">
            <text:p>24910,00</text:p>
          </table:table-cell>
          <table:table-cell table:style-name="ce70" office:value-type="float" office:value="24900" calcext:value-type="float">
            <text:p>249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422910003&amp;find=yes" xlink:type="simple">118608361123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ТОЛКАЧЕВА ДАРЬЯ</text:p>
            <text:p>ТОЛКАЧЕВ ВЯЧЕСЛАВ</text:p>
          </table:table-cell>
          <table:table-cell table:style-name="ce68" office:value-type="string" calcext:value-type="string">
            <text:p>30.06.2018</text:p>
          </table:table-cell>
          <table:table-cell table:style-name="ce68" office:value-type="string" calcext:value-type="string">
            <text:p>10.07.2018</text:p>
          </table:table-cell>
          <table:table-cell table:style-name="ce70" office:value-type="float" office:value="15612" calcext:value-type="float">
            <text:p>15612,00</text:p>
          </table:table-cell>
          <table:table-cell table:style-name="ce70" office:value-type="float" office:value="15602" calcext:value-type="float">
            <text:p>1560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9819262035&amp;find=yes" xlink:type="simple">118648364470</text:a></text:p>
          </table:table-cell>
          <table:table-cell table:style-name="ce55" office:value-type="string" calcext:value-type="string">
            <text:p>СВЕТЛЫЙ ПУТЬ АПСНЫ, отель стандарт -* (Gudauta)</text:p>
          </table:table-cell>
          <table:table-cell table:style-name="ce55" office:value-type="string" calcext:value-type="string">
            <text:p>ЗАВЬЯЛОВ СЕРГЕЙ</text:p>
            <text:p>ЗАВЬЯЛОВА НАТАЛЬЯ</text:p>
            <text:p>КОСИНЦЕВА УЛЬЯНА</text:p>
          </table:table-cell>
          <table:table-cell table:style-name="ce68" office:value-type="string" calcext:value-type="string">
            <text:p>30.06.2018</text:p>
          </table:table-cell>
          <table:table-cell table:style-name="ce68" office:value-type="string" calcext:value-type="string">
            <text:p>07.07.2018</text:p>
          </table:table-cell>
          <table:table-cell table:style-name="ce70" office:value-type="float" office:value="13398" calcext:value-type="float">
            <text:p>13398,00</text:p>
          </table:table-cell>
          <table:table-cell table:style-name="ce70" office:value-type="float" office:value="13388" calcext:value-type="float">
            <text:p>1338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9819936800&amp;find=yes" xlink:type="simple">118668362645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ХИСМАТУЛЛИНА РАЙСА</text:p>
            <text:p>ЮМАГУЖИНА ГУЛЬНУР</text:p>
          </table:table-cell>
          <table:table-cell table:style-name="ce68" office:value-type="string" calcext:value-type="string">
            <text:p>30.06.2018</text:p>
          </table:table-cell>
          <table:table-cell table:style-name="ce68" office:value-type="string" calcext:value-type="string">
            <text:p>14.07.2018</text:p>
          </table:table-cell>
          <table:table-cell table:style-name="ce70" office:value-type="float" office:value="20678" calcext:value-type="float">
            <text:p>20678,00</text:p>
          </table:table-cell>
          <table:table-cell table:style-name="ce70" office:value-type="float" office:value="20668" calcext:value-type="float">
            <text:p>2066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815242011&amp;find=yes" xlink:type="simple">118638407756</text:a></text:p>
          </table:table-cell>
          <table:table-cell table:style-name="ce55" office:value-type="string" calcext:value-type="string">
            <text:p>МИДЕЛЬ-ГАГРА, дом отдыха эконом -* (Gagra)</text:p>
          </table:table-cell>
          <table:table-cell table:style-name="ce55" office:value-type="string" calcext:value-type="string">
            <text:p>ШАДЫЕВА РИММА</text:p>
            <text:p>ШАДЫЕВА ФОТИМА</text:p>
          </table:table-cell>
          <table:table-cell table:style-name="ce68" office:value-type="string" calcext:value-type="string">
            <text:p>30.06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26820" calcext:value-type="float">
            <text:p>26820,00</text:p>
          </table:table-cell>
          <table:table-cell table:style-name="ce70" office:value-type="float" office:value="26810" calcext:value-type="float">
            <text:p>2681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816786096&amp;find=yes" xlink:type="simple">118648360151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ЕЛОХИНА АНАСТАСИЯ</text:p>
            <text:p>ЕЛОХИНА ДАРЬЯ</text:p>
          </table:table-cell>
          <table:table-cell table:style-name="ce68" office:value-type="string" calcext:value-type="string">
            <text:p>30.06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13208" calcext:value-type="float">
            <text:p>13208,00</text:p>
          </table:table-cell>
          <table:table-cell table:style-name="ce70" office:value-type="float" office:value="13198" calcext:value-type="float">
            <text:p>1319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819784061&amp;find=yes" xlink:type="simple">118678361106</text:a></text:p>
          </table:table-cell>
          <table:table-cell table:style-name="ce55" office:value-type="string" calcext:value-type="string">
            <text:p>ЦИТРУС, гостиница стандарт -* (Picunda)</text:p>
          </table:table-cell>
          <table:table-cell table:style-name="ce55" office:value-type="string" calcext:value-type="string">
            <text:p>ВОРОНЦОВ ВЛАДИМИР</text:p>
            <text:p>СУСАРИНА ТАТЬЯНА</text:p>
          </table:table-cell>
          <table:table-cell table:style-name="ce68" office:value-type="string" calcext:value-type="string">
            <text:p>30.06.2018</text:p>
          </table:table-cell>
          <table:table-cell table:style-name="ce68" office:value-type="string" calcext:value-type="string">
            <text:p>07.07.2018</text:p>
          </table:table-cell>
          <table:table-cell table:style-name="ce70" office:value-type="float" office:value="18560" calcext:value-type="float">
            <text:p>18560,00</text:p>
          </table:table-cell>
          <table:table-cell table:style-name="ce70" office:value-type="float" office:value="18550" calcext:value-type="float">
            <text:p>185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4819834086&amp;find=yes" xlink:type="simple">118678362936</text:a></text:p>
          </table:table-cell>
          <table:table-cell table:style-name="ce55" office:value-type="string" calcext:value-type="string">
            <text:p>GUD HOUSE, отель эконом -* (Gudauta)</text:p>
          </table:table-cell>
          <table:table-cell table:style-name="ce55" office:value-type="string" calcext:value-type="string">
            <text:p>БЫЧКОВСКАЯ МАРГАРИТА</text:p>
            <text:p>БЫЧКОВСКИЙ СЕРГЕЙ</text:p>
          </table:table-cell>
          <table:table-cell table:style-name="ce68" office:value-type="string" calcext:value-type="string">
            <text:p>30.06.2018</text:p>
          </table:table-cell>
          <table:table-cell table:style-name="ce68" office:value-type="string" calcext:value-type="string">
            <text:p>08.07.2018</text:p>
          </table:table-cell>
          <table:table-cell table:style-name="ce70" office:value-type="float" office:value="18646" calcext:value-type="float">
            <text:p>18646,00</text:p>
          </table:table-cell>
          <table:table-cell table:style-name="ce70" office:value-type="float" office:value="18636" calcext:value-type="float">
            <text:p>1863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820934401&amp;find=yes" xlink:type="simple">118688361596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КОПНИНА ЕЛЕНА</text:p>
            <text:p>КОПНИН ОЛЕГ</text:p>
          </table:table-cell>
          <table:table-cell table:style-name="ce68" office:value-type="string" calcext:value-type="string">
            <text:p>30.06.2018</text:p>
          </table:table-cell>
          <table:table-cell table:style-name="ce68" office:value-type="string" calcext:value-type="string">
            <text:p>07.07.2018</text:p>
          </table:table-cell>
          <table:table-cell table:style-name="ce70" office:value-type="float" office:value="6982" calcext:value-type="float">
            <text:p>6982,00</text:p>
          </table:table-cell>
          <table:table-cell table:style-name="ce70" office:value-type="float" office:value="6972" calcext:value-type="float">
            <text:p>697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821456066&amp;find=yes" xlink:type="simple">118638363106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ДОЛГИХ ЛАРИСА</text:p>
            <text:p>МАРКОВСКИЙ ДЕНИС</text:p>
          </table:table-cell>
          <table:table-cell table:style-name="ce68" office:value-type="string" calcext:value-type="string">
            <text:p>30.06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8476" calcext:value-type="float">
            <text:p>8476,00</text:p>
          </table:table-cell>
          <table:table-cell table:style-name="ce70" office:value-type="float" office:value="8466" calcext:value-type="float">
            <text:p>846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8918812074&amp;find=yes" xlink:type="simple">118698361719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ВОЛКОВ ПАВЕЛ</text:p>
            <text:p>ВОЛКОВА ЯНА</text:p>
            <text:p>ВОЛКОВ ЯРОСЛАВ</text:p>
          </table:table-cell>
          <table:table-cell table:style-name="ce68" office:value-type="string" calcext:value-type="string">
            <text:p>30.06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17279" calcext:value-type="float">
            <text:p>17279,00</text:p>
          </table:table-cell>
          <table:table-cell table:style-name="ce70" office:value-type="float" office:value="17269" calcext:value-type="float">
            <text:p>17269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9">
          <table:table-cell table:style-name="ce51" office:value-type="string" calcext:value-type="string">
            <text:p><text:a xlink:href="https://internal.bgoperator.ru/tozaya?idTour=104418068919198339&amp;find=yes" xlink:type="simple">118638363519</text:a></text:p>
          </table:table-cell>
          <table:table-cell table:style-name="ce55" office:value-type="string" calcext:value-type="string">
            <text:p>ANNA SARIA GUEST HOUSE (АННА САРИЯ), гостевой дом эконом -* (Gagra)</text:p>
          </table:table-cell>
          <table:table-cell table:style-name="ce55" office:value-type="string" calcext:value-type="string">
            <text:p>СКОРОБОГАТОВА ЕЛЕНА</text:p>
            <text:p>СКОРОБОГАТОВ ЕВГЕНИЙ</text:p>
            <text:p>ЕГАРМИН ИВАН</text:p>
            <text:p>СКОРОБОГАТОВ КИРИЛЛ</text:p>
          </table:table-cell>
          <table:table-cell table:style-name="ce68" office:value-type="string" calcext:value-type="string">
            <text:p>30.06.2018</text:p>
          </table:table-cell>
          <table:table-cell table:style-name="ce68" office:value-type="string" calcext:value-type="string">
            <text:p>07.07.2018</text:p>
          </table:table-cell>
          <table:table-cell table:style-name="ce70" office:value-type="float" office:value="33297" calcext:value-type="float">
            <text:p>33297,00</text:p>
          </table:table-cell>
          <table:table-cell table:style-name="ce70" office:value-type="float" office:value="33287" calcext:value-type="float">
            <text:p>33287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7020602019&amp;find=yes" xlink:type="simple">118688363859</text:a></text:p>
          </table:table-cell>
          <table:table-cell table:style-name="ce55" office:value-type="string" calcext:value-type="string">
            <text:p>АПРА, гостевой дом эконом -* (Gudauta)</text:p>
          </table:table-cell>
          <table:table-cell table:style-name="ce55" office:value-type="string" calcext:value-type="string">
            <text:p>ЕРМАКОВ АЛЕКСЕЙ</text:p>
            <text:p>ПРЕСНОВА ЯНА</text:p>
          </table:table-cell>
          <table:table-cell table:style-name="ce68" office:value-type="string" calcext:value-type="string">
            <text:p>30.06.2018</text:p>
          </table:table-cell>
          <table:table-cell table:style-name="ce68" office:value-type="string" calcext:value-type="string">
            <text:p>06.07.2018</text:p>
          </table:table-cell>
          <table:table-cell table:style-name="ce70" office:value-type="float" office:value="8610" calcext:value-type="float">
            <text:p>8610,00</text:p>
          </table:table-cell>
          <table:table-cell table:style-name="ce70" office:value-type="float" office:value="8600" calcext:value-type="float">
            <text:p>86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217746102&amp;find=yes" xlink:type="simple">118618358902</text:a></text:p>
          </table:table-cell>
          <table:table-cell table:style-name="ce55" office:value-type="string" calcext:value-type="string">
            <text:p>ВОДОПАД, пансионат стандарт -* (Novyi Afon)</text:p>
          </table:table-cell>
          <table:table-cell table:style-name="ce55" office:value-type="string" calcext:value-type="string">
            <text:p>ЕРМИЛИН АЛЕКСЕЙ</text:p>
            <text:p>КУЗНЕЦОВА СВЕТЛАНА</text:p>
          </table:table-cell>
          <table:table-cell table:style-name="ce68" office:value-type="string" calcext:value-type="string">
            <text:p>30.06.2018</text:p>
          </table:table-cell>
          <table:table-cell table:style-name="ce68" office:value-type="string" calcext:value-type="string">
            <text:p>08.07.2018</text:p>
          </table:table-cell>
          <table:table-cell table:style-name="ce70" office:value-type="float" office:value="26238" calcext:value-type="float">
            <text:p>26238,00</text:p>
          </table:table-cell>
          <table:table-cell table:style-name="ce70" office:value-type="float" office:value="26228" calcext:value-type="float">
            <text:p>2622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218968127&amp;find=yes" xlink:type="simple">118658362392</text:a></text:p>
          </table:table-cell>
          <table:table-cell table:style-name="ce55" office:value-type="string" calcext:value-type="string">
            <text:p>АПРА, гостевой дом эконом -* (Gudauta)</text:p>
          </table:table-cell>
          <table:table-cell table:style-name="ce55" office:value-type="string" calcext:value-type="string">
            <text:p>БЫСТРОВ ЕВГЕНИЙ</text:p>
          </table:table-cell>
          <table:table-cell table:style-name="ce68" office:value-type="string" calcext:value-type="string">
            <text:p>30.06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16360" calcext:value-type="float">
            <text:p>16360,00</text:p>
          </table:table-cell>
          <table:table-cell table:style-name="ce70" office:value-type="float" office:value="16350" calcext:value-type="float">
            <text:p>163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219758257&amp;find=yes" xlink:type="simple">117698352017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МАНЫЧ АЛЕКСЕЙ</text:p>
            <text:p>МАНЫЧ СВЕТЛАНА</text:p>
          </table:table-cell>
          <table:table-cell table:style-name="ce68" office:value-type="string" calcext:value-type="string">
            <text:p>30.06.2018</text:p>
          </table:table-cell>
          <table:table-cell table:style-name="ce68" office:value-type="string" calcext:value-type="string">
            <text:p>06.07.2018</text:p>
          </table:table-cell>
          <table:table-cell table:style-name="ce70" office:value-type="float" office:value="5986" calcext:value-type="float">
            <text:p>5986,00</text:p>
          </table:table-cell>
          <table:table-cell table:style-name="ce70" office:value-type="float" office:value="5976" calcext:value-type="float">
            <text:p>597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019922222&amp;find=yes" xlink:type="simple">117658352037</text:a></text:p>
          </table:table-cell>
          <table:table-cell table:style-name="ce55" office:value-type="string" calcext:value-type="string">
            <text:p>АПРА, гостевой дом эконом -* (Gudauta)</text:p>
          </table:table-cell>
          <table:table-cell table:style-name="ce55" office:value-type="string" calcext:value-type="string">
            <text:p>СЕЛИХОВ РОМАН</text:p>
            <text:p>COZUB ALEXANDRA</text:p>
          </table:table-cell>
          <table:table-cell table:style-name="ce68" office:value-type="string" calcext:value-type="string">
            <text:p>30.06.2018</text:p>
          </table:table-cell>
          <table:table-cell table:style-name="ce68" office:value-type="string" calcext:value-type="string">
            <text:p>07.07.2018</text:p>
          </table:table-cell>
          <table:table-cell table:style-name="ce70" office:value-type="float" office:value="10160" calcext:value-type="float">
            <text:p>10160,00</text:p>
          </table:table-cell>
          <table:table-cell table:style-name="ce70" office:value-type="float" office:value="10150" calcext:value-type="float">
            <text:p>101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3">
          <table:table-cell table:style-name="ce51" office:value-type="string" calcext:value-type="string">
            <text:p><text:a xlink:href="https://internal.bgoperator.ru/tozaya?idTour=104418068019935412&amp;find=yes" xlink:type="simple">118658362637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ВЛАСОВА АКСАНА</text:p>
          </table:table-cell>
          <table:table-cell table:style-name="ce68" office:value-type="string" calcext:value-type="string">
            <text:p>30.06.2018</text:p>
          </table:table-cell>
          <table:table-cell table:style-name="ce68" office:value-type="string" calcext:value-type="string">
            <text:p>05.07.2018</text:p>
          </table:table-cell>
          <table:table-cell table:style-name="ce70" office:value-type="float" office:value="4990" calcext:value-type="float">
            <text:p>4990,00</text:p>
          </table:table-cell>
          <table:table-cell table:style-name="ce70" office:value-type="float" office:value="4980" calcext:value-type="float">
            <text:p>498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68120734098&amp;find=yes" xlink:type="simple">118638362673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ТЮНИНА АННА</text:p>
            <text:p>ТЮНИНА ВАЛЕРИЯ</text:p>
            <text:p>НЯРГИ НИНА</text:p>
            <text:p>НЯРГИ ВЯЧЕСЛАВ</text:p>
          </table:table-cell>
          <table:table-cell table:style-name="ce68" office:value-type="string" calcext:value-type="string">
            <text:p>30.06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17938" calcext:value-type="float">
            <text:p>17938,00</text:p>
          </table:table-cell>
          <table:table-cell table:style-name="ce70" office:value-type="float" office:value="17928" calcext:value-type="float">
            <text:p>1792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4421182038&amp;find=yes" xlink:type="simple">118668361358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ДАНИУЛОВА ВЛАДИЛЕНА</text:p>
            <text:p>МЕДВЕДЕВ АЛЕКСАНДР</text:p>
          </table:table-cell>
          <table:table-cell table:style-name="ce68" office:value-type="string" calcext:value-type="string">
            <text:p>30.06.2018</text:p>
          </table:table-cell>
          <table:table-cell table:style-name="ce68" office:value-type="string" calcext:value-type="string">
            <text:p>07.07.2018</text:p>
          </table:table-cell>
          <table:table-cell table:style-name="ce70" office:value-type="float" office:value="10220" calcext:value-type="float">
            <text:p>10220,00</text:p>
          </table:table-cell>
          <table:table-cell table:style-name="ce70" office:value-type="float" office:value="10210" calcext:value-type="float">
            <text:p>1021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421300028&amp;find=yes" xlink:type="simple">118688360568</text:a></text:p>
          </table:table-cell>
          <table:table-cell table:style-name="ce55" office:value-type="string" calcext:value-type="string">
            <text:p>ОНТАРИО, отель эконом -* (Gagra)</text:p>
          </table:table-cell>
          <table:table-cell table:style-name="ce55" office:value-type="string" calcext:value-type="string">
            <text:p>БЕТЕХТИНА ИРИНА</text:p>
            <text:p>ЛАКОВА ЕЛЕНА</text:p>
          </table:table-cell>
          <table:table-cell table:style-name="ce68" office:value-type="string" calcext:value-type="string">
            <text:p>30.06.2018</text:p>
          </table:table-cell>
          <table:table-cell table:style-name="ce68" office:value-type="string" calcext:value-type="string">
            <text:p>08.07.2018</text:p>
          </table:table-cell>
          <table:table-cell table:style-name="ce70" office:value-type="float" office:value="11610" calcext:value-type="float">
            <text:p>11610,00</text:p>
          </table:table-cell>
          <table:table-cell table:style-name="ce70" office:value-type="float" office:value="11600" calcext:value-type="float">
            <text:p>116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125528008&amp;find=yes" xlink:type="simple">118658365003</text:a></text:p>
          </table:table-cell>
          <table:table-cell table:style-name="ce55" office:value-type="string" calcext:value-type="string">
            <text:p>ГАГРИПШ, курортный комплекс стандарт -* (Gagra)</text:p>
          </table:table-cell>
          <table:table-cell table:style-name="ce55" office:value-type="string" calcext:value-type="string">
            <text:p>СЕЛЬСКИЙ ВЯЧЕСЛАВ</text:p>
            <text:p>ЩЕРБАКОВА ТАТЬЯНА</text:p>
          </table:table-cell>
          <table:table-cell table:style-name="ce68" office:value-type="string" calcext:value-type="string">
            <text:p>30.06.2018</text:p>
          </table:table-cell>
          <table:table-cell table:style-name="ce68" office:value-type="string" calcext:value-type="string">
            <text:p>02.07.2018</text:p>
          </table:table-cell>
          <table:table-cell table:style-name="ce70" office:value-type="float" office:value="5818" calcext:value-type="float">
            <text:p>5818,00</text:p>
          </table:table-cell>
          <table:table-cell table:style-name="ce70" office:value-type="float" office:value="5808" calcext:value-type="float">
            <text:p>580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9">
          <table:table-cell table:style-name="ce51" office:value-type="string" calcext:value-type="string">
            <text:p><text:a xlink:href="https://internal.bgoperator.ru/tozaya?idTour=104418064818498096&amp;find=yes" xlink:type="simple">118698362181</text:a></text:p>
          </table:table-cell>
          <table:table-cell table:style-name="ce55" office:value-type="string" calcext:value-type="string">
            <text:p>САМШИТОВАЯ РОЩА, пансионат стандарт -* (Picunda)</text:p>
          </table:table-cell>
          <table:table-cell table:style-name="ce55" office:value-type="string" calcext:value-type="string">
            <text:p>БЕЛУДАНОВА АНАСТАСИЯ</text:p>
            <text:p>БЕЛУДАНОВ МИХАИЛ</text:p>
            <text:p>БЕЛУДАНОВ АЛЬБЕРТ</text:p>
            <text:p>БЕЛУДАНОВА ТАИСИЯ</text:p>
          </table:table-cell>
          <table:table-cell table:style-name="ce68" office:value-type="string" calcext:value-type="string">
            <text:p>30.06.2018</text:p>
          </table:table-cell>
          <table:table-cell table:style-name="ce68" office:value-type="string" calcext:value-type="string">
            <text:p>13.07.2018</text:p>
          </table:table-cell>
          <table:table-cell table:style-name="ce70" table:formula="of:=[.G265]+[.H265]" office:value-type="float" office:value="156268" calcext:value-type="float">
            <text:p>156268,00</text:p>
          </table:table-cell>
          <table:table-cell table:style-name="ce70" office:value-type="float" office:value="156258" calcext:value-type="float">
            <text:p>15625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718548986&amp;find=yes" xlink:type="simple">118648362896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АФОНИН ДМИТРИЙ</text:p>
            <text:p>АФОНИНА КСЕНИЯ</text:p>
          </table:table-cell>
          <table:table-cell table:style-name="ce68" office:value-type="string" calcext:value-type="string">
            <text:p>30.06.2018</text:p>
          </table:table-cell>
          <table:table-cell table:style-name="ce68" office:value-type="string" calcext:value-type="string">
            <text:p>10.07.2018</text:p>
          </table:table-cell>
          <table:table-cell table:style-name="ce70" office:value-type="float" office:value="9970" calcext:value-type="float">
            <text:p>9970,00</text:p>
          </table:table-cell>
          <table:table-cell table:style-name="ce70" office:value-type="float" office:value="9960" calcext:value-type="float">
            <text:p>99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819048321&amp;find=yes" xlink:type="simple">118678361151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СЕРГЕЕВА НАТАЛИЯ</text:p>
            <text:p>БУГАЙ ИРИНА</text:p>
          </table:table-cell>
          <table:table-cell table:style-name="ce68" office:value-type="string" calcext:value-type="string">
            <text:p>30.06.2018</text:p>
          </table:table-cell>
          <table:table-cell table:style-name="ce68" office:value-type="string" calcext:value-type="string">
            <text:p>10.07.2018</text:p>
          </table:table-cell>
          <table:table-cell table:style-name="ce70" office:value-type="float" office:value="9888" calcext:value-type="float">
            <text:p>9888,00</text:p>
          </table:table-cell>
          <table:table-cell table:style-name="ce70" office:value-type="float" office:value="9878" calcext:value-type="float">
            <text:p>987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8720750051&amp;find=yes" xlink:type="simple">118658362651</text:a></text:p>
          </table:table-cell>
          <table:table-cell table:style-name="ce55" office:value-type="string" calcext:value-type="string">
            <text:p>КИАРАЗ СТАРТ, отель стандарт -* (Picunda)</text:p>
          </table:table-cell>
          <table:table-cell table:style-name="ce55" office:value-type="string" calcext:value-type="string">
            <text:p>ФЕДОСЕЕВ ВАЛЕРИЙ</text:p>
            <text:p>САСС АННА</text:p>
          </table:table-cell>
          <table:table-cell table:style-name="ce68" office:value-type="string" calcext:value-type="string">
            <text:p>30.06.2018</text:p>
          </table:table-cell>
          <table:table-cell table:style-name="ce68" office:value-type="string" calcext:value-type="string">
            <text:p>08.07.2018</text:p>
          </table:table-cell>
          <table:table-cell table:style-name="ce70" office:value-type="float" office:value="24006" calcext:value-type="float">
            <text:p>24006,00</text:p>
          </table:table-cell>
          <table:table-cell table:style-name="ce70" office:value-type="float" office:value="23996" calcext:value-type="float">
            <text:p>2399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7014940079&amp;find=yes" xlink:type="simple">118678357079</text:a></text:p>
          </table:table-cell>
          <table:table-cell table:style-name="ce55" office:value-type="string" calcext:value-type="string">
            <text:p>ОНТАРИО, отель эконом -* (Gagra)</text:p>
          </table:table-cell>
          <table:table-cell table:style-name="ce55" office:value-type="string" calcext:value-type="string">
            <text:p>СМИРНОВА НАДЕЖДА</text:p>
            <text:p>САДЫКОВ ДАНИИЛ</text:p>
          </table:table-cell>
          <table:table-cell table:style-name="ce68" office:value-type="string" calcext:value-type="string">
            <text:p>30.06.2018</text:p>
          </table:table-cell>
          <table:table-cell table:style-name="ce68" office:value-type="string" calcext:value-type="string">
            <text:p>13.07.2018</text:p>
          </table:table-cell>
          <table:table-cell table:style-name="ce70" office:value-type="float" office:value="18860" calcext:value-type="float">
            <text:p>18860,00</text:p>
          </table:table-cell>
          <table:table-cell table:style-name="ce70" office:value-type="float" office:value="18850" calcext:value-type="float">
            <text:p>188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7019146079&amp;find=yes" xlink:type="simple">118668362874</text:a></text:p>
          </table:table-cell>
          <table:table-cell table:style-name="ce55" office:value-type="string" calcext:value-type="string">
            <text:p>АПРА, гостевой дом эконом -* (Gudauta)</text:p>
          </table:table-cell>
          <table:table-cell table:style-name="ce55" office:value-type="string" calcext:value-type="string">
            <text:p>ТУМАЧЕВА АЛЁНА</text:p>
            <text:p>САПОЖНИКОВ ДМИТРИЙ</text:p>
          </table:table-cell>
          <table:table-cell table:style-name="ce68" office:value-type="string" calcext:value-type="string">
            <text:p>30.06.2018</text:p>
          </table:table-cell>
          <table:table-cell table:style-name="ce68" office:value-type="string" calcext:value-type="string">
            <text:p>07.07.2018</text:p>
          </table:table-cell>
          <table:table-cell table:style-name="ce70" office:value-type="float" office:value="10160" calcext:value-type="float">
            <text:p>10160,00</text:p>
          </table:table-cell>
          <table:table-cell table:style-name="ce70" office:value-type="float" office:value="10150" calcext:value-type="float">
            <text:p>101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68920189114&amp;find=yes" xlink:type="simple">118618362589</text:a></text:p>
          </table:table-cell>
          <table:table-cell table:style-name="ce55" office:value-type="string" calcext:value-type="string">
            <text:p>АПРА, гостевой дом эконом -* (Gudauta)</text:p>
          </table:table-cell>
          <table:table-cell table:style-name="ce55" office:value-type="string" calcext:value-type="string">
            <text:p>ПОДВОЛОЦКАЯ ЕЛЕНА</text:p>
            <text:p>ПОДВОЛОЦКАЯ ВЕРОНИКА</text:p>
          </table:table-cell>
          <table:table-cell table:style-name="ce68" office:value-type="string" calcext:value-type="string">
            <text:p>30.06.2018</text:p>
          </table:table-cell>
          <table:table-cell table:style-name="ce68" office:value-type="string" calcext:value-type="string">
            <text:p>07.07.2018</text:p>
          </table:table-cell>
          <table:table-cell table:style-name="ce70" office:value-type="float" office:value="10160" calcext:value-type="float">
            <text:p>10160,00</text:p>
          </table:table-cell>
          <table:table-cell table:style-name="ce70" office:value-type="float" office:value="10150" calcext:value-type="float">
            <text:p>101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4890272&amp;find=yes" xlink:type="simple">118648409157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КОРМЩИКОВА ЖАННА</text:p>
            <text:p>УЛЬЯНИЧ ЮЛИЯ</text:p>
          </table:table-cell>
          <table:table-cell table:style-name="ce68" office:value-type="string" calcext:value-type="string">
            <text:p>01.07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9970" calcext:value-type="float">
            <text:p>9970,00</text:p>
          </table:table-cell>
          <table:table-cell table:style-name="ce70" office:value-type="float" office:value="9960" calcext:value-type="float">
            <text:p>99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216093067&amp;find=yes" xlink:type="simple">118638410787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АБРАМЫЧЕВ ГЕННАДИЙ</text:p>
            <text:p>КАНАХИНА ЛАРИСА</text:p>
            <text:p>ЯРИКОВА ПОЛИНА</text:p>
          </table:table-cell>
          <table:table-cell table:style-name="ce68" office:value-type="string" calcext:value-type="string">
            <text:p>01.07.2018</text:p>
          </table:table-cell>
          <table:table-cell table:style-name="ce68" office:value-type="string" calcext:value-type="string">
            <text:p>10.07.2018</text:p>
          </table:table-cell>
          <table:table-cell table:style-name="ce70" office:value-type="float" office:value="37018" calcext:value-type="float">
            <text:p>37018,00</text:p>
          </table:table-cell>
          <table:table-cell table:style-name="ce70" office:value-type="float" office:value="37008" calcext:value-type="float">
            <text:p>3700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8016646007&amp;find=yes" xlink:type="simple">118698410042</text:a></text:p>
          </table:table-cell>
          <table:table-cell table:style-name="ce55" office:value-type="string" calcext:value-type="string">
            <text:p>ЭНЕРГЕТИК, пансионат эконом -* (Gagra)</text:p>
          </table:table-cell>
          <table:table-cell table:style-name="ce55" office:value-type="string" calcext:value-type="string">
            <text:p>УВАРОВА ЕЛЕНА</text:p>
            <text:p>ПОВОРИНА АННА</text:p>
            <text:p>ПОВОРИНА ВАСИЛИСА</text:p>
            <text:p>МЫШЕНКОВА ВИОЛЕТТА</text:p>
          </table:table-cell>
          <table:table-cell table:style-name="ce68" office:value-type="string" calcext:value-type="string">
            <text:p>01.07.2018</text:p>
          </table:table-cell>
          <table:table-cell table:style-name="ce68" office:value-type="string" calcext:value-type="string">
            <text:p>14.07.2018</text:p>
          </table:table-cell>
          <table:table-cell table:style-name="ce70" office:value-type="float" office:value="45588" calcext:value-type="float">
            <text:p>45588,00</text:p>
          </table:table-cell>
          <table:table-cell table:style-name="ce70" office:value-type="float" office:value="45578" calcext:value-type="float">
            <text:p>4557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417374068&amp;find=yes" xlink:type="simple">118668406578</text:a></text:p>
          </table:table-cell>
          <table:table-cell table:style-name="ce55" office:value-type="string" calcext:value-type="string">
            <text:p>ПАЛЬМА, отель стандарт -* (Picunda)</text:p>
          </table:table-cell>
          <table:table-cell table:style-name="ce55" office:value-type="string" calcext:value-type="string">
            <text:p>ФАЙЗРАХМАНОВ РИНАТ</text:p>
            <text:p>ФАЙЗРАХМАНОВА КРИСТИНА</text:p>
          </table:table-cell>
          <table:table-cell table:style-name="ce68" office:value-type="string" calcext:value-type="string">
            <text:p>01.07.2018</text:p>
          </table:table-cell>
          <table:table-cell table:style-name="ce68" office:value-type="string" calcext:value-type="string">
            <text:p>10.07.2018</text:p>
          </table:table-cell>
          <table:table-cell table:style-name="ce70" office:value-type="float" office:value="11962" calcext:value-type="float">
            <text:p>11962,00</text:p>
          </table:table-cell>
          <table:table-cell table:style-name="ce70" office:value-type="float" office:value="11952" calcext:value-type="float">
            <text:p>1195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118852068&amp;find=yes" xlink:type="simple">118638408838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БЫКОВ АЛЕКСАНДР</text:p>
            <text:p>КЛЕЙМЕНОВА АНАСТАСИЯ</text:p>
          </table:table-cell>
          <table:table-cell table:style-name="ce68" office:value-type="string" calcext:value-type="string">
            <text:p>01.07.2018</text:p>
          </table:table-cell>
          <table:table-cell table:style-name="ce68" office:value-type="string" calcext:value-type="string">
            <text:p>08.07.2018</text:p>
          </table:table-cell>
          <table:table-cell table:style-name="ce70" office:value-type="float" office:value="6982" calcext:value-type="float">
            <text:p>6982,00</text:p>
          </table:table-cell>
          <table:table-cell table:style-name="ce70" office:value-type="float" office:value="6972" calcext:value-type="float">
            <text:p>697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813914771&amp;find=yes" xlink:type="simple">118688406181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КУНУСПАЕВА АСЕЛЬ</text:p>
          </table:table-cell>
          <table:table-cell table:style-name="ce68" office:value-type="string" calcext:value-type="string">
            <text:p>01.07.2018</text:p>
          </table:table-cell>
          <table:table-cell table:style-name="ce68" office:value-type="string" calcext:value-type="string">
            <text:p>10.07.2018</text:p>
          </table:table-cell>
          <table:table-cell table:style-name="ce70" office:value-type="float" office:value="11215" calcext:value-type="float">
            <text:p>11215,00</text:p>
          </table:table-cell>
          <table:table-cell table:style-name="ce70" office:value-type="float" office:value="11205" calcext:value-type="float">
            <text:p>11205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814338296&amp;find=yes" xlink:type="simple">118608407746</text:a></text:p>
          </table:table-cell>
          <table:table-cell table:style-name="ce55" office:value-type="string" calcext:value-type="string">
            <text:p>АПРА, гостевой дом эконом -* (Gudauta)</text:p>
          </table:table-cell>
          <table:table-cell table:style-name="ce55" office:value-type="string" calcext:value-type="string">
            <text:p>ДУШКЕВИЧ ВЛАДИСЛАВ</text:p>
            <text:p>ЕФИМОВА ЕЛЕНА</text:p>
          </table:table-cell>
          <table:table-cell table:style-name="ce68" office:value-type="string" calcext:value-type="string">
            <text:p>01.07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23260" calcext:value-type="float">
            <text:p>23260,00</text:p>
          </table:table-cell>
          <table:table-cell table:style-name="ce70" office:value-type="float" office:value="23250" calcext:value-type="float">
            <text:p>232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715610876&amp;find=yes" xlink:type="simple">118648410221</text:a></text:p>
          </table:table-cell>
          <table:table-cell table:style-name="ce55" office:value-type="string" calcext:value-type="string">
            <text:p>АПРА, гостевой дом эконом -* (Gudauta)</text:p>
          </table:table-cell>
          <table:table-cell table:style-name="ce55" office:value-type="string" calcext:value-type="string">
            <text:p>КРАСНОВА АНАСТАСИЯ</text:p>
            <text:p>ПЕТРОВА ТАТЬЯНА</text:p>
          </table:table-cell>
          <table:table-cell table:style-name="ce68" office:value-type="string" calcext:value-type="string">
            <text:p>01.07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12410" calcext:value-type="float">
            <text:p>12410,00</text:p>
          </table:table-cell>
          <table:table-cell table:style-name="ce70" office:value-type="float" office:value="12400" calcext:value-type="float">
            <text:p>124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716438066&amp;find=yes" xlink:type="simple">118638410411</text:a></text:p>
          </table:table-cell>
          <table:table-cell table:style-name="ce55" office:value-type="string" calcext:value-type="string">
            <text:p>АПРА, гостевой дом эконом -* (Gudauta)</text:p>
          </table:table-cell>
          <table:table-cell table:style-name="ce55" office:value-type="string" calcext:value-type="string">
            <text:p>ГАЛИАХМЕТОВА ГУЛЬСАРА</text:p>
            <text:p>САРАПУЛОВА ИЗАЛИЯ</text:p>
          </table:table-cell>
          <table:table-cell table:style-name="ce68" office:value-type="string" calcext:value-type="string">
            <text:p>01.07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12410" calcext:value-type="float">
            <text:p>12410,00</text:p>
          </table:table-cell>
          <table:table-cell table:style-name="ce70" office:value-type="float" office:value="12400" calcext:value-type="float">
            <text:p>124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914172079&amp;find=yes" xlink:type="simple">118638407909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АЛФЕРОВА ЛЮДМИЛА</text:p>
          </table:table-cell>
          <table:table-cell table:style-name="ce68" office:value-type="string" calcext:value-type="string">
            <text:p>01.07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9970" calcext:value-type="float">
            <text:p>9970,00</text:p>
          </table:table-cell>
          <table:table-cell table:style-name="ce70" office:value-type="float" office:value="9960" calcext:value-type="float">
            <text:p>99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914268484&amp;find=yes" xlink:type="simple">118648407979</text:a></text:p>
          </table:table-cell>
          <table:table-cell table:style-name="ce55" office:value-type="string" calcext:value-type="string">
            <text:p>ЛАСТОЧКА РОЩА, мини-отель стандарт -* (Picunda)</text:p>
          </table:table-cell>
          <table:table-cell table:style-name="ce55" office:value-type="string" calcext:value-type="string">
            <text:p>РОСЛЯКОВА ИРИНА</text:p>
            <text:p>РОСЛЯКОВА КСЕНИЯ</text:p>
            <text:p>СНОРИК АЛЕКСАНДРА</text:p>
          </table:table-cell>
          <table:table-cell table:style-name="ce68" office:value-type="string" calcext:value-type="string">
            <text:p>01.07.2018</text:p>
          </table:table-cell>
          <table:table-cell table:style-name="ce68" office:value-type="string" calcext:value-type="string">
            <text:p>10.07.2018</text:p>
          </table:table-cell>
          <table:table-cell table:style-name="ce70" office:value-type="float" office:value="21304" calcext:value-type="float">
            <text:p>21304,00</text:p>
          </table:table-cell>
          <table:table-cell table:style-name="ce70" office:value-type="float" office:value="21294" calcext:value-type="float">
            <text:p>2129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7014296794&amp;find=yes" xlink:type="simple">118678408849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МОЛЧАНОВ ДМИТРИЙ</text:p>
            <text:p>МОЛЧАНОВА АРИНА</text:p>
            <text:p>ЖИРЯКОВ ВЛАДИМИР</text:p>
            <text:p>КАМЕНЕВА ИРИНА</text:p>
          </table:table-cell>
          <table:table-cell table:style-name="ce68" office:value-type="string" calcext:value-type="string">
            <text:p>01.07.2018</text:p>
          </table:table-cell>
          <table:table-cell table:style-name="ce68" office:value-type="string" calcext:value-type="string">
            <text:p>08.07.2018</text:p>
          </table:table-cell>
          <table:table-cell table:style-name="ce70" office:value-type="float" office:value="13954" calcext:value-type="float">
            <text:p>13954,00</text:p>
          </table:table-cell>
          <table:table-cell table:style-name="ce70" office:value-type="float" office:value="13944" calcext:value-type="float">
            <text:p>1394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9">
          <table:table-cell table:style-name="ce51" office:value-type="string" calcext:value-type="string">
            <text:p><text:a xlink:href="https://internal.bgoperator.ru/tozaya?idTour=104418078013560097&amp;find=yes" xlink:type="simple">118668407872</text:a></text:p>
          </table:table-cell>
          <table:table-cell table:style-name="ce55" office:value-type="string" calcext:value-type="string">
            <text:p>ЦИТРУС, гостиница стандарт -* (Picunda)</text:p>
          </table:table-cell>
          <table:table-cell table:style-name="ce55" office:value-type="string" calcext:value-type="string">
            <text:p>ШАГАНОВА СВЕТЛАНА</text:p>
            <text:p>ГОЛУБКОВА ТАТЬЯНА</text:p>
            <text:p>ШАГАНОВ АЛЕКСАНДР</text:p>
            <text:p>ГОЛУБКОВ ВЛАДИМИР</text:p>
            <text:p>ГОЛУБКОВА ЕЛЕНА</text:p>
          </table:table-cell>
          <table:table-cell table:style-name="ce68" office:value-type="string" calcext:value-type="string">
            <text:p>01.07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61510" calcext:value-type="float">
            <text:p>61510,00</text:p>
          </table:table-cell>
          <table:table-cell table:style-name="ce70" office:value-type="float" office:value="61500" calcext:value-type="float">
            <text:p>615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015140017&amp;find=yes" xlink:type="simple">118608408422</text:a></text:p>
          </table:table-cell>
          <table:table-cell table:style-name="ce55" office:value-type="string" calcext:value-type="string">
            <text:p>РОДИНА, отель стандарт -* (Novyi Afon)</text:p>
          </table:table-cell>
          <table:table-cell table:style-name="ce55" office:value-type="string" calcext:value-type="string">
            <text:p>СТАФЕЕВ СЕРГЕЙ</text:p>
            <text:p>СТАФЕЕВА ТАТЬЯНА</text:p>
          </table:table-cell>
          <table:table-cell table:style-name="ce68" office:value-type="string" calcext:value-type="string">
            <text:p>01.07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28230" calcext:value-type="float">
            <text:p>28230,00</text:p>
          </table:table-cell>
          <table:table-cell table:style-name="ce70" office:value-type="float" office:value="28220" calcext:value-type="float">
            <text:p>2822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5494052&amp;find=yes" xlink:type="simple">118638408562</text:a></text:p>
          </table:table-cell>
          <table:table-cell table:style-name="ce55" office:value-type="string" calcext:value-type="string">
            <text:p>GUD HOUSE, отель эконом -* (Gudauta)</text:p>
          </table:table-cell>
          <table:table-cell table:style-name="ce55" office:value-type="string" calcext:value-type="string">
            <text:p>ГОРОХОВА КРИСТИНА</text:p>
            <text:p>ЛАБУКИН МИХАИЛ</text:p>
          </table:table-cell>
          <table:table-cell table:style-name="ce68" office:value-type="string" calcext:value-type="string">
            <text:p>01.07.2018</text:p>
          </table:table-cell>
          <table:table-cell table:style-name="ce68" office:value-type="string" calcext:value-type="string">
            <text:p>08.07.2018</text:p>
          </table:table-cell>
          <table:table-cell table:style-name="ce70" office:value-type="float" office:value="16363" calcext:value-type="float">
            <text:p>16363,00</text:p>
          </table:table-cell>
          <table:table-cell table:style-name="ce70" office:value-type="float" office:value="16353" calcext:value-type="float">
            <text:p>16353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6232052&amp;find=yes" xlink:type="simple">118608409597</text:a></text:p>
          </table:table-cell>
          <table:table-cell table:style-name="ce55" office:value-type="string" calcext:value-type="string">
            <text:p>ЛАСТОЧКА РОЩА, мини-отель стандарт -* (Picunda)</text:p>
          </table:table-cell>
          <table:table-cell table:style-name="ce55" office:value-type="string" calcext:value-type="string">
            <text:p>ЕГОРОВА ОЛЬГА</text:p>
          </table:table-cell>
          <table:table-cell table:style-name="ce68" office:value-type="string" calcext:value-type="string">
            <text:p>01.07.2018</text:p>
          </table:table-cell>
          <table:table-cell table:style-name="ce68" office:value-type="string" calcext:value-type="string">
            <text:p>07.07.2018</text:p>
          </table:table-cell>
          <table:table-cell table:style-name="ce70" office:value-type="float" office:value="10528" calcext:value-type="float">
            <text:p>10528,00</text:p>
          </table:table-cell>
          <table:table-cell table:style-name="ce70" office:value-type="float" office:value="10518" calcext:value-type="float">
            <text:p>1051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17128583&amp;find=yes" xlink:type="simple">118648406798</text:a></text:p>
          </table:table-cell>
          <table:table-cell table:style-name="ce55" office:value-type="string" calcext:value-type="string">
            <text:p>ПАЛЬМА, отель стандарт -* (Picunda)</text:p>
          </table:table-cell>
          <table:table-cell table:style-name="ce55" office:value-type="string" calcext:value-type="string">
            <text:p>ПАНТЕЛЕЕВА ЛЮБОВЬ</text:p>
            <text:p>КИСЕЛЕВСКИЙ РАДОМИР</text:p>
          </table:table-cell>
          <table:table-cell table:style-name="ce68" office:value-type="string" calcext:value-type="string">
            <text:p>01.07.2018</text:p>
          </table:table-cell>
          <table:table-cell table:style-name="ce68" office:value-type="string" calcext:value-type="string">
            <text:p>14.07.2018</text:p>
          </table:table-cell>
          <table:table-cell table:style-name="ce70" office:value-type="float" office:value="17526" calcext:value-type="float">
            <text:p>17526,00</text:p>
          </table:table-cell>
          <table:table-cell table:style-name="ce70" office:value-type="float" office:value="17516" calcext:value-type="float">
            <text:p>1751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17910073&amp;find=yes" xlink:type="simple">118678407378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КОЛМАКОВА ЛАРИСА</text:p>
            <text:p>КОЛМАКОВ ВЛАДИМИР</text:p>
          </table:table-cell>
          <table:table-cell table:style-name="ce68" office:value-type="string" calcext:value-type="string">
            <text:p>01.07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9970" calcext:value-type="float">
            <text:p>9970,00</text:p>
          </table:table-cell>
          <table:table-cell table:style-name="ce70" office:value-type="float" office:value="9960" calcext:value-type="float">
            <text:p>99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17923918&amp;find=yes" xlink:type="simple">117698401708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ЯКОВЛЕВ СЕРГЕЙ</text:p>
            <text:p>ЮДИНА АЛЕКСАНДРА</text:p>
          </table:table-cell>
          <table:table-cell table:style-name="ce68" office:value-type="string" calcext:value-type="string">
            <text:p>01.07.2018</text:p>
          </table:table-cell>
          <table:table-cell table:style-name="ce68" office:value-type="string" calcext:value-type="string">
            <text:p>14.07.2018</text:p>
          </table:table-cell>
          <table:table-cell table:style-name="ce70" office:value-type="float" office:value="12958" calcext:value-type="float">
            <text:p>12958,00</text:p>
          </table:table-cell>
          <table:table-cell table:style-name="ce70" office:value-type="float" office:value="12948" calcext:value-type="float">
            <text:p>1294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19590953&amp;find=yes" xlink:type="simple">118688408673</text:a></text:p>
          </table:table-cell>
          <table:table-cell table:style-name="ce55" office:value-type="string" calcext:value-type="string">
            <text:p>ЦИТРУС, гостиница стандарт -* (Picunda)</text:p>
          </table:table-cell>
          <table:table-cell table:style-name="ce55" office:value-type="string" calcext:value-type="string">
            <text:p>ЖЕГЛОВА ЕВГЕНИЯ</text:p>
            <text:p>БЕРЕЗИНА АНАСТАСИЯ</text:p>
          </table:table-cell>
          <table:table-cell table:style-name="ce68" office:value-type="string" calcext:value-type="string">
            <text:p>01.07.2018</text:p>
          </table:table-cell>
          <table:table-cell table:style-name="ce68" office:value-type="string" calcext:value-type="string">
            <text:p>08.07.2018</text:p>
          </table:table-cell>
          <table:table-cell table:style-name="ce70" office:value-type="float" office:value="10160" calcext:value-type="float">
            <text:p>10160,00</text:p>
          </table:table-cell>
          <table:table-cell table:style-name="ce70" office:value-type="float" office:value="10150" calcext:value-type="float">
            <text:p>101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20565413&amp;find=yes" xlink:type="simple">118698410738</text:a></text:p>
          </table:table-cell>
          <table:table-cell table:style-name="ce55" office:value-type="string" calcext:value-type="string">
            <text:p>РОДИНА, отель стандарт -* (Novyi Afon)</text:p>
          </table:table-cell>
          <table:table-cell table:style-name="ce55" office:value-type="string" calcext:value-type="string">
            <text:p>ВОЛКОВ РОСТИСЛАВ</text:p>
            <text:p>ВОЛКОВА АНАСТАСИЯ</text:p>
          </table:table-cell>
          <table:table-cell table:style-name="ce68" office:value-type="string" calcext:value-type="string">
            <text:p>01.07.2018</text:p>
          </table:table-cell>
          <table:table-cell table:style-name="ce68" office:value-type="string" calcext:value-type="string">
            <text:p>08.07.2018</text:p>
          </table:table-cell>
          <table:table-cell table:style-name="ce70" office:value-type="float" office:value="18840" calcext:value-type="float">
            <text:p>18840,00</text:p>
          </table:table-cell>
          <table:table-cell table:style-name="ce70" office:value-type="float" office:value="18830" calcext:value-type="float">
            <text:p>1883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813688676&amp;find=yes" xlink:type="simple">118668406141</text:a></text:p>
          </table:table-cell>
          <table:table-cell table:style-name="ce55" office:value-type="string" calcext:value-type="string">
            <text:p>ОНТАРИО, отель эконом -* (Gagra)</text:p>
          </table:table-cell>
          <table:table-cell table:style-name="ce55" office:value-type="string" calcext:value-type="string">
            <text:p>МАРТЫНОВА ЕЛЕНА</text:p>
            <text:p>МАРТЫНОВА ЕКАТЕРИНА</text:p>
          </table:table-cell>
          <table:table-cell table:style-name="ce68" office:value-type="string" calcext:value-type="string">
            <text:p>01.07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11610" calcext:value-type="float">
            <text:p>11610,00</text:p>
          </table:table-cell>
          <table:table-cell table:style-name="ce70" office:value-type="float" office:value="11600" calcext:value-type="float">
            <text:p>116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816784066&amp;find=yes" xlink:type="simple">118668409951</text:a></text:p>
          </table:table-cell>
          <table:table-cell table:style-name="ce55" office:value-type="string" calcext:value-type="string">
            <text:p>Им. ЧЕЛЮСКИНЦЕВ, дом отдыха стандарт -* (Gagra)</text:p>
          </table:table-cell>
          <table:table-cell table:style-name="ce55" office:value-type="string" calcext:value-type="string">
            <text:p>САМАРКИНА ОЛЬГА</text:p>
            <text:p>САМАРКИН АРТЁМ</text:p>
          </table:table-cell>
          <table:table-cell table:style-name="ce68" office:value-type="string" calcext:value-type="string">
            <text:p>01.07.2018</text:p>
          </table:table-cell>
          <table:table-cell table:style-name="ce68" office:value-type="string" calcext:value-type="string">
            <text:p>10.07.2018</text:p>
          </table:table-cell>
          <table:table-cell table:style-name="ce70" office:value-type="float" office:value="33256" calcext:value-type="float">
            <text:p>33256,00</text:p>
          </table:table-cell>
          <table:table-cell table:style-name="ce70" office:value-type="float" office:value="33246" calcext:value-type="float">
            <text:p>3324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717793951&amp;find=yes" xlink:type="simple">118698411421</text:a></text:p>
          </table:table-cell>
          <table:table-cell table:style-name="ce55" office:value-type="string" calcext:value-type="string">
            <text:p>ЭНЕРГЕТИК, пансионат эконом -* (Gagra)</text:p>
          </table:table-cell>
          <table:table-cell table:style-name="ce55" office:value-type="string" calcext:value-type="string">
            <text:p>ЩУРЕНКОВ АЛЕКСАНДР</text:p>
          </table:table-cell>
          <table:table-cell table:style-name="ce68" office:value-type="string" calcext:value-type="string">
            <text:p>01.07.2018</text:p>
          </table:table-cell>
          <table:table-cell table:style-name="ce68" office:value-type="string" calcext:value-type="string">
            <text:p>03.07.2018</text:p>
          </table:table-cell>
          <table:table-cell table:style-name="ce70" office:value-type="float" office:value="4090" calcext:value-type="float">
            <text:p>4090,00</text:p>
          </table:table-cell>
          <table:table-cell table:style-name="ce70" office:value-type="float" office:value="4080" calcext:value-type="float">
            <text:p>408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4">
          <table:table-cell table:style-name="ce51" office:value-type="string" calcext:value-type="string">
            <text:p><text:a xlink:href="https://internal.bgoperator.ru/tozaya?idTour=104418078914402034&amp;find=yes" xlink:type="simple">118658408359</text:a></text:p>
          </table:table-cell>
          <table:table-cell table:style-name="ce55" office:value-type="string" calcext:value-type="string">
            <text:p>ЦИТРУС, гостиница стандарт -* (Picunda)</text:p>
          </table:table-cell>
          <table:table-cell table:style-name="ce55" office:value-type="string" calcext:value-type="string">
            <text:p>ТИНУС ДМИТРИЙ</text:p>
            <text:p>ТИНУС ДАРЬЯ</text:p>
          </table:table-cell>
          <table:table-cell table:style-name="ce68" office:value-type="string" calcext:value-type="string">
            <text:p>01.07.2018</text:p>
          </table:table-cell>
          <table:table-cell table:style-name="ce68" office:value-type="string" calcext:value-type="string">
            <text:p>21.07.2018</text:p>
          </table:table-cell>
          <table:table-cell table:style-name="ce70" office:value-type="float" office:value="29010" calcext:value-type="float">
            <text:p>29010,00</text:p>
          </table:table-cell>
          <table:table-cell table:style-name="ce70" office:value-type="float" office:value="29000" calcext:value-type="float">
            <text:p>290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914734079&amp;find=yes" xlink:type="simple">118648408594</text:a></text:p>
          </table:table-cell>
          <table:table-cell table:style-name="ce55" office:value-type="string" calcext:value-type="string">
            <text:p>ЦИТРУС, гостиница стандарт -* (Picunda)</text:p>
          </table:table-cell>
          <table:table-cell table:style-name="ce55" office:value-type="string" calcext:value-type="string">
            <text:p>БИБИКОВА НАТАЛЬЯ</text:p>
            <text:p>ПАДИЙ АНДРЕЙ</text:p>
          </table:table-cell>
          <table:table-cell table:style-name="ce68" office:value-type="string" calcext:value-type="string">
            <text:p>01.07.2018</text:p>
          </table:table-cell>
          <table:table-cell table:style-name="ce68" office:value-type="string" calcext:value-type="string">
            <text:p>12.07.2018</text:p>
          </table:table-cell>
          <table:table-cell table:style-name="ce70" office:value-type="float" office:value="15960" calcext:value-type="float">
            <text:p>15960,00</text:p>
          </table:table-cell>
          <table:table-cell table:style-name="ce70" office:value-type="float" office:value="15950" calcext:value-type="float">
            <text:p>159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916252074&amp;find=yes" xlink:type="simple">118678410934</text:a></text:p>
          </table:table-cell>
          <table:table-cell table:style-name="ce55" office:value-type="string" calcext:value-type="string">
            <text:p>ЭНЕРГЕТИК, пансионат эконом -* (Gagra)</text:p>
          </table:table-cell>
          <table:table-cell table:style-name="ce55" office:value-type="string" calcext:value-type="string">
            <text:p>КУЗЬМИНА ВЕРОНИКА</text:p>
            <text:p>КУЗЬМИНА ВАРВАРА</text:p>
          </table:table-cell>
          <table:table-cell table:style-name="ce68" office:value-type="string" calcext:value-type="string">
            <text:p>01.07.2018</text:p>
          </table:table-cell>
          <table:table-cell table:style-name="ce68" office:value-type="string" calcext:value-type="string">
            <text:p>08.07.2018</text:p>
          </table:table-cell>
          <table:table-cell table:style-name="ce70" office:value-type="float" office:value="17860" calcext:value-type="float">
            <text:p>17860,00</text:p>
          </table:table-cell>
          <table:table-cell table:style-name="ce70" office:value-type="float" office:value="17850" calcext:value-type="float">
            <text:p>178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9813770045&amp;find=yes" xlink:type="simple">118688408475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КОЗЛОВ КОНСТАНТИН</text:p>
            <text:p>КОЗЛОВА КРИСТИНА</text:p>
          </table:table-cell>
          <table:table-cell table:style-name="ce68" office:value-type="string" calcext:value-type="string">
            <text:p>01.07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9970" calcext:value-type="float">
            <text:p>9970,00</text:p>
          </table:table-cell>
          <table:table-cell table:style-name="ce70" office:value-type="float" office:value="9960" calcext:value-type="float">
            <text:p>99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5574060&amp;find=yes" xlink:type="simple">118678409365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ЕВДОКИМОВ ПАВЕЛ</text:p>
            <text:p>РЕДКОУСОВА ЕЛЕНА</text:p>
          </table:table-cell>
          <table:table-cell table:style-name="ce68" office:value-type="string" calcext:value-type="string">
            <text:p>01.07.2018</text:p>
          </table:table-cell>
          <table:table-cell table:style-name="ce68" office:value-type="string" calcext:value-type="string">
            <text:p>08.07.2018</text:p>
          </table:table-cell>
          <table:table-cell table:style-name="ce70" office:value-type="float" office:value="6982" calcext:value-type="float">
            <text:p>6982,00</text:p>
          </table:table-cell>
          <table:table-cell table:style-name="ce70" office:value-type="float" office:value="6972" calcext:value-type="float">
            <text:p>697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3"/>
          <table:table-cell table:style-name="ce70"/>
          <table:table-cell table:number-columns-repeated="1011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9816210100&amp;find=yes" xlink:type="simple">118668409890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ЧЕРНОВА МАРИНА</text:p>
            <text:p>ЧЕРНОВ АЛЕКСАНДР</text:p>
          </table:table-cell>
          <table:table-cell table:style-name="ce68" office:value-type="string" calcext:value-type="string">
            <text:p>01.07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25914" calcext:value-type="float">
            <text:p>25914,00</text:p>
          </table:table-cell>
          <table:table-cell table:style-name="ce70" office:value-type="float" office:value="25904" calcext:value-type="float">
            <text:p>2590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6789210&amp;find=yes" xlink:type="simple">118698410790</text:a></text:p>
          </table:table-cell>
          <table:table-cell table:style-name="ce55" office:value-type="string" calcext:value-type="string">
            <text:p>ЦИТРУС, гостиница стандарт -* (Picunda)</text:p>
          </table:table-cell>
          <table:table-cell table:style-name="ce55" office:value-type="string" calcext:value-type="string">
            <text:p>GNATOVSKAIA ALINA</text:p>
          </table:table-cell>
          <table:table-cell table:style-name="ce68" office:value-type="string" calcext:value-type="string">
            <text:p>01.07.2018</text:p>
          </table:table-cell>
          <table:table-cell table:style-name="ce68" office:value-type="string" calcext:value-type="string">
            <text:p>05.07.2018</text:p>
          </table:table-cell>
          <table:table-cell table:style-name="ce70" office:value-type="float" office:value="5810" calcext:value-type="float">
            <text:p>5810,00</text:p>
          </table:table-cell>
          <table:table-cell table:style-name="ce70" office:value-type="float" office:value="5800" calcext:value-type="float">
            <text:p>58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2310027&amp;find=yes" xlink:type="simple">118638405707</text:a></text:p>
          </table:table-cell>
          <table:table-cell table:style-name="ce55" office:value-type="string" calcext:value-type="string">
            <text:p>КОТТЕДЖИ В ГАГРЕ, гостиничный комплекс эконом -* (Gagra)</text:p>
          </table:table-cell>
          <table:table-cell table:style-name="ce55" office:value-type="string" calcext:value-type="string">
            <text:p>КУЗНЕЦОВ МАКСИМ</text:p>
            <text:p>КУЗНЕЦОВА НАТАЛИЯ</text:p>
          </table:table-cell>
          <table:table-cell table:style-name="ce68" office:value-type="string" calcext:value-type="string">
            <text:p>02.07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17110" calcext:value-type="float">
            <text:p>17110,00</text:p>
          </table:table-cell>
          <table:table-cell table:style-name="ce70" office:value-type="float" office:value="17100" calcext:value-type="float">
            <text:p>171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3126072&amp;find=yes" xlink:type="simple">118638406322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TROSTINA NATALIIA</text:p>
            <text:p>TROSTINA DARIA</text:p>
          </table:table-cell>
          <table:table-cell table:style-name="ce68" office:value-type="string" calcext:value-type="string">
            <text:p>02.07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22494" calcext:value-type="float">
            <text:p>22494,00</text:p>
          </table:table-cell>
          <table:table-cell table:style-name="ce70" office:value-type="float" office:value="22484" calcext:value-type="float">
            <text:p>2248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5186182&amp;find=yes" xlink:type="simple">118688410102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ШАХОВА ИРИНА</text:p>
          </table:table-cell>
          <table:table-cell table:style-name="ce68" office:value-type="string" calcext:value-type="string">
            <text:p>02.07.2018</text:p>
          </table:table-cell>
          <table:table-cell table:style-name="ce68" office:value-type="string" calcext:value-type="string">
            <text:p>07.07.2018</text:p>
          </table:table-cell>
          <table:table-cell table:style-name="ce70" office:value-type="float" office:value="14950" calcext:value-type="float">
            <text:p>14950,00</text:p>
          </table:table-cell>
          <table:table-cell table:style-name="ce70" office:value-type="float" office:value="14940" calcext:value-type="float">
            <text:p>1494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015188267&amp;find=yes" xlink:type="simple">118698409237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СЕРГЕЕВ ВЛАДИМИР</text:p>
            <text:p>СЕЛИВЕРСТОВА ЛАРИСА</text:p>
          </table:table-cell>
          <table:table-cell table:style-name="ce68" office:value-type="string" calcext:value-type="string">
            <text:p>02.07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6982" calcext:value-type="float">
            <text:p>6982,00</text:p>
          </table:table-cell>
          <table:table-cell table:style-name="ce70" office:value-type="float" office:value="6972" calcext:value-type="float">
            <text:p>697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015256067&amp;find=yes" xlink:type="simple">118648409287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БАРАНОВА ГАЛИНА</text:p>
            <text:p>БАРАНОВ АЛЕКСЕЙ</text:p>
          </table:table-cell>
          <table:table-cell table:style-name="ce68" office:value-type="string" calcext:value-type="string">
            <text:p>02.07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29152" calcext:value-type="float">
            <text:p>29152,00</text:p>
          </table:table-cell>
          <table:table-cell table:style-name="ce70" office:value-type="float" office:value="29142" calcext:value-type="float">
            <text:p>2914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015498002&amp;find=yes" xlink:type="simple">118648408037</text:a></text:p>
          </table:table-cell>
          <table:table-cell table:style-name="ce55" office:value-type="string" calcext:value-type="string">
            <text:p>ГЛОРИЯ, гостиница эконом -* (Picunda)</text:p>
          </table:table-cell>
          <table:table-cell table:style-name="ce55" office:value-type="string" calcext:value-type="string">
            <text:p>ФИЛОНЕНКО ИЛЬЯ</text:p>
            <text:p>СКЛЯРОВА КЛАВДИЯ</text:p>
          </table:table-cell>
          <table:table-cell table:style-name="ce68" office:value-type="string" calcext:value-type="string">
            <text:p>02.07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21290" calcext:value-type="float">
            <text:p>21290,00</text:p>
          </table:table-cell>
          <table:table-cell table:style-name="ce70" office:value-type="float" office:value="21280" calcext:value-type="float">
            <text:p>2128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7085107&amp;find=yes" xlink:type="simple">118668410902</text:a></text:p>
          </table:table-cell>
          <table:table-cell table:style-name="ce55" office:value-type="string" calcext:value-type="string">
            <text:p>АПРА, гостевой дом эконом -* (Gudauta)</text:p>
          </table:table-cell>
          <table:table-cell table:style-name="ce55" office:value-type="string" calcext:value-type="string">
            <text:p>ПАТРИКЕЕВА ВИКТОРИЯ</text:p>
          </table:table-cell>
          <table:table-cell table:style-name="ce68" office:value-type="string" calcext:value-type="string">
            <text:p>02.07.2018</text:p>
          </table:table-cell>
          <table:table-cell table:style-name="ce68" office:value-type="string" calcext:value-type="string">
            <text:p>08.07.2018</text:p>
          </table:table-cell>
          <table:table-cell table:style-name="ce70" office:value-type="float" office:value="9310" calcext:value-type="float">
            <text:p>9310,00</text:p>
          </table:table-cell>
          <table:table-cell table:style-name="ce70" office:value-type="float" office:value="9300" calcext:value-type="float">
            <text:p>93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18308053&amp;find=yes" xlink:type="simple">118688406778</text:a></text:p>
          </table:table-cell>
          <table:table-cell table:style-name="ce55" office:value-type="string" calcext:value-type="string">
            <text:p>ОНТАРИО, отель эконом -* (Gagra)</text:p>
          </table:table-cell>
          <table:table-cell table:style-name="ce55" office:value-type="string" calcext:value-type="string">
            <text:p>КУКИНА ИННА</text:p>
            <text:p>ПУТИНЦЕВ ИГОРЬ</text:p>
          </table:table-cell>
          <table:table-cell table:style-name="ce68" office:value-type="string" calcext:value-type="string">
            <text:p>02.07.2018</text:p>
          </table:table-cell>
          <table:table-cell table:style-name="ce68" office:value-type="string" calcext:value-type="string">
            <text:p>10.07.2018</text:p>
          </table:table-cell>
          <table:table-cell table:style-name="ce70" office:value-type="float" office:value="11610" calcext:value-type="float">
            <text:p>11610,00</text:p>
          </table:table-cell>
          <table:table-cell table:style-name="ce70" office:value-type="float" office:value="11600" calcext:value-type="float">
            <text:p>116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5">
          <table:table-cell table:style-name="ce51" office:value-type="string" calcext:value-type="string">
            <text:p><text:a xlink:href="https://internal.bgoperator.ru/tozaya?idTour=104418078118714088&amp;find=yes" xlink:type="simple">118678409808</text:a></text:p>
          </table:table-cell>
          <table:table-cell table:style-name="ce55" office:value-type="string" calcext:value-type="string">
            <text:p>АПРА, гостевой дом эконом -* (Gudauta)</text:p>
          </table:table-cell>
          <table:table-cell table:style-name="ce55" office:value-type="string" calcext:value-type="string">
            <text:p>СЕДЕЛЬНИКОВА ОКСАНА</text:p>
            <text:p>ПАПСУЛИНА МАРИЯ</text:p>
          </table:table-cell>
          <table:table-cell table:style-name="ce68" office:value-type="string" calcext:value-type="string">
            <text:p>02.07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10860" calcext:value-type="float">
            <text:p>10860,00</text:p>
          </table:table-cell>
          <table:table-cell table:style-name="ce70" office:value-type="float" office:value="10850" calcext:value-type="float">
            <text:p>108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119122068&amp;find=yes" xlink:type="simple">118658409288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ТЕРЕХИНА НИНА</text:p>
            <text:p>ПЛОТНИКОВА СВЕТЛАНА</text:p>
            <text:p>ПЛОТНИКОВА ЛИДА</text:p>
          </table:table-cell>
          <table:table-cell table:style-name="ce68" office:value-type="string" calcext:value-type="string">
            <text:p>02.07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8438" calcext:value-type="float">
            <text:p>8438,00</text:p>
          </table:table-cell>
          <table:table-cell table:style-name="ce70" office:value-type="float" office:value="8428" calcext:value-type="float">
            <text:p>842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1">
          <table:table-cell table:style-name="ce51" office:value-type="string" calcext:value-type="string">
            <text:p><text:a xlink:href="https://internal.bgoperator.ru/tozaya?idTour=104418079813809230&amp;find=yes" xlink:type="simple">118638407640</text:a></text:p>
          </table:table-cell>
          <table:table-cell table:style-name="ce55" office:value-type="string" calcext:value-type="string">
            <text:p>САМШИТОВАЯ РОЩА, пансионат стандарт -* (Picunda)</text:p>
          </table:table-cell>
          <table:table-cell table:style-name="ce55" office:value-type="string" calcext:value-type="string">
            <text:p>БАБАНОВА ТАТЬЯНА</text:p>
            <text:p>БАБАДЖАНОВ АНТОН</text:p>
            <text:p>БАБАДЖАНОВА ЕКАТЕРИНА</text:p>
            <text:p>БАБАДЖАНОВА СОФИЯ</text:p>
            <text:p>БАБАДЖАНОВ ДМИТРИЙ</text:p>
          </table:table-cell>
          <table:table-cell table:style-name="ce68" office:value-type="string" calcext:value-type="string">
            <text:p>02.07.2018</text:p>
          </table:table-cell>
          <table:table-cell table:style-name="ce68" office:value-type="string" calcext:value-type="string">
            <text:p>09.07.2018</text:p>
          </table:table-cell>
          <table:table-cell table:style-name="ce70" table:formula="of:=[.G313]+[.H313]" office:value-type="float" office:value="97318" calcext:value-type="float">
            <text:p>97318,00</text:p>
          </table:table-cell>
          <table:table-cell table:style-name="ce70" office:value-type="float" office:value="97308" calcext:value-type="float">
            <text:p>9730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4154060&amp;find=yes" xlink:type="simple">118698407325</text:a></text:p>
          </table:table-cell>
          <table:table-cell table:style-name="ce55" office:value-type="string" calcext:value-type="string">
            <text:p>ВОДОПАД, пансионат стандарт -* (Novyi Afon)</text:p>
          </table:table-cell>
          <table:table-cell table:style-name="ce55" office:value-type="string" calcext:value-type="string">
            <text:p>КОВАЛЕВА ЛАРИСА</text:p>
            <text:p>КОВАЛЕВ ВЛАДИМИР</text:p>
          </table:table-cell>
          <table:table-cell table:style-name="ce68" office:value-type="string" calcext:value-type="string">
            <text:p>02.07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26902" calcext:value-type="float">
            <text:p>26902,00</text:p>
          </table:table-cell>
          <table:table-cell table:style-name="ce70" office:value-type="float" office:value="26892" calcext:value-type="float">
            <text:p>2689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9814228340&amp;find=yes" xlink:type="simple">118688409410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SEMENOVA OLGA</text:p>
            <text:p>SEMENOV ANTON</text:p>
          </table:table-cell>
          <table:table-cell table:style-name="ce68" office:value-type="string" calcext:value-type="string">
            <text:p>02.07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13456" calcext:value-type="float">
            <text:p>13456,00</text:p>
          </table:table-cell>
          <table:table-cell table:style-name="ce70" office:value-type="float" office:value="13446" calcext:value-type="float">
            <text:p>1344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9814246020&amp;find=yes" xlink:type="simple">118638408005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ДОРОВСКИЙ АЛЕКСАНДР</text:p>
            <text:p>БУЯНОВСКАЯ ВАЛЕРИЯ</text:p>
          </table:table-cell>
          <table:table-cell table:style-name="ce68" office:value-type="string" calcext:value-type="string">
            <text:p>02.07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29890" calcext:value-type="float">
            <text:p>29890,00</text:p>
          </table:table-cell>
          <table:table-cell table:style-name="ce70" office:value-type="float" office:value="29880" calcext:value-type="float">
            <text:p>2988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5913615&amp;find=yes" xlink:type="simple">118618409970</text:a></text:p>
          </table:table-cell>
          <table:table-cell table:style-name="ce55" office:value-type="string" calcext:value-type="string">
            <text:p>ВОДОПАД, пансионат стандарт -* (Novyi Afon)</text:p>
          </table:table-cell>
          <table:table-cell table:style-name="ce55" office:value-type="string" calcext:value-type="string">
            <text:p>КУДРЯВЦЕВА ЕЛЕНА</text:p>
            <text:p>КУШАКОВ СТАНИСЛАВ</text:p>
          </table:table-cell>
          <table:table-cell table:style-name="ce68" office:value-type="string" calcext:value-type="string">
            <text:p>02.07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18840" calcext:value-type="float">
            <text:p>18840,00</text:p>
          </table:table-cell>
          <table:table-cell table:style-name="ce70" office:value-type="float" office:value="18830" calcext:value-type="float">
            <text:p>1883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9815996560&amp;find=yes" xlink:type="simple">118668410490</text:a></text:p>
          </table:table-cell>
          <table:table-cell table:style-name="ce55" office:value-type="string" calcext:value-type="string">
            <text:p>ЛАСТОЧКА РОЩА, мини-отель стандарт -* (Picunda)</text:p>
          </table:table-cell>
          <table:table-cell table:style-name="ce55" office:value-type="string" calcext:value-type="string">
            <text:p>СИТНИКОВ ДМИТРИЙ</text:p>
          </table:table-cell>
          <table:table-cell table:style-name="ce68" office:value-type="string" calcext:value-type="string">
            <text:p>02.07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12281" calcext:value-type="float">
            <text:p>12281,00</text:p>
          </table:table-cell>
          <table:table-cell table:style-name="ce70" office:value-type="float" office:value="12271" calcext:value-type="float">
            <text:p>12271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713356076&amp;find=yes" xlink:type="simple">118698406496</text:a></text:p>
          </table:table-cell>
          <table:table-cell table:style-name="ce55" office:value-type="string" calcext:value-type="string">
            <text:p>NAPRA SPA HOTEL, отель стандарт -* (Candripsh)</text:p>
          </table:table-cell>
          <table:table-cell table:style-name="ce55" office:value-type="string" calcext:value-type="string">
            <text:p>ШАРОВ АЛЕКСАНДР</text:p>
            <text:p>ТЕРЕНТЬЕВА ЮЛИЯ</text:p>
          </table:table-cell>
          <table:table-cell table:style-name="ce68" office:value-type="string" calcext:value-type="string">
            <text:p>02.07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23250" calcext:value-type="float">
            <text:p>23250,00</text:p>
          </table:table-cell>
          <table:table-cell table:style-name="ce70" office:value-type="float" office:value="23240" calcext:value-type="float">
            <text:p>2324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/>
          <table:table-cell table:style-name="ce70" office:value-type="float" office:value="23250" calcext:value-type="float">
            <text:p>23250,00</text:p>
          </table:table-cell>
          <table:table-cell table:number-columns-repeated="1013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813733446&amp;find=yes" xlink:type="simple">118668407506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ВАСИЛЬЕВА ТАТЬЯНА</text:p>
            <text:p>ВАСИЛЬЕВ ВИКТОР</text:p>
          </table:table-cell>
          <table:table-cell table:style-name="ce68" office:value-type="string" calcext:value-type="string">
            <text:p>02.07.2018</text:p>
          </table:table-cell>
          <table:table-cell table:style-name="ce68" office:value-type="string" calcext:value-type="string">
            <text:p>12.07.2018</text:p>
          </table:table-cell>
          <table:table-cell table:style-name="ce70" office:value-type="float" office:value="10766" calcext:value-type="float">
            <text:p>10766,00</text:p>
          </table:table-cell>
          <table:table-cell table:style-name="ce70" office:value-type="float" office:value="10756" calcext:value-type="float">
            <text:p>1075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714302086&amp;find=yes" xlink:type="simple">118668408206</text:a></text:p>
          </table:table-cell>
          <table:table-cell table:style-name="ce55" office:value-type="string" calcext:value-type="string">
            <text:p>САМШИТОВАЯ РОЩА, пансионат стандарт -* (Picunda)</text:p>
          </table:table-cell>
          <table:table-cell table:style-name="ce55" office:value-type="string" calcext:value-type="string">
            <text:p>ИВАНОВА ГАЛИНА</text:p>
            <text:p>ЕМАНОВ КИРИЛЛ</text:p>
          </table:table-cell>
          <table:table-cell table:style-name="ce68" office:value-type="string" calcext:value-type="string">
            <text:p>02.07.2018</text:p>
          </table:table-cell>
          <table:table-cell table:style-name="ce68" office:value-type="string" calcext:value-type="string">
            <text:p>16.07.2018</text:p>
          </table:table-cell>
          <table:table-cell table:style-name="ce70" table:formula="of:=[.G321]+[.H321]" office:value-type="float" office:value="69002" calcext:value-type="float">
            <text:p>69002,00</text:p>
          </table:table-cell>
          <table:table-cell table:style-name="ce70" office:value-type="float" office:value="68992" calcext:value-type="float">
            <text:p>6899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815008526&amp;find=yes" xlink:type="simple">118658407956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КОЛЬЦОВА ТАТЬЯНА</text:p>
            <text:p>КОЛЬЦОВ НИКИТА</text:p>
          </table:table-cell>
          <table:table-cell table:style-name="ce68" office:value-type="string" calcext:value-type="string">
            <text:p>02.07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10468" calcext:value-type="float">
            <text:p>10468,00</text:p>
          </table:table-cell>
          <table:table-cell table:style-name="ce70" office:value-type="float" office:value="10458" calcext:value-type="float">
            <text:p>1045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815944051&amp;find=yes" xlink:type="simple">118688407751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ГУСАРОВА СВЕТЛАНА</text:p>
            <text:p>ГУСАРОВ НИКИТА</text:p>
          </table:table-cell>
          <table:table-cell table:style-name="ce68" office:value-type="string" calcext:value-type="string">
            <text:p>02.07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16174" calcext:value-type="float">
            <text:p>16174,00</text:p>
          </table:table-cell>
          <table:table-cell table:style-name="ce70" office:value-type="float" office:value="16164" calcext:value-type="float">
            <text:p>1616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7012664034&amp;find=yes" xlink:type="simple">118668405854</text:a></text:p>
          </table:table-cell>
          <table:table-cell table:style-name="ce55" office:value-type="string" calcext:value-type="string">
            <text:p>ОНТАРИО, отель эконом -* (Gagra)</text:p>
          </table:table-cell>
          <table:table-cell table:style-name="ce55" office:value-type="string" calcext:value-type="string">
            <text:p>ФЕДОРОВА МАРИЯ</text:p>
            <text:p>ПЧЕЛКИНА МАЙЯ</text:p>
            <text:p>МОРОЗОВА ЕЛИЗАВЕТА</text:p>
            <text:p>ПАРШИНА ЕКАТЕРИНА</text:p>
          </table:table-cell>
          <table:table-cell table:style-name="ce68" office:value-type="string" calcext:value-type="string">
            <text:p>02.07.2018</text:p>
          </table:table-cell>
          <table:table-cell table:style-name="ce68" office:value-type="string" calcext:value-type="string">
            <text:p>14.07.2018</text:p>
          </table:table-cell>
          <table:table-cell table:style-name="ce70" office:value-type="float" office:value="34810" calcext:value-type="float">
            <text:p>34810,00</text:p>
          </table:table-cell>
          <table:table-cell table:style-name="ce70" office:value-type="float" office:value="34800" calcext:value-type="float">
            <text:p>348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6">
          <table:table-cell table:style-name="ce51" office:value-type="string" calcext:value-type="string">
            <text:p><text:a xlink:href="https://internal.bgoperator.ru/tozaya?idTour=104418077013712059&amp;find=yes" xlink:type="simple">118648406279</text:a></text:p>
          </table:table-cell>
          <table:table-cell table:style-name="ce55" office:value-type="string" calcext:value-type="string">
            <text:p>NAPRA SPA HOTEL, отель стандарт -* (Candripsh)</text:p>
          </table:table-cell>
          <table:table-cell table:style-name="ce55" office:value-type="string" calcext:value-type="string">
            <text:p>ПАНОВА ЕЛЕНА</text:p>
            <text:p>ПАНОВА ЕКАТЕРИНА</text:p>
          </table:table-cell>
          <table:table-cell table:style-name="ce68" office:value-type="string" calcext:value-type="string">
            <text:p>02.07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29890" calcext:value-type="float">
            <text:p>29890,00</text:p>
          </table:table-cell>
          <table:table-cell table:style-name="ce70" office:value-type="float" office:value="29880" calcext:value-type="float">
            <text:p>2988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/>
          <table:table-cell table:style-name="ce70" office:value-type="float" office:value="29890" calcext:value-type="float">
            <text:p>29890,00</text:p>
          </table:table-cell>
          <table:table-cell table:number-columns-repeated="1013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7014542849&amp;find=yes" xlink:type="simple">118668409289</text:a></text:p>
          </table:table-cell>
          <table:table-cell table:style-name="ce55" office:value-type="string" calcext:value-type="string">
            <text:p>ВОДОПАД, пансионат стандарт -* (Novyi Afon)</text:p>
          </table:table-cell>
          <table:table-cell table:style-name="ce55" office:value-type="string" calcext:value-type="string">
            <text:p>КАРАСЕВА АННА</text:p>
            <text:p>ФАТИХОВ ИЛЬДАР</text:p>
          </table:table-cell>
          <table:table-cell table:style-name="ce68" office:value-type="string" calcext:value-type="string">
            <text:p>02.07.2018</text:p>
          </table:table-cell>
          <table:table-cell table:style-name="ce68" office:value-type="string" calcext:value-type="string">
            <text:p>08.07.2018</text:p>
          </table:table-cell>
          <table:table-cell table:style-name="ce70" office:value-type="float" office:value="17938" calcext:value-type="float">
            <text:p>17938,00</text:p>
          </table:table-cell>
          <table:table-cell table:style-name="ce70" office:value-type="float" office:value="17928" calcext:value-type="float">
            <text:p>1792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3"/>
          <table:table-cell table:style-name="ce70"/>
          <table:table-cell table:number-columns-repeated="1011"/>
        </table:table-row>
        <table:table-row table:style-name="ro9">
          <table:table-cell table:style-name="ce51" office:value-type="string" calcext:value-type="string">
            <text:p><text:a xlink:href="https://internal.bgoperator.ru/tozaya?idTour=104418077015116054&amp;find=yes" xlink:type="simple">118688408079</text:a></text:p>
          </table:table-cell>
          <table:table-cell table:style-name="ce55" office:value-type="string" calcext:value-type="string">
            <text:p>ЛАСТОЧКА, мини-отель стандарт -* (Picunda)</text:p>
          </table:table-cell>
          <table:table-cell table:style-name="ce55" office:value-type="string" calcext:value-type="string">
            <text:p>ДАВЫДОВ ДМИТРИЙ</text:p>
            <text:p>ДАВЫДОВА ВИКТОРИЯ</text:p>
            <text:p>ДАВЫДОВА ВИКТОРИЯ</text:p>
            <text:p>ДАВЫДОВ ГЛЕБ</text:p>
            <text:p>ДАВЫДОВА ВЕРА</text:p>
          </table:table-cell>
          <table:table-cell table:style-name="ce68" office:value-type="string" calcext:value-type="string">
            <text:p>02.07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28773" calcext:value-type="float">
            <text:p>28773,00</text:p>
          </table:table-cell>
          <table:table-cell table:style-name="ce70" office:value-type="float" office:value="28763" calcext:value-type="float">
            <text:p>28763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7015268019&amp;find=yes" xlink:type="simple">118658409264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КОЛЕСНИКОВА ТАТЬЯНА</text:p>
            <text:p>ТРЕТЬЯКОВ РОМАН</text:p>
          </table:table-cell>
          <table:table-cell table:style-name="ce68" office:value-type="string" calcext:value-type="string">
            <text:p>02.07.2018</text:p>
          </table:table-cell>
          <table:table-cell table:style-name="ce68" office:value-type="string" calcext:value-type="string">
            <text:p>10.07.2018</text:p>
          </table:table-cell>
          <table:table-cell table:style-name="ce70" office:value-type="float" office:value="14378" calcext:value-type="float">
            <text:p>14378,00</text:p>
          </table:table-cell>
          <table:table-cell table:style-name="ce70" office:value-type="float" office:value="14368" calcext:value-type="float">
            <text:p>1436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915482074&amp;find=yes" xlink:type="simple">118628409704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МАНСУРОВА ОЛЬГА</text:p>
            <text:p>МАНСУРОВА ЯНА</text:p>
          </table:table-cell>
          <table:table-cell table:style-name="ce68" office:value-type="string" calcext:value-type="string">
            <text:p>02.07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20926" calcext:value-type="float">
            <text:p>20926,00</text:p>
          </table:table-cell>
          <table:table-cell table:style-name="ce70" office:value-type="float" office:value="20916" calcext:value-type="float">
            <text:p>2091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7015898004&amp;find=yes" xlink:type="simple">118618409444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СИТЧИХИНА ГАЛИНА</text:p>
            <text:p>СИТЧИХИНА ЛЮДМИЛА</text:p>
          </table:table-cell>
          <table:table-cell table:style-name="ce68" office:value-type="string" calcext:value-type="string">
            <text:p>02.07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8974" calcext:value-type="float">
            <text:p>8974,00</text:p>
          </table:table-cell>
          <table:table-cell table:style-name="ce70" office:value-type="float" office:value="8964" calcext:value-type="float">
            <text:p>896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916592154&amp;find=yes" xlink:type="simple">117638401344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ИГНАТЕНКО ТАТЬЯНА</text:p>
            <text:p>ИГНАТЕНКО ПЁТР</text:p>
          </table:table-cell>
          <table:table-cell table:style-name="ce68" office:value-type="string" calcext:value-type="string">
            <text:p>02.07.2018</text:p>
          </table:table-cell>
          <table:table-cell table:style-name="ce68" office:value-type="string" calcext:value-type="string">
            <text:p>14.07.2018</text:p>
          </table:table-cell>
          <table:table-cell table:style-name="ce70" office:value-type="float" office:value="40858" calcext:value-type="float">
            <text:p>40858,00</text:p>
          </table:table-cell>
          <table:table-cell table:style-name="ce70" office:value-type="float" office:value="40848" calcext:value-type="float">
            <text:p>4084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014202087&amp;find=yes" xlink:type="simple">118698407677</text:a></text:p>
          </table:table-cell>
          <table:table-cell table:style-name="ce55" office:value-type="string" calcext:value-type="string">
            <text:p>Им. ЧЕЛЮСКИНЦЕВ, дом отдыха стандарт -* (Gagra)</text:p>
          </table:table-cell>
          <table:table-cell table:style-name="ce55" office:value-type="string" calcext:value-type="string">
            <text:p>ИВАНОВ СЕРГЕЙ</text:p>
            <text:p>ШУБИНА ЮЛИЯ</text:p>
            <text:p>ЛЕВИНА ВИКТОРИЯ</text:p>
          </table:table-cell>
          <table:table-cell table:style-name="ce68" office:value-type="string" calcext:value-type="string">
            <text:p>02.07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34926" calcext:value-type="float">
            <text:p>34926,00</text:p>
          </table:table-cell>
          <table:table-cell table:style-name="ce70" office:value-type="float" office:value="34916" calcext:value-type="float">
            <text:p>3491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4472062&amp;find=yes" xlink:type="simple">118658407567</text:a></text:p>
          </table:table-cell>
          <table:table-cell table:style-name="ce55" office:value-type="string" calcext:value-type="string">
            <text:p>ВОДОПАД, пансионат стандарт -* (Novyi Afon)</text:p>
          </table:table-cell>
          <table:table-cell table:style-name="ce55" office:value-type="string" calcext:value-type="string">
            <text:p>КОВАЛЕВА ЛЮБОВЬ</text:p>
            <text:p>САДОВНИКОВ ЛЕОНИД</text:p>
          </table:table-cell>
          <table:table-cell table:style-name="ce68" office:value-type="string" calcext:value-type="string">
            <text:p>02.07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26902" calcext:value-type="float">
            <text:p>26902,00</text:p>
          </table:table-cell>
          <table:table-cell table:style-name="ce70" office:value-type="float" office:value="26892" calcext:value-type="float">
            <text:p>2689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8015458072&amp;find=yes" xlink:type="simple">118648410207</text:a></text:p>
          </table:table-cell>
          <table:table-cell table:style-name="ce55" office:value-type="string" calcext:value-type="string">
            <text:p>Им. ЧЕЛЮСКИНЦЕВ, дом отдыха стандарт -* (Gagra)</text:p>
          </table:table-cell>
          <table:table-cell table:style-name="ce55" office:value-type="string" calcext:value-type="string">
            <text:p>ГЕРАСИМЕНКО АЛЕКСАНДР</text:p>
            <text:p>ГЕРАСИМЕНКО ВАЛЕНТИН</text:p>
          </table:table-cell>
          <table:table-cell table:style-name="ce68" office:value-type="string" calcext:value-type="string">
            <text:p>02.07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23544" calcext:value-type="float">
            <text:p>23544,00</text:p>
          </table:table-cell>
          <table:table-cell table:style-name="ce70" office:value-type="float" office:value="23534" calcext:value-type="float">
            <text:p>2353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417592073&amp;find=yes" xlink:type="simple">118678406968</text:a></text:p>
          </table:table-cell>
          <table:table-cell table:style-name="ce55" office:value-type="string" calcext:value-type="string">
            <text:p>ГЛОРИЯ, гостиница эконом -* (Picunda)</text:p>
          </table:table-cell>
          <table:table-cell table:style-name="ce55" office:value-type="string" calcext:value-type="string">
            <text:p>МАКСИМОВА ОЛЬГА</text:p>
            <text:p>РОДАК АЛЕКСЕЙ</text:p>
            <text:p>РУДАКОВА АНГЕЛИНА</text:p>
          </table:table-cell>
          <table:table-cell table:style-name="ce68" office:value-type="string" calcext:value-type="string">
            <text:p>02.07.2018</text:p>
          </table:table-cell>
          <table:table-cell table:style-name="ce68" office:value-type="string" calcext:value-type="string">
            <text:p>13.07.2018</text:p>
          </table:table-cell>
          <table:table-cell table:style-name="ce70" office:value-type="float" office:value="25090" calcext:value-type="float">
            <text:p>25090,00</text:p>
          </table:table-cell>
          <table:table-cell table:style-name="ce70" office:value-type="float" office:value="25080" calcext:value-type="float">
            <text:p>2508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17642083&amp;find=yes" xlink:type="simple">118628407663</text:a></text:p>
          </table:table-cell>
          <table:table-cell table:style-name="ce55" office:value-type="string" calcext:value-type="string">
            <text:p>ВОДОПАД, пансионат стандарт -* (Novyi Afon)</text:p>
          </table:table-cell>
          <table:table-cell table:style-name="ce55" office:value-type="string" calcext:value-type="string">
            <text:p>ДУПЛЯКИНА ОЛЬГА</text:p>
            <text:p>ДУПЛЯКИН СЕРГЕЙ</text:p>
          </table:table-cell>
          <table:table-cell table:style-name="ce68" office:value-type="string" calcext:value-type="string">
            <text:p>02.07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44752" calcext:value-type="float">
            <text:p>44752,00</text:p>
          </table:table-cell>
          <table:table-cell table:style-name="ce70" office:value-type="float" office:value="44742" calcext:value-type="float">
            <text:p>4474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118438043&amp;find=yes" xlink:type="simple">118688409663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БЕЛЯЕВА НИНА</text:p>
            <text:p>БЕЛЯЕВ ГЕННАДИЙ</text:p>
            <text:p>БЕЛЯЕВА ЕЛИЗАВЕТА</text:p>
          </table:table-cell>
          <table:table-cell table:style-name="ce68" office:value-type="string" calcext:value-type="string">
            <text:p>02.07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8438" calcext:value-type="float">
            <text:p>8438,00</text:p>
          </table:table-cell>
          <table:table-cell table:style-name="ce70" office:value-type="float" office:value="8428" calcext:value-type="float">
            <text:p>842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19072013&amp;find=yes" xlink:type="simple">118618408508</text:a></text:p>
          </table:table-cell>
          <table:table-cell table:style-name="ce55" office:value-type="string" calcext:value-type="string">
            <text:p>Им. ЧЕЛЮСКИНЦЕВ, дом отдыха стандарт -* (Gagra)</text:p>
          </table:table-cell>
          <table:table-cell table:style-name="ce55" office:value-type="string" calcext:value-type="string">
            <text:p>САДОВЫЙ АНДРЕЙ</text:p>
            <text:p>ЕДЕМСКАЯ МАРИНА</text:p>
          </table:table-cell>
          <table:table-cell table:style-name="ce68" office:value-type="string" calcext:value-type="string">
            <text:p>02.07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23544" calcext:value-type="float">
            <text:p>23544,00</text:p>
          </table:table-cell>
          <table:table-cell table:style-name="ce70" office:value-type="float" office:value="23534" calcext:value-type="float">
            <text:p>2353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3"/>
          <table:table-cell table:style-name="ce70"/>
          <table:table-cell table:number-columns-repeated="1011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119143273&amp;find=yes" xlink:type="simple">118648409638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АНДРЕЕВ СЕРГЕЙ</text:p>
            <text:p>АНДРЕЕВА ВЕРА</text:p>
          </table:table-cell>
          <table:table-cell table:style-name="ce68" office:value-type="string" calcext:value-type="string">
            <text:p>02.07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22676" calcext:value-type="float">
            <text:p>22676,00</text:p>
          </table:table-cell>
          <table:table-cell table:style-name="ce70" office:value-type="float" office:value="22666" calcext:value-type="float">
            <text:p>2266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19336028&amp;find=yes" xlink:type="simple">118688409748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ШЕСТОПАЛОВ ДМИТРИЙ</text:p>
            <text:p>КАПРАНОВА ИРИНА</text:p>
          </table:table-cell>
          <table:table-cell table:style-name="ce68" office:value-type="string" calcext:value-type="string">
            <text:p>02.07.2018</text:p>
          </table:table-cell>
          <table:table-cell table:style-name="ce68" office:value-type="string" calcext:value-type="string">
            <text:p>12.07.2018</text:p>
          </table:table-cell>
          <table:table-cell table:style-name="ce70" office:value-type="float" office:value="9970" calcext:value-type="float">
            <text:p>9970,00</text:p>
          </table:table-cell>
          <table:table-cell table:style-name="ce70" office:value-type="float" office:value="9960" calcext:value-type="float">
            <text:p>99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20958063&amp;find=yes" xlink:type="simple">118628411608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ГОРШКОВА ТАТЬЯНА</text:p>
            <text:p>КУНГУРОВ ЕВГЕНИЙ</text:p>
          </table:table-cell>
          <table:table-cell table:style-name="ce68" office:value-type="string" calcext:value-type="string">
            <text:p>02.07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6982" calcext:value-type="float">
            <text:p>6982,00</text:p>
          </table:table-cell>
          <table:table-cell table:style-name="ce70" office:value-type="float" office:value="6972" calcext:value-type="float">
            <text:p>697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813508031&amp;find=yes" xlink:type="simple">118688405931</text:a></text:p>
          </table:table-cell>
          <table:table-cell table:style-name="ce55" office:value-type="string" calcext:value-type="string">
            <text:p>ОНТАРИО, отель эконом -* (Gagra)</text:p>
          </table:table-cell>
          <table:table-cell table:style-name="ce55" office:value-type="string" calcext:value-type="string">
            <text:p>ВЛАСОВА ЮЛИЯ</text:p>
            <text:p>ВЛАСОВА АННА</text:p>
          </table:table-cell>
          <table:table-cell table:style-name="ce68" office:value-type="string" calcext:value-type="string">
            <text:p>02.07.2018</text:p>
          </table:table-cell>
          <table:table-cell table:style-name="ce68" office:value-type="string" calcext:value-type="string">
            <text:p>13.07.2018</text:p>
          </table:table-cell>
          <table:table-cell table:style-name="ce70" office:value-type="float" office:value="15960" calcext:value-type="float">
            <text:p>15960,00</text:p>
          </table:table-cell>
          <table:table-cell table:style-name="ce70" office:value-type="float" office:value="15950" calcext:value-type="float">
            <text:p>159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3"/>
          <table:table-cell table:style-name="ce70"/>
          <table:table-cell table:number-columns-repeated="1011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814222841&amp;find=yes" xlink:type="simple">118608407586</text:a></text:p>
          </table:table-cell>
          <table:table-cell table:style-name="ce55" office:value-type="string" calcext:value-type="string">
            <text:p>GUD HOUSE, отель эконом -* (Gudauta)</text:p>
          </table:table-cell>
          <table:table-cell table:style-name="ce55" office:value-type="string" calcext:value-type="string">
            <text:p>ПОНОМАРЕВ АНДРЕЙ</text:p>
            <text:p>ВОЛКОВА ЕКАТЕРИНА</text:p>
          </table:table-cell>
          <table:table-cell table:style-name="ce68" office:value-type="string" calcext:value-type="string">
            <text:p>02.07.2018</text:p>
          </table:table-cell>
          <table:table-cell table:style-name="ce68" office:value-type="string" calcext:value-type="string">
            <text:p>10.07.2018</text:p>
          </table:table-cell>
          <table:table-cell table:style-name="ce70" office:value-type="float" office:value="18894" calcext:value-type="float">
            <text:p>18894,00</text:p>
          </table:table-cell>
          <table:table-cell table:style-name="ce70" office:value-type="float" office:value="18884" calcext:value-type="float">
            <text:p>1888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714432226&amp;find=yes" xlink:type="simple">118698408216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ЕМШАНОВ КОНСТАНТИН</text:p>
            <text:p>ЕГОРОВА АЛЕНА</text:p>
          </table:table-cell>
          <table:table-cell table:style-name="ce68" office:value-type="string" calcext:value-type="string">
            <text:p>02.07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26902" calcext:value-type="float">
            <text:p>26902,00</text:p>
          </table:table-cell>
          <table:table-cell table:style-name="ce70" office:value-type="float" office:value="26892" calcext:value-type="float">
            <text:p>2689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814794066&amp;find=yes" xlink:type="simple">118648406781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ДИЛЬДИН ДМИТРИЙ</text:p>
            <text:p>ДИЛЬДИНА АЛЕКСАНДРА</text:p>
          </table:table-cell>
          <table:table-cell table:style-name="ce68" office:value-type="string" calcext:value-type="string">
            <text:p>02.07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10468" calcext:value-type="float">
            <text:p>10468,00</text:p>
          </table:table-cell>
          <table:table-cell table:style-name="ce70" office:value-type="float" office:value="10458" calcext:value-type="float">
            <text:p>1045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816202001&amp;find=yes" xlink:type="simple">118698408346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СИДОРУК ЕВГЕНИЙ</text:p>
            <text:p>ПЕТРОВА ТАТЬЯНА</text:p>
          </table:table-cell>
          <table:table-cell table:style-name="ce68" office:value-type="string" calcext:value-type="string">
            <text:p>02.07.2018</text:p>
          </table:table-cell>
          <table:table-cell table:style-name="ce68" office:value-type="string" calcext:value-type="string">
            <text:p>10.07.2018</text:p>
          </table:table-cell>
          <table:table-cell table:style-name="ce70" office:value-type="float" office:value="11962" calcext:value-type="float">
            <text:p>11962,00</text:p>
          </table:table-cell>
          <table:table-cell table:style-name="ce70" office:value-type="float" office:value="11952" calcext:value-type="float">
            <text:p>1195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4248390&amp;find=yes" xlink:type="simple">118698408520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АНУФРИЕВА АНАСТАСИЯ</text:p>
            <text:p>ЛУНЕГОВ РОСТИСЛАВ</text:p>
          </table:table-cell>
          <table:table-cell table:style-name="ce68" office:value-type="string" calcext:value-type="string">
            <text:p>02.07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6982" calcext:value-type="float">
            <text:p>6982,00</text:p>
          </table:table-cell>
          <table:table-cell table:style-name="ce70" office:value-type="float" office:value="6972" calcext:value-type="float">
            <text:p>697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4666075&amp;find=yes" xlink:type="simple">118678408535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ГУЩИН ОЛЕГ</text:p>
            <text:p>ГУЩИНА МАРИНА</text:p>
          </table:table-cell>
          <table:table-cell table:style-name="ce68" office:value-type="string" calcext:value-type="string">
            <text:p>02.07.2018</text:p>
          </table:table-cell>
          <table:table-cell table:style-name="ce68" office:value-type="string" calcext:value-type="string">
            <text:p>10.07.2018</text:p>
          </table:table-cell>
          <table:table-cell table:style-name="ce70" office:value-type="float" office:value="11962" calcext:value-type="float">
            <text:p>11962,00</text:p>
          </table:table-cell>
          <table:table-cell table:style-name="ce70" office:value-type="float" office:value="11952" calcext:value-type="float">
            <text:p>1195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9814670075&amp;find=yes" xlink:type="simple">118688408895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ТАРАСОВА ТАТЬЯНА</text:p>
            <text:p>КАНАВИНА ДАРИНА</text:p>
          </table:table-cell>
          <table:table-cell table:style-name="ce68" office:value-type="string" calcext:value-type="string">
            <text:p>02.07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16174" calcext:value-type="float">
            <text:p>16174,00</text:p>
          </table:table-cell>
          <table:table-cell table:style-name="ce70" office:value-type="float" office:value="16164" calcext:value-type="float">
            <text:p>1616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9815264095&amp;find=yes" xlink:type="simple">118688411055</text:a></text:p>
          </table:table-cell>
          <table:table-cell table:style-name="ce55" office:value-type="string" calcext:value-type="string">
            <text:p>РЕПРУА, гостевой дом стандарт -* (Gagra)</text:p>
          </table:table-cell>
          <table:table-cell table:style-name="ce55" office:value-type="string" calcext:value-type="string">
            <text:p>ДЕГТЯРЕВА ЕЛЕНА</text:p>
          </table:table-cell>
          <table:table-cell table:style-name="ce68" office:value-type="string" calcext:value-type="string">
            <text:p>02.07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16278" calcext:value-type="float">
            <text:p>16278,00</text:p>
          </table:table-cell>
          <table:table-cell table:style-name="ce70" office:value-type="float" office:value="16268" calcext:value-type="float">
            <text:p>1626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9815372005&amp;find=yes" xlink:type="simple">118698408865</text:a></text:p>
          </table:table-cell>
          <table:table-cell table:style-name="ce55" office:value-type="string" calcext:value-type="string">
            <text:p>ГЛОРИЯ, гостиница эконом -* (Picunda)</text:p>
          </table:table-cell>
          <table:table-cell table:style-name="ce55" office:value-type="string" calcext:value-type="string">
            <text:p>ЕРШОВ НИКОЛАЙ</text:p>
            <text:p>ЕРШОВА ТАТЬЯНА</text:p>
          </table:table-cell>
          <table:table-cell table:style-name="ce68" office:value-type="string" calcext:value-type="string">
            <text:p>02.07.2018</text:p>
          </table:table-cell>
          <table:table-cell table:style-name="ce68" office:value-type="string" calcext:value-type="string">
            <text:p>10.07.2018</text:p>
          </table:table-cell>
          <table:table-cell table:style-name="ce70" office:value-type="float" office:value="12170" calcext:value-type="float">
            <text:p>12170,00</text:p>
          </table:table-cell>
          <table:table-cell table:style-name="ce70" office:value-type="float" office:value="12160" calcext:value-type="float">
            <text:p>121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3844082&amp;find=yes" xlink:type="simple">118638407572</text:a></text:p>
          </table:table-cell>
          <table:table-cell table:style-name="ce55" office:value-type="string" calcext:value-type="string">
            <text:p>Им. ЧЕЛЮСКИНЦЕВ, дом отдыха стандарт -* (Gagra)</text:p>
          </table:table-cell>
          <table:table-cell table:style-name="ce55" office:value-type="string" calcext:value-type="string">
            <text:p>ДМИТРИЕВА АЛИНА</text:p>
            <text:p>СМАКОВСКИЙ ДМИТРИЙ</text:p>
          </table:table-cell>
          <table:table-cell table:style-name="ce68" office:value-type="string" calcext:value-type="string">
            <text:p>03.07.2018</text:p>
          </table:table-cell>
          <table:table-cell table:style-name="ce68" office:value-type="string" calcext:value-type="string">
            <text:p>10.07.2018</text:p>
          </table:table-cell>
          <table:table-cell table:style-name="ce70" office:value-type="float" office:value="23544" calcext:value-type="float">
            <text:p>23544,00</text:p>
          </table:table-cell>
          <table:table-cell table:style-name="ce70" office:value-type="float" office:value="23534" calcext:value-type="float">
            <text:p>2353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4215314147&amp;find=yes" xlink:type="simple">118668410957</text:a></text:p>
          </table:table-cell>
          <table:table-cell table:style-name="ce55" office:value-type="string" calcext:value-type="string">
            <text:p>Им. ЧЕЛЮСКИНЦЕВ, дом отдыха стандарт -* (Gagra)</text:p>
          </table:table-cell>
          <table:table-cell table:style-name="ce55" office:value-type="string" calcext:value-type="string">
            <text:p>ЧУВАТИНСКИЙ ВАЛЕНТИН</text:p>
            <text:p>ЧУВАТИНСКАЯ ВИКТОРИЯ</text:p>
          </table:table-cell>
          <table:table-cell table:style-name="ce68" office:value-type="string" calcext:value-type="string">
            <text:p>03.07.2018</text:p>
          </table:table-cell>
          <table:table-cell table:style-name="ce68" office:value-type="string" calcext:value-type="string">
            <text:p>13.07.2018</text:p>
          </table:table-cell>
          <table:table-cell table:style-name="ce70" office:value-type="float" office:value="33630" calcext:value-type="float">
            <text:p>33630,00</text:p>
          </table:table-cell>
          <table:table-cell table:style-name="ce70" office:value-type="float" office:value="33620" calcext:value-type="float">
            <text:p>3362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215518542&amp;find=yes" xlink:type="simple">118658411502</text:a></text:p>
          </table:table-cell>
          <table:table-cell table:style-name="ce55" office:value-type="string" calcext:value-type="string">
            <text:p>РОДИНА, отель стандарт -* (Novyi Afon)</text:p>
          </table:table-cell>
          <table:table-cell table:style-name="ce55" office:value-type="string" calcext:value-type="string">
            <text:p>САВЕЛЕНКО ОЛЬГА</text:p>
            <text:p>САВЕЛЕНКО АЛЕКСЕЙ</text:p>
            <text:p>САВЕЛЕНКО ТАТЬЯНА</text:p>
          </table:table-cell>
          <table:table-cell table:style-name="ce68" office:value-type="string" calcext:value-type="string">
            <text:p>03.07.2018</text:p>
          </table:table-cell>
          <table:table-cell table:style-name="ce68" office:value-type="string" calcext:value-type="string">
            <text:p>08.07.2018</text:p>
          </table:table-cell>
          <table:table-cell table:style-name="ce70" office:value-type="float" office:value="18170" calcext:value-type="float">
            <text:p>18170,00</text:p>
          </table:table-cell>
          <table:table-cell table:style-name="ce70" office:value-type="float" office:value="18160" calcext:value-type="float">
            <text:p>181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015858057&amp;find=yes" xlink:type="simple">118668409067</text:a></text:p>
          </table:table-cell>
          <table:table-cell table:style-name="ce55" office:value-type="string" calcext:value-type="string">
            <text:p>ГЛОРИЯ, гостиница эконом -* (Picunda)</text:p>
          </table:table-cell>
          <table:table-cell table:style-name="ce55" office:value-type="string" calcext:value-type="string">
            <text:p>ШТАТОЛКИН АЛЕКСАНДР</text:p>
            <text:p>ШТАТОЛКИНА АЛЕНА</text:p>
          </table:table-cell>
          <table:table-cell table:style-name="ce68" office:value-type="string" calcext:value-type="string">
            <text:p>03.07.2018</text:p>
          </table:table-cell>
          <table:table-cell table:style-name="ce68" office:value-type="string" calcext:value-type="string">
            <text:p>15.07.2018</text:p>
          </table:table-cell>
          <table:table-cell table:style-name="ce70" office:value-type="float" office:value="18250" calcext:value-type="float">
            <text:p>18250,00</text:p>
          </table:table-cell>
          <table:table-cell table:style-name="ce70" office:value-type="float" office:value="18240" calcext:value-type="float">
            <text:p>1824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216148087&amp;find=yes" xlink:type="simple">118608411187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ЛОГИНОВ ВЯЧЕСЛАВ</text:p>
            <text:p>ЛОГИНОВА ГАЛИНА</text:p>
            <text:p>ЛОГИНОВА ЮЛИЯ</text:p>
          </table:table-cell>
          <table:table-cell table:style-name="ce68" office:value-type="string" calcext:value-type="string">
            <text:p>03.07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24682" calcext:value-type="float">
            <text:p>24682,00</text:p>
          </table:table-cell>
          <table:table-cell table:style-name="ce70" office:value-type="float" office:value="24672" calcext:value-type="float">
            <text:p>2467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418120018&amp;find=yes" xlink:type="simple">118698407523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МАКАРОВА ЛЮДМИЛА</text:p>
            <text:p>МАКАРОВА АННА</text:p>
            <text:p>ХАТАЕВ РОМАН</text:p>
          </table:table-cell>
          <table:table-cell table:style-name="ce68" office:value-type="string" calcext:value-type="string">
            <text:p>03.07.2018</text:p>
          </table:table-cell>
          <table:table-cell table:style-name="ce68" office:value-type="string" calcext:value-type="string">
            <text:p>15.07.2018</text:p>
          </table:table-cell>
          <table:table-cell table:style-name="ce70" office:value-type="float" office:value="23422" calcext:value-type="float">
            <text:p>23422,00</text:p>
          </table:table-cell>
          <table:table-cell table:style-name="ce70" office:value-type="float" office:value="23412" calcext:value-type="float">
            <text:p>2341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18514063&amp;find=yes" xlink:type="simple">118638407848</text:a></text:p>
          </table:table-cell>
          <table:table-cell table:style-name="ce55" office:value-type="string" calcext:value-type="string">
            <text:p>ОНТАРИО, отель эконом -* (Gagra)</text:p>
          </table:table-cell>
          <table:table-cell table:style-name="ce55" office:value-type="string" calcext:value-type="string">
            <text:p>ЗЕЛЁНАЯ ИРИНА</text:p>
            <text:p>ЗЕЛЁНАЯ АЛЕКСАНДРА</text:p>
          </table:table-cell>
          <table:table-cell table:style-name="ce68" office:value-type="string" calcext:value-type="string">
            <text:p>03.07.2018</text:p>
          </table:table-cell>
          <table:table-cell table:style-name="ce68" office:value-type="string" calcext:value-type="string">
            <text:p>13.07.2018</text:p>
          </table:table-cell>
          <table:table-cell table:style-name="ce70" office:value-type="float" office:value="14510" calcext:value-type="float">
            <text:p>14510,00</text:p>
          </table:table-cell>
          <table:table-cell table:style-name="ce70" office:value-type="float" office:value="14500" calcext:value-type="float">
            <text:p>145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121180008&amp;find=yes" xlink:type="simple">118648411433</text:a></text:p>
          </table:table-cell>
          <table:table-cell table:style-name="ce55" office:value-type="string" calcext:value-type="string">
            <text:p>РЕПРУА, гостевой дом стандарт -* (Gagra)</text:p>
          </table:table-cell>
          <table:table-cell table:style-name="ce55" office:value-type="string" calcext:value-type="string">
            <text:p>РОМАНОВ АЛЕКСЕЙ</text:p>
            <text:p>КУШНАРЕВА ЕКАТЕРИНА</text:p>
            <text:p>РОМАНОВА СВЕТЛАНА</text:p>
          </table:table-cell>
          <table:table-cell table:style-name="ce68" office:value-type="string" calcext:value-type="string">
            <text:p>03.07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20434" calcext:value-type="float">
            <text:p>20434,00</text:p>
          </table:table-cell>
          <table:table-cell table:style-name="ce70" office:value-type="float" office:value="20424" calcext:value-type="float">
            <text:p>2042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121700008&amp;find=yes" xlink:type="simple">118608412238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ЧУПИН СЕРГЕЙ</text:p>
            <text:p>ГУЖАВИНА НАТАЛЬЯ</text:p>
          </table:table-cell>
          <table:table-cell table:style-name="ce68" office:value-type="string" calcext:value-type="string">
            <text:p>03.07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17506" calcext:value-type="float">
            <text:p>17506,00</text:p>
          </table:table-cell>
          <table:table-cell table:style-name="ce70" office:value-type="float" office:value="17496" calcext:value-type="float">
            <text:p>1749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3620075&amp;find=yes" xlink:type="simple">118608406985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ШАДРИНА НАТАЛЬЯ</text:p>
            <text:p>ШАДРИНА ЯНА</text:p>
          </table:table-cell>
          <table:table-cell table:style-name="ce68" office:value-type="string" calcext:value-type="string">
            <text:p>03.07.2018</text:p>
          </table:table-cell>
          <table:table-cell table:style-name="ce68" office:value-type="string" calcext:value-type="string">
            <text:p>10.07.2018</text:p>
          </table:table-cell>
          <table:table-cell table:style-name="ce70" office:value-type="float" office:value="23250" calcext:value-type="float">
            <text:p>23250,00</text:p>
          </table:table-cell>
          <table:table-cell table:style-name="ce70" office:value-type="float" office:value="23240" calcext:value-type="float">
            <text:p>2324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9814619240&amp;find=yes" xlink:type="simple">118688410010</text:a></text:p>
          </table:table-cell>
          <table:table-cell table:style-name="ce55" office:value-type="string" calcext:value-type="string">
            <text:p>ЦИТРУС, гостиница стандарт -* (Picunda)</text:p>
          </table:table-cell>
          <table:table-cell table:style-name="ce55" office:value-type="string" calcext:value-type="string">
            <text:p>РУДЕНКО АРТЁМ</text:p>
            <text:p>РУДЕНКО НАТАЛЬЯ</text:p>
          </table:table-cell>
          <table:table-cell table:style-name="ce68" office:value-type="string" calcext:value-type="string">
            <text:p>03.07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15910" calcext:value-type="float">
            <text:p>15910,00</text:p>
          </table:table-cell>
          <table:table-cell table:style-name="ce70" office:value-type="float" office:value="15900" calcext:value-type="float">
            <text:p>159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713288091&amp;find=yes" xlink:type="simple">118618407006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БРАТАНЧУК ВЛАДИМИР</text:p>
          </table:table-cell>
          <table:table-cell table:style-name="ce68" office:value-type="string" calcext:value-type="string">
            <text:p>03.07.2018</text:p>
          </table:table-cell>
          <table:table-cell table:style-name="ce68" office:value-type="string" calcext:value-type="string">
            <text:p>17.07.2018</text:p>
          </table:table-cell>
          <table:table-cell table:style-name="ce70" office:value-type="float" office:value="17565" calcext:value-type="float">
            <text:p>17565,00</text:p>
          </table:table-cell>
          <table:table-cell table:style-name="ce70" office:value-type="float" office:value="17555" calcext:value-type="float">
            <text:p>17555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717626001&amp;find=yes" xlink:type="simple">118668411251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КРИВОНОСОВ ВЛАДИМИР</text:p>
            <text:p>МАТЮКОВА ОЛЬГА</text:p>
          </table:table-cell>
          <table:table-cell table:style-name="ce68" office:value-type="string" calcext:value-type="string">
            <text:p>03.07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17506" calcext:value-type="float">
            <text:p>17506,00</text:p>
          </table:table-cell>
          <table:table-cell table:style-name="ce70" office:value-type="float" office:value="17496" calcext:value-type="float">
            <text:p>1749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914152034&amp;find=yes" xlink:type="simple">118678407989</text:a></text:p>
          </table:table-cell>
          <table:table-cell table:style-name="ce55" office:value-type="string" calcext:value-type="string">
            <text:p>ГЛОРИЯ, гостиница эконом -* (Picunda)</text:p>
          </table:table-cell>
          <table:table-cell table:style-name="ce55" office:value-type="string" calcext:value-type="string">
            <text:p>ШЕСТАКОВА ГАЛИНА</text:p>
            <text:p>ГОРЛАНОВА СВЕТЛАНА</text:p>
          </table:table-cell>
          <table:table-cell table:style-name="ce68" office:value-type="string" calcext:value-type="string">
            <text:p>03.07.2018</text:p>
          </table:table-cell>
          <table:table-cell table:style-name="ce68" office:value-type="string" calcext:value-type="string">
            <text:p>12.07.2018</text:p>
          </table:table-cell>
          <table:table-cell table:style-name="ce70" office:value-type="float" office:value="13690" calcext:value-type="float">
            <text:p>13690,00</text:p>
          </table:table-cell>
          <table:table-cell table:style-name="ce70" office:value-type="float" office:value="13680" calcext:value-type="float">
            <text:p>1368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914540074&amp;find=yes" xlink:type="simple">118608408309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КОРНИЕНКО ЮЛИЯ</text:p>
            <text:p>КОРНИЕНКО ВАЛЕРИЯ</text:p>
          </table:table-cell>
          <table:table-cell table:style-name="ce68" office:value-type="string" calcext:value-type="string">
            <text:p>03.07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25914" calcext:value-type="float">
            <text:p>25914,00</text:p>
          </table:table-cell>
          <table:table-cell table:style-name="ce70" office:value-type="float" office:value="25904" calcext:value-type="float">
            <text:p>2590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915476599&amp;find=yes" xlink:type="simple">118668411169</text:a></text:p>
          </table:table-cell>
          <table:table-cell table:style-name="ce55" office:value-type="string" calcext:value-type="string">
            <text:p>ЭНЕРГЕТИК, пансионат эконом -* (Gagra)</text:p>
          </table:table-cell>
          <table:table-cell table:style-name="ce55" office:value-type="string" calcext:value-type="string">
            <text:p>БОРИСОВА АНАСТАСИЯ</text:p>
            <text:p>БОРИСОВ ДАНИЛА</text:p>
          </table:table-cell>
          <table:table-cell table:style-name="ce68" office:value-type="string" calcext:value-type="string">
            <text:p>03.07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15310" calcext:value-type="float">
            <text:p>15310,00</text:p>
          </table:table-cell>
          <table:table-cell table:style-name="ce70" office:value-type="float" office:value="15300" calcext:value-type="float">
            <text:p>153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915951074&amp;find=yes" xlink:type="simple">118618410549</text:a></text:p>
          </table:table-cell>
          <table:table-cell table:style-name="ce55" office:value-type="string" calcext:value-type="string">
            <text:p>ЦИТРУС, гостиница стандарт -* (Picunda)</text:p>
          </table:table-cell>
          <table:table-cell table:style-name="ce55" office:value-type="string" calcext:value-type="string">
            <text:p>ПОТАПЕНКО СТАНИСЛАВ</text:p>
            <text:p>ПОТАПЕНКО МАТВЕЙ</text:p>
          </table:table-cell>
          <table:table-cell table:style-name="ce68" office:value-type="string" calcext:value-type="string">
            <text:p>03.07.2018</text:p>
          </table:table-cell>
          <table:table-cell table:style-name="ce68" office:value-type="string" calcext:value-type="string">
            <text:p>20.07.2018</text:p>
          </table:table-cell>
          <table:table-cell table:style-name="ce70" office:value-type="float" office:value="24660" calcext:value-type="float">
            <text:p>24660,00</text:p>
          </table:table-cell>
          <table:table-cell table:style-name="ce70" office:value-type="float" office:value="24650" calcext:value-type="float">
            <text:p>246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3820012&amp;find=yes" xlink:type="simple">118608406367</text:a></text:p>
          </table:table-cell>
          <table:table-cell table:style-name="ce55" office:value-type="string" calcext:value-type="string">
            <text:p>ОНТАРИО, отель эконом -* (Gagra)</text:p>
          </table:table-cell>
          <table:table-cell table:style-name="ce55" office:value-type="string" calcext:value-type="string">
            <text:p>КОРЧАКОВ АЛЕКСЕЙ</text:p>
            <text:p>МАРКЕЛОВА ЕЛИЗАВЕТА</text:p>
          </table:table-cell>
          <table:table-cell table:style-name="ce68" office:value-type="string" calcext:value-type="string">
            <text:p>03.07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8710" calcext:value-type="float">
            <text:p>8710,00</text:p>
          </table:table-cell>
          <table:table-cell table:style-name="ce70" office:value-type="float" office:value="8700" calcext:value-type="float">
            <text:p>87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014286837&amp;find=yes" xlink:type="simple">118638408647</text:a></text:p>
          </table:table-cell>
          <table:table-cell table:style-name="ce55" office:value-type="string" calcext:value-type="string">
            <text:p>Им. ЧЕЛЮСКИНЦЕВ, дом отдыха стандарт -* (Gagra)</text:p>
          </table:table-cell>
          <table:table-cell table:style-name="ce55" office:value-type="string" calcext:value-type="string">
            <text:p>БЛАГОДЕРОВ СЕРГЕЙ</text:p>
            <text:p>БЛАГОДЕРОВА ВАЛЕНТИНА</text:p>
          </table:table-cell>
          <table:table-cell table:style-name="ce68" office:value-type="string" calcext:value-type="string">
            <text:p>03.07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48032" calcext:value-type="float">
            <text:p>48032,00</text:p>
          </table:table-cell>
          <table:table-cell table:style-name="ce70" office:value-type="float" office:value="48022" calcext:value-type="float">
            <text:p>4802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4648072&amp;find=yes" xlink:type="simple">118678408542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ХОЛОДИЛОВА ТАТЬЯНА</text:p>
            <text:p>ДОРОХ ЛЮБОВЬ</text:p>
          </table:table-cell>
          <table:table-cell table:style-name="ce68" office:value-type="string" calcext:value-type="string">
            <text:p>03.07.2018</text:p>
          </table:table-cell>
          <table:table-cell table:style-name="ce68" office:value-type="string" calcext:value-type="string">
            <text:p>24.07.2018</text:p>
          </table:table-cell>
          <table:table-cell table:style-name="ce70" office:value-type="float" office:value="32712" calcext:value-type="float">
            <text:p>32712,00</text:p>
          </table:table-cell>
          <table:table-cell table:style-name="ce70" office:value-type="float" office:value="32702" calcext:value-type="float">
            <text:p>3270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4727482&amp;find=yes" xlink:type="simple">118678409327</text:a></text:p>
          </table:table-cell>
          <table:table-cell table:style-name="ce55" office:value-type="string" calcext:value-type="string">
            <text:p>АНАКОПИЯ, мини-гостиница эконом -* (Novyi Afon)</text:p>
          </table:table-cell>
          <table:table-cell table:style-name="ce55" office:value-type="string" calcext:value-type="string">
            <text:p>БАШКИРОВ АНДРЕЙ</text:p>
            <text:p>КАЗНОВА ЮЛИЯ</text:p>
          </table:table-cell>
          <table:table-cell table:style-name="ce68" office:value-type="string" calcext:value-type="string">
            <text:p>03.07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8974" calcext:value-type="float">
            <text:p>8974,00</text:p>
          </table:table-cell>
          <table:table-cell table:style-name="ce70" office:value-type="float" office:value="8964" calcext:value-type="float">
            <text:p>896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4214700092&amp;find=yes" xlink:type="simple">118698409527</text:a></text:p>
          </table:table-cell>
          <table:table-cell table:style-name="ce55" office:value-type="string" calcext:value-type="string">
            <text:p>САМШИТОВАЯ РОЩА, пансионат стандарт -* (Picunda)</text:p>
          </table:table-cell>
          <table:table-cell table:style-name="ce55" office:value-type="string" calcext:value-type="string">
            <text:p>БАЙДУСОВ ВАЛЕРИЙ</text:p>
            <text:p>МАСКАЕВА ОЛЬГА</text:p>
            <text:p>БАЙДУСОВ ЕГОР</text:p>
            <text:p>БАЙДУСОВА ДАРЬЯ</text:p>
          </table:table-cell>
          <table:table-cell table:style-name="ce68" office:value-type="string" calcext:value-type="string">
            <text:p>03.07.2018</text:p>
          </table:table-cell>
          <table:table-cell table:style-name="ce68" office:value-type="string" calcext:value-type="string">
            <text:p>10.07.2018</text:p>
          </table:table-cell>
          <table:table-cell table:style-name="ce70" table:formula="of:=[.G373]+[.H373]" office:value-type="float" office:value="55904" calcext:value-type="float">
            <text:p>55904,00</text:p>
          </table:table-cell>
          <table:table-cell table:style-name="ce70" office:value-type="float" office:value="55894" calcext:value-type="float">
            <text:p>5589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118000078&amp;find=yes" xlink:type="simple">118658408038</text:a></text:p>
          </table:table-cell>
          <table:table-cell table:style-name="ce55" office:value-type="string" calcext:value-type="string">
            <text:p>ANNA SARIA GUEST HOUSE (АННА САРИЯ), гостевой дом эконом -* (Gagra)</text:p>
          </table:table-cell>
          <table:table-cell table:style-name="ce55" office:value-type="string" calcext:value-type="string">
            <text:p>КРАСНОВА ЛАРИСА</text:p>
            <text:p>ВИТЬКО АЛИСА</text:p>
          </table:table-cell>
          <table:table-cell table:style-name="ce68" office:value-type="string" calcext:value-type="string">
            <text:p>03.07.2018</text:p>
          </table:table-cell>
          <table:table-cell table:style-name="ce68" office:value-type="string" calcext:value-type="string">
            <text:p>12.07.2018</text:p>
          </table:table-cell>
          <table:table-cell table:style-name="ce70" office:value-type="float" office:value="24202" calcext:value-type="float">
            <text:p>24202,00</text:p>
          </table:table-cell>
          <table:table-cell table:style-name="ce70" office:value-type="float" office:value="24192" calcext:value-type="float">
            <text:p>2419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20366068&amp;find=yes" xlink:type="simple">118638411043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БОРОДИНА НАТАЛЬЯ</text:p>
            <text:p>КУЗНЕЦОВ ВЛАДИМИР</text:p>
          </table:table-cell>
          <table:table-cell table:style-name="ce68" office:value-type="string" calcext:value-type="string">
            <text:p>03.07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7978" calcext:value-type="float">
            <text:p>7978,00</text:p>
          </table:table-cell>
          <table:table-cell table:style-name="ce70" office:value-type="float" office:value="7968" calcext:value-type="float">
            <text:p>796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21272613&amp;find=yes" xlink:type="simple">118608412078</text:a></text:p>
          </table:table-cell>
          <table:table-cell table:style-name="ce55" office:value-type="string" calcext:value-type="string">
            <text:p>АПРА, гостевой дом эконом -* (Gudauta)</text:p>
          </table:table-cell>
          <table:table-cell table:style-name="ce55" office:value-type="string" calcext:value-type="string">
            <text:p>КАРПЕНКО ВАЛЕНТИНА</text:p>
          </table:table-cell>
          <table:table-cell table:style-name="ce68" office:value-type="string" calcext:value-type="string">
            <text:p>03.07.2018</text:p>
          </table:table-cell>
          <table:table-cell table:style-name="ce68" office:value-type="string" calcext:value-type="string">
            <text:p>13.07.2018</text:p>
          </table:table-cell>
          <table:table-cell table:style-name="ce70" office:value-type="float" office:value="15510" calcext:value-type="float">
            <text:p>15510,00</text:p>
          </table:table-cell>
          <table:table-cell table:style-name="ce70" office:value-type="float" office:value="15500" calcext:value-type="float">
            <text:p>155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713862771&amp;find=yes" xlink:type="simple">118638407091</text:a></text:p>
          </table:table-cell>
          <table:table-cell table:style-name="ce55" office:value-type="string" calcext:value-type="string">
            <text:p>ВОДОПАД, пансионат стандарт -* (Novyi Afon)</text:p>
          </table:table-cell>
          <table:table-cell table:style-name="ce55" office:value-type="string" calcext:value-type="string">
            <text:p>ТРИФОНОВА ТАТЬЯНА</text:p>
            <text:p>ТРИФОНОВ НИКОЛАЙ</text:p>
          </table:table-cell>
          <table:table-cell table:style-name="ce68" office:value-type="string" calcext:value-type="string">
            <text:p>03.07.2018</text:p>
          </table:table-cell>
          <table:table-cell table:style-name="ce68" office:value-type="string" calcext:value-type="string">
            <text:p>17.07.2018</text:p>
          </table:table-cell>
          <table:table-cell table:style-name="ce70" office:value-type="float" office:value="45334" calcext:value-type="float">
            <text:p>45334,00</text:p>
          </table:table-cell>
          <table:table-cell table:style-name="ce70" office:value-type="float" office:value="45324" calcext:value-type="float">
            <text:p>4532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814292781&amp;find=yes" xlink:type="simple">118658407116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САДОВНИКОВА ЕКАТЕРИНА</text:p>
          </table:table-cell>
          <table:table-cell table:style-name="ce68" office:value-type="string" calcext:value-type="string">
            <text:p>03.07.2018</text:p>
          </table:table-cell>
          <table:table-cell table:style-name="ce68" office:value-type="string" calcext:value-type="string">
            <text:p>08.07.2018</text:p>
          </table:table-cell>
          <table:table-cell table:style-name="ce70" office:value-type="float" office:value="4990" calcext:value-type="float">
            <text:p>4990,00</text:p>
          </table:table-cell>
          <table:table-cell table:style-name="ce70" office:value-type="float" office:value="4980" calcext:value-type="float">
            <text:p>498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8715322166&amp;find=yes" xlink:type="simple">118658408656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АФАНАСЬЕВА ИРИНА</text:p>
            <text:p>АФАНАСЬЕВ АНДРЕЙ</text:p>
            <text:p>КУХАРЕНКОВА АНАСТАСИЯ</text:p>
          </table:table-cell>
          <table:table-cell table:style-name="ce68" office:value-type="string" calcext:value-type="string">
            <text:p>03.07.2018</text:p>
          </table:table-cell>
          <table:table-cell table:style-name="ce68" office:value-type="string" calcext:value-type="string">
            <text:p>10.07.2018</text:p>
          </table:table-cell>
          <table:table-cell table:style-name="ce70" office:value-type="float" office:value="31972" calcext:value-type="float">
            <text:p>31972,00</text:p>
          </table:table-cell>
          <table:table-cell table:style-name="ce70" office:value-type="float" office:value="31962" calcext:value-type="float">
            <text:p>3196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815504061&amp;find=yes" xlink:type="simple">118698408186</text:a></text:p>
          </table:table-cell>
          <table:table-cell table:style-name="ce55" office:value-type="string" calcext:value-type="string">
            <text:p>ЦИТРУС, гостиница стандарт -* (Picunda)</text:p>
          </table:table-cell>
          <table:table-cell table:style-name="ce55" office:value-type="string" calcext:value-type="string">
            <text:p>SAVVO IULIIA</text:p>
            <text:p>БОНДАРЬ АЛИНА</text:p>
          </table:table-cell>
          <table:table-cell table:style-name="ce68" office:value-type="string" calcext:value-type="string">
            <text:p>03.07.2018</text:p>
          </table:table-cell>
          <table:table-cell table:style-name="ce68" office:value-type="string" calcext:value-type="string">
            <text:p>15.07.2018</text:p>
          </table:table-cell>
          <table:table-cell table:style-name="ce70" office:value-type="float" office:value="17410" calcext:value-type="float">
            <text:p>17410,00</text:p>
          </table:table-cell>
          <table:table-cell table:style-name="ce70" office:value-type="float" office:value="17400" calcext:value-type="float">
            <text:p>174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4815582011&amp;find=yes" xlink:type="simple">118678408351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ПОПОВА ДАРЬЯ</text:p>
            <text:p>ШМАКОВА ЕВГЕНИЯ</text:p>
            <text:p>ШМАКОВ ГРИГОРИЙ</text:p>
            <text:p>ШМАКОВА ТАТЬЯНА</text:p>
          </table:table-cell>
          <table:table-cell table:style-name="ce68" office:value-type="string" calcext:value-type="string">
            <text:p>03.07.2018</text:p>
          </table:table-cell>
          <table:table-cell table:style-name="ce68" office:value-type="string" calcext:value-type="string">
            <text:p>14.07.2018</text:p>
          </table:table-cell>
          <table:table-cell table:style-name="ce70" office:value-type="float" office:value="61192" calcext:value-type="float">
            <text:p>61192,00</text:p>
          </table:table-cell>
          <table:table-cell table:style-name="ce70" office:value-type="float" office:value="61182" calcext:value-type="float">
            <text:p>6118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3"/>
          <table:table-cell table:style-name="ce70"/>
          <table:table-cell table:number-columns-repeated="1011"/>
        </table:table-row>
        <table:table-row table:style-name="ro9">
          <table:table-cell table:style-name="ce51" office:value-type="string" calcext:value-type="string">
            <text:p><text:a xlink:href="https://internal.bgoperator.ru/tozaya?idTour=104418078914442024&amp;find=yes" xlink:type="simple">118678408139</text:a></text:p>
          </table:table-cell>
          <table:table-cell table:style-name="ce55" office:value-type="string" calcext:value-type="string">
            <text:p>Им. ЧЕЛЮСКИНЦЕВ, дом отдыха стандарт -* (Gagra)</text:p>
          </table:table-cell>
          <table:table-cell table:style-name="ce55" office:value-type="string" calcext:value-type="string">
            <text:p>ХРАБАН НАТАЛЬЯ</text:p>
            <text:p>ДУБИНЕЦКИЙ АЛЕКСАНДР</text:p>
            <text:p>ХРАБАН ВАЛЕРИЯ</text:p>
            <text:p>ПЕРЕПЕЛОВ КЛИМЕНТ</text:p>
          </table:table-cell>
          <table:table-cell table:style-name="ce68" office:value-type="string" calcext:value-type="string">
            <text:p>03.07.2018</text:p>
          </table:table-cell>
          <table:table-cell table:style-name="ce68" office:value-type="string" calcext:value-type="string">
            <text:p>12.07.2018</text:p>
          </table:table-cell>
          <table:table-cell table:style-name="ce70" office:value-type="float" office:value="62879.5" calcext:value-type="float">
            <text:p>62879,50</text:p>
          </table:table-cell>
          <table:table-cell table:style-name="ce70" office:value-type="float" office:value="62869.5" calcext:value-type="float">
            <text:p>62869,5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914494029&amp;find=yes" xlink:type="simple">118618408379</text:a></text:p>
          </table:table-cell>
          <table:table-cell table:style-name="ce55" office:value-type="string" calcext:value-type="string">
            <text:p>АПРА, гостевой дом эконом -* (Gudauta)</text:p>
          </table:table-cell>
          <table:table-cell table:style-name="ce55" office:value-type="string" calcext:value-type="string">
            <text:p>НИСИФОРОВА ИННА</text:p>
            <text:p>ПОЛЯКОВА АННА</text:p>
          </table:table-cell>
          <table:table-cell table:style-name="ce68" office:value-type="string" calcext:value-type="string">
            <text:p>03.07.2018</text:p>
          </table:table-cell>
          <table:table-cell table:style-name="ce68" office:value-type="string" calcext:value-type="string">
            <text:p>10.07.2018</text:p>
          </table:table-cell>
          <table:table-cell table:style-name="ce70" office:value-type="float" office:value="10860" calcext:value-type="float">
            <text:p>10860,00</text:p>
          </table:table-cell>
          <table:table-cell table:style-name="ce70" office:value-type="float" office:value="10850" calcext:value-type="float">
            <text:p>108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9813482085&amp;find=yes" xlink:type="simple">118638407275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АХМЕТСАФИНА ЛЯЙСАН</text:p>
            <text:p>ХАБИБУЛЛИН ДИНИС</text:p>
          </table:table-cell>
          <table:table-cell table:style-name="ce68" office:value-type="string" calcext:value-type="string">
            <text:p>03.07.2018</text:p>
          </table:table-cell>
          <table:table-cell table:style-name="ce68" office:value-type="string" calcext:value-type="string">
            <text:p>10.07.2018</text:p>
          </table:table-cell>
          <table:table-cell table:style-name="ce70" office:value-type="float" office:value="10468" calcext:value-type="float">
            <text:p>10468,00</text:p>
          </table:table-cell>
          <table:table-cell table:style-name="ce70" office:value-type="float" office:value="10458" calcext:value-type="float">
            <text:p>1045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3"/>
          <table:table-cell table:style-name="ce70"/>
          <table:table-cell table:number-columns-repeated="1011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4410225&amp;find=yes" xlink:type="simple">118648408310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ДОЛЬНИК СВЕТЛАНА</text:p>
            <text:p>ДОЛЬНИК ДАНИИЛ</text:p>
          </table:table-cell>
          <table:table-cell table:style-name="ce68" office:value-type="string" calcext:value-type="string">
            <text:p>03.07.2018</text:p>
          </table:table-cell>
          <table:table-cell table:style-name="ce68" office:value-type="string" calcext:value-type="string">
            <text:p>13.07.2018</text:p>
          </table:table-cell>
          <table:table-cell table:style-name="ce70" office:value-type="float" office:value="14950" calcext:value-type="float">
            <text:p>14950,00</text:p>
          </table:table-cell>
          <table:table-cell table:style-name="ce70" office:value-type="float" office:value="14940" calcext:value-type="float">
            <text:p>1494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515152060&amp;find=yes" xlink:type="simple">118698408735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ЧЕРЕВАНЬ АЛЕКСЕЙ</text:p>
            <text:p>ЧЕРЕВАНЬ СЕРГЕЙ</text:p>
          </table:table-cell>
          <table:table-cell table:style-name="ce68" office:value-type="string" calcext:value-type="string">
            <text:p>03.07.2018</text:p>
          </table:table-cell>
          <table:table-cell table:style-name="ce68" office:value-type="string" calcext:value-type="string">
            <text:p>13.07.2018</text:p>
          </table:table-cell>
          <table:table-cell table:style-name="ce70" office:value-type="float" office:value="33718" calcext:value-type="float">
            <text:p>33718,00</text:p>
          </table:table-cell>
          <table:table-cell table:style-name="ce70" office:value-type="float" office:value="33708" calcext:value-type="float">
            <text:p>3370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5677350&amp;find=yes" xlink:type="simple">118648408730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СОЛОДУХИН ДМИТРИЙ</text:p>
            <text:p>БОЛЬШАКОВА КСЕНИЯ</text:p>
          </table:table-cell>
          <table:table-cell table:style-name="ce68" office:value-type="string" calcext:value-type="string">
            <text:p>03.07.2018</text:p>
          </table:table-cell>
          <table:table-cell table:style-name="ce68" office:value-type="string" calcext:value-type="string">
            <text:p>10.07.2018</text:p>
          </table:table-cell>
          <table:table-cell table:style-name="ce70" office:value-type="float" office:value="6982" calcext:value-type="float">
            <text:p>6982,00</text:p>
          </table:table-cell>
          <table:table-cell table:style-name="ce70" office:value-type="float" office:value="6972" calcext:value-type="float">
            <text:p>697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64422057913&amp;find=yes" xlink:type="simple">117658351948</text:a></text:p>
          </table:table-cell>
          <table:table-cell table:style-name="ce55" office:value-type="string" calcext:value-type="string">
            <text:p>NAPRA SPA HOTEL, отель стандарт -* (Candripsh)</text:p>
          </table:table-cell>
          <table:table-cell table:style-name="ce55" office:value-type="string" calcext:value-type="string">
            <text:p>КАБАНОВ ВЯЧЕСЛАВ</text:p>
            <text:p>ПРОКОФЬЕВА НАТАША</text:p>
          </table:table-cell>
          <table:table-cell table:style-name="ce68" office:value-type="string" calcext:value-type="string">
            <text:p>04.07.2018</text:p>
          </table:table-cell>
          <table:table-cell table:style-name="ce68" office:value-type="string" calcext:value-type="string">
            <text:p>08.07.2018</text:p>
          </table:table-cell>
          <table:table-cell table:style-name="ce70" office:value-type="float" office:value="13954" calcext:value-type="float">
            <text:p>13954,00</text:p>
          </table:table-cell>
          <table:table-cell table:style-name="ce70" office:value-type="float" office:value="13944" calcext:value-type="float">
            <text:p>1394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/>
          <table:table-cell table:style-name="ce70" office:value-type="float" office:value="13954" calcext:value-type="float">
            <text:p>13954,00</text:p>
          </table:table-cell>
          <table:table-cell table:number-columns-repeated="1013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3860072&amp;find=yes" xlink:type="simple">118638407367</text:a></text:p>
          </table:table-cell>
          <table:table-cell table:style-name="ce55" office:value-type="string" calcext:value-type="string">
            <text:p>ГЛОРИЯ, гостиница эконом -* (Picunda)</text:p>
          </table:table-cell>
          <table:table-cell table:style-name="ce55" office:value-type="string" calcext:value-type="string">
            <text:p>БАЙГИЛЬДИН ВАЛЕРИЙ</text:p>
            <text:p>ЗАЯРНАЯ СВЕТЛАНА</text:p>
          </table:table-cell>
          <table:table-cell table:style-name="ce68" office:value-type="string" calcext:value-type="string">
            <text:p>04.07.2018</text:p>
          </table:table-cell>
          <table:table-cell table:style-name="ce68" office:value-type="string" calcext:value-type="string">
            <text:p>17.07.2018</text:p>
          </table:table-cell>
          <table:table-cell table:style-name="ce70" office:value-type="float" office:value="19770" calcext:value-type="float">
            <text:p>19770,00</text:p>
          </table:table-cell>
          <table:table-cell table:style-name="ce70" office:value-type="float" office:value="19760" calcext:value-type="float">
            <text:p>197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014776077&amp;find=yes" xlink:type="simple">118648409232</text:a></text:p>
          </table:table-cell>
          <table:table-cell table:style-name="ce55" office:value-type="string" calcext:value-type="string">
            <text:p>АПРА, гостевой дом эконом -* (Gudauta)</text:p>
          </table:table-cell>
          <table:table-cell table:style-name="ce55" office:value-type="string" calcext:value-type="string">
            <text:p>УРАКОВ АЛЕКСАНДР</text:p>
          </table:table-cell>
          <table:table-cell table:style-name="ce68" office:value-type="string" calcext:value-type="string">
            <text:p>04.07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10860" calcext:value-type="float">
            <text:p>10860,00</text:p>
          </table:table-cell>
          <table:table-cell table:style-name="ce70" office:value-type="float" office:value="10850" calcext:value-type="float">
            <text:p>108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6273402&amp;find=yes" xlink:type="simple">118608409337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АФАНАСЬЕВА ТАТЬЯНА</text:p>
            <text:p>ПАРЫШЕВ МИХАИЛ</text:p>
          </table:table-cell>
          <table:table-cell table:style-name="ce68" office:value-type="string" calcext:value-type="string">
            <text:p>04.07.2018</text:p>
          </table:table-cell>
          <table:table-cell table:style-name="ce68" office:value-type="string" calcext:value-type="string">
            <text:p>13.07.2018</text:p>
          </table:table-cell>
          <table:table-cell table:style-name="ce70" office:value-type="float" office:value="10566" calcext:value-type="float">
            <text:p>10566,00</text:p>
          </table:table-cell>
          <table:table-cell table:style-name="ce70" office:value-type="float" office:value="10556" calcext:value-type="float">
            <text:p>1055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418338143&amp;find=yes" xlink:type="simple">118628409148</text:a></text:p>
          </table:table-cell>
          <table:table-cell table:style-name="ce55" office:value-type="string" calcext:value-type="string">
            <text:p>САМШИТОВАЯ РОЩА, пансионат стандарт -* (Picunda)</text:p>
          </table:table-cell>
          <table:table-cell table:style-name="ce55" office:value-type="string" calcext:value-type="string">
            <text:p>СЫЧЕВА МАРИЯ</text:p>
            <text:p>СЫЧЕВ ЕВГЕНИЙ</text:p>
            <text:p>СЫЧЕВ ИВАН</text:p>
          </table:table-cell>
          <table:table-cell table:style-name="ce68" office:value-type="string" calcext:value-type="string">
            <text:p>04.07.2018</text:p>
          </table:table-cell>
          <table:table-cell table:style-name="ce68" office:value-type="string" calcext:value-type="string">
            <text:p>14.07.2018</text:p>
          </table:table-cell>
          <table:table-cell table:style-name="ce70" table:formula="of:=[.G392]+[.H392]" office:value-type="float" office:value="62850" calcext:value-type="float">
            <text:p>62850,00</text:p>
          </table:table-cell>
          <table:table-cell table:style-name="ce70" office:value-type="float" office:value="62840" calcext:value-type="float">
            <text:p>6284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19106048&amp;find=yes" xlink:type="simple">118688411253</text:a></text:p>
          </table:table-cell>
          <table:table-cell table:style-name="ce55" office:value-type="string" calcext:value-type="string">
            <text:p>GUD HOUSE, отель эконом -* (Gudauta)</text:p>
          </table:table-cell>
          <table:table-cell table:style-name="ce55" office:value-type="string" calcext:value-type="string">
            <text:p>СОЛОМИНА КСЕНИЯ</text:p>
            <text:p>КАРИМОВА ЭВИЛИЯ</text:p>
          </table:table-cell>
          <table:table-cell table:style-name="ce68" office:value-type="string" calcext:value-type="string">
            <text:p>04.07.2018</text:p>
          </table:table-cell>
          <table:table-cell table:style-name="ce68" office:value-type="string" calcext:value-type="string">
            <text:p>10.07.2018</text:p>
          </table:table-cell>
          <table:table-cell table:style-name="ce70" office:value-type="float" office:value="14328" calcext:value-type="float">
            <text:p>14328,00</text:p>
          </table:table-cell>
          <table:table-cell table:style-name="ce70" office:value-type="float" office:value="14318" calcext:value-type="float">
            <text:p>1431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9812708015&amp;find=yes" xlink:type="simple">118648405685</text:a></text:p>
          </table:table-cell>
          <table:table-cell table:style-name="ce55" office:value-type="string" calcext:value-type="string">
            <text:p>ГЛОРИЯ, гостиница эконом -* (Picunda)</text:p>
          </table:table-cell>
          <table:table-cell table:style-name="ce55" office:value-type="string" calcext:value-type="string">
            <text:p>КОЧУРОВА ЛЮДМИЛА</text:p>
            <text:p>БЕЛОУСОВА ЛЮДМИЛА</text:p>
            <text:p>БАЖУТИНА НАДЕЖДА</text:p>
          </table:table-cell>
          <table:table-cell table:style-name="ce68" office:value-type="string" calcext:value-type="string">
            <text:p>04.07.2018</text:p>
          </table:table-cell>
          <table:table-cell table:style-name="ce68" office:value-type="string" calcext:value-type="string">
            <text:p>14.07.2018</text:p>
          </table:table-cell>
          <table:table-cell table:style-name="ce70" office:value-type="float" office:value="22810" calcext:value-type="float">
            <text:p>22810,00</text:p>
          </table:table-cell>
          <table:table-cell table:style-name="ce70" office:value-type="float" office:value="22800" calcext:value-type="float">
            <text:p>228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9814345230&amp;find=yes" xlink:type="simple">118658408830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ГРЕБЕННИКОВА АННА</text:p>
            <text:p>КОПЫЛОВА ЕЛЕНА</text:p>
            <text:p>КОПЫЛОВ ВЛАДИМИР</text:p>
          </table:table-cell>
          <table:table-cell table:style-name="ce68" office:value-type="string" calcext:value-type="string">
            <text:p>04.07.2018</text:p>
          </table:table-cell>
          <table:table-cell table:style-name="ce68" office:value-type="string" calcext:value-type="string">
            <text:p>12.07.2018</text:p>
          </table:table-cell>
          <table:table-cell table:style-name="ce70" office:value-type="float" office:value="15258" calcext:value-type="float">
            <text:p>15258,00</text:p>
          </table:table-cell>
          <table:table-cell table:style-name="ce70" office:value-type="float" office:value="15248" calcext:value-type="float">
            <text:p>1524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4438035&amp;find=yes" xlink:type="simple">118698408575</text:a></text:p>
          </table:table-cell>
          <table:table-cell table:style-name="ce55" office:value-type="string" calcext:value-type="string">
            <text:p>АПРА, гостевой дом эконом -* (Gudauta)</text:p>
          </table:table-cell>
          <table:table-cell table:style-name="ce55" office:value-type="string" calcext:value-type="string">
            <text:p>БАБИЧИНА НАТАЛЬЯ</text:p>
          </table:table-cell>
          <table:table-cell table:style-name="ce68" office:value-type="string" calcext:value-type="string">
            <text:p>04.07.2018</text:p>
          </table:table-cell>
          <table:table-cell table:style-name="ce68" office:value-type="string" calcext:value-type="string">
            <text:p>20.07.2018</text:p>
          </table:table-cell>
          <table:table-cell table:style-name="ce70" office:value-type="float" office:value="24810" calcext:value-type="float">
            <text:p>24810,00</text:p>
          </table:table-cell>
          <table:table-cell table:style-name="ce70" office:value-type="float" office:value="24800" calcext:value-type="float">
            <text:p>248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514316580&amp;find=yes" xlink:type="simple">117678401805</text:a></text:p>
          </table:table-cell>
          <table:table-cell table:style-name="ce55" office:value-type="string" calcext:value-type="string">
            <text:p>MAXX HOTEL, отель комфорт -* (Gudauta)</text:p>
          </table:table-cell>
          <table:table-cell table:style-name="ce55" office:value-type="string" calcext:value-type="string">
            <text:p>ХРОМОВ СЕРГЕЙ</text:p>
            <text:p>ХРОМОВА АНАСТАСИЯ</text:p>
            <text:p>ХРОМОВА СОФИЯ</text:p>
          </table:table-cell>
          <table:table-cell table:style-name="ce68" office:value-type="string" calcext:value-type="string">
            <text:p>04.07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23250" calcext:value-type="float">
            <text:p>23250,00</text:p>
          </table:table-cell>
          <table:table-cell table:style-name="ce70" office:value-type="float" office:value="23240" calcext:value-type="float">
            <text:p>2324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714490661&amp;find=yes" xlink:type="simple">117628401671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НИКИТИН АНТОН</text:p>
            <text:p>ЧЕПИК ЭЛЬВИРА</text:p>
          </table:table-cell>
          <table:table-cell table:style-name="ce68" office:value-type="string" calcext:value-type="string">
            <text:p>04.07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6982" calcext:value-type="float">
            <text:p>6982,00</text:p>
          </table:table-cell>
          <table:table-cell table:style-name="ce70" office:value-type="float" office:value="6972" calcext:value-type="float">
            <text:p>697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715638096&amp;find=yes" xlink:type="simple">118678411221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ЖУНЕНКО ЛЮДМИЛА</text:p>
            <text:p>АБДУШАЕВА АРИНА</text:p>
          </table:table-cell>
          <table:table-cell table:style-name="ce68" office:value-type="string" calcext:value-type="string">
            <text:p>04.07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16610" calcext:value-type="float">
            <text:p>16610,00</text:p>
          </table:table-cell>
          <table:table-cell table:style-name="ce70" office:value-type="float" office:value="16600" calcext:value-type="float">
            <text:p>166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714520066&amp;find=yes" xlink:type="simple">118608407456</text:a></text:p>
          </table:table-cell>
          <table:table-cell table:style-name="ce55" office:value-type="string" calcext:value-type="string">
            <text:p>ВОДОПАД, пансионат стандарт -* (Novyi Afon)</text:p>
          </table:table-cell>
          <table:table-cell table:style-name="ce55" office:value-type="string" calcext:value-type="string">
            <text:p>ВАСИЛЬЕВ СЕРГЕЙ</text:p>
            <text:p>ИВАНОВА ЕКАТЕРИНА</text:p>
          </table:table-cell>
          <table:table-cell table:style-name="ce68" office:value-type="string" calcext:value-type="string">
            <text:p>04.07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18840" calcext:value-type="float">
            <text:p>18840,00</text:p>
          </table:table-cell>
          <table:table-cell table:style-name="ce70" office:value-type="float" office:value="18830" calcext:value-type="float">
            <text:p>1883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915490854&amp;find=yes" xlink:type="simple">118648408334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МАКАРЬ ЯНА</text:p>
            <text:p>КИРИЛЛОВ НИКОЛАЙ</text:p>
          </table:table-cell>
          <table:table-cell table:style-name="ce68" office:value-type="string" calcext:value-type="string">
            <text:p>04.07.2018</text:p>
          </table:table-cell>
          <table:table-cell table:style-name="ce68" office:value-type="string" calcext:value-type="string">
            <text:p>13.07.2018</text:p>
          </table:table-cell>
          <table:table-cell table:style-name="ce70" office:value-type="float" office:value="30480" calcext:value-type="float">
            <text:p>30480,00</text:p>
          </table:table-cell>
          <table:table-cell table:style-name="ce70" office:value-type="float" office:value="30470" calcext:value-type="float">
            <text:p>3047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214252017&amp;find=yes" xlink:type="simple">118648407122</text:a></text:p>
          </table:table-cell>
          <table:table-cell table:style-name="ce55" office:value-type="string" calcext:value-type="string">
            <text:p>РОДИНА, отель стандарт -* (Novyi Afon)</text:p>
          </table:table-cell>
          <table:table-cell table:style-name="ce55" office:value-type="string" calcext:value-type="string">
            <text:p>МИТЮШКИН ЕВГЕНИЙ</text:p>
            <text:p>БАТРАКОВА ЮЛИЯ</text:p>
            <text:p>БАТРАКОВ АРТЕМ</text:p>
          </table:table-cell>
          <table:table-cell table:style-name="ce68" office:value-type="string" calcext:value-type="string">
            <text:p>04.07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31384" calcext:value-type="float">
            <text:p>31384,00</text:p>
          </table:table-cell>
          <table:table-cell table:style-name="ce70" office:value-type="float" office:value="31374" calcext:value-type="float">
            <text:p>3137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4300067&amp;find=yes" xlink:type="simple">118618407747</text:a></text:p>
          </table:table-cell>
          <table:table-cell table:style-name="ce55" office:value-type="string" calcext:value-type="string">
            <text:p>ВОДОПАД, пансионат стандарт -* (Novyi Afon)</text:p>
          </table:table-cell>
          <table:table-cell table:style-name="ce55" office:value-type="string" calcext:value-type="string">
            <text:p>КАДОЧНИКОВ АНДРЕЙ</text:p>
            <text:p>ЛУПИНОС ЕЛЕНА</text:p>
          </table:table-cell>
          <table:table-cell table:style-name="ce68" office:value-type="string" calcext:value-type="string">
            <text:p>04.07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20926" calcext:value-type="float">
            <text:p>20926,00</text:p>
          </table:table-cell>
          <table:table-cell table:style-name="ce70" office:value-type="float" office:value="20916" calcext:value-type="float">
            <text:p>2091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015200417&amp;find=yes" xlink:type="simple">118638408487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СТУДЕНИКИНА АНАСТАСИЯ</text:p>
            <text:p>АРАПОВА МАРИЯ</text:p>
          </table:table-cell>
          <table:table-cell table:style-name="ce68" office:value-type="string" calcext:value-type="string">
            <text:p>04.07.2018</text:p>
          </table:table-cell>
          <table:table-cell table:style-name="ce68" office:value-type="string" calcext:value-type="string">
            <text:p>12.07.2018</text:p>
          </table:table-cell>
          <table:table-cell table:style-name="ce70" office:value-type="float" office:value="8774" calcext:value-type="float">
            <text:p>8774,00</text:p>
          </table:table-cell>
          <table:table-cell table:style-name="ce70" office:value-type="float" office:value="8764" calcext:value-type="float">
            <text:p>876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015490057&amp;find=yes" xlink:type="simple">118648408457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МЕЛЬНИКОВА ЖАННА</text:p>
            <text:p>ALTAL SUBHI</text:p>
          </table:table-cell>
          <table:table-cell table:style-name="ce68" office:value-type="string" calcext:value-type="string">
            <text:p>04.07.2018</text:p>
          </table:table-cell>
          <table:table-cell table:style-name="ce68" office:value-type="string" calcext:value-type="string">
            <text:p>12.07.2018</text:p>
          </table:table-cell>
          <table:table-cell table:style-name="ce70" office:value-type="float" office:value="8774" calcext:value-type="float">
            <text:p>8774,00</text:p>
          </table:table-cell>
          <table:table-cell table:style-name="ce70" office:value-type="float" office:value="8764" calcext:value-type="float">
            <text:p>876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016076092&amp;find=yes" xlink:type="simple">118698412077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КАБУРОВА ЭМИЛИЯ</text:p>
            <text:p>УРАЗОВ РЕНАТ</text:p>
          </table:table-cell>
          <table:table-cell table:style-name="ce68" office:value-type="string" calcext:value-type="string">
            <text:p>04.07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20926" calcext:value-type="float">
            <text:p>20926,00</text:p>
          </table:table-cell>
          <table:table-cell table:style-name="ce70" office:value-type="float" office:value="20916" calcext:value-type="float">
            <text:p>2091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7472057&amp;find=yes" xlink:type="simple">118678411597</text:a></text:p>
          </table:table-cell>
          <table:table-cell table:style-name="ce55" office:value-type="string" calcext:value-type="string">
            <text:p>ВОДОПАД, пансионат стандарт -* (Novyi Afon)</text:p>
          </table:table-cell>
          <table:table-cell table:style-name="ce55" office:value-type="string" calcext:value-type="string">
            <text:p>АЙДЫН СВЕТЛАНА</text:p>
            <text:p>САЖНОВА ВАСИЛИСА</text:p>
          </table:table-cell>
          <table:table-cell table:style-name="ce68" office:value-type="string" calcext:value-type="string">
            <text:p>04.07.2018</text:p>
          </table:table-cell>
          <table:table-cell table:style-name="ce68" office:value-type="string" calcext:value-type="string">
            <text:p>24.07.2018</text:p>
          </table:table-cell>
          <table:table-cell table:style-name="ce70" office:value-type="float" office:value="63430" calcext:value-type="float">
            <text:p>63430,00</text:p>
          </table:table-cell>
          <table:table-cell table:style-name="ce70" office:value-type="float" office:value="63420" calcext:value-type="float">
            <text:p>6342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16694058&amp;find=yes" xlink:type="simple">118668405908</text:a></text:p>
          </table:table-cell>
          <table:table-cell table:style-name="ce55" office:value-type="string" calcext:value-type="string">
            <text:p>ЦИТРУС, гостиница стандарт -* (Picunda)</text:p>
          </table:table-cell>
          <table:table-cell table:style-name="ce55" office:value-type="string" calcext:value-type="string">
            <text:p>АНТРОПОВ ВЛАДИМИР</text:p>
            <text:p>АНТРОПОВА ГАЛИНА</text:p>
          </table:table-cell>
          <table:table-cell table:style-name="ce68" office:value-type="string" calcext:value-type="string">
            <text:p>04.07.2018</text:p>
          </table:table-cell>
          <table:table-cell table:style-name="ce68" office:value-type="string" calcext:value-type="string">
            <text:p>18.07.2018</text:p>
          </table:table-cell>
          <table:table-cell table:style-name="ce70" office:value-type="float" office:value="20310" calcext:value-type="float">
            <text:p>20310,00</text:p>
          </table:table-cell>
          <table:table-cell table:style-name="ce70" office:value-type="float" office:value="20300" calcext:value-type="float">
            <text:p>203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17910023&amp;find=yes" xlink:type="simple">118618407518</text:a></text:p>
          </table:table-cell>
          <table:table-cell table:style-name="ce55" office:value-type="string" calcext:value-type="string">
            <text:p>ВОДОПАД, пансионат стандарт -* (Novyi Afon)</text:p>
          </table:table-cell>
          <table:table-cell table:style-name="ce55" office:value-type="string" calcext:value-type="string">
            <text:p>ПОПОВА ВЕРА</text:p>
            <text:p>ВОРОНИН ГЛЕБ</text:p>
          </table:table-cell>
          <table:table-cell table:style-name="ce68" office:value-type="string" calcext:value-type="string">
            <text:p>04.07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20926" calcext:value-type="float">
            <text:p>20926,00</text:p>
          </table:table-cell>
          <table:table-cell table:style-name="ce70" office:value-type="float" office:value="20916" calcext:value-type="float">
            <text:p>2091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18218088&amp;find=yes" xlink:type="simple">118668408688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КРАЕВА МАРИНА</text:p>
            <text:p>КРАЕВА АНАСТАСИЯ</text:p>
          </table:table-cell>
          <table:table-cell table:style-name="ce68" office:value-type="string" calcext:value-type="string">
            <text:p>04.07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15942" calcext:value-type="float">
            <text:p>15942,00</text:p>
          </table:table-cell>
          <table:table-cell table:style-name="ce70" office:value-type="float" office:value="15932" calcext:value-type="float">
            <text:p>1593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19296043&amp;find=yes" xlink:type="simple">118628410588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ЛАЖЕЧНИКОВА ЕЛЕНА</text:p>
            <text:p>БЕЛОВА НАТАЛЬЯ</text:p>
          </table:table-cell>
          <table:table-cell table:style-name="ce68" office:value-type="string" calcext:value-type="string">
            <text:p>04.07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8040" calcext:value-type="float">
            <text:p>8040,00</text:p>
          </table:table-cell>
          <table:table-cell table:style-name="ce70" office:value-type="float" office:value="8030" calcext:value-type="float">
            <text:p>803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19590008&amp;find=yes" xlink:type="simple">118668409258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ИВАНОВ АЛЕКСЕЙ</text:p>
            <text:p>ЗАГВОЗДКИНА АЛЛА</text:p>
          </table:table-cell>
          <table:table-cell table:style-name="ce68" office:value-type="string" calcext:value-type="string">
            <text:p>04.07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15942" calcext:value-type="float">
            <text:p>15942,00</text:p>
          </table:table-cell>
          <table:table-cell table:style-name="ce70" office:value-type="float" office:value="15932" calcext:value-type="float">
            <text:p>1593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119594663&amp;find=yes" xlink:type="simple">117618401878</text:a></text:p>
          </table:table-cell>
          <table:table-cell table:style-name="ce55" office:value-type="string" calcext:value-type="string">
            <text:p>МИДЕЛЬ-ГАГРА, дом отдыха эконом -* (Gagra)</text:p>
          </table:table-cell>
          <table:table-cell table:style-name="ce55" office:value-type="string" calcext:value-type="string">
            <text:p>ФАРВАЗОВА ГУЛЬФИНА</text:p>
            <text:p>АСАТОВА СВЕТЛАНА</text:p>
            <text:p>АСАТОВА ПОЛИНА</text:p>
          </table:table-cell>
          <table:table-cell table:style-name="ce68" office:value-type="string" calcext:value-type="string">
            <text:p>04.07.2018</text:p>
          </table:table-cell>
          <table:table-cell table:style-name="ce68" office:value-type="string" calcext:value-type="string">
            <text:p>10.07.2018</text:p>
          </table:table-cell>
          <table:table-cell table:style-name="ce70" office:value-type="float" office:value="25510" calcext:value-type="float">
            <text:p>25510,00</text:p>
          </table:table-cell>
          <table:table-cell table:style-name="ce70" office:value-type="float" office:value="25500" calcext:value-type="float">
            <text:p>255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19627238&amp;find=yes" xlink:type="simple">118628411448</text:a></text:p>
          </table:table-cell>
          <table:table-cell table:style-name="ce55" office:value-type="string" calcext:value-type="string">
            <text:p>ЦИТРУС, гостиница стандарт -* (Picunda)</text:p>
          </table:table-cell>
          <table:table-cell table:style-name="ce55" office:value-type="string" calcext:value-type="string">
            <text:p>РОДИОНОВА ИРИНА</text:p>
            <text:p>РОДИОНОВ КОНСТАНТИН</text:p>
          </table:table-cell>
          <table:table-cell table:style-name="ce68" office:value-type="string" calcext:value-type="string">
            <text:p>04.07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13260" calcext:value-type="float">
            <text:p>13260,00</text:p>
          </table:table-cell>
          <table:table-cell table:style-name="ce70" office:value-type="float" office:value="13250" calcext:value-type="float">
            <text:p>132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7">
          <table:table-cell table:style-name="ce51" office:value-type="string" calcext:value-type="string">
            <text:p><text:a xlink:href="https://internal.bgoperator.ru/tozaya?idTour=104418074419734033&amp;find=yes" xlink:type="simple">118628410748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НОВИКОВ АЛЕКСАНДР</text:p>
            <text:p>НОВИКОВА ДАРЬЯ</text:p>
            <text:p>НОВИКОВ МАРК</text:p>
          </table:table-cell>
          <table:table-cell table:style-name="ce68" office:value-type="string" calcext:value-type="string">
            <text:p>04.07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23250" calcext:value-type="float">
            <text:p>23250,00</text:p>
          </table:table-cell>
          <table:table-cell table:style-name="ce70" office:value-type="float" office:value="23240" calcext:value-type="float">
            <text:p>2324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714322066&amp;find=yes" xlink:type="simple">118608407241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СМИРНОВ АНТОН</text:p>
            <text:p>СМИРНОВА МАРИЯ</text:p>
            <text:p>СМИРНОВА СОФИЯ</text:p>
          </table:table-cell>
          <table:table-cell table:style-name="ce68" office:value-type="string" calcext:value-type="string">
            <text:p>04.07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31972" calcext:value-type="float">
            <text:p>31972,00</text:p>
          </table:table-cell>
          <table:table-cell table:style-name="ce70" office:value-type="float" office:value="31962" calcext:value-type="float">
            <text:p>3196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814376096&amp;find=yes" xlink:type="simple">118628407786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СКОБЕЛЕВ АЛЕКСЕЙ</text:p>
            <text:p>СКОБЕЛЕВА ВЕРОНИКА</text:p>
          </table:table-cell>
          <table:table-cell table:style-name="ce68" office:value-type="string" calcext:value-type="string">
            <text:p>04.07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12582" calcext:value-type="float">
            <text:p>12582,00</text:p>
          </table:table-cell>
          <table:table-cell table:style-name="ce70" office:value-type="float" office:value="12572" calcext:value-type="float">
            <text:p>1257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814510011&amp;find=yes" xlink:type="simple">117648401666</text:a></text:p>
          </table:table-cell>
          <table:table-cell table:style-name="ce55" office:value-type="string" calcext:value-type="string">
            <text:p>GUD HOUSE, отель эконом -* (Gudauta)</text:p>
          </table:table-cell>
          <table:table-cell table:style-name="ce55" office:value-type="string" calcext:value-type="string">
            <text:p>ЖИРНОВ АЛЕКСЕЙ</text:p>
            <text:p>ЖИГУЛИНА ОЛЬГА</text:p>
          </table:table-cell>
          <table:table-cell table:style-name="ce68" office:value-type="string" calcext:value-type="string">
            <text:p>04.07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16735" calcext:value-type="float">
            <text:p>16735,00</text:p>
          </table:table-cell>
          <table:table-cell table:style-name="ce70" office:value-type="float" office:value="16725" calcext:value-type="float">
            <text:p>16725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814932071&amp;find=yes" xlink:type="simple">118638407701</text:a></text:p>
          </table:table-cell>
          <table:table-cell table:style-name="ce55" office:value-type="string" calcext:value-type="string">
            <text:p>САМШИТОВАЯ РОЩА, пансионат стандарт -* (Picunda)</text:p>
          </table:table-cell>
          <table:table-cell table:style-name="ce55" office:value-type="string" calcext:value-type="string">
            <text:p>ROSHCHIN DMITRY</text:p>
            <text:p>ROSHCHINA SVETLANA</text:p>
            <text:p>ROSHCHIN TIMOFEI</text:p>
          </table:table-cell>
          <table:table-cell table:style-name="ce68" office:value-type="string" calcext:value-type="string">
            <text:p>04.07.2018</text:p>
          </table:table-cell>
          <table:table-cell table:style-name="ce68" office:value-type="string" calcext:value-type="string">
            <text:p>13.07.2018</text:p>
          </table:table-cell>
          <table:table-cell table:style-name="ce70" table:formula="of:=[.G419]+[.H419]" office:value-type="float" office:value="56866" calcext:value-type="float">
            <text:p>56866,00</text:p>
          </table:table-cell>
          <table:table-cell table:style-name="ce70" office:value-type="float" office:value="56856" calcext:value-type="float">
            <text:p>5685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815582071&amp;find=yes" xlink:type="simple">118698408926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СИНЕЛЬЩИКОВА ДАРЬЯ</text:p>
            <text:p>ЗЫБЕНСКАЯ ВИКТОРИЯ</text:p>
          </table:table-cell>
          <table:table-cell table:style-name="ce68" office:value-type="string" calcext:value-type="string">
            <text:p>04.07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20926" calcext:value-type="float">
            <text:p>20926,00</text:p>
          </table:table-cell>
          <table:table-cell table:style-name="ce70" office:value-type="float" office:value="20916" calcext:value-type="float">
            <text:p>2091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916950014&amp;find=yes" xlink:type="simple">118688411154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НЮШКИНА ОЛЬГА</text:p>
          </table:table-cell>
          <table:table-cell table:style-name="ce68" office:value-type="string" calcext:value-type="string">
            <text:p>04.07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19358" calcext:value-type="float">
            <text:p>19358,00</text:p>
          </table:table-cell>
          <table:table-cell table:style-name="ce70" office:value-type="float" office:value="19348" calcext:value-type="float">
            <text:p>1934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3458065&amp;find=yes" xlink:type="simple">118668406325</text:a></text:p>
          </table:table-cell>
          <table:table-cell table:style-name="ce55" office:value-type="string" calcext:value-type="string">
            <text:p>NAPRA SPA HOTEL, отель стандарт -* (Candripsh)</text:p>
          </table:table-cell>
          <table:table-cell table:style-name="ce55" office:value-type="string" calcext:value-type="string">
            <text:p>ДЕНИСОВА КРИСТИНА</text:p>
            <text:p>ДЕНИСОВ АЛЕКСЕЙ</text:p>
          </table:table-cell>
          <table:table-cell table:style-name="ce68" office:value-type="string" calcext:value-type="string">
            <text:p>04.07.2018</text:p>
          </table:table-cell>
          <table:table-cell table:style-name="ce68" office:value-type="string" calcext:value-type="string">
            <text:p>14.07.2018</text:p>
          </table:table-cell>
          <table:table-cell table:style-name="ce70" office:value-type="float" office:value="33210" calcext:value-type="float">
            <text:p>33210,00</text:p>
          </table:table-cell>
          <table:table-cell table:style-name="ce70" office:value-type="float" office:value="33200" calcext:value-type="float">
            <text:p>332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/>
          <table:table-cell table:style-name="ce70" office:value-type="float" office:value="33210" calcext:value-type="float">
            <text:p>33210,00</text:p>
          </table:table-cell>
          <table:table-cell/>
          <table:table-cell table:style-name="ce70"/>
          <table:table-cell table:number-columns-repeated="1011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4139230&amp;find=yes" xlink:type="simple">118638407985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КОПЫТЦЕВА ОЛЬГА</text:p>
          </table:table-cell>
          <table:table-cell table:style-name="ce68" office:value-type="string" calcext:value-type="string">
            <text:p>04.07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8725" calcext:value-type="float">
            <text:p>8725,00</text:p>
          </table:table-cell>
          <table:table-cell table:style-name="ce70" office:value-type="float" office:value="8715" calcext:value-type="float">
            <text:p>8715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">
          <table:table-cell table:style-name="ce51" office:value-type="string" calcext:value-type="string">
            <text:p><text:a xlink:href="https://internal.bgoperator.ru/tozaya?idTour=104418079814406035&amp;find=yes" xlink:type="simple">118698409015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НАСЫРОВА НАТАЛЬЯ</text:p>
          </table:table-cell>
          <table:table-cell table:style-name="ce68" office:value-type="string" calcext:value-type="string">
            <text:p>04.07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6982" calcext:value-type="float">
            <text:p>6982,00</text:p>
          </table:table-cell>
          <table:table-cell table:style-name="ce70" office:value-type="float" office:value="6972" calcext:value-type="float">
            <text:p>697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9815288050&amp;find=yes" xlink:type="simple">118648408600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АХМЕТОВ РАФАИЛ</text:p>
            <text:p>АХМЕТОВА ЛЮБОВЬ</text:p>
          </table:table-cell>
          <table:table-cell table:style-name="ce68" office:value-type="string" calcext:value-type="string">
            <text:p>04.07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20926" calcext:value-type="float">
            <text:p>20926,00</text:p>
          </table:table-cell>
          <table:table-cell table:style-name="ce70" office:value-type="float" office:value="20916" calcext:value-type="float">
            <text:p>2091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9815634020&amp;find=yes" xlink:type="simple">118628410250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АБАКУМОВА ИРИНА</text:p>
            <text:p>САРАНЦЕВА АЛИНА</text:p>
          </table:table-cell>
          <table:table-cell table:style-name="ce68" office:value-type="string" calcext:value-type="string">
            <text:p>04.07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6982" calcext:value-type="float">
            <text:p>6982,00</text:p>
          </table:table-cell>
          <table:table-cell table:style-name="ce70" office:value-type="float" office:value="6972" calcext:value-type="float">
            <text:p>697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015019232&amp;find=yes" xlink:type="simple">118688409212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МИЗЯКОВА ВАЛЕНТИНА</text:p>
            <text:p>СЕРГЕЕВА ОЛЬГА</text:p>
          </table:table-cell>
          <table:table-cell table:style-name="ce68" office:value-type="string" calcext:value-type="string">
            <text:p>05.07.2018</text:p>
          </table:table-cell>
          <table:table-cell table:style-name="ce68" office:value-type="string" calcext:value-type="string">
            <text:p>14.07.2018</text:p>
          </table:table-cell>
          <table:table-cell table:style-name="ce70" office:value-type="float" office:value="11362" calcext:value-type="float">
            <text:p>11362,00</text:p>
          </table:table-cell>
          <table:table-cell table:style-name="ce70" office:value-type="float" office:value="11352" calcext:value-type="float">
            <text:p>1135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217172057&amp;find=yes" xlink:type="simple">118658411182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ВЛАДИМИРОВА ЕЛЕНА</text:p>
            <text:p>ВЛАДИМИРОВ ЮРИЙ</text:p>
            <text:p>ВЛАДИМИРОВ ЛЕВ</text:p>
          </table:table-cell>
          <table:table-cell table:style-name="ce68" office:value-type="string" calcext:value-type="string">
            <text:p>05.07.2018</text:p>
          </table:table-cell>
          <table:table-cell table:style-name="ce68" office:value-type="string" calcext:value-type="string">
            <text:p>20.07.2018</text:p>
          </table:table-cell>
          <table:table-cell table:style-name="ce70" office:value-type="float" office:value="22420" calcext:value-type="float">
            <text:p>22420,00</text:p>
          </table:table-cell>
          <table:table-cell table:style-name="ce70" office:value-type="float" office:value="22410" calcext:value-type="float">
            <text:p>2241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4217090717&amp;find=yes" xlink:type="simple">118638411937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БОКОВА ГАЛИНА</text:p>
            <text:p>БОКОВ АЛЕКСЕЙ</text:p>
            <text:p>ДВУРЕЧЕНСКАЯ ЕКАТЕРИНА</text:p>
          </table:table-cell>
          <table:table-cell table:style-name="ce68" office:value-type="string" calcext:value-type="string">
            <text:p>05.07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13090" calcext:value-type="float">
            <text:p>13090,00</text:p>
          </table:table-cell>
          <table:table-cell table:style-name="ce70" office:value-type="float" office:value="13080" calcext:value-type="float">
            <text:p>1308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218440052&amp;find=yes" xlink:type="simple">118688412762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ПОГИБЕЛЬНЫЙ АЛЕКСАНДР</text:p>
            <text:p>ПОГИБЕЛЬНАЯ ИРИНА</text:p>
          </table:table-cell>
          <table:table-cell table:style-name="ce68" office:value-type="string" calcext:value-type="string">
            <text:p>05.07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9646" calcext:value-type="float">
            <text:p>9646,00</text:p>
          </table:table-cell>
          <table:table-cell table:style-name="ce70" office:value-type="float" office:value="9636" calcext:value-type="float">
            <text:p>963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17764018&amp;find=yes" xlink:type="simple">118638407138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СТАРЦЕВ ВЛАДИСЛАВ</text:p>
            <text:p>СТАРЦЕВА ЕКАТЕРИНА</text:p>
          </table:table-cell>
          <table:table-cell table:style-name="ce68" office:value-type="string" calcext:value-type="string">
            <text:p>05.07.2018</text:p>
          </table:table-cell>
          <table:table-cell table:style-name="ce68" office:value-type="string" calcext:value-type="string">
            <text:p>18.07.2018</text:p>
          </table:table-cell>
          <table:table-cell table:style-name="ce70" office:value-type="float" office:value="20888" calcext:value-type="float">
            <text:p>20888,00</text:p>
          </table:table-cell>
          <table:table-cell table:style-name="ce70" office:value-type="float" office:value="20878" calcext:value-type="float">
            <text:p>2087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17908058&amp;find=yes" xlink:type="simple">118608406923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КНЯЗЕВ ВЛАДИСЛАВ</text:p>
            <text:p>ИВУШКИНА ЕЛИЗАВЕТА</text:p>
          </table:table-cell>
          <table:table-cell table:style-name="ce68" office:value-type="string" calcext:value-type="string">
            <text:p>05.07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9646" calcext:value-type="float">
            <text:p>9646,00</text:p>
          </table:table-cell>
          <table:table-cell table:style-name="ce70" office:value-type="float" office:value="9636" calcext:value-type="float">
            <text:p>963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5974050&amp;find=yes" xlink:type="simple">118668409135</text:a></text:p>
          </table:table-cell>
          <table:table-cell table:style-name="ce55" office:value-type="string" calcext:value-type="string">
            <text:p>Им. ЧЕЛЮСКИНЦЕВ, дом отдыха стандарт -* (Gagra)</text:p>
          </table:table-cell>
          <table:table-cell table:style-name="ce55" office:value-type="string" calcext:value-type="string">
            <text:p>ЕМЕЛЬЯНОВА НАТАЛЬЯ</text:p>
            <text:p>ЕМЕЛЬЯНОВА КИРА</text:p>
          </table:table-cell>
          <table:table-cell table:style-name="ce68" office:value-type="string" calcext:value-type="string">
            <text:p>05.07.2018</text:p>
          </table:table-cell>
          <table:table-cell table:style-name="ce68" office:value-type="string" calcext:value-type="string">
            <text:p>12.07.2018</text:p>
          </table:table-cell>
          <table:table-cell table:style-name="ce70" office:value-type="float" office:value="31965" calcext:value-type="float">
            <text:p>31965,00</text:p>
          </table:table-cell>
          <table:table-cell table:style-name="ce70" office:value-type="float" office:value="31955" calcext:value-type="float">
            <text:p>31955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3"/>
          <table:table-cell table:style-name="ce70"/>
          <table:table-cell table:number-columns-repeated="1011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9816403485&amp;find=yes" xlink:type="simple">118678412495</text:a></text:p>
          </table:table-cell>
          <table:table-cell table:style-name="ce55" office:value-type="string" calcext:value-type="string">
            <text:p>ВОДОПАД, пансионат стандарт -* (Novyi Afon)</text:p>
          </table:table-cell>
          <table:table-cell table:style-name="ce55" office:value-type="string" calcext:value-type="string">
            <text:p>КАЛИНИН АРТЁМ</text:p>
            <text:p>КАЛИНИНА ТАТЬЯНА</text:p>
            <text:p>КАЛИНИН МАРК</text:p>
          </table:table-cell>
          <table:table-cell table:style-name="ce68" office:value-type="string" calcext:value-type="string">
            <text:p>05.07.2018</text:p>
          </table:table-cell>
          <table:table-cell table:style-name="ce68" office:value-type="string" calcext:value-type="string">
            <text:p>12.07.2018</text:p>
          </table:table-cell>
          <table:table-cell table:style-name="ce70" office:value-type="float" office:value="26134" calcext:value-type="float">
            <text:p>26134,00</text:p>
          </table:table-cell>
          <table:table-cell table:style-name="ce70" office:value-type="float" office:value="26124" calcext:value-type="float">
            <text:p>2612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715578021&amp;find=yes" xlink:type="simple">118688409861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КОЛОМИЕЦ АЛЕКСАНДР</text:p>
            <text:p>ПРЯДЕИНА ОКСАНА</text:p>
          </table:table-cell>
          <table:table-cell table:style-name="ce68" office:value-type="string" calcext:value-type="string">
            <text:p>05.07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8974" calcext:value-type="float">
            <text:p>8974,00</text:p>
          </table:table-cell>
          <table:table-cell table:style-name="ce70" office:value-type="float" office:value="8964" calcext:value-type="float">
            <text:p>896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7013888034&amp;find=yes" xlink:type="simple">118658407819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МЕЛЕХОВА ЕКАТЕРИНА</text:p>
            <text:p>БЛИНОВ ЮРИЙ</text:p>
          </table:table-cell>
          <table:table-cell table:style-name="ce68" office:value-type="string" calcext:value-type="string">
            <text:p>05.07.2018</text:p>
          </table:table-cell>
          <table:table-cell table:style-name="ce68" office:value-type="string" calcext:value-type="string">
            <text:p>19.07.2018</text:p>
          </table:table-cell>
          <table:table-cell table:style-name="ce70" office:value-type="float" office:value="14206" calcext:value-type="float">
            <text:p>14206,00</text:p>
          </table:table-cell>
          <table:table-cell table:style-name="ce70" office:value-type="float" office:value="14196" calcext:value-type="float">
            <text:p>1419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7014052009&amp;find=yes" xlink:type="simple">118658406829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МИХЕЕВА ЕЛЕНА</text:p>
            <text:p>МИХЕЕВ АЛЕКСАНДР</text:p>
          </table:table-cell>
          <table:table-cell table:style-name="ce68" office:value-type="string" calcext:value-type="string">
            <text:p>05.07.2018</text:p>
          </table:table-cell>
          <table:table-cell table:style-name="ce68" office:value-type="string" calcext:value-type="string">
            <text:p>13.07.2018</text:p>
          </table:table-cell>
          <table:table-cell table:style-name="ce70" office:value-type="float" office:value="11962" calcext:value-type="float">
            <text:p>11962,00</text:p>
          </table:table-cell>
          <table:table-cell table:style-name="ce70" office:value-type="float" office:value="11952" calcext:value-type="float">
            <text:p>1195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915356054&amp;find=yes" xlink:type="simple">118608408149</text:a></text:p>
          </table:table-cell>
          <table:table-cell table:style-name="ce55" office:value-type="string" calcext:value-type="string">
            <text:p>MAXX HOTEL, отель комфорт -* (Gudauta)</text:p>
          </table:table-cell>
          <table:table-cell table:style-name="ce55" office:value-type="string" calcext:value-type="string">
            <text:p>КИСЕЛЕВА ЕКАТЕРИНА</text:p>
            <text:p>КИСЕЛЕВ АРТЕМ</text:p>
          </table:table-cell>
          <table:table-cell table:style-name="ce68" office:value-type="string" calcext:value-type="string">
            <text:p>05.07.2018</text:p>
          </table:table-cell>
          <table:table-cell table:style-name="ce68" office:value-type="string" calcext:value-type="string">
            <text:p>12.07.2018</text:p>
          </table:table-cell>
          <table:table-cell table:style-name="ce70" office:value-type="float" office:value="20926" calcext:value-type="float">
            <text:p>20926,00</text:p>
          </table:table-cell>
          <table:table-cell table:style-name="ce70" office:value-type="float" office:value="20916" calcext:value-type="float">
            <text:p>2091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916158069&amp;find=yes" xlink:type="simple">118628410144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КОРОТИЧ ВЛАДИМИР</text:p>
            <text:p>СОКОЛОВА НАТАЛЬЯ</text:p>
          </table:table-cell>
          <table:table-cell table:style-name="ce68" office:value-type="string" calcext:value-type="string">
            <text:p>05.07.2018</text:p>
          </table:table-cell>
          <table:table-cell table:style-name="ce68" office:value-type="string" calcext:value-type="string">
            <text:p>12.07.2018</text:p>
          </table:table-cell>
          <table:table-cell table:style-name="ce70" office:value-type="float" office:value="11252" calcext:value-type="float">
            <text:p>11252,00</text:p>
          </table:table-cell>
          <table:table-cell table:style-name="ce70" office:value-type="float" office:value="11242" calcext:value-type="float">
            <text:p>1124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3"/>
          <table:table-cell table:style-name="ce70"/>
          <table:table-cell table:number-columns-repeated="1011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013682042&amp;find=yes" xlink:type="simple">118688408017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КОЗЛОВА ЮЛИЯ</text:p>
            <text:p>БЕЗРУЧКОВ ИВАН</text:p>
          </table:table-cell>
          <table:table-cell table:style-name="ce68" office:value-type="string" calcext:value-type="string">
            <text:p>05.07.2018</text:p>
          </table:table-cell>
          <table:table-cell table:style-name="ce68" office:value-type="string" calcext:value-type="string">
            <text:p>12.07.2018</text:p>
          </table:table-cell>
          <table:table-cell table:style-name="ce70" office:value-type="float" office:value="6982" calcext:value-type="float">
            <text:p>6982,00</text:p>
          </table:table-cell>
          <table:table-cell table:style-name="ce70" office:value-type="float" office:value="6972" calcext:value-type="float">
            <text:p>697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4766162&amp;find=yes" xlink:type="simple">118628408127</text:a></text:p>
          </table:table-cell>
          <table:table-cell table:style-name="ce55" office:value-type="string" calcext:value-type="string">
            <text:p>ОНТАРИО, отель эконом -* (Gagra)</text:p>
          </table:table-cell>
          <table:table-cell table:style-name="ce55" office:value-type="string" calcext:value-type="string">
            <text:p>СОБОЛЕВ ДМИТРИЙ</text:p>
            <text:p>ХИЛЬКЕВИЧ АЛИНА</text:p>
          </table:table-cell>
          <table:table-cell table:style-name="ce68" office:value-type="string" calcext:value-type="string">
            <text:p>05.07.2018</text:p>
          </table:table-cell>
          <table:table-cell table:style-name="ce68" office:value-type="string" calcext:value-type="string">
            <text:p>13.07.2018</text:p>
          </table:table-cell>
          <table:table-cell table:style-name="ce70" office:value-type="float" office:value="11610" calcext:value-type="float">
            <text:p>11610,00</text:p>
          </table:table-cell>
          <table:table-cell table:style-name="ce70" office:value-type="float" office:value="11600" calcext:value-type="float">
            <text:p>116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5572672&amp;find=yes" xlink:type="simple">118618410532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ДАВЫДОВА ОЛЬГА</text:p>
            <text:p>КЛИМЧИК ЕКАТЕРИНА</text:p>
          </table:table-cell>
          <table:table-cell table:style-name="ce68" office:value-type="string" calcext:value-type="string">
            <text:p>05.07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8974" calcext:value-type="float">
            <text:p>8974,00</text:p>
          </table:table-cell>
          <table:table-cell table:style-name="ce70" office:value-type="float" office:value="8964" calcext:value-type="float">
            <text:p>896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215824057&amp;find=yes" xlink:type="simple">118618409147</text:a></text:p>
          </table:table-cell>
          <table:table-cell table:style-name="ce55" office:value-type="string" calcext:value-type="string">
            <text:p>ANNA SARIA GUEST HOUSE (АННА САРИЯ), гостевой дом эконом -* (Gagra)</text:p>
          </table:table-cell>
          <table:table-cell table:style-name="ce55" office:value-type="string" calcext:value-type="string">
            <text:p>БОДИНА ЛЮДМИЛА</text:p>
            <text:p>ШЕВЦОВА ТАТЬЯНА</text:p>
            <text:p>ШЕВЦОВА АДЕЛИНА</text:p>
          </table:table-cell>
          <table:table-cell table:style-name="ce68" office:value-type="string" calcext:value-type="string">
            <text:p>05.07.2018</text:p>
          </table:table-cell>
          <table:table-cell table:style-name="ce68" office:value-type="string" calcext:value-type="string">
            <text:p>18.07.2018</text:p>
          </table:table-cell>
          <table:table-cell table:style-name="ce70" office:value-type="float" office:value="45744" calcext:value-type="float">
            <text:p>45744,00</text:p>
          </table:table-cell>
          <table:table-cell table:style-name="ce70" office:value-type="float" office:value="45734" calcext:value-type="float">
            <text:p>4573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7373767&amp;find=yes" xlink:type="simple">118678412747</text:a></text:p>
          </table:table-cell>
          <table:table-cell table:style-name="ce55" office:value-type="string" calcext:value-type="string">
            <text:p>САНРАЙЗ, гостевой дом эконом -* (Candripsh)</text:p>
          </table:table-cell>
          <table:table-cell table:style-name="ce55" office:value-type="string" calcext:value-type="string">
            <text:p>НИКУЛЫШЕВА ОЛЕСЯ</text:p>
            <text:p>ВИНОГРАДОВА ДАРЬЯ</text:p>
          </table:table-cell>
          <table:table-cell table:style-name="ce68" office:value-type="string" calcext:value-type="string">
            <text:p>05.07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6982" calcext:value-type="float">
            <text:p>6982,00</text:p>
          </table:table-cell>
          <table:table-cell table:style-name="ce70" office:value-type="float" office:value="6972" calcext:value-type="float">
            <text:p>697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417542198&amp;find=yes" xlink:type="simple">118618408133</text:a></text:p>
          </table:table-cell>
          <table:table-cell table:style-name="ce55" office:value-type="string" calcext:value-type="string">
            <text:p>ВОДОПАД, пансионат стандарт -* (Novyi Afon)</text:p>
          </table:table-cell>
          <table:table-cell table:style-name="ce55" office:value-type="string" calcext:value-type="string">
            <text:p>ЩУРЕНКОВА НАТАЛЬЯ</text:p>
            <text:p>ЩУРЕНКОВ АЛЕКСЕЙ</text:p>
            <text:p>ЩУРЕНКОВА ЕЛИЗАВЕТА</text:p>
          </table:table-cell>
          <table:table-cell table:style-name="ce68" office:value-type="string" calcext:value-type="string">
            <text:p>05.07.2018</text:p>
          </table:table-cell>
          <table:table-cell table:style-name="ce68" office:value-type="string" calcext:value-type="string">
            <text:p>12.07.2018</text:p>
          </table:table-cell>
          <table:table-cell table:style-name="ce70" office:value-type="float" office:value="29033" calcext:value-type="float">
            <text:p>29033,00</text:p>
          </table:table-cell>
          <table:table-cell table:style-name="ce70" office:value-type="float" office:value="29023" calcext:value-type="float">
            <text:p>29023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118016053&amp;find=yes" xlink:type="simple">118618406498</text:a></text:p>
          </table:table-cell>
          <table:table-cell table:style-name="ce55" office:value-type="string" calcext:value-type="string">
            <text:p>ПАЛЬМА, отель стандарт -* (Picunda)</text:p>
          </table:table-cell>
          <table:table-cell table:style-name="ce55" office:value-type="string" calcext:value-type="string">
            <text:p>ТИТОВА АЛЕВТИНА</text:p>
            <text:p>СКОБЛИКОВА МАРИНА</text:p>
            <text:p>СКОБЛИКОВА ДАРЬЯ</text:p>
          </table:table-cell>
          <table:table-cell table:style-name="ce68" office:value-type="string" calcext:value-type="string">
            <text:p>05.07.2018</text:p>
          </table:table-cell>
          <table:table-cell table:style-name="ce68" office:value-type="string" calcext:value-type="string">
            <text:p>19.07.2018</text:p>
          </table:table-cell>
          <table:table-cell table:style-name="ce70" office:value-type="float" office:value="26972" calcext:value-type="float">
            <text:p>26972,00</text:p>
          </table:table-cell>
          <table:table-cell table:style-name="ce70" office:value-type="float" office:value="26962" calcext:value-type="float">
            <text:p>2696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814604021&amp;find=yes" xlink:type="simple">118628407311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ПЛОТНИКОВ НИКОЛАЙ</text:p>
            <text:p>КОНОВАЛЬЦЕВА ЕКАТЕРИНА</text:p>
          </table:table-cell>
          <table:table-cell table:style-name="ce68" office:value-type="string" calcext:value-type="string">
            <text:p>05.07.2018</text:p>
          </table:table-cell>
          <table:table-cell table:style-name="ce68" office:value-type="string" calcext:value-type="string">
            <text:p>14.07.2018</text:p>
          </table:table-cell>
          <table:table-cell table:style-name="ce70" office:value-type="float" office:value="11362" calcext:value-type="float">
            <text:p>11362,00</text:p>
          </table:table-cell>
          <table:table-cell table:style-name="ce70" office:value-type="float" office:value="11352" calcext:value-type="float">
            <text:p>1135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4814957491&amp;find=yes" xlink:type="simple">118658409356</text:a></text:p>
          </table:table-cell>
          <table:table-cell table:style-name="ce55" office:value-type="string" calcext:value-type="string">
            <text:p>АПРА, гостевой дом эконом -* (Gudauta)</text:p>
          </table:table-cell>
          <table:table-cell table:style-name="ce55" office:value-type="string" calcext:value-type="string">
            <text:p>ПОСТЕРНАК МАРИЯ</text:p>
            <text:p>ПОСТЕРНАК ПАВЕЛ</text:p>
            <text:p>ТАХВАТУЛИНА ЮЛИЯ</text:p>
            <text:p>ТАХВАТУЛИН АНДРЕЙ</text:p>
          </table:table-cell>
          <table:table-cell table:style-name="ce68" office:value-type="string" calcext:value-type="string">
            <text:p>05.07.2018</text:p>
          </table:table-cell>
          <table:table-cell table:style-name="ce68" office:value-type="string" calcext:value-type="string">
            <text:p>13.07.2018</text:p>
          </table:table-cell>
          <table:table-cell table:style-name="ce70" office:value-type="float" office:value="24810" calcext:value-type="float">
            <text:p>24810,00</text:p>
          </table:table-cell>
          <table:table-cell table:style-name="ce70" office:value-type="float" office:value="24800" calcext:value-type="float">
            <text:p>248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716384226&amp;find=yes" xlink:type="simple">118638411241</text:a></text:p>
          </table:table-cell>
          <table:table-cell table:style-name="ce55" office:value-type="string" calcext:value-type="string">
            <text:p>ВОДОПАД, пансионат стандарт -* (Novyi Afon)</text:p>
          </table:table-cell>
          <table:table-cell table:style-name="ce55" office:value-type="string" calcext:value-type="string">
            <text:p>ЗЛЕНКО АЛЛА</text:p>
            <text:p>ЗЛЕНКО КСЕНИЯ</text:p>
          </table:table-cell>
          <table:table-cell table:style-name="ce68" office:value-type="string" calcext:value-type="string">
            <text:p>05.07.2018</text:p>
          </table:table-cell>
          <table:table-cell table:style-name="ce68" office:value-type="string" calcext:value-type="string">
            <text:p>15.07.2018</text:p>
          </table:table-cell>
          <table:table-cell table:style-name="ce70" office:value-type="float" office:value="29006" calcext:value-type="float">
            <text:p>29006,00</text:p>
          </table:table-cell>
          <table:table-cell table:style-name="ce70" office:value-type="float" office:value="28996" calcext:value-type="float">
            <text:p>2899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716608086&amp;find=yes" xlink:type="simple">118658412271</text:a></text:p>
          </table:table-cell>
          <table:table-cell table:style-name="ce55" office:value-type="string" calcext:value-type="string">
            <text:p>INJIR VILLAGE, отель стандарт -* (Gudauta)</text:p>
          </table:table-cell>
          <table:table-cell table:style-name="ce55" office:value-type="string" calcext:value-type="string">
            <text:p>КЛЕЙМЕНОВ ЕВГЕНИЙ</text:p>
            <text:p>ЗАРХ МАРГАРИТА</text:p>
          </table:table-cell>
          <table:table-cell table:style-name="ce68" office:value-type="string" calcext:value-type="string">
            <text:p>05.07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23770" calcext:value-type="float">
            <text:p>23770,00</text:p>
          </table:table-cell>
          <table:table-cell table:style-name="ce70" office:value-type="float" office:value="23760" calcext:value-type="float">
            <text:p>237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8915580059&amp;find=yes" xlink:type="simple">118618408584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АДАЕВ АЛЕКСАНДР</text:p>
            <text:p>ГОЛОБОРОДЬКО ВСЕВОЛОД</text:p>
            <text:p>АДАЕВА ЕЛЕНА</text:p>
          </table:table-cell>
          <table:table-cell table:style-name="ce68" office:value-type="string" calcext:value-type="string">
            <text:p>05.07.2018</text:p>
          </table:table-cell>
          <table:table-cell table:style-name="ce68" office:value-type="string" calcext:value-type="string">
            <text:p>08.07.2018</text:p>
          </table:table-cell>
          <table:table-cell table:style-name="ce70" office:value-type="float" office:value="6550" calcext:value-type="float">
            <text:p>6550,00</text:p>
          </table:table-cell>
          <table:table-cell table:style-name="ce70" office:value-type="float" office:value="6540" calcext:value-type="float">
            <text:p>654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7016072079&amp;find=yes" xlink:type="simple">118688411284</text:a></text:p>
          </table:table-cell>
          <table:table-cell table:style-name="ce55" office:value-type="string" calcext:value-type="string">
            <text:p>САМШИТОВАЯ РОЩА, пансионат стандарт -* (Picunda)</text:p>
          </table:table-cell>
          <table:table-cell table:style-name="ce55" office:value-type="string" calcext:value-type="string">
            <text:p>ЧУДИНОВА ОЛЬГА</text:p>
            <text:p>ЧУДИНОВА ДАРЬЯ</text:p>
          </table:table-cell>
          <table:table-cell table:style-name="ce68" office:value-type="string" calcext:value-type="string">
            <text:p>05.07.2018</text:p>
          </table:table-cell>
          <table:table-cell table:style-name="ce68" office:value-type="string" calcext:value-type="string">
            <text:p>11.07.2018</text:p>
          </table:table-cell>
          <table:table-cell table:style-name="ce70" table:formula="of:=[.G452]+[.H452]" office:value-type="float" office:value="41026" calcext:value-type="float">
            <text:p>41026,00</text:p>
          </table:table-cell>
          <table:table-cell table:style-name="ce70" office:value-type="float" office:value="41016" calcext:value-type="float">
            <text:p>4101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9815053270&amp;find=yes" xlink:type="simple">118678409235</text:a></text:p>
          </table:table-cell>
          <table:table-cell table:style-name="ce55" office:value-type="string" calcext:value-type="string">
            <text:p>АПРА, гостевой дом эконом -* (Gudauta)</text:p>
          </table:table-cell>
          <table:table-cell table:style-name="ce55" office:value-type="string" calcext:value-type="string">
            <text:p>КОКУРИН ПАВЕЛ</text:p>
            <text:p>КОКУРИНА ВАЛЕНТИНА</text:p>
          </table:table-cell>
          <table:table-cell table:style-name="ce68" office:value-type="string" calcext:value-type="string">
            <text:p>05.07.2018</text:p>
          </table:table-cell>
          <table:table-cell table:style-name="ce68" office:value-type="string" calcext:value-type="string">
            <text:p>12.07.2018</text:p>
          </table:table-cell>
          <table:table-cell table:style-name="ce70" office:value-type="float" office:value="10860" calcext:value-type="float">
            <text:p>10860,00</text:p>
          </table:table-cell>
          <table:table-cell table:style-name="ce70" office:value-type="float" office:value="10850" calcext:value-type="float">
            <text:p>108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515154020&amp;find=yes" xlink:type="simple">118688409120</text:a></text:p>
          </table:table-cell>
          <table:table-cell table:style-name="ce55" office:value-type="string" calcext:value-type="string">
            <text:p>ВОДОПАД, пансионат стандарт -* (Novyi Afon)</text:p>
          </table:table-cell>
          <table:table-cell table:style-name="ce55" office:value-type="string" calcext:value-type="string">
            <text:p>ГЛЕБОВА СВЕТЛАНА</text:p>
            <text:p>ЧАМОРЦЕВА НАТАЛЬЯ</text:p>
            <text:p>ХРОМОВА ТАТЬЯНА</text:p>
          </table:table-cell>
          <table:table-cell table:style-name="ce68" office:value-type="string" calcext:value-type="string">
            <text:p>05.07.2018</text:p>
          </table:table-cell>
          <table:table-cell table:style-name="ce68" office:value-type="string" calcext:value-type="string">
            <text:p>15.07.2018</text:p>
          </table:table-cell>
          <table:table-cell table:style-name="ce70" office:value-type="float" office:value="43490" calcext:value-type="float">
            <text:p>43490,00</text:p>
          </table:table-cell>
          <table:table-cell table:style-name="ce70" office:value-type="float" office:value="43480" calcext:value-type="float">
            <text:p>4348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9817777400&amp;find=yes" xlink:type="simple">118608412245</text:a></text:p>
          </table:table-cell>
          <table:table-cell table:style-name="ce55" office:value-type="string" calcext:value-type="string">
            <text:p>ВОДОПАД, пансионат стандарт -* (Novyi Afon)</text:p>
          </table:table-cell>
          <table:table-cell table:style-name="ce55" office:value-type="string" calcext:value-type="string">
            <text:p>ЧИНЕНОВА ЕЛЕНА</text:p>
            <text:p>САВИЦКАЯ СВЕТЛАНА</text:p>
            <text:p>ГУСАРОВ ИВАН</text:p>
          </table:table-cell>
          <table:table-cell table:style-name="ce68" office:value-type="string" calcext:value-type="string">
            <text:p>05.07.2018</text:p>
          </table:table-cell>
          <table:table-cell table:style-name="ce68" office:value-type="string" calcext:value-type="string">
            <text:p>12.07.2018</text:p>
          </table:table-cell>
          <table:table-cell table:style-name="ce70" office:value-type="float" office:value="26134" calcext:value-type="float">
            <text:p>26134,00</text:p>
          </table:table-cell>
          <table:table-cell table:style-name="ce70" office:value-type="float" office:value="26124" calcext:value-type="float">
            <text:p>2612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013810172&amp;find=yes" xlink:type="simple">118688407232</text:a></text:p>
          </table:table-cell>
          <table:table-cell table:style-name="ce55" office:value-type="string" calcext:value-type="string">
            <text:p>ВОДОПАД, пансионат стандарт -* (Novyi Afon)</text:p>
          </table:table-cell>
          <table:table-cell table:style-name="ce55" office:value-type="string" calcext:value-type="string">
            <text:p>БАЖИНА ЛЮБОВЬ</text:p>
            <text:p>БАЖИНА ЗЛАТА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20.07.2018</text:p>
          </table:table-cell>
          <table:table-cell table:style-name="ce70" office:value-type="float" office:value="47080" calcext:value-type="float">
            <text:p>47080,00</text:p>
          </table:table-cell>
          <table:table-cell table:style-name="ce70" office:value-type="float" office:value="47070" calcext:value-type="float">
            <text:p>4707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">
          <table:table-cell table:style-name="ce51" office:value-type="string" calcext:value-type="string">
            <text:p><text:a xlink:href="https://internal.bgoperator.ru/tozaya?idTour=104418078014276762&amp;find=yes" xlink:type="simple">118698407257</text:a></text:p>
          </table:table-cell>
          <table:table-cell table:style-name="ce55" office:value-type="string" calcext:value-type="string">
            <text:p>ОНТАРИО, отель эконом -* (Gagra)</text:p>
          </table:table-cell>
          <table:table-cell table:style-name="ce55" office:value-type="string" calcext:value-type="string">
            <text:p>УСПЕНСКАЯ ЛУИЗА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13.07.2018</text:p>
          </table:table-cell>
          <table:table-cell table:style-name="ce70" office:value-type="float" office:value="10160" calcext:value-type="float">
            <text:p>10160,00</text:p>
          </table:table-cell>
          <table:table-cell table:style-name="ce70" office:value-type="float" office:value="10150" calcext:value-type="float">
            <text:p>101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014499657&amp;find=yes" xlink:type="simple">118698407202</text:a></text:p>
          </table:table-cell>
          <table:table-cell table:style-name="ce55" office:value-type="string" calcext:value-type="string">
            <text:p>ЛЕТНЯЯ СКАЗКА, коттеджный комплекс стандарт -* (Picunda)</text:p>
          </table:table-cell>
          <table:table-cell table:style-name="ce55" office:value-type="string" calcext:value-type="string">
            <text:p>ИСХАКОВ РАШИД</text:p>
            <text:p>МУЛЛАБАЕВА НАИЛЯ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14.07.2018</text:p>
          </table:table-cell>
          <table:table-cell table:style-name="ce70" office:value-type="float" office:value="26238" calcext:value-type="float">
            <text:p>26238,00</text:p>
          </table:table-cell>
          <table:table-cell table:style-name="ce70" office:value-type="float" office:value="26228" calcext:value-type="float">
            <text:p>2622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014844002&amp;find=yes" xlink:type="simple">118618407082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КУПРИСОВА ЮЛИЯ</text:p>
            <text:p>МАКЕЙКИНА АЛЕНА</text:p>
            <text:p>МАКЕЙКИНА КРИСТИНА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12050" calcext:value-type="float">
            <text:p>12050,00</text:p>
          </table:table-cell>
          <table:table-cell table:style-name="ce70" office:value-type="float" office:value="12040" calcext:value-type="float">
            <text:p>1204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5368002&amp;find=yes" xlink:type="simple">118678407927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КОССА ЕЛЕНА</text:p>
            <text:p>САБИРУЛЛОВ АЛЕКСЕЙ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27820" calcext:value-type="float">
            <text:p>27820,00</text:p>
          </table:table-cell>
          <table:table-cell table:style-name="ce70" office:value-type="float" office:value="27810" calcext:value-type="float">
            <text:p>2781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5388797&amp;find=yes" xlink:type="simple">118698411902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ПАЛИКИНА ИРИНА</text:p>
            <text:p>ПАЛИКИН НИКИТА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13.07.2018</text:p>
          </table:table-cell>
          <table:table-cell table:style-name="ce70" office:value-type="float" office:value="20926" calcext:value-type="float">
            <text:p>20926,00</text:p>
          </table:table-cell>
          <table:table-cell table:style-name="ce70" office:value-type="float" office:value="20916" calcext:value-type="float">
            <text:p>2091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015576317&amp;find=yes" xlink:type="simple">118638409262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ЛЕСИЦКАЯ АЛЕКСАНДРА</text:p>
            <text:p>ЛЕСИЦКАЯ СОФЬЯ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13915" calcext:value-type="float">
            <text:p>13915,00</text:p>
          </table:table-cell>
          <table:table-cell table:style-name="ce70" office:value-type="float" office:value="13905" calcext:value-type="float">
            <text:p>13905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5666012&amp;find=yes" xlink:type="simple">118628409117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НЕСТЕРЕНКО ИРИНА</text:p>
            <text:p>ГЕРАСИМОВА НАТАЛЬЯ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13.07.2018</text:p>
          </table:table-cell>
          <table:table-cell table:style-name="ce70" office:value-type="float" office:value="19477" calcext:value-type="float">
            <text:p>19477,00</text:p>
          </table:table-cell>
          <table:table-cell table:style-name="ce70" office:value-type="float" office:value="19467" calcext:value-type="float">
            <text:p>19467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5724152&amp;find=yes" xlink:type="simple">118638408982</text:a></text:p>
          </table:table-cell>
          <table:table-cell table:style-name="ce55" office:value-type="string" calcext:value-type="string">
            <text:p>АПРА, гостевой дом эконом -* (Gudauta)</text:p>
          </table:table-cell>
          <table:table-cell table:style-name="ce55" office:value-type="string" calcext:value-type="string">
            <text:p>СУСЛОВА ОЛЬГА</text:p>
            <text:p>СЕМЕНОВА ТАТЬЯНА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14.07.2018</text:p>
          </table:table-cell>
          <table:table-cell table:style-name="ce70" office:value-type="float" office:value="12410" calcext:value-type="float">
            <text:p>12410,00</text:p>
          </table:table-cell>
          <table:table-cell table:style-name="ce70" office:value-type="float" office:value="12400" calcext:value-type="float">
            <text:p>124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015988477&amp;find=yes" xlink:type="simple">118628411417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ХОДУС ДАРЬЯ</text:p>
            <text:p>ABDULAEVA INARA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13.07.2018</text:p>
          </table:table-cell>
          <table:table-cell table:style-name="ce70" office:value-type="float" office:value="11252" calcext:value-type="float">
            <text:p>11252,00</text:p>
          </table:table-cell>
          <table:table-cell table:style-name="ce70" office:value-type="float" office:value="11242" calcext:value-type="float">
            <text:p>1124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217096017&amp;find=yes" xlink:type="simple">118668411732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КОРОБЕЙНИКОВА ЕЛЕНА</text:p>
            <text:p>ХОМЧЕНКО ВИОЛЕТТА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14590" calcext:value-type="float">
            <text:p>14590,00</text:p>
          </table:table-cell>
          <table:table-cell table:style-name="ce70" office:value-type="float" office:value="14580" calcext:value-type="float">
            <text:p>1458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17498068&amp;find=yes" xlink:type="simple">118688406853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КРЫЛОВ АЛЕКСАНДР</text:p>
            <text:p>КРЫЛОВА НАТАЛЬЯ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14.07.2018</text:p>
          </table:table-cell>
          <table:table-cell table:style-name="ce70" office:value-type="float" office:value="23914" calcext:value-type="float">
            <text:p>23914,00</text:p>
          </table:table-cell>
          <table:table-cell table:style-name="ce70" office:value-type="float" office:value="23904" calcext:value-type="float">
            <text:p>2390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17790023&amp;find=yes" xlink:type="simple">118688407348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ЛЕОНОВ КИРИЛЛ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9970" calcext:value-type="float">
            <text:p>9970,00</text:p>
          </table:table-cell>
          <table:table-cell table:style-name="ce70" office:value-type="float" office:value="9960" calcext:value-type="float">
            <text:p>99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117958013&amp;find=yes" xlink:type="simple">118658407208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АСТАШОВ СЕРГЕЙ</text:p>
            <text:p>АСТАШОВА ОЛЬГА</text:p>
            <text:p>АСТАШОВА ВИКТОРИЯ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20.07.2018</text:p>
          </table:table-cell>
          <table:table-cell table:style-name="ce70" office:value-type="float" office:value="17366" calcext:value-type="float">
            <text:p>17366,00</text:p>
          </table:table-cell>
          <table:table-cell table:style-name="ce70" office:value-type="float" office:value="17356" calcext:value-type="float">
            <text:p>1735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18290008&amp;find=yes" xlink:type="simple">118648407108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ЯНКОВСКАЯ АННА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15.07.2018</text:p>
          </table:table-cell>
          <table:table-cell table:style-name="ce70" office:value-type="float" office:value="11215" calcext:value-type="float">
            <text:p>11215,00</text:p>
          </table:table-cell>
          <table:table-cell table:style-name="ce70" office:value-type="float" office:value="11205" calcext:value-type="float">
            <text:p>11205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119109033&amp;find=yes" xlink:type="simple">118608410463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ТИХОНОВ ВЛАДИСЛАВ</text:p>
            <text:p>ЧЕРТИЛИНА НАДЕЖДА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12.07.2018</text:p>
          </table:table-cell>
          <table:table-cell table:style-name="ce70" office:value-type="float" office:value="20102" calcext:value-type="float">
            <text:p>20102,00</text:p>
          </table:table-cell>
          <table:table-cell table:style-name="ce70" office:value-type="float" office:value="20092" calcext:value-type="float">
            <text:p>2009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19154083&amp;find=yes" xlink:type="simple">118678409778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ПАРХОМЧУК ОЛЬГА</text:p>
            <text:p>ЛАПТЕВА СВЕТЛАНА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8040" calcext:value-type="float">
            <text:p>8040,00</text:p>
          </table:table-cell>
          <table:table-cell table:style-name="ce70" office:value-type="float" office:value="8030" calcext:value-type="float">
            <text:p>803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19385228&amp;find=yes" xlink:type="simple">118628410458</text:a></text:p>
          </table:table-cell>
          <table:table-cell table:style-name="ce55" office:value-type="string" calcext:value-type="string">
            <text:p>АНАКОПИЯ, мини-гостиница эконом -* (Novyi Afon)</text:p>
          </table:table-cell>
          <table:table-cell table:style-name="ce55" office:value-type="string" calcext:value-type="string">
            <text:p>СЕРГЕЕВА НАТАЛЬЯ</text:p>
            <text:p>СЕРГЕЕВА АННА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13.07.2018</text:p>
          </table:table-cell>
          <table:table-cell table:style-name="ce70" office:value-type="float" office:value="10468" calcext:value-type="float">
            <text:p>10468,00</text:p>
          </table:table-cell>
          <table:table-cell table:style-name="ce70" office:value-type="float" office:value="10458" calcext:value-type="float">
            <text:p>1045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119716323&amp;find=yes" xlink:type="simple">118638410688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КАРПЕКИНА АЛЕКСАНДРА</text:p>
            <text:p>АРТАМОНОВА КАТЕРИНА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08.07.2018</text:p>
          </table:table-cell>
          <table:table-cell table:style-name="ce70" office:value-type="float" office:value="3222" calcext:value-type="float">
            <text:p>3222,00</text:p>
          </table:table-cell>
          <table:table-cell table:style-name="ce70" office:value-type="float" office:value="3212" calcext:value-type="float">
            <text:p>321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3484095&amp;find=yes" xlink:type="simple">118698407530</text:a></text:p>
          </table:table-cell>
          <table:table-cell table:style-name="ce55" office:value-type="string" calcext:value-type="string">
            <text:p>ЛЕТНЯЯ СКАЗКА, коттеджный комплекс стандарт -* (Picunda)</text:p>
          </table:table-cell>
          <table:table-cell table:style-name="ce55" office:value-type="string" calcext:value-type="string">
            <text:p>ДМИТРИЕВ ЮРИЙ</text:p>
            <text:p>ДМИТРИЕВА ТАТЬЯНА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33210" calcext:value-type="float">
            <text:p>33210,00</text:p>
          </table:table-cell>
          <table:table-cell table:style-name="ce70" office:value-type="float" office:value="33200" calcext:value-type="float">
            <text:p>332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3998015&amp;find=yes" xlink:type="simple">118668406790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ПАНОВ АЛЕКСЕЙ</text:p>
            <text:p>ПЕРВУХИНА ОЛЕСЯ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9970" calcext:value-type="float">
            <text:p>9970,00</text:p>
          </table:table-cell>
          <table:table-cell table:style-name="ce70" office:value-type="float" office:value="9960" calcext:value-type="float">
            <text:p>99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3"/>
          <table:table-cell table:style-name="ce70"/>
          <table:table-cell table:number-columns-repeated="1011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9814256590&amp;find=yes" xlink:type="simple">117608401815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ЗАХАРОВ АЛЕКСЕЙ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13.07.2018</text:p>
          </table:table-cell>
          <table:table-cell table:style-name="ce70" office:value-type="float" office:value="23250" calcext:value-type="float">
            <text:p>23250,00</text:p>
          </table:table-cell>
          <table:table-cell table:style-name="ce70" office:value-type="float" office:value="23240" calcext:value-type="float">
            <text:p>2324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4563085&amp;find=yes" xlink:type="simple">118668408930</text:a></text:p>
          </table:table-cell>
          <table:table-cell table:style-name="ce55" office:value-type="string" calcext:value-type="string">
            <text:p>АНАКОПИЯ, мини-гостиница эконом -* (Novyi Afon)</text:p>
          </table:table-cell>
          <table:table-cell table:style-name="ce55" office:value-type="string" calcext:value-type="string">
            <text:p>МИШИНКИНА НИНА</text:p>
            <text:p>МИШИНКИНА ОЛЬГА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13.07.2018</text:p>
          </table:table-cell>
          <table:table-cell table:style-name="ce70" office:value-type="float" office:value="10468" calcext:value-type="float">
            <text:p>10468,00</text:p>
          </table:table-cell>
          <table:table-cell table:style-name="ce70" office:value-type="float" office:value="10458" calcext:value-type="float">
            <text:p>1045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9814779210&amp;find=yes" xlink:type="simple">118648408280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КРИВЕНКОВ АЛЕКСАНДР</text:p>
            <text:p>САВИНА КРИСТИНА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13950" calcext:value-type="float">
            <text:p>13950,00</text:p>
          </table:table-cell>
          <table:table-cell table:style-name="ce70" office:value-type="float" office:value="13940" calcext:value-type="float">
            <text:p>1394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515848740&amp;find=yes" xlink:type="simple">118668411725</text:a></text:p>
          </table:table-cell>
          <table:table-cell table:style-name="ce55" office:value-type="string" calcext:value-type="string">
            <text:p>ЭНЕРГЕТИК, пансионат эконом -* (Gagra)</text:p>
          </table:table-cell>
          <table:table-cell table:style-name="ce55" office:value-type="string" calcext:value-type="string">
            <text:p>КАЗАНЦЕВ ВИТАЛИЙ</text:p>
            <text:p>КАЗАНЦЕВА ЕЛЕНА</text:p>
            <text:p>КАЗАНЦЕВА ВАЛЕРИЯ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12.07.2018</text:p>
          </table:table-cell>
          <table:table-cell table:style-name="ce70" office:value-type="float" office:value="21046" calcext:value-type="float">
            <text:p>21046,00</text:p>
          </table:table-cell>
          <table:table-cell table:style-name="ce70" office:value-type="float" office:value="21036" calcext:value-type="float">
            <text:p>2103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9816932075&amp;find=yes" xlink:type="simple">118648412690</text:a></text:p>
          </table:table-cell>
          <table:table-cell table:style-name="ce55" office:value-type="string" calcext:value-type="string">
            <text:p>ЭНЕРГЕТИК, пансионат эконом -* (Gagra)</text:p>
          </table:table-cell>
          <table:table-cell table:style-name="ce55" office:value-type="string" calcext:value-type="string">
            <text:p>СМИРНОВ ИГОРЬ</text:p>
            <text:p>СМИРНОВА ИНГА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13.07.2018</text:p>
          </table:table-cell>
          <table:table-cell table:style-name="ce70" office:value-type="float" office:value="17860" calcext:value-type="float">
            <text:p>17860,00</text:p>
          </table:table-cell>
          <table:table-cell table:style-name="ce70" office:value-type="float" office:value="17850" calcext:value-type="float">
            <text:p>178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812748946&amp;find=yes" xlink:type="simple">118648405906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МОРОЗОВ СЕРГЕЙ</text:p>
            <text:p>МОРОЗОВА ДАРЬЯ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9970" calcext:value-type="float">
            <text:p>9970,00</text:p>
          </table:table-cell>
          <table:table-cell table:style-name="ce70" office:value-type="float" office:value="9960" calcext:value-type="float">
            <text:p>99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713860041&amp;find=yes" xlink:type="simple">118608408071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ГИЛЬМУТДИНОВ ДАМИР</text:p>
            <text:p>ХАЛИУЛЛИНА ЛАНДЫШ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13.07.2018</text:p>
          </table:table-cell>
          <table:table-cell table:style-name="ce70" office:value-type="float" office:value="14174" calcext:value-type="float">
            <text:p>14174,00</text:p>
          </table:table-cell>
          <table:table-cell table:style-name="ce70" office:value-type="float" office:value="14164" calcext:value-type="float">
            <text:p>1416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715026006&amp;find=yes" xlink:type="simple">118668408251</text:a></text:p>
          </table:table-cell>
          <table:table-cell table:style-name="ce55" office:value-type="string" calcext:value-type="string">
            <text:p>ВОДОПАД, пансионат стандарт -* (Novyi Afon)</text:p>
          </table:table-cell>
          <table:table-cell table:style-name="ce55" office:value-type="string" calcext:value-type="string">
            <text:p>ГУСЕВА СНЕЖАНА</text:p>
            <text:p>ГУСЕВА ВЕРОНИКА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32800" calcext:value-type="float">
            <text:p>32800,00</text:p>
          </table:table-cell>
          <table:table-cell table:style-name="ce70" office:value-type="float" office:value="32790" calcext:value-type="float">
            <text:p>3279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718253151&amp;find=yes" xlink:type="simple">117638401511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АЛЬШЕВСКИЙ КОНСТАНТИН</text:p>
            <text:p>МИФАЕВ ОЛЕГ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10.07.2018</text:p>
          </table:table-cell>
          <table:table-cell table:style-name="ce70" office:value-type="float" office:value="11674" calcext:value-type="float">
            <text:p>11674,00</text:p>
          </table:table-cell>
          <table:table-cell table:style-name="ce70" office:value-type="float" office:value="11664" calcext:value-type="float">
            <text:p>1166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7015164539&amp;find=yes" xlink:type="simple">118698410004</text:a></text:p>
          </table:table-cell>
          <table:table-cell table:style-name="ce55" office:value-type="string" calcext:value-type="string">
            <text:p>ВОДОПАД, пансионат стандарт -* (Novyi Afon)</text:p>
          </table:table-cell>
          <table:table-cell table:style-name="ce55" office:value-type="string" calcext:value-type="string">
            <text:p>ДРАГУНОВ МИХАИЛ</text:p>
            <text:p>ПЛАТОНОВА ВИКТОРИЯ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13.07.2018</text:p>
          </table:table-cell>
          <table:table-cell table:style-name="ce70" office:value-type="float" office:value="22090" calcext:value-type="float">
            <text:p>22090,00</text:p>
          </table:table-cell>
          <table:table-cell table:style-name="ce70" office:value-type="float" office:value="22080" calcext:value-type="float">
            <text:p>2208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7014852069&amp;find=yes" xlink:type="simple">118678408269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МАЛКОВА ЮЛИЯ</text:p>
            <text:p>МАЛКОВА ЕВГЕНИЯ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17.07.2018</text:p>
          </table:table-cell>
          <table:table-cell table:style-name="ce70" office:value-type="float" office:value="39612" calcext:value-type="float">
            <text:p>39612,00</text:p>
          </table:table-cell>
          <table:table-cell table:style-name="ce70" office:value-type="float" office:value="39602" calcext:value-type="float">
            <text:p>3960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214212077&amp;find=yes" xlink:type="simple">118688408147</text:a></text:p>
          </table:table-cell>
          <table:table-cell table:style-name="ce55" office:value-type="string" calcext:value-type="string">
            <text:p>РОДИНА, отель стандарт -* (Novyi Afon)</text:p>
          </table:table-cell>
          <table:table-cell table:style-name="ce55" office:value-type="string" calcext:value-type="string">
            <text:p>САВИНОВА ЕЛЕНА</text:p>
            <text:p>ЗАЙНИГАФАРОВА ЕЛИЗАВЕТА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14.07.2018</text:p>
          </table:table-cell>
          <table:table-cell table:style-name="ce70" office:value-type="float" office:value="25408" calcext:value-type="float">
            <text:p>25408,00</text:p>
          </table:table-cell>
          <table:table-cell table:style-name="ce70" office:value-type="float" office:value="25398" calcext:value-type="float">
            <text:p>2539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4680037&amp;find=yes" xlink:type="simple">118618409352</text:a></text:p>
          </table:table-cell>
          <table:table-cell table:style-name="ce55" office:value-type="string" calcext:value-type="string">
            <text:p>GUD HOUSE, отель эконом -* (Gudauta)</text:p>
          </table:table-cell>
          <table:table-cell table:style-name="ce55" office:value-type="string" calcext:value-type="string">
            <text:p>КОТЛЯРОВА ГАЛИНА</text:p>
            <text:p>ЧЕПЕЛОВА ТАТЬЯНА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24080" calcext:value-type="float">
            <text:p>24080,00</text:p>
          </table:table-cell>
          <table:table-cell table:style-name="ce70" office:value-type="float" office:value="24070" calcext:value-type="float">
            <text:p>2407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5365332&amp;find=yes" xlink:type="simple">118678409792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СКАКАЛЬСКАЯ ОЛЬГА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13.07.2018</text:p>
          </table:table-cell>
          <table:table-cell table:style-name="ce70" office:value-type="float" office:value="19477" calcext:value-type="float">
            <text:p>19477,00</text:p>
          </table:table-cell>
          <table:table-cell table:style-name="ce70" office:value-type="float" office:value="19467" calcext:value-type="float">
            <text:p>19467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5770007&amp;find=yes" xlink:type="simple">118698408742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КОМИССАРОВ АНДРЕЙ</text:p>
            <text:p>КОМИССАРОВА РОЗА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13.07.2018</text:p>
          </table:table-cell>
          <table:table-cell table:style-name="ce70" office:value-type="float" office:value="10468" calcext:value-type="float">
            <text:p>10468,00</text:p>
          </table:table-cell>
          <table:table-cell table:style-name="ce70" office:value-type="float" office:value="10458" calcext:value-type="float">
            <text:p>1045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18075338&amp;find=yes" xlink:type="simple">118698408513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СИДОРЕНКО КРИСТИНА</text:p>
            <text:p>КОРОБЦОВА АЛЕСЯ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12.07.2018</text:p>
          </table:table-cell>
          <table:table-cell table:style-name="ce70" office:value-type="float" office:value="13456" calcext:value-type="float">
            <text:p>13456,00</text:p>
          </table:table-cell>
          <table:table-cell table:style-name="ce70" office:value-type="float" office:value="13446" calcext:value-type="float">
            <text:p>1344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18432068&amp;find=yes" xlink:type="simple">118698408063</text:a></text:p>
          </table:table-cell>
          <table:table-cell table:style-name="ce55" office:value-type="string" calcext:value-type="string">
            <text:p>САМШИТОВАЯ РОЩА, пансионат стандарт -* (Picunda)</text:p>
          </table:table-cell>
          <table:table-cell table:style-name="ce55" office:value-type="string" calcext:value-type="string">
            <text:p>ВОЛЬФ НАДЕЖДА</text:p>
            <text:p>ВОЛЬФ ЮЛИЯ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12.07.2018</text:p>
          </table:table-cell>
          <table:table-cell table:style-name="ce70" table:formula="of:=[.G493]+[.H493]" office:value-type="float" office:value="31078" calcext:value-type="float">
            <text:p>31078,00</text:p>
          </table:table-cell>
          <table:table-cell table:style-name="ce70" office:value-type="float" office:value="31068" calcext:value-type="float">
            <text:p>3106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8120542858&amp;find=yes" xlink:type="simple">118678410873</text:a></text:p>
          </table:table-cell>
          <table:table-cell table:style-name="ce55" office:value-type="string" calcext:value-type="string">
            <text:p>ANNA SARIA GUEST HOUSE (АННА САРИЯ), гостевой дом эконом -* (Gagra)</text:p>
          </table:table-cell>
          <table:table-cell table:style-name="ce55" office:value-type="string" calcext:value-type="string">
            <text:p>ГЕТТЕ ЛАРИСА</text:p>
            <text:p>ГЕТТЕ СЕРГЕЙ</text:p>
            <text:p>ГЕТТЕ АНАСТАСИЯ</text:p>
            <text:p>ГЕТТЕ КСЕНИЯ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12.07.2018</text:p>
          </table:table-cell>
          <table:table-cell table:style-name="ce70" office:value-type="float" office:value="29182" calcext:value-type="float">
            <text:p>29182,00</text:p>
          </table:table-cell>
          <table:table-cell table:style-name="ce70" office:value-type="float" office:value="29172" calcext:value-type="float">
            <text:p>2917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713810821&amp;find=yes" xlink:type="simple">118678407071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АРТЮХОВА ОЛЬГА</text:p>
            <text:p>ЛАГОВСКАЯ СВЕТЛАНА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09.07.2018</text:p>
          </table:table-cell>
          <table:table-cell table:style-name="ce70" office:value-type="float" office:value="8353" calcext:value-type="float">
            <text:p>8353,00</text:p>
          </table:table-cell>
          <table:table-cell table:style-name="ce70" office:value-type="float" office:value="8343" calcext:value-type="float">
            <text:p>8343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3"/>
          <table:table-cell table:style-name="ce70"/>
          <table:table-cell table:number-columns-repeated="1011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713806081&amp;find=yes" xlink:type="simple">118668407476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ЗАЙЦЕВА ТАТЬЯНА</text:p>
            <text:p>ЗАЙЦЕВА ОКСАНА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12.07.2018</text:p>
          </table:table-cell>
          <table:table-cell table:style-name="ce70" office:value-type="float" office:value="8974" calcext:value-type="float">
            <text:p>8974,00</text:p>
          </table:table-cell>
          <table:table-cell table:style-name="ce70" office:value-type="float" office:value="8964" calcext:value-type="float">
            <text:p>896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713960036&amp;find=yes" xlink:type="simple">118678408016</text:a></text:p>
          </table:table-cell>
          <table:table-cell table:style-name="ce55" office:value-type="string" calcext:value-type="string">
            <text:p>ГЛОРИЯ, гостиница эконом -* (Picunda)</text:p>
          </table:table-cell>
          <table:table-cell table:style-name="ce55" office:value-type="string" calcext:value-type="string">
            <text:p>АКИМОВА АЛЁНА</text:p>
            <text:p>КУЛИКОВА АННА</text:p>
            <text:p>ТРУСОВА АНАСТАСИЯ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13.07.2018</text:p>
          </table:table-cell>
          <table:table-cell table:style-name="ce70" office:value-type="float" office:value="15970" calcext:value-type="float">
            <text:p>15970,00</text:p>
          </table:table-cell>
          <table:table-cell table:style-name="ce70" office:value-type="float" office:value="15960" calcext:value-type="float">
            <text:p>159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715384686&amp;find=yes" xlink:type="simple">118698410226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ШАРИФУЛЛИН АЙДАР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12.07.2018</text:p>
          </table:table-cell>
          <table:table-cell table:style-name="ce70" office:value-type="float" office:value="5986" calcext:value-type="float">
            <text:p>5986,00</text:p>
          </table:table-cell>
          <table:table-cell table:style-name="ce70" office:value-type="float" office:value="5976" calcext:value-type="float">
            <text:p>597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716336996&amp;find=yes" xlink:type="simple">118678412471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ЧЕГАЕВА СВЕТЛАНА</text:p>
            <text:p>СМЕТАНИНА КРИСТИНА</text:p>
            <text:p>ЧЕГАЕВА АНАСТАСИЯ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13.07.2018</text:p>
          </table:table-cell>
          <table:table-cell table:style-name="ce70" office:value-type="float" office:value="30464" calcext:value-type="float">
            <text:p>30464,00</text:p>
          </table:table-cell>
          <table:table-cell table:style-name="ce70" office:value-type="float" office:value="30454" calcext:value-type="float">
            <text:p>3045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716718206&amp;find=yes" xlink:type="simple">118628410496</text:a></text:p>
          </table:table-cell>
          <table:table-cell table:style-name="ce55" office:value-type="string" calcext:value-type="string">
            <text:p>ЭНЕРГЕТИК, пансионат эконом -* (Gagra)</text:p>
          </table:table-cell>
          <table:table-cell table:style-name="ce55" office:value-type="string" calcext:value-type="string">
            <text:p>ИМАМИЕВ АЙРАТ</text:p>
            <text:p>ХИСАМОВА ЭЛЬВИРА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12760" calcext:value-type="float">
            <text:p>12760,00</text:p>
          </table:table-cell>
          <table:table-cell table:style-name="ce70" office:value-type="float" office:value="12750" calcext:value-type="float">
            <text:p>127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7013104679&amp;find=yes" xlink:type="simple">118648406439</text:a></text:p>
          </table:table-cell>
          <table:table-cell table:style-name="ce55" office:value-type="string" calcext:value-type="string">
            <text:p>ПАЛЬМА, отель стандарт -* (Picunda)</text:p>
          </table:table-cell>
          <table:table-cell table:style-name="ce55" office:value-type="string" calcext:value-type="string">
            <text:p>КОЛЕСНИКОВА МАРИЯ</text:p>
            <text:p>ЮГРИНА КСЕНИЯ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13.07.2018</text:p>
          </table:table-cell>
          <table:table-cell table:style-name="ce70" office:value-type="float" office:value="9474" calcext:value-type="float">
            <text:p>9474,00</text:p>
          </table:table-cell>
          <table:table-cell table:style-name="ce70" office:value-type="float" office:value="9464" calcext:value-type="float">
            <text:p>946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7014524029&amp;find=yes" xlink:type="simple">118618408874</text:a></text:p>
          </table:table-cell>
          <table:table-cell table:style-name="ce55" office:value-type="string" calcext:value-type="string">
            <text:p>ВОДОПАД, пансионат стандарт -* (Novyi Afon)</text:p>
          </table:table-cell>
          <table:table-cell table:style-name="ce55" office:value-type="string" calcext:value-type="string">
            <text:p>СТАРИЦЫНА ЕКАТЕРИНА</text:p>
            <text:p>СТАРИЦЫНА ЕЛИЗАВЕТА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14.07.2018</text:p>
          </table:table-cell>
          <table:table-cell table:style-name="ce70" office:value-type="float" office:value="25660" calcext:value-type="float">
            <text:p>25660,00</text:p>
          </table:table-cell>
          <table:table-cell table:style-name="ce70" office:value-type="float" office:value="25650" calcext:value-type="float">
            <text:p>256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7015189464&amp;find=yes" xlink:type="simple">118688409069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СИПАГИНА ЕЛЕНА</text:p>
            <text:p>АНДРЕЕВА ВАЛЕНТИНА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12.07.2018</text:p>
          </table:table-cell>
          <table:table-cell table:style-name="ce70" office:value-type="float" office:value="20102" calcext:value-type="float">
            <text:p>20102,00</text:p>
          </table:table-cell>
          <table:table-cell table:style-name="ce70" office:value-type="float" office:value="20092" calcext:value-type="float">
            <text:p>2009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916036464&amp;find=yes" xlink:type="simple">118638409989</text:a></text:p>
          </table:table-cell>
          <table:table-cell table:style-name="ce55" office:value-type="string" calcext:value-type="string">
            <text:p>ЛАСТОЧКА, мини-отель стандарт -* (Picunda)</text:p>
          </table:table-cell>
          <table:table-cell table:style-name="ce55" office:value-type="string" calcext:value-type="string">
            <text:p>ОСПАНОВ ПАВЕЛ</text:p>
            <text:p>ОСПАНОВА МАРИЯ</text:p>
            <text:p>ОСПАНОВА ДИАНА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13.07.2018</text:p>
          </table:table-cell>
          <table:table-cell table:style-name="ce70" office:value-type="float" office:value="24412" calcext:value-type="float">
            <text:p>24412,00</text:p>
          </table:table-cell>
          <table:table-cell table:style-name="ce70" office:value-type="float" office:value="24402" calcext:value-type="float">
            <text:p>2440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7016426094&amp;find=yes" xlink:type="simple">118648412454</text:a></text:p>
          </table:table-cell>
          <table:table-cell table:style-name="ce55" office:value-type="string" calcext:value-type="string">
            <text:p>ЦИТРУС, гостиница стандарт -* (Picunda)</text:p>
          </table:table-cell>
          <table:table-cell table:style-name="ce55" office:value-type="string" calcext:value-type="string">
            <text:p>ОМУРЗАКОВ ЖЫРГАЛБЕК</text:p>
            <text:p>ОМОРОВА ЧОЛПОН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11.07.2018</text:p>
          </table:table-cell>
          <table:table-cell table:style-name="ce70" office:value-type="float" office:value="13260" calcext:value-type="float">
            <text:p>13260,00</text:p>
          </table:table-cell>
          <table:table-cell table:style-name="ce70" office:value-type="float" office:value="13250" calcext:value-type="float">
            <text:p>132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7016603304&amp;find=yes" xlink:type="simple">118608410289</text:a></text:p>
          </table:table-cell>
          <table:table-cell table:style-name="ce55" office:value-type="string" calcext:value-type="string">
            <text:p>ВОДОПАД, пансионат стандарт -* (Novyi Afon)</text:p>
          </table:table-cell>
          <table:table-cell table:style-name="ce55" office:value-type="string" calcext:value-type="string">
            <text:p>БОГДАНОВА МАРИЯ</text:p>
            <text:p>БОГДАНОВА ЕКАТЕРИНА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13.07.2018</text:p>
          </table:table-cell>
          <table:table-cell table:style-name="ce70" office:value-type="float" office:value="22090" calcext:value-type="float">
            <text:p>22090,00</text:p>
          </table:table-cell>
          <table:table-cell table:style-name="ce70" office:value-type="float" office:value="22080" calcext:value-type="float">
            <text:p>2208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917038024&amp;find=yes" xlink:type="simple">118668412104</text:a></text:p>
          </table:table-cell>
          <table:table-cell table:style-name="ce55" office:value-type="string" calcext:value-type="string">
            <text:p>САНРАЙЗ, гостевой дом эконом -* (Candripsh)</text:p>
          </table:table-cell>
          <table:table-cell table:style-name="ce55" office:value-type="string" calcext:value-type="string">
            <text:p>САВИНА НАТАЛЬЯ</text:p>
            <text:p>САВИНА КАРИНА</text:p>
            <text:p>САВИНА АЛЕКСАНДРА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13.07.2018</text:p>
          </table:table-cell>
          <table:table-cell table:style-name="ce70" office:value-type="float" office:value="12211" calcext:value-type="float">
            <text:p>12211,00</text:p>
          </table:table-cell>
          <table:table-cell table:style-name="ce70" office:value-type="float" office:value="12201" calcext:value-type="float">
            <text:p>12201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513379270&amp;find=yes" xlink:type="simple">118648406170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ФОКИНА ЮЛИЯ</text:p>
            <text:p>КОЛЕСНИЧЕНКО АЛЕКСАНДР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20.07.2018</text:p>
          </table:table-cell>
          <table:table-cell table:style-name="ce70" office:value-type="float" office:value="46490" calcext:value-type="float">
            <text:p>46490,00</text:p>
          </table:table-cell>
          <table:table-cell table:style-name="ce70" office:value-type="float" office:value="46480" calcext:value-type="float">
            <text:p>4648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9815410205&amp;find=yes" xlink:type="simple">118658408885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ИСКРЕНКО СЕРГЕЙ</text:p>
            <text:p>ИСКРЕНКО ВЕРА</text:p>
            <text:p>ИСКРЕНКО БОГДАН</text:p>
          </table:table-cell>
          <table:table-cell table:style-name="ce68" office:value-type="string" calcext:value-type="string">
            <text:p>06.07.2018</text:p>
          </table:table-cell>
          <table:table-cell table:style-name="ce68" office:value-type="string" calcext:value-type="string">
            <text:p>15.07.2018</text:p>
          </table:table-cell>
          <table:table-cell table:style-name="ce70" office:value-type="float" office:value="12158" calcext:value-type="float">
            <text:p>12158,00</text:p>
          </table:table-cell>
          <table:table-cell table:style-name="ce70" office:value-type="float" office:value="12148" calcext:value-type="float">
            <text:p>1214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9">
          <table:table-cell table:style-name="ce51" office:value-type="string" calcext:value-type="string">
            <text:p><text:a xlink:href="https://internal.bgoperator.ru/tozaya?idTour=104418078014392512&amp;find=yes" xlink:type="simple">118608407067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МИНЕЕВА НАТАЛЬЯ</text:p>
            <text:p>МИНЕЕВА ДАРЬЯ</text:p>
            <text:p>УБОГОВ ФЕДОР</text:p>
            <text:p>УБОГОВА ИРИНА</text:p>
            <text:p>ВОЛКОВА ОКСАНА</text:p>
          </table:table-cell>
          <table:table-cell table:style-name="ce68" office:value-type="string" calcext:value-type="string">
            <text:p>07.07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68374" calcext:value-type="float">
            <text:p>68374,00</text:p>
          </table:table-cell>
          <table:table-cell table:style-name="ce70" office:value-type="float" office:value="68364" calcext:value-type="float">
            <text:p>6836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014402042&amp;find=yes" xlink:type="simple">118668409272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КОВЕРДИЙ ОЛЕГ</text:p>
            <text:p>ЕРШОВА КРИСТИНА</text:p>
          </table:table-cell>
          <table:table-cell table:style-name="ce68" office:value-type="string" calcext:value-type="string">
            <text:p>07.07.2018</text:p>
          </table:table-cell>
          <table:table-cell table:style-name="ce68" office:value-type="string" calcext:value-type="string">
            <text:p>13.07.2018</text:p>
          </table:table-cell>
          <table:table-cell table:style-name="ce70" office:value-type="float" office:value="7578" calcext:value-type="float">
            <text:p>7578,00</text:p>
          </table:table-cell>
          <table:table-cell table:style-name="ce70" office:value-type="float" office:value="7568" calcext:value-type="float">
            <text:p>756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8014473272&amp;find=yes" xlink:type="simple">118698408292</text:a></text:p>
          </table:table-cell>
          <table:table-cell table:style-name="ce55" office:value-type="string" calcext:value-type="string">
            <text:p>СВЕТЛЫЙ ПУТЬ АПСНЫ, отель стандарт -* (Gudauta)</text:p>
          </table:table-cell>
          <table:table-cell table:style-name="ce55" office:value-type="string" calcext:value-type="string">
            <text:p>ШТОЛЬ ВЛАДИМИР</text:p>
            <text:p>ШТОЛЬ ЛЮДМИЛА</text:p>
            <text:p>АРТЕМОВ АНДРЕЙ</text:p>
            <text:p>ШТОЛЬ ДАНИИЛ</text:p>
          </table:table-cell>
          <table:table-cell table:style-name="ce68" office:value-type="string" calcext:value-type="string">
            <text:p>07.07.2018</text:p>
          </table:table-cell>
          <table:table-cell table:style-name="ce68" office:value-type="string" calcext:value-type="string">
            <text:p>18.07.2018</text:p>
          </table:table-cell>
          <table:table-cell table:style-name="ce70" office:value-type="float" office:value="58442" calcext:value-type="float">
            <text:p>58442,00</text:p>
          </table:table-cell>
          <table:table-cell table:style-name="ce70" office:value-type="float" office:value="58432" calcext:value-type="float">
            <text:p>5843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016514047&amp;find=yes" xlink:type="simple">118688413042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ШЕСТАКОВ СЕРГЕЙ</text:p>
            <text:p>ШЕСТАКОВ ВЛАДИСЛАВ</text:p>
          </table:table-cell>
          <table:table-cell table:style-name="ce68" office:value-type="string" calcext:value-type="string">
            <text:p>07.07.2018</text:p>
          </table:table-cell>
          <table:table-cell table:style-name="ce68" office:value-type="string" calcext:value-type="string">
            <text:p>13.07.2018</text:p>
          </table:table-cell>
          <table:table-cell table:style-name="ce70" office:value-type="float" office:value="18698" calcext:value-type="float">
            <text:p>18698,00</text:p>
          </table:table-cell>
          <table:table-cell table:style-name="ce70" office:value-type="float" office:value="18688" calcext:value-type="float">
            <text:p>1868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18640058&amp;find=yes" xlink:type="simple">118618407853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КОЗЛОВА ОЛЬГА</text:p>
            <text:p>ДАНИЛОВ ЕВГЕНИЙ</text:p>
          </table:table-cell>
          <table:table-cell table:style-name="ce68" office:value-type="string" calcext:value-type="string">
            <text:p>07.07.2018</text:p>
          </table:table-cell>
          <table:table-cell table:style-name="ce68" office:value-type="string" calcext:value-type="string">
            <text:p>18.07.2018</text:p>
          </table:table-cell>
          <table:table-cell table:style-name="ce70" office:value-type="float" office:value="18270" calcext:value-type="float">
            <text:p>18270,00</text:p>
          </table:table-cell>
          <table:table-cell table:style-name="ce70" office:value-type="float" office:value="18260" calcext:value-type="float">
            <text:p>182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3"/>
          <table:table-cell table:style-name="ce70"/>
          <table:table-cell table:number-columns-repeated="1011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8118804043&amp;find=yes" xlink:type="simple">118658410413</text:a></text:p>
          </table:table-cell>
          <table:table-cell table:style-name="ce55" office:value-type="string" calcext:value-type="string">
            <text:p>ANNA SARIA GUEST HOUSE (АННА САРИЯ), гостевой дом эконом -* (Gagra)</text:p>
          </table:table-cell>
          <table:table-cell table:style-name="ce55" office:value-type="string" calcext:value-type="string">
            <text:p>СПИРИДОНОВА ВАЛЕНТИНА</text:p>
            <text:p>СПИРИДОНОВ НИКОЛАЙ</text:p>
            <text:p>ДВОРНИКОВА ЕВГЕНИЯ</text:p>
          </table:table-cell>
          <table:table-cell table:style-name="ce68" office:value-type="string" calcext:value-type="string">
            <text:p>07.07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36298" calcext:value-type="float">
            <text:p>36298,00</text:p>
          </table:table-cell>
          <table:table-cell table:style-name="ce70" office:value-type="float" office:value="36288" calcext:value-type="float">
            <text:p>3628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119606063&amp;find=yes" xlink:type="simple">118608409658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АРХИРЕЙСКАЯ ЕКАТЕРИНА</text:p>
            <text:p>АРХИРЕЙСКАЯ ДИАНА</text:p>
          </table:table-cell>
          <table:table-cell table:style-name="ce68" office:value-type="string" calcext:value-type="string">
            <text:p>07.07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20154" calcext:value-type="float">
            <text:p>20154,00</text:p>
          </table:table-cell>
          <table:table-cell table:style-name="ce70" office:value-type="float" office:value="20144" calcext:value-type="float">
            <text:p>2014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6074055&amp;find=yes" xlink:type="simple">118638409385</text:a></text:p>
          </table:table-cell>
          <table:table-cell table:style-name="ce55" office:value-type="string" calcext:value-type="string">
            <text:p>АПРА, гостевой дом эконом -* (Gudauta)</text:p>
          </table:table-cell>
          <table:table-cell table:style-name="ce55" office:value-type="string" calcext:value-type="string">
            <text:p>СМИРНОВ ВИТАЛИЙ</text:p>
            <text:p>СМИРНОВА ОЛЬГА</text:p>
          </table:table-cell>
          <table:table-cell table:style-name="ce68" office:value-type="string" calcext:value-type="string">
            <text:p>07.07.2018</text:p>
          </table:table-cell>
          <table:table-cell table:style-name="ce68" office:value-type="string" calcext:value-type="string">
            <text:p>14.07.2018</text:p>
          </table:table-cell>
          <table:table-cell table:style-name="ce70" office:value-type="float" office:value="10860" calcext:value-type="float">
            <text:p>10860,00</text:p>
          </table:table-cell>
          <table:table-cell table:style-name="ce70" office:value-type="float" office:value="10850" calcext:value-type="float">
            <text:p>108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3"/>
          <table:table-cell table:style-name="ce70"/>
          <table:table-cell table:number-columns-repeated="1011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7106065&amp;find=yes" xlink:type="simple">118648411525</text:a></text:p>
          </table:table-cell>
          <table:table-cell table:style-name="ce55" office:value-type="string" calcext:value-type="string">
            <text:p>СВЕТЛЫЙ ПУТЬ АПСНЫ, отель стандарт -* (Gudauta)</text:p>
          </table:table-cell>
          <table:table-cell table:style-name="ce55" office:value-type="string" calcext:value-type="string">
            <text:p>СУЛАЙМАНОВА ЗУЛЬФИЯ</text:p>
          </table:table-cell>
          <table:table-cell table:style-name="ce68" office:value-type="string" calcext:value-type="string">
            <text:p>07.07.2018</text:p>
          </table:table-cell>
          <table:table-cell table:style-name="ce68" office:value-type="string" calcext:value-type="string">
            <text:p>14.07.2018</text:p>
          </table:table-cell>
          <table:table-cell table:style-name="ce70" office:value-type="float" office:value="8725" calcext:value-type="float">
            <text:p>8725,00</text:p>
          </table:table-cell>
          <table:table-cell table:style-name="ce70" office:value-type="float" office:value="8715" calcext:value-type="float">
            <text:p>8715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714680076&amp;find=yes" xlink:type="simple">118678408641</text:a></text:p>
          </table:table-cell>
          <table:table-cell table:style-name="ce55" office:value-type="string" calcext:value-type="string">
            <text:p>ВОДОПАД, пансионат стандарт -* (Novyi Afon)</text:p>
          </table:table-cell>
          <table:table-cell table:style-name="ce55" office:value-type="string" calcext:value-type="string">
            <text:p>КОВАЛЬЧУК МАРИЯ</text:p>
            <text:p>КОВАЛЬЧУК ВЛАДИСЛАВ</text:p>
            <text:p>ДОЛГУШИНА ВИОЛЕТТА</text:p>
          </table:table-cell>
          <table:table-cell table:style-name="ce68" office:value-type="string" calcext:value-type="string">
            <text:p>07.07.2018</text:p>
          </table:table-cell>
          <table:table-cell table:style-name="ce68" office:value-type="string" calcext:value-type="string">
            <text:p>25.07.2018</text:p>
          </table:table-cell>
          <table:table-cell table:style-name="ce70" office:value-type="float" office:value="86748" calcext:value-type="float">
            <text:p>86748,00</text:p>
          </table:table-cell>
          <table:table-cell table:style-name="ce70" office:value-type="float" office:value="86738" calcext:value-type="float">
            <text:p>8673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715488421&amp;find=yes" xlink:type="simple">118638409811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ГЛАДКОВА ИРИНА</text:p>
            <text:p>ГЛАДКОВА МАРИЯ</text:p>
          </table:table-cell>
          <table:table-cell table:style-name="ce68" office:value-type="string" calcext:value-type="string">
            <text:p>07.07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32472" calcext:value-type="float">
            <text:p>32472,00</text:p>
          </table:table-cell>
          <table:table-cell table:style-name="ce70" office:value-type="float" office:value="32462" calcext:value-type="float">
            <text:p>3246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718050461&amp;find=yes" xlink:type="simple">117618402066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МОРСКАЯ ЮЛИЯ</text:p>
            <text:p>ДОЛГАРЕВА ЕЛЕНА</text:p>
            <text:p>ДОЛГАРЕВА ЮЛИЯ</text:p>
          </table:table-cell>
          <table:table-cell table:style-name="ce68" office:value-type="string" calcext:value-type="string">
            <text:p>07.07.2018</text:p>
          </table:table-cell>
          <table:table-cell table:style-name="ce68" office:value-type="string" calcext:value-type="string">
            <text:p>08.07.2018</text:p>
          </table:table-cell>
          <table:table-cell table:style-name="ce70" office:value-type="float" office:value="4122" calcext:value-type="float">
            <text:p>4122,00</text:p>
          </table:table-cell>
          <table:table-cell table:style-name="ce70" office:value-type="float" office:value="4112" calcext:value-type="float">
            <text:p>411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9">
          <table:table-cell table:style-name="ce51" office:value-type="string" calcext:value-type="string">
            <text:p><text:a xlink:href="https://internal.bgoperator.ru/tozaya?idTour=104418077014134039&amp;find=yes" xlink:type="simple">118628408004</text:a></text:p>
          </table:table-cell>
          <table:table-cell table:style-name="ce55" office:value-type="string" calcext:value-type="string">
            <text:p>ВОДОПАД, пансионат стандарт -* (Novyi Afon)</text:p>
          </table:table-cell>
          <table:table-cell table:style-name="ce55" office:value-type="string" calcext:value-type="string">
            <text:p>ФЕСЕНКО ГАЛИНА</text:p>
            <text:p>ЛЕБЕДЕВА МАРИЯ</text:p>
            <text:p>ЛЕБЕДЕВА КСЕНИЯ</text:p>
            <text:p>АЛЕКСЕЕВА ЕЛЕНА</text:p>
            <text:p>АЛЕКСЕЕВ ДМИТРИЙ</text:p>
          </table:table-cell>
          <table:table-cell table:style-name="ce68" office:value-type="string" calcext:value-type="string">
            <text:p>07.07.2018</text:p>
          </table:table-cell>
          <table:table-cell table:style-name="ce68" office:value-type="string" calcext:value-type="string">
            <text:p>31.07.2018</text:p>
          </table:table-cell>
          <table:table-cell table:style-name="ce70" office:value-type="float" office:value="178314" calcext:value-type="float">
            <text:p>178314,00</text:p>
          </table:table-cell>
          <table:table-cell table:style-name="ce70" office:value-type="float" office:value="178304" calcext:value-type="float">
            <text:p>17830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914543074&amp;find=yes" xlink:type="simple">118608408354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БАЛАКИРЕВА НАДЕЖДА</text:p>
            <text:p>БАЛАКИРЕВА АЛЕКСАНДРА</text:p>
          </table:table-cell>
          <table:table-cell table:style-name="ce68" office:value-type="string" calcext:value-type="string">
            <text:p>07.07.2018</text:p>
          </table:table-cell>
          <table:table-cell table:style-name="ce68" office:value-type="string" calcext:value-type="string">
            <text:p>18.07.2018</text:p>
          </table:table-cell>
          <table:table-cell table:style-name="ce70" office:value-type="float" office:value="33038" calcext:value-type="float">
            <text:p>33038,00</text:p>
          </table:table-cell>
          <table:table-cell table:style-name="ce70" office:value-type="float" office:value="33028" calcext:value-type="float">
            <text:p>3302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914720539&amp;find=yes" xlink:type="simple">118608408729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МОХИРЕВА ОКСАНА</text:p>
            <text:p>ГРОЗИНА ПОЛИНА</text:p>
          </table:table-cell>
          <table:table-cell table:style-name="ce68" office:value-type="string" calcext:value-type="string">
            <text:p>07.07.2018</text:p>
          </table:table-cell>
          <table:table-cell table:style-name="ce68" office:value-type="string" calcext:value-type="string">
            <text:p>18.07.2018</text:p>
          </table:table-cell>
          <table:table-cell table:style-name="ce70" office:value-type="float" office:value="10966" calcext:value-type="float">
            <text:p>10966,00</text:p>
          </table:table-cell>
          <table:table-cell table:style-name="ce70" office:value-type="float" office:value="10956" calcext:value-type="float">
            <text:p>1095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7015334029&amp;find=yes" xlink:type="simple">118658410284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БАЙМУХАМЕТОВ АНДРЕЙ</text:p>
            <text:p>БАЙМУХАМЕТОВА АЛЕКСАНДРА</text:p>
          </table:table-cell>
          <table:table-cell table:style-name="ce68" office:value-type="string" calcext:value-type="string">
            <text:p>07.07.2018</text:p>
          </table:table-cell>
          <table:table-cell table:style-name="ce68" office:value-type="string" calcext:value-type="string">
            <text:p>17.07.2018</text:p>
          </table:table-cell>
          <table:table-cell table:style-name="ce70" office:value-type="float" office:value="9970" calcext:value-type="float">
            <text:p>9970,00</text:p>
          </table:table-cell>
          <table:table-cell table:style-name="ce70" office:value-type="float" office:value="9960" calcext:value-type="float">
            <text:p>99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915301989&amp;find=yes" xlink:type="simple">118648410559</text:a></text:p>
          </table:table-cell>
          <table:table-cell table:style-name="ce55" office:value-type="string" calcext:value-type="string">
            <text:p>АПРА, гостевой дом эконом -* (Gudauta)</text:p>
          </table:table-cell>
          <table:table-cell table:style-name="ce55" office:value-type="string" calcext:value-type="string">
            <text:p>КОСЫХ РОМАН</text:p>
            <text:p>КРУГЛОВА ОЛЬГА</text:p>
          </table:table-cell>
          <table:table-cell table:style-name="ce68" office:value-type="string" calcext:value-type="string">
            <text:p>07.07.2018</text:p>
          </table:table-cell>
          <table:table-cell table:style-name="ce68" office:value-type="string" calcext:value-type="string">
            <text:p>13.07.2018</text:p>
          </table:table-cell>
          <table:table-cell table:style-name="ce70" office:value-type="float" office:value="9310" calcext:value-type="float">
            <text:p>9310,00</text:p>
          </table:table-cell>
          <table:table-cell table:style-name="ce70" office:value-type="float" office:value="9300" calcext:value-type="float">
            <text:p>93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916208014&amp;find=yes" xlink:type="simple">118608410104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КУЛЬКОВА ОЛЬГА</text:p>
          </table:table-cell>
          <table:table-cell table:style-name="ce68" office:value-type="string" calcext:value-type="string">
            <text:p>07.07.2018</text:p>
          </table:table-cell>
          <table:table-cell table:style-name="ce68" office:value-type="string" calcext:value-type="string">
            <text:p>17.07.2018</text:p>
          </table:table-cell>
          <table:table-cell table:style-name="ce70" office:value-type="float" office:value="9970" calcext:value-type="float">
            <text:p>9970,00</text:p>
          </table:table-cell>
          <table:table-cell table:style-name="ce70" office:value-type="float" office:value="9960" calcext:value-type="float">
            <text:p>99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7016234059&amp;find=yes" xlink:type="simple">118698410059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БОРИСОВА НАТАЛЬЯ</text:p>
            <text:p>СТЕЛЬМАХ ЕКАТЕРИНА</text:p>
            <text:p>СТЕЛЬМАХ КАРОЛИНА</text:p>
          </table:table-cell>
          <table:table-cell table:style-name="ce68" office:value-type="string" calcext:value-type="string">
            <text:p>07.07.2018</text:p>
          </table:table-cell>
          <table:table-cell table:style-name="ce68" office:value-type="string" calcext:value-type="string">
            <text:p>18.07.2018</text:p>
          </table:table-cell>
          <table:table-cell table:style-name="ce70" office:value-type="float" office:value="56330" calcext:value-type="float">
            <text:p>56330,00</text:p>
          </table:table-cell>
          <table:table-cell table:style-name="ce70" office:value-type="float" office:value="56320" calcext:value-type="float">
            <text:p>5632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215562007&amp;find=yes" xlink:type="simple">118678408382</text:a></text:p>
          </table:table-cell>
          <table:table-cell table:style-name="ce55" office:value-type="string" calcext:value-type="string">
            <text:p>ANNA SARIA GUEST HOUSE (АННА САРИЯ), гостевой дом эконом -* (Gagra)</text:p>
          </table:table-cell>
          <table:table-cell table:style-name="ce55" office:value-type="string" calcext:value-type="string">
            <text:p>КОУБА ТАТЬЯНА</text:p>
            <text:p>БАЛАКИНА ОЛЬГА</text:p>
          </table:table-cell>
          <table:table-cell table:style-name="ce68" office:value-type="string" calcext:value-type="string">
            <text:p>07.07.2018</text:p>
          </table:table-cell>
          <table:table-cell table:style-name="ce68" office:value-type="string" calcext:value-type="string">
            <text:p>14.07.2018</text:p>
          </table:table-cell>
          <table:table-cell table:style-name="ce70" office:value-type="float" office:value="18826" calcext:value-type="float">
            <text:p>18826,00</text:p>
          </table:table-cell>
          <table:table-cell table:style-name="ce70" office:value-type="float" office:value="18816" calcext:value-type="float">
            <text:p>1881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216492022&amp;find=yes" xlink:type="simple">118698411377</text:a></text:p>
          </table:table-cell>
          <table:table-cell table:style-name="ce55" office:value-type="string" calcext:value-type="string">
            <text:p>АНАКОПИЯ, мини-гостиница эконом -* (Novyi Afon)</text:p>
          </table:table-cell>
          <table:table-cell table:style-name="ce55" office:value-type="string" calcext:value-type="string">
            <text:p>МОРОШИНСКАЯ АНАСТАСИЯ</text:p>
            <text:p>ВЫЛЛЕРОВ ДАНИЛ</text:p>
          </table:table-cell>
          <table:table-cell table:style-name="ce68" office:value-type="string" calcext:value-type="string">
            <text:p>07.07.2018</text:p>
          </table:table-cell>
          <table:table-cell table:style-name="ce68" office:value-type="string" calcext:value-type="string">
            <text:p>14.07.2018</text:p>
          </table:table-cell>
          <table:table-cell table:style-name="ce70" office:value-type="float" office:value="10468" calcext:value-type="float">
            <text:p>10468,00</text:p>
          </table:table-cell>
          <table:table-cell table:style-name="ce70" office:value-type="float" office:value="10458" calcext:value-type="float">
            <text:p>1045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017684557&amp;find=yes" xlink:type="simple">118618412017</text:a></text:p>
          </table:table-cell>
          <table:table-cell table:style-name="ce55" office:value-type="string" calcext:value-type="string">
            <text:p>КЕЛЕШБЕЙ, отель стандарт -* (Gudauta)</text:p>
          </table:table-cell>
          <table:table-cell table:style-name="ce55" office:value-type="string" calcext:value-type="string">
            <text:p>ЕЛИСОВА ЮЛИЯ</text:p>
          </table:table-cell>
          <table:table-cell table:style-name="ce68" office:value-type="string" calcext:value-type="string">
            <text:p>07.07.2018</text:p>
          </table:table-cell>
          <table:table-cell table:style-name="ce68" office:value-type="string" calcext:value-type="string">
            <text:p>17.07.2018</text:p>
          </table:table-cell>
          <table:table-cell table:style-name="ce70" office:value-type="float" office:value="22110" calcext:value-type="float">
            <text:p>22110,00</text:p>
          </table:table-cell>
          <table:table-cell table:style-name="ce70" office:value-type="float" office:value="22100" calcext:value-type="float">
            <text:p>221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18510023&amp;find=yes" xlink:type="simple">118638408623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НИКОЛАЕВА ЛЮБОВЬ</text:p>
            <text:p>НИКОЛАЕВА МАРИАННА</text:p>
          </table:table-cell>
          <table:table-cell table:style-name="ce68" office:value-type="string" calcext:value-type="string">
            <text:p>07.07.2018</text:p>
          </table:table-cell>
          <table:table-cell table:style-name="ce68" office:value-type="string" calcext:value-type="string">
            <text:p>21.07.2018</text:p>
          </table:table-cell>
          <table:table-cell table:style-name="ce70" office:value-type="float" office:value="21756" calcext:value-type="float">
            <text:p>21756,00</text:p>
          </table:table-cell>
          <table:table-cell table:style-name="ce70" office:value-type="float" office:value="21746" calcext:value-type="float">
            <text:p>2174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19354638&amp;find=yes" xlink:type="simple">118608410593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ПАВЛОВА СВЕТЛАНА</text:p>
            <text:p>ПАВЛОВА АННА</text:p>
          </table:table-cell>
          <table:table-cell table:style-name="ce68" office:value-type="string" calcext:value-type="string">
            <text:p>07.07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8974" calcext:value-type="float">
            <text:p>8974,00</text:p>
          </table:table-cell>
          <table:table-cell table:style-name="ce70" office:value-type="float" office:value="8964" calcext:value-type="float">
            <text:p>896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121078058&amp;find=yes" xlink:type="simple">118658411618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РЕШЕДЬКО ДЕНИС</text:p>
            <text:p>РЕШЕДЬКО ЕЛЕНА</text:p>
            <text:p>РЕШЕДЬКО КИРИЛЛ</text:p>
          </table:table-cell>
          <table:table-cell table:style-name="ce68" office:value-type="string" calcext:value-type="string">
            <text:p>07.07.2018</text:p>
          </table:table-cell>
          <table:table-cell table:style-name="ce68" office:value-type="string" calcext:value-type="string">
            <text:p>14.07.2018</text:p>
          </table:table-cell>
          <table:table-cell table:style-name="ce70" office:value-type="float" office:value="31299" calcext:value-type="float">
            <text:p>31299,00</text:p>
          </table:table-cell>
          <table:table-cell table:style-name="ce70" office:value-type="float" office:value="31289" calcext:value-type="float">
            <text:p>31289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814614066&amp;find=yes" xlink:type="simple">118658406546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ДАУДОВ ШАМИЛЬ</text:p>
            <text:p>ШИШКИНА ЕКАТЕРИНА</text:p>
          </table:table-cell>
          <table:table-cell table:style-name="ce68" office:value-type="string" calcext:value-type="string">
            <text:p>07.07.2018</text:p>
          </table:table-cell>
          <table:table-cell table:style-name="ce68" office:value-type="string" calcext:value-type="string">
            <text:p>15.07.2018</text:p>
          </table:table-cell>
          <table:table-cell table:style-name="ce70" office:value-type="float" office:value="26570" calcext:value-type="float">
            <text:p>26570,00</text:p>
          </table:table-cell>
          <table:table-cell table:style-name="ce70" office:value-type="float" office:value="26560" calcext:value-type="float">
            <text:p>265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714659116&amp;find=yes" xlink:type="simple">118628407861</text:a></text:p>
          </table:table-cell>
          <table:table-cell table:style-name="ce55" office:value-type="string" calcext:value-type="string">
            <text:p>АПРА, гостевой дом эконом -* (Gudauta)</text:p>
          </table:table-cell>
          <table:table-cell table:style-name="ce55" office:value-type="string" calcext:value-type="string">
            <text:p>КАЗАКОВА МАРИНА</text:p>
            <text:p>ЭЛИХАНОВА ЛАРИСА</text:p>
          </table:table-cell>
          <table:table-cell table:style-name="ce68" office:value-type="string" calcext:value-type="string">
            <text:p>07.07.2018</text:p>
          </table:table-cell>
          <table:table-cell table:style-name="ce68" office:value-type="string" calcext:value-type="string">
            <text:p>21.07.2018</text:p>
          </table:table-cell>
          <table:table-cell table:style-name="ce70" office:value-type="float" office:value="21710" calcext:value-type="float">
            <text:p>21710,00</text:p>
          </table:table-cell>
          <table:table-cell table:style-name="ce70" office:value-type="float" office:value="21700" calcext:value-type="float">
            <text:p>217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714750531&amp;find=yes" xlink:type="simple">117618401816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СЕРЕБРЕННИКОВ АНТОН</text:p>
            <text:p>СЕРЕБРЕННИКОВА МАРИЯ</text:p>
          </table:table-cell>
          <table:table-cell table:style-name="ce68" office:value-type="string" calcext:value-type="string">
            <text:p>07.07.2018</text:p>
          </table:table-cell>
          <table:table-cell table:style-name="ce68" office:value-type="string" calcext:value-type="string">
            <text:p>14.07.2018</text:p>
          </table:table-cell>
          <table:table-cell table:style-name="ce70" office:value-type="float" office:value="9370" calcext:value-type="float">
            <text:p>9370,00</text:p>
          </table:table-cell>
          <table:table-cell table:style-name="ce70" office:value-type="float" office:value="9360" calcext:value-type="float">
            <text:p>93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3"/>
          <table:table-cell table:style-name="ce70"/>
          <table:table-cell table:number-columns-repeated="1011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815318376&amp;find=yes" xlink:type="simple">118638408906</text:a></text:p>
          </table:table-cell>
          <table:table-cell table:style-name="ce55" office:value-type="string" calcext:value-type="string">
            <text:p>ЛАСТОЧКА РОЩА, мини-отель стандарт -* (Picunda)</text:p>
          </table:table-cell>
          <table:table-cell table:style-name="ce55" office:value-type="string" calcext:value-type="string">
            <text:p>МАСАЛИМОВА РЕЗЕДА</text:p>
            <text:p>МАСАЛИМОВА ДИАНА</text:p>
            <text:p>МАСАЛИМОВ ДАНИЛ</text:p>
          </table:table-cell>
          <table:table-cell table:style-name="ce68" office:value-type="string" calcext:value-type="string">
            <text:p>07.07.2018</text:p>
          </table:table-cell>
          <table:table-cell table:style-name="ce68" office:value-type="string" calcext:value-type="string">
            <text:p>17.07.2018</text:p>
          </table:table-cell>
          <table:table-cell table:style-name="ce70" office:value-type="float" office:value="27352" calcext:value-type="float">
            <text:p>27352,00</text:p>
          </table:table-cell>
          <table:table-cell table:style-name="ce70" office:value-type="float" office:value="27342" calcext:value-type="float">
            <text:p>2734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717420201&amp;find=yes" xlink:type="simple">117638402006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ВАСЕНКО ЛЮДМИЛА</text:p>
            <text:p>ВАСЕНКО ВЕНИАМИН</text:p>
          </table:table-cell>
          <table:table-cell table:style-name="ce68" office:value-type="string" calcext:value-type="string">
            <text:p>07.07.2018</text:p>
          </table:table-cell>
          <table:table-cell table:style-name="ce68" office:value-type="string" calcext:value-type="string">
            <text:p>12.07.2018</text:p>
          </table:table-cell>
          <table:table-cell table:style-name="ce70" office:value-type="float" office:value="15186" calcext:value-type="float">
            <text:p>15186,00</text:p>
          </table:table-cell>
          <table:table-cell table:style-name="ce70" office:value-type="float" office:value="15176" calcext:value-type="float">
            <text:p>1517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3534025&amp;find=yes" xlink:type="simple">118668406950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ДОЛМАТОВА ТАТЬЯНА</text:p>
            <text:p>ДОЛМАТОВ ИВАН</text:p>
          </table:table-cell>
          <table:table-cell table:style-name="ce68" office:value-type="string" calcext:value-type="string">
            <text:p>07.07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13456" calcext:value-type="float">
            <text:p>13456,00</text:p>
          </table:table-cell>
          <table:table-cell table:style-name="ce70" office:value-type="float" office:value="13446" calcext:value-type="float">
            <text:p>1344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3"/>
          <table:table-cell table:style-name="ce70"/>
          <table:table-cell table:number-columns-repeated="1011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9813928080&amp;find=yes" xlink:type="simple">118658407895</text:a></text:p>
          </table:table-cell>
          <table:table-cell table:style-name="ce55" office:value-type="string" calcext:value-type="string">
            <text:p>ANNA SARIA GUEST HOUSE (АННА САРИЯ), гостевой дом эконом -* (Gagra)</text:p>
          </table:table-cell>
          <table:table-cell table:style-name="ce55" office:value-type="string" calcext:value-type="string">
            <text:p>ЗАЙЦЕВА НАДЕЖДА</text:p>
            <text:p>ЗАЙЦЕВА АННА</text:p>
            <text:p>МАДЖИДОВ ДАНИИЛ</text:p>
            <text:p>МАДЖИДОВА ВАСИЛИСА</text:p>
          </table:table-cell>
          <table:table-cell table:style-name="ce68" office:value-type="string" calcext:value-type="string">
            <text:p>07.07.2018</text:p>
          </table:table-cell>
          <table:table-cell table:style-name="ce68" office:value-type="string" calcext:value-type="string">
            <text:p>17.07.2018</text:p>
          </table:table-cell>
          <table:table-cell table:style-name="ce70" office:value-type="float" office:value="48630" calcext:value-type="float">
            <text:p>48630,00</text:p>
          </table:table-cell>
          <table:table-cell table:style-name="ce70" office:value-type="float" office:value="48620" calcext:value-type="float">
            <text:p>4862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6357270&amp;find=yes" xlink:type="simple">118618410785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СТАРИЦЫНА ОЛЬГА</text:p>
            <text:p>МИГАНОВА УЛЬЯНА</text:p>
          </table:table-cell>
          <table:table-cell table:style-name="ce68" office:value-type="string" calcext:value-type="string">
            <text:p>07.07.2018</text:p>
          </table:table-cell>
          <table:table-cell table:style-name="ce68" office:value-type="string" calcext:value-type="string">
            <text:p>21.07.2018</text:p>
          </table:table-cell>
          <table:table-cell table:style-name="ce70" office:value-type="float" office:value="21914" calcext:value-type="float">
            <text:p>21914,00</text:p>
          </table:table-cell>
          <table:table-cell table:style-name="ce70" office:value-type="float" office:value="21904" calcext:value-type="float">
            <text:p>2190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3620037&amp;find=yes" xlink:type="simple">118658407512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ШУЛАЕВ ГЕОРГИЙ</text:p>
            <text:p>ИЗМАЙЛОВА ДАРЬЯ</text:p>
          </table:table-cell>
          <table:table-cell table:style-name="ce68" office:value-type="string" calcext:value-type="string">
            <text:p>08.07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11962" calcext:value-type="float">
            <text:p>11962,00</text:p>
          </table:table-cell>
          <table:table-cell table:style-name="ce70" office:value-type="float" office:value="11952" calcext:value-type="float">
            <text:p>1195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014396062&amp;find=yes" xlink:type="simple">118658407437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ДМИТРИЕВ ВИТАЛИЙ</text:p>
            <text:p>СКОВОРОДИНА ЕЛЕНА</text:p>
          </table:table-cell>
          <table:table-cell table:style-name="ce68" office:value-type="string" calcext:value-type="string">
            <text:p>08.07.2018</text:p>
          </table:table-cell>
          <table:table-cell table:style-name="ce68" office:value-type="string" calcext:value-type="string">
            <text:p>14.07.2018</text:p>
          </table:table-cell>
          <table:table-cell table:style-name="ce70" office:value-type="float" office:value="8974" calcext:value-type="float">
            <text:p>8974,00</text:p>
          </table:table-cell>
          <table:table-cell table:style-name="ce70" office:value-type="float" office:value="8964" calcext:value-type="float">
            <text:p>896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016804072&amp;find=yes" xlink:type="simple">118618412277</text:a></text:p>
          </table:table-cell>
          <table:table-cell table:style-name="ce55" office:value-type="string" calcext:value-type="string">
            <text:p>АНАКОПИЯ, мини-гостиница эконом -* (Novyi Afon)</text:p>
          </table:table-cell>
          <table:table-cell table:style-name="ce55" office:value-type="string" calcext:value-type="string">
            <text:p>КРАСАВИН ОЛЕГ</text:p>
            <text:p>КРАСАВИНА ОКСАНА</text:p>
          </table:table-cell>
          <table:table-cell table:style-name="ce68" office:value-type="string" calcext:value-type="string">
            <text:p>08.07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11962" calcext:value-type="float">
            <text:p>11962,00</text:p>
          </table:table-cell>
          <table:table-cell table:style-name="ce70" office:value-type="float" office:value="11952" calcext:value-type="float">
            <text:p>1195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18970193&amp;find=yes" xlink:type="simple">118668410148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МЮХОНЕН ОЛЬГА</text:p>
            <text:p>ФЕДОРОВ АЛЕКСЕЙ</text:p>
          </table:table-cell>
          <table:table-cell table:style-name="ce68" office:value-type="string" calcext:value-type="string">
            <text:p>08.07.2018</text:p>
          </table:table-cell>
          <table:table-cell table:style-name="ce68" office:value-type="string" calcext:value-type="string">
            <text:p>15.07.2018</text:p>
          </table:table-cell>
          <table:table-cell table:style-name="ce70" office:value-type="float" office:value="15766" calcext:value-type="float">
            <text:p>15766,00</text:p>
          </table:table-cell>
          <table:table-cell table:style-name="ce70" office:value-type="float" office:value="15756" calcext:value-type="float">
            <text:p>1575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19324003&amp;find=yes" xlink:type="simple">118608408378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ИСХАКОВА НАЗИРА</text:p>
            <text:p>ИСХАКОВА ГУЛЬНУР</text:p>
          </table:table-cell>
          <table:table-cell table:style-name="ce68" office:value-type="string" calcext:value-type="string">
            <text:p>08.07.2018</text:p>
          </table:table-cell>
          <table:table-cell table:style-name="ce68" office:value-type="string" calcext:value-type="string">
            <text:p>22.07.2018</text:p>
          </table:table-cell>
          <table:table-cell table:style-name="ce70" office:value-type="float" office:value="14458" calcext:value-type="float">
            <text:p>14458,00</text:p>
          </table:table-cell>
          <table:table-cell table:style-name="ce70" office:value-type="float" office:value="14448" calcext:value-type="float">
            <text:p>1444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8120268438&amp;find=yes" xlink:type="simple">118668412678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ШПАКОВ ДМИТРИЙ</text:p>
            <text:p>ШПАКОВА ЕКАТЕРИНА</text:p>
            <text:p>ШПАКОВА ЕЛИЗАВЕТА</text:p>
            <text:p>ШПАКОВА АННА</text:p>
          </table:table-cell>
          <table:table-cell table:style-name="ce68" office:value-type="string" calcext:value-type="string">
            <text:p>08.07.2018</text:p>
          </table:table-cell>
          <table:table-cell table:style-name="ce68" office:value-type="string" calcext:value-type="string">
            <text:p>15.07.2018</text:p>
          </table:table-cell>
          <table:table-cell table:style-name="ce70" office:value-type="float" office:value="13954" calcext:value-type="float">
            <text:p>13954,00</text:p>
          </table:table-cell>
          <table:table-cell table:style-name="ce70" office:value-type="float" office:value="13944" calcext:value-type="float">
            <text:p>1394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9815826095&amp;find=yes" xlink:type="simple">118648412010</text:a></text:p>
          </table:table-cell>
          <table:table-cell table:style-name="ce55" office:value-type="string" calcext:value-type="string">
            <text:p>ВОДОПАД, пансионат стандарт -* (Novyi Afon)</text:p>
          </table:table-cell>
          <table:table-cell table:style-name="ce55" office:value-type="string" calcext:value-type="string">
            <text:p>ПАВЛОВА НАТАЛЬЯ</text:p>
            <text:p>ЧЕРНЫХ ВЛАДИМИР</text:p>
          </table:table-cell>
          <table:table-cell table:style-name="ce68" office:value-type="string" calcext:value-type="string">
            <text:p>08.07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24150" calcext:value-type="float">
            <text:p>24150,00</text:p>
          </table:table-cell>
          <table:table-cell table:style-name="ce70" office:value-type="float" office:value="24140" calcext:value-type="float">
            <text:p>2414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<text:a xlink:href="https://internal.bgoperator.ru/tozaya?idTour=104418079815919175&amp;find=yes" xlink:type="simple">118668410735</text:a></text:p>
          </table:table-cell>
          <table:table-cell table:style-name="ce55" office:value-type="string" calcext:value-type="string">
            <text:p>MAXX HOTEL, отель комфорт -* (Gudauta)</text:p>
          </table:table-cell>
          <table:table-cell table:style-name="ce55" office:value-type="string" calcext:value-type="string">
            <text:p>ZHAMOZDZIK ALENA</text:p>
            <text:p>ZHAMOZDZIK TSIMAFEI</text:p>
            <text:p>DILMAN ULIANA</text:p>
            <text:p>SIPACH MIKHAIL</text:p>
            <text:p>SIPACH SVIATLANA</text:p>
            <text:p>KORSAK TATSIANA</text:p>
            <text:p>KORSAK ANASTASIYA</text:p>
          </table:table-cell>
          <table:table-cell table:style-name="ce68" office:value-type="string" calcext:value-type="string">
            <text:p>08.07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79042" calcext:value-type="float">
            <text:p>79042,00</text:p>
          </table:table-cell>
          <table:table-cell table:style-name="ce70" office:value-type="float" office:value="79032" calcext:value-type="float">
            <text:p>7903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6046535&amp;find=yes" xlink:type="simple">118618411355</text:a></text:p>
          </table:table-cell>
          <table:table-cell table:style-name="ce55" office:value-type="string" calcext:value-type="string">
            <text:p>Им. ЧЕЛЮСКИНЦЕВ, дом отдыха стандарт -* (Gagra)</text:p>
          </table:table-cell>
          <table:table-cell table:style-name="ce55" office:value-type="string" calcext:value-type="string">
            <text:p>РОЖКОВ ВАСИЛИЙ</text:p>
            <text:p>СКРОБОВА ВАЛЕНТИНА</text:p>
          </table:table-cell>
          <table:table-cell table:style-name="ce68" office:value-type="string" calcext:value-type="string">
            <text:p>08.07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26906" calcext:value-type="float">
            <text:p>26906,00</text:p>
          </table:table-cell>
          <table:table-cell table:style-name="ce70" office:value-type="float" office:value="26896" calcext:value-type="float">
            <text:p>2689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3"/>
          <table:table-cell table:style-name="ce70"/>
          <table:table-cell table:number-columns-repeated="1011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717208001&amp;find=yes" xlink:type="simple">118688410676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МОНДРОВСКАЯ СВЕТЛАНА</text:p>
            <text:p>МОНДРОВСКАЯ ДИАНА</text:p>
          </table:table-cell>
          <table:table-cell table:style-name="ce68" office:value-type="string" calcext:value-type="string">
            <text:p>08.07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11958" calcext:value-type="float">
            <text:p>11958,00</text:p>
          </table:table-cell>
          <table:table-cell table:style-name="ce70" office:value-type="float" office:value="11948" calcext:value-type="float">
            <text:p>1194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8718264006&amp;find=yes" xlink:type="simple">118618412666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АЛЕКСАНДРОВА МАРИНА</text:p>
            <text:p>АЛЕКСАНДРОВ ЯРОСЛАВ</text:p>
            <text:p>АЛЕКСАНДРОВА ВАЛЕРИЯ</text:p>
          </table:table-cell>
          <table:table-cell table:style-name="ce68" office:value-type="string" calcext:value-type="string">
            <text:p>08.07.2018</text:p>
          </table:table-cell>
          <table:table-cell table:style-name="ce68" office:value-type="string" calcext:value-type="string">
            <text:p>12.07.2018</text:p>
          </table:table-cell>
          <table:table-cell table:style-name="ce70" office:value-type="float" office:value="7634" calcext:value-type="float">
            <text:p>7634,00</text:p>
          </table:table-cell>
          <table:table-cell table:style-name="ce70" office:value-type="float" office:value="7624" calcext:value-type="float">
            <text:p>762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913696024&amp;find=yes" xlink:type="simple">118618406764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СИЛЮГИНА ЕКАТЕРИНА</text:p>
            <text:p>СИЛЮГИН ИВАН</text:p>
            <text:p>СИЛЮГИНА МАРИЯ</text:p>
          </table:table-cell>
          <table:table-cell table:style-name="ce68" office:value-type="string" calcext:value-type="string">
            <text:p>08.07.2018</text:p>
          </table:table-cell>
          <table:table-cell table:style-name="ce68" office:value-type="string" calcext:value-type="string">
            <text:p>17.07.2018</text:p>
          </table:table-cell>
          <table:table-cell table:style-name="ce70" office:value-type="float" office:value="40024" calcext:value-type="float">
            <text:p>40024,00</text:p>
          </table:table-cell>
          <table:table-cell table:style-name="ce70" office:value-type="float" office:value="40014" calcext:value-type="float">
            <text:p>4001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8913776094&amp;find=yes" xlink:type="simple">118648407559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ВОЛЧЕНКО АНДРЕЙ</text:p>
            <text:p>ВОЛЧЕНКО ТАТЬЯНА</text:p>
            <text:p>ВОЛЧЕНКО ИЛЬЯ</text:p>
            <text:p>ВОЛЧЕНКО ЯРОСЛАВ</text:p>
          </table:table-cell>
          <table:table-cell table:style-name="ce68" office:value-type="string" calcext:value-type="string">
            <text:p>08.07.2018</text:p>
          </table:table-cell>
          <table:table-cell table:style-name="ce68" office:value-type="string" calcext:value-type="string">
            <text:p>17.07.2018</text:p>
          </table:table-cell>
          <table:table-cell table:style-name="ce70" office:value-type="float" office:value="66262" calcext:value-type="float">
            <text:p>66262,00</text:p>
          </table:table-cell>
          <table:table-cell table:style-name="ce70" office:value-type="float" office:value="66252" calcext:value-type="float">
            <text:p>6625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914572054&amp;find=yes" xlink:type="simple">118608407159</text:a></text:p>
          </table:table-cell>
          <table:table-cell table:style-name="ce55" office:value-type="string" calcext:value-type="string">
            <text:p>ОНТАРИО, отель эконом -* (Gagra)</text:p>
          </table:table-cell>
          <table:table-cell table:style-name="ce55" office:value-type="string" calcext:value-type="string">
            <text:p>АРШИНОВА ЕЛЕНА</text:p>
            <text:p>АРШИНОВ МИХАИЛ</text:p>
          </table:table-cell>
          <table:table-cell table:style-name="ce68" office:value-type="string" calcext:value-type="string">
            <text:p>08.07.2018</text:p>
          </table:table-cell>
          <table:table-cell table:style-name="ce68" office:value-type="string" calcext:value-type="string">
            <text:p>15.07.2018</text:p>
          </table:table-cell>
          <table:table-cell table:style-name="ce70" office:value-type="float" office:value="10160" calcext:value-type="float">
            <text:p>10160,00</text:p>
          </table:table-cell>
          <table:table-cell table:style-name="ce70" office:value-type="float" office:value="10150" calcext:value-type="float">
            <text:p>101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1">
          <table:table-cell table:style-name="ce51" office:value-type="string" calcext:value-type="string">
            <text:p><text:a xlink:href="https://internal.bgoperator.ru/tozaya?idTour=104418077014894069&amp;find=yes" xlink:type="simple">118668408404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ГАЙНЕТДИНОВ ИЛЬНУР</text:p>
            <text:p>ГАЙНЕТДИНОВА РИСАЛИНА</text:p>
            <text:p>ГАЙНЕТДИНОВ ДАНИС</text:p>
            <text:p>ЩЕРБАКОВА АЙГУЛЬ</text:p>
            <text:p>ЩЕРБАКОВ ВЛАДИСЛАВ</text:p>
          </table:table-cell>
          <table:table-cell table:style-name="ce68" office:value-type="string" calcext:value-type="string">
            <text:p>08.07.2018</text:p>
          </table:table-cell>
          <table:table-cell table:style-name="ce68" office:value-type="string" calcext:value-type="string">
            <text:p>14.07.2018</text:p>
          </table:table-cell>
          <table:table-cell table:style-name="ce70" office:value-type="float" office:value="20680" calcext:value-type="float">
            <text:p>20680,00</text:p>
          </table:table-cell>
          <table:table-cell table:style-name="ce70" office:value-type="float" office:value="20670" calcext:value-type="float">
            <text:p>2067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015132012&amp;find=yes" xlink:type="simple">118638408227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КОЗЫРЕВ ВИКТОР</text:p>
            <text:p>МЕШАЛКИН ИЛЬЯ</text:p>
            <text:p>СЕМЕНОВ АРТЕМ</text:p>
          </table:table-cell>
          <table:table-cell table:style-name="ce68" office:value-type="string" calcext:value-type="string">
            <text:p>08.07.2018</text:p>
          </table:table-cell>
          <table:table-cell table:style-name="ce68" office:value-type="string" calcext:value-type="string">
            <text:p>15.07.2018</text:p>
          </table:table-cell>
          <table:table-cell table:style-name="ce70" office:value-type="float" office:value="8438" calcext:value-type="float">
            <text:p>8438,00</text:p>
          </table:table-cell>
          <table:table-cell table:style-name="ce70" office:value-type="float" office:value="8428" calcext:value-type="float">
            <text:p>842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015450037&amp;find=yes" xlink:type="simple">118668410612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КОРОТКОВ АЛЕКСАНДР</text:p>
            <text:p>КОРОТКОВА МАРИНА</text:p>
          </table:table-cell>
          <table:table-cell table:style-name="ce68" office:value-type="string" calcext:value-type="string">
            <text:p>08.07.2018</text:p>
          </table:table-cell>
          <table:table-cell table:style-name="ce68" office:value-type="string" calcext:value-type="string">
            <text:p>15.07.2018</text:p>
          </table:table-cell>
          <table:table-cell table:style-name="ce70" office:value-type="float" office:value="15766" calcext:value-type="float">
            <text:p>15766,00</text:p>
          </table:table-cell>
          <table:table-cell table:style-name="ce70" office:value-type="float" office:value="15756" calcext:value-type="float">
            <text:p>1575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217847607&amp;find=yes" xlink:type="simple">118608412122</text:a></text:p>
          </table:table-cell>
          <table:table-cell table:style-name="ce55" office:value-type="string" calcext:value-type="string">
            <text:p>ЛАСТОЧКА РОЩА, мини-отель стандарт -* (Picunda)</text:p>
          </table:table-cell>
          <table:table-cell table:style-name="ce55" office:value-type="string" calcext:value-type="string">
            <text:p>КРУТЕЛЕВА АЛЛА</text:p>
            <text:p>КРУТЕЛЕВА АННА</text:p>
            <text:p>ХРЕНКОВА ДАРЬЯ</text:p>
          </table:table-cell>
          <table:table-cell table:style-name="ce68" office:value-type="string" calcext:value-type="string">
            <text:p>08.07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22094" calcext:value-type="float">
            <text:p>22094,00</text:p>
          </table:table-cell>
          <table:table-cell table:style-name="ce70" office:value-type="float" office:value="22084" calcext:value-type="float">
            <text:p>2208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17504068&amp;find=yes" xlink:type="simple">118638406858</text:a></text:p>
          </table:table-cell>
          <table:table-cell table:style-name="ce55" office:value-type="string" calcext:value-type="string">
            <text:p>ПАЛЬМА, отель стандарт -* (Picunda)</text:p>
          </table:table-cell>
          <table:table-cell table:style-name="ce55" office:value-type="string" calcext:value-type="string">
            <text:p>ШТАЙМЕЦ ИРИНА</text:p>
            <text:p>ДУШУТИН АРТЕМ</text:p>
          </table:table-cell>
          <table:table-cell table:style-name="ce68" office:value-type="string" calcext:value-type="string">
            <text:p>08.07.2018</text:p>
          </table:table-cell>
          <table:table-cell table:style-name="ce68" office:value-type="string" calcext:value-type="string">
            <text:p>19.07.2018</text:p>
          </table:table-cell>
          <table:table-cell table:style-name="ce70" office:value-type="float" office:value="15290" calcext:value-type="float">
            <text:p>15290,00</text:p>
          </table:table-cell>
          <table:table-cell table:style-name="ce70" office:value-type="float" office:value="15280" calcext:value-type="float">
            <text:p>1528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17662043&amp;find=yes" xlink:type="simple">118648408068</text:a></text:p>
          </table:table-cell>
          <table:table-cell table:style-name="ce55" office:value-type="string" calcext:value-type="string">
            <text:p>ЛАСТОЧКА РОЩА, мини-отель стандарт -* (Picunda)</text:p>
          </table:table-cell>
          <table:table-cell table:style-name="ce55" office:value-type="string" calcext:value-type="string">
            <text:p>ЛИТНИЦКИЙ ЮРИЙ</text:p>
            <text:p>ЛИТНИЦКАЯ ЛЮДМИЛА</text:p>
          </table:table-cell>
          <table:table-cell table:style-name="ce68" office:value-type="string" calcext:value-type="string">
            <text:p>08.07.2018</text:p>
          </table:table-cell>
          <table:table-cell table:style-name="ce68" office:value-type="string" calcext:value-type="string">
            <text:p>19.07.2018</text:p>
          </table:table-cell>
          <table:table-cell table:style-name="ce70" office:value-type="float" office:value="23235" calcext:value-type="float">
            <text:p>23235,00</text:p>
          </table:table-cell>
          <table:table-cell table:style-name="ce70" office:value-type="float" office:value="23225" calcext:value-type="float">
            <text:p>23225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418328078&amp;find=yes" xlink:type="simple">118618408393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ЕРМАЧЕВ ЛЕНАР</text:p>
            <text:p>ЕРМАЧЕВА ОКСАНА</text:p>
            <text:p>ЕРМАЧЕВА САФИНА</text:p>
          </table:table-cell>
          <table:table-cell table:style-name="ce68" office:value-type="string" calcext:value-type="string">
            <text:p>08.07.2018</text:p>
          </table:table-cell>
          <table:table-cell table:style-name="ce68" office:value-type="string" calcext:value-type="string">
            <text:p>15.07.2018</text:p>
          </table:table-cell>
          <table:table-cell table:style-name="ce70" office:value-type="float" office:value="13667" calcext:value-type="float">
            <text:p>13667,00</text:p>
          </table:table-cell>
          <table:table-cell table:style-name="ce70" office:value-type="float" office:value="13657" calcext:value-type="float">
            <text:p>13657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4418710768&amp;find=yes" xlink:type="simple">118678408368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МУХАМЕТДИНОВА АЛСУ</text:p>
            <text:p>ГУБАЙДУЛЛИНА СВЕТЛАНА</text:p>
            <text:p>ЛАТЫПОВА ЛИЛИЯ</text:p>
          </table:table-cell>
          <table:table-cell table:style-name="ce68" office:value-type="string" calcext:value-type="string">
            <text:p>08.07.2018</text:p>
          </table:table-cell>
          <table:table-cell table:style-name="ce68" office:value-type="string" calcext:value-type="string">
            <text:p>15.07.2018</text:p>
          </table:table-cell>
          <table:table-cell table:style-name="ce70" office:value-type="float" office:value="13667" calcext:value-type="float">
            <text:p>13667,00</text:p>
          </table:table-cell>
          <table:table-cell table:style-name="ce70" office:value-type="float" office:value="13657" calcext:value-type="float">
            <text:p>13657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19524303&amp;find=yes" xlink:type="simple">118658408748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ЛОГУНОВ СЕМЁН</text:p>
            <text:p>УШКОВА ДАРЬЯ</text:p>
          </table:table-cell>
          <table:table-cell table:style-name="ce68" office:value-type="string" calcext:value-type="string">
            <text:p>08.07.2018</text:p>
          </table:table-cell>
          <table:table-cell table:style-name="ce68" office:value-type="string" calcext:value-type="string">
            <text:p>15.07.2018</text:p>
          </table:table-cell>
          <table:table-cell table:style-name="ce70" office:value-type="float" office:value="10468" calcext:value-type="float">
            <text:p>10468,00</text:p>
          </table:table-cell>
          <table:table-cell table:style-name="ce70" office:value-type="float" office:value="10458" calcext:value-type="float">
            <text:p>1045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19608033&amp;find=yes" xlink:type="simple">118648410528</text:a></text:p>
          </table:table-cell>
          <table:table-cell table:style-name="ce55" office:value-type="string" calcext:value-type="string">
            <text:p>АПРА, гостевой дом эконом -* (Gudauta)</text:p>
          </table:table-cell>
          <table:table-cell table:style-name="ce55" office:value-type="string" calcext:value-type="string">
            <text:p>КОРОБКОВА ОКСАНА</text:p>
            <text:p>КОРОБКОВА ПОЛИНА</text:p>
          </table:table-cell>
          <table:table-cell table:style-name="ce68" office:value-type="string" calcext:value-type="string">
            <text:p>08.07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12410" calcext:value-type="float">
            <text:p>12410,00</text:p>
          </table:table-cell>
          <table:table-cell table:style-name="ce70" office:value-type="float" office:value="12400" calcext:value-type="float">
            <text:p>124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20614583&amp;find=yes" xlink:type="simple">118618412673</text:a></text:p>
          </table:table-cell>
          <table:table-cell table:style-name="ce55" office:value-type="string" calcext:value-type="string">
            <text:p>ЭЛЛАДА, гостиница эконом -* (Gagra)</text:p>
          </table:table-cell>
          <table:table-cell table:style-name="ce55" office:value-type="string" calcext:value-type="string">
            <text:p>НИКИТИНА ЕКАТЕРИНА</text:p>
            <text:p>НИКИТИН ДАНИЛА</text:p>
          </table:table-cell>
          <table:table-cell table:style-name="ce68" office:value-type="string" calcext:value-type="string">
            <text:p>08.07.2018</text:p>
          </table:table-cell>
          <table:table-cell table:style-name="ce68" office:value-type="string" calcext:value-type="string">
            <text:p>15.07.2018</text:p>
          </table:table-cell>
          <table:table-cell table:style-name="ce70" office:value-type="float" office:value="9306" calcext:value-type="float">
            <text:p>9306,00</text:p>
          </table:table-cell>
          <table:table-cell table:style-name="ce70" office:value-type="float" office:value="9296" calcext:value-type="float">
            <text:p>929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21016868&amp;find=yes" xlink:type="simple">118698412213</text:a></text:p>
          </table:table-cell>
          <table:table-cell table:style-name="ce55" office:value-type="string" calcext:value-type="string">
            <text:p>ЛАСТОЧКА РОЩА, мини-отель стандарт -* (Picunda)</text:p>
          </table:table-cell>
          <table:table-cell table:style-name="ce55" office:value-type="string" calcext:value-type="string">
            <text:p>ВОРОНИН ДМИТРИЙ</text:p>
            <text:p>КОСАУЛИНА НАТАЛЬЯ</text:p>
          </table:table-cell>
          <table:table-cell table:style-name="ce68" office:value-type="string" calcext:value-type="string">
            <text:p>08.07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16662" calcext:value-type="float">
            <text:p>16662,00</text:p>
          </table:table-cell>
          <table:table-cell table:style-name="ce70" office:value-type="float" office:value="16652" calcext:value-type="float">
            <text:p>1665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122022058&amp;find=yes" xlink:type="simple">118678412693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БАЛАЕВА АЛЁНА</text:p>
            <text:p>ТИМАКОВ ИВАН</text:p>
          </table:table-cell>
          <table:table-cell table:style-name="ce68" office:value-type="string" calcext:value-type="string">
            <text:p>08.07.2018</text:p>
          </table:table-cell>
          <table:table-cell table:style-name="ce68" office:value-type="string" calcext:value-type="string">
            <text:p>17.07.2018</text:p>
          </table:table-cell>
          <table:table-cell table:style-name="ce70" office:value-type="float" office:value="29830" calcext:value-type="float">
            <text:p>29830,00</text:p>
          </table:table-cell>
          <table:table-cell table:style-name="ce70" office:value-type="float" office:value="29820" calcext:value-type="float">
            <text:p>2982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715312086&amp;find=yes" xlink:type="simple">118658410031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ОНИЩУК ЕЛЕНА</text:p>
            <text:p>РЕВЕГА АНАТОЛИЙ</text:p>
          </table:table-cell>
          <table:table-cell table:style-name="ce68" office:value-type="string" calcext:value-type="string">
            <text:p>08.07.2018</text:p>
          </table:table-cell>
          <table:table-cell table:style-name="ce68" office:value-type="string" calcext:value-type="string">
            <text:p>15.07.2018</text:p>
          </table:table-cell>
          <table:table-cell table:style-name="ce70" office:value-type="float" office:value="15766" calcext:value-type="float">
            <text:p>15766,00</text:p>
          </table:table-cell>
          <table:table-cell table:style-name="ce70" office:value-type="float" office:value="15756" calcext:value-type="float">
            <text:p>1575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715498041&amp;find=yes" xlink:type="simple">118668410841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MANDRIK MARINA</text:p>
            <text:p>PETROVA ANASTASIA</text:p>
          </table:table-cell>
          <table:table-cell table:style-name="ce68" office:value-type="string" calcext:value-type="string">
            <text:p>08.07.2018</text:p>
          </table:table-cell>
          <table:table-cell table:style-name="ce68" office:value-type="string" calcext:value-type="string">
            <text:p>15.07.2018</text:p>
          </table:table-cell>
          <table:table-cell table:style-name="ce70" office:value-type="float" office:value="11252" calcext:value-type="float">
            <text:p>11252,00</text:p>
          </table:table-cell>
          <table:table-cell table:style-name="ce70" office:value-type="float" office:value="11242" calcext:value-type="float">
            <text:p>1124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715566181&amp;find=yes" xlink:type="simple">118608410456</text:a></text:p>
          </table:table-cell>
          <table:table-cell table:style-name="ce55" office:value-type="string" calcext:value-type="string">
            <text:p>ЭНЕРГЕТИК, пансионат эконом -* (Gagra)</text:p>
          </table:table-cell>
          <table:table-cell table:style-name="ce55" office:value-type="string" calcext:value-type="string">
            <text:p>КУЧУРИН АЛЕКСЕЙ</text:p>
            <text:p>КУЧУРИНА АННА</text:p>
            <text:p>КУЧУРИН ИВАН</text:p>
          </table:table-cell>
          <table:table-cell table:style-name="ce68" office:value-type="string" calcext:value-type="string">
            <text:p>08.07.2018</text:p>
          </table:table-cell>
          <table:table-cell table:style-name="ce68" office:value-type="string" calcext:value-type="string">
            <text:p>14.07.2018</text:p>
          </table:table-cell>
          <table:table-cell table:style-name="ce70" office:value-type="float" office:value="22210" calcext:value-type="float">
            <text:p>22210,00</text:p>
          </table:table-cell>
          <table:table-cell table:style-name="ce70" office:value-type="float" office:value="22200" calcext:value-type="float">
            <text:p>222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816642021&amp;find=yes" xlink:type="simple">118638410541</text:a></text:p>
          </table:table-cell>
          <table:table-cell table:style-name="ce55" office:value-type="string" calcext:value-type="string">
            <text:p>ВОДОПАД, пансионат стандарт -* (Novyi Afon)</text:p>
          </table:table-cell>
          <table:table-cell table:style-name="ce55" office:value-type="string" calcext:value-type="string">
            <text:p>МАРЫШЕВ СЕРГЕЙ</text:p>
            <text:p>МАРЫШЕВА АРИНА</text:p>
          </table:table-cell>
          <table:table-cell table:style-name="ce68" office:value-type="string" calcext:value-type="string">
            <text:p>08.07.2018</text:p>
          </table:table-cell>
          <table:table-cell table:style-name="ce68" office:value-type="string" calcext:value-type="string">
            <text:p>15.07.2018</text:p>
          </table:table-cell>
          <table:table-cell table:style-name="ce70" office:value-type="float" office:value="20936" calcext:value-type="float">
            <text:p>20936,00</text:p>
          </table:table-cell>
          <table:table-cell table:style-name="ce70" office:value-type="float" office:value="20926" calcext:value-type="float">
            <text:p>2092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817246026&amp;find=yes" xlink:type="simple">118688411376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СЫРОВАТСКАЯ ЯНА</text:p>
            <text:p>МАТВЕЕВ ПАВЕЛ</text:p>
          </table:table-cell>
          <table:table-cell table:style-name="ce68" office:value-type="string" calcext:value-type="string">
            <text:p>08.07.2018</text:p>
          </table:table-cell>
          <table:table-cell table:style-name="ce68" office:value-type="string" calcext:value-type="string">
            <text:p>13.07.2018</text:p>
          </table:table-cell>
          <table:table-cell table:style-name="ce70" office:value-type="float" office:value="16610" calcext:value-type="float">
            <text:p>16610,00</text:p>
          </table:table-cell>
          <table:table-cell table:style-name="ce70" office:value-type="float" office:value="16600" calcext:value-type="float">
            <text:p>166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7015466739&amp;find=yes" xlink:type="simple">118608410609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ГОРДЕЙ ЛАРИСА</text:p>
            <text:p>ГРЯЗИН ИВАН</text:p>
            <text:p>ГРЯЗИНА ЮЛИЯ</text:p>
            <text:p>ГРЯЗИНА ДАРИНА</text:p>
          </table:table-cell>
          <table:table-cell table:style-name="ce68" office:value-type="string" calcext:value-type="string">
            <text:p>08.07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21682" calcext:value-type="float">
            <text:p>21682,00</text:p>
          </table:table-cell>
          <table:table-cell table:style-name="ce70" office:value-type="float" office:value="21672" calcext:value-type="float">
            <text:p>2167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916174534&amp;find=yes" xlink:type="simple">118688411529</text:a></text:p>
          </table:table-cell>
          <table:table-cell table:style-name="ce55" office:value-type="string" calcext:value-type="string">
            <text:p>ЖЕМЧУЖИНА, пансионат эконом -* (Gudauta)</text:p>
          </table:table-cell>
          <table:table-cell table:style-name="ce55" office:value-type="string" calcext:value-type="string">
            <text:p>ПЕТРОВА ЛАРИСА</text:p>
            <text:p>ПЕТРОВ АЛЕКСЕЙ</text:p>
            <text:p>ПЕТРОВ ИЛЬЯ</text:p>
          </table:table-cell>
          <table:table-cell table:style-name="ce68" office:value-type="string" calcext:value-type="string">
            <text:p>08.07.2018</text:p>
          </table:table-cell>
          <table:table-cell table:style-name="ce68" office:value-type="string" calcext:value-type="string">
            <text:p>26.07.2018</text:p>
          </table:table-cell>
          <table:table-cell table:style-name="ce70" office:value-type="float" office:value="62776" calcext:value-type="float">
            <text:p>62776,00</text:p>
          </table:table-cell>
          <table:table-cell table:style-name="ce70" office:value-type="float" office:value="62766" calcext:value-type="float">
            <text:p>6276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3"/>
          <table:table-cell table:style-name="ce70"/>
          <table:table-cell table:number-columns-repeated="1011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9815386915&amp;find=yes" xlink:type="simple">118608409610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ГУЙДА-ДУДИНА ОЛЬГА</text:p>
            <text:p>ШАШКОВА ЛЮДМИЛА</text:p>
            <text:p>ШАШКОВА ЕЛИЗАВЕТА</text:p>
          </table:table-cell>
          <table:table-cell table:style-name="ce68" office:value-type="string" calcext:value-type="string">
            <text:p>08.07.2018</text:p>
          </table:table-cell>
          <table:table-cell table:style-name="ce68" office:value-type="string" calcext:value-type="string">
            <text:p>15.07.2018</text:p>
          </table:table-cell>
          <table:table-cell table:style-name="ce70" office:value-type="float" office:value="41842" calcext:value-type="float">
            <text:p>41842,00</text:p>
          </table:table-cell>
          <table:table-cell table:style-name="ce70" office:value-type="float" office:value="41832" calcext:value-type="float">
            <text:p>4183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9817114815&amp;find=yes" xlink:type="simple">118688412250</text:a></text:p>
          </table:table-cell>
          <table:table-cell table:style-name="ce55" office:value-type="string" calcext:value-type="string">
            <text:p>GUD HOUSE, отель эконом -* (Gudauta)</text:p>
          </table:table-cell>
          <table:table-cell table:style-name="ce55" office:value-type="string" calcext:value-type="string">
            <text:p>ТРАВИН ГРИГОРИЙ</text:p>
            <text:p>ТРАВИН РОМАН</text:p>
          </table:table-cell>
          <table:table-cell table:style-name="ce68" office:value-type="string" calcext:value-type="string">
            <text:p>08.07.2018</text:p>
          </table:table-cell>
          <table:table-cell table:style-name="ce68" office:value-type="string" calcext:value-type="string">
            <text:p>15.07.2018</text:p>
          </table:table-cell>
          <table:table-cell table:style-name="ce70" office:value-type="float" office:value="16859" calcext:value-type="float">
            <text:p>16859,00</text:p>
          </table:table-cell>
          <table:table-cell table:style-name="ce70" office:value-type="float" office:value="16849" calcext:value-type="float">
            <text:p>16849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9817790050&amp;find=yes" xlink:type="simple">118628412070</text:a></text:p>
          </table:table-cell>
          <table:table-cell table:style-name="ce55" office:value-type="string" calcext:value-type="string">
            <text:p>САНРАЙЗ, гостевой дом эконом -* (Candripsh)</text:p>
          </table:table-cell>
          <table:table-cell table:style-name="ce55" office:value-type="string" calcext:value-type="string">
            <text:p>КЛЕПИКОВА ДАРЬЯ</text:p>
          </table:table-cell>
          <table:table-cell table:style-name="ce68" office:value-type="string" calcext:value-type="string">
            <text:p>08.07.2018</text:p>
          </table:table-cell>
          <table:table-cell table:style-name="ce68" office:value-type="string" calcext:value-type="string">
            <text:p>14.07.2018</text:p>
          </table:table-cell>
          <table:table-cell table:style-name="ce70" office:value-type="float" office:value="6982" calcext:value-type="float">
            <text:p>6982,00</text:p>
          </table:table-cell>
          <table:table-cell table:style-name="ce70" office:value-type="float" office:value="6972" calcext:value-type="float">
            <text:p>697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213261332&amp;find=yes" xlink:type="simple">118628406352</text:a></text:p>
          </table:table-cell>
          <table:table-cell table:style-name="ce55" office:value-type="string" calcext:value-type="string">
            <text:p>NAPRA SPA HOTEL, отель стандарт -* (Candripsh)</text:p>
          </table:table-cell>
          <table:table-cell table:style-name="ce55" office:value-type="string" calcext:value-type="string">
            <text:p>ЛЫСЕНКО ГАЛИНА</text:p>
            <text:p>ЛЫСЕНКО ЯРОСЛАВ</text:p>
            <text:p>ЛЫСЕНКО СЕМЁН</text:p>
          </table:table-cell>
          <table:table-cell table:style-name="ce68" office:value-type="string" calcext:value-type="string">
            <text:p>09.07.2018</text:p>
          </table:table-cell>
          <table:table-cell table:style-name="ce68" office:value-type="string" calcext:value-type="string">
            <text:p>15.07.2018</text:p>
          </table:table-cell>
          <table:table-cell table:style-name="ce70" office:value-type="float" office:value="29926" calcext:value-type="float">
            <text:p>29926,00</text:p>
          </table:table-cell>
          <table:table-cell table:style-name="ce70" office:value-type="float" office:value="29916" calcext:value-type="float">
            <text:p>2991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/>
          <table:table-cell table:style-name="ce70" office:value-type="float" office:value="29926" calcext:value-type="float">
            <text:p>29926,00</text:p>
          </table:table-cell>
          <table:table-cell table:number-columns-repeated="1013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214628292&amp;find=yes" xlink:type="simple">118648409362</text:a></text:p>
          </table:table-cell>
          <table:table-cell table:style-name="ce55" office:value-type="string" calcext:value-type="string">
            <text:p>САМШИТОВАЯ РОЩА, пансионат стандарт -* (Picunda)</text:p>
          </table:table-cell>
          <table:table-cell table:style-name="ce55" office:value-type="string" calcext:value-type="string">
            <text:p>ШИПУЛИНА ЕЛЕНА</text:p>
            <text:p>МАЛЫГИНА ИРИНА</text:p>
            <text:p>МАЛЫГИН ЕГОР</text:p>
          </table:table-cell>
          <table:table-cell table:style-name="ce68" office:value-type="string" calcext:value-type="string">
            <text:p>09.07.2018</text:p>
          </table:table-cell>
          <table:table-cell table:style-name="ce68" office:value-type="string" calcext:value-type="string">
            <text:p>23.07.2018</text:p>
          </table:table-cell>
          <table:table-cell table:style-name="ce70" table:formula="of:=[.G581]+[.H581]" office:value-type="float" office:value="92864" calcext:value-type="float">
            <text:p>92864,00</text:p>
          </table:table-cell>
          <table:table-cell table:style-name="ce70" office:value-type="float" office:value="92854" calcext:value-type="float">
            <text:p>9285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014676027&amp;find=yes" xlink:type="simple">118618408492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ГОРЕЛЫШЕВА АННА</text:p>
            <text:p>ПАРФЕНОВ ЕВГЕНИЙ</text:p>
            <text:p>ГОРЕЛЫШЕВ МИХАИЛ</text:p>
          </table:table-cell>
          <table:table-cell table:style-name="ce68" office:value-type="string" calcext:value-type="string">
            <text:p>09.07.2018</text:p>
          </table:table-cell>
          <table:table-cell table:style-name="ce68" office:value-type="string" calcext:value-type="string">
            <text:p>17.07.2018</text:p>
          </table:table-cell>
          <table:table-cell table:style-name="ce70" office:value-type="float" office:value="35578" calcext:value-type="float">
            <text:p>35578,00</text:p>
          </table:table-cell>
          <table:table-cell table:style-name="ce70" office:value-type="float" office:value="35568" calcext:value-type="float">
            <text:p>3556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5172057&amp;find=yes" xlink:type="simple">118668408107</text:a></text:p>
          </table:table-cell>
          <table:table-cell table:style-name="ce55" office:value-type="string" calcext:value-type="string">
            <text:p>ВОДОПАД, пансионат стандарт -* (Novyi Afon)</text:p>
          </table:table-cell>
          <table:table-cell table:style-name="ce55" office:value-type="string" calcext:value-type="string">
            <text:p>СЕРЕНКО ГАЛИНА</text:p>
            <text:p>НИЧИПОРУК ЛАРИСА</text:p>
          </table:table-cell>
          <table:table-cell table:style-name="ce68" office:value-type="string" calcext:value-type="string">
            <text:p>09.07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23836" calcext:value-type="float">
            <text:p>23836,00</text:p>
          </table:table-cell>
          <table:table-cell table:style-name="ce70" office:value-type="float" office:value="23826" calcext:value-type="float">
            <text:p>2382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015332057&amp;find=yes" xlink:type="simple">118678408252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АПЕНЫШЕВА ЕЛЕНА</text:p>
            <text:p>АПЕНЫШЕВА АНАСТАСИЯ</text:p>
          </table:table-cell>
          <table:table-cell table:style-name="ce68" office:value-type="string" calcext:value-type="string">
            <text:p>09.07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15697" calcext:value-type="float">
            <text:p>15697,00</text:p>
          </table:table-cell>
          <table:table-cell table:style-name="ce70" office:value-type="float" office:value="15687" calcext:value-type="float">
            <text:p>15687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215922012&amp;find=yes" xlink:type="simple">118628409537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ОПАРИНА СВЕТЛАНА</text:p>
            <text:p>САДИКОВА СТАНИСЛАВА</text:p>
          </table:table-cell>
          <table:table-cell table:style-name="ce68" office:value-type="string" calcext:value-type="string">
            <text:p>09.07.2018</text:p>
          </table:table-cell>
          <table:table-cell table:style-name="ce68" office:value-type="string" calcext:value-type="string">
            <text:p>18.07.2018</text:p>
          </table:table-cell>
          <table:table-cell table:style-name="ce70" office:value-type="float" office:value="14464" calcext:value-type="float">
            <text:p>14464,00</text:p>
          </table:table-cell>
          <table:table-cell table:style-name="ce70" office:value-type="float" office:value="14454" calcext:value-type="float">
            <text:p>1445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6144312&amp;find=yes" xlink:type="simple">118648409782</text:a></text:p>
          </table:table-cell>
          <table:table-cell table:style-name="ce55" office:value-type="string" calcext:value-type="string">
            <text:p>ЭНЕРГЕТИК, пансионат эконом -* (Gagra)</text:p>
          </table:table-cell>
          <table:table-cell table:style-name="ce55" office:value-type="string" calcext:value-type="string">
            <text:p>ПЕРВЫШИНА ЕЛЕНА</text:p>
            <text:p>КАЙДАНОВСКИЙ РУСЛАН</text:p>
          </table:table-cell>
          <table:table-cell table:style-name="ce68" office:value-type="string" calcext:value-type="string">
            <text:p>09.07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17860" calcext:value-type="float">
            <text:p>17860,00</text:p>
          </table:table-cell>
          <table:table-cell table:style-name="ce70" office:value-type="float" office:value="17850" calcext:value-type="float">
            <text:p>178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017424567&amp;find=yes" xlink:type="simple">118648412812</text:a></text:p>
          </table:table-cell>
          <table:table-cell table:style-name="ce55" office:value-type="string" calcext:value-type="string">
            <text:p>ЭНЕРГЕТИК, пансионат эконом -* (Gagra)</text:p>
          </table:table-cell>
          <table:table-cell table:style-name="ce55" office:value-type="string" calcext:value-type="string">
            <text:p>ГАЛЕЕВ ИГОРЬ</text:p>
            <text:p>ГАЛЕЕВА СВЕТЛАНА</text:p>
          </table:table-cell>
          <table:table-cell table:style-name="ce68" office:value-type="string" calcext:value-type="string">
            <text:p>09.07.2018</text:p>
          </table:table-cell>
          <table:table-cell table:style-name="ce68" office:value-type="string" calcext:value-type="string">
            <text:p>14.07.2018</text:p>
          </table:table-cell>
          <table:table-cell table:style-name="ce70" office:value-type="float" office:value="12760" calcext:value-type="float">
            <text:p>12760,00</text:p>
          </table:table-cell>
          <table:table-cell table:style-name="ce70" office:value-type="float" office:value="12750" calcext:value-type="float">
            <text:p>127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16598093&amp;find=yes" xlink:type="simple">118658406478</text:a></text:p>
          </table:table-cell>
          <table:table-cell table:style-name="ce55" office:value-type="string" calcext:value-type="string">
            <text:p>ЦИТРУС, гостиница стандарт -* (Picunda)</text:p>
          </table:table-cell>
          <table:table-cell table:style-name="ce55" office:value-type="string" calcext:value-type="string">
            <text:p>КУЗИНА АНАСТАСИЯ</text:p>
            <text:p>КАМЕНСКИЙ НИКОЛАЙ</text:p>
          </table:table-cell>
          <table:table-cell table:style-name="ce68" office:value-type="string" calcext:value-type="string">
            <text:p>09.07.2018</text:p>
          </table:table-cell>
          <table:table-cell table:style-name="ce68" office:value-type="string" calcext:value-type="string">
            <text:p>17.07.2018</text:p>
          </table:table-cell>
          <table:table-cell table:style-name="ce70" office:value-type="float" office:value="11610" calcext:value-type="float">
            <text:p>11610,00</text:p>
          </table:table-cell>
          <table:table-cell table:style-name="ce70" office:value-type="float" office:value="11600" calcext:value-type="float">
            <text:p>116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17956058&amp;find=yes" xlink:type="simple">118698406953</text:a></text:p>
          </table:table-cell>
          <table:table-cell table:style-name="ce55" office:value-type="string" calcext:value-type="string">
            <text:p>КОТТЕДЖИ В ГАГРЕ, гостиничный комплекс эконом -* (Gagra)</text:p>
          </table:table-cell>
          <table:table-cell table:style-name="ce55" office:value-type="string" calcext:value-type="string">
            <text:p>ГОЛОВИНА ЕЛЕНА</text:p>
            <text:p>ЗАПРУДИН ЕГОР</text:p>
          </table:table-cell>
          <table:table-cell table:style-name="ce68" office:value-type="string" calcext:value-type="string">
            <text:p>09.07.2018</text:p>
          </table:table-cell>
          <table:table-cell table:style-name="ce68" office:value-type="string" calcext:value-type="string">
            <text:p>17.07.2018</text:p>
          </table:table-cell>
          <table:table-cell table:style-name="ce70" office:value-type="float" office:value="15210" calcext:value-type="float">
            <text:p>15210,00</text:p>
          </table:table-cell>
          <table:table-cell table:style-name="ce70" office:value-type="float" office:value="15200" calcext:value-type="float">
            <text:p>152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18578248&amp;find=yes" xlink:type="simple">118678410453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ЛИСЕНКОВА НИНА</text:p>
            <text:p>ЕРЕМИНА АНАСТАСИЯ</text:p>
          </table:table-cell>
          <table:table-cell table:style-name="ce68" office:value-type="string" calcext:value-type="string">
            <text:p>09.07.2018</text:p>
          </table:table-cell>
          <table:table-cell table:style-name="ce68" office:value-type="string" calcext:value-type="string">
            <text:p>19.07.2018</text:p>
          </table:table-cell>
          <table:table-cell table:style-name="ce70" office:value-type="float" office:value="24338" calcext:value-type="float">
            <text:p>24338,00</text:p>
          </table:table-cell>
          <table:table-cell table:style-name="ce70" office:value-type="float" office:value="24328" calcext:value-type="float">
            <text:p>2432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18788043&amp;find=yes" xlink:type="simple">118628410298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ЛЕОНТЬЕВА ГАЛИНА</text:p>
            <text:p>ВОИНКОВА ЛЮДМИЛА</text:p>
          </table:table-cell>
          <table:table-cell table:style-name="ce68" office:value-type="string" calcext:value-type="string">
            <text:p>09.07.2018</text:p>
          </table:table-cell>
          <table:table-cell table:style-name="ce68" office:value-type="string" calcext:value-type="string">
            <text:p>18.07.2018</text:p>
          </table:table-cell>
          <table:table-cell table:style-name="ce70" office:value-type="float" office:value="26902" calcext:value-type="float">
            <text:p>26902,00</text:p>
          </table:table-cell>
          <table:table-cell table:style-name="ce70" office:value-type="float" office:value="26892" calcext:value-type="float">
            <text:p>2689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120565358&amp;find=yes" xlink:type="simple">118658410888</text:a></text:p>
          </table:table-cell>
          <table:table-cell table:style-name="ce55" office:value-type="string" calcext:value-type="string">
            <text:p>ЖЕМЧУЖИНА, пансионат эконом -* (Gudauta)</text:p>
          </table:table-cell>
          <table:table-cell table:style-name="ce55" office:value-type="string" calcext:value-type="string">
            <text:p>ПОПОВА ГАЛИНА</text:p>
            <text:p>ПОПОВ АЛЕКСАНДР</text:p>
            <text:p>ПОПОВА АНЖЕЛИКА</text:p>
          </table:table-cell>
          <table:table-cell table:style-name="ce68" office:value-type="string" calcext:value-type="string">
            <text:p>09.07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24419" calcext:value-type="float">
            <text:p>24419,00</text:p>
          </table:table-cell>
          <table:table-cell table:style-name="ce70" office:value-type="float" office:value="24409" calcext:value-type="float">
            <text:p>24409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21386003&amp;find=yes" xlink:type="simple">118668411138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МАЛЬЦЕВА ТАТЬЯНА</text:p>
            <text:p>СЫЧЕВ КОНСТАНТИН</text:p>
          </table:table-cell>
          <table:table-cell table:style-name="ce68" office:value-type="string" calcext:value-type="string">
            <text:p>09.07.2018</text:p>
          </table:table-cell>
          <table:table-cell table:style-name="ce68" office:value-type="string" calcext:value-type="string">
            <text:p>18.07.2018</text:p>
          </table:table-cell>
          <table:table-cell table:style-name="ce70" office:value-type="float" office:value="14546" calcext:value-type="float">
            <text:p>14546,00</text:p>
          </table:table-cell>
          <table:table-cell table:style-name="ce70" office:value-type="float" office:value="14536" calcext:value-type="float">
            <text:p>1453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4014025&amp;find=yes" xlink:type="simple">118678407590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СЛЕПЫШЕВА НАТАЛЬЯ</text:p>
            <text:p>БЕККЕР ЛИЛИЯ</text:p>
          </table:table-cell>
          <table:table-cell table:style-name="ce68" office:value-type="string" calcext:value-type="string">
            <text:p>09.07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6982" calcext:value-type="float">
            <text:p>6982,00</text:p>
          </table:table-cell>
          <table:table-cell table:style-name="ce70" office:value-type="float" office:value="6972" calcext:value-type="float">
            <text:p>697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4813932046&amp;find=yes" xlink:type="simple">118688407911</text:a></text:p>
          </table:table-cell>
          <table:table-cell table:style-name="ce55" office:value-type="string" calcext:value-type="string">
            <text:p>МИДЕЛЬ-ГАГРА, дом отдыха эконом -* (Gagra)</text:p>
          </table:table-cell>
          <table:table-cell table:style-name="ce55" office:value-type="string" calcext:value-type="string">
            <text:p>АНТИМОНОВА ЕЛЕНА</text:p>
            <text:p>ЛЕОНИДОВА ЮЛИЯ</text:p>
            <text:p>ШИКОВА ОЛЬГА</text:p>
            <text:p>ШИБАЕВА ЕЛЕНА</text:p>
          </table:table-cell>
          <table:table-cell table:style-name="ce68" office:value-type="string" calcext:value-type="string">
            <text:p>09.07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48814" calcext:value-type="float">
            <text:p>48814,00</text:p>
          </table:table-cell>
          <table:table-cell table:style-name="ce70" office:value-type="float" office:value="48804" calcext:value-type="float">
            <text:p>4880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715392401&amp;find=yes" xlink:type="simple">118678408221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ЖАРКОВА АНАСТАСИЯ</text:p>
            <text:p>ЛЫМАРЬ АЛЕКСАНДР</text:p>
          </table:table-cell>
          <table:table-cell table:style-name="ce68" office:value-type="string" calcext:value-type="string">
            <text:p>09.07.2018</text:p>
          </table:table-cell>
          <table:table-cell table:style-name="ce68" office:value-type="string" calcext:value-type="string">
            <text:p>20.07.2018</text:p>
          </table:table-cell>
          <table:table-cell table:style-name="ce70" office:value-type="float" office:value="11302" calcext:value-type="float">
            <text:p>11302,00</text:p>
          </table:table-cell>
          <table:table-cell table:style-name="ce70" office:value-type="float" office:value="11292" calcext:value-type="float">
            <text:p>1129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4816288621&amp;find=yes" xlink:type="simple">118638409996</text:a></text:p>
          </table:table-cell>
          <table:table-cell table:style-name="ce55" office:value-type="string" calcext:value-type="string">
            <text:p>ВЕСНА, отель стандарт -* (Suhum)</text:p>
          </table:table-cell>
          <table:table-cell table:style-name="ce55" office:value-type="string" calcext:value-type="string">
            <text:p>КУППА ИГОРЬ</text:p>
            <text:p>КУППА ТАТЬЯНА</text:p>
            <text:p>КУППА РОМАН</text:p>
            <text:p>КУППА НАТАЛЬЯ</text:p>
          </table:table-cell>
          <table:table-cell table:style-name="ce68" office:value-type="string" calcext:value-type="string">
            <text:p>09.07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33393" calcext:value-type="float">
            <text:p>33393,00</text:p>
          </table:table-cell>
          <table:table-cell table:style-name="ce70" office:value-type="float" office:value="33383" calcext:value-type="float">
            <text:p>33383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7014500834&amp;find=yes" xlink:type="simple">118638409019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РОДИОНОВ СЕРГЕЙ</text:p>
            <text:p>РОДИОНОВА НАТАЛИЯ</text:p>
          </table:table-cell>
          <table:table-cell table:style-name="ce68" office:value-type="string" calcext:value-type="string">
            <text:p>09.07.2018</text:p>
          </table:table-cell>
          <table:table-cell table:style-name="ce68" office:value-type="string" calcext:value-type="string">
            <text:p>20.07.2018</text:p>
          </table:table-cell>
          <table:table-cell table:style-name="ce70" office:value-type="float" office:value="32878" calcext:value-type="float">
            <text:p>32878,00</text:p>
          </table:table-cell>
          <table:table-cell table:style-name="ce70" office:value-type="float" office:value="32868" calcext:value-type="float">
            <text:p>3286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015064172&amp;find=yes" xlink:type="simple">118658409417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СКАКАЛЬСКАЯ АННА</text:p>
            <text:p>СКАКАЛЬСКИЙ ДМИТРИЙ</text:p>
          </table:table-cell>
          <table:table-cell table:style-name="ce68" office:value-type="string" calcext:value-type="string">
            <text:p>09.07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31097" calcext:value-type="float">
            <text:p>31097,00</text:p>
          </table:table-cell>
          <table:table-cell table:style-name="ce70" office:value-type="float" office:value="31087" calcext:value-type="float">
            <text:p>31087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015520082&amp;find=yes" xlink:type="simple">118658410482</text:a></text:p>
          </table:table-cell>
          <table:table-cell table:style-name="ce55" office:value-type="string" calcext:value-type="string">
            <text:p>СВЕТЛЫЙ ПУТЬ АПСНЫ, отель стандарт -* (Gudauta)</text:p>
          </table:table-cell>
          <table:table-cell table:style-name="ce55" office:value-type="string" calcext:value-type="string">
            <text:p>ПРОХОРЕНКО МАРИНА</text:p>
            <text:p>ШЕВЦОВА АНАСТАСИЯ</text:p>
            <text:p>ПРОХОРЕНКО ОЛЕГ</text:p>
          </table:table-cell>
          <table:table-cell table:style-name="ce68" office:value-type="string" calcext:value-type="string">
            <text:p>09.07.2018</text:p>
          </table:table-cell>
          <table:table-cell table:style-name="ce68" office:value-type="string" calcext:value-type="string">
            <text:p>18.07.2018</text:p>
          </table:table-cell>
          <table:table-cell table:style-name="ce70" office:value-type="float" office:value="17650" calcext:value-type="float">
            <text:p>17650,00</text:p>
          </table:table-cell>
          <table:table-cell table:style-name="ce70" office:value-type="float" office:value="17640" calcext:value-type="float">
            <text:p>1764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216042077&amp;find=yes" xlink:type="simple">118668411527</text:a></text:p>
          </table:table-cell>
          <table:table-cell table:style-name="ce55" office:value-type="string" calcext:value-type="string">
            <text:p>Им. ЧЕЛЮСКИНЦЕВ, дом отдыха стандарт -* (Gagra)</text:p>
          </table:table-cell>
          <table:table-cell table:style-name="ce55" office:value-type="string" calcext:value-type="string">
            <text:p>АХТЫРСКИЙ МИХАИЛ</text:p>
            <text:p>АХТЫРСКАЯ ГАЛИНА</text:p>
            <text:p>АХТЫРСКАЯ КСЕНИЯ</text:p>
          </table:table-cell>
          <table:table-cell table:style-name="ce68" office:value-type="string" calcext:value-type="string">
            <text:p>09.07.2018</text:p>
          </table:table-cell>
          <table:table-cell table:style-name="ce68" office:value-type="string" calcext:value-type="string">
            <text:p>19.07.2018</text:p>
          </table:table-cell>
          <table:table-cell table:style-name="ce70" office:value-type="float" office:value="69498" calcext:value-type="float">
            <text:p>69498,00</text:p>
          </table:table-cell>
          <table:table-cell table:style-name="ce70" office:value-type="float" office:value="69488" calcext:value-type="float">
            <text:p>6948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016780022&amp;find=yes" xlink:type="simple">118658411847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LAZARENKA NATALLIA</text:p>
            <text:p>KURDZIUKOVA IRYNA</text:p>
          </table:table-cell>
          <table:table-cell table:style-name="ce68" office:value-type="string" calcext:value-type="string">
            <text:p>09.07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6982" calcext:value-type="float">
            <text:p>6982,00</text:p>
          </table:table-cell>
          <table:table-cell table:style-name="ce70" office:value-type="float" office:value="6972" calcext:value-type="float">
            <text:p>697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416644018&amp;find=yes" xlink:type="simple">118658405983</text:a></text:p>
          </table:table-cell>
          <table:table-cell table:style-name="ce55" office:value-type="string" calcext:value-type="string">
            <text:p>КОТТЕДЖИ В ГАГРЕ, гостиничный комплекс эконом -* (Gagra)</text:p>
          </table:table-cell>
          <table:table-cell table:style-name="ce55" office:value-type="string" calcext:value-type="string">
            <text:p>БАЖИН ЕВГЕНИЙ</text:p>
            <text:p>БАЖИНА ЕЛЕНА</text:p>
            <text:p>БАЖИНА МАРИЯ</text:p>
          </table:table-cell>
          <table:table-cell table:style-name="ce68" office:value-type="string" calcext:value-type="string">
            <text:p>09.07.2018</text:p>
          </table:table-cell>
          <table:table-cell table:style-name="ce68" office:value-type="string" calcext:value-type="string">
            <text:p>23.07.2018</text:p>
          </table:table-cell>
          <table:table-cell table:style-name="ce70" office:value-type="float" office:value="30810" calcext:value-type="float">
            <text:p>30810,00</text:p>
          </table:table-cell>
          <table:table-cell table:style-name="ce70" office:value-type="float" office:value="30800" calcext:value-type="float">
            <text:p>308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8118887163&amp;find=yes" xlink:type="simple">118648408488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ИЛЮНИН ЕВГЕНИЙ</text:p>
            <text:p>ИЛЮНИНА КРИСТИНА</text:p>
            <text:p>ИВАШКИН ВЛАДИСЛАВ</text:p>
            <text:p>ПЕТРЯЕВА ЛЮБОВЬ</text:p>
          </table:table-cell>
          <table:table-cell table:style-name="ce68" office:value-type="string" calcext:value-type="string">
            <text:p>09.07.2018</text:p>
          </table:table-cell>
          <table:table-cell table:style-name="ce68" office:value-type="string" calcext:value-type="string">
            <text:p>13.07.2018</text:p>
          </table:table-cell>
          <table:table-cell table:style-name="ce70" office:value-type="float" office:value="7978" calcext:value-type="float">
            <text:p>7978,00</text:p>
          </table:table-cell>
          <table:table-cell table:style-name="ce70" office:value-type="float" office:value="7968" calcext:value-type="float">
            <text:p>796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815173906&amp;find=yes" xlink:type="simple">118638407381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ЛЕОНОВА ЛЮДМИЛА</text:p>
            <text:p>ПОТЕХИНА НИНА</text:p>
          </table:table-cell>
          <table:table-cell table:style-name="ce68" office:value-type="string" calcext:value-type="string">
            <text:p>09.07.2018</text:p>
          </table:table-cell>
          <table:table-cell table:style-name="ce68" office:value-type="string" calcext:value-type="string">
            <text:p>20.07.2018</text:p>
          </table:table-cell>
          <table:table-cell table:style-name="ce70" office:value-type="float" office:value="10966" calcext:value-type="float">
            <text:p>10966,00</text:p>
          </table:table-cell>
          <table:table-cell table:style-name="ce70" office:value-type="float" office:value="10956" calcext:value-type="float">
            <text:p>1095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7013574044&amp;find=yes" xlink:type="simple">118608407814</text:a></text:p>
          </table:table-cell>
          <table:table-cell table:style-name="ce55" office:value-type="string" calcext:value-type="string">
            <text:p>ЦИТРУС, гостиница стандарт -* (Picunda)</text:p>
          </table:table-cell>
          <table:table-cell table:style-name="ce55" office:value-type="string" calcext:value-type="string">
            <text:p>ДЕМИНА РЕГИНА</text:p>
            <text:p>ПИЛИПЕЦ НАТАЛЬЯ</text:p>
            <text:p>ДЕМИНА ВАЛЕРИЯ</text:p>
          </table:table-cell>
          <table:table-cell table:style-name="ce68" office:value-type="string" calcext:value-type="string">
            <text:p>09.07.2018</text:p>
          </table:table-cell>
          <table:table-cell table:style-name="ce68" office:value-type="string" calcext:value-type="string">
            <text:p>18.07.2018</text:p>
          </table:table-cell>
          <table:table-cell table:style-name="ce70" office:value-type="float" office:value="18460" calcext:value-type="float">
            <text:p>18460,00</text:p>
          </table:table-cell>
          <table:table-cell table:style-name="ce70" office:value-type="float" office:value="18450" calcext:value-type="float">
            <text:p>184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7017014064&amp;find=yes" xlink:type="simple">118618411829</text:a></text:p>
          </table:table-cell>
          <table:table-cell table:style-name="ce55" office:value-type="string" calcext:value-type="string">
            <text:p>ЖЕМЧУЖИНА, пансионат эконом -* (Gudauta)</text:p>
          </table:table-cell>
          <table:table-cell table:style-name="ce55" office:value-type="string" calcext:value-type="string">
            <text:p>МОРОЗОВА НАТАЛЬЯ</text:p>
            <text:p>МОРОЗОВ ДЕНИС</text:p>
          </table:table-cell>
          <table:table-cell table:style-name="ce68" office:value-type="string" calcext:value-type="string">
            <text:p>09.07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19190" calcext:value-type="float">
            <text:p>19190,00</text:p>
          </table:table-cell>
          <table:table-cell table:style-name="ce70" office:value-type="float" office:value="19180" calcext:value-type="float">
            <text:p>1918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9812448025&amp;find=yes" xlink:type="simple">118658405815</text:a></text:p>
          </table:table-cell>
          <table:table-cell table:style-name="ce55" office:value-type="string" calcext:value-type="string">
            <text:p>ОНТАРИО, отель эконом -* (Gagra)</text:p>
          </table:table-cell>
          <table:table-cell table:style-name="ce55" office:value-type="string" calcext:value-type="string">
            <text:p>СИНЕВ ЕВГЕНИЙ</text:p>
            <text:p>МАРИНИНА ЕЛЕНА</text:p>
          </table:table-cell>
          <table:table-cell table:style-name="ce68" office:value-type="string" calcext:value-type="string">
            <text:p>09.07.2018</text:p>
          </table:table-cell>
          <table:table-cell table:style-name="ce68" office:value-type="string" calcext:value-type="string">
            <text:p>18.07.2018</text:p>
          </table:table-cell>
          <table:table-cell table:style-name="ce70" office:value-type="float" office:value="13060" calcext:value-type="float">
            <text:p>13060,00</text:p>
          </table:table-cell>
          <table:table-cell table:style-name="ce70" office:value-type="float" office:value="13050" calcext:value-type="float">
            <text:p>130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4744080&amp;find=yes" xlink:type="simple">118618408980</text:a></text:p>
          </table:table-cell>
          <table:table-cell table:style-name="ce55" office:value-type="string" calcext:value-type="string">
            <text:p>КИАРАЗ СТАРТ, отель стандарт -* (Picunda)</text:p>
          </table:table-cell>
          <table:table-cell table:style-name="ce55" office:value-type="string" calcext:value-type="string">
            <text:p>ПИРОГОВ МИХАИЛ</text:p>
            <text:p>ПИРОГОВА ЕЛЕНА</text:p>
          </table:table-cell>
          <table:table-cell table:style-name="ce68" office:value-type="string" calcext:value-type="string">
            <text:p>09.07.2018</text:p>
          </table:table-cell>
          <table:table-cell table:style-name="ce68" office:value-type="string" calcext:value-type="string">
            <text:p>20.07.2018</text:p>
          </table:table-cell>
          <table:table-cell table:style-name="ce70" office:value-type="float" office:value="34858" calcext:value-type="float">
            <text:p>34858,00</text:p>
          </table:table-cell>
          <table:table-cell table:style-name="ce70" office:value-type="float" office:value="34848" calcext:value-type="float">
            <text:p>3484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9815612095&amp;find=yes" xlink:type="simple">118668411695</text:a></text:p>
          </table:table-cell>
          <table:table-cell table:style-name="ce55" office:value-type="string" calcext:value-type="string">
            <text:p>АПРА, гостевой дом эконом -* (Gudauta)</text:p>
          </table:table-cell>
          <table:table-cell table:style-name="ce55" office:value-type="string" calcext:value-type="string">
            <text:p>ГУСЕЛЬНИКОВА ЕЛЕНА</text:p>
            <text:p>ГУСЕЛЬНИКОВ ФЁДОР</text:p>
          </table:table-cell>
          <table:table-cell table:style-name="ce68" office:value-type="string" calcext:value-type="string">
            <text:p>09.07.2018</text:p>
          </table:table-cell>
          <table:table-cell table:style-name="ce68" office:value-type="string" calcext:value-type="string">
            <text:p>23.07.2018</text:p>
          </table:table-cell>
          <table:table-cell table:style-name="ce70" office:value-type="float" office:value="21710" calcext:value-type="float">
            <text:p>21710,00</text:p>
          </table:table-cell>
          <table:table-cell table:style-name="ce70" office:value-type="float" office:value="21700" calcext:value-type="float">
            <text:p>217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7372050&amp;find=yes" xlink:type="simple">118648411105</text:a></text:p>
          </table:table-cell>
          <table:table-cell table:style-name="ce55" office:value-type="string" calcext:value-type="string">
            <text:p>MAXX HOTEL, отель комфорт -* (Gudauta)</text:p>
          </table:table-cell>
          <table:table-cell table:style-name="ce55" office:value-type="string" calcext:value-type="string">
            <text:p>РУБЦОВ ГЕННАДИЙ</text:p>
            <text:p>ОЗЕРОВА ИРИНА</text:p>
          </table:table-cell>
          <table:table-cell table:style-name="ce68" office:value-type="string" calcext:value-type="string">
            <text:p>09.07.2018</text:p>
          </table:table-cell>
          <table:table-cell table:style-name="ce68" office:value-type="string" calcext:value-type="string">
            <text:p>20.07.2018</text:p>
          </table:table-cell>
          <table:table-cell table:style-name="ce70" office:value-type="float" office:value="27400" calcext:value-type="float">
            <text:p>27400,00</text:p>
          </table:table-cell>
          <table:table-cell table:style-name="ce70" office:value-type="float" office:value="27390" calcext:value-type="float">
            <text:p>2739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9818386005&amp;find=yes" xlink:type="simple">118668413095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ШИБАНОВА ВАЛЕНТИНА</text:p>
          </table:table-cell>
          <table:table-cell table:style-name="ce68" office:value-type="string" calcext:value-type="string">
            <text:p>09.07.2018</text:p>
          </table:table-cell>
          <table:table-cell table:style-name="ce68" office:value-type="string" calcext:value-type="string">
            <text:p>15.07.2018</text:p>
          </table:table-cell>
          <table:table-cell table:style-name="ce70" office:value-type="float" office:value="5986" calcext:value-type="float">
            <text:p>5986,00</text:p>
          </table:table-cell>
          <table:table-cell table:style-name="ce70" office:value-type="float" office:value="5976" calcext:value-type="float">
            <text:p>597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014506097&amp;find=yes" xlink:type="simple">118658409837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ЗОЛИНА ЮЛИЯ</text:p>
            <text:p>ЗОЛИН КОНСТАНТИН</text:p>
          </table:table-cell>
          <table:table-cell table:style-name="ce68" office:value-type="string" calcext:value-type="string">
            <text:p>10.07.2018</text:p>
          </table:table-cell>
          <table:table-cell table:style-name="ce68" office:value-type="string" calcext:value-type="string">
            <text:p>19.07.2018</text:p>
          </table:table-cell>
          <table:table-cell table:style-name="ce70" office:value-type="float" office:value="14464" calcext:value-type="float">
            <text:p>14464,00</text:p>
          </table:table-cell>
          <table:table-cell table:style-name="ce70" office:value-type="float" office:value="14454" calcext:value-type="float">
            <text:p>1445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4592072&amp;find=yes" xlink:type="simple">118658408397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DUMARONAK ULADZIMIR</text:p>
            <text:p>MATSVEYEVA LIZAVETA</text:p>
          </table:table-cell>
          <table:table-cell table:style-name="ce68" office:value-type="string" calcext:value-type="string">
            <text:p>10.07.2018</text:p>
          </table:table-cell>
          <table:table-cell table:style-name="ce68" office:value-type="string" calcext:value-type="string">
            <text:p>17.07.2018</text:p>
          </table:table-cell>
          <table:table-cell table:style-name="ce70" office:value-type="float" office:value="19477" calcext:value-type="float">
            <text:p>19477,00</text:p>
          </table:table-cell>
          <table:table-cell table:style-name="ce70" office:value-type="float" office:value="19467" calcext:value-type="float">
            <text:p>19467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3"/>
          <table:table-cell table:style-name="ce70"/>
          <table:table-cell table:number-columns-repeated="1011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8016012007&amp;find=yes" xlink:type="simple">118658409097</text:a></text:p>
          </table:table-cell>
          <table:table-cell table:style-name="ce55" office:value-type="string" calcext:value-type="string">
            <text:p>ANNA SARIA GUEST HOUSE (АННА САРИЯ), гостевой дом эконом -* (Gagra)</text:p>
          </table:table-cell>
          <table:table-cell table:style-name="ce55" office:value-type="string" calcext:value-type="string">
            <text:p>ЗАВОРОТЫНСКАЯ АНАСТАСИЯ</text:p>
            <text:p>ГЛУХОВА МАРИНА</text:p>
            <text:p>ВОРОНЦОВА ЕЛЕНА</text:p>
          </table:table-cell>
          <table:table-cell table:style-name="ce68" office:value-type="string" calcext:value-type="string">
            <text:p>10.07.2018</text:p>
          </table:table-cell>
          <table:table-cell table:style-name="ce68" office:value-type="string" calcext:value-type="string">
            <text:p>21.07.2018</text:p>
          </table:table-cell>
          <table:table-cell table:style-name="ce70" office:value-type="float" office:value="42360" calcext:value-type="float">
            <text:p>42360,00</text:p>
          </table:table-cell>
          <table:table-cell table:style-name="ce70" office:value-type="float" office:value="42350" calcext:value-type="float">
            <text:p>423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016556482&amp;find=yes" xlink:type="simple">118678412297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ПОСПЕЛОВ АНДРЕЙ</text:p>
            <text:p>ЧИРКОВ РОМАН</text:p>
            <text:p>ЕГОРОВА АЛИНА</text:p>
          </table:table-cell>
          <table:table-cell table:style-name="ce68" office:value-type="string" calcext:value-type="string">
            <text:p>10.07.2018</text:p>
          </table:table-cell>
          <table:table-cell table:style-name="ce68" office:value-type="string" calcext:value-type="string">
            <text:p>17.07.2018</text:p>
          </table:table-cell>
          <table:table-cell table:style-name="ce70" office:value-type="float" office:value="33804" calcext:value-type="float">
            <text:p>33804,00</text:p>
          </table:table-cell>
          <table:table-cell table:style-name="ce70" office:value-type="float" office:value="33794" calcext:value-type="float">
            <text:p>3379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416692473&amp;find=yes" xlink:type="simple">118628406123</text:a></text:p>
          </table:table-cell>
          <table:table-cell table:style-name="ce55" office:value-type="string" calcext:value-type="string">
            <text:p>КОТТЕДЖИ В ГАГРЕ, гостиничный комплекс эконом -* (Gagra)</text:p>
          </table:table-cell>
          <table:table-cell table:style-name="ce55" office:value-type="string" calcext:value-type="string">
            <text:p>ВОРОПАЕВ ВЛАДИМИР</text:p>
            <text:p>ВОРОПАЕВА ИРИНА</text:p>
            <text:p>ЧУРКИНА ЮЛИЯ</text:p>
          </table:table-cell>
          <table:table-cell table:style-name="ce68" office:value-type="string" calcext:value-type="string">
            <text:p>10.07.2018</text:p>
          </table:table-cell>
          <table:table-cell table:style-name="ce68" office:value-type="string" calcext:value-type="string">
            <text:p>20.07.2018</text:p>
          </table:table-cell>
          <table:table-cell table:style-name="ce70" office:value-type="float" office:value="22010" calcext:value-type="float">
            <text:p>22010,00</text:p>
          </table:table-cell>
          <table:table-cell table:style-name="ce70" office:value-type="float" office:value="22000" calcext:value-type="float">
            <text:p>220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18741853&amp;find=yes" xlink:type="simple">118668407353</text:a></text:p>
          </table:table-cell>
          <table:table-cell table:style-name="ce55" office:value-type="string" calcext:value-type="string">
            <text:p>ОНТАРИО, отель эконом -* (Gagra)</text:p>
          </table:table-cell>
          <table:table-cell table:style-name="ce55" office:value-type="string" calcext:value-type="string">
            <text:p>ЛЫСИКОВ АЛЕКСЕЙ</text:p>
            <text:p>МАХНЕВА МАРИЯ</text:p>
          </table:table-cell>
          <table:table-cell table:style-name="ce68" office:value-type="string" calcext:value-type="string">
            <text:p>10.07.2018</text:p>
          </table:table-cell>
          <table:table-cell table:style-name="ce68" office:value-type="string" calcext:value-type="string">
            <text:p>15.07.2018</text:p>
          </table:table-cell>
          <table:table-cell table:style-name="ce70" office:value-type="float" office:value="7260" calcext:value-type="float">
            <text:p>7260,00</text:p>
          </table:table-cell>
          <table:table-cell table:style-name="ce70" office:value-type="float" office:value="7250" calcext:value-type="float">
            <text:p>72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8119326018&amp;find=yes" xlink:type="simple">118698409688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ФРИШБУТЕР ДМИТРИЙ</text:p>
            <text:p>ФРИШБУТЕР ВИКТОРИЯ</text:p>
            <text:p>ФРИШБУТЕР АЛЕКСАНДР</text:p>
            <text:p>КОНОВАЛОВА ТАТЬЯНА</text:p>
          </table:table-cell>
          <table:table-cell table:style-name="ce68" office:value-type="string" calcext:value-type="string">
            <text:p>10.07.2018</text:p>
          </table:table-cell>
          <table:table-cell table:style-name="ce68" office:value-type="string" calcext:value-type="string">
            <text:p>21.07.2018</text:p>
          </table:table-cell>
          <table:table-cell table:style-name="ce70" office:value-type="float" office:value="37842" calcext:value-type="float">
            <text:p>37842,00</text:p>
          </table:table-cell>
          <table:table-cell table:style-name="ce70" office:value-type="float" office:value="37832" calcext:value-type="float">
            <text:p>3783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9813770005&amp;find=yes" xlink:type="simple">118608406480</text:a></text:p>
          </table:table-cell>
          <table:table-cell table:style-name="ce55" office:value-type="string" calcext:value-type="string">
            <text:p>ОНТАРИО, отель эконом -* (Gagra)</text:p>
          </table:table-cell>
          <table:table-cell table:style-name="ce55" office:value-type="string" calcext:value-type="string">
            <text:p>БУРТОВИЧ ИРИНА</text:p>
            <text:p>БУРТОВИЧ МАКСИМ</text:p>
          </table:table-cell>
          <table:table-cell table:style-name="ce68" office:value-type="string" calcext:value-type="string">
            <text:p>10.07.2018</text:p>
          </table:table-cell>
          <table:table-cell table:style-name="ce68" office:value-type="string" calcext:value-type="string">
            <text:p>19.07.2018</text:p>
          </table:table-cell>
          <table:table-cell table:style-name="ce70" office:value-type="float" office:value="13060" calcext:value-type="float">
            <text:p>13060,00</text:p>
          </table:table-cell>
          <table:table-cell table:style-name="ce70" office:value-type="float" office:value="13050" calcext:value-type="float">
            <text:p>130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9817915270&amp;find=yes" xlink:type="simple">118648413475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АНИСИМОВА ОЛЬГА</text:p>
            <text:p>АНИСИМОВА ТАТЬЯНА</text:p>
          </table:table-cell>
          <table:table-cell table:style-name="ce68" office:value-type="string" calcext:value-type="string">
            <text:p>10.07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20486" calcext:value-type="float">
            <text:p>20486,00</text:p>
          </table:table-cell>
          <table:table-cell table:style-name="ce70" office:value-type="float" office:value="20476" calcext:value-type="float">
            <text:p>2047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9818718055&amp;find=yes" xlink:type="simple">118618413410</text:a></text:p>
          </table:table-cell>
          <table:table-cell table:style-name="ce55" office:value-type="string" calcext:value-type="string">
            <text:p>АНАКОПИЯ, мини-гостиница эконом -* (Novyi Afon)</text:p>
          </table:table-cell>
          <table:table-cell table:style-name="ce55" office:value-type="string" calcext:value-type="string">
            <text:p>КОМРАКОВА ЮЛИЯ</text:p>
            <text:p>БЕЛИЦКАЯ АНАСТАСИЯ</text:p>
          </table:table-cell>
          <table:table-cell table:style-name="ce68" office:value-type="string" calcext:value-type="string">
            <text:p>10.07.2018</text:p>
          </table:table-cell>
          <table:table-cell table:style-name="ce68" office:value-type="string" calcext:value-type="string">
            <text:p>15.07.2018</text:p>
          </table:table-cell>
          <table:table-cell table:style-name="ce70" office:value-type="float" office:value="7480" calcext:value-type="float">
            <text:p>7480,00</text:p>
          </table:table-cell>
          <table:table-cell table:style-name="ce70" office:value-type="float" office:value="7470" calcext:value-type="float">
            <text:p>747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9">
          <table:table-cell table:style-name="ce51" office:value-type="string" calcext:value-type="string">
            <text:p><text:a xlink:href="https://internal.bgoperator.ru/tozaya?idTour=104418078713269141&amp;find=yes" xlink:type="simple">118698407066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СУЛТАНГИРАЕВА АЛИНА</text:p>
            <text:p>СУЛТАНГИРАЕВА МИЛАНА</text:p>
            <text:p>СУЛТАНГИРАЕВА СНЕЖАНА</text:p>
          </table:table-cell>
          <table:table-cell table:style-name="ce68" office:value-type="string" calcext:value-type="string">
            <text:p>10.07.2018</text:p>
          </table:table-cell>
          <table:table-cell table:style-name="ce68" office:value-type="string" calcext:value-type="string">
            <text:p>19.07.2018</text:p>
          </table:table-cell>
          <table:table-cell table:style-name="ce70" office:value-type="float" office:value="18316" calcext:value-type="float">
            <text:p>18316,00</text:p>
          </table:table-cell>
          <table:table-cell table:style-name="ce70" office:value-type="float" office:value="18306" calcext:value-type="float">
            <text:p>1830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914342094&amp;find=yes" xlink:type="simple">118628408394</text:a></text:p>
          </table:table-cell>
          <table:table-cell table:style-name="ce55" office:value-type="string" calcext:value-type="string">
            <text:p>ВОДОПАД, пансионат стандарт -* (Novyi Afon)</text:p>
          </table:table-cell>
          <table:table-cell table:style-name="ce55" office:value-type="string" calcext:value-type="string">
            <text:p>КОБЕЛЕВ ВАСИЛИЙ</text:p>
            <text:p>КОБЕЛЕВА ОКСАНА</text:p>
          </table:table-cell>
          <table:table-cell table:style-name="ce68" office:value-type="string" calcext:value-type="string">
            <text:p>10.07.2018</text:p>
          </table:table-cell>
          <table:table-cell table:style-name="ce68" office:value-type="string" calcext:value-type="string">
            <text:p>20.07.2018</text:p>
          </table:table-cell>
          <table:table-cell table:style-name="ce70" office:value-type="float" office:value="35128" calcext:value-type="float">
            <text:p>35128,00</text:p>
          </table:table-cell>
          <table:table-cell table:style-name="ce70" office:value-type="float" office:value="35118" calcext:value-type="float">
            <text:p>3511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7015980034&amp;find=yes" xlink:type="simple">118658411489</text:a></text:p>
          </table:table-cell>
          <table:table-cell table:style-name="ce55" office:value-type="string" calcext:value-type="string">
            <text:p>МИДЕЛЬ-ГАГРА, дом отдыха эконом -* (Gagra)</text:p>
          </table:table-cell>
          <table:table-cell table:style-name="ce55" office:value-type="string" calcext:value-type="string">
            <text:p>ЗАХАРОВА СОФЬЯ</text:p>
            <text:p>ПОДКИН АЛЕКСАНДР</text:p>
            <text:p>ПОДКИНА ЕЛИЗАВЕТА</text:p>
          </table:table-cell>
          <table:table-cell table:style-name="ce68" office:value-type="string" calcext:value-type="string">
            <text:p>10.07.2018</text:p>
          </table:table-cell>
          <table:table-cell table:style-name="ce68" office:value-type="string" calcext:value-type="string">
            <text:p>19.07.2018</text:p>
          </table:table-cell>
          <table:table-cell table:style-name="ce70" office:value-type="float" office:value="44722" calcext:value-type="float">
            <text:p>44722,00</text:p>
          </table:table-cell>
          <table:table-cell table:style-name="ce70" office:value-type="float" office:value="44712" calcext:value-type="float">
            <text:p>4471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015548227&amp;find=yes" xlink:type="simple">118658410017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РУМЯНЦЕВА ЛИДИЯ</text:p>
            <text:p>РУМЯНЦЕВ ПАВЕЛ</text:p>
          </table:table-cell>
          <table:table-cell table:style-name="ce68" office:value-type="string" calcext:value-type="string">
            <text:p>10.07.2018</text:p>
          </table:table-cell>
          <table:table-cell table:style-name="ce68" office:value-type="string" calcext:value-type="string">
            <text:p>18.07.2018</text:p>
          </table:table-cell>
          <table:table-cell table:style-name="ce70" office:value-type="float" office:value="26570" calcext:value-type="float">
            <text:p>26570,00</text:p>
          </table:table-cell>
          <table:table-cell table:style-name="ce70" office:value-type="float" office:value="26560" calcext:value-type="float">
            <text:p>265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18088073&amp;find=yes" xlink:type="simple">118668407698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ИВАНОВА ОКСАНА</text:p>
            <text:p>ИВАНОВ ГЛЕБ</text:p>
          </table:table-cell>
          <table:table-cell table:style-name="ce68" office:value-type="string" calcext:value-type="string">
            <text:p>10.07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8974" calcext:value-type="float">
            <text:p>8974,00</text:p>
          </table:table-cell>
          <table:table-cell table:style-name="ce70" office:value-type="float" office:value="8964" calcext:value-type="float">
            <text:p>896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18652048&amp;find=yes" xlink:type="simple">118618410488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ГРЕЧКО КРИСТИНА</text:p>
          </table:table-cell>
          <table:table-cell table:style-name="ce68" office:value-type="string" calcext:value-type="string">
            <text:p>10.07.2018</text:p>
          </table:table-cell>
          <table:table-cell table:style-name="ce68" office:value-type="string" calcext:value-type="string">
            <text:p>17.07.2018</text:p>
          </table:table-cell>
          <table:table-cell table:style-name="ce70" office:value-type="float" office:value="11259" calcext:value-type="float">
            <text:p>11259,00</text:p>
          </table:table-cell>
          <table:table-cell table:style-name="ce70" office:value-type="float" office:value="11249" calcext:value-type="float">
            <text:p>11249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419345238&amp;find=yes" xlink:type="simple">118688410508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ДРЯГИЛЕВ ИГОРЬ</text:p>
            <text:p>ТИШЕЧКИНА МАРИЯ</text:p>
          </table:table-cell>
          <table:table-cell table:style-name="ce68" office:value-type="string" calcext:value-type="string">
            <text:p>10.07.2018</text:p>
          </table:table-cell>
          <table:table-cell table:style-name="ce68" office:value-type="string" calcext:value-type="string">
            <text:p>21.07.2018</text:p>
          </table:table-cell>
          <table:table-cell table:style-name="ce70" office:value-type="float" office:value="38046" calcext:value-type="float">
            <text:p>38046,00</text:p>
          </table:table-cell>
          <table:table-cell table:style-name="ce70" office:value-type="float" office:value="38036" calcext:value-type="float">
            <text:p>3803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20570963&amp;find=yes" xlink:type="simple">118628411073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АКСЕНОВ ВИКТОР</text:p>
            <text:p>ЮРИНА СВЕТЛАНА</text:p>
          </table:table-cell>
          <table:table-cell table:style-name="ce68" office:value-type="string" calcext:value-type="string">
            <text:p>10.07.2018</text:p>
          </table:table-cell>
          <table:table-cell table:style-name="ce68" office:value-type="string" calcext:value-type="string">
            <text:p>17.07.2018</text:p>
          </table:table-cell>
          <table:table-cell table:style-name="ce70" office:value-type="float" office:value="17358" calcext:value-type="float">
            <text:p>17358,00</text:p>
          </table:table-cell>
          <table:table-cell table:style-name="ce70" office:value-type="float" office:value="17348" calcext:value-type="float">
            <text:p>1734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4421612103&amp;find=yes" xlink:type="simple">118688411543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ИМАМУТДИНОВА ГУЛЬЧАЧАК</text:p>
            <text:p>ИМАМТДИНОВА ЛАНДЫШ</text:p>
          </table:table-cell>
          <table:table-cell table:style-name="ce68" office:value-type="string" calcext:value-type="string">
            <text:p>10.07.2018</text:p>
          </table:table-cell>
          <table:table-cell table:style-name="ce68" office:value-type="string" calcext:value-type="string">
            <text:p>17.07.2018</text:p>
          </table:table-cell>
          <table:table-cell table:style-name="ce70" office:value-type="float" office:value="11758" calcext:value-type="float">
            <text:p>11758,00</text:p>
          </table:table-cell>
          <table:table-cell table:style-name="ce70" office:value-type="float" office:value="11748" calcext:value-type="float">
            <text:p>1174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714896096&amp;find=yes" xlink:type="simple">118648409836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КОШКИНА ЕЛЕНА</text:p>
            <text:p>ПОТАПОВ АЛЕКСАНДР</text:p>
          </table:table-cell>
          <table:table-cell table:style-name="ce68" office:value-type="string" calcext:value-type="string">
            <text:p>10.07.2018</text:p>
          </table:table-cell>
          <table:table-cell table:style-name="ce68" office:value-type="string" calcext:value-type="string">
            <text:p>20.07.2018</text:p>
          </table:table-cell>
          <table:table-cell table:style-name="ce70" office:value-type="float" office:value="16070" calcext:value-type="float">
            <text:p>16070,00</text:p>
          </table:table-cell>
          <table:table-cell table:style-name="ce70" office:value-type="float" office:value="16060" calcext:value-type="float">
            <text:p>160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818444401&amp;find=yes" xlink:type="simple">118668411336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СУРЯКОВ СЕРГЕЙ</text:p>
            <text:p>СУРЯКОВА ЛИДИЯ</text:p>
          </table:table-cell>
          <table:table-cell table:style-name="ce68" office:value-type="string" calcext:value-type="string">
            <text:p>10.07.2018</text:p>
          </table:table-cell>
          <table:table-cell table:style-name="ce68" office:value-type="string" calcext:value-type="string">
            <text:p>19.07.2018</text:p>
          </table:table-cell>
          <table:table-cell table:style-name="ce70" office:value-type="float" office:value="15342" calcext:value-type="float">
            <text:p>15342,00</text:p>
          </table:table-cell>
          <table:table-cell table:style-name="ce70" office:value-type="float" office:value="15332" calcext:value-type="float">
            <text:p>1533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4340867&amp;find=yes" xlink:type="simple">118698407912</text:a></text:p>
          </table:table-cell>
          <table:table-cell table:style-name="ce55" office:value-type="string" calcext:value-type="string">
            <text:p>АНАКОПИЯ, мини-гостиница эконом -* (Novyi Afon)</text:p>
          </table:table-cell>
          <table:table-cell table:style-name="ce55" office:value-type="string" calcext:value-type="string">
            <text:p>ТАЗЕТДИНОВ РОМАН</text:p>
            <text:p>ТАЗЕТДИНОВА ТАТЬЯНА</text:p>
          </table:table-cell>
          <table:table-cell table:style-name="ce68" office:value-type="string" calcext:value-type="string">
            <text:p>11.07.2018</text:p>
          </table:table-cell>
          <table:table-cell table:style-name="ce68" office:value-type="string" calcext:value-type="string">
            <text:p>19.07.2018</text:p>
          </table:table-cell>
          <table:table-cell table:style-name="ce70" office:value-type="float" office:value="11962" calcext:value-type="float">
            <text:p>11962,00</text:p>
          </table:table-cell>
          <table:table-cell table:style-name="ce70" office:value-type="float" office:value="11952" calcext:value-type="float">
            <text:p>1195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015930762&amp;find=yes" xlink:type="simple">118628410052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МОТЫГИН ОЛЕГ</text:p>
            <text:p>МОТЫГИНА ДАРЬЯ</text:p>
          </table:table-cell>
          <table:table-cell table:style-name="ce68" office:value-type="string" calcext:value-type="string">
            <text:p>11.07.2018</text:p>
          </table:table-cell>
          <table:table-cell table:style-name="ce68" office:value-type="string" calcext:value-type="string">
            <text:p>19.07.2018</text:p>
          </table:table-cell>
          <table:table-cell table:style-name="ce70" office:value-type="float" office:value="12858" calcext:value-type="float">
            <text:p>12858,00</text:p>
          </table:table-cell>
          <table:table-cell table:style-name="ce70" office:value-type="float" office:value="12848" calcext:value-type="float">
            <text:p>1284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7478577&amp;find=yes" xlink:type="simple">118658413537</text:a></text:p>
          </table:table-cell>
          <table:table-cell table:style-name="ce55" office:value-type="string" calcext:value-type="string">
            <text:p>ВОДОПАД, пансионат стандарт -* (Novyi Afon)</text:p>
          </table:table-cell>
          <table:table-cell table:style-name="ce55" office:value-type="string" calcext:value-type="string">
            <text:p>ГАЛКИНА НАТАЛЬЯ</text:p>
          </table:table-cell>
          <table:table-cell table:style-name="ce68" office:value-type="string" calcext:value-type="string">
            <text:p>11.07.2018</text:p>
          </table:table-cell>
          <table:table-cell table:style-name="ce68" office:value-type="string" calcext:value-type="string">
            <text:p>18.07.2018</text:p>
          </table:table-cell>
          <table:table-cell table:style-name="ce70" office:value-type="float" office:value="18833" calcext:value-type="float">
            <text:p>18833,00</text:p>
          </table:table-cell>
          <table:table-cell table:style-name="ce70" office:value-type="float" office:value="18823" calcext:value-type="float">
            <text:p>18823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8998052&amp;find=yes" xlink:type="simple">118608413372</text:a></text:p>
          </table:table-cell>
          <table:table-cell table:style-name="ce55" office:value-type="string" calcext:value-type="string">
            <text:p>МИДЕЛЬ-ГАГРА, дом отдыха эконом -* (Gagra)</text:p>
          </table:table-cell>
          <table:table-cell table:style-name="ce55" office:value-type="string" calcext:value-type="string">
            <text:p>ШАРОВ ЕВГЕНИЙ</text:p>
            <text:p>ШАРОВА АННА</text:p>
          </table:table-cell>
          <table:table-cell table:style-name="ce68" office:value-type="string" calcext:value-type="string">
            <text:p>11.07.2018</text:p>
          </table:table-cell>
          <table:table-cell table:style-name="ce68" office:value-type="string" calcext:value-type="string">
            <text:p>21.07.2018</text:p>
          </table:table-cell>
          <table:table-cell table:style-name="ce70" office:value-type="float" office:value="29890" calcext:value-type="float">
            <text:p>29890,00</text:p>
          </table:table-cell>
          <table:table-cell table:style-name="ce70" office:value-type="float" office:value="29880" calcext:value-type="float">
            <text:p>2988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418930063&amp;find=yes" xlink:type="simple">118678408313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КРИНИЦЫН ВЛАДИМИР</text:p>
            <text:p>КРИНИЦЫНА ТАТЬЯНА</text:p>
            <text:p>КРИНИЦЫН АНДРЕЙ</text:p>
          </table:table-cell>
          <table:table-cell table:style-name="ce68" office:value-type="string" calcext:value-type="string">
            <text:p>11.07.2018</text:p>
          </table:table-cell>
          <table:table-cell table:style-name="ce68" office:value-type="string" calcext:value-type="string">
            <text:p>21.07.2018</text:p>
          </table:table-cell>
          <table:table-cell table:style-name="ce70" office:value-type="float" office:value="20765" calcext:value-type="float">
            <text:p>20765,00</text:p>
          </table:table-cell>
          <table:table-cell table:style-name="ce70" office:value-type="float" office:value="20755" calcext:value-type="float">
            <text:p>20755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20590673&amp;find=yes" xlink:type="simple">118638412033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ЧЕКОВА МАРИЯ</text:p>
            <text:p>ГРОЗАВ ТАТЬЯНА</text:p>
          </table:table-cell>
          <table:table-cell table:style-name="ce68" office:value-type="string" calcext:value-type="string">
            <text:p>11.07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4990" calcext:value-type="float">
            <text:p>4990,00</text:p>
          </table:table-cell>
          <table:table-cell table:style-name="ce70" office:value-type="float" office:value="4980" calcext:value-type="float">
            <text:p>498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9">
          <table:table-cell table:style-name="ce51" office:value-type="string" calcext:value-type="string">
            <text:p><text:a xlink:href="https://internal.bgoperator.ru/tozaya?idTour=104418079813796065&amp;find=yes" xlink:type="simple">118608407005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СЕРГЕЕВА МАРИЯ</text:p>
            <text:p>ПТУХИНА ЕЛЕНА</text:p>
            <text:p>СЕРГЕЕВ ВЛАДИСЛАВ</text:p>
            <text:p>МУХИНА ЕЛЕНА</text:p>
            <text:p>МУХИН ИВАН</text:p>
          </table:table-cell>
          <table:table-cell table:style-name="ce68" office:value-type="string" calcext:value-type="string">
            <text:p>11.07.2018</text:p>
          </table:table-cell>
          <table:table-cell table:style-name="ce68" office:value-type="string" calcext:value-type="string">
            <text:p>30.07.2018</text:p>
          </table:table-cell>
          <table:table-cell table:style-name="ce70" office:value-type="float" office:value="38091" calcext:value-type="float">
            <text:p>38091,00</text:p>
          </table:table-cell>
          <table:table-cell table:style-name="ce70" office:value-type="float" office:value="38081" calcext:value-type="float">
            <text:p>38081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515862670&amp;find=yes" xlink:type="simple">118628410175</text:a></text:p>
          </table:table-cell>
          <table:table-cell table:style-name="ce55" office:value-type="string" calcext:value-type="string">
            <text:p>ВОДОПАД, пансионат стандарт -* (Novyi Afon)</text:p>
          </table:table-cell>
          <table:table-cell table:style-name="ce55" office:value-type="string" calcext:value-type="string">
            <text:p>АБДУЛЛИН МАРАТ</text:p>
            <text:p>АБДУЛЛИНА ЕЛЕНА</text:p>
            <text:p>АБДУЛЛИНА МИЛАНА</text:p>
          </table:table-cell>
          <table:table-cell table:style-name="ce68" office:value-type="string" calcext:value-type="string">
            <text:p>11.07.2018</text:p>
          </table:table-cell>
          <table:table-cell table:style-name="ce68" office:value-type="string" calcext:value-type="string">
            <text:p>18.07.2018</text:p>
          </table:table-cell>
          <table:table-cell table:style-name="ce70" office:value-type="float" office:value="30376" calcext:value-type="float">
            <text:p>30376,00</text:p>
          </table:table-cell>
          <table:table-cell table:style-name="ce70" office:value-type="float" office:value="30366" calcext:value-type="float">
            <text:p>3036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516148095&amp;find=yes" xlink:type="simple">118698411780</text:a></text:p>
          </table:table-cell>
          <table:table-cell table:style-name="ce55" office:value-type="string" calcext:value-type="string">
            <text:p>РОДИНА, отель стандарт -* (Novyi Afon)</text:p>
          </table:table-cell>
          <table:table-cell table:style-name="ce55" office:value-type="string" calcext:value-type="string">
            <text:p>КУШНЕРУК ЮРИЙ</text:p>
            <text:p>КУШНЕРУК ГАЛИНА</text:p>
            <text:p>КУШНЕРУК РОМАН</text:p>
          </table:table-cell>
          <table:table-cell table:style-name="ce68" office:value-type="string" calcext:value-type="string">
            <text:p>11.07.2018</text:p>
          </table:table-cell>
          <table:table-cell table:style-name="ce68" office:value-type="string" calcext:value-type="string">
            <text:p>25.07.2018</text:p>
          </table:table-cell>
          <table:table-cell table:style-name="ce70" office:value-type="float" office:value="61862" calcext:value-type="float">
            <text:p>61862,00</text:p>
          </table:table-cell>
          <table:table-cell table:style-name="ce70" office:value-type="float" office:value="61852" calcext:value-type="float">
            <text:p>6185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9816520075&amp;find=yes" xlink:type="simple">118678412075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МАЛЮТИНА ТАТЬЯНА</text:p>
            <text:p>МАЛЮТИН АЛЕКСАНДР</text:p>
          </table:table-cell>
          <table:table-cell table:style-name="ce68" office:value-type="string" calcext:value-type="string">
            <text:p>11.07.2018</text:p>
          </table:table-cell>
          <table:table-cell table:style-name="ce68" office:value-type="string" calcext:value-type="string">
            <text:p>18.07.2018</text:p>
          </table:table-cell>
          <table:table-cell table:style-name="ce70" office:value-type="float" office:value="12554" calcext:value-type="float">
            <text:p>12554,00</text:p>
          </table:table-cell>
          <table:table-cell table:style-name="ce70" office:value-type="float" office:value="12544" calcext:value-type="float">
            <text:p>1254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9817423930&amp;find=yes" xlink:type="simple">118608413655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ЛИМ ЕЛЕНА</text:p>
            <text:p>ЛИМ ЕВГЕНИЙ</text:p>
          </table:table-cell>
          <table:table-cell table:style-name="ce68" office:value-type="string" calcext:value-type="string">
            <text:p>11.07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17570" calcext:value-type="float">
            <text:p>17570,00</text:p>
          </table:table-cell>
          <table:table-cell table:style-name="ce70" office:value-type="float" office:value="17560" calcext:value-type="float">
            <text:p>175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815963476&amp;find=yes" xlink:type="simple">117628401886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МОГИЛЬНЫЙ ВАЛЕРИЙ</text:p>
            <text:p>МОГИЛЬНАЯ ИРИНА</text:p>
            <text:p>МОГИЛЬНЫЙ АРСЕНИЙ</text:p>
          </table:table-cell>
          <table:table-cell table:style-name="ce68" office:value-type="string" calcext:value-type="string">
            <text:p>11.07.2018</text:p>
          </table:table-cell>
          <table:table-cell table:style-name="ce68" office:value-type="string" calcext:value-type="string">
            <text:p>15.07.2018</text:p>
          </table:table-cell>
          <table:table-cell table:style-name="ce70" office:value-type="float" office:value="19798" calcext:value-type="float">
            <text:p>19798,00</text:p>
          </table:table-cell>
          <table:table-cell table:style-name="ce70" office:value-type="float" office:value="19788" calcext:value-type="float">
            <text:p>1978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817230081&amp;find=yes" xlink:type="simple">118698411926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ПОГОДИНА ТАТЬЯНА</text:p>
            <text:p>ПАВЛОВА НАТАЛЬЯ</text:p>
            <text:p>ПОГОДИНА КСЕНИЯ</text:p>
          </table:table-cell>
          <table:table-cell table:style-name="ce68" office:value-type="string" calcext:value-type="string">
            <text:p>11.07.2018</text:p>
          </table:table-cell>
          <table:table-cell table:style-name="ce68" office:value-type="string" calcext:value-type="string">
            <text:p>19.07.2018</text:p>
          </table:table-cell>
          <table:table-cell table:style-name="ce70" office:value-type="float" office:value="11962" calcext:value-type="float">
            <text:p>11962,00</text:p>
          </table:table-cell>
          <table:table-cell table:style-name="ce70" office:value-type="float" office:value="11952" calcext:value-type="float">
            <text:p>1195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717727156&amp;find=yes" xlink:type="simple">118688411871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SIMCHUK DMITRII</text:p>
            <text:p>PLESHKOVA NINA</text:p>
          </table:table-cell>
          <table:table-cell table:style-name="ce68" office:value-type="string" calcext:value-type="string">
            <text:p>11.07.2018</text:p>
          </table:table-cell>
          <table:table-cell table:style-name="ce68" office:value-type="string" calcext:value-type="string">
            <text:p>15.07.2018</text:p>
          </table:table-cell>
          <table:table-cell table:style-name="ce70" office:value-type="float" office:value="11962" calcext:value-type="float">
            <text:p>11962,00</text:p>
          </table:table-cell>
          <table:table-cell table:style-name="ce70" office:value-type="float" office:value="11952" calcext:value-type="float">
            <text:p>1195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818263171&amp;find=yes" xlink:type="simple">118668412531</text:a></text:p>
          </table:table-cell>
          <table:table-cell table:style-name="ce55" office:value-type="string" calcext:value-type="string">
            <text:p>САНРАЙЗ, гостевой дом эконом -* (Candripsh)</text:p>
          </table:table-cell>
          <table:table-cell table:style-name="ce55" office:value-type="string" calcext:value-type="string">
            <text:p>КАБАНИНА ЛЮДМИЛА</text:p>
            <text:p>ДЕГЕЛЬ ЭЛЛА</text:p>
          </table:table-cell>
          <table:table-cell table:style-name="ce68" office:value-type="string" calcext:value-type="string">
            <text:p>11.07.2018</text:p>
          </table:table-cell>
          <table:table-cell table:style-name="ce68" office:value-type="string" calcext:value-type="string">
            <text:p>20.07.2018</text:p>
          </table:table-cell>
          <table:table-cell table:style-name="ce70" office:value-type="float" office:value="10468" calcext:value-type="float">
            <text:p>10468,00</text:p>
          </table:table-cell>
          <table:table-cell table:style-name="ce70" office:value-type="float" office:value="10458" calcext:value-type="float">
            <text:p>1045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914062024&amp;find=yes" xlink:type="simple">118618407389</text:a></text:p>
          </table:table-cell>
          <table:table-cell table:style-name="ce55" office:value-type="string" calcext:value-type="string">
            <text:p>САМШИТОВАЯ РОЩА, пансионат стандарт -* (Picunda)</text:p>
          </table:table-cell>
          <table:table-cell table:style-name="ce55" office:value-type="string" calcext:value-type="string">
            <text:p>БЛИНОВ МИХАИЛ</text:p>
            <text:p>БЛИНОВА ИРИНА</text:p>
            <text:p>БЛИНОВ ТИМОФЕЙ</text:p>
          </table:table-cell>
          <table:table-cell table:style-name="ce68" office:value-type="string" calcext:value-type="string">
            <text:p>11.07.2018</text:p>
          </table:table-cell>
          <table:table-cell table:style-name="ce68" office:value-type="string" calcext:value-type="string">
            <text:p>24.07.2018</text:p>
          </table:table-cell>
          <table:table-cell table:style-name="ce70" table:formula="of:=[.G649]+[.H649]" office:value-type="float" office:value="80802" calcext:value-type="float">
            <text:p>80802,00</text:p>
          </table:table-cell>
          <table:table-cell table:style-name="ce70" office:value-type="float" office:value="80792" calcext:value-type="float">
            <text:p>8079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3"/>
          <table:table-cell table:style-name="ce70"/>
          <table:table-cell table:number-columns-repeated="1011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914438069&amp;find=yes" xlink:type="simple">118658407369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ШИХАЛЕЕВ АЛЕКСЕЙ</text:p>
            <text:p>ШИХАЛЕЕВА ТАТЬЯНА</text:p>
            <text:p>ШИХАЛЕЕВА КСЕНИЯ</text:p>
          </table:table-cell>
          <table:table-cell table:style-name="ce68" office:value-type="string" calcext:value-type="string">
            <text:p>11.07.2018</text:p>
          </table:table-cell>
          <table:table-cell table:style-name="ce68" office:value-type="string" calcext:value-type="string">
            <text:p>21.07.2018</text:p>
          </table:table-cell>
          <table:table-cell table:style-name="ce70" office:value-type="float" office:value="20765" calcext:value-type="float">
            <text:p>20765,00</text:p>
          </table:table-cell>
          <table:table-cell table:style-name="ce70" office:value-type="float" office:value="20755" calcext:value-type="float">
            <text:p>20755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7014906229&amp;find=yes" xlink:type="simple">118618409604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НЕЛЮБОВ ДАНИЛ</text:p>
            <text:p>БЕССОНОВА НИНА</text:p>
          </table:table-cell>
          <table:table-cell table:style-name="ce68" office:value-type="string" calcext:value-type="string">
            <text:p>11.07.2018</text:p>
          </table:table-cell>
          <table:table-cell table:style-name="ce68" office:value-type="string" calcext:value-type="string">
            <text:p>18.07.2018</text:p>
          </table:table-cell>
          <table:table-cell table:style-name="ce70" office:value-type="float" office:value="11252" calcext:value-type="float">
            <text:p>11252,00</text:p>
          </table:table-cell>
          <table:table-cell table:style-name="ce70" office:value-type="float" office:value="11242" calcext:value-type="float">
            <text:p>1124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9">
          <table:table-cell table:style-name="ce51" office:value-type="string" calcext:value-type="string">
            <text:p><text:a xlink:href="https://internal.bgoperator.ru/tozaya?idTour=104418077015272014&amp;find=yes" xlink:type="simple">118678409044</text:a></text:p>
          </table:table-cell>
          <table:table-cell table:style-name="ce55" office:value-type="string" calcext:value-type="string">
            <text:p>ЛАСТОЧКА, мини-отель стандарт -* (Picunda)</text:p>
          </table:table-cell>
          <table:table-cell table:style-name="ce55" office:value-type="string" calcext:value-type="string">
            <text:p>БАРИНОВА ВИКТОРИЯ</text:p>
            <text:p>БЕЗЗУБОВА ЮЛИЯ</text:p>
            <text:p>АСТАХИНА ТАТЬЯНА</text:p>
            <text:p>БЕЗЗУБОВ МАРК</text:p>
            <text:p>БЕЗЗУБОВА ВАРВАРА</text:p>
          </table:table-cell>
          <table:table-cell table:style-name="ce68" office:value-type="string" calcext:value-type="string">
            <text:p>11.07.2018</text:p>
          </table:table-cell>
          <table:table-cell table:style-name="ce68" office:value-type="string" calcext:value-type="string">
            <text:p>20.07.2018</text:p>
          </table:table-cell>
          <table:table-cell table:style-name="ce70" office:value-type="float" office:value="59770" calcext:value-type="float">
            <text:p>59770,00</text:p>
          </table:table-cell>
          <table:table-cell table:style-name="ce70" office:value-type="float" office:value="59760" calcext:value-type="float">
            <text:p>597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7015930029&amp;find=yes" xlink:type="simple">118608411279</text:a></text:p>
          </table:table-cell>
          <table:table-cell table:style-name="ce55" office:value-type="string" calcext:value-type="string">
            <text:p>ЖЕМЧУЖИНА, пансионат эконом -* (Gudauta)</text:p>
          </table:table-cell>
          <table:table-cell table:style-name="ce55" office:value-type="string" calcext:value-type="string">
            <text:p>НОВОСЕЛОВ ГЕННАДИЙ</text:p>
            <text:p>ЛАВРИНОВИЧ НАТАЛЬЯ</text:p>
          </table:table-cell>
          <table:table-cell table:style-name="ce68" office:value-type="string" calcext:value-type="string">
            <text:p>11.07.2018</text:p>
          </table:table-cell>
          <table:table-cell table:style-name="ce68" office:value-type="string" calcext:value-type="string">
            <text:p>18.07.2018</text:p>
          </table:table-cell>
          <table:table-cell table:style-name="ce70" office:value-type="float" office:value="19190" calcext:value-type="float">
            <text:p>19190,00</text:p>
          </table:table-cell>
          <table:table-cell table:style-name="ce70" office:value-type="float" office:value="19180" calcext:value-type="float">
            <text:p>1918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015074312&amp;find=yes" xlink:type="simple">118608408217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ВОРОНИНА АННА</text:p>
            <text:p>БЕЗУГЛЫЙ АРТЕМ</text:p>
          </table:table-cell>
          <table:table-cell table:style-name="ce68" office:value-type="string" calcext:value-type="string">
            <text:p>11.07.2018</text:p>
          </table:table-cell>
          <table:table-cell table:style-name="ce68" office:value-type="string" calcext:value-type="string">
            <text:p>20.07.2018</text:p>
          </table:table-cell>
          <table:table-cell table:style-name="ce70" office:value-type="float" office:value="20179" calcext:value-type="float">
            <text:p>20179,00</text:p>
          </table:table-cell>
          <table:table-cell table:style-name="ce70" office:value-type="float" office:value="20169" calcext:value-type="float">
            <text:p>20169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8015438512&amp;find=yes" xlink:type="simple">118658408847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МОЛИБОЖЕНКО МАКСИМ</text:p>
            <text:p>МОЛИБОЖЕНКО АНАСТАСИЯ</text:p>
          </table:table-cell>
          <table:table-cell table:style-name="ce68" office:value-type="string" calcext:value-type="string">
            <text:p>11.07.2018</text:p>
          </table:table-cell>
          <table:table-cell table:style-name="ce68" office:value-type="string" calcext:value-type="string">
            <text:p>19.07.2018</text:p>
          </table:table-cell>
          <table:table-cell table:style-name="ce70" office:value-type="float" office:value="31226" calcext:value-type="float">
            <text:p>31226,00</text:p>
          </table:table-cell>
          <table:table-cell table:style-name="ce70" office:value-type="float" office:value="31216" calcext:value-type="float">
            <text:p>3121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015554212&amp;find=yes" xlink:type="simple">118658408892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НАБОКОВА ТАМАРА</text:p>
            <text:p>НАБОКОВА АНАСТАСИЯ</text:p>
          </table:table-cell>
          <table:table-cell table:style-name="ce68" office:value-type="string" calcext:value-type="string">
            <text:p>11.07.2018</text:p>
          </table:table-cell>
          <table:table-cell table:style-name="ce68" office:value-type="string" calcext:value-type="string">
            <text:p>24.07.2018</text:p>
          </table:table-cell>
          <table:table-cell table:style-name="ce70" office:value-type="float" office:value="52728" calcext:value-type="float">
            <text:p>52728,00</text:p>
          </table:table-cell>
          <table:table-cell table:style-name="ce70" office:value-type="float" office:value="52718" calcext:value-type="float">
            <text:p>5271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015712077&amp;find=yes" xlink:type="simple">118638410817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АКСЕНОВА НАТАЛЬЯ</text:p>
            <text:p>ЧУРСИНА ВАЛЕНТИНА</text:p>
            <text:p>АКСЕНОВА СОФЬЯ</text:p>
          </table:table-cell>
          <table:table-cell table:style-name="ce68" office:value-type="string" calcext:value-type="string">
            <text:p>11.07.2018</text:p>
          </table:table-cell>
          <table:table-cell table:style-name="ce68" office:value-type="string" calcext:value-type="string">
            <text:p>18.07.2018</text:p>
          </table:table-cell>
          <table:table-cell table:style-name="ce70" office:value-type="float" office:value="34639" calcext:value-type="float">
            <text:p>34639,00</text:p>
          </table:table-cell>
          <table:table-cell table:style-name="ce70" office:value-type="float" office:value="34629" calcext:value-type="float">
            <text:p>34629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16774033&amp;find=yes" xlink:type="simple">118608406558</text:a></text:p>
          </table:table-cell>
          <table:table-cell table:style-name="ce55" office:value-type="string" calcext:value-type="string">
            <text:p>ПАЛЬМА, отель стандарт -* (Picunda)</text:p>
          </table:table-cell>
          <table:table-cell table:style-name="ce55" office:value-type="string" calcext:value-type="string">
            <text:p>ПАНШУКОВА ОЛЬГА</text:p>
            <text:p>БАШКИРОВА МАРИЯ</text:p>
          </table:table-cell>
          <table:table-cell table:style-name="ce68" office:value-type="string" calcext:value-type="string">
            <text:p>11.07.2018</text:p>
          </table:table-cell>
          <table:table-cell table:style-name="ce68" office:value-type="string" calcext:value-type="string">
            <text:p>25.07.2018</text:p>
          </table:table-cell>
          <table:table-cell table:style-name="ce70" office:value-type="float" office:value="30046" calcext:value-type="float">
            <text:p>30046,00</text:p>
          </table:table-cell>
          <table:table-cell table:style-name="ce70" office:value-type="float" office:value="30036" calcext:value-type="float">
            <text:p>3003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18552048&amp;find=yes" xlink:type="simple">118608410258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ЯКОВЕНКО ЕЛЕНА</text:p>
            <text:p>ЯКОВЕНКО ДМИТРИЙ</text:p>
          </table:table-cell>
          <table:table-cell table:style-name="ce68" office:value-type="string" calcext:value-type="string">
            <text:p>11.07.2018</text:p>
          </table:table-cell>
          <table:table-cell table:style-name="ce68" office:value-type="string" calcext:value-type="string">
            <text:p>18.07.2018</text:p>
          </table:table-cell>
          <table:table-cell table:style-name="ce70" office:value-type="float" office:value="19477" calcext:value-type="float">
            <text:p>19477,00</text:p>
          </table:table-cell>
          <table:table-cell table:style-name="ce70" office:value-type="float" office:value="19467" calcext:value-type="float">
            <text:p>19467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8">
          <table:table-cell table:style-name="ce51" office:value-type="string" calcext:value-type="string">
            <text:p><text:a xlink:href="https://internal.bgoperator.ru/tozaya?idTour=104418074419820058&amp;find=yes" xlink:type="simple">118628409353</text:a></text:p>
          </table:table-cell>
          <table:table-cell table:style-name="ce55" office:value-type="string" calcext:value-type="string">
            <text:p>INJIR VILLAGE, отель стандарт -* (Gudauta)</text:p>
          </table:table-cell>
          <table:table-cell table:style-name="ce55" office:value-type="string" calcext:value-type="string">
            <text:p>НАЗАРОВ СЕРГЕЙ</text:p>
            <text:p>НАЗАРОВА ЛАРИСА</text:p>
          </table:table-cell>
          <table:table-cell table:style-name="ce68" office:value-type="string" calcext:value-type="string">
            <text:p>11.07.2018</text:p>
          </table:table-cell>
          <table:table-cell table:style-name="ce68" office:value-type="string" calcext:value-type="string">
            <text:p>18.07.2018</text:p>
          </table:table-cell>
          <table:table-cell table:style-name="ce70" office:value-type="float" office:value="27730" calcext:value-type="float">
            <text:p>27730,00</text:p>
          </table:table-cell>
          <table:table-cell table:style-name="ce70" office:value-type="float" office:value="27720" calcext:value-type="float">
            <text:p>2772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20192063&amp;find=yes" xlink:type="simple">118628410618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ШАЙХЛИЕВ РАДИК</text:p>
            <text:p>ШАЙХЛИЕВА ДИЛАРА</text:p>
          </table:table-cell>
          <table:table-cell table:style-name="ce68" office:value-type="string" calcext:value-type="string">
            <text:p>11.07.2018</text:p>
          </table:table-cell>
          <table:table-cell table:style-name="ce68" office:value-type="string" calcext:value-type="string">
            <text:p>18.07.2018</text:p>
          </table:table-cell>
          <table:table-cell table:style-name="ce70" office:value-type="float" office:value="23250" calcext:value-type="float">
            <text:p>23250,00</text:p>
          </table:table-cell>
          <table:table-cell table:style-name="ce70" office:value-type="float" office:value="23240" calcext:value-type="float">
            <text:p>2324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21616288&amp;find=yes" xlink:type="simple">118638413573</text:a></text:p>
          </table:table-cell>
          <table:table-cell table:style-name="ce55" office:value-type="string" calcext:value-type="string">
            <text:p>ЛАСТОЧКА РОЩА, мини-отель стандарт -* (Picunda)</text:p>
          </table:table-cell>
          <table:table-cell table:style-name="ce55" office:value-type="string" calcext:value-type="string">
            <text:p>КОПАЛИНА ЯНА</text:p>
            <text:p>ЛОЗОВАН ВЛАДИСЛАВ</text:p>
          </table:table-cell>
          <table:table-cell table:style-name="ce68" office:value-type="string" calcext:value-type="string">
            <text:p>11.07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10965" calcext:value-type="float">
            <text:p>10965,00</text:p>
          </table:table-cell>
          <table:table-cell table:style-name="ce70" office:value-type="float" office:value="10955" calcext:value-type="float">
            <text:p>10955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122902003&amp;find=yes" xlink:type="simple">118658413438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ГЕРАСИМОВА НАДЕЖДА</text:p>
            <text:p>НОВОСЁЛОВА ВАЛЕНТИНА</text:p>
          </table:table-cell>
          <table:table-cell table:style-name="ce68" office:value-type="string" calcext:value-type="string">
            <text:p>11.07.2018</text:p>
          </table:table-cell>
          <table:table-cell table:style-name="ce68" office:value-type="string" calcext:value-type="string">
            <text:p>18.07.2018</text:p>
          </table:table-cell>
          <table:table-cell table:style-name="ce70" office:value-type="float" office:value="24594" calcext:value-type="float">
            <text:p>24594,00</text:p>
          </table:table-cell>
          <table:table-cell table:style-name="ce70" office:value-type="float" office:value="24584" calcext:value-type="float">
            <text:p>2458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817435736&amp;find=yes" xlink:type="simple">118678412396</text:a></text:p>
          </table:table-cell>
          <table:table-cell table:style-name="ce55" office:value-type="string" calcext:value-type="string">
            <text:p>СВЕТЛЫЙ ПУТЬ АПСНЫ, отель стандарт -* (Gudauta)</text:p>
          </table:table-cell>
          <table:table-cell table:style-name="ce55" office:value-type="string" calcext:value-type="string">
            <text:p>КУЗЬМИН ВЛАДИМИР</text:p>
            <text:p>КУЗЬМИНА ЛЮДМИЛА</text:p>
            <text:p>КУЗЬМИН ИЛЬЯ</text:p>
          </table:table-cell>
          <table:table-cell table:style-name="ce68" office:value-type="string" calcext:value-type="string">
            <text:p>11.07.2018</text:p>
          </table:table-cell>
          <table:table-cell table:style-name="ce68" office:value-type="string" calcext:value-type="string">
            <text:p>17.07.2018</text:p>
          </table:table-cell>
          <table:table-cell table:style-name="ce70" office:value-type="float" office:value="11770" calcext:value-type="float">
            <text:p>11770,00</text:p>
          </table:table-cell>
          <table:table-cell table:style-name="ce70" office:value-type="float" office:value="11760" calcext:value-type="float">
            <text:p>117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7013746079&amp;find=yes" xlink:type="simple">118678407439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МИХАЛКИНА ОЛЬГА</text:p>
            <text:p>МИХАЛКИНА ВЕРОНИКА</text:p>
          </table:table-cell>
          <table:table-cell table:style-name="ce68" office:value-type="string" calcext:value-type="string">
            <text:p>11.07.2018</text:p>
          </table:table-cell>
          <table:table-cell table:style-name="ce68" office:value-type="string" calcext:value-type="string">
            <text:p>21.07.2018</text:p>
          </table:table-cell>
          <table:table-cell table:style-name="ce70" office:value-type="float" office:value="15780" calcext:value-type="float">
            <text:p>15780,00</text:p>
          </table:table-cell>
          <table:table-cell table:style-name="ce70" office:value-type="float" office:value="15770" calcext:value-type="float">
            <text:p>1577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9">
          <table:table-cell table:style-name="ce51" office:value-type="string" calcext:value-type="string">
            <text:p><text:a xlink:href="https://internal.bgoperator.ru/tozaya?idTour=104418077014644019&amp;find=yes" xlink:type="simple">118698408254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ШЕВЕЛЕВА ТАТЬЯНА</text:p>
            <text:p>ШЕВЕЛЕВА ВЛАДА</text:p>
            <text:p>МАРТЫНОВА ВЕРА</text:p>
            <text:p>ПРОКУШЕВА ОЛЬГА</text:p>
            <text:p>БАХТИНА НАТАЛЬЯ</text:p>
          </table:table-cell>
          <table:table-cell table:style-name="ce68" office:value-type="string" calcext:value-type="string">
            <text:p>11.07.2018</text:p>
          </table:table-cell>
          <table:table-cell table:style-name="ce68" office:value-type="string" calcext:value-type="string">
            <text:p>22.07.2018</text:p>
          </table:table-cell>
          <table:table-cell table:style-name="ce70" office:value-type="float" office:value="28325" calcext:value-type="float">
            <text:p>28325,00</text:p>
          </table:table-cell>
          <table:table-cell table:style-name="ce70" office:value-type="float" office:value="28315" calcext:value-type="float">
            <text:p>28315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3"/>
          <table:table-cell table:style-name="ce70"/>
          <table:table-cell table:number-columns-repeated="1011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7015502014&amp;find=yes" xlink:type="simple">118638409439</text:a></text:p>
          </table:table-cell>
          <table:table-cell table:style-name="ce55" office:value-type="string" calcext:value-type="string">
            <text:p>ВОДОПАД, пансионат стандарт -* (Novyi Afon)</text:p>
          </table:table-cell>
          <table:table-cell table:style-name="ce55" office:value-type="string" calcext:value-type="string">
            <text:p>МИХАЙЛОВА ЕКАТЕРИНА</text:p>
            <text:p>СИНИЦЫН АЛЕКСАНДР</text:p>
            <text:p>МИХАЙЛОВ ВЛАДИСЛАВ</text:p>
          </table:table-cell>
          <table:table-cell table:style-name="ce68" office:value-type="string" calcext:value-type="string">
            <text:p>11.07.2018</text:p>
          </table:table-cell>
          <table:table-cell table:style-name="ce68" office:value-type="string" calcext:value-type="string">
            <text:p>19.07.2018</text:p>
          </table:table-cell>
          <table:table-cell table:style-name="ce70" office:value-type="float" office:value="38562" calcext:value-type="float">
            <text:p>38562,00</text:p>
          </table:table-cell>
          <table:table-cell table:style-name="ce70" office:value-type="float" office:value="38552" calcext:value-type="float">
            <text:p>3855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916864084&amp;find=yes" xlink:type="simple">118688412144</text:a></text:p>
          </table:table-cell>
          <table:table-cell table:style-name="ce55" office:value-type="string" calcext:value-type="string">
            <text:p>ВОДОПАД, пансионат стандарт -* (Novyi Afon)</text:p>
          </table:table-cell>
          <table:table-cell table:style-name="ce55" office:value-type="string" calcext:value-type="string">
            <text:p>МОРЕВА ТАТЬЯНА</text:p>
            <text:p>МОРЕВ АЛЕКСАНДР</text:p>
            <text:p>МОРЕВ ДАНИЛ</text:p>
          </table:table-cell>
          <table:table-cell table:style-name="ce68" office:value-type="string" calcext:value-type="string">
            <text:p>11.07.2018</text:p>
          </table:table-cell>
          <table:table-cell table:style-name="ce68" office:value-type="string" calcext:value-type="string">
            <text:p>18.07.2018</text:p>
          </table:table-cell>
          <table:table-cell table:style-name="ce70" office:value-type="float" office:value="30376" calcext:value-type="float">
            <text:p>30376,00</text:p>
          </table:table-cell>
          <table:table-cell table:style-name="ce70" office:value-type="float" office:value="30366" calcext:value-type="float">
            <text:p>3036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7016921654&amp;find=yes" xlink:type="simple">118658410604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ХАДЫЕВА ЛИЛИЯ</text:p>
            <text:p>ХАДЫЕВ РИНАТ</text:p>
          </table:table-cell>
          <table:table-cell table:style-name="ce68" office:value-type="string" calcext:value-type="string">
            <text:p>11.07.2018</text:p>
          </table:table-cell>
          <table:table-cell table:style-name="ce68" office:value-type="string" calcext:value-type="string">
            <text:p>18.07.2018</text:p>
          </table:table-cell>
          <table:table-cell table:style-name="ce70" office:value-type="float" office:value="11252" calcext:value-type="float">
            <text:p>11252,00</text:p>
          </table:table-cell>
          <table:table-cell table:style-name="ce70" office:value-type="float" office:value="11242" calcext:value-type="float">
            <text:p>1124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7018690014&amp;find=yes" xlink:type="simple">118668413644</text:a></text:p>
          </table:table-cell>
          <table:table-cell table:style-name="ce55" office:value-type="string" calcext:value-type="string">
            <text:p>РОДИНА, отель стандарт -* (Novyi Afon)</text:p>
          </table:table-cell>
          <table:table-cell table:style-name="ce55" office:value-type="string" calcext:value-type="string">
            <text:p>ХОЛКИН АНДРЕЙ</text:p>
            <text:p>ХОЛКИНА НАТАЛЬЯ</text:p>
            <text:p>ХОЛКИНА ВАРВАРА</text:p>
          </table:table-cell>
          <table:table-cell table:style-name="ce68" office:value-type="string" calcext:value-type="string">
            <text:p>11.07.2018</text:p>
          </table:table-cell>
          <table:table-cell table:style-name="ce68" office:value-type="string" calcext:value-type="string">
            <text:p>18.07.2018</text:p>
          </table:table-cell>
          <table:table-cell table:style-name="ce70" office:value-type="float" office:value="29662" calcext:value-type="float">
            <text:p>29662,00</text:p>
          </table:table-cell>
          <table:table-cell table:style-name="ce70" office:value-type="float" office:value="29652" calcext:value-type="float">
            <text:p>2965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9814583295&amp;find=yes" xlink:type="simple">118608409825</text:a></text:p>
          </table:table-cell>
          <table:table-cell table:style-name="ce55" office:value-type="string" calcext:value-type="string">
            <text:p>ЦИТРУС, гостиница стандарт -* (Picunda)</text:p>
          </table:table-cell>
          <table:table-cell table:style-name="ce55" office:value-type="string" calcext:value-type="string">
            <text:p>ЧЕРНОВА ЕЛЕНА</text:p>
            <text:p>ЧЕРНОВА НАТАЛЬЯ</text:p>
          </table:table-cell>
          <table:table-cell table:style-name="ce68" office:value-type="string" calcext:value-type="string">
            <text:p>11.07.2018</text:p>
          </table:table-cell>
          <table:table-cell table:style-name="ce68" office:value-type="string" calcext:value-type="string">
            <text:p>20.07.2018</text:p>
          </table:table-cell>
          <table:table-cell table:style-name="ce70" office:value-type="float" office:value="23860" calcext:value-type="float">
            <text:p>23860,00</text:p>
          </table:table-cell>
          <table:table-cell table:style-name="ce70" office:value-type="float" office:value="23850" calcext:value-type="float">
            <text:p>238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9816211800&amp;find=yes" xlink:type="simple">118668410025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ЛЫСИКОВА АЛЕНА</text:p>
            <text:p>ДУБРОВСКИЙ ИВАН</text:p>
          </table:table-cell>
          <table:table-cell table:style-name="ce68" office:value-type="string" calcext:value-type="string">
            <text:p>11.07.2018</text:p>
          </table:table-cell>
          <table:table-cell table:style-name="ce68" office:value-type="string" calcext:value-type="string">
            <text:p>18.07.2018</text:p>
          </table:table-cell>
          <table:table-cell table:style-name="ce70" office:value-type="float" office:value="11252" calcext:value-type="float">
            <text:p>11252,00</text:p>
          </table:table-cell>
          <table:table-cell table:style-name="ce70" office:value-type="float" office:value="11242" calcext:value-type="float">
            <text:p>1124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9817822060&amp;find=yes" xlink:type="simple">118648413000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ТУХВАТУЛЛИНА НАИЛЯ</text:p>
            <text:p>ФАТИХОВА ЛЮЦИЯ</text:p>
          </table:table-cell>
          <table:table-cell table:style-name="ce68" office:value-type="string" calcext:value-type="string">
            <text:p>11.07.2018</text:p>
          </table:table-cell>
          <table:table-cell table:style-name="ce68" office:value-type="string" calcext:value-type="string">
            <text:p>19.07.2018</text:p>
          </table:table-cell>
          <table:table-cell table:style-name="ce70" office:value-type="float" office:value="20746" calcext:value-type="float">
            <text:p>20746,00</text:p>
          </table:table-cell>
          <table:table-cell table:style-name="ce70" office:value-type="float" office:value="20736" calcext:value-type="float">
            <text:p>2073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3"/>
          <table:table-cell table:style-name="ce70"/>
          <table:table-cell table:number-columns-repeated="1011"/>
        </table:table-row>
        <table:table-row table:style-name="ro19">
          <table:table-cell table:style-name="ce51" office:value-type="string" calcext:value-type="string">
            <text:p><text:a xlink:href="https://internal.bgoperator.ru/tozaya?idTour=104418078013537232&amp;find=yes" xlink:type="simple">118678406692</text:a></text:p>
          </table:table-cell>
          <table:table-cell table:style-name="ce55" office:value-type="string" calcext:value-type="string">
            <text:p>ПАЛЬМА, отель стандарт -* (Picunda)</text:p>
          </table:table-cell>
          <table:table-cell table:style-name="ce55" office:value-type="string" calcext:value-type="string">
            <text:p>ОКАТЬЕВА ЕЛЕНА</text:p>
            <text:p>ОКАТЬЕВ ВИКТОР</text:p>
          </table:table-cell>
          <table:table-cell table:style-name="ce68" office:value-type="string" calcext:value-type="string">
            <text:p>12.07.2018</text:p>
          </table:table-cell>
          <table:table-cell table:style-name="ce68" office:value-type="string" calcext:value-type="string">
            <text:p>21.07.2018</text:p>
          </table:table-cell>
          <table:table-cell table:style-name="ce70" office:value-type="float" office:value="12718" calcext:value-type="float">
            <text:p>12718,00</text:p>
          </table:table-cell>
          <table:table-cell table:style-name="ce70" office:value-type="float" office:value="12708" calcext:value-type="float">
            <text:p>1270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8">
          <table:table-cell table:style-name="ce51" office:value-type="string" calcext:value-type="string">
            <text:p><text:a xlink:href="https://internal.bgoperator.ru/tozaya?idTour=104418074215718997&amp;find=yes" xlink:type="simple">117678402222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ВАСЕНКО ЛЮДМИЛА</text:p>
            <text:p>ВАСЕНКО ВЕНИАМИН</text:p>
          </table:table-cell>
          <table:table-cell table:style-name="ce68" office:value-type="string" calcext:value-type="string">
            <text:p>12.07.2018</text:p>
          </table:table-cell>
          <table:table-cell table:style-name="ce68" office:value-type="string" calcext:value-type="string">
            <text:p>13.07.2018</text:p>
          </table:table-cell>
          <table:table-cell table:style-name="ce70" office:value-type="float" office:value="3522" calcext:value-type="float">
            <text:p>3522,00</text:p>
          </table:table-cell>
          <table:table-cell table:style-name="ce70" office:value-type="float" office:value="3512" calcext:value-type="float">
            <text:p>351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716004151&amp;find=yes" xlink:type="simple">118688409021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РОГАЧЕВ АЛЕКСАНДР</text:p>
            <text:p>ГРИЩЕНКО НАТАЛЬЯ</text:p>
          </table:table-cell>
          <table:table-cell table:style-name="ce68" office:value-type="string" calcext:value-type="string">
            <text:p>12.07.2018</text:p>
          </table:table-cell>
          <table:table-cell table:style-name="ce68" office:value-type="string" calcext:value-type="string">
            <text:p>22.07.2018</text:p>
          </table:table-cell>
          <table:table-cell table:style-name="ce70" office:value-type="float" office:value="39694" calcext:value-type="float">
            <text:p>39694,00</text:p>
          </table:table-cell>
          <table:table-cell table:style-name="ce70" office:value-type="float" office:value="39684" calcext:value-type="float">
            <text:p>3968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717560206&amp;find=yes" xlink:type="simple">118658411816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ТУДОС НАТАЛЬЯ</text:p>
            <text:p>ШИРЕНИНА ЮЛИЯ</text:p>
          </table:table-cell>
          <table:table-cell table:style-name="ce68" office:value-type="string" calcext:value-type="string">
            <text:p>12.07.2018</text:p>
          </table:table-cell>
          <table:table-cell table:style-name="ce68" office:value-type="string" calcext:value-type="string">
            <text:p>19.07.2018</text:p>
          </table:table-cell>
          <table:table-cell table:style-name="ce70" office:value-type="float" office:value="24594" calcext:value-type="float">
            <text:p>24594,00</text:p>
          </table:table-cell>
          <table:table-cell table:style-name="ce70" office:value-type="float" office:value="24584" calcext:value-type="float">
            <text:p>2458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9">
          <table:table-cell table:style-name="ce51" office:value-type="string" calcext:value-type="string">
            <text:p><text:a xlink:href="https://internal.bgoperator.ru/tozaya?idTour=104418077015774054&amp;find=yes" xlink:type="simple">118628409094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САДЕРЕТДИНОВА ЗЕЛЬФЕРИЯ</text:p>
            <text:p>САДЕРЕТДИНОВА ЛИЛИЯ</text:p>
            <text:p>ХАЛИЛОВ РИФАТ</text:p>
            <text:p>ХАЛИЛОВА ЭЛЬФИЯ</text:p>
          </table:table-cell>
          <table:table-cell table:style-name="ce68" office:value-type="string" calcext:value-type="string">
            <text:p>12.07.2018</text:p>
          </table:table-cell>
          <table:table-cell table:style-name="ce68" office:value-type="string" calcext:value-type="string">
            <text:p>21.07.2018</text:p>
          </table:table-cell>
          <table:table-cell table:style-name="ce70" office:value-type="float" office:value="59770" calcext:value-type="float">
            <text:p>59770,00</text:p>
          </table:table-cell>
          <table:table-cell table:style-name="ce70" office:value-type="float" office:value="59760" calcext:value-type="float">
            <text:p>597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916678099&amp;find=yes" xlink:type="simple">118638412989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БЕЛЯЕВА ЮЛИЯ</text:p>
            <text:p>КРОЛЬ НИКИТА</text:p>
          </table:table-cell>
          <table:table-cell table:style-name="ce68" office:value-type="string" calcext:value-type="string">
            <text:p>12.07.2018</text:p>
          </table:table-cell>
          <table:table-cell table:style-name="ce68" office:value-type="string" calcext:value-type="string">
            <text:p>19.07.2018</text:p>
          </table:table-cell>
          <table:table-cell table:style-name="ce70" office:value-type="float" office:value="24594" calcext:value-type="float">
            <text:p>24594,00</text:p>
          </table:table-cell>
          <table:table-cell table:style-name="ce70" office:value-type="float" office:value="24584" calcext:value-type="float">
            <text:p>2458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4214901232&amp;find=yes" xlink:type="simple">118618408942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КОРОБОВ МАКСИМ</text:p>
            <text:p>КОРОБОВА НЕЛЛЯ</text:p>
            <text:p>КОРОБОВА КСЕНИЯ</text:p>
            <text:p>КОРОБОВА ПОЛИНА</text:p>
          </table:table-cell>
          <table:table-cell table:style-name="ce68" office:value-type="string" calcext:value-type="string">
            <text:p>12.07.2018</text:p>
          </table:table-cell>
          <table:table-cell table:style-name="ce68" office:value-type="string" calcext:value-type="string">
            <text:p>19.07.2018</text:p>
          </table:table-cell>
          <table:table-cell table:style-name="ce70" office:value-type="float" office:value="18973" calcext:value-type="float">
            <text:p>18973,00</text:p>
          </table:table-cell>
          <table:table-cell table:style-name="ce70" office:value-type="float" office:value="18963" calcext:value-type="float">
            <text:p>18963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216104582&amp;find=yes" xlink:type="simple">118658411717</text:a></text:p>
          </table:table-cell>
          <table:table-cell table:style-name="ce55" office:value-type="string" calcext:value-type="string">
            <text:p>Им. ЧЕЛЮСКИНЦЕВ, дом отдыха стандарт -* (Gagra)</text:p>
          </table:table-cell>
          <table:table-cell table:style-name="ce55" office:value-type="string" calcext:value-type="string">
            <text:p>ЗАВОРОТНАЯ ИРИНА</text:p>
            <text:p>БУСЫГИНА ЕЛИЗАВЕТА</text:p>
            <text:p>БУСЫГИН ГЛЕБ</text:p>
          </table:table-cell>
          <table:table-cell table:style-name="ce68" office:value-type="string" calcext:value-type="string">
            <text:p>12.07.2018</text:p>
          </table:table-cell>
          <table:table-cell table:style-name="ce68" office:value-type="string" calcext:value-type="string">
            <text:p>21.07.2018</text:p>
          </table:table-cell>
          <table:table-cell table:style-name="ce70" office:value-type="float" office:value="44902" calcext:value-type="float">
            <text:p>44902,00</text:p>
          </table:table-cell>
          <table:table-cell table:style-name="ce70" office:value-type="float" office:value="44892" calcext:value-type="float">
            <text:p>4489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7592012&amp;find=yes" xlink:type="simple">118648412157</text:a></text:p>
          </table:table-cell>
          <table:table-cell table:style-name="ce55" office:value-type="string" calcext:value-type="string">
            <text:p>MAXX HOTEL, отель комфорт -* (Gudauta)</text:p>
          </table:table-cell>
          <table:table-cell table:style-name="ce55" office:value-type="string" calcext:value-type="string">
            <text:p>КОЧЕГАРОВ АНДРЕЙ</text:p>
            <text:p>КОСАРЕВА НАТАЛЬЯ</text:p>
          </table:table-cell>
          <table:table-cell table:style-name="ce68" office:value-type="string" calcext:value-type="string">
            <text:p>12.07.2018</text:p>
          </table:table-cell>
          <table:table-cell table:style-name="ce68" office:value-type="string" calcext:value-type="string">
            <text:p>21.07.2018</text:p>
          </table:table-cell>
          <table:table-cell table:style-name="ce70" office:value-type="float" office:value="23914" calcext:value-type="float">
            <text:p>23914,00</text:p>
          </table:table-cell>
          <table:table-cell table:style-name="ce70" office:value-type="float" office:value="23904" calcext:value-type="float">
            <text:p>2390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4218650002&amp;find=yes" xlink:type="simple">118628412537</text:a></text:p>
          </table:table-cell>
          <table:table-cell table:style-name="ce55" office:value-type="string" calcext:value-type="string">
            <text:p>КЕЛЕШБЕЙ, отель стандарт -* (Gudauta)</text:p>
          </table:table-cell>
          <table:table-cell table:style-name="ce55" office:value-type="string" calcext:value-type="string">
            <text:p>КРИВЗУН АЛЕКСАНДР</text:p>
            <text:p>КРИВЗУН НАТАЛЬЯ</text:p>
            <text:p>КРИВЗУН ДМИТРИЙ</text:p>
            <text:p>КРИВЗУН ВАЛЕРИЯ</text:p>
          </table:table-cell>
          <table:table-cell table:style-name="ce68" office:value-type="string" calcext:value-type="string">
            <text:p>12.07.2018</text:p>
          </table:table-cell>
          <table:table-cell table:style-name="ce68" office:value-type="string" calcext:value-type="string">
            <text:p>21.07.2018</text:p>
          </table:table-cell>
          <table:table-cell table:style-name="ce70" office:value-type="float" office:value="33202" calcext:value-type="float">
            <text:p>33202,00</text:p>
          </table:table-cell>
          <table:table-cell table:style-name="ce70" office:value-type="float" office:value="33192" calcext:value-type="float">
            <text:p>3319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20498078&amp;find=yes" xlink:type="simple">118638411913</text:a></text:p>
          </table:table-cell>
          <table:table-cell table:style-name="ce55" office:value-type="string" calcext:value-type="string">
            <text:p>КЕЛЕШБЕЙ, отель стандарт -* (Gudauta)</text:p>
          </table:table-cell>
          <table:table-cell table:style-name="ce55" office:value-type="string" calcext:value-type="string">
            <text:p>ИВАНОВА ИРИНА</text:p>
            <text:p>ИВАНОВА УЛЬЯНА</text:p>
          </table:table-cell>
          <table:table-cell table:style-name="ce68" office:value-type="string" calcext:value-type="string">
            <text:p>12.07.2018</text:p>
          </table:table-cell>
          <table:table-cell table:style-name="ce68" office:value-type="string" calcext:value-type="string">
            <text:p>27.07.2018</text:p>
          </table:table-cell>
          <table:table-cell table:style-name="ce70" office:value-type="float" office:value="33160" calcext:value-type="float">
            <text:p>33160,00</text:p>
          </table:table-cell>
          <table:table-cell table:style-name="ce70" office:value-type="float" office:value="33150" calcext:value-type="float">
            <text:p>331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22236058&amp;find=yes" xlink:type="simple">118658412523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ЗАГОРНЫЙ АЛЕКСАНДР</text:p>
            <text:p>КУЗЬМИЧЕВА НАДЕЖДА</text:p>
          </table:table-cell>
          <table:table-cell table:style-name="ce68" office:value-type="string" calcext:value-type="string">
            <text:p>12.07.2018</text:p>
          </table:table-cell>
          <table:table-cell table:style-name="ce68" office:value-type="string" calcext:value-type="string">
            <text:p>26.07.2018</text:p>
          </table:table-cell>
          <table:table-cell table:style-name="ce70" office:value-type="float" office:value="13954" calcext:value-type="float">
            <text:p>13954,00</text:p>
          </table:table-cell>
          <table:table-cell table:style-name="ce70" office:value-type="float" office:value="13944" calcext:value-type="float">
            <text:p>1394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4816322571&amp;find=yes" xlink:type="simple">118618410136</text:a></text:p>
          </table:table-cell>
          <table:table-cell table:style-name="ce55" office:value-type="string" calcext:value-type="string">
            <text:p>РОДИНА, отель стандарт -* (Novyi Afon)</text:p>
          </table:table-cell>
          <table:table-cell table:style-name="ce55" office:value-type="string" calcext:value-type="string">
            <text:p>УМАРЕВА ЭЛЬМИРА</text:p>
            <text:p>УМАРЕВ АЛЕКСЕЙ</text:p>
            <text:p>УМАРЕВ ДАНИЛ</text:p>
            <text:p>УМАРЕВ ИВАН</text:p>
          </table:table-cell>
          <table:table-cell table:style-name="ce68" office:value-type="string" calcext:value-type="string">
            <text:p>12.07.2018</text:p>
          </table:table-cell>
          <table:table-cell table:style-name="ce68" office:value-type="string" calcext:value-type="string">
            <text:p>19.07.2018</text:p>
          </table:table-cell>
          <table:table-cell table:style-name="ce70" office:value-type="float" office:value="40645" calcext:value-type="float">
            <text:p>40645,00</text:p>
          </table:table-cell>
          <table:table-cell table:style-name="ce70" office:value-type="float" office:value="40635" calcext:value-type="float">
            <text:p>40635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913873819&amp;find=yes" xlink:type="simple">118698406779</text:a></text:p>
          </table:table-cell>
          <table:table-cell table:style-name="ce55" office:value-type="string" calcext:value-type="string">
            <text:p>КОТТЕДЖИ В ГАГРЕ, гостиничный комплекс эконом -* (Gagra)</text:p>
          </table:table-cell>
          <table:table-cell table:style-name="ce55" office:value-type="string" calcext:value-type="string">
            <text:p>АЛЕКСЕЕВА ИРИНА</text:p>
            <text:p>ФИЛАТОВА ЕЛЕНА</text:p>
            <text:p>ФИЛАТОВА СОФИЯ</text:p>
          </table:table-cell>
          <table:table-cell table:style-name="ce68" office:value-type="string" calcext:value-type="string">
            <text:p>12.07.2018</text:p>
          </table:table-cell>
          <table:table-cell table:style-name="ce68" office:value-type="string" calcext:value-type="string">
            <text:p>25.07.2018</text:p>
          </table:table-cell>
          <table:table-cell table:style-name="ce70" office:value-type="float" office:value="28610" calcext:value-type="float">
            <text:p>28610,00</text:p>
          </table:table-cell>
          <table:table-cell table:style-name="ce70" office:value-type="float" office:value="28600" calcext:value-type="float">
            <text:p>286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9">
          <table:table-cell table:style-name="ce51" office:value-type="string" calcext:value-type="string">
            <text:p><text:a xlink:href="https://internal.bgoperator.ru/tozaya?idTour=104418078913973114&amp;find=yes" xlink:type="simple">118648406729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КРАСИЛЬНИКОВ АЛЕКСАНДР</text:p>
            <text:p>КРАСИЛЬНИКОВА ЕЛЕНА</text:p>
            <text:p>КРАСИЛЬНИКОВА АНАСТАСИЯ</text:p>
          </table:table-cell>
          <table:table-cell table:style-name="ce68" office:value-type="string" calcext:value-type="string">
            <text:p>12.07.2018</text:p>
          </table:table-cell>
          <table:table-cell table:style-name="ce68" office:value-type="string" calcext:value-type="string">
            <text:p>21.07.2018</text:p>
          </table:table-cell>
          <table:table-cell table:style-name="ce70" office:value-type="float" office:value="17164" calcext:value-type="float">
            <text:p>17164,00</text:p>
          </table:table-cell>
          <table:table-cell table:style-name="ce70" office:value-type="float" office:value="17154" calcext:value-type="float">
            <text:p>1715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914206099&amp;find=yes" xlink:type="simple">117668401194</text:a></text:p>
          </table:table-cell>
          <table:table-cell table:style-name="ce55" office:value-type="string" calcext:value-type="string">
            <text:p>АПРА, гостевой дом эконом -* (Gudauta)</text:p>
          </table:table-cell>
          <table:table-cell table:style-name="ce55" office:value-type="string" calcext:value-type="string">
            <text:p>БЛАГОДИРОВА ЕКАТЕРИНА</text:p>
            <text:p>БЛАГОДИРОВ ДМИТРИЙ</text:p>
          </table:table-cell>
          <table:table-cell table:style-name="ce68" office:value-type="string" calcext:value-type="string">
            <text:p>12.07.2018</text:p>
          </table:table-cell>
          <table:table-cell table:style-name="ce68" office:value-type="string" calcext:value-type="string">
            <text:p>21.07.2018</text:p>
          </table:table-cell>
          <table:table-cell table:style-name="ce70" office:value-type="float" office:value="13960" calcext:value-type="float">
            <text:p>13960,00</text:p>
          </table:table-cell>
          <table:table-cell table:style-name="ce70" office:value-type="float" office:value="13950" calcext:value-type="float">
            <text:p>139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3"/>
          <table:table-cell table:style-name="ce70"/>
          <table:table-cell table:number-columns-repeated="1011"/>
        </table:table-row>
        <table:table-row table:style-name="ro9">
          <table:table-cell table:style-name="ce51" office:value-type="string" calcext:value-type="string">
            <text:p><text:a xlink:href="https://internal.bgoperator.ru/tozaya?idTour=104418074513196090&amp;find=yes" xlink:type="simple">118678406715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САМКО ЕКАТЕРИНА</text:p>
            <text:p>ГРЫЗЛОВА АННА</text:p>
            <text:p>КУЛЫГИНА АНАСТАСИЯ</text:p>
            <text:p>КУЛЫГИНА ВИКТОРИЯ</text:p>
            <text:p>КУЛЫГИНА КРИСТИНА</text:p>
          </table:table-cell>
          <table:table-cell table:style-name="ce68" office:value-type="string" calcext:value-type="string">
            <text:p>12.07.2018</text:p>
          </table:table-cell>
          <table:table-cell table:style-name="ce68" office:value-type="string" calcext:value-type="string">
            <text:p>25.07.2018</text:p>
          </table:table-cell>
          <table:table-cell table:style-name="ce70" office:value-type="float" office:value="45666" calcext:value-type="float">
            <text:p>45666,00</text:p>
          </table:table-cell>
          <table:table-cell table:style-name="ce70" office:value-type="float" office:value="45656" calcext:value-type="float">
            <text:p>4565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4232095&amp;find=yes" xlink:type="simple">118658408700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ГЕОРГИЙ СЕМЕНОВ</text:p>
            <text:p>КАДАЙТЕС СВЕТЛАНА</text:p>
          </table:table-cell>
          <table:table-cell table:style-name="ce68" office:value-type="string" calcext:value-type="string">
            <text:p>12.07.2018</text:p>
          </table:table-cell>
          <table:table-cell table:style-name="ce68" office:value-type="string" calcext:value-type="string">
            <text:p>23.07.2018</text:p>
          </table:table-cell>
          <table:table-cell table:style-name="ce70" office:value-type="float" office:value="32878" calcext:value-type="float">
            <text:p>32878,00</text:p>
          </table:table-cell>
          <table:table-cell table:style-name="ce70" office:value-type="float" office:value="32868" calcext:value-type="float">
            <text:p>3286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4593230&amp;find=yes" xlink:type="simple">118628408905</text:a></text:p>
          </table:table-cell>
          <table:table-cell table:style-name="ce55" office:value-type="string" calcext:value-type="string">
            <text:p>МИДЕЛЬ-ГАГРА, дом отдыха эконом -* (Gagra)</text:p>
          </table:table-cell>
          <table:table-cell table:style-name="ce55" office:value-type="string" calcext:value-type="string">
            <text:p>КОЗЛОВ ДМИТРИЙ</text:p>
            <text:p>КОЗЛОВА АННА</text:p>
          </table:table-cell>
          <table:table-cell table:style-name="ce68" office:value-type="string" calcext:value-type="string">
            <text:p>12.07.2018</text:p>
          </table:table-cell>
          <table:table-cell table:style-name="ce68" office:value-type="string" calcext:value-type="string">
            <text:p>26.07.2018</text:p>
          </table:table-cell>
          <table:table-cell table:style-name="ce70" office:value-type="float" office:value="48814" calcext:value-type="float">
            <text:p>48814,00</text:p>
          </table:table-cell>
          <table:table-cell table:style-name="ce70" office:value-type="float" office:value="48804" calcext:value-type="float">
            <text:p>4880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9815248010&amp;find=yes" xlink:type="simple">118668409210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ШМЕЛЕВА СВЕТЛАНА</text:p>
            <text:p>ШМЕЛЕВ НИКОЛАЙ</text:p>
          </table:table-cell>
          <table:table-cell table:style-name="ce68" office:value-type="string" calcext:value-type="string">
            <text:p>12.07.2018</text:p>
          </table:table-cell>
          <table:table-cell table:style-name="ce68" office:value-type="string" calcext:value-type="string">
            <text:p>22.07.2018</text:p>
          </table:table-cell>
          <table:table-cell table:style-name="ce70" office:value-type="float" office:value="16070" calcext:value-type="float">
            <text:p>16070,00</text:p>
          </table:table-cell>
          <table:table-cell table:style-name="ce70" office:value-type="float" office:value="16060" calcext:value-type="float">
            <text:p>160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9815944060&amp;find=yes" xlink:type="simple">118678410415</text:a></text:p>
          </table:table-cell>
          <table:table-cell table:style-name="ce55" office:value-type="string" calcext:value-type="string">
            <text:p>GUD HOUSE, отель эконом -* (Gudauta)</text:p>
          </table:table-cell>
          <table:table-cell table:style-name="ce55" office:value-type="string" calcext:value-type="string">
            <text:p>КУЗЯЕВА ЭЛЬВИРА</text:p>
            <text:p>КУЗЯЕВА АЛИНА</text:p>
            <text:p>МАЛЮКОВА МАРИНА</text:p>
            <text:p>МАЛЮКОВ РОМАН</text:p>
          </table:table-cell>
          <table:table-cell table:style-name="ce68" office:value-type="string" calcext:value-type="string">
            <text:p>12.07.2018</text:p>
          </table:table-cell>
          <table:table-cell table:style-name="ce68" office:value-type="string" calcext:value-type="string">
            <text:p>23.07.2018</text:p>
          </table:table-cell>
          <table:table-cell table:style-name="ce70" office:value-type="float" office:value="52964" calcext:value-type="float">
            <text:p>52964,00</text:p>
          </table:table-cell>
          <table:table-cell table:style-name="ce70" office:value-type="float" office:value="52954" calcext:value-type="float">
            <text:p>5295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">
          <table:table-cell table:style-name="ce51" office:value-type="string" calcext:value-type="string">
            <text:p><text:a xlink:href="https://internal.bgoperator.ru/tozaya?idTour=104418079818814055&amp;find=yes" xlink:type="simple">118688413455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КОВАЛЬЧУК ЕЛЕНА</text:p>
          </table:table-cell>
          <table:table-cell table:style-name="ce68" office:value-type="string" calcext:value-type="string">
            <text:p>12.07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8782" calcext:value-type="float">
            <text:p>8782,00</text:p>
          </table:table-cell>
          <table:table-cell table:style-name="ce70" office:value-type="float" office:value="8772" calcext:value-type="float">
            <text:p>877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014176072&amp;find=yes" xlink:type="simple">118628407687</text:a></text:p>
          </table:table-cell>
          <table:table-cell table:style-name="ce55" office:value-type="string" calcext:value-type="string">
            <text:p>САМШИТОВАЯ РОЩА, пансионат стандарт -* (Picunda)</text:p>
          </table:table-cell>
          <table:table-cell table:style-name="ce55" office:value-type="string" calcext:value-type="string">
            <text:p>МЕДВЕДЕВ ВЯЧЕСЛАВ</text:p>
            <text:p>КАВАНДЕР МАРИНА</text:p>
          </table:table-cell>
          <table:table-cell table:style-name="ce68" office:value-type="string" calcext:value-type="string">
            <text:p>13.07.2018</text:p>
          </table:table-cell>
          <table:table-cell table:style-name="ce68" office:value-type="string" calcext:value-type="string">
            <text:p>23.07.2018</text:p>
          </table:table-cell>
          <table:table-cell table:style-name="ce70" table:formula="of:=[.G696]+[.H696]" office:value-type="float" office:value="52290" calcext:value-type="float">
            <text:p>52290,00</text:p>
          </table:table-cell>
          <table:table-cell table:style-name="ce70" office:value-type="float" office:value="52280" calcext:value-type="float">
            <text:p>5228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4512102&amp;find=yes" xlink:type="simple">118608406787</text:a></text:p>
          </table:table-cell>
          <table:table-cell table:style-name="ce55" office:value-type="string" calcext:value-type="string">
            <text:p>ОНТАРИО, отель эконом -* (Gagra)</text:p>
          </table:table-cell>
          <table:table-cell table:style-name="ce55" office:value-type="string" calcext:value-type="string">
            <text:p>ДЕНИК НАТАЛЬЯ</text:p>
            <text:p>ДЕНИК НИКОЛАЙ</text:p>
          </table:table-cell>
          <table:table-cell table:style-name="ce68" office:value-type="string" calcext:value-type="string">
            <text:p>13.07.2018</text:p>
          </table:table-cell>
          <table:table-cell table:style-name="ce68" office:value-type="string" calcext:value-type="string">
            <text:p>23.07.2018</text:p>
          </table:table-cell>
          <table:table-cell table:style-name="ce70" office:value-type="float" office:value="14510" calcext:value-type="float">
            <text:p>14510,00</text:p>
          </table:table-cell>
          <table:table-cell table:style-name="ce70" office:value-type="float" office:value="14500" calcext:value-type="float">
            <text:p>145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5365832&amp;find=yes" xlink:type="simple">118658409912</text:a></text:p>
          </table:table-cell>
          <table:table-cell table:style-name="ce55" office:value-type="string" calcext:value-type="string">
            <text:p>АПРА, гостевой дом эконом -* (Gudauta)</text:p>
          </table:table-cell>
          <table:table-cell table:style-name="ce55" office:value-type="string" calcext:value-type="string">
            <text:p>ЗУБРИНКИН ОЛЕГ</text:p>
            <text:p>ГАТАУЛЛИНА КАМИЛЛА</text:p>
          </table:table-cell>
          <table:table-cell table:style-name="ce68" office:value-type="string" calcext:value-type="string">
            <text:p>13.07.2018</text:p>
          </table:table-cell>
          <table:table-cell table:style-name="ce68" office:value-type="string" calcext:value-type="string">
            <text:p>22.07.2018</text:p>
          </table:table-cell>
          <table:table-cell table:style-name="ce70" office:value-type="float" office:value="13960" calcext:value-type="float">
            <text:p>13960,00</text:p>
          </table:table-cell>
          <table:table-cell table:style-name="ce70" office:value-type="float" office:value="13950" calcext:value-type="float">
            <text:p>139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6700062&amp;find=yes" xlink:type="simple">118618411362</text:a></text:p>
          </table:table-cell>
          <table:table-cell table:style-name="ce55" office:value-type="string" calcext:value-type="string">
            <text:p>GUD HOUSE, отель эконом -* (Gudauta)</text:p>
          </table:table-cell>
          <table:table-cell table:style-name="ce55" office:value-type="string" calcext:value-type="string">
            <text:p>МИРОНЕНКО ТАТЬЯНА</text:p>
            <text:p>КАПУСТИНА НАТАЛЬЯ</text:p>
          </table:table-cell>
          <table:table-cell table:style-name="ce68" office:value-type="string" calcext:value-type="string">
            <text:p>13.07.2018</text:p>
          </table:table-cell>
          <table:table-cell table:style-name="ce68" office:value-type="string" calcext:value-type="string">
            <text:p>20.07.2018</text:p>
          </table:table-cell>
          <table:table-cell table:style-name="ce70" office:value-type="float" office:value="16859" calcext:value-type="float">
            <text:p>16859,00</text:p>
          </table:table-cell>
          <table:table-cell table:style-name="ce70" office:value-type="float" office:value="16849" calcext:value-type="float">
            <text:p>16849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17512318&amp;find=yes" xlink:type="simple">118638407053</text:a></text:p>
          </table:table-cell>
          <table:table-cell table:style-name="ce55" office:value-type="string" calcext:value-type="string">
            <text:p>ОНТАРИО, отель эконом -* (Gagra)</text:p>
          </table:table-cell>
          <table:table-cell table:style-name="ce55" office:value-type="string" calcext:value-type="string">
            <text:p>КНЯЗЕВА ТАТЬЯНА</text:p>
            <text:p>ФАТКУЛИНА ОЛЬГА</text:p>
          </table:table-cell>
          <table:table-cell table:style-name="ce68" office:value-type="string" calcext:value-type="string">
            <text:p>13.07.2018</text:p>
          </table:table-cell>
          <table:table-cell table:style-name="ce68" office:value-type="string" calcext:value-type="string">
            <text:p>22.07.2018</text:p>
          </table:table-cell>
          <table:table-cell table:style-name="ce70" office:value-type="float" office:value="13060" calcext:value-type="float">
            <text:p>13060,00</text:p>
          </table:table-cell>
          <table:table-cell table:style-name="ce70" office:value-type="float" office:value="13050" calcext:value-type="float">
            <text:p>130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18165028&amp;find=yes" xlink:type="simple">118668407988</text:a></text:p>
          </table:table-cell>
          <table:table-cell table:style-name="ce55" office:value-type="string" calcext:value-type="string">
            <text:p>ЛАСТОЧКА РОЩА, мини-отель стандарт -* (Picunda)</text:p>
          </table:table-cell>
          <table:table-cell table:style-name="ce55" office:value-type="string" calcext:value-type="string">
            <text:p>ГУСАРОВА ЕЛЕНА</text:p>
            <text:p>КУЧКИНА СВЕТЛАНА</text:p>
          </table:table-cell>
          <table:table-cell table:style-name="ce68" office:value-type="string" calcext:value-type="string">
            <text:p>13.07.2018</text:p>
          </table:table-cell>
          <table:table-cell table:style-name="ce68" office:value-type="string" calcext:value-type="string">
            <text:p>23.07.2018</text:p>
          </table:table-cell>
          <table:table-cell table:style-name="ce70" office:value-type="float" office:value="21920" calcext:value-type="float">
            <text:p>21920,00</text:p>
          </table:table-cell>
          <table:table-cell table:style-name="ce70" office:value-type="float" office:value="21910" calcext:value-type="float">
            <text:p>2191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18403238&amp;find=yes" xlink:type="simple">118648408938</text:a></text:p>
          </table:table-cell>
          <table:table-cell table:style-name="ce55" office:value-type="string" calcext:value-type="string">
            <text:p>ОНТАРИО, отель эконом -* (Gagra)</text:p>
          </table:table-cell>
          <table:table-cell table:style-name="ce55" office:value-type="string" calcext:value-type="string">
            <text:p>ТРОФИМОВА АННА</text:p>
            <text:p>АВДОНИНА АЛЕКСАНДРА</text:p>
          </table:table-cell>
          <table:table-cell table:style-name="ce68" office:value-type="string" calcext:value-type="string">
            <text:p>13.07.2018</text:p>
          </table:table-cell>
          <table:table-cell table:style-name="ce68" office:value-type="string" calcext:value-type="string">
            <text:p>20.07.2018</text:p>
          </table:table-cell>
          <table:table-cell table:style-name="ce70" office:value-type="float" office:value="10160" calcext:value-type="float">
            <text:p>10160,00</text:p>
          </table:table-cell>
          <table:table-cell table:style-name="ce70" office:value-type="float" office:value="10150" calcext:value-type="float">
            <text:p>101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9">
          <table:table-cell table:style-name="ce51" office:value-type="string" calcext:value-type="string">
            <text:p><text:a xlink:href="https://internal.bgoperator.ru/tozaya?idTour=104418078119240893&amp;find=yes" xlink:type="simple">118678411078</text:a></text:p>
          </table:table-cell>
          <table:table-cell table:style-name="ce55" office:value-type="string" calcext:value-type="string">
            <text:p>АНАКОПИЯ, мини-гостиница эконом -* (Novyi Afon)</text:p>
          </table:table-cell>
          <table:table-cell table:style-name="ce55" office:value-type="string" calcext:value-type="string">
            <text:p>МУХОРТИКОВА ТАТЬЯНА</text:p>
            <text:p>МУХОРТИКОВ АЛЕКСЕЙ</text:p>
            <text:p>МУХОРТИКОВ КОНСТАНТИН</text:p>
            <text:p>МУХОРТИКОВ ИВАН</text:p>
          </table:table-cell>
          <table:table-cell table:style-name="ce68" office:value-type="string" calcext:value-type="string">
            <text:p>13.07.2018</text:p>
          </table:table-cell>
          <table:table-cell table:style-name="ce68" office:value-type="string" calcext:value-type="string">
            <text:p>21.07.2018</text:p>
          </table:table-cell>
          <table:table-cell table:style-name="ce70" office:value-type="float" office:value="21922" calcext:value-type="float">
            <text:p>21922,00</text:p>
          </table:table-cell>
          <table:table-cell table:style-name="ce70" office:value-type="float" office:value="21912" calcext:value-type="float">
            <text:p>2191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120354153&amp;find=yes" xlink:type="simple">118688409878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ЗОРЬКИНА ЮЛИЯ</text:p>
            <text:p>ЗОРЬКИНА МАРИЯ</text:p>
          </table:table-cell>
          <table:table-cell table:style-name="ce68" office:value-type="string" calcext:value-type="string">
            <text:p>13.07.2018</text:p>
          </table:table-cell>
          <table:table-cell table:style-name="ce68" office:value-type="string" calcext:value-type="string">
            <text:p>21.07.2018</text:p>
          </table:table-cell>
          <table:table-cell table:style-name="ce70" office:value-type="float" office:value="31226" calcext:value-type="float">
            <text:p>31226,00</text:p>
          </table:table-cell>
          <table:table-cell table:style-name="ce70" office:value-type="float" office:value="31216" calcext:value-type="float">
            <text:p>3121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9">
          <table:table-cell table:style-name="ce51" office:value-type="string" calcext:value-type="string">
            <text:p><text:a xlink:href="https://internal.bgoperator.ru/tozaya?idTour=104418074422328073&amp;find=yes" xlink:type="simple">118678413713</text:a></text:p>
          </table:table-cell>
          <table:table-cell table:style-name="ce55" office:value-type="string" calcext:value-type="string">
            <text:p>СВЕТЛЫЙ ПУТЬ АПСНЫ, отель стандарт -* (Gudauta)</text:p>
          </table:table-cell>
          <table:table-cell table:style-name="ce55" office:value-type="string" calcext:value-type="string">
            <text:p>БЕЛОБОРОДОВА СВЕТЛАНА</text:p>
            <text:p>БЕЛОБОРОДОВА МАРИНА</text:p>
            <text:p>БЕЛОБОРОДОВА АННА</text:p>
            <text:p>ПИРОЖКОВ АРТЁМ</text:p>
          </table:table-cell>
          <table:table-cell table:style-name="ce68" office:value-type="string" calcext:value-type="string">
            <text:p>13.07.2018</text:p>
          </table:table-cell>
          <table:table-cell table:style-name="ce68" office:value-type="string" calcext:value-type="string">
            <text:p>20.07.2018</text:p>
          </table:table-cell>
          <table:table-cell table:style-name="ce70" office:value-type="float" office:value="20926" calcext:value-type="float">
            <text:p>20926,00</text:p>
          </table:table-cell>
          <table:table-cell table:style-name="ce70" office:value-type="float" office:value="20916" calcext:value-type="float">
            <text:p>2091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5382750&amp;find=yes" xlink:type="simple">118628408325</text:a></text:p>
          </table:table-cell>
          <table:table-cell table:style-name="ce55" office:value-type="string" calcext:value-type="string">
            <text:p>САМШИТОВАЯ РОЩА, пансионат стандарт -* (Picunda)</text:p>
          </table:table-cell>
          <table:table-cell table:style-name="ce55" office:value-type="string" calcext:value-type="string">
            <text:p>КОНДАКОВА МАРИЯ</text:p>
            <text:p>ЕВСЕЕВА ЕКАТЕРИНА</text:p>
          </table:table-cell>
          <table:table-cell table:style-name="ce68" office:value-type="string" calcext:value-type="string">
            <text:p>13.07.2018</text:p>
          </table:table-cell>
          <table:table-cell table:style-name="ce68" office:value-type="string" calcext:value-type="string">
            <text:p>20.07.2018</text:p>
          </table:table-cell>
          <table:table-cell table:style-name="ce70" table:formula="of:=[.G706]+[.H706]" office:value-type="float" office:value="37506" calcext:value-type="float">
            <text:p>37506,00</text:p>
          </table:table-cell>
          <table:table-cell table:style-name="ce70" office:value-type="float" office:value="37496" calcext:value-type="float">
            <text:p>3749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714684026&amp;find=yes" xlink:type="simple">118698408421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СТЕПАНОВА МАРИНА</text:p>
            <text:p>СТЕПАНОВА АЛИНА</text:p>
          </table:table-cell>
          <table:table-cell table:style-name="ce68" office:value-type="string" calcext:value-type="string">
            <text:p>13.07.2018</text:p>
          </table:table-cell>
          <table:table-cell table:style-name="ce68" office:value-type="string" calcext:value-type="string">
            <text:p>23.07.2018</text:p>
          </table:table-cell>
          <table:table-cell table:style-name="ce70" office:value-type="float" office:value="33210" calcext:value-type="float">
            <text:p>33210,00</text:p>
          </table:table-cell>
          <table:table-cell table:style-name="ce70" office:value-type="float" office:value="33200" calcext:value-type="float">
            <text:p>332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815720006&amp;find=yes" xlink:type="simple">118638408166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СЕРЯКОВА ЮЛИЯ</text:p>
            <text:p>ПОЛЯКОВА ЛЮБОВЬ</text:p>
          </table:table-cell>
          <table:table-cell table:style-name="ce68" office:value-type="string" calcext:value-type="string">
            <text:p>13.07.2018</text:p>
          </table:table-cell>
          <table:table-cell table:style-name="ce68" office:value-type="string" calcext:value-type="string">
            <text:p>20.07.2018</text:p>
          </table:table-cell>
          <table:table-cell table:style-name="ce70" office:value-type="float" office:value="11252" calcext:value-type="float">
            <text:p>11252,00</text:p>
          </table:table-cell>
          <table:table-cell table:style-name="ce70" office:value-type="float" office:value="11242" calcext:value-type="float">
            <text:p>1124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8717441101&amp;find=yes" xlink:type="simple">118668411046</text:a></text:p>
          </table:table-cell>
          <table:table-cell table:style-name="ce55" office:value-type="string" calcext:value-type="string">
            <text:p>ЭНЕРГЕТИК, пансионат эконом -* (Gagra)</text:p>
          </table:table-cell>
          <table:table-cell table:style-name="ce55" office:value-type="string" calcext:value-type="string">
            <text:p>МАВЛЮТДИНОВА ГУЗЕЛЬ</text:p>
            <text:p>ГАНИЕВА ЛЕЙСАН</text:p>
            <text:p>ГАНИЕВА КАМИЛЛА</text:p>
          </table:table-cell>
          <table:table-cell table:style-name="ce68" office:value-type="string" calcext:value-type="string">
            <text:p>13.07.2018</text:p>
          </table:table-cell>
          <table:table-cell table:style-name="ce68" office:value-type="string" calcext:value-type="string">
            <text:p>20.07.2018</text:p>
          </table:table-cell>
          <table:table-cell table:style-name="ce70" office:value-type="float" office:value="24552" calcext:value-type="float">
            <text:p>24552,00</text:p>
          </table:table-cell>
          <table:table-cell table:style-name="ce70" office:value-type="float" office:value="24542" calcext:value-type="float">
            <text:p>2454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718749016&amp;find=yes" xlink:type="simple">118628413671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КОМ ЛЮДМИЛА</text:p>
            <text:p>ШАМГУНОВ ОЛЕГ</text:p>
          </table:table-cell>
          <table:table-cell table:style-name="ce68" office:value-type="string" calcext:value-type="string">
            <text:p>13.07.2018</text:p>
          </table:table-cell>
          <table:table-cell table:style-name="ce68" office:value-type="string" calcext:value-type="string">
            <text:p>20.07.2018</text:p>
          </table:table-cell>
          <table:table-cell table:style-name="ce70" office:value-type="float" office:value="6982" calcext:value-type="float">
            <text:p>6982,00</text:p>
          </table:table-cell>
          <table:table-cell table:style-name="ce70" office:value-type="float" office:value="6972" calcext:value-type="float">
            <text:p>697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4818994066&amp;find=yes" xlink:type="simple">118628412711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ГОЛОМИДОВ КОНСТАНТИН</text:p>
            <text:p>КОРОТКЕВИЧ ГАЛИНА</text:p>
            <text:p>ГОЛОМИДОВ ДМИТРИЙ</text:p>
          </table:table-cell>
          <table:table-cell table:style-name="ce68" office:value-type="string" calcext:value-type="string">
            <text:p>13.07.2018</text:p>
          </table:table-cell>
          <table:table-cell table:style-name="ce68" office:value-type="string" calcext:value-type="string">
            <text:p>20.07.2018</text:p>
          </table:table-cell>
          <table:table-cell table:style-name="ce70" office:value-type="float" office:value="10468" calcext:value-type="float">
            <text:p>10468,00</text:p>
          </table:table-cell>
          <table:table-cell table:style-name="ce70" office:value-type="float" office:value="10458" calcext:value-type="float">
            <text:p>1045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7014764689&amp;find=yes" xlink:type="simple">118618409864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ZORKALTSEV SERGEI</text:p>
            <text:p>ХУСАИНОВ ИСЛАМ</text:p>
          </table:table-cell>
          <table:table-cell table:style-name="ce68" office:value-type="string" calcext:value-type="string">
            <text:p>13.07.2018</text:p>
          </table:table-cell>
          <table:table-cell table:style-name="ce68" office:value-type="string" calcext:value-type="string">
            <text:p>20.07.2018</text:p>
          </table:table-cell>
          <table:table-cell table:style-name="ce70" office:value-type="float" office:value="23250" calcext:value-type="float">
            <text:p>23250,00</text:p>
          </table:table-cell>
          <table:table-cell table:style-name="ce70" office:value-type="float" office:value="23240" calcext:value-type="float">
            <text:p>2324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7017442014&amp;find=yes" xlink:type="simple">118688412069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НОВИКОВА ЕЛЕНА</text:p>
            <text:p>ЗВЯГИНА ДАРЬЯ</text:p>
          </table:table-cell>
          <table:table-cell table:style-name="ce68" office:value-type="string" calcext:value-type="string">
            <text:p>13.07.2018</text:p>
          </table:table-cell>
          <table:table-cell table:style-name="ce68" office:value-type="string" calcext:value-type="string">
            <text:p>20.07.2018</text:p>
          </table:table-cell>
          <table:table-cell table:style-name="ce70" office:value-type="float" office:value="24594" calcext:value-type="float">
            <text:p>24594,00</text:p>
          </table:table-cell>
          <table:table-cell table:style-name="ce70" office:value-type="float" office:value="24584" calcext:value-type="float">
            <text:p>2458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915537179&amp;find=yes" xlink:type="simple">118628410199</text:a></text:p>
          </table:table-cell>
          <table:table-cell table:style-name="ce55" office:value-type="string" calcext:value-type="string">
            <text:p>ОНТАРИО, отель эконом -* (Gagra)</text:p>
          </table:table-cell>
          <table:table-cell table:style-name="ce55" office:value-type="string" calcext:value-type="string">
            <text:p>РОМАНОВ ЕВГЕНИЙ</text:p>
            <text:p>РОМАНОВА ТАТЬЯНА</text:p>
          </table:table-cell>
          <table:table-cell table:style-name="ce68" office:value-type="string" calcext:value-type="string">
            <text:p>13.07.2018</text:p>
          </table:table-cell>
          <table:table-cell table:style-name="ce68" office:value-type="string" calcext:value-type="string">
            <text:p>18.07.2018</text:p>
          </table:table-cell>
          <table:table-cell table:style-name="ce70" office:value-type="float" office:value="7260" calcext:value-type="float">
            <text:p>7260,00</text:p>
          </table:table-cell>
          <table:table-cell table:style-name="ce70" office:value-type="float" office:value="7250" calcext:value-type="float">
            <text:p>72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014508022&amp;find=yes" xlink:type="simple">118638408012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ВАВИЛОВА НАТАЛЬЯ</text:p>
          </table:table-cell>
          <table:table-cell table:style-name="ce68" office:value-type="string" calcext:value-type="string">
            <text:p>13.07.2018</text:p>
          </table:table-cell>
          <table:table-cell table:style-name="ce68" office:value-type="string" calcext:value-type="string">
            <text:p>22.07.2018</text:p>
          </table:table-cell>
          <table:table-cell table:style-name="ce70" office:value-type="float" office:value="9472" calcext:value-type="float">
            <text:p>9472,00</text:p>
          </table:table-cell>
          <table:table-cell table:style-name="ce70" office:value-type="float" office:value="9462" calcext:value-type="float">
            <text:p>946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215183282&amp;find=yes" xlink:type="simple">118628410137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ПОСТОЛОВ СЕРГЕЙ</text:p>
            <text:p>МУЗЫКА АЛЕКСАНДРА</text:p>
            <text:p>МУЗЫКА ВИТАЛИЯ</text:p>
          </table:table-cell>
          <table:table-cell table:style-name="ce68" office:value-type="string" calcext:value-type="string">
            <text:p>13.07.2018</text:p>
          </table:table-cell>
          <table:table-cell table:style-name="ce68" office:value-type="string" calcext:value-type="string">
            <text:p>18.07.2018</text:p>
          </table:table-cell>
          <table:table-cell table:style-name="ce70" office:value-type="float" office:value="7480" calcext:value-type="float">
            <text:p>7480,00</text:p>
          </table:table-cell>
          <table:table-cell table:style-name="ce70" office:value-type="float" office:value="7470" calcext:value-type="float">
            <text:p>747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5228037&amp;find=yes" xlink:type="simple">118648410177</text:a></text:p>
          </table:table-cell>
          <table:table-cell table:style-name="ce55" office:value-type="string" calcext:value-type="string">
            <text:p>Им. ЧЕЛЮСКИНЦЕВ, дом отдыха стандарт -* (Gagra)</text:p>
          </table:table-cell>
          <table:table-cell table:style-name="ce55" office:value-type="string" calcext:value-type="string">
            <text:p>ЗВЕЗДИН ДМИТРИЙ</text:p>
            <text:p>ЗВЕЗДИНА ИРИНА</text:p>
          </table:table-cell>
          <table:table-cell table:style-name="ce68" office:value-type="string" calcext:value-type="string">
            <text:p>13.07.2018</text:p>
          </table:table-cell>
          <table:table-cell table:style-name="ce68" office:value-type="string" calcext:value-type="string">
            <text:p>23.07.2018</text:p>
          </table:table-cell>
          <table:table-cell table:style-name="ce70" office:value-type="float" office:value="47740" calcext:value-type="float">
            <text:p>47740,00</text:p>
          </table:table-cell>
          <table:table-cell table:style-name="ce70" office:value-type="float" office:value="47730" calcext:value-type="float">
            <text:p>4773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5539902&amp;find=yes" xlink:type="simple">118698408162</text:a></text:p>
          </table:table-cell>
          <table:table-cell table:style-name="ce55" office:value-type="string" calcext:value-type="string">
            <text:p>АНАКОПИЯ, мини-гостиница эконом -* (Novyi Afon)</text:p>
          </table:table-cell>
          <table:table-cell table:style-name="ce55" office:value-type="string" calcext:value-type="string">
            <text:p>КОЧЕРГИН АЛЕКСАНДР</text:p>
            <text:p>ТУРУНТАЕВА ЕЛЕНА</text:p>
          </table:table-cell>
          <table:table-cell table:style-name="ce68" office:value-type="string" calcext:value-type="string">
            <text:p>13.07.2018</text:p>
          </table:table-cell>
          <table:table-cell table:style-name="ce68" office:value-type="string" calcext:value-type="string">
            <text:p>20.07.2018</text:p>
          </table:table-cell>
          <table:table-cell table:style-name="ce70" office:value-type="float" office:value="10468" calcext:value-type="float">
            <text:p>10468,00</text:p>
          </table:table-cell>
          <table:table-cell table:style-name="ce70" office:value-type="float" office:value="10458" calcext:value-type="float">
            <text:p>1045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6279352&amp;find=yes" xlink:type="simple">118688409922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PANOVA VALERIA</text:p>
            <text:p>PANOV IAN</text:p>
          </table:table-cell>
          <table:table-cell table:style-name="ce68" office:value-type="string" calcext:value-type="string">
            <text:p>13.07.2018</text:p>
          </table:table-cell>
          <table:table-cell table:style-name="ce68" office:value-type="string" calcext:value-type="string">
            <text:p>16.07.2018</text:p>
          </table:table-cell>
          <table:table-cell table:style-name="ce70" office:value-type="float" office:value="4828" calcext:value-type="float">
            <text:p>4828,00</text:p>
          </table:table-cell>
          <table:table-cell table:style-name="ce70" office:value-type="float" office:value="4818" calcext:value-type="float">
            <text:p>481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6920837&amp;find=yes" xlink:type="simple">118658412912</text:a></text:p>
          </table:table-cell>
          <table:table-cell table:style-name="ce55" office:value-type="string" calcext:value-type="string">
            <text:p>МЕДОВЫЙ, отель стандарт -* (Gagra)</text:p>
          </table:table-cell>
          <table:table-cell table:style-name="ce55" office:value-type="string" calcext:value-type="string">
            <text:p>ГАЛАНИНА АЛЕНА</text:p>
            <text:p>ГАЛАНИН ЕГОР</text:p>
          </table:table-cell>
          <table:table-cell table:style-name="ce68" office:value-type="string" calcext:value-type="string">
            <text:p>13.07.2018</text:p>
          </table:table-cell>
          <table:table-cell table:style-name="ce68" office:value-type="string" calcext:value-type="string">
            <text:p>18.07.2018</text:p>
          </table:table-cell>
          <table:table-cell table:style-name="ce70" office:value-type="float" office:value="14535" calcext:value-type="float">
            <text:p>14535,00</text:p>
          </table:table-cell>
          <table:table-cell table:style-name="ce70" office:value-type="float" office:value="14525" calcext:value-type="float">
            <text:p>14525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017397762&amp;find=yes" xlink:type="simple">118628412292</text:a></text:p>
          </table:table-cell>
          <table:table-cell table:style-name="ce55" office:value-type="string" calcext:value-type="string">
            <text:p>ВОДОПАД, пансионат стандарт -* (Novyi Afon)</text:p>
          </table:table-cell>
          <table:table-cell table:style-name="ce55" office:value-type="string" calcext:value-type="string">
            <text:p>КВАСНЮК АЛЕКСАНДР</text:p>
            <text:p>СТОРОНКИНА МАРИЯ</text:p>
            <text:p>СТОРОНКИНА ЭМИЛИЯ</text:p>
          </table:table-cell>
          <table:table-cell table:style-name="ce68" office:value-type="string" calcext:value-type="string">
            <text:p>13.07.2018</text:p>
          </table:table-cell>
          <table:table-cell table:style-name="ce68" office:value-type="string" calcext:value-type="string">
            <text:p>19.07.2018</text:p>
          </table:table-cell>
          <table:table-cell table:style-name="ce70" office:value-type="float" office:value="26038" calcext:value-type="float">
            <text:p>26038,00</text:p>
          </table:table-cell>
          <table:table-cell table:style-name="ce70" office:value-type="float" office:value="26028" calcext:value-type="float">
            <text:p>2602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218304552&amp;find=yes" xlink:type="simple">118668412722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ЛЕДЕНЕВА СВЕТЛАНА</text:p>
            <text:p>ЛЕДЕНЕВ НИКИТА</text:p>
          </table:table-cell>
          <table:table-cell table:style-name="ce68" office:value-type="string" calcext:value-type="string">
            <text:p>13.07.2018</text:p>
          </table:table-cell>
          <table:table-cell table:style-name="ce68" office:value-type="string" calcext:value-type="string">
            <text:p>19.07.2018</text:p>
          </table:table-cell>
          <table:table-cell table:style-name="ce70" office:value-type="float" office:value="21082" calcext:value-type="float">
            <text:p>21082,00</text:p>
          </table:table-cell>
          <table:table-cell table:style-name="ce70" office:value-type="float" office:value="21072" calcext:value-type="float">
            <text:p>2107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019450052&amp;find=yes" xlink:type="simple">118628414012</text:a></text:p>
          </table:table-cell>
          <table:table-cell table:style-name="ce55" office:value-type="string" calcext:value-type="string">
            <text:p>АПСАРА, отель стандарт -* (Picunda)</text:p>
          </table:table-cell>
          <table:table-cell table:style-name="ce55" office:value-type="string" calcext:value-type="string">
            <text:p>АЛИМОВА АНГЕЛИНА</text:p>
            <text:p>АРЕФЬЕВА РАИСА</text:p>
            <text:p>АЛИМОВА КАРОЛИНА</text:p>
          </table:table-cell>
          <table:table-cell table:style-name="ce68" office:value-type="string" calcext:value-type="string">
            <text:p>13.07.2018</text:p>
          </table:table-cell>
          <table:table-cell table:style-name="ce68" office:value-type="string" calcext:value-type="string">
            <text:p>20.07.2018</text:p>
          </table:table-cell>
          <table:table-cell table:style-name="ce70" office:value-type="float" office:value="35122" calcext:value-type="float">
            <text:p>35122,00</text:p>
          </table:table-cell>
          <table:table-cell table:style-name="ce70" office:value-type="float" office:value="35112" calcext:value-type="float">
            <text:p>3511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219742057&amp;find=yes" xlink:type="simple">118628414302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ЯРОСЛАВЦЕВА ТАТЬЯНА</text:p>
            <text:p>ШЛЕМЕНКОВА ЕЛИЗАВЕТА</text:p>
          </table:table-cell>
          <table:table-cell table:style-name="ce68" office:value-type="string" calcext:value-type="string">
            <text:p>13.07.2018</text:p>
          </table:table-cell>
          <table:table-cell table:style-name="ce68" office:value-type="string" calcext:value-type="string">
            <text:p>20.07.2018</text:p>
          </table:table-cell>
          <table:table-cell table:style-name="ce70" office:value-type="float" office:value="6982" calcext:value-type="float">
            <text:p>6982,00</text:p>
          </table:table-cell>
          <table:table-cell table:style-name="ce70" office:value-type="float" office:value="6972" calcext:value-type="float">
            <text:p>697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4421820058&amp;find=yes" xlink:type="simple">118668411978</text:a></text:p>
          </table:table-cell>
          <table:table-cell table:style-name="ce55" office:value-type="string" calcext:value-type="string">
            <text:p>ANNA SARIA GUEST HOUSE (АННА САРИЯ), гостевой дом эконом -* (Gagra)</text:p>
          </table:table-cell>
          <table:table-cell table:style-name="ce55" office:value-type="string" calcext:value-type="string">
            <text:p>БЕЛЫЙ АНДРЕЙ</text:p>
            <text:p>БЕЛАЯ ЕЛЕНА</text:p>
            <text:p>БЕЛАЯ ЕВГЕНИЯ</text:p>
            <text:p>БЕЛАЯ АННА</text:p>
          </table:table-cell>
          <table:table-cell table:style-name="ce68" office:value-type="string" calcext:value-type="string">
            <text:p>13.07.2018</text:p>
          </table:table-cell>
          <table:table-cell table:style-name="ce68" office:value-type="string" calcext:value-type="string">
            <text:p>20.07.2018</text:p>
          </table:table-cell>
          <table:table-cell table:style-name="ce70" office:value-type="float" office:value="34044" calcext:value-type="float">
            <text:p>34044,00</text:p>
          </table:table-cell>
          <table:table-cell table:style-name="ce70" office:value-type="float" office:value="34034" calcext:value-type="float">
            <text:p>3403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1">
          <table:table-cell table:style-name="ce51" office:value-type="string" calcext:value-type="string">
            <text:p><text:a xlink:href="https://internal.bgoperator.ru/tozaya?idTour=104418078123276003&amp;find=yes" xlink:type="simple">118628413848</text:a></text:p>
          </table:table-cell>
          <table:table-cell table:style-name="ce55" office:value-type="string" calcext:value-type="string">
            <text:p>САНРАЙЗ, гостевой дом эконом -* (Candripsh)</text:p>
          </table:table-cell>
          <table:table-cell table:style-name="ce55" office:value-type="string" calcext:value-type="string">
            <text:p>НИКОЛАЕНКО ЖАННА</text:p>
            <text:p>НИКОЛАЕНКО АНТОН</text:p>
            <text:p>НИКОЛАЕНКО АНАСТАСИЯ</text:p>
            <text:p>НИКОЛАЕНКО МАКСИМ</text:p>
            <text:p>НИКОЛАЕНКО ГЛЕБ</text:p>
          </table:table-cell>
          <table:table-cell table:style-name="ce68" office:value-type="string" calcext:value-type="string">
            <text:p>13.07.2018</text:p>
          </table:table-cell>
          <table:table-cell table:style-name="ce68" office:value-type="string" calcext:value-type="string">
            <text:p>20.07.2018</text:p>
          </table:table-cell>
          <table:table-cell table:style-name="ce70" office:value-type="float" office:value="16278" calcext:value-type="float">
            <text:p>16278,00</text:p>
          </table:table-cell>
          <table:table-cell table:style-name="ce70" office:value-type="float" office:value="16268" calcext:value-type="float">
            <text:p>1626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813415626&amp;find=yes" xlink:type="simple">118678405756</text:a></text:p>
          </table:table-cell>
          <table:table-cell table:style-name="ce55" office:value-type="string" calcext:value-type="string">
            <text:p>РОДИНА, отель стандарт -* (Novyi Afon)</text:p>
          </table:table-cell>
          <table:table-cell table:style-name="ce55" office:value-type="string" calcext:value-type="string">
            <text:p>ЦЫГАНОВ СЕРГЕЙ</text:p>
            <text:p>УТЯТНИКОВА НАТАЛЬЯ</text:p>
          </table:table-cell>
          <table:table-cell table:style-name="ce68" office:value-type="string" calcext:value-type="string">
            <text:p>13.07.2018</text:p>
          </table:table-cell>
          <table:table-cell table:style-name="ce68" office:value-type="string" calcext:value-type="string">
            <text:p>21.07.2018</text:p>
          </table:table-cell>
          <table:table-cell table:style-name="ce70" office:value-type="float" office:value="26570" calcext:value-type="float">
            <text:p>26570,00</text:p>
          </table:table-cell>
          <table:table-cell table:style-name="ce70" office:value-type="float" office:value="26560" calcext:value-type="float">
            <text:p>265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714062046&amp;find=yes" xlink:type="simple">118618409086</text:a></text:p>
          </table:table-cell>
          <table:table-cell table:style-name="ce55" office:value-type="string" calcext:value-type="string">
            <text:p>СВЕТЛЫЙ ПУТЬ АПСНЫ, отель стандарт -* (Gudauta)</text:p>
          </table:table-cell>
          <table:table-cell table:style-name="ce55" office:value-type="string" calcext:value-type="string">
            <text:p>ВОЛКОВА ОЛЬГА</text:p>
          </table:table-cell>
          <table:table-cell table:style-name="ce68" office:value-type="string" calcext:value-type="string">
            <text:p>13.07.2018</text:p>
          </table:table-cell>
          <table:table-cell table:style-name="ce68" office:value-type="string" calcext:value-type="string">
            <text:p>19.07.2018</text:p>
          </table:table-cell>
          <table:table-cell table:style-name="ce70" office:value-type="float" office:value="7480" calcext:value-type="float">
            <text:p>7480,00</text:p>
          </table:table-cell>
          <table:table-cell table:style-name="ce70" office:value-type="float" office:value="7470" calcext:value-type="float">
            <text:p>747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816673106&amp;find=yes" xlink:type="simple">118698409701</text:a></text:p>
          </table:table-cell>
          <table:table-cell table:style-name="ce55" office:value-type="string" calcext:value-type="string">
            <text:p>ОНТАРИО, отель эконом -* (Gagra)</text:p>
          </table:table-cell>
          <table:table-cell table:style-name="ce55" office:value-type="string" calcext:value-type="string">
            <text:p>ТКАЧЕВА АЛЕВТИНА</text:p>
            <text:p>МОНАХОВА ИРИНА</text:p>
          </table:table-cell>
          <table:table-cell table:style-name="ce68" office:value-type="string" calcext:value-type="string">
            <text:p>13.07.2018</text:p>
          </table:table-cell>
          <table:table-cell table:style-name="ce68" office:value-type="string" calcext:value-type="string">
            <text:p>20.07.2018</text:p>
          </table:table-cell>
          <table:table-cell table:style-name="ce70" office:value-type="float" office:value="10160" calcext:value-type="float">
            <text:p>10160,00</text:p>
          </table:table-cell>
          <table:table-cell table:style-name="ce70" office:value-type="float" office:value="10150" calcext:value-type="float">
            <text:p>101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716937481&amp;find=yes" xlink:type="simple">118658412691</text:a></text:p>
          </table:table-cell>
          <table:table-cell table:style-name="ce55" office:value-type="string" calcext:value-type="string">
            <text:p>РОДИНА, отель стандарт -* (Novyi Afon)</text:p>
          </table:table-cell>
          <table:table-cell table:style-name="ce55" office:value-type="string" calcext:value-type="string">
            <text:p>ПЕСТЕРЕВА КРИСТИНА</text:p>
            <text:p>ПЕСТЕРЕВ АЛЕКСАНДР</text:p>
          </table:table-cell>
          <table:table-cell table:style-name="ce68" office:value-type="string" calcext:value-type="string">
            <text:p>13.07.2018</text:p>
          </table:table-cell>
          <table:table-cell table:style-name="ce68" office:value-type="string" calcext:value-type="string">
            <text:p>20.07.2018</text:p>
          </table:table-cell>
          <table:table-cell table:style-name="ce70" office:value-type="float" office:value="21976" calcext:value-type="float">
            <text:p>21976,00</text:p>
          </table:table-cell>
          <table:table-cell table:style-name="ce70" office:value-type="float" office:value="21966" calcext:value-type="float">
            <text:p>2196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818230001&amp;find=yes" xlink:type="simple">118618410976</text:a></text:p>
          </table:table-cell>
          <table:table-cell table:style-name="ce55" office:value-type="string" calcext:value-type="string">
            <text:p>Им. ЧЕЛЮСКИНЦЕВ, дом отдыха стандарт -* (Gagra)</text:p>
          </table:table-cell>
          <table:table-cell table:style-name="ce55" office:value-type="string" calcext:value-type="string">
            <text:p>ЦИМБАЛ АЛЕКСЕЙ</text:p>
            <text:p>ЯКОВЕНКО АЛЕНА</text:p>
          </table:table-cell>
          <table:table-cell table:style-name="ce68" office:value-type="string" calcext:value-type="string">
            <text:p>13.07.2018</text:p>
          </table:table-cell>
          <table:table-cell table:style-name="ce68" office:value-type="string" calcext:value-type="string">
            <text:p>20.07.2018</text:p>
          </table:table-cell>
          <table:table-cell table:style-name="ce70" office:value-type="float" office:value="23544" calcext:value-type="float">
            <text:p>23544,00</text:p>
          </table:table-cell>
          <table:table-cell table:style-name="ce70" office:value-type="float" office:value="23534" calcext:value-type="float">
            <text:p>2353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914086094&amp;find=yes" xlink:type="simple">118618407969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САВОСТЬЯНОВ КОНСТАНТИН</text:p>
            <text:p>МАРТИНОВИЧ ВИКТОРИЯ</text:p>
          </table:table-cell>
          <table:table-cell table:style-name="ce68" office:value-type="string" calcext:value-type="string">
            <text:p>13.07.2018</text:p>
          </table:table-cell>
          <table:table-cell table:style-name="ce68" office:value-type="string" calcext:value-type="string">
            <text:p>20.07.2018</text:p>
          </table:table-cell>
          <table:table-cell table:style-name="ce70" office:value-type="float" office:value="11252" calcext:value-type="float">
            <text:p>11252,00</text:p>
          </table:table-cell>
          <table:table-cell table:style-name="ce70" office:value-type="float" office:value="11242" calcext:value-type="float">
            <text:p>1124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914340064&amp;find=yes" xlink:type="simple">118628407359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МАМАЕВА НАТАЛЬЯ</text:p>
            <text:p>БРЕЖНЕВА АНАСТАСИЯ</text:p>
          </table:table-cell>
          <table:table-cell table:style-name="ce68" office:value-type="string" calcext:value-type="string">
            <text:p>13.07.2018</text:p>
          </table:table-cell>
          <table:table-cell table:style-name="ce68" office:value-type="string" calcext:value-type="string">
            <text:p>23.07.2018</text:p>
          </table:table-cell>
          <table:table-cell table:style-name="ce70" office:value-type="float" office:value="27820" calcext:value-type="float">
            <text:p>27820,00</text:p>
          </table:table-cell>
          <table:table-cell table:style-name="ce70" office:value-type="float" office:value="27810" calcext:value-type="float">
            <text:p>2781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7015094019&amp;find=yes" xlink:type="simple">118618409024</text:a></text:p>
          </table:table-cell>
          <table:table-cell table:style-name="ce55" office:value-type="string" calcext:value-type="string">
            <text:p>АНАКОПИЯ, мини-гостиница эконом -* (Novyi Afon)</text:p>
          </table:table-cell>
          <table:table-cell table:style-name="ce55" office:value-type="string" calcext:value-type="string">
            <text:p>ПОТЕМКИН МАКСИМ</text:p>
            <text:p>БЕЛОУСОВА НАТАЛЬЯ</text:p>
          </table:table-cell>
          <table:table-cell table:style-name="ce68" office:value-type="string" calcext:value-type="string">
            <text:p>13.07.2018</text:p>
          </table:table-cell>
          <table:table-cell table:style-name="ce68" office:value-type="string" calcext:value-type="string">
            <text:p>25.07.2018</text:p>
          </table:table-cell>
          <table:table-cell table:style-name="ce70" office:value-type="float" office:value="17938" calcext:value-type="float">
            <text:p>17938,00</text:p>
          </table:table-cell>
          <table:table-cell table:style-name="ce70" office:value-type="float" office:value="17928" calcext:value-type="float">
            <text:p>1792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7015112554&amp;find=yes" xlink:type="simple">118698408209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ТАРАСЮК ИРИНА</text:p>
            <text:p>ШУТИЛОВА НАТАЛЬЯ</text:p>
            <text:p>ТАРАСЮК АЛЕКСАНДРА</text:p>
          </table:table-cell>
          <table:table-cell table:style-name="ce68" office:value-type="string" calcext:value-type="string">
            <text:p>13.07.2018</text:p>
          </table:table-cell>
          <table:table-cell table:style-name="ce68" office:value-type="string" calcext:value-type="string">
            <text:p>23.07.2018</text:p>
          </table:table-cell>
          <table:table-cell table:style-name="ce70" office:value-type="float" office:value="21263" calcext:value-type="float">
            <text:p>21263,00</text:p>
          </table:table-cell>
          <table:table-cell table:style-name="ce70" office:value-type="float" office:value="21253" calcext:value-type="float">
            <text:p>21253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">
          <table:table-cell table:style-name="ce51" office:value-type="string" calcext:value-type="string">
            <text:p><text:a xlink:href="https://internal.bgoperator.ru/tozaya?idTour=104418078916286899&amp;find=yes" xlink:type="simple">118638412354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ВЕЛИЖАНИНА ОЛЬГА</text:p>
          </table:table-cell>
          <table:table-cell table:style-name="ce68" office:value-type="string" calcext:value-type="string">
            <text:p>13.07.2018</text:p>
          </table:table-cell>
          <table:table-cell table:style-name="ce68" office:value-type="string" calcext:value-type="string">
            <text:p>20.07.2018</text:p>
          </table:table-cell>
          <table:table-cell table:style-name="ce70" office:value-type="float" office:value="15361" calcext:value-type="float">
            <text:p>15361,00</text:p>
          </table:table-cell>
          <table:table-cell table:style-name="ce70" office:value-type="float" office:value="15351" calcext:value-type="float">
            <text:p>15351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917298029&amp;find=yes" xlink:type="simple">118628412599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КУЛИГИНА ТАТЬЯНА</text:p>
            <text:p>КУЛИГИНА ДАРЬЯ</text:p>
          </table:table-cell>
          <table:table-cell table:style-name="ce68" office:value-type="string" calcext:value-type="string">
            <text:p>13.07.2018</text:p>
          </table:table-cell>
          <table:table-cell table:style-name="ce68" office:value-type="string" calcext:value-type="string">
            <text:p>19.07.2018</text:p>
          </table:table-cell>
          <table:table-cell table:style-name="ce70" office:value-type="float" office:value="15562" calcext:value-type="float">
            <text:p>15562,00</text:p>
          </table:table-cell>
          <table:table-cell table:style-name="ce70" office:value-type="float" office:value="15552" calcext:value-type="float">
            <text:p>1555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7017982814&amp;find=yes" xlink:type="simple">118618412819</text:a></text:p>
          </table:table-cell>
          <table:table-cell table:style-name="ce55" office:value-type="string" calcext:value-type="string">
            <text:p>ЛАСТОЧКА РОЩА, мини-отель стандарт -* (Picunda)</text:p>
          </table:table-cell>
          <table:table-cell table:style-name="ce55" office:value-type="string" calcext:value-type="string">
            <text:p>СТЕПАНКЕВИЧ ЕВГЕНИЯ</text:p>
          </table:table-cell>
          <table:table-cell table:style-name="ce68" office:value-type="string" calcext:value-type="string">
            <text:p>13.07.2018</text:p>
          </table:table-cell>
          <table:table-cell table:style-name="ce68" office:value-type="string" calcext:value-type="string">
            <text:p>20.07.2018</text:p>
          </table:table-cell>
          <table:table-cell table:style-name="ce70" office:value-type="float" office:value="15347" calcext:value-type="float">
            <text:p>15347,00</text:p>
          </table:table-cell>
          <table:table-cell table:style-name="ce70" office:value-type="float" office:value="15337" calcext:value-type="float">
            <text:p>15337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7018738054&amp;find=yes" xlink:type="simple">118628412469</text:a></text:p>
          </table:table-cell>
          <table:table-cell table:style-name="ce55" office:value-type="string" calcext:value-type="string">
            <text:p>ЭНЕРГЕТИК, пансионат эконом -* (Gagra)</text:p>
          </table:table-cell>
          <table:table-cell table:style-name="ce55" office:value-type="string" calcext:value-type="string">
            <text:p>СЕМЕНОВА ИРИНА</text:p>
          </table:table-cell>
          <table:table-cell table:style-name="ce68" office:value-type="string" calcext:value-type="string">
            <text:p>13.07.2018</text:p>
          </table:table-cell>
          <table:table-cell table:style-name="ce68" office:value-type="string" calcext:value-type="string">
            <text:p>18.07.2018</text:p>
          </table:table-cell>
          <table:table-cell table:style-name="ce70" office:value-type="float" office:value="10210" calcext:value-type="float">
            <text:p>10210,00</text:p>
          </table:table-cell>
          <table:table-cell table:style-name="ce70" office:value-type="float" office:value="10200" calcext:value-type="float">
            <text:p>102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3"/>
          <table:table-cell table:style-name="ce70"/>
          <table:table-cell table:number-columns-repeated="1011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7018765664&amp;find=yes" xlink:type="simple">118668414009</text:a></text:p>
          </table:table-cell>
          <table:table-cell table:style-name="ce55" office:value-type="string" calcext:value-type="string">
            <text:p>РОДИНА, отель стандарт -* (Novyi Afon)</text:p>
          </table:table-cell>
          <table:table-cell table:style-name="ce55" office:value-type="string" calcext:value-type="string">
            <text:p>ЕКИМОВ ДМИТРИЙ</text:p>
            <text:p>ЕКИМОВА РОЗА</text:p>
            <text:p>ЕКИМОВА АЛИСА</text:p>
          </table:table-cell>
          <table:table-cell table:style-name="ce68" office:value-type="string" calcext:value-type="string">
            <text:p>13.07.2018</text:p>
          </table:table-cell>
          <table:table-cell table:style-name="ce68" office:value-type="string" calcext:value-type="string">
            <text:p>17.07.2018</text:p>
          </table:table-cell>
          <table:table-cell table:style-name="ce70" office:value-type="float" office:value="15638" calcext:value-type="float">
            <text:p>15638,00</text:p>
          </table:table-cell>
          <table:table-cell table:style-name="ce70" office:value-type="float" office:value="15628" calcext:value-type="float">
            <text:p>1562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4944025&amp;find=yes" xlink:type="simple">118628409155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ЯМОВА ОЛЬГА</text:p>
            <text:p>КИМ ВЛАДИМИР</text:p>
          </table:table-cell>
          <table:table-cell table:style-name="ce68" office:value-type="string" calcext:value-type="string">
            <text:p>13.07.2018</text:p>
          </table:table-cell>
          <table:table-cell table:style-name="ce68" office:value-type="string" calcext:value-type="string">
            <text:p>20.07.2018</text:p>
          </table:table-cell>
          <table:table-cell table:style-name="ce70" office:value-type="float" office:value="6982" calcext:value-type="float">
            <text:p>6982,00</text:p>
          </table:table-cell>
          <table:table-cell table:style-name="ce70" office:value-type="float" office:value="6972" calcext:value-type="float">
            <text:p>697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9">
          <table:table-cell table:style-name="ce51" office:value-type="string" calcext:value-type="string">
            <text:p><text:a xlink:href="https://internal.bgoperator.ru/tozaya?idTour=104418074515514095&amp;find=yes" xlink:type="simple">118678410910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КРАФТ КОНСТАНТИН</text:p>
            <text:p>КРАФТ ТАТЬЯНА</text:p>
            <text:p>PRETSER DMITRII</text:p>
            <text:p>ПРЕЦЕР ЮЛИЯ</text:p>
            <text:p>ПРЕЦЕР ВАРВАРА</text:p>
          </table:table-cell>
          <table:table-cell table:style-name="ce68" office:value-type="string" calcext:value-type="string">
            <text:p>13.07.2018</text:p>
          </table:table-cell>
          <table:table-cell table:style-name="ce68" office:value-type="string" calcext:value-type="string">
            <text:p>21.07.2018</text:p>
          </table:table-cell>
          <table:table-cell table:style-name="ce70" office:value-type="float" office:value="19930" calcext:value-type="float">
            <text:p>19930,00</text:p>
          </table:table-cell>
          <table:table-cell table:style-name="ce70" office:value-type="float" office:value="19920" calcext:value-type="float">
            <text:p>1992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213611232&amp;find=yes" xlink:type="simple">118628406772</text:a></text:p>
          </table:table-cell>
          <table:table-cell table:style-name="ce55" office:value-type="string" calcext:value-type="string">
            <text:p>ПАЛЬМА, отель стандарт -* (Picunda)</text:p>
          </table:table-cell>
          <table:table-cell table:style-name="ce55" office:value-type="string" calcext:value-type="string">
            <text:p>ВОЛОШИНА ОЛЬГА</text:p>
            <text:p>ВОЛОШИН ОЛЕГ</text:p>
            <text:p>ВОЛОШИН ГЛЕБ</text:p>
          </table:table-cell>
          <table:table-cell table:style-name="ce68" office:value-type="string" calcext:value-type="string">
            <text:p>14.07.2018</text:p>
          </table:table-cell>
          <table:table-cell table:style-name="ce68" office:value-type="string" calcext:value-type="string">
            <text:p>22.07.2018</text:p>
          </table:table-cell>
          <table:table-cell table:style-name="ce70" office:value-type="float" office:value="16033" calcext:value-type="float">
            <text:p>16033,00</text:p>
          </table:table-cell>
          <table:table-cell table:style-name="ce70" office:value-type="float" office:value="16023" calcext:value-type="float">
            <text:p>16023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3918037&amp;find=yes" xlink:type="simple">118648408112</text:a></text:p>
          </table:table-cell>
          <table:table-cell table:style-name="ce55" office:value-type="string" calcext:value-type="string">
            <text:p>ЛЕТНЯЯ СКАЗКА, коттеджный комплекс стандарт -* (Picunda)</text:p>
          </table:table-cell>
          <table:table-cell table:style-name="ce55" office:value-type="string" calcext:value-type="string">
            <text:p>МИХАЙЛОВИЧ ИРИНА</text:p>
            <text:p>АЛЕКСАНДРОВА ОЛЬГА</text:p>
          </table:table-cell>
          <table:table-cell table:style-name="ce68" office:value-type="string" calcext:value-type="string">
            <text:p>14.07.2018</text:p>
          </table:table-cell>
          <table:table-cell table:style-name="ce68" office:value-type="string" calcext:value-type="string">
            <text:p>24.07.2018</text:p>
          </table:table-cell>
          <table:table-cell table:style-name="ce70" office:value-type="float" office:value="34870" calcext:value-type="float">
            <text:p>34870,00</text:p>
          </table:table-cell>
          <table:table-cell table:style-name="ce70" office:value-type="float" office:value="34860" calcext:value-type="float">
            <text:p>348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3"/>
          <table:table-cell table:style-name="ce70"/>
          <table:table-cell table:number-columns-repeated="1011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5948717&amp;find=yes" xlink:type="simple">118698409787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СЕРЕДА ИРИНА</text:p>
            <text:p>СЕРЕДА ДАРЬЯ</text:p>
          </table:table-cell>
          <table:table-cell table:style-name="ce68" office:value-type="string" calcext:value-type="string">
            <text:p>14.07.2018</text:p>
          </table:table-cell>
          <table:table-cell table:style-name="ce68" office:value-type="string" calcext:value-type="string">
            <text:p>23.07.2018</text:p>
          </table:table-cell>
          <table:table-cell table:style-name="ce70" office:value-type="float" office:value="8974" calcext:value-type="float">
            <text:p>8974,00</text:p>
          </table:table-cell>
          <table:table-cell table:style-name="ce70" office:value-type="float" office:value="8964" calcext:value-type="float">
            <text:p>896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017344022&amp;find=yes" xlink:type="simple">118698412602</text:a></text:p>
          </table:table-cell>
          <table:table-cell table:style-name="ce55" office:value-type="string" calcext:value-type="string">
            <text:p>ЭНЕРГЕТИК, пансионат эконом -* (Gagra)</text:p>
          </table:table-cell>
          <table:table-cell table:style-name="ce55" office:value-type="string" calcext:value-type="string">
            <text:p>КЛЕМЕНТЬЕВ МАКСИМ</text:p>
            <text:p>КЛЕМЕНТЬЕВА АННА</text:p>
          </table:table-cell>
          <table:table-cell table:style-name="ce68" office:value-type="string" calcext:value-type="string">
            <text:p>14.07.2018</text:p>
          </table:table-cell>
          <table:table-cell table:style-name="ce68" office:value-type="string" calcext:value-type="string">
            <text:p>21.07.2018</text:p>
          </table:table-cell>
          <table:table-cell table:style-name="ce70" office:value-type="float" office:value="17860" calcext:value-type="float">
            <text:p>17860,00</text:p>
          </table:table-cell>
          <table:table-cell table:style-name="ce70" office:value-type="float" office:value="17850" calcext:value-type="float">
            <text:p>178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017360187&amp;find=yes" xlink:type="simple">118608413082</text:a></text:p>
          </table:table-cell>
          <table:table-cell table:style-name="ce55" office:value-type="string" calcext:value-type="string">
            <text:p>СВЕТЛЫЙ ПУТЬ АПСНЫ, отель стандарт -* (Gudauta)</text:p>
          </table:table-cell>
          <table:table-cell table:style-name="ce55" office:value-type="string" calcext:value-type="string">
            <text:p>СУЛТАНОВА ЮЛИЯ</text:p>
            <text:p>БУКЛОВА НАДЕЖДА</text:p>
          </table:table-cell>
          <table:table-cell table:style-name="ce68" office:value-type="string" calcext:value-type="string">
            <text:p>14.07.2018</text:p>
          </table:table-cell>
          <table:table-cell table:style-name="ce68" office:value-type="string" calcext:value-type="string">
            <text:p>24.07.2018</text:p>
          </table:table-cell>
          <table:table-cell table:style-name="ce70" office:value-type="float" office:value="18270" calcext:value-type="float">
            <text:p>18270,00</text:p>
          </table:table-cell>
          <table:table-cell table:style-name="ce70" office:value-type="float" office:value="18260" calcext:value-type="float">
            <text:p>182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17606028&amp;find=yes" xlink:type="simple">118618407143</text:a></text:p>
          </table:table-cell>
          <table:table-cell table:style-name="ce55" office:value-type="string" calcext:value-type="string">
            <text:p>АНАКОПИЯ, мини-гостиница эконом -* (Novyi Afon)</text:p>
          </table:table-cell>
          <table:table-cell table:style-name="ce55" office:value-type="string" calcext:value-type="string">
            <text:p>КУНГУРОВА НАТАЛЬЯ</text:p>
            <text:p>КУНГУРОВ ВЛАДИСЛАВ</text:p>
          </table:table-cell>
          <table:table-cell table:style-name="ce68" office:value-type="string" calcext:value-type="string">
            <text:p>14.07.2018</text:p>
          </table:table-cell>
          <table:table-cell table:style-name="ce68" office:value-type="string" calcext:value-type="string">
            <text:p>24.07.2018</text:p>
          </table:table-cell>
          <table:table-cell table:style-name="ce70" office:value-type="float" office:value="14950" calcext:value-type="float">
            <text:p>14950,00</text:p>
          </table:table-cell>
          <table:table-cell table:style-name="ce70" office:value-type="float" office:value="14940" calcext:value-type="float">
            <text:p>1494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18142013&amp;find=yes" xlink:type="simple">118618407433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АНОХИНА ЕЛЕНА</text:p>
            <text:p>БОБОНИН РОМАН</text:p>
          </table:table-cell>
          <table:table-cell table:style-name="ce68" office:value-type="string" calcext:value-type="string">
            <text:p>14.07.2018</text:p>
          </table:table-cell>
          <table:table-cell table:style-name="ce68" office:value-type="string" calcext:value-type="string">
            <text:p>21.07.2018</text:p>
          </table:table-cell>
          <table:table-cell table:style-name="ce70" office:value-type="float" office:value="11252" calcext:value-type="float">
            <text:p>11252,00</text:p>
          </table:table-cell>
          <table:table-cell table:style-name="ce70" office:value-type="float" office:value="11242" calcext:value-type="float">
            <text:p>1124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9813906230&amp;find=yes" xlink:type="simple">118628407830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УТЮПИН АНТОН</text:p>
            <text:p>УТЮПИНА ЕКАТЕРИНА</text:p>
            <text:p>UTIUPIN MARK</text:p>
          </table:table-cell>
          <table:table-cell table:style-name="ce68" office:value-type="string" calcext:value-type="string">
            <text:p>14.07.2018</text:p>
          </table:table-cell>
          <table:table-cell table:style-name="ce68" office:value-type="string" calcext:value-type="string">
            <text:p>28.07.2018</text:p>
          </table:table-cell>
          <table:table-cell table:style-name="ce70" office:value-type="float" office:value="18366" calcext:value-type="float">
            <text:p>18366,00</text:p>
          </table:table-cell>
          <table:table-cell table:style-name="ce70" office:value-type="float" office:value="18356" calcext:value-type="float">
            <text:p>1835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3"/>
          <table:table-cell table:style-name="ce70"/>
          <table:table-cell table:number-columns-repeated="1011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9814464050&amp;find=yes" xlink:type="simple">118608407050</text:a></text:p>
          </table:table-cell>
          <table:table-cell table:style-name="ce55" office:value-type="string" calcext:value-type="string">
            <text:p>ВОДОПАД, пансионат стандарт -* (Novyi Afon)</text:p>
          </table:table-cell>
          <table:table-cell table:style-name="ce55" office:value-type="string" calcext:value-type="string">
            <text:p>ХЛЫСТОВ АЛЕКСЕЙ</text:p>
            <text:p>ХЛЫСТОВА ЛИЛИЯ</text:p>
          </table:table-cell>
          <table:table-cell table:style-name="ce68" office:value-type="string" calcext:value-type="string">
            <text:p>14.07.2018</text:p>
          </table:table-cell>
          <table:table-cell table:style-name="ce68" office:value-type="string" calcext:value-type="string">
            <text:p>27.07.2018</text:p>
          </table:table-cell>
          <table:table-cell table:style-name="ce70" office:value-type="float" office:value="49900" calcext:value-type="float">
            <text:p>49900,00</text:p>
          </table:table-cell>
          <table:table-cell table:style-name="ce70" office:value-type="float" office:value="49890" calcext:value-type="float">
            <text:p>4989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9817812680&amp;find=yes" xlink:type="simple">118678414260</text:a></text:p>
          </table:table-cell>
          <table:table-cell table:style-name="ce55" office:value-type="string" calcext:value-type="string">
            <text:p>ЭНЕРГЕТИК, пансионат эконом -* (Gagra)</text:p>
          </table:table-cell>
          <table:table-cell table:style-name="ce55" office:value-type="string" calcext:value-type="string">
            <text:p>ЛЕБЕДЬ НАТАЛЬЯ</text:p>
          </table:table-cell>
          <table:table-cell table:style-name="ce68" office:value-type="string" calcext:value-type="string">
            <text:p>14.07.2018</text:p>
          </table:table-cell>
          <table:table-cell table:style-name="ce68" office:value-type="string" calcext:value-type="string">
            <text:p>21.07.2018</text:p>
          </table:table-cell>
          <table:table-cell table:style-name="ce70" office:value-type="float" office:value="14290" calcext:value-type="float">
            <text:p>14290,00</text:p>
          </table:table-cell>
          <table:table-cell table:style-name="ce70" office:value-type="float" office:value="14280" calcext:value-type="float">
            <text:p>1428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817042736&amp;find=yes" xlink:type="simple">118678411986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ХОМЧЕНКО АЛЕКСЕЙ</text:p>
            <text:p>МАКСИМЕНКО АННА</text:p>
          </table:table-cell>
          <table:table-cell table:style-name="ce68" office:value-type="string" calcext:value-type="string">
            <text:p>14.07.2018</text:p>
          </table:table-cell>
          <table:table-cell table:style-name="ce68" office:value-type="string" calcext:value-type="string">
            <text:p>23.07.2018</text:p>
          </table:table-cell>
          <table:table-cell table:style-name="ce70" office:value-type="float" office:value="23338" calcext:value-type="float">
            <text:p>23338,00</text:p>
          </table:table-cell>
          <table:table-cell table:style-name="ce70" office:value-type="float" office:value="23328" calcext:value-type="float">
            <text:p>2332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818648026&amp;find=yes" xlink:type="simple">118658412981</text:a></text:p>
          </table:table-cell>
          <table:table-cell table:style-name="ce55" office:value-type="string" calcext:value-type="string">
            <text:p>ЭЛЛАДА, гостиница эконом -* (Gagra)</text:p>
          </table:table-cell>
          <table:table-cell table:style-name="ce55" office:value-type="string" calcext:value-type="string">
            <text:p>ИВАНЦОВА ЕЛЕНА</text:p>
            <text:p>ИВАНЦОВ ДАНИЛ</text:p>
          </table:table-cell>
          <table:table-cell table:style-name="ce68" office:value-type="string" calcext:value-type="string">
            <text:p>14.07.2018</text:p>
          </table:table-cell>
          <table:table-cell table:style-name="ce68" office:value-type="string" calcext:value-type="string">
            <text:p>21.07.2018</text:p>
          </table:table-cell>
          <table:table-cell table:style-name="ce70" office:value-type="float" office:value="9306" calcext:value-type="float">
            <text:p>9306,00</text:p>
          </table:table-cell>
          <table:table-cell table:style-name="ce70" office:value-type="float" office:value="9296" calcext:value-type="float">
            <text:p>929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818212851&amp;find=yes" xlink:type="simple">118678410941</text:a></text:p>
          </table:table-cell>
          <table:table-cell table:style-name="ce55" office:value-type="string" calcext:value-type="string">
            <text:p>ВОДОПАД, пансионат стандарт -* (Novyi Afon)</text:p>
          </table:table-cell>
          <table:table-cell table:style-name="ce55" office:value-type="string" calcext:value-type="string">
            <text:p>ХАЛЯМИНА КСЕНИЯ</text:p>
            <text:p>ХАЛЯМИН АНАТОЛИЙ</text:p>
            <text:p>ХАЛЯМИН КОНСТАНТИН</text:p>
          </table:table-cell>
          <table:table-cell table:style-name="ce68" office:value-type="string" calcext:value-type="string">
            <text:p>14.07.2018</text:p>
          </table:table-cell>
          <table:table-cell table:style-name="ce68" office:value-type="string" calcext:value-type="string">
            <text:p>21.07.2018</text:p>
          </table:table-cell>
          <table:table-cell table:style-name="ce70" office:value-type="float" office:value="24160" calcext:value-type="float">
            <text:p>24160,00</text:p>
          </table:table-cell>
          <table:table-cell table:style-name="ce70" office:value-type="float" office:value="24150" calcext:value-type="float">
            <text:p>241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913570044&amp;find=yes" xlink:type="simple">118668407544</text:a></text:p>
          </table:table-cell>
          <table:table-cell table:style-name="ce55" office:value-type="string" calcext:value-type="string">
            <text:p>ANNA SARIA GUEST HOUSE (АННА САРИЯ), гостевой дом эконом -* (Gagra)</text:p>
          </table:table-cell>
          <table:table-cell table:style-name="ce55" office:value-type="string" calcext:value-type="string">
            <text:p>ОРЛОВ ПАВЕЛ</text:p>
            <text:p>ОРЛОВА СВЕТЛАНА</text:p>
          </table:table-cell>
          <table:table-cell table:style-name="ce68" office:value-type="string" calcext:value-type="string">
            <text:p>14.07.2018</text:p>
          </table:table-cell>
          <table:table-cell table:style-name="ce68" office:value-type="string" calcext:value-type="string">
            <text:p>25.07.2018</text:p>
          </table:table-cell>
          <table:table-cell table:style-name="ce70" office:value-type="float" office:value="29578" calcext:value-type="float">
            <text:p>29578,00</text:p>
          </table:table-cell>
          <table:table-cell table:style-name="ce70" office:value-type="float" office:value="29568" calcext:value-type="float">
            <text:p>2956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7013876054&amp;find=yes" xlink:type="simple">118618406429</text:a></text:p>
          </table:table-cell>
          <table:table-cell table:style-name="ce55" office:value-type="string" calcext:value-type="string">
            <text:p>ПАЛЬМА, отель стандарт -* (Picunda)</text:p>
          </table:table-cell>
          <table:table-cell table:style-name="ce55" office:value-type="string" calcext:value-type="string">
            <text:p>ВАСИЛЬЕВ АЛЕКСАНДР</text:p>
            <text:p>ТЕПЛЯКОВА ВЕНЕРА</text:p>
          </table:table-cell>
          <table:table-cell table:style-name="ce68" office:value-type="string" calcext:value-type="string">
            <text:p>14.07.2018</text:p>
          </table:table-cell>
          <table:table-cell table:style-name="ce68" office:value-type="string" calcext:value-type="string">
            <text:p>26.07.2018</text:p>
          </table:table-cell>
          <table:table-cell table:style-name="ce70" office:value-type="float" office:value="18194" calcext:value-type="float">
            <text:p>18194,00</text:p>
          </table:table-cell>
          <table:table-cell table:style-name="ce70" office:value-type="float" office:value="18184" calcext:value-type="float">
            <text:p>1818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7015477684&amp;find=yes" xlink:type="simple">118618410679</text:a></text:p>
          </table:table-cell>
          <table:table-cell table:style-name="ce55" office:value-type="string" calcext:value-type="string">
            <text:p>GUD HOUSE, отель эконом -* (Gudauta)</text:p>
          </table:table-cell>
          <table:table-cell table:style-name="ce55" office:value-type="string" calcext:value-type="string">
            <text:p>КОРОСТЕЛЕВ НИКИТА</text:p>
            <text:p>НАУМОВА АЛЕКСАНДРА</text:p>
          </table:table-cell>
          <table:table-cell table:style-name="ce68" office:value-type="string" calcext:value-type="string">
            <text:p>14.07.2018</text:p>
          </table:table-cell>
          <table:table-cell table:style-name="ce68" office:value-type="string" calcext:value-type="string">
            <text:p>26.07.2018</text:p>
          </table:table-cell>
          <table:table-cell table:style-name="ce70" office:value-type="float" office:value="28894" calcext:value-type="float">
            <text:p>28894,00</text:p>
          </table:table-cell>
          <table:table-cell table:style-name="ce70" office:value-type="float" office:value="28884" calcext:value-type="float">
            <text:p>2888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916040029&amp;find=yes" xlink:type="simple">118698411124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КУЗНЕЦОВА НАТАЛИЯ</text:p>
            <text:p>ВОЛКОВА МАРИЯ</text:p>
          </table:table-cell>
          <table:table-cell table:style-name="ce68" office:value-type="string" calcext:value-type="string">
            <text:p>14.07.2018</text:p>
          </table:table-cell>
          <table:table-cell table:style-name="ce68" office:value-type="string" calcext:value-type="string">
            <text:p>21.07.2018</text:p>
          </table:table-cell>
          <table:table-cell table:style-name="ce70" office:value-type="float" office:value="24594" calcext:value-type="float">
            <text:p>24594,00</text:p>
          </table:table-cell>
          <table:table-cell table:style-name="ce70" office:value-type="float" office:value="24584" calcext:value-type="float">
            <text:p>2458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6026057&amp;find=yes" xlink:type="simple">118628409377</text:a></text:p>
          </table:table-cell>
          <table:table-cell table:style-name="ce55" office:value-type="string" calcext:value-type="string">
            <text:p>Им. ЧЕЛЮСКИНЦЕВ, дом отдыха стандарт -* (Gagra)</text:p>
          </table:table-cell>
          <table:table-cell table:style-name="ce55" office:value-type="string" calcext:value-type="string">
            <text:p>ИЛЬИН ДМИТРИЙ</text:p>
            <text:p>ИЛЬИНА НЕЛЛИ</text:p>
          </table:table-cell>
          <table:table-cell table:style-name="ce68" office:value-type="string" calcext:value-type="string">
            <text:p>14.07.2018</text:p>
          </table:table-cell>
          <table:table-cell table:style-name="ce68" office:value-type="string" calcext:value-type="string">
            <text:p>20.07.2018</text:p>
          </table:table-cell>
          <table:table-cell table:style-name="ce70" office:value-type="float" office:value="29392" calcext:value-type="float">
            <text:p>29392,00</text:p>
          </table:table-cell>
          <table:table-cell table:style-name="ce70" office:value-type="float" office:value="29382" calcext:value-type="float">
            <text:p>2938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7252097&amp;find=yes" xlink:type="simple">118608414362</text:a></text:p>
          </table:table-cell>
          <table:table-cell table:style-name="ce55" office:value-type="string" calcext:value-type="string">
            <text:p>СВЕТЛЫЙ ПУТЬ АПСНЫ, отель стандарт -* (Gudauta)</text:p>
          </table:table-cell>
          <table:table-cell table:style-name="ce55" office:value-type="string" calcext:value-type="string">
            <text:p>ПУТНЕВА ОЛЬГА</text:p>
          </table:table-cell>
          <table:table-cell table:style-name="ce68" office:value-type="string" calcext:value-type="string">
            <text:p>14.07.2018</text:p>
          </table:table-cell>
          <table:table-cell table:style-name="ce68" office:value-type="string" calcext:value-type="string">
            <text:p>20.07.2018</text:p>
          </table:table-cell>
          <table:table-cell table:style-name="ce70" office:value-type="float" office:value="7480" calcext:value-type="float">
            <text:p>7480,00</text:p>
          </table:table-cell>
          <table:table-cell table:style-name="ce70" office:value-type="float" office:value="7470" calcext:value-type="float">
            <text:p>747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116868188&amp;find=yes" xlink:type="simple">118668406608</text:a></text:p>
          </table:table-cell>
          <table:table-cell table:style-name="ce55" office:value-type="string" calcext:value-type="string">
            <text:p>ПАЛЬМА, отель стандарт -* (Picunda)</text:p>
          </table:table-cell>
          <table:table-cell table:style-name="ce55" office:value-type="string" calcext:value-type="string">
            <text:p>ФИЛЕВА СВЕТЛАНА</text:p>
            <text:p>ФИЛЕВ ЛЕОНИД</text:p>
            <text:p>ФИЛЕВ ВИКТОР</text:p>
          </table:table-cell>
          <table:table-cell table:style-name="ce68" office:value-type="string" calcext:value-type="string">
            <text:p>14.07.2018</text:p>
          </table:table-cell>
          <table:table-cell table:style-name="ce68" office:value-type="string" calcext:value-type="string">
            <text:p>20.07.2018</text:p>
          </table:table-cell>
          <table:table-cell table:style-name="ce70" office:value-type="float" office:value="11866" calcext:value-type="float">
            <text:p>11866,00</text:p>
          </table:table-cell>
          <table:table-cell table:style-name="ce70" office:value-type="float" office:value="11856" calcext:value-type="float">
            <text:p>1185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<text:a xlink:href="https://internal.bgoperator.ru/tozaya?idTour=104418078118240178&amp;find=yes" xlink:type="simple">118668408473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БОЧКАРЕВА АЛИСА</text:p>
            <text:p>БАКИЕВ ВАДИМ</text:p>
            <text:p>БОЧКАРЕВ АЛЕКСАНДР</text:p>
            <text:p>НИГМАТЬЯНОВА НАТАЛЬЯ</text:p>
            <text:p>ПЕРЕТОКИН ЮРИЙ</text:p>
            <text:p>НИГМАТЬЯНОВА СОФЬЯ</text:p>
          </table:table-cell>
          <table:table-cell table:style-name="ce68" office:value-type="string" calcext:value-type="string">
            <text:p>14.07.2018</text:p>
          </table:table-cell>
          <table:table-cell table:style-name="ce68" office:value-type="string" calcext:value-type="string">
            <text:p>23.07.2018</text:p>
          </table:table-cell>
          <table:table-cell table:style-name="ce70" office:value-type="float" office:value="38614" calcext:value-type="float">
            <text:p>38614,00</text:p>
          </table:table-cell>
          <table:table-cell table:style-name="ce70" office:value-type="float" office:value="38604" calcext:value-type="float">
            <text:p>3860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8118578058&amp;find=yes" xlink:type="simple">118618407693</text:a></text:p>
          </table:table-cell>
          <table:table-cell table:style-name="ce55" office:value-type="string" calcext:value-type="string">
            <text:p>АНАКОПИЯ, мини-гостиница эконом -* (Novyi Afon)</text:p>
          </table:table-cell>
          <table:table-cell table:style-name="ce55" office:value-type="string" calcext:value-type="string">
            <text:p>НАЗАРОВА ЕЛЕНА</text:p>
            <text:p>ГРОШЕВА ВИКТОРИЯ</text:p>
            <text:p>ПРОСВИРНОВА ТАТЬЯНА</text:p>
            <text:p>ПРОСВИРНОВ КИРИЛЛ</text:p>
          </table:table-cell>
          <table:table-cell table:style-name="ce68" office:value-type="string" calcext:value-type="string">
            <text:p>14.07.2018</text:p>
          </table:table-cell>
          <table:table-cell table:style-name="ce68" office:value-type="string" calcext:value-type="string">
            <text:p>24.07.2018</text:p>
          </table:table-cell>
          <table:table-cell table:style-name="ce70" office:value-type="float" office:value="29890" calcext:value-type="float">
            <text:p>29890,00</text:p>
          </table:table-cell>
          <table:table-cell table:style-name="ce70" office:value-type="float" office:value="29880" calcext:value-type="float">
            <text:p>2988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419558338&amp;find=yes" xlink:type="simple">118618410938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ШАЙДУКО СВЕТЛАНА</text:p>
            <text:p>СЛЕСАРЕВА ЕЛЕНА</text:p>
          </table:table-cell>
          <table:table-cell table:style-name="ce68" office:value-type="string" calcext:value-type="string">
            <text:p>14.07.2018</text:p>
          </table:table-cell>
          <table:table-cell table:style-name="ce68" office:value-type="string" calcext:value-type="string">
            <text:p>22.07.2018</text:p>
          </table:table-cell>
          <table:table-cell table:style-name="ce70" office:value-type="float" office:value="29160" calcext:value-type="float">
            <text:p>29160,00</text:p>
          </table:table-cell>
          <table:table-cell table:style-name="ce70" office:value-type="float" office:value="29150" calcext:value-type="float">
            <text:p>291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119896033&amp;find=yes" xlink:type="simple">118698411483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ЖАВОРОНКОВА ГАЛИНА</text:p>
            <text:p>ГАЛКИНА ТАТЬЯНА</text:p>
          </table:table-cell>
          <table:table-cell table:style-name="ce68" office:value-type="string" calcext:value-type="string">
            <text:p>14.07.2018</text:p>
          </table:table-cell>
          <table:table-cell table:style-name="ce68" office:value-type="string" calcext:value-type="string">
            <text:p>21.07.2018</text:p>
          </table:table-cell>
          <table:table-cell table:style-name="ce70" office:value-type="float" office:value="24594" calcext:value-type="float">
            <text:p>24594,00</text:p>
          </table:table-cell>
          <table:table-cell table:style-name="ce70" office:value-type="float" office:value="24584" calcext:value-type="float">
            <text:p>2458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8121898058&amp;find=yes" xlink:type="simple">118688412458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КАНАШКИН АЛЕКСАНДР</text:p>
            <text:p>ДЮПИНА НАДЕЖДА</text:p>
            <text:p>ПРОНИН ИЛЬЯ</text:p>
            <text:p>РУМЯНЦЕВА НАТАЛЬЯ</text:p>
          </table:table-cell>
          <table:table-cell table:style-name="ce68" office:value-type="string" calcext:value-type="string">
            <text:p>14.07.2018</text:p>
          </table:table-cell>
          <table:table-cell table:style-name="ce68" office:value-type="string" calcext:value-type="string">
            <text:p>21.07.2018</text:p>
          </table:table-cell>
          <table:table-cell table:style-name="ce70" office:value-type="float" office:value="13954" calcext:value-type="float">
            <text:p>13954,00</text:p>
          </table:table-cell>
          <table:table-cell table:style-name="ce70" office:value-type="float" office:value="13944" calcext:value-type="float">
            <text:p>1394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121924063&amp;find=yes" xlink:type="simple">118638412828</text:a></text:p>
          </table:table-cell>
          <table:table-cell table:style-name="ce55" office:value-type="string" calcext:value-type="string">
            <text:p>ВОДОПАД, пансионат стандарт -* (Novyi Afon)</text:p>
          </table:table-cell>
          <table:table-cell table:style-name="ce55" office:value-type="string" calcext:value-type="string">
            <text:p>САФИНА СВЕТЛАНА</text:p>
            <text:p>САФИНА АСЯ</text:p>
            <text:p>САФИН ЕГОР</text:p>
          </table:table-cell>
          <table:table-cell table:style-name="ce68" office:value-type="string" calcext:value-type="string">
            <text:p>14.07.2018</text:p>
          </table:table-cell>
          <table:table-cell table:style-name="ce68" office:value-type="string" calcext:value-type="string">
            <text:p>21.07.2018</text:p>
          </table:table-cell>
          <table:table-cell table:style-name="ce70" office:value-type="float" office:value="30376" calcext:value-type="float">
            <text:p>30376,00</text:p>
          </table:table-cell>
          <table:table-cell table:style-name="ce70" office:value-type="float" office:value="30366" calcext:value-type="float">
            <text:p>3036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713200021&amp;find=yes" xlink:type="simple">118678406241</text:a></text:p>
          </table:table-cell>
          <table:table-cell table:style-name="ce55" office:value-type="string" calcext:value-type="string">
            <text:p>ОНТАРИО, отель эконом -* (Gagra)</text:p>
          </table:table-cell>
          <table:table-cell table:style-name="ce55" office:value-type="string" calcext:value-type="string">
            <text:p>САЛАМАТОВ ЛЕОНИД</text:p>
            <text:p>САЛАМАТОВА МАРИНА</text:p>
          </table:table-cell>
          <table:table-cell table:style-name="ce68" office:value-type="string" calcext:value-type="string">
            <text:p>14.07.2018</text:p>
          </table:table-cell>
          <table:table-cell table:style-name="ce68" office:value-type="string" calcext:value-type="string">
            <text:p>24.07.2018</text:p>
          </table:table-cell>
          <table:table-cell table:style-name="ce70" office:value-type="float" office:value="14510" calcext:value-type="float">
            <text:p>14510,00</text:p>
          </table:table-cell>
          <table:table-cell table:style-name="ce70" office:value-type="float" office:value="14500" calcext:value-type="float">
            <text:p>145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713956011&amp;find=yes" xlink:type="simple">118618406856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ПОЛУЯНОВА НИНА</text:p>
            <text:p>КАЛЬЧЕНКО ЮЛИЯ</text:p>
            <text:p>КАЛЬЧЕНКО МИХАИЛ</text:p>
          </table:table-cell>
          <table:table-cell table:style-name="ce68" office:value-type="string" calcext:value-type="string">
            <text:p>14.07.2018</text:p>
          </table:table-cell>
          <table:table-cell table:style-name="ce68" office:value-type="string" calcext:value-type="string">
            <text:p>28.07.2018</text:p>
          </table:table-cell>
          <table:table-cell table:style-name="ce70" office:value-type="float" office:value="30312" calcext:value-type="float">
            <text:p>30312,00</text:p>
          </table:table-cell>
          <table:table-cell table:style-name="ce70" office:value-type="float" office:value="30302" calcext:value-type="float">
            <text:p>3030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715725151&amp;find=yes" xlink:type="simple">118698408476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АКИМОВА ЛЮДМИЛА</text:p>
            <text:p>АКИМОВА АННА</text:p>
          </table:table-cell>
          <table:table-cell table:style-name="ce68" office:value-type="string" calcext:value-type="string">
            <text:p>14.07.2018</text:p>
          </table:table-cell>
          <table:table-cell table:style-name="ce68" office:value-type="string" calcext:value-type="string">
            <text:p>21.07.2018</text:p>
          </table:table-cell>
          <table:table-cell table:style-name="ce70" office:value-type="float" office:value="11298" calcext:value-type="float">
            <text:p>11298,00</text:p>
          </table:table-cell>
          <table:table-cell table:style-name="ce70" office:value-type="float" office:value="11288" calcext:value-type="float">
            <text:p>1128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4816439191&amp;find=yes" xlink:type="simple">118698411711</text:a></text:p>
          </table:table-cell>
          <table:table-cell table:style-name="ce55" office:value-type="string" calcext:value-type="string">
            <text:p>ГРАНАТ, турбаза эконом -* (Picunda)</text:p>
          </table:table-cell>
          <table:table-cell table:style-name="ce55" office:value-type="string" calcext:value-type="string">
            <text:p>ТОРГАШЕВА ЛЮБОВЬ</text:p>
            <text:p>АКУЛОВА КАРИНА</text:p>
            <text:p>АКУЛОВА ОЛЕСЯ</text:p>
            <text:p>САЛИХОВ ТЕЛЬМАН</text:p>
          </table:table-cell>
          <table:table-cell table:style-name="ce68" office:value-type="string" calcext:value-type="string">
            <text:p>14.07.2018</text:p>
          </table:table-cell>
          <table:table-cell table:style-name="ce68" office:value-type="string" calcext:value-type="string">
            <text:p>21.07.2018</text:p>
          </table:table-cell>
          <table:table-cell table:style-name="ce70" office:value-type="float" office:value="20345" calcext:value-type="float">
            <text:p>20345,00</text:p>
          </table:table-cell>
          <table:table-cell table:style-name="ce70" office:value-type="float" office:value="20335" calcext:value-type="float">
            <text:p>20335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817364836&amp;find=yes" xlink:type="simple">118658412356</text:a></text:p>
          </table:table-cell>
          <table:table-cell table:style-name="ce55" office:value-type="string" calcext:value-type="string">
            <text:p>ЭНЕРГЕТИК, пансионат эконом -* (Gagra)</text:p>
          </table:table-cell>
          <table:table-cell table:style-name="ce55" office:value-type="string" calcext:value-type="string">
            <text:p>ЕГОРОВ ЮРИЙ</text:p>
            <text:p>ЕГОРОВА ИРИНА</text:p>
          </table:table-cell>
          <table:table-cell table:style-name="ce68" office:value-type="string" calcext:value-type="string">
            <text:p>14.07.2018</text:p>
          </table:table-cell>
          <table:table-cell table:style-name="ce68" office:value-type="string" calcext:value-type="string">
            <text:p>23.07.2018</text:p>
          </table:table-cell>
          <table:table-cell table:style-name="ce70" office:value-type="float" office:value="22960" calcext:value-type="float">
            <text:p>22960,00</text:p>
          </table:table-cell>
          <table:table-cell table:style-name="ce70" office:value-type="float" office:value="22950" calcext:value-type="float">
            <text:p>229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7013748019&amp;find=yes" xlink:type="simple">118608406824</text:a></text:p>
          </table:table-cell>
          <table:table-cell table:style-name="ce55" office:value-type="string" calcext:value-type="string">
            <text:p>NAPRA SPA HOTEL, отель стандарт -* (Candripsh)</text:p>
          </table:table-cell>
          <table:table-cell table:style-name="ce55" office:value-type="string" calcext:value-type="string">
            <text:p>ИВАНОВ АЛЕКСАНДР</text:p>
            <text:p>ИВАНОВА КСЕНИЯ</text:p>
          </table:table-cell>
          <table:table-cell table:style-name="ce68" office:value-type="string" calcext:value-type="string">
            <text:p>14.07.2018</text:p>
          </table:table-cell>
          <table:table-cell table:style-name="ce68" office:value-type="string" calcext:value-type="string">
            <text:p>21.07.2018</text:p>
          </table:table-cell>
          <table:table-cell table:style-name="ce70" office:value-type="float" office:value="24412" calcext:value-type="float">
            <text:p>24412,00</text:p>
          </table:table-cell>
          <table:table-cell table:style-name="ce70" office:value-type="float" office:value="24402" calcext:value-type="float">
            <text:p>2440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/>
          <table:table-cell table:style-name="ce70" office:value-type="float" office:value="24412" calcext:value-type="float">
            <text:p>24412,00</text:p>
          </table:table-cell>
          <table:table-cell table:number-columns-repeated="1013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7016644014&amp;find=yes" xlink:type="simple">118668411084</text:a></text:p>
          </table:table-cell>
          <table:table-cell table:style-name="ce55" office:value-type="string" calcext:value-type="string">
            <text:p>GUD HOUSE, отель эконом -* (Gudauta)</text:p>
          </table:table-cell>
          <table:table-cell table:style-name="ce55" office:value-type="string" calcext:value-type="string">
            <text:p>БАСОВА АЛЛА</text:p>
            <text:p>ТОНКОВА ЕЛЕНА</text:p>
            <text:p>ТОНКОВ ВАДИМ</text:p>
          </table:table-cell>
          <table:table-cell table:style-name="ce68" office:value-type="string" calcext:value-type="string">
            <text:p>14.07.2018</text:p>
          </table:table-cell>
          <table:table-cell table:style-name="ce68" office:value-type="string" calcext:value-type="string">
            <text:p>20.07.2018</text:p>
          </table:table-cell>
          <table:table-cell table:style-name="ce70" office:value-type="float" office:value="20452" calcext:value-type="float">
            <text:p>20452,00</text:p>
          </table:table-cell>
          <table:table-cell table:style-name="ce70" office:value-type="float" office:value="20442" calcext:value-type="float">
            <text:p>2044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7016922049&amp;find=yes" xlink:type="simple">118678413454</text:a></text:p>
          </table:table-cell>
          <table:table-cell table:style-name="ce55" office:value-type="string" calcext:value-type="string">
            <text:p>ЭНЕРГЕТИК, пансионат эконом -* (Gagra)</text:p>
          </table:table-cell>
          <table:table-cell table:style-name="ce55" office:value-type="string" calcext:value-type="string">
            <text:p>ВЯТКИНА НИНА</text:p>
          </table:table-cell>
          <table:table-cell table:style-name="ce68" office:value-type="string" calcext:value-type="string">
            <text:p>14.07.2018</text:p>
          </table:table-cell>
          <table:table-cell table:style-name="ce68" office:value-type="string" calcext:value-type="string">
            <text:p>23.07.2018</text:p>
          </table:table-cell>
          <table:table-cell table:style-name="ce70" office:value-type="float" office:value="18370" calcext:value-type="float">
            <text:p>18370,00</text:p>
          </table:table-cell>
          <table:table-cell table:style-name="ce70" office:value-type="float" office:value="18360" calcext:value-type="float">
            <text:p>183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3852020&amp;find=yes" xlink:type="simple">118638406995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КНЯЗЕВ ПАВЕЛ</text:p>
            <text:p>БАИСОВА ЕКАТЕРИНА</text:p>
          </table:table-cell>
          <table:table-cell table:style-name="ce68" office:value-type="string" calcext:value-type="string">
            <text:p>14.07.2018</text:p>
          </table:table-cell>
          <table:table-cell table:style-name="ce68" office:value-type="string" calcext:value-type="string">
            <text:p>22.07.2018</text:p>
          </table:table-cell>
          <table:table-cell table:style-name="ce70" office:value-type="float" office:value="12858" calcext:value-type="float">
            <text:p>12858,00</text:p>
          </table:table-cell>
          <table:table-cell table:style-name="ce70" office:value-type="float" office:value="12848" calcext:value-type="float">
            <text:p>1284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3536067&amp;find=yes" xlink:type="simple">118668406547</text:a></text:p>
          </table:table-cell>
          <table:table-cell table:style-name="ce55" office:value-type="string" calcext:value-type="string">
            <text:p>ПАЛЬМА, отель стандарт -* (Picunda)</text:p>
          </table:table-cell>
          <table:table-cell table:style-name="ce55" office:value-type="string" calcext:value-type="string">
            <text:p>ХИТЁВ ИГОРЬ</text:p>
            <text:p>ГОРЕЛОВА ЕЛЕНА</text:p>
          </table:table-cell>
          <table:table-cell table:style-name="ce68" office:value-type="string" calcext:value-type="string">
            <text:p>15.07.2018</text:p>
          </table:table-cell>
          <table:table-cell table:style-name="ce68" office:value-type="string" calcext:value-type="string">
            <text:p>25.07.2018</text:p>
          </table:table-cell>
          <table:table-cell table:style-name="ce70" office:value-type="float" office:value="15122" calcext:value-type="float">
            <text:p>15122,00</text:p>
          </table:table-cell>
          <table:table-cell table:style-name="ce70" office:value-type="float" office:value="15112" calcext:value-type="float">
            <text:p>1511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20">
          <table:table-cell table:style-name="ce51" office:value-type="string" calcext:value-type="string">
            <text:p><text:a xlink:href="https://internal.bgoperator.ru/tozaya?idTour=104418074214577037&amp;find=yes" xlink:type="simple">118678409242</text:a></text:p>
          </table:table-cell>
          <table:table-cell table:style-name="ce55" office:value-type="string" calcext:value-type="string">
            <text:p>Им. ЧЕЛЮСКИНЦЕВ, дом отдыха стандарт -* (Gagra)</text:p>
          </table:table-cell>
          <table:table-cell table:style-name="ce55" office:value-type="string" calcext:value-type="string">
            <text:p>МЕЛЬНИКОВ ВЛАДИМИР</text:p>
            <text:p>МЕЛЬНИКОВА ЕЛЕНА</text:p>
            <text:p>МЕЛЬНИКОВ ВЛАДИСЛАВ</text:p>
            <text:p>АБАСОВ ГАЙДАР</text:p>
            <text:p>АБАСОВА СВЕТЛАНА</text:p>
            <text:p>АБАСОВА КАРИНА</text:p>
            <text:p>АБАСОВ АРТЕМ</text:p>
          </table:table-cell>
          <table:table-cell table:style-name="ce68" office:value-type="string" calcext:value-type="string">
            <text:p>15.07.2018</text:p>
          </table:table-cell>
          <table:table-cell table:style-name="ce68" office:value-type="string" calcext:value-type="string">
            <text:p>23.07.2018</text:p>
          </table:table-cell>
          <table:table-cell table:style-name="ce70" office:value-type="float" office:value="107326" calcext:value-type="float">
            <text:p>107326,00</text:p>
          </table:table-cell>
          <table:table-cell table:style-name="ce70" office:value-type="float" office:value="107316" calcext:value-type="float">
            <text:p>10731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014718037&amp;find=yes" xlink:type="simple">118608409412</text:a></text:p>
          </table:table-cell>
          <table:table-cell table:style-name="ce55" office:value-type="string" calcext:value-type="string">
            <text:p>ANNA SARIA GUEST HOUSE (АННА САРИЯ), гостевой дом эконом -* (Gagra)</text:p>
          </table:table-cell>
          <table:table-cell table:style-name="ce55" office:value-type="string" calcext:value-type="string">
            <text:p>ПУШКИНА МАРГАРИТА</text:p>
            <text:p>ПУШКИНА АЛЕКСАНДРА</text:p>
          </table:table-cell>
          <table:table-cell table:style-name="ce68" office:value-type="string" calcext:value-type="string">
            <text:p>15.07.2018</text:p>
          </table:table-cell>
          <table:table-cell table:style-name="ce68" office:value-type="string" calcext:value-type="string">
            <text:p>25.07.2018</text:p>
          </table:table-cell>
          <table:table-cell table:style-name="ce70" office:value-type="float" office:value="26890" calcext:value-type="float">
            <text:p>26890,00</text:p>
          </table:table-cell>
          <table:table-cell table:style-name="ce70" office:value-type="float" office:value="26880" calcext:value-type="float">
            <text:p>2688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9630157&amp;find=yes" xlink:type="simple">118608414157</text:a></text:p>
          </table:table-cell>
          <table:table-cell table:style-name="ce55" office:value-type="string" calcext:value-type="string">
            <text:p>МЕДОВЫЙ, отель стандарт -* (Gagra)</text:p>
          </table:table-cell>
          <table:table-cell table:style-name="ce55" office:value-type="string" calcext:value-type="string">
            <text:p>РУКОМОЙНИКОВ СЕРГЕЙ</text:p>
            <text:p>ТЕРЕЩЕНКО ИРИНА</text:p>
          </table:table-cell>
          <table:table-cell table:style-name="ce68" office:value-type="string" calcext:value-type="string">
            <text:p>15.07.2018</text:p>
          </table:table-cell>
          <table:table-cell table:style-name="ce68" office:value-type="string" calcext:value-type="string">
            <text:p>19.07.2018</text:p>
          </table:table-cell>
          <table:table-cell table:style-name="ce70" office:value-type="float" office:value="9970" calcext:value-type="float">
            <text:p>9970,00</text:p>
          </table:table-cell>
          <table:table-cell table:style-name="ce70" office:value-type="float" office:value="9960" calcext:value-type="float">
            <text:p>99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17726228&amp;find=yes" xlink:type="simple">118658407338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ГАЛИМЬЯНОВА АЛЬФИЯ</text:p>
            <text:p>СОЛОВЬЕВА НАТАЛЬЯ</text:p>
          </table:table-cell>
          <table:table-cell table:style-name="ce68" office:value-type="string" calcext:value-type="string">
            <text:p>15.07.2018</text:p>
          </table:table-cell>
          <table:table-cell table:style-name="ce68" office:value-type="string" calcext:value-type="string">
            <text:p>29.07.2018</text:p>
          </table:table-cell>
          <table:table-cell table:style-name="ce70" office:value-type="float" office:value="23084" calcext:value-type="float">
            <text:p>23084,00</text:p>
          </table:table-cell>
          <table:table-cell table:style-name="ce70" office:value-type="float" office:value="23074" calcext:value-type="float">
            <text:p>2307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118154648&amp;find=yes" xlink:type="simple">118668409623</text:a></text:p>
          </table:table-cell>
          <table:table-cell table:style-name="ce55" office:value-type="string" calcext:value-type="string">
            <text:p>ЭНЕРГЕТИК, пансионат эконом -* (Gagra)</text:p>
          </table:table-cell>
          <table:table-cell table:style-name="ce55" office:value-type="string" calcext:value-type="string">
            <text:p>МАЗАНКИНА ОЛЬГА</text:p>
            <text:p>ТУТУРОВА НАТАЛЬЯ</text:p>
            <text:p>МАЗАНКИН ДАНИЛ</text:p>
          </table:table-cell>
          <table:table-cell table:style-name="ce68" office:value-type="string" calcext:value-type="string">
            <text:p>15.07.2018</text:p>
          </table:table-cell>
          <table:table-cell table:style-name="ce68" office:value-type="string" calcext:value-type="string">
            <text:p>24.07.2018</text:p>
          </table:table-cell>
          <table:table-cell table:style-name="ce70" office:value-type="float" office:value="35785" calcext:value-type="float">
            <text:p>35785,00</text:p>
          </table:table-cell>
          <table:table-cell table:style-name="ce70" office:value-type="float" office:value="35775" calcext:value-type="float">
            <text:p>35775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18898078&amp;find=yes" xlink:type="simple">118678409853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ТРОФИМОВА АННА</text:p>
            <text:p>КОТОВА СВЕТЛАНА</text:p>
          </table:table-cell>
          <table:table-cell table:style-name="ce68" office:value-type="string" calcext:value-type="string">
            <text:p>15.07.2018</text:p>
          </table:table-cell>
          <table:table-cell table:style-name="ce68" office:value-type="string" calcext:value-type="string">
            <text:p>23.07.2018</text:p>
          </table:table-cell>
          <table:table-cell table:style-name="ce70" office:value-type="float" office:value="23914" calcext:value-type="float">
            <text:p>23914,00</text:p>
          </table:table-cell>
          <table:table-cell table:style-name="ce70" office:value-type="float" office:value="23904" calcext:value-type="float">
            <text:p>2390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419872088&amp;find=yes" xlink:type="simple">118608411118</text:a></text:p>
          </table:table-cell>
          <table:table-cell table:style-name="ce55" office:value-type="string" calcext:value-type="string">
            <text:p>ЭНЕРГЕТИК, пансионат эконом -* (Gagra)</text:p>
          </table:table-cell>
          <table:table-cell table:style-name="ce55" office:value-type="string" calcext:value-type="string">
            <text:p>РЕШЕТНИКОВ АЛЕКСАНДР</text:p>
            <text:p>РЕДЬКИНА АННА</text:p>
          </table:table-cell>
          <table:table-cell table:style-name="ce68" office:value-type="string" calcext:value-type="string">
            <text:p>15.07.2018</text:p>
          </table:table-cell>
          <table:table-cell table:style-name="ce68" office:value-type="string" calcext:value-type="string">
            <text:p>22.07.2018</text:p>
          </table:table-cell>
          <table:table-cell table:style-name="ce70" office:value-type="float" office:value="17860" calcext:value-type="float">
            <text:p>17860,00</text:p>
          </table:table-cell>
          <table:table-cell table:style-name="ce70" office:value-type="float" office:value="17850" calcext:value-type="float">
            <text:p>178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20571613&amp;find=yes" xlink:type="simple">118618410563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ЯЛАЛЕТДИНОВ ГЕРМАН</text:p>
            <text:p>ВАЛИЕВА ЛАРИСА</text:p>
          </table:table-cell>
          <table:table-cell table:style-name="ce68" office:value-type="string" calcext:value-type="string">
            <text:p>15.07.2018</text:p>
          </table:table-cell>
          <table:table-cell table:style-name="ce68" office:value-type="string" calcext:value-type="string">
            <text:p>24.07.2018</text:p>
          </table:table-cell>
          <table:table-cell table:style-name="ce70" office:value-type="float" office:value="23338" calcext:value-type="float">
            <text:p>23338,00</text:p>
          </table:table-cell>
          <table:table-cell table:style-name="ce70" office:value-type="float" office:value="23328" calcext:value-type="float">
            <text:p>2332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516381230&amp;find=yes" xlink:type="simple">118618411560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КУДРЯВЦЕВ ДМИТРИЙ</text:p>
            <text:p>ИВАНОВА КСЕНИЯ</text:p>
          </table:table-cell>
          <table:table-cell table:style-name="ce68" office:value-type="string" calcext:value-type="string">
            <text:p>15.07.2018</text:p>
          </table:table-cell>
          <table:table-cell table:style-name="ce68" office:value-type="string" calcext:value-type="string">
            <text:p>23.07.2018</text:p>
          </table:table-cell>
          <table:table-cell table:style-name="ce70" office:value-type="float" office:value="30214" calcext:value-type="float">
            <text:p>30214,00</text:p>
          </table:table-cell>
          <table:table-cell table:style-name="ce70" office:value-type="float" office:value="30204" calcext:value-type="float">
            <text:p>3020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9817447215&amp;find=yes" xlink:type="simple">118698412640</text:a></text:p>
          </table:table-cell>
          <table:table-cell table:style-name="ce55" office:value-type="string" calcext:value-type="string">
            <text:p>СВЕТЛЫЙ ПУТЬ АПСНЫ, отель стандарт -* (Gudauta)</text:p>
          </table:table-cell>
          <table:table-cell table:style-name="ce55" office:value-type="string" calcext:value-type="string">
            <text:p>КРАСУЛИН АЛЕКСЕЙ</text:p>
            <text:p>ФОФАНОВА КРИСТИНА</text:p>
          </table:table-cell>
          <table:table-cell table:style-name="ce68" office:value-type="string" calcext:value-type="string">
            <text:p>15.07.2018</text:p>
          </table:table-cell>
          <table:table-cell table:style-name="ce68" office:value-type="string" calcext:value-type="string">
            <text:p>20.07.2018</text:p>
          </table:table-cell>
          <table:table-cell table:style-name="ce70" office:value-type="float" office:value="9140" calcext:value-type="float">
            <text:p>9140,00</text:p>
          </table:table-cell>
          <table:table-cell table:style-name="ce70" office:value-type="float" office:value="9130" calcext:value-type="float">
            <text:p>913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812576006&amp;find=yes" xlink:type="simple">118618404791</text:a></text:p>
          </table:table-cell>
          <table:table-cell table:style-name="ce55" office:value-type="string" calcext:value-type="string">
            <text:p>ЦИТРУС, гостиница стандарт -* (Picunda)</text:p>
          </table:table-cell>
          <table:table-cell table:style-name="ce55" office:value-type="string" calcext:value-type="string">
            <text:p>ЗАЙЦЕВА МАРИЯ</text:p>
            <text:p>ЗАЙЦЕВА ПОЛИНА</text:p>
          </table:table-cell>
          <table:table-cell table:style-name="ce68" office:value-type="string" calcext:value-type="string">
            <text:p>15.07.2018</text:p>
          </table:table-cell>
          <table:table-cell table:style-name="ce68" office:value-type="string" calcext:value-type="string">
            <text:p>27.07.2018</text:p>
          </table:table-cell>
          <table:table-cell table:style-name="ce70" office:value-type="float" office:value="17410" calcext:value-type="float">
            <text:p>17410,00</text:p>
          </table:table-cell>
          <table:table-cell table:style-name="ce70" office:value-type="float" office:value="17400" calcext:value-type="float">
            <text:p>174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714554056&amp;find=yes" xlink:type="simple">118658407291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МИНИКАЕВА ТАТЬЯНА</text:p>
            <text:p>БОРИСОВ СЕРГЕЙ</text:p>
          </table:table-cell>
          <table:table-cell table:style-name="ce68" office:value-type="string" calcext:value-type="string">
            <text:p>15.07.2018</text:p>
          </table:table-cell>
          <table:table-cell table:style-name="ce68" office:value-type="string" calcext:value-type="string">
            <text:p>24.07.2018</text:p>
          </table:table-cell>
          <table:table-cell table:style-name="ce70" office:value-type="float" office:value="14950" calcext:value-type="float">
            <text:p>14950,00</text:p>
          </table:table-cell>
          <table:table-cell table:style-name="ce70" office:value-type="float" office:value="14940" calcext:value-type="float">
            <text:p>1494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913753824&amp;find=yes" xlink:type="simple">118638406964</text:a></text:p>
          </table:table-cell>
          <table:table-cell table:style-name="ce55" office:value-type="string" calcext:value-type="string">
            <text:p>АНАКОПИЯ, мини-гостиница эконом -* (Novyi Afon)</text:p>
          </table:table-cell>
          <table:table-cell table:style-name="ce55" office:value-type="string" calcext:value-type="string">
            <text:p>МОСОЛОВ РОСТИСЛАВ</text:p>
            <text:p>МЕДЯНИК ИРИНА</text:p>
          </table:table-cell>
          <table:table-cell table:style-name="ce68" office:value-type="string" calcext:value-type="string">
            <text:p>15.07.2018</text:p>
          </table:table-cell>
          <table:table-cell table:style-name="ce68" office:value-type="string" calcext:value-type="string">
            <text:p>28.07.2018</text:p>
          </table:table-cell>
          <table:table-cell table:style-name="ce70" office:value-type="float" office:value="19432" calcext:value-type="float">
            <text:p>19432,00</text:p>
          </table:table-cell>
          <table:table-cell table:style-name="ce70" office:value-type="float" office:value="19422" calcext:value-type="float">
            <text:p>1942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7016726004&amp;find=yes" xlink:type="simple">118638410459</text:a></text:p>
          </table:table-cell>
          <table:table-cell table:style-name="ce55" office:value-type="string" calcext:value-type="string">
            <text:p>АПРА, гостевой дом эконом -* (Gudauta)</text:p>
          </table:table-cell>
          <table:table-cell table:style-name="ce55" office:value-type="string" calcext:value-type="string">
            <text:p>ФЕДОРОВ ДМИТРИЙ</text:p>
          </table:table-cell>
          <table:table-cell table:style-name="ce68" office:value-type="string" calcext:value-type="string">
            <text:p>15.07.2018</text:p>
          </table:table-cell>
          <table:table-cell table:style-name="ce68" office:value-type="string" calcext:value-type="string">
            <text:p>25.07.2018</text:p>
          </table:table-cell>
          <table:table-cell table:style-name="ce70" office:value-type="float" office:value="15510" calcext:value-type="float">
            <text:p>15510,00</text:p>
          </table:table-cell>
          <table:table-cell table:style-name="ce70" office:value-type="float" office:value="15500" calcext:value-type="float">
            <text:p>155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7017037499&amp;find=yes" xlink:type="simple">118658414084</text:a></text:p>
          </table:table-cell>
          <table:table-cell table:style-name="ce55" office:value-type="string" calcext:value-type="string">
            <text:p>ЭНЕРГЕТИК, пансионат эконом -* (Gagra)</text:p>
          </table:table-cell>
          <table:table-cell table:style-name="ce55" office:value-type="string" calcext:value-type="string">
            <text:p>ТКАЧЕВА СВЕТЛАНА</text:p>
            <text:p>ГРИГОРЬЕВА ДАРЬЯ</text:p>
          </table:table-cell>
          <table:table-cell table:style-name="ce68" office:value-type="string" calcext:value-type="string">
            <text:p>15.07.2018</text:p>
          </table:table-cell>
          <table:table-cell table:style-name="ce68" office:value-type="string" calcext:value-type="string">
            <text:p>22.07.2018</text:p>
          </table:table-cell>
          <table:table-cell table:style-name="ce70" office:value-type="float" office:value="17860" calcext:value-type="float">
            <text:p>17860,00</text:p>
          </table:table-cell>
          <table:table-cell table:style-name="ce70" office:value-type="float" office:value="17850" calcext:value-type="float">
            <text:p>178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7018380069&amp;find=yes" xlink:type="simple">118658413469</text:a></text:p>
          </table:table-cell>
          <table:table-cell table:style-name="ce55" office:value-type="string" calcext:value-type="string">
            <text:p>МИДЕЛЬ-ГАГРА, дом отдыха эконом -* (Gagra)</text:p>
          </table:table-cell>
          <table:table-cell table:style-name="ce55" office:value-type="string" calcext:value-type="string">
            <text:p>ЖЕЛТОВА НАТАЛЬЯ</text:p>
            <text:p>СМИРНОВ КОНСТАНТИН</text:p>
          </table:table-cell>
          <table:table-cell table:style-name="ce68" office:value-type="string" calcext:value-type="string">
            <text:p>15.07.2018</text:p>
          </table:table-cell>
          <table:table-cell table:style-name="ce68" office:value-type="string" calcext:value-type="string">
            <text:p>19.07.2018</text:p>
          </table:table-cell>
          <table:table-cell table:style-name="ce70" office:value-type="float" office:value="11962" calcext:value-type="float">
            <text:p>11962,00</text:p>
          </table:table-cell>
          <table:table-cell table:style-name="ce70" office:value-type="float" office:value="11952" calcext:value-type="float">
            <text:p>1195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917124024&amp;find=yes" xlink:type="simple">118638412194</text:a></text:p>
          </table:table-cell>
          <table:table-cell table:style-name="ce55" office:value-type="string" calcext:value-type="string">
            <text:p>АФОН, гостевой дом стандарт -* (Novyi Afon)</text:p>
          </table:table-cell>
          <table:table-cell table:style-name="ce55" office:value-type="string" calcext:value-type="string">
            <text:p>МАКАРОВА НАТАЛИЯ</text:p>
            <text:p>МАКАРОВА ОЛЬГА</text:p>
          </table:table-cell>
          <table:table-cell table:style-name="ce68" office:value-type="string" calcext:value-type="string">
            <text:p>15.07.2018</text:p>
          </table:table-cell>
          <table:table-cell table:style-name="ce68" office:value-type="string" calcext:value-type="string">
            <text:p>22.07.2018</text:p>
          </table:table-cell>
          <table:table-cell table:style-name="ce70" office:value-type="float" office:value="10510" calcext:value-type="float">
            <text:p>10510,00</text:p>
          </table:table-cell>
          <table:table-cell table:style-name="ce70" office:value-type="float" office:value="10500" calcext:value-type="float">
            <text:p>105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7019004414&amp;find=yes" xlink:type="simple">117658401599</text:a></text:p>
          </table:table-cell>
          <table:table-cell table:style-name="ce55" office:value-type="string" calcext:value-type="string">
            <text:p>Им. ЧЕЛЮСКИНЦЕВ, дом отдыха стандарт -* (Gagra)</text:p>
          </table:table-cell>
          <table:table-cell table:style-name="ce55" office:value-type="string" calcext:value-type="string">
            <text:p>НИКИТИНА КСЕНИЯ</text:p>
            <text:p>ОСИПЯН СЕРГЕЙ</text:p>
          </table:table-cell>
          <table:table-cell table:style-name="ce68" office:value-type="string" calcext:value-type="string">
            <text:p>15.07.2018</text:p>
          </table:table-cell>
          <table:table-cell table:style-name="ce68" office:value-type="string" calcext:value-type="string">
            <text:p>20.07.2018</text:p>
          </table:table-cell>
          <table:table-cell table:style-name="ce70" office:value-type="float" office:value="18480" calcext:value-type="float">
            <text:p>18480,00</text:p>
          </table:table-cell>
          <table:table-cell table:style-name="ce70" office:value-type="float" office:value="18470" calcext:value-type="float">
            <text:p>1847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7019044064&amp;find=yes" xlink:type="simple">118678414284</text:a></text:p>
          </table:table-cell>
          <table:table-cell table:style-name="ce55" office:value-type="string" calcext:value-type="string">
            <text:p>АФОН, гостевой дом стандарт -* (Novyi Afon)</text:p>
          </table:table-cell>
          <table:table-cell table:style-name="ce55" office:value-type="string" calcext:value-type="string">
            <text:p>ДАНИЛЮК ВАЛЕНТИН</text:p>
            <text:p>ДАНИЛЮК ЕЛЕНА</text:p>
            <text:p>КОЛЧЕВА ТАТЬЯНА</text:p>
            <text:p>КОЛЧЕВА ВАРВАРА</text:p>
          </table:table-cell>
          <table:table-cell table:style-name="ce68" office:value-type="string" calcext:value-type="string">
            <text:p>15.07.2018</text:p>
          </table:table-cell>
          <table:table-cell table:style-name="ce68" office:value-type="string" calcext:value-type="string">
            <text:p>23.07.2018</text:p>
          </table:table-cell>
          <table:table-cell table:style-name="ce70" office:value-type="float" office:value="16010" calcext:value-type="float">
            <text:p>16010,00</text:p>
          </table:table-cell>
          <table:table-cell table:style-name="ce70" office:value-type="float" office:value="16000" calcext:value-type="float">
            <text:p>160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213236087&amp;find=yes" xlink:type="simple">118608406527</text:a></text:p>
          </table:table-cell>
          <table:table-cell table:style-name="ce55" office:value-type="string" calcext:value-type="string">
            <text:p>ВОДОПАД, пансионат стандарт -* (Novyi Afon)</text:p>
          </table:table-cell>
          <table:table-cell table:style-name="ce55" office:value-type="string" calcext:value-type="string">
            <text:p>БРЕХОВ ЕВГЕНИЙ</text:p>
            <text:p>БРЕХОВА СОФЬЯ</text:p>
            <text:p>ГАЙДУКОВ НИКИТА</text:p>
          </table:table-cell>
          <table:table-cell table:style-name="ce68" office:value-type="string" calcext:value-type="string">
            <text:p>15.07.2018</text:p>
          </table:table-cell>
          <table:table-cell table:style-name="ce68" office:value-type="string" calcext:value-type="string">
            <text:p>20.07.2018</text:p>
          </table:table-cell>
          <table:table-cell table:style-name="ce70" office:value-type="float" office:value="24105" calcext:value-type="float">
            <text:p>24105,00</text:p>
          </table:table-cell>
          <table:table-cell table:style-name="ce70" office:value-type="float" office:value="24095" calcext:value-type="float">
            <text:p>24095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213454042&amp;find=yes" xlink:type="simple">118698407707</text:a></text:p>
          </table:table-cell>
          <table:table-cell table:style-name="ce55" office:value-type="string" calcext:value-type="string">
            <text:p>КИАРАЗ СТАРТ, отель стандарт -* (Picunda)</text:p>
          </table:table-cell>
          <table:table-cell table:style-name="ce55" office:value-type="string" calcext:value-type="string">
            <text:p>СЕРЕБРЕННИКОВА НАДЕЖДА</text:p>
            <text:p>СЕРЕБРЕННИКОВ ПАВЕЛ</text:p>
          </table:table-cell>
          <table:table-cell table:style-name="ce68" office:value-type="string" calcext:value-type="string">
            <text:p>15.07.2018</text:p>
          </table:table-cell>
          <table:table-cell table:style-name="ce68" office:value-type="string" calcext:value-type="string">
            <text:p>22.07.2018</text:p>
          </table:table-cell>
          <table:table-cell table:style-name="ce70" office:value-type="float" office:value="22186" calcext:value-type="float">
            <text:p>22186,00</text:p>
          </table:table-cell>
          <table:table-cell table:style-name="ce70" office:value-type="float" office:value="22176" calcext:value-type="float">
            <text:p>2217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4490382&amp;find=yes" xlink:type="simple">118678408597</text:a></text:p>
          </table:table-cell>
          <table:table-cell table:style-name="ce55" office:value-type="string" calcext:value-type="string">
            <text:p>САМШИТОВАЯ РОЩА, пансионат стандарт -* (Picunda)</text:p>
          </table:table-cell>
          <table:table-cell table:style-name="ce55" office:value-type="string" calcext:value-type="string">
            <text:p>СОЛОВЬЕВ ПАВЕЛ</text:p>
          </table:table-cell>
          <table:table-cell table:style-name="ce68" office:value-type="string" calcext:value-type="string">
            <text:p>15.07.2018</text:p>
          </table:table-cell>
          <table:table-cell table:style-name="ce68" office:value-type="string" calcext:value-type="string">
            <text:p>20.07.2018</text:p>
          </table:table-cell>
          <table:table-cell table:style-name="ce70" table:formula="of:=[.G800]+[.H800]" office:value-type="float" office:value="20735" calcext:value-type="float">
            <text:p>20735,00</text:p>
          </table:table-cell>
          <table:table-cell table:style-name="ce70" office:value-type="float" office:value="20725" calcext:value-type="float">
            <text:p>20725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6562057&amp;find=yes" xlink:type="simple">118628410182</text:a></text:p>
          </table:table-cell>
          <table:table-cell table:style-name="ce55" office:value-type="string" calcext:value-type="string">
            <text:p>СВЕТЛЫЙ ПУТЬ АПСНЫ, отель стандарт -* (Gudauta)</text:p>
          </table:table-cell>
          <table:table-cell table:style-name="ce55" office:value-type="string" calcext:value-type="string">
            <text:p>РЫБКИНА ИРИНА</text:p>
            <text:p>КАЗИННИКОВА ЮЛИЯ</text:p>
          </table:table-cell>
          <table:table-cell table:style-name="ce68" office:value-type="string" calcext:value-type="string">
            <text:p>15.07.2018</text:p>
          </table:table-cell>
          <table:table-cell table:style-name="ce68" office:value-type="string" calcext:value-type="string">
            <text:p>22.07.2018</text:p>
          </table:table-cell>
          <table:table-cell table:style-name="ce70" office:value-type="float" office:value="11630" calcext:value-type="float">
            <text:p>11630,00</text:p>
          </table:table-cell>
          <table:table-cell table:style-name="ce70" office:value-type="float" office:value="11620" calcext:value-type="float">
            <text:p>1162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016953592&amp;find=yes" xlink:type="simple">118688413622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НИМЕНЬЯ ДЕНИС</text:p>
            <text:p>МОРГУН АНАСТАСИЯ</text:p>
          </table:table-cell>
          <table:table-cell table:style-name="ce68" office:value-type="string" calcext:value-type="string">
            <text:p>15.07.2018</text:p>
          </table:table-cell>
          <table:table-cell table:style-name="ce68" office:value-type="string" calcext:value-type="string">
            <text:p>22.07.2018</text:p>
          </table:table-cell>
          <table:table-cell table:style-name="ce70" office:value-type="float" office:value="25648" calcext:value-type="float">
            <text:p>25648,00</text:p>
          </table:table-cell>
          <table:table-cell table:style-name="ce70" office:value-type="float" office:value="25638" calcext:value-type="float">
            <text:p>2563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16452098&amp;find=yes" xlink:type="simple">117628401688</text:a></text:p>
          </table:table-cell>
          <table:table-cell table:style-name="ce55" office:value-type="string" calcext:value-type="string">
            <text:p>ОНТАРИО, отель эконом -* (Gagra)</text:p>
          </table:table-cell>
          <table:table-cell table:style-name="ce55" office:value-type="string" calcext:value-type="string">
            <text:p>ЧАЩУХИНА НАДЕЖДА</text:p>
            <text:p>ЧАЩУХИН СЕРГЕЙ</text:p>
          </table:table-cell>
          <table:table-cell table:style-name="ce68" office:value-type="string" calcext:value-type="string">
            <text:p>15.07.2018</text:p>
          </table:table-cell>
          <table:table-cell table:style-name="ce68" office:value-type="string" calcext:value-type="string">
            <text:p>25.07.2018</text:p>
          </table:table-cell>
          <table:table-cell table:style-name="ce70" office:value-type="float" office:value="14510" calcext:value-type="float">
            <text:p>14510,00</text:p>
          </table:table-cell>
          <table:table-cell table:style-name="ce70" office:value-type="float" office:value="14500" calcext:value-type="float">
            <text:p>145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8">
          <table:table-cell table:style-name="ce51" office:value-type="string" calcext:value-type="string">
            <text:p><text:a xlink:href="https://internal.bgoperator.ru/tozaya?idTour=104418078122044978&amp;find=yes" xlink:type="simple">118628414463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СЕДИНКИНА ЮЛИЯ</text:p>
            <text:p>ХОЛОДКОВА ГАЛИНА</text:p>
          </table:table-cell>
          <table:table-cell table:style-name="ce68" office:value-type="string" calcext:value-type="string">
            <text:p>15.07.2018</text:p>
          </table:table-cell>
          <table:table-cell table:style-name="ce68" office:value-type="string" calcext:value-type="string">
            <text:p>25.07.2018</text:p>
          </table:table-cell>
          <table:table-cell table:style-name="ce70" office:value-type="float" office:value="17930" calcext:value-type="float">
            <text:p>17930,00</text:p>
          </table:table-cell>
          <table:table-cell table:style-name="ce70" office:value-type="float" office:value="17920" calcext:value-type="float">
            <text:p>1792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21">
          <table:table-cell table:style-name="ce51" office:value-type="string" calcext:value-type="string">
            <text:p><text:a xlink:href="https://internal.bgoperator.ru/tozaya?idTour=104418078123548003&amp;find=yes" xlink:type="simple">118638414228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БЕЛОВА ЕЛЕНА</text:p>
          </table:table-cell>
          <table:table-cell table:style-name="ce68" office:value-type="string" calcext:value-type="string">
            <text:p>15.07.2018</text:p>
          </table:table-cell>
          <table:table-cell table:style-name="ce68" office:value-type="string" calcext:value-type="string">
            <text:p>20.07.2018</text:p>
          </table:table-cell>
          <table:table-cell table:style-name="ce70" office:value-type="float" office:value="8975" calcext:value-type="float">
            <text:p>8975,00</text:p>
          </table:table-cell>
          <table:table-cell table:style-name="ce70" office:value-type="float" office:value="8965" calcext:value-type="float">
            <text:p>8965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716235561&amp;find=yes" xlink:type="simple">118618410266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ФИЛИППОВ ДМИТРИЙ</text:p>
            <text:p>РОЖНОВА ЯНА</text:p>
          </table:table-cell>
          <table:table-cell table:style-name="ce68" office:value-type="string" calcext:value-type="string">
            <text:p>15.07.2018</text:p>
          </table:table-cell>
          <table:table-cell table:style-name="ce68" office:value-type="string" calcext:value-type="string">
            <text:p>22.07.2018</text:p>
          </table:table-cell>
          <table:table-cell table:style-name="ce70" office:value-type="float" office:value="20926" calcext:value-type="float">
            <text:p>20926,00</text:p>
          </table:table-cell>
          <table:table-cell table:style-name="ce70" office:value-type="float" office:value="20916" calcext:value-type="float">
            <text:p>2091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719046261&amp;find=yes" xlink:type="simple">118668413866</text:a></text:p>
          </table:table-cell>
          <table:table-cell table:style-name="ce55" office:value-type="string" calcext:value-type="string">
            <text:p>ЭНЕРГЕТИК, пансионат эконом -* (Gagra)</text:p>
          </table:table-cell>
          <table:table-cell table:style-name="ce55" office:value-type="string" calcext:value-type="string">
            <text:p>ТИХОНЬКИХ НАТАЛЬЯ</text:p>
            <text:p>КОЛОБОВА МАРИЯ</text:p>
          </table:table-cell>
          <table:table-cell table:style-name="ce68" office:value-type="string" calcext:value-type="string">
            <text:p>15.07.2018</text:p>
          </table:table-cell>
          <table:table-cell table:style-name="ce68" office:value-type="string" calcext:value-type="string">
            <text:p>23.07.2018</text:p>
          </table:table-cell>
          <table:table-cell table:style-name="ce70" office:value-type="float" office:value="20410" calcext:value-type="float">
            <text:p>20410,00</text:p>
          </table:table-cell>
          <table:table-cell table:style-name="ce70" office:value-type="float" office:value="20400" calcext:value-type="float">
            <text:p>204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819142316&amp;find=yes" xlink:type="simple">118628412766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БУКИНА ГАЛИНА</text:p>
            <text:p>ЗЕЛЕНЦОВА КСЕНИЯ</text:p>
          </table:table-cell>
          <table:table-cell table:style-name="ce68" office:value-type="string" calcext:value-type="string">
            <text:p>15.07.2018</text:p>
          </table:table-cell>
          <table:table-cell table:style-name="ce68" office:value-type="string" calcext:value-type="string">
            <text:p>22.07.2018</text:p>
          </table:table-cell>
          <table:table-cell table:style-name="ce70" office:value-type="float" office:value="12554" calcext:value-type="float">
            <text:p>12554,00</text:p>
          </table:table-cell>
          <table:table-cell table:style-name="ce70" office:value-type="float" office:value="12544" calcext:value-type="float">
            <text:p>1254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7015510069&amp;find=yes" xlink:type="simple">118608409474</text:a></text:p>
          </table:table-cell>
          <table:table-cell table:style-name="ce55" office:value-type="string" calcext:value-type="string">
            <text:p>ВОДОПАД, пансионат стандарт -* (Novyi Afon)</text:p>
          </table:table-cell>
          <table:table-cell table:style-name="ce55" office:value-type="string" calcext:value-type="string">
            <text:p>КЛЮЕВА ОЛЬГА</text:p>
          </table:table-cell>
          <table:table-cell table:style-name="ce68" office:value-type="string" calcext:value-type="string">
            <text:p>15.07.2018</text:p>
          </table:table-cell>
          <table:table-cell table:style-name="ce68" office:value-type="string" calcext:value-type="string">
            <text:p>18.07.2018</text:p>
          </table:table-cell>
          <table:table-cell table:style-name="ce70" office:value-type="float" office:value="8974" calcext:value-type="float">
            <text:p>8974,00</text:p>
          </table:table-cell>
          <table:table-cell table:style-name="ce70" office:value-type="float" office:value="8964" calcext:value-type="float">
            <text:p>896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915854634&amp;find=yes" xlink:type="simple">118628410984</text:a></text:p>
          </table:table-cell>
          <table:table-cell table:style-name="ce55" office:value-type="string" calcext:value-type="string">
            <text:p>АПРА, гостевой дом эконом -* (Gudauta)</text:p>
          </table:table-cell>
          <table:table-cell table:style-name="ce55" office:value-type="string" calcext:value-type="string">
            <text:p>СОЛДАТЕНКО ЮРИЙ</text:p>
            <text:p>СОЛДАТЕНКО ДИАНА</text:p>
          </table:table-cell>
          <table:table-cell table:style-name="ce68" office:value-type="string" calcext:value-type="string">
            <text:p>15.07.2018</text:p>
          </table:table-cell>
          <table:table-cell table:style-name="ce68" office:value-type="string" calcext:value-type="string">
            <text:p>25.07.2018</text:p>
          </table:table-cell>
          <table:table-cell table:style-name="ce70" office:value-type="float" office:value="15510" calcext:value-type="float">
            <text:p>15510,00</text:p>
          </table:table-cell>
          <table:table-cell table:style-name="ce70" office:value-type="float" office:value="15500" calcext:value-type="float">
            <text:p>155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917560094&amp;find=yes" xlink:type="simple">118658413964</text:a></text:p>
          </table:table-cell>
          <table:table-cell table:style-name="ce55" office:value-type="string" calcext:value-type="string">
            <text:p>ЭНЕРГЕТИК, пансионат эконом -* (Gagra)</text:p>
          </table:table-cell>
          <table:table-cell table:style-name="ce55" office:value-type="string" calcext:value-type="string">
            <text:p>МАСЛАКОВ ЕГОР</text:p>
            <text:p>КРАЙНЮК ИВАН</text:p>
          </table:table-cell>
          <table:table-cell table:style-name="ce68" office:value-type="string" calcext:value-type="string">
            <text:p>15.07.2018</text:p>
          </table:table-cell>
          <table:table-cell table:style-name="ce68" office:value-type="string" calcext:value-type="string">
            <text:p>19.07.2018</text:p>
          </table:table-cell>
          <table:table-cell table:style-name="ce70" office:value-type="float" office:value="10210" calcext:value-type="float">
            <text:p>10210,00</text:p>
          </table:table-cell>
          <table:table-cell table:style-name="ce70" office:value-type="float" office:value="10200" calcext:value-type="float">
            <text:p>102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7017980529&amp;find=yes" xlink:type="simple">118648414069</text:a></text:p>
          </table:table-cell>
          <table:table-cell table:style-name="ce55" office:value-type="string" calcext:value-type="string">
            <text:p>СВЕТЛЫЙ ПУТЬ АПСНЫ, отель стандарт -* (Gudauta)</text:p>
          </table:table-cell>
          <table:table-cell table:style-name="ce55" office:value-type="string" calcext:value-type="string">
            <text:p>АЗНАГУЛОВА УРАЛИЯ</text:p>
          </table:table-cell>
          <table:table-cell table:style-name="ce68" office:value-type="string" calcext:value-type="string">
            <text:p>15.07.2018</text:p>
          </table:table-cell>
          <table:table-cell table:style-name="ce68" office:value-type="string" calcext:value-type="string">
            <text:p>19.07.2018</text:p>
          </table:table-cell>
          <table:table-cell table:style-name="ce70" office:value-type="float" office:value="4990" calcext:value-type="float">
            <text:p>4990,00</text:p>
          </table:table-cell>
          <table:table-cell table:style-name="ce70" office:value-type="float" office:value="4980" calcext:value-type="float">
            <text:p>498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7018343224&amp;find=yes" xlink:type="simple">118658414244</text:a></text:p>
          </table:table-cell>
          <table:table-cell table:style-name="ce55" office:value-type="string" calcext:value-type="string">
            <text:p>АНАКОПИЯ, мини-гостиница эконом -* (Novyi Afon)</text:p>
          </table:table-cell>
          <table:table-cell table:style-name="ce55" office:value-type="string" calcext:value-type="string">
            <text:p>ПАВЛОВА МАРИЯ</text:p>
            <text:p>ПАВЛОВ НИКОЛАЙ</text:p>
          </table:table-cell>
          <table:table-cell table:style-name="ce68" office:value-type="string" calcext:value-type="string">
            <text:p>15.07.2018</text:p>
          </table:table-cell>
          <table:table-cell table:style-name="ce68" office:value-type="string" calcext:value-type="string">
            <text:p>20.07.2018</text:p>
          </table:table-cell>
          <table:table-cell table:style-name="ce70" office:value-type="float" office:value="7480" calcext:value-type="float">
            <text:p>7480,00</text:p>
          </table:table-cell>
          <table:table-cell table:style-name="ce70" office:value-type="float" office:value="7470" calcext:value-type="float">
            <text:p>747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918700869&amp;find=yes" xlink:type="simple">118668413569</text:a></text:p>
          </table:table-cell>
          <table:table-cell table:style-name="ce55" office:value-type="string" calcext:value-type="string">
            <text:p>ЖЕМЧУЖИНА, пансионат эконом -* (Gudauta)</text:p>
          </table:table-cell>
          <table:table-cell table:style-name="ce55" office:value-type="string" calcext:value-type="string">
            <text:p>ПАВЛОВ ЛЕОНИД</text:p>
          </table:table-cell>
          <table:table-cell table:style-name="ce68" office:value-type="string" calcext:value-type="string">
            <text:p>15.07.2018</text:p>
          </table:table-cell>
          <table:table-cell table:style-name="ce68" office:value-type="string" calcext:value-type="string">
            <text:p>20.07.2018</text:p>
          </table:table-cell>
          <table:table-cell table:style-name="ce70" office:value-type="float" office:value="13710" calcext:value-type="float">
            <text:p>13710,00</text:p>
          </table:table-cell>
          <table:table-cell table:style-name="ce70" office:value-type="float" office:value="13700" calcext:value-type="float">
            <text:p>137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3"/>
          <table:table-cell table:style-name="ce70"/>
          <table:table-cell table:number-columns-repeated="1011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7018844069&amp;find=yes" xlink:type="simple">118648414014</text:a></text:p>
          </table:table-cell>
          <table:table-cell table:style-name="ce55" office:value-type="string" calcext:value-type="string">
            <text:p>Им. ЧЕЛЮСКИНЦЕВ, дом отдыха стандарт -* (Gagra)</text:p>
          </table:table-cell>
          <table:table-cell table:style-name="ce55" office:value-type="string" calcext:value-type="string">
            <text:p>КЛИМАНОВА ЛЮДМИЛА</text:p>
            <text:p>КЛИМАНОВА НАДЕЖДА</text:p>
          </table:table-cell>
          <table:table-cell table:style-name="ce68" office:value-type="string" calcext:value-type="string">
            <text:p>15.07.2018</text:p>
          </table:table-cell>
          <table:table-cell table:style-name="ce68" office:value-type="string" calcext:value-type="string">
            <text:p>23.07.2018</text:p>
          </table:table-cell>
          <table:table-cell table:style-name="ce70" office:value-type="float" office:value="30890" calcext:value-type="float">
            <text:p>30890,00</text:p>
          </table:table-cell>
          <table:table-cell table:style-name="ce70" office:value-type="float" office:value="30880" calcext:value-type="float">
            <text:p>3088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9">
          <table:table-cell table:style-name="ce51" office:value-type="string" calcext:value-type="string">
            <text:p><text:a xlink:href="https://internal.bgoperator.ru/tozaya?idTour=104418078918792664&amp;find=yes" xlink:type="simple">118698413739</text:a></text:p>
          </table:table-cell>
          <table:table-cell table:style-name="ce55" office:value-type="string" calcext:value-type="string">
            <text:p>РОДИНА, отель стандарт -* (Novyi Afon)</text:p>
          </table:table-cell>
          <table:table-cell table:style-name="ce55" office:value-type="string" calcext:value-type="string">
            <text:p>НЕФЕДКИНА ЛЮДМИЛА</text:p>
            <text:p>ЗАХАРОВА ЮЛИЯ</text:p>
            <text:p>ШИЛИНКОВА НАТАЛЬЯ</text:p>
            <text:p>НЕФЕДКИН ВЛАДИМИР</text:p>
            <text:p>НЕФЕДКИНА АННА</text:p>
          </table:table-cell>
          <table:table-cell table:style-name="ce68" office:value-type="string" calcext:value-type="string">
            <text:p>15.07.2018</text:p>
          </table:table-cell>
          <table:table-cell table:style-name="ce68" office:value-type="string" calcext:value-type="string">
            <text:p>19.07.2018</text:p>
          </table:table-cell>
          <table:table-cell table:style-name="ce70" office:value-type="float" office:value="27214" calcext:value-type="float">
            <text:p>27214,00</text:p>
          </table:table-cell>
          <table:table-cell table:style-name="ce70" office:value-type="float" office:value="27204" calcext:value-type="float">
            <text:p>2720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2132045&amp;find=yes" xlink:type="simple">118688405535</text:a></text:p>
          </table:table-cell>
          <table:table-cell table:style-name="ce55" office:value-type="string" calcext:value-type="string">
            <text:p>ОНТАРИО, отель эконом -* (Gagra)</text:p>
          </table:table-cell>
          <table:table-cell table:style-name="ce55" office:value-type="string" calcext:value-type="string">
            <text:p>ГОРБОЛЕТОВА ИРИНА</text:p>
            <text:p>ДУМЧИКОВА ТАТЬЯНА</text:p>
          </table:table-cell>
          <table:table-cell table:style-name="ce68" office:value-type="string" calcext:value-type="string">
            <text:p>15.07.2018</text:p>
          </table:table-cell>
          <table:table-cell table:style-name="ce68" office:value-type="string" calcext:value-type="string">
            <text:p>25.07.2018</text:p>
          </table:table-cell>
          <table:table-cell table:style-name="ce70" office:value-type="float" office:value="14510" calcext:value-type="float">
            <text:p>14510,00</text:p>
          </table:table-cell>
          <table:table-cell table:style-name="ce70" office:value-type="float" office:value="14500" calcext:value-type="float">
            <text:p>145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9814720085&amp;find=yes" xlink:type="simple">118688409625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ТРИФОНОВ ЕЛИЗАР</text:p>
            <text:p>ТРИФОНОВА ВЕРА</text:p>
          </table:table-cell>
          <table:table-cell table:style-name="ce68" office:value-type="string" calcext:value-type="string">
            <text:p>15.07.2018</text:p>
          </table:table-cell>
          <table:table-cell table:style-name="ce68" office:value-type="string" calcext:value-type="string">
            <text:p>21.07.2018</text:p>
          </table:table-cell>
          <table:table-cell table:style-name="ce70" office:value-type="float" office:value="23422" calcext:value-type="float">
            <text:p>23422,00</text:p>
          </table:table-cell>
          <table:table-cell table:style-name="ce70" office:value-type="float" office:value="23412" calcext:value-type="float">
            <text:p>2341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6320630&amp;find=yes" xlink:type="simple">118608411705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ТЕРЕХОВА ВЕРА</text:p>
            <text:p>МОЗГОВАЯ ИННА</text:p>
          </table:table-cell>
          <table:table-cell table:style-name="ce68" office:value-type="string" calcext:value-type="string">
            <text:p>15.07.2018</text:p>
          </table:table-cell>
          <table:table-cell table:style-name="ce68" office:value-type="string" calcext:value-type="string">
            <text:p>22.07.2018</text:p>
          </table:table-cell>
          <table:table-cell table:style-name="ce70" office:value-type="float" office:value="6982" calcext:value-type="float">
            <text:p>6982,00</text:p>
          </table:table-cell>
          <table:table-cell table:style-name="ce70" office:value-type="float" office:value="6972" calcext:value-type="float">
            <text:p>697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9817798520&amp;find=yes" xlink:type="simple">118658413490</text:a></text:p>
          </table:table-cell>
          <table:table-cell table:style-name="ce55" office:value-type="string" calcext:value-type="string">
            <text:p>САНРАЙЗ, гостевой дом эконом -* (Candripsh)</text:p>
          </table:table-cell>
          <table:table-cell table:style-name="ce55" office:value-type="string" calcext:value-type="string">
            <text:p>ЕГОРОВ АЛЕКСАНДР</text:p>
            <text:p>МУЧКИНА НАТАЛЬЯ</text:p>
          </table:table-cell>
          <table:table-cell table:style-name="ce68" office:value-type="string" calcext:value-type="string">
            <text:p>15.07.2018</text:p>
          </table:table-cell>
          <table:table-cell table:style-name="ce68" office:value-type="string" calcext:value-type="string">
            <text:p>19.07.2018</text:p>
          </table:table-cell>
          <table:table-cell table:style-name="ce70" office:value-type="float" office:value="4658" calcext:value-type="float">
            <text:p>4658,00</text:p>
          </table:table-cell>
          <table:table-cell table:style-name="ce70" office:value-type="float" office:value="4648" calcext:value-type="float">
            <text:p>464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3"/>
          <table:table-cell table:style-name="ce70"/>
          <table:table-cell table:number-columns-repeated="1011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9817961555&amp;find=yes" xlink:type="simple">118648412485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НАУМОВА ИРИНА</text:p>
            <text:p>НАУМОВА АЛЕНА</text:p>
          </table:table-cell>
          <table:table-cell table:style-name="ce68" office:value-type="string" calcext:value-type="string">
            <text:p>15.07.2018</text:p>
          </table:table-cell>
          <table:table-cell table:style-name="ce68" office:value-type="string" calcext:value-type="string">
            <text:p>26.07.2018</text:p>
          </table:table-cell>
          <table:table-cell table:style-name="ce70" office:value-type="float" office:value="28522" calcext:value-type="float">
            <text:p>28522,00</text:p>
          </table:table-cell>
          <table:table-cell table:style-name="ce70" office:value-type="float" office:value="28512" calcext:value-type="float">
            <text:p>2851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4830057&amp;find=yes" xlink:type="simple">118618407587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ГОРДЮШКИНА ЕЛЕНА</text:p>
            <text:p>ЗМАЗНЕВ ВЛАДИСЛАВ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27.07.2018</text:p>
          </table:table-cell>
          <table:table-cell table:style-name="ce70" office:value-type="float" office:value="11890" calcext:value-type="float">
            <text:p>11890,00</text:p>
          </table:table-cell>
          <table:table-cell table:style-name="ce70" office:value-type="float" office:value="11880" calcext:value-type="float">
            <text:p>1188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014950047&amp;find=yes" xlink:type="simple">118648410252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КАРАБАШЕВ АЛЕКСАНДР</text:p>
            <text:p>КАРАБАШЕВА НАТАЛЬЯ</text:p>
            <text:p>КАРАБАШЕВ ЕГОР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30.07.2018</text:p>
          </table:table-cell>
          <table:table-cell table:style-name="ce70" office:value-type="float" office:value="30810" calcext:value-type="float">
            <text:p>30810,00</text:p>
          </table:table-cell>
          <table:table-cell table:style-name="ce70" office:value-type="float" office:value="30800" calcext:value-type="float">
            <text:p>308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015416077&amp;find=yes" xlink:type="simple">118688410287</text:a></text:p>
          </table:table-cell>
          <table:table-cell table:style-name="ce55" office:value-type="string" calcext:value-type="string">
            <text:p>ПАЛЬМА, отель стандарт -* (Picunda)</text:p>
          </table:table-cell>
          <table:table-cell table:style-name="ce55" office:value-type="string" calcext:value-type="string">
            <text:p>СИЛИНА ИРИНА</text:p>
            <text:p>СИЛИН ЕВГЕНИЙ</text:p>
            <text:p>СИЛИН ДАНИИЛ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25.07.2018</text:p>
          </table:table-cell>
          <table:table-cell table:style-name="ce70" office:value-type="float" office:value="27546" calcext:value-type="float">
            <text:p>27546,00</text:p>
          </table:table-cell>
          <table:table-cell table:style-name="ce70" office:value-type="float" office:value="27536" calcext:value-type="float">
            <text:p>2753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017148047&amp;find=yes" xlink:type="simple">118668414047</text:a></text:p>
          </table:table-cell>
          <table:table-cell table:style-name="ce55" office:value-type="string" calcext:value-type="string">
            <text:p>ЛАСТОЧКА РОЩА, мини-отель стандарт -* (Picunda)</text:p>
          </table:table-cell>
          <table:table-cell table:style-name="ce55" office:value-type="string" calcext:value-type="string">
            <text:p>ИВАНОВ АНТОН</text:p>
            <text:p>МЕРЕНЦОВА ЕЛЕНА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23.07.2018</text:p>
          </table:table-cell>
          <table:table-cell table:style-name="ce70" office:value-type="float" office:value="15347" calcext:value-type="float">
            <text:p>15347,00</text:p>
          </table:table-cell>
          <table:table-cell table:style-name="ce70" office:value-type="float" office:value="15337" calcext:value-type="float">
            <text:p>15337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017628027&amp;find=yes" xlink:type="simple">118608413297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НЕГРЕЙ ВЛАДИМИР</text:p>
            <text:p>АБСАТАРОВА ЮЛИЯ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23.07.2018</text:p>
          </table:table-cell>
          <table:table-cell table:style-name="ce70" office:value-type="float" office:value="32546" calcext:value-type="float">
            <text:p>32546,00</text:p>
          </table:table-cell>
          <table:table-cell table:style-name="ce70" office:value-type="float" office:value="32536" calcext:value-type="float">
            <text:p>3253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3"/>
          <table:table-cell table:style-name="ce70"/>
          <table:table-cell table:number-columns-repeated="1011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7722537&amp;find=yes" xlink:type="simple">118628413992</text:a></text:p>
          </table:table-cell>
          <table:table-cell table:style-name="ce55" office:value-type="string" calcext:value-type="string">
            <text:p>СВЕТЛЫЙ ПУТЬ АПСНЫ, отель стандарт -* (Gudauta)</text:p>
          </table:table-cell>
          <table:table-cell table:style-name="ce55" office:value-type="string" calcext:value-type="string">
            <text:p>САХАРОВА СВЕТЛАНА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23.07.2018</text:p>
          </table:table-cell>
          <table:table-cell table:style-name="ce70" office:value-type="float" office:value="12792" calcext:value-type="float">
            <text:p>12792,00</text:p>
          </table:table-cell>
          <table:table-cell table:style-name="ce70" office:value-type="float" office:value="12782" calcext:value-type="float">
            <text:p>1278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217806512&amp;find=yes" xlink:type="simple">118628412377</text:a></text:p>
          </table:table-cell>
          <table:table-cell table:style-name="ce55" office:value-type="string" calcext:value-type="string">
            <text:p>ВОДОПАД, пансионат стандарт -* (Novyi Afon)</text:p>
          </table:table-cell>
          <table:table-cell table:style-name="ce55" office:value-type="string" calcext:value-type="string">
            <text:p>ПАНТЕЛЕЕВ ЮРИЙ</text:p>
            <text:p>ПАНТЕЛЕЕВА НАТАЛЬЯ</text:p>
            <text:p>ПАНТЕЛЕЕВА КСЕНИЯ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23.07.2018</text:p>
          </table:table-cell>
          <table:table-cell table:style-name="ce70" office:value-type="float" office:value="32906" calcext:value-type="float">
            <text:p>32906,00</text:p>
          </table:table-cell>
          <table:table-cell table:style-name="ce70" office:value-type="float" office:value="32896" calcext:value-type="float">
            <text:p>3289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8018483507&amp;find=yes" xlink:type="simple">118618412697</text:a></text:p>
          </table:table-cell>
          <table:table-cell table:style-name="ce55" office:value-type="string" calcext:value-type="string">
            <text:p>Им. ЧЕЛЮСКИНЦЕВ, дом отдыха стандарт -* (Gagra)</text:p>
          </table:table-cell>
          <table:table-cell table:style-name="ce55" office:value-type="string" calcext:value-type="string">
            <text:p>КОБЕЦ ЮРИЙ</text:p>
            <text:p>КОБЕЦ ГАЛИНА</text:p>
            <text:p>ОРФАНИДИ ТАТЬЯНА</text:p>
            <text:p>ОРФАНИДИ ЕКАТЕРИНА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21.07.2018</text:p>
          </table:table-cell>
          <table:table-cell table:style-name="ce70" office:value-type="float" office:value="36296" calcext:value-type="float">
            <text:p>36296,00</text:p>
          </table:table-cell>
          <table:table-cell table:style-name="ce70" office:value-type="float" office:value="36286" calcext:value-type="float">
            <text:p>3628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018584012&amp;find=yes" xlink:type="simple">118698413272</text:a></text:p>
          </table:table-cell>
          <table:table-cell table:style-name="ce55" office:value-type="string" calcext:value-type="string">
            <text:p>СВЕТЛЫЙ ПУТЬ АПСНЫ, отель стандарт -* (Gudauta)</text:p>
          </table:table-cell>
          <table:table-cell table:style-name="ce55" office:value-type="string" calcext:value-type="string">
            <text:p>КОРОСТИН ВЛАДИСЛАВ</text:p>
            <text:p>ГОРДИЕНКО ТАТЬЯНА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25.07.2018</text:p>
          </table:table-cell>
          <table:table-cell table:style-name="ce70" office:value-type="float" office:value="16444" calcext:value-type="float">
            <text:p>16444,00</text:p>
          </table:table-cell>
          <table:table-cell table:style-name="ce70" office:value-type="float" office:value="16434" calcext:value-type="float">
            <text:p>1643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4417478003&amp;find=yes" xlink:type="simple">118648406378</text:a></text:p>
          </table:table-cell>
          <table:table-cell table:style-name="ce55" office:value-type="string" calcext:value-type="string">
            <text:p>NAPRA SPA HOTEL, отель стандарт -* (Candripsh)</text:p>
          </table:table-cell>
          <table:table-cell table:style-name="ce55" office:value-type="string" calcext:value-type="string">
            <text:p>СЕМЕРИКОВА РИММА</text:p>
            <text:p>СЕМЕРИКОВА АННА</text:p>
            <text:p>БРАЖКИНА ЕКАТЕРИНА</text:p>
            <text:p>БРАЖКИН ЛЕВ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27.07.2018</text:p>
          </table:table-cell>
          <table:table-cell table:style-name="ce70" office:value-type="float" office:value="73050" calcext:value-type="float">
            <text:p>73050,00</text:p>
          </table:table-cell>
          <table:table-cell table:style-name="ce70" office:value-type="float" office:value="73040" calcext:value-type="float">
            <text:p>7304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/>
          <table:table-cell table:style-name="ce70" office:value-type="float" office:value="73050" calcext:value-type="float">
            <text:p>73050,00</text:p>
          </table:table-cell>
          <table:table-cell/>
          <table:table-cell table:formula="of:=SUM([.K15:.K951])" office:value-type="float" office:value="454107" calcext:value-type="float">
            <text:p>454107</text:p>
          </table:table-cell>
          <table:table-cell table:number-columns-repeated="1011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117984998&amp;find=yes" xlink:type="simple">118648409423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ПОДОЛЯЦКАЯ ЮЛИЯ</text:p>
            <text:p>ПОДОЛЯЦКАЯ КУПАЛИНА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26.07.2018</text:p>
          </table:table-cell>
          <table:table-cell table:style-name="ce70" office:value-type="float" office:value="29890" calcext:value-type="float">
            <text:p>29890,00</text:p>
          </table:table-cell>
          <table:table-cell table:style-name="ce70" office:value-type="float" office:value="29880" calcext:value-type="float">
            <text:p>2988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8118910088&amp;find=yes" xlink:type="simple">118638410053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КИРСАНОВА ЛЮДМИЛА</text:p>
            <text:p>БЕГАЕВА ВАСИЛИСА</text:p>
            <text:p>СМИРНОВА АЛЕКСАНДРА</text:p>
            <text:p>БЕГАЕВА ЕЛЕНА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25.07.2018</text:p>
          </table:table-cell>
          <table:table-cell table:style-name="ce70" office:value-type="float" office:value="75558" calcext:value-type="float">
            <text:p>75558,00</text:p>
          </table:table-cell>
          <table:table-cell table:style-name="ce70" office:value-type="float" office:value="75548" calcext:value-type="float">
            <text:p>7554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19239443&amp;find=yes" xlink:type="simple">118668410568</text:a></text:p>
          </table:table-cell>
          <table:table-cell table:style-name="ce55" office:value-type="string" calcext:value-type="string">
            <text:p>ВОДОПАД, пансионат стандарт -* (Novyi Afon)</text:p>
          </table:table-cell>
          <table:table-cell table:style-name="ce55" office:value-type="string" calcext:value-type="string">
            <text:p>ВЛАДИМИРОВА ЮЛИЯ</text:p>
            <text:p>ВЛАДИМИРОВ ЕГОР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29.07.2018</text:p>
          </table:table-cell>
          <table:table-cell table:style-name="ce70" office:value-type="float" office:value="53426" calcext:value-type="float">
            <text:p>53426,00</text:p>
          </table:table-cell>
          <table:table-cell table:style-name="ce70" office:value-type="float" office:value="53416" calcext:value-type="float">
            <text:p>5341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22658053&amp;find=yes" xlink:type="simple">118608412818</text:a></text:p>
          </table:table-cell>
          <table:table-cell table:style-name="ce55" office:value-type="string" calcext:value-type="string">
            <text:p>ЭЛЛАДА, гостиница эконом -* (Gagra)</text:p>
          </table:table-cell>
          <table:table-cell table:style-name="ce55" office:value-type="string" calcext:value-type="string">
            <text:p>КОНОТОП АЛЕКСЕЙ</text:p>
            <text:p>ДЕМИДЧИК АНАСТАСИЯ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22.07.2018</text:p>
          </table:table-cell>
          <table:table-cell table:style-name="ce70" office:value-type="float" office:value="7978" calcext:value-type="float">
            <text:p>7978,00</text:p>
          </table:table-cell>
          <table:table-cell table:style-name="ce70" office:value-type="float" office:value="7968" calcext:value-type="float">
            <text:p>796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2584000&amp;find=yes" xlink:type="simple">118608405315</text:a></text:p>
          </table:table-cell>
          <table:table-cell table:style-name="ce55" office:value-type="string" calcext:value-type="string">
            <text:p>ОНТАРИО, отель эконом -* (Gagra)</text:p>
          </table:table-cell>
          <table:table-cell table:style-name="ce55" office:value-type="string" calcext:value-type="string">
            <text:p>МАРКОВА СВЕТЛАНА</text:p>
            <text:p>МАРКОВ АЛЕКСЕЙ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23.07.2018</text:p>
          </table:table-cell>
          <table:table-cell table:style-name="ce70" office:value-type="float" office:value="10160" calcext:value-type="float">
            <text:p>10160,00</text:p>
          </table:table-cell>
          <table:table-cell table:style-name="ce70" office:value-type="float" office:value="10150" calcext:value-type="float">
            <text:p>101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9813250045&amp;find=yes" xlink:type="simple">118628407410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ДОБРЫНИНА НАТАЛЬЯ</text:p>
            <text:p>АЛЕЙНИКОВ ВЯЧЕСЛАВ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24.07.2018</text:p>
          </table:table-cell>
          <table:table-cell table:style-name="ce70" office:value-type="float" office:value="12858" calcext:value-type="float">
            <text:p>12858,00</text:p>
          </table:table-cell>
          <table:table-cell table:style-name="ce70" office:value-type="float" office:value="12848" calcext:value-type="float">
            <text:p>1284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9814522075&amp;find=yes" xlink:type="simple">118668408800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НИКИТИНА НАТАЛЬЯ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22.07.2018</text:p>
          </table:table-cell>
          <table:table-cell table:style-name="ce70" office:value-type="float" office:value="6484" calcext:value-type="float">
            <text:p>6484,00</text:p>
          </table:table-cell>
          <table:table-cell table:style-name="ce70" office:value-type="float" office:value="6474" calcext:value-type="float">
            <text:p>647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3"/>
          <table:table-cell table:style-name="ce70"/>
          <table:table-cell table:number-columns-repeated="1011"/>
        </table:table-row>
        <table:table-row table:style-name="ro9">
          <table:table-cell table:style-name="ce51" office:value-type="string" calcext:value-type="string">
            <text:p><text:a xlink:href="https://internal.bgoperator.ru/tozaya?idTour=104418079814733240&amp;find=yes" xlink:type="simple">118678410200</text:a></text:p>
          </table:table-cell>
          <table:table-cell table:style-name="ce55" office:value-type="string" calcext:value-type="string">
            <text:p>GUD HOUSE, отель эконом -* (Gudauta)</text:p>
          </table:table-cell>
          <table:table-cell table:style-name="ce55" office:value-type="string" calcext:value-type="string">
            <text:p>АНДРЕЕВА ОЛЬГА</text:p>
            <text:p>АНДРЕЕВ ИВАН</text:p>
            <text:p>ЯРОШЕНКО ОКСАНА</text:p>
            <text:p>ЯРОШЕНКО СЕРГЕЙ</text:p>
            <text:p>ЯРОШЕНКО АНДРЕЙ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30.07.2018</text:p>
          </table:table-cell>
          <table:table-cell table:style-name="ce70" office:value-type="float" office:value="81406" calcext:value-type="float">
            <text:p>81406,00</text:p>
          </table:table-cell>
          <table:table-cell table:style-name="ce70" office:value-type="float" office:value="81396" calcext:value-type="float">
            <text:p>8139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4806095&amp;find=yes" xlink:type="simple">118638409705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БЕЛКИНА АННА</text:p>
            <text:p>ЩЕКОТЬКО СЕРГЕЙ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23.07.2018</text:p>
          </table:table-cell>
          <table:table-cell table:style-name="ce70" office:value-type="float" office:value="6982" calcext:value-type="float">
            <text:p>6982,00</text:p>
          </table:table-cell>
          <table:table-cell table:style-name="ce70" office:value-type="float" office:value="6972" calcext:value-type="float">
            <text:p>697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5089160&amp;find=yes" xlink:type="simple">118608408590</text:a></text:p>
          </table:table-cell>
          <table:table-cell table:style-name="ce55" office:value-type="string" calcext:value-type="string">
            <text:p>ЛЕТНЯЯ СКАЗКА, коттеджный комплекс стандарт -* (Picunda)</text:p>
          </table:table-cell>
          <table:table-cell table:style-name="ce55" office:value-type="string" calcext:value-type="string">
            <text:p>ЛЕБЕДЕВА ТАТЬЯНА</text:p>
            <text:p>ЛЕБЕДЕВА АНАСТАСИЯ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21.07.2018</text:p>
          </table:table-cell>
          <table:table-cell table:style-name="ce70" office:value-type="float" office:value="17440" calcext:value-type="float">
            <text:p>17440,00</text:p>
          </table:table-cell>
          <table:table-cell table:style-name="ce70" office:value-type="float" office:value="17430" calcext:value-type="float">
            <text:p>1743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5140080&amp;find=yes" xlink:type="simple">118698409725</text:a></text:p>
          </table:table-cell>
          <table:table-cell table:style-name="ce55" office:value-type="string" calcext:value-type="string">
            <text:p>ВОДОПАД, пансионат стандарт -* (Novyi Afon)</text:p>
          </table:table-cell>
          <table:table-cell table:style-name="ce55" office:value-type="string" calcext:value-type="string">
            <text:p>АВЕРЬЯНОВА ТАТЬЯНА</text:p>
            <text:p>АВЕРЬЯНОВА ПОЛИНА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23.07.2018</text:p>
          </table:table-cell>
          <table:table-cell table:style-name="ce70" office:value-type="float" office:value="26160" calcext:value-type="float">
            <text:p>26160,00</text:p>
          </table:table-cell>
          <table:table-cell table:style-name="ce70" office:value-type="float" office:value="26150" calcext:value-type="float">
            <text:p>261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3"/>
          <table:table-cell table:style-name="ce70"/>
          <table:table-cell table:number-columns-repeated="1011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7832525&amp;find=yes" xlink:type="simple">118678413355</text:a></text:p>
          </table:table-cell>
          <table:table-cell table:style-name="ce55" office:value-type="string" calcext:value-type="string">
            <text:p>РОДИНА, отель стандарт -* (Novyi Afon)</text:p>
          </table:table-cell>
          <table:table-cell table:style-name="ce55" office:value-type="string" calcext:value-type="string">
            <text:p>СЕВБО ЕВГЕНИЯ</text:p>
            <text:p>НЕСТЕРЕНКО ОЛЬГА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22.07.2018</text:p>
          </table:table-cell>
          <table:table-cell table:style-name="ce70" office:value-type="float" office:value="17924" calcext:value-type="float">
            <text:p>17924,00</text:p>
          </table:table-cell>
          <table:table-cell table:style-name="ce70" office:value-type="float" office:value="17914" calcext:value-type="float">
            <text:p>1791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8020550&amp;find=yes" xlink:type="simple">118678411795</text:a></text:p>
          </table:table-cell>
          <table:table-cell table:style-name="ce55" office:value-type="string" calcext:value-type="string">
            <text:p>ЭНЕРГЕТИК, пансионат эконом -* (Gagra)</text:p>
          </table:table-cell>
          <table:table-cell table:style-name="ce55" office:value-type="string" calcext:value-type="string">
            <text:p>ПОДДЫМОВА ЛЮБОВЬ</text:p>
            <text:p>ЗАЩИХИНА АННА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30.07.2018</text:p>
          </table:table-cell>
          <table:table-cell table:style-name="ce70" office:value-type="float" office:value="35710" calcext:value-type="float">
            <text:p>35710,00</text:p>
          </table:table-cell>
          <table:table-cell table:style-name="ce70" office:value-type="float" office:value="35700" calcext:value-type="float">
            <text:p>357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718656351&amp;find=yes" xlink:type="simple">118668412456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ГУСЕВ ИЛЬЯ</text:p>
            <text:p>САВИНСКАЯ АЛЕКСАНДРА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23.07.2018</text:p>
          </table:table-cell>
          <table:table-cell table:style-name="ce70" office:value-type="float" office:value="26702" calcext:value-type="float">
            <text:p>26702,00</text:p>
          </table:table-cell>
          <table:table-cell table:style-name="ce70" office:value-type="float" office:value="26692" calcext:value-type="float">
            <text:p>2669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3"/>
          <table:table-cell table:style-name="ce70"/>
          <table:table-cell table:number-columns-repeated="1011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7015134059&amp;find=yes" xlink:type="simple">118658408274</text:a></text:p>
          </table:table-cell>
          <table:table-cell table:style-name="ce55" office:value-type="string" calcext:value-type="string">
            <text:p>ЦИТРУС, гостиница стандарт -* (Picunda)</text:p>
          </table:table-cell>
          <table:table-cell table:style-name="ce55" office:value-type="string" calcext:value-type="string">
            <text:p>ТИШИН СЕРГЕЙ</text:p>
            <text:p>ТИШИНА ОКТЯБРИНА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26.07.2018</text:p>
          </table:table-cell>
          <table:table-cell table:style-name="ce70" office:value-type="float" office:value="26510" calcext:value-type="float">
            <text:p>26510,00</text:p>
          </table:table-cell>
          <table:table-cell table:style-name="ce70" office:value-type="float" office:value="26500" calcext:value-type="float">
            <text:p>265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013124082&amp;find=yes" xlink:type="simple">118668406622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РУМЯНЦЕВА ОЛЬГА</text:p>
            <text:p>РУМЯНЦЕВ АЛЕКСЕЙ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23.07.2018</text:p>
          </table:table-cell>
          <table:table-cell table:style-name="ce70" office:value-type="float" office:value="19477" calcext:value-type="float">
            <text:p>19477,00</text:p>
          </table:table-cell>
          <table:table-cell table:style-name="ce70" office:value-type="float" office:value="19467" calcext:value-type="float">
            <text:p>19467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014246052&amp;find=yes" xlink:type="simple">118628406857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БУТОВ ВИТАЛИЙ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23.07.2018</text:p>
          </table:table-cell>
          <table:table-cell table:style-name="ce70" office:value-type="float" office:value="11259" calcext:value-type="float">
            <text:p>11259,00</text:p>
          </table:table-cell>
          <table:table-cell table:style-name="ce70" office:value-type="float" office:value="11249" calcext:value-type="float">
            <text:p>11249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014616092&amp;find=yes" xlink:type="simple">118688409267</text:a></text:p>
          </table:table-cell>
          <table:table-cell table:style-name="ce55" office:value-type="string" calcext:value-type="string">
            <text:p>МИДЕЛЬ-ГАГРА, дом отдыха эконом -* (Gagra)</text:p>
          </table:table-cell>
          <table:table-cell table:style-name="ce55" office:value-type="string" calcext:value-type="string">
            <text:p>ПОНОМАРЁВ ВЛАДИМИР</text:p>
            <text:p>ПОНОМАРЁВА ЕЛЕНА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27.07.2018</text:p>
          </table:table-cell>
          <table:table-cell table:style-name="ce70" office:value-type="float" office:value="32878" calcext:value-type="float">
            <text:p>32878,00</text:p>
          </table:table-cell>
          <table:table-cell table:style-name="ce70" office:value-type="float" office:value="32868" calcext:value-type="float">
            <text:p>3286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017432802&amp;find=yes" xlink:type="simple">118678410897</text:a></text:p>
          </table:table-cell>
          <table:table-cell table:style-name="ce55" office:value-type="string" calcext:value-type="string">
            <text:p>МИДЕЛЬ-ГАГРА, дом отдыха эконом -* (Gagra)</text:p>
          </table:table-cell>
          <table:table-cell table:style-name="ce55" office:value-type="string" calcext:value-type="string">
            <text:p>ЗЕЛЕНСКАЯ НАТАЛИЯ</text:p>
            <text:p>ЗЕЛЕНСКАЯ АЛЬБИНА</text:p>
            <text:p>КРАСКОВ АНДРЕЙ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23.07.2018</text:p>
          </table:table-cell>
          <table:table-cell table:style-name="ce70" office:value-type="float" office:value="29760" calcext:value-type="float">
            <text:p>29760,00</text:p>
          </table:table-cell>
          <table:table-cell table:style-name="ce70" office:value-type="float" office:value="29750" calcext:value-type="float">
            <text:p>297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9356052&amp;find=yes" xlink:type="simple">118678413737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ТРАМБАЕВ АНДРЕЙ</text:p>
            <text:p>ТРАМБАЕВА ТАТЬЯНА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23.07.2018</text:p>
          </table:table-cell>
          <table:table-cell table:style-name="ce70" office:value-type="float" office:value="6982" calcext:value-type="float">
            <text:p>6982,00</text:p>
          </table:table-cell>
          <table:table-cell table:style-name="ce70" office:value-type="float" office:value="6972" calcext:value-type="float">
            <text:p>697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118784003&amp;find=yes" xlink:type="simple">118628407878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ЖУЙКОВА ИНГА</text:p>
            <text:p>ВАСИЛЬЕВА МАРИЯ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22.07.2018</text:p>
          </table:table-cell>
          <table:table-cell table:style-name="ce70" office:value-type="float" office:value="24086" calcext:value-type="float">
            <text:p>24086,00</text:p>
          </table:table-cell>
          <table:table-cell table:style-name="ce70" office:value-type="float" office:value="24076" calcext:value-type="float">
            <text:p>2407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18941298&amp;find=yes" xlink:type="simple">118628410373</text:a></text:p>
          </table:table-cell>
          <table:table-cell table:style-name="ce55" office:value-type="string" calcext:value-type="string">
            <text:p>САМШИТОВАЯ РОЩА, пансионат стандарт -* (Picunda)</text:p>
          </table:table-cell>
          <table:table-cell table:style-name="ce55" office:value-type="string" calcext:value-type="string">
            <text:p>ФИЛЬКИН АНДРЕЙ</text:p>
            <text:p>ФИЛЬКИНА ВИКТОРИЯ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22.07.2018</text:p>
          </table:table-cell>
          <table:table-cell table:style-name="ce70" table:formula="of:=[.G853]+[.H853]" office:value-type="float" office:value="38026" calcext:value-type="float">
            <text:p>38026,00</text:p>
          </table:table-cell>
          <table:table-cell table:style-name="ce70" office:value-type="float" office:value="38016" calcext:value-type="float">
            <text:p>3801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8119664053&amp;find=yes" xlink:type="simple">118618408843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ЖУКОВА НАДЕЖДА</text:p>
            <text:p>КАЛАШНИКОВА ЕКАТЕРИНА</text:p>
            <text:p>ШАРАПОВА МАРИЯ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27.07.2018</text:p>
          </table:table-cell>
          <table:table-cell table:style-name="ce70" office:value-type="float" office:value="14629" calcext:value-type="float">
            <text:p>14629,00</text:p>
          </table:table-cell>
          <table:table-cell table:style-name="ce70" office:value-type="float" office:value="14619" calcext:value-type="float">
            <text:p>14619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21354013&amp;find=yes" xlink:type="simple">118678412228</text:a></text:p>
          </table:table-cell>
          <table:table-cell table:style-name="ce55" office:value-type="string" calcext:value-type="string">
            <text:p>ЭНЕРГЕТИК, пансионат эконом -* (Gagra)</text:p>
          </table:table-cell>
          <table:table-cell table:style-name="ce55" office:value-type="string" calcext:value-type="string">
            <text:p>МОИСЕЕВ АНАТОЛИЙ</text:p>
            <text:p>ТУБОЛЬЦЕВА ТАТЬЯНА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27.07.2018</text:p>
          </table:table-cell>
          <table:table-cell table:style-name="ce70" office:value-type="float" office:value="28060" calcext:value-type="float">
            <text:p>28060,00</text:p>
          </table:table-cell>
          <table:table-cell table:style-name="ce70" office:value-type="float" office:value="28050" calcext:value-type="float">
            <text:p>280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21560233&amp;find=yes" xlink:type="simple">118618413533</text:a></text:p>
          </table:table-cell>
          <table:table-cell table:style-name="ce55" office:value-type="string" calcext:value-type="string">
            <text:p>ВОДОПАД, пансионат стандарт -* (Novyi Afon)</text:p>
          </table:table-cell>
          <table:table-cell table:style-name="ce55" office:value-type="string" calcext:value-type="string">
            <text:p>БАТРАКОВА ЕЛЕНА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23.07.2018</text:p>
          </table:table-cell>
          <table:table-cell table:style-name="ce70" office:value-type="float" office:value="20593" calcext:value-type="float">
            <text:p>20593,00</text:p>
          </table:table-cell>
          <table:table-cell table:style-name="ce70" office:value-type="float" office:value="20583" calcext:value-type="float">
            <text:p>20583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422950758&amp;find=yes" xlink:type="simple">118638413368</text:a></text:p>
          </table:table-cell>
          <table:table-cell table:style-name="ce55" office:value-type="string" calcext:value-type="string">
            <text:p>ЭНЕРГЕТИК, пансионат эконом -* (Gagra)</text:p>
          </table:table-cell>
          <table:table-cell table:style-name="ce55" office:value-type="string" calcext:value-type="string">
            <text:p>БАЙРАМАЛОВА ГАЛИНА</text:p>
            <text:p>БАЙРАМАЛОВА ТАТЬЯНА</text:p>
            <text:p>БАЙРАМАЛОВ КИРИЛЛ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23.07.2018</text:p>
          </table:table-cell>
          <table:table-cell table:style-name="ce70" office:value-type="float" office:value="24552" calcext:value-type="float">
            <text:p>24552,00</text:p>
          </table:table-cell>
          <table:table-cell table:style-name="ce70" office:value-type="float" office:value="24542" calcext:value-type="float">
            <text:p>2454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23522018&amp;find=yes" xlink:type="simple">118608415208</text:a></text:p>
          </table:table-cell>
          <table:table-cell table:style-name="ce55" office:value-type="string" calcext:value-type="string">
            <text:p>ЭЛЛАДА, гостиница эконом -* (Gagra)</text:p>
          </table:table-cell>
          <table:table-cell table:style-name="ce55" office:value-type="string" calcext:value-type="string">
            <text:p>БУРЦЕВА ОЛЬГА</text:p>
            <text:p>ЕФРЕМОВА НАТАЛЬЯ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23.07.2018</text:p>
          </table:table-cell>
          <table:table-cell table:style-name="ce70" office:value-type="float" office:value="9306" calcext:value-type="float">
            <text:p>9306,00</text:p>
          </table:table-cell>
          <table:table-cell table:style-name="ce70" office:value-type="float" office:value="9296" calcext:value-type="float">
            <text:p>929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714154096&amp;find=yes" xlink:type="simple">118618408416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ТОРОПЫГИНА НАТАЛИЯ</text:p>
            <text:p>КАРАВАЕВА ЕКАТЕРИНА</text:p>
            <text:p>КАРАВАЕВА АНАСТАСИЯ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26.07.2018</text:p>
          </table:table-cell>
          <table:table-cell table:style-name="ce70" office:value-type="float" office:value="22010" calcext:value-type="float">
            <text:p>22010,00</text:p>
          </table:table-cell>
          <table:table-cell table:style-name="ce70" office:value-type="float" office:value="22000" calcext:value-type="float">
            <text:p>220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716375106&amp;find=yes" xlink:type="simple">118688410041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ДРАБОВИЧ АНАСТАСИЯ</text:p>
            <text:p>МАЛИНОВСКАЯ ГАЛИНА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23.07.2018</text:p>
          </table:table-cell>
          <table:table-cell table:style-name="ce70" office:value-type="float" office:value="11252" calcext:value-type="float">
            <text:p>11252,00</text:p>
          </table:table-cell>
          <table:table-cell table:style-name="ce70" office:value-type="float" office:value="11242" calcext:value-type="float">
            <text:p>1124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817007866&amp;find=yes" xlink:type="simple">118658410376</text:a></text:p>
          </table:table-cell>
          <table:table-cell table:style-name="ce55" office:value-type="string" calcext:value-type="string">
            <text:p>МЕДОВЫЙ, отель стандарт -* (Gagra)</text:p>
          </table:table-cell>
          <table:table-cell table:style-name="ce55" office:value-type="string" calcext:value-type="string">
            <text:p>БОЖЕНКО АЛЛА</text:p>
            <text:p>АНДРОНОВА МАРГАРИТА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22.07.2018</text:p>
          </table:table-cell>
          <table:table-cell table:style-name="ce70" office:value-type="float" office:value="14950" calcext:value-type="float">
            <text:p>14950,00</text:p>
          </table:table-cell>
          <table:table-cell table:style-name="ce70" office:value-type="float" office:value="14940" calcext:value-type="float">
            <text:p>1494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818230071&amp;find=yes" xlink:type="simple">118628412506</text:a></text:p>
          </table:table-cell>
          <table:table-cell table:style-name="ce55" office:value-type="string" calcext:value-type="string">
            <text:p>ЭНЕРГЕТИК, пансионат эконом -* (Gagra)</text:p>
          </table:table-cell>
          <table:table-cell table:style-name="ce55" office:value-type="string" calcext:value-type="string">
            <text:p>КИСЕЛЕВ ГЕННАДИЙ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25.07.2018</text:p>
          </table:table-cell>
          <table:table-cell table:style-name="ce70" office:value-type="float" office:value="18370" calcext:value-type="float">
            <text:p>18370,00</text:p>
          </table:table-cell>
          <table:table-cell table:style-name="ce70" office:value-type="float" office:value="18360" calcext:value-type="float">
            <text:p>183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818496071&amp;find=yes" xlink:type="simple">118608412726</text:a></text:p>
          </table:table-cell>
          <table:table-cell table:style-name="ce55" office:value-type="string" calcext:value-type="string">
            <text:p>РОДИНА, отель стандарт -* (Novyi Afon)</text:p>
          </table:table-cell>
          <table:table-cell table:style-name="ce55" office:value-type="string" calcext:value-type="string">
            <text:p>СОРОКИНА ЮЛИЯ</text:p>
            <text:p>КАТЕРЕНЧУК ЕКАТЕРИНА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23.07.2018</text:p>
          </table:table-cell>
          <table:table-cell table:style-name="ce70" office:value-type="float" office:value="20402" calcext:value-type="float">
            <text:p>20402,00</text:p>
          </table:table-cell>
          <table:table-cell table:style-name="ce70" office:value-type="float" office:value="20392" calcext:value-type="float">
            <text:p>2039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913440174&amp;find=yes" xlink:type="simple">118638406599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НИКИТИН КОНСТАНТИН</text:p>
            <text:p>НИКИТИНА ЮЛИЯ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24.07.2018</text:p>
          </table:table-cell>
          <table:table-cell table:style-name="ce70" office:value-type="float" office:value="22258" calcext:value-type="float">
            <text:p>22258,00</text:p>
          </table:table-cell>
          <table:table-cell table:style-name="ce70" office:value-type="float" office:value="22248" calcext:value-type="float">
            <text:p>2224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7015136544&amp;find=yes" xlink:type="simple">118658410819</text:a></text:p>
          </table:table-cell>
          <table:table-cell table:style-name="ce55" office:value-type="string" calcext:value-type="string">
            <text:p>ВОДОПАД, пансионат стандарт -* (Novyi Afon)</text:p>
          </table:table-cell>
          <table:table-cell table:style-name="ce55" office:value-type="string" calcext:value-type="string">
            <text:p>ВЛАДИМИРОВ АЛЕКСЕЙ</text:p>
            <text:p>ВЛАДИМИРОВ НИКИТА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29.07.2018</text:p>
          </table:table-cell>
          <table:table-cell table:style-name="ce70" office:value-type="float" office:value="49280" calcext:value-type="float">
            <text:p>49280,00</text:p>
          </table:table-cell>
          <table:table-cell table:style-name="ce70" office:value-type="float" office:value="49270" calcext:value-type="float">
            <text:p>4927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7015354009&amp;find=yes" xlink:type="simple">118688409014</text:a></text:p>
          </table:table-cell>
          <table:table-cell table:style-name="ce55" office:value-type="string" calcext:value-type="string">
            <text:p>ANNA SARIA GUEST HOUSE (АННА САРИЯ), гостевой дом эконом -* (Gagra)</text:p>
          </table:table-cell>
          <table:table-cell table:style-name="ce55" office:value-type="string" calcext:value-type="string">
            <text:p>ДЕРБИНА ЛЮДМИЛА</text:p>
            <text:p>ТВОРИЛОВА ЕЛЕНА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26.07.2018</text:p>
          </table:table-cell>
          <table:table-cell table:style-name="ce70" office:value-type="float" office:value="26890" calcext:value-type="float">
            <text:p>26890,00</text:p>
          </table:table-cell>
          <table:table-cell table:style-name="ce70" office:value-type="float" office:value="26880" calcext:value-type="float">
            <text:p>2688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915712009&amp;find=yes" xlink:type="simple">118618409154</text:a></text:p>
          </table:table-cell>
          <table:table-cell table:style-name="ce55" office:value-type="string" calcext:value-type="string">
            <text:p>САМШИТОВАЯ РОЩА, пансионат стандарт -* (Picunda)</text:p>
          </table:table-cell>
          <table:table-cell table:style-name="ce55" office:value-type="string" calcext:value-type="string">
            <text:p>БАЖЕНОВА ОЛЬГА</text:p>
            <text:p>МАЛЬЦЕВА ЛЮДМИЛА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25.07.2018</text:p>
          </table:table-cell>
          <table:table-cell table:style-name="ce70" table:formula="of:=[.G867]+[.H867]" office:value-type="float" office:value="47362" calcext:value-type="float">
            <text:p>47362,00</text:p>
          </table:table-cell>
          <table:table-cell table:style-name="ce70" office:value-type="float" office:value="47352" calcext:value-type="float">
            <text:p>4735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7016060094&amp;find=yes" xlink:type="simple">118628411899</text:a></text:p>
          </table:table-cell>
          <table:table-cell table:style-name="ce55" office:value-type="string" calcext:value-type="string">
            <text:p>ЖЕМЧУЖИНА, пансионат эконом -* (Gudauta)</text:p>
          </table:table-cell>
          <table:table-cell table:style-name="ce55" office:value-type="string" calcext:value-type="string">
            <text:p>БОЛЬШАКОВ ГРИГОРИЙ</text:p>
            <text:p>БОЛЬШАКОВ ДАНИИЛ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25.07.2018</text:p>
          </table:table-cell>
          <table:table-cell table:style-name="ce70" office:value-type="float" office:value="24670" calcext:value-type="float">
            <text:p>24670,00</text:p>
          </table:table-cell>
          <table:table-cell table:style-name="ce70" office:value-type="float" office:value="24660" calcext:value-type="float">
            <text:p>246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918468059&amp;find=yes" xlink:type="simple">118608412504</text:a></text:p>
          </table:table-cell>
          <table:table-cell table:style-name="ce55" office:value-type="string" calcext:value-type="string">
            <text:p>ЛАСТОЧКА, мини-отель стандарт -* (Picunda)</text:p>
          </table:table-cell>
          <table:table-cell table:style-name="ce55" office:value-type="string" calcext:value-type="string">
            <text:p>ОВЕЧКИНА ЕВГЕНИЯ</text:p>
            <text:p>ИВЛИЦКИЙ ДМИТРИЙ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23.07.2018</text:p>
          </table:table-cell>
          <table:table-cell table:style-name="ce70" office:value-type="float" office:value="22088" calcext:value-type="float">
            <text:p>22088,00</text:p>
          </table:table-cell>
          <table:table-cell table:style-name="ce70" office:value-type="float" office:value="22078" calcext:value-type="float">
            <text:p>2207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9813034080&amp;find=yes" xlink:type="simple">118638406605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РОДИН АЛЕКСЕЙ</text:p>
            <text:p>РОДИНА АННА</text:p>
            <text:p>РОДИНА ДАРЬЯ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26.07.2018</text:p>
          </table:table-cell>
          <table:table-cell table:style-name="ce70" office:value-type="float" office:value="13300" calcext:value-type="float">
            <text:p>13300,00</text:p>
          </table:table-cell>
          <table:table-cell table:style-name="ce70" office:value-type="float" office:value="13290" calcext:value-type="float">
            <text:p>1329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7013305&amp;find=yes" xlink:type="simple">118678410965</text:a></text:p>
          </table:table-cell>
          <table:table-cell table:style-name="ce55" office:value-type="string" calcext:value-type="string">
            <text:p>АПРА, гостевой дом эконом -* (Gudauta)</text:p>
          </table:table-cell>
          <table:table-cell table:style-name="ce55" office:value-type="string" calcext:value-type="string">
            <text:p>ГИЛЕВА ОЛЬГА</text:p>
            <text:p>ЮНУСОВ ФАНИЛ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25.07.2018</text:p>
          </table:table-cell>
          <table:table-cell table:style-name="ce70" office:value-type="float" office:value="13960" calcext:value-type="float">
            <text:p>13960,00</text:p>
          </table:table-cell>
          <table:table-cell table:style-name="ce70" office:value-type="float" office:value="13950" calcext:value-type="float">
            <text:p>139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9035250&amp;find=yes" xlink:type="simple">118628412940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ТИХОНЮК НАТАЛЬЯ</text:p>
            <text:p>СМИРНОВ СЕРГЕЙ</text:p>
          </table:table-cell>
          <table:table-cell table:style-name="ce68" office:value-type="string" calcext:value-type="string">
            <text:p>16.07.2018</text:p>
          </table:table-cell>
          <table:table-cell table:style-name="ce68" office:value-type="string" calcext:value-type="string">
            <text:p>26.07.2018</text:p>
          </table:table-cell>
          <table:table-cell table:style-name="ce70" office:value-type="float" office:value="25930" calcext:value-type="float">
            <text:p>25930,00</text:p>
          </table:table-cell>
          <table:table-cell table:style-name="ce70" office:value-type="float" office:value="25920" calcext:value-type="float">
            <text:p>2592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4214723777&amp;find=yes" xlink:type="simple">118658409172</text:a></text:p>
          </table:table-cell>
          <table:table-cell table:style-name="ce55" office:value-type="string" calcext:value-type="string">
            <text:p>САМШИТОВАЯ РОЩА, пансионат стандарт -* (Picunda)</text:p>
          </table:table-cell>
          <table:table-cell table:style-name="ce55" office:value-type="string" calcext:value-type="string">
            <text:p>РОМАНОВ АЛЕКСЕЙ</text:p>
            <text:p>РОМАНОВА ТАТЬЯНА</text:p>
            <text:p>РОМАНОВА АННА</text:p>
            <text:p>РОМАНОВ ИВАН</text:p>
          </table:table-cell>
          <table:table-cell table:style-name="ce68" office:value-type="string" calcext:value-type="string">
            <text:p>17.07.2018</text:p>
          </table:table-cell>
          <table:table-cell table:style-name="ce68" office:value-type="string" calcext:value-type="string">
            <text:p>24.07.2018</text:p>
          </table:table-cell>
          <table:table-cell table:style-name="ce70" table:formula="of:=[.G873]+[.H873]" office:value-type="float" office:value="55904" calcext:value-type="float">
            <text:p>55904,00</text:p>
          </table:table-cell>
          <table:table-cell table:style-name="ce70" office:value-type="float" office:value="55894" calcext:value-type="float">
            <text:p>5589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016106687&amp;find=yes" xlink:type="simple">118678411207</text:a></text:p>
          </table:table-cell>
          <table:table-cell table:style-name="ce55" office:value-type="string" calcext:value-type="string">
            <text:p>ЭНЕРГЕТИК, пансионат эконом -* (Gagra)</text:p>
          </table:table-cell>
          <table:table-cell table:style-name="ce55" office:value-type="string" calcext:value-type="string">
            <text:p>МУХАМЕТЬЯРОВА ГУЗАЛ</text:p>
            <text:p>МУХАМЕТЬЯРОВА ЭЛЬВИРА</text:p>
          </table:table-cell>
          <table:table-cell table:style-name="ce68" office:value-type="string" calcext:value-type="string">
            <text:p>17.07.2018</text:p>
          </table:table-cell>
          <table:table-cell table:style-name="ce68" office:value-type="string" calcext:value-type="string">
            <text:p>23.07.2018</text:p>
          </table:table-cell>
          <table:table-cell table:style-name="ce70" office:value-type="float" office:value="15310" calcext:value-type="float">
            <text:p>15310,00</text:p>
          </table:table-cell>
          <table:table-cell table:style-name="ce70" office:value-type="float" office:value="15300" calcext:value-type="float">
            <text:p>153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8016204092&amp;find=yes" xlink:type="simple">118608412252</text:a></text:p>
          </table:table-cell>
          <table:table-cell table:style-name="ce55" office:value-type="string" calcext:value-type="string">
            <text:p>ANNA SARIA GUEST HOUSE (АННА САРИЯ), гостевой дом эконом -* (Gagra)</text:p>
          </table:table-cell>
          <table:table-cell table:style-name="ce55" office:value-type="string" calcext:value-type="string">
            <text:p>ПУДОВ СЕРГЕЙ</text:p>
            <text:p>ПУДОВА НАТАЛЬЯ</text:p>
            <text:p>ПУДОВА МАРИЯ</text:p>
            <text:p>ПУДОВА АЛИСА</text:p>
          </table:table-cell>
          <table:table-cell table:style-name="ce68" office:value-type="string" calcext:value-type="string">
            <text:p>17.07.2018</text:p>
          </table:table-cell>
          <table:table-cell table:style-name="ce68" office:value-type="string" calcext:value-type="string">
            <text:p>23.07.2018</text:p>
          </table:table-cell>
          <table:table-cell table:style-name="ce70" office:value-type="float" office:value="29182" calcext:value-type="float">
            <text:p>29182,00</text:p>
          </table:table-cell>
          <table:table-cell table:style-name="ce70" office:value-type="float" office:value="29172" calcext:value-type="float">
            <text:p>2917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217412062&amp;find=yes" xlink:type="simple">118658412332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ПОПОВА ОЛЬГА</text:p>
            <text:p>БУШИНА АННА</text:p>
            <text:p>БУШИН ИВАН</text:p>
          </table:table-cell>
          <table:table-cell table:style-name="ce68" office:value-type="string" calcext:value-type="string">
            <text:p>17.07.2018</text:p>
          </table:table-cell>
          <table:table-cell table:style-name="ce68" office:value-type="string" calcext:value-type="string">
            <text:p>26.07.2018</text:p>
          </table:table-cell>
          <table:table-cell table:style-name="ce70" office:value-type="float" office:value="21691" calcext:value-type="float">
            <text:p>21691,00</text:p>
          </table:table-cell>
          <table:table-cell table:style-name="ce70" office:value-type="float" office:value="21681" calcext:value-type="float">
            <text:p>21681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017572467&amp;find=yes" xlink:type="simple">118638412897</text:a></text:p>
          </table:table-cell>
          <table:table-cell table:style-name="ce55" office:value-type="string" calcext:value-type="string">
            <text:p>MAXX HOTEL, отель комфорт -* (Gudauta)</text:p>
          </table:table-cell>
          <table:table-cell table:style-name="ce55" office:value-type="string" calcext:value-type="string">
            <text:p>ФЕДОРОВ АЛЕКСЕЙ</text:p>
            <text:p>ФЕДОРОВА ИНЕССА</text:p>
          </table:table-cell>
          <table:table-cell table:style-name="ce68" office:value-type="string" calcext:value-type="string">
            <text:p>17.07.2018</text:p>
          </table:table-cell>
          <table:table-cell table:style-name="ce68" office:value-type="string" calcext:value-type="string">
            <text:p>26.07.2018</text:p>
          </table:table-cell>
          <table:table-cell table:style-name="ce70" office:value-type="float" office:value="22420" calcext:value-type="float">
            <text:p>22420,00</text:p>
          </table:table-cell>
          <table:table-cell table:style-name="ce70" office:value-type="float" office:value="22410" calcext:value-type="float">
            <text:p>2241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219762012&amp;find=yes" xlink:type="simple">118628414517</text:a></text:p>
          </table:table-cell>
          <table:table-cell table:style-name="ce55" office:value-type="string" calcext:value-type="string">
            <text:p>САНРАЙЗ, гостевой дом эконом -* (Candripsh)</text:p>
          </table:table-cell>
          <table:table-cell table:style-name="ce55" office:value-type="string" calcext:value-type="string">
            <text:p>ПЕРМЯКОВ СЕРГЕЙ</text:p>
            <text:p>КАРКАЗОВА ОЛЬГА</text:p>
            <text:p>КАРКАЗОВ АРТЁМ</text:p>
          </table:table-cell>
          <table:table-cell table:style-name="ce68" office:value-type="string" calcext:value-type="string">
            <text:p>17.07.2018</text:p>
          </table:table-cell>
          <table:table-cell table:style-name="ce68" office:value-type="string" calcext:value-type="string">
            <text:p>25.07.2018</text:p>
          </table:table-cell>
          <table:table-cell table:style-name="ce70" office:value-type="float" office:value="13306" calcext:value-type="float">
            <text:p>13306,00</text:p>
          </table:table-cell>
          <table:table-cell table:style-name="ce70" office:value-type="float" office:value="13296" calcext:value-type="float">
            <text:p>1329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23212068&amp;find=yes" xlink:type="simple">118688414308</text:a></text:p>
          </table:table-cell>
          <table:table-cell table:style-name="ce55" office:value-type="string" calcext:value-type="string">
            <text:p>АПСАРА, отель стандарт -* (Picunda)</text:p>
          </table:table-cell>
          <table:table-cell table:style-name="ce55" office:value-type="string" calcext:value-type="string">
            <text:p>ГОСПОДИНОВА ИННА</text:p>
            <text:p>КУЗНЕЦОВ СЕРГЕЙ</text:p>
          </table:table-cell>
          <table:table-cell table:style-name="ce68" office:value-type="string" calcext:value-type="string">
            <text:p>17.07.2018</text:p>
          </table:table-cell>
          <table:table-cell table:style-name="ce68" office:value-type="string" calcext:value-type="string">
            <text:p>22.07.2018</text:p>
          </table:table-cell>
          <table:table-cell table:style-name="ce70" office:value-type="float" office:value="24210" calcext:value-type="float">
            <text:p>24210,00</text:p>
          </table:table-cell>
          <table:table-cell table:style-name="ce70" office:value-type="float" office:value="24200" calcext:value-type="float">
            <text:p>242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6013210&amp;find=yes" xlink:type="simple">118618409765</text:a></text:p>
          </table:table-cell>
          <table:table-cell table:style-name="ce55" office:value-type="string" calcext:value-type="string">
            <text:p>АПРА, гостевой дом эконом -* (Gudauta)</text:p>
          </table:table-cell>
          <table:table-cell table:style-name="ce55" office:value-type="string" calcext:value-type="string">
            <text:p>КИСЕЛЕВА АННА</text:p>
            <text:p>ИВАНОВ ВЛАДИСЛАВ</text:p>
          </table:table-cell>
          <table:table-cell table:style-name="ce68" office:value-type="string" calcext:value-type="string">
            <text:p>17.07.2018</text:p>
          </table:table-cell>
          <table:table-cell table:style-name="ce68" office:value-type="string" calcext:value-type="string">
            <text:p>26.07.2018</text:p>
          </table:table-cell>
          <table:table-cell table:style-name="ce70" office:value-type="float" office:value="13960" calcext:value-type="float">
            <text:p>13960,00</text:p>
          </table:table-cell>
          <table:table-cell table:style-name="ce70" office:value-type="float" office:value="13950" calcext:value-type="float">
            <text:p>139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9816266000&amp;find=yes" xlink:type="simple">118658410055</text:a></text:p>
          </table:table-cell>
          <table:table-cell table:style-name="ce55" office:value-type="string" calcext:value-type="string">
            <text:p>ВОДОПАД, пансионат стандарт -* (Novyi Afon)</text:p>
          </table:table-cell>
          <table:table-cell table:style-name="ce55" office:value-type="string" calcext:value-type="string">
            <text:p>ЮДИНА НАДЕЖДА</text:p>
            <text:p>ПУШКАРЕВА ЛАРИСА</text:p>
            <text:p>ПУШКАРЕВА ТАТЬЯНА</text:p>
          </table:table-cell>
          <table:table-cell table:style-name="ce68" office:value-type="string" calcext:value-type="string">
            <text:p>17.07.2018</text:p>
          </table:table-cell>
          <table:table-cell table:style-name="ce68" office:value-type="string" calcext:value-type="string">
            <text:p>30.07.2018</text:p>
          </table:table-cell>
          <table:table-cell table:style-name="ce70" office:value-type="float" office:value="73433" calcext:value-type="float">
            <text:p>73433,00</text:p>
          </table:table-cell>
          <table:table-cell table:style-name="ce70" office:value-type="float" office:value="73423" calcext:value-type="float">
            <text:p>73423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6945475&amp;find=yes" xlink:type="simple">118638412125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ЛАПШАКОВ АЛЕКСЕЙ</text:p>
            <text:p>ТОШОВА ВИОЛЕТТА</text:p>
          </table:table-cell>
          <table:table-cell table:style-name="ce68" office:value-type="string" calcext:value-type="string">
            <text:p>17.07.2018</text:p>
          </table:table-cell>
          <table:table-cell table:style-name="ce68" office:value-type="string" calcext:value-type="string">
            <text:p>25.07.2018</text:p>
          </table:table-cell>
          <table:table-cell table:style-name="ce70" office:value-type="float" office:value="20746" calcext:value-type="float">
            <text:p>20746,00</text:p>
          </table:table-cell>
          <table:table-cell table:style-name="ce70" office:value-type="float" office:value="20736" calcext:value-type="float">
            <text:p>2073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9819327500&amp;find=yes" xlink:type="simple">118648414045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АРЗУМАНЯН ИННА</text:p>
          </table:table-cell>
          <table:table-cell table:style-name="ce68" office:value-type="string" calcext:value-type="string">
            <text:p>17.07.2018</text:p>
          </table:table-cell>
          <table:table-cell table:style-name="ce68" office:value-type="string" calcext:value-type="string">
            <text:p>27.07.2018</text:p>
          </table:table-cell>
          <table:table-cell table:style-name="ce70" office:value-type="float" office:value="9970" calcext:value-type="float">
            <text:p>9970,00</text:p>
          </table:table-cell>
          <table:table-cell table:style-name="ce70" office:value-type="float" office:value="9960" calcext:value-type="float">
            <text:p>99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9819740050&amp;find=yes" xlink:type="simple">118638414280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БАЛАЦЕНКО АНДРЕЙ</text:p>
          </table:table-cell>
          <table:table-cell table:style-name="ce68" office:value-type="string" calcext:value-type="string">
            <text:p>17.07.2018</text:p>
          </table:table-cell>
          <table:table-cell table:style-name="ce68" office:value-type="string" calcext:value-type="string">
            <text:p>29.07.2018</text:p>
          </table:table-cell>
          <table:table-cell table:style-name="ce70" office:value-type="float" office:value="11962" calcext:value-type="float">
            <text:p>11962,00</text:p>
          </table:table-cell>
          <table:table-cell table:style-name="ce70" office:value-type="float" office:value="11952" calcext:value-type="float">
            <text:p>1195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715054086&amp;find=yes" xlink:type="simple">118608409481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ЗАЙЦЕВА ВАЛЕРИЯ</text:p>
            <text:p>МАЦАРСКАЯ ОЛЬГА</text:p>
            <text:p>ПРОХОРОВА КРИСТИНА</text:p>
          </table:table-cell>
          <table:table-cell table:style-name="ce68" office:value-type="string" calcext:value-type="string">
            <text:p>17.07.2018</text:p>
          </table:table-cell>
          <table:table-cell table:style-name="ce68" office:value-type="string" calcext:value-type="string">
            <text:p>30.07.2018</text:p>
          </table:table-cell>
          <table:table-cell table:style-name="ce70" office:value-type="float" office:value="17287" calcext:value-type="float">
            <text:p>17287,00</text:p>
          </table:table-cell>
          <table:table-cell table:style-name="ce70" office:value-type="float" office:value="17277" calcext:value-type="float">
            <text:p>17277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914868004&amp;find=yes" xlink:type="simple">118628407564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ТАРАН ЕЛЕНА</text:p>
            <text:p>ПЕТРОВА ТАТЬЯНА</text:p>
          </table:table-cell>
          <table:table-cell table:style-name="ce68" office:value-type="string" calcext:value-type="string">
            <text:p>17.07.2018</text:p>
          </table:table-cell>
          <table:table-cell table:style-name="ce68" office:value-type="string" calcext:value-type="string">
            <text:p>26.07.2018</text:p>
          </table:table-cell>
          <table:table-cell table:style-name="ce70" office:value-type="float" office:value="14950" calcext:value-type="float">
            <text:p>14950,00</text:p>
          </table:table-cell>
          <table:table-cell table:style-name="ce70" office:value-type="float" office:value="14940" calcext:value-type="float">
            <text:p>1494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8013942042&amp;find=yes" xlink:type="simple">118618408287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ЖУКОВ НИКИТА</text:p>
            <text:p>ЖУКОВА ЕКАТЕРИНА</text:p>
            <text:p>ЖУКОВА АЛИСА</text:p>
            <text:p>ЖУКОВ ИГОРЬ</text:p>
          </table:table-cell>
          <table:table-cell table:style-name="ce68" office:value-type="string" calcext:value-type="string">
            <text:p>17.07.2018</text:p>
          </table:table-cell>
          <table:table-cell table:style-name="ce68" office:value-type="string" calcext:value-type="string">
            <text:p>25.07.2018</text:p>
          </table:table-cell>
          <table:table-cell table:style-name="ce70" office:value-type="float" office:value="19282" calcext:value-type="float">
            <text:p>19282,00</text:p>
          </table:table-cell>
          <table:table-cell table:style-name="ce70" office:value-type="float" office:value="19272" calcext:value-type="float">
            <text:p>1927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216780092&amp;find=yes" xlink:type="simple">118698412992</text:a></text:p>
          </table:table-cell>
          <table:table-cell table:style-name="ce55" office:value-type="string" calcext:value-type="string">
            <text:p>MAXX HOTEL, отель комфорт -* (Gudauta)</text:p>
          </table:table-cell>
          <table:table-cell table:style-name="ce55" office:value-type="string" calcext:value-type="string">
            <text:p>ОВСЯННИКОВА ЕКАТЕРИНА</text:p>
            <text:p>КИЯШКО СЕРГЕЙ</text:p>
          </table:table-cell>
          <table:table-cell table:style-name="ce68" office:value-type="string" calcext:value-type="string">
            <text:p>17.07.2018</text:p>
          </table:table-cell>
          <table:table-cell table:style-name="ce68" office:value-type="string" calcext:value-type="string">
            <text:p>22.07.2018</text:p>
          </table:table-cell>
          <table:table-cell table:style-name="ce70" office:value-type="float" office:value="15780" calcext:value-type="float">
            <text:p>15780,00</text:p>
          </table:table-cell>
          <table:table-cell table:style-name="ce70" office:value-type="float" office:value="15770" calcext:value-type="float">
            <text:p>1577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22157238&amp;find=yes" xlink:type="simple">118638414563</text:a></text:p>
          </table:table-cell>
          <table:table-cell table:style-name="ce55" office:value-type="string" calcext:value-type="string">
            <text:p>ЭЛЛАДА, гостиница эконом -* (Gagra)</text:p>
          </table:table-cell>
          <table:table-cell table:style-name="ce55" office:value-type="string" calcext:value-type="string">
            <text:p>БАКУТКИНА АНАСТАСИЯ</text:p>
            <text:p>БАКУТКИН ИГОРЬ</text:p>
          </table:table-cell>
          <table:table-cell table:style-name="ce68" office:value-type="string" calcext:value-type="string">
            <text:p>17.07.2018</text:p>
          </table:table-cell>
          <table:table-cell table:style-name="ce68" office:value-type="string" calcext:value-type="string">
            <text:p>22.07.2018</text:p>
          </table:table-cell>
          <table:table-cell table:style-name="ce70" office:value-type="float" office:value="8725" calcext:value-type="float">
            <text:p>8725,00</text:p>
          </table:table-cell>
          <table:table-cell table:style-name="ce70" office:value-type="float" office:value="8715" calcext:value-type="float">
            <text:p>8715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24336058&amp;find=yes" xlink:type="simple">118638415218</text:a></text:p>
          </table:table-cell>
          <table:table-cell table:style-name="ce55" office:value-type="string" calcext:value-type="string">
            <text:p>САНРАЙЗ, гостевой дом эконом -* (Candripsh)</text:p>
          </table:table-cell>
          <table:table-cell table:style-name="ce55" office:value-type="string" calcext:value-type="string">
            <text:p>ШАРАПОВ ЭДУАРД</text:p>
            <text:p>СМИРНОВА ОЛЬГА</text:p>
          </table:table-cell>
          <table:table-cell table:style-name="ce68" office:value-type="string" calcext:value-type="string">
            <text:p>17.07.2018</text:p>
          </table:table-cell>
          <table:table-cell table:style-name="ce68" office:value-type="string" calcext:value-type="string">
            <text:p>27.07.2018</text:p>
          </table:table-cell>
          <table:table-cell table:style-name="ce70" office:value-type="float" office:value="11630" calcext:value-type="float">
            <text:p>11630,00</text:p>
          </table:table-cell>
          <table:table-cell table:style-name="ce70" office:value-type="float" office:value="11620" calcext:value-type="float">
            <text:p>1162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715427446&amp;find=yes" xlink:type="simple">118618411676</text:a></text:p>
          </table:table-cell>
          <table:table-cell table:style-name="ce55" office:value-type="string" calcext:value-type="string">
            <text:p>ЭНЕРГЕТИК, пансионат эконом -* (Gagra)</text:p>
          </table:table-cell>
          <table:table-cell table:style-name="ce55" office:value-type="string" calcext:value-type="string">
            <text:p>ИБРАГИМОВ ИЛЬШАТ</text:p>
            <text:p>ИБРАГИМОВА ГУЗЕЛЬ</text:p>
          </table:table-cell>
          <table:table-cell table:style-name="ce68" office:value-type="string" calcext:value-type="string">
            <text:p>17.07.2018</text:p>
          </table:table-cell>
          <table:table-cell table:style-name="ce68" office:value-type="string" calcext:value-type="string">
            <text:p>24.07.2018</text:p>
          </table:table-cell>
          <table:table-cell table:style-name="ce70" office:value-type="float" office:value="17860" calcext:value-type="float">
            <text:p>17860,00</text:p>
          </table:table-cell>
          <table:table-cell table:style-name="ce70" office:value-type="float" office:value="17850" calcext:value-type="float">
            <text:p>178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3"/>
          <table:table-cell table:style-name="ce70"/>
          <table:table-cell table:number-columns-repeated="1011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815534241&amp;find=yes" xlink:type="simple">118678409976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КУЛЕШОВА ТАТЬЯНА</text:p>
            <text:p>КАРПОВА АННА</text:p>
          </table:table-cell>
          <table:table-cell table:style-name="ce68" office:value-type="string" calcext:value-type="string">
            <text:p>17.07.2018</text:p>
          </table:table-cell>
          <table:table-cell table:style-name="ce68" office:value-type="string" calcext:value-type="string">
            <text:p>27.07.2018</text:p>
          </table:table-cell>
          <table:table-cell table:style-name="ce70" office:value-type="float" office:value="25930" calcext:value-type="float">
            <text:p>25930,00</text:p>
          </table:table-cell>
          <table:table-cell table:style-name="ce70" office:value-type="float" office:value="25920" calcext:value-type="float">
            <text:p>2592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715576001&amp;find=yes" xlink:type="simple">118668408411</text:a></text:p>
          </table:table-cell>
          <table:table-cell table:style-name="ce55" office:value-type="string" calcext:value-type="string">
            <text:p>САМШИТОВАЯ РОЩА, пансионат стандарт -* (Picunda)</text:p>
          </table:table-cell>
          <table:table-cell table:style-name="ce55" office:value-type="string" calcext:value-type="string">
            <text:p>НАУМОВ СЕРГЕЙ</text:p>
            <text:p>ОСИПОВА ЮЛИЯ</text:p>
          </table:table-cell>
          <table:table-cell table:style-name="ce68" office:value-type="string" calcext:value-type="string">
            <text:p>17.07.2018</text:p>
          </table:table-cell>
          <table:table-cell table:style-name="ce68" office:value-type="string" calcext:value-type="string">
            <text:p>26.07.2018</text:p>
          </table:table-cell>
          <table:table-cell table:style-name="ce70" table:formula="of:=[.G893]+[.H893]" office:value-type="float" office:value="47362" calcext:value-type="float">
            <text:p>47362,00</text:p>
          </table:table-cell>
          <table:table-cell table:style-name="ce70" office:value-type="float" office:value="47352" calcext:value-type="float">
            <text:p>4735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819336161&amp;find=yes" xlink:type="simple">118618412796</text:a></text:p>
          </table:table-cell>
          <table:table-cell table:style-name="ce55" office:value-type="string" calcext:value-type="string">
            <text:p>РОДИНА, отель стандарт -* (Novyi Afon)</text:p>
          </table:table-cell>
          <table:table-cell table:style-name="ce55" office:value-type="string" calcext:value-type="string">
            <text:p>САФРОНОВ ИВАН</text:p>
            <text:p>ПРОХОРОВА КСЕНИЯ</text:p>
          </table:table-cell>
          <table:table-cell table:style-name="ce68" office:value-type="string" calcext:value-type="string">
            <text:p>17.07.2018</text:p>
          </table:table-cell>
          <table:table-cell table:style-name="ce68" office:value-type="string" calcext:value-type="string">
            <text:p>25.07.2018</text:p>
          </table:table-cell>
          <table:table-cell table:style-name="ce70" office:value-type="float" office:value="25362" calcext:value-type="float">
            <text:p>25362,00</text:p>
          </table:table-cell>
          <table:table-cell table:style-name="ce70" office:value-type="float" office:value="25352" calcext:value-type="float">
            <text:p>2535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3"/>
          <table:table-cell table:style-name="ce70"/>
          <table:table-cell table:number-columns-repeated="1011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916046164&amp;find=yes" xlink:type="simple">118678409969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СЁМИН МИХАИЛ</text:p>
            <text:p>СЁМИНА АННА</text:p>
          </table:table-cell>
          <table:table-cell table:style-name="ce68" office:value-type="string" calcext:value-type="string">
            <text:p>17.07.2018</text:p>
          </table:table-cell>
          <table:table-cell table:style-name="ce68" office:value-type="string" calcext:value-type="string">
            <text:p>26.07.2018</text:p>
          </table:table-cell>
          <table:table-cell table:style-name="ce70" office:value-type="float" office:value="14950" calcext:value-type="float">
            <text:p>14950,00</text:p>
          </table:table-cell>
          <table:table-cell table:style-name="ce70" office:value-type="float" office:value="14940" calcext:value-type="float">
            <text:p>1494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7017484544&amp;find=yes" xlink:type="simple">118688414469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ЧЕЛНОКОВА ОЛЬГА</text:p>
            <text:p>ЧЕЛНОКОВ МАРК</text:p>
            <text:p>КАРЕЛИНА НАТАЛИЯ</text:p>
            <text:p>КАРЕЛИНА СОФЬЯ</text:p>
          </table:table-cell>
          <table:table-cell table:style-name="ce68" office:value-type="string" calcext:value-type="string">
            <text:p>17.07.2018</text:p>
          </table:table-cell>
          <table:table-cell table:style-name="ce68" office:value-type="string" calcext:value-type="string">
            <text:p>25.07.2018</text:p>
          </table:table-cell>
          <table:table-cell table:style-name="ce70" office:value-type="float" office:value="64634" calcext:value-type="float">
            <text:p>64634,00</text:p>
          </table:table-cell>
          <table:table-cell table:style-name="ce70" office:value-type="float" office:value="64624" calcext:value-type="float">
            <text:p>6462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9814676090&amp;find=yes" xlink:type="simple">118618409680</text:a></text:p>
          </table:table-cell>
          <table:table-cell table:style-name="ce55" office:value-type="string" calcext:value-type="string">
            <text:p>ПАЛЬМА, отель стандарт -* (Picunda)</text:p>
          </table:table-cell>
          <table:table-cell table:style-name="ce55" office:value-type="string" calcext:value-type="string">
            <text:p>ЛОВКИС СЕРГЕЙ</text:p>
            <text:p>БОЛДЫРЕВА ЮЛИЯ</text:p>
            <text:p>ЛОВКИС АРТЕМИЙ</text:p>
          </table:table-cell>
          <table:table-cell table:style-name="ce68" office:value-type="string" calcext:value-type="string">
            <text:p>17.07.2018</text:p>
          </table:table-cell>
          <table:table-cell table:style-name="ce68" office:value-type="string" calcext:value-type="string">
            <text:p>28.07.2018</text:p>
          </table:table-cell>
          <table:table-cell table:style-name="ce70" office:value-type="float" office:value="34404" calcext:value-type="float">
            <text:p>34404,00</text:p>
          </table:table-cell>
          <table:table-cell table:style-name="ce70" office:value-type="float" office:value="34394" calcext:value-type="float">
            <text:p>3439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9815118085&amp;find=yes" xlink:type="simple">118608410265</text:a></text:p>
          </table:table-cell>
          <table:table-cell table:style-name="ce55" office:value-type="string" calcext:value-type="string">
            <text:p>Им. ЧЕЛЮСКИНЦЕВ, дом отдыха стандарт -* (Gagra)</text:p>
          </table:table-cell>
          <table:table-cell table:style-name="ce55" office:value-type="string" calcext:value-type="string">
            <text:p>ЕКИМОВА СВЕТЛАНА</text:p>
            <text:p>ЕКИМОВ КОНСТАНТИН</text:p>
          </table:table-cell>
          <table:table-cell table:style-name="ce68" office:value-type="string" calcext:value-type="string">
            <text:p>17.07.2018</text:p>
          </table:table-cell>
          <table:table-cell table:style-name="ce68" office:value-type="string" calcext:value-type="string">
            <text:p>26.07.2018</text:p>
          </table:table-cell>
          <table:table-cell table:style-name="ce70" office:value-type="float" office:value="30268" calcext:value-type="float">
            <text:p>30268,00</text:p>
          </table:table-cell>
          <table:table-cell table:style-name="ce70" office:value-type="float" office:value="30258" calcext:value-type="float">
            <text:p>3025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6604510&amp;find=yes" xlink:type="simple">118698410585</text:a></text:p>
          </table:table-cell>
          <table:table-cell table:style-name="ce55" office:value-type="string" calcext:value-type="string">
            <text:p>ЭНЕРГЕТИК, пансионат эконом -* (Gagra)</text:p>
          </table:table-cell>
          <table:table-cell table:style-name="ce55" office:value-type="string" calcext:value-type="string">
            <text:p>БЛИНОВА ГАЛИНА</text:p>
            <text:p>ХРИСТЕНКО АННА</text:p>
          </table:table-cell>
          <table:table-cell table:style-name="ce68" office:value-type="string" calcext:value-type="string">
            <text:p>17.07.2018</text:p>
          </table:table-cell>
          <table:table-cell table:style-name="ce68" office:value-type="string" calcext:value-type="string">
            <text:p>25.07.2018</text:p>
          </table:table-cell>
          <table:table-cell table:style-name="ce70" office:value-type="float" office:value="20410" calcext:value-type="float">
            <text:p>20410,00</text:p>
          </table:table-cell>
          <table:table-cell table:style-name="ce70" office:value-type="float" office:value="20400" calcext:value-type="float">
            <text:p>204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8054065&amp;find=yes" xlink:type="simple">118688412700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ДУБС ГАЛИНА</text:p>
            <text:p>ЕРЕМЕЕВА ВАЛЕНТИНА</text:p>
          </table:table-cell>
          <table:table-cell table:style-name="ce68" office:value-type="string" calcext:value-type="string">
            <text:p>17.07.2018</text:p>
          </table:table-cell>
          <table:table-cell table:style-name="ce68" office:value-type="string" calcext:value-type="string">
            <text:p>28.07.2018</text:p>
          </table:table-cell>
          <table:table-cell table:style-name="ce70" office:value-type="float" office:value="19722" calcext:value-type="float">
            <text:p>19722,00</text:p>
          </table:table-cell>
          <table:table-cell table:style-name="ce70" office:value-type="float" office:value="19712" calcext:value-type="float">
            <text:p>1971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013768087&amp;find=yes" xlink:type="simple">118628407212</text:a></text:p>
          </table:table-cell>
          <table:table-cell table:style-name="ce55" office:value-type="string" calcext:value-type="string">
            <text:p>ОНТАРИО, отель эконом -* (Gagra)</text:p>
          </table:table-cell>
          <table:table-cell table:style-name="ce55" office:value-type="string" calcext:value-type="string">
            <text:p>БУЛГАКОВА ЕЛЕНА</text:p>
            <text:p>ШАЛАЕВ АНДРЕЙ</text:p>
          </table:table-cell>
          <table:table-cell table:style-name="ce68" office:value-type="string" calcext:value-type="string">
            <text:p>18.07.2018</text:p>
          </table:table-cell>
          <table:table-cell table:style-name="ce68" office:value-type="string" calcext:value-type="string">
            <text:p>24.07.2018</text:p>
          </table:table-cell>
          <table:table-cell table:style-name="ce70" office:value-type="float" office:value="8710" calcext:value-type="float">
            <text:p>8710,00</text:p>
          </table:table-cell>
          <table:table-cell table:style-name="ce70" office:value-type="float" office:value="8700" calcext:value-type="float">
            <text:p>87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19950608&amp;find=yes" xlink:type="simple">118668409838</text:a></text:p>
          </table:table-cell>
          <table:table-cell table:style-name="ce55" office:value-type="string" calcext:value-type="string">
            <text:p>САМШИТОВАЯ РОЩА, пансионат стандарт -* (Picunda)</text:p>
          </table:table-cell>
          <table:table-cell table:style-name="ce55" office:value-type="string" calcext:value-type="string">
            <text:p>ЗАЙЦЕВ АЛЕКСАНДР</text:p>
            <text:p>КЛЕВЦОВА ЕКАТЕРИНА</text:p>
          </table:table-cell>
          <table:table-cell table:style-name="ce68" office:value-type="string" calcext:value-type="string">
            <text:p>18.07.2018</text:p>
          </table:table-cell>
          <table:table-cell table:style-name="ce68" office:value-type="string" calcext:value-type="string">
            <text:p>29.07.2018</text:p>
          </table:table-cell>
          <table:table-cell table:style-name="ce70" table:formula="of:=[.G902]+[.H902]" office:value-type="float" office:value="57218" calcext:value-type="float">
            <text:p>57218,00</text:p>
          </table:table-cell>
          <table:table-cell table:style-name="ce70" office:value-type="float" office:value="57208" calcext:value-type="float">
            <text:p>5720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9">
          <table:table-cell table:style-name="ce51" office:value-type="string" calcext:value-type="string">
            <text:p><text:a xlink:href="https://internal.bgoperator.ru/tozaya?idTour=104418078120412813&amp;find=yes" xlink:type="simple">118628411028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НИКИФОРОВА НАДЕЖДА</text:p>
            <text:p>НИКИФОРОВ АНДРЕЙ</text:p>
            <text:p>АРТЕМЧУК ОЛЬГА</text:p>
            <text:p>СОЛОДКОВА ЮЛИЯ</text:p>
            <text:p>АРТЕМЧУК ПОЛИНА</text:p>
          </table:table-cell>
          <table:table-cell table:style-name="ce68" office:value-type="string" calcext:value-type="string">
            <text:p>18.07.2018</text:p>
          </table:table-cell>
          <table:table-cell table:style-name="ce68" office:value-type="string" calcext:value-type="string">
            <text:p>28.07.2018</text:p>
          </table:table-cell>
          <table:table-cell table:style-name="ce70" office:value-type="float" office:value="38610" calcext:value-type="float">
            <text:p>38610,00</text:p>
          </table:table-cell>
          <table:table-cell table:style-name="ce70" office:value-type="float" office:value="38600" calcext:value-type="float">
            <text:p>386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21220653&amp;find=yes" xlink:type="simple">118678411023</text:a></text:p>
          </table:table-cell>
          <table:table-cell table:style-name="ce55" office:value-type="string" calcext:value-type="string">
            <text:p>ПАЛЬМА, отель стандарт -* (Picunda)</text:p>
          </table:table-cell>
          <table:table-cell table:style-name="ce55" office:value-type="string" calcext:value-type="string">
            <text:p>ЧЕРНЫШЕВ ИЛЬЯ</text:p>
            <text:p>ЧЕРНЫШЕВА АННА</text:p>
          </table:table-cell>
          <table:table-cell table:style-name="ce68" office:value-type="string" calcext:value-type="string">
            <text:p>18.07.2018</text:p>
          </table:table-cell>
          <table:table-cell table:style-name="ce68" office:value-type="string" calcext:value-type="string">
            <text:p>27.07.2018</text:p>
          </table:table-cell>
          <table:table-cell table:style-name="ce70" office:value-type="float" office:value="20176" calcext:value-type="float">
            <text:p>20176,00</text:p>
          </table:table-cell>
          <table:table-cell table:style-name="ce70" office:value-type="float" office:value="20166" calcext:value-type="float">
            <text:p>2016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23359753&amp;find=yes" xlink:type="simple">117688401998</text:a></text:p>
          </table:table-cell>
          <table:table-cell table:style-name="ce55" office:value-type="string" calcext:value-type="string">
            <text:p>МИДЕЛЬ-ГАГРА, дом отдыха эконом -* (Gagra)</text:p>
          </table:table-cell>
          <table:table-cell table:style-name="ce55" office:value-type="string" calcext:value-type="string">
            <text:p>ЛАПИНА ГАЛИНА</text:p>
            <text:p>ДОЦЕНКО АЛЕКСАНДР</text:p>
          </table:table-cell>
          <table:table-cell table:style-name="ce68" office:value-type="string" calcext:value-type="string">
            <text:p>18.07.2018</text:p>
          </table:table-cell>
          <table:table-cell table:style-name="ce68" office:value-type="string" calcext:value-type="string">
            <text:p>25.07.2018</text:p>
          </table:table-cell>
          <table:table-cell table:style-name="ce70" office:value-type="float" office:value="24412" calcext:value-type="float">
            <text:p>24412,00</text:p>
          </table:table-cell>
          <table:table-cell table:style-name="ce70" office:value-type="float" office:value="24402" calcext:value-type="float">
            <text:p>2440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714850091&amp;find=yes" xlink:type="simple">118628409896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СОКОЛОВА ОЛЬГА</text:p>
            <text:p>СМИРНОВА СВЕТЛАНА</text:p>
          </table:table-cell>
          <table:table-cell table:style-name="ce68" office:value-type="string" calcext:value-type="string">
            <text:p>18.07.2018</text:p>
          </table:table-cell>
          <table:table-cell table:style-name="ce68" office:value-type="string" calcext:value-type="string">
            <text:p>27.07.2018</text:p>
          </table:table-cell>
          <table:table-cell table:style-name="ce70" office:value-type="float" office:value="29890" calcext:value-type="float">
            <text:p>29890,00</text:p>
          </table:table-cell>
          <table:table-cell table:style-name="ce70" office:value-type="float" office:value="29880" calcext:value-type="float">
            <text:p>2988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715546036&amp;find=yes" xlink:type="simple">118648410641</text:a></text:p>
          </table:table-cell>
          <table:table-cell table:style-name="ce55" office:value-type="string" calcext:value-type="string">
            <text:p>КЕЛЕШБЕЙ, отель стандарт -* (Gudauta)</text:p>
          </table:table-cell>
          <table:table-cell table:style-name="ce55" office:value-type="string" calcext:value-type="string">
            <text:p>СОКОЛОВ АЛЕКСАНДР</text:p>
            <text:p>ПУШКАРЕВА ОЛЬГА</text:p>
            <text:p>СОКОЛОВА ОЛЬГА</text:p>
          </table:table-cell>
          <table:table-cell table:style-name="ce68" office:value-type="string" calcext:value-type="string">
            <text:p>18.07.2018</text:p>
          </table:table-cell>
          <table:table-cell table:style-name="ce68" office:value-type="string" calcext:value-type="string">
            <text:p>24.07.2018</text:p>
          </table:table-cell>
          <table:table-cell table:style-name="ce70" office:value-type="float" office:value="19138" calcext:value-type="float">
            <text:p>19138,00</text:p>
          </table:table-cell>
          <table:table-cell table:style-name="ce70" office:value-type="float" office:value="19128" calcext:value-type="float">
            <text:p>1912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817610701&amp;find=yes" xlink:type="simple">118638410336</text:a></text:p>
          </table:table-cell>
          <table:table-cell table:style-name="ce55" office:value-type="string" calcext:value-type="string">
            <text:p>Им. ЧЕЛЮСКИНЦЕВ, дом отдыха стандарт -* (Gagra)</text:p>
          </table:table-cell>
          <table:table-cell table:style-name="ce55" office:value-type="string" calcext:value-type="string">
            <text:p>ОРЕЛ АНДРЕЙ</text:p>
            <text:p>ОРЕЛ ЕЛЕНА</text:p>
          </table:table-cell>
          <table:table-cell table:style-name="ce68" office:value-type="string" calcext:value-type="string">
            <text:p>18.07.2018</text:p>
          </table:table-cell>
          <table:table-cell table:style-name="ce68" office:value-type="string" calcext:value-type="string">
            <text:p>25.07.2018</text:p>
          </table:table-cell>
          <table:table-cell table:style-name="ce70" office:value-type="float" office:value="23544" calcext:value-type="float">
            <text:p>23544,00</text:p>
          </table:table-cell>
          <table:table-cell table:style-name="ce70" office:value-type="float" office:value="23534" calcext:value-type="float">
            <text:p>2353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915936079&amp;find=yes" xlink:type="simple">118678410774</text:a></text:p>
          </table:table-cell>
          <table:table-cell table:style-name="ce55" office:value-type="string" calcext:value-type="string">
            <text:p>ПАЛЬМА, отель стандарт -* (Picunda)</text:p>
          </table:table-cell>
          <table:table-cell table:style-name="ce55" office:value-type="string" calcext:value-type="string">
            <text:p>АЗАРЕВИЧ ОЛЬГА</text:p>
            <text:p>АЗАРЕВИЧ ОЛЕГ</text:p>
            <text:p>АЗАРЕВИЧ КСЕНИЯ</text:p>
          </table:table-cell>
          <table:table-cell table:style-name="ce68" office:value-type="string" calcext:value-type="string">
            <text:p>18.07.2018</text:p>
          </table:table-cell>
          <table:table-cell table:style-name="ce68" office:value-type="string" calcext:value-type="string">
            <text:p>24.07.2018</text:p>
          </table:table-cell>
          <table:table-cell table:style-name="ce70" office:value-type="float" office:value="18484" calcext:value-type="float">
            <text:p>18484,00</text:p>
          </table:table-cell>
          <table:table-cell table:style-name="ce70" office:value-type="float" office:value="18474" calcext:value-type="float">
            <text:p>1847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5600062&amp;find=yes" xlink:type="simple">118678409532</text:a></text:p>
          </table:table-cell>
          <table:table-cell table:style-name="ce55" office:value-type="string" calcext:value-type="string">
            <text:p>ПАЛЬМА, отель стандарт -* (Picunda)</text:p>
          </table:table-cell>
          <table:table-cell table:style-name="ce55" office:value-type="string" calcext:value-type="string">
            <text:p>КОБЗЕВ АРТЕМ</text:p>
            <text:p>ОСИПОВА МАРИЯ</text:p>
          </table:table-cell>
          <table:table-cell table:style-name="ce68" office:value-type="string" calcext:value-type="string">
            <text:p>18.07.2018</text:p>
          </table:table-cell>
          <table:table-cell table:style-name="ce68" office:value-type="string" calcext:value-type="string">
            <text:p>29.07.2018</text:p>
          </table:table-cell>
          <table:table-cell table:style-name="ce70" office:value-type="float" office:value="24824" calcext:value-type="float">
            <text:p>24824,00</text:p>
          </table:table-cell>
          <table:table-cell table:style-name="ce70" office:value-type="float" office:value="24814" calcext:value-type="float">
            <text:p>2481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7640062&amp;find=yes" xlink:type="simple">118648412577</text:a></text:p>
          </table:table-cell>
          <table:table-cell table:style-name="ce55" office:value-type="string" calcext:value-type="string">
            <text:p>ЭНЕРГЕТИК, пансионат эконом -* (Gagra)</text:p>
          </table:table-cell>
          <table:table-cell table:style-name="ce55" office:value-type="string" calcext:value-type="string">
            <text:p>ГРЕБЕНЕВ СЕРГЕЙ</text:p>
            <text:p>ГРЕБЕНЕВА СВЕТЛАНА</text:p>
          </table:table-cell>
          <table:table-cell table:style-name="ce68" office:value-type="string" calcext:value-type="string">
            <text:p>18.07.2018</text:p>
          </table:table-cell>
          <table:table-cell table:style-name="ce68" office:value-type="string" calcext:value-type="string">
            <text:p>27.07.2018</text:p>
          </table:table-cell>
          <table:table-cell table:style-name="ce70" office:value-type="float" office:value="22960" calcext:value-type="float">
            <text:p>22960,00</text:p>
          </table:table-cell>
          <table:table-cell table:style-name="ce70" office:value-type="float" office:value="22950" calcext:value-type="float">
            <text:p>229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115946048&amp;find=yes" xlink:type="simple">118638455658</text:a></text:p>
          </table:table-cell>
          <table:table-cell table:style-name="ce55" office:value-type="string" calcext:value-type="string">
            <text:p>Им. ЧЕЛЮСКИНЦЕВ, дом отдыха стандарт -* (Gagra)</text:p>
          </table:table-cell>
          <table:table-cell table:style-name="ce55" office:value-type="string" calcext:value-type="string">
            <text:p>СИДОРОВА ЕЛЕНА</text:p>
            <text:p>КОКОУЛИНА ЮЛИЯ</text:p>
            <text:p>ЗЮЛЕВ МИХАИЛ</text:p>
          </table:table-cell>
          <table:table-cell table:style-name="ce68" office:value-type="string" calcext:value-type="string">
            <text:p>18.07.2018</text:p>
          </table:table-cell>
          <table:table-cell table:style-name="ce68" office:value-type="string" calcext:value-type="string">
            <text:p>25.07.2018</text:p>
          </table:table-cell>
          <table:table-cell table:style-name="ce70" office:value-type="float" office:value="38412" calcext:value-type="float">
            <text:p>38412,00</text:p>
          </table:table-cell>
          <table:table-cell table:style-name="ce70" office:value-type="float" office:value="38402" calcext:value-type="float">
            <text:p>3840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18386003&amp;find=yes" xlink:type="simple">118608407463</text:a></text:p>
          </table:table-cell>
          <table:table-cell table:style-name="ce55" office:value-type="string" calcext:value-type="string">
            <text:p>NAPRA SPA HOTEL, отель стандарт -* (Candripsh)</text:p>
          </table:table-cell>
          <table:table-cell table:style-name="ce55" office:value-type="string" calcext:value-type="string">
            <text:p>НАЗАРОВА ГАЛИНА</text:p>
            <text:p>КУРЫЛЕВА КСЕНИЯ</text:p>
          </table:table-cell>
          <table:table-cell table:style-name="ce68" office:value-type="string" calcext:value-type="string">
            <text:p>18.07.2018</text:p>
          </table:table-cell>
          <table:table-cell table:style-name="ce68" office:value-type="string" calcext:value-type="string">
            <text:p>25.07.2018</text:p>
          </table:table-cell>
          <table:table-cell table:style-name="ce70" office:value-type="float" office:value="23250" calcext:value-type="float">
            <text:p>23250,00</text:p>
          </table:table-cell>
          <table:table-cell table:style-name="ce70" office:value-type="float" office:value="23240" calcext:value-type="float">
            <text:p>2324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/>
          <table:table-cell table:style-name="ce70" office:value-type="float" office:value="23250" calcext:value-type="float">
            <text:p>23250,00</text:p>
          </table:table-cell>
          <table:table-cell table:number-columns-repeated="1013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4419318023&amp;find=yes" xlink:type="simple">118648409508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ДУШЕИН АНДРЕЙ</text:p>
            <text:p>ДУШЕИНА СВЕТЛАНА</text:p>
            <text:p>КРОШКИН ДМИТРИЙ</text:p>
            <text:p>ГРАНДСБЕРГЕ КРИСТИНА</text:p>
          </table:table-cell>
          <table:table-cell table:style-name="ce68" office:value-type="string" calcext:value-type="string">
            <text:p>18.07.2018</text:p>
          </table:table-cell>
          <table:table-cell table:style-name="ce68" office:value-type="string" calcext:value-type="string">
            <text:p>27.07.2018</text:p>
          </table:table-cell>
          <table:table-cell table:style-name="ce70" office:value-type="float" office:value="59770" calcext:value-type="float">
            <text:p>59770,00</text:p>
          </table:table-cell>
          <table:table-cell table:style-name="ce70" office:value-type="float" office:value="59760" calcext:value-type="float">
            <text:p>597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3"/>
          <table:table-cell table:style-name="ce70"/>
          <table:table-cell table:number-columns-repeated="1011"/>
        </table:table-row>
        <table:table-row table:style-name="ro9">
          <table:table-cell table:style-name="ce51" office:value-type="string" calcext:value-type="string">
            <text:p><text:a xlink:href="https://internal.bgoperator.ru/tozaya?idTour=104418074814959126&amp;find=yes" xlink:type="simple">118608407906</text:a></text:p>
          </table:table-cell>
          <table:table-cell table:style-name="ce55" office:value-type="string" calcext:value-type="string">
            <text:p>ПАЛЬМА, отель стандарт -* (Picunda)</text:p>
          </table:table-cell>
          <table:table-cell table:style-name="ce55" office:value-type="string" calcext:value-type="string">
            <text:p>ЗЕМЛЯНСКАЯ НАТАЛЬЯ</text:p>
            <text:p>ВОЛЧАНОВСКАЯ АНАСТАСИЯ</text:p>
            <text:p>ВОЛЧАНОВСКАЯ ЕВГЕНИЯ</text:p>
          </table:table-cell>
          <table:table-cell table:style-name="ce68" office:value-type="string" calcext:value-type="string">
            <text:p>18.07.2018</text:p>
          </table:table-cell>
          <table:table-cell table:style-name="ce68" office:value-type="string" calcext:value-type="string">
            <text:p>24.07.2018</text:p>
          </table:table-cell>
          <table:table-cell table:style-name="ce70" office:value-type="float" office:value="18484" calcext:value-type="float">
            <text:p>18484,00</text:p>
          </table:table-cell>
          <table:table-cell table:style-name="ce70" office:value-type="float" office:value="18474" calcext:value-type="float">
            <text:p>1847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815998001&amp;find=yes" xlink:type="simple">118648407986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УСПАНОВА АННА</text:p>
            <text:p>УСПАНОВА РОЗА</text:p>
          </table:table-cell>
          <table:table-cell table:style-name="ce68" office:value-type="string" calcext:value-type="string">
            <text:p>18.07.2018</text:p>
          </table:table-cell>
          <table:table-cell table:style-name="ce68" office:value-type="string" calcext:value-type="string">
            <text:p>25.07.2018</text:p>
          </table:table-cell>
          <table:table-cell table:style-name="ce70" office:value-type="float" office:value="19477" calcext:value-type="float">
            <text:p>19477,00</text:p>
          </table:table-cell>
          <table:table-cell table:style-name="ce70" office:value-type="float" office:value="19467" calcext:value-type="float">
            <text:p>19467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916606014&amp;find=yes" xlink:type="simple">118628410724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СЕЛИВЕРСТОВА ЕВГЕНИЯ</text:p>
            <text:p>УСТИМОВ АРТЕМ</text:p>
          </table:table-cell>
          <table:table-cell table:style-name="ce68" office:value-type="string" calcext:value-type="string">
            <text:p>18.07.2018</text:p>
          </table:table-cell>
          <table:table-cell table:style-name="ce68" office:value-type="string" calcext:value-type="string">
            <text:p>30.07.2018</text:p>
          </table:table-cell>
          <table:table-cell table:style-name="ce70" office:value-type="float" office:value="51640" calcext:value-type="float">
            <text:p>51640,00</text:p>
          </table:table-cell>
          <table:table-cell table:style-name="ce70" office:value-type="float" office:value="51630" calcext:value-type="float">
            <text:p>5163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5004055&amp;find=yes" xlink:type="simple">118638407930</text:a></text:p>
          </table:table-cell>
          <table:table-cell table:style-name="ce55" office:value-type="string" calcext:value-type="string">
            <text:p>КОТТЕДЖИ В ГАГРЕ, гостиничный комплекс эконом -* (Gagra)</text:p>
          </table:table-cell>
          <table:table-cell table:style-name="ce55" office:value-type="string" calcext:value-type="string">
            <text:p>НИКИФОРОВА ОЛЬГА</text:p>
            <text:p>КОСОЛАПОВ ИВАН</text:p>
          </table:table-cell>
          <table:table-cell table:style-name="ce68" office:value-type="string" calcext:value-type="string">
            <text:p>18.07.2018</text:p>
          </table:table-cell>
          <table:table-cell table:style-name="ce68" office:value-type="string" calcext:value-type="string">
            <text:p>25.07.2018</text:p>
          </table:table-cell>
          <table:table-cell table:style-name="ce70" office:value-type="float" office:value="13310" calcext:value-type="float">
            <text:p>13310,00</text:p>
          </table:table-cell>
          <table:table-cell table:style-name="ce70" office:value-type="float" office:value="13300" calcext:value-type="float">
            <text:p>133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">
          <table:table-cell table:style-name="ce51" office:value-type="string" calcext:value-type="string">
            <text:p><text:a xlink:href="https://internal.bgoperator.ru/tozaya?idTour=104418079816950855&amp;find=yes" xlink:type="simple">118678411450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ТОЛОКОВ СЕРГЕЙ</text:p>
          </table:table-cell>
          <table:table-cell table:style-name="ce68" office:value-type="string" calcext:value-type="string">
            <text:p>18.07.2018</text:p>
          </table:table-cell>
          <table:table-cell table:style-name="ce68" office:value-type="string" calcext:value-type="string">
            <text:p>25.07.2018</text:p>
          </table:table-cell>
          <table:table-cell table:style-name="ce70" office:value-type="float" office:value="15361" calcext:value-type="float">
            <text:p>15361,00</text:p>
          </table:table-cell>
          <table:table-cell table:style-name="ce70" office:value-type="float" office:value="15351" calcext:value-type="float">
            <text:p>15351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9818144035&amp;find=yes" xlink:type="simple">118608414805</text:a></text:p>
          </table:table-cell>
          <table:table-cell table:style-name="ce55" office:value-type="string" calcext:value-type="string">
            <text:p>САНРАЙЗ, гостевой дом эконом -* (Candripsh)</text:p>
          </table:table-cell>
          <table:table-cell table:style-name="ce55" office:value-type="string" calcext:value-type="string">
            <text:p>КУЗНЕЦОВА ГУЛЬНАЗ</text:p>
            <text:p>КОЛИНЬКО ИВАН</text:p>
          </table:table-cell>
          <table:table-cell table:style-name="ce68" office:value-type="string" calcext:value-type="string">
            <text:p>18.07.2018</text:p>
          </table:table-cell>
          <table:table-cell table:style-name="ce68" office:value-type="string" calcext:value-type="string">
            <text:p>28.07.2018</text:p>
          </table:table-cell>
          <table:table-cell table:style-name="ce70" office:value-type="float" office:value="11630" calcext:value-type="float">
            <text:p>11630,00</text:p>
          </table:table-cell>
          <table:table-cell table:style-name="ce70" office:value-type="float" office:value="11620" calcext:value-type="float">
            <text:p>1162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8998005&amp;find=yes" xlink:type="simple">118698413135</text:a></text:p>
          </table:table-cell>
          <table:table-cell table:style-name="ce55" office:value-type="string" calcext:value-type="string">
            <text:p>САНРАЙЗ, гостевой дом эконом -* (Candripsh)</text:p>
          </table:table-cell>
          <table:table-cell table:style-name="ce55" office:value-type="string" calcext:value-type="string">
            <text:p>ФАДЕЕВ ИГОРЬ</text:p>
          </table:table-cell>
          <table:table-cell table:style-name="ce68" office:value-type="string" calcext:value-type="string">
            <text:p>18.07.2018</text:p>
          </table:table-cell>
          <table:table-cell table:style-name="ce68" office:value-type="string" calcext:value-type="string">
            <text:p>25.07.2018</text:p>
          </table:table-cell>
          <table:table-cell table:style-name="ce70" office:value-type="float" office:value="8144" calcext:value-type="float">
            <text:p>8144,00</text:p>
          </table:table-cell>
          <table:table-cell table:style-name="ce70" office:value-type="float" office:value="8134" calcext:value-type="float">
            <text:p>813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014432027&amp;find=yes" xlink:type="simple">118698408087</text:a></text:p>
          </table:table-cell>
          <table:table-cell table:style-name="ce55" office:value-type="string" calcext:value-type="string">
            <text:p>САМШИТОВАЯ РОЩА, пансионат стандарт -* (Picunda)</text:p>
          </table:table-cell>
          <table:table-cell table:style-name="ce55" office:value-type="string" calcext:value-type="string">
            <text:p>ДЕМИН ДМИТРИЙ</text:p>
          </table:table-cell>
          <table:table-cell table:style-name="ce68" office:value-type="string" calcext:value-type="string">
            <text:p>19.07.2018</text:p>
          </table:table-cell>
          <table:table-cell table:style-name="ce68" office:value-type="string" calcext:value-type="string">
            <text:p>28.07.2018</text:p>
          </table:table-cell>
          <table:table-cell table:style-name="ce70" table:formula="of:=[.G922]+[.H922]" office:value-type="float" office:value="38815" calcext:value-type="float">
            <text:p>38815,00</text:p>
          </table:table-cell>
          <table:table-cell table:style-name="ce70" office:value-type="float" office:value="38805" calcext:value-type="float">
            <text:p>38805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20077152&amp;find=yes" xlink:type="simple">118628414562</text:a></text:p>
          </table:table-cell>
          <table:table-cell table:style-name="ce55" office:value-type="string" calcext:value-type="string">
            <text:p>САНРАЙЗ, гостевой дом эконом -* (Candripsh)</text:p>
          </table:table-cell>
          <table:table-cell table:style-name="ce55" office:value-type="string" calcext:value-type="string">
            <text:p>СУЧКОВА АННА</text:p>
            <text:p>СУЧКОВА ЮЛИЯ</text:p>
          </table:table-cell>
          <table:table-cell table:style-name="ce68" office:value-type="string" calcext:value-type="string">
            <text:p>19.07.2018</text:p>
          </table:table-cell>
          <table:table-cell table:style-name="ce68" office:value-type="string" calcext:value-type="string">
            <text:p>24.07.2018</text:p>
          </table:table-cell>
          <table:table-cell table:style-name="ce70" office:value-type="float" office:value="5820" calcext:value-type="float">
            <text:p>5820,00</text:p>
          </table:table-cell>
          <table:table-cell table:style-name="ce70" office:value-type="float" office:value="5810" calcext:value-type="float">
            <text:p>581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220190012&amp;find=yes" xlink:type="simple">118628414777</text:a></text:p>
          </table:table-cell>
          <table:table-cell table:style-name="ce55" office:value-type="string" calcext:value-type="string">
            <text:p>МИДЕЛЬ-ГАГРА, дом отдыха эконом -* (Gagra)</text:p>
          </table:table-cell>
          <table:table-cell table:style-name="ce55" office:value-type="string" calcext:value-type="string">
            <text:p>САВЕЛОВ СЕРГЕЙ</text:p>
            <text:p>САВЕЛОВА ЛАРИСА</text:p>
            <text:p>САВЕЛОВ НИКИТА</text:p>
          </table:table-cell>
          <table:table-cell table:style-name="ce68" office:value-type="string" calcext:value-type="string">
            <text:p>19.07.2018</text:p>
          </table:table-cell>
          <table:table-cell table:style-name="ce68" office:value-type="string" calcext:value-type="string">
            <text:p>26.07.2018</text:p>
          </table:table-cell>
          <table:table-cell table:style-name="ce70" office:value-type="float" office:value="29760" calcext:value-type="float">
            <text:p>29760,00</text:p>
          </table:table-cell>
          <table:table-cell table:style-name="ce70" office:value-type="float" office:value="29750" calcext:value-type="float">
            <text:p>297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18586628&amp;find=yes" xlink:type="simple">118638408708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ФИЛИППОВА ОЛЬГА</text:p>
            <text:p>ФИЛИППОВ АЛЕКСАНДР</text:p>
          </table:table-cell>
          <table:table-cell table:style-name="ce68" office:value-type="string" calcext:value-type="string">
            <text:p>19.07.2018</text:p>
          </table:table-cell>
          <table:table-cell table:style-name="ce68" office:value-type="string" calcext:value-type="string">
            <text:p>26.07.2018</text:p>
          </table:table-cell>
          <table:table-cell table:style-name="ce70" office:value-type="float" office:value="23250" calcext:value-type="float">
            <text:p>23250,00</text:p>
          </table:table-cell>
          <table:table-cell table:style-name="ce70" office:value-type="float" office:value="23240" calcext:value-type="float">
            <text:p>2324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4420966603&amp;find=yes" xlink:type="simple">118618410518</text:a></text:p>
          </table:table-cell>
          <table:table-cell table:style-name="ce55" office:value-type="string" calcext:value-type="string">
            <text:p>ANNA SARIA GUEST HOUSE (АННА САРИЯ), гостевой дом эконом -* (Gagra)</text:p>
          </table:table-cell>
          <table:table-cell table:style-name="ce55" office:value-type="string" calcext:value-type="string">
            <text:p>ЖДАНКИН РОМАН</text:p>
            <text:p>ЖДАНКИНА ЛЮДМИЛА</text:p>
            <text:p>ЖДАНКИНА ЮЛИЯ</text:p>
            <text:p>ЖДАНКИНА ВИКТОРИЯ</text:p>
          </table:table-cell>
          <table:table-cell table:style-name="ce68" office:value-type="string" calcext:value-type="string">
            <text:p>19.07.2018</text:p>
          </table:table-cell>
          <table:table-cell table:style-name="ce68" office:value-type="string" calcext:value-type="string">
            <text:p>29.07.2018</text:p>
          </table:table-cell>
          <table:table-cell table:style-name="ce70" office:value-type="float" office:value="48630" calcext:value-type="float">
            <text:p>48630,00</text:p>
          </table:table-cell>
          <table:table-cell table:style-name="ce70" office:value-type="float" office:value="48620" calcext:value-type="float">
            <text:p>4862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">
          <table:table-cell table:style-name="ce51" office:value-type="string" calcext:value-type="string">
            <text:p><text:a xlink:href="https://internal.bgoperator.ru/tozaya?idTour=104418078123784003&amp;find=yes" xlink:type="simple">118688414438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МИШАНОВА ЕВГЕНИЯ</text:p>
          </table:table-cell>
          <table:table-cell table:style-name="ce68" office:value-type="string" calcext:value-type="string">
            <text:p>19.07.2018</text:p>
          </table:table-cell>
          <table:table-cell table:style-name="ce68" office:value-type="string" calcext:value-type="string">
            <text:p>24.07.2018</text:p>
          </table:table-cell>
          <table:table-cell table:style-name="ce70" office:value-type="float" office:value="8975" calcext:value-type="float">
            <text:p>8975,00</text:p>
          </table:table-cell>
          <table:table-cell table:style-name="ce70" office:value-type="float" office:value="8965" calcext:value-type="float">
            <text:p>8965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6186060&amp;find=yes" xlink:type="simple">118658410345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СОКОЛОВ СЕРГЕЙ</text:p>
            <text:p>СОКОЛОВА ИРИНА</text:p>
          </table:table-cell>
          <table:table-cell table:style-name="ce68" office:value-type="string" calcext:value-type="string">
            <text:p>19.07.2018</text:p>
          </table:table-cell>
          <table:table-cell table:style-name="ce68" office:value-type="string" calcext:value-type="string">
            <text:p>29.07.2018</text:p>
          </table:table-cell>
          <table:table-cell table:style-name="ce70" office:value-type="float" office:value="16070" calcext:value-type="float">
            <text:p>16070,00</text:p>
          </table:table-cell>
          <table:table-cell table:style-name="ce70" office:value-type="float" office:value="16060" calcext:value-type="float">
            <text:p>160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715748096&amp;find=yes" xlink:type="simple">118618411416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КУЗИН МИХАИЛ</text:p>
            <text:p>КУЗИНА АНАСТАСИЯ</text:p>
            <text:p>ПРУСАКОВА МАРИЯ</text:p>
          </table:table-cell>
          <table:table-cell table:style-name="ce68" office:value-type="string" calcext:value-type="string">
            <text:p>19.07.2018</text:p>
          </table:table-cell>
          <table:table-cell table:style-name="ce68" office:value-type="string" calcext:value-type="string">
            <text:p>26.07.2018</text:p>
          </table:table-cell>
          <table:table-cell table:style-name="ce70" office:value-type="float" office:value="28971.1" calcext:value-type="float">
            <text:p>28971,10</text:p>
          </table:table-cell>
          <table:table-cell table:style-name="ce70" office:value-type="float" office:value="28961.1" calcext:value-type="float">
            <text:p>28961,1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915612574&amp;find=yes" xlink:type="simple">118628409964</text:a></text:p>
          </table:table-cell>
          <table:table-cell table:style-name="ce55" office:value-type="string" calcext:value-type="string">
            <text:p>GUD HOUSE, отель эконом -* (Gudauta)</text:p>
          </table:table-cell>
          <table:table-cell table:style-name="ce55" office:value-type="string" calcext:value-type="string">
            <text:p>БАРДА МАКСИМ</text:p>
            <text:p>ПРОКОФЬЕВА МАРИЯ</text:p>
          </table:table-cell>
          <table:table-cell table:style-name="ce68" office:value-type="string" calcext:value-type="string">
            <text:p>19.07.2018</text:p>
          </table:table-cell>
          <table:table-cell table:style-name="ce68" office:value-type="string" calcext:value-type="string">
            <text:p>25.07.2018</text:p>
          </table:table-cell>
          <table:table-cell table:style-name="ce70" office:value-type="float" office:value="14452" calcext:value-type="float">
            <text:p>14452,00</text:p>
          </table:table-cell>
          <table:table-cell table:style-name="ce70" office:value-type="float" office:value="14442" calcext:value-type="float">
            <text:p>1444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216008042&amp;find=yes" xlink:type="simple">118608412177</text:a></text:p>
          </table:table-cell>
          <table:table-cell table:style-name="ce55" office:value-type="string" calcext:value-type="string">
            <text:p>АФОН, гостевой дом стандарт -* (Novyi Afon)</text:p>
          </table:table-cell>
          <table:table-cell table:style-name="ce55" office:value-type="string" calcext:value-type="string">
            <text:p>ВОРОНЧИХИН ОЛЕГ</text:p>
            <text:p>ВОРОНЧИХИНА ОЛЬГА</text:p>
          </table:table-cell>
          <table:table-cell table:style-name="ce68" office:value-type="string" calcext:value-type="string">
            <text:p>19.07.2018</text:p>
          </table:table-cell>
          <table:table-cell table:style-name="ce68" office:value-type="string" calcext:value-type="string">
            <text:p>25.07.2018</text:p>
          </table:table-cell>
          <table:table-cell table:style-name="ce70" office:value-type="float" office:value="12466" calcext:value-type="float">
            <text:p>12466,00</text:p>
          </table:table-cell>
          <table:table-cell table:style-name="ce70" office:value-type="float" office:value="12456" calcext:value-type="float">
            <text:p>1245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15924093&amp;find=yes" xlink:type="simple">118678405688</text:a></text:p>
          </table:table-cell>
          <table:table-cell table:style-name="ce55" office:value-type="string" calcext:value-type="string">
            <text:p>ОНТАРИО, отель эконом -* (Gagra)</text:p>
          </table:table-cell>
          <table:table-cell table:style-name="ce55" office:value-type="string" calcext:value-type="string">
            <text:p>КУЗНЕЦОВА ОЛЬГА</text:p>
            <text:p>ШКРЕДОВА СВЕТЛАНА</text:p>
          </table:table-cell>
          <table:table-cell table:style-name="ce68" office:value-type="string" calcext:value-type="string">
            <text:p>19.07.2018</text:p>
          </table:table-cell>
          <table:table-cell table:style-name="ce68" office:value-type="string" calcext:value-type="string">
            <text:p>28.07.2018</text:p>
          </table:table-cell>
          <table:table-cell table:style-name="ce70" office:value-type="float" office:value="13060" calcext:value-type="float">
            <text:p>13060,00</text:p>
          </table:table-cell>
          <table:table-cell table:style-name="ce70" office:value-type="float" office:value="13050" calcext:value-type="float">
            <text:p>130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19456473&amp;find=yes" xlink:type="simple">118628410083</text:a></text:p>
          </table:table-cell>
          <table:table-cell table:style-name="ce55" office:value-type="string" calcext:value-type="string">
            <text:p>ПАЛЬМА, отель стандарт -* (Picunda)</text:p>
          </table:table-cell>
          <table:table-cell table:style-name="ce55" office:value-type="string" calcext:value-type="string">
            <text:p>ХУСАИНОВ ШАМИЛЬ</text:p>
            <text:p>ХУСАИНОВА АЛСУ</text:p>
          </table:table-cell>
          <table:table-cell table:style-name="ce68" office:value-type="string" calcext:value-type="string">
            <text:p>19.07.2018</text:p>
          </table:table-cell>
          <table:table-cell table:style-name="ce68" office:value-type="string" calcext:value-type="string">
            <text:p>24.07.2018</text:p>
          </table:table-cell>
          <table:table-cell table:style-name="ce70" office:value-type="float" office:value="11130" calcext:value-type="float">
            <text:p>11130,00</text:p>
          </table:table-cell>
          <table:table-cell table:style-name="ce70" office:value-type="float" office:value="11120" calcext:value-type="float">
            <text:p>1112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813282031&amp;find=yes" xlink:type="simple">118678405701</text:a></text:p>
          </table:table-cell>
          <table:table-cell table:style-name="ce55" office:value-type="string" calcext:value-type="string">
            <text:p>ОНТАРИО, отель эконом -* (Gagra)</text:p>
          </table:table-cell>
          <table:table-cell table:style-name="ce55" office:value-type="string" calcext:value-type="string">
            <text:p>СТЕФАК ТАТЬЯНА</text:p>
            <text:p>КОРНЕВА ЕЛЕНА</text:p>
          </table:table-cell>
          <table:table-cell table:style-name="ce68" office:value-type="string" calcext:value-type="string">
            <text:p>19.07.2018</text:p>
          </table:table-cell>
          <table:table-cell table:style-name="ce68" office:value-type="string" calcext:value-type="string">
            <text:p>29.07.2018</text:p>
          </table:table-cell>
          <table:table-cell table:style-name="ce70" office:value-type="float" office:value="14510" calcext:value-type="float">
            <text:p>14510,00</text:p>
          </table:table-cell>
          <table:table-cell table:style-name="ce70" office:value-type="float" office:value="14500" calcext:value-type="float">
            <text:p>145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819620221&amp;find=yes" xlink:type="simple">118608413556</text:a></text:p>
          </table:table-cell>
          <table:table-cell table:style-name="ce55" office:value-type="string" calcext:value-type="string">
            <text:p>РОДИНА, отель стандарт -* (Novyi Afon)</text:p>
          </table:table-cell>
          <table:table-cell table:style-name="ce55" office:value-type="string" calcext:value-type="string">
            <text:p>ТРИФОНОВА ЗИНАИДА</text:p>
            <text:p>ТРИФОНОВА ЕЛИЗАВЕТА</text:p>
          </table:table-cell>
          <table:table-cell table:style-name="ce68" office:value-type="string" calcext:value-type="string">
            <text:p>19.07.2018</text:p>
          </table:table-cell>
          <table:table-cell table:style-name="ce68" office:value-type="string" calcext:value-type="string">
            <text:p>26.07.2018</text:p>
          </table:table-cell>
          <table:table-cell table:style-name="ce70" office:value-type="float" office:value="23018" calcext:value-type="float">
            <text:p>23018,00</text:p>
          </table:table-cell>
          <table:table-cell table:style-name="ce70" office:value-type="float" office:value="23008" calcext:value-type="float">
            <text:p>2300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7019774059&amp;find=yes" xlink:type="simple">118668414429</text:a></text:p>
          </table:table-cell>
          <table:table-cell table:style-name="ce55" office:value-type="string" calcext:value-type="string">
            <text:p>РОДИНА, отель стандарт -* (Novyi Afon)</text:p>
          </table:table-cell>
          <table:table-cell table:style-name="ce55" office:value-type="string" calcext:value-type="string">
            <text:p>АВДЕЕВА ТАТЬЯНА</text:p>
          </table:table-cell>
          <table:table-cell table:style-name="ce68" office:value-type="string" calcext:value-type="string">
            <text:p>19.07.2018</text:p>
          </table:table-cell>
          <table:table-cell table:style-name="ce68" office:value-type="string" calcext:value-type="string">
            <text:p>26.07.2018</text:p>
          </table:table-cell>
          <table:table-cell table:style-name="ce70" office:value-type="float" office:value="19642" calcext:value-type="float">
            <text:p>19642,00</text:p>
          </table:table-cell>
          <table:table-cell table:style-name="ce70" office:value-type="float" office:value="19632" calcext:value-type="float">
            <text:p>1963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4576050&amp;find=yes" xlink:type="simple">118668407155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ПЕТРОВА ИРИНА</text:p>
          </table:table-cell>
          <table:table-cell table:style-name="ce68" office:value-type="string" calcext:value-type="string">
            <text:p>19.07.2018</text:p>
          </table:table-cell>
          <table:table-cell table:style-name="ce68" office:value-type="string" calcext:value-type="string">
            <text:p>29.07.2018</text:p>
          </table:table-cell>
          <table:table-cell table:style-name="ce70" office:value-type="float" office:value="16610" calcext:value-type="float">
            <text:p>16610,00</text:p>
          </table:table-cell>
          <table:table-cell table:style-name="ce70" office:value-type="float" office:value="16600" calcext:value-type="float">
            <text:p>166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4514924050&amp;find=yes" xlink:type="simple">118618407570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ТЕТЕРЕВЛЕВА ЕКАТЕРИНА</text:p>
            <text:p>ТЕТЕРЕВЛЕВА ЯРОСЛАВА</text:p>
          </table:table-cell>
          <table:table-cell table:style-name="ce68" office:value-type="string" calcext:value-type="string">
            <text:p>19.07.2018</text:p>
          </table:table-cell>
          <table:table-cell table:style-name="ce68" office:value-type="string" calcext:value-type="string">
            <text:p>29.07.2018</text:p>
          </table:table-cell>
          <table:table-cell table:style-name="ce70" office:value-type="float" office:value="16070" calcext:value-type="float">
            <text:p>16070,00</text:p>
          </table:table-cell>
          <table:table-cell table:style-name="ce70" office:value-type="float" office:value="16060" calcext:value-type="float">
            <text:p>160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7808065&amp;find=yes" xlink:type="simple">118628412360</text:a></text:p>
          </table:table-cell>
          <table:table-cell table:style-name="ce55" office:value-type="string" calcext:value-type="string">
            <text:p>АНАКОПИЯ, мини-гостиница эконом -* (Novyi Afon)</text:p>
          </table:table-cell>
          <table:table-cell table:style-name="ce55" office:value-type="string" calcext:value-type="string">
            <text:p>КУДРЯВЦЕВА ТАТЬЯНА</text:p>
            <text:p>БУЛАЕВА ЛАРИСА</text:p>
          </table:table-cell>
          <table:table-cell table:style-name="ce68" office:value-type="string" calcext:value-type="string">
            <text:p>19.07.2018</text:p>
          </table:table-cell>
          <table:table-cell table:style-name="ce68" office:value-type="string" calcext:value-type="string">
            <text:p>23.07.2018</text:p>
          </table:table-cell>
          <table:table-cell table:style-name="ce70" office:value-type="float" office:value="5986" calcext:value-type="float">
            <text:p>5986,00</text:p>
          </table:table-cell>
          <table:table-cell table:style-name="ce70" office:value-type="float" office:value="5976" calcext:value-type="float">
            <text:p>597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22">
          <table:table-cell table:style-name="ce51" office:value-type="string" calcext:value-type="string">
            <text:p><text:a xlink:href="https://internal.bgoperator.ru/tozaya?idTour=104418078015162007&amp;find=yes" xlink:type="simple">118628407892</text:a></text:p>
          </table:table-cell>
          <table:table-cell table:style-name="ce55" office:value-type="string" calcext:value-type="string">
            <text:p>ANNA SARIA GUEST HOUSE (АННА САРИЯ), гостевой дом эконом -* (Gagra)</text:p>
          </table:table-cell>
          <table:table-cell table:style-name="ce55" office:value-type="string" calcext:value-type="string">
            <text:p>КОНДРАТЬЕВА ЕЛЕНА</text:p>
            <text:p>КОНДРАТЬЕВА АННА</text:p>
          </table:table-cell>
          <table:table-cell table:style-name="ce68" office:value-type="string" calcext:value-type="string">
            <text:p>20.07.2018</text:p>
          </table:table-cell>
          <table:table-cell table:style-name="ce68" office:value-type="string" calcext:value-type="string">
            <text:p>29.07.2018</text:p>
          </table:table-cell>
          <table:table-cell table:style-name="ce70" office:value-type="float" office:value="24202" calcext:value-type="float">
            <text:p>24202,00</text:p>
          </table:table-cell>
          <table:table-cell table:style-name="ce70" office:value-type="float" office:value="24192" calcext:value-type="float">
            <text:p>2419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015432012&amp;find=yes" xlink:type="simple">118688408642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САФИУЛЛИН ИЛЬЯС</text:p>
            <text:p>ИДИЯТОВА ГУЗЕЛЬ</text:p>
          </table:table-cell>
          <table:table-cell table:style-name="ce68" office:value-type="string" calcext:value-type="string">
            <text:p>20.07.2018</text:p>
          </table:table-cell>
          <table:table-cell table:style-name="ce68" office:value-type="string" calcext:value-type="string">
            <text:p>27.07.2018</text:p>
          </table:table-cell>
          <table:table-cell table:style-name="ce70" office:value-type="float" office:value="31308" calcext:value-type="float">
            <text:p>31308,00</text:p>
          </table:table-cell>
          <table:table-cell table:style-name="ce70" office:value-type="float" office:value="31298" calcext:value-type="float">
            <text:p>3129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019304152&amp;find=yes" xlink:type="simple">118638413887</text:a></text:p>
          </table:table-cell>
          <table:table-cell table:style-name="ce55" office:value-type="string" calcext:value-type="string">
            <text:p>ПШАНДРА, гостиница эконом -* (Gudauta)</text:p>
          </table:table-cell>
          <table:table-cell table:style-name="ce55" office:value-type="string" calcext:value-type="string">
            <text:p>ЧЕМУШКИНА СВЕТЛАНА</text:p>
            <text:p>МАТЫЦЫНА ТАИСИЯ</text:p>
          </table:table-cell>
          <table:table-cell table:style-name="ce68" office:value-type="string" calcext:value-type="string">
            <text:p>20.07.2018</text:p>
          </table:table-cell>
          <table:table-cell table:style-name="ce68" office:value-type="string" calcext:value-type="string">
            <text:p>27.07.2018</text:p>
          </table:table-cell>
          <table:table-cell table:style-name="ce70" office:value-type="float" office:value="19183" calcext:value-type="float">
            <text:p>19183,00</text:p>
          </table:table-cell>
          <table:table-cell table:style-name="ce70" office:value-type="float" office:value="19173" calcext:value-type="float">
            <text:p>19173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20136203&amp;find=yes" xlink:type="simple">118668409548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КОВАЛЕВ ВИКТОР</text:p>
            <text:p>КОВАЛЕВА ТАТЬЯНА</text:p>
          </table:table-cell>
          <table:table-cell table:style-name="ce68" office:value-type="string" calcext:value-type="string">
            <text:p>20.07.2018</text:p>
          </table:table-cell>
          <table:table-cell table:style-name="ce68" office:value-type="string" calcext:value-type="string">
            <text:p>30.07.2018</text:p>
          </table:table-cell>
          <table:table-cell table:style-name="ce70" office:value-type="float" office:value="10810" calcext:value-type="float">
            <text:p>10810,00</text:p>
          </table:table-cell>
          <table:table-cell table:style-name="ce70" office:value-type="float" office:value="10800" calcext:value-type="float">
            <text:p>108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20227138&amp;find=yes" xlink:type="simple">118678412198</text:a></text:p>
          </table:table-cell>
          <table:table-cell table:style-name="ce55" office:value-type="string" calcext:value-type="string">
            <text:p>СВЕТЛЫЙ ПУТЬ АПСНЫ, отель стандарт -* (Gudauta)</text:p>
          </table:table-cell>
          <table:table-cell table:style-name="ce55" office:value-type="string" calcext:value-type="string">
            <text:p>ЕРАЛИНА САМАЛ</text:p>
          </table:table-cell>
          <table:table-cell table:style-name="ce68" office:value-type="string" calcext:value-type="string">
            <text:p>20.07.2018</text:p>
          </table:table-cell>
          <table:table-cell table:style-name="ce68" office:value-type="string" calcext:value-type="string">
            <text:p>28.07.2018</text:p>
          </table:table-cell>
          <table:table-cell table:style-name="ce70" office:value-type="float" office:value="9970" calcext:value-type="float">
            <text:p>9970,00</text:p>
          </table:table-cell>
          <table:table-cell table:style-name="ce70" office:value-type="float" office:value="9960" calcext:value-type="float">
            <text:p>99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9">
          <table:table-cell table:style-name="ce51" office:value-type="string" calcext:value-type="string">
            <text:p><text:a xlink:href="https://internal.bgoperator.ru/tozaya?idTour=104418074421491113&amp;find=yes" xlink:type="simple">118658411953</text:a></text:p>
          </table:table-cell>
          <table:table-cell table:style-name="ce55" office:value-type="string" calcext:value-type="string">
            <text:p>ANNA SARIA GUEST HOUSE (АННА САРИЯ), гостевой дом эконом -* (Gagra)</text:p>
          </table:table-cell>
          <table:table-cell table:style-name="ce55" office:value-type="string" calcext:value-type="string">
            <text:p>МАРЬЯНОВСКАЯ ЛАРИСА</text:p>
            <text:p>ИВАНОВА МАРИНА</text:p>
            <text:p>МАРЬЯНОВСКАЯ ЕЛИЗАВЕТА</text:p>
            <text:p>ГЕРАСИМОВА КСЕНИЯ</text:p>
          </table:table-cell>
          <table:table-cell table:style-name="ce68" office:value-type="string" calcext:value-type="string">
            <text:p>20.07.2018</text:p>
          </table:table-cell>
          <table:table-cell table:style-name="ce68" office:value-type="string" calcext:value-type="string">
            <text:p>28.07.2018</text:p>
          </table:table-cell>
          <table:table-cell table:style-name="ce70" office:value-type="float" office:value="41562" calcext:value-type="float">
            <text:p>41562,00</text:p>
          </table:table-cell>
          <table:table-cell table:style-name="ce70" office:value-type="float" office:value="41552" calcext:value-type="float">
            <text:p>4155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23454063&amp;find=yes" xlink:type="simple">118658414138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IVANOVA MARINA</text:p>
            <text:p>BESPALOV VLADIMIR</text:p>
          </table:table-cell>
          <table:table-cell table:style-name="ce68" office:value-type="string" calcext:value-type="string">
            <text:p>20.07.2018</text:p>
          </table:table-cell>
          <table:table-cell table:style-name="ce68" office:value-type="string" calcext:value-type="string">
            <text:p>27.07.2018</text:p>
          </table:table-cell>
          <table:table-cell table:style-name="ce70" office:value-type="float" office:value="6982" calcext:value-type="float">
            <text:p>6982,00</text:p>
          </table:table-cell>
          <table:table-cell table:style-name="ce70" office:value-type="float" office:value="6972" calcext:value-type="float">
            <text:p>697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9813568680&amp;find=yes" xlink:type="simple">118698407240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КОВАЛЕВ РОМАН</text:p>
            <text:p>КОВАЛЕВА ИРИНА</text:p>
          </table:table-cell>
          <table:table-cell table:style-name="ce68" office:value-type="string" calcext:value-type="string">
            <text:p>20.07.2018</text:p>
          </table:table-cell>
          <table:table-cell table:style-name="ce68" office:value-type="string" calcext:value-type="string">
            <text:p>30.07.2018</text:p>
          </table:table-cell>
          <table:table-cell table:style-name="ce70" office:value-type="float" office:value="10810" calcext:value-type="float">
            <text:p>10810,00</text:p>
          </table:table-cell>
          <table:table-cell table:style-name="ce70" office:value-type="float" office:value="10800" calcext:value-type="float">
            <text:p>108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9814720595&amp;find=yes" xlink:type="simple">118638410060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КИРИЛЫШЕВ МИХАИЛ</text:p>
            <text:p>ЗЕМСКОВА ЮЛИЯ</text:p>
            <text:p>ЗЕМСКОВ АНТОН</text:p>
          </table:table-cell>
          <table:table-cell table:style-name="ce68" office:value-type="string" calcext:value-type="string">
            <text:p>20.07.2018</text:p>
          </table:table-cell>
          <table:table-cell table:style-name="ce68" office:value-type="string" calcext:value-type="string">
            <text:p>28.07.2018</text:p>
          </table:table-cell>
          <table:table-cell table:style-name="ce70" office:value-type="float" office:value="17610" calcext:value-type="float">
            <text:p>17610,00</text:p>
          </table:table-cell>
          <table:table-cell table:style-name="ce70" office:value-type="float" office:value="17600" calcext:value-type="float">
            <text:p>176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9819538500&amp;find=yes" xlink:type="simple">118688414230</text:a></text:p>
          </table:table-cell>
          <table:table-cell table:style-name="ce55" office:value-type="string" calcext:value-type="string">
            <text:p>ПШАНДРА, гостиница эконом -* (Gudauta)</text:p>
          </table:table-cell>
          <table:table-cell table:style-name="ce55" office:value-type="string" calcext:value-type="string">
            <text:p>ХУДЯКОВА ОЛЬГА</text:p>
            <text:p>ШАШИНА ЛЮДМИЛА</text:p>
            <text:p>ГУСЕВА МАРИНА</text:p>
          </table:table-cell>
          <table:table-cell table:style-name="ce68" office:value-type="string" calcext:value-type="string">
            <text:p>20.07.2018</text:p>
          </table:table-cell>
          <table:table-cell table:style-name="ce68" office:value-type="string" calcext:value-type="string">
            <text:p>23.07.2018</text:p>
          </table:table-cell>
          <table:table-cell table:style-name="ce70" office:value-type="float" office:value="6859" calcext:value-type="float">
            <text:p>6859,00</text:p>
          </table:table-cell>
          <table:table-cell table:style-name="ce70" office:value-type="float" office:value="6849" calcext:value-type="float">
            <text:p>6849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3"/>
          <table:table-cell table:style-name="ce70"/>
          <table:table-cell table:number-columns-repeated="1011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713258016&amp;find=yes" xlink:type="simple">118608406046</text:a></text:p>
          </table:table-cell>
          <table:table-cell table:style-name="ce55" office:value-type="string" calcext:value-type="string">
            <text:p>ОНТАРИО, отель эконом -* (Gagra)</text:p>
          </table:table-cell>
          <table:table-cell table:style-name="ce55" office:value-type="string" calcext:value-type="string">
            <text:p>РЯБОКОНЬ ВАЛЕРИЙ</text:p>
            <text:p>ПРОСКУРИНА ИРИНА</text:p>
            <text:p>РЯБОКОНЬ РЕГИНА</text:p>
          </table:table-cell>
          <table:table-cell table:style-name="ce68" office:value-type="string" calcext:value-type="string">
            <text:p>20.07.2018</text:p>
          </table:table-cell>
          <table:table-cell table:style-name="ce68" office:value-type="string" calcext:value-type="string">
            <text:p>29.07.2018</text:p>
          </table:table-cell>
          <table:table-cell table:style-name="ce70" office:value-type="float" office:value="26110" calcext:value-type="float">
            <text:p>26110,00</text:p>
          </table:table-cell>
          <table:table-cell table:style-name="ce70" office:value-type="float" office:value="26100" calcext:value-type="float">
            <text:p>261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4813988071&amp;find=yes" xlink:type="simple">118658406331</text:a></text:p>
          </table:table-cell>
          <table:table-cell table:style-name="ce55" office:value-type="string" calcext:value-type="string">
            <text:p>NAPRA SPA HOTEL, отель стандарт -* (Candripsh)</text:p>
          </table:table-cell>
          <table:table-cell table:style-name="ce55" office:value-type="string" calcext:value-type="string">
            <text:p>ВОЛИНСКАЯ АННА</text:p>
            <text:p>ВОЛИНСКИЙ ИВАН</text:p>
            <text:p>ВОЛИНСКАЯ ДАРЬЯ</text:p>
            <text:p>ВОЛИНСКАЯ МАРИЯ</text:p>
          </table:table-cell>
          <table:table-cell table:style-name="ce68" office:value-type="string" calcext:value-type="string">
            <text:p>20.07.2018</text:p>
          </table:table-cell>
          <table:table-cell table:style-name="ce68" office:value-type="string" calcext:value-type="string">
            <text:p>30.07.2018</text:p>
          </table:table-cell>
          <table:table-cell table:style-name="ce70" office:value-type="float" office:value="63210" calcext:value-type="float">
            <text:p>63210,00</text:p>
          </table:table-cell>
          <table:table-cell table:style-name="ce70" office:value-type="float" office:value="63200" calcext:value-type="float">
            <text:p>632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/>
          <table:table-cell table:style-name="ce70" office:value-type="float" office:value="63210" calcext:value-type="float">
            <text:p>63210,00</text:p>
          </table:table-cell>
          <table:table-cell table:number-columns-repeated="1013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814416001&amp;find=yes" xlink:type="simple">118658405921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АНДРОСОВА ИРИНА</text:p>
            <text:p>ХАСАНШИН МАРСЕЛЬ</text:p>
          </table:table-cell>
          <table:table-cell table:style-name="ce68" office:value-type="string" calcext:value-type="string">
            <text:p>20.07.2018</text:p>
          </table:table-cell>
          <table:table-cell table:style-name="ce68" office:value-type="string" calcext:value-type="string">
            <text:p>26.07.2018</text:p>
          </table:table-cell>
          <table:table-cell table:style-name="ce70" office:value-type="float" office:value="17938" calcext:value-type="float">
            <text:p>17938,00</text:p>
          </table:table-cell>
          <table:table-cell table:style-name="ce70" office:value-type="float" office:value="17928" calcext:value-type="float">
            <text:p>1792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818697951&amp;find=yes" xlink:type="simple">117648401536</text:a></text:p>
          </table:table-cell>
          <table:table-cell table:style-name="ce55" office:value-type="string" calcext:value-type="string">
            <text:p>ЦИТРУС, гостиница стандарт -* (Picunda)</text:p>
          </table:table-cell>
          <table:table-cell table:style-name="ce55" office:value-type="string" calcext:value-type="string">
            <text:p>ГЕРАСИМОВ ТАРАС</text:p>
            <text:p>ГЕРАСИМОВА ТАТЬЯНА</text:p>
          </table:table-cell>
          <table:table-cell table:style-name="ce68" office:value-type="string" calcext:value-type="string">
            <text:p>20.07.2018</text:p>
          </table:table-cell>
          <table:table-cell table:style-name="ce68" office:value-type="string" calcext:value-type="string">
            <text:p>27.07.2018</text:p>
          </table:table-cell>
          <table:table-cell table:style-name="ce70" office:value-type="float" office:value="10160" calcext:value-type="float">
            <text:p>10160,00</text:p>
          </table:table-cell>
          <table:table-cell table:style-name="ce70" office:value-type="float" office:value="10150" calcext:value-type="float">
            <text:p>101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719416016&amp;find=yes" xlink:type="simple">118658414466</text:a></text:p>
          </table:table-cell>
          <table:table-cell table:style-name="ce55" office:value-type="string" calcext:value-type="string">
            <text:p>МИДЕЛЬ-ГАГРА, дом отдыха эконом -* (Gagra)</text:p>
          </table:table-cell>
          <table:table-cell table:style-name="ce55" office:value-type="string" calcext:value-type="string">
            <text:p>ВТЮРИНА ЮЛИЯ</text:p>
            <text:p>ВТЮРИНА АНАСТАСИЯ</text:p>
          </table:table-cell>
          <table:table-cell table:style-name="ce68" office:value-type="string" calcext:value-type="string">
            <text:p>20.07.2018</text:p>
          </table:table-cell>
          <table:table-cell table:style-name="ce68" office:value-type="string" calcext:value-type="string">
            <text:p>27.07.2018</text:p>
          </table:table-cell>
          <table:table-cell table:style-name="ce70" office:value-type="float" office:value="20926" calcext:value-type="float">
            <text:p>20926,00</text:p>
          </table:table-cell>
          <table:table-cell table:style-name="ce70" office:value-type="float" office:value="20916" calcext:value-type="float">
            <text:p>2091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913682039&amp;find=yes" xlink:type="simple">118688407119</text:a></text:p>
          </table:table-cell>
          <table:table-cell table:style-name="ce55" office:value-type="string" calcext:value-type="string">
            <text:p>ПАЛЬМА, отель стандарт -* (Picunda)</text:p>
          </table:table-cell>
          <table:table-cell table:style-name="ce55" office:value-type="string" calcext:value-type="string">
            <text:p>РЕМИЗОВ ЮРИЙ</text:p>
            <text:p>РЕМИЗОВА ИРИНА</text:p>
            <text:p>РЕМИЗОВ РУСЛАН</text:p>
          </table:table-cell>
          <table:table-cell table:style-name="ce68" office:value-type="string" calcext:value-type="string">
            <text:p>20.07.2018</text:p>
          </table:table-cell>
          <table:table-cell table:style-name="ce68" office:value-type="string" calcext:value-type="string">
            <text:p>28.07.2018</text:p>
          </table:table-cell>
          <table:table-cell table:style-name="ce70" office:value-type="float" office:value="25692" calcext:value-type="float">
            <text:p>25692,00</text:p>
          </table:table-cell>
          <table:table-cell table:style-name="ce70" office:value-type="float" office:value="25682" calcext:value-type="float">
            <text:p>2568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7015894004&amp;find=yes" xlink:type="simple">118688409434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АХМЕТОВ АЛИК</text:p>
            <text:p>АХМЕТОВА ИЛЬМИРА</text:p>
          </table:table-cell>
          <table:table-cell table:style-name="ce68" office:value-type="string" calcext:value-type="string">
            <text:p>20.07.2018</text:p>
          </table:table-cell>
          <table:table-cell table:style-name="ce68" office:value-type="string" calcext:value-type="string">
            <text:p>26.07.2018</text:p>
          </table:table-cell>
          <table:table-cell table:style-name="ce70" office:value-type="float" office:value="19930" calcext:value-type="float">
            <text:p>19930,00</text:p>
          </table:table-cell>
          <table:table-cell table:style-name="ce70" office:value-type="float" office:value="19920" calcext:value-type="float">
            <text:p>1992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916344029&amp;find=yes" xlink:type="simple">118698411544</text:a></text:p>
          </table:table-cell>
          <table:table-cell table:style-name="ce55" office:value-type="string" calcext:value-type="string">
            <text:p>ЖЕМЧУЖИНА, пансионат эконом -* (Gudauta)</text:p>
          </table:table-cell>
          <table:table-cell table:style-name="ce55" office:value-type="string" calcext:value-type="string">
            <text:p>БЕЗРУКОВ АЛЕКСАНДР</text:p>
            <text:p>БЕЗРУКОВА ЕЛЕНА</text:p>
            <text:p>БЕЗРУКОВА ДАРЬЯ</text:p>
          </table:table-cell>
          <table:table-cell table:style-name="ce68" office:value-type="string" calcext:value-type="string">
            <text:p>20.07.2018</text:p>
          </table:table-cell>
          <table:table-cell table:style-name="ce68" office:value-type="string" calcext:value-type="string">
            <text:p>27.07.2018</text:p>
          </table:table-cell>
          <table:table-cell table:style-name="ce70" office:value-type="float" office:value="24419" calcext:value-type="float">
            <text:p>24419,00</text:p>
          </table:table-cell>
          <table:table-cell table:style-name="ce70" office:value-type="float" office:value="24409" calcext:value-type="float">
            <text:p>24409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3"/>
          <table:table-cell table:style-name="ce70"/>
          <table:table-cell table:number-columns-repeated="1011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7018306009&amp;find=yes" xlink:type="simple">118608412849</text:a></text:p>
          </table:table-cell>
          <table:table-cell table:style-name="ce55" office:value-type="string" calcext:value-type="string">
            <text:p>ЭНЕРГЕТИК, пансионат эконом -* (Gagra)</text:p>
          </table:table-cell>
          <table:table-cell table:style-name="ce55" office:value-type="string" calcext:value-type="string">
            <text:p>ОРЛОВА КСЕНИЯ</text:p>
            <text:p>АРТЕМЬЕВА ОЛЬГА</text:p>
          </table:table-cell>
          <table:table-cell table:style-name="ce68" office:value-type="string" calcext:value-type="string">
            <text:p>20.07.2018</text:p>
          </table:table-cell>
          <table:table-cell table:style-name="ce68" office:value-type="string" calcext:value-type="string">
            <text:p>27.07.2018</text:p>
          </table:table-cell>
          <table:table-cell table:style-name="ce70" office:value-type="float" office:value="17860" calcext:value-type="float">
            <text:p>17860,00</text:p>
          </table:table-cell>
          <table:table-cell table:style-name="ce70" office:value-type="float" office:value="17850" calcext:value-type="float">
            <text:p>178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7020055004&amp;find=yes" xlink:type="simple">118678414079</text:a></text:p>
          </table:table-cell>
          <table:table-cell table:style-name="ce55" office:value-type="string" calcext:value-type="string">
            <text:p>ВЕСНА, отель стандарт -* (Suhum)</text:p>
          </table:table-cell>
          <table:table-cell table:style-name="ce55" office:value-type="string" calcext:value-type="string">
            <text:p>КОЩЕЕВ СЕРГЕЙ</text:p>
            <text:p>КОЩЕЕВА НАДЕЖДА</text:p>
          </table:table-cell>
          <table:table-cell table:style-name="ce68" office:value-type="string" calcext:value-type="string">
            <text:p>20.07.2018</text:p>
          </table:table-cell>
          <table:table-cell table:style-name="ce68" office:value-type="string" calcext:value-type="string">
            <text:p>26.07.2018</text:p>
          </table:table-cell>
          <table:table-cell table:style-name="ce70" office:value-type="float" office:value="13954" calcext:value-type="float">
            <text:p>13954,00</text:p>
          </table:table-cell>
          <table:table-cell table:style-name="ce70" office:value-type="float" office:value="13944" calcext:value-type="float">
            <text:p>1394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015554072&amp;find=yes" xlink:type="simple">118668410407</text:a></text:p>
          </table:table-cell>
          <table:table-cell table:style-name="ce55" office:value-type="string" calcext:value-type="string">
            <text:p>АПРА, гостевой дом эконом -* (Gudauta)</text:p>
          </table:table-cell>
          <table:table-cell table:style-name="ce55" office:value-type="string" calcext:value-type="string">
            <text:p>БОГДАНОВА ТАТЬЯНА</text:p>
            <text:p>САМОХИНА ВЕРОНИКА</text:p>
          </table:table-cell>
          <table:table-cell table:style-name="ce68" office:value-type="string" calcext:value-type="string">
            <text:p>20.07.2018</text:p>
          </table:table-cell>
          <table:table-cell table:style-name="ce68" office:value-type="string" calcext:value-type="string">
            <text:p>26.07.2018</text:p>
          </table:table-cell>
          <table:table-cell table:style-name="ce70" office:value-type="float" office:value="9310" calcext:value-type="float">
            <text:p>9310,00</text:p>
          </table:table-cell>
          <table:table-cell table:style-name="ce70" office:value-type="float" office:value="9300" calcext:value-type="float">
            <text:p>93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018160072&amp;find=yes" xlink:type="simple">118698414262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СЕВРЮКОВА СВЕТЛАНА</text:p>
            <text:p>СЕВРЮКОВ СЕРГЕЙ</text:p>
          </table:table-cell>
          <table:table-cell table:style-name="ce68" office:value-type="string" calcext:value-type="string">
            <text:p>20.07.2018</text:p>
          </table:table-cell>
          <table:table-cell table:style-name="ce68" office:value-type="string" calcext:value-type="string">
            <text:p>29.07.2018</text:p>
          </table:table-cell>
          <table:table-cell table:style-name="ce70" office:value-type="float" office:value="23338" calcext:value-type="float">
            <text:p>23338,00</text:p>
          </table:table-cell>
          <table:table-cell table:style-name="ce70" office:value-type="float" office:value="23328" calcext:value-type="float">
            <text:p>2332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020750007&amp;find=yes" xlink:type="simple">118668415297</text:a></text:p>
          </table:table-cell>
          <table:table-cell table:style-name="ce55" office:value-type="string" calcext:value-type="string">
            <text:p>ЭЛЛАДА, гостиница эконом -* (Gagra)</text:p>
          </table:table-cell>
          <table:table-cell table:style-name="ce55" office:value-type="string" calcext:value-type="string">
            <text:p>МИХАЛЕВА ЕВГЕНИЯ</text:p>
          </table:table-cell>
          <table:table-cell table:style-name="ce68" office:value-type="string" calcext:value-type="string">
            <text:p>20.07.2018</text:p>
          </table:table-cell>
          <table:table-cell table:style-name="ce68" office:value-type="string" calcext:value-type="string">
            <text:p>23.07.2018</text:p>
          </table:table-cell>
          <table:table-cell table:style-name="ce70" office:value-type="float" office:value="3994" calcext:value-type="float">
            <text:p>3994,00</text:p>
          </table:table-cell>
          <table:table-cell table:style-name="ce70" office:value-type="float" office:value="3984" calcext:value-type="float">
            <text:p>398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117882158&amp;find=yes" xlink:type="simple">118688407058</text:a></text:p>
          </table:table-cell>
          <table:table-cell table:style-name="ce55" office:value-type="string" calcext:value-type="string">
            <text:p>ГЛОРИЯ, гостиница эконом -* (Picunda)</text:p>
          </table:table-cell>
          <table:table-cell table:style-name="ce55" office:value-type="string" calcext:value-type="string">
            <text:p>ФРОЛОВА ИРИНА</text:p>
            <text:p>СОКОЛОВА ТАТЬЯНА</text:p>
            <text:p>ХЛОПКОВА ДИАНА</text:p>
          </table:table-cell>
          <table:table-cell table:style-name="ce68" office:value-type="string" calcext:value-type="string">
            <text:p>20.07.2018</text:p>
          </table:table-cell>
          <table:table-cell table:style-name="ce68" office:value-type="string" calcext:value-type="string">
            <text:p>28.07.2018</text:p>
          </table:table-cell>
          <table:table-cell table:style-name="ce70" office:value-type="float" office:value="18250" calcext:value-type="float">
            <text:p>18250,00</text:p>
          </table:table-cell>
          <table:table-cell table:style-name="ce70" office:value-type="float" office:value="18240" calcext:value-type="float">
            <text:p>1824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418209593&amp;find=yes" xlink:type="simple">118668408978</text:a></text:p>
          </table:table-cell>
          <table:table-cell table:style-name="ce55" office:value-type="string" calcext:value-type="string">
            <text:p>ГАГРИПШ, курортный комплекс стандарт -* (Gagra)</text:p>
          </table:table-cell>
          <table:table-cell table:style-name="ce55" office:value-type="string" calcext:value-type="string">
            <text:p>ШПИКА АНДРЕЙ</text:p>
            <text:p>ШПИКА АННА</text:p>
            <text:p>ШПИКА ДАНИЛА</text:p>
          </table:table-cell>
          <table:table-cell table:style-name="ce68" office:value-type="string" calcext:value-type="string">
            <text:p>20.07.2018</text:p>
          </table:table-cell>
          <table:table-cell table:style-name="ce68" office:value-type="string" calcext:value-type="string">
            <text:p>27.07.2018</text:p>
          </table:table-cell>
          <table:table-cell table:style-name="ce70" office:value-type="float" office:value="35346" calcext:value-type="float">
            <text:p>35346,00</text:p>
          </table:table-cell>
          <table:table-cell table:style-name="ce70" office:value-type="float" office:value="35336" calcext:value-type="float">
            <text:p>3533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1">
          <table:table-cell table:style-name="ce51" office:value-type="string" calcext:value-type="string">
            <text:p><text:a xlink:href="https://internal.bgoperator.ru/tozaya?idTour=104418078119541823&amp;find=yes" xlink:type="simple">118648410443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АЛЕТУРОВИЧ АНАСТАСИЯ</text:p>
            <text:p>АЛЕТУРОВИЧ АЛЕКСАНДР</text:p>
            <text:p>СИДОРОВ ЕВГЕНИЙ</text:p>
            <text:p>ЕГОРЫЧЕВА АНАСТАСИЯ</text:p>
          </table:table-cell>
          <table:table-cell table:style-name="ce68" office:value-type="string" calcext:value-type="string">
            <text:p>20.07.2018</text:p>
          </table:table-cell>
          <table:table-cell table:style-name="ce68" office:value-type="string" calcext:value-type="string">
            <text:p>27.07.2018</text:p>
          </table:table-cell>
          <table:table-cell table:style-name="ce70" office:value-type="float" office:value="22494" calcext:value-type="float">
            <text:p>22494,00</text:p>
          </table:table-cell>
          <table:table-cell table:style-name="ce70" office:value-type="float" office:value="22484" calcext:value-type="float">
            <text:p>2248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20116088&amp;find=yes" xlink:type="simple">118608411538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КОПАЧЕВ АЛЕКСАНДР</text:p>
            <text:p>КОПАЧЕВА АНАСТАСИЯ</text:p>
          </table:table-cell>
          <table:table-cell table:style-name="ce68" office:value-type="string" calcext:value-type="string">
            <text:p>20.07.2018</text:p>
          </table:table-cell>
          <table:table-cell table:style-name="ce68" office:value-type="string" calcext:value-type="string">
            <text:p>30.07.2018</text:p>
          </table:table-cell>
          <table:table-cell table:style-name="ce70" office:value-type="float" office:value="29890" calcext:value-type="float">
            <text:p>29890,00</text:p>
          </table:table-cell>
          <table:table-cell table:style-name="ce70" office:value-type="float" office:value="29880" calcext:value-type="float">
            <text:p>2988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3"/>
          <table:table-cell table:style-name="ce70"/>
          <table:table-cell table:number-columns-repeated="1011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4816649186&amp;find=yes" xlink:type="simple">118698411346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ЦЫПЛЕНКОВА ГУЛЬНАРА</text:p>
            <text:p>КУЗНЕЦОВ АЛЕКСЕЙ</text:p>
            <text:p>ШАТУНОВ ДМИТРИЙ</text:p>
            <text:p>ШАТУНОВА АНАСТАСИЯ</text:p>
          </table:table-cell>
          <table:table-cell table:style-name="ce68" office:value-type="string" calcext:value-type="string">
            <text:p>20.07.2018</text:p>
          </table:table-cell>
          <table:table-cell table:style-name="ce68" office:value-type="string" calcext:value-type="string">
            <text:p>25.07.2018</text:p>
          </table:table-cell>
          <table:table-cell table:style-name="ce70" office:value-type="float" office:value="17930" calcext:value-type="float">
            <text:p>17930,00</text:p>
          </table:table-cell>
          <table:table-cell table:style-name="ce70" office:value-type="float" office:value="17920" calcext:value-type="float">
            <text:p>1792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717680076&amp;find=yes" xlink:type="simple">118668413286</text:a></text:p>
          </table:table-cell>
          <table:table-cell table:style-name="ce55" office:value-type="string" calcext:value-type="string">
            <text:p>САНРАЙЗ, гостевой дом эконом -* (Candripsh)</text:p>
          </table:table-cell>
          <table:table-cell table:style-name="ce55" office:value-type="string" calcext:value-type="string">
            <text:p>ОРЛОВ СЕРГЕЙ</text:p>
            <text:p>ОРЛОВА СВЕТЛАНА</text:p>
            <text:p>ОРЛОВА ПОЛИНА</text:p>
          </table:table-cell>
          <table:table-cell table:style-name="ce68" office:value-type="string" calcext:value-type="string">
            <text:p>20.07.2018</text:p>
          </table:table-cell>
          <table:table-cell table:style-name="ce68" office:value-type="string" calcext:value-type="string">
            <text:p>27.07.2018</text:p>
          </table:table-cell>
          <table:table-cell table:style-name="ce70" office:value-type="float" office:value="8144" calcext:value-type="float">
            <text:p>8144,00</text:p>
          </table:table-cell>
          <table:table-cell table:style-name="ce70" office:value-type="float" office:value="8134" calcext:value-type="float">
            <text:p>813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717884041&amp;find=yes" xlink:type="simple">118678414666</text:a></text:p>
          </table:table-cell>
          <table:table-cell table:style-name="ce55" office:value-type="string" calcext:value-type="string">
            <text:p>КЕЛЕШБЕЙ, отель стандарт -* (Gudauta)</text:p>
          </table:table-cell>
          <table:table-cell table:style-name="ce55" office:value-type="string" calcext:value-type="string">
            <text:p>ГАВРИЛОВ АРТЕМ</text:p>
            <text:p>ГАВРИЛОВА ТАТЬЯНА</text:p>
            <text:p>ГАВРИЛОВА АННА</text:p>
          </table:table-cell>
          <table:table-cell table:style-name="ce68" office:value-type="string" calcext:value-type="string">
            <text:p>20.07.2018</text:p>
          </table:table-cell>
          <table:table-cell table:style-name="ce68" office:value-type="string" calcext:value-type="string">
            <text:p>27.07.2018</text:p>
          </table:table-cell>
          <table:table-cell table:style-name="ce70" office:value-type="float" office:value="21766" calcext:value-type="float">
            <text:p>21766,00</text:p>
          </table:table-cell>
          <table:table-cell table:style-name="ce70" office:value-type="float" office:value="21756" calcext:value-type="float">
            <text:p>2175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916408069&amp;find=yes" xlink:type="simple">118618410594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НАТАЛЬЧЕНКО АЛЕКСАНДР</text:p>
            <text:p>КОЧКИНА АННА</text:p>
          </table:table-cell>
          <table:table-cell table:style-name="ce68" office:value-type="string" calcext:value-type="string">
            <text:p>20.07.2018</text:p>
          </table:table-cell>
          <table:table-cell table:style-name="ce68" office:value-type="string" calcext:value-type="string">
            <text:p>30.07.2018</text:p>
          </table:table-cell>
          <table:table-cell table:style-name="ce70" office:value-type="float" office:value="25930" calcext:value-type="float">
            <text:p>25930,00</text:p>
          </table:table-cell>
          <table:table-cell table:style-name="ce70" office:value-type="float" office:value="25920" calcext:value-type="float">
            <text:p>2592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517020080&amp;find=yes" xlink:type="simple">118688412540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ЗАВЬЯЛОВА ВАЛЕРИЯ</text:p>
            <text:p>ЗАВЬЯЛОВА МАРГАРИТА</text:p>
            <text:p>ВАНЦЕВА АРИНА</text:p>
          </table:table-cell>
          <table:table-cell table:style-name="ce68" office:value-type="string" calcext:value-type="string">
            <text:p>20.07.2018</text:p>
          </table:table-cell>
          <table:table-cell table:style-name="ce68" office:value-type="string" calcext:value-type="string">
            <text:p>23.07.2018</text:p>
          </table:table-cell>
          <table:table-cell table:style-name="ce70" office:value-type="float" office:value="10765" calcext:value-type="float">
            <text:p>10765,00</text:p>
          </table:table-cell>
          <table:table-cell table:style-name="ce70" office:value-type="float" office:value="10755" calcext:value-type="float">
            <text:p>10755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9817202975&amp;find=yes" xlink:type="simple">118638413030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НАКОРЯКОВ АЛЕКСАНДР</text:p>
            <text:p>ВОРОБЬЕВА ЕКАТЕРИНА</text:p>
            <text:p>ВОРОБЬЕВ МИХАИЛ</text:p>
          </table:table-cell>
          <table:table-cell table:style-name="ce68" office:value-type="string" calcext:value-type="string">
            <text:p>20.07.2018</text:p>
          </table:table-cell>
          <table:table-cell table:style-name="ce68" office:value-type="string" calcext:value-type="string">
            <text:p>30.07.2018</text:p>
          </table:table-cell>
          <table:table-cell table:style-name="ce70" office:value-type="float" office:value="74110" calcext:value-type="float">
            <text:p>74110,00</text:p>
          </table:table-cell>
          <table:table-cell table:style-name="ce70" office:value-type="float" office:value="74100" calcext:value-type="float">
            <text:p>741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9817912060&amp;find=yes" xlink:type="simple">118658413070</text:a></text:p>
          </table:table-cell>
          <table:table-cell table:style-name="ce55" office:value-type="string" calcext:value-type="string">
            <text:p>РОДИНА, отель стандарт -* (Novyi Afon)</text:p>
          </table:table-cell>
          <table:table-cell table:style-name="ce55" office:value-type="string" calcext:value-type="string">
            <text:p>ШАМАНИН СЕРГЕЙ</text:p>
            <text:p>ШАМАНИНА НАДЕЖДА</text:p>
            <text:p>ШАМАНИН САВЕЛИЙ</text:p>
          </table:table-cell>
          <table:table-cell table:style-name="ce68" office:value-type="string" calcext:value-type="string">
            <text:p>20.07.2018</text:p>
          </table:table-cell>
          <table:table-cell table:style-name="ce68" office:value-type="string" calcext:value-type="string">
            <text:p>31.07.2018</text:p>
          </table:table-cell>
          <table:table-cell table:style-name="ce70" office:value-type="float" office:value="57824" calcext:value-type="float">
            <text:p>57824,00</text:p>
          </table:table-cell>
          <table:table-cell table:style-name="ce70" office:value-type="float" office:value="57814" calcext:value-type="float">
            <text:p>5781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8016075&amp;find=yes" xlink:type="simple">118658413315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ПИМЧЕНКО СВЕТЛАНА</text:p>
            <text:p>ЛАПОТЬКО СЕРГЕЙ</text:p>
          </table:table-cell>
          <table:table-cell table:style-name="ce68" office:value-type="string" calcext:value-type="string">
            <text:p>20.07.2018</text:p>
          </table:table-cell>
          <table:table-cell table:style-name="ce68" office:value-type="string" calcext:value-type="string">
            <text:p>30.07.2018</text:p>
          </table:table-cell>
          <table:table-cell table:style-name="ce70" office:value-type="float" office:value="9970" calcext:value-type="float">
            <text:p>9970,00</text:p>
          </table:table-cell>
          <table:table-cell table:style-name="ce70" office:value-type="float" office:value="9960" calcext:value-type="float">
            <text:p>99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19510033&amp;find=yes" xlink:type="simple">118618411003</text:a></text:p>
          </table:table-cell>
          <table:table-cell table:style-name="ce55" office:value-type="string" calcext:value-type="string">
            <text:p>ЭНЕРГЕТИК, пансионат эконом -* (Gagra)</text:p>
          </table:table-cell>
          <table:table-cell table:style-name="ce55" office:value-type="string" calcext:value-type="string">
            <text:p>ГУНДОРИН ОЛЕГ</text:p>
          </table:table-cell>
          <table:table-cell table:style-name="ce68" office:value-type="string" calcext:value-type="string">
            <text:p>21.07.2018</text:p>
          </table:table-cell>
          <table:table-cell table:style-name="ce68" office:value-type="string" calcext:value-type="string">
            <text:p>28.07.2018</text:p>
          </table:table-cell>
          <table:table-cell table:style-name="ce70" office:value-type="float" office:value="14290" calcext:value-type="float">
            <text:p>14290,00</text:p>
          </table:table-cell>
          <table:table-cell table:style-name="ce70" office:value-type="float" office:value="14280" calcext:value-type="float">
            <text:p>1428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20140033&amp;find=yes" xlink:type="simple">118638411883</text:a></text:p>
          </table:table-cell>
          <table:table-cell table:style-name="ce55" office:value-type="string" calcext:value-type="string">
            <text:p>ЭЛЛАДА, гостиница эконом -* (Gagra)</text:p>
          </table:table-cell>
          <table:table-cell table:style-name="ce55" office:value-type="string" calcext:value-type="string">
            <text:p>ЩЕПАЛОВА ЮЛИЯ</text:p>
            <text:p>ЩЕПАЛОВ СЕРГЕЙ</text:p>
          </table:table-cell>
          <table:table-cell table:style-name="ce68" office:value-type="string" calcext:value-type="string">
            <text:p>21.07.2018</text:p>
          </table:table-cell>
          <table:table-cell table:style-name="ce68" office:value-type="string" calcext:value-type="string">
            <text:p>31.07.2018</text:p>
          </table:table-cell>
          <table:table-cell table:style-name="ce70" office:value-type="float" office:value="15780" calcext:value-type="float">
            <text:p>15780,00</text:p>
          </table:table-cell>
          <table:table-cell table:style-name="ce70" office:value-type="float" office:value="15770" calcext:value-type="float">
            <text:p>1577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9">
          <table:table-cell table:style-name="ce51" office:value-type="string" calcext:value-type="string">
            <text:p><text:a xlink:href="https://internal.bgoperator.ru/tozaya?idTour=104418078122465353&amp;find=yes" xlink:type="simple">118698412688</text:a></text:p>
          </table:table-cell>
          <table:table-cell table:style-name="ce55" office:value-type="string" calcext:value-type="string">
            <text:p>ANNA SARIA GUEST HOUSE (АННА САРИЯ), гостевой дом эконом -* (Gagra)</text:p>
          </table:table-cell>
          <table:table-cell table:style-name="ce55" office:value-type="string" calcext:value-type="string">
            <text:p>ЗАГУМЕННОВА СВЕТЛАНА</text:p>
            <text:p>ЗАГУМЕННОВ СЕРГЕЙ</text:p>
            <text:p>ЗАГУМЕННОВА ТАТЬЯНА</text:p>
            <text:p>ЗАГУМЕННОВА ДАРЬЯ</text:p>
          </table:table-cell>
          <table:table-cell table:style-name="ce68" office:value-type="string" calcext:value-type="string">
            <text:p>21.07.2018</text:p>
          </table:table-cell>
          <table:table-cell table:style-name="ce68" office:value-type="string" calcext:value-type="string">
            <text:p>27.07.2018</text:p>
          </table:table-cell>
          <table:table-cell table:style-name="ce70" office:value-type="float" office:value="32266" calcext:value-type="float">
            <text:p>32266,00</text:p>
          </table:table-cell>
          <table:table-cell table:style-name="ce70" office:value-type="float" office:value="32256" calcext:value-type="float">
            <text:p>3225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21920023&amp;find=yes" xlink:type="simple">118658412998</text:a></text:p>
          </table:table-cell>
          <table:table-cell table:style-name="ce55" office:value-type="string" calcext:value-type="string">
            <text:p>ЭЛЛАДА, гостиница эконом -* (Gagra)</text:p>
          </table:table-cell>
          <table:table-cell table:style-name="ce55" office:value-type="string" calcext:value-type="string">
            <text:p>КУЗЬМИНА ОЛЕСЯ</text:p>
            <text:p>АДАМОВА СВЕТЛАНА</text:p>
          </table:table-cell>
          <table:table-cell table:style-name="ce68" office:value-type="string" calcext:value-type="string">
            <text:p>21.07.2018</text:p>
          </table:table-cell>
          <table:table-cell table:style-name="ce68" office:value-type="string" calcext:value-type="string">
            <text:p>27.07.2018</text:p>
          </table:table-cell>
          <table:table-cell table:style-name="ce70" office:value-type="float" office:value="7978" calcext:value-type="float">
            <text:p>7978,00</text:p>
          </table:table-cell>
          <table:table-cell table:style-name="ce70" office:value-type="float" office:value="7968" calcext:value-type="float">
            <text:p>796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715218311&amp;find=yes" xlink:type="simple">118628408806</text:a></text:p>
          </table:table-cell>
          <table:table-cell table:style-name="ce55" office:value-type="string" calcext:value-type="string">
            <text:p>ЛЕТНЯЯ СКАЗКА, коттеджный комплекс стандарт -* (Picunda)</text:p>
          </table:table-cell>
          <table:table-cell table:style-name="ce55" office:value-type="string" calcext:value-type="string">
            <text:p>ШЕВЦОВ ЕВГЕНИЙ</text:p>
            <text:p>ШЕВЦОВА ИРИНА</text:p>
          </table:table-cell>
          <table:table-cell table:style-name="ce68" office:value-type="string" calcext:value-type="string">
            <text:p>21.07.2018</text:p>
          </table:table-cell>
          <table:table-cell table:style-name="ce68" office:value-type="string" calcext:value-type="string">
            <text:p>29.07.2018</text:p>
          </table:table-cell>
          <table:table-cell table:style-name="ce70" office:value-type="float" office:value="27898" calcext:value-type="float">
            <text:p>27898,00</text:p>
          </table:table-cell>
          <table:table-cell table:style-name="ce70" office:value-type="float" office:value="27888" calcext:value-type="float">
            <text:p>2788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817230881&amp;find=yes" xlink:type="simple">118658411946</text:a></text:p>
          </table:table-cell>
          <table:table-cell table:style-name="ce55" office:value-type="string" calcext:value-type="string">
            <text:p>ЭЛЛАДА, гостиница эконом -* (Gagra)</text:p>
          </table:table-cell>
          <table:table-cell table:style-name="ce55" office:value-type="string" calcext:value-type="string">
            <text:p>ПОПКОВА ОКСАНА</text:p>
            <text:p>САЖИНА ЕЛЕНА</text:p>
          </table:table-cell>
          <table:table-cell table:style-name="ce68" office:value-type="string" calcext:value-type="string">
            <text:p>21.07.2018</text:p>
          </table:table-cell>
          <table:table-cell table:style-name="ce68" office:value-type="string" calcext:value-type="string">
            <text:p>27.07.2018</text:p>
          </table:table-cell>
          <table:table-cell table:style-name="ce70" office:value-type="float" office:value="7978" calcext:value-type="float">
            <text:p>7978,00</text:p>
          </table:table-cell>
          <table:table-cell table:style-name="ce70" office:value-type="float" office:value="7968" calcext:value-type="float">
            <text:p>796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7017370099&amp;find=yes" xlink:type="simple">118638414464</text:a></text:p>
          </table:table-cell>
          <table:table-cell table:style-name="ce55" office:value-type="string" calcext:value-type="string">
            <text:p>АПСАРА, отель стандарт -* (Picunda)</text:p>
          </table:table-cell>
          <table:table-cell table:style-name="ce55" office:value-type="string" calcext:value-type="string">
            <text:p>КОРНЕЙЧУК МАКСИМ</text:p>
            <text:p>ПИЩЕВА МАРГАРИТА</text:p>
            <text:p>КОРНЕЙЧУК МАРИЯ</text:p>
            <text:p>КОРНЕЙЧУК МАТВЕЙ</text:p>
          </table:table-cell>
          <table:table-cell table:style-name="ce68" office:value-type="string" calcext:value-type="string">
            <text:p>21.07.2018</text:p>
          </table:table-cell>
          <table:table-cell table:style-name="ce68" office:value-type="string" calcext:value-type="string">
            <text:p>30.07.2018</text:p>
          </table:table-cell>
          <table:table-cell table:style-name="ce70" office:value-type="float" office:value="87130" calcext:value-type="float">
            <text:p>87130,00</text:p>
          </table:table-cell>
          <table:table-cell table:style-name="ce70" office:value-type="float" office:value="87120" calcext:value-type="float">
            <text:p>8712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7019056469&amp;find=yes" xlink:type="simple">118608414409</text:a></text:p>
          </table:table-cell>
          <table:table-cell table:style-name="ce55" office:value-type="string" calcext:value-type="string">
            <text:p>АНАКОПИЯ, мини-гостиница эконом -* (Novyi Afon)</text:p>
          </table:table-cell>
          <table:table-cell table:style-name="ce55" office:value-type="string" calcext:value-type="string">
            <text:p>БАДЕЙНИКОВ СЕРГЕЙ</text:p>
            <text:p>БАДЕЙНИКОВА МАРИНА</text:p>
            <text:p>БАДЕЙНИКОВА АННА</text:p>
          </table:table-cell>
          <table:table-cell table:style-name="ce68" office:value-type="string" calcext:value-type="string">
            <text:p>21.07.2018</text:p>
          </table:table-cell>
          <table:table-cell table:style-name="ce68" office:value-type="string" calcext:value-type="string">
            <text:p>28.07.2018</text:p>
          </table:table-cell>
          <table:table-cell table:style-name="ce70" office:value-type="float" office:value="15697" calcext:value-type="float">
            <text:p>15697,00</text:p>
          </table:table-cell>
          <table:table-cell table:style-name="ce70" office:value-type="float" office:value="15687" calcext:value-type="float">
            <text:p>15687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015320087&amp;find=yes" xlink:type="simple">118668409807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БЕЛЯКОВА ОКСАНА</text:p>
            <text:p>БЕЛЯКОВА СВЕТЛАНА</text:p>
          </table:table-cell>
          <table:table-cell table:style-name="ce68" office:value-type="string" calcext:value-type="string">
            <text:p>21.07.2018</text:p>
          </table:table-cell>
          <table:table-cell table:style-name="ce68" office:value-type="string" calcext:value-type="string">
            <text:p>31.07.2018</text:p>
          </table:table-cell>
          <table:table-cell table:style-name="ce70" office:value-type="float" office:value="16610" calcext:value-type="float">
            <text:p>16610,00</text:p>
          </table:table-cell>
          <table:table-cell table:style-name="ce70" office:value-type="float" office:value="16600" calcext:value-type="float">
            <text:p>166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22932083&amp;find=yes" xlink:type="simple">118698414798</text:a></text:p>
          </table:table-cell>
          <table:table-cell table:style-name="ce55" office:value-type="string" calcext:value-type="string">
            <text:p>ЭЛЛАДА, гостиница эконом -* (Gagra)</text:p>
          </table:table-cell>
          <table:table-cell table:style-name="ce55" office:value-type="string" calcext:value-type="string">
            <text:p>ЯМЩИКОВ ВЛАДИМИР</text:p>
            <text:p>КИРЕЕВА ДАРЬЯ</text:p>
          </table:table-cell>
          <table:table-cell table:style-name="ce68" office:value-type="string" calcext:value-type="string">
            <text:p>21.07.2018</text:p>
          </table:table-cell>
          <table:table-cell table:style-name="ce68" office:value-type="string" calcext:value-type="string">
            <text:p>28.07.2018</text:p>
          </table:table-cell>
          <table:table-cell table:style-name="ce70" office:value-type="float" office:value="9306" calcext:value-type="float">
            <text:p>9306,00</text:p>
          </table:table-cell>
          <table:table-cell table:style-name="ce70" office:value-type="float" office:value="9296" calcext:value-type="float">
            <text:p>929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4815044091&amp;find=yes" xlink:type="simple">118668409371</text:a></text:p>
          </table:table-cell>
          <table:table-cell table:style-name="ce55" office:value-type="string" calcext:value-type="string">
            <text:p>ANNA SARIA GUEST HOUSE (АННА САРИЯ), гостевой дом эконом -* (Gagra)</text:p>
          </table:table-cell>
          <table:table-cell table:style-name="ce55" office:value-type="string" calcext:value-type="string">
            <text:p>ЯКОВЛЕВА АЛЬФИЯ</text:p>
            <text:p>ЯКОВЛЕВ ИВАН</text:p>
            <text:p>ЯКОВЛЕВА ПОЛИНА</text:p>
            <text:p>ЯКОВЛЕВА УЛЬЯНА</text:p>
          </table:table-cell>
          <table:table-cell table:style-name="ce68" office:value-type="string" calcext:value-type="string">
            <text:p>21.07.2018</text:p>
          </table:table-cell>
          <table:table-cell table:style-name="ce68" office:value-type="string" calcext:value-type="string">
            <text:p>30.07.2018</text:p>
          </table:table-cell>
          <table:table-cell table:style-name="ce70" office:value-type="float" office:value="43768" calcext:value-type="float">
            <text:p>43768,00</text:p>
          </table:table-cell>
          <table:table-cell table:style-name="ce70" office:value-type="float" office:value="43758" calcext:value-type="float">
            <text:p>4375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7013890854&amp;find=yes" xlink:type="simple">118658406454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КУЗЯЕВ СЕРГЕЙ</text:p>
            <text:p>ПРОСКУРИНА НАТАЛЬЯ</text:p>
          </table:table-cell>
          <table:table-cell table:style-name="ce68" office:value-type="string" calcext:value-type="string">
            <text:p>21.07.2018</text:p>
          </table:table-cell>
          <table:table-cell table:style-name="ce68" office:value-type="string" calcext:value-type="string">
            <text:p>27.07.2018</text:p>
          </table:table-cell>
          <table:table-cell table:style-name="ce70" office:value-type="float" office:value="26410" calcext:value-type="float">
            <text:p>26410,00</text:p>
          </table:table-cell>
          <table:table-cell table:style-name="ce70" office:value-type="float" office:value="26400" calcext:value-type="float">
            <text:p>264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914682029&amp;find=yes" xlink:type="simple">118658408724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ДУНАЕВ АЛЕКСЕЙ</text:p>
            <text:p>ШИЛОВА ЮЛИЯ</text:p>
          </table:table-cell>
          <table:table-cell table:style-name="ce68" office:value-type="string" calcext:value-type="string">
            <text:p>21.07.2018</text:p>
          </table:table-cell>
          <table:table-cell table:style-name="ce68" office:value-type="string" calcext:value-type="string">
            <text:p>28.07.2018</text:p>
          </table:table-cell>
          <table:table-cell table:style-name="ce70" office:value-type="float" office:value="11630" calcext:value-type="float">
            <text:p>11630,00</text:p>
          </table:table-cell>
          <table:table-cell table:style-name="ce70" office:value-type="float" office:value="11620" calcext:value-type="float">
            <text:p>1162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7015258089&amp;find=yes" xlink:type="simple">118698410684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ЛОМОВ ЕВГЕНИЙ</text:p>
            <text:p>ЛОМОВА КСЕНИЯ</text:p>
            <text:p>ЛОМОВ СТЕПАН</text:p>
          </table:table-cell>
          <table:table-cell table:style-name="ce68" office:value-type="string" calcext:value-type="string">
            <text:p>21.07.2018</text:p>
          </table:table-cell>
          <table:table-cell table:style-name="ce68" office:value-type="string" calcext:value-type="string">
            <text:p>30.07.2018</text:p>
          </table:table-cell>
          <table:table-cell table:style-name="ce70" office:value-type="float" office:value="11971" calcext:value-type="float">
            <text:p>11971,00</text:p>
          </table:table-cell>
          <table:table-cell table:style-name="ce70" office:value-type="float" office:value="11961" calcext:value-type="float">
            <text:p>11961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9">
          <table:table-cell table:style-name="ce51" office:value-type="string" calcext:value-type="string">
            <text:p><text:a xlink:href="https://internal.bgoperator.ru/tozaya?idTour=104418077015986719&amp;find=yes" xlink:type="simple">118688410614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БЕКШАНОВА ОЛЬГА</text:p>
            <text:p>ГИЛЕВ ЕВГЕНИЙ</text:p>
            <text:p>САТТАРОВ ОЛИМДЖОН</text:p>
            <text:p>ТАРАСОВ МАКСИМ</text:p>
            <text:p>ТАРАСОВА НАТАЛЬЯ</text:p>
          </table:table-cell>
          <table:table-cell table:style-name="ce68" office:value-type="string" calcext:value-type="string">
            <text:p>21.07.2018</text:p>
          </table:table-cell>
          <table:table-cell table:style-name="ce68" office:value-type="string" calcext:value-type="string">
            <text:p>31.07.2018</text:p>
          </table:table-cell>
          <table:table-cell table:style-name="ce70" office:value-type="float" office:value="24100" calcext:value-type="float">
            <text:p>24100,00</text:p>
          </table:table-cell>
          <table:table-cell table:style-name="ce70" office:value-type="float" office:value="24090" calcext:value-type="float">
            <text:p>2409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9815454065&amp;find=yes" xlink:type="simple">118698409640</text:a></text:p>
          </table:table-cell>
          <table:table-cell table:style-name="ce55" office:value-type="string" calcext:value-type="string">
            <text:p>АБААТА, гостиница комфорт -* (Gagra)</text:p>
          </table:table-cell>
          <table:table-cell table:style-name="ce55" office:value-type="string" calcext:value-type="string">
            <text:p>БАСОВ НИКОЛАЙ</text:p>
            <text:p>БАСОВА АННА</text:p>
            <text:p>БАСОВА АРИНА</text:p>
          </table:table-cell>
          <table:table-cell table:style-name="ce68" office:value-type="string" calcext:value-type="string">
            <text:p>21.07.2018</text:p>
          </table:table-cell>
          <table:table-cell table:style-name="ce68" office:value-type="string" calcext:value-type="string">
            <text:p>28.07.2018</text:p>
          </table:table-cell>
          <table:table-cell table:style-name="ce70" office:value-type="float" office:value="34668" calcext:value-type="float">
            <text:p>34668,00</text:p>
          </table:table-cell>
          <table:table-cell table:style-name="ce70" office:value-type="float" office:value="34658" calcext:value-type="float">
            <text:p>3465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9819844315&amp;find=yes" xlink:type="simple">118608415260</text:a></text:p>
          </table:table-cell>
          <table:table-cell table:style-name="ce55" office:value-type="string" calcext:value-type="string">
            <text:p>РОДИНА, отель стандарт -* (Novyi Afon)</text:p>
          </table:table-cell>
          <table:table-cell table:style-name="ce55" office:value-type="string" calcext:value-type="string">
            <text:p>ЗЫРЯНОВ АНДРЕЙ</text:p>
            <text:p>ЗЫРЯНОВА ЕЛЕНА</text:p>
          </table:table-cell>
          <table:table-cell table:style-name="ce68" office:value-type="string" calcext:value-type="string">
            <text:p>21.07.2018</text:p>
          </table:table-cell>
          <table:table-cell table:style-name="ce68" office:value-type="string" calcext:value-type="string">
            <text:p>28.07.2018</text:p>
          </table:table-cell>
          <table:table-cell table:style-name="ce70" office:value-type="float" office:value="24118" calcext:value-type="float">
            <text:p>24118,00</text:p>
          </table:table-cell>
          <table:table-cell table:style-name="ce70" office:value-type="float" office:value="24108" calcext:value-type="float">
            <text:p>2410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215546247&amp;find=yes" xlink:type="simple">118608411392</text:a></text:p>
          </table:table-cell>
          <table:table-cell table:style-name="ce55" office:value-type="string" calcext:value-type="string">
            <text:p>GUD HOUSE, отель эконом -* (Gudauta)</text:p>
          </table:table-cell>
          <table:table-cell table:style-name="ce55" office:value-type="string" calcext:value-type="string">
            <text:p>ЛОБОВ АНДРЕЙ</text:p>
            <text:p>ЛОБОВА ЕКАТЕРИНА</text:p>
            <text:p>ЛОБОВА ВИКТОРИЯ</text:p>
          </table:table-cell>
          <table:table-cell table:style-name="ce68" office:value-type="string" calcext:value-type="string">
            <text:p>22.07.2018</text:p>
          </table:table-cell>
          <table:table-cell table:style-name="ce68" office:value-type="string" calcext:value-type="string">
            <text:p>30.07.2018</text:p>
          </table:table-cell>
          <table:table-cell table:style-name="ce70" office:value-type="float" office:value="27266" calcext:value-type="float">
            <text:p>27266,00</text:p>
          </table:table-cell>
          <table:table-cell table:style-name="ce70" office:value-type="float" office:value="27256" calcext:value-type="float">
            <text:p>2725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016956657&amp;find=yes" xlink:type="simple">118658411007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БЛИНОВ ЮРИЙ</text:p>
            <text:p>РЯЗАНЦЕВА ЕЛЕНА</text:p>
          </table:table-cell>
          <table:table-cell table:style-name="ce68" office:value-type="string" calcext:value-type="string">
            <text:p>22.07.2018</text:p>
          </table:table-cell>
          <table:table-cell table:style-name="ce68" office:value-type="string" calcext:value-type="string">
            <text:p>29.07.2018</text:p>
          </table:table-cell>
          <table:table-cell table:style-name="ce70" office:value-type="float" office:value="18154" calcext:value-type="float">
            <text:p>18154,00</text:p>
          </table:table-cell>
          <table:table-cell table:style-name="ce70" office:value-type="float" office:value="18144" calcext:value-type="float">
            <text:p>1814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217814467&amp;find=yes" xlink:type="simple">118628413152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ЖУРАВЛЕВ АЛЕКСАНДР</text:p>
            <text:p>ЖУРАВЛЕВА ГАЛИНА</text:p>
            <text:p>ЖУРАВЛЕВ КИРИЛЛ</text:p>
          </table:table-cell>
          <table:table-cell table:style-name="ce68" office:value-type="string" calcext:value-type="string">
            <text:p>22.07.2018</text:p>
          </table:table-cell>
          <table:table-cell table:style-name="ce68" office:value-type="string" calcext:value-type="string">
            <text:p>30.07.2018</text:p>
          </table:table-cell>
          <table:table-cell table:style-name="ce70" office:value-type="float" office:value="54794" calcext:value-type="float">
            <text:p>54794,00</text:p>
          </table:table-cell>
          <table:table-cell table:style-name="ce70" office:value-type="float" office:value="54784" calcext:value-type="float">
            <text:p>5478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515178045&amp;find=yes" xlink:type="simple">118618410570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ЗАДОРИН АЛЕКСАНДР</text:p>
            <text:p>ЖАМСАРАНОВА ЕЛЕНА</text:p>
            <text:p>МАСЛОВА АНАСТАСИЯ</text:p>
          </table:table-cell>
          <table:table-cell table:style-name="ce68" office:value-type="string" calcext:value-type="string">
            <text:p>22.07.2018</text:p>
          </table:table-cell>
          <table:table-cell table:style-name="ce68" office:value-type="string" calcext:value-type="string">
            <text:p>27.07.2018</text:p>
          </table:table-cell>
          <table:table-cell table:style-name="ce70" office:value-type="float" office:value="11010" calcext:value-type="float">
            <text:p>11010,00</text:p>
          </table:table-cell>
          <table:table-cell table:style-name="ce70" office:value-type="float" office:value="11000" calcext:value-type="float">
            <text:p>110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9815245270&amp;find=yes" xlink:type="simple">118658409615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ИВАНОВ НИКОЛАЙ</text:p>
            <text:p>ТАЛЫЗИНА АЛЕКСАНДРА</text:p>
            <text:p>ТАЛЫЗИНА ДАРЬЯ</text:p>
          </table:table-cell>
          <table:table-cell table:style-name="ce68" office:value-type="string" calcext:value-type="string">
            <text:p>22.07.2018</text:p>
          </table:table-cell>
          <table:table-cell table:style-name="ce68" office:value-type="string" calcext:value-type="string">
            <text:p>30.07.2018</text:p>
          </table:table-cell>
          <table:table-cell table:style-name="ce70" office:value-type="float" office:value="15258" calcext:value-type="float">
            <text:p>15258,00</text:p>
          </table:table-cell>
          <table:table-cell table:style-name="ce70" office:value-type="float" office:value="15248" calcext:value-type="float">
            <text:p>1524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9816007240&amp;find=yes" xlink:type="simple">118618412420</text:a></text:p>
          </table:table-cell>
          <table:table-cell table:style-name="ce55" office:value-type="string" calcext:value-type="string">
            <text:p>СВЕТЛЫЙ ПУТЬ АПСНЫ, отель стандарт -* (Gudauta)</text:p>
          </table:table-cell>
          <table:table-cell table:style-name="ce55" office:value-type="string" calcext:value-type="string">
            <text:p>ФИЛИППОВ ПАВЕЛ</text:p>
          </table:table-cell>
          <table:table-cell table:style-name="ce68" office:value-type="string" calcext:value-type="string">
            <text:p>22.07.2018</text:p>
          </table:table-cell>
          <table:table-cell table:style-name="ce68" office:value-type="string" calcext:value-type="string">
            <text:p>29.07.2018</text:p>
          </table:table-cell>
          <table:table-cell table:style-name="ce70" office:value-type="float" office:value="8725" calcext:value-type="float">
            <text:p>8725,00</text:p>
          </table:table-cell>
          <table:table-cell table:style-name="ce70" office:value-type="float" office:value="8715" calcext:value-type="float">
            <text:p>8715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9817882090&amp;find=yes" xlink:type="simple">118638414495</text:a></text:p>
          </table:table-cell>
          <table:table-cell table:style-name="ce55" office:value-type="string" calcext:value-type="string">
            <text:p>РОДИНА, отель стандарт -* (Novyi Afon)</text:p>
          </table:table-cell>
          <table:table-cell table:style-name="ce55" office:value-type="string" calcext:value-type="string">
            <text:p>ИННО ВЕРА</text:p>
            <text:p>КАРТАНОВ ВИКТОР</text:p>
            <text:p>КАРТАНОВ НИКИТА</text:p>
          </table:table-cell>
          <table:table-cell table:style-name="ce68" office:value-type="string" calcext:value-type="string">
            <text:p>22.07.2018</text:p>
          </table:table-cell>
          <table:table-cell table:style-name="ce68" office:value-type="string" calcext:value-type="string">
            <text:p>30.07.2018</text:p>
          </table:table-cell>
          <table:table-cell table:style-name="ce70" office:value-type="float" office:value="37210" calcext:value-type="float">
            <text:p>37210,00</text:p>
          </table:table-cell>
          <table:table-cell table:style-name="ce70" office:value-type="float" office:value="37200" calcext:value-type="float">
            <text:p>372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8249105&amp;find=yes" xlink:type="simple">118678412365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ЧИСТОВА ГАЛИНА</text:p>
            <text:p>ЧИСТОВ МИХАИЛ</text:p>
          </table:table-cell>
          <table:table-cell table:style-name="ce68" office:value-type="string" calcext:value-type="string">
            <text:p>22.07.2018</text:p>
          </table:table-cell>
          <table:table-cell table:style-name="ce68" office:value-type="string" calcext:value-type="string">
            <text:p>30.07.2018</text:p>
          </table:table-cell>
          <table:table-cell table:style-name="ce70" office:value-type="float" office:value="7978" calcext:value-type="float">
            <text:p>7978,00</text:p>
          </table:table-cell>
          <table:table-cell table:style-name="ce70" office:value-type="float" office:value="7968" calcext:value-type="float">
            <text:p>796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9817494355&amp;find=yes" xlink:type="simple">118608411880</text:a></text:p>
          </table:table-cell>
          <table:table-cell table:style-name="ce55" office:value-type="string" calcext:value-type="string">
            <text:p>КИАРАЗ СТАРТ, отель стандарт -* (Picunda)</text:p>
          </table:table-cell>
          <table:table-cell table:style-name="ce55" office:value-type="string" calcext:value-type="string">
            <text:p>АЛЕКСЕЕВА ЛАРИСА</text:p>
            <text:p>АЛЕКСЕЕВА ДАРЬЯ</text:p>
            <text:p>АЛЕКСЕЕВА НАТАЛЬЯ</text:p>
          </table:table-cell>
          <table:table-cell table:style-name="ce68" office:value-type="string" calcext:value-type="string">
            <text:p>22.07.2018</text:p>
          </table:table-cell>
          <table:table-cell table:style-name="ce68" office:value-type="string" calcext:value-type="string">
            <text:p>29.07.2018</text:p>
          </table:table-cell>
          <table:table-cell table:style-name="ce70" office:value-type="float" office:value="30810" calcext:value-type="float">
            <text:p>30810,00</text:p>
          </table:table-cell>
          <table:table-cell table:style-name="ce70" office:value-type="float" office:value="30800" calcext:value-type="float">
            <text:p>308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9818639775&amp;find=yes" xlink:type="simple">118668414665</text:a></text:p>
          </table:table-cell>
          <table:table-cell table:style-name="ce55" office:value-type="string" calcext:value-type="string">
            <text:p>САНРАЙЗ, гостевой дом эконом -* (Candripsh)</text:p>
          </table:table-cell>
          <table:table-cell table:style-name="ce55" office:value-type="string" calcext:value-type="string">
            <text:p>КАРИМОВ МАРАТ</text:p>
            <text:p>ХАЙРУТДИНОВА АЛИНА</text:p>
          </table:table-cell>
          <table:table-cell table:style-name="ce68" office:value-type="string" calcext:value-type="string">
            <text:p>22.07.2018</text:p>
          </table:table-cell>
          <table:table-cell table:style-name="ce68" office:value-type="string" calcext:value-type="string">
            <text:p>29.07.2018</text:p>
          </table:table-cell>
          <table:table-cell table:style-name="ce70" office:value-type="float" office:value="8144" calcext:value-type="float">
            <text:p>8144,00</text:p>
          </table:table-cell>
          <table:table-cell table:style-name="ce70" office:value-type="float" office:value="8134" calcext:value-type="float">
            <text:p>813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9">
          <table:table-cell table:style-name="ce51" office:value-type="string" calcext:value-type="string">
            <text:p><text:a xlink:href="https://internal.bgoperator.ru/tozaya?idTour=104418078714696021&amp;find=yes" xlink:type="simple">118678408436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КАМЕНЩИКОВА ОЛЕСЯ</text:p>
            <text:p>СОЛОВЬЕВ АЛЕКСАНДР</text:p>
            <text:p>КАМЕНЩИКОВ ИВАН</text:p>
            <text:p>БОЯРКИНА ЕКАТЕРИНА</text:p>
            <text:p>БОЯРКИН АЛЕКСАНДР</text:p>
          </table:table-cell>
          <table:table-cell table:style-name="ce68" office:value-type="string" calcext:value-type="string">
            <text:p>22.07.2018</text:p>
          </table:table-cell>
          <table:table-cell table:style-name="ce68" office:value-type="string" calcext:value-type="string">
            <text:p>30.07.2018</text:p>
          </table:table-cell>
          <table:table-cell table:style-name="ce70" office:value-type="float" office:value="28106" calcext:value-type="float">
            <text:p>28106,00</text:p>
          </table:table-cell>
          <table:table-cell table:style-name="ce70" office:value-type="float" office:value="28096" calcext:value-type="float">
            <text:p>2809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815560641&amp;find=yes" xlink:type="simple">118668410131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ПУШКИН ПАВЕЛ</text:p>
            <text:p>ПУШКИНА КСЕНИЯ</text:p>
          </table:table-cell>
          <table:table-cell table:style-name="ce68" office:value-type="string" calcext:value-type="string">
            <text:p>22.07.2018</text:p>
          </table:table-cell>
          <table:table-cell table:style-name="ce68" office:value-type="string" calcext:value-type="string">
            <text:p>29.07.2018</text:p>
          </table:table-cell>
          <table:table-cell table:style-name="ce70" office:value-type="float" office:value="7570" calcext:value-type="float">
            <text:p>7570,00</text:p>
          </table:table-cell>
          <table:table-cell table:style-name="ce70" office:value-type="float" office:value="7560" calcext:value-type="float">
            <text:p>75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715562591&amp;find=yes" xlink:type="simple">118658411441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КИРИЛКО ИВАН</text:p>
            <text:p>МАРЧУКОВА ВАЛЕРИЯ</text:p>
            <text:p>МАРЧУКОВ ИВАН</text:p>
          </table:table-cell>
          <table:table-cell table:style-name="ce68" office:value-type="string" calcext:value-type="string">
            <text:p>22.07.2018</text:p>
          </table:table-cell>
          <table:table-cell table:style-name="ce68" office:value-type="string" calcext:value-type="string">
            <text:p>30.07.2018</text:p>
          </table:table-cell>
          <table:table-cell table:style-name="ce70" office:value-type="float" office:value="17610" calcext:value-type="float">
            <text:p>17610,00</text:p>
          </table:table-cell>
          <table:table-cell table:style-name="ce70" office:value-type="float" office:value="17600" calcext:value-type="float">
            <text:p>176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914677774&amp;find=yes" xlink:type="simple">118648408549</text:a></text:p>
          </table:table-cell>
          <table:table-cell table:style-name="ce55" office:value-type="string" calcext:value-type="string">
            <text:p>АРГО, пансионат эконом -* (Gudauta)</text:p>
          </table:table-cell>
          <table:table-cell table:style-name="ce55" office:value-type="string" calcext:value-type="string">
            <text:p>НИКИТИНА НАТАЛЬЯ</text:p>
          </table:table-cell>
          <table:table-cell table:style-name="ce68" office:value-type="string" calcext:value-type="string">
            <text:p>22.07.2018</text:p>
          </table:table-cell>
          <table:table-cell table:style-name="ce68" office:value-type="string" calcext:value-type="string">
            <text:p>23.07.2018</text:p>
          </table:table-cell>
          <table:table-cell table:style-name="ce70" office:value-type="float" office:value="1089" calcext:value-type="float">
            <text:p>1089,00</text:p>
          </table:table-cell>
          <table:table-cell table:style-name="ce70" office:value-type="float" office:value="1079" calcext:value-type="float">
            <text:p>1079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7014768084&amp;find=yes" xlink:type="simple">118648409249</text:a></text:p>
          </table:table-cell>
          <table:table-cell table:style-name="ce55" office:value-type="string" calcext:value-type="string">
            <text:p>САМШИТОВАЯ РОЩА, пансионат стандарт -* (Picunda)</text:p>
          </table:table-cell>
          <table:table-cell table:style-name="ce55" office:value-type="string" calcext:value-type="string">
            <text:p>ГЛАЗКОВА СВЕТЛАНА</text:p>
            <text:p>ГЛАЗКОВ ВЛАДИМИР</text:p>
            <text:p>ГЛАЗКОВА ВЕРОНИКА</text:p>
          </table:table-cell>
          <table:table-cell table:style-name="ce68" office:value-type="string" calcext:value-type="string">
            <text:p>22.07.2018</text:p>
          </table:table-cell>
          <table:table-cell table:style-name="ce68" office:value-type="string" calcext:value-type="string">
            <text:p>30.07.2018</text:p>
          </table:table-cell>
          <table:table-cell table:style-name="ce70" table:formula="of:=[.G1006]+[.H1006]" office:value-type="float" office:value="55198" calcext:value-type="float">
            <text:p>55198,00</text:p>
          </table:table-cell>
          <table:table-cell table:style-name="ce70" office:value-type="float" office:value="55188" calcext:value-type="float">
            <text:p>5518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7017428554&amp;find=yes" xlink:type="simple">118648411099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ШУТОВА ОЛЬГА</text:p>
            <text:p>ШУТОВА ЮЛИЯ</text:p>
          </table:table-cell>
          <table:table-cell table:style-name="ce68" office:value-type="string" calcext:value-type="string">
            <text:p>22.07.2018</text:p>
          </table:table-cell>
          <table:table-cell table:style-name="ce68" office:value-type="string" calcext:value-type="string">
            <text:p>29.07.2018</text:p>
          </table:table-cell>
          <table:table-cell table:style-name="ce70" office:value-type="float" office:value="20926" calcext:value-type="float">
            <text:p>20926,00</text:p>
          </table:table-cell>
          <table:table-cell table:style-name="ce70" office:value-type="float" office:value="20916" calcext:value-type="float">
            <text:p>2091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917590089&amp;find=yes" xlink:type="simple">118648413949</text:a></text:p>
          </table:table-cell>
          <table:table-cell table:style-name="ce55" office:value-type="string" calcext:value-type="string">
            <text:p>САНРАЙЗ, гостевой дом эконом -* (Candripsh)</text:p>
          </table:table-cell>
          <table:table-cell table:style-name="ce55" office:value-type="string" calcext:value-type="string">
            <text:p>ДЕМИНА ДАРЬЯ</text:p>
            <text:p>БИТКОВА АНАСТАСИЯ</text:p>
          </table:table-cell>
          <table:table-cell table:style-name="ce68" office:value-type="string" calcext:value-type="string">
            <text:p>22.07.2018</text:p>
          </table:table-cell>
          <table:table-cell table:style-name="ce68" office:value-type="string" calcext:value-type="string">
            <text:p>27.07.2018</text:p>
          </table:table-cell>
          <table:table-cell table:style-name="ce70" office:value-type="float" office:value="5820" calcext:value-type="float">
            <text:p>5820,00</text:p>
          </table:table-cell>
          <table:table-cell table:style-name="ce70" office:value-type="float" office:value="5810" calcext:value-type="float">
            <text:p>581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7018160049&amp;find=yes" xlink:type="simple">118668415204</text:a></text:p>
          </table:table-cell>
          <table:table-cell table:style-name="ce55" office:value-type="string" calcext:value-type="string">
            <text:p>САНРАЙЗ, гостевой дом эконом -* (Candripsh)</text:p>
          </table:table-cell>
          <table:table-cell table:style-name="ce55" office:value-type="string" calcext:value-type="string">
            <text:p>МАКАРОВ МАКСИМ</text:p>
            <text:p>КОНСТАНТИНОВА АНАСТАСИЯ</text:p>
          </table:table-cell>
          <table:table-cell table:style-name="ce68" office:value-type="string" calcext:value-type="string">
            <text:p>22.07.2018</text:p>
          </table:table-cell>
          <table:table-cell table:style-name="ce68" office:value-type="string" calcext:value-type="string">
            <text:p>29.07.2018</text:p>
          </table:table-cell>
          <table:table-cell table:style-name="ce70" office:value-type="float" office:value="8144" calcext:value-type="float">
            <text:p>8144,00</text:p>
          </table:table-cell>
          <table:table-cell table:style-name="ce70" office:value-type="float" office:value="8134" calcext:value-type="float">
            <text:p>813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<text:a xlink:href="https://internal.bgoperator.ru/tozaya?idTour=104418077018592074&amp;find=yes" xlink:type="simple">118678414499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МОРОШКИНА АЛЛА</text:p>
            <text:p>МОРОШКИН АНДРЕЙ</text:p>
            <text:p>МОРОШКИНА АНАСТАСИЯ</text:p>
          </table:table-cell>
          <table:table-cell table:style-name="ce68" office:value-type="string" calcext:value-type="string">
            <text:p>22.07.2018</text:p>
          </table:table-cell>
          <table:table-cell table:style-name="ce68" office:value-type="string" calcext:value-type="string">
            <text:p>29.07.2018</text:p>
          </table:table-cell>
          <table:table-cell table:style-name="ce70" office:value-type="float" office:value="10468" calcext:value-type="float">
            <text:p>10468,00</text:p>
          </table:table-cell>
          <table:table-cell table:style-name="ce70" office:value-type="float" office:value="10458" calcext:value-type="float">
            <text:p>1045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919332029&amp;find=yes" xlink:type="simple">118658414954</text:a></text:p>
          </table:table-cell>
          <table:table-cell table:style-name="ce55" office:value-type="string" calcext:value-type="string">
            <text:p>САНРАЙЗ, гостевой дом эконом -* (Candripsh)</text:p>
          </table:table-cell>
          <table:table-cell table:style-name="ce55" office:value-type="string" calcext:value-type="string">
            <text:p>SOLODOVNIK LIUBOV</text:p>
          </table:table-cell>
          <table:table-cell table:style-name="ce68" office:value-type="string" calcext:value-type="string">
            <text:p>22.07.2018</text:p>
          </table:table-cell>
          <table:table-cell table:style-name="ce68" office:value-type="string" calcext:value-type="string">
            <text:p>29.07.2018</text:p>
          </table:table-cell>
          <table:table-cell table:style-name="ce70" office:value-type="float" office:value="8144" calcext:value-type="float">
            <text:p>8144,00</text:p>
          </table:table-cell>
          <table:table-cell table:style-name="ce70" office:value-type="float" office:value="8134" calcext:value-type="float">
            <text:p>813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919768064&amp;find=yes" xlink:type="simple">118628414579</text:a></text:p>
          </table:table-cell>
          <table:table-cell table:style-name="ce55" office:value-type="string" calcext:value-type="string">
            <text:p>РЕПРУА, гостевой дом стандарт -* (Gagra)</text:p>
          </table:table-cell>
          <table:table-cell table:style-name="ce55" office:value-type="string" calcext:value-type="string">
            <text:p>МЕДВЕДЕВА ОЛЬГА</text:p>
            <text:p>ВЕРЕТЕННИКОВ ИВАН</text:p>
          </table:table-cell>
          <table:table-cell table:style-name="ce68" office:value-type="string" calcext:value-type="string">
            <text:p>22.07.2018</text:p>
          </table:table-cell>
          <table:table-cell table:style-name="ce68" office:value-type="string" calcext:value-type="string">
            <text:p>28.07.2018</text:p>
          </table:table-cell>
          <table:table-cell table:style-name="ce70" office:value-type="float" office:value="15454" calcext:value-type="float">
            <text:p>15454,00</text:p>
          </table:table-cell>
          <table:table-cell table:style-name="ce70" office:value-type="float" office:value="15444" calcext:value-type="float">
            <text:p>1544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9">
          <table:table-cell table:style-name="ce51" office:value-type="string" calcext:value-type="string">
            <text:p><text:a xlink:href="https://internal.bgoperator.ru/tozaya?idTour=104418078014482037&amp;find=yes" xlink:type="simple">118608408897</text:a></text:p>
          </table:table-cell>
          <table:table-cell table:style-name="ce55" office:value-type="string" calcext:value-type="string">
            <text:p>ANNA SARIA GUEST HOUSE (АННА САРИЯ), гостевой дом эконом -* (Gagra)</text:p>
          </table:table-cell>
          <table:table-cell table:style-name="ce55" office:value-type="string" calcext:value-type="string">
            <text:p>НИЗАМОВА ГУЛЬСИНА</text:p>
            <text:p>ХУСНЕТДИНОВА АЛИНА</text:p>
            <text:p>АХМАТГАЛИЕВА АЙГУЛЬ</text:p>
            <text:p>НИЗАМОВА РАДМИЛА</text:p>
            <text:p>МУТЫЛЬ СОФИЯ</text:p>
          </table:table-cell>
          <table:table-cell table:style-name="ce68" office:value-type="string" calcext:value-type="string">
            <text:p>22.07.2018</text:p>
          </table:table-cell>
          <table:table-cell table:style-name="ce68" office:value-type="string" calcext:value-type="string">
            <text:p>31.07.2018</text:p>
          </table:table-cell>
          <table:table-cell table:style-name="ce70" office:value-type="float" office:value="43768" calcext:value-type="float">
            <text:p>43768,00</text:p>
          </table:table-cell>
          <table:table-cell table:style-name="ce70" office:value-type="float" office:value="43758" calcext:value-type="float">
            <text:p>4375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017776332&amp;find=yes" xlink:type="simple">118628413602</text:a></text:p>
          </table:table-cell>
          <table:table-cell table:style-name="ce55" office:value-type="string" calcext:value-type="string">
            <text:p>КЕЛЕШБЕЙ, отель стандарт -* (Gudauta)</text:p>
          </table:table-cell>
          <table:table-cell table:style-name="ce55" office:value-type="string" calcext:value-type="string">
            <text:p>ЯГАФАРОВА МАДИНА</text:p>
            <text:p>ЛУКМАНОВА СУМБУЛЬ</text:p>
            <text:p>ЛУКМАНОВ ИСКАНДАР</text:p>
          </table:table-cell>
          <table:table-cell table:style-name="ce68" office:value-type="string" calcext:value-type="string">
            <text:p>22.07.2018</text:p>
          </table:table-cell>
          <table:table-cell table:style-name="ce68" office:value-type="string" calcext:value-type="string">
            <text:p>28.07.2018</text:p>
          </table:table-cell>
          <table:table-cell table:style-name="ce70" office:value-type="float" office:value="18658" calcext:value-type="float">
            <text:p>18658,00</text:p>
          </table:table-cell>
          <table:table-cell table:style-name="ce70" office:value-type="float" office:value="18648" calcext:value-type="float">
            <text:p>1864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218060047&amp;find=yes" xlink:type="simple">118608414942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ШАВАЛЕЕВА ЛИЛИЯ</text:p>
            <text:p>ДЫМОВ АРТЕМ</text:p>
          </table:table-cell>
          <table:table-cell table:style-name="ce68" office:value-type="string" calcext:value-type="string">
            <text:p>22.07.2018</text:p>
          </table:table-cell>
          <table:table-cell table:style-name="ce68" office:value-type="string" calcext:value-type="string">
            <text:p>30.07.2018</text:p>
          </table:table-cell>
          <table:table-cell table:style-name="ce70" office:value-type="float" office:value="36538" calcext:value-type="float">
            <text:p>36538,00</text:p>
          </table:table-cell>
          <table:table-cell table:style-name="ce70" office:value-type="float" office:value="36528" calcext:value-type="float">
            <text:p>3652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17246018&amp;find=yes" xlink:type="simple">118638406483</text:a></text:p>
          </table:table-cell>
          <table:table-cell table:style-name="ce55" office:value-type="string" calcext:value-type="string">
            <text:p>ОНТАРИО, отель эконом -* (Gagra)</text:p>
          </table:table-cell>
          <table:table-cell table:style-name="ce55" office:value-type="string" calcext:value-type="string">
            <text:p>БОЕВ ДМИТРИЙ</text:p>
            <text:p>КУЗНЕЦОВА АНАСТАСИЯ</text:p>
          </table:table-cell>
          <table:table-cell table:style-name="ce68" office:value-type="string" calcext:value-type="string">
            <text:p>22.07.2018</text:p>
          </table:table-cell>
          <table:table-cell table:style-name="ce68" office:value-type="string" calcext:value-type="string">
            <text:p>27.07.2018</text:p>
          </table:table-cell>
          <table:table-cell table:style-name="ce70" office:value-type="float" office:value="7260" calcext:value-type="float">
            <text:p>7260,00</text:p>
          </table:table-cell>
          <table:table-cell table:style-name="ce70" office:value-type="float" office:value="7250" calcext:value-type="float">
            <text:p>72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20252063&amp;find=yes" xlink:type="simple">118648410108</text:a></text:p>
          </table:table-cell>
          <table:table-cell table:style-name="ce55" office:value-type="string" calcext:value-type="string">
            <text:p>АНАКОПИЯ, мини-гостиница эконом -* (Novyi Afon)</text:p>
          </table:table-cell>
          <table:table-cell table:style-name="ce55" office:value-type="string" calcext:value-type="string">
            <text:p>ПРОМЗЕЛЕВ ДМИТРИЙ</text:p>
            <text:p>ПРОМЗЕЛЕВА ЕЛЕНА</text:p>
          </table:table-cell>
          <table:table-cell table:style-name="ce68" office:value-type="string" calcext:value-type="string">
            <text:p>22.07.2018</text:p>
          </table:table-cell>
          <table:table-cell table:style-name="ce68" office:value-type="string" calcext:value-type="string">
            <text:p>31.07.2018</text:p>
          </table:table-cell>
          <table:table-cell table:style-name="ce70" office:value-type="float" office:value="13456" calcext:value-type="float">
            <text:p>13456,00</text:p>
          </table:table-cell>
          <table:table-cell table:style-name="ce70" office:value-type="float" office:value="13446" calcext:value-type="float">
            <text:p>1344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20544078&amp;find=yes" xlink:type="simple">118608412283</text:a></text:p>
          </table:table-cell>
          <table:table-cell table:style-name="ce55" office:value-type="string" calcext:value-type="string">
            <text:p>Им. ЧЕЛЮСКИНЦЕВ, дом отдыха стандарт -* (Gagra)</text:p>
          </table:table-cell>
          <table:table-cell table:style-name="ce55" office:value-type="string" calcext:value-type="string">
            <text:p>АЗЕРНОВА ЕКАТЕРИНА</text:p>
            <text:p>АЗЕРНОВ МАКСИМ</text:p>
          </table:table-cell>
          <table:table-cell table:style-name="ce68" office:value-type="string" calcext:value-type="string">
            <text:p>22.07.2018</text:p>
          </table:table-cell>
          <table:table-cell table:style-name="ce68" office:value-type="string" calcext:value-type="string">
            <text:p>29.07.2018</text:p>
          </table:table-cell>
          <table:table-cell table:style-name="ce70" office:value-type="float" office:value="22088" calcext:value-type="float">
            <text:p>22088,00</text:p>
          </table:table-cell>
          <table:table-cell table:style-name="ce70" office:value-type="float" office:value="22078" calcext:value-type="float">
            <text:p>2207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121115098&amp;find=yes" xlink:type="simple">118608414423</text:a></text:p>
          </table:table-cell>
          <table:table-cell table:style-name="ce55" office:value-type="string" calcext:value-type="string">
            <text:p>ГАГРИПШ, курортный комплекс стандарт -* (Gagra)</text:p>
          </table:table-cell>
          <table:table-cell table:style-name="ce55" office:value-type="string" calcext:value-type="string">
            <text:p>ЗАКИРОВА ГУЛЬСИРА</text:p>
            <text:p>ЗАКИРОВ БУЛАТ</text:p>
            <text:p>ЗАКИРОВ ЗАХИД</text:p>
          </table:table-cell>
          <table:table-cell table:style-name="ce68" office:value-type="string" calcext:value-type="string">
            <text:p>22.07.2018</text:p>
          </table:table-cell>
          <table:table-cell table:style-name="ce68" office:value-type="string" calcext:value-type="string">
            <text:p>31.07.2018</text:p>
          </table:table-cell>
          <table:table-cell table:style-name="ce70" office:value-type="float" office:value="36730" calcext:value-type="float">
            <text:p>36730,00</text:p>
          </table:table-cell>
          <table:table-cell table:style-name="ce70" office:value-type="float" office:value="36720" calcext:value-type="float">
            <text:p>3672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24180603&amp;find=yes" xlink:type="simple">118678414338</text:a></text:p>
          </table:table-cell>
          <table:table-cell table:style-name="ce55" office:value-type="string" calcext:value-type="string">
            <text:p>Им. ЧЕЛЮСКИНЦЕВ, дом отдыха стандарт -* (Gagra)</text:p>
          </table:table-cell>
          <table:table-cell table:style-name="ce55" office:value-type="string" calcext:value-type="string">
            <text:p>ИМАМУТДИНОВ АЛЬБЕРТ</text:p>
            <text:p>ИМАМУТДИНОВ ГАЙСАР</text:p>
          </table:table-cell>
          <table:table-cell table:style-name="ce68" office:value-type="string" calcext:value-type="string">
            <text:p>22.07.2018</text:p>
          </table:table-cell>
          <table:table-cell table:style-name="ce68" office:value-type="string" calcext:value-type="string">
            <text:p>28.07.2018</text:p>
          </table:table-cell>
          <table:table-cell table:style-name="ce70" office:value-type="float" office:value="20182" calcext:value-type="float">
            <text:p>20182,00</text:p>
          </table:table-cell>
          <table:table-cell table:style-name="ce70" office:value-type="float" office:value="20172" calcext:value-type="float">
            <text:p>2017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24486018&amp;find=yes" xlink:type="simple">118608416038</text:a></text:p>
          </table:table-cell>
          <table:table-cell table:style-name="ce55" office:value-type="string" calcext:value-type="string">
            <text:p>ЛАСТОЧКА, мини-отель стандарт -* (Picunda)</text:p>
          </table:table-cell>
          <table:table-cell table:style-name="ce55" office:value-type="string" calcext:value-type="string">
            <text:p>ТУЗОВА ОКСАНА</text:p>
            <text:p>ТУЗОВ СЕРГЕЙ</text:p>
          </table:table-cell>
          <table:table-cell table:style-name="ce68" office:value-type="string" calcext:value-type="string">
            <text:p>22.07.2018</text:p>
          </table:table-cell>
          <table:table-cell table:style-name="ce68" office:value-type="string" calcext:value-type="string">
            <text:p>29.07.2018</text:p>
          </table:table-cell>
          <table:table-cell table:style-name="ce70" office:value-type="float" office:value="22088" calcext:value-type="float">
            <text:p>22088,00</text:p>
          </table:table-cell>
          <table:table-cell table:style-name="ce70" office:value-type="float" office:value="22078" calcext:value-type="float">
            <text:p>2207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814046016&amp;find=yes" xlink:type="simple">118618405996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ПОЛОВКОВ АЛЕКСАНДР</text:p>
            <text:p>СОЛОНИНА ГАЛИНА</text:p>
          </table:table-cell>
          <table:table-cell table:style-name="ce68" office:value-type="string" calcext:value-type="string">
            <text:p>22.07.2018</text:p>
          </table:table-cell>
          <table:table-cell table:style-name="ce68" office:value-type="string" calcext:value-type="string">
            <text:p>30.07.2018</text:p>
          </table:table-cell>
          <table:table-cell table:style-name="ce70" office:value-type="float" office:value="12858" calcext:value-type="float">
            <text:p>12858,00</text:p>
          </table:table-cell>
          <table:table-cell table:style-name="ce70" office:value-type="float" office:value="12848" calcext:value-type="float">
            <text:p>1284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814798096&amp;find=yes" xlink:type="simple">118668408756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САБИРЗЯНОВ РУСЛАН</text:p>
            <text:p>САБИРЗЯНОВА АЛСУ</text:p>
            <text:p>САБИРЗЯНОВА АМЕЛИЯ</text:p>
          </table:table-cell>
          <table:table-cell table:style-name="ce68" office:value-type="string" calcext:value-type="string">
            <text:p>22.07.2018</text:p>
          </table:table-cell>
          <table:table-cell table:style-name="ce68" office:value-type="string" calcext:value-type="string">
            <text:p>31.07.2018</text:p>
          </table:table-cell>
          <table:table-cell table:style-name="ce70" office:value-type="float" office:value="29890" calcext:value-type="float">
            <text:p>29890,00</text:p>
          </table:table-cell>
          <table:table-cell table:style-name="ce70" office:value-type="float" office:value="29880" calcext:value-type="float">
            <text:p>2988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815110086&amp;find=yes" xlink:type="simple">118688408741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САБИРОВ МАРСЕЛЬ</text:p>
            <text:p>САБИРОВА ЛИЛИЯ</text:p>
          </table:table-cell>
          <table:table-cell table:style-name="ce68" office:value-type="string" calcext:value-type="string">
            <text:p>22.07.2018</text:p>
          </table:table-cell>
          <table:table-cell table:style-name="ce68" office:value-type="string" calcext:value-type="string">
            <text:p>29.07.2018</text:p>
          </table:table-cell>
          <table:table-cell table:style-name="ce70" office:value-type="float" office:value="20926" calcext:value-type="float">
            <text:p>20926,00</text:p>
          </table:table-cell>
          <table:table-cell table:style-name="ce70" office:value-type="float" office:value="20916" calcext:value-type="float">
            <text:p>2091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3"/>
          <table:table-cell table:style-name="ce70"/>
          <table:table-cell table:number-columns-repeated="1011"/>
        </table:table-row>
        <table:table-row table:style-name="ro1">
          <table:table-cell table:style-name="ce51" office:value-type="string" calcext:value-type="string">
            <text:p><text:a xlink:href="https://internal.bgoperator.ru/tozaya?idTour=104418078715393496&amp;find=yes" xlink:type="simple">117688401356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РАСПИСЕНКО ДАРЬЯ</text:p>
          </table:table-cell>
          <table:table-cell table:style-name="ce68" office:value-type="string" calcext:value-type="string">
            <text:p>22.07.2018</text:p>
          </table:table-cell>
          <table:table-cell table:style-name="ce68" office:value-type="string" calcext:value-type="string">
            <text:p>29.07.2018</text:p>
          </table:table-cell>
          <table:table-cell table:style-name="ce70" office:value-type="float" office:value="12561" calcext:value-type="float">
            <text:p>12561,00</text:p>
          </table:table-cell>
          <table:table-cell table:style-name="ce70" office:value-type="float" office:value="12551" calcext:value-type="float">
            <text:p>12551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7014135044&amp;find=yes" xlink:type="simple">118668409029</text:a></text:p>
          </table:table-cell>
          <table:table-cell table:style-name="ce55" office:value-type="string" calcext:value-type="string">
            <text:p>САМШИТОВАЯ РОЩА, пансионат стандарт -* (Picunda)</text:p>
          </table:table-cell>
          <table:table-cell table:style-name="ce55" office:value-type="string" calcext:value-type="string">
            <text:p>ЕМЕЛЬЯНОВА АЛЕНА</text:p>
            <text:p>ИЛЛАРИОНОВА ОЛИМПИАДА</text:p>
          </table:table-cell>
          <table:table-cell table:style-name="ce68" office:value-type="string" calcext:value-type="string">
            <text:p>22.07.2018</text:p>
          </table:table-cell>
          <table:table-cell table:style-name="ce68" office:value-type="string" calcext:value-type="string">
            <text:p>28.07.2018</text:p>
          </table:table-cell>
          <table:table-cell table:style-name="ce70" table:formula="of:=[.G1026]+[.H1026]" office:value-type="float" office:value="30752" calcext:value-type="float">
            <text:p>30752,00</text:p>
          </table:table-cell>
          <table:table-cell table:style-name="ce70" office:value-type="float" office:value="30742" calcext:value-type="float">
            <text:p>3074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7019152069&amp;find=yes" xlink:type="simple">118628414449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ДРОЗДОВ АНДРЕЙ</text:p>
            <text:p>ЛАЗОВА ЕКАТЕРИНА</text:p>
          </table:table-cell>
          <table:table-cell table:style-name="ce68" office:value-type="string" calcext:value-type="string">
            <text:p>22.07.2018</text:p>
          </table:table-cell>
          <table:table-cell table:style-name="ce68" office:value-type="string" calcext:value-type="string">
            <text:p>29.07.2018</text:p>
          </table:table-cell>
          <table:table-cell table:style-name="ce70" office:value-type="float" office:value="6982" calcext:value-type="float">
            <text:p>6982,00</text:p>
          </table:table-cell>
          <table:table-cell table:style-name="ce70" office:value-type="float" office:value="6972" calcext:value-type="float">
            <text:p>697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9815090045&amp;find=yes" xlink:type="simple">118668411060</text:a></text:p>
          </table:table-cell>
          <table:table-cell table:style-name="ce55" office:value-type="string" calcext:value-type="string">
            <text:p>АПРА, гостевой дом эконом -* (Gudauta)</text:p>
          </table:table-cell>
          <table:table-cell table:style-name="ce55" office:value-type="string" calcext:value-type="string">
            <text:p>САИДОВА ЗАРИНА</text:p>
            <text:p>САИДОВА АЛИНА</text:p>
          </table:table-cell>
          <table:table-cell table:style-name="ce68" office:value-type="string" calcext:value-type="string">
            <text:p>22.07.2018</text:p>
          </table:table-cell>
          <table:table-cell table:style-name="ce68" office:value-type="string" calcext:value-type="string">
            <text:p>29.07.2018</text:p>
          </table:table-cell>
          <table:table-cell table:style-name="ce70" office:value-type="float" office:value="10860" calcext:value-type="float">
            <text:p>10860,00</text:p>
          </table:table-cell>
          <table:table-cell table:style-name="ce70" office:value-type="float" office:value="10850" calcext:value-type="float">
            <text:p>108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9817508065&amp;find=yes" xlink:type="simple">118688412670</text:a></text:p>
          </table:table-cell>
          <table:table-cell table:style-name="ce55" office:value-type="string" calcext:value-type="string">
            <text:p>ЭДЕМ, гостевой дом эконом -* (Picunda)</text:p>
          </table:table-cell>
          <table:table-cell table:style-name="ce55" office:value-type="string" calcext:value-type="string">
            <text:p>БОБРИКОВ ЕВГЕНИЙ</text:p>
            <text:p>ВАСИЛЬЕВА ДАРЬЯ</text:p>
          </table:table-cell>
          <table:table-cell table:style-name="ce68" office:value-type="string" calcext:value-type="string">
            <text:p>22.07.2018</text:p>
          </table:table-cell>
          <table:table-cell table:style-name="ce68" office:value-type="string" calcext:value-type="string">
            <text:p>30.07.2018</text:p>
          </table:table-cell>
          <table:table-cell table:style-name="ce70" office:value-type="float" office:value="7978" calcext:value-type="float">
            <text:p>7978,00</text:p>
          </table:table-cell>
          <table:table-cell table:style-name="ce70" office:value-type="float" office:value="7968" calcext:value-type="float">
            <text:p>796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015202142&amp;find=yes" xlink:type="simple">118648410832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ЛАВРЕНТЬЕВ ИВАН</text:p>
            <text:p>ЛАВРЕНТЬЕВА ПОЛИНА</text:p>
          </table:table-cell>
          <table:table-cell table:style-name="ce68" office:value-type="string" calcext:value-type="string">
            <text:p>23.07.2018</text:p>
          </table:table-cell>
          <table:table-cell table:style-name="ce68" office:value-type="string" calcext:value-type="string">
            <text:p>30.07.2018</text:p>
          </table:table-cell>
          <table:table-cell table:style-name="ce70" office:value-type="float" office:value="20926" calcext:value-type="float">
            <text:p>20926,00</text:p>
          </table:table-cell>
          <table:table-cell table:style-name="ce70" office:value-type="float" office:value="20916" calcext:value-type="float">
            <text:p>2091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020448052&amp;find=yes" xlink:type="simple">118608415222</text:a></text:p>
          </table:table-cell>
          <table:table-cell table:style-name="ce55" office:value-type="string" calcext:value-type="string">
            <text:p>САНРАЙЗ, гостевой дом эконом -* (Candripsh)</text:p>
          </table:table-cell>
          <table:table-cell table:style-name="ce55" office:value-type="string" calcext:value-type="string">
            <text:p>КРАСНОВ АНДРЕЙ</text:p>
            <text:p>КРАСНОВА ЛЮБОВЬ</text:p>
          </table:table-cell>
          <table:table-cell table:style-name="ce68" office:value-type="string" calcext:value-type="string">
            <text:p>23.07.2018</text:p>
          </table:table-cell>
          <table:table-cell table:style-name="ce68" office:value-type="string" calcext:value-type="string">
            <text:p>29.07.2018</text:p>
          </table:table-cell>
          <table:table-cell table:style-name="ce70" office:value-type="float" office:value="6982" calcext:value-type="float">
            <text:p>6982,00</text:p>
          </table:table-cell>
          <table:table-cell table:style-name="ce70" office:value-type="float" office:value="6972" calcext:value-type="float">
            <text:p>697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19934528&amp;find=yes" xlink:type="simple">118688411208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МЕДВЕДЕВА ЛЮДМИЛА</text:p>
            <text:p>МЕДВЕДЕВ ТИМОФЕЙ</text:p>
          </table:table-cell>
          <table:table-cell table:style-name="ce68" office:value-type="string" calcext:value-type="string">
            <text:p>23.07.2018</text:p>
          </table:table-cell>
          <table:table-cell table:style-name="ce68" office:value-type="string" calcext:value-type="string">
            <text:p>29.07.2018</text:p>
          </table:table-cell>
          <table:table-cell table:style-name="ce70" office:value-type="float" office:value="9646" calcext:value-type="float">
            <text:p>9646,00</text:p>
          </table:table-cell>
          <table:table-cell table:style-name="ce70" office:value-type="float" office:value="9636" calcext:value-type="float">
            <text:p>963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9815248075&amp;find=yes" xlink:type="simple">118688410065</text:a></text:p>
          </table:table-cell>
          <table:table-cell table:style-name="ce55" office:value-type="string" calcext:value-type="string">
            <text:p>ЭНЕРГЕТИК, пансионат эконом -* (Gagra)</text:p>
          </table:table-cell>
          <table:table-cell table:style-name="ce55" office:value-type="string" calcext:value-type="string">
            <text:p>УВАРОВА ЕЛЕНА</text:p>
          </table:table-cell>
          <table:table-cell table:style-name="ce68" office:value-type="string" calcext:value-type="string">
            <text:p>23.07.2018</text:p>
          </table:table-cell>
          <table:table-cell table:style-name="ce68" office:value-type="string" calcext:value-type="string">
            <text:p>30.07.2018</text:p>
          </table:table-cell>
          <table:table-cell table:style-name="ce70" office:value-type="float" office:value="14290" calcext:value-type="float">
            <text:p>14290,00</text:p>
          </table:table-cell>
          <table:table-cell table:style-name="ce70" office:value-type="float" office:value="14280" calcext:value-type="float">
            <text:p>1428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21713348&amp;find=yes" xlink:type="simple">118658415203</text:a></text:p>
          </table:table-cell>
          <table:table-cell table:style-name="ce55" office:value-type="string" calcext:value-type="string">
            <text:p>ГАГРИПШ, курортный комплекс стандарт -* (Gagra)</text:p>
          </table:table-cell>
          <table:table-cell table:style-name="ce55" office:value-type="string" calcext:value-type="string">
            <text:p>СМИРНОВА ТАТИАНА</text:p>
            <text:p>СМИРНОВ НИКИТА</text:p>
          </table:table-cell>
          <table:table-cell table:style-name="ce68" office:value-type="string" calcext:value-type="string">
            <text:p>23.07.2018</text:p>
          </table:table-cell>
          <table:table-cell table:style-name="ce68" office:value-type="string" calcext:value-type="string">
            <text:p>30.07.2018</text:p>
          </table:table-cell>
          <table:table-cell table:style-name="ce70" office:value-type="float" office:value="21570" calcext:value-type="float">
            <text:p>21570,00</text:p>
          </table:table-cell>
          <table:table-cell table:style-name="ce70" office:value-type="float" office:value="21560" calcext:value-type="float">
            <text:p>215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3"/>
          <table:table-cell table:style-name="ce70"/>
          <table:table-cell table:number-columns-repeated="1011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122934798&amp;find=yes" xlink:type="simple">117638402488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ДОРОФЕЕВА ТАТЬЯНА</text:p>
            <text:p>ЮШИН ВЛАДИМИР</text:p>
          </table:table-cell>
          <table:table-cell table:style-name="ce68" office:value-type="string" calcext:value-type="string">
            <text:p>23.07.2018</text:p>
          </table:table-cell>
          <table:table-cell table:style-name="ce68" office:value-type="string" calcext:value-type="string">
            <text:p>24.07.2018</text:p>
          </table:table-cell>
          <table:table-cell table:style-name="ce70" office:value-type="float" office:value="4576" calcext:value-type="float">
            <text:p>4576,00</text:p>
          </table:table-cell>
          <table:table-cell table:style-name="ce70" office:value-type="float" office:value="4566" calcext:value-type="float">
            <text:p>456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716722076&amp;find=yes" xlink:type="simple">118658412011</text:a></text:p>
          </table:table-cell>
          <table:table-cell table:style-name="ce55" office:value-type="string" calcext:value-type="string">
            <text:p>ЭНЕРГЕТИК, пансионат эконом -* (Gagra)</text:p>
          </table:table-cell>
          <table:table-cell table:style-name="ce55" office:value-type="string" calcext:value-type="string">
            <text:p>СУРИН ЕВГЕНИЙ</text:p>
            <text:p>ВОЛЫНСКАЯ АННА</text:p>
          </table:table-cell>
          <table:table-cell table:style-name="ce68" office:value-type="string" calcext:value-type="string">
            <text:p>23.07.2018</text:p>
          </table:table-cell>
          <table:table-cell table:style-name="ce68" office:value-type="string" calcext:value-type="string">
            <text:p>29.07.2018</text:p>
          </table:table-cell>
          <table:table-cell table:style-name="ce70" office:value-type="float" office:value="15310" calcext:value-type="float">
            <text:p>15310,00</text:p>
          </table:table-cell>
          <table:table-cell table:style-name="ce70" office:value-type="float" office:value="15300" calcext:value-type="float">
            <text:p>153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720174006&amp;find=yes" xlink:type="simple">118688414896</text:a></text:p>
          </table:table-cell>
          <table:table-cell table:style-name="ce55" office:value-type="string" calcext:value-type="string">
            <text:p>САНРАЙЗ, гостевой дом эконом -* (Candripsh)</text:p>
          </table:table-cell>
          <table:table-cell table:style-name="ce55" office:value-type="string" calcext:value-type="string">
            <text:p>ПАРИЛОВА ЕКАТЕРИНА</text:p>
            <text:p>ПАРИЛОВА ПОЛИНА</text:p>
            <text:p>ПАРИЛОВ АРТЁМ</text:p>
          </table:table-cell>
          <table:table-cell table:style-name="ce68" office:value-type="string" calcext:value-type="string">
            <text:p>23.07.2018</text:p>
          </table:table-cell>
          <table:table-cell table:style-name="ce68" office:value-type="string" calcext:value-type="string">
            <text:p>29.07.2018</text:p>
          </table:table-cell>
          <table:table-cell table:style-name="ce70" office:value-type="float" office:value="9982" calcext:value-type="float">
            <text:p>9982,00</text:p>
          </table:table-cell>
          <table:table-cell table:style-name="ce70" office:value-type="float" office:value="9972" calcext:value-type="float">
            <text:p>997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7015863974&amp;find=yes" xlink:type="simple">118628410809</text:a></text:p>
          </table:table-cell>
          <table:table-cell table:style-name="ce55" office:value-type="string" calcext:value-type="string">
            <text:p>БРИГАНТИНА, пансионат эконом -* (Candripsh)</text:p>
          </table:table-cell>
          <table:table-cell table:style-name="ce55" office:value-type="string" calcext:value-type="string">
            <text:p>РАЩУПКИНА ТАТЬЯНА</text:p>
            <text:p>РАЩУПКИНА АЛИНА</text:p>
          </table:table-cell>
          <table:table-cell table:style-name="ce68" office:value-type="string" calcext:value-type="string">
            <text:p>23.07.2018</text:p>
          </table:table-cell>
          <table:table-cell table:style-name="ce68" office:value-type="string" calcext:value-type="string">
            <text:p>30.07.2018</text:p>
          </table:table-cell>
          <table:table-cell table:style-name="ce70" office:value-type="float" office:value="11252" calcext:value-type="float">
            <text:p>11252,00</text:p>
          </table:table-cell>
          <table:table-cell table:style-name="ce70" office:value-type="float" office:value="11242" calcext:value-type="float">
            <text:p>1124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9814915540&amp;find=yes" xlink:type="simple">118628410625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НЕВЗОРОВ АЛЕКСЕЙ</text:p>
            <text:p>НЕВЗОРОВА ТАТЬЯНА</text:p>
          </table:table-cell>
          <table:table-cell table:style-name="ce68" office:value-type="string" calcext:value-type="string">
            <text:p>23.07.2018</text:p>
          </table:table-cell>
          <table:table-cell table:style-name="ce68" office:value-type="string" calcext:value-type="string">
            <text:p>30.07.2018</text:p>
          </table:table-cell>
          <table:table-cell table:style-name="ce70" office:value-type="float" office:value="23250" calcext:value-type="float">
            <text:p>23250,00</text:p>
          </table:table-cell>
          <table:table-cell table:style-name="ce70" office:value-type="float" office:value="23240" calcext:value-type="float">
            <text:p>2324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9818642515&amp;find=yes" xlink:type="simple">118688414025</text:a></text:p>
          </table:table-cell>
          <table:table-cell table:style-name="ce55" office:value-type="string" calcext:value-type="string">
            <text:p>РОДИНА, отель стандарт -* (Novyi Afon)</text:p>
          </table:table-cell>
          <table:table-cell table:style-name="ce55" office:value-type="string" calcext:value-type="string">
            <text:p>КРАПИВИНА ЕКАТЕРИНА</text:p>
            <text:p>КРАПИВИН ИВАН</text:p>
          </table:table-cell>
          <table:table-cell table:style-name="ce68" office:value-type="string" calcext:value-type="string">
            <text:p>23.07.2018</text:p>
          </table:table-cell>
          <table:table-cell table:style-name="ce68" office:value-type="string" calcext:value-type="string">
            <text:p>28.07.2018</text:p>
          </table:table-cell>
          <table:table-cell table:style-name="ce70" office:value-type="float" office:value="16540" calcext:value-type="float">
            <text:p>16540,00</text:p>
          </table:table-cell>
          <table:table-cell table:style-name="ce70" office:value-type="float" office:value="16530" calcext:value-type="float">
            <text:p>1653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3"/>
          <table:table-cell table:style-name="ce70"/>
          <table:table-cell table:number-columns-repeated="1011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018398292&amp;find=yes" xlink:type="simple">118658415487</text:a></text:p>
          </table:table-cell>
          <table:table-cell table:style-name="ce55" office:value-type="string" calcext:value-type="string">
            <text:p>МИДЕЛЬ-ГАГРА, дом отдыха эконом -* (Gagra)</text:p>
          </table:table-cell>
          <table:table-cell table:style-name="ce55" office:value-type="string" calcext:value-type="string">
            <text:p>БОТАЛОВА ТАТЬЯНА</text:p>
            <text:p>БОТАЛОВ ЯРОСЛАВ</text:p>
          </table:table-cell>
          <table:table-cell table:style-name="ce68" office:value-type="string" calcext:value-type="string">
            <text:p>24.07.2018</text:p>
          </table:table-cell>
          <table:table-cell table:style-name="ce68" office:value-type="string" calcext:value-type="string">
            <text:p>30.07.2018</text:p>
          </table:table-cell>
          <table:table-cell table:style-name="ce70" office:value-type="float" office:value="17938" calcext:value-type="float">
            <text:p>17938,00</text:p>
          </table:table-cell>
          <table:table-cell table:style-name="ce70" office:value-type="float" office:value="17928" calcext:value-type="float">
            <text:p>17928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419727238&amp;find=yes" xlink:type="simple">118638411173</text:a></text:p>
          </table:table-cell>
          <table:table-cell table:style-name="ce55" office:value-type="string" calcext:value-type="string">
            <text:p>ЖЕМЧУЖИНА, пансионат эконом -* (Gudauta)</text:p>
          </table:table-cell>
          <table:table-cell table:style-name="ce55" office:value-type="string" calcext:value-type="string">
            <text:p>ПРАВЕДНОВ ВЛАДИМИР</text:p>
            <text:p>ПРАВЕДНОВА ЛЮДМИЛА</text:p>
            <text:p>ПРАВЕДНОВ ДМИТРИЙ</text:p>
          </table:table-cell>
          <table:table-cell table:style-name="ce68" office:value-type="string" calcext:value-type="string">
            <text:p>24.07.2018</text:p>
          </table:table-cell>
          <table:table-cell table:style-name="ce68" office:value-type="string" calcext:value-type="string">
            <text:p>31.07.2018</text:p>
          </table:table-cell>
          <table:table-cell table:style-name="ce70" office:value-type="float" office:value="24419" calcext:value-type="float">
            <text:p>24419,00</text:p>
          </table:table-cell>
          <table:table-cell table:style-name="ce70" office:value-type="float" office:value="24409" calcext:value-type="float">
            <text:p>24409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22206123&amp;find=yes" xlink:type="simple">118608413518</text:a></text:p>
          </table:table-cell>
          <table:table-cell table:style-name="ce55" office:value-type="string" calcext:value-type="string">
            <text:p>МИДЕЛЬ-ГАГРА, дом отдыха эконом -* (Gagra)</text:p>
          </table:table-cell>
          <table:table-cell table:style-name="ce55" office:value-type="string" calcext:value-type="string">
            <text:p>ПАВЛОВ НИКОЛАЙ</text:p>
            <text:p>РЫБИНА ВАЛЕНТИНА</text:p>
          </table:table-cell>
          <table:table-cell table:style-name="ce68" office:value-type="string" calcext:value-type="string">
            <text:p>24.07.2018</text:p>
          </table:table-cell>
          <table:table-cell table:style-name="ce68" office:value-type="string" calcext:value-type="string">
            <text:p>31.07.2018</text:p>
          </table:table-cell>
          <table:table-cell table:style-name="ce70" office:value-type="float" office:value="20926" calcext:value-type="float">
            <text:p>20926,00</text:p>
          </table:table-cell>
          <table:table-cell table:style-name="ce70" office:value-type="float" office:value="20916" calcext:value-type="float">
            <text:p>2091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9815652885&amp;find=yes" xlink:type="simple">118668411435</text:a></text:p>
          </table:table-cell>
          <table:table-cell table:style-name="ce55" office:value-type="string" calcext:value-type="string">
            <text:p>АПРА, гостевой дом эконом -* (Gudauta)</text:p>
          </table:table-cell>
          <table:table-cell table:style-name="ce55" office:value-type="string" calcext:value-type="string">
            <text:p>ШКАЛЯБИНА ОЛЬГА</text:p>
            <text:p>ПОТЁМКИНА ВАЛЕНТИНА</text:p>
          </table:table-cell>
          <table:table-cell table:style-name="ce68" office:value-type="string" calcext:value-type="string">
            <text:p>24.07.2018</text:p>
          </table:table-cell>
          <table:table-cell table:style-name="ce68" office:value-type="string" calcext:value-type="string">
            <text:p>30.07.2018</text:p>
          </table:table-cell>
          <table:table-cell table:style-name="ce70" office:value-type="float" office:value="9310" calcext:value-type="float">
            <text:p>9310,00</text:p>
          </table:table-cell>
          <table:table-cell table:style-name="ce70" office:value-type="float" office:value="9300" calcext:value-type="float">
            <text:p>93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9817321240&amp;find=yes" xlink:type="simple">118638414235</text:a></text:p>
          </table:table-cell>
          <table:table-cell table:style-name="ce55" office:value-type="string" calcext:value-type="string">
            <text:p>РОДИНА, отель стандарт -* (Novyi Afon)</text:p>
          </table:table-cell>
          <table:table-cell table:style-name="ce55" office:value-type="string" calcext:value-type="string">
            <text:p>КОЧНЕВ АЛЕКСАНДР</text:p>
            <text:p>КОЧНЕВА ЭОЛА</text:p>
          </table:table-cell>
          <table:table-cell table:style-name="ce68" office:value-type="string" calcext:value-type="string">
            <text:p>24.07.2018</text:p>
          </table:table-cell>
          <table:table-cell table:style-name="ce68" office:value-type="string" calcext:value-type="string">
            <text:p>30.07.2018</text:p>
          </table:table-cell>
          <table:table-cell table:style-name="ce70" office:value-type="float" office:value="20674" calcext:value-type="float">
            <text:p>20674,00</text:p>
          </table:table-cell>
          <table:table-cell table:style-name="ce70" office:value-type="float" office:value="20664" calcext:value-type="float">
            <text:p>2066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517835315&amp;find=yes" xlink:type="simple">118668412555</text:a></text:p>
          </table:table-cell>
          <table:table-cell table:style-name="ce55" office:value-type="string" calcext:value-type="string">
            <text:p>ЭНЕРГЕТИК, пансионат эконом -* (Gagra)</text:p>
          </table:table-cell>
          <table:table-cell table:style-name="ce55" office:value-type="string" calcext:value-type="string">
            <text:p>РАХМАНОВ ИЛЬДАР</text:p>
            <text:p>РАХМАНОВА РОЗА</text:p>
            <text:p>РАХМАНОВА ФАРИДА</text:p>
          </table:table-cell>
          <table:table-cell table:style-name="ce68" office:value-type="string" calcext:value-type="string">
            <text:p>24.07.2018</text:p>
          </table:table-cell>
          <table:table-cell table:style-name="ce68" office:value-type="string" calcext:value-type="string">
            <text:p>31.07.2018</text:p>
          </table:table-cell>
          <table:table-cell table:style-name="ce70" office:value-type="float" office:value="24552" calcext:value-type="float">
            <text:p>24552,00</text:p>
          </table:table-cell>
          <table:table-cell table:style-name="ce70" office:value-type="float" office:value="24542" calcext:value-type="float">
            <text:p>2454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717854076&amp;find=yes" xlink:type="simple">118658413476</text:a></text:p>
          </table:table-cell>
          <table:table-cell table:style-name="ce55" office:value-type="string" calcext:value-type="string">
            <text:p>САНРАЙЗ, гостевой дом эконом -* (Candripsh)</text:p>
          </table:table-cell>
          <table:table-cell table:style-name="ce55" office:value-type="string" calcext:value-type="string">
            <text:p>СУЛТАНОВ ДЕНИС</text:p>
            <text:p>МАЛЬГИНА МАРИЯ</text:p>
          </table:table-cell>
          <table:table-cell table:style-name="ce68" office:value-type="string" calcext:value-type="string">
            <text:p>24.07.2018</text:p>
          </table:table-cell>
          <table:table-cell table:style-name="ce68" office:value-type="string" calcext:value-type="string">
            <text:p>30.07.2018</text:p>
          </table:table-cell>
          <table:table-cell table:style-name="ce70" office:value-type="float" office:value="6982" calcext:value-type="float">
            <text:p>6982,00</text:p>
          </table:table-cell>
          <table:table-cell table:style-name="ce70" office:value-type="float" office:value="6972" calcext:value-type="float">
            <text:p>697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919850524&amp;find=yes" xlink:type="simple">118678415199</text:a></text:p>
          </table:table-cell>
          <table:table-cell table:style-name="ce55" office:value-type="string" calcext:value-type="string">
            <text:p>МИДЕЛЬ-ГАГРА, дом отдыха эконом -* (Gagra)</text:p>
          </table:table-cell>
          <table:table-cell table:style-name="ce55" office:value-type="string" calcext:value-type="string">
            <text:p>СИБАГАТОВА НАИЛЯ</text:p>
            <text:p>СИБАГАТОВА ЛИЛИЯ</text:p>
          </table:table-cell>
          <table:table-cell table:style-name="ce68" office:value-type="string" calcext:value-type="string">
            <text:p>24.07.2018</text:p>
          </table:table-cell>
          <table:table-cell table:style-name="ce68" office:value-type="string" calcext:value-type="string">
            <text:p>31.07.2018</text:p>
          </table:table-cell>
          <table:table-cell table:style-name="ce70" office:value-type="float" office:value="24412" calcext:value-type="float">
            <text:p>24412,00</text:p>
          </table:table-cell>
          <table:table-cell table:style-name="ce70" office:value-type="float" office:value="24402" calcext:value-type="float">
            <text:p>2440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17462033&amp;find=yes" xlink:type="simple">118638407398</text:a></text:p>
          </table:table-cell>
          <table:table-cell table:style-name="ce55" office:value-type="string" calcext:value-type="string">
            <text:p>SUN PALACE GAGRA, отель стандарт -* (Gagra)</text:p>
          </table:table-cell>
          <table:table-cell table:style-name="ce55" office:value-type="string" calcext:value-type="string">
            <text:p>МАРКОВА УЛЬЯНА</text:p>
            <text:p>ШАШНИН АЛЕКСЕЙ</text:p>
          </table:table-cell>
          <table:table-cell table:style-name="ce68" office:value-type="string" calcext:value-type="string">
            <text:p>24.07.2018</text:p>
          </table:table-cell>
          <table:table-cell table:style-name="ce68" office:value-type="string" calcext:value-type="string">
            <text:p>30.07.2018</text:p>
          </table:table-cell>
          <table:table-cell table:style-name="ce70" office:value-type="float" office:value="9970" calcext:value-type="float">
            <text:p>9970,00</text:p>
          </table:table-cell>
          <table:table-cell table:style-name="ce70" office:value-type="float" office:value="9960" calcext:value-type="float">
            <text:p>99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8121418178&amp;find=yes" xlink:type="simple">118688413608</text:a></text:p>
          </table:table-cell>
          <table:table-cell table:style-name="ce55" office:value-type="string" calcext:value-type="string">
            <text:p>ЭНЕРГЕТИК, пансионат эконом -* (Gagra)</text:p>
          </table:table-cell>
          <table:table-cell table:style-name="ce55" office:value-type="string" calcext:value-type="string">
            <text:p>НОГМАНОВА ЗУЛЬФИЯ</text:p>
            <text:p>НОГМАНОВА ЗАРИНА</text:p>
          </table:table-cell>
          <table:table-cell table:style-name="ce68" office:value-type="string" calcext:value-type="string">
            <text:p>24.07.2018</text:p>
          </table:table-cell>
          <table:table-cell table:style-name="ce68" office:value-type="string" calcext:value-type="string">
            <text:p>31.07.2018</text:p>
          </table:table-cell>
          <table:table-cell table:style-name="ce70" office:value-type="float" office:value="17860" calcext:value-type="float">
            <text:p>17860,00</text:p>
          </table:table-cell>
          <table:table-cell table:style-name="ce70" office:value-type="float" office:value="17850" calcext:value-type="float">
            <text:p>178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423946008&amp;find=yes" xlink:type="simple">118618414318</text:a></text:p>
          </table:table-cell>
          <table:table-cell table:style-name="ce55" office:value-type="string" calcext:value-type="string">
            <text:p>КИАРАЗ АРЕНА, отель стандарт -* (Picunda)</text:p>
          </table:table-cell>
          <table:table-cell table:style-name="ce55" office:value-type="string" calcext:value-type="string">
            <text:p>ЛАДЕЙЩИКОВА АНАСТАСИЯ</text:p>
            <text:p>ЛАДЕЙЩИКОВА ПОЛИНА</text:p>
          </table:table-cell>
          <table:table-cell table:style-name="ce68" office:value-type="string" calcext:value-type="string">
            <text:p>24.07.2018</text:p>
          </table:table-cell>
          <table:table-cell table:style-name="ce68" office:value-type="string" calcext:value-type="string">
            <text:p>30.07.2018</text:p>
          </table:table-cell>
          <table:table-cell table:style-name="ce70" office:value-type="float" office:value="20602" calcext:value-type="float">
            <text:p>20602,00</text:p>
          </table:table-cell>
          <table:table-cell table:style-name="ce70" office:value-type="float" office:value="20592" calcext:value-type="float">
            <text:p>20592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7019392084&amp;find=yes" xlink:type="simple">118618415674</text:a></text:p>
          </table:table-cell>
          <table:table-cell table:style-name="ce55" office:value-type="string" calcext:value-type="string">
            <text:p>АФОН, гостевой дом стандарт -* (Novyi Afon)</text:p>
          </table:table-cell>
          <table:table-cell table:style-name="ce55" office:value-type="string" calcext:value-type="string">
            <text:p>СИВКОВА ЕКАТЕРИНА</text:p>
          </table:table-cell>
          <table:table-cell table:style-name="ce68" office:value-type="string" calcext:value-type="string">
            <text:p>24.07.2018</text:p>
          </table:table-cell>
          <table:table-cell table:style-name="ce68" office:value-type="string" calcext:value-type="string">
            <text:p>30.07.2018</text:p>
          </table:table-cell>
          <table:table-cell table:style-name="ce70" office:value-type="float" office:value="12460" calcext:value-type="float">
            <text:p>12460,00</text:p>
          </table:table-cell>
          <table:table-cell table:style-name="ce70" office:value-type="float" office:value="12450" calcext:value-type="float">
            <text:p>1245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514618080&amp;find=yes" xlink:type="simple">118618408720</text:a></text:p>
          </table:table-cell>
          <table:table-cell table:style-name="ce55" office:value-type="string" calcext:value-type="string">
            <text:p>ЭЛИОН, отель стандарт -* (Picunda)</text:p>
          </table:table-cell>
          <table:table-cell table:style-name="ce55" office:value-type="string" calcext:value-type="string">
            <text:p>ПЕРВАКОВ ДЕНИС</text:p>
            <text:p>ТЕРЕНТЬЕВА ЛУИЗА</text:p>
          </table:table-cell>
          <table:table-cell table:style-name="ce68" office:value-type="string" calcext:value-type="string">
            <text:p>24.07.2018</text:p>
          </table:table-cell>
          <table:table-cell table:style-name="ce68" office:value-type="string" calcext:value-type="string">
            <text:p>31.07.2018</text:p>
          </table:table-cell>
          <table:table-cell table:style-name="ce70" office:value-type="float" office:value="18154" calcext:value-type="float">
            <text:p>18154,00</text:p>
          </table:table-cell>
          <table:table-cell table:style-name="ce70" office:value-type="float" office:value="18144" calcext:value-type="float">
            <text:p>18144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9819357230&amp;find=yes" xlink:type="simple">118608415635</text:a></text:p>
          </table:table-cell>
          <table:table-cell table:style-name="ce55" office:value-type="string" calcext:value-type="string">
            <text:p>У МОНАСТЫРЯ, отель эконом -* (Novyi Afon)</text:p>
          </table:table-cell>
          <table:table-cell table:style-name="ce55" office:value-type="string" calcext:value-type="string">
            <text:p>СКАЧКОВСКАЯ ЕКАТЕРИНА</text:p>
            <text:p>КОНЫШЕВА ЕЛЕНА</text:p>
          </table:table-cell>
          <table:table-cell table:style-name="ce68" office:value-type="string" calcext:value-type="string">
            <text:p>24.07.2018</text:p>
          </table:table-cell>
          <table:table-cell table:style-name="ce68" office:value-type="string" calcext:value-type="string">
            <text:p>30.07.2018</text:p>
          </table:table-cell>
          <table:table-cell table:style-name="ce70" office:value-type="float" office:value="14290" calcext:value-type="float">
            <text:p>14290,00</text:p>
          </table:table-cell>
          <table:table-cell table:style-name="ce70" office:value-type="float" office:value="14280" calcext:value-type="float">
            <text:p>1428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4417580058&amp;find=yes" xlink:type="simple">117678401683</text:a></text:p>
          </table:table-cell>
          <table:table-cell table:style-name="ce55" office:value-type="string" calcext:value-type="string">
            <text:p>GRAND AFON HOTEL (ГРАНД АФОН), отель комфорт -* (Novyi Afon)</text:p>
          </table:table-cell>
          <table:table-cell table:style-name="ce55" office:value-type="string" calcext:value-type="string">
            <text:p>ДУДНИК КРИСТИНА</text:p>
            <text:p>ТОНКОНОГОВ АЛЕКСАНДР</text:p>
          </table:table-cell>
          <table:table-cell table:style-name="ce68" office:value-type="string" calcext:value-type="string">
            <text:p>25.07.2018</text:p>
          </table:table-cell>
          <table:table-cell table:style-name="ce68" office:value-type="string" calcext:value-type="string">
            <text:p>29.07.2018</text:p>
          </table:table-cell>
          <table:table-cell table:style-name="ce70" office:value-type="float" office:value="20810" calcext:value-type="float">
            <text:p>20810,00</text:p>
          </table:table-cell>
          <table:table-cell table:style-name="ce70" office:value-type="float" office:value="20800" calcext:value-type="float">
            <text:p>208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<text:a xlink:href="https://internal.bgoperator.ru/tozaya?idTour=104418078915046074&amp;find=yes" xlink:type="simple">118668409104</text:a></text:p>
          </table:table-cell>
          <table:table-cell table:style-name="ce55" office:value-type="string" calcext:value-type="string">
            <text:p>ЦИТРУС, гостиница стандарт -* (Picunda)</text:p>
          </table:table-cell>
          <table:table-cell table:style-name="ce55" office:value-type="string" calcext:value-type="string">
            <text:p>ИСМАГИЛОВА СВЕТЛАНА</text:p>
            <text:p>ЛАПТЕВА ИРИНА</text:p>
          </table:table-cell>
          <table:table-cell table:style-name="ce68" office:value-type="string" calcext:value-type="string">
            <text:p>25.07.2018</text:p>
          </table:table-cell>
          <table:table-cell table:style-name="ce68" office:value-type="string" calcext:value-type="string">
            <text:p>31.07.2018</text:p>
          </table:table-cell>
          <table:table-cell table:style-name="ce70" office:value-type="float" office:value="15910" calcext:value-type="float">
            <text:p>15910,00</text:p>
          </table:table-cell>
          <table:table-cell table:style-name="ce70" office:value-type="float" office:value="15900" calcext:value-type="float">
            <text:p>1590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<text:a xlink:href="https://internal.bgoperator.ru/tozaya?idTour=104418074418888618&amp;find=yes" xlink:type="simple">118688408703</text:a></text:p>
          </table:table-cell>
          <table:table-cell table:style-name="ce55" office:value-type="string" calcext:value-type="string">
            <text:p>Им. ЧЕЛЮСКИНЦЕВ, дом отдыха стандарт -* (Gagra)</text:p>
          </table:table-cell>
          <table:table-cell table:style-name="ce55" office:value-type="string" calcext:value-type="string">
            <text:p>ЧУДНОВА ИРИНА</text:p>
            <text:p>МАЛКОВА КРИСТИНА</text:p>
          </table:table-cell>
          <table:table-cell table:style-name="ce68" office:value-type="string" calcext:value-type="string">
            <text:p>26.07.2018</text:p>
          </table:table-cell>
          <table:table-cell table:style-name="ce68" office:value-type="string" calcext:value-type="string">
            <text:p>31.07.2018</text:p>
          </table:table-cell>
          <table:table-cell table:style-name="ce70" office:value-type="float" office:value="18480" calcext:value-type="float">
            <text:p>18480,00</text:p>
          </table:table-cell>
          <table:table-cell table:style-name="ce70" office:value-type="float" office:value="18470" calcext:value-type="float">
            <text:p>1847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23">
          <table:table-cell table:style-name="ce51" office:value-type="string" calcext:value-type="string">
            <text:p><text:a xlink:href="https://internal.bgoperator.ru/tozaya?idTour=104418078014962087&amp;find=yes" xlink:type="simple">118688409137</text:a></text:p>
          </table:table-cell>
          <table:table-cell table:style-name="ce55" office:value-type="string" calcext:value-type="string">
            <text:p>РОДИНА, отель стандарт -* (Novyi Afon)</text:p>
          </table:table-cell>
          <table:table-cell table:style-name="ce55" office:value-type="string" calcext:value-type="string">
            <text:p>ПАВЛОВА НАТАЛИЯ</text:p>
            <text:p>ЗАРУБИНА ИРИНА</text:p>
            <text:p>ТКАЧЕВА НАДЕЖДА</text:p>
            <text:p>ТКАЧЕВ СЕРГЕЙ</text:p>
            <text:p>ПАВЛОВА ОЛЬГА</text:p>
            <text:p>КОГАЙ ВИКТОР</text:p>
            <text:p>МАКСИМОВ ЮРИЙ</text:p>
            <text:p>МАКСИМОВА НАТАЛЬЯ</text:p>
            <text:p>СИВКОВ АНДРЕЙ</text:p>
            <text:p>СИВКОВА ЛАРИСА</text:p>
            <text:p>ИВАНОВА ВЕРА</text:p>
            <text:p>ИВАНОВ МИХАИЛ</text:p>
            <text:p>ШЛЫКОВ АЛЕКСАНДР</text:p>
            <text:p>ШЛЫКОВА МАЙЯ</text:p>
            <text:p>НОВАК ВАЛЕНТИН</text:p>
            <text:p>МАКОВКА ИРИНА</text:p>
            <text:p>АНИСИМОВА ИРИНА</text:p>
            <text:p>КУСТОВА ТАТЬЯНА</text:p>
          </table:table-cell>
          <table:table-cell table:style-name="ce68" office:value-type="string" calcext:value-type="string">
            <text:p>28.07.2018</text:p>
          </table:table-cell>
          <table:table-cell table:style-name="ce68" office:value-type="string" calcext:value-type="string">
            <text:p>30.07.2018</text:p>
          </table:table-cell>
          <table:table-cell table:style-name="ce70" office:value-type="float" office:value="72386" calcext:value-type="float">
            <text:p>72386,00</text:p>
          </table:table-cell>
          <table:table-cell table:style-name="ce70" office:value-type="float" office:value="72376" calcext:value-type="float">
            <text:p>72376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">
          <table:table-cell table:style-name="ce51"/>
          <table:table-cell table:style-name="ce56" office:value-type="string" calcext:value-type="string">
            <text:p>ИТОГО</text:p>
          </table:table-cell>
          <table:table-cell table:style-name="ce55"/>
          <table:table-cell table:style-name="ce68" table:number-columns-repeated="2"/>
          <table:table-cell table:style-name="ce71" table:formula="of:=SUM([.F8:.F1058])" office:value-type="float" office:value="22337200.6" calcext:value-type="float">
            <text:p>22337200,60</text:p>
          </table:table-cell>
          <table:table-cell table:style-name="ce71" table:formula="of:=SUM([.G8:.G1058])" office:value-type="float" office:value="22326690.6" calcext:value-type="float">
            <text:p>22326690,60</text:p>
          </table:table-cell>
          <table:table-cell table:style-name="ce71" table:formula="of:=SUM([.H8:.H1058])" office:value-type="float" office:value="10510" calcext:value-type="float">
            <text:p>10510,00</text:p>
          </table:table-cell>
          <table:table-cell table:style-name="ce71" office:value-type="float" office:value="1603.22" calcext:value-type="float">
            <text:p>1603,22</text:p>
          </table:table-cell>
          <table:table-cell table:number-columns-repeated="1015"/>
        </table:table-row>
        <table:table-row table:style-name="ro24">
          <table:table-cell/>
          <table:table-cell table:style-name="ce57" office:value-type="string" calcext:value-type="string" table:number-columns-spanned="8" table:number-rows-spanned="1">
            <text:p>Мы нижеподписавшиеся, представитель АГЕНТА в лице Генерального директора Михайловой А.В., действующего на основании Устава, с одной стороны и представитель <text:s text:c="2"/>ПРИНЦИПАЛА <text:s text:c="3"/>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</table:table-cell>
          <table:covered-table-cell table:style-name="ce11"/>
          <table:covered-table-cell table:style-name="ce10"/>
          <table:covered-table-cell table:number-columns-repeated="3" table:style-name="ce69"/>
          <table:covered-table-cell table:style-name="ce74"/>
          <table:covered-table-cell table:style-name="ce12"/>
          <table:table-cell table:style-name="ce12"/>
          <table:table-cell table:number-columns-repeated="1014"/>
        </table:table-row>
        <table:table-row table:style-name="ro25">
          <table:table-cell/>
          <table:table-cell table:style-name="ce58" office:value-type="string" calcext:value-type="string" table:number-columns-spanned="8" table:number-rows-spanned="1">
            <text:p>Агентом выполнены услуги по продаже туристских путевок согласно отчета на общую сумму: 22337200 (Двацать два миллиона триста тридцать семь тысяч двести) рублей 60 копеек.</text:p>
          </table:table-cell>
          <table:covered-table-cell table:number-columns-repeated="7" table:style-name="ce16"/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 table:number-columns-spanned="8" table:number-rows-spanned="1">
            <text:p>Агентское вознаграждение составило 10510 (Десять тысяч пятьсот десять) рублей 00 копеек.</text:p>
          </table:table-cell>
          <table:covered-table-cell table:number-columns-repeated="7"/>
          <table:table-cell table:number-columns-repeated="1015"/>
        </table:table-row>
        <table:table-row table:style-name="ro26">
          <table:table-cell/>
          <table:table-cell table:style-name="ce11" office:value-type="string" calcext:value-type="string" table:number-columns-spanned="8" table:number-rows-spanned="1">
            <text:p>В том числе НДС 18% - 1603 (Одна тысяча шестьсот три) рубля 22 копейки.</text:p>
          </table:table-cell>
          <table:covered-table-cell table:number-columns-repeated="6" table:style-name="ce16"/>
          <table:covered-table-cell/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 table:number-columns-spanned="8" table:number-rows-spanned="1">
            <text:p>Настоящий акт свидетельствует о сдаче-приемке услуг.</text:p>
          </table:table-cell>
          <table:covered-table-cell table:number-columns-repeated="7" table:style-name="ce16"/>
          <table:table-cell table:number-columns-repeated="1015"/>
        </table:table-row>
        <table:table-row table:style-name="ro27">
          <table:table-cell/>
          <table:table-cell table:style-name="ce12" table:number-columns-repeated="8"/>
          <table:table-cell table:number-columns-repeated="1015"/>
        </table:table-row>
        <table:table-row table:style-name="ro1">
          <table:table-cell/>
          <table:table-cell table:style-name="ce62" office:value-type="string" calcext:value-type="string" table:number-columns-spanned="7" table:number-rows-spanned="1">
            <text:p>ПРИНЦИПАЛ: <text:s text:c="87"/>АГЕНТ:</text:p>
          </table:table-cell>
          <table:covered-table-cell table:number-columns-repeated="4" table:style-name="ce12"/>
          <table:covered-table-cell table:style-name="ce72"/>
          <table:covered-table-cell table:style-name="ce10"/>
          <table:table-cell table:style-name="ce12"/>
          <table:table-cell table:number-columns-repeated="1015"/>
        </table:table-row>
        <table:table-row table:style-name="ro2">
          <table:table-cell table:number-columns-repeated="2"/>
          <table:table-cell table:style-name="ce12" table:number-columns-repeated="8"/>
          <table:table-cell table:number-columns-repeated="1014"/>
        </table:table-row>
        <table:table-row table:style-name="ro1">
          <table:table-cell/>
          <table:table-cell table:style-name="ce63" office:value-type="string" calcext:value-type="string" table:number-columns-spanned="8" table:number-rows-spanned="1">
            <text:p>______________________( <text:s text:c="27"/>) <text:s text:c="50"/>___________________( Михайлова А.В.) </text:p>
          </table:table-cell>
          <table:covered-table-cell table:style-name="ce10"/>
          <table:covered-table-cell table:number-columns-repeated="6" table:style-name="ce16"/>
          <table:table-cell table:style-name="ce16"/>
          <table:table-cell table:number-columns-repeated="1014"/>
        </table:table-row>
        <table:table-row table:style-name="ro1">
          <table:table-cell table:number-columns-repeated="2"/>
          <table:table-cell table:style-name="ce16" table:number-columns-repeated="8"/>
          <table:table-cell table:number-columns-repeated="1014"/>
        </table:table-row>
        <table:table-row table:style-name="ro1" table:number-rows-repeated="1047485">
          <table:table-cell table:number-columns-repeated="1024"/>
        </table:table-row>
        <table:table-row table:style-name="ro28" table:number-rows-repeated="21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  <table:database-ranges>
        <table:database-range table:name="__Anonymous_Sheet_DB__0" table:target-range-address="Лист1.B1:Лист1.B104857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46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.00.0000</text:date>, <text:time style:data-style-name="N2" text:time-value="11:18:51.352249366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G Balance</dc:title>
    <dc:date>2019-02-21T11:20:08.993972610</dc:date>
    <meta:generator>LibreOffice/5.4.4.2$Linux_X86_64 LibreOffice_project/40m0$Build-2</meta:generator>
    <meta:editing-duration>PT22H34M54S</meta:editing-duration>
    <meta:editing-cycles>50</meta:editing-cycles>
    <meta:print-date>2018-10-17T09:02:23.563060860</meta:print-date>
    <meta:document-statistic meta:table-count="1" meta:cell-count="9496" meta:object-count="0"/>
  </office:meta>
</office:document-meta>
</file>