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20.37mm" fo:break-before="auto" style:use-optimal-row-height="tru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36.25mm" fo:break-before="auto" style:use-optimal-row-height="true"/>
    </style:style>
    <style:style style:name="ro12" style:family="table-row">
      <style:table-row-properties style:row-height="24.34mm" fo:break-before="auto" style:use-optimal-row-height="tru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1.57mm" fo:break-before="auto" style:use-optimal-row-height="tru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45"/>
          <table:covered-table-cell table:style-name="ce27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7" table:number-columns-repeated="3"/>
          <table:table-cell table:style-name="ce18" table:number-columns-repeated="2"/>
          <table:table-cell table:style-name="ce45"/>
          <table:table-cell table:style-name="ce2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45"/>
          <table:covered-table-cell table:number-columns-repeated="2"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45"/>
          <table:table-cell table:style-name="ce27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июнь 2018г. туристских путевок ООО «Тур Роял»</text:p>
          </table:table-cell>
          <table:covered-table-cell table:style-name="ce29"/>
          <table:covered-table-cell table:number-columns-repeated="2" table:style-name="ce27"/>
          <table:covered-table-cell table:number-columns-repeated="2" table:style-name="ce18"/>
          <table:covered-table-cell table:style-name="ce45"/>
          <table:covered-table-cell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45"/>
          <table:table-cell table:style-name="ce27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58716154031&amp;find=yes" xlink:type="simple">11869830385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ЕМАНН ТЕОНА</text:p>
            <text:p>ФЕДОРОВ ВЛАДИСЛАВ</text:p>
          </table:table-cell>
          <table:table-cell table:style-name="ce33" office:value-type="string" calcext:value-type="string">
            <text:p>28.05.2018</text:p>
          </table:table-cell>
          <table:table-cell table:style-name="ce33" office:value-type="string" calcext:value-type="string">
            <text:p>01.06.2018</text:p>
          </table:table-cell>
          <table:table-cell table:style-name="ce40" table:formula="of:=[.G8]+[.H8]" office:value-type="float" office:value="8974" calcext:value-type="float">
            <text:p>8974,00</text:p>
          </table:table-cell>
          <table:table-cell table:style-name="ce40" office:value-type="float" office:value="8964" calcext:value-type="float">
            <text:p>89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6236015&amp;find=yes" xlink:type="simple">11869835832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РЕШНОВ АЛЕКСАНДР</text:p>
            <text:p>БАРМИНА ОЛЬГА</text:p>
          </table:table-cell>
          <table:table-cell table:style-name="ce33" office:value-type="string" calcext:value-type="string">
            <text:p>01.06.2018</text:p>
          </table:table-cell>
          <table:table-cell table:style-name="ce33" office:value-type="string" calcext:value-type="string">
            <text:p>09.06.2018</text:p>
          </table:table-cell>
          <table:table-cell table:style-name="ce40" table:formula="of:=[.G9]+[.H9]" office:value-type="float" office:value="8650" calcext:value-type="float">
            <text:p>8650,00</text:p>
          </table:table-cell>
          <table:table-cell table:style-name="ce40" office:value-type="float" office:value="8640" calcext:value-type="float">
            <text:p>8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5246042&amp;find=yes" xlink:type="simple">11862835855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РОДАК ТАМАРА</text:p>
            <text:p>РОДАК ДАНИЛА</text:p>
          </table:table-cell>
          <table:table-cell table:style-name="ce33" office:value-type="string" calcext:value-type="string">
            <text:p>02.06.2018</text:p>
          </table:table-cell>
          <table:table-cell table:style-name="ce33" office:value-type="string" calcext:value-type="string">
            <text:p>13.06.2018</text:p>
          </table:table-cell>
          <table:table-cell table:style-name="ce40" table:formula="of:=[.G10]+[.H10]" office:value-type="float" office:value="26238" calcext:value-type="float">
            <text:p>26238,00</text:p>
          </table:table-cell>
          <table:table-cell table:style-name="ce40" office:value-type="float" office:value="26228" calcext:value-type="float">
            <text:p>262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587274&amp;find=yes" xlink:type="simple">11862835781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МЕЛЯНЕЦ АНГЕЛИНА</text:p>
            <text:p>ЯРОСЛАВЦЕВ АЛЕКСЕЙ</text:p>
          </table:table-cell>
          <table:table-cell table:style-name="ce33" office:value-type="string" calcext:value-type="string">
            <text:p>02.06.2018</text:p>
          </table:table-cell>
          <table:table-cell table:style-name="ce33" office:value-type="string" calcext:value-type="string">
            <text:p>10.06.2018</text:p>
          </table:table-cell>
          <table:table-cell table:style-name="ce40" table:formula="of:=[.G11]+[.H11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64216359567&amp;find=yes" xlink:type="simple">11861835837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АХАРЕНКОВА НАДЕЖД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09.06.2018</text:p>
          </table:table-cell>
          <table:table-cell table:style-name="ce40" table:formula="of:=[.G12]+[.H12]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6138075&amp;find=yes" xlink:type="simple">11860835920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МИХЕЕВА НАТАЛИЯ</text:p>
            <text:p>ФОКИНА СВЕТЛАН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0.06.2018</text:p>
          </table:table-cell>
          <table:table-cell table:style-name="ce40" table:formula="of:=[.G13]+[.H13]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6740065&amp;find=yes" xlink:type="simple">11769835200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ОЖАЕВА ОЛЕСЯ</text:p>
            <text:p>ГРОМОВА АЛИНА</text:p>
            <text:p>ШУМОВА МАРИЯ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0.06.2018</text:p>
          </table:table-cell>
          <table:table-cell table:style-name="ce40" table:formula="of:=[.G14]+[.H14]" office:value-type="float" office:value="11049" calcext:value-type="float">
            <text:p>11049,00</text:p>
          </table:table-cell>
          <table:table-cell table:style-name="ce40" office:value-type="float" office:value="11039" calcext:value-type="float">
            <text:p>110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350011&amp;find=yes" xlink:type="simple">11860835944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ЕСТЕРОВ АЛЕКСЕЙ</text:p>
            <text:p>НЕСТЕРОВА ЮЛИЯ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2.06.2018</text:p>
          </table:table-cell>
          <table:table-cell table:style-name="ce40" table:formula="of:=[.G15]+[.H15]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068916208064&amp;find=yes" xlink:type="simple">11860835790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ФЛИДНЕР ЕКАТЕРИНА</text:p>
            <text:p>ФЛИДНЕР ЕВГЕНИЙ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0.06.2018</text:p>
          </table:table-cell>
          <table:table-cell table:style-name="ce40" table:formula="of:=[.G16]+[.H16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187404&amp;find=yes" xlink:type="simple">11866835797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ОКОЛОВА ВАЛЕНТИН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1.06.2018</text:p>
          </table:table-cell>
          <table:table-cell table:style-name="ce40" table:formula="of:=[.G17]+[.H17]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7102011&amp;find=yes" xlink:type="simple">11862835852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ТРОХОВА ЮЛИЯ</text:p>
            <text:p>АТРОХОВА ПОЛИН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10.06.2018</text:p>
          </table:table-cell>
          <table:table-cell table:style-name="ce40" table:formula="of:=[.G18]+[.H18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3858139&amp;find=yes" xlink:type="simple">118648356109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УХОВ АРТУР</text:p>
            <text:p>СУХОВА РЕГИН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09.06.2018</text:p>
          </table:table-cell>
          <table:table-cell table:style-name="ce40" table:formula="of:=[.G19]+[.H19]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576014&amp;find=yes" xlink:type="simple">11864835946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УЭТИНА КАТЕРИНА</text:p>
            <text:p>ИВАНЬКОВ ЕВГЕНИЙ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08.06.2018</text:p>
          </table:table-cell>
          <table:table-cell table:style-name="ce40" table:formula="of:=[.G20]+[.H20]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5406035&amp;find=yes" xlink:type="simple">11869835816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АСИЛЕНКО ИРИНА</text:p>
            <text:p>ЛАРИНА ИРИНА</text:p>
          </table:table-cell>
          <table:table-cell table:style-name="ce33" office:value-type="string" calcext:value-type="string">
            <text:p>03.06.2018</text:p>
          </table:table-cell>
          <table:table-cell table:style-name="ce33" office:value-type="string" calcext:value-type="string">
            <text:p>08.06.2018</text:p>
          </table:table-cell>
          <table:table-cell table:style-name="ce40" table:formula="of:=[.G21]+[.H21]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4041085&amp;find=yes" xlink:type="simple">11764835169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ЕНЮКОВ СЕРГЕЙ</text:p>
            <text:p>БАБИЙ ВЕРОНИКА</text:p>
          </table:table-cell>
          <table:table-cell table:style-name="ce33" office:value-type="string" calcext:value-type="string">
            <text:p>04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22]+[.H22]" office:value-type="float" office:value="15960" calcext:value-type="float">
            <text:p>15960,00</text:p>
          </table:table-cell>
          <table:table-cell table:style-name="ce40" office:value-type="float" office:value="15950" calcext:value-type="float">
            <text:p>1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356834&amp;find=yes" xlink:type="simple">11860835810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ПОЕДИНЩИКОВА ЕЛЕНА</text:p>
          </table:table-cell>
          <table:table-cell table:style-name="ce33" office:value-type="string" calcext:value-type="string">
            <text:p>04.06.2018</text:p>
          </table:table-cell>
          <table:table-cell table:style-name="ce33" office:value-type="string" calcext:value-type="string">
            <text:p>09.06.2018</text:p>
          </table:table-cell>
          <table:table-cell table:style-name="ce40" table:formula="of:=[.G23]+[.H23]" office:value-type="float" office:value="4160" calcext:value-type="float">
            <text:p>4160,00</text:p>
          </table:table-cell>
          <table:table-cell table:style-name="ce40" office:value-type="float" office:value="4150" calcext:value-type="float">
            <text:p>4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007419&amp;find=yes" xlink:type="simple">11862835822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УХОВА АННА</text:p>
            <text:p>СУХОВ ФЕДОР</text:p>
          </table:table-cell>
          <table:table-cell table:style-name="ce33" office:value-type="string" calcext:value-type="string">
            <text:p>04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24]+[.H24]" office:value-type="float" office:value="27566" calcext:value-type="float">
            <text:p>27566,00</text:p>
          </table:table-cell>
          <table:table-cell table:style-name="ce40" office:value-type="float" office:value="27556" calcext:value-type="float">
            <text:p>275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4480005&amp;find=yes" xlink:type="simple">118678355525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МАТВЕЕВ СТАНИСЛАВ</text:p>
            <text:p>МАТВЕЕВА СВЕТЛАНА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1.06.2018</text:p>
          </table:table-cell>
          <table:table-cell table:style-name="ce40" table:formula="of:=[.G25]+[.H25]" office:value-type="float" office:value="6850" calcext:value-type="float">
            <text:p>6850,00</text:p>
          </table:table-cell>
          <table:table-cell table:style-name="ce40" office:value-type="float" office:value="6840" calcext:value-type="float">
            <text:p>6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7296065&amp;find=yes" xlink:type="simple">11863836007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РЕФЬЕВА ЕКАТЕРИНА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26]+[.H26]" office:value-type="float" office:value="7729" calcext:value-type="float">
            <text:p>7729,00</text:p>
          </table:table-cell>
          <table:table-cell table:style-name="ce40" office:value-type="float" office:value="7719" calcext:value-type="float">
            <text:p>771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5542097&amp;find=yes" xlink:type="simple">11869835875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АФРОНОВ ВИКТОР</text:p>
            <text:p>ЛУКОНИНА ЛИДИЯ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2.06.2018</text:p>
          </table:table-cell>
          <table:table-cell table:style-name="ce40" table:formula="of:=[.G27]+[.H27]" office:value-type="float" office:value="27317" calcext:value-type="float">
            <text:p>27317,00</text:p>
          </table:table-cell>
          <table:table-cell table:style-name="ce40" office:value-type="float" office:value="27307" calcext:value-type="float">
            <text:p>2730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7414078&amp;find=yes" xlink:type="simple">118698356203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УСОВА ИРИНА</text:p>
            <text:p>АРТЕМОВА СВЕТЛАНА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28]+[.H28]" office:value-type="float" office:value="11980" calcext:value-type="float">
            <text:p>11980,00</text:p>
          </table:table-cell>
          <table:table-cell table:style-name="ce40" office:value-type="float" office:value="11970" calcext:value-type="float">
            <text:p>119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8353361&amp;find=yes" xlink:type="simple">11867836040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NAGIBINA INNA</text:p>
            <text:p>GAVRISH VLADIMIR</text:p>
            <text:p>GAVRISH MARIIA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1.06.2018</text:p>
          </table:table-cell>
          <table:table-cell table:style-name="ce40" table:formula="of:=[.G29]+[.H29]" office:value-type="float" office:value="21826" calcext:value-type="float">
            <text:p>21826,00</text:p>
          </table:table-cell>
          <table:table-cell table:style-name="ce40" office:value-type="float" office:value="21816" calcext:value-type="float">
            <text:p>218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6268035&amp;find=yes" xlink:type="simple">11863836028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РЕЕВА ОКСАНА</text:p>
            <text:p>БАРЕЕВ РИНАТ</text:p>
            <text:p>БАРЕЕВ АМИР</text:p>
          </table:table-cell>
          <table:table-cell table:style-name="ce33" office:value-type="string" calcext:value-type="string">
            <text:p>05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30]+[.H30]" office:value-type="float" office:value="8860" calcext:value-type="float">
            <text:p>8860,00</text:p>
          </table:table-cell>
          <table:table-cell table:style-name="ce40" office:value-type="float" office:value="8850" calcext:value-type="float">
            <text:p>88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9124052&amp;find=yes" xlink:type="simple">11868836011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ФРЕМОВА ОКСАНА</text:p>
            <text:p>ЕФРЕМОВА ЕВГЕН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1.06.2018</text:p>
          </table:table-cell>
          <table:table-cell table:style-name="ce40" table:formula="of:=[.G31]+[.H31]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19701378&amp;find=yes" xlink:type="simple">11861835856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ИВАНЬКИН АЛЕКСАНДР</text:p>
            <text:p>ИВАНЬКИНА ЕЛЕНА</text:p>
            <text:p>ИВАНЬКИНА КСЕН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32]+[.H32]" office:value-type="float" office:value="12990" calcext:value-type="float">
            <text:p>12990,00</text:p>
          </table:table-cell>
          <table:table-cell table:style-name="ce40" office:value-type="float" office:value="12980" calcext:value-type="float">
            <text:p>12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19926068&amp;find=yes" xlink:type="simple">11863835818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ГОРШКОВ КОНСТАНТИН</text:p>
            <text:p>ПОПОВИЧ ВИКТОР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1.06.2018</text:p>
          </table:table-cell>
          <table:table-cell table:style-name="ce40" table:formula="of:=[.G33]+[.H33]" office:value-type="float" office:value="12410" calcext:value-type="float">
            <text:p>12410,00</text:p>
          </table:table-cell>
          <table:table-cell table:style-name="ce40" office:value-type="float" office:value="12400" calcext:value-type="float">
            <text:p>1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7472175&amp;find=yes" xlink:type="simple">11863836086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ОВОХАТСКАЯ ОКСАНА</text:p>
            <text:p>КОЛПАКОВА ЮЛ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34]+[.H34]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328009&amp;find=yes" xlink:type="simple">11868835618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ЧЕРНЫШКОВА АЛЛА</text:p>
            <text:p>ТУРАБОВ ЕВГЕНИЙ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35]+[.H35]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606034&amp;find=yes" xlink:type="simple">11865835985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РЕМИНА ВАЛЕНТИНА</text:p>
            <text:p>ЕРЕМИНА ВАСИЛИСА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36]+[.H36]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5480587&amp;find=yes" xlink:type="simple">11869835870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ЕМЕЛЬЯНОВА МАР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3.06.2018</text:p>
          </table:table-cell>
          <table:table-cell table:style-name="ce40" table:formula="of:=[.G37]+[.H37]" office:value-type="float" office:value="6943" calcext:value-type="float">
            <text:p>6943,00</text:p>
          </table:table-cell>
          <table:table-cell table:style-name="ce40" office:value-type="float" office:value="6933" calcext:value-type="float">
            <text:p>693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6328086&amp;find=yes" xlink:type="simple">11860835890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АЛАЙДА АННА</text:p>
            <text:p>БАРЛЯК ВИКТОР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38]+[.H38]" office:value-type="float" office:value="14934" calcext:value-type="float">
            <text:p>14934,00</text:p>
          </table:table-cell>
          <table:table-cell table:style-name="ce40" office:value-type="float" office:value="14924" calcext:value-type="float">
            <text:p>149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506674&amp;find=yes" xlink:type="simple">1186483602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ЕДЕХИН ИВАН</text:p>
            <text:p>ВОЛОХИНА ОКСАНА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39]+[.H39]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3456090&amp;find=yes" xlink:type="simple">118698356050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ПАВЛОВ ДЕНИС</text:p>
            <text:p>ЛАРИОНОВА МАРИЯ</text:p>
          </table:table-cell>
          <table:table-cell table:style-name="ce33" office:value-type="string" calcext:value-type="string">
            <text:p>06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40]+[.H40]" office:value-type="float" office:value="10270" calcext:value-type="float">
            <text:p>10270,00</text:p>
          </table:table-cell>
          <table:table-cell table:style-name="ce40" office:value-type="float" office:value="10260" calcext:value-type="float">
            <text:p>102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8424048&amp;find=yes" xlink:type="simple">11868835868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НЕФЕДОВА АЛЕКСАНДРА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41]+[.H41]" office:value-type="float" office:value="11547" calcext:value-type="float">
            <text:p>11547,00</text:p>
          </table:table-cell>
          <table:table-cell table:style-name="ce40" office:value-type="float" office:value="11537" calcext:value-type="float">
            <text:p>1153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0332458&amp;find=yes" xlink:type="simple">11866835778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ОВЧИННИКОВА ОЛЬГА</text:p>
            <text:p>ЧУМАКОВ СЕРГЕЙ</text:p>
            <text:p>ЛАШУК ПАВЕЛ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42]+[.H42]" office:value-type="float" office:value="21610" calcext:value-type="float">
            <text:p>21610,00</text:p>
          </table:table-cell>
          <table:table-cell table:style-name="ce40" office:value-type="float" office:value="21600" calcext:value-type="float">
            <text:p>2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4550040&amp;find=yes" xlink:type="simple">11868835778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ЕЙЛЯНУ НИКОЛАЙ</text:p>
            <text:p>РЕЙЛЯНУ ЛЮБОВЬ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43]+[.H43]" office:value-type="float" office:value="20345" calcext:value-type="float">
            <text:p>20345,00</text:p>
          </table:table-cell>
          <table:table-cell table:style-name="ce40" office:value-type="float" office:value="20335" calcext:value-type="float">
            <text:p>203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6692065&amp;find=yes" xlink:type="simple">11867835945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АТУХТИНА ЮЛИЯ</text:p>
            <text:p>ЖИТЛУХИН АЛЕКСАНДР</text:p>
            <text:p>ЖИТЛУХИНА ДИАНА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44]+[.H44]" office:value-type="float" office:value="10939" calcext:value-type="float">
            <text:p>10939,00</text:p>
          </table:table-cell>
          <table:table-cell table:style-name="ce40" office:value-type="float" office:value="10929" calcext:value-type="float">
            <text:p>1092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522517&amp;find=yes" xlink:type="simple">11766835156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ИРЮКОВА ТАТЬЯНА</text:p>
            <text:p>МИНАЕВА ЮЛИЯ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45]+[.H45]" office:value-type="float" office:value="17410" calcext:value-type="float">
            <text:p>17410,00</text:p>
          </table:table-cell>
          <table:table-cell table:style-name="ce40" office:value-type="float" office:value="17400" calcext:value-type="float">
            <text:p>17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930727&amp;find=yes" xlink:type="simple">11865836060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ЛИКОВА АННА</text:p>
            <text:p>БОБРОВ ТИМУР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46]+[.H46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376017&amp;find=yes" xlink:type="simple">11866836129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ЕВЕРИН АЛЕКСАНДР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47]+[.H47]" office:value-type="float" office:value="8146" calcext:value-type="float">
            <text:p>8146,00</text:p>
          </table:table-cell>
          <table:table-cell table:style-name="ce40" office:value-type="float" office:value="8136" calcext:value-type="float">
            <text:p>81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5218081&amp;find=yes" xlink:type="simple">118638358256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ДОНЦОВА НАДЕЖДА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48]+[.H48]" office:value-type="float" office:value="11547" calcext:value-type="float">
            <text:p>11547,00</text:p>
          </table:table-cell>
          <table:table-cell table:style-name="ce40" office:value-type="float" office:value="11537" calcext:value-type="float">
            <text:p>1153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5552096&amp;find=yes" xlink:type="simple">11860835837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ВЯЛКОВ ЕВГЕНИЙ</text:p>
            <text:p>СИДОРОВА АЛЕСЯ</text:p>
            <text:p>ВЯЛКОВА ТАТЬЯНА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49]+[.H49]" office:value-type="float" office:value="30471" calcext:value-type="float">
            <text:p>30471,00</text:p>
          </table:table-cell>
          <table:table-cell table:style-name="ce40" office:value-type="float" office:value="30461" calcext:value-type="float">
            <text:p>3046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5775831&amp;find=yes" xlink:type="simple">11866835920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ИТОВА ЛАРИСА</text:p>
            <text:p>АБДУЛМАНЯФОВ РИНАТ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4.06.2018</text:p>
          </table:table-cell>
          <table:table-cell table:style-name="ce40" table:formula="of:=[.G50]+[.H50]" office:value-type="float" office:value="5744" calcext:value-type="float">
            <text:p>5744,00</text:p>
          </table:table-cell>
          <table:table-cell table:style-name="ce40" office:value-type="float" office:value="5734" calcext:value-type="float">
            <text:p>57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806019&amp;find=yes" xlink:type="simple">11860835906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КАРЕВА ИРИНА</text:p>
            <text:p>БАЛАКИРЕВ АНТОН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51]+[.H51]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517108035&amp;find=yes" xlink:type="simple">11760835195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ЧЕРДЖИЕВ АЛАН</text:p>
            <text:p>ВАРТЫВАНЯН ЛИАНА</text:p>
          </table:table-cell>
          <table:table-cell table:style-name="ce33" office:value-type="string" calcext:value-type="string">
            <text:p>07.06.2018</text:p>
          </table:table-cell>
          <table:table-cell table:style-name="ce33" office:value-type="string" calcext:value-type="string">
            <text:p>08.06.2018</text:p>
          </table:table-cell>
          <table:table-cell table:style-name="ce40" table:formula="of:=[.G52]+[.H52]" office:value-type="float" office:value="2584" calcext:value-type="float">
            <text:p>2584,00</text:p>
          </table:table-cell>
          <table:table-cell table:style-name="ce40" office:value-type="float" office:value="2574" calcext:value-type="float">
            <text:p>25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266032&amp;find=yes" xlink:type="simple">11861836083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ЛАДИМИРОВ АЛЕКСЕЙ</text:p>
            <text:p>КРИВОНОГОВА ЮЛИЯ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53]+[.H53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364057&amp;find=yes" xlink:type="simple">11861835949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ОНУШКИНА ГАЛИ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54]+[.H54]" office:value-type="float" office:value="6152" calcext:value-type="float">
            <text:p>6152,00</text:p>
          </table:table-cell>
          <table:table-cell table:style-name="ce40" office:value-type="float" office:value="6142" calcext:value-type="float">
            <text:p>61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119298483&amp;find=yes" xlink:type="simple">118638359253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БУБЛИКОВА ИРАИДА</text:p>
            <text:p>БУБЛИКОВА МАРИЯ</text:p>
            <text:p>НАЗАРОВА ЛЮБОВЬ</text:p>
            <text:p>НАЗАРОВ ГЛЕБ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55]+[.H55]" office:value-type="float" office:value="34590" calcext:value-type="float">
            <text:p>34590,00</text:p>
          </table:table-cell>
          <table:table-cell table:style-name="ce40" office:value-type="float" office:value="34580" calcext:value-type="float">
            <text:p>345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6634045&amp;find=yes" xlink:type="simple">11862836146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ЛИЕВА САБИ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56]+[.H56]" office:value-type="float" office:value="12586" calcext:value-type="float">
            <text:p>12586,00</text:p>
          </table:table-cell>
          <table:table-cell table:style-name="ce40" office:value-type="float" office:value="12576" calcext:value-type="float">
            <text:p>125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6836035&amp;find=yes" xlink:type="simple">11861836123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НАШКИНА СВЕТЛАНА</text:p>
            <text:p>МИТРОФАНОВА АНАСТАСИЯ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57]+[.H57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7133300&amp;find=yes" xlink:type="simple">11761835189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УРЫГИНА МАРИНА</text:p>
            <text:p>КОТОМИН АЛЕКСАНДР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58]+[.H58]" office:value-type="float" office:value="24250" calcext:value-type="float">
            <text:p>24250,00</text:p>
          </table:table-cell>
          <table:table-cell table:style-name="ce40" office:value-type="float" office:value="24240" calcext:value-type="float">
            <text:p>24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7862065&amp;find=yes" xlink:type="simple">11866835993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ЕТУХОВА ЕКАТЕРИНА</text:p>
            <text:p>КЕЛЬБЕДИН АНДРЕЙ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59]+[.H59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8842901&amp;find=yes" xlink:type="simple">11861836043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АРПОВ АЛЕКСЕЙ</text:p>
            <text:p>КУЗЬМЕНКО ОЛЬГА</text:p>
            <text:p>КУЗЬМЕНКО ВЕР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60]+[.H60]" office:value-type="float" office:value="12064" calcext:value-type="float">
            <text:p>12064,00</text:p>
          </table:table-cell>
          <table:table-cell table:style-name="ce40" office:value-type="float" office:value="12054" calcext:value-type="float">
            <text:p>120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395184&amp;find=yes" xlink:type="simple">11868835882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ЫКОВ СЕРГЕЙ</text:p>
            <text:p>ИЛЛАРИОНОВА ПОЛИ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61]+[.H61]" office:value-type="float" office:value="10222" calcext:value-type="float">
            <text:p>10222,00</text:p>
          </table:table-cell>
          <table:table-cell table:style-name="ce40" office:value-type="float" office:value="10212" calcext:value-type="float">
            <text:p>102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6416069&amp;find=yes" xlink:type="simple">1186883583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ЮБИЧЕВ АНТОН</text:p>
            <text:p>ЛЮБИЧЕВА АЛИНА</text:p>
            <text:p>ЛЮБИЧЕВА ВАРВАР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62]+[.H62]" office:value-type="float" office:value="47984" calcext:value-type="float">
            <text:p>47984,00</text:p>
          </table:table-cell>
          <table:table-cell table:style-name="ce40" office:value-type="float" office:value="47974" calcext:value-type="float">
            <text:p>4797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350012&amp;find=yes" xlink:type="simple">11867835925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ФОМИН АЛЕКСАНДР</text:p>
            <text:p>ФОМИНА СВЕТЛА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63]+[.H63]" office:value-type="float" office:value="7898" calcext:value-type="float">
            <text:p>7898,00</text:p>
          </table:table-cell>
          <table:table-cell table:style-name="ce40" office:value-type="float" office:value="7888" calcext:value-type="float">
            <text:p>7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485502&amp;find=yes" xlink:type="simple">11865835856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АЛЫШЕВА ОЛЬГ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64]+[.H64]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936412&amp;find=yes" xlink:type="simple">11866836124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ЫХРИСТЮК РЕГИНА</text:p>
            <text:p>КАТЕЛИНА КАРИ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65]+[.H65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941208&amp;find=yes" xlink:type="simple">11862835890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ФОМИН ВЛАДИМИР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66]+[.H66]" office:value-type="float" office:value="6152" calcext:value-type="float">
            <text:p>6152,00</text:p>
          </table:table-cell>
          <table:table-cell table:style-name="ce40" office:value-type="float" office:value="6142" calcext:value-type="float">
            <text:p>61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1507718&amp;find=yes" xlink:type="simple">11864836016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ЛОБОДЕНЮК КИРИЛЛ</text:p>
            <text:p>ТЕЛЬНОВА АН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67]+[.H67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5896096&amp;find=yes" xlink:type="simple">11865835949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РТЫНОВА СВЕТЛАНА</text:p>
            <text:p>МАРТЫНОВ ТИМОФЕЙ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68]+[.H68]" office:value-type="float" office:value="9726" calcext:value-type="float">
            <text:p>9726,00</text:p>
          </table:table-cell>
          <table:table-cell table:style-name="ce40" office:value-type="float" office:value="9716" calcext:value-type="float">
            <text:p>97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7962011&amp;find=yes" xlink:type="simple">11860836009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СЛОВА АНТОНИДА</text:p>
            <text:p>ПИЧ-МАСЛОВА ЕКАТЕРИ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69]+[.H69]" office:value-type="float" office:value="39518" calcext:value-type="float">
            <text:p>39518,00</text:p>
          </table:table-cell>
          <table:table-cell table:style-name="ce40" office:value-type="float" office:value="39508" calcext:value-type="float">
            <text:p>395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698004&amp;find=yes" xlink:type="simple">11860835662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ДОРОФЕЕВА ЛЮДМИЛА</text:p>
            <text:p>ДОРОФЕЕВ АНДРЕЙ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70]+[.H70]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6620084&amp;find=yes" xlink:type="simple">11860836032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АЙДИНЕН ИРИНА</text:p>
            <text:p>ЛУКЬЯНОВА АННА</text:p>
            <text:p>КАБАНЕЦ УЛЬЯН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71]+[.H71]" office:value-type="float" office:value="21351" calcext:value-type="float">
            <text:p>21351,00</text:p>
          </table:table-cell>
          <table:table-cell table:style-name="ce40" office:value-type="float" office:value="21341" calcext:value-type="float">
            <text:p>2134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5516095&amp;find=yes" xlink:type="simple">11860835967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АЛИЕВА ЛИЛИЯ</text:p>
            <text:p>УСТИНОВ МИХАИЛ</text:p>
            <text:p>САПАРОВА МАРГАРИТА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72]+[.H72]" office:value-type="float" office:value="11054" calcext:value-type="float">
            <text:p>11054,00</text:p>
          </table:table-cell>
          <table:table-cell table:style-name="ce40" office:value-type="float" office:value="11044" calcext:value-type="float">
            <text:p>110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516902800&amp;find=yes" xlink:type="simple">118628358170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ЕСПАЛЬКО ДМИТРИЙ</text:p>
            <text:p>БЕСПАЛЬКО ВИКТОРИЯ</text:p>
            <text:p>ЖЕЛТЫШЕВ ВИКТОР</text:p>
            <text:p>БЕСПАЛЬКО СОФИЯ</text:p>
          </table:table-cell>
          <table:table-cell table:style-name="ce33" office:value-type="string" calcext:value-type="string">
            <text:p>08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73]+[.H73]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015760492&amp;find=yes" xlink:type="simple">11864835966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ФАДЕЕВА АЛЕНА</text:p>
            <text:p>БОРОВИКОВА НАДЕЖДА</text:p>
            <text:p>МАЛАХОВ ВЛАДИСЛАВ</text:p>
            <text:p>НЕСТЕРОВ ВЛАДИМИР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74]+[.H74]" office:value-type="float" office:value="14986" calcext:value-type="float">
            <text:p>14986,00</text:p>
          </table:table-cell>
          <table:table-cell table:style-name="ce40" office:value-type="float" office:value="14976" calcext:value-type="float">
            <text:p>149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20279152&amp;find=yes" xlink:type="simple">11867836184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ЕЛИТДИНОВ ОЛЕГ</text:p>
            <text:p>NOVIKOVA IRINA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75]+[.H75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372099&amp;find=yes" xlink:type="simple">11863835895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DOLGIKH EKATERINA</text:p>
            <text:p>KORROL EKATERINA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76]+[.H76]" office:value-type="float" office:value="10304" calcext:value-type="float">
            <text:p>10304,00</text:p>
          </table:table-cell>
          <table:table-cell table:style-name="ce40" office:value-type="float" office:value="10294" calcext:value-type="float">
            <text:p>102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9086359&amp;find=yes" xlink:type="simple">11868836103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ТАЛИНЦЕВА НАТАЛЬЯ</text:p>
            <text:p>СТАЛИНЦЕВ НИКИТА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77]+[.H77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100097&amp;find=yes" xlink:type="simple">11861836161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УМИЧ НАТАЛЬЯ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78]+[.H78]" office:value-type="float" office:value="7315" calcext:value-type="float">
            <text:p>7315,00</text:p>
          </table:table-cell>
          <table:table-cell table:style-name="ce40" office:value-type="float" office:value="7305" calcext:value-type="float">
            <text:p>73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19306778&amp;find=yes" xlink:type="simple">1186483586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ЕРМЯКОВА ЛАРИСА</text:p>
            <text:p>ЯНДОЛИН АНТОН</text:p>
            <text:p>ПЕРМЯКОВА МАРИЯ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3.06.2018</text:p>
          </table:table-cell>
          <table:table-cell table:style-name="ce40" table:formula="of:=[.G79]+[.H79]" office:value-type="float" office:value="6898" calcext:value-type="float">
            <text:p>6898,00</text:p>
          </table:table-cell>
          <table:table-cell table:style-name="ce40" office:value-type="float" office:value="6888" calcext:value-type="float">
            <text:p>6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638024&amp;find=yes" xlink:type="simple">11863836088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ЦАПЕНКО ДМИТРИЙ</text:p>
            <text:p>ЦАПЕНКО ОЛЬГА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80]+[.H80]" office:value-type="float" office:value="31690" calcext:value-type="float">
            <text:p>31690,00</text:p>
          </table:table-cell>
          <table:table-cell table:style-name="ce40" office:value-type="float" office:value="31680" calcext:value-type="float">
            <text:p>3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700554&amp;find=yes" xlink:type="simple">11869835842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ЕЛЕВА ГАЛИНА</text:p>
            <text:p>БЕЛЕВА ЕЛЕНА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5.06.2018</text:p>
          </table:table-cell>
          <table:table-cell table:style-name="ce40" table:formula="of:=[.G81]+[.H81]" office:value-type="float" office:value="13210" calcext:value-type="float">
            <text:p>13210,00</text:p>
          </table:table-cell>
          <table:table-cell table:style-name="ce40" office:value-type="float" office:value="13200" calcext:value-type="float">
            <text:p>1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518242410&amp;find=yes" xlink:type="simple">118678359950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КОЛЕВАТОВА ТАТЬЯНА</text:p>
            <text:p>СТЕПАНОВА ЕКАТЕРИНА</text:p>
            <text:p>КОЛЕВАТОВА АНАСТАСИЯ</text:p>
          </table:table-cell>
          <table:table-cell table:style-name="ce33" office:value-type="string" calcext:value-type="string">
            <text:p>09.06.2018</text:p>
          </table:table-cell>
          <table:table-cell table:style-name="ce33" office:value-type="string" calcext:value-type="string">
            <text:p>13.06.2018</text:p>
          </table:table-cell>
          <table:table-cell table:style-name="ce40" table:formula="of:=[.G82]+[.H82]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620032&amp;find=yes" xlink:type="simple">118638361102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СМИРНОВА ЕЛЕНА</text:p>
            <text:p>СМИРНОВА КСЕНИЯ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83]+[.H83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17084038&amp;find=yes" xlink:type="simple">11863835590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ЛЫСОВ ЮРИЙ</text:p>
            <text:p>АСТАХОВА ЕВГЕНИЯ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84]+[.H84]" office:value-type="float" office:value="19018" calcext:value-type="float">
            <text:p>19018,00</text:p>
          </table:table-cell>
          <table:table-cell table:style-name="ce40" office:value-type="float" office:value="19008" calcext:value-type="float">
            <text:p>190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7360371&amp;find=yes" xlink:type="simple">11864835918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КУШКИН АНДРЕЙ</text:p>
            <text:p>КУКУШКИНА ОЛЬГ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85]+[.H85]" office:value-type="float" office:value="32380" calcext:value-type="float">
            <text:p>32380,00</text:p>
          </table:table-cell>
          <table:table-cell table:style-name="ce40" office:value-type="float" office:value="32370" calcext:value-type="float">
            <text:p>323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7016043649&amp;find=yes" xlink:type="simple">11860836029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ЧЕРМЕНИН АНДРЕЙ</text:p>
            <text:p>ЧЕРМЕНИНА ТАТЬЯНА</text:p>
            <text:p>СТРАХОВ ИВАН</text:p>
            <text:p>ЧЕРМЕНИНА ЗЛАТ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86]+[.H86]" office:value-type="float" office:value="41690" calcext:value-type="float">
            <text:p>41690,00</text:p>
          </table:table-cell>
          <table:table-cell table:style-name="ce40" office:value-type="float" office:value="41680" calcext:value-type="float">
            <text:p>41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6110099&amp;find=yes" xlink:type="simple">1186683604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АМАРИН ВЯЧЕСЛАВ</text:p>
            <text:p>ГОРСКАЯ НАТАЛЬЯ</text:p>
            <text:p>САМАРИНА ЕКАТЕРИН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87]+[.H87]" office:value-type="float" office:value="25945" calcext:value-type="float">
            <text:p>25945,00</text:p>
          </table:table-cell>
          <table:table-cell table:style-name="ce40" office:value-type="float" office:value="25935" calcext:value-type="float">
            <text:p>259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764029&amp;find=yes" xlink:type="simple">11866836076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НЕДОЧЕВСКАЯ АЛЁН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88]+[.H88]" office:value-type="float" office:value="9597" calcext:value-type="float">
            <text:p>9597,00</text:p>
          </table:table-cell>
          <table:table-cell table:style-name="ce40" office:value-type="float" office:value="9587" calcext:value-type="float">
            <text:p>958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20276004&amp;find=yes" xlink:type="simple">118688361114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АШМАКОВ АНТОН</text:p>
            <text:p>МЕЛЬНИКОВА ЕКАТЕРИН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89]+[.H89]" office:value-type="float" office:value="5960" calcext:value-type="float">
            <text:p>5960,00</text:p>
          </table:table-cell>
          <table:table-cell table:style-name="ce40" office:value-type="float" office:value="5950" calcext:value-type="float">
            <text:p>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551392&amp;find=yes" xlink:type="simple">118618359442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РОМОВА НИНА</text:p>
            <text:p>ГРОМОВА ОЛЬГ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90]+[.H90]" office:value-type="float" office:value="24412" calcext:value-type="float">
            <text:p>24412,00</text:p>
          </table:table-cell>
          <table:table-cell table:style-name="ce40" office:value-type="float" office:value="24402" calcext:value-type="float">
            <text:p>244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6294092&amp;find=yes" xlink:type="simple">11862836043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АБАНИН АНДРЕЙ</text:p>
            <text:p>ВИНОКУРЕНКОВА ЕКАТЕРИНА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91]+[.H91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6826697&amp;find=yes" xlink:type="simple">11866836108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САНДАЛОВА АННА</text:p>
            <text:p>ГРИБОВСКИЙ ГЛЕБ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92]+[.H92]" office:value-type="float" office:value="20020" calcext:value-type="float">
            <text:p>20020,00</text:p>
          </table:table-cell>
          <table:table-cell table:style-name="ce40" office:value-type="float" office:value="20010" calcext:value-type="float">
            <text:p>200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989283&amp;find=yes" xlink:type="simple">11865836076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РКИНА МАРИНА</text:p>
            <text:p>СОТСКОВ ДМИТРИЙ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93]+[.H93]" office:value-type="float" office:value="19432" calcext:value-type="float">
            <text:p>19432,00</text:p>
          </table:table-cell>
          <table:table-cell table:style-name="ce40" office:value-type="float" office:value="19422" calcext:value-type="float">
            <text:p>194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6182016&amp;find=yes" xlink:type="simple">118628357791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ЕКЛЕНИЩЕВА ИРИНА</text:p>
            <text:p>БЕКЛЕНИЩЕВА ЮЛИЯ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94]+[.H94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414034&amp;find=yes" xlink:type="simple">11866836071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ХУСНУТДИНОВА ЛИЛИЯ</text:p>
            <text:p>ХУСНУТДИНОВ РУСЛАН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95]+[.H95]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7390220&amp;find=yes" xlink:type="simple">11868836101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РИВКО АНТОН</text:p>
            <text:p>ДЕВЯТКИНА АНАСТАСИЯ</text:p>
          </table:table-cell>
          <table:table-cell table:style-name="ce33" office:value-type="string" calcext:value-type="string">
            <text:p>10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96]+[.H96]" office:value-type="float" office:value="8648" calcext:value-type="float">
            <text:p>8648,00</text:p>
          </table:table-cell>
          <table:table-cell table:style-name="ce40" office:value-type="float" office:value="8638" calcext:value-type="float">
            <text:p>863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658682&amp;find=yes" xlink:type="simple">11762835187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ФИЛИППОВА ЕЛИЗАВЕТА</text:p>
            <text:p>АНДРЕЕВ АЛЕКСАНДР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97]+[.H97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68119564023&amp;find=yes" xlink:type="simple">11864835860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ПЕТРОВ ПАВЕЛ</text:p>
            <text:p>ПЕТРОВА ЛЮДМИЛА</text:p>
            <text:p>ПЕТРОВ МИЛАН</text:p>
            <text:p>ЗАЙЦЕВ АЛЕКСЕЙ</text:p>
            <text:p>ЗАЙЦЕВ АРТЕМ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98]+[.H98]" office:value-type="float" office:value="68788" calcext:value-type="float">
            <text:p>68788,00</text:p>
          </table:table-cell>
          <table:table-cell table:style-name="ce40" office:value-type="float" office:value="68778" calcext:value-type="float">
            <text:p>687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680818&amp;find=yes" xlink:type="simple">11767835221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ПЕТРЫКИН ДМИТРИЙ</text:p>
            <text:p>ТИМЕРШИН ИЛЬЯС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99]+[.H99]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517437050&amp;find=yes" xlink:type="simple">11864835858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БДУЛХАТОВ ВЯЧЕСЛАВ</text:p>
            <text:p>СВИСТУНОВА ЕЛЕНА</text:p>
            <text:p>АБДУЛХАТОВА АНАСТАСИЯ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00]+[.H100]" office:value-type="float" office:value="9096" calcext:value-type="float">
            <text:p>9096,00</text:p>
          </table:table-cell>
          <table:table-cell table:style-name="ce40" office:value-type="float" office:value="9086" calcext:value-type="float">
            <text:p>9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8905310&amp;find=yes" xlink:type="simple">118628360555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ПТИЧКИН РОМАН</text:p>
            <text:p>ПТИЧКИНА ТАТЬЯ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01]+[.H101]" office:value-type="float" office:value="10966" calcext:value-type="float">
            <text:p>10966,00</text:p>
          </table:table-cell>
          <table:table-cell table:style-name="ce40" office:value-type="float" office:value="10956" calcext:value-type="float">
            <text:p>10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378049&amp;find=yes" xlink:type="simple">11867836081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ЯНЕЕВА СВЕТЛАНА</text:p>
            <text:p>ТОКМЯНИНА ЕЛИЗАВЕТ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02]+[.H102]" office:value-type="float" office:value="10342" calcext:value-type="float">
            <text:p>10342,00</text:p>
          </table:table-cell>
          <table:table-cell table:style-name="ce40" office:value-type="float" office:value="10332" calcext:value-type="float">
            <text:p>103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20308604&amp;find=yes" xlink:type="simple">118668361174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УСОВА ЮЛИЯ</text:p>
            <text:p>УСОВ КИРИЛЛ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03]+[.H103]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474627&amp;find=yes" xlink:type="simple">118678361052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МЕРКУШОВА ЮЛИЯ</text:p>
            <text:p>МЕРКУШОВ ДМИТРИЙ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104]+[.H104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489262&amp;find=yes" xlink:type="simple">11860835926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ЛИМОВА ЮЛИЯ</text:p>
            <text:p>СТАФЕЕВ АЛЕКСАНДР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05]+[.H105]" office:value-type="float" office:value="20557" calcext:value-type="float">
            <text:p>20557,00</text:p>
          </table:table-cell>
          <table:table-cell table:style-name="ce40" office:value-type="float" office:value="20547" calcext:value-type="float">
            <text:p>2054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8699222&amp;find=yes" xlink:type="simple">11867836189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ГЛАЕВ ВЛАДИСЛАВ</text:p>
            <text:p>БАГЛАЕВА АНАСТАСИЯ</text:p>
            <text:p>БАГЛАЕВ КИРИЛЛ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06]+[.H106]" office:value-type="float" office:value="33874" calcext:value-type="float">
            <text:p>33874,00</text:p>
          </table:table-cell>
          <table:table-cell table:style-name="ce40" office:value-type="float" office:value="33864" calcext:value-type="float">
            <text:p>338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8811222&amp;find=yes" xlink:type="simple">11869836159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СТУПЕНЬКОВА ОЛЬГА</text:p>
            <text:p>СТУПЕНЬКОВА НАТАЛЬЯ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07]+[.H107]" office:value-type="float" office:value="5960" calcext:value-type="float">
            <text:p>5960,00</text:p>
          </table:table-cell>
          <table:table-cell table:style-name="ce40" office:value-type="float" office:value="5950" calcext:value-type="float">
            <text:p>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9371207&amp;find=yes" xlink:type="simple">11867836121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ЯНЕЕВА ДАРЬЯ</text:p>
            <text:p>БУГРОВА МАРИЯ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08]+[.H108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18057273&amp;find=yes" xlink:type="simple">11869835633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ВЧЕНКО АНАСТАСИЯ</text:p>
            <text:p>МЕТЕЛЕВА АН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109]+[.H109]" office:value-type="float" office:value="5750" calcext:value-type="float">
            <text:p>5750,00</text:p>
          </table:table-cell>
          <table:table-cell table:style-name="ce40" office:value-type="float" office:value="5740" calcext:value-type="float">
            <text:p>5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9342043&amp;find=yes" xlink:type="simple">11863835962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ХАРЧУК ВИКТОРИЯ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10]+[.H110]" office:value-type="float" office:value="10136" calcext:value-type="float">
            <text:p>10136,00</text:p>
          </table:table-cell>
          <table:table-cell table:style-name="ce40" office:value-type="float" office:value="10126" calcext:value-type="float">
            <text:p>101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9711983&amp;find=yes" xlink:type="simple">11868835967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РЧЕВЕЦ ИВАН</text:p>
            <text:p>КОРЧЕВЕЦ ЕКАТЕРИ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11]+[.H111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19922498&amp;find=yes" xlink:type="simple">1186583612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SHISHLOV ANDREI</text:p>
            <text:p>SHISHLOV EGOR</text:p>
            <text:p>SHISHLOV TIMOFEI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12]+[.H112]" office:value-type="float" office:value="7864" calcext:value-type="float">
            <text:p>7864,00</text:p>
          </table:table-cell>
          <table:table-cell table:style-name="ce40" office:value-type="float" office:value="7854" calcext:value-type="float">
            <text:p>78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604033&amp;find=yes" xlink:type="simple">11869836206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ИРИЛЛОВ ИЛЬЯ</text:p>
            <text:p>ВАХРАМЕЕВА ЕЛЕ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113]+[.H113]" office:value-type="float" office:value="16942" calcext:value-type="float">
            <text:p>16942,00</text:p>
          </table:table-cell>
          <table:table-cell table:style-name="ce40" office:value-type="float" office:value="16932" calcext:value-type="float">
            <text:p>16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5684604&amp;find=yes" xlink:type="simple">11862835666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ОНОВАЛОВА АНЖЕЛА</text:p>
            <text:p>ЗАХАРОВА СВЕТЛАНА</text:p>
            <text:p>ЗАХАРОВА АЛИ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14]+[.H114]" office:value-type="float" office:value="9096" calcext:value-type="float">
            <text:p>9096,00</text:p>
          </table:table-cell>
          <table:table-cell table:style-name="ce40" office:value-type="float" office:value="9086" calcext:value-type="float">
            <text:p>9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834024&amp;find=yes" xlink:type="simple">1186583582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ЕЛИНА МАРИНА</text:p>
            <text:p>РАЗЕНКОВА ЖАН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115]+[.H115]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517090085&amp;find=yes" xlink:type="simple">118618360530</text:a></text:p>
          </table:table-cell>
          <table:table-cell table:style-name="ce11" office:value-type="string" calcext:value-type="string">
            <text:p>ЛАСТОЧКА РОЩА, мини-отель стандарт -* (Picunda)</text:p>
          </table:table-cell>
          <table:table-cell table:style-name="ce11" office:value-type="string" calcext:value-type="string">
            <text:p>ГОРОХОВЦЕВ АЛЕКСАНДР</text:p>
            <text:p>ГОРОХОВЦЕВА СВЕТЛАНА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7.06.2018</text:p>
          </table:table-cell>
          <table:table-cell table:style-name="ce40" table:formula="of:=[.G116]+[.H116]" office:value-type="float" office:value="10528" calcext:value-type="float">
            <text:p>10528,00</text:p>
          </table:table-cell>
          <table:table-cell table:style-name="ce40" office:value-type="float" office:value="10518" calcext:value-type="float">
            <text:p>105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9146055&amp;find=yes" xlink:type="simple">11860836147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SHISHLOVA ELENA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17]+[.H117]" office:value-type="float" office:value="6401" calcext:value-type="float">
            <text:p>6401,00</text:p>
          </table:table-cell>
          <table:table-cell table:style-name="ce40" office:value-type="float" office:value="6391" calcext:value-type="float">
            <text:p>63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9416000&amp;find=yes" xlink:type="simple">11866836186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ИВАХНЕНКО ЮЛИЯ</text:p>
            <text:p>ЛИСАНЧУК ДМИТРИЙ</text:p>
            <text:p>ЛИСАНЧУК ЛЕОНИД</text:p>
          </table:table-cell>
          <table:table-cell table:style-name="ce33" office:value-type="string" calcext:value-type="string">
            <text:p>11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118]+[.H118]" office:value-type="float" office:value="23264" calcext:value-type="float">
            <text:p>23264,00</text:p>
          </table:table-cell>
          <table:table-cell table:style-name="ce40" office:value-type="float" office:value="23254" calcext:value-type="float">
            <text:p>232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6834882&amp;find=yes" xlink:type="simple">11863836016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ЛЕШКОВ СЕРГЕЙ</text:p>
            <text:p>ПЛЕШКОВА НАТАЛЬЯ</text:p>
            <text:p>ПЛЕШКОВ ДАНИИЛ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19]+[.H119]" office:value-type="float" office:value="27010" calcext:value-type="float">
            <text:p>27010,00</text:p>
          </table:table-cell>
          <table:table-cell table:style-name="ce40" office:value-type="float" office:value="27000" calcext:value-type="float">
            <text:p>27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5951396&amp;find=yes" xlink:type="simple">11868835911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ХРОПОВА СВЕТЛАНА</text:p>
            <text:p>МАРТЫНОВ АЛЕКСАНДР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20]+[.H120]" office:value-type="float" office:value="18436" calcext:value-type="float">
            <text:p>18436,00</text:p>
          </table:table-cell>
          <table:table-cell table:style-name="ce40" office:value-type="float" office:value="18426" calcext:value-type="float">
            <text:p>184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8358051&amp;find=yes" xlink:type="simple">11868835916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АФИУЛЛИН РУСЛАН</text:p>
            <text:p>ФОМОЧКИНА ОЛЬГА</text:p>
            <text:p>АНТОНОВ КИРИЛЛ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21]+[.H121]" office:value-type="float" office:value="16620" calcext:value-type="float">
            <text:p>16620,00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0000728&amp;find=yes" xlink:type="simple">11866835942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ВАНОВ ДМИТРИЙ</text:p>
            <text:p>ИВАНОВА ДАРЬЯ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22]+[.H122]" office:value-type="float" office:value="29060" calcext:value-type="float">
            <text:p>29060,00</text:p>
          </table:table-cell>
          <table:table-cell table:style-name="ce40" office:value-type="float" office:value="29050" calcext:value-type="float">
            <text:p>29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0943073&amp;find=yes" xlink:type="simple">1186383597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ЕГОРОВА НАТАЛЬЯ</text:p>
            <text:p>ЕГОРОВ АЛЕКСАНДР</text:p>
            <text:p>ЕГОРОВ АЛЕКСЕЙ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23]+[.H123]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1480033&amp;find=yes" xlink:type="simple">11867836116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АБРАМОВА ЕЛЕНА</text:p>
            <text:p>АБРАМОВ ДАНИЛА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24]+[.H124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7017678029&amp;find=yes" xlink:type="simple">11865836107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ОРОЗОВА НАДЕЖДА</text:p>
            <text:p>МОРОЗОВ СЕРГЕЙ</text:p>
            <text:p>МОРОЗОВА АЛЕНА</text:p>
            <text:p>МОРОЗОВА ВАСИЛИСА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25]+[.H125]" office:value-type="float" office:value="36866" calcext:value-type="float">
            <text:p>36866,00</text:p>
          </table:table-cell>
          <table:table-cell table:style-name="ce40" office:value-type="float" office:value="36856" calcext:value-type="float">
            <text:p>368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862679&amp;find=yes" xlink:type="simple">11865836079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ОГИНОВА АННА</text:p>
            <text:p>ЛОГИНОВ СВЯТОСЛАВ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26]+[.H126]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8846054&amp;find=yes" xlink:type="simple">118618359404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УРТОВА АНАСТАСИЯ</text:p>
            <text:p>ГОЛОВИН ДАНИЛ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27]+[.H127]" office:value-type="float" office:value="9978" calcext:value-type="float">
            <text:p>9978,00</text:p>
          </table:table-cell>
          <table:table-cell table:style-name="ce40" office:value-type="float" office:value="9968" calcext:value-type="float">
            <text:p>9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9990009&amp;find=yes" xlink:type="simple">118678361199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ЕТКОВИЧ ЭЛЛА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28]+[.H128]" office:value-type="float" office:value="7660" calcext:value-type="float">
            <text:p>7660,00</text:p>
          </table:table-cell>
          <table:table-cell table:style-name="ce40" office:value-type="float" office:value="7650" calcext:value-type="float">
            <text:p>76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7160085&amp;find=yes" xlink:type="simple">11867836071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ОГЛОДКОВ ИВАН</text:p>
            <text:p>ОГЛОДКОВА СВЕТЛАНА</text:p>
          </table:table-cell>
          <table:table-cell table:style-name="ce33" office:value-type="string" calcext:value-type="string">
            <text:p>12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29]+[.H129]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5202017&amp;find=yes" xlink:type="simple">11869835693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ГАЛЫКОВА НАТАЛЬЯ</text:p>
            <text:p>ПРЯХИНА ИРИНА</text:p>
            <text:p>ПРЯХИН ЛЕВ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30]+[.H130]" office:value-type="float" office:value="12990" calcext:value-type="float">
            <text:p>12990,00</text:p>
          </table:table-cell>
          <table:table-cell table:style-name="ce40" office:value-type="float" office:value="12980" calcext:value-type="float">
            <text:p>12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138097&amp;find=yes" xlink:type="simple">11861836132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РЕДЕИНА ЕЛЕ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31]+[.H131]" office:value-type="float" office:value="10800" calcext:value-type="float">
            <text:p>10800,00</text:p>
          </table:table-cell>
          <table:table-cell table:style-name="ce40" office:value-type="float" office:value="10790" calcext:value-type="float">
            <text:p>107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824037&amp;find=yes" xlink:type="simple">11865836200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АДАКОВ ВАЛЕРИЙ</text:p>
            <text:p>КУЛИШЕВА МА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32]+[.H132]" office:value-type="float" office:value="36538" calcext:value-type="float">
            <text:p>36538,00</text:p>
          </table:table-cell>
          <table:table-cell table:style-name="ce40" office:value-type="float" office:value="36528" calcext:value-type="float">
            <text:p>36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9805313&amp;find=yes" xlink:type="simple">11869835860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ЛАДКОВА ВАЛЕНТИНА</text:p>
            <text:p>ГЛАДКОВА ЕЛИЗАВЕТ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33]+[.H133]" office:value-type="float" office:value="10342" calcext:value-type="float">
            <text:p>10342,00</text:p>
          </table:table-cell>
          <table:table-cell table:style-name="ce40" office:value-type="float" office:value="10332" calcext:value-type="float">
            <text:p>103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0991293&amp;find=yes" xlink:type="simple">11860836188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ВОРСКАЯ ТАТЬЯ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34]+[.H134]" office:value-type="float" office:value="17940" calcext:value-type="float">
            <text:p>17940,00</text:p>
          </table:table-cell>
          <table:table-cell table:style-name="ce40" office:value-type="float" office:value="17930" calcext:value-type="float">
            <text:p>179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1778033&amp;find=yes" xlink:type="simple">11861836172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ННИКОВА ОЛЬГА</text:p>
            <text:p>БАННИКОВ ДМИТРИЙ</text:p>
            <text:p>БАННИКОВА ЕЛИЗАВЕТ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35]+[.H135]" office:value-type="float" office:value="7864" calcext:value-type="float">
            <text:p>7864,00</text:p>
          </table:table-cell>
          <table:table-cell table:style-name="ce40" office:value-type="float" office:value="7854" calcext:value-type="float">
            <text:p>78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706723&amp;find=yes" xlink:type="simple">118668362843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ПЕРМИНОВА ЮЛИЯ</text:p>
            <text:p>ПЕРМИНОВА ЕЛИЗАВЕТ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36]+[.H136]" office:value-type="float" office:value="16260" calcext:value-type="float">
            <text:p>16260,00</text:p>
          </table:table-cell>
          <table:table-cell table:style-name="ce40" office:value-type="float" office:value="16250" calcext:value-type="float">
            <text:p>16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2899308&amp;find=yes" xlink:type="simple">11868836134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УХИНА НАТАЛЬЯ</text:p>
            <text:p>МУХИН МИХАИЛ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137]+[.H137]" office:value-type="float" office:value="13716" calcext:value-type="float">
            <text:p>13716,00</text:p>
          </table:table-cell>
          <table:table-cell table:style-name="ce40" office:value-type="float" office:value="13706" calcext:value-type="float">
            <text:p>1370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4950025&amp;find=yes" xlink:type="simple">11869835720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ЕМАКИНА ОЛЬГА</text:p>
            <text:p>ПРОЗОРОВА ЕЛЕ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38]+[.H138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7186065&amp;find=yes" xlink:type="simple">11860836001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ЧУПОВА ОЛЬГА</text:p>
            <text:p>ПЕТРОВ МАРК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39]+[.H139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8220070&amp;find=yes" xlink:type="simple">11862836167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ОЛОВЬЁВА НАТАЛЬЯ</text:p>
            <text:p>СОЛОВЬЕВА АННА</text:p>
            <text:p>ЩАПОВ КОНСТАНТИН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40]+[.H140]" office:value-type="float" office:value="9096" calcext:value-type="float">
            <text:p>9096,00</text:p>
          </table:table-cell>
          <table:table-cell table:style-name="ce40" office:value-type="float" office:value="9086" calcext:value-type="float">
            <text:p>9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5264031&amp;find=yes" xlink:type="simple">11869835778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РИСТОВА ЛЮБОВЬ</text:p>
            <text:p>АРИСТОВА МА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41]+[.H141]" office:value-type="float" office:value="11798" calcext:value-type="float">
            <text:p>11798,00</text:p>
          </table:table-cell>
          <table:table-cell table:style-name="ce40" office:value-type="float" office:value="11788" calcext:value-type="float">
            <text:p>117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6237766&amp;find=yes" xlink:type="simple">118688357766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ОВЧИННИКОВА НАТАЛЬЯ</text:p>
            <text:p>ОВЧИННИКОВ ВЛАДИМИР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142]+[.H142]" office:value-type="float" office:value="29226" calcext:value-type="float">
            <text:p>29226,00</text:p>
          </table:table-cell>
          <table:table-cell table:style-name="ce40" office:value-type="float" office:value="29216" calcext:value-type="float">
            <text:p>292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986111&amp;find=yes" xlink:type="simple">11868836021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ПОЖАРОВА ЛАРИСА</text:p>
            <text:p>ПОЖАРОВ МАКСИМ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43]+[.H143]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497469&amp;find=yes" xlink:type="simple">11861835854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ИСИХИНА НАТАЛЬЯ</text:p>
            <text:p>ЛИСИХИН АРТЕМ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44]+[.H144]" office:value-type="float" office:value="11490" calcext:value-type="float">
            <text:p>11490,00</text:p>
          </table:table-cell>
          <table:table-cell table:style-name="ce40" office:value-type="float" office:value="11480" calcext:value-type="float">
            <text:p>11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6874739&amp;find=yes" xlink:type="simple">11865836066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УРЦЕВ ИГОРЬ</text:p>
            <text:p>ТЫЩЕНКО ОЛЕСЯ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45]+[.H145]" office:value-type="float" office:value="23258" calcext:value-type="float">
            <text:p>23258,00</text:p>
          </table:table-cell>
          <table:table-cell table:style-name="ce40" office:value-type="float" office:value="23248" calcext:value-type="float">
            <text:p>23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9086859&amp;find=yes" xlink:type="simple">1186283610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ЕТКОВА ЕЛЕНА</text:p>
            <text:p>КЛЕЩЕВА МАРГАРИТА</text:p>
            <text:p>ИСЛАМОВ РОМАН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46]+[.H146]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9300264&amp;find=yes" xlink:type="simple">11868836182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ОЛЯКОВ ВЯЧЕСЛАВ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47]+[.H147]" office:value-type="float" office:value="23290" calcext:value-type="float">
            <text:p>23290,00</text:p>
          </table:table-cell>
          <table:table-cell table:style-name="ce40" office:value-type="float" office:value="23280" calcext:value-type="float">
            <text:p>2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286397&amp;find=yes" xlink:type="simple">11861836041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ОСТРОМИН ВЛАДИМИР</text:p>
            <text:p>ВОЛКОВА ЮЛИЯ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48]+[.H148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786047&amp;find=yes" xlink:type="simple">11863836144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ОЗЛОВ ДЕНИС</text:p>
            <text:p>КОЗЛОВА Я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49]+[.H149]" office:value-type="float" office:value="14120" calcext:value-type="float">
            <text:p>14120,00</text:p>
          </table:table-cell>
          <table:table-cell table:style-name="ce40" office:value-type="float" office:value="14110" calcext:value-type="float">
            <text:p>141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012027&amp;find=yes" xlink:type="simple">11860836200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ИТЮТНЕВ БОРИС</text:p>
            <text:p>ВИТЮТНЕВА И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50]+[.H150]" office:value-type="float" office:value="17610" calcext:value-type="float">
            <text:p>17610,00</text:p>
          </table:table-cell>
          <table:table-cell table:style-name="ce40" office:value-type="float" office:value="17600" calcext:value-type="float">
            <text:p>17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>
            <text:p><text:a xlink:href="https://internal.bgoperator.ru/tozaya?idTour=104418068018466027&amp;find=yes" xlink:type="simple">118618362497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ЕУПОМНИЩЕВА ТАТЬЯНА</text:p>
            <text:p>ПЛЯШЕЧНИК АЛЕКСАНДР</text:p>
            <text:p>ПЛЯШЕЧНИК ГРИГОРИЙ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51]+[.H151]" office:value-type="float" office:value="49304" calcext:value-type="float">
            <text:p>49304,00</text:p>
          </table:table-cell>
          <table:table-cell table:style-name="ce40" office:value-type="float" office:value="49294" calcext:value-type="float">
            <text:p>492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814002&amp;find=yes" xlink:type="simple">11868836061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ЛИМЕНКО ПАВЕЛ</text:p>
            <text:p>КЛИМЕНКО АЛЕ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52]+[.H152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19443223&amp;find=yes" xlink:type="simple">1186283584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ТЕПАНОВ СЕРГЕЙ</text:p>
            <text:p>МАРЬИНА ВИКТОРИЯ</text:p>
            <text:p>СТЕПАНОВА КРИСТ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53]+[.H153]" office:value-type="float" office:value="9096" calcext:value-type="float">
            <text:p>9096,00</text:p>
          </table:table-cell>
          <table:table-cell table:style-name="ce40" office:value-type="float" office:value="9086" calcext:value-type="float">
            <text:p>9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<text:a xlink:href="https://internal.bgoperator.ru/tozaya?idTour=104418068120880733&amp;find=yes" xlink:type="simple">118688360353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ГЕРМАН ПОЛИНА</text:p>
            <text:p>РАСКОСТОВА НАТАЛЬЯ</text:p>
            <text:p>КРАСНИКОВА ЕВА</text:p>
            <text:p>КОТЕЛЬНИКОВА ЛЮДМИЛА</text:p>
            <text:p>КРАСНИКОВА ЕКАТЕРИНА</text:p>
            <text:p>КОТКОВА АННА</text:p>
            <text:p>КРАСНИКОВ ЕВГЕНИИ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54]+[.H154]" office:value-type="float" office:value="68730" calcext:value-type="float">
            <text:p>68730,00</text:p>
          </table:table-cell>
          <table:table-cell table:style-name="ce40" office:value-type="float" office:value="68720" calcext:value-type="float">
            <text:p>68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1428068&amp;find=yes" xlink:type="simple">11767835193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ЕЛОВ ДЕНИС</text:p>
            <text:p>СИЛЬВЕСТРОВА АЛЕКСАНДР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55]+[.H155]" office:value-type="float" office:value="26155" calcext:value-type="float">
            <text:p>26155,00</text:p>
          </table:table-cell>
          <table:table-cell table:style-name="ce40" office:value-type="float" office:value="26145" calcext:value-type="float">
            <text:p>261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951463&amp;find=yes" xlink:type="simple">11765835222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ЗЕРНОВ СЕРГЕЙ</text:p>
            <text:p>ВСЕВОЛОДОВА ЛИДИЯ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56]+[.H156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7204021&amp;find=yes" xlink:type="simple">11862835899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ПУДОВКИНА ЕКАТЕРИНА</text:p>
            <text:p>ХОМОВА ЛЮБОВЬ</text:p>
            <text:p>ПУДОВКИНА КСЕНИЯ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57]+[.H157]" office:value-type="float" office:value="12064" calcext:value-type="float">
            <text:p>12064,00</text:p>
          </table:table-cell>
          <table:table-cell table:style-name="ce40" office:value-type="float" office:value="12054" calcext:value-type="float">
            <text:p>120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534026&amp;find=yes" xlink:type="simple">1186883608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ЦКО ГАЛИНА</text:p>
            <text:p>МИХАЛКИНА И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58]+[.H158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238051&amp;find=yes" xlink:type="simple">11869835963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ГЕЕВА ВАЛЕНТИНА</text:p>
            <text:p>ЧЕМЕЗОВА ОЛЬГ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159]+[.H159]" office:value-type="float" office:value="5820" calcext:value-type="float">
            <text:p>5820,00</text:p>
          </table:table-cell>
          <table:table-cell table:style-name="ce40" office:value-type="float" office:value="5810" calcext:value-type="float">
            <text:p>58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8549606&amp;find=yes" xlink:type="simple">118668360061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ПИСКУНОВ АЛЕКСЕЙ</text:p>
            <text:p>ПИСКУНОВА РАИСА</text:p>
            <text:p>ПИСКУНОВ ИВАН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60]+[.H160]" office:value-type="float" office:value="26760" calcext:value-type="float">
            <text:p>26760,00</text:p>
          </table:table-cell>
          <table:table-cell table:style-name="ce40" office:value-type="float" office:value="26750" calcext:value-type="float">
            <text:p>26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080029&amp;find=yes" xlink:type="simple">118628358699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ХОВРИНА И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61]+[.H161]" office:value-type="float" office:value="20760" calcext:value-type="float">
            <text:p>20760,00</text:p>
          </table:table-cell>
          <table:table-cell table:style-name="ce40" office:value-type="float" office:value="20750" calcext:value-type="float">
            <text:p>207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8898000&amp;find=yes" xlink:type="simple">11864836140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ДМИТРИЕВА ТАТЬЯНА</text:p>
            <text:p>ДМИТРИЕВА ИРИНА</text:p>
          </table:table-cell>
          <table:table-cell table:style-name="ce33" office:value-type="string" calcext:value-type="string">
            <text:p>13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62]+[.H162]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6592072&amp;find=yes" xlink:type="simple">118608358932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ДАНИЛОВА ГАЛИНА</text:p>
            <text:p>ЛУККОЕВ ЕГОР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63]+[.H163]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18939498&amp;find=yes" xlink:type="simple">11865835937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КОНЫШЕВ АНАТОЛИЙ</text:p>
            <text:p>ДОРОНИНА ИР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64]+[.H164]" office:value-type="float" office:value="26164" calcext:value-type="float">
            <text:p>26164,00</text:p>
          </table:table-cell>
          <table:table-cell table:style-name="ce40" office:value-type="float" office:value="26154" calcext:value-type="float">
            <text:p>261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0794168&amp;find=yes" xlink:type="simple">11860836000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ШУНЬКО СВЕТЛА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65]+[.H165]" office:value-type="float" office:value="6401" calcext:value-type="float">
            <text:p>6401,00</text:p>
          </table:table-cell>
          <table:table-cell table:style-name="ce40" office:value-type="float" office:value="6391" calcext:value-type="float">
            <text:p>639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120934938&amp;find=yes" xlink:type="simple">11863836163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ХАНОВА ИРИНА</text:p>
            <text:p>МЕДВЕДСКИЙ МАТВЕЙ</text:p>
            <text:p>БАРАННИКОВА АННА</text:p>
            <text:p>БАРАННИКОВ ЕГОР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66]+[.H166]" office:value-type="float" office:value="52300" calcext:value-type="float">
            <text:p>52300,00</text:p>
          </table:table-cell>
          <table:table-cell table:style-name="ce40" office:value-type="float" office:value="52290" calcext:value-type="float">
            <text:p>522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960343&amp;find=yes" xlink:type="simple">11864836157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ALEKSEEVA ELENA</text:p>
            <text:p>MASLOVSKII VASILII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67]+[.H167]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420008&amp;find=yes" xlink:type="simple">11866836002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ОРОЗОВА ГАЛИНА</text:p>
            <text:p>МОРОЗОВ ВЯЧЕСЛАВ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68]+[.H168]" office:value-type="float" office:value="25408" calcext:value-type="float">
            <text:p>25408,00</text:p>
          </table:table-cell>
          <table:table-cell table:style-name="ce40" office:value-type="float" office:value="25398" calcext:value-type="float">
            <text:p>25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634608&amp;find=yes" xlink:type="simple">11860836162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АРЕЛИНА ГАЛИНА</text:p>
            <text:p>СОРОКИНА ТАТЬЯ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69]+[.H169]" office:value-type="float" office:value="11610" calcext:value-type="float">
            <text:p>11610,00</text:p>
          </table:table-cell>
          <table:table-cell table:style-name="ce40" office:value-type="float" office:value="11600" calcext:value-type="float">
            <text:p>11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9242050&amp;find=yes" xlink:type="simple">11862836162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ОРОБЬЕВ ВЛАДИМИР</text:p>
            <text:p>ВОРОБЬЕВА ЕЛЕ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170]+[.H170]" office:value-type="float" office:value="17454" calcext:value-type="float">
            <text:p>17454,00</text:p>
          </table:table-cell>
          <table:table-cell table:style-name="ce40" office:value-type="float" office:value="17444" calcext:value-type="float">
            <text:p>174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6574076&amp;find=yes" xlink:type="simple">118668358921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НЕДИЛЬКО ЛЮДМИЛА</text:p>
            <text:p>МУХАНОВА МАРИНА</text:p>
            <text:p>МУХАНОВ МИХАИЛ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71]+[.H171]" office:value-type="float" office:value="11399" calcext:value-type="float">
            <text:p>11399,00</text:p>
          </table:table-cell>
          <table:table-cell table:style-name="ce40" office:value-type="float" office:value="11389" calcext:value-type="float">
            <text:p>1138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7860036&amp;find=yes" xlink:type="simple">118618360981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ТУЧКОВА ОЛЬГА</text:p>
            <text:p>ТУЧКОВ ЛЕОНИД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172]+[.H172]" office:value-type="float" office:value="11060" calcext:value-type="float">
            <text:p>11060,00</text:p>
          </table:table-cell>
          <table:table-cell table:style-name="ce40" office:value-type="float" office:value="11050" calcext:value-type="float">
            <text:p>11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094076&amp;find=yes" xlink:type="simple">11866836184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МИРНОВА ДАРЬЯ</text:p>
            <text:p>ЧЕРНЕНКОВ АРТЕМ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73]+[.H173]" office:value-type="float" office:value="37242" calcext:value-type="float">
            <text:p>37242,00</text:p>
          </table:table-cell>
          <table:table-cell table:style-name="ce40" office:value-type="float" office:value="37232" calcext:value-type="float">
            <text:p>372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8307356&amp;find=yes" xlink:type="simple">118688359876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МАКАРОВА ТАТЬЯ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16.06.2018</text:p>
          </table:table-cell>
          <table:table-cell table:style-name="ce40" table:formula="of:=[.G174]+[.H174]" office:value-type="float" office:value="5488" calcext:value-type="float">
            <text:p>5488,00</text:p>
          </table:table-cell>
          <table:table-cell table:style-name="ce40" office:value-type="float" office:value="5478" calcext:value-type="float">
            <text:p>547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3140094&amp;find=yes" xlink:type="simple">11865835555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СЕДОВА ТАТЬЯНА</text:p>
            <text:p>ГУСЕВ АНДРЕЙ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75]+[.H175]" office:value-type="float" office:value="18560" calcext:value-type="float">
            <text:p>18560,00</text:p>
          </table:table-cell>
          <table:table-cell table:style-name="ce40" office:value-type="float" office:value="18550" calcext:value-type="float">
            <text:p>185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5808074&amp;find=yes" xlink:type="simple">118638357914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ИСАЕВА ОКСАНА</text:p>
            <text:p>ИСАЕВА ВАЛЕРИЯ</text:p>
            <text:p>ИСАЕВ ВАДИМ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76]+[.H176]" office:value-type="float" office:value="34300" calcext:value-type="float">
            <text:p>34300,00</text:p>
          </table:table-cell>
          <table:table-cell table:style-name="ce40" office:value-type="float" office:value="34290" calcext:value-type="float">
            <text:p>342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470019&amp;find=yes" xlink:type="simple">11862835856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РОПОТОВА ЕЛЕНА</text:p>
            <text:p>НЕЁЛОВА КСЕНИЯ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177]+[.H177]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6916049&amp;find=yes" xlink:type="simple">11861836133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ЗУРОВ ВАЛЕРИЙ</text:p>
            <text:p>ПУГАЧЕВА ЮЛИЯ</text:p>
            <text:p>МАЗУРОВА ЗИНАИД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178]+[.H178]" office:value-type="float" office:value="60656" calcext:value-type="float">
            <text:p>60656,00</text:p>
          </table:table-cell>
          <table:table-cell table:style-name="ce40" office:value-type="float" office:value="60646" calcext:value-type="float">
            <text:p>606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367867&amp;find=yes" xlink:type="simple">11860835955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ЗНОВА ГАЛИНА</text:p>
            <text:p>СИНЦОВА ВАЛЕНТ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79]+[.H179]" office:value-type="float" office:value="20926" calcext:value-type="float">
            <text:p>20926,00</text:p>
          </table:table-cell>
          <table:table-cell table:style-name="ce40" office:value-type="float" office:value="20916" calcext:value-type="float">
            <text:p>209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668012&amp;find=yes" xlink:type="simple">11860835934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ЦАРЕВА ОЛЬГ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180]+[.H180]" office:value-type="float" office:value="9389" calcext:value-type="float">
            <text:p>9389,00</text:p>
          </table:table-cell>
          <table:table-cell table:style-name="ce40" office:value-type="float" office:value="9379" calcext:value-type="float">
            <text:p>937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9139052&amp;find=yes" xlink:type="simple">11864836018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УМЕННОВА АЛЕВТИНА</text:p>
            <text:p>МУРАВЬЕВА ИР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81]+[.H181]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0534033&amp;find=yes" xlink:type="simple">11862836046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РАГИНА ТАТЬЯНА</text:p>
            <text:p>ЮРКО МАРИЯ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82]+[.H182]" office:value-type="float" office:value="9978" calcext:value-type="float">
            <text:p>9978,00</text:p>
          </table:table-cell>
          <table:table-cell table:style-name="ce40" office:value-type="float" office:value="9968" calcext:value-type="float">
            <text:p>9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322078&amp;find=yes" xlink:type="simple">11868836142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ЙФУЛЛОВ ФАИЛЬ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183]+[.H183]" office:value-type="float" office:value="5750" calcext:value-type="float">
            <text:p>5750,00</text:p>
          </table:table-cell>
          <table:table-cell table:style-name="ce40" office:value-type="float" office:value="5740" calcext:value-type="float">
            <text:p>5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829273&amp;find=yes" xlink:type="simple">11865836141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АБИРОВ АЗАТ</text:p>
            <text:p>КАРИМОВА ЛИЛИЯ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184]+[.H184]" office:value-type="float" office:value="5750" calcext:value-type="float">
            <text:p>5750,00</text:p>
          </table:table-cell>
          <table:table-cell table:style-name="ce40" office:value-type="float" office:value="5740" calcext:value-type="float">
            <text:p>5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2862858&amp;find=yes" xlink:type="simple">118678361298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ТРУФАНОВА ТАТЬЯ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85]+[.H185]" office:value-type="float" office:value="21922" calcext:value-type="float">
            <text:p>21922,00</text:p>
          </table:table-cell>
          <table:table-cell table:style-name="ce40" office:value-type="float" office:value="21912" calcext:value-type="float">
            <text:p>219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4588071&amp;find=yes" xlink:type="simple">118608356426</text:a></text:p>
          </table:table-cell>
          <table:table-cell table:style-name="ce11" office:value-type="string" calcext:value-type="string">
            <text:p>КОТТЕДЖИ В ГАГРЕ, гостиничный комплекс эконом -* (Gagra)</text:p>
          </table:table-cell>
          <table:table-cell table:style-name="ce11" office:value-type="string" calcext:value-type="string">
            <text:p>МЯСНИКОВА ТАМАРА</text:p>
            <text:p>КОМКОВА МАР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86]+[.H186]" office:value-type="float" office:value="7705" calcext:value-type="float">
            <text:p>7705,00</text:p>
          </table:table-cell>
          <table:table-cell table:style-name="ce40" office:value-type="float" office:value="7695" calcext:value-type="float">
            <text:p>769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100096&amp;find=yes" xlink:type="simple">11869836148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ДЕШКО НАТАЛИЯ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87]+[.H187]" office:value-type="float" office:value="24055" calcext:value-type="float">
            <text:p>24055,00</text:p>
          </table:table-cell>
          <table:table-cell table:style-name="ce40" office:value-type="float" office:value="24045" calcext:value-type="float">
            <text:p>240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8464021&amp;find=yes" xlink:type="simple">11867836144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АДОМСКАЯ ЕЛЕНА</text:p>
            <text:p>ИЗМЕСТЬЕВА ЕВА</text:p>
            <text:p>СЕМЕНОВА ВАСИЛИС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188]+[.H188]" office:value-type="float" office:value="6742" calcext:value-type="float">
            <text:p>6742,00</text:p>
          </table:table-cell>
          <table:table-cell table:style-name="ce40" office:value-type="float" office:value="6732" calcext:value-type="float">
            <text:p>67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4826014&amp;find=yes" xlink:type="simple">118648356154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ФРОЛОВА ТАТЬЯ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89]+[.H189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68915776044&amp;find=yes" xlink:type="simple">11865835930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ОРОЗОВА АНАСТАСИЯ</text:p>
            <text:p>МОРОЗОВА ПОЛИНА</text:p>
            <text:p>БАРАНЦЕВА ЛЮБОВЬ</text:p>
            <text:p>КРАСИЛЬНИКОВА ЗЛАТА</text:p>
            <text:p>КРАСИЛЬНИКОВ МИРОН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90]+[.H190]" office:value-type="float" office:value="19578" calcext:value-type="float">
            <text:p>19578,00</text:p>
          </table:table-cell>
          <table:table-cell table:style-name="ce40" office:value-type="float" office:value="19568" calcext:value-type="float">
            <text:p>19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640054&amp;find=yes" xlink:type="simple">11862835819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ИКИТИНА НАТАЛЬЯ</text:p>
            <text:p>НИКИТИНА ПОЛ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91]+[.H191]" office:value-type="float" office:value="22420" calcext:value-type="float">
            <text:p>22420,00</text:p>
          </table:table-cell>
          <table:table-cell table:style-name="ce40" office:value-type="float" office:value="22410" calcext:value-type="float">
            <text:p>224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882074&amp;find=yes" xlink:type="simple">11867836177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ИХАЧЕВА ЛЮБОВЬ</text:p>
            <text:p>ЛИХАЧЕВА ЭЛ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192]+[.H192]" office:value-type="float" office:value="29322" calcext:value-type="float">
            <text:p>29322,00</text:p>
          </table:table-cell>
          <table:table-cell table:style-name="ce40" office:value-type="float" office:value="29312" calcext:value-type="float">
            <text:p>293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9816760875&amp;find=yes" xlink:type="simple">11860835988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ВДАШОВА ОЛЬГА</text:p>
            <text:p>АВДАШОВА МАРИНА</text:p>
            <text:p>ОРЛОВА ОКСАНА</text:p>
            <text:p>ОРЛОВА Я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93]+[.H193]" office:value-type="float" office:value="19946" calcext:value-type="float">
            <text:p>19946,00</text:p>
          </table:table-cell>
          <table:table-cell table:style-name="ce40" office:value-type="float" office:value="19936" calcext:value-type="float">
            <text:p>199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7400655&amp;find=yes" xlink:type="simple">11864835853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УСИХИН ВЛАДИМИР</text:p>
            <text:p>МУСИХИНА НАТАЛЬЯ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94]+[.H194]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519048060&amp;find=yes" xlink:type="simple">11869836054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РЕТЬЯКОВА ТАМАРА</text:p>
            <text:p>ТРЕТЬЯКОВА ЕЛЕНА</text:p>
            <text:p>ТРЕТЬЯКОВА АНГЕЛИНА</text:p>
          </table:table-cell>
          <table:table-cell table:style-name="ce33" office:value-type="string" calcext:value-type="string">
            <text:p>14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195]+[.H195]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462087&amp;find=yes" xlink:type="simple">11868835886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МАЗУНОВА ЗОЯ</text:p>
            <text:p>ЩЕРБАКОВА ЕЛЕ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196]+[.H196]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748042&amp;find=yes" xlink:type="simple">11861835965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ЗАГОРОДНЕВА НИНА</text:p>
            <text:p>ЗАГОРОДНЕВА ИРИ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97]+[.H197]" office:value-type="float" office:value="8228" calcext:value-type="float">
            <text:p>8228,00</text:p>
          </table:table-cell>
          <table:table-cell table:style-name="ce40" office:value-type="float" office:value="8218" calcext:value-type="float">
            <text:p>82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6735262&amp;find=yes" xlink:type="simple">11865835843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УРЗИН АЛЕКСАНДР</text:p>
            <text:p>МУРЗИНА НАТАЛЬЯ</text:p>
            <text:p>РЫЖИЙ НИКИТ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198]+[.H198]" office:value-type="float" office:value="64004" calcext:value-type="float">
            <text:p>64004,00</text:p>
          </table:table-cell>
          <table:table-cell table:style-name="ce40" office:value-type="float" office:value="63994" calcext:value-type="float">
            <text:p>6399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7008947&amp;find=yes" xlink:type="simple">118668362027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САВУШКИН ВАЛЕРИЙ</text:p>
            <text:p>СЕМЕНЦОВА ТАТЬЯ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199]+[.H199]" office:value-type="float" office:value="16502" calcext:value-type="float">
            <text:p>16502,00</text:p>
          </table:table-cell>
          <table:table-cell table:style-name="ce40" office:value-type="float" office:value="16492" calcext:value-type="float">
            <text:p>164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778067&amp;find=yes" xlink:type="simple">11869836042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ГЕМСКАЯ НАТАЛЬЯ</text:p>
            <text:p>СОКОЛОВА ОЛЬГ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0]+[.H200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313657&amp;find=yes" xlink:type="simple">11864836068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ЫСЕНКО АЛЕКСАНДРА</text:p>
            <text:p>ЛЫСЕНКО ОЛЕГ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1]+[.H201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8956012&amp;find=yes" xlink:type="simple">118648361202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АЛИУЛЛИН МАРСЕЛЬ</text:p>
            <text:p>ВАЛИУЛЛИНА ГУЛЬНАРА</text:p>
            <text:p>ВАЛИУЛЛИН АРТЕМ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202]+[.H202]" office:value-type="float" office:value="32410" calcext:value-type="float">
            <text:p>32410,00</text:p>
          </table:table-cell>
          <table:table-cell table:style-name="ce40" office:value-type="float" office:value="32400" calcext:value-type="float">
            <text:p>32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19595618&amp;find=yes" xlink:type="simple">11864835844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МАВРИНА ОЛЬГА</text:p>
            <text:p>ДВОРЦОВ АРТЕМИЙ</text:p>
            <text:p>МАВРИНА КСЕНИЯ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03]+[.H203]" office:value-type="float" office:value="41149" calcext:value-type="float">
            <text:p>41149,00</text:p>
          </table:table-cell>
          <table:table-cell table:style-name="ce40" office:value-type="float" office:value="41139" calcext:value-type="float">
            <text:p>411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<text:a xlink:href="https://internal.bgoperator.ru/tozaya?idTour=104418064422417263&amp;find=yes" xlink:type="simple">118648360588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КАМЕНЩИКОВА ЕКАТЕРИНА</text:p>
            <text:p>КАРПЛЮК ЕКАТЕРИНА</text:p>
            <text:p>КАМЕНЩИКОВА ЕЛИЗАВЕТА</text:p>
            <text:p>КАРПЛЮК МАРГАРИТ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4]+[.H204]" office:value-type="float" office:value="19575" calcext:value-type="float">
            <text:p>19575,00</text:p>
          </table:table-cell>
          <table:table-cell table:style-name="ce40" office:value-type="float" office:value="19565" calcext:value-type="float">
            <text:p>1956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516098525&amp;find=yes" xlink:type="simple">11862835797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ОРИСОВА ЕЛЕНА</text:p>
            <text:p>ЛЮБЧИК ТАТЬЯНА</text:p>
            <text:p>ЗУБОВА АЛЛА</text:p>
            <text:p>АРТЕМЕНКО ЮРИЙ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05]+[.H205]" office:value-type="float" office:value="26110" calcext:value-type="float">
            <text:p>26110,00</text:p>
          </table:table-cell>
          <table:table-cell table:style-name="ce40" office:value-type="float" office:value="26100" calcext:value-type="float">
            <text:p>26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6794800&amp;find=yes" xlink:type="simple">118688359005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КАЮКОВА ИНЕССА</text:p>
            <text:p>КАЮКОВ АНДРЕЙ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6]+[.H206]" office:value-type="float" office:value="8228" calcext:value-type="float">
            <text:p>8228,00</text:p>
          </table:table-cell>
          <table:table-cell table:style-name="ce40" office:value-type="float" office:value="8218" calcext:value-type="float">
            <text:p>821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9484900&amp;find=yes" xlink:type="simple">11866836206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ТАРАСОВ АЛЕКСЕЙ</text:p>
            <text:p>ДАНИЛОВА ЕВГЕНИЯ</text:p>
            <text:p>TARASOVA ALEKSANDRA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7]+[.H207]" office:value-type="float" office:value="37418" calcext:value-type="float">
            <text:p>37418,00</text:p>
          </table:table-cell>
          <table:table-cell table:style-name="ce40" office:value-type="float" office:value="37408" calcext:value-type="float">
            <text:p>374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718706051&amp;find=yes" xlink:type="simple">11865836009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ЦУРКАН АНДРЕЙ</text:p>
            <text:p>ЦУРКАН ВЕРОНИКА</text:p>
            <text:p>ЦУРКАН МИРОН</text:p>
            <text:p>ЦУРКАН ОЛЕСЯ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08]+[.H208]" office:value-type="float" office:value="13786" calcext:value-type="float">
            <text:p>13786,00</text:p>
          </table:table-cell>
          <table:table-cell table:style-name="ce40" office:value-type="float" office:value="13776" calcext:value-type="float">
            <text:p>137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084104&amp;find=yes" xlink:type="simple">11867835715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ДЕДЮХИН ИГОРЬ</text:p>
            <text:p>ДЕДЮХИНА УЛЬЯ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09]+[.H209]" office:value-type="float" office:value="21507" calcext:value-type="float">
            <text:p>21507,00</text:p>
          </table:table-cell>
          <table:table-cell table:style-name="ce40" office:value-type="float" office:value="21497" calcext:value-type="float">
            <text:p>214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7404344&amp;find=yes" xlink:type="simple">11862836205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МИРГЯН ТИГРАНУН</text:p>
            <text:p>МИРГЯН РУДОЛЬФ</text:p>
            <text:p>МИРГЯН АРИА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10]+[.H210]" office:value-type="float" office:value="18910" calcext:value-type="float">
            <text:p>18910,00</text:p>
          </table:table-cell>
          <table:table-cell table:style-name="ce40" office:value-type="float" office:value="18900" calcext:value-type="float">
            <text:p>18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9184014&amp;find=yes" xlink:type="simple">118648361349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ЛОХИНА НАТАЛИЯ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211]+[.H211]" office:value-type="float" office:value="8770" calcext:value-type="float">
            <text:p>8770,00</text:p>
          </table:table-cell>
          <table:table-cell table:style-name="ce40" office:value-type="float" office:value="8760" calcext:value-type="float">
            <text:p>8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20655154&amp;find=yes" xlink:type="simple">11869836142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ЛАТОВ ДМИТРИЙ</text:p>
            <text:p>СМИРНОВА ВЕРОНИК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18.06.2018</text:p>
          </table:table-cell>
          <table:table-cell table:style-name="ce40" table:formula="of:=[.G212]+[.H212]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6454242&amp;find=yes" xlink:type="simple">11869836050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УЙДИНОВ АДАМ</text:p>
            <text:p>БУЙДИНОВА АЛЛ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13]+[.H213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658772&amp;find=yes" xlink:type="simple">11862836209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ХАСАНОВА ЕЛЕНА</text:p>
            <text:p>ХАСАНОВА ВАСИЛИС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14]+[.H214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776053&amp;find=yes" xlink:type="simple">118678359653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ТАРАН ВИТАЛИЙ</text:p>
            <text:p>ТАРАН НАДЕЖД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15]+[.H215]" office:value-type="float" office:value="9474" calcext:value-type="float">
            <text:p>9474,00</text:p>
          </table:table-cell>
          <table:table-cell table:style-name="ce40" office:value-type="float" office:value="9464" calcext:value-type="float">
            <text:p>94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100068&amp;find=yes" xlink:type="simple">118688363088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ИЛЬИН ИВАН</text:p>
            <text:p>ИЛЬИНА ЖАН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16]+[.H216]" office:value-type="float" office:value="5960" calcext:value-type="float">
            <text:p>5960,00</text:p>
          </table:table-cell>
          <table:table-cell table:style-name="ce40" office:value-type="float" office:value="5950" calcext:value-type="float">
            <text:p>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002231&amp;find=yes" xlink:type="simple">11865835944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РЛОВСКИЙ ВЯЧЕСЛАВ</text:p>
            <text:p>БУРМЕТЬЕВА ОКСА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17]+[.H217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6166046&amp;find=yes" xlink:type="simple">118638359741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КРОТ НАТАЛЬЯ</text:p>
            <text:p>ВАСИЛЬЕВ АЛЕКСЕЙ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18]+[.H218]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180039&amp;find=yes" xlink:type="simple">11865835948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АЦУЛЯК ЕЛЕНА</text:p>
            <text:p>МАЦУЛЯК ГРИГОРИЙ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19]+[.H219]" office:value-type="float" office:value="11966" calcext:value-type="float">
            <text:p>11966,00</text:p>
          </table:table-cell>
          <table:table-cell table:style-name="ce40" office:value-type="float" office:value="11956" calcext:value-type="float">
            <text:p>119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837164&amp;find=yes" xlink:type="simple">11868835858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РЕСЬ МАРИЯ</text:p>
            <text:p>ГРЕСЬ ДМИТРИЙ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20]+[.H220]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9250055&amp;find=yes" xlink:type="simple">11867836162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ДАВЛЕТШИН КИРИЛЛ</text:p>
            <text:p>ШУТОВА ДИАН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21]+[.H221]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9452460&amp;find=yes" xlink:type="simple">11768835196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ИМЧЕНКО СЕРГЕЙ</text:p>
            <text:p>ПИМЧЕНКО ЯРОСЛАВ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22]+[.H222]" office:value-type="float" office:value="28522" calcext:value-type="float">
            <text:p>28522,00</text:p>
          </table:table-cell>
          <table:table-cell table:style-name="ce40" office:value-type="float" office:value="28512" calcext:value-type="float">
            <text:p>28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20014050&amp;find=yes" xlink:type="simple">11868836130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SAMARKIN IGOR</text:p>
            <text:p>SAMARKINA POLINA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23]+[.H223]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520148000&amp;find=yes" xlink:type="simple">11860836155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УХЛЕНКО ЛЮДМИЛА</text:p>
            <text:p>ПТИЧКИНА ЕКАТЕРИНА</text:p>
            <text:p>ПТИЧКИНА АЛЕКСАНДРА</text:p>
          </table:table-cell>
          <table:table-cell table:style-name="ce33" office:value-type="string" calcext:value-type="string">
            <text:p>15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24]+[.H224]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6850017&amp;find=yes" xlink:type="simple">11862835941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ИРИНКИНА ЕКАТЕРИНА</text:p>
            <text:p>КОЧНЕВА МАРИНА</text:p>
            <text:p>РОММЕЛЬ АРТЕМ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25]+[.H225]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internal.bgoperator.ru/tozaya?idTour=104418064217913957&amp;find=yes" xlink:type="simple">11865835992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ОПАТКИНА АНЖЕЛИК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26]+[.H226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7512248&amp;find=yes" xlink:type="simple">11865835721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АВЛОВА ЕЛЕНА</text:p>
            <text:p>ПАВЛОВ ИЛЬЯ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227]+[.H227]" office:value-type="float" office:value="30810" calcext:value-type="float">
            <text:p>30810,00</text:p>
          </table:table-cell>
          <table:table-cell table:style-name="ce40" office:value-type="float" office:value="30800" calcext:value-type="float">
            <text:p>3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17740463&amp;find=yes" xlink:type="simple">117668351628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УЩЕНКО ВАЛЕРИЙ</text:p>
            <text:p>КОНЬКОВА ЕЛЕ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228]+[.H228]" office:value-type="float" office:value="20310" calcext:value-type="float">
            <text:p>20310,00</text:p>
          </table:table-cell>
          <table:table-cell table:style-name="ce40" office:value-type="float" office:value="20300" calcext:value-type="float">
            <text:p>20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0991593&amp;find=yes" xlink:type="simple">118638361898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УСОЛКИНА ТАТЬЯНА</text:p>
            <text:p>УСОЛКИН ЮРИЙ</text:p>
            <text:p>УСОЛКИН АРТЕМ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29]+[.H229]" office:value-type="float" office:value="22669" calcext:value-type="float">
            <text:p>22669,00</text:p>
          </table:table-cell>
          <table:table-cell table:style-name="ce40" office:value-type="float" office:value="22659" calcext:value-type="float">
            <text:p>2265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827993&amp;find=yes" xlink:type="simple">11864836342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СЕНЮШКИН МИХАИЛ</text:p>
            <text:p>ЯНУШЕВСКАЯ КСЕНИЯ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30]+[.H230]" office:value-type="float" office:value="26770" calcext:value-type="float">
            <text:p>26770,00</text:p>
          </table:table-cell>
          <table:table-cell table:style-name="ce40" office:value-type="float" office:value="26760" calcext:value-type="float">
            <text:p>26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3742163&amp;find=yes" xlink:type="simple">11869836305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НИНА ГАЛИНА</text:p>
            <text:p>ЛИМБАХ СВЕТЛАНА</text:p>
            <text:p>ЛИМБАХ ЕКАТЕРИ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31]+[.H231]" office:value-type="float" office:value="11637" calcext:value-type="float">
            <text:p>11637,00</text:p>
          </table:table-cell>
          <table:table-cell table:style-name="ce40" office:value-type="float" office:value="11627" calcext:value-type="float">
            <text:p>116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060071&amp;find=yes" xlink:type="simple">118658358241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АРЧЕНКО ИРИ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32]+[.H232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524389&amp;find=yes" xlink:type="simple">11864835871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ХЕХНЕВА АННА</text:p>
            <text:p>ХЕХНЕВ СЕМЕН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233]+[.H233]" office:value-type="float" office:value="11490" calcext:value-type="float">
            <text:p>11490,00</text:p>
          </table:table-cell>
          <table:table-cell table:style-name="ce40" office:value-type="float" office:value="11480" calcext:value-type="float">
            <text:p>11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038529&amp;find=yes" xlink:type="simple">11867835872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ФЕДОТОВ ТИМУР</text:p>
            <text:p>ФЕДОТОВ ТИМОФЕЙ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34]+[.H234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082809&amp;find=yes" xlink:type="simple">11867835822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ЧАЛОВ ВАДИМ</text:p>
            <text:p>ЧАЛОВА НАТАЛЬЯ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35]+[.H235]" office:value-type="float" office:value="26155" calcext:value-type="float">
            <text:p>26155,00</text:p>
          </table:table-cell>
          <table:table-cell table:style-name="ce40" office:value-type="float" office:value="26145" calcext:value-type="float">
            <text:p>261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252142&amp;find=yes" xlink:type="simple">118638361577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AKCHURINA YULIA</text:p>
            <text:p>MATSKEVICH DARIA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19.06.2018</text:p>
          </table:table-cell>
          <table:table-cell table:style-name="ce40" table:formula="of:=[.G236]+[.H236]" office:value-type="float" office:value="4360" calcext:value-type="float">
            <text:p>4360,00</text:p>
          </table:table-cell>
          <table:table-cell table:style-name="ce40" office:value-type="float" office:value="4350" calcext:value-type="float">
            <text:p>4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633222&amp;find=yes" xlink:type="simple">118658361807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ПЕРМИНОВ ИВАН</text:p>
            <text:p>ПЕРМИНОВА ТАТЬЯ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37]+[.H237]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20958552&amp;find=yes" xlink:type="simple">117628351907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РУСАКОВА НАТАЛЬЯ</text:p>
            <text:p>ШАБАЛИН СЕБАСТЬЯН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238]+[.H238]" office:value-type="float" office:value="9360" calcext:value-type="float">
            <text:p>9360,00</text:p>
          </table:table-cell>
          <table:table-cell table:style-name="ce40" office:value-type="float" office:value="9350" calcext:value-type="float">
            <text:p>93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18970248&amp;find=yes" xlink:type="simple">11862835960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EYKHLER ALEXANDER</text:p>
            <text:p>KOTSA ALISA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39]+[.H239]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601033&amp;find=yes" xlink:type="simple">11861836010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АМИНА МАРИНА</text:p>
            <text:p>КУДРЯШОВА ИРИ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0.06.2018</text:p>
          </table:table-cell>
          <table:table-cell table:style-name="ce40" table:formula="of:=[.G240]+[.H240]" office:value-type="float" office:value="4994" calcext:value-type="float">
            <text:p>4994,00</text:p>
          </table:table-cell>
          <table:table-cell table:style-name="ce40" office:value-type="float" office:value="4984" calcext:value-type="float">
            <text:p>4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968233&amp;find=yes" xlink:type="simple">1186083605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ФОМИН ВАСИЛИЙ</text:p>
            <text:p>БАРАНОВА ВЕР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41]+[.H241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3560876&amp;find=yes" xlink:type="simple">11766835132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ЛЕОНОВА ОЛЬГА</text:p>
            <text:p>КОНЬКОВ ДМИТРИЙ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42]+[.H242]" office:value-type="float" office:value="13060" calcext:value-type="float">
            <text:p>13060,00</text:p>
          </table:table-cell>
          <table:table-cell table:style-name="ce40" office:value-type="float" office:value="13050" calcext:value-type="float">
            <text:p>130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874081&amp;find=yes" xlink:type="simple">11867836201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ОНДАРЕЦ АЛЕКСЕЙ</text:p>
            <text:p>ШУТЕНКОВА ЕЛЕ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43]+[.H243]" office:value-type="float" office:value="7486" calcext:value-type="float">
            <text:p>7486,00</text:p>
          </table:table-cell>
          <table:table-cell table:style-name="ce40" office:value-type="float" office:value="7476" calcext:value-type="float">
            <text:p>74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851221&amp;find=yes" xlink:type="simple">11867836066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ЮМИСОВА ГУЛЬНАРА</text:p>
            <text:p>КИРИЛЛОВ НИКИТ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44]+[.H244]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826044&amp;find=yes" xlink:type="simple">11868836124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НДРЕЕВА АННА</text:p>
            <text:p>ОГАНИСЯН ИРИ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45]+[.H245]" office:value-type="float" office:value="14950" calcext:value-type="float">
            <text:p>14950,00</text:p>
          </table:table-cell>
          <table:table-cell table:style-name="ce40" office:value-type="float" office:value="14940" calcext:value-type="float">
            <text:p>149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7264049&amp;find=yes" xlink:type="simple">11863836179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ФЕДОРОВ АЛЕКСАНДР</text:p>
            <text:p>БИЛАЛЕЕВА ЖАНЕЛЬ</text:p>
            <text:p>БИЛАЛЕЕВА ЭЛИ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246]+[.H246]" office:value-type="float" office:value="32317" calcext:value-type="float">
            <text:p>32317,00</text:p>
          </table:table-cell>
          <table:table-cell table:style-name="ce40" office:value-type="float" office:value="32307" calcext:value-type="float">
            <text:p>3230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748054&amp;find=yes" xlink:type="simple">11865835899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АНОВА ЮЛИЯ</text:p>
            <text:p>ЖУКОВСКИЙ СЕРГЕЙ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47]+[.H247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832014&amp;find=yes" xlink:type="simple">11868836075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ИКСАНОВА ЕЛЕ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248]+[.H248]" office:value-type="float" office:value="19100" calcext:value-type="float">
            <text:p>19100,00</text:p>
          </table:table-cell>
          <table:table-cell table:style-name="ce40" office:value-type="float" office:value="19090" calcext:value-type="float">
            <text:p>190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9644014&amp;find=yes" xlink:type="simple">118648362209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ЮСУПОВА СВЕТЛАНА</text:p>
            <text:p>ЮСУПОВ ИЛЬЯ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49]+[.H249]" office:value-type="float" office:value="5110" calcext:value-type="float">
            <text:p>5110,00</text:p>
          </table:table-cell>
          <table:table-cell table:style-name="ce40" office:value-type="float" office:value="5100" calcext:value-type="float">
            <text:p>5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4322355&amp;find=yes" xlink:type="simple">11761835163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СЛОБОДЧИКОВА ЕЛЕНА</text:p>
            <text:p>ЕФРЕМЕНКО ЕВГЕНИЙ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50]+[.H250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5474090&amp;find=yes" xlink:type="simple">11868835851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РОХОРОВ КОНСТАНТИН</text:p>
            <text:p>ПРОХОРОВА КСЕНИЯ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51]+[.H251]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8229210&amp;find=yes" xlink:type="simple">118608361000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УЗНЕЦОВА ТАТЬЯНА</text:p>
            <text:p>КУТИКОВ ЛЕОНИД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52]+[.H252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8605210&amp;find=yes" xlink:type="simple">11863836143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ВЯТКИН АНДРЕЙ</text:p>
            <text:p>СВЯТКИНА АЛЕНА</text:p>
          </table:table-cell>
          <table:table-cell table:style-name="ce33" office:value-type="string" calcext:value-type="string">
            <text:p>16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53]+[.H253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226587&amp;find=yes" xlink:type="simple">11766835169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ВОНИН АЛЕКСЕЙ</text:p>
            <text:p>ИВОНИНА ЕЛЕ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54]+[.H254]" office:value-type="float" office:value="18436" calcext:value-type="float">
            <text:p>18436,00</text:p>
          </table:table-cell>
          <table:table-cell table:style-name="ce40" office:value-type="float" office:value="18426" calcext:value-type="float">
            <text:p>184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003362&amp;find=yes" xlink:type="simple">11763835168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ЛИНИНА ВЕРА</text:p>
            <text:p>КАЛАЙДА СВЕТЛА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55]+[.H255]" office:value-type="float" office:value="6240" calcext:value-type="float">
            <text:p>6240,00</text:p>
          </table:table-cell>
          <table:table-cell table:style-name="ce40" office:value-type="float" office:value="6230" calcext:value-type="float">
            <text:p>62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568302&amp;find=yes" xlink:type="simple">11863836024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РЕМИН АЛЕКСАНДР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56]+[.H256]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9356012&amp;find=yes" xlink:type="simple">11868836136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ОРОНИН СЕРГЕЙ</text:p>
            <text:p>ЧИЖОВА СВЕТЛА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57]+[.H257]" office:value-type="float" office:value="11010" calcext:value-type="float">
            <text:p>11010,00</text:p>
          </table:table-cell>
          <table:table-cell table:style-name="ce40" office:value-type="float" office:value="11000" calcext:value-type="float">
            <text:p>11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225118&amp;find=yes" xlink:type="simple">118678358533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ТРЯМКИНА ЕЛЕНА</text:p>
            <text:p>ЛУКАШЕВА ЕЛЕ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58]+[.H258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1584008&amp;find=yes" xlink:type="simple">11863836022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НОВАЛОВ ВСЕВОЛОД</text:p>
            <text:p>ЧЕРНЫХ ОКСАНА</text:p>
            <text:p>ЧЕРНЫХ КИРИЛЛ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59]+[.H259]" office:value-type="float" office:value="8315" calcext:value-type="float">
            <text:p>8315,00</text:p>
          </table:table-cell>
          <table:table-cell table:style-name="ce40" office:value-type="float" office:value="8305" calcext:value-type="float">
            <text:p>83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286453&amp;find=yes" xlink:type="simple">11864836144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ДЬЯЧЕНКО СВЕТЛАНА</text:p>
            <text:p>СТАМАТИ ОЛЕГ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60]+[.H260]" office:value-type="float" office:value="14535" calcext:value-type="float">
            <text:p>14535,00</text:p>
          </table:table-cell>
          <table:table-cell table:style-name="ce40" office:value-type="float" office:value="14525" calcext:value-type="float">
            <text:p>145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8162865&amp;find=yes" xlink:type="simple">11860836030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DEMAKOVA ELENA</text:p>
            <text:p>DEMAKOV DANIIL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61]+[.H261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8181220&amp;find=yes" xlink:type="simple">11863836200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ЕОС КОНСТАНТИН</text:p>
            <text:p>МЕОС ДАРЬЯ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62]+[.H262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9000456&amp;find=yes" xlink:type="simple">11865836012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ОЙЦОВ АЛЕКСЕЙ</text:p>
            <text:p>КОТОРОВА ОЛЬГ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63]+[.H263]" office:value-type="float" office:value="8710" calcext:value-type="float">
            <text:p>8710,00</text:p>
          </table:table-cell>
          <table:table-cell table:style-name="ce40" office:value-type="float" office:value="8700" calcext:value-type="float">
            <text:p>8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9364066&amp;find=yes" xlink:type="simple">11869836099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ФИБИХ ГАЛИНА</text:p>
            <text:p>ФИБИХ АЛЕКСЕЙ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64]+[.H264]" office:value-type="float" office:value="5110" calcext:value-type="float">
            <text:p>5110,00</text:p>
          </table:table-cell>
          <table:table-cell table:style-name="ce40" office:value-type="float" office:value="5100" calcext:value-type="float">
            <text:p>5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9790056&amp;find=yes" xlink:type="simple">118628360906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ПЕРШАНОВА МАРИНА</text:p>
            <text:p>ЧЕЧЕНКОВА АНАСТАСИЯ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65]+[.H265]" office:value-type="float" office:value="5960" calcext:value-type="float">
            <text:p>5960,00</text:p>
          </table:table-cell>
          <table:table-cell table:style-name="ce40" office:value-type="float" office:value="5950" calcext:value-type="float">
            <text:p>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976189&amp;find=yes" xlink:type="simple">118608359434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РУЛЬКОВА СВЕТЛАНА</text:p>
            <text:p>СОКОЛОВА ЕЛЕ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66]+[.H266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226539&amp;find=yes" xlink:type="simple">118618361254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ЕГОРОВА НАТАЛИЯ</text:p>
            <text:p>EGOROV EGOR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67]+[.H267]" office:value-type="float" office:value="34690" calcext:value-type="float">
            <text:p>34690,00</text:p>
          </table:table-cell>
          <table:table-cell table:style-name="ce40" office:value-type="float" office:value="34680" calcext:value-type="float">
            <text:p>34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8184019&amp;find=yes" xlink:type="simple">118638361034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ФЕДОСЕЕВ ДМИТРИЙ</text:p>
            <text:p>ПЕТРОВА ЕЛЕНА</text:p>
            <text:p>ФЕДОСЕЕВ ЕГОР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268]+[.H268]" office:value-type="float" office:value="18294" calcext:value-type="float">
            <text:p>18294,00</text:p>
          </table:table-cell>
          <table:table-cell table:style-name="ce40" office:value-type="float" office:value="18284" calcext:value-type="float">
            <text:p>182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8392524&amp;find=yes" xlink:type="simple">11862836185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ЛТУХОВ ДМИТРИЙ</text:p>
            <text:p>ГАВРИЛОВА ЕВГЕНИЯ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69]+[.H269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8659424&amp;find=yes" xlink:type="simple">11862836213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НИКОЛАЕВ ВАСИЛИЙ</text:p>
            <text:p>ЭЛЬСИЕВА ВИКТОРИЯ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70]+[.H270]" office:value-type="float" office:value="16502" calcext:value-type="float">
            <text:p>16502,00</text:p>
          </table:table-cell>
          <table:table-cell table:style-name="ce40" office:value-type="float" office:value="16492" calcext:value-type="float">
            <text:p>164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9718014&amp;find=yes" xlink:type="simple">11866836211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ИСТОМИН ГРИГОРИЙ</text:p>
            <text:p>ИСТОМИНА ЗОЯ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71]+[.H271]" office:value-type="float" office:value="23258" calcext:value-type="float">
            <text:p>23258,00</text:p>
          </table:table-cell>
          <table:table-cell table:style-name="ce40" office:value-type="float" office:value="23248" calcext:value-type="float">
            <text:p>23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7407722&amp;find=yes" xlink:type="simple">11862836006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ГИЛЬМУТДИНОВА НАДЕЖДА</text:p>
            <text:p>БАЛАХОНОВ ДЕНИС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272]+[.H272]" office:value-type="float" office:value="12134" calcext:value-type="float">
            <text:p>12134,00</text:p>
          </table:table-cell>
          <table:table-cell table:style-name="ce40" office:value-type="float" office:value="12124" calcext:value-type="float">
            <text:p>121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1886028&amp;find=yes" xlink:type="simple">118638361508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ЖИЛЯКОВ РЕНАТ</text:p>
            <text:p>ЖИЛЯКОВА ЕЛЕ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73]+[.H273]" office:value-type="float" office:value="16502" calcext:value-type="float">
            <text:p>16502,00</text:p>
          </table:table-cell>
          <table:table-cell table:style-name="ce40" office:value-type="float" office:value="16492" calcext:value-type="float">
            <text:p>164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692058&amp;find=yes" xlink:type="simple">1186483624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ФЕДОРОВА МАРИ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274]+[.H274]" office:value-type="float" office:value="25585" calcext:value-type="float">
            <text:p>25585,00</text:p>
          </table:table-cell>
          <table:table-cell table:style-name="ce40" office:value-type="float" office:value="25575" calcext:value-type="float">
            <text:p>2557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426026&amp;find=yes" xlink:type="simple">11867836206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ЯРОШЕВСКИЙ АНТОН</text:p>
            <text:p>БАРИЕВА ДИЛАР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1.06.2018</text:p>
          </table:table-cell>
          <table:table-cell table:style-name="ce40" table:formula="of:=[.G275]+[.H275]" office:value-type="float" office:value="18850" calcext:value-type="float">
            <text:p>18850,00</text:p>
          </table:table-cell>
          <table:table-cell table:style-name="ce40" office:value-type="float" office:value="18840" calcext:value-type="float">
            <text:p>188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166521&amp;find=yes" xlink:type="simple">118638362291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ПРАСКУНИН ПАВЕЛ</text:p>
            <text:p>ПРАСКУНИНА АЛЕ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76]+[.H276]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672594&amp;find=yes" xlink:type="simple">118688362234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ЕГОРОВ ИВАН</text:p>
            <text:p>ДМИТРИЕВА АЛИ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77]+[.H277]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9942009&amp;find=yes" xlink:type="simple">11862836114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ЧЕРНЫШОВ ВЛАДИМИР</text:p>
            <text:p>РОМАНОВСКАЯ СВЕТЛАНА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278]+[.H278]" office:value-type="float" office:value="19810" calcext:value-type="float">
            <text:p>19810,00</text:p>
          </table:table-cell>
          <table:table-cell table:style-name="ce40" office:value-type="float" office:value="19800" calcext:value-type="float">
            <text:p>19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9191060&amp;find=yes" xlink:type="simple">11860836077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ОГАЛЬСКИЙ ВАЛЕНТИН</text:p>
            <text:p>VOLKAVA DARYA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2.06.2018</text:p>
          </table:table-cell>
          <table:table-cell table:style-name="ce40" table:formula="of:=[.G279]+[.H279]" office:value-type="float" office:value="4580" calcext:value-type="float">
            <text:p>4580,00</text:p>
          </table:table-cell>
          <table:table-cell table:style-name="ce40" office:value-type="float" office:value="4570" calcext:value-type="float">
            <text:p>45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20462055&amp;find=yes" xlink:type="simple">11867836159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ГОДИНА ОЮНА</text:p>
            <text:p>ЯГОДИН АЛЕКСАНДР</text:p>
          </table:table-cell>
          <table:table-cell table:style-name="ce33" office:value-type="string" calcext:value-type="string">
            <text:p>17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80]+[.H280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748742&amp;find=yes" xlink:type="simple">11862835967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ЛИЕВА АНАСТАСИЯ</text:p>
            <text:p>АЛИЕВ ЭЛЬДАР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81]+[.H281]" office:value-type="float" office:value="7480" calcext:value-type="float">
            <text:p>7480,00</text:p>
          </table:table-cell>
          <table:table-cell table:style-name="ce40" office:value-type="float" office:value="7470" calcext:value-type="float">
            <text:p>7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6316327&amp;find=yes" xlink:type="simple">118698359167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ЛУЧИНИН ПАВЕЛ</text:p>
            <text:p>ЛУЧИНИНА ИРИ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282]+[.H282]" office:value-type="float" office:value="6898" calcext:value-type="float">
            <text:p>6898,00</text:p>
          </table:table-cell>
          <table:table-cell table:style-name="ce40" office:value-type="float" office:value="6888" calcext:value-type="float">
            <text:p>68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081082&amp;find=yes" xlink:type="simple">118658360527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БОЯРЫШЕВ СЕРГЕЙ</text:p>
            <text:p>АФАНАСЬЕВА СВЕТЛА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83]+[.H283]" office:value-type="float" office:value="27380" calcext:value-type="float">
            <text:p>27380,00</text:p>
          </table:table-cell>
          <table:table-cell table:style-name="ce40" office:value-type="float" office:value="27370" calcext:value-type="float">
            <text:p>273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7140537&amp;find=yes" xlink:type="simple">118608360867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УШУЕВ ЕВГЕНИЙ</text:p>
            <text:p>БУШУЕВА ВЕРА</text:p>
            <text:p>БУШУЕВА ТАИС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284]+[.H284]" office:value-type="float" office:value="37454" calcext:value-type="float">
            <text:p>37454,00</text:p>
          </table:table-cell>
          <table:table-cell table:style-name="ce40" office:value-type="float" office:value="37444" calcext:value-type="float">
            <text:p>374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830027&amp;find=yes" xlink:type="simple">11860836119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ИТИХИНА ГАЛИНА</text:p>
            <text:p>НИКИТИНА СВЕТЛА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85]+[.H285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8102187&amp;find=yes" xlink:type="simple">118678362332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SEROSHTAN DMITRIY</text:p>
            <text:p>SHIROKOVA ALEKSANDRA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86]+[.H286]" office:value-type="float" office:value="20352" calcext:value-type="float">
            <text:p>20352,00</text:p>
          </table:table-cell>
          <table:table-cell table:style-name="ce40" office:value-type="float" office:value="20342" calcext:value-type="float">
            <text:p>203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9291422&amp;find=yes" xlink:type="simple">11861836286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АКАРОВ ГЕННАДИЙ</text:p>
            <text:p>КРЫЛОВА ЕЛЕНА</text:p>
            <text:p>МАКАРОВ АЛЕКСАНДР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87]+[.H287]" office:value-type="float" office:value="41470" calcext:value-type="float">
            <text:p>41470,00</text:p>
          </table:table-cell>
          <table:table-cell table:style-name="ce40" office:value-type="float" office:value="41460" calcext:value-type="float">
            <text:p>41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3126018&amp;find=yes" xlink:type="simple">11860836302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ЛЕБЕДЕВА НИНА</text:p>
            <text:p>ГОРСКАЯ ОЛЬГА</text:p>
            <text:p>ГОРСКИЙ КУПРИЯН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88]+[.H288]" office:value-type="float" office:value="11637" calcext:value-type="float">
            <text:p>11637,00</text:p>
          </table:table-cell>
          <table:table-cell table:style-name="ce40" office:value-type="float" office:value="11627" calcext:value-type="float">
            <text:p>116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893263&amp;find=yes" xlink:type="simple">118638363243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ОВНАЦКАЯ ЖАННА</text:p>
            <text:p>КОВНАЦКАЯ ЕЛИЗАВЕТ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289]+[.H289]" office:value-type="float" office:value="18210" calcext:value-type="float">
            <text:p>18210,00</text:p>
          </table:table-cell>
          <table:table-cell table:style-name="ce40" office:value-type="float" office:value="18200" calcext:value-type="float">
            <text:p>18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3902058&amp;find=yes" xlink:type="simple">118678362103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ГАТИЛОВ ДАНИЛ</text:p>
            <text:p>ЧЕРКАШИНА ЮЛ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90]+[.H290]" office:value-type="float" office:value="6982" calcext:value-type="float">
            <text:p>6982,00</text:p>
          </table:table-cell>
          <table:table-cell table:style-name="ce40" office:value-type="float" office:value="6972" calcext:value-type="float">
            <text:p>697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7264570&amp;find=yes" xlink:type="simple">118698359365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ГОЛОВАНОВ АНДРЕЙ</text:p>
            <text:p>ТАЛАНЦЕВА ВИКТОР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3.06.2018</text:p>
          </table:table-cell>
          <table:table-cell table:style-name="ce40" table:formula="of:=[.G291]+[.H291]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9698900&amp;find=yes" xlink:type="simple">118618361155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МАЛИНИНА НАДЕЖДА</text:p>
            <text:p>ФАЙЗУЛЛИНА МАР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292]+[.H292]" office:value-type="float" office:value="13290" calcext:value-type="float">
            <text:p>13290,00</text:p>
          </table:table-cell>
          <table:table-cell table:style-name="ce40" office:value-type="float" office:value="13280" calcext:value-type="float">
            <text:p>13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159226&amp;find=yes" xlink:type="simple">118668360221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САНАРОВ СЕРГЕЙ</text:p>
            <text:p>САНАРОВА ЕВГЕН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93]+[.H293]" office:value-type="float" office:value="17258" calcext:value-type="float">
            <text:p>17258,00</text:p>
          </table:table-cell>
          <table:table-cell table:style-name="ce40" office:value-type="float" office:value="17248" calcext:value-type="float">
            <text:p>172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5122069&amp;find=yes" xlink:type="simple">118668356484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СЕМУХИН АНДРЕЙ</text:p>
            <text:p>СОБОЛЕВА МАР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294]+[.H294]" office:value-type="float" office:value="13310" calcext:value-type="float">
            <text:p>13310,00</text:p>
          </table:table-cell>
          <table:table-cell table:style-name="ce40" office:value-type="float" office:value="13300" calcext:value-type="float">
            <text:p>13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650089&amp;find=yes" xlink:type="simple">118618358759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РЫКСИН АЛЕКСЕЙ</text:p>
            <text:p>ЕЛИСЕЕВА АН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95]+[.H295]" office:value-type="float" office:value="8480" calcext:value-type="float">
            <text:p>8480,00</text:p>
          </table:table-cell>
          <table:table-cell table:style-name="ce40" office:value-type="float" office:value="8470" calcext:value-type="float">
            <text:p>84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826282&amp;find=yes" xlink:type="simple">118658359002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ИДРИСОВА ЛИЛИЯ</text:p>
            <text:p>ЯЗИКОВА ЛЕ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296]+[.H296]" office:value-type="float" office:value="14510" calcext:value-type="float">
            <text:p>14510,00</text:p>
          </table:table-cell>
          <table:table-cell table:style-name="ce40" office:value-type="float" office:value="14500" calcext:value-type="float">
            <text:p>145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6894057&amp;find=yes" xlink:type="simple">118618358582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БАЛИЦКИЙ ОЛЕГ</text:p>
            <text:p>БАЛИЦКАЯ ОЛЬГ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97]+[.H297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217304097&amp;find=yes" xlink:type="simple">118628361507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ХИСАМОВ ОЙРАТ</text:p>
            <text:p>ХИСАМОВА ЛЮБОВЬ</text:p>
            <text:p>БАБУШКИН СЕРГЕЙ</text:p>
            <text:p>БАБУШКИНА НИ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298]+[.H298]" office:value-type="float" office:value="18630" calcext:value-type="float">
            <text:p>18630,00</text:p>
          </table:table-cell>
          <table:table-cell table:style-name="ce40" office:value-type="float" office:value="18620" calcext:value-type="float">
            <text:p>18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831207&amp;find=yes" xlink:type="simple">11860835913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ЖИРКОВА СВЕТЛА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299]+[.H299]" office:value-type="float" office:value="8725" calcext:value-type="float">
            <text:p>8725,00</text:p>
          </table:table-cell>
          <table:table-cell table:style-name="ce40" office:value-type="float" office:value="8715" calcext:value-type="float">
            <text:p>871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7910052&amp;find=yes" xlink:type="simple">1186183588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ОПАРЫШЕВА ЮЛИЯ</text:p>
            <text:p>ОПАРЫШЕВ ВЛАДИСЛАВ</text:p>
            <text:p>БЕЛЯЕВ АЛЕКСАНДР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00]+[.H300]" office:value-type="float" office:value="14959" calcext:value-type="float">
            <text:p>14959,00</text:p>
          </table:table-cell>
          <table:table-cell table:style-name="ce40" office:value-type="float" office:value="14949" calcext:value-type="float">
            <text:p>1494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748283&amp;find=yes" xlink:type="simple">118648362803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ОРЕВА ЛИЛИЯ</text:p>
            <text:p>МОРЕВ РУСЛАН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01]+[.H301]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1809283&amp;find=yes" xlink:type="simple">11863836283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РОШИН РОМАН</text:p>
            <text:p>ПРОШИНА АННА</text:p>
            <text:p>ПРОШИНА МАР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02]+[.H302]" office:value-type="float" office:value="56960" calcext:value-type="float">
            <text:p>56960,00</text:p>
          </table:table-cell>
          <table:table-cell table:style-name="ce40" office:value-type="float" office:value="56950" calcext:value-type="float">
            <text:p>56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1942433&amp;find=yes" xlink:type="simple">11866836198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ОЛЯКОВ ВЛАДИМИР</text:p>
            <text:p>ПОЛЯКОВА ВИКТОРИЯ</text:p>
            <text:p>ПОЛЯКОВ КИРИЛЛ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03]+[.H303]" office:value-type="float" office:value="53170" calcext:value-type="float">
            <text:p>53170,00</text:p>
          </table:table-cell>
          <table:table-cell table:style-name="ce40" office:value-type="float" office:value="53160" calcext:value-type="float">
            <text:p>531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3018068&amp;find=yes" xlink:type="simple">118638362178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ОЖЕНКО ЖАННА</text:p>
            <text:p>ЖУЙКОВА ЕКАТЕРИ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04]+[.H304]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660091&amp;find=yes" xlink:type="simple">11867836024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PANSHIN SERGEI</text:p>
            <text:p>GIZATOVA ALBINA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05]+[.H305]" office:value-type="float" office:value="9150" calcext:value-type="float">
            <text:p>9150,00</text:p>
          </table:table-cell>
          <table:table-cell table:style-name="ce40" office:value-type="float" office:value="9140" calcext:value-type="float">
            <text:p>91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7176726&amp;find=yes" xlink:type="simple">11861835959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АМОВА НАДЕЖДА</text:p>
            <text:p>АКИЛОВА МАРИЯ</text:p>
            <text:p>ШАМОВ ЕВГЕНИЙ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06]+[.H306]" office:value-type="float" office:value="19942" calcext:value-type="float">
            <text:p>19942,00</text:p>
          </table:table-cell>
          <table:table-cell table:style-name="ce40" office:value-type="float" office:value="19932" calcext:value-type="float">
            <text:p>199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8606121&amp;find=yes" xlink:type="simple">11869836073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ВАСИН ВЛАДИМИР</text:p>
            <text:p>ВАСИНА СВЕТЛА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07]+[.H307]" office:value-type="float" office:value="30730" calcext:value-type="float">
            <text:p>30730,00</text:p>
          </table:table-cell>
          <table:table-cell table:style-name="ce40" office:value-type="float" office:value="30720" calcext:value-type="float">
            <text:p>30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166021&amp;find=yes" xlink:type="simple">118698362266</text:a></text:p>
          </table:table-cell>
          <table:table-cell table:style-name="ce11" office:value-type="string" calcext:value-type="string">
            <text:p>MAXX HOTEL, отель комфорт -* (Gudauta)</text:p>
          </table:table-cell>
          <table:table-cell table:style-name="ce11" office:value-type="string" calcext:value-type="string">
            <text:p>КУНИН МИХАИЛ</text:p>
            <text:p>КУНИНА ОЛЬГ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308]+[.H308]" office:value-type="float" office:value="11464" calcext:value-type="float">
            <text:p>11464,00</text:p>
          </table:table-cell>
          <table:table-cell table:style-name="ce40" office:value-type="float" office:value="11454" calcext:value-type="float">
            <text:p>114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643151&amp;find=yes" xlink:type="simple">118648361431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БУНИН ВЛАДИМИР</text:p>
            <text:p>БУНИНА АЛЕКСАНДР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09]+[.H309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8008089&amp;find=yes" xlink:type="simple">118628362269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ИВАНОВА ИРИНА</text:p>
            <text:p>ДУБРОВСКИЙ ДМИТРИЙ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0]+[.H310]" office:value-type="float" office:value="31976" calcext:value-type="float">
            <text:p>31976,00</text:p>
          </table:table-cell>
          <table:table-cell table:style-name="ce40" office:value-type="float" office:value="31966" calcext:value-type="float">
            <text:p>319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5330085&amp;find=yes" xlink:type="simple">118688358190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БУРЫКИНА ЛИЛИЯ</text:p>
            <text:p>ТКАЧЕВА ЛИЛ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1]+[.H311]" office:value-type="float" office:value="13464" calcext:value-type="float">
            <text:p>13464,00</text:p>
          </table:table-cell>
          <table:table-cell table:style-name="ce40" office:value-type="float" office:value="13454" calcext:value-type="float">
            <text:p>134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6445210&amp;find=yes" xlink:type="simple">11861835790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НДРЕЕВ АЛЕКСАНДР</text:p>
            <text:p>СНАКИНА ЕЛЕ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12]+[.H312]" office:value-type="float" office:value="36862" calcext:value-type="float">
            <text:p>36862,00</text:p>
          </table:table-cell>
          <table:table-cell table:style-name="ce40" office:value-type="float" office:value="36852" calcext:value-type="float">
            <text:p>3685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6798270&amp;find=yes" xlink:type="simple">118668359690</text:a></text:p>
          </table:table-cell>
          <table:table-cell table:style-name="ce11" office:value-type="string" calcext:value-type="string">
            <text:p>ВОДОПАД, пансионат стандарт -* (Novyi Afon)</text:p>
          </table:table-cell>
          <table:table-cell table:style-name="ce11" office:value-type="string" calcext:value-type="string">
            <text:p>СУРИКОВА ЮЛ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3]+[.H313]" office:value-type="float" office:value="22835" calcext:value-type="float">
            <text:p>22835,00</text:p>
          </table:table-cell>
          <table:table-cell table:style-name="ce40" office:value-type="float" office:value="22825" calcext:value-type="float">
            <text:p>228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7452050&amp;find=yes" xlink:type="simple">118628359610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ХАРЛАМОВА АЛЁНА</text:p>
            <text:p>ГУРОВА ЮЛИЯ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4]+[.H314]" office:value-type="float" office:value="31976" calcext:value-type="float">
            <text:p>31976,00</text:p>
          </table:table-cell>
          <table:table-cell table:style-name="ce40" office:value-type="float" office:value="31966" calcext:value-type="float">
            <text:p>319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8276170&amp;find=yes" xlink:type="simple">118688361800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КУЛАГИНА СВЕТЛАНА</text:p>
            <text:p>КУЛАГИН БОРИС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5]+[.H315]" office:value-type="float" office:value="19766" calcext:value-type="float">
            <text:p>19766,00</text:p>
          </table:table-cell>
          <table:table-cell table:style-name="ce40" office:value-type="float" office:value="19756" calcext:value-type="float">
            <text:p>197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9682050&amp;find=yes" xlink:type="simple">11863836221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БАРАБОШКИНА НАТАЛЬЯ</text:p>
            <text:p>АНДРОСОВ РОМАН</text:p>
            <text:p>БАРАБОШКИН МИХАИЛ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16]+[.H316]" office:value-type="float" office:value="27010" calcext:value-type="float">
            <text:p>27010,00</text:p>
          </table:table-cell>
          <table:table-cell table:style-name="ce40" office:value-type="float" office:value="27000" calcext:value-type="float">
            <text:p>27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9862255&amp;find=yes" xlink:type="simple">118688361145</text:a></text:p>
          </table:table-cell>
          <table:table-cell table:style-name="ce11" office:value-type="string" calcext:value-type="string">
            <text:p>ЛЕТНЯЯ СКАЗКА, коттеджный комплекс стандарт -* (Picunda)</text:p>
          </table:table-cell>
          <table:table-cell table:style-name="ce11" office:value-type="string" calcext:value-type="string">
            <text:p>ПРУДНИКОВ НИКОЛАЙ</text:p>
            <text:p>ДОРЕНСКИЙ МИХАИЛ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17]+[.H317]" office:value-type="float" office:value="29226" calcext:value-type="float">
            <text:p>29226,00</text:p>
          </table:table-cell>
          <table:table-cell table:style-name="ce40" office:value-type="float" office:value="29216" calcext:value-type="float">
            <text:p>2921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520806055&amp;find=yes" xlink:type="simple">118698362105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ГЕРАСИМОВА СВЕТЛАНА</text:p>
            <text:p>КУЗЮКОВА ЕЛЕНА</text:p>
            <text:p>КУЗЮКОВА ЭЛИНА</text:p>
          </table:table-cell>
          <table:table-cell table:style-name="ce33" office:value-type="string" calcext:value-type="string">
            <text:p>18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18]+[.H318]" office:value-type="float" office:value="29380" calcext:value-type="float">
            <text:p>29380,00</text:p>
          </table:table-cell>
          <table:table-cell table:style-name="ce40" office:value-type="float" office:value="29370" calcext:value-type="float">
            <text:p>2937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5786097&amp;find=yes" xlink:type="simple">11862835962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НЧУГОВ ДМИТРИЙ</text:p>
            <text:p>СИМУНИНА Я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19]+[.H319]" office:value-type="float" office:value="7318" calcext:value-type="float">
            <text:p>7318,00</text:p>
          </table:table-cell>
          <table:table-cell table:style-name="ce40" office:value-type="float" office:value="7308" calcext:value-type="float">
            <text:p>730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421478038&amp;find=yes" xlink:type="simple">118648361783</text:a></text:p>
          </table:table-cell>
          <table:table-cell table:style-name="ce11" office:value-type="string" calcext:value-type="string">
            <text:p>ВЕСНА, отель стандарт -* (Suhum)</text:p>
          </table:table-cell>
          <table:table-cell table:style-name="ce11" office:value-type="string" calcext:value-type="string">
            <text:p>ФЕДЮКОВ АНДРЕЙ</text:p>
            <text:p>ФЕДЮКОВА АННА</text:p>
            <text:p>ФЕДЮКОВ ИВАН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20]+[.H320]" office:value-type="float" office:value="25035" calcext:value-type="float">
            <text:p>25035,00</text:p>
          </table:table-cell>
          <table:table-cell table:style-name="ce40" office:value-type="float" office:value="25025" calcext:value-type="float">
            <text:p>2502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042118&amp;find=yes" xlink:type="simple">11861836289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ПАЩЕНКО ИЛЬЯ</text:p>
            <text:p>ПАЩЕНКО ОЛЬГ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21]+[.H321]" office:value-type="float" office:value="31964" calcext:value-type="float">
            <text:p>31964,00</text:p>
          </table:table-cell>
          <table:table-cell table:style-name="ce40" office:value-type="float" office:value="31954" calcext:value-type="float">
            <text:p>319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7114025&amp;find=yes" xlink:type="simple">118688360230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ГЛУХАРЕВА ОЛЬГА</text:p>
            <text:p>ГЛУХАРЕВА ИРИНА</text:p>
            <text:p>НИКИФОРОВ ДАНИИЛ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22]+[.H322]" office:value-type="float" office:value="11692" calcext:value-type="float">
            <text:p>11692,00</text:p>
          </table:table-cell>
          <table:table-cell table:style-name="ce40" office:value-type="float" office:value="11682" calcext:value-type="float">
            <text:p>1168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14780026&amp;find=yes" xlink:type="simple">11863835700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ВЕРОВ АЛЕКСЕЙ</text:p>
            <text:p>СЕВЕРОВА НАТАЛЬЯ</text:p>
            <text:p>СЕВЕРОВ ВЛАДИСЛАВ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23]+[.H323]" office:value-type="float" office:value="12990" calcext:value-type="float">
            <text:p>12990,00</text:p>
          </table:table-cell>
          <table:table-cell table:style-name="ce40" office:value-type="float" office:value="12980" calcext:value-type="float">
            <text:p>12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612331&amp;find=yes" xlink:type="simple">11865836327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ШАРДТ ИННА</text:p>
            <text:p>ЩЕРБАКОВ ВЛАДИСЛАВ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24]+[.H324]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20234156&amp;find=yes" xlink:type="simple">118668362416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АТРОВА МАРИЯ</text:p>
            <text:p>ШАТРОВ ДАНИИЛ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25]+[.H325]" office:value-type="float" office:value="37031" calcext:value-type="float">
            <text:p>37031,00</text:p>
          </table:table-cell>
          <table:table-cell table:style-name="ce40" office:value-type="float" office:value="37021" calcext:value-type="float">
            <text:p>3702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648064&amp;find=yes" xlink:type="simple">118608358444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САЛИКОВА НАДЕЖД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26]+[.H326]" office:value-type="float" office:value="8808" calcext:value-type="float">
            <text:p>8808,00</text:p>
          </table:table-cell>
          <table:table-cell table:style-name="ce40" office:value-type="float" office:value="8798" calcext:value-type="float">
            <text:p>87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6982099&amp;find=yes" xlink:type="simple">11860836181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ЫСОТИНА СВЕТЛАНА</text:p>
            <text:p>ВЫСОТИН ВЛАДИМИР</text:p>
            <text:p>ВЫСОТИН СЕМЁН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27]+[.H327]" office:value-type="float" office:value="29710" calcext:value-type="float">
            <text:p>29710,00</text:p>
          </table:table-cell>
          <table:table-cell table:style-name="ce40" office:value-type="float" office:value="29700" calcext:value-type="float">
            <text:p>297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7412769&amp;find=yes" xlink:type="simple">118608359854</text:a></text:p>
          </table:table-cell>
          <table:table-cell table:style-name="ce11" office:value-type="string" calcext:value-type="string">
            <text:p>GRAND AFON HOTEL (ГРАНД АФОН), отель комфорт -* (Novyi Afon)</text:p>
          </table:table-cell>
          <table:table-cell table:style-name="ce11" office:value-type="string" calcext:value-type="string">
            <text:p>БЕЛЕНДЯК АЛЕНА</text:p>
            <text:p>КОРЕПАНОВ ДМИТРИЙ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28]+[.H328]" office:value-type="float" office:value="29070" calcext:value-type="float">
            <text:p>29070,00</text:p>
          </table:table-cell>
          <table:table-cell table:style-name="ce40" office:value-type="float" office:value="29060" calcext:value-type="float">
            <text:p>290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7017830034&amp;find=yes" xlink:type="simple">118678361649</text:a></text:p>
          </table:table-cell>
          <table:table-cell table:style-name="ce11" office:value-type="string" calcext:value-type="string">
            <text:p>КИАРАЗ АРЕНА, отель стандарт -* (Picunda)</text:p>
          </table:table-cell>
          <table:table-cell table:style-name="ce11" office:value-type="string" calcext:value-type="string">
            <text:p>ДУДНИК ЕКАТЕРИНА</text:p>
            <text:p>ДУДНИК АЛЕКСЕЙ</text:p>
            <text:p>ДУДНИК МАКСИМ</text:p>
            <text:p>ДУДНИК ЛЕВ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329]+[.H329]" office:value-type="float" office:value="27310" calcext:value-type="float">
            <text:p>27310,00</text:p>
          </table:table-cell>
          <table:table-cell table:style-name="ce40" office:value-type="float" office:value="27300" calcext:value-type="float">
            <text:p>273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8026084&amp;find=yes" xlink:type="simple">11868836260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ГЛАДКАЯ ЕЛЕНА</text:p>
            <text:p>ХУСНУТДИНОВ РУСЛАН</text:p>
            <text:p>ГЛАДКАЯ ЮЛИЯ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30]+[.H330]" office:value-type="float" office:value="23506" calcext:value-type="float">
            <text:p>23506,00</text:p>
          </table:table-cell>
          <table:table-cell table:style-name="ce40" office:value-type="float" office:value="23496" calcext:value-type="float">
            <text:p>234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694082&amp;find=yes" xlink:type="simple">118618360202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МОРОЗОВ МАКСИМ</text:p>
            <text:p>МОРОЗОВА ОЛЬГ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1]+[.H331]" office:value-type="float" office:value="11056" calcext:value-type="float">
            <text:p>11056,00</text:p>
          </table:table-cell>
          <table:table-cell table:style-name="ce40" office:value-type="float" office:value="11046" calcext:value-type="float">
            <text:p>1104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7079267&amp;find=yes" xlink:type="simple">11869835945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НИШЕВА ТАТЬЯНА</text:p>
            <text:p>ЖИГУЛИНА ВИКТОРИЯ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2]+[.H332]" office:value-type="float" office:value="8236" calcext:value-type="float">
            <text:p>8236,00</text:p>
          </table:table-cell>
          <table:table-cell table:style-name="ce40" office:value-type="float" office:value="8226" calcext:value-type="float">
            <text:p>82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384457&amp;find=yes" xlink:type="simple">11863836082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ЫСЕВА ЮЛИЯ</text:p>
            <text:p>ВАЛЕЕВ АЙРАТ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33]+[.H333]" office:value-type="float" office:value="24578" calcext:value-type="float">
            <text:p>24578,00</text:p>
          </table:table-cell>
          <table:table-cell table:style-name="ce40" office:value-type="float" office:value="24568" calcext:value-type="float">
            <text:p>245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458258&amp;find=yes" xlink:type="simple">118628359658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АЗАРЕНКОВА ОЛЬГ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4]+[.H334]" office:value-type="float" office:value="8808" calcext:value-type="float">
            <text:p>8808,00</text:p>
          </table:table-cell>
          <table:table-cell table:style-name="ce40" office:value-type="float" office:value="8798" calcext:value-type="float">
            <text:p>87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570788&amp;find=yes" xlink:type="simple">11868836246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ШВЕДОВ ВЛАДИМИР</text:p>
            <text:p>МЕЛЬНИКОВА ОЛЬГ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35]+[.H335]" office:value-type="float" office:value="42610" calcext:value-type="float">
            <text:p>42610,00</text:p>
          </table:table-cell>
          <table:table-cell table:style-name="ce40" office:value-type="float" office:value="42600" calcext:value-type="float">
            <text:p>426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547123&amp;find=yes" xlink:type="simple">11764835246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АРАСЕВ МАКСИМ</text:p>
            <text:p>БОРЦОВА АН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36]+[.H336]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714554031&amp;find=yes" xlink:type="simple">118688357421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ТРУШИНА ИРИНА</text:p>
            <text:p>ТРУШИН АНДРЕЙ</text:p>
            <text:p>ТРУШИН ВЛАДИСЛАВ</text:p>
            <text:p>ТРУШИНА МИЛ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7]+[.H337]" office:value-type="float" office:value="37522" calcext:value-type="float">
            <text:p>37522,00</text:p>
          </table:table-cell>
          <table:table-cell table:style-name="ce40" office:value-type="float" office:value="37512" calcext:value-type="float">
            <text:p>375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274026&amp;find=yes" xlink:type="simple">11863835903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ИМАНОВСКИЙ СЕРГЕЙ</text:p>
            <text:p>ШЕСТАКОВ РОМАН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8]+[.H338]" office:value-type="float" office:value="8236" calcext:value-type="float">
            <text:p>8236,00</text:p>
          </table:table-cell>
          <table:table-cell table:style-name="ce40" office:value-type="float" office:value="8226" calcext:value-type="float">
            <text:p>822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491421&amp;find=yes" xlink:type="simple">11868836005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НИКИТИН СЕРГЕЙ</text:p>
            <text:p>ДИКОВА ДАРЬЯ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39]+[.H339]" office:value-type="float" office:value="26155" calcext:value-type="float">
            <text:p>26155,00</text:p>
          </table:table-cell>
          <table:table-cell table:style-name="ce40" office:value-type="float" office:value="26145" calcext:value-type="float">
            <text:p>261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406806&amp;find=yes" xlink:type="simple">11864836127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ТИМОФЕЕВА ЕЛЕНА</text:p>
            <text:p>КОЛЬЦОВА ЕЛЕ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40]+[.H340]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20546261&amp;find=yes" xlink:type="simple">118688361756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КОЛОСЮК СЕРГЕЙ</text:p>
            <text:p>КОЛОСЮК МАРИ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41]+[.H341]" office:value-type="float" office:value="4990" calcext:value-type="float">
            <text:p>4990,00</text:p>
          </table:table-cell>
          <table:table-cell table:style-name="ce40" office:value-type="float" office:value="4980" calcext:value-type="float">
            <text:p>49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3978044&amp;find=yes" xlink:type="simple">11865835646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ЕВЕРОВА МАРИ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42]+[.H342]" office:value-type="float" office:value="11490" calcext:value-type="float">
            <text:p>11490,00</text:p>
          </table:table-cell>
          <table:table-cell table:style-name="ce40" office:value-type="float" office:value="11480" calcext:value-type="float">
            <text:p>11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9810009&amp;find=yes" xlink:type="simple">118608361284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ТРУХАЧЕВ БОРИС</text:p>
            <text:p>ДЕНИСОВА СВЕТЛАНА</text:p>
          </table:table-cell>
          <table:table-cell table:style-name="ce33" office:value-type="string" calcext:value-type="string">
            <text:p>19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43]+[.H343]" office:value-type="float" office:value="15960" calcext:value-type="float">
            <text:p>15960,00</text:p>
          </table:table-cell>
          <table:table-cell table:style-name="ce40" office:value-type="float" office:value="15950" calcext:value-type="float">
            <text:p>1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6300247&amp;find=yes" xlink:type="simple">11866836054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ИМОНОВ ЕВГЕНИЙ</text:p>
            <text:p>УПОЛОВНИКОВА АЛЕНА</text:p>
            <text:p>СИМОНОВ ЭДУАРД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44]+[.H344]" office:value-type="float" office:value="16620" calcext:value-type="float">
            <text:p>16620,00</text:p>
          </table:table-cell>
          <table:table-cell table:style-name="ce40" office:value-type="float" office:value="16610" calcext:value-type="float">
            <text:p>166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656032&amp;find=yes" xlink:type="simple">11864836000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НОШИНА АНТОНИНА</text:p>
            <text:p>АНОШИН ЕГОР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45]+[.H345]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6900092&amp;find=yes" xlink:type="simple">11864836097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ГАЛЛЯМОВА ЕЛЕНА</text:p>
            <text:p>ГАЛЛЯМОВ ИЛЬДАР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346]+[.H346]" office:value-type="float" office:value="7486" calcext:value-type="float">
            <text:p>7486,00</text:p>
          </table:table-cell>
          <table:table-cell table:style-name="ce40" office:value-type="float" office:value="7476" calcext:value-type="float">
            <text:p>74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352052&amp;find=yes" xlink:type="simple">118628359467</text:a></text:p>
          </table:table-cell>
          <table:table-cell table:style-name="ce11" office:value-type="string" calcext:value-type="string">
            <text:p>ПАЛЬМА, отель стандарт -* (Picunda)</text:p>
          </table:table-cell>
          <table:table-cell table:style-name="ce11" office:value-type="string" calcext:value-type="string">
            <text:p>ХАРЧЕНКО АЛЛ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47]+[.H347]" office:value-type="float" office:value="8891" calcext:value-type="float">
            <text:p>8891,00</text:p>
          </table:table-cell>
          <table:table-cell table:style-name="ce40" office:value-type="float" office:value="8881" calcext:value-type="float">
            <text:p>88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20524052&amp;find=yes" xlink:type="simple">11864836170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ЗОСИМОВА ВИКТОРИЯ</text:p>
            <text:p>КУЗЬМИНА ЮЛ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48]+[.H348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2547813&amp;find=yes" xlink:type="simple">118608361338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ЯХИББАЕВА ИРИНА</text:p>
            <text:p>КОПЫЛЕЦ ОКСА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349]+[.H349]" office:value-type="float" office:value="5494" calcext:value-type="float">
            <text:p>5494,00</text:p>
          </table:table-cell>
          <table:table-cell table:style-name="ce40" office:value-type="float" office:value="5484" calcext:value-type="float">
            <text:p>54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7166095&amp;find=yes" xlink:type="simple">118678361120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БЕРЗИН ЕВГЕНИЙ</text:p>
            <text:p>КРУТЫШЕВА ЕЛЕ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50]+[.H350]" office:value-type="float" office:value="6810" calcext:value-type="float">
            <text:p>6810,00</text:p>
          </table:table-cell>
          <table:table-cell table:style-name="ce40" office:value-type="float" office:value="6800" calcext:value-type="float">
            <text:p>6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8490025&amp;find=yes" xlink:type="simple">118678362400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ОБОСКАЛОВ ЮРИЙ</text:p>
            <text:p>ОБОСКАЛОВА ЕЛЕНА</text:p>
            <text:p>ОБОСКАЛОВ ЕГОР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51]+[.H351]" office:value-type="float" office:value="25250" calcext:value-type="float">
            <text:p>25250,00</text:p>
          </table:table-cell>
          <table:table-cell table:style-name="ce40" office:value-type="float" office:value="25240" calcext:value-type="float">
            <text:p>252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8658600&amp;find=yes" xlink:type="simple">11863835997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НЕЦОВА АННА</text:p>
            <text:p>ЕВДОКИМОВА МАР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352]+[.H352]" office:value-type="float" office:value="4994" calcext:value-type="float">
            <text:p>4994,00</text:p>
          </table:table-cell>
          <table:table-cell table:style-name="ce40" office:value-type="float" office:value="4984" calcext:value-type="float">
            <text:p>4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9989500&amp;find=yes" xlink:type="simple">11861836285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РАВДИНА ВАЛЕРИЯ</text:p>
            <text:p>ЕФРЕМЕНКО ДМИТРИЙ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53]+[.H353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222796&amp;find=yes" xlink:type="simple">118658360046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ТУСКОВ ДМИТРИЙ</text:p>
            <text:p>ТУСКОВА ПОЛИ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54]+[.H354]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7306046&amp;find=yes" xlink:type="simple">118648361196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АЙФУТДИНОВ АЛЬБЕРТ</text:p>
            <text:p>САЙФУТДИНОВА ЛИАНА</text:p>
            <text:p>САЙФУТДИНОВ ИЛЬ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55]+[.H355]" office:value-type="float" office:value="21969" calcext:value-type="float">
            <text:p>21969,00</text:p>
          </table:table-cell>
          <table:table-cell table:style-name="ce40" office:value-type="float" office:value="21959" calcext:value-type="float">
            <text:p>2195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784091&amp;find=yes" xlink:type="simple">11865836202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СОКОЛОВА ЕКАТЕРИНА</text:p>
            <text:p>МОРОЗОВ КИРИЛЛ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356]+[.H356]" office:value-type="float" office:value="13210" calcext:value-type="float">
            <text:p>13210,00</text:p>
          </table:table-cell>
          <table:table-cell table:style-name="ce40" office:value-type="float" office:value="13200" calcext:value-type="float">
            <text:p>132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320056&amp;find=yes" xlink:type="simple">11868836120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ИЛЬИНА СВЕТЛАНА</text:p>
            <text:p>ХАН АЛИ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57]+[.H357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5810094&amp;find=yes" xlink:type="simple">11866835916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ИЦИС ЕВГЕНИЙ</text:p>
            <text:p>БУБНОВА ГАЛИ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58]+[.H358]" office:value-type="float" office:value="11215" calcext:value-type="float">
            <text:p>11215,00</text:p>
          </table:table-cell>
          <table:table-cell table:style-name="ce40" office:value-type="float" office:value="11205" calcext:value-type="float">
            <text:p>1120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20992004&amp;find=yes" xlink:type="simple">11861836191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BELOUSOV IAROSLAV</text:p>
            <text:p>VILKMAN ANNA</text:p>
            <text:p>BELOUSOV LUKA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59]+[.H359]" office:value-type="float" office:value="18910" calcext:value-type="float">
            <text:p>18910,00</text:p>
          </table:table-cell>
          <table:table-cell table:style-name="ce40" office:value-type="float" office:value="18900" calcext:value-type="float">
            <text:p>189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8006277&amp;find=yes" xlink:type="simple">11860836156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ЛИТЮК ОЛЕГ</text:p>
            <text:p>КАЛИТЮК СВЕТЛА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60]+[.H360]" office:value-type="float" office:value="9978" calcext:value-type="float">
            <text:p>9978,00</text:p>
          </table:table-cell>
          <table:table-cell table:style-name="ce40" office:value-type="float" office:value="9968" calcext:value-type="float">
            <text:p>9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9888057&amp;find=yes" xlink:type="simple">11862836267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МАРКАУСКАС АНТОН</text:p>
            <text:p>БАЛАНОВСКАЯ ВЛАДИСЛАВ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361]+[.H361]" office:value-type="float" office:value="4994" calcext:value-type="float">
            <text:p>4994,00</text:p>
          </table:table-cell>
          <table:table-cell table:style-name="ce40" office:value-type="float" office:value="4984" calcext:value-type="float">
            <text:p>49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278458&amp;find=yes" xlink:type="simple">11868835946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ЕЛЯЕВА ВАЛЕНТИНА</text:p>
            <text:p>БЕЛЯЕВ АЛЕКСЕЙ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62]+[.H362]" office:value-type="float" office:value="27649" calcext:value-type="float">
            <text:p>27649,00</text:p>
          </table:table-cell>
          <table:table-cell table:style-name="ce40" office:value-type="float" office:value="27639" calcext:value-type="float">
            <text:p>27639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68121491143&amp;find=yes" xlink:type="simple">11866836325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НОВИЧКОВА ИРИНА</text:p>
            <text:p>СОШНИКОВ РОМАН</text:p>
            <text:p>НОВИЧКОВ АЛЕКСАНДР</text:p>
            <text:p>ВЕЛИЧЕНКО ВАЛЕНТИНА</text:p>
            <text:p>ВЕДЕШИНА КСЕН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63]+[.H363]" office:value-type="float" office:value="79952" calcext:value-type="float">
            <text:p>79952,00</text:p>
          </table:table-cell>
          <table:table-cell table:style-name="ce40" office:value-type="float" office:value="79942" calcext:value-type="float">
            <text:p>799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1918023&amp;find=yes" xlink:type="simple">11861836094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РАВЧЕНКО ВЕРОНИКА</text:p>
            <text:p>ЯКУНИНА АНАСТАС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64]+[.H364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4446053&amp;find=yes" xlink:type="simple">11863836212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ДМИТРИЧЕНКО ОСТАП</text:p>
            <text:p>ДМИТРИЧЕНКО ЛИД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65]+[.H365]" office:value-type="float" office:value="5960" calcext:value-type="float">
            <text:p>5960,00</text:p>
          </table:table-cell>
          <table:table-cell table:style-name="ce40" office:value-type="float" office:value="5950" calcext:value-type="float">
            <text:p>59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289676&amp;find=yes" xlink:type="simple">118658359231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ЧЕРЕПАНОВА ВЕРА</text:p>
            <text:p>БАННИКОВА ИРИ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66]+[.H366]" office:value-type="float" office:value="12470" calcext:value-type="float">
            <text:p>12470,00</text:p>
          </table:table-cell>
          <table:table-cell table:style-name="ce40" office:value-type="float" office:value="12460" calcext:value-type="float">
            <text:p>124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7036021&amp;find=yes" xlink:type="simple">118648358776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ГАБДУРАХМАНОВА ЭЛЬВИРА</text:p>
            <text:p>ИВАНОВА ЕКАТЕРИ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67]+[.H367]" office:value-type="float" office:value="6650" calcext:value-type="float">
            <text:p>6650,00</text:p>
          </table:table-cell>
          <table:table-cell table:style-name="ce40" office:value-type="float" office:value="6640" calcext:value-type="float">
            <text:p>66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817694096&amp;find=yes" xlink:type="simple">118698361306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КУХАРЬ МАРИЯ</text:p>
            <text:p>СОБОЛЕВ МАКСИМ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68]+[.H368]" office:value-type="float" office:value="16502" calcext:value-type="float">
            <text:p>16502,00</text:p>
          </table:table-cell>
          <table:table-cell table:style-name="ce40" office:value-type="float" office:value="16492" calcext:value-type="float">
            <text:p>164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720786956&amp;find=yes" xlink:type="simple">11864836304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ANKUSHEVA STALINA</text:p>
            <text:p>ANKUSHEVA ALISA</text:p>
            <text:p>PANUSHINA AMALIYA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4.06.2018</text:p>
          </table:table-cell>
          <table:table-cell table:style-name="ce40" table:formula="of:=[.G369]+[.H369]" office:value-type="float" office:value="10810" calcext:value-type="float">
            <text:p>10810,00</text:p>
          </table:table-cell>
          <table:table-cell table:style-name="ce40" office:value-type="float" office:value="10800" calcext:value-type="float">
            <text:p>10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5062519&amp;find=yes" xlink:type="simple">11865835691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МИХАЙЛОВА НАДЕЖДА</text:p>
            <text:p>АНДРЕЕВ МИХАЙЛ</text:p>
            <text:p>МИХАЙЛОВ ДАНИЛ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70]+[.H370]" office:value-type="float" office:value="17230" calcext:value-type="float">
            <text:p>17230,00</text:p>
          </table:table-cell>
          <table:table-cell table:style-name="ce40" office:value-type="float" office:value="17220" calcext:value-type="float">
            <text:p>172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6138079&amp;find=yes" xlink:type="simple">118678358649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ЗАИКА ТИМОФЕЙ</text:p>
            <text:p>КАБУЛОВА ЕЛЕ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71]+[.H371]" office:value-type="float" office:value="10342" calcext:value-type="float">
            <text:p>10342,00</text:p>
          </table:table-cell>
          <table:table-cell table:style-name="ce40" office:value-type="float" office:value="10332" calcext:value-type="float">
            <text:p>1033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7016064&amp;find=yes" xlink:type="simple">1186283587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АЕВА ЕЛЕНА</text:p>
            <text:p>ДАШКОВА СВЕТЛА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372]+[.H372]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190099&amp;find=yes" xlink:type="simple">11868836202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ОКАРЕВА ЕЛЕ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73]+[.H373]" office:value-type="float" office:value="13954" calcext:value-type="float">
            <text:p>13954,00</text:p>
          </table:table-cell>
          <table:table-cell table:style-name="ce40" office:value-type="float" office:value="13944" calcext:value-type="float">
            <text:p>1394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276059&amp;find=yes" xlink:type="simple">11867835971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BEXARINOVA RINA</text:p>
            <text:p>МОСКАЛЕНКО АНН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74]+[.H374]" office:value-type="float" office:value="11630" calcext:value-type="float">
            <text:p>11630,00</text:p>
          </table:table-cell>
          <table:table-cell table:style-name="ce40" office:value-type="float" office:value="11620" calcext:value-type="float">
            <text:p>116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862029&amp;find=yes" xlink:type="simple">118668362379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СЕРГЕЕВ АНДРЕЙ</text:p>
            <text:p>СЕРГЕЕВА ЮЛИЯ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75]+[.H375]" office:value-type="float" office:value="17440" calcext:value-type="float">
            <text:p>17440,00</text:p>
          </table:table-cell>
          <table:table-cell table:style-name="ce40" office:value-type="float" office:value="17430" calcext:value-type="float">
            <text:p>174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5583545&amp;find=yes" xlink:type="simple">11867835987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ОНОНОВА КСЕНИЯ</text:p>
            <text:p>МАТВЕЕВ ИВАН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76]+[.H376]" office:value-type="float" office:value="11224" calcext:value-type="float">
            <text:p>11224,00</text:p>
          </table:table-cell>
          <table:table-cell table:style-name="ce40" office:value-type="float" office:value="11214" calcext:value-type="float">
            <text:p>1121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518157430&amp;find=yes" xlink:type="simple">11866836131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СВИРИДЕНКО ОЛЬГА</text:p>
            <text:p>ЮСУПОВА КСЕНИЯ</text:p>
            <text:p>ЮСУПОВ ВСЕВОЛОД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77]+[.H377]" office:value-type="float" office:value="7864" calcext:value-type="float">
            <text:p>7864,00</text:p>
          </table:table-cell>
          <table:table-cell table:style-name="ce40" office:value-type="float" office:value="7854" calcext:value-type="float">
            <text:p>78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9822055&amp;find=yes" xlink:type="simple">118648362285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ЗАЙЦЕВА АННА</text:p>
            <text:p>БУЯК-УДАЛОВА ПОЛИНА</text:p>
            <text:p>БУЯК-УДАЛОВ НИКИТА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78]+[.H378]" office:value-type="float" office:value="11637" calcext:value-type="float">
            <text:p>11637,00</text:p>
          </table:table-cell>
          <table:table-cell table:style-name="ce40" office:value-type="float" office:value="11627" calcext:value-type="float">
            <text:p>1162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20169200&amp;find=yes" xlink:type="simple">118618361575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SHCHERBAK SERGEI</text:p>
          </table:table-cell>
          <table:table-cell table:style-name="ce33" office:value-type="string" calcext:value-type="string">
            <text:p>20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79]+[.H379]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8292072&amp;find=yes" xlink:type="simple">11860836099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ШЕРИШЕВА ЕЛЕНА</text:p>
            <text:p>ШЕРИШЕВА АНАСТАСИЯ</text:p>
            <text:p>ШЕРИШЕВ НИКОЛАЙ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80]+[.H380]" office:value-type="float" office:value="9976" calcext:value-type="float">
            <text:p>9976,00</text:p>
          </table:table-cell>
          <table:table-cell table:style-name="ce40" office:value-type="float" office:value="9966" calcext:value-type="float">
            <text:p>996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018376057&amp;find=yes" xlink:type="simple">11869836068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ПИРИДОНОВ АЛЕКСАНДР</text:p>
            <text:p>СПИРИДОНОВА МИЛЯУШ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1]+[.H381]" office:value-type="float" office:value="18274" calcext:value-type="float">
            <text:p>18274,00</text:p>
          </table:table-cell>
          <table:table-cell table:style-name="ce40" office:value-type="float" office:value="18264" calcext:value-type="float">
            <text:p>18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1654398&amp;find=yes" xlink:type="simple">118698362983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УСТОВ ЮРИЙ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2]+[.H382]" office:value-type="float" office:value="11450" calcext:value-type="float">
            <text:p>11450,00</text:p>
          </table:table-cell>
          <table:table-cell table:style-name="ce40" office:value-type="float" office:value="11440" calcext:value-type="float">
            <text:p>114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2430623&amp;find=yes" xlink:type="simple">118628361743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ЖУМАГАЛИЕВА НИНА</text:p>
            <text:p>МАЛЫШЕВА КСЕНИЯ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3]+[.H383]" office:value-type="float" office:value="33212" calcext:value-type="float">
            <text:p>33212,00</text:p>
          </table:table-cell>
          <table:table-cell table:style-name="ce40" office:value-type="float" office:value="33202" calcext:value-type="float">
            <text:p>3320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6248090&amp;find=yes" xlink:type="simple">11868836049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ВАЛЕЕВ АЛЬБЕРТ</text:p>
            <text:p>ШАВАЛЕЕВА АЙГУЛЬ</text:p>
            <text:p>ШАВАЛЕЕВ АМИЛЬ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4]+[.H384]" office:value-type="float" office:value="30730" calcext:value-type="float">
            <text:p>30730,00</text:p>
          </table:table-cell>
          <table:table-cell table:style-name="ce40" office:value-type="float" office:value="30720" calcext:value-type="float">
            <text:p>30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8834065&amp;find=yes" xlink:type="simple">118688362425</text:a></text:p>
          </table:table-cell>
          <table:table-cell table:style-name="ce11" office:value-type="string" calcext:value-type="string">
            <text:p>ОНТАРИО, отель эконом -* (Gagra)</text:p>
          </table:table-cell>
          <table:table-cell table:style-name="ce11" office:value-type="string" calcext:value-type="string">
            <text:p>КАРИМОВА СОФИЯ</text:p>
            <text:p>ПАК СУН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385]+[.H385]" office:value-type="float" office:value="7260" calcext:value-type="float">
            <text:p>7260,00</text:p>
          </table:table-cell>
          <table:table-cell table:style-name="ce40" office:value-type="float" office:value="7250" calcext:value-type="float">
            <text:p>72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7334006&amp;find=yes" xlink:type="simple">118668357986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ЧУКАВИНА ЕЛЕ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86]+[.H386]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20924851&amp;find=yes" xlink:type="simple">118638361591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УРАСОВА ОЛЬГА</text:p>
            <text:p>КУРАСОВА ЕКАТЕРИ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7]+[.H387]" office:value-type="float" office:value="18602" calcext:value-type="float">
            <text:p>18602,00</text:p>
          </table:table-cell>
          <table:table-cell table:style-name="ce40" office:value-type="float" office:value="18592" calcext:value-type="float">
            <text:p>1859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918248094&amp;find=yes" xlink:type="simple">11868836278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ОПОВА СВЕТЛАНА</text:p>
            <text:p>ЧАСТУХИН СЕРГЕЙ</text:p>
            <text:p>ЧАСТУХИНА ВИКТОРИЯ</text:p>
            <text:p>ЧАСТУХИН ЛЕВ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388]+[.H388]" office:value-type="float" office:value="27652" calcext:value-type="float">
            <text:p>27652,00</text:p>
          </table:table-cell>
          <table:table-cell table:style-name="ce40" office:value-type="float" office:value="27642" calcext:value-type="float">
            <text:p>2764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919398374&amp;find=yes" xlink:type="simple">11862836250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ПАЛЬЦЕВА ТАТЬЯНА</text:p>
            <text:p>БУШКОВСКАЯ НАТАЛЬЯ</text:p>
            <text:p>ПАЛЬЦЕВА АНАСТАСИЯ</text:p>
            <text:p>БУШКОВСКАЯ ДАРЬЯ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89]+[.H389]" office:value-type="float" office:value="36866" calcext:value-type="float">
            <text:p>36866,00</text:p>
          </table:table-cell>
          <table:table-cell table:style-name="ce40" office:value-type="float" office:value="36856" calcext:value-type="float">
            <text:p>3685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9580064&amp;find=yes" xlink:type="simple">118638361959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БАРДЫШЕВ АНДРЕЙ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90]+[.H390]" office:value-type="float" office:value="9306" calcext:value-type="float">
            <text:p>9306,00</text:p>
          </table:table-cell>
          <table:table-cell table:style-name="ce40" office:value-type="float" office:value="9296" calcext:value-type="float">
            <text:p>92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217126032&amp;find=yes" xlink:type="simple">11863836037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АЛИЕВА ЛИРА</text:p>
            <text:p>ГАЛИЕВА ЛЕЙСАН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91]+[.H391]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018368027&amp;find=yes" xlink:type="simple">118678362462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ФРИЗЕН ЕЛЕНА</text:p>
            <text:p>ФРИЗЕН КРИСТИ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92]+[.H392]" office:value-type="float" office:value="18858" calcext:value-type="float">
            <text:p>18858,00</text:p>
          </table:table-cell>
          <table:table-cell table:style-name="ce40" office:value-type="float" office:value="18848" calcext:value-type="float">
            <text:p>188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21646902&amp;find=yes" xlink:type="simple">117698352062</text:a></text:p>
          </table:table-cell>
          <table:table-cell table:style-name="ce11" office:value-type="string" calcext:value-type="string">
            <text:p>ЭНЕРГЕТИК, пансионат эконом -* (Gagra)</text:p>
          </table:table-cell>
          <table:table-cell table:style-name="ce11" office:value-type="string" calcext:value-type="string">
            <text:p>ПЕРФИЛЬЕВА ЕКАТЕРИ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93]+[.H393]" office:value-type="float" office:value="14290" calcext:value-type="float">
            <text:p>14290,00</text:p>
          </table:table-cell>
          <table:table-cell table:style-name="ce40" office:value-type="float" office:value="14280" calcext:value-type="float">
            <text:p>142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278038&amp;find=yes" xlink:type="simple">118648363848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ЗОРИН СЕРГЕЙ</text:p>
            <text:p>ЗОРИНА СВЕТЛА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94]+[.H394]" office:value-type="float" office:value="10160" calcext:value-type="float">
            <text:p>10160,00</text:p>
          </table:table-cell>
          <table:table-cell table:style-name="ce40" office:value-type="float" office:value="10150" calcext:value-type="float">
            <text:p>101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582008&amp;find=yes" xlink:type="simple">11760835227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КУЧЕРОВА АННА</text:p>
            <text:p>ЕМЕЛЬЯНОВ ЮРИЙ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95]+[.H395]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9184051&amp;find=yes" xlink:type="simple">118678359981</text:a></text:p>
          </table:table-cell>
          <table:table-cell table:style-name="ce11" office:value-type="string" calcext:value-type="string">
            <text:p>АПСАРА, отель стандарт -* (Picunda)</text:p>
          </table:table-cell>
          <table:table-cell table:style-name="ce11" office:value-type="string" calcext:value-type="string">
            <text:p>КОВАЛЕНКО ЕКАТЕРИНА</text:p>
            <text:p>ФИЛИППОВ МАКСИМ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396]+[.H396]" office:value-type="float" office:value="11978" calcext:value-type="float">
            <text:p>11978,00</text:p>
          </table:table-cell>
          <table:table-cell table:style-name="ce40" office:value-type="float" office:value="11968" calcext:value-type="float">
            <text:p>11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8004069&amp;find=yes" xlink:type="simple">118628360654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ДЕМИНА ЯНА</text:p>
            <text:p>ДЕМИН ВАЛЕРИЙ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97]+[.H397]" office:value-type="float" office:value="18030" calcext:value-type="float">
            <text:p>18030,00</text:p>
          </table:table-cell>
          <table:table-cell table:style-name="ce40" office:value-type="float" office:value="18020" calcext:value-type="float">
            <text:p>180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8570734&amp;find=yes" xlink:type="simple">118658362699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АМОСОВА ЮЛИЯ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398]+[.H398]" office:value-type="float" office:value="3496" calcext:value-type="float">
            <text:p>3496,00</text:p>
          </table:table-cell>
          <table:table-cell table:style-name="ce40" office:value-type="float" office:value="3486" calcext:value-type="float">
            <text:p>34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5869345&amp;find=yes" xlink:type="simple">11860835933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СОЛОВЬЕВ ЮРИЙ</text:p>
            <text:p>АЛЕКСЕЕНКО МАРИНА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399]+[.H399]" office:value-type="float" office:value="9194" calcext:value-type="float">
            <text:p>9194,00</text:p>
          </table:table-cell>
          <table:table-cell table:style-name="ce40" office:value-type="float" office:value="9184" calcext:value-type="float">
            <text:p>918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8646025&amp;find=yes" xlink:type="simple">118688361190</text:a></text:p>
          </table:table-cell>
          <table:table-cell table:style-name="ce11" office:value-type="string" calcext:value-type="string">
            <text:p>ЦИТРУС, гостиница стандарт -* (Picunda)</text:p>
          </table:table-cell>
          <table:table-cell table:style-name="ce11" office:value-type="string" calcext:value-type="string">
            <text:p>ХАШИМОВ ТИМУР</text:p>
            <text:p>KNIAZEVA ELENA</text:p>
          </table:table-cell>
          <table:table-cell table:style-name="ce33" office:value-type="string" calcext:value-type="string">
            <text:p>21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400]+[.H400]" office:value-type="float" office:value="5810" calcext:value-type="float">
            <text:p>5810,00</text:p>
          </table:table-cell>
          <table:table-cell table:style-name="ce40" office:value-type="float" office:value="5800" calcext:value-type="float">
            <text:p>5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6164097&amp;find=yes" xlink:type="simple">11862836022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SAMCHUK KSENIIA</text:p>
            <text:p>SUNTSOV ROMAN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01]+[.H401]" office:value-type="float" office:value="9970" calcext:value-type="float">
            <text:p>9970,00</text:p>
          </table:table-cell>
          <table:table-cell table:style-name="ce40" office:value-type="float" office:value="9960" calcext:value-type="float">
            <text:p>99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19916088&amp;find=yes" xlink:type="simple">118658360008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ЗАЙЦЕВ АНДРЕЙ</text:p>
            <text:p>ЗАЙЦЕВА ЮЛИЯ</text:p>
            <text:p>ЗАЙЦЕВА КСЕНИ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02]+[.H402]" office:value-type="float" office:value="9096" calcext:value-type="float">
            <text:p>9096,00</text:p>
          </table:table-cell>
          <table:table-cell table:style-name="ce40" office:value-type="float" office:value="9086" calcext:value-type="float">
            <text:p>90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1958033&amp;find=yes" xlink:type="simple">118698362693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ЧАЙКА ЛЮДМИЛ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03]+[.H403]" office:value-type="float" office:value="6810" calcext:value-type="float">
            <text:p>6810,00</text:p>
          </table:table-cell>
          <table:table-cell table:style-name="ce40" office:value-type="float" office:value="6800" calcext:value-type="float">
            <text:p>68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004023&amp;find=yes" xlink:type="simple">118648361653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АНТОНОВ СЕРГЕЙ</text:p>
            <text:p>АНТОНОВА ОЛЬГ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04]+[.H404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2276038&amp;find=yes" xlink:type="simple">118698363843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ЛУНЕГОВА ЕКАТЕРИНА</text:p>
            <text:p>ШУТИКОВА ЮЛИ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05]+[.H405]" office:value-type="float" office:value="17274" calcext:value-type="float">
            <text:p>17274,00</text:p>
          </table:table-cell>
          <table:table-cell table:style-name="ce40" office:value-type="float" office:value="17264" calcext:value-type="float">
            <text:p>1726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963213&amp;find=yes" xlink:type="simple">118618364033</text:a></text:p>
          </table:table-cell>
          <table:table-cell table:style-name="ce11" office:value-type="string" calcext:value-type="string">
            <text:p>ЭДЕМ, гостевой дом эконом -* (Picunda)</text:p>
          </table:table-cell>
          <table:table-cell table:style-name="ce11" office:value-type="string" calcext:value-type="string">
            <text:p>ВОРОБЬЕВА ЕЛЕНА</text:p>
            <text:p>ВОРОБЬЕВА НАТАЛ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06]+[.H406]" office:value-type="float" office:value="3496" calcext:value-type="float">
            <text:p>3496,00</text:p>
          </table:table-cell>
          <table:table-cell table:style-name="ce40" office:value-type="float" office:value="3486" calcext:value-type="float">
            <text:p>348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4412003&amp;find=yes" xlink:type="simple">118618363838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РАСЬКИН АЛЕКСЕЙ</text:p>
            <text:p>РАСЬКИНА ЮЛИЯ</text:p>
            <text:p>РАСЬКИН ИЛ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07]+[.H407]" office:value-type="float" office:value="26155" calcext:value-type="float">
            <text:p>26155,00</text:p>
          </table:table-cell>
          <table:table-cell table:style-name="ce40" office:value-type="float" office:value="26145" calcext:value-type="float">
            <text:p>2614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4696558&amp;find=yes" xlink:type="simple">118648363893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ФАРИЕВА ОЛЬГА</text:p>
            <text:p>ФАРИЕВ АЛЕКСАНДР</text:p>
            <text:p>ФАРИЕВ ИВАН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408]+[.H408]" office:value-type="float" office:value="14695" calcext:value-type="float">
            <text:p>14695,00</text:p>
          </table:table-cell>
          <table:table-cell table:style-name="ce40" office:value-type="float" office:value="14685" calcext:value-type="float">
            <text:p>1468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8400075&amp;find=yes" xlink:type="simple">118698361115</text:a></text:p>
          </table:table-cell>
          <table:table-cell table:style-name="ce11" office:value-type="string" calcext:value-type="string">
            <text:p>АПРА, гостевой дом эконом -* (Gudauta)</text:p>
          </table:table-cell>
          <table:table-cell table:style-name="ce11" office:value-type="string" calcext:value-type="string">
            <text:p>МАЛИНОВСКАЯ ОЛЬГА</text:p>
            <text:p>МАЛИНОВСКАЯ ОКСА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09]+[.H409]" office:value-type="float" office:value="5110" calcext:value-type="float">
            <text:p>5110,00</text:p>
          </table:table-cell>
          <table:table-cell table:style-name="ce40" office:value-type="float" office:value="5100" calcext:value-type="float">
            <text:p>51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20508405&amp;find=yes" xlink:type="simple">118658363405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КОННОВ АЛЬБЕРТ</text:p>
            <text:p>КОННОВА ЕЛЕ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10]+[.H410]" office:value-type="float" office:value="12958" calcext:value-type="float">
            <text:p>12958,00</text:p>
          </table:table-cell>
          <table:table-cell table:style-name="ce40" office:value-type="float" office:value="12948" calcext:value-type="float">
            <text:p>1294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819274056&amp;find=yes" xlink:type="simple">118688360346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РЕЗИНЬКО ТАТЬЯНА</text:p>
            <text:p>КАЛАШИНА ЯНА</text:p>
            <text:p>БУРЕНКОВ РОМАН</text:p>
            <text:p>РЕЗИНЬКО ОКСА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1]+[.H411]" office:value-type="float" office:value="29186" calcext:value-type="float">
            <text:p>29186,00</text:p>
          </table:table-cell>
          <table:table-cell table:style-name="ce40" office:value-type="float" office:value="29176" calcext:value-type="float">
            <text:p>291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7016032584&amp;find=yes" xlink:type="simple">11767835146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ТИМОШИН ГЕОРГИЙ</text:p>
            <text:p>ТИМОШ КСЕНИЯ</text:p>
            <text:p>ХОЛИНА МАРИНА</text:p>
            <text:p>ТРОИЦКАЯ ВАСИЛИС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12]+[.H412]" office:value-type="float" office:value="46490" calcext:value-type="float">
            <text:p>46490,00</text:p>
          </table:table-cell>
          <table:table-cell table:style-name="ce40" office:value-type="float" office:value="46480" calcext:value-type="float">
            <text:p>464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7017886069&amp;find=yes" xlink:type="simple">11868836046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НАНЬИН ДМИТРИЙ</text:p>
            <text:p>ХМЕЛЕВСКАЯ ЮЛИ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3]+[.H413]" office:value-type="float" office:value="8732" calcext:value-type="float">
            <text:p>8732,00</text:p>
          </table:table-cell>
          <table:table-cell table:style-name="ce40" office:value-type="float" office:value="8722" calcext:value-type="float">
            <text:p>872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7019631204&amp;find=yes" xlink:type="simple">117668351604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КОЛГАНОВ АРТЕМ</text:p>
            <text:p>КОЛГАНОВА НАТАЛ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5.06.2018</text:p>
          </table:table-cell>
          <table:table-cell table:style-name="ce40" table:formula="of:=[.G414]+[.H414]" office:value-type="float" office:value="7978" calcext:value-type="float">
            <text:p>7978,00</text:p>
          </table:table-cell>
          <table:table-cell table:style-name="ce40" office:value-type="float" office:value="7968" calcext:value-type="float">
            <text:p>79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<text:a xlink:href="https://internal.bgoperator.ru/tozaya?idTour=104418067019958004&amp;find=yes" xlink:type="simple">11869836105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АМЕТГАЛИЕВА ВИОЛЕТТА</text:p>
            <text:p>МАМЕТГАЛИЕВА ВИКТОРИЯ</text:p>
            <text:p>АПТРАХИМОВА МИЛА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5]+[.H415]" office:value-type="float" office:value="29403" calcext:value-type="float">
            <text:p>29403,00</text:p>
          </table:table-cell>
          <table:table-cell table:style-name="ce40" office:value-type="float" office:value="29393" calcext:value-type="float">
            <text:p>29393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451222&amp;find=yes" xlink:type="simple">11869836146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АБАКАНОВА НАТАЛЬЯ</text:p>
            <text:p>ПИДЖАКОВА АЛЕС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6]+[.H416]" office:value-type="float" office:value="15991" calcext:value-type="float">
            <text:p>15991,00</text:p>
          </table:table-cell>
          <table:table-cell table:style-name="ce40" office:value-type="float" office:value="15981" calcext:value-type="float">
            <text:p>15981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9086082&amp;find=yes" xlink:type="simple">118648362797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MOSKOVSKII VLADLEN</text:p>
            <text:p>ERMAKOVA ANASTASIIA</text:p>
            <text:p>ERMAKOVA ALISA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7]+[.H417]" office:value-type="float" office:value="16278" calcext:value-type="float">
            <text:p>16278,00</text:p>
          </table:table-cell>
          <table:table-cell table:style-name="ce40" office:value-type="float" office:value="16268" calcext:value-type="float">
            <text:p>1626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9537367&amp;find=yes" xlink:type="simple">118638362147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ВОРОБЬЁВА ЕЛЕНА</text:p>
            <text:p>ВОРОБЬЁВ АЛЕКСАНДР</text:p>
            <text:p>ВОРОБЬЁВА ЕЛИЗАВЕТ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8]+[.H418]" office:value-type="float" office:value="7864" calcext:value-type="float">
            <text:p>7864,00</text:p>
          </table:table-cell>
          <table:table-cell table:style-name="ce40" office:value-type="float" office:value="7854" calcext:value-type="float">
            <text:p>785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0739293&amp;find=yes" xlink:type="simple">11860836092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АСАТКИН СТАНИСЛАВ</text:p>
            <text:p>КАСАТКИНА СВЕТЛА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19]+[.H419]" office:value-type="float" office:value="20345" calcext:value-type="float">
            <text:p>20345,00</text:p>
          </table:table-cell>
          <table:table-cell table:style-name="ce40" office:value-type="float" office:value="20335" calcext:value-type="float">
            <text:p>2033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2660133&amp;find=yes" xlink:type="simple">11868836275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АГЕЕВ ОЛЕГ</text:p>
            <text:p>АГЕЕВА МАРИ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20]+[.H420]" office:value-type="float" office:value="15410" calcext:value-type="float">
            <text:p>15410,00</text:p>
          </table:table-cell>
          <table:table-cell table:style-name="ce40" office:value-type="float" office:value="15400" calcext:value-type="float">
            <text:p>154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3000023&amp;find=yes" xlink:type="simple">118688362388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ГОРШКОВ ВЛАДИМИР</text:p>
            <text:p>ГОРШКОВА НАТАЛ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21]+[.H421]" office:value-type="float" office:value="34690" calcext:value-type="float">
            <text:p>34690,00</text:p>
          </table:table-cell>
          <table:table-cell table:style-name="ce40" office:value-type="float" office:value="34680" calcext:value-type="float">
            <text:p>346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8716260291&amp;find=yes" xlink:type="simple">118608359656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ПЫЛОВ ИВАН</text:p>
            <text:p>КОПЫЛОВА ТАТЬЯНА</text:p>
            <text:p>КОПЫЛОВА ДАРЬЯ</text:p>
            <text:p>КОПЫЛОВ ИВАН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22]+[.H422]" office:value-type="float" office:value="42507" calcext:value-type="float">
            <text:p>42507,00</text:p>
          </table:table-cell>
          <table:table-cell table:style-name="ce40" office:value-type="float" office:value="42497" calcext:value-type="float">
            <text:p>42497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6876476&amp;find=yes" xlink:type="simple">118648359391</text:a></text:p>
          </table:table-cell>
          <table:table-cell table:style-name="ce11" office:value-type="string" calcext:value-type="string">
            <text:p>АНАКОПИЯ, мини-гостиница эконом -* (Novyi Afon)</text:p>
          </table:table-cell>
          <table:table-cell table:style-name="ce11" office:value-type="string" calcext:value-type="string">
            <text:p>БРАЖЕНОВА НАТАЛ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23]+[.H423]" office:value-type="float" office:value="10634" calcext:value-type="float">
            <text:p>10634,00</text:p>
          </table:table-cell>
          <table:table-cell table:style-name="ce40" office:value-type="float" office:value="10624" calcext:value-type="float">
            <text:p>1062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968061&amp;find=yes" xlink:type="simple">11861836225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БЕЗМАТЕРНЫХ АННА</text:p>
            <text:p>БЕЗМАТЕРНЫХ ДАРЬ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24]+[.H424]" office:value-type="float" office:value="30730" calcext:value-type="float">
            <text:p>30730,00</text:p>
          </table:table-cell>
          <table:table-cell table:style-name="ce40" office:value-type="float" office:value="30720" calcext:value-type="float">
            <text:p>307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20575661&amp;find=yes" xlink:type="simple">11865836306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УРЧИНА АНАСТАСИЯ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25]+[.H425]" office:value-type="float" office:value="20044" calcext:value-type="float">
            <text:p>20044,00</text:p>
          </table:table-cell>
          <table:table-cell table:style-name="ce40" office:value-type="float" office:value="20034" calcext:value-type="float">
            <text:p>20034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9815820030&amp;find=yes" xlink:type="simple">118628359245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КУДРЯШОВА ЕЛЕНА</text:p>
            <text:p>КОНСТАНТИНОВ СЕРГЕЙ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426]+[.H426]" office:value-type="float" office:value="5750" calcext:value-type="float">
            <text:p>5750,00</text:p>
          </table:table-cell>
          <table:table-cell table:style-name="ce40" office:value-type="float" office:value="5740" calcext:value-type="float">
            <text:p>5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9028070&amp;find=yes" xlink:type="simple">118698363010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АРТАМОНОВА МАРИНА</text:p>
            <text:p>БРИТВИН АЛЕКСЕЙ</text:p>
            <text:p>ЦЕПИЛОВ АЛЕКСАНДР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27]+[.H427]" office:value-type="float" office:value="13298" calcext:value-type="float">
            <text:p>13298,00</text:p>
          </table:table-cell>
          <table:table-cell table:style-name="ce40" office:value-type="float" office:value="13288" calcext:value-type="float">
            <text:p>1328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519752065&amp;find=yes" xlink:type="simple">118608362175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КОРШУНОВ ОЛЕГ</text:p>
            <text:p>КОРШУНОВА ИРИНА</text:p>
          </table:table-cell>
          <table:table-cell table:style-name="ce33" office:value-type="string" calcext:value-type="string">
            <text:p>22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28]+[.H428]" office:value-type="float" office:value="12750" calcext:value-type="float">
            <text:p>12750,00</text:p>
          </table:table-cell>
          <table:table-cell table:style-name="ce40" office:value-type="float" office:value="12740" calcext:value-type="float">
            <text:p>1274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036031&amp;find=yes" xlink:type="simple">118608362441</text:a></text:p>
          </table:table-cell>
          <table:table-cell table:style-name="ce11" office:value-type="string" calcext:value-type="string">
            <text:p>GUD HOUSE, отель эконом -* (Gudauta)</text:p>
          </table:table-cell>
          <table:table-cell table:style-name="ce11" office:value-type="string" calcext:value-type="string">
            <text:p>КРЫЛАТЫХ АЛЕКСАНДР</text:p>
            <text:p>ЛЕЖАЕВА АЛЕНА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29]+[.H429]" office:value-type="float" office:value="13708" calcext:value-type="float">
            <text:p>13708,00</text:p>
          </table:table-cell>
          <table:table-cell table:style-name="ce40" office:value-type="float" office:value="13698" calcext:value-type="float">
            <text:p>136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6314004&amp;find=yes" xlink:type="simple">118688357384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ЕРШОВА НАТАЛЬЯ</text:p>
            <text:p>ЖУКОВА ЮЛ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30]+[.H430]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<text:a xlink:href="https://internal.bgoperator.ru/tozaya?idTour=104418068922806054&amp;find=yes" xlink:type="simple">11866836310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ОЧАЛОВА ТАТЬЯНА</text:p>
            <text:p>КЛОЧКОВА ЮЛ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31]+[.H431]" office:value-type="float" office:value="11790" calcext:value-type="float">
            <text:p>11790,00</text:p>
          </table:table-cell>
          <table:table-cell table:style-name="ce40" office:value-type="float" office:value="11780" calcext:value-type="float">
            <text:p>117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4217784842&amp;find=yes" xlink:type="simple">118628362122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ЛУЖБИНА ЕВГЕНИЯ</text:p>
            <text:p>ЛУЖБИНА ИРИНА</text:p>
            <text:p>ТАЛАНОВ МИХАИЛ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32]+[.H432]" office:value-type="float" office:value="38122" calcext:value-type="float">
            <text:p>38122,00</text:p>
          </table:table-cell>
          <table:table-cell table:style-name="ce40" office:value-type="float" office:value="38112" calcext:value-type="float">
            <text:p>38112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4221158012&amp;find=yes" xlink:type="simple">118608363127</text:a></text:p>
          </table:table-cell>
          <table:table-cell table:style-name="ce11" office:value-type="string" calcext:value-type="string">
            <text:p>СВЕТЛЫЙ ПУТЬ АПСНЫ, отель стандарт -* (Gudauta)</text:p>
          </table:table-cell>
          <table:table-cell table:style-name="ce11" office:value-type="string" calcext:value-type="string">
            <text:p>ВОЗЯКОВА ЛИЛИЯ</text:p>
            <text:p>УСТЮГОВА ОЛЬГА</text:p>
            <text:p>ВОЗЯКОВА ВАРВАРА</text:p>
            <text:p>СЕКУШИН ВСЕВОЛОД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7.06.2018</text:p>
          </table:table-cell>
          <table:table-cell table:style-name="ce40" table:formula="of:=[.G433]+[.H433]" office:value-type="float" office:value="19930" calcext:value-type="float">
            <text:p>19930,00</text:p>
          </table:table-cell>
          <table:table-cell table:style-name="ce40" office:value-type="float" office:value="19920" calcext:value-type="float">
            <text:p>1992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8122834083&amp;find=yes" xlink:type="simple">118668364458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ПОПОВ ИВАН</text:p>
            <text:p>ПОПОВА МАР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34]+[.H434]" office:value-type="float" office:value="11790" calcext:value-type="float">
            <text:p>11790,00</text:p>
          </table:table-cell>
          <table:table-cell table:style-name="ce40" office:value-type="float" office:value="11780" calcext:value-type="float">
            <text:p>1178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123076003&amp;find=yes" xlink:type="simple">118618362008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ЩЕГЛОВ СЕРГЕЙ</text:p>
            <text:p>ЩЕГЛОВА НАТАЛЬ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35]+[.H435]" office:value-type="float" office:value="9320" calcext:value-type="float">
            <text:p>9320,00</text:p>
          </table:table-cell>
          <table:table-cell table:style-name="ce40" office:value-type="float" office:value="9310" calcext:value-type="float">
            <text:p>931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6459031&amp;find=yes" xlink:type="simple">11867836008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ИРЬЯН АНДРЕЙ</text:p>
            <text:p>ЭММАН ЮЛ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8.06.2018</text:p>
          </table:table-cell>
          <table:table-cell table:style-name="ce40" table:formula="of:=[.G436]+[.H436]" office:value-type="float" office:value="12460" calcext:value-type="float">
            <text:p>12460,00</text:p>
          </table:table-cell>
          <table:table-cell table:style-name="ce40" office:value-type="float" office:value="12450" calcext:value-type="float">
            <text:p>1245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818334096&amp;find=yes" xlink:type="simple">118688361961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КРОНШТАДСКАЯ ЛИЛИЯ</text:p>
            <text:p>ХАЛИКОВА ЛЮДМИЛА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37]+[.H437]" office:value-type="float" office:value="26770" calcext:value-type="float">
            <text:p>26770,00</text:p>
          </table:table-cell>
          <table:table-cell table:style-name="ce40" office:value-type="float" office:value="26760" calcext:value-type="float">
            <text:p>2676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9190001&amp;find=yes" xlink:type="simple">118618360806</text:a></text:p>
          </table:table-cell>
          <table:table-cell table:style-name="ce11" office:value-type="string" calcext:value-type="string">
            <text:p>БРИГАНТИНА, пансионат эконом -* (Candripsh)</text:p>
          </table:table-cell>
          <table:table-cell table:style-name="ce11" office:value-type="string" calcext:value-type="string">
            <text:p>ЗДАНЕВИЧ ЮЛИЯ</text:p>
            <text:p>ЕКУШОВА МАР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38]+[.H438]" office:value-type="float" office:value="8046" calcext:value-type="float">
            <text:p>8046,00</text:p>
          </table:table-cell>
          <table:table-cell table:style-name="ce40" office:value-type="float" office:value="8036" calcext:value-type="float">
            <text:p>803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<text:a xlink:href="https://internal.bgoperator.ru/tozaya?idTour=104418067016684044&amp;find=yes" xlink:type="simple">118668361044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АВДЕЕВА ОЛЬГА</text:p>
            <text:p>РЖЕВСКИЙ НИКОЛАЙ</text:p>
            <text:p>РЖЕВСКАЯ ОКСАНА</text:p>
            <text:p>РЖЕВСКАЯ АКСИНИЯ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39]+[.H439]" office:value-type="float" office:value="29186" calcext:value-type="float">
            <text:p>29186,00</text:p>
          </table:table-cell>
          <table:table-cell table:style-name="ce40" office:value-type="float" office:value="29176" calcext:value-type="float">
            <text:p>2917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068917466079&amp;find=yes" xlink:type="simple">118698360309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АСАТКИН ВАСИЛИЙ</text:p>
            <text:p>СИМАКИНА СВЕТЛАНА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40]+[.H440]" office:value-type="float" office:value="6408" calcext:value-type="float">
            <text:p>6408,00</text:p>
          </table:table-cell>
          <table:table-cell table:style-name="ce40" office:value-type="float" office:value="6398" calcext:value-type="float">
            <text:p>639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069817156690&amp;find=yes" xlink:type="simple">118638362055</text:a></text:p>
          </table:table-cell>
          <table:table-cell table:style-name="ce11" office:value-type="string" calcext:value-type="string">
            <text:p>САМШИТОВАЯ РОЩА, пансионат стандарт -* (Picunda)</text:p>
          </table:table-cell>
          <table:table-cell table:style-name="ce11" office:value-type="string" calcext:value-type="string">
            <text:p>МУРАВЛЕВ ДМИТРИЙ</text:p>
            <text:p>МУРАВЛЕВА ЕЛЕНА</text:p>
            <text:p>МУРАВЛЕВ АРТЁМ</text:p>
          </table:table-cell>
          <table:table-cell table:style-name="ce33" office:value-type="string" calcext:value-type="string">
            <text:p>23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41]+[.H441]" office:value-type="float" office:value="33106" calcext:value-type="float">
            <text:p>33106,00</text:p>
          </table:table-cell>
          <table:table-cell table:style-name="ce40" office:value-type="float" office:value="33096" calcext:value-type="float">
            <text:p>330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4421140088&amp;find=yes" xlink:type="simple">118638360983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ВИТЮТНЕВ АЛЕКСАНДР</text:p>
            <text:p>СМИРНОВА СВЕТЛАНА</text:p>
          </table:table-cell>
          <table:table-cell table:style-name="ce33" office:value-type="string" calcext:value-type="string">
            <text:p>24.06.2018</text:p>
          </table:table-cell>
          <table:table-cell table:style-name="ce33" office:value-type="string" calcext:value-type="string">
            <text:p>29.06.2018</text:p>
          </table:table-cell>
          <table:table-cell table:style-name="ce40" table:formula="of:=[.G442]+[.H442]" office:value-type="float" office:value="11010" calcext:value-type="float">
            <text:p>11010,00</text:p>
          </table:table-cell>
          <table:table-cell table:style-name="ce40" office:value-type="float" office:value="11000" calcext:value-type="float">
            <text:p>1100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8992041&amp;find=yes" xlink:type="simple">118678363841</text:a></text:p>
          </table:table-cell>
          <table:table-cell table:style-name="ce11" office:value-type="string" calcext:value-type="string">
            <text:p>АРСТАА, отель стандарт -* (Gagra)</text:p>
          </table:table-cell>
          <table:table-cell table:style-name="ce11" office:value-type="string" calcext:value-type="string">
            <text:p>ГРИНЬ ОЛЬГА</text:p>
            <text:p>НЕКЛЮДОВ ВЛАДИМИР</text:p>
          </table:table-cell>
          <table:table-cell table:style-name="ce33" office:value-type="string" calcext:value-type="string">
            <text:p>24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43]+[.H443]" office:value-type="float" office:value="21538" calcext:value-type="float">
            <text:p>21538,00</text:p>
          </table:table-cell>
          <table:table-cell table:style-name="ce40" office:value-type="float" office:value="21528" calcext:value-type="float">
            <text:p>21528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5984846&amp;find=yes" xlink:type="simple">118618360066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КУЗИН АЛЕКСАНДР</text:p>
            <text:p>БАСАРАБ ЕЛЕНА</text:p>
          </table:table-cell>
          <table:table-cell table:style-name="ce33" office:value-type="string" calcext:value-type="string">
            <text:p>25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44]+[.H444]" office:value-type="float" office:value="6240" calcext:value-type="float">
            <text:p>6240,00</text:p>
          </table:table-cell>
          <table:table-cell table:style-name="ce40" office:value-type="float" office:value="6230" calcext:value-type="float">
            <text:p>62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018050032&amp;find=yes" xlink:type="simple">118638362222</text:a></text:p>
          </table:table-cell>
          <table:table-cell table:style-name="ce11" office:value-type="string" calcext:value-type="string">
            <text:p>АРГО, пансионат эконом -* (Gudauta)</text:p>
          </table:table-cell>
          <table:table-cell table:style-name="ce11" office:value-type="string" calcext:value-type="string">
            <text:p>БАРТОВА НИНА</text:p>
            <text:p>ЗАЙКОВ ВЛАДИМИР</text:p>
          </table:table-cell>
          <table:table-cell table:style-name="ce33" office:value-type="string" calcext:value-type="string">
            <text:p>25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45]+[.H445]" office:value-type="float" office:value="6240" calcext:value-type="float">
            <text:p>6240,00</text:p>
          </table:table-cell>
          <table:table-cell table:style-name="ce40" office:value-type="float" office:value="6230" calcext:value-type="float">
            <text:p>623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918550044&amp;find=yes" xlink:type="simple">117648351824</text:a></text:p>
          </table:table-cell>
          <table:table-cell table:style-name="ce11" office:value-type="string" calcext:value-type="string">
            <text:p>РОДИНА, отель стандарт -* (Novyi Afon)</text:p>
          </table:table-cell>
          <table:table-cell table:style-name="ce11" office:value-type="string" calcext:value-type="string">
            <text:p>МАЛИКОВ АНДРЕЙ</text:p>
            <text:p>МАЛИКОВА НАТАЛЬЯ</text:p>
          </table:table-cell>
          <table:table-cell table:style-name="ce33" office:value-type="string" calcext:value-type="string">
            <text:p>25.06.2018</text:p>
          </table:table-cell>
          <table:table-cell table:style-name="ce33" office:value-type="string" calcext:value-type="string">
            <text:p>26.06.2018</text:p>
          </table:table-cell>
          <table:table-cell table:style-name="ce40" table:formula="of:=[.G446]+[.H446]" office:value-type="float" office:value="2500" calcext:value-type="float">
            <text:p>2500,00</text:p>
          </table:table-cell>
          <table:table-cell table:style-name="ce40" office:value-type="float" office:value="2490" calcext:value-type="float">
            <text:p>249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068717278046&amp;find=yes" xlink:type="simple">118688362241</text:a></text:p>
          </table:table-cell>
          <table:table-cell table:style-name="ce11" office:value-type="string" calcext:value-type="string">
            <text:p>ЭЛИОН, отель стандарт -* (Picunda)</text:p>
          </table:table-cell>
          <table:table-cell table:style-name="ce11" office:value-type="string" calcext:value-type="string">
            <text:p>ЧЕХОНИН ВЛАДИМИР</text:p>
            <text:p>БЕБЕХ ЕЛИЗАВЕТА</text:p>
          </table:table-cell>
          <table:table-cell table:style-name="ce33" office:value-type="string" calcext:value-type="string">
            <text:p>29.06.2018</text:p>
          </table:table-cell>
          <table:table-cell table:style-name="ce33" office:value-type="string" calcext:value-type="string">
            <text:p>30.06.2018</text:p>
          </table:table-cell>
          <table:table-cell table:style-name="ce40" table:formula="of:=[.G447]+[.H447]" office:value-type="float" office:value="1806" calcext:value-type="float">
            <text:p>1806,00</text:p>
          </table:table-cell>
          <table:table-cell table:style-name="ce40" office:value-type="float" office:value="1796" calcext:value-type="float">
            <text:p>1796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1.53" calcext:value-type="float">
            <text:p>1,53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ИТОГО</text:p>
          </table:table-cell>
          <table:table-cell table:style-name="ce12" table:number-columns-repeated="3"/>
          <table:table-cell table:style-name="ce41" table:formula="of:=SUM([.F8:.F447])" office:value-type="float" office:value="7135037" calcext:value-type="float">
            <text:p>7135037,00</text:p>
          </table:table-cell>
          <table:table-cell table:style-name="ce41" table:formula="of:=SUM([.G8:.G447])" office:value-type="float" office:value="7130637" calcext:value-type="float">
            <text:p>7130637,00</text:p>
          </table:table-cell>
          <table:table-cell table:style-name="ce41" office:value-type="float" office:value="4400" calcext:value-type="float">
            <text:p>4400,00</text:p>
          </table:table-cell>
          <table:table-cell table:style-name="ce41" office:value-type="float" office:value="671.19" calcext:value-type="float">
            <text:p>671,19</text:p>
          </table:table-cell>
          <table:table-cell table:number-columns-repeated="1015"/>
        </table:table-row>
        <table:table-row table:style-name="ro14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8"/>
          <table:covered-table-cell table:number-columns-repeated="3" table:style-name="ce35"/>
          <table:covered-table-cell table:style-name="ce44"/>
          <table:covered-table-cell table:style-name="ce23"/>
          <table:table-cell table:style-name="ce23"/>
          <table:table-cell table:number-columns-repeated="1014"/>
        </table:table-row>
        <table:table-row table:style-name="ro15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7135037 (Семь тысяч сто тридцать пять тысяч тридцать семь) рублей 00 копеек.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Агентское вознаграждение составило 4400 (Четыре тысячи четыреста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6">
          <table:table-cell/>
          <table:table-cell table:style-name="ce22" office:value-type="string" calcext:value-type="string" table:number-columns-spanned="8" table:number-rows-spanned="1">
            <text:p>В том числе НДС 18% - 671 (Шестьсот семьдесят один) рубль 19 копеек.</text:p>
          </table:table-cell>
          <table:covered-table-cell table:number-columns-repeated="6" table:style-name="ce27"/>
          <table:covered-table-cell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7"/>
          <table:table-cell table:number-columns-repeated="1015"/>
        </table:table-row>
        <table:table-row table:style-name="ro17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3"/>
          <table:covered-table-cell table:style-name="ce36"/>
          <table:covered-table-cell table:style-name="ce18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23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8"/>
          <table:covered-table-cell table:number-columns-repeated="6"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" table:number-rows-repeated="1048054">
          <table:table-cell table:number-columns-repeated="1024"/>
        </table:table-row>
        <table:table-row table:style-name="ro18" table:number-rows-repeated="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.00.0000</text:date>, <text:time style:data-style-name="N2" text:time-value="14:05:48.7165628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8-09-24T14:08:40.791366750</dc:date>
    <meta:generator>LibreOffice/5.4.4.2$Linux_X86_64 LibreOffice_project/40m0$Build-2</meta:generator>
    <meta:editing-duration>PT13H53M14S</meta:editing-duration>
    <meta:editing-cycles>42</meta:editing-cycles>
    <meta:print-date>2018-07-06T10:27:20.185420236</meta:print-date>
    <meta:document-statistic meta:table-count="1" meta:cell-count="3983" meta:object-count="0"/>
  </office:meta>
</office:document-meta>
</file>