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28.31mm" fo:break-before="auto" style:use-optimal-row-height="true"/>
    </style:style>
    <style:style style:name="ro9" style:family="table-row">
      <style:table-row-properties style:row-height="32.28mm" fo:break-before="auto" style:use-optimal-row-height="true"/>
    </style:style>
    <style:style style:name="ro10" style:family="table-row">
      <style:table-row-properties style:row-height="48.15mm" fo:break-before="auto" style:use-optimal-row-height="true"/>
    </style:style>
    <style:style style:name="ro11" style:family="table-row">
      <style:table-row-properties style:row-height="24.34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99">
      <style:text-properties fo:font-size="14pt" style:font-size-asian="14pt" style:font-size-complex="14pt"/>
    </style:style>
    <style:style style:name="ce47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39"/>
          <table:covered-table-cell table:style-name="ce2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39"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39"/>
          <table:covered-table-cell table:number-columns-repeated="2"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39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октябрь 2018г. туристских путевок ООО «Тур Роял»</text:p>
          </table:table-cell>
          <table:covered-table-cell table:style-name="ce26"/>
          <table:covered-table-cell table:number-columns-repeated="2" table:style-name="ce25"/>
          <table:covered-table-cell table:number-columns-repeated="2" table:style-name="ce15"/>
          <table:covered-table-cell table:style-name="ce39"/>
          <table:covered-table-cell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39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Объект размещения</text:p>
          </table:table-cell>
          <table:table-cell table:style-name="ce27" office:value-type="string" calcext:value-type="string">
            <text:p>Тур. путевка</text:p>
            <text:p>(ФИО туриста)</text:p>
          </table:table-cell>
          <table:table-cell table:style-name="ce27" office:value-type="string" calcext:value-type="string">
            <text:p>Дата заезда</text:p>
          </table:table-cell>
          <table:table-cell table:style-name="ce27" office:value-type="string" calcext:value-type="string">
            <text:p>Дата выезда</text:p>
          </table:table-cell>
          <table:table-cell table:style-name="ce2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7" office:value-type="string" calcext:value-type="string">
            <text:p>Перечислено поставщику</text:p>
          </table:table-cell>
          <table:table-cell table:style-name="ce27" office:value-type="string" calcext:value-type="string">
            <text:p>Агентское</text:p>
            <text:p>вознаграждение</text:p>
          </table:table-cell>
          <table:table-cell table:style-name="ce2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2190084&amp;find=yes" xlink:type="simple">11864850382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УЧКИН ВИКТОР</text:p>
            <text:p>СЕРГЕЕВА ТАТЬЯ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23750" calcext:value-type="float">
            <text:p>23750,00</text:p>
          </table:table-cell>
          <table:table-cell table:style-name="ce40" office:value-type="float" office:value="23740" calcext:value-type="float">
            <text:p>23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5846609&amp;find=yes" xlink:type="simple">11866850795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АБИЙ ВАЛЕНТИНА</text:p>
            <text:p>ФЕДИЧКИНА АЛЕВТИН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8894" calcext:value-type="float">
            <text:p>28894,00</text:p>
          </table:table-cell>
          <table:table-cell table:style-name="ce40" office:value-type="float" office:value="28884" calcext:value-type="float">
            <text:p>28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8414582&amp;find=yes" xlink:type="simple">11863851382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ТАЕВА НАДЕЖДА</text:p>
            <text:p>НИЧИПОРУК АЛЕКСЕЙ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10978" calcext:value-type="float">
            <text:p>10978,00</text:p>
          </table:table-cell>
          <table:table-cell table:style-name="ce40" office:value-type="float" office:value="10968" calcext:value-type="float">
            <text:p>10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2110016&amp;find=yes" xlink:type="simple">11867850334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ФИРСОВ ВЯЧЕСЛАВ</text:p>
            <text:p>ФИРСОВА АЛЛА</text:p>
          </table:table-cell>
          <table:table-cell table:style-name="ce33" office:value-type="string" calcext:value-type="string">
            <text:p>19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1258" calcext:value-type="float">
            <text:p>21258,00</text:p>
          </table:table-cell>
          <table:table-cell table:style-name="ce40" office:value-type="float" office:value="21248" calcext:value-type="float">
            <text:p>21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3318055&amp;find=yes" xlink:type="simple">11860850473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ОКУНЕВА МАРИНА</text:p>
            <text:p>ГАВРИЛОВА АНН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16444" calcext:value-type="float">
            <text:p>16444,00</text:p>
          </table:table-cell>
          <table:table-cell table:style-name="ce40" office:value-type="float" office:value="16434" calcext:value-type="float">
            <text:p>164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6316040&amp;find=yes" xlink:type="simple">11868851261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ИВАНОВ ИГОРЬ</text:p>
            <text:p>МИХАЙЛОВА ЛЮБОВЬ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20630309&amp;find=yes" xlink:type="simple">11866851389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АКЕЕВ ЕВГЕНИЙ</text:p>
            <text:p>ПЕРЕВЕРТАЙЛОВА ЕЛЕНА</text:p>
            <text:p>МАКЕЕВА СОФИЯ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14452" calcext:value-type="float">
            <text:p>14452,00</text:p>
          </table:table-cell>
          <table:table-cell table:style-name="ce40" office:value-type="float" office:value="14442" calcext:value-type="float">
            <text:p>144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4082017&amp;find=yes" xlink:type="simple">11862850613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ЕВЬЯНЦЕВА ЛЮБОВЬ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10515" calcext:value-type="float">
            <text:p>10515,00</text:p>
          </table:table-cell>
          <table:table-cell table:style-name="ce40" office:value-type="float" office:value="10505" calcext:value-type="float">
            <text:p>105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8982177&amp;find=yes" xlink:type="simple">118608514482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НДРЕЕВА МАРИЯ</text:p>
            <text:p>АНДРЕЕВ ДАНИЛ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9638" calcext:value-type="float">
            <text:p>9638,00</text:p>
          </table:table-cell>
          <table:table-cell table:style-name="ce40" office:value-type="float" office:value="9628" calcext:value-type="float">
            <text:p>96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9706067&amp;find=yes" xlink:type="simple">118688513902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ЛОКТЕВА ЗИНАИДА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21590" calcext:value-type="float">
            <text:p>21590,00</text:p>
          </table:table-cell>
          <table:table-cell table:style-name="ce40" office:value-type="float" office:value="21580" calcext:value-type="float">
            <text:p>21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9988071&amp;find=yes" xlink:type="simple">1186885138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CHERNOVA EKATERINA</text:p>
            <text:p>POLZOVSKII MAKSIM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8238" calcext:value-type="float">
            <text:p>8238,00</text:p>
          </table:table-cell>
          <table:table-cell table:style-name="ce40" office:value-type="float" office:value="8228" calcext:value-type="float">
            <text:p>8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20770066&amp;find=yes" xlink:type="simple">118648514066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ФРОЛОВА НАДЕЖДА</text:p>
            <text:p>БОГДАНОВ АЛЕКСАНДР</text:p>
          </table:table-cell>
          <table:table-cell table:style-name="ce33" office:value-type="string" calcext:value-type="string">
            <text:p>20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10468" calcext:value-type="float">
            <text:p>10468,00</text:p>
          </table:table-cell>
          <table:table-cell table:style-name="ce40" office:value-type="float" office:value="10458" calcext:value-type="float">
            <text:p>104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6778070&amp;find=yes" xlink:type="simple">11869851052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НЕСТЕРОВА ЛЮДМИЛА</text:p>
            <text:p>ГОЛУБКОВ ОЛЕГ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4080" calcext:value-type="float">
            <text:p>24080,00</text:p>
          </table:table-cell>
          <table:table-cell table:style-name="ce40" office:value-type="float" office:value="24070" calcext:value-type="float">
            <text:p>240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9424070&amp;find=yes" xlink:type="simple">118658514470</text:a></text:p>
          </table:table-cell>
          <table:table-cell table:style-name="ce11" office:value-type="string" calcext:value-type="string">
            <text:p>САНРАЙЗ, гостевой дом эконом -* (Candripsh)</text:p>
          </table:table-cell>
          <table:table-cell table:style-name="ce11" office:value-type="string" calcext:value-type="string">
            <text:p>ШВЕЦОВА НАДЕЖД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16570033&amp;find=yes" xlink:type="simple">11863850486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ЛЬКОВА ОЛЬГА</text:p>
            <text:p>МАЛЬКОВ СТАНИСЛАВ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2840" calcext:value-type="float">
            <text:p>22840,00</text:p>
          </table:table-cell>
          <table:table-cell table:style-name="ce40" office:value-type="float" office:value="22830" calcext:value-type="float">
            <text:p>228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6316191&amp;find=yes" xlink:type="simple">118608510736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ШАРЫГИНА ИННА</text:p>
            <text:p>БУРОВЦЕВА ОКСАНА</text:p>
          </table:table-cell>
          <table:table-cell table:style-name="ce33" office:value-type="string" calcext:value-type="string">
            <text:p>21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3687397&amp;find=yes" xlink:type="simple">11862850712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ДЕНИСОВ ЮРИЙ</text:p>
            <text:p>ДЕНИСОВА НАТАЛЬ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23504" calcext:value-type="float">
            <text:p>23504,00</text:p>
          </table:table-cell>
          <table:table-cell table:style-name="ce40" office:value-type="float" office:value="23494" calcext:value-type="float">
            <text:p>234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7466077&amp;find=yes" xlink:type="simple">11867851281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АХИМОВ РАФГАТ</text:p>
            <text:p>ИШБАЕВА ЗАК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5408" calcext:value-type="float">
            <text:p>25408,00</text:p>
          </table:table-cell>
          <table:table-cell table:style-name="ce40" office:value-type="float" office:value="25398" calcext:value-type="float">
            <text:p>25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5356095&amp;find=yes" xlink:type="simple">11869850955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ЦЫМЛЯКОВ МИХАИЛ</text:p>
            <text:p>ЦЫМЛЯКОВА АН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6902" calcext:value-type="float">
            <text:p>26902,00</text:p>
          </table:table-cell>
          <table:table-cell table:style-name="ce40" office:value-type="float" office:value="26892" calcext:value-type="float">
            <text:p>268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8866071&amp;find=yes" xlink:type="simple">11867851212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ИСАКОВ ЮРИЙ</text:p>
            <text:p>ЛАПТЕВА ЕЛИЗАВЕТ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9144046&amp;find=yes" xlink:type="simple">11861851330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ВЕРЕВА НАДЕЖДА</text:p>
            <text:p>ВАГИНА НАДЕЖД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24578" calcext:value-type="float">
            <text:p>24578,00</text:p>
          </table:table-cell>
          <table:table-cell table:style-name="ce40" office:value-type="float" office:value="24568" calcext:value-type="float">
            <text:p>24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214426077&amp;find=yes" xlink:type="simple">11865850771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РУНИЧЕВ ВИТАЛИЙ</text:p>
            <text:p>БЕЛОВА ЕЛЕНА</text:p>
            <text:p>ГРУНИЧЕВА ЕВ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26007" calcext:value-type="float">
            <text:p>26007,00</text:p>
          </table:table-cell>
          <table:table-cell table:style-name="ce40" office:value-type="float" office:value="25997" calcext:value-type="float">
            <text:p>259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9606067&amp;find=yes" xlink:type="simple">118658513787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MUKHAMETOV MIKHAIL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222088052&amp;find=yes" xlink:type="simple">11867851413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ЛЁШКИН СЕРГЕЙ</text:p>
            <text:p>ЧЕРЕВАТА НАТАЛИЯ</text:p>
            <text:p>ЧЕРЕВАТА ЕЛИЗАВЕТА</text:p>
            <text:p>АЛЕШКИН ИВАН</text:p>
            <text:p>АЛЕШКИНА ЕКАТЕРИ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7956" calcext:value-type="float">
            <text:p>17956,00</text:p>
          </table:table-cell>
          <table:table-cell table:style-name="ce40" office:value-type="float" office:value="17946" calcext:value-type="float">
            <text:p>179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16250023&amp;find=yes" xlink:type="simple">11866850437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СОЛАПОВ СЕРГЕЙ</text:p>
            <text:p>КОСОЛАПОВА ЕЛЕНА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39442" calcext:value-type="float">
            <text:p>39442,00</text:p>
          </table:table-cell>
          <table:table-cell table:style-name="ce40" office:value-type="float" office:value="39432" calcext:value-type="float">
            <text:p>39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4817608096&amp;find=yes" xlink:type="simple">118608512136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ОЛУБЯТНИКОВ ВАСИЛИЙ</text:p>
            <text:p>ГОЛУБЯТНИКОВА ОЛЬГА</text:p>
            <text:p>ГОЛУБЯТНИКОВА ВИКТОРИ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2046889&amp;find=yes" xlink:type="simple">11869850366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УВАЕВА ТАТЬЯНА</text:p>
            <text:p>БЕЛЯЕВА НАТАЛЬЯ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19934" calcext:value-type="float">
            <text:p>19934,00</text:p>
          </table:table-cell>
          <table:table-cell table:style-name="ce40" office:value-type="float" office:value="19924" calcext:value-type="float">
            <text:p>199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5716009&amp;find=yes" xlink:type="simple">118678508679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МУХАМАДИЕВА МИЛЯУША</text:p>
            <text:p>ВОЛЬХИН ВАЛЕНТИН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22960" calcext:value-type="float">
            <text:p>22960,00</text:p>
          </table:table-cell>
          <table:table-cell table:style-name="ce40" office:value-type="float" office:value="22950" calcext:value-type="float">
            <text:p>22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6022950&amp;find=yes" xlink:type="simple">11868850797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ЛАДИМИРОВА ЛЮБОВЬ</text:p>
          </table:table-cell>
          <table:table-cell table:style-name="ce33" office:value-type="string" calcext:value-type="string">
            <text:p>22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8605" calcext:value-type="float">
            <text:p>8605,00</text:p>
          </table:table-cell>
          <table:table-cell table:style-name="ce40" office:value-type="float" office:value="8595" calcext:value-type="float">
            <text:p>85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8094811090021&amp;find=yes" xlink:type="simple">11868850274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ЕЛЬКОВА НАТАЛЬЯ</text:p>
            <text:p>СЕЛЬКОВА АЛИНА</text:p>
            <text:p>СЕЛЬКОВ АРТЕМ</text:p>
            <text:p>ЧУЛКИНА НАТАЛЬЯ</text:p>
            <text:p>ПЛОТНИКОВ НИКОЛАЙ</text:p>
            <text:p>СУДНИЦЫНА ВАЛЕНТ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58278" calcext:value-type="float">
            <text:p>58278,00</text:p>
          </table:table-cell>
          <table:table-cell table:style-name="ce40" office:value-type="float" office:value="58268" calcext:value-type="float">
            <text:p>58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20316059&amp;find=yes" xlink:type="simple">11867851365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НОВАЛОВА ЗОЯ</text:p>
            <text:p>КУРЫГИНА ЛЮБОВЬ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21341" calcext:value-type="float">
            <text:p>21341,00</text:p>
          </table:table-cell>
          <table:table-cell table:style-name="ce40" office:value-type="float" office:value="21331" calcext:value-type="float">
            <text:p>2133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7840037&amp;find=yes" xlink:type="simple">11768850124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ХАЗОВ АРТЕМ</text:p>
            <text:p>ДЕЕВА ЕВГЕНИЯ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32878" calcext:value-type="float">
            <text:p>32878,00</text:p>
          </table:table-cell>
          <table:table-cell table:style-name="ce40" office:value-type="float" office:value="32868" calcext:value-type="float">
            <text:p>328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19360038&amp;find=yes" xlink:type="simple">118618509243</text:a></text:p>
          </table:table-cell>
          <table:table-cell table:style-name="ce11" office:value-type="string" calcext:value-type="string">
            <text:p>АФОН, гостевой дом стандарт -* (Novyi Afon)</text:p>
          </table:table-cell>
          <table:table-cell table:style-name="ce11" office:value-type="string" calcext:value-type="string">
            <text:p>СВИРИН АЛЕКСАНДР</text:p>
            <text:p>АНТОНОВА НАТАЛЬЯ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22594" calcext:value-type="float">
            <text:p>22594,00</text:p>
          </table:table-cell>
          <table:table-cell table:style-name="ce40" office:value-type="float" office:value="22584" calcext:value-type="float">
            <text:p>225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3641518&amp;find=yes" xlink:type="simple">11869851254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АВЛЕНКО ГАЛ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1.10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6108011&amp;find=yes" xlink:type="simple">11867850925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KHUKHLAEV IVAN</text:p>
            <text:p>GORINA ANASTASIIA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10800" calcext:value-type="float">
            <text:p>10800,00</text:p>
          </table:table-cell>
          <table:table-cell table:style-name="ce40" office:value-type="float" office:value="10790" calcext:value-type="float">
            <text:p>107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6542094&amp;find=yes" xlink:type="simple">11864851111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ОНАХОВА ОЛЬГА</text:p>
            <text:p>МАЛЬЦЕВА ЕКАТЕРИНА</text:p>
          </table:table-cell>
          <table:table-cell table:style-name="ce33" office:value-type="string" calcext:value-type="string">
            <text:p>23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7986" calcext:value-type="float">
            <text:p>7986,00</text:p>
          </table:table-cell>
          <table:table-cell table:style-name="ce40" office:value-type="float" office:value="7976" calcext:value-type="float">
            <text:p>7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3416078&amp;find=yes" xlink:type="simple">11865851272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КОННИКОВА ГАЛИНА</text:p>
            <text:p>СОЛДАТОВА ЛАРИСА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22835" calcext:value-type="float">
            <text:p>22835,00</text:p>
          </table:table-cell>
          <table:table-cell table:style-name="ce40" office:value-type="float" office:value="22825" calcext:value-type="float">
            <text:p>228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4442535&amp;find=yes" xlink:type="simple">11864850773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РУТИЕВ ЮРИЙ</text:p>
            <text:p>КРУТИЕВА ИРИНА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37330" calcext:value-type="float">
            <text:p>37330,00</text:p>
          </table:table-cell>
          <table:table-cell table:style-name="ce40" office:value-type="float" office:value="37320" calcext:value-type="float">
            <text:p>37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8233945&amp;find=yes" xlink:type="simple">11866851444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ВОРОБЬЕВА ТАТЬЯНА</text:p>
            <text:p>ВОРОНИН ВИТАЛИЙ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7022556&amp;find=yes" xlink:type="simple">1186585095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ФЕДОТОВ ВЛАДИМИР</text:p>
            <text:p>ФЕДОТОВА РАИСА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43314" calcext:value-type="float">
            <text:p>43314,00</text:p>
          </table:table-cell>
          <table:table-cell table:style-name="ce40" office:value-type="float" office:value="43304" calcext:value-type="float">
            <text:p>43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20098526&amp;find=yes" xlink:type="simple">11869851331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ОРОЗОВ ДМИТРИЙ</text:p>
            <text:p>БУРЬЯНОВА ДИНА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21362366&amp;find=yes" xlink:type="simple">11860851429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ВОЛКОВА МАРИНА</text:p>
            <text:p>ВОЛКОВ СЕРГЕЙ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8138" calcext:value-type="float">
            <text:p>18138,00</text:p>
          </table:table-cell>
          <table:table-cell table:style-name="ce40" office:value-type="float" office:value="18128" calcext:value-type="float">
            <text:p>181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5240092&amp;find=yes" xlink:type="simple">11865851021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ЕБЕДЕВА ЕЛЕНА</text:p>
            <text:p>ЛЕБЕДЕВ ВАЛЕРИЙ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37330" calcext:value-type="float">
            <text:p>37330,00</text:p>
          </table:table-cell>
          <table:table-cell table:style-name="ce40" office:value-type="float" office:value="37320" calcext:value-type="float">
            <text:p>37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420454273&amp;find=yes" xlink:type="simple">11863850952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АПОЛНОВСКАЯ ТАМАРА</text:p>
            <text:p>САПОЛНОВСКИЙ ВЛАДИМИР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43314" calcext:value-type="float">
            <text:p>43314,00</text:p>
          </table:table-cell>
          <table:table-cell table:style-name="ce40" office:value-type="float" office:value="43304" calcext:value-type="float">
            <text:p>43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4478081&amp;find=yes" xlink:type="simple">11864850698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АВЛЕНКО БОРИС</text:p>
            <text:p>ПАВЛЕНКО НАТАЛЬЯ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5616" calcext:value-type="float">
            <text:p>15616,00</text:p>
          </table:table-cell>
          <table:table-cell table:style-name="ce40" office:value-type="float" office:value="15606" calcext:value-type="float">
            <text:p>156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9045801&amp;find=yes" xlink:type="simple">11861851223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АЙКОВА ЕЛЕНА</text:p>
            <text:p>КРЮЧКОВА ЮЛИЯ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43314" calcext:value-type="float">
            <text:p>43314,00</text:p>
          </table:table-cell>
          <table:table-cell table:style-name="ce40" office:value-type="float" office:value="43304" calcext:value-type="float">
            <text:p>43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6102069&amp;find=yes" xlink:type="simple">11869850879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АГИХ НИКОЛАЙ</text:p>
            <text:p>НАГИХ МАРИЯ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43314" calcext:value-type="float">
            <text:p>43314,00</text:p>
          </table:table-cell>
          <table:table-cell table:style-name="ce40" office:value-type="float" office:value="43304" calcext:value-type="float">
            <text:p>43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9544719&amp;find=yes" xlink:type="simple">11869851252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АПЫТЬКО ЛЮБОВЬ</text:p>
            <text:p>КАШУРНИКОВА ЛАРИСА</text:p>
          </table:table-cell>
          <table:table-cell table:style-name="ce33" office:value-type="string" calcext:value-type="string">
            <text:p>24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7412147&amp;find=yes" xlink:type="simple">11869851339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УБИНИН АЛЕКСАНДР</text:p>
            <text:p>РАЗМЫСЛОВА АННА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20468367&amp;find=yes" xlink:type="simple">118678514847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МУСТАКИМОВА АЙГУЛЬ</text:p>
            <text:p>МУСТАКИМОВА МАРЬЯМ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7130" calcext:value-type="float">
            <text:p>7130,00</text:p>
          </table:table-cell>
          <table:table-cell table:style-name="ce40" office:value-type="float" office:value="7120" calcext:value-type="float">
            <text:p>7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421152003&amp;find=yes" xlink:type="simple">11864850917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УЗИНА ИРИНА</text:p>
            <text:p>КУЗИН ДЕНИС</text:p>
            <text:p>КУЗИН ЕГОР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49826" calcext:value-type="float">
            <text:p>49826,00</text:p>
          </table:table-cell>
          <table:table-cell table:style-name="ce40" office:value-type="float" office:value="49816" calcext:value-type="float">
            <text:p>498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9698554&amp;find=yes" xlink:type="simple">118658511714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ВАСЕНИНА НАТАЛЬЯ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18196053&amp;find=yes" xlink:type="simple">11864850595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ЗАМОТКИН АЛЕКСАНДР</text:p>
            <text:p>ЗАМОТКИН ИГНАТИЙ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1962" calcext:value-type="float">
            <text:p>11962,00</text:p>
          </table:table-cell>
          <table:table-cell table:style-name="ce40" office:value-type="float" office:value="11952" calcext:value-type="float">
            <text:p>119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8098122198678&amp;find=yes" xlink:type="simple">11869851288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ИРОКОВСКИХ АЛЕКСАНДР</text:p>
            <text:p>ШИРОКОВСКИХ НАТАЛЬЯ</text:p>
            <text:p>ШИРОКОВСКИХ ТАТЬЯНА</text:p>
            <text:p>ШИРОКОВСКИХ АЛЕКСАНДР</text:p>
            <text:p>ШИРОКОВСКИХ ЕГОР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95488" calcext:value-type="float">
            <text:p>95488,00</text:p>
          </table:table-cell>
          <table:table-cell table:style-name="ce40" office:value-type="float" office:value="95478" calcext:value-type="float">
            <text:p>954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090741&amp;find=yes" xlink:type="simple">118698507421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МИХАЙЛИЦКАЯ ТАТЬЯНА</text:p>
            <text:p>ЖЕЛЕЗНЯКОВА ЕВГЕНИЯ</text:p>
            <text:p>ЖЕЛЕЗНЯКОВА ЮЛИЯ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22337" calcext:value-type="float">
            <text:p>22337,00</text:p>
          </table:table-cell>
          <table:table-cell table:style-name="ce40" office:value-type="float" office:value="22327" calcext:value-type="float">
            <text:p>223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714326036&amp;find=yes" xlink:type="simple">11867850785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РАНЦЕВ ВАЛЕРИЙ</text:p>
            <text:p>АРАНЦЕВА ЕКАТЕРИНА</text:p>
            <text:p>АРАНЦЕВ МИРОН</text:p>
            <text:p>АРАНЦЕВА ВАРВАРА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30726" calcext:value-type="float">
            <text:p>30726,00</text:p>
          </table:table-cell>
          <table:table-cell table:style-name="ce40" office:value-type="float" office:value="30716" calcext:value-type="float">
            <text:p>307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9904024&amp;find=yes" xlink:type="simple">11865851407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ХРАМОВА НАДЕЖДА</text:p>
            <text:p>ХРАМОВ ДЕНИС</text:p>
            <text:p>ДРАГУНАС ЛЮБОВЬ</text:p>
            <text:p>ХРАМОВ АРТЕМ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41344" calcext:value-type="float">
            <text:p>41344,00</text:p>
          </table:table-cell>
          <table:table-cell table:style-name="ce40" office:value-type="float" office:value="41334" calcext:value-type="float">
            <text:p>413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7507245&amp;find=yes" xlink:type="simple">11868851360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УСАБАЕВА АЛИНА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9152005&amp;find=yes" xlink:type="simple">11865851195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ЕДВЕДЕВА ЛАРИСА</text:p>
            <text:p>МЕДВЕДЕВ ДМИТРИЙ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15.10.2018</text:p>
          </table:table-cell>
          <table:table-cell table:style-name="ce40" office:value-type="float" office:value="69186" calcext:value-type="float">
            <text:p>69186,00</text:p>
          </table:table-cell>
          <table:table-cell table:style-name="ce40" office:value-type="float" office:value="69176" calcext:value-type="float">
            <text:p>691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8094520882015&amp;find=yes" xlink:type="simple">11861851415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МИРНЯГИН АЛЕКСАНДР</text:p>
          </table:table-cell>
          <table:table-cell table:style-name="ce33" office:value-type="string" calcext:value-type="string">
            <text:p>25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5058052&amp;find=yes" xlink:type="simple">11860850763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ЛОЧКИН СЕРГЕЙ</text:p>
            <text:p>МАЛОЧКИНА ЕЛИЗАВЕТ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5464267&amp;find=yes" xlink:type="simple">11866850926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УЗНЕЦОВ АЛЕКСЕЙ</text:p>
            <text:p>КУЗНЕЦОВА ОЛЬГ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6195" calcext:value-type="float">
            <text:p>16195,00</text:p>
          </table:table-cell>
          <table:table-cell table:style-name="ce40" office:value-type="float" office:value="16185" calcext:value-type="float">
            <text:p>161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6391382&amp;find=yes" xlink:type="simple">11866851127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НОВИЧКОВА НАТАЛЬЯ</text:p>
            <text:p>ТЕРТИЧНАЯ АН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7612" calcext:value-type="float">
            <text:p>17612,00</text:p>
          </table:table-cell>
          <table:table-cell table:style-name="ce40" office:value-type="float" office:value="17602" calcext:value-type="float">
            <text:p>176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7708017&amp;find=yes" xlink:type="simple">118688511687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ЗАХАРОВА ОЛЬГА</text:p>
            <text:p>ЩЕРБАКОВ СЕРГЕЙ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8465007&amp;find=yes" xlink:type="simple">11861851205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ОБШАРОВА ГАЛИНА</text:p>
            <text:p>ЕМЕЛЬЯНОВА НАТАЛЬЯ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19276123&amp;find=yes" xlink:type="simple">11868850866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ЛИКОВ ЕВГЕНИЙ</text:p>
            <text:p>САВИНОВ ИВАН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19100" calcext:value-type="float">
            <text:p>19100,00</text:p>
          </table:table-cell>
          <table:table-cell table:style-name="ce40" office:value-type="float" office:value="19090" calcext:value-type="float">
            <text:p>190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8576040&amp;find=yes" xlink:type="simple">11863851414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СТАХОВА ЕЛЕНА</text:p>
            <text:p>САДЫКОВ РАФАИЛ</text:p>
            <text:p>АСТАХОВА ЗЛАТ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37801" calcext:value-type="float">
            <text:p>37801,00</text:p>
          </table:table-cell>
          <table:table-cell table:style-name="ce40" office:value-type="float" office:value="37791" calcext:value-type="float">
            <text:p>377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4518156070&amp;find=yes" xlink:type="simple">11866851212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ПОСПЕЛОВА АЛЁНА</text:p>
            <text:p>ПОСПЕЛОВ ЕВГЕНИЙ</text:p>
            <text:p>ПОСПЕЛОВА Я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25677" calcext:value-type="float">
            <text:p>25677,00</text:p>
          </table:table-cell>
          <table:table-cell table:style-name="ce40" office:value-type="float" office:value="25667" calcext:value-type="float">
            <text:p>2566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8099819808055&amp;find=yes" xlink:type="simple">11863851381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ВУКАШИНОВИЧ КРСТА</text:p>
            <text:p>ВУКАШИНОВИЧ-КУЗНЕЦОВА НАТАЛЬЯ</text:p>
            <text:p>ВУКАШИНОВИЧ БРАНИСЛАВ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31395" calcext:value-type="float">
            <text:p>31395,00</text:p>
          </table:table-cell>
          <table:table-cell table:style-name="ce40" office:value-type="float" office:value="31385" calcext:value-type="float">
            <text:p>313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9819325&amp;find=yes" xlink:type="simple">11865851314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МАТВЕЕВА АЛЕВТИНА</text:p>
            <text:p>ТИТОВА СВЕТЛА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5156" calcext:value-type="float">
            <text:p>5156,00</text:p>
          </table:table-cell>
          <table:table-cell table:style-name="ce40" office:value-type="float" office:value="5146" calcext:value-type="float">
            <text:p>51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21260071&amp;find=yes" xlink:type="simple">11868851441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ВЯТЧАНИН АНДРЕЙ</text:p>
            <text:p>ВЯТЧАНИНА ЕЛЕ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22376056&amp;find=yes" xlink:type="simple">118688513391</text:a></text:p>
          </table:table-cell>
          <table:table-cell table:style-name="ce11" office:value-type="string" calcext:value-type="string">
            <text:p>ЭЛЛАДА, гостиница эконом -* (Gagra)</text:p>
          </table:table-cell>
          <table:table-cell table:style-name="ce11" office:value-type="string" calcext:value-type="string">
            <text:p>TROSHYN IEGOR</text:p>
            <text:p>PROKOPCHUK MARIIA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7210" calcext:value-type="float">
            <text:p>7210,00</text:p>
          </table:table-cell>
          <table:table-cell table:style-name="ce40" office:value-type="float" office:value="7200" calcext:value-type="float">
            <text:p>7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4942594&amp;find=yes" xlink:type="simple">11862850961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РТЮГИНА ЕЛЕНА</text:p>
            <text:p>АРТЮГИНА АМИ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14788" calcext:value-type="float">
            <text:p>14788,00</text:p>
          </table:table-cell>
          <table:table-cell table:style-name="ce40" office:value-type="float" office:value="14778" calcext:value-type="float">
            <text:p>147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21148062&amp;find=yes" xlink:type="simple">118668514822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МЯКИШКОВА КРИСТИНА</text:p>
            <text:p>КОЦАГА ЕЛИЗАВЕТ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3552043&amp;find=yes" xlink:type="simple">118648513168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ДАВЫДОВА ТАТЬЯ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7714021&amp;find=yes" xlink:type="simple">118618511826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ИСУПОВА НАДЕЖДА</text:p>
            <text:p>ИСУПОВ АЛЕКСЕЙ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8476" calcext:value-type="float">
            <text:p>8476,00</text:p>
          </table:table-cell>
          <table:table-cell table:style-name="ce40" office:value-type="float" office:value="8466" calcext:value-type="float">
            <text:p>84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7950266&amp;find=yes" xlink:type="simple">11867851093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ЧАЕВА МАРИЯ</text:p>
            <text:p>ЩЕРБАКОВ АНДРЕЙ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21464006&amp;find=yes" xlink:type="simple">118678513321</text:a></text:p>
          </table:table-cell>
          <table:table-cell table:style-name="ce11" office:value-type="string" calcext:value-type="string">
            <text:p>ТРИСТАН, отель стандарт -* (Candripsh)</text:p>
          </table:table-cell>
          <table:table-cell table:style-name="ce11" office:value-type="string" calcext:value-type="string">
            <text:p>ВЕВЕР МАРИЯ</text:p>
            <text:p>ВЕВЕР АЛЕКСЕЙ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5854079&amp;find=yes" xlink:type="simple">11862851005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ЯКИМОВА АЛЕНА</text:p>
            <text:p>СТОГОВА ПОЛИН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14788" calcext:value-type="float">
            <text:p>14788,00</text:p>
          </table:table-cell>
          <table:table-cell table:style-name="ce40" office:value-type="float" office:value="14778" calcext:value-type="float">
            <text:p>147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20752020&amp;find=yes" xlink:type="simple">118698514160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ИТЧИХИН ДМИТРИЙ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7148" calcext:value-type="float">
            <text:p>7148,00</text:p>
          </table:table-cell>
          <table:table-cell table:style-name="ce40" office:value-type="float" office:value="7138" calcext:value-type="float">
            <text:p>71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21444005&amp;find=yes" xlink:type="simple">118688514695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ПАВЛОВА РАИСА</text:p>
          </table:table-cell>
          <table:table-cell table:style-name="ce33" office:value-type="string" calcext:value-type="string">
            <text:p>26.09.2018</text:p>
          </table:table-cell>
          <table:table-cell table:style-name="ce33" office:value-type="string" calcext:value-type="string">
            <text:p>03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9876107&amp;find=yes" xlink:type="simple">1186985131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УШАЧЕВ ВЛАДИМИР</text:p>
            <text:p>БЕЛЕНКО АЛЛ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8978" calcext:value-type="float">
            <text:p>8978,00</text:p>
          </table:table-cell>
          <table:table-cell table:style-name="ce40" office:value-type="float" office:value="8968" calcext:value-type="float">
            <text:p>8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22182007&amp;find=yes" xlink:type="simple">118628514187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КОНСТАНТИНОВА ТАТЬЯН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19168093&amp;find=yes" xlink:type="simple">118658508578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ЗАХАРОВА МАРИЯ</text:p>
            <text:p>ЛАПШИНА ЛЮДМИЛ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8200" calcext:value-type="float">
            <text:p>18200,00</text:p>
          </table:table-cell>
          <table:table-cell table:style-name="ce40" office:value-type="float" office:value="18190" calcext:value-type="float">
            <text:p>181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1662093&amp;find=yes" xlink:type="simple">11862851320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МОСКАЛЕВ АЛЕКСАНДР</text:p>
            <text:p>МОСКАЛЕВА ЕЛЕН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4374" calcext:value-type="float">
            <text:p>14374,00</text:p>
          </table:table-cell>
          <table:table-cell table:style-name="ce40" office:value-type="float" office:value="14364" calcext:value-type="float">
            <text:p>143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9148065&amp;find=yes" xlink:type="simple">11869851250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МИСТЮК АЛЕНА</text:p>
            <text:p>ГРИГОРЬЕВА МАРГАРИТ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7198" calcext:value-type="float">
            <text:p>17198,00</text:p>
          </table:table-cell>
          <table:table-cell table:style-name="ce40" office:value-type="float" office:value="17188" calcext:value-type="float">
            <text:p>171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9194352&amp;find=yes" xlink:type="simple">11867851236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УЧКИН МИХАИЛ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19634278&amp;find=yes" xlink:type="simple">1186985090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ЕТРОВА ТАТЬЯНА</text:p>
            <text:p>ТЮКОВА ЮЛИЯ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37154" calcext:value-type="float">
            <text:p>37154,00</text:p>
          </table:table-cell>
          <table:table-cell table:style-name="ce40" office:value-type="float" office:value="37144" calcext:value-type="float">
            <text:p>371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2610098&amp;find=yes" xlink:type="simple">11865851293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ЛЕХИНА ТАТЬЯН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4170218&amp;find=yes" xlink:type="simple">11863851278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ИСИЦЫНА ЛЮБОВЬ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4444313&amp;find=yes" xlink:type="simple">11866851290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ЕМИКИН СЕМЕН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29243" calcext:value-type="float">
            <text:p>29243,00</text:p>
          </table:table-cell>
          <table:table-cell table:style-name="ce40" office:value-type="float" office:value="29233" calcext:value-type="float">
            <text:p>2923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5850021&amp;find=yes" xlink:type="simple">118688509486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ЗАГРИЕВ БОРИС</text:p>
            <text:p>ЗАГРИЕВА ТАМАР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2958" calcext:value-type="float">
            <text:p>12958,00</text:p>
          </table:table-cell>
          <table:table-cell table:style-name="ce40" office:value-type="float" office:value="12948" calcext:value-type="float">
            <text:p>129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20420051&amp;find=yes" xlink:type="simple">11862851340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ЗИМИНА ИРИНА</text:p>
            <text:p>ОСНОВСКАЯ ИРИН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5786" calcext:value-type="float">
            <text:p>15786,00</text:p>
          </table:table-cell>
          <table:table-cell table:style-name="ce40" office:value-type="float" office:value="15776" calcext:value-type="float">
            <text:p>157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8794550&amp;find=yes" xlink:type="simple">11867851264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ХОМЕЦ НИКОЛАЙ</text:p>
            <text:p>ХОМЕЦ ИРИНА</text:p>
          </table:table-cell>
          <table:table-cell table:style-name="ce33" office:value-type="string" calcext:value-type="string">
            <text:p>27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7198" calcext:value-type="float">
            <text:p>17198,00</text:p>
          </table:table-cell>
          <table:table-cell table:style-name="ce40" office:value-type="float" office:value="17188" calcext:value-type="float">
            <text:p>171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6620842&amp;find=yes" xlink:type="simple">11860851183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ОДКОРЫТОВА МАРИНА</text:p>
            <text:p>ЛОГИНОВ ИЛЬ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8696" calcext:value-type="float">
            <text:p>18696,00</text:p>
          </table:table-cell>
          <table:table-cell table:style-name="ce40" office:value-type="float" office:value="18686" calcext:value-type="float">
            <text:p>186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8144097&amp;find=yes" xlink:type="simple">11869851462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ФЕДОРОВ АЛЕКСАНДР</text:p>
            <text:p>АНТОНОВ АНДРЕЙ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3960" calcext:value-type="float">
            <text:p>13960,00</text:p>
          </table:table-cell>
          <table:table-cell table:style-name="ce40" office:value-type="float" office:value="13950" calcext:value-type="float">
            <text:p>13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17326073&amp;find=yes" xlink:type="simple">11863850564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ПАНКРАТОВА АЛЛ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9555" calcext:value-type="float">
            <text:p>9555,00</text:p>
          </table:table-cell>
          <table:table-cell table:style-name="ce40" office:value-type="float" office:value="9545" calcext:value-type="float">
            <text:p>95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4174020&amp;find=yes" xlink:type="simple">11869850723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ЕРЕЗИН АРТЕМ</text:p>
            <text:p>БЕРЕЗИНА ОЛЬГ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2548" calcext:value-type="float">
            <text:p>12548,00</text:p>
          </table:table-cell>
          <table:table-cell table:style-name="ce40" office:value-type="float" office:value="12538" calcext:value-type="float">
            <text:p>125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4442035&amp;find=yes" xlink:type="simple">11869850757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ТАРАКАНОВА ЛЮДМИЛА</text:p>
            <text:p>ПРЕСНЯКОВА ЕВГЕНИ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25740" calcext:value-type="float">
            <text:p>25740,00</text:p>
          </table:table-cell>
          <table:table-cell table:style-name="ce40" office:value-type="float" office:value="25730" calcext:value-type="float">
            <text:p>257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9094076&amp;find=yes" xlink:type="simple">118688513421</text:a></text:p>
          </table:table-cell>
          <table:table-cell table:style-name="ce11" office:value-type="string" calcext:value-type="string">
            <text:p>У МОНАСТЫРЯ, отель эконом -* (Novyi Afon)</text:p>
          </table:table-cell>
          <table:table-cell table:style-name="ce11" office:value-type="string" calcext:value-type="string">
            <text:p>МИТРОВА НАТАЛЬЯ</text:p>
            <text:p>ГОЛОВКИНА АНАСТАСИ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9730" calcext:value-type="float">
            <text:p>19730,00</text:p>
          </table:table-cell>
          <table:table-cell table:style-name="ce40" office:value-type="float" office:value="19720" calcext:value-type="float">
            <text:p>19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7013966044&amp;find=yes" xlink:type="simple">11764850065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ЕТРОВА ТАТЬЯНА</text:p>
            <text:p>ПЕТРОВ ВЛАДИМИР</text:p>
            <text:p>ПЕТРОВА АНАСТАСИЯ</text:p>
            <text:p>ПЕТРОВА ВИКТОРИ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42030" calcext:value-type="float">
            <text:p>42030,00</text:p>
          </table:table-cell>
          <table:table-cell table:style-name="ce40" office:value-type="float" office:value="42020" calcext:value-type="float">
            <text:p>420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6426249&amp;find=yes" xlink:type="simple">11869851096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ЕНДИК ВАСИЛИЙ</text:p>
            <text:p>КЕНДИК ЕЛЕНА</text:p>
            <text:p>ШАЛАБАЕВА МАРИ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33885" calcext:value-type="float">
            <text:p>33885,00</text:p>
          </table:table-cell>
          <table:table-cell table:style-name="ce40" office:value-type="float" office:value="33875" calcext:value-type="float">
            <text:p>338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9948079&amp;find=yes" xlink:type="simple">118618513134</text:a></text:p>
          </table:table-cell>
          <table:table-cell table:style-name="ce11" office:value-type="string" calcext:value-type="string">
            <text:p>РУСЛАН, отель стандарт -* (Gagra)</text:p>
          </table:table-cell>
          <table:table-cell table:style-name="ce11" office:value-type="string" calcext:value-type="string">
            <text:p>КРАСНОПЕРОВА ЕЛЕНА</text:p>
            <text:p>СМИРНОВ АНДРЕЙ</text:p>
            <text:p>КРАСНОПЕРОВА ДАРЬ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30442" calcext:value-type="float">
            <text:p>30442,00</text:p>
          </table:table-cell>
          <table:table-cell table:style-name="ce40" office:value-type="float" office:value="30432" calcext:value-type="float">
            <text:p>304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7498172&amp;find=yes" xlink:type="simple">11865851229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ФОНИНА ЛАРИСА</text:p>
            <text:p>ЯКИМЧЕНКО ТАТЬЯН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3712" calcext:value-type="float">
            <text:p>13712,00</text:p>
          </table:table-cell>
          <table:table-cell table:style-name="ce40" office:value-type="float" office:value="13702" calcext:value-type="float">
            <text:p>137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1968083&amp;find=yes" xlink:type="simple">11860851157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УШИНА СВЕТЛАНА</text:p>
            <text:p>ЛУШИН НИКОЛАЙ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7895" calcext:value-type="float">
            <text:p>7895,00</text:p>
          </table:table-cell>
          <table:table-cell table:style-name="ce40" office:value-type="float" office:value="7885" calcext:value-type="float">
            <text:p>78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22425558&amp;find=yes" xlink:type="simple">11865851115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НЫШЕВА НАДЕЖДА</text:p>
            <text:p>ЯКУПОВА ЛЮДМИЛ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21020" calcext:value-type="float">
            <text:p>21020,00</text:p>
          </table:table-cell>
          <table:table-cell table:style-name="ce40" office:value-type="float" office:value="21010" calcext:value-type="float">
            <text:p>210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9832011&amp;find=yes" xlink:type="simple">118618512311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ЧЕРНОВ СЕРГЕЙ</text:p>
            <text:p>ЧЕРНОВА НАТАЛЬЯ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48630" calcext:value-type="float">
            <text:p>48630,00</text:p>
          </table:table-cell>
          <table:table-cell table:style-name="ce40" office:value-type="float" office:value="48620" calcext:value-type="float">
            <text:p>48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8729169&amp;find=yes" xlink:type="simple">11866851199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ИВАШКЕВИЧ АНДРЕЙ</text:p>
            <text:p>ДАНИЛИНА УЛЬЯН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8992819&amp;find=yes" xlink:type="simple">11862851196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ЛЕКСАНДРОВА ВЛАДА</text:p>
            <text:p>ГАЛАНОВА НИН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33376" calcext:value-type="float">
            <text:p>33376,00</text:p>
          </table:table-cell>
          <table:table-cell table:style-name="ce40" office:value-type="float" office:value="33366" calcext:value-type="float">
            <text:p>333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9730024&amp;find=yes" xlink:type="simple">118618513899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НАЗАРЕНКО ТАМАРА</text:p>
            <text:p>УДАЛЬЦОВ АЛЕКСАНДР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34690" calcext:value-type="float">
            <text:p>34690,00</text:p>
          </table:table-cell>
          <table:table-cell table:style-name="ce40" office:value-type="float" office:value="34680" calcext:value-type="float">
            <text:p>34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7944030&amp;find=yes" xlink:type="simple">11867851368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АЗОРЕНКО ТАТЬЯНА</text:p>
            <text:p>ЛАЗОРЕНКО ОЛЕКСАНДР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04.10.2018</text:p>
          </table:table-cell>
          <table:table-cell table:style-name="ce40" office:value-type="float" office:value="9724" calcext:value-type="float">
            <text:p>9724,00</text:p>
          </table:table-cell>
          <table:table-cell table:style-name="ce40" office:value-type="float" office:value="9714" calcext:value-type="float">
            <text:p>97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8502375&amp;find=yes" xlink:type="simple">11869851403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ЕБЕДЕВ ВЛАДИМИР</text:p>
            <text:p>ЛЕБЕДЕВА ГАЛИНА</text:p>
          </table:table-cell>
          <table:table-cell table:style-name="ce33" office:value-type="string" calcext:value-type="string">
            <text:p>28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21020" calcext:value-type="float">
            <text:p>21020,00</text:p>
          </table:table-cell>
          <table:table-cell table:style-name="ce40" office:value-type="float" office:value="21010" calcext:value-type="float">
            <text:p>210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5659212&amp;find=yes" xlink:type="simple">11863850904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ОЧКАРЁВА ЕКАТЕРИНА</text:p>
            <text:p>ЖИГУЛЕВ ИЛЬЯ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9194" calcext:value-type="float">
            <text:p>19194,00</text:p>
          </table:table-cell>
          <table:table-cell table:style-name="ce40" office:value-type="float" office:value="19184" calcext:value-type="float">
            <text:p>191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21888062&amp;find=yes" xlink:type="simple">118698514887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БОНК ЕВГЕНИЯ</text:p>
            <text:p>ГАРТВИГ АНТОН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2335" calcext:value-type="float">
            <text:p>12335,00</text:p>
          </table:table-cell>
          <table:table-cell table:style-name="ce40" office:value-type="float" office:value="12325" calcext:value-type="float">
            <text:p>123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418726358&amp;find=yes" xlink:type="simple">11868850671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УЧЕРОВА ГАЛИНА</text:p>
            <text:p>ВОЛКОВА ВАЛЕНТИ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20606" calcext:value-type="float">
            <text:p>20606,00</text:p>
          </table:table-cell>
          <table:table-cell table:style-name="ce40" office:value-type="float" office:value="20596" calcext:value-type="float">
            <text:p>205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1596583&amp;find=yes" xlink:type="simple">11865851201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ДЫМЧУК ИОСИФ</text:p>
            <text:p>ДЫМЧУК НАДЕЖД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0722" calcext:value-type="float">
            <text:p>10722,00</text:p>
          </table:table-cell>
          <table:table-cell table:style-name="ce40" office:value-type="float" office:value="10712" calcext:value-type="float">
            <text:p>107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3228193&amp;find=yes" xlink:type="simple">11861851448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УРЕНИН ЕВГЕНИЙ</text:p>
            <text:p>БУРЕНИНА АНГЕЛИ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2134" calcext:value-type="float">
            <text:p>12134,00</text:p>
          </table:table-cell>
          <table:table-cell table:style-name="ce40" office:value-type="float" office:value="12124" calcext:value-type="float">
            <text:p>121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5480000&amp;find=yes" xlink:type="simple">11860850824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УДЕК ЛЮДМИЛА</text:p>
            <text:p>КОБЕЛЕВА НАТАЛЬЯ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26066" calcext:value-type="float">
            <text:p>26066,00</text:p>
          </table:table-cell>
          <table:table-cell table:style-name="ce40" office:value-type="float" office:value="26056" calcext:value-type="float">
            <text:p>260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5639116&amp;find=yes" xlink:type="simple">11867850868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ЕМЕШЕВ АЛЕКСАНДР</text:p>
            <text:p>КАЛАБУШЕВА АН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9194" calcext:value-type="float">
            <text:p>19194,00</text:p>
          </table:table-cell>
          <table:table-cell table:style-name="ce40" office:value-type="float" office:value="19184" calcext:value-type="float">
            <text:p>191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6674041&amp;find=yes" xlink:type="simple">11866851166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РАЛДУГИН АЛЕКСЕЙ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5712284&amp;find=yes" xlink:type="simple">11869850960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НОНОВ АЛЕКСАНДР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33316" calcext:value-type="float">
            <text:p>33316,00</text:p>
          </table:table-cell>
          <table:table-cell table:style-name="ce40" office:value-type="float" office:value="33306" calcext:value-type="float">
            <text:p>333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8090044&amp;find=yes" xlink:type="simple">11864851273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ЕЗВЕРХОВА ЕЛЕНА</text:p>
            <text:p>СЕЛИВАНОВ ВЛАДИСЛАВ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5780" calcext:value-type="float">
            <text:p>15780,00</text:p>
          </table:table-cell>
          <table:table-cell table:style-name="ce40" office:value-type="float" office:value="15770" calcext:value-type="float">
            <text:p>157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3732028&amp;find=yes" xlink:type="simple">118688514428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ХАНОВ АЛЕКСЕЙ</text:p>
            <text:p>ХАНОВА ОЛЬГ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2335" calcext:value-type="float">
            <text:p>12335,00</text:p>
          </table:table-cell>
          <table:table-cell table:style-name="ce40" office:value-type="float" office:value="12325" calcext:value-type="float">
            <text:p>123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3942068&amp;find=yes" xlink:type="simple">11861851381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НЫКЛЬ ЕВГЕНИЙ</text:p>
            <text:p>НЫКЛЬ ЕЛЕ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2134" calcext:value-type="float">
            <text:p>12134,00</text:p>
          </table:table-cell>
          <table:table-cell table:style-name="ce40" office:value-type="float" office:value="12124" calcext:value-type="float">
            <text:p>121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125154013&amp;find=yes" xlink:type="simple">11863851447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БЗАЛОВ ЗАКИРЬЯН</text:p>
            <text:p>АБЗАЛОВА АНИСЯ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2134" calcext:value-type="float">
            <text:p>12134,00</text:p>
          </table:table-cell>
          <table:table-cell table:style-name="ce40" office:value-type="float" office:value="12124" calcext:value-type="float">
            <text:p>121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4546061&amp;find=yes" xlink:type="simple">11865850707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УВАЛОВ ВИКТОР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9.10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717214061&amp;find=yes" xlink:type="simple">11865851086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ВОЛКОВ ВЛАДИМИР</text:p>
            <text:p>ИВОЧКИНА ЕЛЕНА</text:p>
            <text:p>ИВОЧКИН ЕВГЕНИЙ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6376" calcext:value-type="float">
            <text:p>16376,00</text:p>
          </table:table-cell>
          <table:table-cell table:style-name="ce40" office:value-type="float" office:value="16366" calcext:value-type="float">
            <text:p>163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20506036&amp;find=yes" xlink:type="simple">118628513531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ЯМОВ ГЕННАДИЙ</text:p>
            <text:p>ЯМОВА НАДЕЖД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6152" calcext:value-type="float">
            <text:p>6152,00</text:p>
          </table:table-cell>
          <table:table-cell table:style-name="ce40" office:value-type="float" office:value="6142" calcext:value-type="float">
            <text:p>61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22116066&amp;find=yes" xlink:type="simple">118698513521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МАТВЕЕВА НАДЕЖД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14087" calcext:value-type="float">
            <text:p>14087,00</text:p>
          </table:table-cell>
          <table:table-cell table:style-name="ce40" office:value-type="float" office:value="14077" calcext:value-type="float">
            <text:p>1407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22172016&amp;find=yes" xlink:type="simple">118648514431</text:a></text:p>
          </table:table-cell>
          <table:table-cell table:style-name="ce11" office:value-type="string" calcext:value-type="string">
            <text:p>ЗОЛОТОЙ БЕРЕГ-ТЕРЛО, БО эконом -* (Gudauta)</text:p>
          </table:table-cell>
          <table:table-cell table:style-name="ce11" office:value-type="string" calcext:value-type="string">
            <text:p>ГОЛУБЕВА ЕЛЕ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4336899&amp;find=yes" xlink:type="simple">11869850791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ШАПОВАЛОВ МАКСИМ</text:p>
            <text:p>ПРОКОПЕНКО ГЕННАДИЙ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2.10.2018</text:p>
          </table:table-cell>
          <table:table-cell table:style-name="ce40" office:value-type="float" office:value="5074" calcext:value-type="float">
            <text:p>5074,00</text:p>
          </table:table-cell>
          <table:table-cell table:style-name="ce40" office:value-type="float" office:value="5064" calcext:value-type="float">
            <text:p>50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7016808539&amp;find=yes" xlink:type="simple">11862851183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АРЖЕВИКИН АЛЕКСАНДР</text:p>
            <text:p>АРЖЕВИКИНА ТАТЬЯ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32050" calcext:value-type="float">
            <text:p>32050,00</text:p>
          </table:table-cell>
          <table:table-cell table:style-name="ce40" office:value-type="float" office:value="32040" calcext:value-type="float">
            <text:p>320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8772044&amp;find=yes" xlink:type="simple">11868851424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АЛГАНОВ АЛЕКСАНДР</text:p>
            <text:p>КАЛГАНОВА НАТАЛЬЯ</text:p>
            <text:p>КАЛГАНОВ ЕВГЕНИЙ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6376" calcext:value-type="float">
            <text:p>16376,00</text:p>
          </table:table-cell>
          <table:table-cell table:style-name="ce40" office:value-type="float" office:value="16366" calcext:value-type="float">
            <text:p>163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4516612720&amp;find=yes" xlink:type="simple">11868850995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ЕФАНОВ МИХАИЛ</text:p>
            <text:p>ЕФАНОВА МАРИНА</text:p>
            <text:p>ЕФАНОВ ЕВГЕНИЙ</text:p>
            <text:p>ЕФАНОВА ИРИНА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27082" calcext:value-type="float">
            <text:p>27082,00</text:p>
          </table:table-cell>
          <table:table-cell table:style-name="ce40" office:value-type="float" office:value="27072" calcext:value-type="float">
            <text:p>270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9509815&amp;find=yes" xlink:type="simple">11866851410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АЗОНОВА ВАЛЕНТИНА</text:p>
            <text:p>ФАДЕЕВ ВАСИЛИЙ</text:p>
          </table:table-cell>
          <table:table-cell table:style-name="ce33" office:value-type="string" calcext:value-type="string">
            <text:p>29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3546" calcext:value-type="float">
            <text:p>13546,00</text:p>
          </table:table-cell>
          <table:table-cell table:style-name="ce40" office:value-type="float" office:value="13536" calcext:value-type="float">
            <text:p>135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2518002&amp;find=yes" xlink:type="simple">11860850403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РУФАНОВ ВЛАДИМИР</text:p>
            <text:p>АНТИПОВ ПАВЕЛ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22010" calcext:value-type="float">
            <text:p>22010,00</text:p>
          </table:table-cell>
          <table:table-cell table:style-name="ce40" office:value-type="float" office:value="22000" calcext:value-type="float">
            <text:p>22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8408762&amp;find=yes" xlink:type="simple">11863851262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MARAMYGINA IRINA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4575" calcext:value-type="float">
            <text:p>4575,00</text:p>
          </table:table-cell>
          <table:table-cell table:style-name="ce40" office:value-type="float" office:value="4565" calcext:value-type="float">
            <text:p>456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098120376188&amp;find=yes" xlink:type="simple">11866851104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СМИРНОВ АЛЕКСАНДР</text:p>
            <text:p>БИРЮКОВА АЛИНА</text:p>
            <text:p>МАКИЕНКО ЕКАТЕРИНА</text:p>
            <text:p>МАКИЕНКО ДМИТРИЙ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9817032075&amp;find=yes" xlink:type="simple">11868851224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ОЛИШЕВСКАЯ АНН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7065" calcext:value-type="float">
            <text:p>7065,00</text:p>
          </table:table-cell>
          <table:table-cell table:style-name="ce40" office:value-type="float" office:value="7055" calcext:value-type="float">
            <text:p>705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7270090&amp;find=yes" xlink:type="simple">11869851289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ЕБЯКИНА СВЕТЛАНА</text:p>
            <text:p>САВИНА ЕЛЕНА</text:p>
            <text:p>СЕБЯКИН ИЛЬЯ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25347" calcext:value-type="float">
            <text:p>25347,00</text:p>
          </table:table-cell>
          <table:table-cell table:style-name="ce40" office:value-type="float" office:value="25337" calcext:value-type="float">
            <text:p>2533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8783120&amp;find=yes" xlink:type="simple">11866851233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ЫРЯНОВ АНДРЕЙ</text:p>
            <text:p>ЗЫРЯНОВА ОКСАН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12048" calcext:value-type="float">
            <text:p>12048,00</text:p>
          </table:table-cell>
          <table:table-cell table:style-name="ce40" office:value-type="float" office:value="12038" calcext:value-type="float">
            <text:p>120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20986010&amp;find=yes" xlink:type="simple">11867851412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ЗОЗУЛЯ ОЛЬГА</text:p>
            <text:p>МАКЕЕВА НАТАЛЬЯ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0308" calcext:value-type="float">
            <text:p>10308,00</text:p>
          </table:table-cell>
          <table:table-cell table:style-name="ce40" office:value-type="float" office:value="10298" calcext:value-type="float">
            <text:p>102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711806091&amp;find=yes" xlink:type="simple">11862850404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РУФАНОВА ОЛЬГА</text:p>
            <text:p>ТРУФАНОВ СЕРГЕЙ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28170" calcext:value-type="float">
            <text:p>28170,00</text:p>
          </table:table-cell>
          <table:table-cell table:style-name="ce40" office:value-type="float" office:value="28160" calcext:value-type="float">
            <text:p>28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912176069&amp;find=yes" xlink:type="simple">11865850313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ЖЕВНА КРИСТИНА</text:p>
            <text:p>ЖЕВНА СЕРГЕЙ</text:p>
            <text:p>ЖЕВНА ДАВИД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29402" calcext:value-type="float">
            <text:p>29402,00</text:p>
          </table:table-cell>
          <table:table-cell table:style-name="ce40" office:value-type="float" office:value="29392" calcext:value-type="float">
            <text:p>293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7017394489&amp;find=yes" xlink:type="simple">11865851209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НИТКО МИХАИЛ</text:p>
            <text:p>СНИТКО АННА</text:p>
            <text:p>ЛАПУНОВ АЛЕКСАНДР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27827" calcext:value-type="float">
            <text:p>27827,00</text:p>
          </table:table-cell>
          <table:table-cell table:style-name="ce40" office:value-type="float" office:value="27817" calcext:value-type="float">
            <text:p>2781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19158072&amp;find=yes" xlink:type="simple">11863851358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ЛАЗАРЕВА ЛЮБОВЬ</text:p>
            <text:p>ЛАЗАРЕВА НАДЕЖД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5.10.2018</text:p>
          </table:table-cell>
          <table:table-cell table:style-name="ce40" office:value-type="float" office:value="9690" calcext:value-type="float">
            <text:p>9690,00</text:p>
          </table:table-cell>
          <table:table-cell table:style-name="ce40" office:value-type="float" office:value="9680" calcext:value-type="float">
            <text:p>9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8020856522&amp;find=yes" xlink:type="simple">11863851486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ТЕБЕНЬКОВА ЕЛЕНА</text:p>
            <text:p>ТЕБЕНЬКОВА ВИКТОРИЯ</text:p>
            <text:p>ТЕБЕНЬКОВ МАКСИМ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7062" calcext:value-type="float">
            <text:p>17062,00</text:p>
          </table:table-cell>
          <table:table-cell table:style-name="ce40" office:value-type="float" office:value="17052" calcext:value-type="float">
            <text:p>170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222344007&amp;find=yes" xlink:type="simple">11860851430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АХТИНА АЛЛА</text:p>
            <text:p>БАХТИН МИХАИЛ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21092" calcext:value-type="float">
            <text:p>21092,00</text:p>
          </table:table-cell>
          <table:table-cell table:style-name="ce40" office:value-type="float" office:value="21082" calcext:value-type="float">
            <text:p>210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2382001&amp;find=yes" xlink:type="simple">11865850335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ЕСНЫХ АЛЛА</text:p>
            <text:p>ГЕРАСИНА НИН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45954" calcext:value-type="float">
            <text:p>45954,00</text:p>
          </table:table-cell>
          <table:table-cell table:style-name="ce40" office:value-type="float" office:value="45944" calcext:value-type="float">
            <text:p>45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6758171&amp;find=yes" xlink:type="simple">11868850993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УБХАНКУЛОВ РАДИК</text:p>
            <text:p>ОВСИЕНКО НАТАЛЬЯ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14544" calcext:value-type="float">
            <text:p>14544,00</text:p>
          </table:table-cell>
          <table:table-cell table:style-name="ce40" office:value-type="float" office:value="14534" calcext:value-type="float">
            <text:p>145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818044001&amp;find=yes" xlink:type="simple">118638510166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БАЯНКИН МИХАИЛ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26446" calcext:value-type="float">
            <text:p>26446,00</text:p>
          </table:table-cell>
          <table:table-cell table:style-name="ce40" office:value-type="float" office:value="26436" calcext:value-type="float">
            <text:p>264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4490074&amp;find=yes" xlink:type="simple">11863850674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ОРШУНОВ СЕРГЕЙ</text:p>
            <text:p>КУДРЯВЦЕВА НАТАЛЬЯ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6.10.2018</text:p>
          </table:table-cell>
          <table:table-cell table:style-name="ce40" office:value-type="float" office:value="22018" calcext:value-type="float">
            <text:p>22018,00</text:p>
          </table:table-cell>
          <table:table-cell table:style-name="ce40" office:value-type="float" office:value="22008" calcext:value-type="float">
            <text:p>220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916557114&amp;find=yes" xlink:type="simple">11868850918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РОСТИЛЕНКО ЮЛИЯ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5073" calcext:value-type="float">
            <text:p>5073,00</text:p>
          </table:table-cell>
          <table:table-cell table:style-name="ce40" office:value-type="float" office:value="5063" calcext:value-type="float">
            <text:p>506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5474070&amp;find=yes" xlink:type="simple">11863850859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УЛИМЕНКО НИН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099816208015&amp;find=yes" xlink:type="simple">11862851040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ЛЮПАНОВ СТАНИСЛАВ</text:p>
            <text:p>КОЛЮПАНОВА ИРИН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11720" calcext:value-type="float">
            <text:p>11720,00</text:p>
          </table:table-cell>
          <table:table-cell table:style-name="ce40" office:value-type="float" office:value="11710" calcext:value-type="float">
            <text:p>117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9120065&amp;find=yes" xlink:type="simple">11864851239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УЗИНА ОЛЬГ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0385" calcext:value-type="float">
            <text:p>10385,00</text:p>
          </table:table-cell>
          <table:table-cell table:style-name="ce40" office:value-type="float" office:value="10375" calcext:value-type="float">
            <text:p>103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4519756470&amp;find=yes" xlink:type="simple">11869851317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ОВЧИННИКОВА ИРИНА</text:p>
          </table:table-cell>
          <table:table-cell table:style-name="ce33" office:value-type="string" calcext:value-type="string">
            <text:p>30.09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0385" calcext:value-type="float">
            <text:p>10385,00</text:p>
          </table:table-cell>
          <table:table-cell table:style-name="ce40" office:value-type="float" office:value="10375" calcext:value-type="float">
            <text:p>103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1300052&amp;find=yes" xlink:type="simple">11862855019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ЛЫЧЕВ АЛЕКСАНДР</text:p>
            <text:p>МАКАРОВА ВЕРА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16954" calcext:value-type="float">
            <text:p>16954,00</text:p>
          </table:table-cell>
          <table:table-cell table:style-name="ce40" office:value-type="float" office:value="16944" calcext:value-type="float">
            <text:p>16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7011284039&amp;find=yes" xlink:type="simple">11869855027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ТАРЦЕВ ИВАН</text:p>
            <text:p>СТАРЦЕВА ЮЛИЯ</text:p>
            <text:p>ЗАГАЙНОВА ЮЛИЯ</text:p>
            <text:p>ЗАГАЙНОВА СОФЬЯ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25426" calcext:value-type="float">
            <text:p>25426,00</text:p>
          </table:table-cell>
          <table:table-cell table:style-name="ce40" office:value-type="float" office:value="25416" calcext:value-type="float">
            <text:p>254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2832069&amp;find=yes" xlink:type="simple">118698550939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РАКИТСКАЯ ЛАРИСА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9721" calcext:value-type="float">
            <text:p>9721,00</text:p>
          </table:table-cell>
          <table:table-cell table:style-name="ce40" office:value-type="float" office:value="9711" calcext:value-type="float">
            <text:p>971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4258143&amp;find=yes" xlink:type="simple">11867855012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ЕРОВА ТАМАРА</text:p>
            <text:p>ЧУРИЛОВ ВЯЧЕСЛАВ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14130" calcext:value-type="float">
            <text:p>14130,00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8104810276036&amp;find=yes" xlink:type="simple">11863855021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ЧАШИНА НАТАЛЬЯ</text:p>
            <text:p>РАЗЖИВИН АНТОН</text:p>
            <text:p>БЕССЕРЕЖНОВА ЕКАТЕРИНА</text:p>
            <text:p>ШЕПЕНКОВА СВЕТЛАНА</text:p>
            <text:p>ЧАШИНА ДАРЬЯ</text:p>
            <text:p>ЧАШИН МИХАИЛ</text:p>
            <text:p>ЧАШИН НИКОЛАЙ</text:p>
            <text:p>БЕССЕРЕЖНОВА СВЕТЛАНА</text:p>
            <text:p>БЕССЕРЕЖНОВ АЛЕКСАНДР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09.10.2018</text:p>
          </table:table-cell>
          <table:table-cell table:style-name="ce40" office:value-type="float" office:value="105610" calcext:value-type="float">
            <text:p>105610,00</text:p>
          </table:table-cell>
          <table:table-cell table:style-name="ce40" office:value-type="float" office:value="105600" calcext:value-type="float">
            <text:p>105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1517141&amp;find=yes" xlink:type="simple">1186985505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РОЛЕВА АЛЕНА</text:p>
            <text:p>СОЛОВЬЕВ КИРИЛЛ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27400" calcext:value-type="float">
            <text:p>27400,00</text:p>
          </table:table-cell>
          <table:table-cell table:style-name="ce40" office:value-type="float" office:value="27390" calcext:value-type="float">
            <text:p>273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0696034&amp;find=yes" xlink:type="simple">11866855005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ЕМЕНИХИНА ГАЛИНА</text:p>
            <text:p>СЕМЕНИХИН ЕВГЕНИЙ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16954" calcext:value-type="float">
            <text:p>16954,00</text:p>
          </table:table-cell>
          <table:table-cell table:style-name="ce40" office:value-type="float" office:value="16944" calcext:value-type="float">
            <text:p>16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1214004&amp;find=yes" xlink:type="simple">11863855009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РОХОРОВ МИХАИЛ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7314" calcext:value-type="float">
            <text:p>7314,00</text:p>
          </table:table-cell>
          <table:table-cell table:style-name="ce40" office:value-type="float" office:value="7304" calcext:value-type="float">
            <text:p>7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2310014&amp;find=yes" xlink:type="simple">11861855071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ДОЛГОРУКОВА АЛЬБИНА</text:p>
            <text:p>СОЛДАТОВА РАИСА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08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416839&amp;find=yes" xlink:type="simple">11860855087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КОВЛЕВ ВИКТОР</text:p>
            <text:p>БЛОХИНА СВЕТЛАНА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5986" calcext:value-type="float">
            <text:p>5986,00</text:p>
          </table:table-cell>
          <table:table-cell table:style-name="ce40" office:value-type="float" office:value="5976" calcext:value-type="float">
            <text:p>5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510706025&amp;find=yes" xlink:type="simple">11862855013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ПИРИДОНОВ СЕРГЕЙ</text:p>
            <text:p>СПИРИДОНОВА ЛЮБОВЬ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41906" calcext:value-type="float">
            <text:p>41906,00</text:p>
          </table:table-cell>
          <table:table-cell table:style-name="ce40" office:value-type="float" office:value="41896" calcext:value-type="float">
            <text:p>41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511614055&amp;find=yes" xlink:type="simple">11860855019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РОДИОНОВА АЛЕКСАНДРА</text:p>
            <text:p>HROMLIUK YEVHENII</text:p>
          </table:table-cell>
          <table:table-cell table:style-name="ce33" office:value-type="string" calcext:value-type="string">
            <text:p>01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098017856067&amp;find=yes" xlink:type="simple">118698512807</text:a></text:p>
          </table:table-cell>
          <table:table-cell table:style-name="ce11" office:value-type="string" calcext:value-type="string">
            <text:p>ЖЕМЧУЖИНА, пансионат эконом -* (Gudauta)</text:p>
          </table:table-cell>
          <table:table-cell table:style-name="ce11" office:value-type="string" calcext:value-type="string">
            <text:p>САБИТОВ ИЛЬВИР</text:p>
            <text:p>ГАРДАНОВА ГУЛЬШАТ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3222047&amp;find=yes" xlink:type="simple">11860855148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ДЕМИНА НАТАЛЬЯ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3994" calcext:value-type="float">
            <text:p>3994,00</text:p>
          </table:table-cell>
          <table:table-cell table:style-name="ce40" office:value-type="float" office:value="3984" calcext:value-type="float">
            <text:p>3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711120096&amp;find=yes" xlink:type="simple">11868855042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FEDOROVA TATIANA</text:p>
            <text:p>MIKHEEVSKAYA EMMA</text:p>
            <text:p>LODYGINA SVETLANA</text:p>
            <text:p>EFIMOVICH ANNA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23014" calcext:value-type="float">
            <text:p>23014,00</text:p>
          </table:table-cell>
          <table:table-cell table:style-name="ce40" office:value-type="float" office:value="23004" calcext:value-type="float">
            <text:p>230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290014&amp;find=yes" xlink:type="simple">11868855067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ЫШТЫМОВ ВАЛЕРИЙ</text:p>
            <text:p>КЫШТЫМОВА ТАТЬЯНА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4130" calcext:value-type="float">
            <text:p>14130,00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8913454064&amp;find=yes" xlink:type="simple">11863855111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ИЛЛАРИОНОВА ОЛЬГА</text:p>
            <text:p>АЛЕКСАНДРОВ ВАЛЕНТИН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2174062&amp;find=yes" xlink:type="simple">11863855061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ЕРСЕНЕВА ОЛЬГА</text:p>
            <text:p>ФАДЕЕВ ИГОРЬ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14130" calcext:value-type="float">
            <text:p>14130,00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3018667&amp;find=yes" xlink:type="simple">11867855072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МИРНОВ АНДРЕЙ</text:p>
            <text:p>ПЛОТНИКОВА ЕВГЕНИЯ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21590" calcext:value-type="float">
            <text:p>21590,00</text:p>
          </table:table-cell>
          <table:table-cell table:style-name="ce40" office:value-type="float" office:value="21580" calcext:value-type="float">
            <text:p>21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3578502&amp;find=yes" xlink:type="simple">118688550952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КОМОВ ДЕНИС</text:p>
            <text:p>ТОЛСТЫХ ОЛЬГА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5130018&amp;find=yes" xlink:type="simple">11862855017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ЛИН СЕРГЕЙ</text:p>
            <text:p>МАЛИНА ОЛЬГА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32930" calcext:value-type="float">
            <text:p>32930,00</text:p>
          </table:table-cell>
          <table:table-cell table:style-name="ce40" office:value-type="float" office:value="32920" calcext:value-type="float">
            <text:p>32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122064&amp;find=yes" xlink:type="simple">118618550634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ИНОГРАДОВ ВЛАДИМИР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2164089&amp;find=yes" xlink:type="simple">11863855075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ПОВ ЭЛЬМАРТ</text:p>
            <text:p>ТУРОНОСОВА ИРИНА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4160" calcext:value-type="float">
            <text:p>4160,00</text:p>
          </table:table-cell>
          <table:table-cell table:style-name="ce40" office:value-type="float" office:value="4150" calcext:value-type="float">
            <text:p>4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691219&amp;find=yes" xlink:type="simple">11861855084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КИЕВ СТАНИСЛАВ</text:p>
            <text:p>АКИЕВА ЕЛЕНА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11.10.2018</text:p>
          </table:table-cell>
          <table:table-cell table:style-name="ce40" office:value-type="float" office:value="12718" calcext:value-type="float">
            <text:p>12718,00</text:p>
          </table:table-cell>
          <table:table-cell table:style-name="ce40" office:value-type="float" office:value="12708" calcext:value-type="float">
            <text:p>127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3318020&amp;find=yes" xlink:type="simple">11860855105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ЖУРАВЛЕВА НАТАЛЬЯ</text:p>
          </table:table-cell>
          <table:table-cell table:style-name="ce33" office:value-type="string" calcext:value-type="string">
            <text:p>02.10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6235" calcext:value-type="float">
            <text:p>6235,00</text:p>
          </table:table-cell>
          <table:table-cell table:style-name="ce40" office:value-type="float" office:value="6225" calcext:value-type="float">
            <text:p>62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2294062&amp;find=yes" xlink:type="simple">11768855012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ЯЦЕВСКАЯ АНЖЕЛИКА</text:p>
            <text:p>КОТОВ КИРИЛЛ</text:p>
          </table:table-cell>
          <table:table-cell table:style-name="ce33" office:value-type="string" calcext:value-type="string">
            <text:p>03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23290" calcext:value-type="float">
            <text:p>23290,00</text:p>
          </table:table-cell>
          <table:table-cell table:style-name="ce40" office:value-type="float" office:value="23280" calcext:value-type="float">
            <text:p>2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3096091&amp;find=yes" xlink:type="simple">11869855119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SUVOROVA YULIA</text:p>
          </table:table-cell>
          <table:table-cell table:style-name="ce33" office:value-type="string" calcext:value-type="string">
            <text:p>03.10.2018</text:p>
          </table:table-cell>
          <table:table-cell table:style-name="ce33" office:value-type="string" calcext:value-type="string">
            <text:p>07.10.2018</text:p>
          </table:table-cell>
          <table:table-cell table:style-name="ce40" office:value-type="float" office:value="2002" calcext:value-type="float">
            <text:p>2002,00</text:p>
          </table:table-cell>
          <table:table-cell table:style-name="ce40" office:value-type="float" office:value="1992" calcext:value-type="float">
            <text:p>19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115576888&amp;find=yes" xlink:type="simple">11863855064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ПУНИН АЛЕКСАНДР</text:p>
            <text:p>ГЕБОЯН ФЛОРА</text:p>
            <text:p>КАРПУНИН ЮРИЙ</text:p>
            <text:p>КАРПУНИНА ЛЮДМИЛА</text:p>
          </table:table-cell>
          <table:table-cell table:style-name="ce33" office:value-type="string" calcext:value-type="string">
            <text:p>03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25906" calcext:value-type="float">
            <text:p>25906,00</text:p>
          </table:table-cell>
          <table:table-cell table:style-name="ce40" office:value-type="float" office:value="25896" calcext:value-type="float">
            <text:p>25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3026041&amp;find=yes" xlink:type="simple">118628551151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ИГНАТЬКОВ ИЛЬЯ</text:p>
            <text:p>ИГНАТЬКОВА АЛИСА</text:p>
          </table:table-cell>
          <table:table-cell table:style-name="ce33" office:value-type="string" calcext:value-type="string">
            <text:p>03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12792" calcext:value-type="float">
            <text:p>12792,00</text:p>
          </table:table-cell>
          <table:table-cell table:style-name="ce40" office:value-type="float" office:value="12782" calcext:value-type="float">
            <text:p>127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9811572080&amp;find=yes" xlink:type="simple">11861855029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БУЛЫХТИНА ЕЛЕНА</text:p>
            <text:p>ЗОЛОТАРЕВА ОЛЬГА</text:p>
            <text:p>КОШКИНА ОЛЬГА</text:p>
          </table:table-cell>
          <table:table-cell table:style-name="ce33" office:value-type="string" calcext:value-type="string">
            <text:p>04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17164" calcext:value-type="float">
            <text:p>17164,00</text:p>
          </table:table-cell>
          <table:table-cell table:style-name="ce40" office:value-type="float" office:value="17154" calcext:value-type="float">
            <text:p>171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9811918085&amp;find=yes" xlink:type="simple">11866855045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ТЕЛОВИЧ ИГОРЬ</text:p>
            <text:p>ЗАКРИНИЧНАЯ ЕЛЕНА</text:p>
            <text:p>ЗАКРИНИЧНАЯ МИЛАНА</text:p>
          </table:table-cell>
          <table:table-cell table:style-name="ce33" office:value-type="string" calcext:value-type="string">
            <text:p>04.10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21190" calcext:value-type="float">
            <text:p>21190,00</text:p>
          </table:table-cell>
          <table:table-cell table:style-name="ce40" office:value-type="float" office:value="21180" calcext:value-type="float">
            <text:p>211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8113574033&amp;find=yes" xlink:type="simple">11864855040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ИРОКОВА ВЕРА</text:p>
            <text:p>ДЮКЕ ОЛЬГА</text:p>
            <text:p>БЫРСАН ЛЮДМИЛА</text:p>
          </table:table-cell>
          <table:table-cell table:style-name="ce33" office:value-type="string" calcext:value-type="string">
            <text:p>04.10.2018</text:p>
          </table:table-cell>
          <table:table-cell table:style-name="ce33" office:value-type="string" calcext:value-type="string">
            <text:p>16.10.2018</text:p>
          </table:table-cell>
          <table:table-cell table:style-name="ce40" office:value-type="float" office:value="72622" calcext:value-type="float">
            <text:p>72622,00</text:p>
          </table:table-cell>
          <table:table-cell table:style-name="ce40" office:value-type="float" office:value="72612" calcext:value-type="float">
            <text:p>726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810506096&amp;find=yes" xlink:type="simple">118658550331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МОЛОТОВА ЕЛЕНА</text:p>
            <text:p>ОГОРОДОВ АНДРЕЙ</text:p>
            <text:p>МОЛОТОВ ИГОРЬ</text:p>
          </table:table-cell>
          <table:table-cell table:style-name="ce33" office:value-type="string" calcext:value-type="string">
            <text:p>04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11512" calcext:value-type="float">
            <text:p>11512,00</text:p>
          </table:table-cell>
          <table:table-cell table:style-name="ce40" office:value-type="float" office:value="11502" calcext:value-type="float">
            <text:p>115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0578042&amp;find=yes" xlink:type="simple">11867855014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ЕДВЕДЕВ ВЛАДИМИР</text:p>
            <text:p>САМУСЕВА ЕЛЕНА</text:p>
          </table:table-cell>
          <table:table-cell table:style-name="ce33" office:value-type="string" calcext:value-type="string">
            <text:p>05.10.2018</text:p>
          </table:table-cell>
          <table:table-cell table:style-name="ce33" office:value-type="string" calcext:value-type="string">
            <text:p>15.10.2018</text:p>
          </table:table-cell>
          <table:table-cell table:style-name="ce40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2990140&amp;find=yes" xlink:type="simple">118658551215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ЧИРКОВА НАДЕЖДА</text:p>
            <text:p>ЛАВРЕНТЬЕВА ОЛЬГА</text:p>
          </table:table-cell>
          <table:table-cell table:style-name="ce33" office:value-type="string" calcext:value-type="string">
            <text:p>05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3496" calcext:value-type="float">
            <text:p>3496,00</text:p>
          </table:table-cell>
          <table:table-cell table:style-name="ce40" office:value-type="float" office:value="3486" calcext:value-type="float">
            <text:p>34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7011408084&amp;find=yes" xlink:type="simple">11864855027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ОР ВАСИЛИЙ</text:p>
            <text:p>СУДНИЦЫНА СВЕТЛАНА</text:p>
            <text:p>ДЕГТЯННИКОВ НИКОЛАЙ</text:p>
            <text:p>ДЕГТЯННИКОВА ОЛЬГА</text:p>
          </table:table-cell>
          <table:table-cell table:style-name="ce33" office:value-type="string" calcext:value-type="string">
            <text:p>05.10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61466" calcext:value-type="float">
            <text:p>61466,00</text:p>
          </table:table-cell>
          <table:table-cell table:style-name="ce40" office:value-type="float" office:value="61456" calcext:value-type="float">
            <text:p>614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0672075&amp;find=yes" xlink:type="simple">11866855008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УШКЕТ ДМИТРИЙ</text:p>
            <text:p>СУШКЕТ ЛЮДМИЛА</text:p>
          </table:table-cell>
          <table:table-cell table:style-name="ce33" office:value-type="string" calcext:value-type="string">
            <text:p>05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23954" calcext:value-type="float">
            <text:p>23954,00</text:p>
          </table:table-cell>
          <table:table-cell table:style-name="ce40" office:value-type="float" office:value="23944" calcext:value-type="float">
            <text:p>2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9813288070&amp;find=yes" xlink:type="simple">118658551000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KHOROSHAEVA ELENA</text:p>
            <text:p>KHOROSHAEVA LIDIIA</text:p>
            <text:p>KHOROSHAEV STANISLAV</text:p>
          </table:table-cell>
          <table:table-cell table:style-name="ce33" office:value-type="string" calcext:value-type="string">
            <text:p>05.10.2018</text:p>
          </table:table-cell>
          <table:table-cell table:style-name="ce33" office:value-type="string" calcext:value-type="string">
            <text:p>10.10.2018</text:p>
          </table:table-cell>
          <table:table-cell table:style-name="ce40" office:value-type="float" office:value="7135" calcext:value-type="float">
            <text:p>7135,00</text:p>
          </table:table-cell>
          <table:table-cell table:style-name="ce40" office:value-type="float" office:value="7125" calcext:value-type="float">
            <text:p>71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1554040&amp;find=yes" xlink:type="simple">11869855041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ЗАВЬЯЛОВ СЕРГЕЙ</text:p>
            <text:p>ГОЛОВАНОВА ОЛЬГА</text:p>
          </table:table-cell>
          <table:table-cell table:style-name="ce33" office:value-type="string" calcext:value-type="string">
            <text:p>06.10.2018</text:p>
          </table:table-cell>
          <table:table-cell table:style-name="ce33" office:value-type="string" calcext:value-type="string">
            <text:p>17.10.2018</text:p>
          </table:table-cell>
          <table:table-cell table:style-name="ce40" office:value-type="float" office:value="15542" calcext:value-type="float">
            <text:p>15542,00</text:p>
          </table:table-cell>
          <table:table-cell table:style-name="ce40" office:value-type="float" office:value="15532" calcext:value-type="float">
            <text:p>155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710766026&amp;find=yes" xlink:type="simple">11869855023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ЧЕРНЫШЕВА АЛЕВТИНА</text:p>
            <text:p>СЕРОВА СОФИЯ</text:p>
            <text:p>КАБАНОВ МАКСИМ</text:p>
            <text:p>КАБАНОВА ЕВГЕНИЯ</text:p>
          </table:table-cell>
          <table:table-cell table:style-name="ce33" office:value-type="string" calcext:value-type="string">
            <text:p>06.10.2018</text:p>
          </table:table-cell>
          <table:table-cell table:style-name="ce33" office:value-type="string" calcext:value-type="string">
            <text:p>17.10.2018</text:p>
          </table:table-cell>
          <table:table-cell table:style-name="ce40" office:value-type="float" office:value="64922" calcext:value-type="float">
            <text:p>64922,00</text:p>
          </table:table-cell>
          <table:table-cell table:style-name="ce40" office:value-type="float" office:value="64912" calcext:value-type="float">
            <text:p>64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7010952014&amp;find=yes" xlink:type="simple">11860855008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ФАТХУТДИНОВА НАДЕЖДА</text:p>
            <text:p>ФАТХУТДИНОВ ШАЙХУЛ</text:p>
          </table:table-cell>
          <table:table-cell table:style-name="ce33" office:value-type="string" calcext:value-type="string">
            <text:p>06.10.2018</text:p>
          </table:table-cell>
          <table:table-cell table:style-name="ce33" office:value-type="string" calcext:value-type="string">
            <text:p>16.10.2018</text:p>
          </table:table-cell>
          <table:table-cell table:style-name="ce40" office:value-type="float" office:value="14130" calcext:value-type="float">
            <text:p>14130,00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8013804407&amp;find=yes" xlink:type="simple">118698551257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СТАСЕВИЧ ЕКАТЕРИНА</text:p>
            <text:p>ДЕНИСЕНКО АЛЕКСАНДРА</text:p>
          </table:table-cell>
          <table:table-cell table:style-name="ce33" office:value-type="string" calcext:value-type="string">
            <text:p>06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3496" calcext:value-type="float">
            <text:p>3496,00</text:p>
          </table:table-cell>
          <table:table-cell table:style-name="ce40" office:value-type="float" office:value="3486" calcext:value-type="float">
            <text:p>34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2106030&amp;find=yes" xlink:type="simple">11869855046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ОЛОДОВ АЛЕКСАНДР</text:p>
            <text:p>РЕШЕНОВА ОЛЬГА</text:p>
          </table:table-cell>
          <table:table-cell table:style-name="ce33" office:value-type="string" calcext:value-type="string">
            <text:p>06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15697" calcext:value-type="float">
            <text:p>15697,00</text:p>
          </table:table-cell>
          <table:table-cell table:style-name="ce40" office:value-type="float" office:value="15687" calcext:value-type="float">
            <text:p>1568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6040083&amp;find=yes" xlink:type="simple">11862855054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ТИЦЫНА МАРИН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7314" calcext:value-type="float">
            <text:p>7314,00</text:p>
          </table:table-cell>
          <table:table-cell table:style-name="ce40" office:value-type="float" office:value="7304" calcext:value-type="float">
            <text:p>730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9812914055&amp;find=yes" xlink:type="simple">11869855062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ДОЛМАТОВА ОЛЬГА</text:p>
            <text:p>КНЯЗЕВ АРТЕМ</text:p>
            <text:p>КНЯЗЕВ ДМИТРИЙ</text:p>
            <text:p>КНЯЗЕВА ДАРЬЯ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5.10.2018</text:p>
          </table:table-cell>
          <table:table-cell table:style-name="ce40" office:value-type="float" office:value="20906" calcext:value-type="float">
            <text:p>20906,00</text:p>
          </table:table-cell>
          <table:table-cell table:style-name="ce40" office:value-type="float" office:value="20896" calcext:value-type="float">
            <text:p>208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162769&amp;find=yes" xlink:type="simple">11862855065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МИРНОВА НАДЕЖД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5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402199&amp;find=yes" xlink:type="simple">11868855088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НИНИЛИНА РАДА</text:p>
            <text:p>НИНИЛИНА КСЕНИЯ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8482" calcext:value-type="float">
            <text:p>8482,00</text:p>
          </table:table-cell>
          <table:table-cell table:style-name="ce40" office:value-type="float" office:value="8472" calcext:value-type="float">
            <text:p>84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1658037&amp;find=yes" xlink:type="simple">11868855045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РОТКОВ ОЛЕГ</text:p>
            <text:p>ФЕДОРОВА ОЛЬГ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13538038&amp;find=yes" xlink:type="simple">11869855040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ТОКАРЕВ ИГОРЬ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5.10.2018</text:p>
          </table:table-cell>
          <table:table-cell table:style-name="ce40" office:value-type="float" office:value="8642" calcext:value-type="float">
            <text:p>8642,00</text:p>
          </table:table-cell>
          <table:table-cell table:style-name="ce40" office:value-type="float" office:value="8632" calcext:value-type="float">
            <text:p>86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15642578&amp;find=yes" xlink:type="simple">11863855069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РАКЧЕЕВ СЕРГЕЙ</text:p>
            <text:p>АРАКЧЕЕВА ЕКАТЕРИН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6.10.2018</text:p>
          </table:table-cell>
          <table:table-cell table:style-name="ce40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6764863&amp;find=yes" xlink:type="simple">118698550793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ОРОЛЕВА ЛАРИСА</text:p>
            <text:p>ГОРБАЧЕВА ТАТЬЯН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2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511552060&amp;find=yes" xlink:type="simple">11869855033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ЛЫЧЕВ ОЛЕГ</text:p>
            <text:p>КОЛЫЧЕВА МАРИН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7.10.2018</text:p>
          </table:table-cell>
          <table:table-cell table:style-name="ce40" office:value-type="float" office:value="32490" calcext:value-type="float">
            <text:p>32490,00</text:p>
          </table:table-cell>
          <table:table-cell table:style-name="ce40" office:value-type="float" office:value="32480" calcext:value-type="float">
            <text:p>32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2900065&amp;find=yes" xlink:type="simple">11865855085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РЮНИНА ТАТЬЯНА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4" office:value-type="float" office:value="118698550779" calcext:value-type="float">
            <text:p>118698550779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ФЕДОРЕНКО ВЕРОНИКА СЛЮСАРЕНКО ФЕДОР СЛЮСАРЕНКО АГАТА ХАМИТОВА ГАЛИЯ СЛЮСАРЕНКО ЕВГЕНИЙ ФЕДОРЕНКО ВЕРОНИКА СЛЮСАРЕНКО ФЕДОР</text:p>
          </table:table-cell>
          <table:table-cell table:style-name="ce33" office:value-type="string" calcext:value-type="string">
            <text:p>07.10.2018</text:p>
          </table:table-cell>
          <table:table-cell table:style-name="ce33" office:value-type="string" calcext:value-type="string">
            <text:p>09.10.2018</text:p>
          </table:table-cell>
          <table:table-cell table:style-name="ce40" office:value-type="float" office:value="4494" calcext:value-type="float">
            <text:p>4494,00</text:p>
          </table:table-cell>
          <table:table-cell table:style-name="ce40" office:value-type="float" office:value="4484" calcext:value-type="float">
            <text:p>44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4415810048&amp;find=yes" xlink:type="simple">117648550128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MALASHIN ANDREY</text:p>
            <text:p>MALASHINA TATIANA</text:p>
            <text:p>MALASHINA ELIZAVETA</text:p>
            <text:p>MALASHINA OLESIA</text:p>
          </table:table-cell>
          <table:table-cell table:style-name="ce33" office:value-type="string" calcext:value-type="string">
            <text:p>08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15460" calcext:value-type="float">
            <text:p>15460,00</text:p>
          </table:table-cell>
          <table:table-cell table:style-name="ce40" office:value-type="float" office:value="15450" calcext:value-type="float">
            <text:p>15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3438081&amp;find=yes" xlink:type="simple">118698551226</text:a></text:p>
          </table:table-cell>
          <table:table-cell table:style-name="ce11" office:value-type="string" calcext:value-type="string">
            <text:p>РЕПРУА, гостевой дом стандарт -* (Gagra)</text:p>
          </table:table-cell>
          <table:table-cell table:style-name="ce11" office:value-type="string" calcext:value-type="string">
            <text:p>КАРЕЛИНА ВИКТОРИЯ</text:p>
            <text:p>ВЕРХОГЛЯД АРТЕМ</text:p>
          </table:table-cell>
          <table:table-cell table:style-name="ce33" office:value-type="string" calcext:value-type="string">
            <text:p>08.10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210670062&amp;find=yes" xlink:type="simple">11869855013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АРКУНОВА ЕЛЕНА</text:p>
            <text:p>КАРКУНОВА МАРИЯ</text:p>
            <text:p>МАКУШКИНА ЮЛИЯ</text:p>
          </table:table-cell>
          <table:table-cell table:style-name="ce33" office:value-type="string" calcext:value-type="string">
            <text:p>08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23550" calcext:value-type="float">
            <text:p>23550,00</text:p>
          </table:table-cell>
          <table:table-cell table:style-name="ce40" office:value-type="float" office:value="23540" calcext:value-type="float">
            <text:p>235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4161156&amp;find=yes" xlink:type="simple">118608551296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МАТВЕЕВА ВАЛЕНТИНА</text:p>
            <text:p>КРЮЧЕК АННА</text:p>
          </table:table-cell>
          <table:table-cell table:style-name="ce33" office:value-type="string" calcext:value-type="string">
            <text:p>08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512368995&amp;find=yes" xlink:type="simple">11865855072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ЛЕКСЕЕНКО СВЕТЛАНА</text:p>
            <text:p>АЛЕКСЕЕНКО СТАНИСЛАВ</text:p>
          </table:table-cell>
          <table:table-cell table:style-name="ce33" office:value-type="string" calcext:value-type="string">
            <text:p>08.10.2018</text:p>
          </table:table-cell>
          <table:table-cell table:style-name="ce33" office:value-type="string" calcext:value-type="string">
            <text:p>13.10.2018</text:p>
          </table:table-cell>
          <table:table-cell table:style-name="ce40" office:value-type="float" office:value="7070" calcext:value-type="float">
            <text:p>7070,00</text:p>
          </table:table-cell>
          <table:table-cell table:style-name="ce40" office:value-type="float" office:value="7060" calcext:value-type="float">
            <text:p>7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3051390&amp;find=yes" xlink:type="simple">118648551085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БАКЛАНОВА ВАЛЕНТИНА</text:p>
          </table:table-cell>
          <table:table-cell table:style-name="ce33" office:value-type="string" calcext:value-type="string">
            <text:p>08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13705" calcext:value-type="float">
            <text:p>13705,00</text:p>
          </table:table-cell>
          <table:table-cell table:style-name="ce40" office:value-type="float" office:value="13695" calcext:value-type="float">
            <text:p>136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8104212578062&amp;find=yes" xlink:type="simple">11866855054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МЕЛЬНИК СЕРГЕЙ</text:p>
            <text:p>МЕЛЬНИК ИРИНА</text:p>
            <text:p>ПИВОВАРОВА ВАЛЕНТИНА</text:p>
            <text:p>МЕЛЬНИК ОЛЬГА</text:p>
            <text:p>ПИВОВАРОВ ИВАН</text:p>
          </table:table-cell>
          <table:table-cell table:style-name="ce33" office:value-type="string" calcext:value-type="string">
            <text:p>09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29872" calcext:value-type="float">
            <text:p>29872,00</text:p>
          </table:table-cell>
          <table:table-cell table:style-name="ce40" office:value-type="float" office:value="29862" calcext:value-type="float">
            <text:p>2986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1588099&amp;find=yes" xlink:type="simple">11862855052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ЗОЛКИНА ЛЮДМИЛА</text:p>
            <text:p>СТЕПАНОВА ОЛЬГА</text:p>
          </table:table-cell>
          <table:table-cell table:style-name="ce33" office:value-type="string" calcext:value-type="string">
            <text:p>09.10.2018</text:p>
          </table:table-cell>
          <table:table-cell table:style-name="ce33" office:value-type="string" calcext:value-type="string">
            <text:p>16.10.2018</text:p>
          </table:table-cell>
          <table:table-cell table:style-name="ce40" office:value-type="float" office:value="23954" calcext:value-type="float">
            <text:p>23954,00</text:p>
          </table:table-cell>
          <table:table-cell table:style-name="ce40" office:value-type="float" office:value="23944" calcext:value-type="float">
            <text:p>2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1554287&amp;find=yes" xlink:type="simple">11860855049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ГОРИНА АННА</text:p>
            <text:p>ЕГОРИН АЛЕКСАНДР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24.10.2018</text:p>
          </table:table-cell>
          <table:table-cell table:style-name="ce40" office:value-type="float" office:value="41378" calcext:value-type="float">
            <text:p>41378,00</text:p>
          </table:table-cell>
          <table:table-cell table:style-name="ce40" office:value-type="float" office:value="41368" calcext:value-type="float">
            <text:p>413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8626173&amp;find=yes" xlink:type="simple">11861855156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АНТЮХИН ИВАН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3014160&amp;find=yes" xlink:type="simple">11863855086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ТИХОНОВА ГАЛИНА</text:p>
            <text:p>ТИХОНОВ ВАДИМ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7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2306001&amp;find=yes" xlink:type="simple">11861855056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ЯКОВЛЕВА ГАЛИНА</text:p>
            <text:p>ЕГОРИНА ОЛЬГА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24.10.2018</text:p>
          </table:table-cell>
          <table:table-cell table:style-name="ce40" office:value-type="float" office:value="41378" calcext:value-type="float">
            <text:p>41378,00</text:p>
          </table:table-cell>
          <table:table-cell table:style-name="ce40" office:value-type="float" office:value="41368" calcext:value-type="float">
            <text:p>413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3272036&amp;find=yes" xlink:type="simple">11860855116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ЛЕСНИКОВ ПАВЕЛ</text:p>
            <text:p>КОЛЕСНИКОВА ОКСАНА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12718" calcext:value-type="float">
            <text:p>12718,00</text:p>
          </table:table-cell>
          <table:table-cell table:style-name="ce40" office:value-type="float" office:value="12708" calcext:value-type="float">
            <text:p>127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3674851&amp;find=yes" xlink:type="simple">11860855108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ОЩИЛОВА ЕЛЕНА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4604066&amp;find=yes" xlink:type="simple">11864855148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ЕЗГИН АНДРЕЙ</text:p>
            <text:p>БЕЗГИНА ИРИНА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213372832&amp;find=yes" xlink:type="simple">11864855112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ЕМИЛЕТКО КОНСТАНТИН</text:p>
            <text:p>СЕМИЛЕТКО ЕВГЕНИЯ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6252708&amp;find=yes" xlink:type="simple">11868855072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НУХИНА ИЯ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5.10.2018</text:p>
          </table:table-cell>
          <table:table-cell table:style-name="ce40" office:value-type="float" office:value="3330" calcext:value-type="float">
            <text:p>3330,00</text:p>
          </table:table-cell>
          <table:table-cell table:style-name="ce40" office:value-type="float" office:value="3320" calcext:value-type="float">
            <text:p>33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17398083&amp;find=yes" xlink:type="simple">11866855148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СУХОВ НИКОЛАЙ</text:p>
            <text:p>СУХОВА НАТАЛЬЯ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17938" calcext:value-type="float">
            <text:p>17938,00</text:p>
          </table:table-cell>
          <table:table-cell table:style-name="ce40" office:value-type="float" office:value="17928" calcext:value-type="float">
            <text:p>179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3944004&amp;find=yes" xlink:type="simple">11861855120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НКИНА КСЕНИЯ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512976025&amp;find=yes" xlink:type="simple">118668550905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ВЛАСЕНКО АНДРЕЙ</text:p>
            <text:p>ВЛАСЕНКО АНАСТАСИЯ</text:p>
          </table:table-cell>
          <table:table-cell table:style-name="ce33" office:value-type="string" calcext:value-type="string">
            <text:p>10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511642070&amp;find=yes" xlink:type="simple">118648550330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ЕВАСТЬЯНОВА ТАТЬЯНА</text:p>
            <text:p>СЕВАСТЬЯНОВ ИВАН</text:p>
          </table:table-cell>
          <table:table-cell table:style-name="ce33" office:value-type="string" calcext:value-type="string">
            <text:p>11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31390" calcext:value-type="float">
            <text:p>31390,00</text:p>
          </table:table-cell>
          <table:table-cell table:style-name="ce40" office:value-type="float" office:value="31380" calcext:value-type="float">
            <text:p>313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1962079&amp;find=yes" xlink:type="simple">118638550629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АНДРИАНОВ АЛЕКСЕЙ</text:p>
            <text:p>ЗЕМЛЯНУХИНА ЕЛЕНА</text:p>
          </table:table-cell>
          <table:table-cell table:style-name="ce33" office:value-type="string" calcext:value-type="string">
            <text:p>11.10.2018</text:p>
          </table:table-cell>
          <table:table-cell table:style-name="ce33" office:value-type="string" calcext:value-type="string">
            <text:p>14.10.2018</text:p>
          </table:table-cell>
          <table:table-cell table:style-name="ce40" office:value-type="float" office:value="4243" calcext:value-type="float">
            <text:p>4243,00</text:p>
          </table:table-cell>
          <table:table-cell table:style-name="ce40" office:value-type="float" office:value="4233" calcext:value-type="float">
            <text:p>423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3364539&amp;find=yes" xlink:type="simple">11860855144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ПЕРМЯКОВА АННА</text:p>
          </table:table-cell>
          <table:table-cell table:style-name="ce33" office:value-type="string" calcext:value-type="string">
            <text:p>11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214054097&amp;find=yes" xlink:type="simple">11867855155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АСЕЕВА ЕЛЕНА</text:p>
            <text:p>АСЕЕВ ВЯЧЕСЛАВ</text:p>
            <text:p>ГОРОХОВА ЛАРИСА</text:p>
          </table:table-cell>
          <table:table-cell table:style-name="ce33" office:value-type="string" calcext:value-type="string">
            <text:p>11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17946" calcext:value-type="float">
            <text:p>17946,00</text:p>
          </table:table-cell>
          <table:table-cell table:style-name="ce40" office:value-type="float" office:value="17936" calcext:value-type="float">
            <text:p>17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2318049&amp;find=yes" xlink:type="simple">11865855090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ЛЫХ СЕРГЕЙ</text:p>
            <text:p>МАЛЫХ СВЕТЛАНА</text:p>
          </table:table-cell>
          <table:table-cell table:style-name="ce33" office:value-type="string" calcext:value-type="string">
            <text:p>11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28178" calcext:value-type="float">
            <text:p>28178,00</text:p>
          </table:table-cell>
          <table:table-cell table:style-name="ce40" office:value-type="float" office:value="28168" calcext:value-type="float">
            <text:p>281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7013912004&amp;find=yes" xlink:type="simple">11866855109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ЛИХАЧЕВА НАТАЛЬЯ</text:p>
            <text:p>МАРЕНИНОВА ИРИНА</text:p>
            <text:p>КОЗЛОВ МИХАИЛ</text:p>
          </table:table-cell>
          <table:table-cell table:style-name="ce33" office:value-type="string" calcext:value-type="string">
            <text:p>11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17946" calcext:value-type="float">
            <text:p>17946,00</text:p>
          </table:table-cell>
          <table:table-cell table:style-name="ce40" office:value-type="float" office:value="17936" calcext:value-type="float">
            <text:p>17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5406050&amp;find=yes" xlink:type="simple">11865855163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РОХОРОВА ЛЮДМИЛА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4458066&amp;find=yes" xlink:type="simple">118628551571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ДЕНИСЕНКО МАРИНА</text:p>
            <text:p>АЛЕКСАНДРОВА ИРИНА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9768" calcext:value-type="float">
            <text:p>9768,00</text:p>
          </table:table-cell>
          <table:table-cell table:style-name="ce40" office:value-type="float" office:value="9758" calcext:value-type="float">
            <text:p>975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1976064&amp;find=yes" xlink:type="simple">11866855055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РБУНОВ ПАВЕЛ</text:p>
            <text:p>ГОРБУНОВА ЛЮДМИЛА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2489889&amp;find=yes" xlink:type="simple">11765855025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ЮШКИНА ЛИДИЯ</text:p>
            <text:p>ПРИХОЖДЕНКО ЕЛЕНА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12426" calcext:value-type="float">
            <text:p>12426,00</text:p>
          </table:table-cell>
          <table:table-cell table:style-name="ce40" office:value-type="float" office:value="12416" calcext:value-type="float">
            <text:p>124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4475984&amp;find=yes" xlink:type="simple">11865855152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ИШЕЛЬ АЛЕКСАНДР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4296082&amp;find=yes" xlink:type="simple">11867855184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ИВОШКО ВЕРА</text:p>
            <text:p>РЕТИНА ТАТЬЯНА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24.10.2018</text:p>
          </table:table-cell>
          <table:table-cell table:style-name="ce40" office:value-type="float" office:value="35394" calcext:value-type="float">
            <text:p>35394,00</text:p>
          </table:table-cell>
          <table:table-cell table:style-name="ce40" office:value-type="float" office:value="35384" calcext:value-type="float">
            <text:p>353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3956186&amp;find=yes" xlink:type="simple">118618551426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ШАПОВАЛОВА ДАРЬЯ</text:p>
            <text:p>ШАПОВАЛОВ АНТОН</text:p>
          </table:table-cell>
          <table:table-cell table:style-name="ce33" office:value-type="string" calcext:value-type="string">
            <text:p>12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3916040&amp;find=yes" xlink:type="simple">11862855162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НЫШЕВ АЛЕКСЕЙ</text:p>
            <text:p>КОНЫШЕВА ТАТЬЯНА</text:p>
          </table:table-cell>
          <table:table-cell table:style-name="ce33" office:value-type="string" calcext:value-type="string">
            <text:p>13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22194" calcext:value-type="float">
            <text:p>22194,00</text:p>
          </table:table-cell>
          <table:table-cell table:style-name="ce40" office:value-type="float" office:value="22184" calcext:value-type="float">
            <text:p>221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3168446&amp;find=yes" xlink:type="simple">118628551236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СОЛОВЬЕВА АНАСТАСИЯ</text:p>
            <text:p>ЦЮХ АНТОН</text:p>
          </table:table-cell>
          <table:table-cell table:style-name="ce33" office:value-type="string" calcext:value-type="string">
            <text:p>13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2916052&amp;find=yes" xlink:type="simple">11862855085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ЛЕКСЕЕВА ЕКАТЕРИНА</text:p>
          </table:table-cell>
          <table:table-cell table:style-name="ce33" office:value-type="string" calcext:value-type="string">
            <text:p>13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4313167&amp;find=yes" xlink:type="simple">118608551357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БИЧЕВСКАЯ ТАТЬЯНА</text:p>
            <text:p>ШЕВНИНА НАТАЛЬЯ</text:p>
          </table:table-cell>
          <table:table-cell table:style-name="ce33" office:value-type="string" calcext:value-type="string">
            <text:p>13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12958" calcext:value-type="float">
            <text:p>12958,00</text:p>
          </table:table-cell>
          <table:table-cell table:style-name="ce40" office:value-type="float" office:value="12948" calcext:value-type="float">
            <text:p>129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18346753&amp;find=yes" xlink:type="simple">11868855168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ЕЧЕНКИН МАКСИМ</text:p>
            <text:p>КАЗАКОВА НАТАЛЬЯ</text:p>
          </table:table-cell>
          <table:table-cell table:style-name="ce33" office:value-type="string" calcext:value-type="string">
            <text:p>13.10.2018</text:p>
          </table:table-cell>
          <table:table-cell table:style-name="ce33" office:value-type="string" calcext:value-type="string">
            <text:p>19.10.2018</text:p>
          </table:table-cell>
          <table:table-cell table:style-name="ce40" office:value-type="float" office:value="24922" calcext:value-type="float">
            <text:p>24922,00</text:p>
          </table:table-cell>
          <table:table-cell table:style-name="ce40" office:value-type="float" office:value="24912" calcext:value-type="float">
            <text:p>24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2828086&amp;find=yes" xlink:type="simple">11861855080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АНДРЕЕВА ЕЛЕНА</text:p>
            <text:p>ЛАВРОВА ТАТЬЯНА</text:p>
          </table:table-cell>
          <table:table-cell table:style-name="ce33" office:value-type="string" calcext:value-type="string">
            <text:p>13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12718" calcext:value-type="float">
            <text:p>12718,00</text:p>
          </table:table-cell>
          <table:table-cell table:style-name="ce40" office:value-type="float" office:value="12708" calcext:value-type="float">
            <text:p>127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2468037&amp;find=yes" xlink:type="simple">11864855071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РОСТЕЛЕВ ЮРИЙ</text:p>
            <text:p>ПАВЛЕНКО ЛЮДМИЛА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4.10.2018</text:p>
          </table:table-cell>
          <table:table-cell table:style-name="ce40" office:value-type="float" office:value="14130" calcext:value-type="float">
            <text:p>14130,00</text:p>
          </table:table-cell>
          <table:table-cell table:style-name="ce40" office:value-type="float" office:value="14120" calcext:value-type="float">
            <text:p>141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19042018&amp;find=yes" xlink:type="simple">11869855206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РОЛЕВА ВАЛЕНТИНА</text:p>
            <text:p>КОРОЛЕВ АЛЕКСЕЙ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11306" calcext:value-type="float">
            <text:p>11306,00</text:p>
          </table:table-cell>
          <table:table-cell table:style-name="ce40" office:value-type="float" office:value="11296" calcext:value-type="float">
            <text:p>11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0532070&amp;find=yes" xlink:type="simple">11860855006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ЖАРКОВ ВАСИЛИЙ</text:p>
            <text:p>КОНДАКОВА ЕЛЕНА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5.10.2018</text:p>
          </table:table-cell>
          <table:table-cell table:style-name="ce40" office:value-type="float" office:value="15542" calcext:value-type="float">
            <text:p>15542,00</text:p>
          </table:table-cell>
          <table:table-cell table:style-name="ce40" office:value-type="float" office:value="15532" calcext:value-type="float">
            <text:p>155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2406270&amp;find=yes" xlink:type="simple">11863855060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УРАПОВА ОЛЬГА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1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4072075&amp;find=yes" xlink:type="simple">11861855160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ХАРАТЯН АИДА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3994" calcext:value-type="float">
            <text:p>3994,00</text:p>
          </table:table-cell>
          <table:table-cell table:style-name="ce40" office:value-type="float" office:value="3984" calcext:value-type="float">
            <text:p>3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2043761&amp;find=yes" xlink:type="simple">11867855053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ПОНОМАРЕВА ГАЛИНА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5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2980377&amp;find=yes" xlink:type="simple">11861855108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ЕЛЯЕВА НАДЕЖДА</text:p>
            <text:p>БЕЛЯЕВА МАРИНА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1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5736073&amp;find=yes" xlink:type="simple">118668550523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ИРИЛЛОВА ЛЮБОВЬ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5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4058051&amp;find=yes" xlink:type="simple">11868855133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ЛЕПОВ ВИКТОР</text:p>
            <text:p>СЛЕПОВА ЮЛИЯ</text:p>
          </table:table-cell>
          <table:table-cell table:style-name="ce33" office:value-type="string" calcext:value-type="string">
            <text:p>14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11306" calcext:value-type="float">
            <text:p>11306,00</text:p>
          </table:table-cell>
          <table:table-cell table:style-name="ce40" office:value-type="float" office:value="11296" calcext:value-type="float">
            <text:p>11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4624564&amp;find=yes" xlink:type="simple">11868855166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ШАХОВА НАТАЛЬЯ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25.10.2018</text:p>
          </table:table-cell>
          <table:table-cell table:style-name="ce40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014332097&amp;find=yes" xlink:type="simple">11868855201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УХОДОЛЬСКИЙ АНАТОЛИЙ</text:p>
            <text:p>СУХОДОЛЬСКАЯ НАТАЛЬЯ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9204108&amp;find=yes" xlink:type="simple">11860855159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ЕРНОВАЛОВА ГАЛИНА</text:p>
            <text:p>ПЕСТОВ ДЕНИС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5863" calcext:value-type="float">
            <text:p>5863,00</text:p>
          </table:table-cell>
          <table:table-cell table:style-name="ce40" office:value-type="float" office:value="5853" calcext:value-type="float">
            <text:p>585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9532023&amp;find=yes" xlink:type="simple">11860855170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КОМКОВА ЕЛЕНА</text:p>
            <text:p>БЕЛОВА ЕЛЕНА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9580083&amp;find=yes" xlink:type="simple">118668551728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ХАМИДУЛИН РИФАТ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17.10.2018</text:p>
          </table:table-cell>
          <table:table-cell table:style-name="ce40" office:value-type="float" office:value="1670" calcext:value-type="float">
            <text:p>1670,00</text:p>
          </table:table-cell>
          <table:table-cell table:style-name="ce40" office:value-type="float" office:value="1660" calcext:value-type="float">
            <text:p>16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3418061&amp;find=yes" xlink:type="simple">11864855114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НДРЕЕВА СВЕТЛАНА</text:p>
            <text:p>ВЫСОЦКИЙ АНДРЕЙ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15116" calcext:value-type="float">
            <text:p>15116,00</text:p>
          </table:table-cell>
          <table:table-cell table:style-name="ce40" office:value-type="float" office:value="15106" calcext:value-type="float">
            <text:p>151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516210055&amp;find=yes" xlink:type="simple">11866855152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ОГДАНОВ ИГОРЬ</text:p>
            <text:p>БИРЮКОВА ОЛЬГА</text:p>
          </table:table-cell>
          <table:table-cell table:style-name="ce33" office:value-type="string" calcext:value-type="string">
            <text:p>15.10.2018</text:p>
          </table:table-cell>
          <table:table-cell table:style-name="ce33" office:value-type="string" calcext:value-type="string">
            <text:p>22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2414081&amp;find=yes" xlink:type="simple">11869855078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ШЕВАРОВ КОНСТАНТИН</text:p>
          </table:table-cell>
          <table:table-cell table:style-name="ce33" office:value-type="string" calcext:value-type="string">
            <text:p>16.10.2018</text:p>
          </table:table-cell>
          <table:table-cell table:style-name="ce33" office:value-type="string" calcext:value-type="string">
            <text:p>23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1856084&amp;find=yes" xlink:type="simple">11868855062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УГРЮМОВА РАИСА</text:p>
          </table:table-cell>
          <table:table-cell table:style-name="ce33" office:value-type="string" calcext:value-type="string">
            <text:p>16.10.2018</text:p>
          </table:table-cell>
          <table:table-cell table:style-name="ce33" office:value-type="string" calcext:value-type="string">
            <text:p>23.10.2018</text:p>
          </table:table-cell>
          <table:table-cell table:style-name="ce40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5548659&amp;find=yes" xlink:type="simple">11860855181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САЛЬСКИЙ АЛЕКСЕЙ</text:p>
          </table:table-cell>
          <table:table-cell table:style-name="ce33" office:value-type="string" calcext:value-type="string">
            <text:p>16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8310" calcext:value-type="float">
            <text:p>8310,00</text:p>
          </table:table-cell>
          <table:table-cell table:style-name="ce40" office:value-type="float" office:value="8300" calcext:value-type="float">
            <text:p>8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4994025&amp;find=yes" xlink:type="simple">11766855009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ЕВЗЮК ЕЛЕНА</text:p>
            <text:p>БЕВЗЮК ЖАННА</text:p>
          </table:table-cell>
          <table:table-cell table:style-name="ce33" office:value-type="string" calcext:value-type="string">
            <text:p>16.10.2018</text:p>
          </table:table-cell>
          <table:table-cell table:style-name="ce33" office:value-type="string" calcext:value-type="string">
            <text:p>20.10.2018</text:p>
          </table:table-cell>
          <table:table-cell table:style-name="ce40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416846068&amp;find=yes" xlink:type="simple">11865855076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ЫМОВА ГАЛИНА</text:p>
          </table:table-cell>
          <table:table-cell table:style-name="ce33" office:value-type="string" calcext:value-type="string">
            <text:p>17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16639" calcext:value-type="float">
            <text:p>16639,00</text:p>
          </table:table-cell>
          <table:table-cell table:style-name="ce40" office:value-type="float" office:value="16629" calcext:value-type="float">
            <text:p>166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1842041&amp;find=yes" xlink:type="simple">1186185504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ЮСЬКОВ КОНСТАНТИН</text:p>
          </table:table-cell>
          <table:table-cell table:style-name="ce33" office:value-type="string" calcext:value-type="string">
            <text:p>17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16639" calcext:value-type="float">
            <text:p>16639,00</text:p>
          </table:table-cell>
          <table:table-cell table:style-name="ce40" office:value-type="float" office:value="16629" calcext:value-type="float">
            <text:p>166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8914526089&amp;find=yes" xlink:type="simple">118628551564</text:a></text:p>
          </table:table-cell>
          <table:table-cell table:style-name="ce11" office:value-type="string" calcext:value-type="string">
            <text:p>ЛА-ТЕРРАСА, гостевой дом эконом -* (Gudauta)</text:p>
          </table:table-cell>
          <table:table-cell table:style-name="ce11" office:value-type="string" calcext:value-type="string">
            <text:p>МОЧАЛОВСКИЙ АЛЕКСАНДР</text:p>
            <text:p>МОЧАЛОВСКАЯ ЛЮДМИЛА</text:p>
          </table:table-cell>
          <table:table-cell table:style-name="ce33" office:value-type="string" calcext:value-type="string">
            <text:p>17.10.2018</text:p>
          </table:table-cell>
          <table:table-cell table:style-name="ce33" office:value-type="string" calcext:value-type="string">
            <text:p>30.10.2018</text:p>
          </table:table-cell>
          <table:table-cell table:style-name="ce40" office:value-type="float" office:value="12958" calcext:value-type="float">
            <text:p>12958,00</text:p>
          </table:table-cell>
          <table:table-cell table:style-name="ce40" office:value-type="float" office:value="12948" calcext:value-type="float">
            <text:p>129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9815888010&amp;find=yes" xlink:type="simple">118638551800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АТУНИНА АННА</text:p>
            <text:p>ПАНОВА ПОЛИНА</text:p>
            <text:p>КАТУНИН ИГОРЬ</text:p>
            <text:p>КАТУНИНА МАРИНА</text:p>
          </table:table-cell>
          <table:table-cell table:style-name="ce33" office:value-type="string" calcext:value-type="string">
            <text:p>17.10.2018</text:p>
          </table:table-cell>
          <table:table-cell table:style-name="ce33" office:value-type="string" calcext:value-type="string">
            <text:p>18.10.2018</text:p>
          </table:table-cell>
          <table:table-cell table:style-name="ce40" office:value-type="float" office:value="2252" calcext:value-type="float">
            <text:p>2252,00</text:p>
          </table:table-cell>
          <table:table-cell table:style-name="ce40" office:value-type="float" office:value="2242" calcext:value-type="float">
            <text:p>22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5400986&amp;find=yes" xlink:type="simple">1186085519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ОПОВА СВЕТЛАНА</text:p>
          </table:table-cell>
          <table:table-cell table:style-name="ce33" office:value-type="string" calcext:value-type="string">
            <text:p>18.10.2018</text:p>
          </table:table-cell>
          <table:table-cell table:style-name="ce33" office:value-type="string" calcext:value-type="string">
            <text:p>25.10.2018</text:p>
          </table:table-cell>
          <table:table-cell table:style-name="ce40" office:value-type="float" office:value="13277" calcext:value-type="float">
            <text:p>13277,00</text:p>
          </table:table-cell>
          <table:table-cell table:style-name="ce40" office:value-type="float" office:value="13267" calcext:value-type="float">
            <text:p>1326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7226806&amp;find=yes" xlink:type="simple">11868855196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АРАСОВА НАДЕЖДА</text:p>
          </table:table-cell>
          <table:table-cell table:style-name="ce33" office:value-type="string" calcext:value-type="string">
            <text:p>18.10.2018</text:p>
          </table:table-cell>
          <table:table-cell table:style-name="ce33" office:value-type="string" calcext:value-type="string">
            <text:p>27.10.2018</text:p>
          </table:table-cell>
          <table:table-cell table:style-name="ce40" office:value-type="float" office:value="16639" calcext:value-type="float">
            <text:p>16639,00</text:p>
          </table:table-cell>
          <table:table-cell table:style-name="ce40" office:value-type="float" office:value="16629" calcext:value-type="float">
            <text:p>166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04514972010&amp;find=yes" xlink:type="simple">11865855134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АТУНИНА АННА</text:p>
            <text:p>КАТУНИН ИГОРЬ</text:p>
            <text:p>КАТУНИНА МАРИНА</text:p>
            <text:p>ПАНОВА ПОЛИНА</text:p>
          </table:table-cell>
          <table:table-cell table:style-name="ce33" office:value-type="string" calcext:value-type="string">
            <text:p>18.10.2018</text:p>
          </table:table-cell>
          <table:table-cell table:style-name="ce33" office:value-type="string" calcext:value-type="string">
            <text:p>24.10.2018</text:p>
          </table:table-cell>
          <table:table-cell table:style-name="ce40" office:value-type="float" office:value="12718" calcext:value-type="float">
            <text:p>12718,00</text:p>
          </table:table-cell>
          <table:table-cell table:style-name="ce40" office:value-type="float" office:value="12708" calcext:value-type="float">
            <text:p>127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3676017&amp;find=yes" xlink:type="simple">11868855131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ОЛКОВА НАТАЛЬЯ</text:p>
            <text:p>ВОЛКОВ ВЯЧЕСЛАВ</text:p>
          </table:table-cell>
          <table:table-cell table:style-name="ce33" office:value-type="string" calcext:value-type="string">
            <text:p>19.10.2018</text:p>
          </table:table-cell>
          <table:table-cell table:style-name="ce33" office:value-type="string" calcext:value-type="string">
            <text:p>23.10.2018</text:p>
          </table:table-cell>
          <table:table-cell table:style-name="ce40" office:value-type="float" office:value="13218" calcext:value-type="float">
            <text:p>13218,00</text:p>
          </table:table-cell>
          <table:table-cell table:style-name="ce40" office:value-type="float" office:value="13208" calcext:value-type="float">
            <text:p>132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3634060&amp;find=yes" xlink:type="simple">11863855127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ЛУШКОВ АЛЕКСЕЙ</text:p>
            <text:p>ГЛУШКОВА ОЛЬГА</text:p>
          </table:table-cell>
          <table:table-cell table:style-name="ce33" office:value-type="string" calcext:value-type="string">
            <text:p>19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9816686005&amp;find=yes" xlink:type="simple">11860855184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АКЛАНОВА ЛЮБОВЬ</text:p>
            <text:p>БАКЛАНОВ АЛЕКСАНДР</text:p>
          </table:table-cell>
          <table:table-cell table:style-name="ce33" office:value-type="string" calcext:value-type="string">
            <text:p>19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9894" calcext:value-type="float">
            <text:p>9894,00</text:p>
          </table:table-cell>
          <table:table-cell table:style-name="ce40" office:value-type="float" office:value="9884" calcext:value-type="float">
            <text:p>98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5726869&amp;find=yes" xlink:type="simple">11866855170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МЕЛОВА ОКСАНА</text:p>
          </table:table-cell>
          <table:table-cell table:style-name="ce33" office:value-type="string" calcext:value-type="string">
            <text:p>19.10.2018</text:p>
          </table:table-cell>
          <table:table-cell table:style-name="ce33" office:value-type="string" calcext:value-type="string">
            <text:p>30.10.2018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9130" calcext:value-type="float">
            <text:p>91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8014436007&amp;find=yes" xlink:type="simple">118628551632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ШЕФФЕР МАРИЯ</text:p>
            <text:p>ПРОКОФЬЕВА АНАСТАСИЯ</text:p>
          </table:table-cell>
          <table:table-cell table:style-name="ce33" office:value-type="string" calcext:value-type="string">
            <text:p>19.10.2018</text:p>
          </table:table-cell>
          <table:table-cell table:style-name="ce33" office:value-type="string" calcext:value-type="string">
            <text:p>24.10.2018</text:p>
          </table:table-cell>
          <table:table-cell table:style-name="ce40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3378206&amp;find=yes" xlink:type="simple">11861855105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АЗАКОВ МАКСИМ</text:p>
            <text:p>КАЗАКОВА ЕЛЕНА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23.10.2018</text:p>
          </table:table-cell>
          <table:table-cell table:style-name="ce40" office:value-type="float" office:value="4666" calcext:value-type="float">
            <text:p>4666,00</text:p>
          </table:table-cell>
          <table:table-cell table:style-name="ce40" office:value-type="float" office:value="4656" calcext:value-type="float">
            <text:p>46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912994074&amp;find=yes" xlink:type="simple">118688550969</text:a></text:p>
          </table:table-cell>
          <table:table-cell table:style-name="ce11" office:value-type="string" calcext:value-type="string">
            <text:p>МЕДОВЫЙ, отель стандарт -* (Gagra)</text:p>
          </table:table-cell>
          <table:table-cell table:style-name="ce11" office:value-type="string" calcext:value-type="string">
            <text:p>ЛЯШКЕВИЧ ВИКТОРИЯ</text:p>
            <text:p>ВЛАСОВА ИРИНА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27.10.2018</text:p>
          </table:table-cell>
          <table:table-cell table:style-name="ce40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1412062&amp;find=yes" xlink:type="simple">11868855040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ЧЕКОЛАЕВА НАТАЛЬЯ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27.10.2018</text:p>
          </table:table-cell>
          <table:table-cell table:style-name="ce40" office:value-type="float" office:value="13277" calcext:value-type="float">
            <text:p>13277,00</text:p>
          </table:table-cell>
          <table:table-cell table:style-name="ce40" office:value-type="float" office:value="13267" calcext:value-type="float">
            <text:p>1326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215176092&amp;find=yes" xlink:type="simple">11863855173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РКОВ АЛЕКСАНДР</text:p>
            <text:p>МАРКОВА АННА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27.10.2018</text:p>
          </table:table-cell>
          <table:table-cell table:style-name="ce40" office:value-type="float" office:value="20874" calcext:value-type="float">
            <text:p>20874,00</text:p>
          </table:table-cell>
          <table:table-cell table:style-name="ce40" office:value-type="float" office:value="20864" calcext:value-type="float">
            <text:p>208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6926061&amp;find=yes" xlink:type="simple">11864855200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ОРЕВА СОФИЯ</text:p>
            <text:p>МОРЕВ НИКОЛАЙ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29.10.2018</text:p>
          </table:table-cell>
          <table:table-cell table:style-name="ce40" office:value-type="float" office:value="25978" calcext:value-type="float">
            <text:p>25978,00</text:p>
          </table:table-cell>
          <table:table-cell table:style-name="ce40" office:value-type="float" office:value="25968" calcext:value-type="float">
            <text:p>25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7014590049&amp;find=yes" xlink:type="simple">11860855186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ОНЧАРОВ ДМИТРИЙ</text:p>
            <text:p>ГОНЧАРОВА ЕЛЕНА</text:p>
          </table:table-cell>
          <table:table-cell table:style-name="ce33" office:value-type="string" calcext:value-type="string">
            <text:p>20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15322" calcext:value-type="float">
            <text:p>15322,00</text:p>
          </table:table-cell>
          <table:table-cell table:style-name="ce40" office:value-type="float" office:value="15312" calcext:value-type="float">
            <text:p>153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7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5394027&amp;find=yes" xlink:type="simple">118678552207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БУРАКОВ АНАТОЛИЙ</text:p>
            <text:p>БУРАКОВА ЕЛЕНА</text:p>
          </table:table-cell>
          <table:table-cell table:style-name="ce33" office:value-type="string" calcext:value-type="string">
            <text:p>21.10.2018</text:p>
          </table:table-cell>
          <table:table-cell table:style-name="ce33" office:value-type="string" calcext:value-type="string">
            <text:p>29.10.2018</text:p>
          </table:table-cell>
          <table:table-cell table:style-name="ce40" office:value-type="float" office:value="11306" calcext:value-type="float">
            <text:p>11306,00</text:p>
          </table:table-cell>
          <table:table-cell table:style-name="ce40" office:value-type="float" office:value="11296" calcext:value-type="float">
            <text:p>11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015973562&amp;find=yes" xlink:type="simple">11760855016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ГОЛУБИН СЕРГЕЙ</text:p>
            <text:p>ГОЛУБИНА ОЛЬГА</text:p>
          </table:table-cell>
          <table:table-cell table:style-name="ce33" office:value-type="string" calcext:value-type="string">
            <text:p>21.10.2018</text:p>
          </table:table-cell>
          <table:table-cell table:style-name="ce33" office:value-type="string" calcext:value-type="string">
            <text:p>26.10.2018</text:p>
          </table:table-cell>
          <table:table-cell table:style-name="ce40" office:value-type="float" office:value="7070" calcext:value-type="float">
            <text:p>7070,00</text:p>
          </table:table-cell>
          <table:table-cell table:style-name="ce40" office:value-type="float" office:value="7060" calcext:value-type="float">
            <text:p>7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816310081&amp;find=yes" xlink:type="simple">11867855199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ЕГОРШЕВ ПАВЕЛ</text:p>
            <text:p>АЛЕШИНА ЕКАТЕРИНА</text:p>
          </table:table-cell>
          <table:table-cell table:style-name="ce33" office:value-type="string" calcext:value-type="string">
            <text:p>21.10.2018</text:p>
          </table:table-cell>
          <table:table-cell table:style-name="ce33" office:value-type="string" calcext:value-type="string">
            <text:p>25.10.2018</text:p>
          </table:table-cell>
          <table:table-cell table:style-name="ce40" office:value-type="float" office:value="5658" calcext:value-type="float">
            <text:p>5658,00</text:p>
          </table:table-cell>
          <table:table-cell table:style-name="ce40" office:value-type="float" office:value="5648" calcext:value-type="float">
            <text:p>56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2782011&amp;find=yes" xlink:type="simple">118688550686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ЧЕПКАСОВА ИРИНА</text:p>
            <text:p>ИВАНОВ АЛЕКСЕЙ</text:p>
          </table:table-cell>
          <table:table-cell table:style-name="ce33" office:value-type="string" calcext:value-type="string">
            <text:p>21.10.2018</text:p>
          </table:table-cell>
          <table:table-cell table:style-name="ce33" office:value-type="string" calcext:value-type="string">
            <text:p>23.10.2018</text:p>
          </table:table-cell>
          <table:table-cell table:style-name="ce40" office:value-type="float" office:value="2730" calcext:value-type="float">
            <text:p>2730,00</text:p>
          </table:table-cell>
          <table:table-cell table:style-name="ce40" office:value-type="float" office:value="2720" calcext:value-type="float">
            <text:p>2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4515094310&amp;find=yes" xlink:type="simple">118618551365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ЯКИМЕНКО ВЛАДИСЛАВ</text:p>
          </table:table-cell>
          <table:table-cell table:style-name="ce33" office:value-type="string" calcext:value-type="string">
            <text:p>21.10.2018</text:p>
          </table:table-cell>
          <table:table-cell table:style-name="ce33" office:value-type="string" calcext:value-type="string">
            <text:p>28.10.2018</text:p>
          </table:table-cell>
          <table:table-cell table:style-name="ce40" office:value-type="float" office:value="4658" calcext:value-type="float">
            <text:p>4658,00</text:p>
          </table:table-cell>
          <table:table-cell table:style-name="ce40" office:value-type="float" office:value="4648" calcext:value-type="float">
            <text:p>46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716106136&amp;find=yes" xlink:type="simple">118628552011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ВОЛКОВ НИКОЛАЙ</text:p>
          </table:table-cell>
          <table:table-cell table:style-name="ce33" office:value-type="string" calcext:value-type="string">
            <text:p>22.10.2018</text:p>
          </table:table-cell>
          <table:table-cell table:style-name="ce33" office:value-type="string" calcext:value-type="string">
            <text:p>31.10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20822058&amp;find=yes" xlink:type="simple">11869855227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ЕЛКОБРОДОВА СВЕТЛАНА</text:p>
          </table:table-cell>
          <table:table-cell table:style-name="ce33" office:value-type="string" calcext:value-type="string">
            <text:p>22.10.2018</text:p>
          </table:table-cell>
          <table:table-cell table:style-name="ce33" office:value-type="string" calcext:value-type="string">
            <text:p>31.10.2018</text:p>
          </table:table-cell>
          <table:table-cell table:style-name="ce40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8104418244138&amp;find=yes" xlink:type="simple">11867855153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УЗНЕЦОВА ЕЛЕНА</text:p>
            <text:p>КУЗНЕЦОВ ВИКТОР</text:p>
            <text:p>БОЛОТОВ ЕВГЕНИЙ</text:p>
          </table:table-cell>
          <table:table-cell table:style-name="ce33" office:value-type="string" calcext:value-type="string">
            <text:p>23.10.2018</text:p>
          </table:table-cell>
          <table:table-cell table:style-name="ce33" office:value-type="string" calcext:value-type="string">
            <text:p>29.10.2018</text:p>
          </table:table-cell>
          <table:table-cell table:style-name="ce40" office:value-type="float" office:value="29908" calcext:value-type="float">
            <text:p>29908,00</text:p>
          </table:table-cell>
          <table:table-cell table:style-name="ce40" office:value-type="float" office:value="29898" calcext:value-type="float">
            <text:p>298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20434023&amp;find=yes" xlink:type="simple">11864855243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ОРЯБКИНА НИНА</text:p>
            <text:p>МЕРКУРЬЕВА ИРИНА</text:p>
          </table:table-cell>
          <table:table-cell table:style-name="ce33" office:value-type="string" calcext:value-type="string">
            <text:p>23.10.2018</text:p>
          </table:table-cell>
          <table:table-cell table:style-name="ce33" office:value-type="string" calcext:value-type="string">
            <text:p>30.10.2018</text:p>
          </table:table-cell>
          <table:table-cell table:style-name="ce40" office:value-type="float" office:value="27650" calcext:value-type="float">
            <text:p>27650,00</text:p>
          </table:table-cell>
          <table:table-cell table:style-name="ce40" office:value-type="float" office:value="27640" calcext:value-type="float">
            <text:p>27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a xlink:href="https://internal.bgoperator.ru/tozaya?idTour=104418108114366078&amp;find=yes" xlink:type="simple">11861855044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ВОЛОГЖАНИНА ЕВГЕНИЯ</text:p>
            <text:p>ПЕРЕВОЗЧИКОВ СЕРГЕЙ</text:p>
          </table:table-cell>
          <table:table-cell table:style-name="ce33" office:value-type="string" calcext:value-type="string">
            <text:p>24.10.2018</text:p>
          </table:table-cell>
          <table:table-cell table:style-name="ce33" office:value-type="string" calcext:value-type="string">
            <text:p>30.10.2018</text:p>
          </table:table-cell>
          <table:table-cell table:style-name="ce40" office:value-type="float" office:value="13456" calcext:value-type="float">
            <text:p>13456,00</text:p>
          </table:table-cell>
          <table:table-cell table:style-name="ce40" office:value-type="float" office:value="13446" calcext:value-type="float">
            <text:p>134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08118028043&amp;find=yes" xlink:type="simple">11868855189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ЧЕРНЫШОВА НАТАЛЬЯ</text:p>
            <text:p>ЧЕРНЫШОВА ЯНА</text:p>
          </table:table-cell>
          <table:table-cell table:style-name="ce33" office:value-type="string" calcext:value-type="string">
            <text:p>25.10.2018</text:p>
          </table:table-cell>
          <table:table-cell table:style-name="ce33" office:value-type="string" calcext:value-type="string">
            <text:p>31.10.2018</text:p>
          </table:table-cell>
          <table:table-cell table:style-name="ce40" office:value-type="float" office:value="11716" calcext:value-type="float">
            <text:p>11716,00</text:p>
          </table:table-cell>
          <table:table-cell table:style-name="ce40" office:value-type="float" office:value="11706" calcext:value-type="float">
            <text:p>117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/>
          <table:table-cell table:style-name="ce11" office:value-type="string" calcext:value-type="string">
            <text:p>ИТОГО</text:p>
          </table:table-cell>
          <table:table-cell table:style-name="ce11"/>
          <table:table-cell table:style-name="ce33" table:number-columns-repeated="2"/>
          <table:table-cell table:style-name="ce40" table:formula="of:=SUM([.F8:.F306])" office:value-type="float" office:value="5258950" calcext:value-type="float">
            <text:p>5258950,00</text:p>
          </table:table-cell>
          <table:table-cell table:style-name="ce40" table:formula="of:=SUM([.G8:.G306])" office:value-type="float" office:value="5255960" calcext:value-type="float">
            <text:p>5255960,00</text:p>
          </table:table-cell>
          <table:table-cell table:style-name="ce40" table:formula="of:=SUM([.H8:.H306])" office:value-type="float" office:value="2990" calcext:value-type="float">
            <text:p>2990,00</text:p>
          </table:table-cell>
          <table:table-cell table:style-name="ce40" office:value-type="float" office:value="456.1" calcext:value-type="float">
            <text:p>456,10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3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5"/>
          <table:covered-table-cell table:number-columns-repeated="3" table:style-name="ce35"/>
          <table:covered-table-cell table:style-name="ce44"/>
          <table:covered-table-cell table:style-name="ce18"/>
          <table:table-cell table:style-name="ce18"/>
          <table:table-cell table:number-columns-repeated="1014"/>
        </table:table-row>
        <table:table-row table:style-name="ro14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5258950 (Пять миллионов двести пятьдесят восемь тысяч девятьсот пятьдесят шесть) рублей 00 копеек.</text:p>
          </table:table-cell>
          <table:covered-table-cell table:number-columns-repeated="7" table:style-name="ce25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Агентское вознаграждение составило 2990 (Две тысячи девятьсот восемьдесят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5">
          <table:table-cell/>
          <table:table-cell table:style-name="ce22" office:value-type="string" calcext:value-type="string" table:number-columns-spanned="8" table:number-rows-spanned="1">
            <text:p>В том числе НДС 18% - 456 (Четыреста пятьдесят шесть) рублей 10 копеек.</text:p>
          </table:table-cell>
          <table:covered-table-cell table:number-columns-repeated="6" table:style-name="ce25"/>
          <table:covered-table-cell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5"/>
          <table:table-cell table:number-columns-repeated="1015"/>
        </table:table-row>
        <table:table-row table:style-name="ro16">
          <table:table-cell/>
          <table:table-cell table:style-name="ce18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8"/>
          <table:covered-table-cell table:style-name="ce36"/>
          <table:covered-table-cell table:style-name="ce1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5"/>
          <table:covered-table-cell table:number-columns-repeated="6"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.00.0000</text:date>, <text:time style:data-style-name="N2" text:time-value="09:08:58.9267457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8-12-14T09:26:08.472467875</dc:date>
    <meta:generator>LibreOffice/5.4.4.2$Linux_X86_64 LibreOffice_project/40m0$Build-2</meta:generator>
    <meta:editing-duration>PT22H27M16S</meta:editing-duration>
    <meta:editing-cycles>62</meta:editing-cycles>
    <meta:print-date>2018-10-25T08:26:21.000642736</meta:print-date>
    <meta:document-statistic meta:table-count="1" meta:cell-count="2714" meta:object-count="0"/>
  </office:meta>
</office:document-meta>
</file>