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5.65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26.95mm"/>
    </style:style>
    <style:style style:name="co4" style:family="table-column">
      <style:table-column-properties fo:break-before="auto" style:column-width="26.51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24.32mm"/>
    </style:style>
    <style:style style:name="co7" style:family="table-column">
      <style:table-column-properties fo:break-before="auto" style:column-width="29.25mm"/>
    </style:style>
    <style:style style:name="co8" style:family="table-column">
      <style:table-column-properties fo:break-before="auto" style:column-width="31.7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35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2.1mm" fo:break-before="auto" style:use-optimal-row-height="false"/>
    </style:style>
    <style:style style:name="ro3" style:family="table-row">
      <style:table-row-properties style:row-height="35.45mm" fo:break-before="auto" style:use-optimal-row-height="false"/>
    </style:style>
    <style:style style:name="ro4" style:family="table-row">
      <style:table-row-properties style:row-height="20.37mm" fo:break-before="auto" style:use-optimal-row-height="true"/>
    </style:style>
    <style:style style:name="ro5" style:family="table-row">
      <style:table-row-properties style:row-height="8.47mm" fo:break-before="auto" style:use-optimal-row-height="true"/>
    </style:style>
    <style:style style:name="ro6" style:family="table-row">
      <style:table-row-properties style:row-height="12.44mm" fo:break-before="auto" style:use-optimal-row-height="true"/>
    </style:style>
    <style:style style:name="ro7" style:family="table-row">
      <style:table-row-properties style:row-height="16.4mm" fo:break-before="auto" style:use-optimal-row-height="true"/>
    </style:style>
    <style:style style:name="ro8" style:family="table-row">
      <style:table-row-properties style:row-height="24.34mm" fo:break-before="auto" style:use-optimal-row-height="true"/>
    </style:style>
    <style:style style:name="ro9" style:family="table-row">
      <style:table-row-properties style:row-height="28.31mm" fo:break-before="auto" style:use-optimal-row-height="true"/>
    </style:style>
    <style:style style:name="ro10" style:family="table-row">
      <style:table-row-properties style:row-height="36.25mm" fo:break-before="auto" style:use-optimal-row-height="true"/>
    </style:style>
    <style:style style:name="ro11" style:family="table-row">
      <style:table-row-properties style:row-height="12.44mm" fo:break-before="page" style:use-optimal-row-height="tru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9.1mm" fo:break-before="auto" style:use-optimal-row-height="false"/>
    </style:style>
    <style:style style:name="ro14" style:family="table-row">
      <style:table-row-properties style:row-height="14.02mm" fo:break-before="auto" style:use-optimal-row-height="false"/>
    </style:style>
    <style:style style:name="ro15" style:family="table-row">
      <style:table-row-properties style:row-height="6.58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style:font-name="Times New Roman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Times New Roman" fo:font-size="14pt" style:font-size-asian="14pt" style:font-size-complex="14pt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ext-properties style:font-name="Times New Roman" fo:font-size="14pt" style:font-size-asian="14pt" style:font-size-complex="14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DejaVu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2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transparent"/>
      <style:text-properties style:font-name="Times New Roman" fo:font-size="14pt" style:font-size-asian="14pt" style:font-size-complex="14pt"/>
    </style:style>
    <style:style style:name="ce4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2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99">
      <style:text-properties fo:font-size="14pt" style:font-size-asian="14pt" style:font-size-complex="14pt"/>
    </style:style>
  </office:automatic-styles>
  <office:body>
    <office:spreadsheet>
      <table:table table:name="Лист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1010" table:default-cell-style-name="ce1"/>
        <table:table-row table:style-name="ro1">
          <table:table-cell table:number-columns-repeated="2"/>
          <table:table-cell table:style-name="ce28" office:value-type="string" calcext:value-type="string" table:number-columns-spanned="7" table:number-rows-spanned="1">
            <text:p>К договору №02-Т от 23.04.2018</text:p>
          </table:table-cell>
          <table:covered-table-cell table:number-columns-repeated="2" table:style-name="ce27"/>
          <table:covered-table-cell table:number-columns-repeated="2" table:style-name="ce18"/>
          <table:covered-table-cell table:style-name="ce42"/>
          <table:covered-table-cell table:style-name="ce27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27" table:number-columns-repeated="3"/>
          <table:table-cell table:style-name="ce18" table:number-columns-repeated="2"/>
          <table:table-cell table:style-name="ce42"/>
          <table:table-cell table:style-name="ce27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7"/>
          <table:covered-table-cell table:number-columns-repeated="2" table:style-name="ce18"/>
          <table:covered-table-cell table:style-name="ce42"/>
          <table:covered-table-cell table:number-columns-repeated="2"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29"/>
          <table:table-cell table:style-name="ce27" table:number-columns-repeated="2"/>
          <table:table-cell table:style-name="ce18" table:number-columns-repeated="2"/>
          <table:table-cell table:style-name="ce42"/>
          <table:table-cell table:style-name="ce27" table:number-columns-repeated="2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 table:number-columns-spanned="8" table:number-rows-spanned="1">
            <text:p>Агента ООО «Кристер» о продаже за сентябрь 2018г. туристских путевок ООО «Тур Роял»</text:p>
          </table:table-cell>
          <table:covered-table-cell table:style-name="ce29"/>
          <table:covered-table-cell table:number-columns-repeated="2" table:style-name="ce27"/>
          <table:covered-table-cell table:number-columns-repeated="2" table:style-name="ce18"/>
          <table:covered-table-cell table:style-name="ce42"/>
          <table:covered-table-cell table:style-name="ce27"/>
          <table:table-cell table:style-name="ce27"/>
          <table:table-cell table:number-columns-repeated="1014"/>
        </table:table-row>
        <table:table-row table:style-name="ro1">
          <table:table-cell table:number-columns-repeated="2"/>
          <table:table-cell table:style-name="ce29"/>
          <table:table-cell table:style-name="ce27" table:number-columns-repeated="2"/>
          <table:table-cell table:style-name="ce18" table:number-columns-repeated="2"/>
          <table:table-cell table:style-name="ce42"/>
          <table:table-cell table:style-name="ce27" table:number-columns-repeated="2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>
            <text:p>Объект размещения</text:p>
          </table:table-cell>
          <table:table-cell table:style-name="ce31" office:value-type="string" calcext:value-type="string">
            <text:p>Тур. путевка</text:p>
            <text:p>(ФИО туриста)</text:p>
          </table:table-cell>
          <table:table-cell table:style-name="ce31" office:value-type="string" calcext:value-type="string">
            <text:p>Дата заезда</text:p>
          </table:table-cell>
          <table:table-cell table:style-name="ce31" office:value-type="string" calcext:value-type="string">
            <text:p>Дата выезда</text:p>
          </table:table-cell>
          <table:table-cell table:style-name="ce31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31" office:value-type="string" calcext:value-type="string">
            <text:p>Перечислено поставщику</text:p>
          </table:table-cell>
          <table:table-cell table:style-name="ce31" office:value-type="string" calcext:value-type="string">
            <text:p>Агентское</text:p>
            <text:p>вознаграждение</text:p>
          </table:table-cell>
          <table:table-cell table:style-name="ce31"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89819326605&amp;find=yes" xlink:type="simple">117628451805</text:a></text:p>
          </table:table-cell>
          <table:table-cell table:style-name="ce11" office:value-type="string" calcext:value-type="string">
            <text:p>ЛАСТОЧКА, мини-отель стандарт -* (Picunda)</text:p>
          </table:table-cell>
          <table:table-cell table:style-name="ce11" office:value-type="string" calcext:value-type="string">
            <text:p>БУЛАНОВА ТАМАРА</text:p>
            <text:p>БУЛАНОВ АЛЕКСЕЙ</text:p>
            <text:p>КУЗНЕЦОВА ТАТЬЯНА</text:p>
            <text:p>НАУМОВ ИВАН</text:p>
            <text:p>БУЛАНОВА ВАЛЕНТИНА</text:p>
          </table:table-cell>
          <table:table-cell table:style-name="ce33" office:value-type="string" calcext:value-type="string">
            <text:p>18.08.2018</text:p>
          </table:table-cell>
          <table:table-cell table:style-name="ce33" office:value-type="string" calcext:value-type="string">
            <text:p>02.09.2018</text:p>
          </table:table-cell>
          <table:table-cell table:style-name="ce40" office:value-type="float" office:value="92770" calcext:value-type="float">
            <text:p>92770,00</text:p>
          </table:table-cell>
          <table:table-cell table:style-name="ce40" office:value-type="float" office:value="92760" calcext:value-type="float">
            <text:p>927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815218981&amp;find=yes" xlink:type="simple">118668459796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ЗАРЕЦКИЙ АЛЕКСАНДР</text:p>
            <text:p>ЗАРЕЦКАЯ ЕЛЕНА</text:p>
          </table:table-cell>
          <table:table-cell table:style-name="ce33" office:value-type="string" calcext:value-type="string">
            <text:p>18.08.2018</text:p>
          </table:table-cell>
          <table:table-cell table:style-name="ce33" office:value-type="string" calcext:value-type="string">
            <text:p>01.09.2018</text:p>
          </table:table-cell>
          <table:table-cell table:style-name="ce40" office:value-type="float" office:value="54050" calcext:value-type="float">
            <text:p>54050,00</text:p>
          </table:table-cell>
          <table:table-cell table:style-name="ce40" office:value-type="float" office:value="54040" calcext:value-type="float">
            <text:p>540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212412127&amp;find=yes" xlink:type="simple">117628451072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ТРОЯНОВА МАРИАННА</text:p>
            <text:p>МЕНЬШИН АСКАР</text:p>
          </table:table-cell>
          <table:table-cell table:style-name="ce33" office:value-type="string" calcext:value-type="string">
            <text:p>19.08.2018</text:p>
          </table:table-cell>
          <table:table-cell table:style-name="ce33" office:value-type="string" calcext:value-type="string">
            <text:p>01.09.2018</text:p>
          </table:table-cell>
          <table:table-cell table:style-name="ce40" office:value-type="float" office:value="46407" calcext:value-type="float">
            <text:p>46407,00</text:p>
          </table:table-cell>
          <table:table-cell table:style-name="ce40" office:value-type="float" office:value="46397" calcext:value-type="float">
            <text:p>4639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811902071&amp;find=yes" xlink:type="simple">118668454746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ЛЕБЕДЕВ ОЛЕГ</text:p>
            <text:p>ЛЕБЕДЕВА ЕЛЕНА</text:p>
          </table:table-cell>
          <table:table-cell table:style-name="ce33" office:value-type="string" calcext:value-type="string">
            <text:p>19.08.2018</text:p>
          </table:table-cell>
          <table:table-cell table:style-name="ce33" office:value-type="string" calcext:value-type="string">
            <text:p>01.09.2018</text:p>
          </table:table-cell>
          <table:table-cell table:style-name="ce40" office:value-type="float" office:value="18860" calcext:value-type="float">
            <text:p>18860,00</text:p>
          </table:table-cell>
          <table:table-cell table:style-name="ce40" office:value-type="float" office:value="18850" calcext:value-type="float">
            <text:p>188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014324062&amp;find=yes" xlink:type="simple">118648458032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СУЛТАНОВА ЛЮБОВЬ</text:p>
            <text:p>СУЛТАНОВ РОБЕРТ</text:p>
          </table:table-cell>
          <table:table-cell table:style-name="ce33" office:value-type="string" calcext:value-type="string">
            <text:p>19.08.2018</text:p>
          </table:table-cell>
          <table:table-cell table:style-name="ce33" office:value-type="string" calcext:value-type="string">
            <text:p>01.09.2018</text:p>
          </table:table-cell>
          <table:table-cell table:style-name="ce40" office:value-type="float" office:value="20160" calcext:value-type="float">
            <text:p>20160,00</text:p>
          </table:table-cell>
          <table:table-cell table:style-name="ce40" office:value-type="float" office:value="20150" calcext:value-type="float">
            <text:p>201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016114617&amp;find=yes" xlink:type="simple">118698461297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АЛЕКСЕЕВА ЕКАТЕРИНА</text:p>
            <text:p>АЛЕКСЕЕВ ЮРИЙ</text:p>
          </table:table-cell>
          <table:table-cell table:style-name="ce33" office:value-type="string" calcext:value-type="string">
            <text:p>19.08.2018</text:p>
          </table:table-cell>
          <table:table-cell table:style-name="ce33" office:value-type="string" calcext:value-type="string">
            <text:p>01.09.2018</text:p>
          </table:table-cell>
          <table:table-cell table:style-name="ce40" table:formula="of:=[.G13]+[.H13]" office:value-type="float" office:value="67074" calcext:value-type="float">
            <text:p>67074,00</text:p>
          </table:table-cell>
          <table:table-cell table:style-name="ce40" office:value-type="float" office:value="67064" calcext:value-type="float">
            <text:p>670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7013650059&amp;find=yes" xlink:type="simple">118618456004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КУРБАТОВ ВИТАЛИЙ</text:p>
          </table:table-cell>
          <table:table-cell table:style-name="ce33" office:value-type="string" calcext:value-type="string">
            <text:p>20.08.2018</text:p>
          </table:table-cell>
          <table:table-cell table:style-name="ce33" office:value-type="string" calcext:value-type="string">
            <text:p>01.09.2018</text:p>
          </table:table-cell>
          <table:table-cell table:style-name="ce40" table:formula="of:=[.G14]+[.H14]" office:value-type="float" office:value="51250" calcext:value-type="float">
            <text:p>51250,00</text:p>
          </table:table-cell>
          <table:table-cell table:style-name="ce40" office:value-type="float" office:value="51240" calcext:value-type="float">
            <text:p>512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914622009&amp;find=yes" xlink:type="simple">118688458319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ШУТОВА НАТАЛЬЯ</text:p>
            <text:p>ШУТОВА ВИКТОРИЯ</text:p>
          </table:table-cell>
          <table:table-cell table:style-name="ce33" office:value-type="string" calcext:value-type="string">
            <text:p>20.08.2018</text:p>
          </table:table-cell>
          <table:table-cell table:style-name="ce33" office:value-type="string" calcext:value-type="string">
            <text:p>03.09.2018</text:p>
          </table:table-cell>
          <table:table-cell table:style-name="ce40" office:value-type="float" office:value="19524" calcext:value-type="float">
            <text:p>19524,00</text:p>
          </table:table-cell>
          <table:table-cell table:style-name="ce40" office:value-type="float" office:value="19514" calcext:value-type="float">
            <text:p>1951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3973117&amp;find=yes" xlink:type="simple">117618451262</text:a></text:p>
          </table:table-cell>
          <table:table-cell table:style-name="ce11" office:value-type="string" calcext:value-type="string">
            <text:p>GUD HOUSE, отель эконом -* (Gudauta)</text:p>
          </table:table-cell>
          <table:table-cell table:style-name="ce11" office:value-type="string" calcext:value-type="string">
            <text:p>СОЛОВЬЕВА ЗИНАИДА</text:p>
            <text:p>ТИМОФЕЕВА ВАЛЕНТИНА</text:p>
          </table:table-cell>
          <table:table-cell table:style-name="ce33" office:value-type="string" calcext:value-type="string">
            <text:p>20.08.2018</text:p>
          </table:table-cell>
          <table:table-cell table:style-name="ce33" office:value-type="string" calcext:value-type="string">
            <text:p>01.09.2018</text:p>
          </table:table-cell>
          <table:table-cell table:style-name="ce40" office:value-type="float" office:value="29890" calcext:value-type="float">
            <text:p>29890,00</text:p>
          </table:table-cell>
          <table:table-cell table:style-name="ce40" office:value-type="float" office:value="29880" calcext:value-type="float">
            <text:p>298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116032083&amp;find=yes" xlink:type="simple">118668455613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ВЕРКОШАНСКИЙ НИКОЛАЙ</text:p>
            <text:p>ВЕРКАШАНСКАЯ НАДЕЖДА</text:p>
          </table:table-cell>
          <table:table-cell table:style-name="ce33" office:value-type="string" calcext:value-type="string">
            <text:p>20.08.2018</text:p>
          </table:table-cell>
          <table:table-cell table:style-name="ce33" office:value-type="string" calcext:value-type="string">
            <text:p>03.09.2018</text:p>
          </table:table-cell>
          <table:table-cell table:style-name="ce40" office:value-type="float" office:value="49070" calcext:value-type="float">
            <text:p>49070,00</text:p>
          </table:table-cell>
          <table:table-cell table:style-name="ce40" office:value-type="float" office:value="49060" calcext:value-type="float">
            <text:p>490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9814442085&amp;find=yes" xlink:type="simple">118648460615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ОВСЯННИКОВА ВЕРОНИКА</text:p>
            <text:p>ОВСЯННИКОВА АЛЕКСАНДРА</text:p>
          </table:table-cell>
          <table:table-cell table:style-name="ce33" office:value-type="string" calcext:value-type="string">
            <text:p>20.08.2018</text:p>
          </table:table-cell>
          <table:table-cell table:style-name="ce33" office:value-type="string" calcext:value-type="string">
            <text:p>03.09.2018</text:p>
          </table:table-cell>
          <table:table-cell table:style-name="ce40" office:value-type="float" office:value="13636" calcext:value-type="float">
            <text:p>13636,00</text:p>
          </table:table-cell>
          <table:table-cell table:style-name="ce40" office:value-type="float" office:value="13626" calcext:value-type="float">
            <text:p>1362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19368014&amp;find=yes" xlink:type="simple">118648464224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ЗАЙЦЕВА ДАРЬЯ</text:p>
            <text:p>ЗАЙЦЕВ АНДРЕЙ</text:p>
            <text:p>ЗАЙЦЕВ ДМИТРИЙ</text:p>
          </table:table-cell>
          <table:table-cell table:style-name="ce33" office:value-type="string" calcext:value-type="string">
            <text:p>21.08.2018</text:p>
          </table:table-cell>
          <table:table-cell table:style-name="ce33" office:value-type="string" calcext:value-type="string">
            <text:p>01.09.2018</text:p>
          </table:table-cell>
          <table:table-cell table:style-name="ce40" office:value-type="float" office:value="41095" calcext:value-type="float">
            <text:p>41095,00</text:p>
          </table:table-cell>
          <table:table-cell table:style-name="ce40" office:value-type="float" office:value="41085" calcext:value-type="float">
            <text:p>4108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914126079&amp;find=yes" xlink:type="simple">118698457979</text:a></text:p>
          </table:table-cell>
          <table:table-cell table:style-name="ce11" office:value-type="string" calcext:value-type="string">
            <text:p>КОТТЕДЖИ В ГАГРЕ, гостиничный комплекс эконом -* (Gagra)</text:p>
          </table:table-cell>
          <table:table-cell table:style-name="ce11" office:value-type="string" calcext:value-type="string">
            <text:p>ЦЕХАНОВСКИЙ ВАДИМ</text:p>
            <text:p>ЦЕХАНОВСКАЯ ОЛЬГА</text:p>
            <text:p>ЦЕХАНОВСКИЙ ДМИТРИЙ</text:p>
          </table:table-cell>
          <table:table-cell table:style-name="ce33" office:value-type="string" calcext:value-type="string">
            <text:p>21.08.2018</text:p>
          </table:table-cell>
          <table:table-cell table:style-name="ce33" office:value-type="string" calcext:value-type="string">
            <text:p>01.09.2018</text:p>
          </table:table-cell>
          <table:table-cell table:style-name="ce40" office:value-type="float" office:value="24210" calcext:value-type="float">
            <text:p>24210,00</text:p>
          </table:table-cell>
          <table:table-cell table:style-name="ce40" office:value-type="float" office:value="24200" calcext:value-type="float">
            <text:p>242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012398027&amp;find=yes" xlink:type="simple">118668455477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СПИРИДОНОВА ТАТЬЯНА</text:p>
            <text:p>СПИРИДОНОВ МИХАИЛ</text:p>
          </table:table-cell>
          <table:table-cell table:style-name="ce33" office:value-type="string" calcext:value-type="string">
            <text:p>22.08.2018</text:p>
          </table:table-cell>
          <table:table-cell table:style-name="ce33" office:value-type="string" calcext:value-type="string">
            <text:p>05.09.2018</text:p>
          </table:table-cell>
          <table:table-cell table:style-name="ce40" office:value-type="float" office:value="53386" calcext:value-type="float">
            <text:p>53386,00</text:p>
          </table:table-cell>
          <table:table-cell table:style-name="ce40" office:value-type="float" office:value="53376" calcext:value-type="float">
            <text:p>5337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219594007&amp;find=yes" xlink:type="simple">118698463307</text:a></text:p>
          </table:table-cell>
          <table:table-cell table:style-name="ce11" office:value-type="string" calcext:value-type="string">
            <text:p>У АЛЕКСАНДРЫ, гостевой дом эконом -* (Picunda)</text:p>
          </table:table-cell>
          <table:table-cell table:style-name="ce11" office:value-type="string" calcext:value-type="string">
            <text:p>АДАМЯН ЭРНЕСТ</text:p>
            <text:p>ИОРДАНСКАЯ-АДАМЯН ЕКАТЕРИНА</text:p>
            <text:p>АДАМЯН АМАЛИЯ</text:p>
          </table:table-cell>
          <table:table-cell table:style-name="ce33" office:value-type="string" calcext:value-type="string">
            <text:p>22.08.2018</text:p>
          </table:table-cell>
          <table:table-cell table:style-name="ce33" office:value-type="string" calcext:value-type="string">
            <text:p>02.09.2018</text:p>
          </table:table-cell>
          <table:table-cell table:style-name="ce40" office:value-type="float" office:value="37432" calcext:value-type="float">
            <text:p>37432,00</text:p>
          </table:table-cell>
          <table:table-cell table:style-name="ce40" office:value-type="float" office:value="37422" calcext:value-type="float">
            <text:p>3742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9813942865&amp;find=yes" xlink:type="simple">118618458275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ШАПОВАЛОВА ОЛЬГА</text:p>
            <text:p>ШАПОВАЛОВА МИЛАНА</text:p>
          </table:table-cell>
          <table:table-cell table:style-name="ce33" office:value-type="string" calcext:value-type="string">
            <text:p>22.08.2018</text:p>
          </table:table-cell>
          <table:table-cell table:style-name="ce33" office:value-type="string" calcext:value-type="string">
            <text:p>01.09.2018</text:p>
          </table:table-cell>
          <table:table-cell table:style-name="ce40" office:value-type="float" office:value="17970" calcext:value-type="float">
            <text:p>17970,00</text:p>
          </table:table-cell>
          <table:table-cell table:style-name="ce40" office:value-type="float" office:value="17960" calcext:value-type="float">
            <text:p>17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9815486000&amp;find=yes" xlink:type="simple">118648460875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ЛЯВВИ ЕЛЕНА</text:p>
            <text:p>ЦВЕТКОВ АЛЕКСАНДР</text:p>
          </table:table-cell>
          <table:table-cell table:style-name="ce33" office:value-type="string" calcext:value-type="string">
            <text:p>22.08.2018</text:p>
          </table:table-cell>
          <table:table-cell table:style-name="ce33" office:value-type="string" calcext:value-type="string">
            <text:p>01.09.2018</text:p>
          </table:table-cell>
          <table:table-cell table:style-name="ce40" office:value-type="float" office:value="15510" calcext:value-type="float">
            <text:p>15510,00</text:p>
          </table:table-cell>
          <table:table-cell table:style-name="ce40" office:value-type="float" office:value="15500" calcext:value-type="float">
            <text:p>155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6704050&amp;find=yes" xlink:type="simple">118618462425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ДРУЖИНИНА ОЛЬГА</text:p>
            <text:p>ДУБРОВСКИЙ ДМИТРИЙ</text:p>
            <text:p>ДУБРОВСКАЯ ЛИЛИЯ</text:p>
          </table:table-cell>
          <table:table-cell table:style-name="ce33" office:value-type="string" calcext:value-type="string">
            <text:p>22.08.2018</text:p>
          </table:table-cell>
          <table:table-cell table:style-name="ce33" office:value-type="string" calcext:value-type="string">
            <text:p>03.09.2018</text:p>
          </table:table-cell>
          <table:table-cell table:style-name="ce40" office:value-type="float" office:value="16204" calcext:value-type="float">
            <text:p>16204,00</text:p>
          </table:table-cell>
          <table:table-cell table:style-name="ce40" office:value-type="float" office:value="16194" calcext:value-type="float">
            <text:p>1619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7017710079&amp;find=yes" xlink:type="simple">118658463044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КУЗЕНКО ЛАРИСА</text:p>
            <text:p>НЕДЗВЕЦКАЯ ИРИНА</text:p>
          </table:table-cell>
          <table:table-cell table:style-name="ce33" office:value-type="string" calcext:value-type="string">
            <text:p>22.08.2018</text:p>
          </table:table-cell>
          <table:table-cell table:style-name="ce33" office:value-type="string" calcext:value-type="string">
            <text:p>01.09.2018</text:p>
          </table:table-cell>
          <table:table-cell table:style-name="ce40" office:value-type="float" office:value="31832" calcext:value-type="float">
            <text:p>31832,00</text:p>
          </table:table-cell>
          <table:table-cell table:style-name="ce40" office:value-type="float" office:value="31822" calcext:value-type="float">
            <text:p>3182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2932097&amp;find=yes" xlink:type="simple">118618456547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ВАЛИН АРТУР</text:p>
            <text:p>ВАЛИНА ЮЛИЯ</text:p>
            <text:p>МАТВЕЕВ ИЛЬЯ</text:p>
          </table:table-cell>
          <table:table-cell table:style-name="ce33" office:value-type="string" calcext:value-type="string">
            <text:p>22.08.2018</text:p>
          </table:table-cell>
          <table:table-cell table:style-name="ce33" office:value-type="string" calcext:value-type="string">
            <text:p>01.09.2018</text:p>
          </table:table-cell>
          <table:table-cell table:style-name="ce40" office:value-type="float" office:value="11851" calcext:value-type="float">
            <text:p>11851,00</text:p>
          </table:table-cell>
          <table:table-cell table:style-name="ce40" office:value-type="float" office:value="11841" calcext:value-type="float">
            <text:p>1184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215072082&amp;find=yes" xlink:type="simple">118608459592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ГАВРИЛИНА ОЛЬГА</text:p>
            <text:p>КАРАСЕВ ПАВЕЛ</text:p>
          </table:table-cell>
          <table:table-cell table:style-name="ce33" office:value-type="string" calcext:value-type="string">
            <text:p>22.08.2018</text:p>
          </table:table-cell>
          <table:table-cell table:style-name="ce33" office:value-type="string" calcext:value-type="string">
            <text:p>01.09.2018</text:p>
          </table:table-cell>
          <table:table-cell table:style-name="ce40" office:value-type="float" office:value="19764" calcext:value-type="float">
            <text:p>19764,00</text:p>
          </table:table-cell>
          <table:table-cell table:style-name="ce40" office:value-type="float" office:value="19754" calcext:value-type="float">
            <text:p>1975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216084857&amp;find=yes" xlink:type="simple">117688451597</text:a></text:p>
          </table:table-cell>
          <table:table-cell table:style-name="ce11" office:value-type="string" calcext:value-type="string">
            <text:p>У АЛЕКСАНДРЫ, гостевой дом эконом -* (Picunda)</text:p>
          </table:table-cell>
          <table:table-cell table:style-name="ce11" office:value-type="string" calcext:value-type="string">
            <text:p>АНДРЕЕВА ЕЛЕНА</text:p>
            <text:p>АНДРЕЕВ АНТОН</text:p>
          </table:table-cell>
          <table:table-cell table:style-name="ce33" office:value-type="string" calcext:value-type="string">
            <text:p>22.08.2018</text:p>
          </table:table-cell>
          <table:table-cell table:style-name="ce33" office:value-type="string" calcext:value-type="string">
            <text:p>02.09.2018</text:p>
          </table:table-cell>
          <table:table-cell table:style-name="ce40" office:value-type="float" office:value="28357" calcext:value-type="float">
            <text:p>28357,00</text:p>
          </table:table-cell>
          <table:table-cell table:style-name="ce40" office:value-type="float" office:value="28347" calcext:value-type="float">
            <text:p>2834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416656013&amp;find=yes" xlink:type="simple">118658455988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БУРИБАЕВ МАКСИМ</text:p>
            <text:p>БУРИБАЕВ КИРИЛЛ</text:p>
          </table:table-cell>
          <table:table-cell table:style-name="ce33" office:value-type="string" calcext:value-type="string">
            <text:p>22.08.2018</text:p>
          </table:table-cell>
          <table:table-cell table:style-name="ce33" office:value-type="string" calcext:value-type="string">
            <text:p>01.09.2018</text:p>
          </table:table-cell>
          <table:table-cell table:style-name="ce40" office:value-type="float" office:value="13712" calcext:value-type="float">
            <text:p>13712,00</text:p>
          </table:table-cell>
          <table:table-cell table:style-name="ce40" office:value-type="float" office:value="13702" calcext:value-type="float">
            <text:p>1370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117834043&amp;find=yes" xlink:type="simple">118638458208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КРЕСТЬЯНИНОВА ТАТЬЯНА</text:p>
          </table:table-cell>
          <table:table-cell table:style-name="ce33" office:value-type="string" calcext:value-type="string">
            <text:p>22.08.2018</text:p>
          </table:table-cell>
          <table:table-cell table:style-name="ce33" office:value-type="string" calcext:value-type="string">
            <text:p>02.09.2018</text:p>
          </table:table-cell>
          <table:table-cell table:style-name="ce40" table:formula="of:=[.G31]+[.H31]" office:value-type="float" office:value="47105" calcext:value-type="float">
            <text:p>47105,00</text:p>
          </table:table-cell>
          <table:table-cell table:style-name="ce40" office:value-type="float" office:value="47095" calcext:value-type="float">
            <text:p>4709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17858103&amp;find=yes" xlink:type="simple">118638456778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PROKHOROVA OLESSYA</text:p>
            <text:p>ДРУЖЕНЦОВ ЕГОР</text:p>
            <text:p>ВЕСЕЛОВА РЕГИНА</text:p>
          </table:table-cell>
          <table:table-cell table:style-name="ce33" office:value-type="string" calcext:value-type="string">
            <text:p>22.08.2018</text:p>
          </table:table-cell>
          <table:table-cell table:style-name="ce33" office:value-type="string" calcext:value-type="string">
            <text:p>01.09.2018</text:p>
          </table:table-cell>
          <table:table-cell table:style-name="ce40" office:value-type="float" office:value="11851" calcext:value-type="float">
            <text:p>11851,00</text:p>
          </table:table-cell>
          <table:table-cell table:style-name="ce40" office:value-type="float" office:value="11841" calcext:value-type="float">
            <text:p>1184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422194098&amp;find=yes" xlink:type="simple">118668464363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БАГДАСАРЯН ТАГУИ</text:p>
            <text:p>БАГДАСАРЯН ВАЛЕРИЯ</text:p>
          </table:table-cell>
          <table:table-cell table:style-name="ce33" office:value-type="string" calcext:value-type="string">
            <text:p>22.08.2018</text:p>
          </table:table-cell>
          <table:table-cell table:style-name="ce33" office:value-type="string" calcext:value-type="string">
            <text:p>01.09.2018</text:p>
          </table:table-cell>
          <table:table-cell table:style-name="ce40" office:value-type="float" office:value="15540" calcext:value-type="float">
            <text:p>15540,00</text:p>
          </table:table-cell>
          <table:table-cell table:style-name="ce40" office:value-type="float" office:value="15530" calcext:value-type="float">
            <text:p>155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7013672024&amp;find=yes" xlink:type="simple">118628456654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САВИНА ЛЮДМИЛА</text:p>
            <text:p>ЕВСТАФЕЕВА ГАЛИНА</text:p>
          </table:table-cell>
          <table:table-cell table:style-name="ce33" office:value-type="string" calcext:value-type="string">
            <text:p>22.08.2018</text:p>
          </table:table-cell>
          <table:table-cell table:style-name="ce33" office:value-type="string" calcext:value-type="string">
            <text:p>11.09.2018</text:p>
          </table:table-cell>
          <table:table-cell table:style-name="ce40" office:value-type="float" office:value="59770" calcext:value-type="float">
            <text:p>59770,00</text:p>
          </table:table-cell>
          <table:table-cell table:style-name="ce40" office:value-type="float" office:value="59760" calcext:value-type="float">
            <text:p>597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21558073&amp;find=yes" xlink:type="simple">118638463073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ТАРНАВСКАЯ ИРИНА</text:p>
            <text:p>ТАРНАВСКИЙ ВИТАЛИЙ</text:p>
            <text:p>ТАРНАВСКИЙ ВЯЧЕСЛАВ</text:p>
          </table:table-cell>
          <table:table-cell table:style-name="ce33" office:value-type="string" calcext:value-type="string">
            <text:p>23.08.2018</text:p>
          </table:table-cell>
          <table:table-cell table:style-name="ce33" office:value-type="string" calcext:value-type="string">
            <text:p>07.09.2018</text:p>
          </table:table-cell>
          <table:table-cell table:style-name="ce40" office:value-type="float" office:value="52807" calcext:value-type="float">
            <text:p>52807,00</text:p>
          </table:table-cell>
          <table:table-cell table:style-name="ce40" office:value-type="float" office:value="52797" calcext:value-type="float">
            <text:p>5279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518508075&amp;find=yes" xlink:type="simple">118678464340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ЗАХАРОВА ЕКАТЕРИНА</text:p>
            <text:p>ЗАХАРОВ АНДРЕЙ</text:p>
          </table:table-cell>
          <table:table-cell table:style-name="ce33" office:value-type="string" calcext:value-type="string">
            <text:p>23.08.2018</text:p>
          </table:table-cell>
          <table:table-cell table:style-name="ce33" office:value-type="string" calcext:value-type="string">
            <text:p>02.09.2018</text:p>
          </table:table-cell>
          <table:table-cell table:style-name="ce40" office:value-type="float" office:value="25510" calcext:value-type="float">
            <text:p>25510,00</text:p>
          </table:table-cell>
          <table:table-cell table:style-name="ce40" office:value-type="float" office:value="25500" calcext:value-type="float">
            <text:p>255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9819640065&amp;find=yes" xlink:type="simple">118698466445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ЖУРАВЛЕВА ВАЛЕНТИНА</text:p>
            <text:p>РАЗВОДОВ АРТЕМ</text:p>
          </table:table-cell>
          <table:table-cell table:style-name="ce33" office:value-type="string" calcext:value-type="string">
            <text:p>23.08.2018</text:p>
          </table:table-cell>
          <table:table-cell table:style-name="ce33" office:value-type="string" calcext:value-type="string">
            <text:p>01.09.2018</text:p>
          </table:table-cell>
          <table:table-cell table:style-name="ce40" office:value-type="float" office:value="22960" calcext:value-type="float">
            <text:p>22960,00</text:p>
          </table:table-cell>
          <table:table-cell table:style-name="ce40" office:value-type="float" office:value="22950" calcext:value-type="float">
            <text:p>229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7014052039&amp;find=yes" xlink:type="simple">118608458649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УЛЬЯНОВА ОЛЬГА</text:p>
            <text:p>УЛЬЯНОВ ДЕНИС</text:p>
          </table:table-cell>
          <table:table-cell table:style-name="ce33" office:value-type="string" calcext:value-type="string">
            <text:p>23.08.2018</text:p>
          </table:table-cell>
          <table:table-cell table:style-name="ce33" office:value-type="string" calcext:value-type="string">
            <text:p>01.09.2018</text:p>
          </table:table-cell>
          <table:table-cell table:style-name="ce40" office:value-type="float" office:value="8568" calcext:value-type="float">
            <text:p>8568,00</text:p>
          </table:table-cell>
          <table:table-cell table:style-name="ce40" office:value-type="float" office:value="8558" calcext:value-type="float">
            <text:p>855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7014066529&amp;find=yes" xlink:type="simple">118618457889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САЖИН СЕРГЕЙ</text:p>
            <text:p>САЖИНА ИРИНА</text:p>
          </table:table-cell>
          <table:table-cell table:style-name="ce33" office:value-type="string" calcext:value-type="string">
            <text:p>23.08.2018</text:p>
          </table:table-cell>
          <table:table-cell table:style-name="ce33" office:value-type="string" calcext:value-type="string">
            <text:p>01.09.2018</text:p>
          </table:table-cell>
          <table:table-cell table:style-name="ce40" office:value-type="float" office:value="25039" calcext:value-type="float">
            <text:p>25039,00</text:p>
          </table:table-cell>
          <table:table-cell table:style-name="ce40" office:value-type="float" office:value="25029" calcext:value-type="float">
            <text:p>2502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914182079&amp;find=yes" xlink:type="simple">118628458139</text:a></text:p>
          </table:table-cell>
          <table:table-cell table:style-name="ce11" office:value-type="string" calcext:value-type="string">
            <text:p>ЦИТРУС, гостиница стандарт -* (Picunda)</text:p>
          </table:table-cell>
          <table:table-cell table:style-name="ce11" office:value-type="string" calcext:value-type="string">
            <text:p>ПЛЯСУНОВА МАРИНА</text:p>
          </table:table-cell>
          <table:table-cell table:style-name="ce33" office:value-type="string" calcext:value-type="string">
            <text:p>23.08.2018</text:p>
          </table:table-cell>
          <table:table-cell table:style-name="ce33" office:value-type="string" calcext:value-type="string">
            <text:p>02.09.2018</text:p>
          </table:table-cell>
          <table:table-cell table:style-name="ce40" office:value-type="float" office:value="20510" calcext:value-type="float">
            <text:p>20510,00</text:p>
          </table:table-cell>
          <table:table-cell table:style-name="ce40" office:value-type="float" office:value="20500" calcext:value-type="float">
            <text:p>205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914734094&amp;find=yes" xlink:type="simple">118678459964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ЖИТАРЮК ФЁДОР</text:p>
            <text:p>ЖИТАРЮК ОЛЬГА</text:p>
          </table:table-cell>
          <table:table-cell table:style-name="ce33" office:value-type="string" calcext:value-type="string">
            <text:p>23.08.2018</text:p>
          </table:table-cell>
          <table:table-cell table:style-name="ce33" office:value-type="string" calcext:value-type="string">
            <text:p>02.09.2018</text:p>
          </table:table-cell>
          <table:table-cell table:style-name="ce40" office:value-type="float" office:value="13298" calcext:value-type="float">
            <text:p>13298,00</text:p>
          </table:table-cell>
          <table:table-cell table:style-name="ce40" office:value-type="float" office:value="13288" calcext:value-type="float">
            <text:p>1328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713095111&amp;find=yes" xlink:type="simple">118688455806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СЕМЕНОВЫХ ВЛАДИМИР</text:p>
            <text:p>СЕМЕНОВЫХ ЕЛЕНА</text:p>
          </table:table-cell>
          <table:table-cell table:style-name="ce33" office:value-type="string" calcext:value-type="string">
            <text:p>23.08.2018</text:p>
          </table:table-cell>
          <table:table-cell table:style-name="ce33" office:value-type="string" calcext:value-type="string">
            <text:p>03.09.2018</text:p>
          </table:table-cell>
          <table:table-cell table:style-name="ce40" table:formula="of:=[.G42]+[.H42]" office:value-type="float" office:value="57218" calcext:value-type="float">
            <text:p>57218,00</text:p>
          </table:table-cell>
          <table:table-cell table:style-name="ce40" office:value-type="float" office:value="57208" calcext:value-type="float">
            <text:p>5720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713531441&amp;find=yes" xlink:type="simple">118688458401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КИТАЕВА ТАТЬЯНА</text:p>
            <text:p>МУРАВЬЕВА ДАРЬЯ</text:p>
          </table:table-cell>
          <table:table-cell table:style-name="ce33" office:value-type="string" calcext:value-type="string">
            <text:p>23.08.2018</text:p>
          </table:table-cell>
          <table:table-cell table:style-name="ce33" office:value-type="string" calcext:value-type="string">
            <text:p>01.09.2018</text:p>
          </table:table-cell>
          <table:table-cell table:style-name="ce40" office:value-type="float" office:value="31550" calcext:value-type="float">
            <text:p>31550,00</text:p>
          </table:table-cell>
          <table:table-cell table:style-name="ce40" office:value-type="float" office:value="31540" calcext:value-type="float">
            <text:p>315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714948036&amp;find=yes" xlink:type="simple">118698461006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ЧУТЧЕВА ДАРЬЯ</text:p>
            <text:p>ТРОФИМЕНКО ВАДИМ</text:p>
          </table:table-cell>
          <table:table-cell table:style-name="ce33" office:value-type="string" calcext:value-type="string">
            <text:p>23.08.2018</text:p>
          </table:table-cell>
          <table:table-cell table:style-name="ce33" office:value-type="string" calcext:value-type="string">
            <text:p>02.09.2018</text:p>
          </table:table-cell>
          <table:table-cell table:style-name="ce40" office:value-type="float" office:value="28820" calcext:value-type="float">
            <text:p>28820,00</text:p>
          </table:table-cell>
          <table:table-cell table:style-name="ce40" office:value-type="float" office:value="28810" calcext:value-type="float">
            <text:p>288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916510054&amp;find=yes" xlink:type="simple">118628460354</text:a></text:p>
          </table:table-cell>
          <table:table-cell table:style-name="ce11" office:value-type="string" calcext:value-type="string">
            <text:p>ЛАСТОЧКА РОЩА, мини-отель стандарт -* (Picunda)</text:p>
          </table:table-cell>
          <table:table-cell table:style-name="ce11" office:value-type="string" calcext:value-type="string">
            <text:p>БЫКОВ ВИТАЛИЙ</text:p>
            <text:p>СЕМЕНОВА НАТАЛЬЯ</text:p>
          </table:table-cell>
          <table:table-cell table:style-name="ce33" office:value-type="string" calcext:value-type="string">
            <text:p>23.08.2018</text:p>
          </table:table-cell>
          <table:table-cell table:style-name="ce33" office:value-type="string" calcext:value-type="string">
            <text:p>01.09.2018</text:p>
          </table:table-cell>
          <table:table-cell table:style-name="ce40" office:value-type="float" office:value="16663" calcext:value-type="float">
            <text:p>16663,00</text:p>
          </table:table-cell>
          <table:table-cell table:style-name="ce40" office:value-type="float" office:value="16653" calcext:value-type="float">
            <text:p>16653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9813808230&amp;find=yes" xlink:type="simple">118608458410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МАСЛЕНЦЕВА ТАТЬЯНА</text:p>
            <text:p>МАРИНИЧЕВА НИНА</text:p>
          </table:table-cell>
          <table:table-cell table:style-name="ce33" office:value-type="string" calcext:value-type="string">
            <text:p>23.08.2018</text:p>
          </table:table-cell>
          <table:table-cell table:style-name="ce33" office:value-type="string" calcext:value-type="string">
            <text:p>01.09.2018</text:p>
          </table:table-cell>
          <table:table-cell table:style-name="ce40" office:value-type="float" office:value="30056" calcext:value-type="float">
            <text:p>30056,00</text:p>
          </table:table-cell>
          <table:table-cell table:style-name="ce40" office:value-type="float" office:value="30046" calcext:value-type="float">
            <text:p>3004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9816674935&amp;find=yes" xlink:type="simple">118618464450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МАЛЕЕВ ИГОРЬ</text:p>
            <text:p>МАЛЕЕВА НАТАЛЬЯ</text:p>
          </table:table-cell>
          <table:table-cell table:style-name="ce33" office:value-type="string" calcext:value-type="string">
            <text:p>23.08.2018</text:p>
          </table:table-cell>
          <table:table-cell table:style-name="ce33" office:value-type="string" calcext:value-type="string">
            <text:p>01.09.2018</text:p>
          </table:table-cell>
          <table:table-cell table:style-name="ce40" office:value-type="float" office:value="13960" calcext:value-type="float">
            <text:p>13960,00</text:p>
          </table:table-cell>
          <table:table-cell table:style-name="ce40" office:value-type="float" office:value="13950" calcext:value-type="float">
            <text:p>139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519864370&amp;find=yes" xlink:type="simple">118628464765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РАССКАЗЧИКОВА СВЕТЛАНА</text:p>
            <text:p>РАССКАЗЧИКОВ ВЛАДИМИР</text:p>
          </table:table-cell>
          <table:table-cell table:style-name="ce33" office:value-type="string" calcext:value-type="string">
            <text:p>23.08.2018</text:p>
          </table:table-cell>
          <table:table-cell table:style-name="ce33" office:value-type="string" calcext:value-type="string">
            <text:p>02.09.2018</text:p>
          </table:table-cell>
          <table:table-cell table:style-name="ce40" office:value-type="float" office:value="15740" calcext:value-type="float">
            <text:p>15740,00</text:p>
          </table:table-cell>
          <table:table-cell table:style-name="ce40" office:value-type="float" office:value="15730" calcext:value-type="float">
            <text:p>157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213736012&amp;find=yes" xlink:type="simple">118608456522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МИНАКОВА ГАЛИНА</text:p>
            <text:p>ПЧЕЛКИНА МАРИНА</text:p>
          </table:table-cell>
          <table:table-cell table:style-name="ce33" office:value-type="string" calcext:value-type="string">
            <text:p>24.08.2018</text:p>
          </table:table-cell>
          <table:table-cell table:style-name="ce33" office:value-type="string" calcext:value-type="string">
            <text:p>01.09.2018</text:p>
          </table:table-cell>
          <table:table-cell table:style-name="ce40" table:formula="of:=[.G49]+[.H49]" office:value-type="float" office:value="42434" calcext:value-type="float">
            <text:p>42434,00</text:p>
          </table:table-cell>
          <table:table-cell table:style-name="ce40" office:value-type="float" office:value="42424" calcext:value-type="float">
            <text:p>4242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6618052&amp;find=yes" xlink:type="simple">118648460677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ГРИНЕВИЧ ТАТЬЯНА</text:p>
            <text:p>ГУБАНОВА АЛЕНА</text:p>
            <text:p>СМИРНОВА АНАСТАСИЯ</text:p>
          </table:table-cell>
          <table:table-cell table:style-name="ce33" office:value-type="string" calcext:value-type="string">
            <text:p>24.08.2018</text:p>
          </table:table-cell>
          <table:table-cell table:style-name="ce33" office:value-type="string" calcext:value-type="string">
            <text:p>01.09.2018</text:p>
          </table:table-cell>
          <table:table-cell table:style-name="ce40" office:value-type="float" office:value="13837" calcext:value-type="float">
            <text:p>13837,00</text:p>
          </table:table-cell>
          <table:table-cell table:style-name="ce40" office:value-type="float" office:value="13827" calcext:value-type="float">
            <text:p>1382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117386053&amp;find=yes" xlink:type="simple">117688451238</text:a></text:p>
          </table:table-cell>
          <table:table-cell table:style-name="ce11" office:value-type="string" calcext:value-type="string">
            <text:p>КИАРАЗ СТАРТ, отель стандарт -* (Picunda)</text:p>
          </table:table-cell>
          <table:table-cell table:style-name="ce11" office:value-type="string" calcext:value-type="string">
            <text:p>ГНЁТОВ АЛЕКСЕЙ</text:p>
            <text:p>ЗАЛЕЦКАЯ ЮЛИЯ</text:p>
          </table:table-cell>
          <table:table-cell table:style-name="ce33" office:value-type="string" calcext:value-type="string">
            <text:p>24.08.2018</text:p>
          </table:table-cell>
          <table:table-cell table:style-name="ce33" office:value-type="string" calcext:value-type="string">
            <text:p>04.09.2018</text:p>
          </table:table-cell>
          <table:table-cell table:style-name="ce40" office:value-type="float" office:value="32746" calcext:value-type="float">
            <text:p>32746,00</text:p>
          </table:table-cell>
          <table:table-cell table:style-name="ce40" office:value-type="float" office:value="32736" calcext:value-type="float">
            <text:p>327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119286088&amp;find=yes" xlink:type="simple">118688461098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SAVINA IRINA</text:p>
            <text:p>SAVIN KIRILL</text:p>
          </table:table-cell>
          <table:table-cell table:style-name="ce33" office:value-type="string" calcext:value-type="string">
            <text:p>24.08.2018</text:p>
          </table:table-cell>
          <table:table-cell table:style-name="ce33" office:value-type="string" calcext:value-type="string">
            <text:p>03.09.2018</text:p>
          </table:table-cell>
          <table:table-cell table:style-name="ce40" office:value-type="float" office:value="34040" calcext:value-type="float">
            <text:p>34040,00</text:p>
          </table:table-cell>
          <table:table-cell table:style-name="ce40" office:value-type="float" office:value="34030" calcext:value-type="float">
            <text:p>340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125830058&amp;find=yes" xlink:type="simple">118638466203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ЦВЕТКОВА ИРИНА</text:p>
            <text:p>ХОХЛОВ СЕРГЕЙ</text:p>
          </table:table-cell>
          <table:table-cell table:style-name="ce33" office:value-type="string" calcext:value-type="string">
            <text:p>24.08.2018</text:p>
          </table:table-cell>
          <table:table-cell table:style-name="ce33" office:value-type="string" calcext:value-type="string">
            <text:p>02.09.2018</text:p>
          </table:table-cell>
          <table:table-cell table:style-name="ce40" office:value-type="float" office:value="22960" calcext:value-type="float">
            <text:p>22960,00</text:p>
          </table:table-cell>
          <table:table-cell table:style-name="ce40" office:value-type="float" office:value="22950" calcext:value-type="float">
            <text:p>229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512404080&amp;find=yes" xlink:type="simple">118698455340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ЛЕВИН АЛЕКСЕЙ</text:p>
            <text:p>ЛЕВИНА АНАСТАСИЯ</text:p>
          </table:table-cell>
          <table:table-cell table:style-name="ce33" office:value-type="string" calcext:value-type="string">
            <text:p>24.08.2018</text:p>
          </table:table-cell>
          <table:table-cell table:style-name="ce33" office:value-type="string" calcext:value-type="string">
            <text:p>01.09.2018</text:p>
          </table:table-cell>
          <table:table-cell table:style-name="ce40" office:value-type="float" office:value="13290" calcext:value-type="float">
            <text:p>13290,00</text:p>
          </table:table-cell>
          <table:table-cell table:style-name="ce40" office:value-type="float" office:value="13280" calcext:value-type="float">
            <text:p>132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9815758075&amp;find=yes" xlink:type="simple">118648462640</text:a></text:p>
          </table:table-cell>
          <table:table-cell table:style-name="ce11" office:value-type="string" calcext:value-type="string">
            <text:p>ЛАСТОЧКА РОЩА, мини-отель стандарт -* (Picunda)</text:p>
          </table:table-cell>
          <table:table-cell table:style-name="ce11" office:value-type="string" calcext:value-type="string">
            <text:p>ТКАЧЕВА ИРИНА</text:p>
          </table:table-cell>
          <table:table-cell table:style-name="ce33" office:value-type="string" calcext:value-type="string">
            <text:p>24.08.2018</text:p>
          </table:table-cell>
          <table:table-cell table:style-name="ce33" office:value-type="string" calcext:value-type="string">
            <text:p>02.09.2018</text:p>
          </table:table-cell>
          <table:table-cell table:style-name="ce40" office:value-type="float" office:value="16225" calcext:value-type="float">
            <text:p>16225,00</text:p>
          </table:table-cell>
          <table:table-cell table:style-name="ce40" office:value-type="float" office:value="16215" calcext:value-type="float">
            <text:p>1621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9816732680&amp;find=yes" xlink:type="simple">118628464055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ЯГОНЕН АНДРЕЙ</text:p>
            <text:p>ЯГОНЕН ТАТЬЯНА</text:p>
          </table:table-cell>
          <table:table-cell table:style-name="ce33" office:value-type="string" calcext:value-type="string">
            <text:p>24.08.2018</text:p>
          </table:table-cell>
          <table:table-cell table:style-name="ce33" office:value-type="string" calcext:value-type="string">
            <text:p>02.09.2018</text:p>
          </table:table-cell>
          <table:table-cell table:style-name="ce40" office:value-type="float" office:value="26586" calcext:value-type="float">
            <text:p>26586,00</text:p>
          </table:table-cell>
          <table:table-cell table:style-name="ce40" office:value-type="float" office:value="26576" calcext:value-type="float">
            <text:p>2657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9820031075&amp;find=yes" xlink:type="simple">118628467025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ХАЛИМОВА ИЛЬМИРА</text:p>
          </table:table-cell>
          <table:table-cell table:style-name="ce33" office:value-type="string" calcext:value-type="string">
            <text:p>24.08.2018</text:p>
          </table:table-cell>
          <table:table-cell table:style-name="ce33" office:value-type="string" calcext:value-type="string">
            <text:p>04.09.2018</text:p>
          </table:table-cell>
          <table:table-cell table:style-name="ce40" office:value-type="float" office:value="15780" calcext:value-type="float">
            <text:p>15780,00</text:p>
          </table:table-cell>
          <table:table-cell table:style-name="ce40" office:value-type="float" office:value="15770" calcext:value-type="float">
            <text:p>157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816574196&amp;find=yes" xlink:type="simple">118608462721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НИКИФОРОВ ПЁТР</text:p>
            <text:p>НИКИФОРОВА ВАЛЕНТИНА</text:p>
          </table:table-cell>
          <table:table-cell table:style-name="ce33" office:value-type="string" calcext:value-type="string">
            <text:p>24.08.2018</text:p>
          </table:table-cell>
          <table:table-cell table:style-name="ce33" office:value-type="string" calcext:value-type="string">
            <text:p>01.09.2018</text:p>
          </table:table-cell>
          <table:table-cell table:style-name="ce40" office:value-type="float" office:value="10450" calcext:value-type="float">
            <text:p>10450,00</text:p>
          </table:table-cell>
          <table:table-cell table:style-name="ce40" office:value-type="float" office:value="10440" calcext:value-type="float">
            <text:p>104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817789431&amp;find=yes" xlink:type="simple">117668451151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КОТОМИНА НАДЕЖДА</text:p>
            <text:p>КОТОМИН ВЯЧЕСЛАВ</text:p>
          </table:table-cell>
          <table:table-cell table:style-name="ce33" office:value-type="string" calcext:value-type="string">
            <text:p>24.08.2018</text:p>
          </table:table-cell>
          <table:table-cell table:style-name="ce33" office:value-type="string" calcext:value-type="string">
            <text:p>02.09.2018</text:p>
          </table:table-cell>
          <table:table-cell table:style-name="ce40" office:value-type="float" office:value="28346" calcext:value-type="float">
            <text:p>28346,00</text:p>
          </table:table-cell>
          <table:table-cell table:style-name="ce40" office:value-type="float" office:value="28336" calcext:value-type="float">
            <text:p>283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913376799&amp;find=yes" xlink:type="simple">118688458104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ZENCHENKO VALERII</text:p>
            <text:p>ZENCHENKO IRINA</text:p>
          </table:table-cell>
          <table:table-cell table:style-name="ce33" office:value-type="string" calcext:value-type="string">
            <text:p>24.08.2018</text:p>
          </table:table-cell>
          <table:table-cell table:style-name="ce33" office:value-type="string" calcext:value-type="string">
            <text:p>07.09.2018</text:p>
          </table:table-cell>
          <table:table-cell table:style-name="ce40" office:value-type="float" office:value="25154" calcext:value-type="float">
            <text:p>25154,00</text:p>
          </table:table-cell>
          <table:table-cell table:style-name="ce40" office:value-type="float" office:value="25144" calcext:value-type="float">
            <text:p>251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917118014&amp;find=yes" xlink:type="simple">118668461744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ДЕРЕВНИН МИХАИЛ</text:p>
            <text:p>ДЕРЕВНИНА ЕЛЕНА</text:p>
          </table:table-cell>
          <table:table-cell table:style-name="ce33" office:value-type="string" calcext:value-type="string">
            <text:p>24.08.2018</text:p>
          </table:table-cell>
          <table:table-cell table:style-name="ce33" office:value-type="string" calcext:value-type="string">
            <text:p>03.09.2018</text:p>
          </table:table-cell>
          <table:table-cell table:style-name="ce40" office:value-type="float" office:value="9316" calcext:value-type="float">
            <text:p>9316,00</text:p>
          </table:table-cell>
          <table:table-cell table:style-name="ce40" office:value-type="float" office:value="9306" calcext:value-type="float">
            <text:p>930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118300813&amp;find=yes" xlink:type="simple">118608458038</text:a></text:p>
          </table:table-cell>
          <table:table-cell table:style-name="ce11" office:value-type="string" calcext:value-type="string">
            <text:p>ВЕСНА, отель стандарт -* (Suhum)</text:p>
          </table:table-cell>
          <table:table-cell table:style-name="ce11" office:value-type="string" calcext:value-type="string">
            <text:p>ВИНОГРАДОВА ВАЛЕРИЯ</text:p>
            <text:p>КЛЕКОВКИНА ЕЛЕНА</text:p>
            <text:p>КЛЕКОВКИН КОНСТАНТИН</text:p>
          </table:table-cell>
          <table:table-cell table:style-name="ce33" office:value-type="string" calcext:value-type="string">
            <text:p>24.08.2018</text:p>
          </table:table-cell>
          <table:table-cell table:style-name="ce33" office:value-type="string" calcext:value-type="string">
            <text:p>05.09.2018</text:p>
          </table:table-cell>
          <table:table-cell table:style-name="ce40" office:value-type="float" office:value="50038" calcext:value-type="float">
            <text:p>50038,00</text:p>
          </table:table-cell>
          <table:table-cell table:style-name="ce40" office:value-type="float" office:value="50028" calcext:value-type="float">
            <text:p>5002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420734053&amp;find=yes" xlink:type="simple">118698460948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КИТАЕВА ОЛЬГА</text:p>
            <text:p>КИТАЕВ АНДРЕЙ</text:p>
          </table:table-cell>
          <table:table-cell table:style-name="ce33" office:value-type="string" calcext:value-type="string">
            <text:p>24.08.2018</text:p>
          </table:table-cell>
          <table:table-cell table:style-name="ce33" office:value-type="string" calcext:value-type="string">
            <text:p>03.09.2018</text:p>
          </table:table-cell>
          <table:table-cell table:style-name="ce40" office:value-type="float" office:value="15510" calcext:value-type="float">
            <text:p>15510,00</text:p>
          </table:table-cell>
          <table:table-cell table:style-name="ce40" office:value-type="float" office:value="15500" calcext:value-type="float">
            <text:p>155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124684008&amp;find=yes" xlink:type="simple">118698465653</text:a></text:p>
          </table:table-cell>
          <table:table-cell table:style-name="ce11" office:value-type="string" calcext:value-type="string">
            <text:p>САНРАЙЗ, гостевой дом эконом -* (Candripsh)</text:p>
          </table:table-cell>
          <table:table-cell table:style-name="ce11" office:value-type="string" calcext:value-type="string">
            <text:p>ТОМИЛИНА ИРИНА</text:p>
            <text:p>ТОМИЛИН АЛЕКСЕЙ</text:p>
          </table:table-cell>
          <table:table-cell table:style-name="ce33" office:value-type="string" calcext:value-type="string">
            <text:p>24.08.2018</text:p>
          </table:table-cell>
          <table:table-cell table:style-name="ce33" office:value-type="string" calcext:value-type="string">
            <text:p>03.09.2018</text:p>
          </table:table-cell>
          <table:table-cell table:style-name="ce40" office:value-type="float" office:value="13290" calcext:value-type="float">
            <text:p>13290,00</text:p>
          </table:table-cell>
          <table:table-cell table:style-name="ce40" office:value-type="float" office:value="13280" calcext:value-type="float">
            <text:p>132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15260021&amp;find=yes" xlink:type="simple">118628459891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МАНУХИН АЛЕКСАНДР</text:p>
            <text:p>МАНУХИНА НАДЕЖДА</text:p>
            <text:p>МАНУХИНА МАРИЯ</text:p>
          </table:table-cell>
          <table:table-cell table:style-name="ce33" office:value-type="string" calcext:value-type="string">
            <text:p>24.08.2018</text:p>
          </table:table-cell>
          <table:table-cell table:style-name="ce33" office:value-type="string" calcext:value-type="string">
            <text:p>01.09.2018</text:p>
          </table:table-cell>
          <table:table-cell table:style-name="ce40" office:value-type="float" office:value="13837" calcext:value-type="float">
            <text:p>13837,00</text:p>
          </table:table-cell>
          <table:table-cell table:style-name="ce40" office:value-type="float" office:value="13827" calcext:value-type="float">
            <text:p>1382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819468036&amp;find=yes" xlink:type="simple">118678464586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ЛИДДОВСКИЙ АЛЕКСЕЙ</text:p>
            <text:p>ЛИДДОВСКАЯ АННА</text:p>
          </table:table-cell>
          <table:table-cell table:style-name="ce33" office:value-type="string" calcext:value-type="string">
            <text:p>24.08.2018</text:p>
          </table:table-cell>
          <table:table-cell table:style-name="ce33" office:value-type="string" calcext:value-type="string">
            <text:p>02.09.2018</text:p>
          </table:table-cell>
          <table:table-cell table:style-name="ce40" office:value-type="float" office:value="25914" calcext:value-type="float">
            <text:p>25914,00</text:p>
          </table:table-cell>
          <table:table-cell table:style-name="ce40" office:value-type="float" office:value="25904" calcext:value-type="float">
            <text:p>2590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720438086&amp;find=yes" xlink:type="simple">118648466266</text:a></text:p>
          </table:table-cell>
          <table:table-cell table:style-name="ce11" office:value-type="string" calcext:value-type="string">
            <text:p>GUD HOUSE, отель эконом -* (Gudauta)</text:p>
          </table:table-cell>
          <table:table-cell table:style-name="ce11" office:value-type="string" calcext:value-type="string">
            <text:p>ЛЕБЕЦКИЙ АНТОН</text:p>
            <text:p>ЛЕБЕЦКАЯ НАТАЛЬЯ</text:p>
          </table:table-cell>
          <table:table-cell table:style-name="ce33" office:value-type="string" calcext:value-type="string">
            <text:p>24.08.2018</text:p>
          </table:table-cell>
          <table:table-cell table:style-name="ce33" office:value-type="string" calcext:value-type="string">
            <text:p>02.09.2018</text:p>
          </table:table-cell>
          <table:table-cell table:style-name="ce40" office:value-type="float" office:value="22420" calcext:value-type="float">
            <text:p>22420,00</text:p>
          </table:table-cell>
          <table:table-cell table:style-name="ce40" office:value-type="float" office:value="22410" calcext:value-type="float">
            <text:p>224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913498174&amp;find=yes" xlink:type="simple">118638457164</text:a></text:p>
          </table:table-cell>
          <table:table-cell table:style-name="ce11" office:value-type="string" calcext:value-type="string">
            <text:p>МЕДОВЫЙ, отель стандарт -* (Gagra)</text:p>
          </table:table-cell>
          <table:table-cell table:style-name="ce11" office:value-type="string" calcext:value-type="string">
            <text:p>ЕФИМОВА НАТАЛЬЯ</text:p>
          </table:table-cell>
          <table:table-cell table:style-name="ce33" office:value-type="string" calcext:value-type="string">
            <text:p>24.08.2018</text:p>
          </table:table-cell>
          <table:table-cell table:style-name="ce33" office:value-type="string" calcext:value-type="string">
            <text:p>02.09.2018</text:p>
          </table:table-cell>
          <table:table-cell table:style-name="ce40" office:value-type="float" office:value="21590" calcext:value-type="float">
            <text:p>21590,00</text:p>
          </table:table-cell>
          <table:table-cell table:style-name="ce40" office:value-type="float" office:value="21580" calcext:value-type="float">
            <text:p>215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7014176734&amp;find=yes" xlink:type="simple">118628458689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КОЧИГИНА ОЛЬГА</text:p>
            <text:p>ПОПОВ ВЛАДИСЛАВ</text:p>
          </table:table-cell>
          <table:table-cell table:style-name="ce33" office:value-type="string" calcext:value-type="string">
            <text:p>24.08.2018</text:p>
          </table:table-cell>
          <table:table-cell table:style-name="ce33" office:value-type="string" calcext:value-type="string">
            <text:p>01.09.2018</text:p>
          </table:table-cell>
          <table:table-cell table:style-name="ce40" office:value-type="float" office:value="20410" calcext:value-type="float">
            <text:p>20410,00</text:p>
          </table:table-cell>
          <table:table-cell table:style-name="ce40" office:value-type="float" office:value="20400" calcext:value-type="float">
            <text:p>204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7015580054&amp;find=yes" xlink:type="simple">118608458854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ЛАПТИЕВА МАРИНА</text:p>
            <text:p>ТАУЦ ВИОЛЕТТА</text:p>
          </table:table-cell>
          <table:table-cell table:style-name="ce33" office:value-type="string" calcext:value-type="string">
            <text:p>24.08.2018</text:p>
          </table:table-cell>
          <table:table-cell table:style-name="ce33" office:value-type="string" calcext:value-type="string">
            <text:p>03.09.2018</text:p>
          </table:table-cell>
          <table:table-cell table:style-name="ce40" office:value-type="float" office:value="12884" calcext:value-type="float">
            <text:p>12884,00</text:p>
          </table:table-cell>
          <table:table-cell table:style-name="ce40" office:value-type="float" office:value="12874" calcext:value-type="float">
            <text:p>1287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916630059&amp;find=yes" xlink:type="simple">118698460979</text:a></text:p>
          </table:table-cell>
          <table:table-cell table:style-name="ce11" office:value-type="string" calcext:value-type="string">
            <text:p>ГЛОРИЯ, гостиница эконом -* (Picunda)</text:p>
          </table:table-cell>
          <table:table-cell table:style-name="ce11" office:value-type="string" calcext:value-type="string">
            <text:p>АНДРЮЩЕНКО АЛЕКСАНДР</text:p>
            <text:p>АНДРЮЩЕНКО АННА</text:p>
            <text:p>АНДРЮЩЕНКО МИХАИЛ</text:p>
          </table:table-cell>
          <table:table-cell table:style-name="ce33" office:value-type="string" calcext:value-type="string">
            <text:p>24.08.2018</text:p>
          </table:table-cell>
          <table:table-cell table:style-name="ce33" office:value-type="string" calcext:value-type="string">
            <text:p>07.09.2018</text:p>
          </table:table-cell>
          <table:table-cell table:style-name="ce40" office:value-type="float" office:value="32500" calcext:value-type="float">
            <text:p>32500,00</text:p>
          </table:table-cell>
          <table:table-cell table:style-name="ce40" office:value-type="float" office:value="32490" calcext:value-type="float">
            <text:p>3249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9813120085&amp;find=yes" xlink:type="simple">118638457645</text:a></text:p>
          </table:table-cell>
          <table:table-cell table:style-name="ce11" office:value-type="string" calcext:value-type="string">
            <text:p>GUD HOUSE, отель эконом -* (Gudauta)</text:p>
          </table:table-cell>
          <table:table-cell table:style-name="ce11" office:value-type="string" calcext:value-type="string">
            <text:p>КУЗНЕЦОВА НАТАЛЬЯ</text:p>
            <text:p>СКУДНЫЙ МАКСИМ</text:p>
          </table:table-cell>
          <table:table-cell table:style-name="ce33" office:value-type="string" calcext:value-type="string">
            <text:p>24.08.2018</text:p>
          </table:table-cell>
          <table:table-cell table:style-name="ce33" office:value-type="string" calcext:value-type="string">
            <text:p>02.09.2018</text:p>
          </table:table-cell>
          <table:table-cell table:style-name="ce40" office:value-type="float" office:value="22420" calcext:value-type="float">
            <text:p>22420,00</text:p>
          </table:table-cell>
          <table:table-cell table:style-name="ce40" office:value-type="float" office:value="22410" calcext:value-type="float">
            <text:p>224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5928050&amp;find=yes" xlink:type="simple">118638461215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САВЕНКОВ АЛЕКСАНДР</text:p>
            <text:p>КИЛЬДЮШОВА ИРИНА</text:p>
          </table:table-cell>
          <table:table-cell table:style-name="ce33" office:value-type="string" calcext:value-type="string">
            <text:p>24.08.2018</text:p>
          </table:table-cell>
          <table:table-cell table:style-name="ce33" office:value-type="string" calcext:value-type="string">
            <text:p>03.09.2018</text:p>
          </table:table-cell>
          <table:table-cell table:style-name="ce40" office:value-type="float" office:value="39694" calcext:value-type="float">
            <text:p>39694,00</text:p>
          </table:table-cell>
          <table:table-cell table:style-name="ce40" office:value-type="float" office:value="39684" calcext:value-type="float">
            <text:p>3968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9818288085&amp;find=yes" xlink:type="simple">118698466230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СМИРНОВА ЭЛЬВИРА</text:p>
            <text:p>ДМИТРИЕВ ИВАН</text:p>
          </table:table-cell>
          <table:table-cell table:style-name="ce33" office:value-type="string" calcext:value-type="string">
            <text:p>24.08.2018</text:p>
          </table:table-cell>
          <table:table-cell table:style-name="ce33" office:value-type="string" calcext:value-type="string">
            <text:p>02.09.2018</text:p>
          </table:table-cell>
          <table:table-cell table:style-name="ce40" office:value-type="float" office:value="14187" calcext:value-type="float">
            <text:p>14187,00</text:p>
          </table:table-cell>
          <table:table-cell table:style-name="ce40" office:value-type="float" office:value="14177" calcext:value-type="float">
            <text:p>1417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9818706500&amp;find=yes" xlink:type="simple">118628465205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ПАШКОВСКАЯ АННА</text:p>
            <text:p>ПАШКОВСКИЙ ДМИТРИЙ</text:p>
          </table:table-cell>
          <table:table-cell table:style-name="ce33" office:value-type="string" calcext:value-type="string">
            <text:p>24.08.2018</text:p>
          </table:table-cell>
          <table:table-cell table:style-name="ce33" office:value-type="string" calcext:value-type="string">
            <text:p>02.09.2018</text:p>
          </table:table-cell>
          <table:table-cell table:style-name="ce40" office:value-type="float" office:value="25914" calcext:value-type="float">
            <text:p>25914,00</text:p>
          </table:table-cell>
          <table:table-cell table:style-name="ce40" office:value-type="float" office:value="25904" calcext:value-type="float">
            <text:p>2590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213436052&amp;find=yes" xlink:type="simple">118698455562</text:a></text:p>
          </table:table-cell>
          <table:table-cell table:style-name="ce11" office:value-type="string" calcext:value-type="string">
            <text:p>ЛАСТОЧКА РОЩА, мини-отель стандарт -* (Picunda)</text:p>
          </table:table-cell>
          <table:table-cell table:style-name="ce11" office:value-type="string" calcext:value-type="string">
            <text:p>ОРЛОВА НАТАЛЬЯ</text:p>
            <text:p>ОРЛОВА АНАСТАСИЯ</text:p>
          </table:table-cell>
          <table:table-cell table:style-name="ce33" office:value-type="string" calcext:value-type="string">
            <text:p>25.08.2018</text:p>
          </table:table-cell>
          <table:table-cell table:style-name="ce33" office:value-type="string" calcext:value-type="string">
            <text:p>08.09.2018</text:p>
          </table:table-cell>
          <table:table-cell table:style-name="ce40" office:value-type="float" office:value="24552" calcext:value-type="float">
            <text:p>24552,00</text:p>
          </table:table-cell>
          <table:table-cell table:style-name="ce40" office:value-type="float" office:value="24542" calcext:value-type="float">
            <text:p>2454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016018097&amp;find=yes" xlink:type="simple">118628462617</text:a></text:p>
          </table:table-cell>
          <table:table-cell table:style-name="ce11" office:value-type="string" calcext:value-type="string">
            <text:p>САНРАЙЗ, гостевой дом эконом -* (Candripsh)</text:p>
          </table:table-cell>
          <table:table-cell table:style-name="ce11" office:value-type="string" calcext:value-type="string">
            <text:p>ДЬЯЧКОВА АННА</text:p>
            <text:p>КЛЕПЦОВ ИЛЬЯ</text:p>
          </table:table-cell>
          <table:table-cell table:style-name="ce33" office:value-type="string" calcext:value-type="string">
            <text:p>25.08.2018</text:p>
          </table:table-cell>
          <table:table-cell table:style-name="ce33" office:value-type="string" calcext:value-type="string">
            <text:p>01.09.2018</text:p>
          </table:table-cell>
          <table:table-cell table:style-name="ce40" office:value-type="float" office:value="9306" calcext:value-type="float">
            <text:p>9306,00</text:p>
          </table:table-cell>
          <table:table-cell table:style-name="ce40" office:value-type="float" office:value="9296" calcext:value-type="float">
            <text:p>92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23340002&amp;find=yes" xlink:type="simple">118658465697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НАЗЫРОВА ФЛОРИДА</text:p>
            <text:p>СУЛЕЙМАНОВА ЛИЛИЯ</text:p>
            <text:p>СУЛЕЙМАНОВ АРТУР</text:p>
          </table:table-cell>
          <table:table-cell table:style-name="ce33" office:value-type="string" calcext:value-type="string">
            <text:p>25.08.2018</text:p>
          </table:table-cell>
          <table:table-cell table:style-name="ce33" office:value-type="string" calcext:value-type="string">
            <text:p>05.09.2018</text:p>
          </table:table-cell>
          <table:table-cell table:style-name="ce40" office:value-type="float" office:value="15448" calcext:value-type="float">
            <text:p>15448,00</text:p>
          </table:table-cell>
          <table:table-cell table:style-name="ce40" office:value-type="float" office:value="15438" calcext:value-type="float">
            <text:p>1543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119072093&amp;find=yes" xlink:type="simple">118628461023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АВДЮШЕВА ЕЛЕНА</text:p>
          </table:table-cell>
          <table:table-cell table:style-name="ce33" office:value-type="string" calcext:value-type="string">
            <text:p>25.08.2018</text:p>
          </table:table-cell>
          <table:table-cell table:style-name="ce33" office:value-type="string" calcext:value-type="string">
            <text:p>01.09.2018</text:p>
          </table:table-cell>
          <table:table-cell table:style-name="ce40" office:value-type="float" office:value="6401" calcext:value-type="float">
            <text:p>6401,00</text:p>
          </table:table-cell>
          <table:table-cell table:style-name="ce40" office:value-type="float" office:value="6391" calcext:value-type="float">
            <text:p>639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419816003&amp;find=yes" xlink:type="simple">118688459798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РЫЖКОВА ЕЛЕНА</text:p>
            <text:p>ГУРИНА ИЛОНА</text:p>
          </table:table-cell>
          <table:table-cell table:style-name="ce33" office:value-type="string" calcext:value-type="string">
            <text:p>25.08.2018</text:p>
          </table:table-cell>
          <table:table-cell table:style-name="ce33" office:value-type="string" calcext:value-type="string">
            <text:p>04.09.2018</text:p>
          </table:table-cell>
          <table:table-cell table:style-name="ce40" office:value-type="float" office:value="17224" calcext:value-type="float">
            <text:p>17224,00</text:p>
          </table:table-cell>
          <table:table-cell table:style-name="ce40" office:value-type="float" office:value="17214" calcext:value-type="float">
            <text:p>1721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9813806030&amp;find=yes" xlink:type="simple">118678458295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ДЕНИСОВ НИКОЛАЙ</text:p>
            <text:p>ДЕНИСОВА НАДЕЖДА</text:p>
          </table:table-cell>
          <table:table-cell table:style-name="ce33" office:value-type="string" calcext:value-type="string">
            <text:p>25.08.2018</text:p>
          </table:table-cell>
          <table:table-cell table:style-name="ce33" office:value-type="string" calcext:value-type="string">
            <text:p>05.09.2018</text:p>
          </table:table-cell>
          <table:table-cell table:style-name="ce40" office:value-type="float" office:value="17060" calcext:value-type="float">
            <text:p>17060,00</text:p>
          </table:table-cell>
          <table:table-cell table:style-name="ce40" office:value-type="float" office:value="17050" calcext:value-type="float">
            <text:p>170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9817550065&amp;find=yes" xlink:type="simple">118688464440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АСТАШЕВА ЮЛИЯ</text:p>
            <text:p>АСТАШЕВ АЛЕКСАНДР</text:p>
          </table:table-cell>
          <table:table-cell table:style-name="ce33" office:value-type="string" calcext:value-type="string">
            <text:p>25.08.2018</text:p>
          </table:table-cell>
          <table:table-cell table:style-name="ce33" office:value-type="string" calcext:value-type="string">
            <text:p>03.09.2018</text:p>
          </table:table-cell>
          <table:table-cell table:style-name="ce40" office:value-type="float" office:value="15770" calcext:value-type="float">
            <text:p>15770,00</text:p>
          </table:table-cell>
          <table:table-cell table:style-name="ce40" office:value-type="float" office:value="15760" calcext:value-type="float">
            <text:p>157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517990890&amp;find=yes" xlink:type="simple">118638464520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ЗАЙЦЕВА ЕЛЕНА</text:p>
          </table:table-cell>
          <table:table-cell table:style-name="ce33" office:value-type="string" calcext:value-type="string">
            <text:p>25.08.2018</text:p>
          </table:table-cell>
          <table:table-cell table:style-name="ce33" office:value-type="string" calcext:value-type="string">
            <text:p>01.09.2018</text:p>
          </table:table-cell>
          <table:table-cell table:style-name="ce40" office:value-type="float" office:value="9145" calcext:value-type="float">
            <text:p>9145,00</text:p>
          </table:table-cell>
          <table:table-cell table:style-name="ce40" office:value-type="float" office:value="9135" calcext:value-type="float">
            <text:p>913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814084011&amp;find=yes" xlink:type="simple">118698456781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ДУБКОВА АННА</text:p>
            <text:p>КОШЕЛЕВА ИРИНА</text:p>
          </table:table-cell>
          <table:table-cell table:style-name="ce33" office:value-type="string" calcext:value-type="string">
            <text:p>25.08.2018</text:p>
          </table:table-cell>
          <table:table-cell table:style-name="ce33" office:value-type="string" calcext:value-type="string">
            <text:p>01.09.2018</text:p>
          </table:table-cell>
          <table:table-cell table:style-name="ce40" office:value-type="float" office:value="12582" calcext:value-type="float">
            <text:p>12582,00</text:p>
          </table:table-cell>
          <table:table-cell table:style-name="ce40" office:value-type="float" office:value="12572" calcext:value-type="float">
            <text:p>125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15012056&amp;find=yes" xlink:type="simple">118638458666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ПЕТУХОВА ИРИНА</text:p>
            <text:p>БАРИЛКО ВИКТОРИЯ</text:p>
            <text:p>ПАШКОВА ЮЛИЯ</text:p>
          </table:table-cell>
          <table:table-cell table:style-name="ce33" office:value-type="string" calcext:value-type="string">
            <text:p>25.08.2018</text:p>
          </table:table-cell>
          <table:table-cell table:style-name="ce33" office:value-type="string" calcext:value-type="string">
            <text:p>04.09.2018</text:p>
          </table:table-cell>
          <table:table-cell table:style-name="ce40" office:value-type="float" office:value="16620" calcext:value-type="float">
            <text:p>16620,00</text:p>
          </table:table-cell>
          <table:table-cell table:style-name="ce40" office:value-type="float" office:value="16610" calcext:value-type="float">
            <text:p>166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716146106&amp;find=yes" xlink:type="simple">118658460876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СИНИЦЫНА ЮЛИЯ</text:p>
            <text:p>СИНИЦЫН ВАЛЕНТИН</text:p>
          </table:table-cell>
          <table:table-cell table:style-name="ce33" office:value-type="string" calcext:value-type="string">
            <text:p>25.08.2018</text:p>
          </table:table-cell>
          <table:table-cell table:style-name="ce33" office:value-type="string" calcext:value-type="string">
            <text:p>01.09.2018</text:p>
          </table:table-cell>
          <table:table-cell table:style-name="ce40" office:value-type="float" office:value="6408" calcext:value-type="float">
            <text:p>6408,00</text:p>
          </table:table-cell>
          <table:table-cell table:style-name="ce40" office:value-type="float" office:value="6398" calcext:value-type="float">
            <text:p>639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816632136&amp;find=yes" xlink:type="simple">118678462186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МОГИЛЬНИКОВ МАКСИМ</text:p>
            <text:p>ЩЕРБИНА АЛЕКСАНДРА</text:p>
          </table:table-cell>
          <table:table-cell table:style-name="ce33" office:value-type="string" calcext:value-type="string">
            <text:p>25.08.2018</text:p>
          </table:table-cell>
          <table:table-cell table:style-name="ce33" office:value-type="string" calcext:value-type="string">
            <text:p>01.09.2018</text:p>
          </table:table-cell>
          <table:table-cell table:style-name="ce40" office:value-type="float" office:value="6982" calcext:value-type="float">
            <text:p>6982,00</text:p>
          </table:table-cell>
          <table:table-cell table:style-name="ce40" office:value-type="float" office:value="6972" calcext:value-type="float">
            <text:p>69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7012964434&amp;find=yes" xlink:type="simple">118688456469</text:a></text:p>
          </table:table-cell>
          <table:table-cell table:style-name="ce11" office:value-type="string" calcext:value-type="string">
            <text:p>АБААТА, гостиница комфорт -* (Gagra)</text:p>
          </table:table-cell>
          <table:table-cell table:style-name="ce11" office:value-type="string" calcext:value-type="string">
            <text:p>ПАСТУХОВА ТАТЬЯНА</text:p>
            <text:p>КОШКИНА ЛАРИСА</text:p>
          </table:table-cell>
          <table:table-cell table:style-name="ce33" office:value-type="string" calcext:value-type="string">
            <text:p>25.08.2018</text:p>
          </table:table-cell>
          <table:table-cell table:style-name="ce33" office:value-type="string" calcext:value-type="string">
            <text:p>03.09.2018</text:p>
          </table:table-cell>
          <table:table-cell table:style-name="ce40" office:value-type="float" office:value="30196" calcext:value-type="float">
            <text:p>30196,00</text:p>
          </table:table-cell>
          <table:table-cell table:style-name="ce40" office:value-type="float" office:value="30186" calcext:value-type="float">
            <text:p>3018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7015920014&amp;find=yes" xlink:type="simple">118628460064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КИСЛИЦЫНА АННА</text:p>
            <text:p>СЕЛИЦКИЙ ИВАН</text:p>
          </table:table-cell>
          <table:table-cell table:style-name="ce33" office:value-type="string" calcext:value-type="string">
            <text:p>25.08.2018</text:p>
          </table:table-cell>
          <table:table-cell table:style-name="ce33" office:value-type="string" calcext:value-type="string">
            <text:p>01.09.2018</text:p>
          </table:table-cell>
          <table:table-cell table:style-name="ce40" office:value-type="float" office:value="8732" calcext:value-type="float">
            <text:p>8732,00</text:p>
          </table:table-cell>
          <table:table-cell table:style-name="ce40" office:value-type="float" office:value="8722" calcext:value-type="float">
            <text:p>872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920820019&amp;find=yes" xlink:type="simple">118698464939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ЖЕРДНИКОВ ДЕНИС</text:p>
            <text:p>МИНЛИНА НАДЕЖДА</text:p>
          </table:table-cell>
          <table:table-cell table:style-name="ce33" office:value-type="string" calcext:value-type="string">
            <text:p>25.08.2018</text:p>
          </table:table-cell>
          <table:table-cell table:style-name="ce33" office:value-type="string" calcext:value-type="string">
            <text:p>03.09.2018</text:p>
          </table:table-cell>
          <table:table-cell table:style-name="ce40" office:value-type="float" office:value="25664" calcext:value-type="float">
            <text:p>25664,00</text:p>
          </table:table-cell>
          <table:table-cell table:style-name="ce40" office:value-type="float" office:value="25654" calcext:value-type="float">
            <text:p>2565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7021050014&amp;find=yes" xlink:type="simple">118618465419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РОЗЛОВАН ВАЛЕНТИНА</text:p>
          </table:table-cell>
          <table:table-cell table:style-name="ce33" office:value-type="string" calcext:value-type="string">
            <text:p>25.08.2018</text:p>
          </table:table-cell>
          <table:table-cell table:style-name="ce33" office:value-type="string" calcext:value-type="string">
            <text:p>05.09.2018</text:p>
          </table:table-cell>
          <table:table-cell table:style-name="ce40" office:value-type="float" office:value="20096" calcext:value-type="float">
            <text:p>20096,00</text:p>
          </table:table-cell>
          <table:table-cell table:style-name="ce40" office:value-type="float" office:value="20086" calcext:value-type="float">
            <text:p>2008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013926017&amp;find=yes" xlink:type="simple">118698457672</text:a></text:p>
          </table:table-cell>
          <table:table-cell table:style-name="ce11" office:value-type="string" calcext:value-type="string">
            <text:p>ЛЕТНЯЯ СКАЗКА, коттеджный комплекс стандарт -* (Picunda)</text:p>
          </table:table-cell>
          <table:table-cell table:style-name="ce11" office:value-type="string" calcext:value-type="string">
            <text:p>ОСИПОВА ОКСАНА</text:p>
            <text:p>НАДЕЙКИН ПАВЕЛ</text:p>
          </table:table-cell>
          <table:table-cell table:style-name="ce33" office:value-type="string" calcext:value-type="string">
            <text:p>25.08.2018</text:p>
          </table:table-cell>
          <table:table-cell table:style-name="ce33" office:value-type="string" calcext:value-type="string">
            <text:p>01.09.2018</text:p>
          </table:table-cell>
          <table:table-cell table:style-name="ce40" office:value-type="float" office:value="24412" calcext:value-type="float">
            <text:p>24412,00</text:p>
          </table:table-cell>
          <table:table-cell table:style-name="ce40" office:value-type="float" office:value="24402" calcext:value-type="float">
            <text:p>2440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4034092&amp;find=yes" xlink:type="simple">118678458547</text:a></text:p>
          </table:table-cell>
          <table:table-cell table:style-name="ce11" office:value-type="string" calcext:value-type="string">
            <text:p>ЛАСТОЧКА РОЩА, мини-отель стандарт -* (Picunda)</text:p>
          </table:table-cell>
          <table:table-cell table:style-name="ce11" office:value-type="string" calcext:value-type="string">
            <text:p>КОРОБКОВ ИВАН</text:p>
            <text:p>КОРОБКОВА ЕЛЕНА</text:p>
            <text:p>КОРОБКОВА НАТАЛЬЯ</text:p>
          </table:table-cell>
          <table:table-cell table:style-name="ce33" office:value-type="string" calcext:value-type="string">
            <text:p>25.08.2018</text:p>
          </table:table-cell>
          <table:table-cell table:style-name="ce33" office:value-type="string" calcext:value-type="string">
            <text:p>02.09.2018</text:p>
          </table:table-cell>
          <table:table-cell table:style-name="ce40" office:value-type="float" office:value="18938" calcext:value-type="float">
            <text:p>18938,00</text:p>
          </table:table-cell>
          <table:table-cell table:style-name="ce40" office:value-type="float" office:value="18928" calcext:value-type="float">
            <text:p>1892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014172017&amp;find=yes" xlink:type="simple">118628458207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СЕРГЕЕВ СЕРГЕЙ</text:p>
            <text:p>СЕРГЕЕВА НАТАЛЬЯ</text:p>
          </table:table-cell>
          <table:table-cell table:style-name="ce33" office:value-type="string" calcext:value-type="string">
            <text:p>25.08.2018</text:p>
          </table:table-cell>
          <table:table-cell table:style-name="ce33" office:value-type="string" calcext:value-type="string">
            <text:p>04.09.2018</text:p>
          </table:table-cell>
          <table:table-cell table:style-name="ce40" office:value-type="float" office:value="32214" calcext:value-type="float">
            <text:p>32214,00</text:p>
          </table:table-cell>
          <table:table-cell table:style-name="ce40" office:value-type="float" office:value="32204" calcext:value-type="float">
            <text:p>3220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9064907&amp;find=yes" xlink:type="simple">118618462937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ПИОТРКОВСКАЯ НАДЕЖДА</text:p>
            <text:p>ПИОТРКОВСКАЯ ОЛЬГА</text:p>
          </table:table-cell>
          <table:table-cell table:style-name="ce33" office:value-type="string" calcext:value-type="string">
            <text:p>25.08.2018</text:p>
          </table:table-cell>
          <table:table-cell table:style-name="ce33" office:value-type="string" calcext:value-type="string">
            <text:p>01.09.2018</text:p>
          </table:table-cell>
          <table:table-cell table:style-name="ce40" office:value-type="float" office:value="12792" calcext:value-type="float">
            <text:p>12792,00</text:p>
          </table:table-cell>
          <table:table-cell table:style-name="ce40" office:value-type="float" office:value="12782" calcext:value-type="float">
            <text:p>1278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019618067&amp;find=yes" xlink:type="simple">118608464282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ХОЛДЕЕВ КИРИЛЛ</text:p>
            <text:p>КОРЕЛИНА ОЛЬГА</text:p>
          </table:table-cell>
          <table:table-cell table:style-name="ce33" office:value-type="string" calcext:value-type="string">
            <text:p>25.08.2018</text:p>
          </table:table-cell>
          <table:table-cell table:style-name="ce33" office:value-type="string" calcext:value-type="string">
            <text:p>01.09.2018</text:p>
          </table:table-cell>
          <table:table-cell table:style-name="ce40" office:value-type="float" office:value="9145" calcext:value-type="float">
            <text:p>9145,00</text:p>
          </table:table-cell>
          <table:table-cell table:style-name="ce40" office:value-type="float" office:value="9135" calcext:value-type="float">
            <text:p>913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117426038&amp;find=yes" xlink:type="simple">118628458078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БАРАНОВ АНТОН</text:p>
            <text:p>МОРОЗОВА АНАСТАСИЯ</text:p>
          </table:table-cell>
          <table:table-cell table:style-name="ce33" office:value-type="string" calcext:value-type="string">
            <text:p>25.08.2018</text:p>
          </table:table-cell>
          <table:table-cell table:style-name="ce33" office:value-type="string" calcext:value-type="string">
            <text:p>04.09.2018</text:p>
          </table:table-cell>
          <table:table-cell table:style-name="ce40" office:value-type="float" office:value="9970" calcext:value-type="float">
            <text:p>9970,00</text:p>
          </table:table-cell>
          <table:table-cell table:style-name="ce40" office:value-type="float" office:value="9960" calcext:value-type="float">
            <text:p>9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18068068&amp;find=yes" xlink:type="simple">118618458503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АНТРОПОВА ЮЛИЯ</text:p>
            <text:p>АНТРОПОВ РУСЛАН</text:p>
            <text:p>АНТРОПОВ АЛЕКСАНДР</text:p>
          </table:table-cell>
          <table:table-cell table:style-name="ce33" office:value-type="string" calcext:value-type="string">
            <text:p>25.08.2018</text:p>
          </table:table-cell>
          <table:table-cell table:style-name="ce33" office:value-type="string" calcext:value-type="string">
            <text:p>01.09.2018</text:p>
          </table:table-cell>
          <table:table-cell table:style-name="ce40" office:value-type="float" office:value="11637" calcext:value-type="float">
            <text:p>11637,00</text:p>
          </table:table-cell>
          <table:table-cell table:style-name="ce40" office:value-type="float" office:value="11627" calcext:value-type="float">
            <text:p>1162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88118594068&amp;find=yes" xlink:type="simple">118618459623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СУФИЯРОВ АЛЕКСАНДР</text:p>
            <text:p>СУФИЯРОВА ОКСАНА</text:p>
            <text:p>СУФИЯРОВА АЛИСА</text:p>
            <text:p>СУФИЯРОВА ЛИДИЯ</text:p>
            <text:p>СУФИЯРОВА ЕЛЕНА</text:p>
          </table:table-cell>
          <table:table-cell table:style-name="ce33" office:value-type="string" calcext:value-type="string">
            <text:p>25.08.2018</text:p>
          </table:table-cell>
          <table:table-cell table:style-name="ce33" office:value-type="string" calcext:value-type="string">
            <text:p>05.09.2018</text:p>
          </table:table-cell>
          <table:table-cell table:style-name="ce40" office:value-type="float" office:value="31987" calcext:value-type="float">
            <text:p>31987,00</text:p>
          </table:table-cell>
          <table:table-cell table:style-name="ce40" office:value-type="float" office:value="31977" calcext:value-type="float">
            <text:p>3197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418946078&amp;find=yes" xlink:type="simple">118678459353</text:a></text:p>
          </table:table-cell>
          <table:table-cell table:style-name="ce11" office:value-type="string" calcext:value-type="string">
            <text:p>ЛАСТОЧКА РОЩА, мини-отель стандарт -* (Picunda)</text:p>
          </table:table-cell>
          <table:table-cell table:style-name="ce11" office:value-type="string" calcext:value-type="string">
            <text:p>ШИРЯКОВ ЕВГЕНИЙ</text:p>
            <text:p>ГАВРИЛОВА ЕВГЕНИЯ</text:p>
          </table:table-cell>
          <table:table-cell table:style-name="ce33" office:value-type="string" calcext:value-type="string">
            <text:p>25.08.2018</text:p>
          </table:table-cell>
          <table:table-cell table:style-name="ce33" office:value-type="string" calcext:value-type="string">
            <text:p>01.09.2018</text:p>
          </table:table-cell>
          <table:table-cell table:style-name="ce40" office:value-type="float" office:value="12281" calcext:value-type="float">
            <text:p>12281,00</text:p>
          </table:table-cell>
          <table:table-cell table:style-name="ce40" office:value-type="float" office:value="12271" calcext:value-type="float">
            <text:p>1227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120978478&amp;find=yes" xlink:type="simple">118628462808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САМОХВАЛОВ ИВАН</text:p>
            <text:p>ГЕРГАЛО ЕКАТЕРИНА</text:p>
          </table:table-cell>
          <table:table-cell table:style-name="ce33" office:value-type="string" calcext:value-type="string">
            <text:p>25.08.2018</text:p>
          </table:table-cell>
          <table:table-cell table:style-name="ce33" office:value-type="string" calcext:value-type="string">
            <text:p>01.09.2018</text:p>
          </table:table-cell>
          <table:table-cell table:style-name="ce40" office:value-type="float" office:value="8732" calcext:value-type="float">
            <text:p>8732,00</text:p>
          </table:table-cell>
          <table:table-cell table:style-name="ce40" office:value-type="float" office:value="8722" calcext:value-type="float">
            <text:p>872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422326093&amp;find=yes" xlink:type="simple">118628464178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РОСТОВСКИЙ ЕВГЕНИЙ</text:p>
            <text:p>ФЕДОСЕЕВА ЕЛЕНА</text:p>
            <text:p>РОСТОВСКАЯ АНАСТАСИЯ</text:p>
          </table:table-cell>
          <table:table-cell table:style-name="ce33" office:value-type="string" calcext:value-type="string">
            <text:p>25.08.2018</text:p>
          </table:table-cell>
          <table:table-cell table:style-name="ce33" office:value-type="string" calcext:value-type="string">
            <text:p>01.09.2018</text:p>
          </table:table-cell>
          <table:table-cell table:style-name="ce40" office:value-type="float" office:value="19288" calcext:value-type="float">
            <text:p>19288,00</text:p>
          </table:table-cell>
          <table:table-cell table:style-name="ce40" office:value-type="float" office:value="19278" calcext:value-type="float">
            <text:p>1927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425334018&amp;find=yes" xlink:type="simple">118668465193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ЗИАЛТДИНОВА ДАРЬЯ</text:p>
            <text:p>ЗИАЛТДИНОВА ЛИАНА</text:p>
          </table:table-cell>
          <table:table-cell table:style-name="ce33" office:value-type="string" calcext:value-type="string">
            <text:p>25.08.2018</text:p>
          </table:table-cell>
          <table:table-cell table:style-name="ce33" office:value-type="string" calcext:value-type="string">
            <text:p>05.09.2018</text:p>
          </table:table-cell>
          <table:table-cell table:style-name="ce40" office:value-type="float" office:value="14950" calcext:value-type="float">
            <text:p>14950,00</text:p>
          </table:table-cell>
          <table:table-cell table:style-name="ce40" office:value-type="float" office:value="14940" calcext:value-type="float">
            <text:p>149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84814814031&amp;find=yes" xlink:type="simple">118658459146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ФОМИЧЕВ АЛЕКСЕЙ</text:p>
            <text:p>ФОМИЧЕВА ЕКАТЕРИНА</text:p>
            <text:p>ФОМИЧЕВ ТИМУР</text:p>
            <text:p>ФОМИЧЕВА ТАТЬЯНА</text:p>
            <text:p>ФОМИЧЕВА ЮЛИАННА</text:p>
          </table:table-cell>
          <table:table-cell table:style-name="ce33" office:value-type="string" calcext:value-type="string">
            <text:p>25.08.2018</text:p>
          </table:table-cell>
          <table:table-cell table:style-name="ce33" office:value-type="string" calcext:value-type="string">
            <text:p>04.09.2018</text:p>
          </table:table-cell>
          <table:table-cell table:style-name="ce40" table:formula="of:=[.G104]+[.H104]" office:value-type="float" office:value="104570" calcext:value-type="float">
            <text:p>104570,00</text:p>
          </table:table-cell>
          <table:table-cell table:style-name="ce40" office:value-type="float" office:value="104560" calcext:value-type="float">
            <text:p>1045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717220021&amp;find=yes" xlink:type="simple">118698462881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НИКИТИНА ЛИДИЯ</text:p>
            <text:p>ГЛАДКОВА АЛЕФТИНА</text:p>
          </table:table-cell>
          <table:table-cell table:style-name="ce33" office:value-type="string" calcext:value-type="string">
            <text:p>25.08.2018</text:p>
          </table:table-cell>
          <table:table-cell table:style-name="ce33" office:value-type="string" calcext:value-type="string">
            <text:p>03.09.2018</text:p>
          </table:table-cell>
          <table:table-cell table:style-name="ce40" office:value-type="float" office:value="16444" calcext:value-type="float">
            <text:p>16444,00</text:p>
          </table:table-cell>
          <table:table-cell table:style-name="ce40" office:value-type="float" office:value="16434" calcext:value-type="float">
            <text:p>1643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717236091&amp;find=yes" xlink:type="simple">118608464206</text:a></text:p>
          </table:table-cell>
          <table:table-cell table:style-name="ce11" office:value-type="string" calcext:value-type="string">
            <text:p>ЛА-ТЕРРАСА, гостевой дом эконом -* (Gudauta)</text:p>
          </table:table-cell>
          <table:table-cell table:style-name="ce11" office:value-type="string" calcext:value-type="string">
            <text:p>КОВАЛЕНКО ИРИНА</text:p>
            <text:p>БЕЛЫХ ТИМОФЕЙ</text:p>
          </table:table-cell>
          <table:table-cell table:style-name="ce33" office:value-type="string" calcext:value-type="string">
            <text:p>25.08.2018</text:p>
          </table:table-cell>
          <table:table-cell table:style-name="ce33" office:value-type="string" calcext:value-type="string">
            <text:p>01.09.2018</text:p>
          </table:table-cell>
          <table:table-cell table:style-name="ce40" office:value-type="float" office:value="15116" calcext:value-type="float">
            <text:p>15116,00</text:p>
          </table:table-cell>
          <table:table-cell table:style-name="ce40" office:value-type="float" office:value="15106" calcext:value-type="float">
            <text:p>1510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718958551&amp;find=yes" xlink:type="simple">118678463626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ТЕРЕЩЕНКО ВИКТОР</text:p>
          </table:table-cell>
          <table:table-cell table:style-name="ce33" office:value-type="string" calcext:value-type="string">
            <text:p>25.08.2018</text:p>
          </table:table-cell>
          <table:table-cell table:style-name="ce33" office:value-type="string" calcext:value-type="string">
            <text:p>04.09.2018</text:p>
          </table:table-cell>
          <table:table-cell table:style-name="ce40" office:value-type="float" office:value="51350" calcext:value-type="float">
            <text:p>51350,00</text:p>
          </table:table-cell>
          <table:table-cell table:style-name="ce40" office:value-type="float" office:value="51340" calcext:value-type="float">
            <text:p>513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823650001&amp;find=yes" xlink:type="simple">118618465136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КОНДРАТЬЕВА СВЕТЛАНА</text:p>
            <text:p>КОНДРАТЬЕВА КИРА</text:p>
          </table:table-cell>
          <table:table-cell table:style-name="ce33" office:value-type="string" calcext:value-type="string">
            <text:p>25.08.2018</text:p>
          </table:table-cell>
          <table:table-cell table:style-name="ce33" office:value-type="string" calcext:value-type="string">
            <text:p>05.09.2018</text:p>
          </table:table-cell>
          <table:table-cell table:style-name="ce40" office:value-type="float" office:value="23783" calcext:value-type="float">
            <text:p>23783,00</text:p>
          </table:table-cell>
          <table:table-cell table:style-name="ce40" office:value-type="float" office:value="23773" calcext:value-type="float">
            <text:p>23773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7013108004&amp;find=yes" xlink:type="simple">118658455469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МЫШКИН ВЛАДИМИР</text:p>
            <text:p>СОЛДАТЕНКОВА МАРИНА</text:p>
            <text:p>МЫШКИНА ТАИСИЯ</text:p>
          </table:table-cell>
          <table:table-cell table:style-name="ce33" office:value-type="string" calcext:value-type="string">
            <text:p>25.08.2018</text:p>
          </table:table-cell>
          <table:table-cell table:style-name="ce33" office:value-type="string" calcext:value-type="string">
            <text:p>07.09.2018</text:p>
          </table:table-cell>
          <table:table-cell table:style-name="ce40" office:value-type="float" office:value="21603" calcext:value-type="float">
            <text:p>21603,00</text:p>
          </table:table-cell>
          <table:table-cell table:style-name="ce40" office:value-type="float" office:value="21593" calcext:value-type="float">
            <text:p>21593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15238054&amp;find=yes" xlink:type="simple">118668458409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МАЛЬКОВА ЛАРИСА</text:p>
            <text:p>ШЕВАЛДЫШЕВ ДЕНИС</text:p>
            <text:p>ШЕВАЛДЫШЕВ АРСЕНИЙ</text:p>
          </table:table-cell>
          <table:table-cell table:style-name="ce33" office:value-type="string" calcext:value-type="string">
            <text:p>25.08.2018</text:p>
          </table:table-cell>
          <table:table-cell table:style-name="ce33" office:value-type="string" calcext:value-type="string">
            <text:p>02.09.2018</text:p>
          </table:table-cell>
          <table:table-cell table:style-name="ce40" office:value-type="float" office:value="20458" calcext:value-type="float">
            <text:p>20458,00</text:p>
          </table:table-cell>
          <table:table-cell table:style-name="ce40" office:value-type="float" office:value="20448" calcext:value-type="float">
            <text:p>2044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919204069&amp;find=yes" xlink:type="simple">118648463944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КОЛОБОВ АЛЕКСЕЙ</text:p>
            <text:p>САМАРИНА ОЛЕСЯ</text:p>
          </table:table-cell>
          <table:table-cell table:style-name="ce33" office:value-type="string" calcext:value-type="string">
            <text:p>25.08.2018</text:p>
          </table:table-cell>
          <table:table-cell table:style-name="ce33" office:value-type="string" calcext:value-type="string">
            <text:p>01.09.2018</text:p>
          </table:table-cell>
          <table:table-cell table:style-name="ce40" office:value-type="float" office:value="19764" calcext:value-type="float">
            <text:p>19764,00</text:p>
          </table:table-cell>
          <table:table-cell table:style-name="ce40" office:value-type="float" office:value="19754" calcext:value-type="float">
            <text:p>1975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919874084&amp;find=yes" xlink:type="simple">118648465139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ОГОРОДНИКОВ НИКОЛАЙ</text:p>
            <text:p>ОГОРОДНИКОВА ЕЛЕНА</text:p>
          </table:table-cell>
          <table:table-cell table:style-name="ce33" office:value-type="string" calcext:value-type="string">
            <text:p>25.08.2018</text:p>
          </table:table-cell>
          <table:table-cell table:style-name="ce33" office:value-type="string" calcext:value-type="string">
            <text:p>03.09.2018</text:p>
          </table:table-cell>
          <table:table-cell table:style-name="ce40" office:value-type="float" office:value="20760" calcext:value-type="float">
            <text:p>20760,00</text:p>
          </table:table-cell>
          <table:table-cell table:style-name="ce40" office:value-type="float" office:value="20750" calcext:value-type="float">
            <text:p>207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9816884040&amp;find=yes" xlink:type="simple">118628464840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НОВОСЕЛОВ АЛЕКСАНДР</text:p>
            <text:p>НОВОСЕЛОВА ЛЮБОВЬ</text:p>
          </table:table-cell>
          <table:table-cell table:style-name="ce33" office:value-type="string" calcext:value-type="string">
            <text:p>25.08.2018</text:p>
          </table:table-cell>
          <table:table-cell table:style-name="ce33" office:value-type="string" calcext:value-type="string">
            <text:p>01.09.2018</text:p>
          </table:table-cell>
          <table:table-cell table:style-name="ce40" office:value-type="float" office:value="10860" calcext:value-type="float">
            <text:p>10860,00</text:p>
          </table:table-cell>
          <table:table-cell table:style-name="ce40" office:value-type="float" office:value="10850" calcext:value-type="float">
            <text:p>108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013610087&amp;find=yes" xlink:type="simple">118628458047</text:a></text:p>
          </table:table-cell>
          <table:table-cell table:style-name="ce11" office:value-type="string" calcext:value-type="string">
            <text:p>МЕДОВЫЙ, отель стандарт -* (Gagra)</text:p>
          </table:table-cell>
          <table:table-cell table:style-name="ce11" office:value-type="string" calcext:value-type="string">
            <text:p>СТРЕЛКОВА ВЕРОНИКА</text:p>
            <text:p>ЛЫКОВ СЕРГЕЙ</text:p>
          </table:table-cell>
          <table:table-cell table:style-name="ce33" office:value-type="string" calcext:value-type="string">
            <text:p>26.08.2018</text:p>
          </table:table-cell>
          <table:table-cell table:style-name="ce33" office:value-type="string" calcext:value-type="string">
            <text:p>02.09.2018</text:p>
          </table:table-cell>
          <table:table-cell table:style-name="ce40" office:value-type="float" office:value="16610" calcext:value-type="float">
            <text:p>16610,00</text:p>
          </table:table-cell>
          <table:table-cell table:style-name="ce40" office:value-type="float" office:value="16600" calcext:value-type="float">
            <text:p>166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013672662&amp;find=yes" xlink:type="simple">118628456852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ПОЛУНИНА СВЕТЛАНА</text:p>
            <text:p>МЕЛЬНИКОВ МИХАИЛ</text:p>
            <text:p>ПОЛУНИН ТИМОФЕЙ</text:p>
            <text:p>МЕЛЬНИКОВ ИГОРЬ</text:p>
          </table:table-cell>
          <table:table-cell table:style-name="ce33" office:value-type="string" calcext:value-type="string">
            <text:p>26.08.2018</text:p>
          </table:table-cell>
          <table:table-cell table:style-name="ce33" office:value-type="string" calcext:value-type="string">
            <text:p>08.09.2018</text:p>
          </table:table-cell>
          <table:table-cell table:style-name="ce40" office:value-type="float" office:value="75251" calcext:value-type="float">
            <text:p>75251,00</text:p>
          </table:table-cell>
          <table:table-cell table:style-name="ce40" office:value-type="float" office:value="75241" calcext:value-type="float">
            <text:p>7524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219008057&amp;find=yes" xlink:type="simple">118608462912</text:a></text:p>
          </table:table-cell>
          <table:table-cell table:style-name="ce11" office:value-type="string" calcext:value-type="string">
            <text:p>ЛАСТОЧКА РОЩА, мини-отель стандарт -* (Picunda)</text:p>
          </table:table-cell>
          <table:table-cell table:style-name="ce11" office:value-type="string" calcext:value-type="string">
            <text:p>ОСИНА ОЛЬГА</text:p>
            <text:p>ОСИНА ВИКТОРИЯ</text:p>
          </table:table-cell>
          <table:table-cell table:style-name="ce33" office:value-type="string" calcext:value-type="string">
            <text:p>26.08.2018</text:p>
          </table:table-cell>
          <table:table-cell table:style-name="ce33" office:value-type="string" calcext:value-type="string">
            <text:p>04.09.2018</text:p>
          </table:table-cell>
          <table:table-cell table:style-name="ce40" office:value-type="float" office:value="15787" calcext:value-type="float">
            <text:p>15787,00</text:p>
          </table:table-cell>
          <table:table-cell table:style-name="ce40" office:value-type="float" office:value="15777" calcext:value-type="float">
            <text:p>1577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219304062&amp;find=yes" xlink:type="simple">118658463327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МАЗУРЕНКО АЛЕКСАНДР</text:p>
            <text:p>МАЗУРЕНКО АРТЕМИЙ</text:p>
          </table:table-cell>
          <table:table-cell table:style-name="ce33" office:value-type="string" calcext:value-type="string">
            <text:p>26.08.2018</text:p>
          </table:table-cell>
          <table:table-cell table:style-name="ce33" office:value-type="string" calcext:value-type="string">
            <text:p>09.09.2018</text:p>
          </table:table-cell>
          <table:table-cell table:style-name="ce40" office:value-type="float" office:value="22658" calcext:value-type="float">
            <text:p>22658,00</text:p>
          </table:table-cell>
          <table:table-cell table:style-name="ce40" office:value-type="float" office:value="22648" calcext:value-type="float">
            <text:p>2264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221014372&amp;find=yes" xlink:type="simple">118618465167</text:a></text:p>
          </table:table-cell>
          <table:table-cell table:style-name="ce11" office:value-type="string" calcext:value-type="string">
            <text:p>У МОНАСТЫРЯ, отель эконом -* (Novyi Afon)</text:p>
          </table:table-cell>
          <table:table-cell table:style-name="ce11" office:value-type="string" calcext:value-type="string">
            <text:p>БАБКИН ЮРИЙ</text:p>
            <text:p>БАБКИНА ОКСАНА</text:p>
          </table:table-cell>
          <table:table-cell table:style-name="ce33" office:value-type="string" calcext:value-type="string">
            <text:p>26.08.2018</text:p>
          </table:table-cell>
          <table:table-cell table:style-name="ce33" office:value-type="string" calcext:value-type="string">
            <text:p>03.09.2018</text:p>
          </table:table-cell>
          <table:table-cell table:style-name="ce40" office:value-type="float" office:value="18710" calcext:value-type="float">
            <text:p>18710,00</text:p>
          </table:table-cell>
          <table:table-cell table:style-name="ce40" office:value-type="float" office:value="18700" calcext:value-type="float">
            <text:p>187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419658058&amp;find=yes" xlink:type="simple">118668459383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BOCHKAREV ALEXEI</text:p>
            <text:p>BOCHKAREVA TATIANA</text:p>
          </table:table-cell>
          <table:table-cell table:style-name="ce33" office:value-type="string" calcext:value-type="string">
            <text:p>26.08.2018</text:p>
          </table:table-cell>
          <table:table-cell table:style-name="ce33" office:value-type="string" calcext:value-type="string">
            <text:p>04.09.2018</text:p>
          </table:table-cell>
          <table:table-cell table:style-name="ce40" office:value-type="float" office:value="15388" calcext:value-type="float">
            <text:p>15388,00</text:p>
          </table:table-cell>
          <table:table-cell table:style-name="ce40" office:value-type="float" office:value="15378" calcext:value-type="float">
            <text:p>1537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425473813&amp;find=yes" xlink:type="simple">117668452028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ИВЛЕВА ИРИНА</text:p>
            <text:p>ЛАЗАРЕВ СТАС</text:p>
          </table:table-cell>
          <table:table-cell table:style-name="ce33" office:value-type="string" calcext:value-type="string">
            <text:p>26.08.2018</text:p>
          </table:table-cell>
          <table:table-cell table:style-name="ce33" office:value-type="string" calcext:value-type="string">
            <text:p>03.09.2018</text:p>
          </table:table-cell>
          <table:table-cell table:style-name="ce40" office:value-type="float" office:value="12834" calcext:value-type="float">
            <text:p>12834,00</text:p>
          </table:table-cell>
          <table:table-cell table:style-name="ce40" office:value-type="float" office:value="12824" calcext:value-type="float">
            <text:p>1282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513602990&amp;find=yes" xlink:type="simple">118658457920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СОЗИНОВА ИРИНА</text:p>
            <text:p>СОЗИНОВ ДЕНИС</text:p>
          </table:table-cell>
          <table:table-cell table:style-name="ce33" office:value-type="string" calcext:value-type="string">
            <text:p>26.08.2018</text:p>
          </table:table-cell>
          <table:table-cell table:style-name="ce33" office:value-type="string" calcext:value-type="string">
            <text:p>08.09.2018</text:p>
          </table:table-cell>
          <table:table-cell table:style-name="ce40" office:value-type="float" office:value="16208" calcext:value-type="float">
            <text:p>16208,00</text:p>
          </table:table-cell>
          <table:table-cell table:style-name="ce40" office:value-type="float" office:value="16198" calcext:value-type="float">
            <text:p>1619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9819878015&amp;find=yes" xlink:type="simple">118678466290</text:a></text:p>
          </table:table-cell>
          <table:table-cell table:style-name="ce11" office:value-type="string" calcext:value-type="string">
            <text:p>ЖЕМЧУЖИНА, пансионат эконом -* (Gudauta)</text:p>
          </table:table-cell>
          <table:table-cell table:style-name="ce11" office:value-type="string" calcext:value-type="string">
            <text:p>ЛОПАТИН АЛЕКСЕЙ</text:p>
            <text:p>СЕРГЕЕВ СЕРГЕЙ</text:p>
          </table:table-cell>
          <table:table-cell table:style-name="ce33" office:value-type="string" calcext:value-type="string">
            <text:p>26.08.2018</text:p>
          </table:table-cell>
          <table:table-cell table:style-name="ce33" office:value-type="string" calcext:value-type="string">
            <text:p>03.09.2018</text:p>
          </table:table-cell>
          <table:table-cell table:style-name="ce40" office:value-type="float" office:value="21762" calcext:value-type="float">
            <text:p>21762,00</text:p>
          </table:table-cell>
          <table:table-cell table:style-name="ce40" office:value-type="float" office:value="21752" calcext:value-type="float">
            <text:p>217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84812357181&amp;find=yes" xlink:type="simple">118668455361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КАШНИКОВА ЕВГЕНИЯ</text:p>
            <text:p>МИХАЙЛОВА АННА</text:p>
            <text:p>ПАРАДЮК СТЕФАНИЯ</text:p>
            <text:p>КУНАЕВА ВАЛЕНТИНА</text:p>
            <text:p>КАШНИКОВ СТАНИСЛАВ</text:p>
          </table:table-cell>
          <table:table-cell table:style-name="ce33" office:value-type="string" calcext:value-type="string">
            <text:p>26.08.2018</text:p>
          </table:table-cell>
          <table:table-cell table:style-name="ce33" office:value-type="string" calcext:value-type="string">
            <text:p>02.09.2018</text:p>
          </table:table-cell>
          <table:table-cell table:style-name="ce40" office:value-type="float" office:value="30684" calcext:value-type="float">
            <text:p>30684,00</text:p>
          </table:table-cell>
          <table:table-cell table:style-name="ce40" office:value-type="float" office:value="30674" calcext:value-type="float">
            <text:p>3067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820634051&amp;find=yes" xlink:type="simple">118658463556</text:a></text:p>
          </table:table-cell>
          <table:table-cell table:style-name="ce11" office:value-type="string" calcext:value-type="string">
            <text:p>КИАРАЗ СТАРТ, отель стандарт -* (Picunda)</text:p>
          </table:table-cell>
          <table:table-cell table:style-name="ce11" office:value-type="string" calcext:value-type="string">
            <text:p>НОВИКОВ АЛЕКСЕЙ</text:p>
            <text:p>НОВИКОВА ИРИНА</text:p>
          </table:table-cell>
          <table:table-cell table:style-name="ce33" office:value-type="string" calcext:value-type="string">
            <text:p>26.08.2018</text:p>
          </table:table-cell>
          <table:table-cell table:style-name="ce33" office:value-type="string" calcext:value-type="string">
            <text:p>05.09.2018</text:p>
          </table:table-cell>
          <table:table-cell table:style-name="ce40" office:value-type="float" office:value="28874" calcext:value-type="float">
            <text:p>28874,00</text:p>
          </table:table-cell>
          <table:table-cell table:style-name="ce40" office:value-type="float" office:value="28864" calcext:value-type="float">
            <text:p>288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8913496049&amp;find=yes" xlink:type="simple">118628457989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ЗЛОТНИКОВА ЕЛЕНА</text:p>
            <text:p>ЗЛОТНИКОВ ДАНИИЛ</text:p>
            <text:p>НЕСТЕРОВ АЛЕКСАНДР</text:p>
            <text:p>ТРЕЩЕВА АННА</text:p>
            <text:p>ЕЛЕЦКИЙ МАТВЕЙ</text:p>
            <text:p>ГУСЬКОВ ДМИТРИЙ</text:p>
          </table:table-cell>
          <table:table-cell table:style-name="ce33" office:value-type="string" calcext:value-type="string">
            <text:p>26.08.2018</text:p>
          </table:table-cell>
          <table:table-cell table:style-name="ce33" office:value-type="string" calcext:value-type="string">
            <text:p>04.09.2018</text:p>
          </table:table-cell>
          <table:table-cell table:style-name="ce40" table:formula="of:=[.G125]+[.H125]" office:value-type="float" office:value="118040" calcext:value-type="float">
            <text:p>118040,00</text:p>
          </table:table-cell>
          <table:table-cell table:style-name="ce40" office:value-type="float" office:value="118030" calcext:value-type="float">
            <text:p>1180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7014464069&amp;find=yes" xlink:type="simple">118698458044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ТУМАНОВА ОЛЬГА</text:p>
            <text:p>РОЩИНА ИРИНА</text:p>
          </table:table-cell>
          <table:table-cell table:style-name="ce33" office:value-type="string" calcext:value-type="string">
            <text:p>26.08.2018</text:p>
          </table:table-cell>
          <table:table-cell table:style-name="ce33" office:value-type="string" calcext:value-type="string">
            <text:p>08.09.2018</text:p>
          </table:table-cell>
          <table:table-cell table:style-name="ce40" office:value-type="float" office:value="21204" calcext:value-type="float">
            <text:p>21204,00</text:p>
          </table:table-cell>
          <table:table-cell table:style-name="ce40" office:value-type="float" office:value="21194" calcext:value-type="float">
            <text:p>2119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7019400014&amp;find=yes" xlink:type="simple">118678464234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ЛИХАЧЕВА ВИКТОРИЯ</text:p>
            <text:p>САВЕЛЬЕВ АЛЕКСЕЙ</text:p>
          </table:table-cell>
          <table:table-cell table:style-name="ce33" office:value-type="string" calcext:value-type="string">
            <text:p>26.08.2018</text:p>
          </table:table-cell>
          <table:table-cell table:style-name="ce33" office:value-type="string" calcext:value-type="string">
            <text:p>02.09.2018</text:p>
          </table:table-cell>
          <table:table-cell table:style-name="ce40" office:value-type="float" office:value="12480" calcext:value-type="float">
            <text:p>12480,00</text:p>
          </table:table-cell>
          <table:table-cell table:style-name="ce40" office:value-type="float" office:value="12470" calcext:value-type="float">
            <text:p>124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919766069&amp;find=yes" xlink:type="simple">118618464399</text:a></text:p>
          </table:table-cell>
          <table:table-cell table:style-name="ce11" office:value-type="string" calcext:value-type="string">
            <text:p>АФОН, гостевой дом стандарт -* (Novyi Afon)</text:p>
          </table:table-cell>
          <table:table-cell table:style-name="ce11" office:value-type="string" calcext:value-type="string">
            <text:p>ДУБОВ АНТОН</text:p>
            <text:p>ДУБОВА МАРИЯ</text:p>
          </table:table-cell>
          <table:table-cell table:style-name="ce33" office:value-type="string" calcext:value-type="string">
            <text:p>26.08.2018</text:p>
          </table:table-cell>
          <table:table-cell table:style-name="ce33" office:value-type="string" calcext:value-type="string">
            <text:p>03.09.2018</text:p>
          </table:table-cell>
          <table:table-cell table:style-name="ce40" office:value-type="float" office:value="18610" calcext:value-type="float">
            <text:p>18610,00</text:p>
          </table:table-cell>
          <table:table-cell table:style-name="ce40" office:value-type="float" office:value="18600" calcext:value-type="float">
            <text:p>186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920466009&amp;find=yes" xlink:type="simple">118638464339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ТРУЩЕВ РУСЛАН</text:p>
            <text:p>ТРУЩЕВА ЕЛЕНА</text:p>
          </table:table-cell>
          <table:table-cell table:style-name="ce33" office:value-type="string" calcext:value-type="string">
            <text:p>26.08.2018</text:p>
          </table:table-cell>
          <table:table-cell table:style-name="ce33" office:value-type="string" calcext:value-type="string">
            <text:p>07.09.2018</text:p>
          </table:table-cell>
          <table:table-cell table:style-name="ce40" office:value-type="float" office:value="10966" calcext:value-type="float">
            <text:p>10966,00</text:p>
          </table:table-cell>
          <table:table-cell table:style-name="ce40" office:value-type="float" office:value="10956" calcext:value-type="float">
            <text:p>1095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7021058024&amp;find=yes" xlink:type="simple">118668465834</text:a></text:p>
          </table:table-cell>
          <table:table-cell table:style-name="ce11" office:value-type="string" calcext:value-type="string">
            <text:p>КЕЛЕШБЕЙ, отель стандарт -* (Gudauta)</text:p>
          </table:table-cell>
          <table:table-cell table:style-name="ce11" office:value-type="string" calcext:value-type="string">
            <text:p>НАУМОВ ЮРИЙ</text:p>
            <text:p>НАУМОВА ГАЛИНА</text:p>
          </table:table-cell>
          <table:table-cell table:style-name="ce33" office:value-type="string" calcext:value-type="string">
            <text:p>26.08.2018</text:p>
          </table:table-cell>
          <table:table-cell table:style-name="ce33" office:value-type="string" calcext:value-type="string">
            <text:p>06.09.2018</text:p>
          </table:table-cell>
          <table:table-cell table:style-name="ce40" office:value-type="float" office:value="23748" calcext:value-type="float">
            <text:p>23748,00</text:p>
          </table:table-cell>
          <table:table-cell table:style-name="ce40" office:value-type="float" office:value="23738" calcext:value-type="float">
            <text:p>2373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21288019&amp;find=yes" xlink:type="simple">118618465174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САВИН АНТОН</text:p>
            <text:p>КОРИНФСКАЯ ЕЛИЗАВЕТА</text:p>
          </table:table-cell>
          <table:table-cell table:style-name="ce33" office:value-type="string" calcext:value-type="string">
            <text:p>26.08.2018</text:p>
          </table:table-cell>
          <table:table-cell table:style-name="ce33" office:value-type="string" calcext:value-type="string">
            <text:p>06.09.2018</text:p>
          </table:table-cell>
          <table:table-cell table:style-name="ce40" office:value-type="float" office:value="10136" calcext:value-type="float">
            <text:p>10136,00</text:p>
          </table:table-cell>
          <table:table-cell table:style-name="ce40" office:value-type="float" office:value="10126" calcext:value-type="float">
            <text:p>1012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212987132&amp;find=yes" xlink:type="simple">118628455947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АХМЕДОВ ИСЛОМ</text:p>
          </table:table-cell>
          <table:table-cell table:style-name="ce33" office:value-type="string" calcext:value-type="string">
            <text:p>26.08.2018</text:p>
          </table:table-cell>
          <table:table-cell table:style-name="ce33" office:value-type="string" calcext:value-type="string">
            <text:p>02.09.2018</text:p>
          </table:table-cell>
          <table:table-cell table:style-name="ce40" office:value-type="float" office:value="11049" calcext:value-type="float">
            <text:p>11049,00</text:p>
          </table:table-cell>
          <table:table-cell table:style-name="ce40" office:value-type="float" office:value="11039" calcext:value-type="float">
            <text:p>1103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1">
          <table:table-cell table:style-name="ce2" office:value-type="string" calcext:value-type="string">
            <text:p><text:a xlink:href="https://internal.bgoperator.ru/tozaya?idTour=104418084213632082&amp;find=yes" xlink:type="simple">118688457107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СМОЛОВИК ТАТЬЯНА</text:p>
          </table:table-cell>
          <table:table-cell table:style-name="ce33" office:value-type="string" calcext:value-type="string">
            <text:p>26.08.2018</text:p>
          </table:table-cell>
          <table:table-cell table:style-name="ce33" office:value-type="string" calcext:value-type="string">
            <text:p>04.09.2018</text:p>
          </table:table-cell>
          <table:table-cell table:style-name="ce40" office:value-type="float" office:value="15724" calcext:value-type="float">
            <text:p>15724,00</text:p>
          </table:table-cell>
          <table:table-cell table:style-name="ce40" office:value-type="float" office:value="15714" calcext:value-type="float">
            <text:p>1571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219508597&amp;find=yes" xlink:type="simple">118668465322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КОРОБОВ СЕРГЕЙ</text:p>
            <text:p>КОРОБОВА МАРИЯ</text:p>
          </table:table-cell>
          <table:table-cell table:style-name="ce33" office:value-type="string" calcext:value-type="string">
            <text:p>26.08.2018</text:p>
          </table:table-cell>
          <table:table-cell table:style-name="ce33" office:value-type="string" calcext:value-type="string">
            <text:p>04.09.2018</text:p>
          </table:table-cell>
          <table:table-cell table:style-name="ce40" table:formula="of:=[.G134]+[.H134]" office:value-type="float" office:value="47362" calcext:value-type="float">
            <text:p>47362,00</text:p>
          </table:table-cell>
          <table:table-cell table:style-name="ce40" office:value-type="float" office:value="47352" calcext:value-type="float">
            <text:p>473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021151152&amp;find=yes" xlink:type="simple">118628464642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КАРАТАЕВА АННА</text:p>
            <text:p>АНТРОПОВ АРТЕМ</text:p>
          </table:table-cell>
          <table:table-cell table:style-name="ce33" office:value-type="string" calcext:value-type="string">
            <text:p>26.08.2018</text:p>
          </table:table-cell>
          <table:table-cell table:style-name="ce33" office:value-type="string" calcext:value-type="string">
            <text:p>03.09.2018</text:p>
          </table:table-cell>
          <table:table-cell table:style-name="ce40" office:value-type="float" office:value="22758" calcext:value-type="float">
            <text:p>22758,00</text:p>
          </table:table-cell>
          <table:table-cell table:style-name="ce40" office:value-type="float" office:value="22748" calcext:value-type="float">
            <text:p>2274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88116738068&amp;find=yes" xlink:type="simple">118638456273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БАЛЯСНИКОВА НИНА</text:p>
            <text:p>БАЛЯСНИКОВ АЛЕКСАНДР</text:p>
            <text:p>НАЙДЕНОВ АЛЕКСАНДР</text:p>
            <text:p>УСОВА СВЕТЛАНА</text:p>
          </table:table-cell>
          <table:table-cell table:style-name="ce33" office:value-type="string" calcext:value-type="string">
            <text:p>26.08.2018</text:p>
          </table:table-cell>
          <table:table-cell table:style-name="ce33" office:value-type="string" calcext:value-type="string">
            <text:p>06.09.2018</text:p>
          </table:table-cell>
          <table:table-cell table:style-name="ce40" table:formula="of:=[.G136]+[.H136]" office:value-type="float" office:value="108426" calcext:value-type="float">
            <text:p>108426,00</text:p>
          </table:table-cell>
          <table:table-cell table:style-name="ce40" office:value-type="float" office:value="108416" calcext:value-type="float">
            <text:p>1084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20483948&amp;find=yes" xlink:type="simple">118638463653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БЮРНЕ АЛЕКСЕЙ</text:p>
            <text:p>БЮРНЕ МАРИНА</text:p>
            <text:p>БЮРНЕ ДАНИИЛ</text:p>
          </table:table-cell>
          <table:table-cell table:style-name="ce33" office:value-type="string" calcext:value-type="string">
            <text:p>26.08.2018</text:p>
          </table:table-cell>
          <table:table-cell table:style-name="ce33" office:value-type="string" calcext:value-type="string">
            <text:p>02.09.2018</text:p>
          </table:table-cell>
          <table:table-cell table:style-name="ce40" office:value-type="float" office:value="14430" calcext:value-type="float">
            <text:p>14430,00</text:p>
          </table:table-cell>
          <table:table-cell table:style-name="ce40" office:value-type="float" office:value="14420" calcext:value-type="float">
            <text:p>144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120821038&amp;find=yes" xlink:type="simple">118648463838</text:a></text:p>
          </table:table-cell>
          <table:table-cell table:style-name="ce11" office:value-type="string" calcext:value-type="string">
            <text:p>ЦИТРУС, гостиница стандарт -* (Picunda)</text:p>
          </table:table-cell>
          <table:table-cell table:style-name="ce11" office:value-type="string" calcext:value-type="string">
            <text:p>FEDOROV VICTOR</text:p>
            <text:p>KOCHERGIN VADIM</text:p>
          </table:table-cell>
          <table:table-cell table:style-name="ce33" office:value-type="string" calcext:value-type="string">
            <text:p>26.08.2018</text:p>
          </table:table-cell>
          <table:table-cell table:style-name="ce33" office:value-type="string" calcext:value-type="string">
            <text:p>02.09.2018</text:p>
          </table:table-cell>
          <table:table-cell table:style-name="ce40" office:value-type="float" office:value="10160" calcext:value-type="float">
            <text:p>10160,00</text:p>
          </table:table-cell>
          <table:table-cell table:style-name="ce40" office:value-type="float" office:value="10150" calcext:value-type="float">
            <text:p>101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121412663&amp;find=yes" xlink:type="simple">118688462668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АНДРОНОВА ЛАРИСА</text:p>
            <text:p>ПЛАТОНОВ АЛЕКСЕЙ</text:p>
          </table:table-cell>
          <table:table-cell table:style-name="ce33" office:value-type="string" calcext:value-type="string">
            <text:p>26.08.2018</text:p>
          </table:table-cell>
          <table:table-cell table:style-name="ce33" office:value-type="string" calcext:value-type="string">
            <text:p>07.09.2018</text:p>
          </table:table-cell>
          <table:table-cell table:style-name="ce40" office:value-type="float" office:value="19750" calcext:value-type="float">
            <text:p>19750,00</text:p>
          </table:table-cell>
          <table:table-cell table:style-name="ce40" office:value-type="float" office:value="19740" calcext:value-type="float">
            <text:p>197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426062058&amp;find=yes" xlink:type="simple">118668464783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ЮСУПОВ РИФ</text:p>
            <text:p>ЮСУПОВА ФАЙРУЗА</text:p>
          </table:table-cell>
          <table:table-cell table:style-name="ce33" office:value-type="string" calcext:value-type="string">
            <text:p>26.08.2018</text:p>
          </table:table-cell>
          <table:table-cell table:style-name="ce33" office:value-type="string" calcext:value-type="string">
            <text:p>04.09.2018</text:p>
          </table:table-cell>
          <table:table-cell table:style-name="ce40" table:formula="of:=[.G140]+[.H140]" office:value-type="float" office:value="47362" calcext:value-type="float">
            <text:p>47362,00</text:p>
          </table:table-cell>
          <table:table-cell table:style-name="ce40" office:value-type="float" office:value="47352" calcext:value-type="float">
            <text:p>473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84426598058&amp;find=yes" xlink:type="simple">118668465148</text:a></text:p>
          </table:table-cell>
          <table:table-cell table:style-name="ce11" office:value-type="string" calcext:value-type="string">
            <text:p>КЕЛЕШБЕЙ, отель стандарт -* (Gudauta)</text:p>
          </table:table-cell>
          <table:table-cell table:style-name="ce11" office:value-type="string" calcext:value-type="string">
            <text:p>ОСТРОУХОВ ЮРИЙ</text:p>
            <text:p>ШМИДТ АННА</text:p>
            <text:p>ОСТРОУХОВА ЕЛИЗАВЕТА</text:p>
            <text:p>ОСТРОУХОВ МИХАИЛ</text:p>
          </table:table-cell>
          <table:table-cell table:style-name="ce33" office:value-type="string" calcext:value-type="string">
            <text:p>26.08.2018</text:p>
          </table:table-cell>
          <table:table-cell table:style-name="ce33" office:value-type="string" calcext:value-type="string">
            <text:p>06.09.2018</text:p>
          </table:table-cell>
          <table:table-cell table:style-name="ce40" office:value-type="float" office:value="46347.5" calcext:value-type="float">
            <text:p>46347,50</text:p>
          </table:table-cell>
          <table:table-cell table:style-name="ce40" office:value-type="float" office:value="46337.5" calcext:value-type="float">
            <text:p>46337,5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713658021&amp;find=yes" xlink:type="simple">118628456876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КОШЕЛЕВА ВИКТОРИЯ</text:p>
            <text:p>ЯКОВЛЕВА СВЕТЛАНА</text:p>
          </table:table-cell>
          <table:table-cell table:style-name="ce33" office:value-type="string" calcext:value-type="string">
            <text:p>26.08.2018</text:p>
          </table:table-cell>
          <table:table-cell table:style-name="ce33" office:value-type="string" calcext:value-type="string">
            <text:p>01.09.2018</text:p>
          </table:table-cell>
          <table:table-cell table:style-name="ce40" office:value-type="float" office:value="8710" calcext:value-type="float">
            <text:p>8710,00</text:p>
          </table:table-cell>
          <table:table-cell table:style-name="ce40" office:value-type="float" office:value="8700" calcext:value-type="float">
            <text:p>87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813776011&amp;find=yes" xlink:type="simple">118678456321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ДОЦЕНКО ИРИНА</text:p>
          </table:table-cell>
          <table:table-cell table:style-name="ce33" office:value-type="string" calcext:value-type="string">
            <text:p>26.08.2018</text:p>
          </table:table-cell>
          <table:table-cell table:style-name="ce33" office:value-type="string" calcext:value-type="string">
            <text:p>08.09.2018</text:p>
          </table:table-cell>
          <table:table-cell table:style-name="ce40" office:value-type="float" office:value="19515" calcext:value-type="float">
            <text:p>19515,00</text:p>
          </table:table-cell>
          <table:table-cell table:style-name="ce40" office:value-type="float" office:value="19505" calcext:value-type="float">
            <text:p>1950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714924041&amp;find=yes" xlink:type="simple">118658460821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ХАНОВ ХАН</text:p>
            <text:p>БУТКО НАТАЛЬЯ</text:p>
          </table:table-cell>
          <table:table-cell table:style-name="ce33" office:value-type="string" calcext:value-type="string">
            <text:p>26.08.2018</text:p>
          </table:table-cell>
          <table:table-cell table:style-name="ce33" office:value-type="string" calcext:value-type="string">
            <text:p>07.09.2018</text:p>
          </table:table-cell>
          <table:table-cell table:style-name="ce40" office:value-type="float" office:value="21258" calcext:value-type="float">
            <text:p>21258,00</text:p>
          </table:table-cell>
          <table:table-cell table:style-name="ce40" office:value-type="float" office:value="21248" calcext:value-type="float">
            <text:p>2124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7017326019&amp;find=yes" xlink:type="simple">118648462244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АСТАПОВА ВЕРА</text:p>
            <text:p>АНТОНОВ ЮРИЙ</text:p>
          </table:table-cell>
          <table:table-cell table:style-name="ce33" office:value-type="string" calcext:value-type="string">
            <text:p>26.08.2018</text:p>
          </table:table-cell>
          <table:table-cell table:style-name="ce33" office:value-type="string" calcext:value-type="string">
            <text:p>07.09.2018</text:p>
          </table:table-cell>
          <table:table-cell table:style-name="ce40" table:formula="of:=[.G145]+[.H145]" office:value-type="float" office:value="102490" calcext:value-type="float">
            <text:p>102490,00</text:p>
          </table:table-cell>
          <table:table-cell table:style-name="ce40" office:value-type="float" office:value="102480" calcext:value-type="float">
            <text:p>1024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7020006084&amp;find=yes" xlink:type="simple">118688465829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МАЛЬЦЕВ СЕРГЕЙ</text:p>
          </table:table-cell>
          <table:table-cell table:style-name="ce33" office:value-type="string" calcext:value-type="string">
            <text:p>26.08.2018</text:p>
          </table:table-cell>
          <table:table-cell table:style-name="ce33" office:value-type="string" calcext:value-type="string">
            <text:p>05.09.2018</text:p>
          </table:table-cell>
          <table:table-cell table:style-name="ce40" office:value-type="float" office:value="20410" calcext:value-type="float">
            <text:p>20410,00</text:p>
          </table:table-cell>
          <table:table-cell table:style-name="ce40" office:value-type="float" office:value="20400" calcext:value-type="float">
            <text:p>204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7021942059&amp;find=yes" xlink:type="simple">118678465699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ЗАЕВ ОЛЕГ</text:p>
          </table:table-cell>
          <table:table-cell table:style-name="ce33" office:value-type="string" calcext:value-type="string">
            <text:p>26.08.2018</text:p>
          </table:table-cell>
          <table:table-cell table:style-name="ce33" office:value-type="string" calcext:value-type="string">
            <text:p>05.09.2018</text:p>
          </table:table-cell>
          <table:table-cell table:style-name="ce40" office:value-type="float" office:value="9306" calcext:value-type="float">
            <text:p>9306,00</text:p>
          </table:table-cell>
          <table:table-cell table:style-name="ce40" office:value-type="float" office:value="9296" calcext:value-type="float">
            <text:p>92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9811758095&amp;find=yes" xlink:type="simple">118638455405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МАЛИНИН ДЕНИС</text:p>
            <text:p>МАЛИНИНА АННА</text:p>
          </table:table-cell>
          <table:table-cell table:style-name="ce33" office:value-type="string" calcext:value-type="string">
            <text:p>26.08.2018</text:p>
          </table:table-cell>
          <table:table-cell table:style-name="ce33" office:value-type="string" calcext:value-type="string">
            <text:p>04.09.2018</text:p>
          </table:table-cell>
          <table:table-cell table:style-name="ce40" office:value-type="float" office:value="13060" calcext:value-type="float">
            <text:p>13060,00</text:p>
          </table:table-cell>
          <table:table-cell table:style-name="ce40" office:value-type="float" office:value="13050" calcext:value-type="float">
            <text:p>130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518032040&amp;find=yes" xlink:type="simple">118638464360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ДЕМЕНТЬЕВА НАТАЛЬЯ</text:p>
            <text:p>ДЕМЕНТЬЕВ ДМИТРИЙ</text:p>
            <text:p>ДЕМЕНТЬЕВ АНДРЕЙ</text:p>
            <text:p>ДЕМЕНТЬЕВ ИВАН</text:p>
          </table:table-cell>
          <table:table-cell table:style-name="ce33" office:value-type="string" calcext:value-type="string">
            <text:p>26.08.2018</text:p>
          </table:table-cell>
          <table:table-cell table:style-name="ce33" office:value-type="string" calcext:value-type="string">
            <text:p>03.09.2018</text:p>
          </table:table-cell>
          <table:table-cell table:style-name="ce40" office:value-type="float" office:value="27858" calcext:value-type="float">
            <text:p>27858,00</text:p>
          </table:table-cell>
          <table:table-cell table:style-name="ce40" office:value-type="float" office:value="27848" calcext:value-type="float">
            <text:p>2784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518470000&amp;find=yes" xlink:type="simple">118618463330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КУЗИН ЕВГЕНИЙ</text:p>
            <text:p>КУЗИНА ГАЛИНА</text:p>
          </table:table-cell>
          <table:table-cell table:style-name="ce33" office:value-type="string" calcext:value-type="string">
            <text:p>26.08.2018</text:p>
          </table:table-cell>
          <table:table-cell table:style-name="ce33" office:value-type="string" calcext:value-type="string">
            <text:p>04.09.2018</text:p>
          </table:table-cell>
          <table:table-cell table:style-name="ce40" office:value-type="float" office:value="16444" calcext:value-type="float">
            <text:p>16444,00</text:p>
          </table:table-cell>
          <table:table-cell table:style-name="ce40" office:value-type="float" office:value="16434" calcext:value-type="float">
            <text:p>1643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9819616955&amp;find=yes" xlink:type="simple">118608465425</text:a></text:p>
          </table:table-cell>
          <table:table-cell table:style-name="ce11" office:value-type="string" calcext:value-type="string">
            <text:p>ЦИТРУС, гостиница стандарт -* (Picunda)</text:p>
          </table:table-cell>
          <table:table-cell table:style-name="ce11" office:value-type="string" calcext:value-type="string">
            <text:p>ДАНИЛОВА ЛЮДМИЛА</text:p>
            <text:p>ДАНИЛОВА ЕЛЕНА</text:p>
          </table:table-cell>
          <table:table-cell table:style-name="ce33" office:value-type="string" calcext:value-type="string">
            <text:p>26.08.2018</text:p>
          </table:table-cell>
          <table:table-cell table:style-name="ce33" office:value-type="string" calcext:value-type="string">
            <text:p>02.09.2018</text:p>
          </table:table-cell>
          <table:table-cell table:style-name="ce40" office:value-type="float" office:value="10160" calcext:value-type="float">
            <text:p>10160,00</text:p>
          </table:table-cell>
          <table:table-cell table:style-name="ce40" office:value-type="float" office:value="10150" calcext:value-type="float">
            <text:p>101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3956622&amp;find=yes" xlink:type="simple">118648457547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МАСЛОВА ВАЛЕНТИНА</text:p>
            <text:p>БЕЛОУСОВА ВАЛЕНТИНА</text:p>
            <text:p>МАСЛОВ ЭДУАРД</text:p>
          </table:table-cell>
          <table:table-cell table:style-name="ce33" office:value-type="string" calcext:value-type="string">
            <text:p>27.08.2018</text:p>
          </table:table-cell>
          <table:table-cell table:style-name="ce33" office:value-type="string" calcext:value-type="string">
            <text:p>04.09.2018</text:p>
          </table:table-cell>
          <table:table-cell table:style-name="ce40" table:formula="of:=[.G152]+[.H152]" office:value-type="float" office:value="55198" calcext:value-type="float">
            <text:p>55198,00</text:p>
          </table:table-cell>
          <table:table-cell table:style-name="ce40" office:value-type="float" office:value="55188" calcext:value-type="float">
            <text:p>5518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1">
          <table:table-cell table:style-name="ce2" office:value-type="string" calcext:value-type="string">
            <text:p><text:a xlink:href="https://internal.bgoperator.ru/tozaya?idTour=104418084214774062&amp;find=yes" xlink:type="simple">118658458187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БУКРЕЕВА ТАТЬЯНА</text:p>
          </table:table-cell>
          <table:table-cell table:style-name="ce33" office:value-type="string" calcext:value-type="string">
            <text:p>27.08.2018</text:p>
          </table:table-cell>
          <table:table-cell table:style-name="ce33" office:value-type="string" calcext:value-type="string">
            <text:p>10.09.2018</text:p>
          </table:table-cell>
          <table:table-cell table:style-name="ce40" office:value-type="float" office:value="13954" calcext:value-type="float">
            <text:p>13954,00</text:p>
          </table:table-cell>
          <table:table-cell table:style-name="ce40" office:value-type="float" office:value="13944" calcext:value-type="float">
            <text:p>139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8088015978872&amp;find=yes" xlink:type="simple">118698461082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БАКИЕВА ФЛЮРА</text:p>
            <text:p>ПОПОНДОПУЛО ВЕРОНИКА</text:p>
            <text:p>ПОПОНДОПУЛО ВЛАДИМИР</text:p>
            <text:p>ПОПОНДОПУЛО СВЕТЛАНА</text:p>
          </table:table-cell>
          <table:table-cell table:style-name="ce33" office:value-type="string" calcext:value-type="string">
            <text:p>27.08.2018</text:p>
          </table:table-cell>
          <table:table-cell table:style-name="ce33" office:value-type="string" calcext:value-type="string">
            <text:p>06.09.2018</text:p>
          </table:table-cell>
          <table:table-cell table:style-name="ce40" office:value-type="float" office:value="31010" calcext:value-type="float">
            <text:p>31010,00</text:p>
          </table:table-cell>
          <table:table-cell table:style-name="ce40" office:value-type="float" office:value="31000" calcext:value-type="float">
            <text:p>310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6429107&amp;find=yes" xlink:type="simple">118608460857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ПРИБЫЛОВ СЕРГЕЙ</text:p>
            <text:p>ПРИБЫЛОВА ОЛЕСЯ</text:p>
          </table:table-cell>
          <table:table-cell table:style-name="ce33" office:value-type="string" calcext:value-type="string">
            <text:p>27.08.2018</text:p>
          </table:table-cell>
          <table:table-cell table:style-name="ce33" office:value-type="string" calcext:value-type="string">
            <text:p>03.09.2018</text:p>
          </table:table-cell>
          <table:table-cell table:style-name="ce40" office:value-type="float" office:value="27324" calcext:value-type="float">
            <text:p>27324,00</text:p>
          </table:table-cell>
          <table:table-cell table:style-name="ce40" office:value-type="float" office:value="27314" calcext:value-type="float">
            <text:p>2731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22214007&amp;find=yes" xlink:type="simple">118628465472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ЛОБОВ ДМИТРИЙ</text:p>
            <text:p>МИХАЛЕВА АЛЕНА</text:p>
            <text:p>МИХАЛЕВ КИРИЛЛ</text:p>
          </table:table-cell>
          <table:table-cell table:style-name="ce33" office:value-type="string" calcext:value-type="string">
            <text:p>27.08.2018</text:p>
          </table:table-cell>
          <table:table-cell table:style-name="ce33" office:value-type="string" calcext:value-type="string">
            <text:p>05.09.2018</text:p>
          </table:table-cell>
          <table:table-cell table:style-name="ce40" office:value-type="float" office:value="35902" calcext:value-type="float">
            <text:p>35902,00</text:p>
          </table:table-cell>
          <table:table-cell table:style-name="ce40" office:value-type="float" office:value="35892" calcext:value-type="float">
            <text:p>3589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20707078&amp;find=yes" xlink:type="simple">118678461783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ПРОЗОРОВА ЕЛЕНА</text:p>
            <text:p>ПРОЗОРОВ АНДРЕЙ</text:p>
            <text:p>ПРОЗОРОВА ДАРЬЯ</text:p>
          </table:table-cell>
          <table:table-cell table:style-name="ce33" office:value-type="string" calcext:value-type="string">
            <text:p>27.08.2018</text:p>
          </table:table-cell>
          <table:table-cell table:style-name="ce33" office:value-type="string" calcext:value-type="string">
            <text:p>06.09.2018</text:p>
          </table:table-cell>
          <table:table-cell table:style-name="ce40" table:formula="of:=[.G157]+[.H157]" office:value-type="float" office:value="63370" calcext:value-type="float">
            <text:p>63370,00</text:p>
          </table:table-cell>
          <table:table-cell table:style-name="ce40" office:value-type="float" office:value="63360" calcext:value-type="float">
            <text:p>633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124396953&amp;find=yes" xlink:type="simple">118698465028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МАЗАЕВА НАДЕЖДА</text:p>
          </table:table-cell>
          <table:table-cell table:style-name="ce33" office:value-type="string" calcext:value-type="string">
            <text:p>27.08.2018</text:p>
          </table:table-cell>
          <table:table-cell table:style-name="ce33" office:value-type="string" calcext:value-type="string">
            <text:p>03.09.2018</text:p>
          </table:table-cell>
          <table:table-cell table:style-name="ce40" table:formula="of:=[.G158]+[.H158]" office:value-type="float" office:value="30525" calcext:value-type="float">
            <text:p>30525,00</text:p>
          </table:table-cell>
          <table:table-cell table:style-name="ce40" office:value-type="float" office:value="30515" calcext:value-type="float">
            <text:p>3051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125564078&amp;find=yes" xlink:type="simple">118648466648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ДЕМИДЕНКО АНДРЕЙ</text:p>
            <text:p>КУЗНЕЦОВА НАТАЛИЯ</text:p>
          </table:table-cell>
          <table:table-cell table:style-name="ce33" office:value-type="string" calcext:value-type="string">
            <text:p>27.08.2018</text:p>
          </table:table-cell>
          <table:table-cell table:style-name="ce33" office:value-type="string" calcext:value-type="string">
            <text:p>06.09.2018</text:p>
          </table:table-cell>
          <table:table-cell table:style-name="ce40" table:formula="of:=[.G159]+[.H159]" office:value-type="float" office:value="52290" calcext:value-type="float">
            <text:p>52290,00</text:p>
          </table:table-cell>
          <table:table-cell table:style-name="ce40" office:value-type="float" office:value="52280" calcext:value-type="float">
            <text:p>522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127326053&amp;find=yes" xlink:type="simple">118698466803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КРАВЧЕНКО ЕЛЕНА</text:p>
          </table:table-cell>
          <table:table-cell table:style-name="ce33" office:value-type="string" calcext:value-type="string">
            <text:p>27.08.2018</text:p>
          </table:table-cell>
          <table:table-cell table:style-name="ce33" office:value-type="string" calcext:value-type="string">
            <text:p>09.09.2018</text:p>
          </table:table-cell>
          <table:table-cell table:style-name="ce40" office:value-type="float" office:value="23748" calcext:value-type="float">
            <text:p>23748,00</text:p>
          </table:table-cell>
          <table:table-cell table:style-name="ce40" office:value-type="float" office:value="23738" calcext:value-type="float">
            <text:p>2373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2644000&amp;find=yes" xlink:type="simple">118678455195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ШАМПУРОВ МАКСИМ</text:p>
            <text:p>ШИШМАКОВА АНАСТАСИЯ</text:p>
          </table:table-cell>
          <table:table-cell table:style-name="ce33" office:value-type="string" calcext:value-type="string">
            <text:p>27.08.2018</text:p>
          </table:table-cell>
          <table:table-cell table:style-name="ce33" office:value-type="string" calcext:value-type="string">
            <text:p>05.09.2018</text:p>
          </table:table-cell>
          <table:table-cell table:style-name="ce40" office:value-type="float" office:value="27898" calcext:value-type="float">
            <text:p>27898,00</text:p>
          </table:table-cell>
          <table:table-cell table:style-name="ce40" office:value-type="float" office:value="27888" calcext:value-type="float">
            <text:p>2788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9814282020&amp;find=yes" xlink:type="simple">118698459430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СОУСНИКОВ ЕВГЕНИЙ</text:p>
            <text:p>СОУСНИКОВА ИРИНА</text:p>
          </table:table-cell>
          <table:table-cell table:style-name="ce33" office:value-type="string" calcext:value-type="string">
            <text:p>27.08.2018</text:p>
          </table:table-cell>
          <table:table-cell table:style-name="ce33" office:value-type="string" calcext:value-type="string">
            <text:p>06.09.2018</text:p>
          </table:table-cell>
          <table:table-cell table:style-name="ce40" office:value-type="float" office:value="27400" calcext:value-type="float">
            <text:p>27400,00</text:p>
          </table:table-cell>
          <table:table-cell table:style-name="ce40" office:value-type="float" office:value="27390" calcext:value-type="float">
            <text:p>2739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4470015&amp;find=yes" xlink:type="simple">118678457915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ГОЛОВЦОВ ЕВГЕНИЙ</text:p>
            <text:p>ГОЛОВЦОВА НАДЕЖДА</text:p>
          </table:table-cell>
          <table:table-cell table:style-name="ce33" office:value-type="string" calcext:value-type="string">
            <text:p>27.08.2018</text:p>
          </table:table-cell>
          <table:table-cell table:style-name="ce33" office:value-type="string" calcext:value-type="string">
            <text:p>09.09.2018</text:p>
          </table:table-cell>
          <table:table-cell table:style-name="ce40" office:value-type="float" office:value="48408" calcext:value-type="float">
            <text:p>48408,00</text:p>
          </table:table-cell>
          <table:table-cell table:style-name="ce40" office:value-type="float" office:value="48398" calcext:value-type="float">
            <text:p>4839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514644065&amp;find=yes" xlink:type="simple">118688458715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ПОПОВ ЕВГЕНИЙ</text:p>
            <text:p>МАРТЫНОВА ЕКАТЕРИНА</text:p>
          </table:table-cell>
          <table:table-cell table:style-name="ce33" office:value-type="string" calcext:value-type="string">
            <text:p>27.08.2018</text:p>
          </table:table-cell>
          <table:table-cell table:style-name="ce33" office:value-type="string" calcext:value-type="string">
            <text:p>06.09.2018</text:p>
          </table:table-cell>
          <table:table-cell table:style-name="ce40" office:value-type="float" office:value="9970" calcext:value-type="float">
            <text:p>9970,00</text:p>
          </table:table-cell>
          <table:table-cell table:style-name="ce40" office:value-type="float" office:value="9960" calcext:value-type="float">
            <text:p>9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5882070&amp;find=yes" xlink:type="simple">118648460905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КАЙДАЛОВА ЕЛЕНА</text:p>
            <text:p>КАЙДАЛОВ ИГОРЬ</text:p>
          </table:table-cell>
          <table:table-cell table:style-name="ce33" office:value-type="string" calcext:value-type="string">
            <text:p>27.08.2018</text:p>
          </table:table-cell>
          <table:table-cell table:style-name="ce33" office:value-type="string" calcext:value-type="string">
            <text:p>03.09.2018</text:p>
          </table:table-cell>
          <table:table-cell table:style-name="ce40" office:value-type="float" office:value="27324" calcext:value-type="float">
            <text:p>27324,00</text:p>
          </table:table-cell>
          <table:table-cell table:style-name="ce40" office:value-type="float" office:value="27314" calcext:value-type="float">
            <text:p>2731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5949955&amp;find=yes" xlink:type="simple">118618460810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ФОМИЧЕВА НАДЕЖДА</text:p>
            <text:p>МОШНИНА НАДЕЖДА</text:p>
            <text:p>ФОМИЧЕВ ВЯЧЕСЛАВ</text:p>
          </table:table-cell>
          <table:table-cell table:style-name="ce33" office:value-type="string" calcext:value-type="string">
            <text:p>27.08.2018</text:p>
          </table:table-cell>
          <table:table-cell table:style-name="ce33" office:value-type="string" calcext:value-type="string">
            <text:p>02.09.2018</text:p>
          </table:table-cell>
          <table:table-cell table:style-name="ce40" office:value-type="float" office:value="21046" calcext:value-type="float">
            <text:p>21046,00</text:p>
          </table:table-cell>
          <table:table-cell table:style-name="ce40" office:value-type="float" office:value="21036" calcext:value-type="float">
            <text:p>210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9816700070&amp;find=yes" xlink:type="simple">118678463480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ДМИТРИЕНКО ДЕНИС</text:p>
            <text:p>ФЕДОРОВА НИНА</text:p>
          </table:table-cell>
          <table:table-cell table:style-name="ce33" office:value-type="string" calcext:value-type="string">
            <text:p>27.08.2018</text:p>
          </table:table-cell>
          <table:table-cell table:style-name="ce33" office:value-type="string" calcext:value-type="string">
            <text:p>02.09.2018</text:p>
          </table:table-cell>
          <table:table-cell table:style-name="ce40" office:value-type="float" office:value="19930" calcext:value-type="float">
            <text:p>19930,00</text:p>
          </table:table-cell>
          <table:table-cell table:style-name="ce40" office:value-type="float" office:value="19920" calcext:value-type="float">
            <text:p>199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9818684045&amp;find=yes" xlink:type="simple">118648467010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ЧЕПУРНАЯ МАРИНА</text:p>
            <text:p>ЧЕПУРНОЙ НИКОЛАЙ</text:p>
          </table:table-cell>
          <table:table-cell table:style-name="ce33" office:value-type="string" calcext:value-type="string">
            <text:p>27.08.2018</text:p>
          </table:table-cell>
          <table:table-cell table:style-name="ce33" office:value-type="string" calcext:value-type="string">
            <text:p>05.09.2018</text:p>
          </table:table-cell>
          <table:table-cell table:style-name="ce40" office:value-type="float" office:value="28562" calcext:value-type="float">
            <text:p>28562,00</text:p>
          </table:table-cell>
          <table:table-cell table:style-name="ce40" office:value-type="float" office:value="28552" calcext:value-type="float">
            <text:p>285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814726271&amp;find=yes" xlink:type="simple">118638458581</text:a></text:p>
          </table:table-cell>
          <table:table-cell table:style-name="ce11" office:value-type="string" calcext:value-type="string">
            <text:p>У МОНАСТЫРЯ, отель эконом -* (Novyi Afon)</text:p>
          </table:table-cell>
          <table:table-cell table:style-name="ce11" office:value-type="string" calcext:value-type="string">
            <text:p>МАСЛЕННИКОВА НАДЕЖДА</text:p>
            <text:p>НЕМЕЦ АНАТОЛИЙ</text:p>
          </table:table-cell>
          <table:table-cell table:style-name="ce33" office:value-type="string" calcext:value-type="string">
            <text:p>27.08.2018</text:p>
          </table:table-cell>
          <table:table-cell table:style-name="ce33" office:value-type="string" calcext:value-type="string">
            <text:p>07.09.2018</text:p>
          </table:table-cell>
          <table:table-cell table:style-name="ce40" office:value-type="float" office:value="25170" calcext:value-type="float">
            <text:p>25170,00</text:p>
          </table:table-cell>
          <table:table-cell table:style-name="ce40" office:value-type="float" office:value="25160" calcext:value-type="float">
            <text:p>251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815354336&amp;find=yes" xlink:type="simple">118628460521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ЖЕСТКОВА СВЕТЛАНА</text:p>
            <text:p>ЖЕСТКОВ АНДРЕЙ</text:p>
          </table:table-cell>
          <table:table-cell table:style-name="ce33" office:value-type="string" calcext:value-type="string">
            <text:p>27.08.2018</text:p>
          </table:table-cell>
          <table:table-cell table:style-name="ce33" office:value-type="string" calcext:value-type="string">
            <text:p>10.09.2018</text:p>
          </table:table-cell>
          <table:table-cell table:style-name="ce40" office:value-type="float" office:value="57385" calcext:value-type="float">
            <text:p>57385,00</text:p>
          </table:table-cell>
          <table:table-cell table:style-name="ce40" office:value-type="float" office:value="57375" calcext:value-type="float">
            <text:p>5737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718980091&amp;find=yes" xlink:type="simple">118688465676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АКИНИНА СВЕТЛАНА</text:p>
            <text:p>КАРЕЛИНА ВИКТОРИЯ</text:p>
          </table:table-cell>
          <table:table-cell table:style-name="ce33" office:value-type="string" calcext:value-type="string">
            <text:p>27.08.2018</text:p>
          </table:table-cell>
          <table:table-cell table:style-name="ce33" office:value-type="string" calcext:value-type="string">
            <text:p>03.09.2018</text:p>
          </table:table-cell>
          <table:table-cell table:style-name="ce40" office:value-type="float" office:value="19852" calcext:value-type="float">
            <text:p>19852,00</text:p>
          </table:table-cell>
          <table:table-cell table:style-name="ce40" office:value-type="float" office:value="19842" calcext:value-type="float">
            <text:p>1984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721134306&amp;find=yes" xlink:type="simple">118668465681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БЕЛЯЕВА СВЕТЛАНА</text:p>
          </table:table-cell>
          <table:table-cell table:style-name="ce33" office:value-type="string" calcext:value-type="string">
            <text:p>27.08.2018</text:p>
          </table:table-cell>
          <table:table-cell table:style-name="ce33" office:value-type="string" calcext:value-type="string">
            <text:p>03.09.2018</text:p>
          </table:table-cell>
          <table:table-cell table:style-name="ce40" office:value-type="float" office:value="11281" calcext:value-type="float">
            <text:p>11281,00</text:p>
          </table:table-cell>
          <table:table-cell table:style-name="ce40" office:value-type="float" office:value="11271" calcext:value-type="float">
            <text:p>1127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7012282049&amp;find=yes" xlink:type="simple">118628455299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АЛЕКСЕЕВА ТАТЬЯНА</text:p>
            <text:p>АЛЕКСЕЕВА ЭЛИНА</text:p>
          </table:table-cell>
          <table:table-cell table:style-name="ce33" office:value-type="string" calcext:value-type="string">
            <text:p>27.08.2018</text:p>
          </table:table-cell>
          <table:table-cell table:style-name="ce33" office:value-type="string" calcext:value-type="string">
            <text:p>06.09.2018</text:p>
          </table:table-cell>
          <table:table-cell table:style-name="ce40" office:value-type="float" office:value="12470" calcext:value-type="float">
            <text:p>12470,00</text:p>
          </table:table-cell>
          <table:table-cell table:style-name="ce40" office:value-type="float" office:value="12460" calcext:value-type="float">
            <text:p>124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5336079&amp;find=yes" xlink:type="simple">118638459984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ВЕСЕЛКОВА АЛЕКСАНДРА</text:p>
            <text:p>СЕРЫХ СВЕТЛАНА</text:p>
          </table:table-cell>
          <table:table-cell table:style-name="ce33" office:value-type="string" calcext:value-type="string">
            <text:p>27.08.2018</text:p>
          </table:table-cell>
          <table:table-cell table:style-name="ce33" office:value-type="string" calcext:value-type="string">
            <text:p>03.09.2018</text:p>
          </table:table-cell>
          <table:table-cell table:style-name="ce40" office:value-type="float" office:value="12582" calcext:value-type="float">
            <text:p>12582,00</text:p>
          </table:table-cell>
          <table:table-cell table:style-name="ce40" office:value-type="float" office:value="12572" calcext:value-type="float">
            <text:p>125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915332074&amp;find=yes" xlink:type="simple">118648460509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ТЕПЛОВ АЛЕКСАНДР</text:p>
            <text:p>ТЕПЛОВА СВЕТЛАНА</text:p>
          </table:table-cell>
          <table:table-cell table:style-name="ce33" office:value-type="string" calcext:value-type="string">
            <text:p>27.08.2018</text:p>
          </table:table-cell>
          <table:table-cell table:style-name="ce33" office:value-type="string" calcext:value-type="string">
            <text:p>02.09.2018</text:p>
          </table:table-cell>
          <table:table-cell table:style-name="ce40" office:value-type="float" office:value="17196" calcext:value-type="float">
            <text:p>17196,00</text:p>
          </table:table-cell>
          <table:table-cell table:style-name="ce40" office:value-type="float" office:value="17186" calcext:value-type="float">
            <text:p>1718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014058087&amp;find=yes" xlink:type="simple">118628459037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КИКИЛИЧ АНТОНИНА</text:p>
            <text:p>СТЕПЕРЕНКОВА НИНА</text:p>
          </table:table-cell>
          <table:table-cell table:style-name="ce33" office:value-type="string" calcext:value-type="string">
            <text:p>27.08.2018</text:p>
          </table:table-cell>
          <table:table-cell table:style-name="ce33" office:value-type="string" calcext:value-type="string">
            <text:p>04.09.2018</text:p>
          </table:table-cell>
          <table:table-cell table:style-name="ce40" office:value-type="float" office:value="7978" calcext:value-type="float">
            <text:p>7978,00</text:p>
          </table:table-cell>
          <table:table-cell table:style-name="ce40" office:value-type="float" office:value="7968" calcext:value-type="float">
            <text:p>79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220050032&amp;find=yes" xlink:type="simple">118688465102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КУЛЬША НАТАЛЬЯ</text:p>
          </table:table-cell>
          <table:table-cell table:style-name="ce33" office:value-type="string" calcext:value-type="string">
            <text:p>27.08.2018</text:p>
          </table:table-cell>
          <table:table-cell table:style-name="ce33" office:value-type="string" calcext:value-type="string">
            <text:p>07.09.2018</text:p>
          </table:table-cell>
          <table:table-cell table:style-name="ce40" office:value-type="float" office:value="9970" calcext:value-type="float">
            <text:p>9970,00</text:p>
          </table:table-cell>
          <table:table-cell table:style-name="ce40" office:value-type="float" office:value="9960" calcext:value-type="float">
            <text:p>9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21356062&amp;find=yes" xlink:type="simple">118688464747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ЛОМАКИНА ИРИНА</text:p>
            <text:p>КУЗНЕЦОВА АНЖЕЛА</text:p>
            <text:p>КУЗНЕЦОВА АЛЕСЯ</text:p>
          </table:table-cell>
          <table:table-cell table:style-name="ce33" office:value-type="string" calcext:value-type="string">
            <text:p>27.08.2018</text:p>
          </table:table-cell>
          <table:table-cell table:style-name="ce33" office:value-type="string" calcext:value-type="string">
            <text:p>03.09.2018</text:p>
          </table:table-cell>
          <table:table-cell table:style-name="ce40" office:value-type="float" office:value="29860" calcext:value-type="float">
            <text:p>29860,00</text:p>
          </table:table-cell>
          <table:table-cell table:style-name="ce40" office:value-type="float" office:value="29850" calcext:value-type="float">
            <text:p>298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221576202&amp;find=yes" xlink:type="simple">118628464352</text:a></text:p>
          </table:table-cell>
          <table:table-cell table:style-name="ce11" office:value-type="string" calcext:value-type="string">
            <text:p>КЕЛЕШБЕЙ, отель стандарт -* (Gudauta)</text:p>
          </table:table-cell>
          <table:table-cell table:style-name="ce11" office:value-type="string" calcext:value-type="string">
            <text:p>ШЕЛЕМИН ЕВГЕНИЙ</text:p>
            <text:p>НЕСМЕЯНОВА МАРИНА</text:p>
          </table:table-cell>
          <table:table-cell table:style-name="ce33" office:value-type="string" calcext:value-type="string">
            <text:p>27.08.2018</text:p>
          </table:table-cell>
          <table:table-cell table:style-name="ce33" office:value-type="string" calcext:value-type="string">
            <text:p>03.09.2018</text:p>
          </table:table-cell>
          <table:table-cell table:style-name="ce40" office:value-type="float" office:value="15116" calcext:value-type="float">
            <text:p>15116,00</text:p>
          </table:table-cell>
          <table:table-cell table:style-name="ce40" office:value-type="float" office:value="15106" calcext:value-type="float">
            <text:p>1510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21708012&amp;find=yes" xlink:type="simple">118618465402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ЛОГИНОВ ГЕННАДИЙ</text:p>
            <text:p>КОЗЕМАСЛОВА СВЕТЛАНА</text:p>
          </table:table-cell>
          <table:table-cell table:style-name="ce33" office:value-type="string" calcext:value-type="string">
            <text:p>27.08.2018</text:p>
          </table:table-cell>
          <table:table-cell table:style-name="ce33" office:value-type="string" calcext:value-type="string">
            <text:p>08.09.2018</text:p>
          </table:table-cell>
          <table:table-cell table:style-name="ce40" office:value-type="float" office:value="31690" calcext:value-type="float">
            <text:p>31690,00</text:p>
          </table:table-cell>
          <table:table-cell table:style-name="ce40" office:value-type="float" office:value="31680" calcext:value-type="float">
            <text:p>316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119694093&amp;find=yes" xlink:type="simple">118688462033</text:a></text:p>
          </table:table-cell>
          <table:table-cell table:style-name="ce11" office:value-type="string" calcext:value-type="string">
            <text:p>MAXX HOTEL, отель комфорт -* (Gudauta)</text:p>
          </table:table-cell>
          <table:table-cell table:style-name="ce11" office:value-type="string" calcext:value-type="string">
            <text:p>САМУХОВА ВИКТОРИЯ</text:p>
            <text:p>ПОДЫЗБИНА ЮЛИЯ</text:p>
          </table:table-cell>
          <table:table-cell table:style-name="ce33" office:value-type="string" calcext:value-type="string">
            <text:p>27.08.2018</text:p>
          </table:table-cell>
          <table:table-cell table:style-name="ce33" office:value-type="string" calcext:value-type="string">
            <text:p>04.09.2018</text:p>
          </table:table-cell>
          <table:table-cell table:style-name="ce40" office:value-type="float" office:value="23748" calcext:value-type="float">
            <text:p>23748,00</text:p>
          </table:table-cell>
          <table:table-cell table:style-name="ce40" office:value-type="float" office:value="23738" calcext:value-type="float">
            <text:p>2373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119912088&amp;find=yes" xlink:type="simple">118668462253</text:a></text:p>
          </table:table-cell>
          <table:table-cell table:style-name="ce11" office:value-type="string" calcext:value-type="string">
            <text:p>ЛАСТОЧКА РОЩА, мини-отель стандарт -* (Picunda)</text:p>
          </table:table-cell>
          <table:table-cell table:style-name="ce11" office:value-type="string" calcext:value-type="string">
            <text:p>НИКИФОРОВА ОЛЬГА</text:p>
            <text:p>САМОХВАЛОВА ОЛЬГА</text:p>
          </table:table-cell>
          <table:table-cell table:style-name="ce33" office:value-type="string" calcext:value-type="string">
            <text:p>27.08.2018</text:p>
          </table:table-cell>
          <table:table-cell table:style-name="ce33" office:value-type="string" calcext:value-type="string">
            <text:p>01.09.2018</text:p>
          </table:table-cell>
          <table:table-cell table:style-name="ce40" office:value-type="float" office:value="8775" calcext:value-type="float">
            <text:p>8775,00</text:p>
          </table:table-cell>
          <table:table-cell table:style-name="ce40" office:value-type="float" office:value="8765" calcext:value-type="float">
            <text:p>876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21166058&amp;find=yes" xlink:type="simple">118638461338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КРЕМЛЕВ ОЛЕГ</text:p>
            <text:p>КРЕМЛЕВА ОЛЬГА</text:p>
          </table:table-cell>
          <table:table-cell table:style-name="ce33" office:value-type="string" calcext:value-type="string">
            <text:p>27.08.2018</text:p>
          </table:table-cell>
          <table:table-cell table:style-name="ce33" office:value-type="string" calcext:value-type="string">
            <text:p>03.09.2018</text:p>
          </table:table-cell>
          <table:table-cell table:style-name="ce40" office:value-type="float" office:value="27324" calcext:value-type="float">
            <text:p>27324,00</text:p>
          </table:table-cell>
          <table:table-cell table:style-name="ce40" office:value-type="float" office:value="27314" calcext:value-type="float">
            <text:p>2731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21868093&amp;find=yes" xlink:type="simple">118638464698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БРАТЦЕВ КОНСТАНТИН</text:p>
            <text:p>АБДУЛЬМАНОВА ЕЛЕНА</text:p>
            <text:p>БРАТЦЕВА УЛЬЯНА</text:p>
          </table:table-cell>
          <table:table-cell table:style-name="ce33" office:value-type="string" calcext:value-type="string">
            <text:p>27.08.2018</text:p>
          </table:table-cell>
          <table:table-cell table:style-name="ce33" office:value-type="string" calcext:value-type="string">
            <text:p>05.09.2018</text:p>
          </table:table-cell>
          <table:table-cell table:style-name="ce40" office:value-type="float" office:value="35128" calcext:value-type="float">
            <text:p>35128,00</text:p>
          </table:table-cell>
          <table:table-cell table:style-name="ce40" office:value-type="float" office:value="35118" calcext:value-type="float">
            <text:p>3511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122832943&amp;find=yes" xlink:type="simple">118638465688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ФЕДОТОВА СВЕТЛАНА</text:p>
            <text:p>ФЕДОТОВА ЕЛИЗАВЕТА</text:p>
          </table:table-cell>
          <table:table-cell table:style-name="ce33" office:value-type="string" calcext:value-type="string">
            <text:p>27.08.2018</text:p>
          </table:table-cell>
          <table:table-cell table:style-name="ce33" office:value-type="string" calcext:value-type="string">
            <text:p>07.09.2018</text:p>
          </table:table-cell>
          <table:table-cell table:style-name="ce40" office:value-type="float" office:value="9970" calcext:value-type="float">
            <text:p>9970,00</text:p>
          </table:table-cell>
          <table:table-cell table:style-name="ce40" office:value-type="float" office:value="9960" calcext:value-type="float">
            <text:p>9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713160066&amp;find=yes" xlink:type="simple">118668456276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САВИНОВА ТАТЬЯНА</text:p>
            <text:p>КОНОВАЛОВА ЛАРИСА</text:p>
          </table:table-cell>
          <table:table-cell table:style-name="ce33" office:value-type="string" calcext:value-type="string">
            <text:p>27.08.2018</text:p>
          </table:table-cell>
          <table:table-cell table:style-name="ce33" office:value-type="string" calcext:value-type="string">
            <text:p>03.09.2018</text:p>
          </table:table-cell>
          <table:table-cell table:style-name="ce40" office:value-type="float" office:value="10160" calcext:value-type="float">
            <text:p>10160,00</text:p>
          </table:table-cell>
          <table:table-cell table:style-name="ce40" office:value-type="float" office:value="10150" calcext:value-type="float">
            <text:p>101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714836081&amp;find=yes" xlink:type="simple">118638460041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МОСИНА ФАИНА</text:p>
          </table:table-cell>
          <table:table-cell table:style-name="ce33" office:value-type="string" calcext:value-type="string">
            <text:p>27.08.2018</text:p>
          </table:table-cell>
          <table:table-cell table:style-name="ce33" office:value-type="string" calcext:value-type="string">
            <text:p>18.09.2018</text:p>
          </table:table-cell>
          <table:table-cell table:style-name="ce40" office:value-type="float" office:value="23500" calcext:value-type="float">
            <text:p>23500,00</text:p>
          </table:table-cell>
          <table:table-cell table:style-name="ce40" office:value-type="float" office:value="23490" calcext:value-type="float">
            <text:p>2349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821284021&amp;find=yes" xlink:type="simple">118678464791</text:a></text:p>
          </table:table-cell>
          <table:table-cell table:style-name="ce11" office:value-type="string" calcext:value-type="string">
            <text:p>У МОНАСТЫРЯ, отель эконом -* (Novyi Afon)</text:p>
          </table:table-cell>
          <table:table-cell table:style-name="ce11" office:value-type="string" calcext:value-type="string">
            <text:p>САПЕГИНА ОЛЬГА</text:p>
            <text:p>СОЛОМЕИН АЛЕКСАНДР</text:p>
          </table:table-cell>
          <table:table-cell table:style-name="ce33" office:value-type="string" calcext:value-type="string">
            <text:p>27.08.2018</text:p>
          </table:table-cell>
          <table:table-cell table:style-name="ce33" office:value-type="string" calcext:value-type="string">
            <text:p>05.09.2018</text:p>
          </table:table-cell>
          <table:table-cell table:style-name="ce40" office:value-type="float" office:value="20750" calcext:value-type="float">
            <text:p>20750,00</text:p>
          </table:table-cell>
          <table:table-cell table:style-name="ce40" office:value-type="float" office:value="20740" calcext:value-type="float">
            <text:p>207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821750656&amp;find=yes" xlink:type="simple">118638464506</text:a></text:p>
          </table:table-cell>
          <table:table-cell table:style-name="ce11" office:value-type="string" calcext:value-type="string">
            <text:p>MAXX HOTEL, отель комфорт -* (Gudauta)</text:p>
          </table:table-cell>
          <table:table-cell table:style-name="ce11" office:value-type="string" calcext:value-type="string">
            <text:p>КАРЫМОВ РАДИК</text:p>
            <text:p>ГОНЧАРЕНКО СВЕТЛАНА</text:p>
            <text:p>КАРЫМОВА ГАЛИЯ</text:p>
            <text:p>КАРЫМОВ АЛЬФИД</text:p>
          </table:table-cell>
          <table:table-cell table:style-name="ce33" office:value-type="string" calcext:value-type="string">
            <text:p>27.08.2018</text:p>
          </table:table-cell>
          <table:table-cell table:style-name="ce33" office:value-type="string" calcext:value-type="string">
            <text:p>05.09.2018</text:p>
          </table:table-cell>
          <table:table-cell table:style-name="ce40" office:value-type="float" office:value="40846" calcext:value-type="float">
            <text:p>40846,00</text:p>
          </table:table-cell>
          <table:table-cell table:style-name="ce40" office:value-type="float" office:value="40836" calcext:value-type="float">
            <text:p>408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914459164&amp;find=yes" xlink:type="simple">118638458734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ЗАЙЦЕВА НАТАЛЬЯ</text:p>
            <text:p>ИВАНОВА МАРИЯ</text:p>
          </table:table-cell>
          <table:table-cell table:style-name="ce33" office:value-type="string" calcext:value-type="string">
            <text:p>27.08.2018</text:p>
          </table:table-cell>
          <table:table-cell table:style-name="ce33" office:value-type="string" calcext:value-type="string">
            <text:p>06.09.2018</text:p>
          </table:table-cell>
          <table:table-cell table:style-name="ce40" office:value-type="float" office:value="9970" calcext:value-type="float">
            <text:p>9970,00</text:p>
          </table:table-cell>
          <table:table-cell table:style-name="ce40" office:value-type="float" office:value="9960" calcext:value-type="float">
            <text:p>9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915690089&amp;find=yes" xlink:type="simple">118698461549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КУЧПЕНТ ВИТАЛИЙ</text:p>
            <text:p>КУЧПЕНТ НАТАЛЬЯ</text:p>
          </table:table-cell>
          <table:table-cell table:style-name="ce33" office:value-type="string" calcext:value-type="string">
            <text:p>27.08.2018</text:p>
          </table:table-cell>
          <table:table-cell table:style-name="ce33" office:value-type="string" calcext:value-type="string">
            <text:p>07.09.2018</text:p>
          </table:table-cell>
          <table:table-cell table:style-name="ce40" office:value-type="float" office:value="13716" calcext:value-type="float">
            <text:p>13716,00</text:p>
          </table:table-cell>
          <table:table-cell table:style-name="ce40" office:value-type="float" office:value="13706" calcext:value-type="float">
            <text:p>1370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16256734&amp;find=yes" xlink:type="simple">118658462214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ГОРБАТЕНКО АННА</text:p>
            <text:p>АЖАКИНА АНАСТАСИЯ</text:p>
            <text:p>АЖАКИНА ТАМАРА</text:p>
          </table:table-cell>
          <table:table-cell table:style-name="ce33" office:value-type="string" calcext:value-type="string">
            <text:p>27.08.2018</text:p>
          </table:table-cell>
          <table:table-cell table:style-name="ce33" office:value-type="string" calcext:value-type="string">
            <text:p>02.09.2018</text:p>
          </table:table-cell>
          <table:table-cell table:style-name="ce40" office:value-type="float" office:value="23006" calcext:value-type="float">
            <text:p>23006,00</text:p>
          </table:table-cell>
          <table:table-cell table:style-name="ce40" office:value-type="float" office:value="22996" calcext:value-type="float">
            <text:p>229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7019818594&amp;find=yes" xlink:type="simple">118648465849</text:a></text:p>
          </table:table-cell>
          <table:table-cell table:style-name="ce11" office:value-type="string" calcext:value-type="string">
            <text:p>У АЛЕКСАНДРЫ, гостевой дом эконом -* (Picunda)</text:p>
          </table:table-cell>
          <table:table-cell table:style-name="ce11" office:value-type="string" calcext:value-type="string">
            <text:p>АЛЕКСЕЕВА НАТАЛЬЯ</text:p>
            <text:p>АЛЕКСЕЕВА ЮЛИЯ</text:p>
          </table:table-cell>
          <table:table-cell table:style-name="ce33" office:value-type="string" calcext:value-type="string">
            <text:p>27.08.2018</text:p>
          </table:table-cell>
          <table:table-cell table:style-name="ce33" office:value-type="string" calcext:value-type="string">
            <text:p>06.09.2018</text:p>
          </table:table-cell>
          <table:table-cell table:style-name="ce40" office:value-type="float" office:value="23205" calcext:value-type="float">
            <text:p>23205,00</text:p>
          </table:table-cell>
          <table:table-cell table:style-name="ce40" office:value-type="float" office:value="23195" calcext:value-type="float">
            <text:p>2319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7500070&amp;find=yes" xlink:type="simple">118658464645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СОРОКИН АЛЕКСЕЙ</text:p>
            <text:p>СОРОКИНА ЕЛЕНА</text:p>
            <text:p>СОРОКИНА КСЕНИЯ</text:p>
          </table:table-cell>
          <table:table-cell table:style-name="ce33" office:value-type="string" calcext:value-type="string">
            <text:p>27.08.2018</text:p>
          </table:table-cell>
          <table:table-cell table:style-name="ce33" office:value-type="string" calcext:value-type="string">
            <text:p>02.09.2018</text:p>
          </table:table-cell>
          <table:table-cell table:style-name="ce40" office:value-type="float" office:value="12294" calcext:value-type="float">
            <text:p>12294,00</text:p>
          </table:table-cell>
          <table:table-cell table:style-name="ce40" office:value-type="float" office:value="12284" calcext:value-type="float">
            <text:p>1228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7820810&amp;find=yes" xlink:type="simple">118698462515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ЛЕБЕДЕВА СОФЬЯ</text:p>
            <text:p>ЛИСИЧЕНКО ТАТЬЯНА</text:p>
          </table:table-cell>
          <table:table-cell table:style-name="ce33" office:value-type="string" calcext:value-type="string">
            <text:p>27.08.2018</text:p>
          </table:table-cell>
          <table:table-cell table:style-name="ce33" office:value-type="string" calcext:value-type="string">
            <text:p>02.09.2018</text:p>
          </table:table-cell>
          <table:table-cell table:style-name="ce40" office:value-type="float" office:value="23422" calcext:value-type="float">
            <text:p>23422,00</text:p>
          </table:table-cell>
          <table:table-cell table:style-name="ce40" office:value-type="float" office:value="23412" calcext:value-type="float">
            <text:p>2341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8013668017&amp;find=yes" xlink:type="simple">118678457267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КАРМАНОВ АЛЕКСАНДР</text:p>
            <text:p>ШУМКИНА ОЛЬГА</text:p>
            <text:p>КАРМАНОВ МАКСИМ</text:p>
            <text:p>КАРМАНОВА РАИСА</text:p>
            <text:p>ШУМКИНА НАДЕЖДА</text:p>
            <text:p>КАРМАНОВА КСЕНИЯ</text:p>
          </table:table-cell>
          <table:table-cell table:style-name="ce33" office:value-type="string" calcext:value-type="string">
            <text:p>28.08.2018</text:p>
          </table:table-cell>
          <table:table-cell table:style-name="ce33" office:value-type="string" calcext:value-type="string">
            <text:p>07.09.2018</text:p>
          </table:table-cell>
          <table:table-cell table:style-name="ce40" table:formula="of:=[.G196]+[.H196]" office:value-type="float" office:value="137290" calcext:value-type="float">
            <text:p>137290,00</text:p>
          </table:table-cell>
          <table:table-cell table:style-name="ce40" office:value-type="float" office:value="137280" calcext:value-type="float">
            <text:p>1372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119694593&amp;find=yes" xlink:type="simple">118668462093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ВОРОПАЕВА МАРИНА</text:p>
            <text:p>ВОРОПАЕВА АНАСТАСИЯ</text:p>
          </table:table-cell>
          <table:table-cell table:style-name="ce33" office:value-type="string" calcext:value-type="string">
            <text:p>28.08.2018</text:p>
          </table:table-cell>
          <table:table-cell table:style-name="ce33" office:value-type="string" calcext:value-type="string">
            <text:p>04.09.2018</text:p>
          </table:table-cell>
          <table:table-cell table:style-name="ce40" office:value-type="float" office:value="8732" calcext:value-type="float">
            <text:p>8732,00</text:p>
          </table:table-cell>
          <table:table-cell table:style-name="ce40" office:value-type="float" office:value="8722" calcext:value-type="float">
            <text:p>872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22166028&amp;find=yes" xlink:type="simple">118628463713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БАБКИН СЕРГЕЙ</text:p>
            <text:p>БАБКИНА НАТАЛЬЯ</text:p>
          </table:table-cell>
          <table:table-cell table:style-name="ce33" office:value-type="string" calcext:value-type="string">
            <text:p>28.08.2018</text:p>
          </table:table-cell>
          <table:table-cell table:style-name="ce33" office:value-type="string" calcext:value-type="string">
            <text:p>07.09.2018</text:p>
          </table:table-cell>
          <table:table-cell table:style-name="ce40" office:value-type="float" office:value="37866" calcext:value-type="float">
            <text:p>37866,00</text:p>
          </table:table-cell>
          <table:table-cell table:style-name="ce40" office:value-type="float" office:value="37856" calcext:value-type="float">
            <text:p>3785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24410273&amp;find=yes" xlink:type="simple">118628464543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КОЗЛЕНКО РУСЛАН</text:p>
            <text:p>ФАЙЗУЛАЕВА ЕЛИЗАВЕТА</text:p>
          </table:table-cell>
          <table:table-cell table:style-name="ce33" office:value-type="string" calcext:value-type="string">
            <text:p>28.08.2018</text:p>
          </table:table-cell>
          <table:table-cell table:style-name="ce33" office:value-type="string" calcext:value-type="string">
            <text:p>03.09.2018</text:p>
          </table:table-cell>
          <table:table-cell table:style-name="ce40" office:value-type="float" office:value="19266" calcext:value-type="float">
            <text:p>19266,00</text:p>
          </table:table-cell>
          <table:table-cell table:style-name="ce40" office:value-type="float" office:value="19256" calcext:value-type="float">
            <text:p>1925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4732045&amp;find=yes" xlink:type="simple">118638460720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АКСЕНОВА НАТАЛЬЯ</text:p>
            <text:p>АКСЕНОВА ОЛЬГА</text:p>
            <text:p>АКСЕНОВ НИКОЛАЙ</text:p>
          </table:table-cell>
          <table:table-cell table:style-name="ce33" office:value-type="string" calcext:value-type="string">
            <text:p>28.08.2018</text:p>
          </table:table-cell>
          <table:table-cell table:style-name="ce33" office:value-type="string" calcext:value-type="string">
            <text:p>04.09.2018</text:p>
          </table:table-cell>
          <table:table-cell table:style-name="ce40" office:value-type="float" office:value="38482" calcext:value-type="float">
            <text:p>38482,00</text:p>
          </table:table-cell>
          <table:table-cell table:style-name="ce40" office:value-type="float" office:value="38472" calcext:value-type="float">
            <text:p>384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514802030&amp;find=yes" xlink:type="simple">118608459325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ФИЛИППОВ АНАТОЛИЙ</text:p>
            <text:p>ФИЛИППОВА НАТАЛИЯ</text:p>
          </table:table-cell>
          <table:table-cell table:style-name="ce33" office:value-type="string" calcext:value-type="string">
            <text:p>28.08.2018</text:p>
          </table:table-cell>
          <table:table-cell table:style-name="ce33" office:value-type="string" calcext:value-type="string">
            <text:p>04.09.2018</text:p>
          </table:table-cell>
          <table:table-cell table:style-name="ce40" office:value-type="float" office:value="8732" calcext:value-type="float">
            <text:p>8732,00</text:p>
          </table:table-cell>
          <table:table-cell table:style-name="ce40" office:value-type="float" office:value="8722" calcext:value-type="float">
            <text:p>872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714234381&amp;find=yes" xlink:type="simple">118628459006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КАШАПОВ РЕНАТ</text:p>
            <text:p>КИРИЛОВ АЛЕКСАНДР</text:p>
          </table:table-cell>
          <table:table-cell table:style-name="ce33" office:value-type="string" calcext:value-type="string">
            <text:p>28.08.2018</text:p>
          </table:table-cell>
          <table:table-cell table:style-name="ce33" office:value-type="string" calcext:value-type="string">
            <text:p>04.09.2018</text:p>
          </table:table-cell>
          <table:table-cell table:style-name="ce40" office:value-type="float" office:value="21507" calcext:value-type="float">
            <text:p>21507,00</text:p>
          </table:table-cell>
          <table:table-cell table:style-name="ce40" office:value-type="float" office:value="21497" calcext:value-type="float">
            <text:p>2149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814698001&amp;find=yes" xlink:type="simple">118648456946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ЯРУЛЛИН АМИР</text:p>
            <text:p>ЯРУЛЛИНА ГЮЗЕЛЬ</text:p>
          </table:table-cell>
          <table:table-cell table:style-name="ce33" office:value-type="string" calcext:value-type="string">
            <text:p>28.08.2018</text:p>
          </table:table-cell>
          <table:table-cell table:style-name="ce33" office:value-type="string" calcext:value-type="string">
            <text:p>07.09.2018</text:p>
          </table:table-cell>
          <table:table-cell table:style-name="ce40" office:value-type="float" office:value="9970" calcext:value-type="float">
            <text:p>9970,00</text:p>
          </table:table-cell>
          <table:table-cell table:style-name="ce40" office:value-type="float" office:value="9960" calcext:value-type="float">
            <text:p>9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717626846&amp;find=yes" xlink:type="simple">118668465056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САВЕЛЬЕВ ДМИТРИЙ</text:p>
            <text:p>РАСКОЛОВА АНАСТАСИЯ</text:p>
          </table:table-cell>
          <table:table-cell table:style-name="ce33" office:value-type="string" calcext:value-type="string">
            <text:p>28.08.2018</text:p>
          </table:table-cell>
          <table:table-cell table:style-name="ce33" office:value-type="string" calcext:value-type="string">
            <text:p>04.09.2018</text:p>
          </table:table-cell>
          <table:table-cell table:style-name="ce40" office:value-type="float" office:value="17860" calcext:value-type="float">
            <text:p>17860,00</text:p>
          </table:table-cell>
          <table:table-cell table:style-name="ce40" office:value-type="float" office:value="17850" calcext:value-type="float">
            <text:p>178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915630089&amp;find=yes" xlink:type="simple">118628461399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ДУХНОВ ЕВГЕНИЙ</text:p>
            <text:p>ГАЛИМОВА ГЮЗЕЛЬ</text:p>
          </table:table-cell>
          <table:table-cell table:style-name="ce33" office:value-type="string" calcext:value-type="string">
            <text:p>28.08.2018</text:p>
          </table:table-cell>
          <table:table-cell table:style-name="ce33" office:value-type="string" calcext:value-type="string">
            <text:p>07.09.2018</text:p>
          </table:table-cell>
          <table:table-cell table:style-name="ce40" office:value-type="float" office:value="12470" calcext:value-type="float">
            <text:p>12470,00</text:p>
          </table:table-cell>
          <table:table-cell table:style-name="ce40" office:value-type="float" office:value="12460" calcext:value-type="float">
            <text:p>124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16288054&amp;find=yes" xlink:type="simple">118678459834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ПОТЕМКИНА ОЛЬГА</text:p>
          </table:table-cell>
          <table:table-cell table:style-name="ce33" office:value-type="string" calcext:value-type="string">
            <text:p>28.08.2018</text:p>
          </table:table-cell>
          <table:table-cell table:style-name="ce33" office:value-type="string" calcext:value-type="string">
            <text:p>06.09.2018</text:p>
          </table:table-cell>
          <table:table-cell table:style-name="ce40" office:value-type="float" office:value="35700" calcext:value-type="float">
            <text:p>35700,00</text:p>
          </table:table-cell>
          <table:table-cell table:style-name="ce40" office:value-type="float" office:value="35690" calcext:value-type="float">
            <text:p>3569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419158058&amp;find=yes" xlink:type="simple">118638458703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ЛЕСКОВ ИГОРЬ</text:p>
            <text:p>НОВИКОВА ТАТЬЯНА</text:p>
          </table:table-cell>
          <table:table-cell table:style-name="ce33" office:value-type="string" calcext:value-type="string">
            <text:p>28.08.2018</text:p>
          </table:table-cell>
          <table:table-cell table:style-name="ce33" office:value-type="string" calcext:value-type="string">
            <text:p>08.09.2018</text:p>
          </table:table-cell>
          <table:table-cell table:style-name="ce40" office:value-type="float" office:value="10064" calcext:value-type="float">
            <text:p>10064,00</text:p>
          </table:table-cell>
          <table:table-cell table:style-name="ce40" office:value-type="float" office:value="10054" calcext:value-type="float">
            <text:p>1005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122150043&amp;find=yes" xlink:type="simple">118648464873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ФОКИНА ОЛЬГА</text:p>
          </table:table-cell>
          <table:table-cell table:style-name="ce33" office:value-type="string" calcext:value-type="string">
            <text:p>28.08.2018</text:p>
          </table:table-cell>
          <table:table-cell table:style-name="ce33" office:value-type="string" calcext:value-type="string">
            <text:p>05.09.2018</text:p>
          </table:table-cell>
          <table:table-cell table:style-name="ce40" office:value-type="float" office:value="9970" calcext:value-type="float">
            <text:p>9970,00</text:p>
          </table:table-cell>
          <table:table-cell table:style-name="ce40" office:value-type="float" office:value="9960" calcext:value-type="float">
            <text:p>9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422712003&amp;find=yes" xlink:type="simple">118638462908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БИКИРЕВА ЕВГЕНИЯ</text:p>
          </table:table-cell>
          <table:table-cell table:style-name="ce33" office:value-type="string" calcext:value-type="string">
            <text:p>28.08.2018</text:p>
          </table:table-cell>
          <table:table-cell table:style-name="ce33" office:value-type="string" calcext:value-type="string">
            <text:p>04.09.2018</text:p>
          </table:table-cell>
          <table:table-cell table:style-name="ce40" office:value-type="float" office:value="14290" calcext:value-type="float">
            <text:p>14290,00</text:p>
          </table:table-cell>
          <table:table-cell table:style-name="ce40" office:value-type="float" office:value="14280" calcext:value-type="float">
            <text:p>142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422878863&amp;find=yes" xlink:type="simple">118618463323</text:a></text:p>
          </table:table-cell>
          <table:table-cell table:style-name="ce11" office:value-type="string" calcext:value-type="string">
            <text:p>У МОНАСТЫРЯ, отель эконом -* (Novyi Afon)</text:p>
          </table:table-cell>
          <table:table-cell table:style-name="ce11" office:value-type="string" calcext:value-type="string">
            <text:p>КОЗЛОВ ЭДУАРД</text:p>
            <text:p>КОЗЛОВА ВЕРОНИКА</text:p>
          </table:table-cell>
          <table:table-cell table:style-name="ce33" office:value-type="string" calcext:value-type="string">
            <text:p>28.08.2018</text:p>
          </table:table-cell>
          <table:table-cell table:style-name="ce33" office:value-type="string" calcext:value-type="string">
            <text:p>04.09.2018</text:p>
          </table:table-cell>
          <table:table-cell table:style-name="ce40" office:value-type="float" office:value="16160" calcext:value-type="float">
            <text:p>16160,00</text:p>
          </table:table-cell>
          <table:table-cell table:style-name="ce40" office:value-type="float" office:value="16150" calcext:value-type="float">
            <text:p>161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424454068&amp;find=yes" xlink:type="simple">118638464773</text:a></text:p>
          </table:table-cell>
          <table:table-cell table:style-name="ce11" office:value-type="string" calcext:value-type="string">
            <text:p>ЛЕТНЯЯ СКАЗКА, коттеджный комплекс стандарт -* (Picunda)</text:p>
          </table:table-cell>
          <table:table-cell table:style-name="ce11" office:value-type="string" calcext:value-type="string">
            <text:p>БОРИН НИКОЛАЙ</text:p>
            <text:p>САЖИНА ЛЮБОВЬ</text:p>
          </table:table-cell>
          <table:table-cell table:style-name="ce33" office:value-type="string" calcext:value-type="string">
            <text:p>28.08.2018</text:p>
          </table:table-cell>
          <table:table-cell table:style-name="ce33" office:value-type="string" calcext:value-type="string">
            <text:p>01.09.2018</text:p>
          </table:table-cell>
          <table:table-cell table:style-name="ce40" office:value-type="float" office:value="13954" calcext:value-type="float">
            <text:p>13954,00</text:p>
          </table:table-cell>
          <table:table-cell table:style-name="ce40" office:value-type="float" office:value="13944" calcext:value-type="float">
            <text:p>139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425612073&amp;find=yes" xlink:type="simple">118608465173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МИТИНА ЕЛЕНА</text:p>
          </table:table-cell>
          <table:table-cell table:style-name="ce33" office:value-type="string" calcext:value-type="string">
            <text:p>28.08.2018</text:p>
          </table:table-cell>
          <table:table-cell table:style-name="ce33" office:value-type="string" calcext:value-type="string">
            <text:p>07.09.2018</text:p>
          </table:table-cell>
          <table:table-cell table:style-name="ce40" office:value-type="float" office:value="46590" calcext:value-type="float">
            <text:p>46590,00</text:p>
          </table:table-cell>
          <table:table-cell table:style-name="ce40" office:value-type="float" office:value="46580" calcext:value-type="float">
            <text:p>465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426216013&amp;find=yes" xlink:type="simple">118668465353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ТЕЛЕШЕВА ЛЮДМИЛА</text:p>
            <text:p>КОРОЛЕВ МИХАИЛ</text:p>
            <text:p>ШАЛИМОВ АНДРЕЙ</text:p>
          </table:table-cell>
          <table:table-cell table:style-name="ce33" office:value-type="string" calcext:value-type="string">
            <text:p>28.08.2018</text:p>
          </table:table-cell>
          <table:table-cell table:style-name="ce33" office:value-type="string" calcext:value-type="string">
            <text:p>05.09.2018</text:p>
          </table:table-cell>
          <table:table-cell table:style-name="ce40" office:value-type="float" office:value="14970" calcext:value-type="float">
            <text:p>14970,00</text:p>
          </table:table-cell>
          <table:table-cell table:style-name="ce40" office:value-type="float" office:value="14960" calcext:value-type="float">
            <text:p>14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819876066&amp;find=yes" xlink:type="simple">118698464106</text:a></text:p>
          </table:table-cell>
          <table:table-cell table:style-name="ce11" office:value-type="string" calcext:value-type="string">
            <text:p>ЛАСТОЧКА РОЩА, мини-отель стандарт -* (Picunda)</text:p>
          </table:table-cell>
          <table:table-cell table:style-name="ce11" office:value-type="string" calcext:value-type="string">
            <text:p>УМНОВА АННА</text:p>
            <text:p>БОЯРСКИХ ВЛАДИМИР</text:p>
            <text:p>ДЫНКИНА ЛАРИСА</text:p>
            <text:p>БОЯРСКИХ ЗАХАР</text:p>
          </table:table-cell>
          <table:table-cell table:style-name="ce33" office:value-type="string" calcext:value-type="string">
            <text:p>28.08.2018</text:p>
          </table:table-cell>
          <table:table-cell table:style-name="ce33" office:value-type="string" calcext:value-type="string">
            <text:p>05.09.2018</text:p>
          </table:table-cell>
          <table:table-cell table:style-name="ce40" office:value-type="float" office:value="28058" calcext:value-type="float">
            <text:p>28058,00</text:p>
          </table:table-cell>
          <table:table-cell table:style-name="ce40" office:value-type="float" office:value="28048" calcext:value-type="float">
            <text:p>2804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821637106&amp;find=yes" xlink:type="simple">118668464561</text:a></text:p>
          </table:table-cell>
          <table:table-cell table:style-name="ce11" office:value-type="string" calcext:value-type="string">
            <text:p>САНРАЙЗ, гостевой дом эконом -* (Candripsh)</text:p>
          </table:table-cell>
          <table:table-cell table:style-name="ce11" office:value-type="string" calcext:value-type="string">
            <text:p>МАРКЕВИЧ СЕРГЕЙ</text:p>
            <text:p>НЕЗНАНОВА СВЕТЛАНА</text:p>
          </table:table-cell>
          <table:table-cell table:style-name="ce33" office:value-type="string" calcext:value-type="string">
            <text:p>28.08.2018</text:p>
          </table:table-cell>
          <table:table-cell table:style-name="ce33" office:value-type="string" calcext:value-type="string">
            <text:p>04.09.2018</text:p>
          </table:table-cell>
          <table:table-cell table:style-name="ce40" office:value-type="float" office:value="9306" calcext:value-type="float">
            <text:p>9306,00</text:p>
          </table:table-cell>
          <table:table-cell table:style-name="ce40" office:value-type="float" office:value="9296" calcext:value-type="float">
            <text:p>92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922081159&amp;find=yes" xlink:type="simple">118698465189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КАМАЛЮКОВ ШАУКАТЬ</text:p>
          </table:table-cell>
          <table:table-cell table:style-name="ce33" office:value-type="string" calcext:value-type="string">
            <text:p>28.08.2018</text:p>
          </table:table-cell>
          <table:table-cell table:style-name="ce33" office:value-type="string" calcext:value-type="string">
            <text:p>07.09.2018</text:p>
          </table:table-cell>
          <table:table-cell table:style-name="ce40" office:value-type="float" office:value="20410" calcext:value-type="float">
            <text:p>20410,00</text:p>
          </table:table-cell>
          <table:table-cell table:style-name="ce40" office:value-type="float" office:value="20400" calcext:value-type="float">
            <text:p>204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9815410055&amp;find=yes" xlink:type="simple">118638459670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СТЕЦЕНКО МАКСИМ</text:p>
            <text:p>СТЕЦЕНКО ТАТЬЯНА</text:p>
          </table:table-cell>
          <table:table-cell table:style-name="ce33" office:value-type="string" calcext:value-type="string">
            <text:p>28.08.2018</text:p>
          </table:table-cell>
          <table:table-cell table:style-name="ce33" office:value-type="string" calcext:value-type="string">
            <text:p>04.09.2018</text:p>
          </table:table-cell>
          <table:table-cell table:style-name="ce40" office:value-type="float" office:value="18490" calcext:value-type="float">
            <text:p>18490,00</text:p>
          </table:table-cell>
          <table:table-cell table:style-name="ce40" office:value-type="float" office:value="18480" calcext:value-type="float">
            <text:p>184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012536022&amp;find=yes" xlink:type="simple">118638455672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РОСЛЯКОВ АЛЕКСАНДР</text:p>
            <text:p>БУРЯК ЕКАТЕРИНА</text:p>
          </table:table-cell>
          <table:table-cell table:style-name="ce33" office:value-type="string" calcext:value-type="string">
            <text:p>29.08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26238" calcext:value-type="float">
            <text:p>26238,00</text:p>
          </table:table-cell>
          <table:table-cell table:style-name="ce40" office:value-type="float" office:value="26228" calcext:value-type="float">
            <text:p>2622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3692072&amp;find=yes" xlink:type="simple">118638456907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КУЧИНСКАЯ ЛАРИСА</text:p>
            <text:p>ПАК ИРИНА</text:p>
            <text:p>ПАК ЮЛИАНА</text:p>
          </table:table-cell>
          <table:table-cell table:style-name="ce33" office:value-type="string" calcext:value-type="string">
            <text:p>29.08.2018</text:p>
          </table:table-cell>
          <table:table-cell table:style-name="ce33" office:value-type="string" calcext:value-type="string">
            <text:p>08.09.2018</text:p>
          </table:table-cell>
          <table:table-cell table:style-name="ce40" office:value-type="float" office:value="13207" calcext:value-type="float">
            <text:p>13207,00</text:p>
          </table:table-cell>
          <table:table-cell table:style-name="ce40" office:value-type="float" office:value="13197" calcext:value-type="float">
            <text:p>1319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3814097&amp;find=yes" xlink:type="simple">118688458197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МИТРОФАНОВ АЛЕКСАНДР</text:p>
            <text:p>МИТРОФАНОВА ТАТЬЯНА</text:p>
          </table:table-cell>
          <table:table-cell table:style-name="ce33" office:value-type="string" calcext:value-type="string">
            <text:p>29.08.2018</text:p>
          </table:table-cell>
          <table:table-cell table:style-name="ce33" office:value-type="string" calcext:value-type="string">
            <text:p>07.09.2018</text:p>
          </table:table-cell>
          <table:table-cell table:style-name="ce40" table:formula="of:=[.G220]+[.H220]" office:value-type="float" office:value="47362" calcext:value-type="float">
            <text:p>47362,00</text:p>
          </table:table-cell>
          <table:table-cell table:style-name="ce40" office:value-type="float" office:value="47352" calcext:value-type="float">
            <text:p>473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020658032&amp;find=yes" xlink:type="simple">118608465807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ЯКУШЕВ СЕРГЕЙ</text:p>
            <text:p>ПРОТОПОПОВА ОЛЕСЯ</text:p>
          </table:table-cell>
          <table:table-cell table:style-name="ce33" office:value-type="string" calcext:value-type="string">
            <text:p>29.08.2018</text:p>
          </table:table-cell>
          <table:table-cell table:style-name="ce33" office:value-type="string" calcext:value-type="string">
            <text:p>08.09.2018</text:p>
          </table:table-cell>
          <table:table-cell table:style-name="ce40" office:value-type="float" office:value="25510" calcext:value-type="float">
            <text:p>25510,00</text:p>
          </table:table-cell>
          <table:table-cell table:style-name="ce40" office:value-type="float" office:value="25500" calcext:value-type="float">
            <text:p>255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419580068&amp;find=yes" xlink:type="simple">118688460718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САФОНОВА ОЛЬГА</text:p>
            <text:p>САФОНОВА НАДЕЖДА</text:p>
          </table:table-cell>
          <table:table-cell table:style-name="ce33" office:value-type="string" calcext:value-type="string">
            <text:p>29.08.2018</text:p>
          </table:table-cell>
          <table:table-cell table:style-name="ce33" office:value-type="string" calcext:value-type="string">
            <text:p>05.09.2018</text:p>
          </table:table-cell>
          <table:table-cell table:style-name="ce40" table:formula="of:=[.G222]+[.H222]" office:value-type="float" office:value="37506" calcext:value-type="float">
            <text:p>37506,00</text:p>
          </table:table-cell>
          <table:table-cell table:style-name="ce40" office:value-type="float" office:value="37496" calcext:value-type="float">
            <text:p>374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421141373&amp;find=yes" xlink:type="simple">118608462158</text:a></text:p>
          </table:table-cell>
          <table:table-cell table:style-name="ce11" office:value-type="string" calcext:value-type="string">
            <text:p>ЦИТРУС, гостиница стандарт -* (Picunda)</text:p>
          </table:table-cell>
          <table:table-cell table:style-name="ce11" office:value-type="string" calcext:value-type="string">
            <text:p>КАЗАНЦЕВА СНЕЖАНА</text:p>
            <text:p>КАЗАНЦЕВА АРИНА</text:p>
          </table:table-cell>
          <table:table-cell table:style-name="ce33" office:value-type="string" calcext:value-type="string">
            <text:p>29.08.2018</text:p>
          </table:table-cell>
          <table:table-cell table:style-name="ce33" office:value-type="string" calcext:value-type="string">
            <text:p>05.09.2018</text:p>
          </table:table-cell>
          <table:table-cell table:style-name="ce40" office:value-type="float" office:value="18560" calcext:value-type="float">
            <text:p>18560,00</text:p>
          </table:table-cell>
          <table:table-cell table:style-name="ce40" office:value-type="float" office:value="18550" calcext:value-type="float">
            <text:p>185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2540005&amp;find=yes" xlink:type="simple">118668455620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МИХАЙЛОВ АЛЕКСАНДР</text:p>
            <text:p>СМОЛЯКОВА АНАСТАСИЯ</text:p>
          </table:table-cell>
          <table:table-cell table:style-name="ce33" office:value-type="string" calcext:value-type="string">
            <text:p>29.08.2018</text:p>
          </table:table-cell>
          <table:table-cell table:style-name="ce33" office:value-type="string" calcext:value-type="string">
            <text:p>08.09.2018</text:p>
          </table:table-cell>
          <table:table-cell table:style-name="ce40" office:value-type="float" office:value="27566" calcext:value-type="float">
            <text:p>27566,00</text:p>
          </table:table-cell>
          <table:table-cell table:style-name="ce40" office:value-type="float" office:value="27556" calcext:value-type="float">
            <text:p>2755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9813722015&amp;find=yes" xlink:type="simple">118678457465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ПАЛИЙ БОРИС</text:p>
            <text:p>КОВРИГИНА НИНА</text:p>
          </table:table-cell>
          <table:table-cell table:style-name="ce33" office:value-type="string" calcext:value-type="string">
            <text:p>29.08.2018</text:p>
          </table:table-cell>
          <table:table-cell table:style-name="ce33" office:value-type="string" calcext:value-type="string">
            <text:p>03.09.2018</text:p>
          </table:table-cell>
          <table:table-cell table:style-name="ce40" office:value-type="float" office:value="8990" calcext:value-type="float">
            <text:p>8990,00</text:p>
          </table:table-cell>
          <table:table-cell table:style-name="ce40" office:value-type="float" office:value="8980" calcext:value-type="float">
            <text:p>89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5827495&amp;find=yes" xlink:type="simple">118608461755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ЕГОРОВА ОЛЬГА</text:p>
            <text:p>ТАТАРУ ЕЛЕНА</text:p>
            <text:p>ТАТАРУ КСЕНИЯ</text:p>
          </table:table-cell>
          <table:table-cell table:style-name="ce33" office:value-type="string" calcext:value-type="string">
            <text:p>29.08.2018</text:p>
          </table:table-cell>
          <table:table-cell table:style-name="ce33" office:value-type="string" calcext:value-type="string">
            <text:p>08.09.2018</text:p>
          </table:table-cell>
          <table:table-cell table:style-name="ce40" office:value-type="float" office:value="13207" calcext:value-type="float">
            <text:p>13207,00</text:p>
          </table:table-cell>
          <table:table-cell table:style-name="ce40" office:value-type="float" office:value="13197" calcext:value-type="float">
            <text:p>1319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518692045&amp;find=yes" xlink:type="simple">117608451780</text:a></text:p>
          </table:table-cell>
          <table:table-cell table:style-name="ce11" office:value-type="string" calcext:value-type="string">
            <text:p>MAXX HOTEL, отель комфорт -* (Gudauta)</text:p>
          </table:table-cell>
          <table:table-cell table:style-name="ce11" office:value-type="string" calcext:value-type="string">
            <text:p>БУТАКОВА КСЕНИЯ</text:p>
            <text:p>БУТАКОВ НИКИТА</text:p>
          </table:table-cell>
          <table:table-cell table:style-name="ce33" office:value-type="string" calcext:value-type="string">
            <text:p>29.08.2018</text:p>
          </table:table-cell>
          <table:table-cell table:style-name="ce33" office:value-type="string" calcext:value-type="string">
            <text:p>05.09.2018</text:p>
          </table:table-cell>
          <table:table-cell table:style-name="ce40" office:value-type="float" office:value="20096" calcext:value-type="float">
            <text:p>20096,00</text:p>
          </table:table-cell>
          <table:table-cell table:style-name="ce40" office:value-type="float" office:value="20086" calcext:value-type="float">
            <text:p>2008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9819140045&amp;find=yes" xlink:type="simple">117608452015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RAZHKOVA LIUDMILA</text:p>
            <text:p>САМЕДОВА ИРИНА</text:p>
          </table:table-cell>
          <table:table-cell table:style-name="ce33" office:value-type="string" calcext:value-type="string">
            <text:p>29.08.2018</text:p>
          </table:table-cell>
          <table:table-cell table:style-name="ce33" office:value-type="string" calcext:value-type="string">
            <text:p>05.09.2018</text:p>
          </table:table-cell>
          <table:table-cell table:style-name="ce40" office:value-type="float" office:value="18490" calcext:value-type="float">
            <text:p>18490,00</text:p>
          </table:table-cell>
          <table:table-cell table:style-name="ce40" office:value-type="float" office:value="18480" calcext:value-type="float">
            <text:p>184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9819452015&amp;find=yes" xlink:type="simple">118638466005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СЕРЕДА ЛЮДМИЛА</text:p>
            <text:p>СЕРЕДА АНТОН</text:p>
          </table:table-cell>
          <table:table-cell table:style-name="ce33" office:value-type="string" calcext:value-type="string">
            <text:p>29.08.2018</text:p>
          </table:table-cell>
          <table:table-cell table:style-name="ce33" office:value-type="string" calcext:value-type="string">
            <text:p>05.09.2018</text:p>
          </table:table-cell>
          <table:table-cell table:style-name="ce40" office:value-type="float" office:value="14120" calcext:value-type="float">
            <text:p>14120,00</text:p>
          </table:table-cell>
          <table:table-cell table:style-name="ce40" office:value-type="float" office:value="14110" calcext:value-type="float">
            <text:p>141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812708026&amp;find=yes" xlink:type="simple">118658455551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ИВАНОВА ЛЮБОВЬ</text:p>
            <text:p>ВОЙЛОЧНИКОВА ИРАИДА</text:p>
          </table:table-cell>
          <table:table-cell table:style-name="ce33" office:value-type="string" calcext:value-type="string">
            <text:p>29.08.2018</text:p>
          </table:table-cell>
          <table:table-cell table:style-name="ce33" office:value-type="string" calcext:value-type="string">
            <text:p>08.09.2018</text:p>
          </table:table-cell>
          <table:table-cell table:style-name="ce40" office:value-type="float" office:value="27566" calcext:value-type="float">
            <text:p>27566,00</text:p>
          </table:table-cell>
          <table:table-cell table:style-name="ce40" office:value-type="float" office:value="27556" calcext:value-type="float">
            <text:p>2755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712886026&amp;find=yes" xlink:type="simple">118628455886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ИСТОМИНА ТАТЬЯНА</text:p>
          </table:table-cell>
          <table:table-cell table:style-name="ce33" office:value-type="string" calcext:value-type="string">
            <text:p>29.08.2018</text:p>
          </table:table-cell>
          <table:table-cell table:style-name="ce33" office:value-type="string" calcext:value-type="string">
            <text:p>07.09.2018</text:p>
          </table:table-cell>
          <table:table-cell table:style-name="ce40" office:value-type="float" office:value="13539" calcext:value-type="float">
            <text:p>13539,00</text:p>
          </table:table-cell>
          <table:table-cell table:style-name="ce40" office:value-type="float" office:value="13529" calcext:value-type="float">
            <text:p>1352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819270036&amp;find=yes" xlink:type="simple">118668464516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СЛАВИНА НАТАЛЬЯ</text:p>
            <text:p>ПОЛЯКОВ ЕГОР</text:p>
          </table:table-cell>
          <table:table-cell table:style-name="ce33" office:value-type="string" calcext:value-type="string">
            <text:p>29.08.2018</text:p>
          </table:table-cell>
          <table:table-cell table:style-name="ce33" office:value-type="string" calcext:value-type="string">
            <text:p>05.09.2018</text:p>
          </table:table-cell>
          <table:table-cell table:style-name="ce40" office:value-type="float" office:value="11681" calcext:value-type="float">
            <text:p>11681,00</text:p>
          </table:table-cell>
          <table:table-cell table:style-name="ce40" office:value-type="float" office:value="11671" calcext:value-type="float">
            <text:p>1167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720394036&amp;find=yes" xlink:type="simple">118628466646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ДМИТРИЕВА ЛИЛИЯ</text:p>
            <text:p>САВЧЕНКО ЮРИЙ</text:p>
          </table:table-cell>
          <table:table-cell table:style-name="ce33" office:value-type="string" calcext:value-type="string">
            <text:p>29.08.2018</text:p>
          </table:table-cell>
          <table:table-cell table:style-name="ce33" office:value-type="string" calcext:value-type="string">
            <text:p>07.09.2018</text:p>
          </table:table-cell>
          <table:table-cell table:style-name="ce40" office:value-type="float" office:value="7978" calcext:value-type="float">
            <text:p>7978,00</text:p>
          </table:table-cell>
          <table:table-cell table:style-name="ce40" office:value-type="float" office:value="7968" calcext:value-type="float">
            <text:p>79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821232071&amp;find=yes" xlink:type="simple">118688464921</text:a></text:p>
          </table:table-cell>
          <table:table-cell table:style-name="ce11" office:value-type="string" calcext:value-type="string">
            <text:p>КИАРАЗ СТАРТ, отель стандарт -* (Picunda)</text:p>
          </table:table-cell>
          <table:table-cell table:style-name="ce11" office:value-type="string" calcext:value-type="string">
            <text:p>КИРИЛЮК АЛЕКСЕЙ</text:p>
            <text:p>КИРИЛЮК ТАТЬЯНА</text:p>
          </table:table-cell>
          <table:table-cell table:style-name="ce33" office:value-type="string" calcext:value-type="string">
            <text:p>29.08.2018</text:p>
          </table:table-cell>
          <table:table-cell table:style-name="ce33" office:value-type="string" calcext:value-type="string">
            <text:p>08.09.2018</text:p>
          </table:table-cell>
          <table:table-cell table:style-name="ce40" office:value-type="float" office:value="26762" calcext:value-type="float">
            <text:p>26762,00</text:p>
          </table:table-cell>
          <table:table-cell table:style-name="ce40" office:value-type="float" office:value="26752" calcext:value-type="float">
            <text:p>267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721664066&amp;find=yes" xlink:type="simple">118628466486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БРУСНИЦЫНА ЛЮБОВЬ</text:p>
            <text:p>КРАСИЛОВА ГАЛИНА</text:p>
            <text:p>ПАНОВА НАТАЛЬЯ</text:p>
            <text:p>БАКИНА ИРИНА</text:p>
          </table:table-cell>
          <table:table-cell table:style-name="ce33" office:value-type="string" calcext:value-type="string">
            <text:p>29.08.2018</text:p>
          </table:table-cell>
          <table:table-cell table:style-name="ce33" office:value-type="string" calcext:value-type="string">
            <text:p>08.09.2018</text:p>
          </table:table-cell>
          <table:table-cell table:style-name="ce40" office:value-type="float" office:value="44010" calcext:value-type="float">
            <text:p>44010,00</text:p>
          </table:table-cell>
          <table:table-cell table:style-name="ce40" office:value-type="float" office:value="44000" calcext:value-type="float">
            <text:p>440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2758024&amp;find=yes" xlink:type="simple">118698455364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АНИЩИК ЗОЯ</text:p>
            <text:p>АНИЩИК ВЕРОНИКА</text:p>
            <text:p>АСАНОВ КИРИЛЛ</text:p>
          </table:table-cell>
          <table:table-cell table:style-name="ce33" office:value-type="string" calcext:value-type="string">
            <text:p>29.08.2018</text:p>
          </table:table-cell>
          <table:table-cell table:style-name="ce33" office:value-type="string" calcext:value-type="string">
            <text:p>08.09.2018</text:p>
          </table:table-cell>
          <table:table-cell table:style-name="ce40" office:value-type="float" office:value="26404" calcext:value-type="float">
            <text:p>26404,00</text:p>
          </table:table-cell>
          <table:table-cell table:style-name="ce40" office:value-type="float" office:value="26394" calcext:value-type="float">
            <text:p>2639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7012966059&amp;find=yes" xlink:type="simple">118618455069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ГОНЧАРОВА ГАЛИНА</text:p>
            <text:p>ТИМОФЕЕВА ЛЮДМИЛА</text:p>
          </table:table-cell>
          <table:table-cell table:style-name="ce33" office:value-type="string" calcext:value-type="string">
            <text:p>29.08.2018</text:p>
          </table:table-cell>
          <table:table-cell table:style-name="ce33" office:value-type="string" calcext:value-type="string">
            <text:p>08.09.2018</text:p>
          </table:table-cell>
          <table:table-cell table:style-name="ce40" office:value-type="float" office:value="12470" calcext:value-type="float">
            <text:p>12470,00</text:p>
          </table:table-cell>
          <table:table-cell table:style-name="ce40" office:value-type="float" office:value="12460" calcext:value-type="float">
            <text:p>124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7013380059&amp;find=yes" xlink:type="simple">118638455634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ВАРНИКОВА ЕКАТЕРИНА</text:p>
            <text:p>ВАРНИКОВ МАКСИМ</text:p>
          </table:table-cell>
          <table:table-cell table:style-name="ce33" office:value-type="string" calcext:value-type="string">
            <text:p>29.08.2018</text:p>
          </table:table-cell>
          <table:table-cell table:style-name="ce33" office:value-type="string" calcext:value-type="string">
            <text:p>05.09.2018</text:p>
          </table:table-cell>
          <table:table-cell table:style-name="ce40" office:value-type="float" office:value="9970" calcext:value-type="float">
            <text:p>9970,00</text:p>
          </table:table-cell>
          <table:table-cell table:style-name="ce40" office:value-type="float" office:value="9960" calcext:value-type="float">
            <text:p>9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4867499&amp;find=yes" xlink:type="simple">118618460759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КОНСТАНТИНОВА ТАТЬЯНА</text:p>
            <text:p>ДЕВЯТКОВ КОНСТАНТИН</text:p>
          </table:table-cell>
          <table:table-cell table:style-name="ce33" office:value-type="string" calcext:value-type="string">
            <text:p>29.08.2018</text:p>
          </table:table-cell>
          <table:table-cell table:style-name="ce33" office:value-type="string" calcext:value-type="string">
            <text:p>03.09.2018</text:p>
          </table:table-cell>
          <table:table-cell table:style-name="ce40" office:value-type="float" office:value="9140" calcext:value-type="float">
            <text:p>9140,00</text:p>
          </table:table-cell>
          <table:table-cell table:style-name="ce40" office:value-type="float" office:value="9130" calcext:value-type="float">
            <text:p>91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915246414&amp;find=yes" xlink:type="simple">118618459364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КРЕМЕШКОВ МИХАИЛ</text:p>
            <text:p>ДИКТОВИЧ АЛЕКСАНДРА</text:p>
          </table:table-cell>
          <table:table-cell table:style-name="ce33" office:value-type="string" calcext:value-type="string">
            <text:p>29.08.2018</text:p>
          </table:table-cell>
          <table:table-cell table:style-name="ce33" office:value-type="string" calcext:value-type="string">
            <text:p>08.09.2018</text:p>
          </table:table-cell>
          <table:table-cell table:style-name="ce40" office:value-type="float" office:value="9970" calcext:value-type="float">
            <text:p>9970,00</text:p>
          </table:table-cell>
          <table:table-cell table:style-name="ce40" office:value-type="float" office:value="9960" calcext:value-type="float">
            <text:p>9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10">
          <table:table-cell table:style-name="ce2" office:value-type="string" calcext:value-type="string">
            <text:p><text:a xlink:href="https://internal.bgoperator.ru/tozaya?idTour=104418088915266249&amp;find=yes" xlink:type="simple">118608461199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ДЕРЕВЕСНИКОВ ИЛЬЯ</text:p>
            <text:p>ДЕРЕВЕСНИКОВА ТАТЬЯНА</text:p>
            <text:p>ДЕРЕВЕСНИКОВ СЕРГЕЙ</text:p>
            <text:p>МАКАРОВА СВЕТЛАНА</text:p>
            <text:p>НИКИТИН ЛЕОНИД</text:p>
            <text:p>МАКАРОВ АРТЕМ</text:p>
            <text:p>ЖИВОТИКОВ ВЛАДИМИР</text:p>
            <text:p>ЖИВОТИКОВА НИНА</text:p>
          </table:table-cell>
          <table:table-cell table:style-name="ce33" office:value-type="string" calcext:value-type="string">
            <text:p>29.08.2018</text:p>
          </table:table-cell>
          <table:table-cell table:style-name="ce33" office:value-type="string" calcext:value-type="string">
            <text:p>07.09.2018</text:p>
          </table:table-cell>
          <table:table-cell table:style-name="ce40" office:value-type="float" office:value="41122" calcext:value-type="float">
            <text:p>41122,00</text:p>
          </table:table-cell>
          <table:table-cell table:style-name="ce40" office:value-type="float" office:value="41112" calcext:value-type="float">
            <text:p>4111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7017998894&amp;find=yes" xlink:type="simple">118648464439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КОРЕВЦЕВА ЯНА</text:p>
            <text:p>КОРЕВЦЕВ ДЕНИЭЛЬ</text:p>
          </table:table-cell>
          <table:table-cell table:style-name="ce33" office:value-type="string" calcext:value-type="string">
            <text:p>29.08.2018</text:p>
          </table:table-cell>
          <table:table-cell table:style-name="ce33" office:value-type="string" calcext:value-type="string">
            <text:p>08.09.2018</text:p>
          </table:table-cell>
          <table:table-cell table:style-name="ce40" office:value-type="float" office:value="29226" calcext:value-type="float">
            <text:p>29226,00</text:p>
          </table:table-cell>
          <table:table-cell table:style-name="ce40" office:value-type="float" office:value="29216" calcext:value-type="float">
            <text:p>292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920792704&amp;find=yes" xlink:type="simple">118618463934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КИРИКОВ НИКОЛАЙ</text:p>
          </table:table-cell>
          <table:table-cell table:style-name="ce33" office:value-type="string" calcext:value-type="string">
            <text:p>29.08.2018</text:p>
          </table:table-cell>
          <table:table-cell table:style-name="ce33" office:value-type="string" calcext:value-type="string">
            <text:p>03.09.2018</text:p>
          </table:table-cell>
          <table:table-cell table:style-name="ce40" office:value-type="float" office:value="6650" calcext:value-type="float">
            <text:p>6650,00</text:p>
          </table:table-cell>
          <table:table-cell table:style-name="ce40" office:value-type="float" office:value="6640" calcext:value-type="float">
            <text:p>66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84213218037&amp;find=yes" xlink:type="simple">118668456597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СЕМЕНКОВА ИРИНА</text:p>
            <text:p>СЕМЕНКОВ ИГОРЬ</text:p>
            <text:p>БОНДАРЕНКО ФЕДОР</text:p>
            <text:p>БАСКОВ БОРИС</text:p>
            <text:p>БАСКОВА ЛЮБОВЬ</text:p>
          </table:table-cell>
          <table:table-cell table:style-name="ce33" office:value-type="string" calcext:value-type="string">
            <text:p>29.08.2018</text:p>
          </table:table-cell>
          <table:table-cell table:style-name="ce33" office:value-type="string" calcext:value-type="string">
            <text:p>05.09.2018</text:p>
          </table:table-cell>
          <table:table-cell table:style-name="ce40" office:value-type="float" office:value="42402" calcext:value-type="float">
            <text:p>42402,00</text:p>
          </table:table-cell>
          <table:table-cell table:style-name="ce40" office:value-type="float" office:value="42392" calcext:value-type="float">
            <text:p>4239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214734037&amp;find=yes" xlink:type="simple">118638459717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НЕУНЫВАЛОВ МИХАИЛ</text:p>
            <text:p>НЕУНЫВАЛОВА НАТАЛЬЯ</text:p>
            <text:p>КУТИЛИН СЕРГЕЙ</text:p>
            <text:p>КУТИЛИНА НАДЕЖДА</text:p>
          </table:table-cell>
          <table:table-cell table:style-name="ce33" office:value-type="string" calcext:value-type="string">
            <text:p>29.08.2018</text:p>
          </table:table-cell>
          <table:table-cell table:style-name="ce33" office:value-type="string" calcext:value-type="string">
            <text:p>07.09.2018</text:p>
          </table:table-cell>
          <table:table-cell table:style-name="ce40" office:value-type="float" office:value="32338" calcext:value-type="float">
            <text:p>32338,00</text:p>
          </table:table-cell>
          <table:table-cell table:style-name="ce40" office:value-type="float" office:value="32328" calcext:value-type="float">
            <text:p>3232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017589957&amp;find=yes" xlink:type="simple">118688462262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ДИДЕНКО ЕЛЕНА</text:p>
            <text:p>ДИДЕНКО НАДЕЖДА</text:p>
          </table:table-cell>
          <table:table-cell table:style-name="ce33" office:value-type="string" calcext:value-type="string">
            <text:p>29.08.2018</text:p>
          </table:table-cell>
          <table:table-cell table:style-name="ce33" office:value-type="string" calcext:value-type="string">
            <text:p>08.09.2018</text:p>
          </table:table-cell>
          <table:table-cell table:style-name="ce40" table:formula="of:=[.G246]+[.H246]" office:value-type="float" office:value="52290" calcext:value-type="float">
            <text:p>52290,00</text:p>
          </table:table-cell>
          <table:table-cell table:style-name="ce40" office:value-type="float" office:value="52280" calcext:value-type="float">
            <text:p>522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020192082&amp;find=yes" xlink:type="simple">118618465297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ИБРАГИМОВ ЮРИЙ</text:p>
            <text:p>ИБРАГИМОВА ТАТЬЯНА</text:p>
          </table:table-cell>
          <table:table-cell table:style-name="ce33" office:value-type="string" calcext:value-type="string">
            <text:p>29.08.2018</text:p>
          </table:table-cell>
          <table:table-cell table:style-name="ce33" office:value-type="string" calcext:value-type="string">
            <text:p>05.09.2018</text:p>
          </table:table-cell>
          <table:table-cell table:style-name="ce40" office:value-type="float" office:value="19352" calcext:value-type="float">
            <text:p>19352,00</text:p>
          </table:table-cell>
          <table:table-cell table:style-name="ce40" office:value-type="float" office:value="19342" calcext:value-type="float">
            <text:p>1934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118048308&amp;find=yes" xlink:type="simple">118638457423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КОВАЛЬ СЕРГЕЙ</text:p>
            <text:p>ТУРЫШЕВА ЕКАТЕРИНА</text:p>
          </table:table-cell>
          <table:table-cell table:style-name="ce33" office:value-type="string" calcext:value-type="string">
            <text:p>29.08.2018</text:p>
          </table:table-cell>
          <table:table-cell table:style-name="ce33" office:value-type="string" calcext:value-type="string">
            <text:p>08.09.2018</text:p>
          </table:table-cell>
          <table:table-cell table:style-name="ce40" office:value-type="float" office:value="27320" calcext:value-type="float">
            <text:p>27320,00</text:p>
          </table:table-cell>
          <table:table-cell table:style-name="ce40" office:value-type="float" office:value="27310" calcext:value-type="float">
            <text:p>273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8088119410073&amp;find=yes" xlink:type="simple">118668460228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БОРИСЮК НАТАЛЬЯ</text:p>
            <text:p>БОРИСЮК АНАСТАСИЯ</text:p>
            <text:p>БОРИСЮК АЛЕКСАНДР</text:p>
            <text:p>БОРИСЮК ДМИТРИЙ</text:p>
            <text:p>ЛУКАНИНА НИНА</text:p>
            <text:p>ОБУХОВА ЮЛИЯ</text:p>
          </table:table-cell>
          <table:table-cell table:style-name="ce33" office:value-type="string" calcext:value-type="string">
            <text:p>29.08.2018</text:p>
          </table:table-cell>
          <table:table-cell table:style-name="ce33" office:value-type="string" calcext:value-type="string">
            <text:p>08.09.2018</text:p>
          </table:table-cell>
          <table:table-cell table:style-name="ce40" office:value-type="float" office:value="53890" calcext:value-type="float">
            <text:p>53890,00</text:p>
          </table:table-cell>
          <table:table-cell table:style-name="ce40" office:value-type="float" office:value="53880" calcext:value-type="float">
            <text:p>538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122330803&amp;find=yes" xlink:type="simple">118608412863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АССЕЛЬ АЛЕНА</text:p>
            <text:p>КАРЛИН АЛЕКСЕЙ</text:p>
          </table:table-cell>
          <table:table-cell table:style-name="ce33" office:value-type="string" calcext:value-type="string">
            <text:p>29.08.2018</text:p>
          </table:table-cell>
          <table:table-cell table:style-name="ce33" office:value-type="string" calcext:value-type="string">
            <text:p>10.09.2018</text:p>
          </table:table-cell>
          <table:table-cell table:style-name="ce40" office:value-type="float" office:value="31384" calcext:value-type="float">
            <text:p>31384,00</text:p>
          </table:table-cell>
          <table:table-cell table:style-name="ce40" office:value-type="float" office:value="31374" calcext:value-type="float">
            <text:p>3137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422978248&amp;find=yes" xlink:type="simple">118648464903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ШЕВЦОВА ЛЮБОВЬ</text:p>
            <text:p>ОСИНА ТАТЬЯНА</text:p>
          </table:table-cell>
          <table:table-cell table:style-name="ce33" office:value-type="string" calcext:value-type="string">
            <text:p>29.08.2018</text:p>
          </table:table-cell>
          <table:table-cell table:style-name="ce33" office:value-type="string" calcext:value-type="string">
            <text:p>13.09.2018</text:p>
          </table:table-cell>
          <table:table-cell table:style-name="ce40" office:value-type="float" office:value="38260" calcext:value-type="float">
            <text:p>38260,00</text:p>
          </table:table-cell>
          <table:table-cell table:style-name="ce40" office:value-type="float" office:value="38250" calcext:value-type="float">
            <text:p>382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123748398&amp;find=yes" xlink:type="simple">118688466628</text:a></text:p>
          </table:table-cell>
          <table:table-cell table:style-name="ce11" office:value-type="string" calcext:value-type="string">
            <text:p>У МОНАСТЫРЯ, отель эконом -* (Novyi Afon)</text:p>
          </table:table-cell>
          <table:table-cell table:style-name="ce11" office:value-type="string" calcext:value-type="string">
            <text:p>ИВАНОВА ТАТЬЯНА</text:p>
            <text:p>КИРЮХИНА АЛЛА</text:p>
          </table:table-cell>
          <table:table-cell table:style-name="ce33" office:value-type="string" calcext:value-type="string">
            <text:p>29.08.2018</text:p>
          </table:table-cell>
          <table:table-cell table:style-name="ce33" office:value-type="string" calcext:value-type="string">
            <text:p>06.09.2018</text:p>
          </table:table-cell>
          <table:table-cell table:style-name="ce40" office:value-type="float" office:value="18200" calcext:value-type="float">
            <text:p>18200,00</text:p>
          </table:table-cell>
          <table:table-cell table:style-name="ce40" office:value-type="float" office:value="18190" calcext:value-type="float">
            <text:p>1819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817308081&amp;find=yes" xlink:type="simple">118618462166</text:a></text:p>
          </table:table-cell>
          <table:table-cell table:style-name="ce11" office:value-type="string" calcext:value-type="string">
            <text:p>MAXX HOTEL, отель комфорт -* (Gudauta)</text:p>
          </table:table-cell>
          <table:table-cell table:style-name="ce11" office:value-type="string" calcext:value-type="string">
            <text:p>КАШИН ВЯЧЕСЛАВ</text:p>
            <text:p>ВОРОБЬЕВА ОЛЬГА</text:p>
          </table:table-cell>
          <table:table-cell table:style-name="ce33" office:value-type="string" calcext:value-type="string">
            <text:p>29.08.2018</text:p>
          </table:table-cell>
          <table:table-cell table:style-name="ce33" office:value-type="string" calcext:value-type="string">
            <text:p>05.09.2018</text:p>
          </table:table-cell>
          <table:table-cell table:style-name="ce40" office:value-type="float" office:value="18934" calcext:value-type="float">
            <text:p>18934,00</text:p>
          </table:table-cell>
          <table:table-cell table:style-name="ce40" office:value-type="float" office:value="18924" calcext:value-type="float">
            <text:p>1892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818810246&amp;find=yes" xlink:type="simple">118688464396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ФАБЕР НАТАЛИЯ</text:p>
            <text:p>ГРАБ АЛИСА</text:p>
          </table:table-cell>
          <table:table-cell table:style-name="ce33" office:value-type="string" calcext:value-type="string">
            <text:p>29.08.2018</text:p>
          </table:table-cell>
          <table:table-cell table:style-name="ce33" office:value-type="string" calcext:value-type="string">
            <text:p>05.09.2018</text:p>
          </table:table-cell>
          <table:table-cell table:style-name="ce40" office:value-type="float" office:value="14120" calcext:value-type="float">
            <text:p>14120,00</text:p>
          </table:table-cell>
          <table:table-cell table:style-name="ce40" office:value-type="float" office:value="14110" calcext:value-type="float">
            <text:p>141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7017437189&amp;find=yes" xlink:type="simple">118638463844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НИКОЛАЕВ ВЯЧЕСЛАВ</text:p>
            <text:p>НИКОЛАЕВА СВЕТЛАНА</text:p>
            <text:p>НИКОЛАЕВА АЛЕКСАНДРА</text:p>
          </table:table-cell>
          <table:table-cell table:style-name="ce33" office:value-type="string" calcext:value-type="string">
            <text:p>29.08.2018</text:p>
          </table:table-cell>
          <table:table-cell table:style-name="ce33" office:value-type="string" calcext:value-type="string">
            <text:p>05.09.2018</text:p>
          </table:table-cell>
          <table:table-cell table:style-name="ce40" office:value-type="float" office:value="17902" calcext:value-type="float">
            <text:p>17902,00</text:p>
          </table:table-cell>
          <table:table-cell table:style-name="ce40" office:value-type="float" office:value="17892" calcext:value-type="float">
            <text:p>1789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7018420024&amp;find=yes" xlink:type="simple">118688463689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КЛИМАШИН ВИКТОР</text:p>
            <text:p>КЛИМАШИНА НАДЕЖДА</text:p>
          </table:table-cell>
          <table:table-cell table:style-name="ce33" office:value-type="string" calcext:value-type="string">
            <text:p>29.08.2018</text:p>
          </table:table-cell>
          <table:table-cell table:style-name="ce33" office:value-type="string" calcext:value-type="string">
            <text:p>05.09.2018</text:p>
          </table:table-cell>
          <table:table-cell table:style-name="ce40" office:value-type="float" office:value="23392" calcext:value-type="float">
            <text:p>23392,00</text:p>
          </table:table-cell>
          <table:table-cell table:style-name="ce40" office:value-type="float" office:value="23382" calcext:value-type="float">
            <text:p>2338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7018558324&amp;find=yes" xlink:type="simple">118698463864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ОХАХЛОВА НИНА</text:p>
            <text:p>РУДЕНКО ТАТЬЯНА</text:p>
          </table:table-cell>
          <table:table-cell table:style-name="ce33" office:value-type="string" calcext:value-type="string">
            <text:p>29.08.2018</text:p>
          </table:table-cell>
          <table:table-cell table:style-name="ce33" office:value-type="string" calcext:value-type="string">
            <text:p>05.09.2018</text:p>
          </table:table-cell>
          <table:table-cell table:style-name="ce40" office:value-type="float" office:value="20666" calcext:value-type="float">
            <text:p>20666,00</text:p>
          </table:table-cell>
          <table:table-cell table:style-name="ce40" office:value-type="float" office:value="20656" calcext:value-type="float">
            <text:p>2065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19656039&amp;find=yes" xlink:type="simple">118638465824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КУЛИШОВ НИКОЛАЙ</text:p>
            <text:p>КУЛИШОВА ЕЛЕНА</text:p>
            <text:p>КУЛИШОВА АНАСТАСИЯ</text:p>
          </table:table-cell>
          <table:table-cell table:style-name="ce33" office:value-type="string" calcext:value-type="string">
            <text:p>29.08.2018</text:p>
          </table:table-cell>
          <table:table-cell table:style-name="ce33" office:value-type="string" calcext:value-type="string">
            <text:p>08.09.2018</text:p>
          </table:table-cell>
          <table:table-cell table:style-name="ce40" office:value-type="float" office:value="21270" calcext:value-type="float">
            <text:p>21270,00</text:p>
          </table:table-cell>
          <table:table-cell table:style-name="ce40" office:value-type="float" office:value="21260" calcext:value-type="float">
            <text:p>212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922276059&amp;find=yes" xlink:type="simple">118698465349</text:a></text:p>
          </table:table-cell>
          <table:table-cell table:style-name="ce11" office:value-type="string" calcext:value-type="string">
            <text:p>У МОНАСТЫРЯ, отель эконом -* (Novyi Afon)</text:p>
          </table:table-cell>
          <table:table-cell table:style-name="ce11" office:value-type="string" calcext:value-type="string">
            <text:p>ИВАНОВ ИГОРЬ</text:p>
          </table:table-cell>
          <table:table-cell table:style-name="ce33" office:value-type="string" calcext:value-type="string">
            <text:p>29.08.2018</text:p>
          </table:table-cell>
          <table:table-cell table:style-name="ce33" office:value-type="string" calcext:value-type="string">
            <text:p>07.09.2018</text:p>
          </table:table-cell>
          <table:table-cell table:style-name="ce40" office:value-type="float" office:value="20410" calcext:value-type="float">
            <text:p>20410,00</text:p>
          </table:table-cell>
          <table:table-cell table:style-name="ce40" office:value-type="float" office:value="20400" calcext:value-type="float">
            <text:p>204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9812568030&amp;find=yes" xlink:type="simple">118678456260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ANASTASSIN ALEXEY</text:p>
            <text:p>ANASTASSINA YANA</text:p>
          </table:table-cell>
          <table:table-cell table:style-name="ce33" office:value-type="string" calcext:value-type="string">
            <text:p>29.08.2018</text:p>
          </table:table-cell>
          <table:table-cell table:style-name="ce33" office:value-type="string" calcext:value-type="string">
            <text:p>07.09.2018</text:p>
          </table:table-cell>
          <table:table-cell table:style-name="ce40" office:value-type="float" office:value="12460" calcext:value-type="float">
            <text:p>12460,00</text:p>
          </table:table-cell>
          <table:table-cell table:style-name="ce40" office:value-type="float" office:value="12450" calcext:value-type="float">
            <text:p>124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514188595&amp;find=yes" xlink:type="simple">118628458900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АЛАЧЕВА ЗУЛЬФИЯ</text:p>
            <text:p>СЕЛИВАНОВ НИКИТА</text:p>
          </table:table-cell>
          <table:table-cell table:style-name="ce33" office:value-type="string" calcext:value-type="string">
            <text:p>29.08.2018</text:p>
          </table:table-cell>
          <table:table-cell table:style-name="ce33" office:value-type="string" calcext:value-type="string">
            <text:p>04.09.2018</text:p>
          </table:table-cell>
          <table:table-cell table:style-name="ce40" office:value-type="float" office:value="10966" calcext:value-type="float">
            <text:p>10966,00</text:p>
          </table:table-cell>
          <table:table-cell table:style-name="ce40" office:value-type="float" office:value="10956" calcext:value-type="float">
            <text:p>1095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514294040&amp;find=yes" xlink:type="simple">118648459190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БУЛЫКИНА ГАЛИНА</text:p>
          </table:table-cell>
          <table:table-cell table:style-name="ce33" office:value-type="string" calcext:value-type="string">
            <text:p>29.08.2018</text:p>
          </table:table-cell>
          <table:table-cell table:style-name="ce33" office:value-type="string" calcext:value-type="string">
            <text:p>08.09.2018</text:p>
          </table:table-cell>
          <table:table-cell table:style-name="ce40" office:value-type="float" office:value="27566" calcext:value-type="float">
            <text:p>27566,00</text:p>
          </table:table-cell>
          <table:table-cell table:style-name="ce40" office:value-type="float" office:value="27556" calcext:value-type="float">
            <text:p>2755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514354805&amp;find=yes" xlink:type="simple">118628457125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САЛАЕВА ИРИНА</text:p>
            <text:p>САЛАЕВА НАТАЛЬЯ</text:p>
          </table:table-cell>
          <table:table-cell table:style-name="ce33" office:value-type="string" calcext:value-type="string">
            <text:p>29.08.2018</text:p>
          </table:table-cell>
          <table:table-cell table:style-name="ce33" office:value-type="string" calcext:value-type="string">
            <text:p>08.09.2018</text:p>
          </table:table-cell>
          <table:table-cell table:style-name="ce40" office:value-type="float" office:value="17970" calcext:value-type="float">
            <text:p>17970,00</text:p>
          </table:table-cell>
          <table:table-cell table:style-name="ce40" office:value-type="float" office:value="17960" calcext:value-type="float">
            <text:p>17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515032015&amp;find=yes" xlink:type="simple">118678458905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НАУМОВА ИРИНА</text:p>
            <text:p>СЕЛИВАНОВА ЛУИЗА</text:p>
          </table:table-cell>
          <table:table-cell table:style-name="ce33" office:value-type="string" calcext:value-type="string">
            <text:p>29.08.2018</text:p>
          </table:table-cell>
          <table:table-cell table:style-name="ce33" office:value-type="string" calcext:value-type="string">
            <text:p>04.09.2018</text:p>
          </table:table-cell>
          <table:table-cell table:style-name="ce40" office:value-type="float" office:value="10966" calcext:value-type="float">
            <text:p>10966,00</text:p>
          </table:table-cell>
          <table:table-cell table:style-name="ce40" office:value-type="float" office:value="10956" calcext:value-type="float">
            <text:p>1095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8088015805367&amp;find=yes" xlink:type="simple">118658460647</text:a></text:p>
          </table:table-cell>
          <table:table-cell table:style-name="ce11" office:value-type="string" calcext:value-type="string">
            <text:p>ПЕКАН, гостевой дом эконом -* (Picunda)</text:p>
          </table:table-cell>
          <table:table-cell table:style-name="ce11" office:value-type="string" calcext:value-type="string">
            <text:p>ЗАХАРОВА АННА</text:p>
            <text:p>ЗАХАРОВ АЛЕКСАНДР</text:p>
            <text:p>ЗАХАРОВА АНАСТАСИЯ</text:p>
            <text:p>ГАЛЯНИНА НАТАЛЬЯ</text:p>
            <text:p>ГАЛЯНИНА ЕКАТЕРИНА</text:p>
            <text:p>ГАЛЯНИН МИХАИЛ</text:p>
            <text:p>ГАЛЯНИН МИХАИЛ</text:p>
          </table:table-cell>
          <table:table-cell table:style-name="ce33" office:value-type="string" calcext:value-type="string">
            <text:p>30.08.2018</text:p>
          </table:table-cell>
          <table:table-cell table:style-name="ce33" office:value-type="string" calcext:value-type="string">
            <text:p>06.09.2018</text:p>
          </table:table-cell>
          <table:table-cell table:style-name="ce40" office:value-type="float" office:value="41150" calcext:value-type="float">
            <text:p>41150,00</text:p>
          </table:table-cell>
          <table:table-cell table:style-name="ce40" office:value-type="float" office:value="41140" calcext:value-type="float">
            <text:p>411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018839527&amp;find=yes" xlink:type="simple">118678464487</text:a></text:p>
          </table:table-cell>
          <table:table-cell table:style-name="ce11" office:value-type="string" calcext:value-type="string">
            <text:p>КИАРАЗ АРЕНА, отель стандарт -* (Picunda)</text:p>
          </table:table-cell>
          <table:table-cell table:style-name="ce11" office:value-type="string" calcext:value-type="string">
            <text:p>БАШОРИН МАКСИМ</text:p>
            <text:p>ВАЖЕСОВА ЕЛЕНА</text:p>
          </table:table-cell>
          <table:table-cell table:style-name="ce33" office:value-type="string" calcext:value-type="string">
            <text:p>30.08.2018</text:p>
          </table:table-cell>
          <table:table-cell table:style-name="ce33" office:value-type="string" calcext:value-type="string">
            <text:p>05.09.2018</text:p>
          </table:table-cell>
          <table:table-cell table:style-name="ce40" office:value-type="float" office:value="19018" calcext:value-type="float">
            <text:p>19018,00</text:p>
          </table:table-cell>
          <table:table-cell table:style-name="ce40" office:value-type="float" office:value="19008" calcext:value-type="float">
            <text:p>1900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221316012&amp;find=yes" xlink:type="simple">118628464772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ВАНЕЕВА МАРИНА</text:p>
            <text:p>ВАНЕЕВА ИРИНА</text:p>
          </table:table-cell>
          <table:table-cell table:style-name="ce33" office:value-type="string" calcext:value-type="string">
            <text:p>30.08.2018</text:p>
          </table:table-cell>
          <table:table-cell table:style-name="ce33" office:value-type="string" calcext:value-type="string">
            <text:p>05.09.2018</text:p>
          </table:table-cell>
          <table:table-cell table:style-name="ce40" office:value-type="float" office:value="19266" calcext:value-type="float">
            <text:p>19266,00</text:p>
          </table:table-cell>
          <table:table-cell table:style-name="ce40" office:value-type="float" office:value="19256" calcext:value-type="float">
            <text:p>1925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021448012&amp;find=yes" xlink:type="simple">118638465237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ЩЕЛКОВ АЛЕКСАНДР</text:p>
            <text:p>ЩЕЛКОВА АНАСТАСИЯ</text:p>
          </table:table-cell>
          <table:table-cell table:style-name="ce33" office:value-type="string" calcext:value-type="string">
            <text:p>30.08.2018</text:p>
          </table:table-cell>
          <table:table-cell table:style-name="ce33" office:value-type="string" calcext:value-type="string">
            <text:p>09.09.2018</text:p>
          </table:table-cell>
          <table:table-cell table:style-name="ce40" office:value-type="float" office:value="30554" calcext:value-type="float">
            <text:p>30554,00</text:p>
          </table:table-cell>
          <table:table-cell table:style-name="ce40" office:value-type="float" office:value="30544" calcext:value-type="float">
            <text:p>305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119862018&amp;find=yes" xlink:type="simple">118658461248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БЫКОВА ВАЛЕНТИНА</text:p>
            <text:p>БЫКОВА СВЕТЛАНА</text:p>
          </table:table-cell>
          <table:table-cell table:style-name="ce33" office:value-type="string" calcext:value-type="string">
            <text:p>30.08.2018</text:p>
          </table:table-cell>
          <table:table-cell table:style-name="ce33" office:value-type="string" calcext:value-type="string">
            <text:p>09.09.2018</text:p>
          </table:table-cell>
          <table:table-cell table:style-name="ce40" office:value-type="float" office:value="12470" calcext:value-type="float">
            <text:p>12470,00</text:p>
          </table:table-cell>
          <table:table-cell table:style-name="ce40" office:value-type="float" office:value="12460" calcext:value-type="float">
            <text:p>124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9812860040&amp;find=yes" xlink:type="simple">118648457035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УСТИНКИНА ВЕРА</text:p>
            <text:p>УСТИНКИНА ЕЛЕНА</text:p>
          </table:table-cell>
          <table:table-cell table:style-name="ce33" office:value-type="string" calcext:value-type="string">
            <text:p>30.08.2018</text:p>
          </table:table-cell>
          <table:table-cell table:style-name="ce33" office:value-type="string" calcext:value-type="string">
            <text:p>06.09.2018</text:p>
          </table:table-cell>
          <table:table-cell table:style-name="ce40" office:value-type="float" office:value="10160" calcext:value-type="float">
            <text:p>10160,00</text:p>
          </table:table-cell>
          <table:table-cell table:style-name="ce40" office:value-type="float" office:value="10150" calcext:value-type="float">
            <text:p>101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3593685&amp;find=yes" xlink:type="simple">118688458630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МАЛЫШЕВ ЕВГЕНИЙ</text:p>
            <text:p>ШЕСТОПАЛОВА ВАЛЕРИЯ</text:p>
          </table:table-cell>
          <table:table-cell table:style-name="ce33" office:value-type="string" calcext:value-type="string">
            <text:p>30.08.2018</text:p>
          </table:table-cell>
          <table:table-cell table:style-name="ce33" office:value-type="string" calcext:value-type="string">
            <text:p>06.09.2018</text:p>
          </table:table-cell>
          <table:table-cell table:style-name="ce40" office:value-type="float" office:value="12582" calcext:value-type="float">
            <text:p>12582,00</text:p>
          </table:table-cell>
          <table:table-cell table:style-name="ce40" office:value-type="float" office:value="12572" calcext:value-type="float">
            <text:p>125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9816848065&amp;find=yes" xlink:type="simple">118618463460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МОНАХОВА ЛЮДМИЛА</text:p>
            <text:p>ЛУКИНА ИРАИДА</text:p>
          </table:table-cell>
          <table:table-cell table:style-name="ce33" office:value-type="string" calcext:value-type="string">
            <text:p>30.08.2018</text:p>
          </table:table-cell>
          <table:table-cell table:style-name="ce33" office:value-type="string" calcext:value-type="string">
            <text:p>06.09.2018</text:p>
          </table:table-cell>
          <table:table-cell table:style-name="ce40" office:value-type="float" office:value="17860" calcext:value-type="float">
            <text:p>17860,00</text:p>
          </table:table-cell>
          <table:table-cell table:style-name="ce40" office:value-type="float" office:value="17850" calcext:value-type="float">
            <text:p>178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713016036&amp;find=yes" xlink:type="simple">118618457056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СЕРГЕЕВ АНДРЕЙ</text:p>
            <text:p>БОБОРНЁВА ЮЛИЯ</text:p>
          </table:table-cell>
          <table:table-cell table:style-name="ce33" office:value-type="string" calcext:value-type="string">
            <text:p>30.08.2018</text:p>
          </table:table-cell>
          <table:table-cell table:style-name="ce33" office:value-type="string" calcext:value-type="string">
            <text:p>08.09.2018</text:p>
          </table:table-cell>
          <table:table-cell table:style-name="ce40" office:value-type="float" office:value="8974" calcext:value-type="float">
            <text:p>8974,00</text:p>
          </table:table-cell>
          <table:table-cell table:style-name="ce40" office:value-type="float" office:value="8964" calcext:value-type="float">
            <text:p>89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819070006&amp;find=yes" xlink:type="simple">118628462761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ИЛЬЯШЕВА ЕКАТЕРИНА</text:p>
            <text:p>ЗОТОВА ТАТЬЯНА</text:p>
          </table:table-cell>
          <table:table-cell table:style-name="ce33" office:value-type="string" calcext:value-type="string">
            <text:p>30.08.2018</text:p>
          </table:table-cell>
          <table:table-cell table:style-name="ce33" office:value-type="string" calcext:value-type="string">
            <text:p>07.09.2018</text:p>
          </table:table-cell>
          <table:table-cell table:style-name="ce40" office:value-type="float" office:value="12406" calcext:value-type="float">
            <text:p>12406,00</text:p>
          </table:table-cell>
          <table:table-cell table:style-name="ce40" office:value-type="float" office:value="12396" calcext:value-type="float">
            <text:p>123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19555356&amp;find=yes" xlink:type="simple">118608464466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БЕЛОТЕЛОВ ВЯЧЕСЛАВ</text:p>
            <text:p>БЕЛОТЕЛОВА ЛАРИСА</text:p>
          </table:table-cell>
          <table:table-cell table:style-name="ce33" office:value-type="string" calcext:value-type="string">
            <text:p>30.08.2018</text:p>
          </table:table-cell>
          <table:table-cell table:style-name="ce33" office:value-type="string" calcext:value-type="string">
            <text:p>07.09.2018</text:p>
          </table:table-cell>
          <table:table-cell table:style-name="ce40" office:value-type="float" office:value="30062" calcext:value-type="float">
            <text:p>30062,00</text:p>
          </table:table-cell>
          <table:table-cell table:style-name="ce40" office:value-type="float" office:value="30052" calcext:value-type="float">
            <text:p>300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720058036&amp;find=yes" xlink:type="simple">118628466431</text:a></text:p>
          </table:table-cell>
          <table:table-cell table:style-name="ce11" office:value-type="string" calcext:value-type="string">
            <text:p>MAXX HOTEL, отель комфорт -* (Gudauta)</text:p>
          </table:table-cell>
          <table:table-cell table:style-name="ce11" office:value-type="string" calcext:value-type="string">
            <text:p>НЕКРАСОВА РУФАНИЯ</text:p>
          </table:table-cell>
          <table:table-cell table:style-name="ce33" office:value-type="string" calcext:value-type="string">
            <text:p>30.08.2018</text:p>
          </table:table-cell>
          <table:table-cell table:style-name="ce33" office:value-type="string" calcext:value-type="string">
            <text:p>07.09.2018</text:p>
          </table:table-cell>
          <table:table-cell table:style-name="ce40" office:value-type="float" office:value="20926" calcext:value-type="float">
            <text:p>20926,00</text:p>
          </table:table-cell>
          <table:table-cell table:style-name="ce40" office:value-type="float" office:value="20916" calcext:value-type="float">
            <text:p>209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914336059&amp;find=yes" xlink:type="simple">118658457364</text:a></text:p>
          </table:table-cell>
          <table:table-cell table:style-name="ce11" office:value-type="string" calcext:value-type="string">
            <text:p>МЕДОВЫЙ, отель стандарт -* (Gagra)</text:p>
          </table:table-cell>
          <table:table-cell table:style-name="ce11" office:value-type="string" calcext:value-type="string">
            <text:p>ТИМУШЕВА ЕЛЕНА</text:p>
            <text:p>ТИМУШЕВ ИВАН</text:p>
          </table:table-cell>
          <table:table-cell table:style-name="ce33" office:value-type="string" calcext:value-type="string">
            <text:p>30.08.2018</text:p>
          </table:table-cell>
          <table:table-cell table:style-name="ce33" office:value-type="string" calcext:value-type="string">
            <text:p>02.09.2018</text:p>
          </table:table-cell>
          <table:table-cell table:style-name="ce40" office:value-type="float" office:value="6650" calcext:value-type="float">
            <text:p>6650,00</text:p>
          </table:table-cell>
          <table:table-cell table:style-name="ce40" office:value-type="float" office:value="6640" calcext:value-type="float">
            <text:p>66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914450054&amp;find=yes" xlink:type="simple">118688457534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ТРУБИНА НАТАЛЬЯ</text:p>
            <text:p>АРАПОВА ОЛЬГА</text:p>
          </table:table-cell>
          <table:table-cell table:style-name="ce33" office:value-type="string" calcext:value-type="string">
            <text:p>30.08.2018</text:p>
          </table:table-cell>
          <table:table-cell table:style-name="ce33" office:value-type="string" calcext:value-type="string">
            <text:p>11.09.2018</text:p>
          </table:table-cell>
          <table:table-cell table:style-name="ce40" table:formula="of:=[.G278]+[.H278]" office:value-type="float" office:value="62146" calcext:value-type="float">
            <text:p>62146,00</text:p>
          </table:table-cell>
          <table:table-cell table:style-name="ce40" office:value-type="float" office:value="62136" calcext:value-type="float">
            <text:p>621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2354082&amp;find=yes" xlink:type="simple">118698455647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ПАВЛЕНКО ВЛАДИСЛАВА</text:p>
            <text:p>АНДРУЩЕНКО ДИАНА</text:p>
          </table:table-cell>
          <table:table-cell table:style-name="ce33" office:value-type="string" calcext:value-type="string">
            <text:p>30.08.2018</text:p>
          </table:table-cell>
          <table:table-cell table:style-name="ce33" office:value-type="string" calcext:value-type="string">
            <text:p>08.09.2018</text:p>
          </table:table-cell>
          <table:table-cell table:style-name="ce40" office:value-type="float" office:value="33588" calcext:value-type="float">
            <text:p>33588,00</text:p>
          </table:table-cell>
          <table:table-cell table:style-name="ce40" office:value-type="float" office:value="33578" calcext:value-type="float">
            <text:p>3357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213082367&amp;find=yes" xlink:type="simple">117698451192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ЛЫСЦОВ ОЛЕГ</text:p>
            <text:p>ЛЫСЦОВ ДМИТРИЙ</text:p>
          </table:table-cell>
          <table:table-cell table:style-name="ce33" office:value-type="string" calcext:value-type="string">
            <text:p>30.08.2018</text:p>
          </table:table-cell>
          <table:table-cell table:style-name="ce33" office:value-type="string" calcext:value-type="string">
            <text:p>01.09.2018</text:p>
          </table:table-cell>
          <table:table-cell table:style-name="ce40" office:value-type="float" office:value="6650" calcext:value-type="float">
            <text:p>6650,00</text:p>
          </table:table-cell>
          <table:table-cell table:style-name="ce40" office:value-type="float" office:value="6640" calcext:value-type="float">
            <text:p>66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1">
          <table:table-cell table:style-name="ce2" office:value-type="string" calcext:value-type="string">
            <text:p><text:a xlink:href="https://internal.bgoperator.ru/tozaya?idTour=104418088014938002&amp;find=yes" xlink:type="simple">118608458052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ALESHINA TATIANA</text:p>
          </table:table-cell>
          <table:table-cell table:style-name="ce33" office:value-type="string" calcext:value-type="string">
            <text:p>30.08.2018</text:p>
          </table:table-cell>
          <table:table-cell table:style-name="ce33" office:value-type="string" calcext:value-type="string">
            <text:p>12.09.2018</text:p>
          </table:table-cell>
          <table:table-cell table:style-name="ce40" office:value-type="float" office:value="18158" calcext:value-type="float">
            <text:p>18158,00</text:p>
          </table:table-cell>
          <table:table-cell table:style-name="ce40" office:value-type="float" office:value="18148" calcext:value-type="float">
            <text:p>1814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212372047&amp;find=yes" xlink:type="simple">118658504792</text:a></text:p>
          </table:table-cell>
          <table:table-cell table:style-name="ce11" office:value-type="string" calcext:value-type="string">
            <text:p>PEKAN, гостевой дом стандарт -* (Candripsh)</text:p>
          </table:table-cell>
          <table:table-cell table:style-name="ce11" office:value-type="string" calcext:value-type="string">
            <text:p>ГОРЫНЯ ИВАН</text:p>
            <text:p>ГОРЫНЯ ЯННА</text:p>
            <text:p>ГОРЫНЯ ИЛЬЯ</text:p>
          </table:table-cell>
          <table:table-cell table:style-name="ce33" office:value-type="string" calcext:value-type="string">
            <text:p>30.08.2018</text:p>
          </table:table-cell>
          <table:table-cell table:style-name="ce33" office:value-type="string" calcext:value-type="string">
            <text:p>08.09.2018</text:p>
          </table:table-cell>
          <table:table-cell table:style-name="ce40" office:value-type="float" office:value="20677" calcext:value-type="float">
            <text:p>20677,00</text:p>
          </table:table-cell>
          <table:table-cell table:style-name="ce40" office:value-type="float" office:value="20667" calcext:value-type="float">
            <text:p>2066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016883252&amp;find=yes" xlink:type="simple">118668461072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ЛЮТОВА ЛИДИЯ</text:p>
            <text:p>САБУРОВА КЛАВДИЯ</text:p>
          </table:table-cell>
          <table:table-cell table:style-name="ce33" office:value-type="string" calcext:value-type="string">
            <text:p>30.08.2018</text:p>
          </table:table-cell>
          <table:table-cell table:style-name="ce33" office:value-type="string" calcext:value-type="string">
            <text:p>11.09.2018</text:p>
          </table:table-cell>
          <table:table-cell table:style-name="ce40" office:value-type="float" office:value="34870" calcext:value-type="float">
            <text:p>34870,00</text:p>
          </table:table-cell>
          <table:table-cell table:style-name="ce40" office:value-type="float" office:value="34860" calcext:value-type="float">
            <text:p>348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019596072&amp;find=yes" xlink:type="simple">118628464437</text:a></text:p>
          </table:table-cell>
          <table:table-cell table:style-name="ce11" office:value-type="string" calcext:value-type="string">
            <text:p>MAXX HOTEL, отель комфорт -* (Gudauta)</text:p>
          </table:table-cell>
          <table:table-cell table:style-name="ce11" office:value-type="string" calcext:value-type="string">
            <text:p>ДРЯГАЛОВА ВЕРОНИКА</text:p>
            <text:p>АМИНОВ АРТЕМ</text:p>
          </table:table-cell>
          <table:table-cell table:style-name="ce33" office:value-type="string" calcext:value-type="string">
            <text:p>30.08.2018</text:p>
          </table:table-cell>
          <table:table-cell table:style-name="ce33" office:value-type="string" calcext:value-type="string">
            <text:p>05.09.2018</text:p>
          </table:table-cell>
          <table:table-cell table:style-name="ce40" office:value-type="float" office:value="12958" calcext:value-type="float">
            <text:p>12958,00</text:p>
          </table:table-cell>
          <table:table-cell table:style-name="ce40" office:value-type="float" office:value="12948" calcext:value-type="float">
            <text:p>1294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422884038&amp;find=yes" xlink:type="simple">118668464523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МАХНУТИНА ТАТЬЯНА</text:p>
            <text:p>ПОМАЗКИН МАКСИМ</text:p>
          </table:table-cell>
          <table:table-cell table:style-name="ce33" office:value-type="string" calcext:value-type="string">
            <text:p>30.08.2018</text:p>
          </table:table-cell>
          <table:table-cell table:style-name="ce33" office:value-type="string" calcext:value-type="string">
            <text:p>05.09.2018</text:p>
          </table:table-cell>
          <table:table-cell table:style-name="ce40" office:value-type="float" office:value="16446" calcext:value-type="float">
            <text:p>16446,00</text:p>
          </table:table-cell>
          <table:table-cell table:style-name="ce40" office:value-type="float" office:value="16436" calcext:value-type="float">
            <text:p>164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423522793&amp;find=yes" xlink:type="simple">118688464938</text:a></text:p>
          </table:table-cell>
          <table:table-cell table:style-name="ce11" office:value-type="string" calcext:value-type="string">
            <text:p>ЛАСТОЧКА РОЩА, мини-отель стандарт -* (Picunda)</text:p>
          </table:table-cell>
          <table:table-cell table:style-name="ce11" office:value-type="string" calcext:value-type="string">
            <text:p>ШИРЯЕВ АЛЕКСАНДР</text:p>
            <text:p>ГОЛУБЕВА МАРИНА</text:p>
          </table:table-cell>
          <table:table-cell table:style-name="ce33" office:value-type="string" calcext:value-type="string">
            <text:p>30.08.2018</text:p>
          </table:table-cell>
          <table:table-cell table:style-name="ce33" office:value-type="string" calcext:value-type="string">
            <text:p>12.09.2018</text:p>
          </table:table-cell>
          <table:table-cell table:style-name="ce40" office:value-type="float" office:value="22799" calcext:value-type="float">
            <text:p>22799,00</text:p>
          </table:table-cell>
          <table:table-cell table:style-name="ce40" office:value-type="float" office:value="22789" calcext:value-type="float">
            <text:p>2278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126134018&amp;find=yes" xlink:type="simple">118658467028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АЛЕКСАНДРОВ СЕРГЕЙ</text:p>
            <text:p>АЛЕКСАНДРОВА ИРИНА</text:p>
          </table:table-cell>
          <table:table-cell table:style-name="ce33" office:value-type="string" calcext:value-type="string">
            <text:p>30.08.2018</text:p>
          </table:table-cell>
          <table:table-cell table:style-name="ce33" office:value-type="string" calcext:value-type="string">
            <text:p>09.09.2018</text:p>
          </table:table-cell>
          <table:table-cell table:style-name="ce40" office:value-type="float" office:value="17140" calcext:value-type="float">
            <text:p>17140,00</text:p>
          </table:table-cell>
          <table:table-cell table:style-name="ce40" office:value-type="float" office:value="17130" calcext:value-type="float">
            <text:p>171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814496006&amp;find=yes" xlink:type="simple">118618457391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РЯБОВ СЕРГЕЙ</text:p>
            <text:p>РЯБОВА ТАТЬЯНА</text:p>
            <text:p>РЯБОВА ЕКАТЕКРИНА</text:p>
            <text:p>РЯБОВ АЛЕКСАНДР</text:p>
          </table:table-cell>
          <table:table-cell table:style-name="ce33" office:value-type="string" calcext:value-type="string">
            <text:p>30.08.2018</text:p>
          </table:table-cell>
          <table:table-cell table:style-name="ce33" office:value-type="string" calcext:value-type="string">
            <text:p>08.09.2018</text:p>
          </table:table-cell>
          <table:table-cell table:style-name="ce40" office:value-type="float" office:value="43746" calcext:value-type="float">
            <text:p>43746,00</text:p>
          </table:table-cell>
          <table:table-cell table:style-name="ce40" office:value-type="float" office:value="43736" calcext:value-type="float">
            <text:p>437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716552006&amp;find=yes" xlink:type="simple">118678461486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ПУЧИНИНА НАТАЛЬЯ</text:p>
            <text:p>ПАВЛЕНКО ВИТАЛИЯ</text:p>
          </table:table-cell>
          <table:table-cell table:style-name="ce33" office:value-type="string" calcext:value-type="string">
            <text:p>30.08.2018</text:p>
          </table:table-cell>
          <table:table-cell table:style-name="ce33" office:value-type="string" calcext:value-type="string">
            <text:p>08.09.2018</text:p>
          </table:table-cell>
          <table:table-cell table:style-name="ce40" office:value-type="float" office:value="41660" calcext:value-type="float">
            <text:p>41660,00</text:p>
          </table:table-cell>
          <table:table-cell table:style-name="ce40" office:value-type="float" office:value="41650" calcext:value-type="float">
            <text:p>416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23998051&amp;find=yes" xlink:type="simple">118688466826</text:a></text:p>
          </table:table-cell>
          <table:table-cell table:style-name="ce11" office:value-type="string" calcext:value-type="string">
            <text:p>ЦИТРУС, гостиница стандарт -* (Picunda)</text:p>
          </table:table-cell>
          <table:table-cell table:style-name="ce11" office:value-type="string" calcext:value-type="string">
            <text:p>КРЮКОВА ДАНА</text:p>
            <text:p>КОВАЛЕВА ГАЛИНА</text:p>
            <text:p>КРЮКОВА ЛИКА</text:p>
          </table:table-cell>
          <table:table-cell table:style-name="ce33" office:value-type="string" calcext:value-type="string">
            <text:p>30.08.2018</text:p>
          </table:table-cell>
          <table:table-cell table:style-name="ce33" office:value-type="string" calcext:value-type="string">
            <text:p>11.09.2018</text:p>
          </table:table-cell>
          <table:table-cell table:style-name="ce40" office:value-type="float" office:value="42010" calcext:value-type="float">
            <text:p>42010,00</text:p>
          </table:table-cell>
          <table:table-cell table:style-name="ce40" office:value-type="float" office:value="42000" calcext:value-type="float">
            <text:p>420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913608429&amp;find=yes" xlink:type="simple">117648450824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ВЫСОЦКИЙ АЛЕКСЕЙ</text:p>
            <text:p>МИХАЙЛОВА ТАТЬЯНА</text:p>
          </table:table-cell>
          <table:table-cell table:style-name="ce33" office:value-type="string" calcext:value-type="string">
            <text:p>30.08.2018</text:p>
          </table:table-cell>
          <table:table-cell table:style-name="ce33" office:value-type="string" calcext:value-type="string">
            <text:p>06.09.2018</text:p>
          </table:table-cell>
          <table:table-cell table:style-name="ce40" office:value-type="float" office:value="18436" calcext:value-type="float">
            <text:p>18436,00</text:p>
          </table:table-cell>
          <table:table-cell table:style-name="ce40" office:value-type="float" office:value="18426" calcext:value-type="float">
            <text:p>1842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7015428049&amp;find=yes" xlink:type="simple">118688461449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БАНЕТ СВЕТЛАНА</text:p>
            <text:p>ТРУФАНОВ ВАСИЛИЙ</text:p>
          </table:table-cell>
          <table:table-cell table:style-name="ce33" office:value-type="string" calcext:value-type="string">
            <text:p>30.08.2018</text:p>
          </table:table-cell>
          <table:table-cell table:style-name="ce33" office:value-type="string" calcext:value-type="string">
            <text:p>13.09.2018</text:p>
          </table:table-cell>
          <table:table-cell table:style-name="ce40" office:value-type="float" office:value="21130" calcext:value-type="float">
            <text:p>21130,00</text:p>
          </table:table-cell>
          <table:table-cell table:style-name="ce40" office:value-type="float" office:value="21120" calcext:value-type="float">
            <text:p>211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19552474&amp;find=yes" xlink:type="simple">118648465214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МИТУСОВА ЮЛИЯ</text:p>
            <text:p>ПОНОМАРЕНКО ЯНА</text:p>
            <text:p>ЛАЗАРЧУК НАТАЛЬЯ</text:p>
          </table:table-cell>
          <table:table-cell table:style-name="ce33" office:value-type="string" calcext:value-type="string">
            <text:p>30.08.2018</text:p>
          </table:table-cell>
          <table:table-cell table:style-name="ce33" office:value-type="string" calcext:value-type="string">
            <text:p>06.09.2018</text:p>
          </table:table-cell>
          <table:table-cell table:style-name="ce40" office:value-type="float" office:value="33270" calcext:value-type="float">
            <text:p>33270,00</text:p>
          </table:table-cell>
          <table:table-cell table:style-name="ce40" office:value-type="float" office:value="33260" calcext:value-type="float">
            <text:p>332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514494075&amp;find=yes" xlink:type="simple">118658458965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ARGANISTOV VALERII</text:p>
            <text:p>ARGANISTOVA TATIANA</text:p>
          </table:table-cell>
          <table:table-cell table:style-name="ce33" office:value-type="string" calcext:value-type="string">
            <text:p>30.08.2018</text:p>
          </table:table-cell>
          <table:table-cell table:style-name="ce33" office:value-type="string" calcext:value-type="string">
            <text:p>08.09.2018</text:p>
          </table:table-cell>
          <table:table-cell table:style-name="ce40" office:value-type="float" office:value="8974" calcext:value-type="float">
            <text:p>8974,00</text:p>
          </table:table-cell>
          <table:table-cell table:style-name="ce40" office:value-type="float" office:value="8964" calcext:value-type="float">
            <text:p>89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16072000&amp;find=yes" xlink:type="simple">118668462000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GONCHARENKO NIKOLAI</text:p>
            <text:p>TAGIROVA NAILIA</text:p>
            <text:p>ТАГИРОВА ВИКТОРИЯ</text:p>
          </table:table-cell>
          <table:table-cell table:style-name="ce33" office:value-type="string" calcext:value-type="string">
            <text:p>30.08.2018</text:p>
          </table:table-cell>
          <table:table-cell table:style-name="ce33" office:value-type="string" calcext:value-type="string">
            <text:p>20.09.2018</text:p>
          </table:table-cell>
          <table:table-cell table:style-name="ce40" office:value-type="float" office:value="85915" calcext:value-type="float">
            <text:p>85915,00</text:p>
          </table:table-cell>
          <table:table-cell table:style-name="ce40" office:value-type="float" office:value="85905" calcext:value-type="float">
            <text:p>8590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9821754050&amp;find=yes" xlink:type="simple">118648466860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БАЛАКИН ЮРИЙ</text:p>
            <text:p>БЕСЧАСТНОВА ЕКАТЕРИНА</text:p>
          </table:table-cell>
          <table:table-cell table:style-name="ce33" office:value-type="string" calcext:value-type="string">
            <text:p>30.08.2018</text:p>
          </table:table-cell>
          <table:table-cell table:style-name="ce33" office:value-type="string" calcext:value-type="string">
            <text:p>03.09.2018</text:p>
          </table:table-cell>
          <table:table-cell table:style-name="ce40" office:value-type="float" office:value="8310" calcext:value-type="float">
            <text:p>8310,00</text:p>
          </table:table-cell>
          <table:table-cell table:style-name="ce40" office:value-type="float" office:value="8300" calcext:value-type="float">
            <text:p>83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219606007&amp;find=yes" xlink:type="simple">118678463312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ПРОХОРОВА ЛЮДМИЛА</text:p>
            <text:p>ПРОХОРОВ ОЛЕГ</text:p>
          </table:table-cell>
          <table:table-cell table:style-name="ce33" office:value-type="string" calcext:value-type="string">
            <text:p>31.08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38522" calcext:value-type="float">
            <text:p>38522,00</text:p>
          </table:table-cell>
          <table:table-cell table:style-name="ce40" office:value-type="float" office:value="38512" calcext:value-type="float">
            <text:p>3851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223810002&amp;find=yes" xlink:type="simple">118608465562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НЕКРАСОВ ЮРИЙ</text:p>
            <text:p>НЕКРАСОВА СВЕТЛАНА</text:p>
          </table:table-cell>
          <table:table-cell table:style-name="ce33" office:value-type="string" calcext:value-type="string">
            <text:p>31.08.2018</text:p>
          </table:table-cell>
          <table:table-cell table:style-name="ce33" office:value-type="string" calcext:value-type="string">
            <text:p>07.09.2018</text:p>
          </table:table-cell>
          <table:table-cell table:style-name="ce40" table:formula="of:=[.G298]+[.H298]" office:value-type="float" office:value="37506" calcext:value-type="float">
            <text:p>37506,00</text:p>
          </table:table-cell>
          <table:table-cell table:style-name="ce40" office:value-type="float" office:value="37496" calcext:value-type="float">
            <text:p>374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118010058&amp;find=yes" xlink:type="simple">118658456688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ШЕВЦОВА ЕВГЕНИЯ</text:p>
            <text:p>ВЯЗНИКОВА ЛЮДМИЛА</text:p>
          </table:table-cell>
          <table:table-cell table:style-name="ce33" office:value-type="string" calcext:value-type="string">
            <text:p>31.08.2018</text:p>
          </table:table-cell>
          <table:table-cell table:style-name="ce33" office:value-type="string" calcext:value-type="string">
            <text:p>10.09.2018</text:p>
          </table:table-cell>
          <table:table-cell table:style-name="ce40" office:value-type="float" office:value="8476" calcext:value-type="float">
            <text:p>8476,00</text:p>
          </table:table-cell>
          <table:table-cell table:style-name="ce40" office:value-type="float" office:value="8466" calcext:value-type="float">
            <text:p>846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420874238&amp;find=yes" xlink:type="simple">118628463133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СОЛОВЬЕВ ЮРИЙ</text:p>
            <text:p>СОЛОВЬЕВА ВАЛЕНТИНА</text:p>
          </table:table-cell>
          <table:table-cell table:style-name="ce33" office:value-type="string" calcext:value-type="string">
            <text:p>31.08.2018</text:p>
          </table:table-cell>
          <table:table-cell table:style-name="ce33" office:value-type="string" calcext:value-type="string">
            <text:p>11.09.2018</text:p>
          </table:table-cell>
          <table:table-cell table:style-name="ce40" office:value-type="float" office:value="31052" calcext:value-type="float">
            <text:p>31052,00</text:p>
          </table:table-cell>
          <table:table-cell table:style-name="ce40" office:value-type="float" office:value="31042" calcext:value-type="float">
            <text:p>3104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421052383&amp;find=yes" xlink:type="simple">118618462593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КАТЫШЕВА РАЗАЛИЯ</text:p>
            <text:p>КАТЫШЕВА ЕЛЕНА</text:p>
          </table:table-cell>
          <table:table-cell table:style-name="ce33" office:value-type="string" calcext:value-type="string">
            <text:p>31.08.2018</text:p>
          </table:table-cell>
          <table:table-cell table:style-name="ce33" office:value-type="string" calcext:value-type="string">
            <text:p>06.09.2018</text:p>
          </table:table-cell>
          <table:table-cell table:style-name="ce40" office:value-type="float" office:value="8710" calcext:value-type="float">
            <text:p>8710,00</text:p>
          </table:table-cell>
          <table:table-cell table:style-name="ce40" office:value-type="float" office:value="8700" calcext:value-type="float">
            <text:p>87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122782083&amp;find=yes" xlink:type="simple">118638465053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ИЖБУЛДИН АНДРЕЙ</text:p>
            <text:p>ПЫНЗЕСКУ МАРТА</text:p>
          </table:table-cell>
          <table:table-cell table:style-name="ce33" office:value-type="string" calcext:value-type="string">
            <text:p>31.08.2018</text:p>
          </table:table-cell>
          <table:table-cell table:style-name="ce33" office:value-type="string" calcext:value-type="string">
            <text:p>10.09.2018</text:p>
          </table:table-cell>
          <table:table-cell table:style-name="ce40" office:value-type="float" office:value="42008" calcext:value-type="float">
            <text:p>42008,00</text:p>
          </table:table-cell>
          <table:table-cell table:style-name="ce40" office:value-type="float" office:value="41998" calcext:value-type="float">
            <text:p>4199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123148028&amp;find=yes" xlink:type="simple">118608465418</text:a></text:p>
          </table:table-cell>
          <table:table-cell table:style-name="ce11" office:value-type="string" calcext:value-type="string">
            <text:p>АНАКОПИЯ, мини-гостиница эконом -* (Novyi Afon)</text:p>
          </table:table-cell>
          <table:table-cell table:style-name="ce11" office:value-type="string" calcext:value-type="string">
            <text:p>МАКСИМОВА ИРИНА</text:p>
            <text:p>КОЛОСОВ СТЕПАН</text:p>
          </table:table-cell>
          <table:table-cell table:style-name="ce33" office:value-type="string" calcext:value-type="string">
            <text:p>31.08.2018</text:p>
          </table:table-cell>
          <table:table-cell table:style-name="ce33" office:value-type="string" calcext:value-type="string">
            <text:p>10.09.2018</text:p>
          </table:table-cell>
          <table:table-cell table:style-name="ce40" office:value-type="float" office:value="15116" calcext:value-type="float">
            <text:p>15116,00</text:p>
          </table:table-cell>
          <table:table-cell table:style-name="ce40" office:value-type="float" office:value="15106" calcext:value-type="float">
            <text:p>1510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1">
          <table:table-cell table:style-name="ce2" office:value-type="string" calcext:value-type="string">
            <text:p><text:a xlink:href="https://internal.bgoperator.ru/tozaya?idTour=104418088123284018&amp;find=yes" xlink:type="simple">118618465068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SUKHAREV PAVEL</text:p>
          </table:table-cell>
          <table:table-cell table:style-name="ce33" office:value-type="string" calcext:value-type="string">
            <text:p>31.08.2018</text:p>
          </table:table-cell>
          <table:table-cell table:style-name="ce33" office:value-type="string" calcext:value-type="string">
            <text:p>10.09.2018</text:p>
          </table:table-cell>
          <table:table-cell table:style-name="ce40" office:value-type="float" office:value="14510" calcext:value-type="float">
            <text:p>14510,00</text:p>
          </table:table-cell>
          <table:table-cell table:style-name="ce40" office:value-type="float" office:value="14500" calcext:value-type="float">
            <text:p>145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4423494653&amp;find=yes" xlink:type="simple">118628463508</text:a></text:p>
          </table:table-cell>
          <table:table-cell table:style-name="ce11" office:value-type="string" calcext:value-type="string">
            <text:p>ГЛОРИЯ, гостиница эконом -* (Picunda)</text:p>
          </table:table-cell>
          <table:table-cell table:style-name="ce11" office:value-type="string" calcext:value-type="string">
            <text:p>ПЕРЕВОЗНИКОВА ТАТЬЯНА</text:p>
            <text:p>ПЕРЕВОЗНИКОВ АЛЕКСАНДР</text:p>
          </table:table-cell>
          <table:table-cell table:style-name="ce33" office:value-type="string" calcext:value-type="string">
            <text:p>31.08.2018</text:p>
          </table:table-cell>
          <table:table-cell table:style-name="ce33" office:value-type="string" calcext:value-type="string">
            <text:p>07.09.2018</text:p>
          </table:table-cell>
          <table:table-cell table:style-name="ce40" office:value-type="float" office:value="9700" calcext:value-type="float">
            <text:p>9700,00</text:p>
          </table:table-cell>
          <table:table-cell table:style-name="ce40" office:value-type="float" office:value="9690" calcext:value-type="float">
            <text:p>969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23762508&amp;find=yes" xlink:type="simple">118688464808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ЮХИМИШИНА ЖАННА</text:p>
            <text:p>ЮХИМИШИН ВЛАДИСЛАВ</text:p>
          </table:table-cell>
          <table:table-cell table:style-name="ce33" office:value-type="string" calcext:value-type="string">
            <text:p>31.08.2018</text:p>
          </table:table-cell>
          <table:table-cell table:style-name="ce33" office:value-type="string" calcext:value-type="string">
            <text:p>10.09.2018</text:p>
          </table:table-cell>
          <table:table-cell table:style-name="ce40" office:value-type="float" office:value="15510" calcext:value-type="float">
            <text:p>15510,00</text:p>
          </table:table-cell>
          <table:table-cell table:style-name="ce40" office:value-type="float" office:value="15500" calcext:value-type="float">
            <text:p>155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127384003&amp;find=yes" xlink:type="simple">118668466848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КРИВОШЕИНА ТАТЬЯНА</text:p>
            <text:p>КРИВОШЕИН ВЯЧЕСЛАВ</text:p>
          </table:table-cell>
          <table:table-cell table:style-name="ce33" office:value-type="string" calcext:value-type="string">
            <text:p>31.08.2018</text:p>
          </table:table-cell>
          <table:table-cell table:style-name="ce33" office:value-type="string" calcext:value-type="string">
            <text:p>07.09.2018</text:p>
          </table:table-cell>
          <table:table-cell table:style-name="ce40" office:value-type="float" office:value="18490" calcext:value-type="float">
            <text:p>18490,00</text:p>
          </table:table-cell>
          <table:table-cell table:style-name="ce40" office:value-type="float" office:value="18480" calcext:value-type="float">
            <text:p>184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9817059025&amp;find=yes" xlink:type="simple">118648464675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НАСЫРОВА ЗУХРА</text:p>
            <text:p>ЛУКЬЯНЕНКО ДАРЬЯ</text:p>
          </table:table-cell>
          <table:table-cell table:style-name="ce33" office:value-type="string" calcext:value-type="string">
            <text:p>31.08.2018</text:p>
          </table:table-cell>
          <table:table-cell table:style-name="ce33" office:value-type="string" calcext:value-type="string">
            <text:p>06.09.2018</text:p>
          </table:table-cell>
          <table:table-cell table:style-name="ce40" office:value-type="float" office:value="19814" calcext:value-type="float">
            <text:p>19814,00</text:p>
          </table:table-cell>
          <table:table-cell table:style-name="ce40" office:value-type="float" office:value="19804" calcext:value-type="float">
            <text:p>1980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519890970&amp;find=yes" xlink:type="simple">118608464770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САМОЙЛОВ НИКОЛАЙ</text:p>
            <text:p>САМОЙЛОВА АНАСТАСИЯ</text:p>
          </table:table-cell>
          <table:table-cell table:style-name="ce33" office:value-type="string" calcext:value-type="string">
            <text:p>31.08.2018</text:p>
          </table:table-cell>
          <table:table-cell table:style-name="ce33" office:value-type="string" calcext:value-type="string">
            <text:p>07.09.2018</text:p>
          </table:table-cell>
          <table:table-cell table:style-name="ce40" office:value-type="float" office:value="10160" calcext:value-type="float">
            <text:p>10160,00</text:p>
          </table:table-cell>
          <table:table-cell table:style-name="ce40" office:value-type="float" office:value="10150" calcext:value-type="float">
            <text:p>101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715056476&amp;find=yes" xlink:type="simple">118618460056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КАШАПОВ АЛЬБЕРТ</text:p>
            <text:p>КАШАПОВА ТАТЬЯНА</text:p>
            <text:p>КАШАПОВА ВИТАЛИНА</text:p>
          </table:table-cell>
          <table:table-cell table:style-name="ce33" office:value-type="string" calcext:value-type="string">
            <text:p>31.08.2018</text:p>
          </table:table-cell>
          <table:table-cell table:style-name="ce33" office:value-type="string" calcext:value-type="string">
            <text:p>08.09.2018</text:p>
          </table:table-cell>
          <table:table-cell table:style-name="ce40" office:value-type="float" office:value="23250" calcext:value-type="float">
            <text:p>23250,00</text:p>
          </table:table-cell>
          <table:table-cell table:style-name="ce40" office:value-type="float" office:value="23240" calcext:value-type="float">
            <text:p>232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719056041&amp;find=yes" xlink:type="simple">118648465801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ЛОГИНОВ ГЕННАДИЙ</text:p>
            <text:p>ЛОГИНОВА ЛЮДМИЛА</text:p>
          </table:table-cell>
          <table:table-cell table:style-name="ce33" office:value-type="string" calcext:value-type="string">
            <text:p>31.08.2018</text:p>
          </table:table-cell>
          <table:table-cell table:style-name="ce33" office:value-type="string" calcext:value-type="string">
            <text:p>10.09.2018</text:p>
          </table:table-cell>
          <table:table-cell table:style-name="ce40" office:value-type="float" office:value="17440" calcext:value-type="float">
            <text:p>17440,00</text:p>
          </table:table-cell>
          <table:table-cell table:style-name="ce40" office:value-type="float" office:value="17430" calcext:value-type="float">
            <text:p>174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820192026&amp;find=yes" xlink:type="simple">118658464171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ЗАГАРИНСКИЙ СЕРГЕЙ</text:p>
          </table:table-cell>
          <table:table-cell table:style-name="ce33" office:value-type="string" calcext:value-type="string">
            <text:p>31.08.2018</text:p>
          </table:table-cell>
          <table:table-cell table:style-name="ce33" office:value-type="string" calcext:value-type="string">
            <text:p>07.09.2018</text:p>
          </table:table-cell>
          <table:table-cell table:style-name="ce40" office:value-type="float" office:value="12792" calcext:value-type="float">
            <text:p>12792,00</text:p>
          </table:table-cell>
          <table:table-cell table:style-name="ce40" office:value-type="float" office:value="12782" calcext:value-type="float">
            <text:p>1278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7016484034&amp;find=yes" xlink:type="simple">118668462284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ОСИН СЕРГЕЙ</text:p>
            <text:p>ОСИНА НАДЕЖДА</text:p>
          </table:table-cell>
          <table:table-cell table:style-name="ce33" office:value-type="string" calcext:value-type="string">
            <text:p>31.08.2018</text:p>
          </table:table-cell>
          <table:table-cell table:style-name="ce33" office:value-type="string" calcext:value-type="string">
            <text:p>09.09.2018</text:p>
          </table:table-cell>
          <table:table-cell table:style-name="ce40" office:value-type="float" office:value="13060" calcext:value-type="float">
            <text:p>13060,00</text:p>
          </table:table-cell>
          <table:table-cell table:style-name="ce40" office:value-type="float" office:value="13050" calcext:value-type="float">
            <text:p>130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918044089&amp;find=yes" xlink:type="simple">118658463914</text:a></text:p>
          </table:table-cell>
          <table:table-cell table:style-name="ce11" office:value-type="string" calcext:value-type="string">
            <text:p>АНАКОПИЯ, мини-гостиница эконом -* (Novyi Afon)</text:p>
          </table:table-cell>
          <table:table-cell table:style-name="ce11" office:value-type="string" calcext:value-type="string">
            <text:p>ЗАБЛОТСКАЯ НАТАЛЬЯ</text:p>
            <text:p>ЗАЛАЛЕТДИНОВ ДИНАР</text:p>
          </table:table-cell>
          <table:table-cell table:style-name="ce33" office:value-type="string" calcext:value-type="string">
            <text:p>31.08.2018</text:p>
          </table:table-cell>
          <table:table-cell table:style-name="ce33" office:value-type="string" calcext:value-type="string">
            <text:p>06.09.2018</text:p>
          </table:table-cell>
          <table:table-cell table:style-name="ce40" office:value-type="float" office:value="9140" calcext:value-type="float">
            <text:p>9140,00</text:p>
          </table:table-cell>
          <table:table-cell table:style-name="ce40" office:value-type="float" office:value="9130" calcext:value-type="float">
            <text:p>91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8164084&amp;find=yes" xlink:type="simple">118698463734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ЯКУШЕВА ИРИНА</text:p>
            <text:p>ЯКУШЕВ ГЕННАДИЙ</text:p>
            <text:p>ЯКУШЕВА АРИНА</text:p>
          </table:table-cell>
          <table:table-cell table:style-name="ce33" office:value-type="string" calcext:value-type="string">
            <text:p>31.08.2018</text:p>
          </table:table-cell>
          <table:table-cell table:style-name="ce33" office:value-type="string" calcext:value-type="string">
            <text:p>06.09.2018</text:p>
          </table:table-cell>
          <table:table-cell table:style-name="ce40" office:value-type="float" office:value="8710" calcext:value-type="float">
            <text:p>8710,00</text:p>
          </table:table-cell>
          <table:table-cell table:style-name="ce40" office:value-type="float" office:value="8700" calcext:value-type="float">
            <text:p>87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919340014&amp;find=yes" xlink:type="simple">118658463594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АНДРЕЕЕВ ЕВГЕНИЙ</text:p>
          </table:table-cell>
          <table:table-cell table:style-name="ce33" office:value-type="string" calcext:value-type="string">
            <text:p>31.08.2018</text:p>
          </table:table-cell>
          <table:table-cell table:style-name="ce33" office:value-type="string" calcext:value-type="string">
            <text:p>07.09.2018</text:p>
          </table:table-cell>
          <table:table-cell table:style-name="ce40" office:value-type="float" office:value="6650" calcext:value-type="float">
            <text:p>6650,00</text:p>
          </table:table-cell>
          <table:table-cell table:style-name="ce40" office:value-type="float" office:value="6640" calcext:value-type="float">
            <text:p>66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920178959&amp;find=yes" xlink:type="simple">118648463999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ПЕТРОВ СЕРГЕЙ</text:p>
            <text:p>БУЙНОВА РАИСА</text:p>
          </table:table-cell>
          <table:table-cell table:style-name="ce33" office:value-type="string" calcext:value-type="string">
            <text:p>31.08.2018</text:p>
          </table:table-cell>
          <table:table-cell table:style-name="ce33" office:value-type="string" calcext:value-type="string">
            <text:p>07.09.2018</text:p>
          </table:table-cell>
          <table:table-cell table:style-name="ce40" office:value-type="float" office:value="10570" calcext:value-type="float">
            <text:p>10570,00</text:p>
          </table:table-cell>
          <table:table-cell table:style-name="ce40" office:value-type="float" office:value="10560" calcext:value-type="float">
            <text:p>105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015438052&amp;find=yes" xlink:type="simple">118658459092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КАЛМЫКОВА НАТАЛЬЯ</text:p>
            <text:p>КРИВЫХ ЮРИЙ</text:p>
            <text:p>КРИВЫХ ТАТЬЯНА</text:p>
          </table:table-cell>
          <table:table-cell table:style-name="ce33" office:value-type="string" calcext:value-type="string">
            <text:p>31.08.2018</text:p>
          </table:table-cell>
          <table:table-cell table:style-name="ce33" office:value-type="string" calcext:value-type="string">
            <text:p>05.09.2018</text:p>
          </table:table-cell>
          <table:table-cell table:style-name="ce40" table:formula="of:=[.G318]+[.H318]" office:value-type="float" office:value="33640" calcext:value-type="float">
            <text:p>33640,00</text:p>
          </table:table-cell>
          <table:table-cell table:style-name="ce40" office:value-type="float" office:value="33630" calcext:value-type="float">
            <text:p>336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222450167&amp;find=yes" xlink:type="simple">118628465557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ИСЛАМОВА ЮЛИЯ</text:p>
          </table:table-cell>
          <table:table-cell table:style-name="ce33" office:value-type="string" calcext:value-type="string">
            <text:p>31.08.2018</text:p>
          </table:table-cell>
          <table:table-cell table:style-name="ce33" office:value-type="string" calcext:value-type="string">
            <text:p>13.09.2018</text:p>
          </table:table-cell>
          <table:table-cell table:style-name="ce40" office:value-type="float" office:value="36618" calcext:value-type="float">
            <text:p>36618,00</text:p>
          </table:table-cell>
          <table:table-cell table:style-name="ce40" office:value-type="float" office:value="36608" calcext:value-type="float">
            <text:p>3660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223890002&amp;find=yes" xlink:type="simple">118648465597</text:a></text:p>
          </table:table-cell>
          <table:table-cell table:style-name="ce11" office:value-type="string" calcext:value-type="string">
            <text:p>ТРИСТАН, отель стандарт -* (Candripsh)</text:p>
          </table:table-cell>
          <table:table-cell table:style-name="ce11" office:value-type="string" calcext:value-type="string">
            <text:p>KUDRIASHOVA ELENA</text:p>
            <text:p>KONSTANTINOV SERGEI</text:p>
          </table:table-cell>
          <table:table-cell table:style-name="ce33" office:value-type="string" calcext:value-type="string">
            <text:p>31.08.2018</text:p>
          </table:table-cell>
          <table:table-cell table:style-name="ce33" office:value-type="string" calcext:value-type="string">
            <text:p>05.09.2018</text:p>
          </table:table-cell>
          <table:table-cell table:style-name="ce40" office:value-type="float" office:value="6520" calcext:value-type="float">
            <text:p>6520,00</text:p>
          </table:table-cell>
          <table:table-cell table:style-name="ce40" office:value-type="float" office:value="6510" calcext:value-type="float">
            <text:p>65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115358038&amp;find=yes" xlink:type="simple">118608455228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АЛЕНЕВСКИЙ НИКОЛАЙ</text:p>
            <text:p>ШИШКАРЕВА ТАМАРА</text:p>
          </table:table-cell>
          <table:table-cell table:style-name="ce33" office:value-type="string" calcext:value-type="string">
            <text:p>31.08.2018</text:p>
          </table:table-cell>
          <table:table-cell table:style-name="ce33" office:value-type="string" calcext:value-type="string">
            <text:p>07.09.2018</text:p>
          </table:table-cell>
          <table:table-cell table:style-name="ce40" office:value-type="float" office:value="19183" calcext:value-type="float">
            <text:p>19183,00</text:p>
          </table:table-cell>
          <table:table-cell table:style-name="ce40" office:value-type="float" office:value="19173" calcext:value-type="float">
            <text:p>19173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416236068&amp;find=yes" xlink:type="simple">118618456103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ЧУЕВА НАТАЛЬЯ</text:p>
            <text:p>ЧУЕВА АНАСТАСИЯ</text:p>
          </table:table-cell>
          <table:table-cell table:style-name="ce33" office:value-type="string" calcext:value-type="string">
            <text:p>31.08.2018</text:p>
          </table:table-cell>
          <table:table-cell table:style-name="ce33" office:value-type="string" calcext:value-type="string">
            <text:p>10.09.2018</text:p>
          </table:table-cell>
          <table:table-cell table:style-name="ce40" office:value-type="float" office:value="26902" calcext:value-type="float">
            <text:p>26902,00</text:p>
          </table:table-cell>
          <table:table-cell table:style-name="ce40" office:value-type="float" office:value="26892" calcext:value-type="float">
            <text:p>2689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117832068&amp;find=yes" xlink:type="simple">118608458083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СОБОЛЕВА НАТАЛЬЯ</text:p>
            <text:p>СОБОЛЕВ ВИТАЛИЙ</text:p>
          </table:table-cell>
          <table:table-cell table:style-name="ce33" office:value-type="string" calcext:value-type="string">
            <text:p>31.08.2018</text:p>
          </table:table-cell>
          <table:table-cell table:style-name="ce33" office:value-type="string" calcext:value-type="string">
            <text:p>11.09.2018</text:p>
          </table:table-cell>
          <table:table-cell table:style-name="ce40" office:value-type="float" office:value="27898" calcext:value-type="float">
            <text:p>27898,00</text:p>
          </table:table-cell>
          <table:table-cell table:style-name="ce40" office:value-type="float" office:value="27888" calcext:value-type="float">
            <text:p>2788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418230093&amp;find=yes" xlink:type="simple">118658459313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ЕПИФАНОВ АЛЕКСАНДР</text:p>
            <text:p>ПОРУЧЕНКОВА ДАРЬЯ</text:p>
          </table:table-cell>
          <table:table-cell table:style-name="ce33" office:value-type="string" calcext:value-type="string">
            <text:p>31.08.2018</text:p>
          </table:table-cell>
          <table:table-cell table:style-name="ce33" office:value-type="string" calcext:value-type="string">
            <text:p>07.09.2018</text:p>
          </table:table-cell>
          <table:table-cell table:style-name="ce40" office:value-type="float" office:value="6982" calcext:value-type="float">
            <text:p>6982,00</text:p>
          </table:table-cell>
          <table:table-cell table:style-name="ce40" office:value-type="float" office:value="6972" calcext:value-type="float">
            <text:p>69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119831213&amp;find=yes" xlink:type="simple">118688460633</text:a></text:p>
          </table:table-cell>
          <table:table-cell table:style-name="ce11" office:value-type="string" calcext:value-type="string">
            <text:p>У МОНАСТЫРЯ, отель эконом -* (Novyi Afon)</text:p>
          </table:table-cell>
          <table:table-cell table:style-name="ce11" office:value-type="string" calcext:value-type="string">
            <text:p>КОНЫШЕВА НИНА</text:p>
            <text:p>КОНЫШЕВ ВИКТОР</text:p>
          </table:table-cell>
          <table:table-cell table:style-name="ce33" office:value-type="string" calcext:value-type="string">
            <text:p>31.08.2018</text:p>
          </table:table-cell>
          <table:table-cell table:style-name="ce33" office:value-type="string" calcext:value-type="string">
            <text:p>10.09.2018</text:p>
          </table:table-cell>
          <table:table-cell table:style-name="ce40" office:value-type="float" office:value="22280" calcext:value-type="float">
            <text:p>22280,00</text:p>
          </table:table-cell>
          <table:table-cell table:style-name="ce40" office:value-type="float" office:value="22270" calcext:value-type="float">
            <text:p>222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121618093&amp;find=yes" xlink:type="simple">118668464493</text:a></text:p>
          </table:table-cell>
          <table:table-cell table:style-name="ce11" office:value-type="string" calcext:value-type="string">
            <text:p>АНАКОПИЯ, мини-гостиница эконом -* (Novyi Afon)</text:p>
          </table:table-cell>
          <table:table-cell table:style-name="ce11" office:value-type="string" calcext:value-type="string">
            <text:p>ДМИТРИЕВА МАРИНА</text:p>
            <text:p>ИВАНОВА ЕКАТЕРИНА</text:p>
            <text:p>ИВАНОВ АРТЕМ</text:p>
          </table:table-cell>
          <table:table-cell table:style-name="ce33" office:value-type="string" calcext:value-type="string">
            <text:p>31.08.2018</text:p>
          </table:table-cell>
          <table:table-cell table:style-name="ce33" office:value-type="string" calcext:value-type="string">
            <text:p>07.09.2018</text:p>
          </table:table-cell>
          <table:table-cell table:style-name="ce40" office:value-type="float" office:value="15946" calcext:value-type="float">
            <text:p>15946,00</text:p>
          </table:table-cell>
          <table:table-cell table:style-name="ce40" office:value-type="float" office:value="15936" calcext:value-type="float">
            <text:p>159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121623073&amp;find=yes" xlink:type="simple">118618463248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МОСЬКИНА ЛЮДМИЛА</text:p>
            <text:p>ЯКОВЛЕВА ЕЛЕНА</text:p>
          </table:table-cell>
          <table:table-cell table:style-name="ce33" office:value-type="string" calcext:value-type="string">
            <text:p>31.08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20748" calcext:value-type="float">
            <text:p>20748,00</text:p>
          </table:table-cell>
          <table:table-cell table:style-name="ce40" office:value-type="float" office:value="20738" calcext:value-type="float">
            <text:p>2073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122829953&amp;find=yes" xlink:type="simple">117628451553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НОВИКОВА ИРИНА</text:p>
            <text:p>ЧУМАКОВ ДМИТРИЙ</text:p>
          </table:table-cell>
          <table:table-cell table:style-name="ce33" office:value-type="string" calcext:value-type="string">
            <text:p>31.08.2018</text:p>
          </table:table-cell>
          <table:table-cell table:style-name="ce33" office:value-type="string" calcext:value-type="string">
            <text:p>11.09.2018</text:p>
          </table:table-cell>
          <table:table-cell table:style-name="ce40" office:value-type="float" office:value="16386" calcext:value-type="float">
            <text:p>16386,00</text:p>
          </table:table-cell>
          <table:table-cell table:style-name="ce40" office:value-type="float" office:value="16376" calcext:value-type="float">
            <text:p>1637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124316008&amp;find=yes" xlink:type="simple">118648465283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ЖИБРОВА ВАЛЕНТИНА</text:p>
            <text:p>ЛАБУТИНА АННА</text:p>
          </table:table-cell>
          <table:table-cell table:style-name="ce33" office:value-type="string" calcext:value-type="string">
            <text:p>31.08.2018</text:p>
          </table:table-cell>
          <table:table-cell table:style-name="ce33" office:value-type="string" calcext:value-type="string">
            <text:p>13.09.2018</text:p>
          </table:table-cell>
          <table:table-cell table:style-name="ce40" office:value-type="float" office:value="43834" calcext:value-type="float">
            <text:p>43834,00</text:p>
          </table:table-cell>
          <table:table-cell table:style-name="ce40" office:value-type="float" office:value="43824" calcext:value-type="float">
            <text:p>4382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124396088&amp;find=yes" xlink:type="simple">118658466618</text:a></text:p>
          </table:table-cell>
          <table:table-cell table:style-name="ce11" office:value-type="string" calcext:value-type="string">
            <text:p>MAXX HOTEL, отель комфорт -* (Gudauta)</text:p>
          </table:table-cell>
          <table:table-cell table:style-name="ce11" office:value-type="string" calcext:value-type="string">
            <text:p>БОРИСОВА ИРИНА</text:p>
            <text:p>КУЛАГИНА МАРИНА</text:p>
          </table:table-cell>
          <table:table-cell table:style-name="ce33" office:value-type="string" calcext:value-type="string">
            <text:p>31.08.2018</text:p>
          </table:table-cell>
          <table:table-cell table:style-name="ce33" office:value-type="string" calcext:value-type="string">
            <text:p>07.09.2018</text:p>
          </table:table-cell>
          <table:table-cell table:style-name="ce40" office:value-type="float" office:value="17938" calcext:value-type="float">
            <text:p>17938,00</text:p>
          </table:table-cell>
          <table:table-cell table:style-name="ce40" office:value-type="float" office:value="17928" calcext:value-type="float">
            <text:p>1792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126470303&amp;find=yes" xlink:type="simple">118678466443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КНЯЖЕВА ЕЛЕНА</text:p>
          </table:table-cell>
          <table:table-cell table:style-name="ce33" office:value-type="string" calcext:value-type="string">
            <text:p>31.08.2018</text:p>
          </table:table-cell>
          <table:table-cell table:style-name="ce33" office:value-type="string" calcext:value-type="string">
            <text:p>09.09.2018</text:p>
          </table:table-cell>
          <table:table-cell table:style-name="ce40" office:value-type="float" office:value="8310" calcext:value-type="float">
            <text:p>8310,00</text:p>
          </table:table-cell>
          <table:table-cell table:style-name="ce40" office:value-type="float" office:value="8300" calcext:value-type="float">
            <text:p>83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814382166&amp;find=yes" xlink:type="simple">118658457906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СОЛОДОВНИК ВАЛЕНТИНА</text:p>
            <text:p>КИТАЕВА НИНА</text:p>
          </table:table-cell>
          <table:table-cell table:style-name="ce33" office:value-type="string" calcext:value-type="string">
            <text:p>31.08.2018</text:p>
          </table:table-cell>
          <table:table-cell table:style-name="ce33" office:value-type="string" calcext:value-type="string">
            <text:p>11.09.2018</text:p>
          </table:table-cell>
          <table:table-cell table:style-name="ce40" office:value-type="float" office:value="28060" calcext:value-type="float">
            <text:p>28060,00</text:p>
          </table:table-cell>
          <table:table-cell table:style-name="ce40" office:value-type="float" office:value="28050" calcext:value-type="float">
            <text:p>280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819936141&amp;find=yes" xlink:type="simple">118608464916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РЯЗАНЦЕВ ОЛЕГ</text:p>
            <text:p>РЯЗАНЦЕВА ОКСАНА</text:p>
            <text:p>РЯЗАНЦЕВ ИВАН</text:p>
          </table:table-cell>
          <table:table-cell table:style-name="ce33" office:value-type="string" calcext:value-type="string">
            <text:p>31.08.2018</text:p>
          </table:table-cell>
          <table:table-cell table:style-name="ce33" office:value-type="string" calcext:value-type="string">
            <text:p>05.09.2018</text:p>
          </table:table-cell>
          <table:table-cell table:style-name="ce40" office:value-type="float" office:value="18510" calcext:value-type="float">
            <text:p>18510,00</text:p>
          </table:table-cell>
          <table:table-cell table:style-name="ce40" office:value-type="float" office:value="18500" calcext:value-type="float">
            <text:p>185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4820802021&amp;find=yes" xlink:type="simple">118678464531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СУРОВА ИРИНА</text:p>
            <text:p>ЕФЛАТОВА ОЛЬГА</text:p>
          </table:table-cell>
          <table:table-cell table:style-name="ce33" office:value-type="string" calcext:value-type="string">
            <text:p>31.08.2018</text:p>
          </table:table-cell>
          <table:table-cell table:style-name="ce33" office:value-type="string" calcext:value-type="string">
            <text:p>07.09.2018</text:p>
          </table:table-cell>
          <table:table-cell table:style-name="ce40" office:value-type="float" office:value="18490" calcext:value-type="float">
            <text:p>18490,00</text:p>
          </table:table-cell>
          <table:table-cell table:style-name="ce40" office:value-type="float" office:value="18480" calcext:value-type="float">
            <text:p>184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722173561&amp;find=yes" xlink:type="simple">117688452051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МАТВЕЕВА ТАМАРА</text:p>
            <text:p>ГАВРИЛОВА ТАМАРА</text:p>
          </table:table-cell>
          <table:table-cell table:style-name="ce33" office:value-type="string" calcext:value-type="string">
            <text:p>31.08.2018</text:p>
          </table:table-cell>
          <table:table-cell table:style-name="ce33" office:value-type="string" calcext:value-type="string">
            <text:p>10.09.2018</text:p>
          </table:table-cell>
          <table:table-cell table:style-name="ce40" table:formula="of:=[.G335]+[.H335]" office:value-type="float" office:value="52290" calcext:value-type="float">
            <text:p>52290,00</text:p>
          </table:table-cell>
          <table:table-cell table:style-name="ce40" office:value-type="float" office:value="52280" calcext:value-type="float">
            <text:p>522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4822944061&amp;find=yes" xlink:type="simple">118648465351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ПЬЯНКИН ВИКТОР</text:p>
            <text:p>КРЫЖАНОВСКАЯ СВЕТЛАНА</text:p>
          </table:table-cell>
          <table:table-cell table:style-name="ce33" office:value-type="string" calcext:value-type="string">
            <text:p>31.08.2018</text:p>
          </table:table-cell>
          <table:table-cell table:style-name="ce33" office:value-type="string" calcext:value-type="string">
            <text:p>08.09.2018</text:p>
          </table:table-cell>
          <table:table-cell table:style-name="ce40" office:value-type="float" office:value="21130" calcext:value-type="float">
            <text:p>21130,00</text:p>
          </table:table-cell>
          <table:table-cell table:style-name="ce40" office:value-type="float" office:value="21120" calcext:value-type="float">
            <text:p>211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723254056&amp;find=yes" xlink:type="simple">118698466681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ХАЯРОВ САМИГУЛЛА</text:p>
          </table:table-cell>
          <table:table-cell table:style-name="ce33" office:value-type="string" calcext:value-type="string">
            <text:p>31.08.2018</text:p>
          </table:table-cell>
          <table:table-cell table:style-name="ce33" office:value-type="string" calcext:value-type="string">
            <text:p>10.09.2018</text:p>
          </table:table-cell>
          <table:table-cell table:style-name="ce40" office:value-type="float" office:value="20410" calcext:value-type="float">
            <text:p>20410,00</text:p>
          </table:table-cell>
          <table:table-cell table:style-name="ce40" office:value-type="float" office:value="20400" calcext:value-type="float">
            <text:p>204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7013664019&amp;find=yes" xlink:type="simple">118648456694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КУЧЕРОВСКИЙ ВЛАДИМИР</text:p>
            <text:p>КУЧЕРОВСКАЯ ТАТЬЯНА</text:p>
          </table:table-cell>
          <table:table-cell table:style-name="ce33" office:value-type="string" calcext:value-type="string">
            <text:p>31.08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22586" calcext:value-type="float">
            <text:p>22586,00</text:p>
          </table:table-cell>
          <table:table-cell table:style-name="ce40" office:value-type="float" office:value="22576" calcext:value-type="float">
            <text:p>2257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88913956454&amp;find=yes" xlink:type="simple">118648456564</text:a></text:p>
          </table:table-cell>
          <table:table-cell table:style-name="ce11" office:value-type="string" calcext:value-type="string">
            <text:p>ЦИТРУС, гостиница стандарт -* (Picunda)</text:p>
          </table:table-cell>
          <table:table-cell table:style-name="ce11" office:value-type="string" calcext:value-type="string">
            <text:p>НЕНАГЛЯДОВА АЛЕКСАНДРА</text:p>
            <text:p>НЕНАГЛЯДОВА ЯНА</text:p>
            <text:p>НЕНАГЛЯДОВА СОФЬЯ</text:p>
          </table:table-cell>
          <table:table-cell table:style-name="ce33" office:value-type="string" calcext:value-type="string">
            <text:p>31.08.2018</text:p>
          </table:table-cell>
          <table:table-cell table:style-name="ce33" office:value-type="string" calcext:value-type="string">
            <text:p>08.09.2018</text:p>
          </table:table-cell>
          <table:table-cell table:style-name="ce40" office:value-type="float" office:value="28010" calcext:value-type="float">
            <text:p>28010,00</text:p>
          </table:table-cell>
          <table:table-cell table:style-name="ce40" office:value-type="float" office:value="28000" calcext:value-type="float">
            <text:p>280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8914846009&amp;find=yes" xlink:type="simple">118668458584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ВОРОНЧИХИНА НАДЕЖДА</text:p>
          </table:table-cell>
          <table:table-cell table:style-name="ce33" office:value-type="string" calcext:value-type="string">
            <text:p>31.08.2018</text:p>
          </table:table-cell>
          <table:table-cell table:style-name="ce33" office:value-type="string" calcext:value-type="string">
            <text:p>10.09.2018</text:p>
          </table:table-cell>
          <table:table-cell table:style-name="ce40" office:value-type="float" office:value="25242" calcext:value-type="float">
            <text:p>25242,00</text:p>
          </table:table-cell>
          <table:table-cell table:style-name="ce40" office:value-type="float" office:value="25232" calcext:value-type="float">
            <text:p>2523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7016222004&amp;find=yes" xlink:type="simple">118678460229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ДЕКЕРТ АЛЕКСЕЙ</text:p>
            <text:p>БЕЛОЛИПЕЦКАЯ ИННА</text:p>
          </table:table-cell>
          <table:table-cell table:style-name="ce33" office:value-type="string" calcext:value-type="string">
            <text:p>31.08.2018</text:p>
          </table:table-cell>
          <table:table-cell table:style-name="ce33" office:value-type="string" calcext:value-type="string">
            <text:p>07.09.2018</text:p>
          </table:table-cell>
          <table:table-cell table:style-name="ce40" office:value-type="float" office:value="20262" calcext:value-type="float">
            <text:p>20262,00</text:p>
          </table:table-cell>
          <table:table-cell table:style-name="ce40" office:value-type="float" office:value="20252" calcext:value-type="float">
            <text:p>202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7017078039&amp;find=yes" xlink:type="simple">118658463464</text:a></text:p>
          </table:table-cell>
          <table:table-cell table:style-name="ce11" office:value-type="string" calcext:value-type="string">
            <text:p>АПСАРА, отель стандарт -* (Picunda)</text:p>
          </table:table-cell>
          <table:table-cell table:style-name="ce11" office:value-type="string" calcext:value-type="string">
            <text:p>ШУМИЛОВ АНАТОЛИЙ</text:p>
            <text:p>ШУМИЛОВА СВЕТЛАНА</text:p>
          </table:table-cell>
          <table:table-cell table:style-name="ce33" office:value-type="string" calcext:value-type="string">
            <text:p>31.08.2018</text:p>
          </table:table-cell>
          <table:table-cell table:style-name="ce33" office:value-type="string" calcext:value-type="string">
            <text:p>09.09.2018</text:p>
          </table:table-cell>
          <table:table-cell table:style-name="ce40" office:value-type="float" office:value="43570" calcext:value-type="float">
            <text:p>43570,00</text:p>
          </table:table-cell>
          <table:table-cell table:style-name="ce40" office:value-type="float" office:value="43560" calcext:value-type="float">
            <text:p>435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88918816014&amp;find=yes" xlink:type="simple">118658463174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ШИШКИН ВЛАДИСЛАВ</text:p>
            <text:p>ШИШКИНА ЛАРИСА</text:p>
            <text:p>ШИШКИНА ЕЛЕНА</text:p>
          </table:table-cell>
          <table:table-cell table:style-name="ce33" office:value-type="string" calcext:value-type="string">
            <text:p>31.08.2018</text:p>
          </table:table-cell>
          <table:table-cell table:style-name="ce33" office:value-type="string" calcext:value-type="string">
            <text:p>12.09.2018</text:p>
          </table:table-cell>
          <table:table-cell table:style-name="ce40" office:value-type="float" office:value="50308" calcext:value-type="float">
            <text:p>50308,00</text:p>
          </table:table-cell>
          <table:table-cell table:style-name="ce40" office:value-type="float" office:value="50298" calcext:value-type="float">
            <text:p>5029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89818016025&amp;find=yes" xlink:type="simple">118698465455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СКОРНЯКОВА ЛИЛИЯ</text:p>
          </table:table-cell>
          <table:table-cell table:style-name="ce33" office:value-type="string" calcext:value-type="string">
            <text:p>31.08.2018</text:p>
          </table:table-cell>
          <table:table-cell table:style-name="ce33" office:value-type="string" calcext:value-type="string">
            <text:p>09.09.2018</text:p>
          </table:table-cell>
          <table:table-cell table:style-name="ce40" office:value-type="float" office:value="13960" calcext:value-type="float">
            <text:p>13960,00</text:p>
          </table:table-cell>
          <table:table-cell table:style-name="ce40" office:value-type="float" office:value="13950" calcext:value-type="float">
            <text:p>139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2090002&amp;find=yes" xlink:type="simple">118668503727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ТИМОФЕЕВА НАДЕЖДА</text:p>
            <text:p>ТИМОФЕЕВ АНДРЕЙ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23358" calcext:value-type="float">
            <text:p>23358,00</text:p>
          </table:table-cell>
          <table:table-cell table:style-name="ce40" office:value-type="float" office:value="23348" calcext:value-type="float">
            <text:p>2334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2232002&amp;find=yes" xlink:type="simple">118638503762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ЖУРИНА СВЕТЛАНА</text:p>
            <text:p>РЮРИКОВ ЕВГЕНИЙ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08.09.2018</text:p>
          </table:table-cell>
          <table:table-cell table:style-name="ce40" office:value-type="float" office:value="11796" calcext:value-type="float">
            <text:p>11796,00</text:p>
          </table:table-cell>
          <table:table-cell table:style-name="ce40" office:value-type="float" office:value="11786" calcext:value-type="float">
            <text:p>1178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013224142&amp;find=yes" xlink:type="simple">118648506207</text:a></text:p>
          </table:table-cell>
          <table:table-cell table:style-name="ce11" office:value-type="string" calcext:value-type="string">
            <text:p>MAXX HOTEL, отель комфорт -* (Gudauta)</text:p>
          </table:table-cell>
          <table:table-cell table:style-name="ce11" office:value-type="string" calcext:value-type="string">
            <text:p>ЕМЕЛЬЯНОВА ОЛЬГА</text:p>
            <text:p>ВАСИЛЬЕВА ЯНА</text:p>
            <text:p>ЕМЕЛЬЯНОВ ДАНИИЛ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12.09.2018</text:p>
          </table:table-cell>
          <table:table-cell table:style-name="ce40" office:value-type="float" office:value="37476" calcext:value-type="float">
            <text:p>37476,00</text:p>
          </table:table-cell>
          <table:table-cell table:style-name="ce40" office:value-type="float" office:value="37466" calcext:value-type="float">
            <text:p>3746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4976162&amp;find=yes" xlink:type="simple">118698507377</text:a></text:p>
          </table:table-cell>
          <table:table-cell table:style-name="ce11" office:value-type="string" calcext:value-type="string">
            <text:p>У МОНАСТЫРЯ, отель эконом -* (Novyi Afon)</text:p>
          </table:table-cell>
          <table:table-cell table:style-name="ce11" office:value-type="string" calcext:value-type="string">
            <text:p>НИКИФОРОВА ЛАРИСА</text:p>
            <text:p>НИКИФОРОВ ЕВГЕНИЙ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17.09.2018</text:p>
          </table:table-cell>
          <table:table-cell table:style-name="ce40" office:value-type="float" office:value="35370" calcext:value-type="float">
            <text:p>35370,00</text:p>
          </table:table-cell>
          <table:table-cell table:style-name="ce40" office:value-type="float" office:value="35360" calcext:value-type="float">
            <text:p>353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4984042&amp;find=yes" xlink:type="simple">118648508867</text:a></text:p>
          </table:table-cell>
          <table:table-cell table:style-name="ce11" office:value-type="string" calcext:value-type="string">
            <text:p>MAXX HOTEL, отель комфорт -* (Gudauta)</text:p>
          </table:table-cell>
          <table:table-cell table:style-name="ce11" office:value-type="string" calcext:value-type="string">
            <text:p>ВРАЧЕВА АЛЕКСАНДРА</text:p>
            <text:p>НИКИТИН АНДРЕЙ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12.09.2018</text:p>
          </table:table-cell>
          <table:table-cell table:style-name="ce40" office:value-type="float" office:value="21922" calcext:value-type="float">
            <text:p>21922,00</text:p>
          </table:table-cell>
          <table:table-cell table:style-name="ce40" office:value-type="float" office:value="21912" calcext:value-type="float">
            <text:p>2191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94215068007&amp;find=yes" xlink:type="simple">118658506987</text:a></text:p>
          </table:table-cell>
          <table:table-cell table:style-name="ce11" office:value-type="string" calcext:value-type="string">
            <text:p>ЛАСТОЧКА РОЩА, мини-отель стандарт -* (Picunda)</text:p>
          </table:table-cell>
          <table:table-cell table:style-name="ce11" office:value-type="string" calcext:value-type="string">
            <text:p>ЧИНИЛОВ НИКОЛАЙ</text:p>
            <text:p>АПОЛЬСКАЯ ПОЛИНА</text:p>
            <text:p>РЫЧКОВ АНДРЕЙ</text:p>
            <text:p>КАЛИЙ АНГЕЛИНА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08.09.2018</text:p>
          </table:table-cell>
          <table:table-cell table:style-name="ce40" office:value-type="float" office:value="24552" calcext:value-type="float">
            <text:p>24552,00</text:p>
          </table:table-cell>
          <table:table-cell table:style-name="ce40" office:value-type="float" office:value="24542" calcext:value-type="float">
            <text:p>2454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5381227&amp;find=yes" xlink:type="simple">118658509162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ДИМАКОВ ДМИТРИЙ</text:p>
            <text:p>ДИМАКОВА ОЛЬГА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07.09.2018</text:p>
          </table:table-cell>
          <table:table-cell table:style-name="ce40" office:value-type="float" office:value="15850" calcext:value-type="float">
            <text:p>15850,00</text:p>
          </table:table-cell>
          <table:table-cell table:style-name="ce40" office:value-type="float" office:value="15840" calcext:value-type="float">
            <text:p>158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017114002&amp;find=yes" xlink:type="simple">118608510842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СОРОКИН ВАСИЛИЙ</text:p>
            <text:p>СОРОКИНА ПОЛИНА</text:p>
            <text:p>ВЕДЯШКИНА ЮЛИЯ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08.09.2018</text:p>
          </table:table-cell>
          <table:table-cell table:style-name="ce40" office:value-type="float" office:value="21710" calcext:value-type="float">
            <text:p>21710,00</text:p>
          </table:table-cell>
          <table:table-cell table:style-name="ce40" office:value-type="float" office:value="21700" calcext:value-type="float">
            <text:p>217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4886098&amp;find=yes" xlink:type="simple">118668503413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ТИТОВА МАРИНА</text:p>
            <text:p>ТИТОВА ЕЛИЗАВЕТА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09.09.2018</text:p>
          </table:table-cell>
          <table:table-cell table:style-name="ce40" office:value-type="float" office:value="9978" calcext:value-type="float">
            <text:p>9978,00</text:p>
          </table:table-cell>
          <table:table-cell table:style-name="ce40" office:value-type="float" office:value="9968" calcext:value-type="float">
            <text:p>99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416648408&amp;find=yes" xlink:type="simple">118648503763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ПЯТКОВА ВАЛЕНТИНА</text:p>
            <text:p>СЕВЕРУХИНА ЕКАТЕРИНА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11.09.2018</text:p>
          </table:table-cell>
          <table:table-cell table:style-name="ce40" office:value-type="float" office:value="28230" calcext:value-type="float">
            <text:p>28230,00</text:p>
          </table:table-cell>
          <table:table-cell table:style-name="ce40" office:value-type="float" office:value="28220" calcext:value-type="float">
            <text:p>282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18076038&amp;find=yes" xlink:type="simple">118698506943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ОСКОЛКОВА ОЛЬГА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08.09.2018</text:p>
          </table:table-cell>
          <table:table-cell table:style-name="ce40" office:value-type="float" office:value="5820" calcext:value-type="float">
            <text:p>5820,00</text:p>
          </table:table-cell>
          <table:table-cell table:style-name="ce40" office:value-type="float" office:value="5810" calcext:value-type="float">
            <text:p>58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8116073&amp;find=yes" xlink:type="simple">118678506613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КОЛЬЦОВ АЛЕКСАНДР</text:p>
            <text:p>КОЛЬЦОВА ОЛЬГА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12.09.2018</text:p>
          </table:table-cell>
          <table:table-cell table:style-name="ce40" office:value-type="float" office:value="30720" calcext:value-type="float">
            <text:p>30720,00</text:p>
          </table:table-cell>
          <table:table-cell table:style-name="ce40" office:value-type="float" office:value="30710" calcext:value-type="float">
            <text:p>307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8236043&amp;find=yes" xlink:type="simple">118678507443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ОШЕВНЕВА ОЛЬГА</text:p>
            <text:p>ДАВЫДОВ СТАНИСЛАВ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09.09.2018</text:p>
          </table:table-cell>
          <table:table-cell table:style-name="ce40" office:value-type="float" office:value="13290" calcext:value-type="float">
            <text:p>13290,00</text:p>
          </table:table-cell>
          <table:table-cell table:style-name="ce40" office:value-type="float" office:value="13280" calcext:value-type="float">
            <text:p>132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1186065&amp;find=yes" xlink:type="simple">118678503070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НИКОЛАЕВА ИРИНА</text:p>
            <text:p>ФИОНОВА ЛАРИСА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31301" calcext:value-type="float">
            <text:p>31301,00</text:p>
          </table:table-cell>
          <table:table-cell table:style-name="ce40" office:value-type="float" office:value="31291" calcext:value-type="float">
            <text:p>3129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1656025&amp;find=yes" xlink:type="simple">118688503330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МОРОЗ РАЗИЯ</text:p>
            <text:p>БЕЛОВА ТАТЬЯНА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10.09.2018</text:p>
          </table:table-cell>
          <table:table-cell table:style-name="ce40" office:value-type="float" office:value="16174" calcext:value-type="float">
            <text:p>16174,00</text:p>
          </table:table-cell>
          <table:table-cell table:style-name="ce40" office:value-type="float" office:value="16164" calcext:value-type="float">
            <text:p>161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4692865&amp;find=yes" xlink:type="simple">118618508055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ЗАЙЦЕВ АЛЕКСАНДР</text:p>
            <text:p>ЗАЙЦЕВА ГАЛИНА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10.09.2018</text:p>
          </table:table-cell>
          <table:table-cell table:style-name="ce40" office:value-type="float" office:value="7480" calcext:value-type="float">
            <text:p>7480,00</text:p>
          </table:table-cell>
          <table:table-cell table:style-name="ce40" office:value-type="float" office:value="7470" calcext:value-type="float">
            <text:p>74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2116041&amp;find=yes" xlink:type="simple">118688503736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КОРПАН АЛЕНА</text:p>
            <text:p>КОРПАН АНАСТАСИЯ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12.09.2018</text:p>
          </table:table-cell>
          <table:table-cell table:style-name="ce40" table:formula="of:=[.G361]+[.H361]" office:value-type="float" office:value="53012" calcext:value-type="float">
            <text:p>53012,00</text:p>
          </table:table-cell>
          <table:table-cell table:style-name="ce40" office:value-type="float" office:value="53002" calcext:value-type="float">
            <text:p>5300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2748051&amp;find=yes" xlink:type="simple">118628504416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ЛОМАЕВА НАТАЛЬЯ</text:p>
            <text:p>ЯМОВА ТАТЬЯНА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15.09.2018</text:p>
          </table:table-cell>
          <table:table-cell table:style-name="ce40" office:value-type="float" office:value="34954" calcext:value-type="float">
            <text:p>34954,00</text:p>
          </table:table-cell>
          <table:table-cell table:style-name="ce40" office:value-type="float" office:value="34944" calcext:value-type="float">
            <text:p>349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813870091&amp;find=yes" xlink:type="simple">118698506561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ЗОЛОТАРЕВ ЮРИЙ</text:p>
            <text:p>ЗОЛОТАРЕВА СВЕТЛАНА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08.09.2018</text:p>
          </table:table-cell>
          <table:table-cell table:style-name="ce40" office:value-type="float" office:value="17440" calcext:value-type="float">
            <text:p>17440,00</text:p>
          </table:table-cell>
          <table:table-cell table:style-name="ce40" office:value-type="float" office:value="17430" calcext:value-type="float">
            <text:p>174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912198729&amp;find=yes" xlink:type="simple">118668503529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НИКИФОРОВ АЛЕКСЕЙ</text:p>
            <text:p>НИКИФОРОВА ЛЮДМИЛА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12.09.2018</text:p>
          </table:table-cell>
          <table:table-cell table:style-name="ce40" office:value-type="float" office:value="38858" calcext:value-type="float">
            <text:p>38858,00</text:p>
          </table:table-cell>
          <table:table-cell table:style-name="ce40" office:value-type="float" office:value="38848" calcext:value-type="float">
            <text:p>3884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2740034&amp;find=yes" xlink:type="simple">118698505069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СОКОЛОВА МАРГАРИТА</text:p>
            <text:p>АРТЕМЬЕВ ИГОРЬ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15.09.2018</text:p>
          </table:table-cell>
          <table:table-cell table:style-name="ce40" office:value-type="float" office:value="39190" calcext:value-type="float">
            <text:p>39190,00</text:p>
          </table:table-cell>
          <table:table-cell table:style-name="ce40" office:value-type="float" office:value="39180" calcext:value-type="float">
            <text:p>391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3018079&amp;find=yes" xlink:type="simple">118618504569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ВАСИЛЬЕВ ВАЛЕРИЙ</text:p>
            <text:p>ВАСИЛЬЕВА ИРИНА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07.09.2018</text:p>
          </table:table-cell>
          <table:table-cell table:style-name="ce40" office:value-type="float" office:value="7486" calcext:value-type="float">
            <text:p>7486,00</text:p>
          </table:table-cell>
          <table:table-cell table:style-name="ce40" office:value-type="float" office:value="7476" calcext:value-type="float">
            <text:p>747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3300044&amp;find=yes" xlink:type="simple">118638506619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ИВАНОВ МИХАИЛ</text:p>
            <text:p>ШАМЕНКО ДАРЬЯ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07.09.2018</text:p>
          </table:table-cell>
          <table:table-cell table:style-name="ce40" office:value-type="float" office:value="15946" calcext:value-type="float">
            <text:p>15946,00</text:p>
          </table:table-cell>
          <table:table-cell table:style-name="ce40" office:value-type="float" office:value="15936" calcext:value-type="float">
            <text:p>159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4546074&amp;find=yes" xlink:type="simple">118658507649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ПЕТРОВА ГАЛИНА</text:p>
            <text:p>ДЁРОВ ВИКТОР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10.09.2018</text:p>
          </table:table-cell>
          <table:table-cell table:style-name="ce40" office:value-type="float" office:value="8236" calcext:value-type="float">
            <text:p>8236,00</text:p>
          </table:table-cell>
          <table:table-cell table:style-name="ce40" office:value-type="float" office:value="8226" calcext:value-type="float">
            <text:p>822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5154004&amp;find=yes" xlink:type="simple">118668507619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КОМАРОВ ВЯЧЕСЛАВ</text:p>
            <text:p>ЛУКИНЫХ ЮЛИЯ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08.09.2018</text:p>
          </table:table-cell>
          <table:table-cell table:style-name="ce40" office:value-type="float" office:value="8732" calcext:value-type="float">
            <text:p>8732,00</text:p>
          </table:table-cell>
          <table:table-cell table:style-name="ce40" office:value-type="float" office:value="8722" calcext:value-type="float">
            <text:p>872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916494024&amp;find=yes" xlink:type="simple">118678509324</text:a></text:p>
          </table:table-cell>
          <table:table-cell table:style-name="ce11" office:value-type="string" calcext:value-type="string">
            <text:p>У МОНАСТЫРЯ, отель эконом -* (Novyi Afon)</text:p>
          </table:table-cell>
          <table:table-cell table:style-name="ce11" office:value-type="string" calcext:value-type="string">
            <text:p>ШАВЫРИН ВЫЧЕСЛАВ</text:p>
            <text:p>ШАВЫРИНА НАТАЛЬЯ</text:p>
            <text:p>ГОГИНА ОЛЬГА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10.09.2018</text:p>
          </table:table-cell>
          <table:table-cell table:style-name="ce40" office:value-type="float" office:value="28000" calcext:value-type="float">
            <text:p>28000,00</text:p>
          </table:table-cell>
          <table:table-cell table:style-name="ce40" office:value-type="float" office:value="27990" calcext:value-type="float">
            <text:p>2799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1605287&amp;find=yes" xlink:type="simple">118698503737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ЛЕВЧЕНКОВА ТАТЬЯНА</text:p>
            <text:p>ЛЕВЧЕНКОВ ДМИТРИЙ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11.09.2018</text:p>
          </table:table-cell>
          <table:table-cell table:style-name="ce40" office:value-type="float" office:value="8310" calcext:value-type="float">
            <text:p>8310,00</text:p>
          </table:table-cell>
          <table:table-cell table:style-name="ce40" office:value-type="float" office:value="8300" calcext:value-type="float">
            <text:p>83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2372027&amp;find=yes" xlink:type="simple">118678504442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ГАЛАМАГА СЕРГЕЙ</text:p>
            <text:p>ГАЛАМАГА ВЕРА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14.09.2018</text:p>
          </table:table-cell>
          <table:table-cell table:style-name="ce40" table:formula="of:=[.G372]+[.H372]" office:value-type="float" office:value="67074" calcext:value-type="float">
            <text:p>67074,00</text:p>
          </table:table-cell>
          <table:table-cell table:style-name="ce40" office:value-type="float" office:value="67064" calcext:value-type="float">
            <text:p>670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2854057&amp;find=yes" xlink:type="simple">118688505082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КРЫЛОВ ВЛАДИМИР</text:p>
            <text:p>КИРОВА ТАТЬЯНА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09.09.2018</text:p>
          </table:table-cell>
          <table:table-cell table:style-name="ce40" office:value-type="float" office:value="11610" calcext:value-type="float">
            <text:p>11610,00</text:p>
          </table:table-cell>
          <table:table-cell table:style-name="ce40" office:value-type="float" office:value="11600" calcext:value-type="float">
            <text:p>116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016118012&amp;find=yes" xlink:type="simple">118628509817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ВОРОБЬЕВА РОЗА</text:p>
            <text:p>ЧАЛКОВ АНАТОЛИЙ</text:p>
            <text:p>ВОРОБЬЕВА АЛЕНА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08.09.2018</text:p>
          </table:table-cell>
          <table:table-cell table:style-name="ce40" office:value-type="float" office:value="14892" calcext:value-type="float">
            <text:p>14892,00</text:p>
          </table:table-cell>
          <table:table-cell table:style-name="ce40" office:value-type="float" office:value="14882" calcext:value-type="float">
            <text:p>1488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6964007&amp;find=yes" xlink:type="simple">118688509752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АНТРОПОВ ВАДИМ</text:p>
            <text:p>АНТРОПОВА ОЛЬГА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08.09.2018</text:p>
          </table:table-cell>
          <table:table-cell table:style-name="ce40" office:value-type="float" office:value="5820" calcext:value-type="float">
            <text:p>5820,00</text:p>
          </table:table-cell>
          <table:table-cell table:style-name="ce40" office:value-type="float" office:value="5810" calcext:value-type="float">
            <text:p>58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115400098&amp;find=yes" xlink:type="simple">118648503848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ШУМКОВ АЛЕКСЕЙ</text:p>
            <text:p>ШУМКОВА ОЛЬГА</text:p>
            <text:p>ШУМКОВ ДАНИИЛ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15.09.2018</text:p>
          </table:table-cell>
          <table:table-cell table:style-name="ce40" office:value-type="float" office:value="33708" calcext:value-type="float">
            <text:p>33708,00</text:p>
          </table:table-cell>
          <table:table-cell table:style-name="ce40" office:value-type="float" office:value="33698" calcext:value-type="float">
            <text:p>3369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98115552078&amp;find=yes" xlink:type="simple">118658503658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САФОНОВ ЛЕОНИД</text:p>
            <text:p>САФОНОВА АНАСТАСИЯ</text:p>
            <text:p>САФОНОВ МАРК</text:p>
            <text:p>САФОНОВА МАЙЯ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11.09.2018</text:p>
          </table:table-cell>
          <table:table-cell table:style-name="ce40" office:value-type="float" office:value="21820" calcext:value-type="float">
            <text:p>21820,00</text:p>
          </table:table-cell>
          <table:table-cell table:style-name="ce40" office:value-type="float" office:value="21810" calcext:value-type="float">
            <text:p>218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116180013&amp;find=yes" xlink:type="simple">118618504033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КАРЯГИН ИГОРЬ</text:p>
            <text:p>КАРЯГИНА ИРИНА</text:p>
            <text:p>КАРЯГИНА МАРИНА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10.09.2018</text:p>
          </table:table-cell>
          <table:table-cell table:style-name="ce40" office:value-type="float" office:value="31384" calcext:value-type="float">
            <text:p>31384,00</text:p>
          </table:table-cell>
          <table:table-cell table:style-name="ce40" office:value-type="float" office:value="31374" calcext:value-type="float">
            <text:p>3137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6674078&amp;find=yes" xlink:type="simple">118678505043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ГРЕБЕНИК АЛЕКСАНДР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09.09.2018</text:p>
          </table:table-cell>
          <table:table-cell table:style-name="ce40" office:value-type="float" office:value="16330" calcext:value-type="float">
            <text:p>16330,00</text:p>
          </table:table-cell>
          <table:table-cell table:style-name="ce40" office:value-type="float" office:value="16320" calcext:value-type="float">
            <text:p>163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18876078&amp;find=yes" xlink:type="simple">118668507558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ХАРИТОНОВИЧ НАДЕЖДА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15.09.2018</text:p>
          </table:table-cell>
          <table:table-cell table:style-name="ce40" table:formula="of:=[.G380]+[.H380]" office:value-type="float" office:value="59540" calcext:value-type="float">
            <text:p>59540,00</text:p>
          </table:table-cell>
          <table:table-cell table:style-name="ce40" office:value-type="float" office:value="59530" calcext:value-type="float">
            <text:p>595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19430008&amp;find=yes" xlink:type="simple">118668506773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НОВИКОВ НИКИТА</text:p>
            <text:p>ИЗГАГИНА ЮЛИЯ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05.09.2018</text:p>
          </table:table-cell>
          <table:table-cell table:style-name="ce40" office:value-type="float" office:value="4994" calcext:value-type="float">
            <text:p>4994,00</text:p>
          </table:table-cell>
          <table:table-cell table:style-name="ce40" office:value-type="float" office:value="4984" calcext:value-type="float">
            <text:p>498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119568553&amp;find=yes" xlink:type="simple">118648507853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УДАРЦЕВ СЕРГЕЙ</text:p>
            <text:p>УДАРЦЕВА РИММА</text:p>
            <text:p>УДАРЦЕВ ДМИТРИЙ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08.09.2018</text:p>
          </table:table-cell>
          <table:table-cell table:style-name="ce40" office:value-type="float" office:value="17440" calcext:value-type="float">
            <text:p>17440,00</text:p>
          </table:table-cell>
          <table:table-cell table:style-name="ce40" office:value-type="float" office:value="17430" calcext:value-type="float">
            <text:p>174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1742001&amp;find=yes" xlink:type="simple">118698502921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ГОРЫНЯ МАРИЯ</text:p>
            <text:p>ГОРЫНЯ ВЛАДИМИР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15.09.2018</text:p>
          </table:table-cell>
          <table:table-cell table:style-name="ce40" office:value-type="float" office:value="33708" calcext:value-type="float">
            <text:p>33708,00</text:p>
          </table:table-cell>
          <table:table-cell table:style-name="ce40" office:value-type="float" office:value="33698" calcext:value-type="float">
            <text:p>3369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812474021&amp;find=yes" xlink:type="simple">118658503931</text:a></text:p>
          </table:table-cell>
          <table:table-cell table:style-name="ce11" office:value-type="string" calcext:value-type="string">
            <text:p>ЦИТРУС, гостиница стандарт -* (Picunda)</text:p>
          </table:table-cell>
          <table:table-cell table:style-name="ce11" office:value-type="string" calcext:value-type="string">
            <text:p>КОЛЕСОВА ТАТЬЯНА</text:p>
            <text:p>ПЕТЕРБУРГСКАЯ НАТАЛЬЯ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08.09.2018</text:p>
          </table:table-cell>
          <table:table-cell table:style-name="ce40" office:value-type="float" office:value="18560" calcext:value-type="float">
            <text:p>18560,00</text:p>
          </table:table-cell>
          <table:table-cell table:style-name="ce40" office:value-type="float" office:value="18550" calcext:value-type="float">
            <text:p>185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2842096&amp;find=yes" xlink:type="simple">118688505426</text:a></text:p>
          </table:table-cell>
          <table:table-cell table:style-name="ce11" office:value-type="string" calcext:value-type="string">
            <text:p>ГЛОРИЯ, гостиница эконом -* (Picunda)</text:p>
          </table:table-cell>
          <table:table-cell table:style-name="ce11" office:value-type="string" calcext:value-type="string">
            <text:p>ЧЕРНЯКОВ ВАДИМ</text:p>
            <text:p>КАРАВАЕВА НАДЕЖДА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07.09.2018</text:p>
          </table:table-cell>
          <table:table-cell table:style-name="ce40" office:value-type="float" office:value="7990" calcext:value-type="float">
            <text:p>7990,00</text:p>
          </table:table-cell>
          <table:table-cell table:style-name="ce40" office:value-type="float" office:value="7980" calcext:value-type="float">
            <text:p>79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1250069&amp;find=yes" xlink:type="simple">118648502834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ЗАЛИВЧАЯ ЛЮДМИЛА</text:p>
            <text:p>ЗАЛИВЧИЙ ВИКТОР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15.09.2018</text:p>
          </table:table-cell>
          <table:table-cell table:style-name="ce40" office:value-type="float" office:value="33708" calcext:value-type="float">
            <text:p>33708,00</text:p>
          </table:table-cell>
          <table:table-cell table:style-name="ce40" office:value-type="float" office:value="33698" calcext:value-type="float">
            <text:p>3369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2246869&amp;find=yes" xlink:type="simple">118618503319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НЕФЕДОВА НИНА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15.09.2018</text:p>
          </table:table-cell>
          <table:table-cell table:style-name="ce40" office:value-type="float" office:value="15116" calcext:value-type="float">
            <text:p>15116,00</text:p>
          </table:table-cell>
          <table:table-cell table:style-name="ce40" office:value-type="float" office:value="15106" calcext:value-type="float">
            <text:p>1510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4100049&amp;find=yes" xlink:type="simple">118628508094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БЛИНОВА СВЕТЛАНА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08.09.2018</text:p>
          </table:table-cell>
          <table:table-cell table:style-name="ce40" table:formula="of:=[.G388]+[.H388]" office:value-type="float" office:value="30525" calcext:value-type="float">
            <text:p>30525,00</text:p>
          </table:table-cell>
          <table:table-cell table:style-name="ce40" office:value-type="float" office:value="30515" calcext:value-type="float">
            <text:p>3051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5336059&amp;find=yes" xlink:type="simple">118648508089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ТИТОРЕНКО ЛАРИСА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11.09.2018</text:p>
          </table:table-cell>
          <table:table-cell table:style-name="ce40" table:formula="of:=[.G389]+[.H389]" office:value-type="float" office:value="42960" calcext:value-type="float">
            <text:p>42960,00</text:p>
          </table:table-cell>
          <table:table-cell table:style-name="ce40" office:value-type="float" office:value="42950" calcext:value-type="float">
            <text:p>429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1848035&amp;find=yes" xlink:type="simple">118698504260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АФАНАСЬЕВА ЕЛЕНА</text:p>
            <text:p>АФАНАСЬЕВ МАКСИМ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12.09.2018</text:p>
          </table:table-cell>
          <table:table-cell table:style-name="ce40" office:value-type="float" office:value="10064" calcext:value-type="float">
            <text:p>10064,00</text:p>
          </table:table-cell>
          <table:table-cell table:style-name="ce40" office:value-type="float" office:value="10054" calcext:value-type="float">
            <text:p>1005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2272195&amp;find=yes" xlink:type="simple">118668504540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ПРОКОПЕНКО НАТАЛИЯ</text:p>
            <text:p>ПРОКОПЕНКО ЕВГЕНИЯ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32380" calcext:value-type="float">
            <text:p>32380,00</text:p>
          </table:table-cell>
          <table:table-cell table:style-name="ce40" office:value-type="float" office:value="32370" calcext:value-type="float">
            <text:p>323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514194000&amp;find=yes" xlink:type="simple">118668505585</text:a></text:p>
          </table:table-cell>
          <table:table-cell table:style-name="ce11" office:value-type="string" calcext:value-type="string">
            <text:p>АНАКОПИЯ, мини-гостиница эконом -* (Novyi Afon)</text:p>
          </table:table-cell>
          <table:table-cell table:style-name="ce11" office:value-type="string" calcext:value-type="string">
            <text:p>САМАТОВ НИКИТА</text:p>
            <text:p>МЕНЩИКОВА ЕЛИЗАВЕТА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08.09.2018</text:p>
          </table:table-cell>
          <table:table-cell table:style-name="ce40" office:value-type="float" office:value="10468" calcext:value-type="float">
            <text:p>10468,00</text:p>
          </table:table-cell>
          <table:table-cell table:style-name="ce40" office:value-type="float" office:value="10458" calcext:value-type="float">
            <text:p>1045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94514526090&amp;find=yes" xlink:type="simple">118618507560</text:a></text:p>
          </table:table-cell>
          <table:table-cell table:style-name="ce11" office:value-type="string" calcext:value-type="string">
            <text:p>ПШАНДРА, гостиница эконом -* (Gudauta)</text:p>
          </table:table-cell>
          <table:table-cell table:style-name="ce11" office:value-type="string" calcext:value-type="string">
            <text:p>ХЛЕБНИКОВА АНЖЕЛА</text:p>
            <text:p>САМСОНОВ АЛЕКСАНДР</text:p>
            <text:p>ХЛБЕНИКОВА АННА</text:p>
            <text:p>ЗАГИТОВА АНАСТАСИЯ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08.09.2018</text:p>
          </table:table-cell>
          <table:table-cell table:style-name="ce40" office:value-type="float" office:value="34870" calcext:value-type="float">
            <text:p>34870,00</text:p>
          </table:table-cell>
          <table:table-cell table:style-name="ce40" office:value-type="float" office:value="34860" calcext:value-type="float">
            <text:p>348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5320020&amp;find=yes" xlink:type="simple">118638508125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КОВАЛЕВ ОЛЕГ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07.09.2018</text:p>
          </table:table-cell>
          <table:table-cell table:style-name="ce40" office:value-type="float" office:value="15850" calcext:value-type="float">
            <text:p>15850,00</text:p>
          </table:table-cell>
          <table:table-cell table:style-name="ce40" office:value-type="float" office:value="15840" calcext:value-type="float">
            <text:p>158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5696005&amp;find=yes" xlink:type="simple">118678507740</text:a></text:p>
          </table:table-cell>
          <table:table-cell table:style-name="ce11" office:value-type="string" calcext:value-type="string">
            <text:p>ПШАНДРА, гостиница эконом -* (Gudauta)</text:p>
          </table:table-cell>
          <table:table-cell table:style-name="ce11" office:value-type="string" calcext:value-type="string">
            <text:p>ЛУГОВАЯ НИНА</text:p>
          </table:table-cell>
          <table:table-cell table:style-name="ce33" office:value-type="string" calcext:value-type="string">
            <text:p>01.09.2018</text:p>
          </table:table-cell>
          <table:table-cell table:style-name="ce33" office:value-type="string" calcext:value-type="string">
            <text:p>07.09.2018</text:p>
          </table:table-cell>
          <table:table-cell table:style-name="ce40" office:value-type="float" office:value="14950" calcext:value-type="float">
            <text:p>14950,00</text:p>
          </table:table-cell>
          <table:table-cell table:style-name="ce40" office:value-type="float" office:value="14940" calcext:value-type="float">
            <text:p>149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3616387&amp;find=yes" xlink:type="simple">117628500947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СЕЛИВЕРСТОВА НАДЕЖДА</text:p>
          </table:table-cell>
          <table:table-cell table:style-name="ce33" office:value-type="string" calcext:value-type="string">
            <text:p>02.09.2018</text:p>
          </table:table-cell>
          <table:table-cell table:style-name="ce33" office:value-type="string" calcext:value-type="string">
            <text:p>10.09.2018</text:p>
          </table:table-cell>
          <table:table-cell table:style-name="ce40" office:value-type="float" office:value="22538" calcext:value-type="float">
            <text:p>22538,00</text:p>
          </table:table-cell>
          <table:table-cell table:style-name="ce40" office:value-type="float" office:value="22528" calcext:value-type="float">
            <text:p>2252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014058022&amp;find=yes" xlink:type="simple">118628506687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БУЛМАСОВ СЕРГЕЙ</text:p>
            <text:p>НАЗИПОВА ЮЛИЯ</text:p>
            <text:p>ОЛЕЙНИК КОНСТАНТИН</text:p>
            <text:p>АБЛЯЗИМОВА КСЕНИЯ</text:p>
            <text:p>АБЛЯЗИМОВА РИАНА</text:p>
          </table:table-cell>
          <table:table-cell table:style-name="ce33" office:value-type="string" calcext:value-type="string">
            <text:p>02.09.2018</text:p>
          </table:table-cell>
          <table:table-cell table:style-name="ce33" office:value-type="string" calcext:value-type="string">
            <text:p>09.09.2018</text:p>
          </table:table-cell>
          <table:table-cell table:style-name="ce40" office:value-type="float" office:value="20359" calcext:value-type="float">
            <text:p>20359,00</text:p>
          </table:table-cell>
          <table:table-cell table:style-name="ce40" office:value-type="float" office:value="20349" calcext:value-type="float">
            <text:p>2034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5635422&amp;find=yes" xlink:type="simple">118668509057</text:a></text:p>
          </table:table-cell>
          <table:table-cell table:style-name="ce11" office:value-type="string" calcext:value-type="string">
            <text:p>MAXX HOTEL, отель комфорт -* (Gudauta)</text:p>
          </table:table-cell>
          <table:table-cell table:style-name="ce11" office:value-type="string" calcext:value-type="string">
            <text:p>ОСМАНОВ ЮРИЙ</text:p>
            <text:p>ЛОБАНОВА КСЕНИЯ</text:p>
          </table:table-cell>
          <table:table-cell table:style-name="ce33" office:value-type="string" calcext:value-type="string">
            <text:p>02.09.2018</text:p>
          </table:table-cell>
          <table:table-cell table:style-name="ce33" office:value-type="string" calcext:value-type="string">
            <text:p>10.09.2018</text:p>
          </table:table-cell>
          <table:table-cell table:style-name="ce40" office:value-type="float" office:value="15946" calcext:value-type="float">
            <text:p>15946,00</text:p>
          </table:table-cell>
          <table:table-cell table:style-name="ce40" office:value-type="float" office:value="15936" calcext:value-type="float">
            <text:p>159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5658003&amp;find=yes" xlink:type="simple">118628503433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БОКАРЕВА ЛЮБОВЬ</text:p>
            <text:p>БОКАРЕВ МИХАИЛ</text:p>
          </table:table-cell>
          <table:table-cell table:style-name="ce33" office:value-type="string" calcext:value-type="string">
            <text:p>02.09.2018</text:p>
          </table:table-cell>
          <table:table-cell table:style-name="ce33" office:value-type="string" calcext:value-type="string">
            <text:p>13.09.2018</text:p>
          </table:table-cell>
          <table:table-cell table:style-name="ce40" office:value-type="float" office:value="17440" calcext:value-type="float">
            <text:p>17440,00</text:p>
          </table:table-cell>
          <table:table-cell table:style-name="ce40" office:value-type="float" office:value="17430" calcext:value-type="float">
            <text:p>174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416775598&amp;find=yes" xlink:type="simple">118688505198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ГАТАУЛЛИН ГАБДРАШИТ</text:p>
            <text:p>ГАТАУЛЛИНА НАИЛЯ</text:p>
            <text:p>АХАТОВА РАМЗИЯ</text:p>
          </table:table-cell>
          <table:table-cell table:style-name="ce33" office:value-type="string" calcext:value-type="string">
            <text:p>02.09.2018</text:p>
          </table:table-cell>
          <table:table-cell table:style-name="ce33" office:value-type="string" calcext:value-type="string">
            <text:p>09.09.2018</text:p>
          </table:table-cell>
          <table:table-cell table:style-name="ce40" table:formula="of:=[.G400]+[.H400]" office:value-type="float" office:value="48862" calcext:value-type="float">
            <text:p>48862,00</text:p>
          </table:table-cell>
          <table:table-cell table:style-name="ce40" office:value-type="float" office:value="48852" calcext:value-type="float">
            <text:p>488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1434080&amp;find=yes" xlink:type="simple">118678503445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ЗВАНСКАЯ КРИСТИНА</text:p>
            <text:p>БОЛДИН ВАДИМ</text:p>
          </table:table-cell>
          <table:table-cell table:style-name="ce33" office:value-type="string" calcext:value-type="string">
            <text:p>02.09.2018</text:p>
          </table:table-cell>
          <table:table-cell table:style-name="ce33" office:value-type="string" calcext:value-type="string">
            <text:p>09.09.2018</text:p>
          </table:table-cell>
          <table:table-cell table:style-name="ce40" office:value-type="float" office:value="8725" calcext:value-type="float">
            <text:p>8725,00</text:p>
          </table:table-cell>
          <table:table-cell table:style-name="ce40" office:value-type="float" office:value="8715" calcext:value-type="float">
            <text:p>871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9812383245&amp;find=yes" xlink:type="simple">118658505225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РОМАНОВА ВАЛЕНТИНА</text:p>
            <text:p>КЛИМАНОВА ТАТЬЯНА</text:p>
            <text:p>КИСЕЛЕВ ДМИТРИЙ</text:p>
          </table:table-cell>
          <table:table-cell table:style-name="ce33" office:value-type="string" calcext:value-type="string">
            <text:p>02.09.2018</text:p>
          </table:table-cell>
          <table:table-cell table:style-name="ce33" office:value-type="string" calcext:value-type="string">
            <text:p>09.09.2018</text:p>
          </table:table-cell>
          <table:table-cell table:style-name="ce40" table:formula="of:=[.G402]+[.H402]" office:value-type="float" office:value="46664" calcext:value-type="float">
            <text:p>46664,00</text:p>
          </table:table-cell>
          <table:table-cell table:style-name="ce40" office:value-type="float" office:value="46654" calcext:value-type="float">
            <text:p>4665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3332050&amp;find=yes" xlink:type="simple">118608505220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ЯКИМОВ АНДРЕЙ</text:p>
            <text:p>ШАХАЕВА ВИКТОРИЯ</text:p>
          </table:table-cell>
          <table:table-cell table:style-name="ce33" office:value-type="string" calcext:value-type="string">
            <text:p>02.09.2018</text:p>
          </table:table-cell>
          <table:table-cell table:style-name="ce33" office:value-type="string" calcext:value-type="string">
            <text:p>12.09.2018</text:p>
          </table:table-cell>
          <table:table-cell table:style-name="ce40" office:value-type="float" office:value="14550" calcext:value-type="float">
            <text:p>14550,00</text:p>
          </table:table-cell>
          <table:table-cell table:style-name="ce40" office:value-type="float" office:value="14540" calcext:value-type="float">
            <text:p>145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7426050&amp;find=yes" xlink:type="simple">118648510860</text:a></text:p>
          </table:table-cell>
          <table:table-cell table:style-name="ce11" office:value-type="string" calcext:value-type="string">
            <text:p>САНРАЙЗ, гостевой дом эконом -* (Candripsh)</text:p>
          </table:table-cell>
          <table:table-cell table:style-name="ce11" office:value-type="string" calcext:value-type="string">
            <text:p>МИХАЙЛОВ НИКОЛАЙ</text:p>
            <text:p>МИХАЙЛОВА ЛИЛИЯ</text:p>
          </table:table-cell>
          <table:table-cell table:style-name="ce33" office:value-type="string" calcext:value-type="string">
            <text:p>02.09.2018</text:p>
          </table:table-cell>
          <table:table-cell table:style-name="ce33" office:value-type="string" calcext:value-type="string">
            <text:p>07.09.2018</text:p>
          </table:table-cell>
          <table:table-cell table:style-name="ce40" office:value-type="float" office:value="6650" calcext:value-type="float">
            <text:p>6650,00</text:p>
          </table:table-cell>
          <table:table-cell table:style-name="ce40" office:value-type="float" office:value="6640" calcext:value-type="float">
            <text:p>66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1142096&amp;find=yes" xlink:type="simple">118678503216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БОЙЦОВ АНАТОЛИЙ</text:p>
            <text:p>БОЙЦОВА НАТАЛЬЯ</text:p>
          </table:table-cell>
          <table:table-cell table:style-name="ce33" office:value-type="string" calcext:value-type="string">
            <text:p>02.09.2018</text:p>
          </table:table-cell>
          <table:table-cell table:style-name="ce33" office:value-type="string" calcext:value-type="string">
            <text:p>16.09.2018</text:p>
          </table:table-cell>
          <table:table-cell table:style-name="ce40" office:value-type="float" office:value="21922" calcext:value-type="float">
            <text:p>21922,00</text:p>
          </table:table-cell>
          <table:table-cell table:style-name="ce40" office:value-type="float" office:value="21912" calcext:value-type="float">
            <text:p>2191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4822066&amp;find=yes" xlink:type="simple">118618506501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ЧУГУНКОВ АЛЕКСАНДР</text:p>
            <text:p>ВЛАСОВА СВЕТЛАНА</text:p>
          </table:table-cell>
          <table:table-cell table:style-name="ce33" office:value-type="string" calcext:value-type="string">
            <text:p>02.09.2018</text:p>
          </table:table-cell>
          <table:table-cell table:style-name="ce33" office:value-type="string" calcext:value-type="string">
            <text:p>09.09.2018</text:p>
          </table:table-cell>
          <table:table-cell table:style-name="ce40" table:formula="of:=[.G406]+[.H406]" office:value-type="float" office:value="37506" calcext:value-type="float">
            <text:p>37506,00</text:p>
          </table:table-cell>
          <table:table-cell table:style-name="ce40" office:value-type="float" office:value="37496" calcext:value-type="float">
            <text:p>374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6216901&amp;find=yes" xlink:type="simple">118678508891</text:a></text:p>
          </table:table-cell>
          <table:table-cell table:style-name="ce11" office:value-type="string" calcext:value-type="string">
            <text:p>У МОНАСТЫРЯ, отель эконом -* (Novyi Afon)</text:p>
          </table:table-cell>
          <table:table-cell table:style-name="ce11" office:value-type="string" calcext:value-type="string">
            <text:p>ЕРОФЕЕВА ГАЛИНА</text:p>
            <text:p>ЛАГУТИНА ТАТЬЯНА</text:p>
          </table:table-cell>
          <table:table-cell table:style-name="ce33" office:value-type="string" calcext:value-type="string">
            <text:p>02.09.2018</text:p>
          </table:table-cell>
          <table:table-cell table:style-name="ce33" office:value-type="string" calcext:value-type="string">
            <text:p>12.09.2018</text:p>
          </table:table-cell>
          <table:table-cell table:style-name="ce40" office:value-type="float" office:value="22110" calcext:value-type="float">
            <text:p>22110,00</text:p>
          </table:table-cell>
          <table:table-cell table:style-name="ce40" office:value-type="float" office:value="22100" calcext:value-type="float">
            <text:p>221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6342036&amp;find=yes" xlink:type="simple">118628510301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ЕРОФЕЕВА ДИНАРА</text:p>
          </table:table-cell>
          <table:table-cell table:style-name="ce33" office:value-type="string" calcext:value-type="string">
            <text:p>02.09.2018</text:p>
          </table:table-cell>
          <table:table-cell table:style-name="ce33" office:value-type="string" calcext:value-type="string">
            <text:p>11.09.2018</text:p>
          </table:table-cell>
          <table:table-cell table:style-name="ce40" office:value-type="float" office:value="16444" calcext:value-type="float">
            <text:p>16444,00</text:p>
          </table:table-cell>
          <table:table-cell table:style-name="ce40" office:value-type="float" office:value="16434" calcext:value-type="float">
            <text:p>1643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6338456&amp;find=yes" xlink:type="simple">118678509461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АБАКУМОВ ГЕННАДИЙ</text:p>
            <text:p>СТЕПЫРЕВА МАРИНА</text:p>
          </table:table-cell>
          <table:table-cell table:style-name="ce33" office:value-type="string" calcext:value-type="string">
            <text:p>02.09.2018</text:p>
          </table:table-cell>
          <table:table-cell table:style-name="ce33" office:value-type="string" calcext:value-type="string">
            <text:p>09.09.2018</text:p>
          </table:table-cell>
          <table:table-cell table:style-name="ce40" office:value-type="float" office:value="18490" calcext:value-type="float">
            <text:p>18490,00</text:p>
          </table:table-cell>
          <table:table-cell table:style-name="ce40" office:value-type="float" office:value="18480" calcext:value-type="float">
            <text:p>184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1800049&amp;find=yes" xlink:type="simple">118618504064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ПУГАЧЕВА ЮЛИЯ</text:p>
            <text:p>УРУСОВ АЗАМАТ</text:p>
          </table:table-cell>
          <table:table-cell table:style-name="ce33" office:value-type="string" calcext:value-type="string">
            <text:p>02.09.2018</text:p>
          </table:table-cell>
          <table:table-cell table:style-name="ce33" office:value-type="string" calcext:value-type="string">
            <text:p>07.09.2018</text:p>
          </table:table-cell>
          <table:table-cell table:style-name="ce40" office:value-type="float" office:value="12045" calcext:value-type="float">
            <text:p>12045,00</text:p>
          </table:table-cell>
          <table:table-cell table:style-name="ce40" office:value-type="float" office:value="12035" calcext:value-type="float">
            <text:p>1203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8097012520044&amp;find=yes" xlink:type="simple">118618505214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ХАЙРУЛЛИН РАМИЛЬ</text:p>
            <text:p>ХАЙРУЛЛИНА ЭЛЬВИРА</text:p>
            <text:p>САБИРОВА НАЗИЯ</text:p>
            <text:p>ХАЙРУЛЛИНА ЛЮЦИЯ</text:p>
            <text:p>АБДУЛАХАТОВ АЗАТ</text:p>
            <text:p>АБДУЛАХАТОВА ФАЙРУЗА</text:p>
          </table:table-cell>
          <table:table-cell table:style-name="ce33" office:value-type="string" calcext:value-type="string">
            <text:p>02.09.2018</text:p>
          </table:table-cell>
          <table:table-cell table:style-name="ce33" office:value-type="string" calcext:value-type="string">
            <text:p>11.09.2018</text:p>
          </table:table-cell>
          <table:table-cell table:style-name="ce40" office:value-type="float" office:value="39160" calcext:value-type="float">
            <text:p>39160,00</text:p>
          </table:table-cell>
          <table:table-cell table:style-name="ce40" office:value-type="float" office:value="39150" calcext:value-type="float">
            <text:p>391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3330039&amp;find=yes" xlink:type="simple">118668505509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ГАРЕЕВ ГАЗИМХАМАТ</text:p>
            <text:p>КАЗЫХАНОВА ФЛЮЗА</text:p>
          </table:table-cell>
          <table:table-cell table:style-name="ce33" office:value-type="string" calcext:value-type="string">
            <text:p>02.09.2018</text:p>
          </table:table-cell>
          <table:table-cell table:style-name="ce33" office:value-type="string" calcext:value-type="string">
            <text:p>11.09.2018</text:p>
          </table:table-cell>
          <table:table-cell table:style-name="ce40" office:value-type="float" office:value="22960" calcext:value-type="float">
            <text:p>22960,00</text:p>
          </table:table-cell>
          <table:table-cell table:style-name="ce40" office:value-type="float" office:value="22950" calcext:value-type="float">
            <text:p>229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3888079&amp;find=yes" xlink:type="simple">118638506114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САКУЛИНА ЕЛЕНА</text:p>
            <text:p>ПОПОВА ИРИНА</text:p>
          </table:table-cell>
          <table:table-cell table:style-name="ce33" office:value-type="string" calcext:value-type="string">
            <text:p>02.09.2018</text:p>
          </table:table-cell>
          <table:table-cell table:style-name="ce33" office:value-type="string" calcext:value-type="string">
            <text:p>09.09.2018</text:p>
          </table:table-cell>
          <table:table-cell table:style-name="ce40" office:value-type="float" office:value="10160" calcext:value-type="float">
            <text:p>10160,00</text:p>
          </table:table-cell>
          <table:table-cell table:style-name="ce40" office:value-type="float" office:value="10150" calcext:value-type="float">
            <text:p>101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7015008064&amp;find=yes" xlink:type="simple">118698507629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КАЗНАЧЕЕВ КОНСТАНТИН</text:p>
            <text:p>КАЗНАЧЕЕВА ОЛЬГА</text:p>
          </table:table-cell>
          <table:table-cell table:style-name="ce33" office:value-type="string" calcext:value-type="string">
            <text:p>02.09.2018</text:p>
          </table:table-cell>
          <table:table-cell table:style-name="ce33" office:value-type="string" calcext:value-type="string">
            <text:p>07.09.2018</text:p>
          </table:table-cell>
          <table:table-cell table:style-name="ce40" table:formula="of:=[.G414]+[.H414]" office:value-type="float" office:value="27650" calcext:value-type="float">
            <text:p>27650,00</text:p>
          </table:table-cell>
          <table:table-cell table:style-name="ce40" office:value-type="float" office:value="27640" calcext:value-type="float">
            <text:p>276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5500089&amp;find=yes" xlink:type="simple">118688509424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БАКИРОВ ДАМИР</text:p>
            <text:p>БАКИРОВА ИЛЬСИЯР</text:p>
          </table:table-cell>
          <table:table-cell table:style-name="ce33" office:value-type="string" calcext:value-type="string">
            <text:p>02.09.2018</text:p>
          </table:table-cell>
          <table:table-cell table:style-name="ce33" office:value-type="string" calcext:value-type="string">
            <text:p>09.09.2018</text:p>
          </table:table-cell>
          <table:table-cell table:style-name="ce40" table:formula="of:=[.G415]+[.H415]" office:value-type="float" office:value="37506" calcext:value-type="float">
            <text:p>37506,00</text:p>
          </table:table-cell>
          <table:table-cell table:style-name="ce40" office:value-type="float" office:value="37496" calcext:value-type="float">
            <text:p>374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7208009&amp;find=yes" xlink:type="simple">118608509594</text:a></text:p>
          </table:table-cell>
          <table:table-cell table:style-name="ce11" office:value-type="string" calcext:value-type="string">
            <text:p>ЦИТРУС, гостиница стандарт -* (Picunda)</text:p>
          </table:table-cell>
          <table:table-cell table:style-name="ce11" office:value-type="string" calcext:value-type="string">
            <text:p>МИХАЛЬЧУК ЛЮДМИЛА</text:p>
            <text:p>КУЗНЕЦОВ АРТЁМ</text:p>
          </table:table-cell>
          <table:table-cell table:style-name="ce33" office:value-type="string" calcext:value-type="string">
            <text:p>02.09.2018</text:p>
          </table:table-cell>
          <table:table-cell table:style-name="ce33" office:value-type="string" calcext:value-type="string">
            <text:p>10.09.2018</text:p>
          </table:table-cell>
          <table:table-cell table:style-name="ce40" office:value-type="float" office:value="20010" calcext:value-type="float">
            <text:p>20010,00</text:p>
          </table:table-cell>
          <table:table-cell table:style-name="ce40" office:value-type="float" office:value="20000" calcext:value-type="float">
            <text:p>200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2562057&amp;find=yes" xlink:type="simple">118668504632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МЕЛЬНИКОВ ИЛЬЯ</text:p>
            <text:p>МЕЛЬНИКОВА ЕЛЕНА</text:p>
          </table:table-cell>
          <table:table-cell table:style-name="ce33" office:value-type="string" calcext:value-type="string">
            <text:p>02.09.2018</text:p>
          </table:table-cell>
          <table:table-cell table:style-name="ce33" office:value-type="string" calcext:value-type="string">
            <text:p>09.09.2018</text:p>
          </table:table-cell>
          <table:table-cell table:style-name="ce40" office:value-type="float" office:value="6982" calcext:value-type="float">
            <text:p>6982,00</text:p>
          </table:table-cell>
          <table:table-cell table:style-name="ce40" office:value-type="float" office:value="6972" calcext:value-type="float">
            <text:p>69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2936072&amp;find=yes" xlink:type="simple">118698505632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TUNGUSKOVA ANGELINA</text:p>
            <text:p>GUSHCHINA NADEZHDA</text:p>
          </table:table-cell>
          <table:table-cell table:style-name="ce33" office:value-type="string" calcext:value-type="string">
            <text:p>02.09.2018</text:p>
          </table:table-cell>
          <table:table-cell table:style-name="ce33" office:value-type="string" calcext:value-type="string">
            <text:p>09.09.2018</text:p>
          </table:table-cell>
          <table:table-cell table:style-name="ce40" office:value-type="float" office:value="10160" calcext:value-type="float">
            <text:p>10160,00</text:p>
          </table:table-cell>
          <table:table-cell table:style-name="ce40" office:value-type="float" office:value="10150" calcext:value-type="float">
            <text:p>101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214424687&amp;find=yes" xlink:type="simple">118608508122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ЯКУПОВА ГУЛЬШАТ</text:p>
            <text:p>АХМЕТОВА ГУЛЬНАЗ</text:p>
            <text:p>АХМЕТОВА АДИЛЯ</text:p>
          </table:table-cell>
          <table:table-cell table:style-name="ce33" office:value-type="string" calcext:value-type="string">
            <text:p>02.09.2018</text:p>
          </table:table-cell>
          <table:table-cell table:style-name="ce33" office:value-type="string" calcext:value-type="string">
            <text:p>09.09.2018</text:p>
          </table:table-cell>
          <table:table-cell table:style-name="ce40" table:formula="of:=[.G419]+[.H419]" office:value-type="float" office:value="46664" calcext:value-type="float">
            <text:p>46664,00</text:p>
          </table:table-cell>
          <table:table-cell table:style-name="ce40" office:value-type="float" office:value="46654" calcext:value-type="float">
            <text:p>4665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215220057&amp;find=yes" xlink:type="simple">118648508157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СТАВРОВИЕЦКАЯ НИНА</text:p>
            <text:p>СТАВРОВИЕЦКИЙ ВЛАДИМИР</text:p>
          </table:table-cell>
          <table:table-cell table:style-name="ce33" office:value-type="string" calcext:value-type="string">
            <text:p>02.09.2018</text:p>
          </table:table-cell>
          <table:table-cell table:style-name="ce33" office:value-type="string" calcext:value-type="string">
            <text:p>12.09.2018</text:p>
          </table:table-cell>
          <table:table-cell table:style-name="ce40" table:formula="of:=[.G420]+[.H420]" office:value-type="float" office:value="52290" calcext:value-type="float">
            <text:p>52290,00</text:p>
          </table:table-cell>
          <table:table-cell table:style-name="ce40" office:value-type="float" office:value="52280" calcext:value-type="float">
            <text:p>522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4838063&amp;find=yes" xlink:type="simple">118688503088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ЧЕТВЕРИКОВ ВЛАДИМИР</text:p>
            <text:p>ЧЕТВЕРИКОВА ЭЛЬВИРА</text:p>
          </table:table-cell>
          <table:table-cell table:style-name="ce33" office:value-type="string" calcext:value-type="string">
            <text:p>02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17410" calcext:value-type="float">
            <text:p>17410,00</text:p>
          </table:table-cell>
          <table:table-cell table:style-name="ce40" office:value-type="float" office:value="17400" calcext:value-type="float">
            <text:p>174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8176013&amp;find=yes" xlink:type="simple">118678506408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ВЛАСКИНА ТАТЬЯНА</text:p>
          </table:table-cell>
          <table:table-cell table:style-name="ce33" office:value-type="string" calcext:value-type="string">
            <text:p>02.09.2018</text:p>
          </table:table-cell>
          <table:table-cell table:style-name="ce33" office:value-type="string" calcext:value-type="string">
            <text:p>09.09.2018</text:p>
          </table:table-cell>
          <table:table-cell table:style-name="ce40" table:formula="of:=[.G422]+[.H422]" office:value-type="float" office:value="30525" calcext:value-type="float">
            <text:p>30525,00</text:p>
          </table:table-cell>
          <table:table-cell table:style-name="ce40" office:value-type="float" office:value="30515" calcext:value-type="float">
            <text:p>3051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710958046&amp;find=yes" xlink:type="simple">118638503076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ЗУБАНОВА ОЛЬГА</text:p>
            <text:p>НИКАШОВА ЕВГЕНИЯ</text:p>
            <text:p>ШЕМЕНЕВА ТАТЬЯНА</text:p>
          </table:table-cell>
          <table:table-cell table:style-name="ce33" office:value-type="string" calcext:value-type="string">
            <text:p>02.09.2018</text:p>
          </table:table-cell>
          <table:table-cell table:style-name="ce33" office:value-type="string" calcext:value-type="string">
            <text:p>09.09.2018</text:p>
          </table:table-cell>
          <table:table-cell table:style-name="ce40" office:value-type="float" office:value="33498" calcext:value-type="float">
            <text:p>33498,00</text:p>
          </table:table-cell>
          <table:table-cell table:style-name="ce40" office:value-type="float" office:value="33488" calcext:value-type="float">
            <text:p>3348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713180066&amp;find=yes" xlink:type="simple">118618505061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ПОПОВ ВЛАДИСЛАВ</text:p>
            <text:p>НУРЛЫГАЯНОВА ГУЛЬШАТ</text:p>
          </table:table-cell>
          <table:table-cell table:style-name="ce33" office:value-type="string" calcext:value-type="string">
            <text:p>02.09.2018</text:p>
          </table:table-cell>
          <table:table-cell table:style-name="ce33" office:value-type="string" calcext:value-type="string">
            <text:p>08.09.2018</text:p>
          </table:table-cell>
          <table:table-cell table:style-name="ce40" office:value-type="float" office:value="14452" calcext:value-type="float">
            <text:p>14452,00</text:p>
          </table:table-cell>
          <table:table-cell table:style-name="ce40" office:value-type="float" office:value="14442" calcext:value-type="float">
            <text:p>1444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3964171&amp;find=yes" xlink:type="simple">117698500586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ЯКОВЕНКО ОКСАНА</text:p>
            <text:p>ЛЕБЕДЕВ АЛЕКСЕЙ</text:p>
          </table:table-cell>
          <table:table-cell table:style-name="ce33" office:value-type="string" calcext:value-type="string">
            <text:p>02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33802" calcext:value-type="float">
            <text:p>33802,00</text:p>
          </table:table-cell>
          <table:table-cell table:style-name="ce40" office:value-type="float" office:value="33792" calcext:value-type="float">
            <text:p>3379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4302061&amp;find=yes" xlink:type="simple">118688505921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ЗАЙНУТДИНОВА ЕЛЕНА</text:p>
            <text:p>УГЛЯР АНАСТАСИЯ</text:p>
          </table:table-cell>
          <table:table-cell table:style-name="ce33" office:value-type="string" calcext:value-type="string">
            <text:p>02.09.2018</text:p>
          </table:table-cell>
          <table:table-cell table:style-name="ce33" office:value-type="string" calcext:value-type="string">
            <text:p>09.09.2018</text:p>
          </table:table-cell>
          <table:table-cell table:style-name="ce40" office:value-type="float" office:value="6408" calcext:value-type="float">
            <text:p>6408,00</text:p>
          </table:table-cell>
          <table:table-cell table:style-name="ce40" office:value-type="float" office:value="6398" calcext:value-type="float">
            <text:p>639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4338001&amp;find=yes" xlink:type="simple">118658506086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СМЕТАНИНА НАТАЛЬЯ</text:p>
          </table:table-cell>
          <table:table-cell table:style-name="ce33" office:value-type="string" calcext:value-type="string">
            <text:p>02.09.2018</text:p>
          </table:table-cell>
          <table:table-cell table:style-name="ce33" office:value-type="string" calcext:value-type="string">
            <text:p>13.09.2018</text:p>
          </table:table-cell>
          <table:table-cell table:style-name="ce40" office:value-type="float" office:value="24246" calcext:value-type="float">
            <text:p>24246,00</text:p>
          </table:table-cell>
          <table:table-cell table:style-name="ce40" office:value-type="float" office:value="24236" calcext:value-type="float">
            <text:p>242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4354001&amp;find=yes" xlink:type="simple">118658505386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ХОН АЛЕКСЕЙ</text:p>
            <text:p>ИВАНОВА АНАСТАСИЯ</text:p>
          </table:table-cell>
          <table:table-cell table:style-name="ce33" office:value-type="string" calcext:value-type="string">
            <text:p>02.09.2018</text:p>
          </table:table-cell>
          <table:table-cell table:style-name="ce33" office:value-type="string" calcext:value-type="string">
            <text:p>12.09.2018</text:p>
          </table:table-cell>
          <table:table-cell table:style-name="ce40" office:value-type="float" office:value="12470" calcext:value-type="float">
            <text:p>12470,00</text:p>
          </table:table-cell>
          <table:table-cell table:style-name="ce40" office:value-type="float" office:value="12460" calcext:value-type="float">
            <text:p>124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98714593641&amp;find=yes" xlink:type="simple">118668508456</text:a></text:p>
          </table:table-cell>
          <table:table-cell table:style-name="ce11" office:value-type="string" calcext:value-type="string">
            <text:p>ПШАНДРА, гостиница эконом -* (Gudauta)</text:p>
          </table:table-cell>
          <table:table-cell table:style-name="ce11" office:value-type="string" calcext:value-type="string">
            <text:p>ВОЛОДИН МАКСИМ</text:p>
            <text:p>БАСКОВА НАТАЛЬЯ</text:p>
            <text:p>БАСКОВА НАТАЛИЯ</text:p>
            <text:p>ВОЛОДИНА ТАИСИЯ</text:p>
          </table:table-cell>
          <table:table-cell table:style-name="ce33" office:value-type="string" calcext:value-type="string">
            <text:p>02.09.2018</text:p>
          </table:table-cell>
          <table:table-cell table:style-name="ce33" office:value-type="string" calcext:value-type="string">
            <text:p>12.09.2018</text:p>
          </table:table-cell>
          <table:table-cell table:style-name="ce40" office:value-type="float" office:value="33210" calcext:value-type="float">
            <text:p>33210,00</text:p>
          </table:table-cell>
          <table:table-cell table:style-name="ce40" office:value-type="float" office:value="33200" calcext:value-type="float">
            <text:p>332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5706066&amp;find=yes" xlink:type="simple">118658507786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АПУЛЬЦИНА НАТАЛЬЯ</text:p>
            <text:p>АПУЛЬЦИНА АНАСТАСИЯ</text:p>
          </table:table-cell>
          <table:table-cell table:style-name="ce33" office:value-type="string" calcext:value-type="string">
            <text:p>02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17086" calcext:value-type="float">
            <text:p>17086,00</text:p>
          </table:table-cell>
          <table:table-cell table:style-name="ce40" office:value-type="float" office:value="17076" calcext:value-type="float">
            <text:p>1707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816132311&amp;find=yes" xlink:type="simple">118658508561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МИРОНЕНКО СТАНИСЛАВ</text:p>
            <text:p>МИРОНЕНКО ВЕРА</text:p>
          </table:table-cell>
          <table:table-cell table:style-name="ce33" office:value-type="string" calcext:value-type="string">
            <text:p>02.09.2018</text:p>
          </table:table-cell>
          <table:table-cell table:style-name="ce33" office:value-type="string" calcext:value-type="string">
            <text:p>08.09.2018</text:p>
          </table:table-cell>
          <table:table-cell table:style-name="ce40" office:value-type="float" office:value="10528" calcext:value-type="float">
            <text:p>10528,00</text:p>
          </table:table-cell>
          <table:table-cell table:style-name="ce40" office:value-type="float" office:value="10518" calcext:value-type="float">
            <text:p>1051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6524006&amp;find=yes" xlink:type="simple">118678510016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ТИМОШЕНКО АНДРЕЙ</text:p>
            <text:p>ТИМОШЕНКО ОЛЬГА</text:p>
          </table:table-cell>
          <table:table-cell table:style-name="ce33" office:value-type="string" calcext:value-type="string">
            <text:p>02.09.2018</text:p>
          </table:table-cell>
          <table:table-cell table:style-name="ce33" office:value-type="string" calcext:value-type="string">
            <text:p>10.09.2018</text:p>
          </table:table-cell>
          <table:table-cell table:style-name="ce40" table:formula="of:=[.G432]+[.H432]" office:value-type="float" office:value="42434" calcext:value-type="float">
            <text:p>42434,00</text:p>
          </table:table-cell>
          <table:table-cell table:style-name="ce40" office:value-type="float" office:value="42424" calcext:value-type="float">
            <text:p>4242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7296066&amp;find=yes" xlink:type="simple">118688509981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АКСЁНОВ АЛЕКСАНДР</text:p>
            <text:p>АЛИМОВА НАТАЛИЯ</text:p>
          </table:table-cell>
          <table:table-cell table:style-name="ce33" office:value-type="string" calcext:value-type="string">
            <text:p>02.09.2018</text:p>
          </table:table-cell>
          <table:table-cell table:style-name="ce33" office:value-type="string" calcext:value-type="string">
            <text:p>09.09.2018</text:p>
          </table:table-cell>
          <table:table-cell table:style-name="ce40" office:value-type="float" office:value="13576" calcext:value-type="float">
            <text:p>13576,00</text:p>
          </table:table-cell>
          <table:table-cell table:style-name="ce40" office:value-type="float" office:value="13566" calcext:value-type="float">
            <text:p>1356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7011560054&amp;find=yes" xlink:type="simple">118638503069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ГУЗЬ ВАЛЕНТИНА</text:p>
            <text:p>ЩЕГЛОВА ЛИДИЯ</text:p>
          </table:table-cell>
          <table:table-cell table:style-name="ce33" office:value-type="string" calcext:value-type="string">
            <text:p>02.09.2018</text:p>
          </table:table-cell>
          <table:table-cell table:style-name="ce33" office:value-type="string" calcext:value-type="string">
            <text:p>13.09.2018</text:p>
          </table:table-cell>
          <table:table-cell table:style-name="ce40" office:value-type="float" office:value="25926" calcext:value-type="float">
            <text:p>25926,00</text:p>
          </table:table-cell>
          <table:table-cell table:style-name="ce40" office:value-type="float" office:value="25916" calcext:value-type="float">
            <text:p>259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3014589&amp;find=yes" xlink:type="simple">118668504519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КАЦЕРО МАКСИМ</text:p>
            <text:p>КАЦЕРО ЛИЛИЯ</text:p>
          </table:table-cell>
          <table:table-cell table:style-name="ce33" office:value-type="string" calcext:value-type="string">
            <text:p>02.09.2018</text:p>
          </table:table-cell>
          <table:table-cell table:style-name="ce33" office:value-type="string" calcext:value-type="string">
            <text:p>12.09.2018</text:p>
          </table:table-cell>
          <table:table-cell table:style-name="ce40" office:value-type="float" office:value="14550" calcext:value-type="float">
            <text:p>14550,00</text:p>
          </table:table-cell>
          <table:table-cell table:style-name="ce40" office:value-type="float" office:value="14540" calcext:value-type="float">
            <text:p>145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3136009&amp;find=yes" xlink:type="simple">118628504379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БОЛОТОВ ВЛАДИСЛАВ</text:p>
            <text:p>ШАТСКАЯ МАРГАРИТА</text:p>
          </table:table-cell>
          <table:table-cell table:style-name="ce33" office:value-type="string" calcext:value-type="string">
            <text:p>02.09.2018</text:p>
          </table:table-cell>
          <table:table-cell table:style-name="ce33" office:value-type="string" calcext:value-type="string">
            <text:p>08.09.2018</text:p>
          </table:table-cell>
          <table:table-cell table:style-name="ce40" office:value-type="float" office:value="14950" calcext:value-type="float">
            <text:p>14950,00</text:p>
          </table:table-cell>
          <table:table-cell table:style-name="ce40" office:value-type="float" office:value="14940" calcext:value-type="float">
            <text:p>149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3714034&amp;find=yes" xlink:type="simple">118658505904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БАЛЫКОВ ИГОРЬ</text:p>
            <text:p>БАЛЫКОВА ЛЮБОВЬ</text:p>
          </table:table-cell>
          <table:table-cell table:style-name="ce33" office:value-type="string" calcext:value-type="string">
            <text:p>02.09.2018</text:p>
          </table:table-cell>
          <table:table-cell table:style-name="ce33" office:value-type="string" calcext:value-type="string">
            <text:p>14.09.2018</text:p>
          </table:table-cell>
          <table:table-cell table:style-name="ce40" table:formula="of:=[.G437]+[.H437]" office:value-type="float" office:value="62146" calcext:value-type="float">
            <text:p>62146,00</text:p>
          </table:table-cell>
          <table:table-cell table:style-name="ce40" office:value-type="float" office:value="62136" calcext:value-type="float">
            <text:p>621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7014400009&amp;find=yes" xlink:type="simple">118698506844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СМИРНОВ МИХАИЛ</text:p>
            <text:p>ТОПТЫГИНА ЮЛИЯ</text:p>
          </table:table-cell>
          <table:table-cell table:style-name="ce33" office:value-type="string" calcext:value-type="string">
            <text:p>02.09.2018</text:p>
          </table:table-cell>
          <table:table-cell table:style-name="ce33" office:value-type="string" calcext:value-type="string">
            <text:p>12.09.2018</text:p>
          </table:table-cell>
          <table:table-cell table:style-name="ce40" office:value-type="float" office:value="34956" calcext:value-type="float">
            <text:p>34956,00</text:p>
          </table:table-cell>
          <table:table-cell table:style-name="ce40" office:value-type="float" office:value="34946" calcext:value-type="float">
            <text:p>3494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5878554&amp;find=yes" xlink:type="simple">118688508694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КАБУШКО ЕЛЕНА</text:p>
            <text:p>ЛЫСЕНКО АНЖЕЛИКА</text:p>
          </table:table-cell>
          <table:table-cell table:style-name="ce33" office:value-type="string" calcext:value-type="string">
            <text:p>02.09.2018</text:p>
          </table:table-cell>
          <table:table-cell table:style-name="ce33" office:value-type="string" calcext:value-type="string">
            <text:p>10.09.2018</text:p>
          </table:table-cell>
          <table:table-cell table:style-name="ce40" office:value-type="float" office:value="23914" calcext:value-type="float">
            <text:p>23914,00</text:p>
          </table:table-cell>
          <table:table-cell table:style-name="ce40" office:value-type="float" office:value="23904" calcext:value-type="float">
            <text:p>2390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6670074&amp;find=yes" xlink:type="simple">118668510879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ГАРАЕВА ЗУЛЬФИЯ</text:p>
            <text:p>ГАРАЕВ РИНАТ</text:p>
          </table:table-cell>
          <table:table-cell table:style-name="ce33" office:value-type="string" calcext:value-type="string">
            <text:p>02.09.2018</text:p>
          </table:table-cell>
          <table:table-cell table:style-name="ce33" office:value-type="string" calcext:value-type="string">
            <text:p>11.09.2018</text:p>
          </table:table-cell>
          <table:table-cell table:style-name="ce40" office:value-type="float" office:value="15787" calcext:value-type="float">
            <text:p>15787,00</text:p>
          </table:table-cell>
          <table:table-cell table:style-name="ce40" office:value-type="float" office:value="15777" calcext:value-type="float">
            <text:p>1577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3454920&amp;find=yes" xlink:type="simple">118618505320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ШКУРАТОВ ИЛЬЯ</text:p>
            <text:p>ШКУРАТОВА ТАТЬЯНА</text:p>
          </table:table-cell>
          <table:table-cell table:style-name="ce33" office:value-type="string" calcext:value-type="string">
            <text:p>02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33130" calcext:value-type="float">
            <text:p>33130,00</text:p>
          </table:table-cell>
          <table:table-cell table:style-name="ce40" office:value-type="float" office:value="33120" calcext:value-type="float">
            <text:p>331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4171120&amp;find=yes" xlink:type="simple">118678507245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ФЕДОРОВА СВЕТЛАНА</text:p>
            <text:p>СУЛЕЙМАНОВ РИНАТ</text:p>
          </table:table-cell>
          <table:table-cell table:style-name="ce33" office:value-type="string" calcext:value-type="string">
            <text:p>02.09.2018</text:p>
          </table:table-cell>
          <table:table-cell table:style-name="ce33" office:value-type="string" calcext:value-type="string">
            <text:p>09.09.2018</text:p>
          </table:table-cell>
          <table:table-cell table:style-name="ce40" office:value-type="float" office:value="8732" calcext:value-type="float">
            <text:p>8732,00</text:p>
          </table:table-cell>
          <table:table-cell table:style-name="ce40" office:value-type="float" office:value="8722" calcext:value-type="float">
            <text:p>872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4850055&amp;find=yes" xlink:type="simple">118648507655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ШАСТИНА МАРИЯ</text:p>
          </table:table-cell>
          <table:table-cell table:style-name="ce33" office:value-type="string" calcext:value-type="string">
            <text:p>02.09.2018</text:p>
          </table:table-cell>
          <table:table-cell table:style-name="ce33" office:value-type="string" calcext:value-type="string">
            <text:p>07.09.2018</text:p>
          </table:table-cell>
          <table:table-cell table:style-name="ce40" office:value-type="float" office:value="5405" calcext:value-type="float">
            <text:p>5405,00</text:p>
          </table:table-cell>
          <table:table-cell table:style-name="ce40" office:value-type="float" office:value="5395" calcext:value-type="float">
            <text:p>539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98115574008&amp;find=yes" xlink:type="simple">118648503268</text:a></text:p>
          </table:table-cell>
          <table:table-cell table:style-name="ce11" office:value-type="string" calcext:value-type="string">
            <text:p>ЦИТРУС, гостиница стандарт -* (Picunda)</text:p>
          </table:table-cell>
          <table:table-cell table:style-name="ce11" office:value-type="string" calcext:value-type="string">
            <text:p>МИХАЙЛОВА ЛЮДМИЛА</text:p>
            <text:p>ГОДУНОВА ЛЮБОВЬ</text:p>
            <text:p>МИХАЙЛОВА СВЕТЛАНА</text:p>
            <text:p>МИХАЙЛОВА ВАСИЛИНА</text:p>
          </table:table-cell>
          <table:table-cell table:style-name="ce33" office:value-type="string" calcext:value-type="string">
            <text:p>03.09.2018</text:p>
          </table:table-cell>
          <table:table-cell table:style-name="ce33" office:value-type="string" calcext:value-type="string">
            <text:p>15.09.2018</text:p>
          </table:table-cell>
          <table:table-cell table:style-name="ce40" office:value-type="float" office:value="61810" calcext:value-type="float">
            <text:p>61810,00</text:p>
          </table:table-cell>
          <table:table-cell table:style-name="ce40" office:value-type="float" office:value="61800" calcext:value-type="float">
            <text:p>618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17014078&amp;find=yes" xlink:type="simple">118698505113</text:a></text:p>
          </table:table-cell>
          <table:table-cell table:style-name="ce11" office:value-type="string" calcext:value-type="string">
            <text:p>ЛАСТОЧКА РОЩА, мини-отель стандарт -* (Picunda)</text:p>
          </table:table-cell>
          <table:table-cell table:style-name="ce11" office:value-type="string" calcext:value-type="string">
            <text:p>ГЛАДКОВ ВЯЧЕСЛАВ</text:p>
            <text:p>КОРНЕВА КСЕНИЯ</text:p>
          </table:table-cell>
          <table:table-cell table:style-name="ce33" office:value-type="string" calcext:value-type="string">
            <text:p>03.09.2018</text:p>
          </table:table-cell>
          <table:table-cell table:style-name="ce33" office:value-type="string" calcext:value-type="string">
            <text:p>13.09.2018</text:p>
          </table:table-cell>
          <table:table-cell table:style-name="ce40" office:value-type="float" office:value="17540" calcext:value-type="float">
            <text:p>17540,00</text:p>
          </table:table-cell>
          <table:table-cell table:style-name="ce40" office:value-type="float" office:value="17530" calcext:value-type="float">
            <text:p>175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17562518&amp;find=yes" xlink:type="simple">118638505353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ПОПОВА ТАТЬЯНА</text:p>
            <text:p>СУХАРЕВА ТАТЬЯНА</text:p>
          </table:table-cell>
          <table:table-cell table:style-name="ce33" office:value-type="string" calcext:value-type="string">
            <text:p>03.09.2018</text:p>
          </table:table-cell>
          <table:table-cell table:style-name="ce33" office:value-type="string" calcext:value-type="string">
            <text:p>16.09.2018</text:p>
          </table:table-cell>
          <table:table-cell table:style-name="ce40" office:value-type="float" office:value="33160" calcext:value-type="float">
            <text:p>33160,00</text:p>
          </table:table-cell>
          <table:table-cell table:style-name="ce40" office:value-type="float" office:value="33150" calcext:value-type="float">
            <text:p>331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417568913&amp;find=yes" xlink:type="simple">118628505178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ДРАНИЧНИКОВА НИНА</text:p>
            <text:p>ЭБЕЛЬ ЭДУАРД</text:p>
            <text:p>ЭБЕЛЬ ЕЛЕНА</text:p>
          </table:table-cell>
          <table:table-cell table:style-name="ce33" office:value-type="string" calcext:value-type="string">
            <text:p>03.09.2018</text:p>
          </table:table-cell>
          <table:table-cell table:style-name="ce33" office:value-type="string" calcext:value-type="string">
            <text:p>10.09.2018</text:p>
          </table:table-cell>
          <table:table-cell table:style-name="ce40" office:value-type="float" office:value="34723" calcext:value-type="float">
            <text:p>34723,00</text:p>
          </table:table-cell>
          <table:table-cell table:style-name="ce40" office:value-type="float" office:value="34713" calcext:value-type="float">
            <text:p>34713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18104063&amp;find=yes" xlink:type="simple">118658505928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МЕЛЕНЧУК ИРИНА</text:p>
          </table:table-cell>
          <table:table-cell table:style-name="ce33" office:value-type="string" calcext:value-type="string">
            <text:p>03.09.2018</text:p>
          </table:table-cell>
          <table:table-cell table:style-name="ce33" office:value-type="string" calcext:value-type="string">
            <text:p>10.09.2018</text:p>
          </table:table-cell>
          <table:table-cell table:style-name="ce40" office:value-type="float" office:value="12792" calcext:value-type="float">
            <text:p>12792,00</text:p>
          </table:table-cell>
          <table:table-cell table:style-name="ce40" office:value-type="float" office:value="12782" calcext:value-type="float">
            <text:p>1278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99811648000&amp;find=yes" xlink:type="simple">118628503280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ЛЕОНТЬЕВА ИРИНА</text:p>
            <text:p>КОНДАКОВА ИРИНА</text:p>
            <text:p>ВЯЗНИКОВА НИНА</text:p>
            <text:p>ВАСИЛЬЕВА НАДЕЖДА</text:p>
          </table:table-cell>
          <table:table-cell table:style-name="ce33" office:value-type="string" calcext:value-type="string">
            <text:p>03.09.2018</text:p>
          </table:table-cell>
          <table:table-cell table:style-name="ce33" office:value-type="string" calcext:value-type="string">
            <text:p>13.09.2018</text:p>
          </table:table-cell>
          <table:table-cell table:style-name="ce40" office:value-type="float" office:value="19930" calcext:value-type="float">
            <text:p>19930,00</text:p>
          </table:table-cell>
          <table:table-cell table:style-name="ce40" office:value-type="float" office:value="19920" calcext:value-type="float">
            <text:p>199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99812058085&amp;find=yes" xlink:type="simple">118608504605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ДЕНИСОВА ЭЛЬВИРА</text:p>
            <text:p>ЧЕКАЛОВА ЛИДИЯ</text:p>
            <text:p>МОСКВИНА ТАТЬЯНА</text:p>
            <text:p>POLUBEDOVA NATALIA</text:p>
          </table:table-cell>
          <table:table-cell table:style-name="ce33" office:value-type="string" calcext:value-type="string">
            <text:p>03.09.2018</text:p>
          </table:table-cell>
          <table:table-cell table:style-name="ce33" office:value-type="string" calcext:value-type="string">
            <text:p>12.09.2018</text:p>
          </table:table-cell>
          <table:table-cell table:style-name="ce40" office:value-type="float" office:value="59680" calcext:value-type="float">
            <text:p>59680,00</text:p>
          </table:table-cell>
          <table:table-cell table:style-name="ce40" office:value-type="float" office:value="59670" calcext:value-type="float">
            <text:p>596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99813788505&amp;find=yes" xlink:type="simple">118618506075</text:a></text:p>
          </table:table-cell>
          <table:table-cell table:style-name="ce11" office:value-type="string" calcext:value-type="string">
            <text:p>MAXX HOTEL, отель комфорт -* (Gudauta)</text:p>
          </table:table-cell>
          <table:table-cell table:style-name="ce11" office:value-type="string" calcext:value-type="string">
            <text:p>ИХЛАСОВ ЕВГЕНИЙ</text:p>
            <text:p>ИХЛАСОВА АНАСТАСИЯ</text:p>
            <text:p>ИХЛАСОВА ЕЛИЗАВЕТА</text:p>
            <text:p>ИХЛАСОВА ЮЛИАНА</text:p>
          </table:table-cell>
          <table:table-cell table:style-name="ce33" office:value-type="string" calcext:value-type="string">
            <text:p>03.09.2018</text:p>
          </table:table-cell>
          <table:table-cell table:style-name="ce33" office:value-type="string" calcext:value-type="string">
            <text:p>10.09.2018</text:p>
          </table:table-cell>
          <table:table-cell table:style-name="ce40" office:value-type="float" office:value="23852" calcext:value-type="float">
            <text:p>23852,00</text:p>
          </table:table-cell>
          <table:table-cell table:style-name="ce40" office:value-type="float" office:value="23842" calcext:value-type="float">
            <text:p>2384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4618005&amp;find=yes" xlink:type="simple">118618506310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ВИННИЦКАЯ МАРИЯ</text:p>
            <text:p>ВИННИЦКИЙ АРСЕНИЙ</text:p>
          </table:table-cell>
          <table:table-cell table:style-name="ce33" office:value-type="string" calcext:value-type="string">
            <text:p>03.09.2018</text:p>
          </table:table-cell>
          <table:table-cell table:style-name="ce33" office:value-type="string" calcext:value-type="string">
            <text:p>09.09.2018</text:p>
          </table:table-cell>
          <table:table-cell table:style-name="ce40" office:value-type="float" office:value="8734" calcext:value-type="float">
            <text:p>8734,00</text:p>
          </table:table-cell>
          <table:table-cell table:style-name="ce40" office:value-type="float" office:value="8724" calcext:value-type="float">
            <text:p>872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4790085&amp;find=yes" xlink:type="simple">118628509275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ЦЫБИНА НАДЕЖДА</text:p>
            <text:p>ДЕВАЕВА МАРИНА</text:p>
          </table:table-cell>
          <table:table-cell table:style-name="ce33" office:value-type="string" calcext:value-type="string">
            <text:p>03.09.2018</text:p>
          </table:table-cell>
          <table:table-cell table:style-name="ce33" office:value-type="string" calcext:value-type="string">
            <text:p>17.09.2018</text:p>
          </table:table-cell>
          <table:table-cell table:style-name="ce40" office:value-type="float" office:value="35710" calcext:value-type="float">
            <text:p>35710,00</text:p>
          </table:table-cell>
          <table:table-cell table:style-name="ce40" office:value-type="float" office:value="35700" calcext:value-type="float">
            <text:p>357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515544055&amp;find=yes" xlink:type="simple">118648507525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GUTCHENKO PAVEL</text:p>
            <text:p>VORONIN VASILII</text:p>
            <text:p>VORONIN ALEKSANDR</text:p>
          </table:table-cell>
          <table:table-cell table:style-name="ce33" office:value-type="string" calcext:value-type="string">
            <text:p>03.09.2018</text:p>
          </table:table-cell>
          <table:table-cell table:style-name="ce33" office:value-type="string" calcext:value-type="string">
            <text:p>10.09.2018</text:p>
          </table:table-cell>
          <table:table-cell table:style-name="ce40" office:value-type="float" office:value="24552" calcext:value-type="float">
            <text:p>24552,00</text:p>
          </table:table-cell>
          <table:table-cell table:style-name="ce40" office:value-type="float" office:value="24542" calcext:value-type="float">
            <text:p>2454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712482056&amp;find=yes" xlink:type="simple">118678504206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САМОЙЛОВ ВЛАДИМИР</text:p>
            <text:p>САМОЙЛОВА ВИКТОРИЯ</text:p>
          </table:table-cell>
          <table:table-cell table:style-name="ce33" office:value-type="string" calcext:value-type="string">
            <text:p>03.09.2018</text:p>
          </table:table-cell>
          <table:table-cell table:style-name="ce33" office:value-type="string" calcext:value-type="string">
            <text:p>09.09.2018</text:p>
          </table:table-cell>
          <table:table-cell table:style-name="ce40" office:value-type="float" office:value="21094" calcext:value-type="float">
            <text:p>21094,00</text:p>
          </table:table-cell>
          <table:table-cell table:style-name="ce40" office:value-type="float" office:value="21084" calcext:value-type="float">
            <text:p>2108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2851136&amp;find=yes" xlink:type="simple">118618505436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ДАВЛЕТБАЕВ АРТУР</text:p>
            <text:p>ЗАРИПОВА РЕГИНА</text:p>
          </table:table-cell>
          <table:table-cell table:style-name="ce33" office:value-type="string" calcext:value-type="string">
            <text:p>03.09.2018</text:p>
          </table:table-cell>
          <table:table-cell table:style-name="ce33" office:value-type="string" calcext:value-type="string">
            <text:p>09.09.2018</text:p>
          </table:table-cell>
          <table:table-cell table:style-name="ce40" office:value-type="float" office:value="7480" calcext:value-type="float">
            <text:p>7480,00</text:p>
          </table:table-cell>
          <table:table-cell table:style-name="ce40" office:value-type="float" office:value="7470" calcext:value-type="float">
            <text:p>74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2996066&amp;find=yes" xlink:type="simple">118668504151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ГОРБАЧЕВ АЛЕКСАНДР</text:p>
            <text:p>ГОРБАЧЕВА СВЕТЛАНА</text:p>
          </table:table-cell>
          <table:table-cell table:style-name="ce33" office:value-type="string" calcext:value-type="string">
            <text:p>03.09.2018</text:p>
          </table:table-cell>
          <table:table-cell table:style-name="ce33" office:value-type="string" calcext:value-type="string">
            <text:p>17.09.2018</text:p>
          </table:table-cell>
          <table:table-cell table:style-name="ce40" office:value-type="float" office:value="21590" calcext:value-type="float">
            <text:p>21590,00</text:p>
          </table:table-cell>
          <table:table-cell table:style-name="ce40" office:value-type="float" office:value="21580" calcext:value-type="float">
            <text:p>215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714624031&amp;find=yes" xlink:type="simple">118608508016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МИХАЙЛЕНКО ЕЛЕНА</text:p>
            <text:p>ШИХОВ ТИМОФЕЙ</text:p>
            <text:p>КУЛЬМАМЕТЬЕВА НИЯЗБИКА</text:p>
            <text:p>УМУДОВА ВЕНЕРА</text:p>
          </table:table-cell>
          <table:table-cell table:style-name="ce33" office:value-type="string" calcext:value-type="string">
            <text:p>03.09.2018</text:p>
          </table:table-cell>
          <table:table-cell table:style-name="ce33" office:value-type="string" calcext:value-type="string">
            <text:p>09.09.2018</text:p>
          </table:table-cell>
          <table:table-cell table:style-name="ce40" office:value-type="float" office:value="17086" calcext:value-type="float">
            <text:p>17086,00</text:p>
          </table:table-cell>
          <table:table-cell table:style-name="ce40" office:value-type="float" office:value="17076" calcext:value-type="float">
            <text:p>1707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2170084&amp;find=yes" xlink:type="simple">118668503109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ГУСЕВ НИКОЛАЙ</text:p>
            <text:p>КАЮМОВА КАСЕНЕ</text:p>
          </table:table-cell>
          <table:table-cell table:style-name="ce33" office:value-type="string" calcext:value-type="string">
            <text:p>03.09.2018</text:p>
          </table:table-cell>
          <table:table-cell table:style-name="ce33" office:value-type="string" calcext:value-type="string">
            <text:p>17.09.2018</text:p>
          </table:table-cell>
          <table:table-cell table:style-name="ce40" office:value-type="float" office:value="25154" calcext:value-type="float">
            <text:p>25154,00</text:p>
          </table:table-cell>
          <table:table-cell table:style-name="ce40" office:value-type="float" office:value="25144" calcext:value-type="float">
            <text:p>251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7012604024&amp;find=yes" xlink:type="simple">118618504484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БАРАНОВ СЕРГЕЙ</text:p>
            <text:p>БАРАНОВА ЕЛЕНА</text:p>
            <text:p>БАРАНОВ АНДРЕЙ</text:p>
          </table:table-cell>
          <table:table-cell table:style-name="ce33" office:value-type="string" calcext:value-type="string">
            <text:p>03.09.2018</text:p>
          </table:table-cell>
          <table:table-cell table:style-name="ce33" office:value-type="string" calcext:value-type="string">
            <text:p>12.09.2018</text:p>
          </table:table-cell>
          <table:table-cell table:style-name="ce40" office:value-type="float" office:value="14446" calcext:value-type="float">
            <text:p>14446,00</text:p>
          </table:table-cell>
          <table:table-cell table:style-name="ce40" office:value-type="float" office:value="14436" calcext:value-type="float">
            <text:p>144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2844089&amp;find=yes" xlink:type="simple">118668505004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ЛАВРИЩЕВА МАРИЯ</text:p>
            <text:p>ЛАВРИЩЕВ СЕРГЕЙ</text:p>
          </table:table-cell>
          <table:table-cell table:style-name="ce33" office:value-type="string" calcext:value-type="string">
            <text:p>03.09.2018</text:p>
          </table:table-cell>
          <table:table-cell table:style-name="ce33" office:value-type="string" calcext:value-type="string">
            <text:p>13.09.2018</text:p>
          </table:table-cell>
          <table:table-cell table:style-name="ce40" table:formula="of:=[.G461]+[.H461]" office:value-type="float" office:value="52290" calcext:value-type="float">
            <text:p>52290,00</text:p>
          </table:table-cell>
          <table:table-cell table:style-name="ce40" office:value-type="float" office:value="52280" calcext:value-type="float">
            <text:p>522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4322089&amp;find=yes" xlink:type="simple">118688507239</text:a></text:p>
          </table:table-cell>
          <table:table-cell table:style-name="ce11" office:value-type="string" calcext:value-type="string">
            <text:p>ЛАСТОЧКА РОЩА, мини-отель стандарт -* (Picunda)</text:p>
          </table:table-cell>
          <table:table-cell table:style-name="ce11" office:value-type="string" calcext:value-type="string">
            <text:p>БЕНЕДЮК ЛЮДМИЛА</text:p>
            <text:p>КАЛУГИН НИКОЛАЙ</text:p>
          </table:table-cell>
          <table:table-cell table:style-name="ce33" office:value-type="string" calcext:value-type="string">
            <text:p>03.09.2018</text:p>
          </table:table-cell>
          <table:table-cell table:style-name="ce33" office:value-type="string" calcext:value-type="string">
            <text:p>15.09.2018</text:p>
          </table:table-cell>
          <table:table-cell table:style-name="ce40" office:value-type="float" office:value="21046" calcext:value-type="float">
            <text:p>21046,00</text:p>
          </table:table-cell>
          <table:table-cell table:style-name="ce40" office:value-type="float" office:value="21036" calcext:value-type="float">
            <text:p>210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5366099&amp;find=yes" xlink:type="simple">118678509539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ФИЛИМОНОВ БОРИС</text:p>
          </table:table-cell>
          <table:table-cell table:style-name="ce33" office:value-type="string" calcext:value-type="string">
            <text:p>03.09.2018</text:p>
          </table:table-cell>
          <table:table-cell table:style-name="ce33" office:value-type="string" calcext:value-type="string">
            <text:p>11.09.2018</text:p>
          </table:table-cell>
          <table:table-cell table:style-name="ce40" office:value-type="float" office:value="16330" calcext:value-type="float">
            <text:p>16330,00</text:p>
          </table:table-cell>
          <table:table-cell table:style-name="ce40" office:value-type="float" office:value="16320" calcext:value-type="float">
            <text:p>163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7016486029&amp;find=yes" xlink:type="simple">118608510859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ПОРЫВАЛОВА НАДЕЖДА</text:p>
            <text:p>ПАДЕНКОВА НАДЕЖДА</text:p>
            <text:p>ПОНАМОРЕНКО ИРИНА</text:p>
          </table:table-cell>
          <table:table-cell table:style-name="ce33" office:value-type="string" calcext:value-type="string">
            <text:p>03.09.2018</text:p>
          </table:table-cell>
          <table:table-cell table:style-name="ce33" office:value-type="string" calcext:value-type="string">
            <text:p>10.09.2018</text:p>
          </table:table-cell>
          <table:table-cell table:style-name="ce40" office:value-type="float" office:value="8725" calcext:value-type="float">
            <text:p>8725,00</text:p>
          </table:table-cell>
          <table:table-cell table:style-name="ce40" office:value-type="float" office:value="8715" calcext:value-type="float">
            <text:p>871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2536087&amp;find=yes" xlink:type="simple">118638505247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ГУЛЕНКОВА НАТАЛЬЯ</text:p>
            <text:p>ГУЛЕНКОВ НИКИТА</text:p>
          </table:table-cell>
          <table:table-cell table:style-name="ce33" office:value-type="string" calcext:value-type="string">
            <text:p>03.09.2018</text:p>
          </table:table-cell>
          <table:table-cell table:style-name="ce33" office:value-type="string" calcext:value-type="string">
            <text:p>13.09.2018</text:p>
          </table:table-cell>
          <table:table-cell table:style-name="ce40" office:value-type="float" office:value="15614" calcext:value-type="float">
            <text:p>15614,00</text:p>
          </table:table-cell>
          <table:table-cell table:style-name="ce40" office:value-type="float" office:value="15604" calcext:value-type="float">
            <text:p>1560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2968042&amp;find=yes" xlink:type="simple">118628505307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СТОЛБОВ МИХАИЛ</text:p>
            <text:p>СТОЛБОВ АЛЕКСЕЙ</text:p>
          </table:table-cell>
          <table:table-cell table:style-name="ce33" office:value-type="string" calcext:value-type="string">
            <text:p>03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29050" calcext:value-type="float">
            <text:p>29050,00</text:p>
          </table:table-cell>
          <table:table-cell table:style-name="ce40" office:value-type="float" office:value="29040" calcext:value-type="float">
            <text:p>290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3330037&amp;find=yes" xlink:type="simple">118658506642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ШИГАБЕЕВ ЕВГЕНИЙ</text:p>
            <text:p>ШИГАБЕЕВА ТАТЬЯНА</text:p>
          </table:table-cell>
          <table:table-cell table:style-name="ce33" office:value-type="string" calcext:value-type="string">
            <text:p>03.09.2018</text:p>
          </table:table-cell>
          <table:table-cell table:style-name="ce33" office:value-type="string" calcext:value-type="string">
            <text:p>10.09.2018</text:p>
          </table:table-cell>
          <table:table-cell table:style-name="ce40" office:value-type="float" office:value="10188" calcext:value-type="float">
            <text:p>10188,00</text:p>
          </table:table-cell>
          <table:table-cell table:style-name="ce40" office:value-type="float" office:value="10178" calcext:value-type="float">
            <text:p>1017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4940022&amp;find=yes" xlink:type="simple">118608508207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ПАНКРАТОВ НИКОЛАЙ</text:p>
            <text:p>ПАНКРАТОВА НАТАЛЬЯ</text:p>
          </table:table-cell>
          <table:table-cell table:style-name="ce33" office:value-type="string" calcext:value-type="string">
            <text:p>03.09.2018</text:p>
          </table:table-cell>
          <table:table-cell table:style-name="ce33" office:value-type="string" calcext:value-type="string">
            <text:p>10.09.2018</text:p>
          </table:table-cell>
          <table:table-cell table:style-name="ce40" office:value-type="float" office:value="29760" calcext:value-type="float">
            <text:p>29760,00</text:p>
          </table:table-cell>
          <table:table-cell table:style-name="ce40" office:value-type="float" office:value="29750" calcext:value-type="float">
            <text:p>297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94414902038&amp;find=yes" xlink:type="simple">118688503118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ТИТОВ ВИКТОР</text:p>
            <text:p>ТИТОВА МАРИНА</text:p>
            <text:p>АБРОСИМОВ АЛЕКСАНДР</text:p>
            <text:p>АБРОСИМОВА ТАТЬЯНА</text:p>
          </table:table-cell>
          <table:table-cell table:style-name="ce33" office:value-type="string" calcext:value-type="string">
            <text:p>03.09.2018</text:p>
          </table:table-cell>
          <table:table-cell table:style-name="ce33" office:value-type="string" calcext:value-type="string">
            <text:p>13.09.2018</text:p>
          </table:table-cell>
          <table:table-cell table:style-name="ce40" office:value-type="float" office:value="49810" calcext:value-type="float">
            <text:p>49810,00</text:p>
          </table:table-cell>
          <table:table-cell table:style-name="ce40" office:value-type="float" office:value="49800" calcext:value-type="float">
            <text:p>498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6176088&amp;find=yes" xlink:type="simple">118668504663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ЛАВРУХИНА ИРИНА</text:p>
            <text:p>ГОЛЯДКИНА МАРИЯ</text:p>
          </table:table-cell>
          <table:table-cell table:style-name="ce33" office:value-type="string" calcext:value-type="string">
            <text:p>03.09.2018</text:p>
          </table:table-cell>
          <table:table-cell table:style-name="ce33" office:value-type="string" calcext:value-type="string">
            <text:p>13.09.2018</text:p>
          </table:table-cell>
          <table:table-cell table:style-name="ce40" table:formula="of:=[.G470]+[.H470]" office:value-type="float" office:value="49480" calcext:value-type="float">
            <text:p>49480,00</text:p>
          </table:table-cell>
          <table:table-cell table:style-name="ce40" office:value-type="float" office:value="49470" calcext:value-type="float">
            <text:p>494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17706103&amp;find=yes" xlink:type="simple">118608505138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БУТКО ГАЛИНА</text:p>
            <text:p>БУТКО ЕВГЕНИЙ</text:p>
          </table:table-cell>
          <table:table-cell table:style-name="ce33" office:value-type="string" calcext:value-type="string">
            <text:p>03.09.2018</text:p>
          </table:table-cell>
          <table:table-cell table:style-name="ce33" office:value-type="string" calcext:value-type="string">
            <text:p>13.09.2018</text:p>
          </table:table-cell>
          <table:table-cell table:style-name="ce40" office:value-type="float" office:value="12460" calcext:value-type="float">
            <text:p>12460,00</text:p>
          </table:table-cell>
          <table:table-cell table:style-name="ce40" office:value-type="float" office:value="12450" calcext:value-type="float">
            <text:p>124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8468828&amp;find=yes" xlink:type="simple">118628507608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ЧУДИНОВА ОЛЬГА</text:p>
            <text:p>ЧУДИНОВА ОЛЬГА</text:p>
          </table:table-cell>
          <table:table-cell table:style-name="ce33" office:value-type="string" calcext:value-type="string">
            <text:p>03.09.2018</text:p>
          </table:table-cell>
          <table:table-cell table:style-name="ce33" office:value-type="string" calcext:value-type="string">
            <text:p>14.09.2018</text:p>
          </table:table-cell>
          <table:table-cell table:style-name="ce40" table:formula="of:=[.G472]+[.H472]" office:value-type="float" office:value="57218" calcext:value-type="float">
            <text:p>57218,00</text:p>
          </table:table-cell>
          <table:table-cell table:style-name="ce40" office:value-type="float" office:value="57208" calcext:value-type="float">
            <text:p>5720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118574113&amp;find=yes" xlink:type="simple">118608506838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КРОПАЧЕВ ВИКТОР</text:p>
            <text:p>КРОПАЧЕВА МАРИНА</text:p>
          </table:table-cell>
          <table:table-cell table:style-name="ce33" office:value-type="string" calcext:value-type="string">
            <text:p>03.09.2018</text:p>
          </table:table-cell>
          <table:table-cell table:style-name="ce33" office:value-type="string" calcext:value-type="string">
            <text:p>15.09.2018</text:p>
          </table:table-cell>
          <table:table-cell table:style-name="ce40" office:value-type="float" office:value="41014" calcext:value-type="float">
            <text:p>41014,00</text:p>
          </table:table-cell>
          <table:table-cell table:style-name="ce40" office:value-type="float" office:value="41004" calcext:value-type="float">
            <text:p>4100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9745858&amp;find=yes" xlink:type="simple">118668508463</text:a></text:p>
          </table:table-cell>
          <table:table-cell table:style-name="ce11" office:value-type="string" calcext:value-type="string">
            <text:p>ГЛОРИЯ, гостиница эконом -* (Picunda)</text:p>
          </table:table-cell>
          <table:table-cell table:style-name="ce11" office:value-type="string" calcext:value-type="string">
            <text:p>ГРИГОРЬЕВ АНДРЕЙ</text:p>
          </table:table-cell>
          <table:table-cell table:style-name="ce33" office:value-type="string" calcext:value-type="string">
            <text:p>03.09.2018</text:p>
          </table:table-cell>
          <table:table-cell table:style-name="ce33" office:value-type="string" calcext:value-type="string">
            <text:p>10.09.2018</text:p>
          </table:table-cell>
          <table:table-cell table:style-name="ce40" office:value-type="float" office:value="9320" calcext:value-type="float">
            <text:p>9320,00</text:p>
          </table:table-cell>
          <table:table-cell table:style-name="ce40" office:value-type="float" office:value="9310" calcext:value-type="float">
            <text:p>93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20274003&amp;find=yes" xlink:type="simple">118618508413</text:a></text:p>
          </table:table-cell>
          <table:table-cell table:style-name="ce11" office:value-type="string" calcext:value-type="string">
            <text:p>ЛАСТОЧКА РОЩА, мини-отель стандарт -* (Picunda)</text:p>
          </table:table-cell>
          <table:table-cell table:style-name="ce11" office:value-type="string" calcext:value-type="string">
            <text:p>КУТЕРИНА МАРИЯ</text:p>
            <text:p>КУТЕРИН ВАДИМ</text:p>
          </table:table-cell>
          <table:table-cell table:style-name="ce33" office:value-type="string" calcext:value-type="string">
            <text:p>03.09.2018</text:p>
          </table:table-cell>
          <table:table-cell table:style-name="ce33" office:value-type="string" calcext:value-type="string">
            <text:p>10.09.2018</text:p>
          </table:table-cell>
          <table:table-cell table:style-name="ce40" office:value-type="float" office:value="12281" calcext:value-type="float">
            <text:p>12281,00</text:p>
          </table:table-cell>
          <table:table-cell table:style-name="ce40" office:value-type="float" office:value="12271" calcext:value-type="float">
            <text:p>1227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1026046&amp;find=yes" xlink:type="simple">118698503096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НЕДБАЙЛОВА ОЛЬГА</text:p>
            <text:p>ЛЮТИКОВА ЛАРИСА</text:p>
          </table:table-cell>
          <table:table-cell table:style-name="ce33" office:value-type="string" calcext:value-type="string">
            <text:p>03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13705" calcext:value-type="float">
            <text:p>13705,00</text:p>
          </table:table-cell>
          <table:table-cell table:style-name="ce40" office:value-type="float" office:value="13695" calcext:value-type="float">
            <text:p>1369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2590071&amp;find=yes" xlink:type="simple">118638504486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ЗЫРЯНОВ ДМИТРИЙ</text:p>
            <text:p>ЗЫРЯНОВА ЛЮБОВЬ</text:p>
          </table:table-cell>
          <table:table-cell table:style-name="ce33" office:value-type="string" calcext:value-type="string">
            <text:p>03.09.2018</text:p>
          </table:table-cell>
          <table:table-cell table:style-name="ce33" office:value-type="string" calcext:value-type="string">
            <text:p>09.09.2018</text:p>
          </table:table-cell>
          <table:table-cell table:style-name="ce40" office:value-type="float" office:value="16942" calcext:value-type="float">
            <text:p>16942,00</text:p>
          </table:table-cell>
          <table:table-cell table:style-name="ce40" office:value-type="float" office:value="16932" calcext:value-type="float">
            <text:p>1693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1">
          <table:table-cell table:style-name="ce2" office:value-type="string" calcext:value-type="string">
            <text:p><text:a xlink:href="https://internal.bgoperator.ru/tozaya?idTour=104418094812638086&amp;find=yes" xlink:type="simple">118698504321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ВАРАКИН ОЛЕГ</text:p>
          </table:table-cell>
          <table:table-cell table:style-name="ce33" office:value-type="string" calcext:value-type="string">
            <text:p>03.09.2018</text:p>
          </table:table-cell>
          <table:table-cell table:style-name="ce33" office:value-type="string" calcext:value-type="string">
            <text:p>12.09.2018</text:p>
          </table:table-cell>
          <table:table-cell table:style-name="ce40" office:value-type="float" office:value="12574" calcext:value-type="float">
            <text:p>12574,00</text:p>
          </table:table-cell>
          <table:table-cell table:style-name="ce40" office:value-type="float" office:value="12564" calcext:value-type="float">
            <text:p>125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2820016&amp;find=yes" xlink:type="simple">118638504141</text:a></text:p>
          </table:table-cell>
          <table:table-cell table:style-name="ce11" office:value-type="string" calcext:value-type="string">
            <text:p>АНАКОПИЯ, мини-гостиница эконом -* (Novyi Afon)</text:p>
          </table:table-cell>
          <table:table-cell table:style-name="ce11" office:value-type="string" calcext:value-type="string">
            <text:p>ПОЛЯКОВ АНДРЕЙ</text:p>
            <text:p>ПОЛЯКОВА ЕЛЕНА</text:p>
          </table:table-cell>
          <table:table-cell table:style-name="ce33" office:value-type="string" calcext:value-type="string">
            <text:p>03.09.2018</text:p>
          </table:table-cell>
          <table:table-cell table:style-name="ce33" office:value-type="string" calcext:value-type="string">
            <text:p>16.09.2018</text:p>
          </table:table-cell>
          <table:table-cell table:style-name="ce40" office:value-type="float" office:value="19432" calcext:value-type="float">
            <text:p>19432,00</text:p>
          </table:table-cell>
          <table:table-cell table:style-name="ce40" office:value-type="float" office:value="19422" calcext:value-type="float">
            <text:p>1942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3086056&amp;find=yes" xlink:type="simple">118608504346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ОЩЕПКОВ ЕВГЕНИЙ</text:p>
            <text:p>ДЁМИНА АНАСТАСИЯ</text:p>
          </table:table-cell>
          <table:table-cell table:style-name="ce33" office:value-type="string" calcext:value-type="string">
            <text:p>03.09.2018</text:p>
          </table:table-cell>
          <table:table-cell table:style-name="ce33" office:value-type="string" calcext:value-type="string">
            <text:p>12.09.2018</text:p>
          </table:table-cell>
          <table:table-cell table:style-name="ce40" office:value-type="float" office:value="14120" calcext:value-type="float">
            <text:p>14120,00</text:p>
          </table:table-cell>
          <table:table-cell table:style-name="ce40" office:value-type="float" office:value="14110" calcext:value-type="float">
            <text:p>141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1434044&amp;find=yes" xlink:type="simple">118618503449</text:a></text:p>
          </table:table-cell>
          <table:table-cell table:style-name="ce11" office:value-type="string" calcext:value-type="string">
            <text:p>МЕДОВЫЙ, отель стандарт -* (Gagra)</text:p>
          </table:table-cell>
          <table:table-cell table:style-name="ce11" office:value-type="string" calcext:value-type="string">
            <text:p>АБАШИНА ЛАРИСА</text:p>
            <text:p>ТАТАРИНОВА ЕЛЕНА</text:p>
          </table:table-cell>
          <table:table-cell table:style-name="ce33" office:value-type="string" calcext:value-type="string">
            <text:p>03.09.2018</text:p>
          </table:table-cell>
          <table:table-cell table:style-name="ce33" office:value-type="string" calcext:value-type="string">
            <text:p>12.09.2018</text:p>
          </table:table-cell>
          <table:table-cell table:style-name="ce40" office:value-type="float" office:value="14950" calcext:value-type="float">
            <text:p>14950,00</text:p>
          </table:table-cell>
          <table:table-cell table:style-name="ce40" office:value-type="float" office:value="14940" calcext:value-type="float">
            <text:p>149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3276099&amp;find=yes" xlink:type="simple">117658501114</text:a></text:p>
          </table:table-cell>
          <table:table-cell table:style-name="ce11" office:value-type="string" calcext:value-type="string">
            <text:p>АПСАРА, отель стандарт -* (Picunda)</text:p>
          </table:table-cell>
          <table:table-cell table:style-name="ce11" office:value-type="string" calcext:value-type="string">
            <text:p>ФИЛИМНОВА ПОЛИНА</text:p>
            <text:p>ФИЛИМОНОВА ТАТЬЯНА</text:p>
          </table:table-cell>
          <table:table-cell table:style-name="ce33" office:value-type="string" calcext:value-type="string">
            <text:p>03.09.2018</text:p>
          </table:table-cell>
          <table:table-cell table:style-name="ce33" office:value-type="string" calcext:value-type="string">
            <text:p>08.09.2018</text:p>
          </table:table-cell>
          <table:table-cell table:style-name="ce40" office:value-type="float" office:value="30810" calcext:value-type="float">
            <text:p>30810,00</text:p>
          </table:table-cell>
          <table:table-cell table:style-name="ce40" office:value-type="float" office:value="30800" calcext:value-type="float">
            <text:p>308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913290034&amp;find=yes" xlink:type="simple">118668505189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ПЕРЕДЕРИЙ ЮЛИЯ</text:p>
            <text:p>КОРОЛЬ-МИРА ЕВГЕНИЯ</text:p>
          </table:table-cell>
          <table:table-cell table:style-name="ce33" office:value-type="string" calcext:value-type="string">
            <text:p>03.09.2018</text:p>
          </table:table-cell>
          <table:table-cell table:style-name="ce33" office:value-type="string" calcext:value-type="string">
            <text:p>10.09.2018</text:p>
          </table:table-cell>
          <table:table-cell table:style-name="ce40" office:value-type="float" office:value="24414" calcext:value-type="float">
            <text:p>24414,00</text:p>
          </table:table-cell>
          <table:table-cell table:style-name="ce40" office:value-type="float" office:value="24404" calcext:value-type="float">
            <text:p>2440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7098964&amp;find=yes" xlink:type="simple">118688509769</text:a></text:p>
          </table:table-cell>
          <table:table-cell table:style-name="ce11" office:value-type="string" calcext:value-type="string">
            <text:p>ПЕКАН, гостевой дом эконом -* (Picunda)</text:p>
          </table:table-cell>
          <table:table-cell table:style-name="ce11" office:value-type="string" calcext:value-type="string">
            <text:p>ЖИДКОВА ОЛЬГА</text:p>
            <text:p>ТЕРПУГОВА НАТАЛЬЯ</text:p>
          </table:table-cell>
          <table:table-cell table:style-name="ce33" office:value-type="string" calcext:value-type="string">
            <text:p>03.09.2018</text:p>
          </table:table-cell>
          <table:table-cell table:style-name="ce33" office:value-type="string" calcext:value-type="string">
            <text:p>10.09.2018</text:p>
          </table:table-cell>
          <table:table-cell table:style-name="ce40" office:value-type="float" office:value="14290" calcext:value-type="float">
            <text:p>14290,00</text:p>
          </table:table-cell>
          <table:table-cell table:style-name="ce40" office:value-type="float" office:value="14280" calcext:value-type="float">
            <text:p>142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1294020&amp;find=yes" xlink:type="simple">118658502965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ЯКОВЛЕВ ВЛАДИСЛАВ</text:p>
            <text:p>КАЗАКОВА ЕЛЕНА</text:p>
          </table:table-cell>
          <table:table-cell table:style-name="ce33" office:value-type="string" calcext:value-type="string">
            <text:p>03.09.2018</text:p>
          </table:table-cell>
          <table:table-cell table:style-name="ce33" office:value-type="string" calcext:value-type="string">
            <text:p>11.09.2018</text:p>
          </table:table-cell>
          <table:table-cell table:style-name="ce40" office:value-type="float" office:value="12626" calcext:value-type="float">
            <text:p>12626,00</text:p>
          </table:table-cell>
          <table:table-cell table:style-name="ce40" office:value-type="float" office:value="12616" calcext:value-type="float">
            <text:p>126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1510020&amp;find=yes" xlink:type="simple">118658503160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ИЛЬИНА ЛЮДМИЛА</text:p>
            <text:p>ЧЕРЕНКОВА ЛЮДМИЛА</text:p>
          </table:table-cell>
          <table:table-cell table:style-name="ce33" office:value-type="string" calcext:value-type="string">
            <text:p>03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28566" calcext:value-type="float">
            <text:p>28566,00</text:p>
          </table:table-cell>
          <table:table-cell table:style-name="ce40" office:value-type="float" office:value="28556" calcext:value-type="float">
            <text:p>2855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1860080&amp;find=yes" xlink:type="simple">117658500995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ТРОКОЗ АЛЕКСАНДРА</text:p>
            <text:p>ЦЫГАНКОВА ЕКАТЕРИНА</text:p>
          </table:table-cell>
          <table:table-cell table:style-name="ce33" office:value-type="string" calcext:value-type="string">
            <text:p>03.09.2018</text:p>
          </table:table-cell>
          <table:table-cell table:style-name="ce33" office:value-type="string" calcext:value-type="string">
            <text:p>11.09.2018</text:p>
          </table:table-cell>
          <table:table-cell table:style-name="ce40" office:value-type="float" office:value="22586" calcext:value-type="float">
            <text:p>22586,00</text:p>
          </table:table-cell>
          <table:table-cell table:style-name="ce40" office:value-type="float" office:value="22576" calcext:value-type="float">
            <text:p>2257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9811960830&amp;find=yes" xlink:type="simple">118618504255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ЛЕБЕДЕВА НАТАЛЬЯ</text:p>
            <text:p>ПАХОМОВ ИВАН</text:p>
            <text:p>ЛЕБЕДЕВА ПОЛИНА</text:p>
          </table:table-cell>
          <table:table-cell table:style-name="ce33" office:value-type="string" calcext:value-type="string">
            <text:p>03.09.2018</text:p>
          </table:table-cell>
          <table:table-cell table:style-name="ce33" office:value-type="string" calcext:value-type="string">
            <text:p>14.09.2018</text:p>
          </table:table-cell>
          <table:table-cell table:style-name="ce40" table:formula="of:=[.G488]+[.H488]" office:value-type="float" office:value="74206" calcext:value-type="float">
            <text:p>74206,00</text:p>
          </table:table-cell>
          <table:table-cell table:style-name="ce40" office:value-type="float" office:value="74196" calcext:value-type="float">
            <text:p>741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4240055&amp;find=yes" xlink:type="simple">118668505905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ЛУКЬЯНЮК ЕЛЕНА</text:p>
          </table:table-cell>
          <table:table-cell table:style-name="ce33" office:value-type="string" calcext:value-type="string">
            <text:p>03.09.2018</text:p>
          </table:table-cell>
          <table:table-cell table:style-name="ce33" office:value-type="string" calcext:value-type="string">
            <text:p>10.09.2018</text:p>
          </table:table-cell>
          <table:table-cell table:style-name="ce40" office:value-type="float" office:value="5820" calcext:value-type="float">
            <text:p>5820,00</text:p>
          </table:table-cell>
          <table:table-cell table:style-name="ce40" office:value-type="float" office:value="5810" calcext:value-type="float">
            <text:p>58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2904085&amp;find=yes" xlink:type="simple">118608506005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КОХ ЮЛИЯ</text:p>
          </table:table-cell>
          <table:table-cell table:style-name="ce33" office:value-type="string" calcext:value-type="string">
            <text:p>03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22450" calcext:value-type="float">
            <text:p>22450,00</text:p>
          </table:table-cell>
          <table:table-cell table:style-name="ce40" office:value-type="float" office:value="22440" calcext:value-type="float">
            <text:p>224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5978027&amp;find=yes" xlink:type="simple">118658509902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МАКСИМОВА ЮЛИЯ</text:p>
            <text:p>ШАЛАГИНОВА ЛАРИСА</text:p>
          </table:table-cell>
          <table:table-cell table:style-name="ce33" office:value-type="string" calcext:value-type="string">
            <text:p>04.09.2018</text:p>
          </table:table-cell>
          <table:table-cell table:style-name="ce33" office:value-type="string" calcext:value-type="string">
            <text:p>12.09.2018</text:p>
          </table:table-cell>
          <table:table-cell table:style-name="ce40" office:value-type="float" office:value="14034" calcext:value-type="float">
            <text:p>14034,00</text:p>
          </table:table-cell>
          <table:table-cell table:style-name="ce40" office:value-type="float" office:value="14024" calcext:value-type="float">
            <text:p>1402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216796017&amp;find=yes" xlink:type="simple">118668510107</text:a></text:p>
          </table:table-cell>
          <table:table-cell table:style-name="ce11" office:value-type="string" calcext:value-type="string">
            <text:p>ПЕКАН, гостевой дом эконом -* (Picunda)</text:p>
          </table:table-cell>
          <table:table-cell table:style-name="ce11" office:value-type="string" calcext:value-type="string">
            <text:p>НАТУРАЛЬНОВА НАТАЛЬЯ</text:p>
            <text:p>НАТУРАЛЬНОВ ВИКТОР</text:p>
          </table:table-cell>
          <table:table-cell table:style-name="ce33" office:value-type="string" calcext:value-type="string">
            <text:p>04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20410" calcext:value-type="float">
            <text:p>20410,00</text:p>
          </table:table-cell>
          <table:table-cell table:style-name="ce40" office:value-type="float" office:value="20400" calcext:value-type="float">
            <text:p>204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8950798&amp;find=yes" xlink:type="simple">118648508898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КУРЬЕРОВА СВЕТЛАНА</text:p>
            <text:p>КУРЬЕРОВА ЕКАТЕРИНА</text:p>
          </table:table-cell>
          <table:table-cell table:style-name="ce33" office:value-type="string" calcext:value-type="string">
            <text:p>04.09.2018</text:p>
          </table:table-cell>
          <table:table-cell table:style-name="ce33" office:value-type="string" calcext:value-type="string">
            <text:p>12.09.2018</text:p>
          </table:table-cell>
          <table:table-cell table:style-name="ce40" table:formula="of:=[.G493]+[.H493]" office:value-type="float" office:value="42434" calcext:value-type="float">
            <text:p>42434,00</text:p>
          </table:table-cell>
          <table:table-cell table:style-name="ce40" office:value-type="float" office:value="42424" calcext:value-type="float">
            <text:p>4242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18044723&amp;find=yes" xlink:type="simple">117648500918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МЕЩЕРЯКОВА ОКСАНА</text:p>
            <text:p>КОМАРОВ ЕВГЕНИЙ</text:p>
          </table:table-cell>
          <table:table-cell table:style-name="ce33" office:value-type="string" calcext:value-type="string">
            <text:p>04.09.2018</text:p>
          </table:table-cell>
          <table:table-cell table:style-name="ce33" office:value-type="string" calcext:value-type="string">
            <text:p>13.09.2018</text:p>
          </table:table-cell>
          <table:table-cell table:style-name="ce40" table:formula="of:=[.G494]+[.H494]" office:value-type="float" office:value="44362" calcext:value-type="float">
            <text:p>44362,00</text:p>
          </table:table-cell>
          <table:table-cell table:style-name="ce40" office:value-type="float" office:value="44352" calcext:value-type="float">
            <text:p>443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120292058&amp;find=yes" xlink:type="simple">118638509078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ЧУПРОВ ИГОРЬ</text:p>
            <text:p>СТРЕЛЬЦОВА ВАЛЕРИЯ</text:p>
            <text:p>СТРЕЛЬЦОВА ЕЛЕНА</text:p>
          </table:table-cell>
          <table:table-cell table:style-name="ce33" office:value-type="string" calcext:value-type="string">
            <text:p>04.09.2018</text:p>
          </table:table-cell>
          <table:table-cell table:style-name="ce33" office:value-type="string" calcext:value-type="string">
            <text:p>10.09.2018</text:p>
          </table:table-cell>
          <table:table-cell table:style-name="ce40" office:value-type="float" office:value="33802" calcext:value-type="float">
            <text:p>33802,00</text:p>
          </table:table-cell>
          <table:table-cell table:style-name="ce40" office:value-type="float" office:value="33792" calcext:value-type="float">
            <text:p>3379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3734035&amp;find=yes" xlink:type="simple">118608506395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КИРПИЧЕВА ЛЮБОВЬ</text:p>
            <text:p>ПОТЕХИН НИКОЛАЙ</text:p>
          </table:table-cell>
          <table:table-cell table:style-name="ce33" office:value-type="string" calcext:value-type="string">
            <text:p>04.09.2018</text:p>
          </table:table-cell>
          <table:table-cell table:style-name="ce33" office:value-type="string" calcext:value-type="string">
            <text:p>11.09.2018</text:p>
          </table:table-cell>
          <table:table-cell table:style-name="ce40" office:value-type="float" office:value="17860" calcext:value-type="float">
            <text:p>17860,00</text:p>
          </table:table-cell>
          <table:table-cell table:style-name="ce40" office:value-type="float" office:value="17850" calcext:value-type="float">
            <text:p>178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3968010&amp;find=yes" xlink:type="simple">118688505730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БОНДАРЧУК ВАЛЕРИЙ</text:p>
            <text:p>БОНДАРЧУК ВАЛЕНТИНА</text:p>
          </table:table-cell>
          <table:table-cell table:style-name="ce33" office:value-type="string" calcext:value-type="string">
            <text:p>04.09.2018</text:p>
          </table:table-cell>
          <table:table-cell table:style-name="ce33" office:value-type="string" calcext:value-type="string">
            <text:p>16.09.2018</text:p>
          </table:table-cell>
          <table:table-cell table:style-name="ce40" office:value-type="float" office:value="14962" calcext:value-type="float">
            <text:p>14962,00</text:p>
          </table:table-cell>
          <table:table-cell table:style-name="ce40" office:value-type="float" office:value="14952" calcext:value-type="float">
            <text:p>149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514431250&amp;find=yes" xlink:type="simple">118618505900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ИБРАГИМОВ АСАТ</text:p>
            <text:p>ИБРАГИМОВА МУНИРА</text:p>
            <text:p>ИБРАГИМОВ ФИРДИНАТ</text:p>
            <text:p>ИБРАГИМОВА РАУШАНИЯ</text:p>
          </table:table-cell>
          <table:table-cell table:style-name="ce33" office:value-type="string" calcext:value-type="string">
            <text:p>04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67574" calcext:value-type="float">
            <text:p>67574,00</text:p>
          </table:table-cell>
          <table:table-cell table:style-name="ce40" office:value-type="float" office:value="67564" calcext:value-type="float">
            <text:p>675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813118336&amp;find=yes" xlink:type="simple">118648505156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МУРАВЬЕВА ЭЛЬВИРА</text:p>
            <text:p>СТРЕЛЬНИКОВА СВЕТЛАНА</text:p>
          </table:table-cell>
          <table:table-cell table:style-name="ce33" office:value-type="string" calcext:value-type="string">
            <text:p>04.09.2018</text:p>
          </table:table-cell>
          <table:table-cell table:style-name="ce33" office:value-type="string" calcext:value-type="string">
            <text:p>11.09.2018</text:p>
          </table:table-cell>
          <table:table-cell table:style-name="ce40" office:value-type="float" office:value="18490" calcext:value-type="float">
            <text:p>18490,00</text:p>
          </table:table-cell>
          <table:table-cell table:style-name="ce40" office:value-type="float" office:value="18480" calcext:value-type="float">
            <text:p>184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813270046&amp;find=yes" xlink:type="simple">118678505586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КОНОНОВИЧ НАДЕЖДА</text:p>
            <text:p>КОНОНОВИЧ СЕМЁН</text:p>
            <text:p>КОНОНОВИЧ АННА</text:p>
          </table:table-cell>
          <table:table-cell table:style-name="ce33" office:value-type="string" calcext:value-type="string">
            <text:p>04.09.2018</text:p>
          </table:table-cell>
          <table:table-cell table:style-name="ce33" office:value-type="string" calcext:value-type="string">
            <text:p>10.09.2018</text:p>
          </table:table-cell>
          <table:table-cell table:style-name="ce40" office:value-type="float" office:value="25558" calcext:value-type="float">
            <text:p>25558,00</text:p>
          </table:table-cell>
          <table:table-cell table:style-name="ce40" office:value-type="float" office:value="25548" calcext:value-type="float">
            <text:p>2554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3962876&amp;find=yes" xlink:type="simple">118668506681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СОВЕТОВА ЮЛИЯ</text:p>
            <text:p>БОРИНСКИХ ДМИТРИЙ</text:p>
          </table:table-cell>
          <table:table-cell table:style-name="ce33" office:value-type="string" calcext:value-type="string">
            <text:p>04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25740" calcext:value-type="float">
            <text:p>25740,00</text:p>
          </table:table-cell>
          <table:table-cell table:style-name="ce40" office:value-type="float" office:value="25730" calcext:value-type="float">
            <text:p>257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5344036&amp;find=yes" xlink:type="simple">118698508916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ДОБРОЖАНСКАЯ ИННА</text:p>
            <text:p>САВОЙЛОВ ИГОРЬ</text:p>
          </table:table-cell>
          <table:table-cell table:style-name="ce33" office:value-type="string" calcext:value-type="string">
            <text:p>04.09.2018</text:p>
          </table:table-cell>
          <table:table-cell table:style-name="ce33" office:value-type="string" calcext:value-type="string">
            <text:p>10.09.2018</text:p>
          </table:table-cell>
          <table:table-cell table:style-name="ce40" office:value-type="float" office:value="8548" calcext:value-type="float">
            <text:p>8548,00</text:p>
          </table:table-cell>
          <table:table-cell table:style-name="ce40" office:value-type="float" office:value="8538" calcext:value-type="float">
            <text:p>853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6140001&amp;find=yes" xlink:type="simple">118648508676</text:a></text:p>
          </table:table-cell>
          <table:table-cell table:style-name="ce11" office:value-type="string" calcext:value-type="string">
            <text:p>ВЕСНА, отель стандарт -* (Suhum)</text:p>
          </table:table-cell>
          <table:table-cell table:style-name="ce11" office:value-type="string" calcext:value-type="string">
            <text:p>КОРЕПАНОВА ОЛЕСЯ</text:p>
            <text:p>КУЗНЕЦОВА ЕКАТЕРИНА</text:p>
          </table:table-cell>
          <table:table-cell table:style-name="ce33" office:value-type="string" calcext:value-type="string">
            <text:p>04.09.2018</text:p>
          </table:table-cell>
          <table:table-cell table:style-name="ce33" office:value-type="string" calcext:value-type="string">
            <text:p>12.09.2018</text:p>
          </table:table-cell>
          <table:table-cell table:style-name="ce40" office:value-type="float" office:value="18602" calcext:value-type="float">
            <text:p>18602,00</text:p>
          </table:table-cell>
          <table:table-cell table:style-name="ce40" office:value-type="float" office:value="18592" calcext:value-type="float">
            <text:p>1859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7796001&amp;find=yes" xlink:type="simple">118618509786</text:a></text:p>
          </table:table-cell>
          <table:table-cell table:style-name="ce11" office:value-type="string" calcext:value-type="string">
            <text:p>КИАРАЗ АРЕНА, отель стандарт -* (Picunda)</text:p>
          </table:table-cell>
          <table:table-cell table:style-name="ce11" office:value-type="string" calcext:value-type="string">
            <text:p>ЖЕМАНОВА ЕКАТЕРИНА</text:p>
            <text:p>МОСТЯЕВ РУСЛАН</text:p>
          </table:table-cell>
          <table:table-cell table:style-name="ce33" office:value-type="string" calcext:value-type="string">
            <text:p>04.09.2018</text:p>
          </table:table-cell>
          <table:table-cell table:style-name="ce33" office:value-type="string" calcext:value-type="string">
            <text:p>10.09.2018</text:p>
          </table:table-cell>
          <table:table-cell table:style-name="ce40" office:value-type="float" office:value="16906" calcext:value-type="float">
            <text:p>16906,00</text:p>
          </table:table-cell>
          <table:table-cell table:style-name="ce40" office:value-type="float" office:value="16896" calcext:value-type="float">
            <text:p>168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2562074&amp;find=yes" xlink:type="simple">118628503969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РЕВУЦКАЯ МАРИНА</text:p>
            <text:p>АФАНАСЬЕВА ТАТЬЯНА</text:p>
          </table:table-cell>
          <table:table-cell table:style-name="ce33" office:value-type="string" calcext:value-type="string">
            <text:p>04.09.2018</text:p>
          </table:table-cell>
          <table:table-cell table:style-name="ce33" office:value-type="string" calcext:value-type="string">
            <text:p>12.09.2018</text:p>
          </table:table-cell>
          <table:table-cell table:style-name="ce40" office:value-type="float" office:value="22586" calcext:value-type="float">
            <text:p>22586,00</text:p>
          </table:table-cell>
          <table:table-cell table:style-name="ce40" office:value-type="float" office:value="22576" calcext:value-type="float">
            <text:p>2257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3338029&amp;find=yes" xlink:type="simple">118638506039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ЧЕРНИКОВА ИРИНА</text:p>
            <text:p>ТИХОНОВ АЛЕКСАНДР</text:p>
          </table:table-cell>
          <table:table-cell table:style-name="ce33" office:value-type="string" calcext:value-type="string">
            <text:p>04.09.2018</text:p>
          </table:table-cell>
          <table:table-cell table:style-name="ce33" office:value-type="string" calcext:value-type="string">
            <text:p>15.09.2018</text:p>
          </table:table-cell>
          <table:table-cell table:style-name="ce40" office:value-type="float" office:value="15960" calcext:value-type="float">
            <text:p>15960,00</text:p>
          </table:table-cell>
          <table:table-cell table:style-name="ce40" office:value-type="float" office:value="15950" calcext:value-type="float">
            <text:p>159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914044059&amp;find=yes" xlink:type="simple">118688505549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ФАТХИЕВА ЕВГЕНИЯ</text:p>
            <text:p>ГОСТЕВА ЭЛЕОНОРА</text:p>
            <text:p>ГОСТЕВА АЛИСА</text:p>
          </table:table-cell>
          <table:table-cell table:style-name="ce33" office:value-type="string" calcext:value-type="string">
            <text:p>04.09.2018</text:p>
          </table:table-cell>
          <table:table-cell table:style-name="ce33" office:value-type="string" calcext:value-type="string">
            <text:p>13.09.2018</text:p>
          </table:table-cell>
          <table:table-cell table:style-name="ce40" office:value-type="float" office:value="10108" calcext:value-type="float">
            <text:p>10108,00</text:p>
          </table:table-cell>
          <table:table-cell table:style-name="ce40" office:value-type="float" office:value="10098" calcext:value-type="float">
            <text:p>1009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3625232&amp;find=yes" xlink:type="simple">118698506837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ЧУПРИК ГАЛИНА</text:p>
            <text:p>ЛЕПЧИНСКАЯ НАТАЛЬЯ</text:p>
          </table:table-cell>
          <table:table-cell table:style-name="ce33" office:value-type="string" calcext:value-type="string">
            <text:p>04.09.2018</text:p>
          </table:table-cell>
          <table:table-cell table:style-name="ce33" office:value-type="string" calcext:value-type="string">
            <text:p>10.09.2018</text:p>
          </table:table-cell>
          <table:table-cell table:style-name="ce40" office:value-type="float" office:value="17938" calcext:value-type="float">
            <text:p>17938,00</text:p>
          </table:table-cell>
          <table:table-cell table:style-name="ce40" office:value-type="float" office:value="17928" calcext:value-type="float">
            <text:p>1792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3954007&amp;find=yes" xlink:type="simple">118648505552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ПОЛЯКОВ ЯРОСЛАВ</text:p>
            <text:p>ШУМИЛИНА НАТАЛЬЯ</text:p>
          </table:table-cell>
          <table:table-cell table:style-name="ce33" office:value-type="string" calcext:value-type="string">
            <text:p>04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15510" calcext:value-type="float">
            <text:p>15510,00</text:p>
          </table:table-cell>
          <table:table-cell table:style-name="ce40" office:value-type="float" office:value="15500" calcext:value-type="float">
            <text:p>155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5666012&amp;find=yes" xlink:type="simple">118658508707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ROZHKOV SERGEY</text:p>
          </table:table-cell>
          <table:table-cell table:style-name="ce33" office:value-type="string" calcext:value-type="string">
            <text:p>04.09.2018</text:p>
          </table:table-cell>
          <table:table-cell table:style-name="ce33" office:value-type="string" calcext:value-type="string">
            <text:p>10.09.2018</text:p>
          </table:table-cell>
          <table:table-cell table:style-name="ce40" office:value-type="float" office:value="4990" calcext:value-type="float">
            <text:p>4990,00</text:p>
          </table:table-cell>
          <table:table-cell table:style-name="ce40" office:value-type="float" office:value="4980" calcext:value-type="float">
            <text:p>49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7769652&amp;find=yes" xlink:type="simple">118688511267</text:a></text:p>
          </table:table-cell>
          <table:table-cell table:style-name="ce11" office:value-type="string" calcext:value-type="string">
            <text:p>У МОНАСТЫРЯ, отель эконом -* (Novyi Afon)</text:p>
          </table:table-cell>
          <table:table-cell table:style-name="ce11" office:value-type="string" calcext:value-type="string">
            <text:p>ГЛУШКОВА ЖАННА</text:p>
            <text:p>ГЛУШКОВА АРИНА</text:p>
          </table:table-cell>
          <table:table-cell table:style-name="ce33" office:value-type="string" calcext:value-type="string">
            <text:p>04.09.2018</text:p>
          </table:table-cell>
          <table:table-cell table:style-name="ce33" office:value-type="string" calcext:value-type="string">
            <text:p>11.09.2018</text:p>
          </table:table-cell>
          <table:table-cell table:style-name="ce40" office:value-type="float" office:value="15480" calcext:value-type="float">
            <text:p>15480,00</text:p>
          </table:table-cell>
          <table:table-cell table:style-name="ce40" office:value-type="float" office:value="15470" calcext:value-type="float">
            <text:p>154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8728208&amp;find=yes" xlink:type="simple">118628506298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КУЗНЕЦОВ АЛЕКСАНДР</text:p>
          </table:table-cell>
          <table:table-cell table:style-name="ce33" office:value-type="string" calcext:value-type="string">
            <text:p>04.09.2018</text:p>
          </table:table-cell>
          <table:table-cell table:style-name="ce33" office:value-type="string" calcext:value-type="string">
            <text:p>12.09.2018</text:p>
          </table:table-cell>
          <table:table-cell table:style-name="ce40" office:value-type="float" office:value="16112" calcext:value-type="float">
            <text:p>16112,00</text:p>
          </table:table-cell>
          <table:table-cell table:style-name="ce40" office:value-type="float" office:value="16102" calcext:value-type="float">
            <text:p>1610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9822088&amp;find=yes" xlink:type="simple">118678510023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ШИБАНОВ ВЯЧЕСЛАВ</text:p>
            <text:p>КОСТРИКОВА ЛИЛИЯ</text:p>
          </table:table-cell>
          <table:table-cell table:style-name="ce33" office:value-type="string" calcext:value-type="string">
            <text:p>04.09.2018</text:p>
          </table:table-cell>
          <table:table-cell table:style-name="ce33" office:value-type="string" calcext:value-type="string">
            <text:p>13.09.2018</text:p>
          </table:table-cell>
          <table:table-cell table:style-name="ce40" office:value-type="float" office:value="25354" calcext:value-type="float">
            <text:p>25354,00</text:p>
          </table:table-cell>
          <table:table-cell table:style-name="ce40" office:value-type="float" office:value="25344" calcext:value-type="float">
            <text:p>253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1198096&amp;find=yes" xlink:type="simple">118608503226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ЯГУДИНА АЛСУ</text:p>
            <text:p>ПЕТРОВ НИКОЛАЙ</text:p>
          </table:table-cell>
          <table:table-cell table:style-name="ce33" office:value-type="string" calcext:value-type="string">
            <text:p>04.09.2018</text:p>
          </table:table-cell>
          <table:table-cell table:style-name="ce33" office:value-type="string" calcext:value-type="string">
            <text:p>11.09.2018</text:p>
          </table:table-cell>
          <table:table-cell table:style-name="ce40" office:value-type="float" office:value="8732" calcext:value-type="float">
            <text:p>8732,00</text:p>
          </table:table-cell>
          <table:table-cell table:style-name="ce40" office:value-type="float" office:value="8722" calcext:value-type="float">
            <text:p>872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1646111&amp;find=yes" xlink:type="simple">118638502796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СТАКАНОВА МАРИНА</text:p>
            <text:p>ТОЛМАЧЕВА НАТАЛЬЯ</text:p>
          </table:table-cell>
          <table:table-cell table:style-name="ce33" office:value-type="string" calcext:value-type="string">
            <text:p>04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38610" calcext:value-type="float">
            <text:p>38610,00</text:p>
          </table:table-cell>
          <table:table-cell table:style-name="ce40" office:value-type="float" office:value="38600" calcext:value-type="float">
            <text:p>386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2752086&amp;find=yes" xlink:type="simple">118608505091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ВАСИЛЬЕВА ЕЛЕНА</text:p>
            <text:p>МАЦКЕВИЧ НИКОЛАЙ</text:p>
          </table:table-cell>
          <table:table-cell table:style-name="ce33" office:value-type="string" calcext:value-type="string">
            <text:p>04.09.2018</text:p>
          </table:table-cell>
          <table:table-cell table:style-name="ce33" office:value-type="string" calcext:value-type="string">
            <text:p>11.09.2018</text:p>
          </table:table-cell>
          <table:table-cell table:style-name="ce40" office:value-type="float" office:value="29760" calcext:value-type="float">
            <text:p>29760,00</text:p>
          </table:table-cell>
          <table:table-cell table:style-name="ce40" office:value-type="float" office:value="29750" calcext:value-type="float">
            <text:p>297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3110006&amp;find=yes" xlink:type="simple">118658504501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ЧУБУКОВА ОЛЬГА</text:p>
            <text:p>ZAGREBINA SVETLANA</text:p>
          </table:table-cell>
          <table:table-cell table:style-name="ce33" office:value-type="string" calcext:value-type="string">
            <text:p>04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9150" calcext:value-type="float">
            <text:p>9150,00</text:p>
          </table:table-cell>
          <table:table-cell table:style-name="ce40" office:value-type="float" office:value="9140" calcext:value-type="float">
            <text:p>91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5524056&amp;find=yes" xlink:type="simple">118698508251</text:a></text:p>
          </table:table-cell>
          <table:table-cell table:style-name="ce11" office:value-type="string" calcext:value-type="string">
            <text:p>КИАРАЗ СТАРТ, отель стандарт -* (Picunda)</text:p>
          </table:table-cell>
          <table:table-cell table:style-name="ce11" office:value-type="string" calcext:value-type="string">
            <text:p>КРЮЧКОВ АЛЕКСЕЙ</text:p>
            <text:p>КРЮЧКОВА ЮЛИЯ</text:p>
          </table:table-cell>
          <table:table-cell table:style-name="ce33" office:value-type="string" calcext:value-type="string">
            <text:p>04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24650" calcext:value-type="float">
            <text:p>24650,00</text:p>
          </table:table-cell>
          <table:table-cell table:style-name="ce40" office:value-type="float" office:value="24640" calcext:value-type="float">
            <text:p>246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5536366&amp;find=yes" xlink:type="simple">118608507576</text:a></text:p>
          </table:table-cell>
          <table:table-cell table:style-name="ce11" office:value-type="string" calcext:value-type="string">
            <text:p>ВЕСНА, отель стандарт -* (Suhum)</text:p>
          </table:table-cell>
          <table:table-cell table:style-name="ce11" office:value-type="string" calcext:value-type="string">
            <text:p>БЕЛОВА ЕКАТЕРИНА</text:p>
            <text:p>ДУШИНА ЕКАТЕРИНА</text:p>
          </table:table-cell>
          <table:table-cell table:style-name="ce33" office:value-type="string" calcext:value-type="string">
            <text:p>04.09.2018</text:p>
          </table:table-cell>
          <table:table-cell table:style-name="ce33" office:value-type="string" calcext:value-type="string">
            <text:p>10.09.2018</text:p>
          </table:table-cell>
          <table:table-cell table:style-name="ce40" office:value-type="float" office:value="13954" calcext:value-type="float">
            <text:p>13954,00</text:p>
          </table:table-cell>
          <table:table-cell table:style-name="ce40" office:value-type="float" office:value="13944" calcext:value-type="float">
            <text:p>139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97013050074&amp;find=yes" xlink:type="simple">118618505429</text:a></text:p>
          </table:table-cell>
          <table:table-cell table:style-name="ce11" office:value-type="string" calcext:value-type="string">
            <text:p>ЦИТРУС, гостиница стандарт -* (Picunda)</text:p>
          </table:table-cell>
          <table:table-cell table:style-name="ce11" office:value-type="string" calcext:value-type="string">
            <text:p>ИШМУХАМЕТОВ ГАЛИУЛЛА</text:p>
            <text:p>ИШМУХАМЕТОВА ВАСИЛЯ</text:p>
          </table:table-cell>
          <table:table-cell table:style-name="ce33" office:value-type="string" calcext:value-type="string">
            <text:p>04.09.2018</text:p>
          </table:table-cell>
          <table:table-cell table:style-name="ce33" office:value-type="string" calcext:value-type="string">
            <text:p>13.09.2018</text:p>
          </table:table-cell>
          <table:table-cell table:style-name="ce40" office:value-type="float" office:value="23860" calcext:value-type="float">
            <text:p>23860,00</text:p>
          </table:table-cell>
          <table:table-cell table:style-name="ce40" office:value-type="float" office:value="23850" calcext:value-type="float">
            <text:p>238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3518219&amp;find=yes" xlink:type="simple">118608505879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ПОПОВ АЛЕКСЕЙ</text:p>
            <text:p>ВОЛОДКИНА АННА</text:p>
          </table:table-cell>
          <table:table-cell table:style-name="ce33" office:value-type="string" calcext:value-type="string">
            <text:p>04.09.2018</text:p>
          </table:table-cell>
          <table:table-cell table:style-name="ce33" office:value-type="string" calcext:value-type="string">
            <text:p>13.09.2018</text:p>
          </table:table-cell>
          <table:table-cell table:style-name="ce40" office:value-type="float" office:value="23914" calcext:value-type="float">
            <text:p>23914,00</text:p>
          </table:table-cell>
          <table:table-cell table:style-name="ce40" office:value-type="float" office:value="23904" calcext:value-type="float">
            <text:p>2390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4492044&amp;find=yes" xlink:type="simple">118668508869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КОРНЕЕВ АЛЕКСАНДР</text:p>
          </table:table-cell>
          <table:table-cell table:style-name="ce33" office:value-type="string" calcext:value-type="string">
            <text:p>04.09.2018</text:p>
          </table:table-cell>
          <table:table-cell table:style-name="ce33" office:value-type="string" calcext:value-type="string">
            <text:p>10.09.2018</text:p>
          </table:table-cell>
          <table:table-cell table:style-name="ce40" office:value-type="float" office:value="12250" calcext:value-type="float">
            <text:p>12250,00</text:p>
          </table:table-cell>
          <table:table-cell table:style-name="ce40" office:value-type="float" office:value="12240" calcext:value-type="float">
            <text:p>122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5210089&amp;find=yes" xlink:type="simple">118618507959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КОРНЕВ ВАЛЕРИЙ</text:p>
            <text:p>КОРОВКИНА ЛЮДМИЛА</text:p>
          </table:table-cell>
          <table:table-cell table:style-name="ce33" office:value-type="string" calcext:value-type="string">
            <text:p>04.09.2018</text:p>
          </table:table-cell>
          <table:table-cell table:style-name="ce33" office:value-type="string" calcext:value-type="string">
            <text:p>13.09.2018</text:p>
          </table:table-cell>
          <table:table-cell table:style-name="ce40" office:value-type="float" office:value="26902" calcext:value-type="float">
            <text:p>26902,00</text:p>
          </table:table-cell>
          <table:table-cell table:style-name="ce40" office:value-type="float" office:value="26892" calcext:value-type="float">
            <text:p>2689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1790005&amp;find=yes" xlink:type="simple">118608503295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ТОРБИСМАН НАТАЛЬЯ</text:p>
            <text:p>ТОРБИСМАН ЕВГЕНИЙ</text:p>
          </table:table-cell>
          <table:table-cell table:style-name="ce33" office:value-type="string" calcext:value-type="string">
            <text:p>04.09.2018</text:p>
          </table:table-cell>
          <table:table-cell table:style-name="ce33" office:value-type="string" calcext:value-type="string">
            <text:p>15.09.2018</text:p>
          </table:table-cell>
          <table:table-cell table:style-name="ce40" office:value-type="float" office:value="16776" calcext:value-type="float">
            <text:p>16776,00</text:p>
          </table:table-cell>
          <table:table-cell table:style-name="ce40" office:value-type="float" office:value="16766" calcext:value-type="float">
            <text:p>1676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2568030&amp;find=yes" xlink:type="simple">118678505265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МАЛЫХИНА СВЕТЛАНА</text:p>
            <text:p>СОКОЛОВА ОЛЬГА</text:p>
          </table:table-cell>
          <table:table-cell table:style-name="ce33" office:value-type="string" calcext:value-type="string">
            <text:p>04.09.2018</text:p>
          </table:table-cell>
          <table:table-cell table:style-name="ce33" office:value-type="string" calcext:value-type="string">
            <text:p>18.09.2018</text:p>
          </table:table-cell>
          <table:table-cell table:style-name="ce40" office:value-type="float" office:value="35710" calcext:value-type="float">
            <text:p>35710,00</text:p>
          </table:table-cell>
          <table:table-cell table:style-name="ce40" office:value-type="float" office:value="35700" calcext:value-type="float">
            <text:p>357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9815222160&amp;find=yes" xlink:type="simple">118608508085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БУРЕНИНА СВЕТЛАНА</text:p>
            <text:p>МОЛЬКОВА НАТАЛЬЯ</text:p>
            <text:p>БОЛЬШАКОВ ДМИТРИЙ</text:p>
          </table:table-cell>
          <table:table-cell table:style-name="ce33" office:value-type="string" calcext:value-type="string">
            <text:p>04.09.2018</text:p>
          </table:table-cell>
          <table:table-cell table:style-name="ce33" office:value-type="string" calcext:value-type="string">
            <text:p>14.09.2018</text:p>
          </table:table-cell>
          <table:table-cell table:style-name="ce40" table:formula="of:=[.G526]+[.H526]" office:value-type="float" office:value="67870" calcext:value-type="float">
            <text:p>67870,00</text:p>
          </table:table-cell>
          <table:table-cell table:style-name="ce40" office:value-type="float" office:value="67860" calcext:value-type="float">
            <text:p>678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1970077&amp;find=yes" xlink:type="simple">118698503997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АЛЕКСАНДРОВ ДЕНИС</text:p>
            <text:p>СОЦКОВА СВЕТЛАНА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8.09.2018</text:p>
          </table:table-cell>
          <table:table-cell table:style-name="ce40" office:value-type="float" office:value="19432" calcext:value-type="float">
            <text:p>19432,00</text:p>
          </table:table-cell>
          <table:table-cell table:style-name="ce40" office:value-type="float" office:value="19422" calcext:value-type="float">
            <text:p>1942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013426062&amp;find=yes" xlink:type="simple">118628505642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СОЛНЦЕВ ВИКТОР</text:p>
            <text:p>СОЛНЦЕВА НАТАЛИЯ</text:p>
            <text:p>СОЛНЦЕВ ДАНИЛ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2.09.2018</text:p>
          </table:table-cell>
          <table:table-cell table:style-name="ce40" office:value-type="float" office:value="11637" calcext:value-type="float">
            <text:p>11637,00</text:p>
          </table:table-cell>
          <table:table-cell table:style-name="ce40" office:value-type="float" office:value="11627" calcext:value-type="float">
            <text:p>1162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94213468067&amp;find=yes" xlink:type="simple">118678505722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БУЧНАЯ ОКСАНА</text:p>
            <text:p>БУЧНЫЙ СТЕПАН</text:p>
            <text:p>РУДКОВСКАЯ ТАТЬЯНА</text:p>
            <text:p>ЗЮЗИНА АНАСТАСИЯ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3.09.2018</text:p>
          </table:table-cell>
          <table:table-cell table:style-name="ce40" office:value-type="float" office:value="53130" calcext:value-type="float">
            <text:p>53130,00</text:p>
          </table:table-cell>
          <table:table-cell table:style-name="ce40" office:value-type="float" office:value="53120" calcext:value-type="float">
            <text:p>531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5556652&amp;find=yes" xlink:type="simple">118648508287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МАЛИКОВА ЮЛИЯ</text:p>
            <text:p>МАЛИКОВА ВАРВАРА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2.09.2018</text:p>
          </table:table-cell>
          <table:table-cell table:style-name="ce40" office:value-type="float" office:value="5820" calcext:value-type="float">
            <text:p>5820,00</text:p>
          </table:table-cell>
          <table:table-cell table:style-name="ce40" office:value-type="float" office:value="5810" calcext:value-type="float">
            <text:p>58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6278067&amp;find=yes" xlink:type="simple">118618510652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БЕЛОБРОВА ОЛЬГА</text:p>
            <text:p>СОЛНЦЕВА ЮЛИЯ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2.09.2018</text:p>
          </table:table-cell>
          <table:table-cell table:style-name="ce40" office:value-type="float" office:value="17860" calcext:value-type="float">
            <text:p>17860,00</text:p>
          </table:table-cell>
          <table:table-cell table:style-name="ce40" office:value-type="float" office:value="17850" calcext:value-type="float">
            <text:p>178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415148033&amp;find=yes" xlink:type="simple">118638503113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КУЗНЕЦОВА ТАТЬЯНА</text:p>
            <text:p>ЛАЗАРЕВА СВЕТЛАНА</text:p>
            <text:p>УСЛУГИНА СВЕТЛАНА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14959" calcext:value-type="float">
            <text:p>14959,00</text:p>
          </table:table-cell>
          <table:table-cell table:style-name="ce40" office:value-type="float" office:value="14949" calcext:value-type="float">
            <text:p>1494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15198023&amp;find=yes" xlink:type="simple">118618503173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НОВОСЕЛОВА ЛЮДМИЛА</text:p>
            <text:p>НИЗОВЦЕВА НАДЕЖДА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6.09.2018</text:p>
          </table:table-cell>
          <table:table-cell table:style-name="ce40" office:value-type="float" office:value="13716" calcext:value-type="float">
            <text:p>13716,00</text:p>
          </table:table-cell>
          <table:table-cell table:style-name="ce40" office:value-type="float" office:value="13706" calcext:value-type="float">
            <text:p>1370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15302033&amp;find=yes" xlink:type="simple">118688503163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КУЛАКОВА ИРИНА</text:p>
            <text:p>КУЛАКОВ МИХАИЛ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7.09.2018</text:p>
          </table:table-cell>
          <table:table-cell table:style-name="ce40" office:value-type="float" office:value="17938" calcext:value-type="float">
            <text:p>17938,00</text:p>
          </table:table-cell>
          <table:table-cell table:style-name="ce40" office:value-type="float" office:value="17928" calcext:value-type="float">
            <text:p>1792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6118073&amp;find=yes" xlink:type="simple">118638504233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ЛИНЕВ НИКОЛАЙ</text:p>
            <text:p>ЛИНЕВА МАРИНА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1.09.2018</text:p>
          </table:table-cell>
          <table:table-cell table:style-name="ce40" office:value-type="float" office:value="8710" calcext:value-type="float">
            <text:p>8710,00</text:p>
          </table:table-cell>
          <table:table-cell table:style-name="ce40" office:value-type="float" office:value="8700" calcext:value-type="float">
            <text:p>87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16808098&amp;find=yes" xlink:type="simple">118618505313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ЛОМАЧЕНКОВА ТАТЬЯНА</text:p>
            <text:p>ОСИПОВА ЛЮДМИЛА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22420" calcext:value-type="float">
            <text:p>22420,00</text:p>
          </table:table-cell>
          <table:table-cell table:style-name="ce40" office:value-type="float" office:value="22410" calcext:value-type="float">
            <text:p>224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17356088&amp;find=yes" xlink:type="simple">118678506118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СЕМЕНКОВ АНДРЕЙ</text:p>
            <text:p>ТИХОНОВИЧ НАДЕЖДА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22420" calcext:value-type="float">
            <text:p>22420,00</text:p>
          </table:table-cell>
          <table:table-cell table:style-name="ce40" office:value-type="float" office:value="22410" calcext:value-type="float">
            <text:p>224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7830078&amp;find=yes" xlink:type="simple">118648506443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КРАМАРЧУК ДМИТРИЙ</text:p>
            <text:p>КРАМАРЧУК ЛЮБОВЬ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2.09.2018</text:p>
          </table:table-cell>
          <table:table-cell table:style-name="ce40" office:value-type="float" office:value="10188" calcext:value-type="float">
            <text:p>10188,00</text:p>
          </table:table-cell>
          <table:table-cell table:style-name="ce40" office:value-type="float" office:value="10178" calcext:value-type="float">
            <text:p>1017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121070018&amp;find=yes" xlink:type="simple">118678510603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ЛИФАНОВА НАТАЛЬЯ</text:p>
            <text:p>ЛИФАНОВ ЕВГЕНИЙ</text:p>
            <text:p>ЛИФАНОВ САВЕЛИЙ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5.09.2018</text:p>
          </table:table-cell>
          <table:table-cell table:style-name="ce40" office:value-type="float" office:value="21270" calcext:value-type="float">
            <text:p>21270,00</text:p>
          </table:table-cell>
          <table:table-cell table:style-name="ce40" office:value-type="float" office:value="21260" calcext:value-type="float">
            <text:p>212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1847245&amp;find=yes" xlink:type="simple">118628504225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ДЕМИНА ОЛЬГА</text:p>
            <text:p>ДЕМИН МИХАИЛ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8974" calcext:value-type="float">
            <text:p>8974,00</text:p>
          </table:table-cell>
          <table:table-cell table:style-name="ce40" office:value-type="float" office:value="8964" calcext:value-type="float">
            <text:p>89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7662060&amp;find=yes" xlink:type="simple">118638510555</text:a></text:p>
          </table:table-cell>
          <table:table-cell table:style-name="ce11" office:value-type="string" calcext:value-type="string">
            <text:p>САНРАЙЗ, гостевой дом эконом -* (Candripsh)</text:p>
          </table:table-cell>
          <table:table-cell table:style-name="ce11" office:value-type="string" calcext:value-type="string">
            <text:p>IAKOVLEVA SVETLANA</text:p>
            <text:p>IAKOVLEVA ALEKSANDRA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08.09.2018</text:p>
          </table:table-cell>
          <table:table-cell table:style-name="ce40" office:value-type="float" office:value="3994" calcext:value-type="float">
            <text:p>3994,00</text:p>
          </table:table-cell>
          <table:table-cell table:style-name="ce40" office:value-type="float" office:value="3984" calcext:value-type="float">
            <text:p>398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1952071&amp;find=yes" xlink:type="simple">118608503301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КОВАЛЕВ ИВАН</text:p>
            <text:p>КОВАЛЕВА ЛЮДМИЛА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0.09.2018</text:p>
          </table:table-cell>
          <table:table-cell table:style-name="ce40" office:value-type="float" office:value="7480" calcext:value-type="float">
            <text:p>7480,00</text:p>
          </table:table-cell>
          <table:table-cell table:style-name="ce40" office:value-type="float" office:value="7470" calcext:value-type="float">
            <text:p>74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2625106&amp;find=yes" xlink:type="simple">118698504451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ЕГОРОВА ЕЛЕНА</text:p>
            <text:p>ЕГОРОВА ЕКАТЕРИНА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5.09.2018</text:p>
          </table:table-cell>
          <table:table-cell table:style-name="ce40" office:value-type="float" office:value="24910" calcext:value-type="float">
            <text:p>24910,00</text:p>
          </table:table-cell>
          <table:table-cell table:style-name="ce40" office:value-type="float" office:value="24900" calcext:value-type="float">
            <text:p>249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8094814918006&amp;find=yes" xlink:type="simple">118678506736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КОНСТАНТИНОВ ЕВГЕНИЙ</text:p>
            <text:p>КОНСТАНТИНОВА ВАЛЕНТИНА</text:p>
            <text:p>КОНСТАНТИНОВА ВИКТОРИЯ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14959" calcext:value-type="float">
            <text:p>14959,00</text:p>
          </table:table-cell>
          <table:table-cell table:style-name="ce40" office:value-type="float" office:value="14949" calcext:value-type="float">
            <text:p>1494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5248156&amp;find=yes" xlink:type="simple">118648507136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МЕЛЬНИЧЕНКО ЛИЛИЯ</text:p>
            <text:p>ГУСЕВ ИЛЬЯ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0.09.2018</text:p>
          </table:table-cell>
          <table:table-cell table:style-name="ce40" office:value-type="float" office:value="18270" calcext:value-type="float">
            <text:p>18270,00</text:p>
          </table:table-cell>
          <table:table-cell table:style-name="ce40" office:value-type="float" office:value="18260" calcext:value-type="float">
            <text:p>182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911038094&amp;find=yes" xlink:type="simple">118618502329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ЛЕДЯЕВ ВЛАДИМИР</text:p>
            <text:p>ЛЕДЯЕВА ТАТЬЯНА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3.09.2018</text:p>
          </table:table-cell>
          <table:table-cell table:style-name="ce40" office:value-type="float" office:value="25610" calcext:value-type="float">
            <text:p>25610,00</text:p>
          </table:table-cell>
          <table:table-cell table:style-name="ce40" office:value-type="float" office:value="25600" calcext:value-type="float">
            <text:p>256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1568054&amp;find=yes" xlink:type="simple">118618503074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КОРЕНЧЕНКОВ ВАЛЕРИЙ</text:p>
            <text:p>КОРЕНЧЕНКОВА ОЛЬГА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7.09.2018</text:p>
          </table:table-cell>
          <table:table-cell table:style-name="ce40" office:value-type="float" office:value="14878" calcext:value-type="float">
            <text:p>14878,00</text:p>
          </table:table-cell>
          <table:table-cell table:style-name="ce40" office:value-type="float" office:value="14868" calcext:value-type="float">
            <text:p>148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2062009&amp;find=yes" xlink:type="simple">118608503684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БЕСЧАСТНОВА ЯНА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5.09.2018</text:p>
          </table:table-cell>
          <table:table-cell table:style-name="ce40" office:value-type="float" office:value="10800" calcext:value-type="float">
            <text:p>10800,00</text:p>
          </table:table-cell>
          <table:table-cell table:style-name="ce40" office:value-type="float" office:value="10790" calcext:value-type="float">
            <text:p>1079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913230079&amp;find=yes" xlink:type="simple">118628504799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ГАРАЩЕНКО ВЛАДИМИР</text:p>
            <text:p>ГАРАЩЕНКО АНАСТАСИЯ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22420" calcext:value-type="float">
            <text:p>22420,00</text:p>
          </table:table-cell>
          <table:table-cell table:style-name="ce40" office:value-type="float" office:value="22410" calcext:value-type="float">
            <text:p>224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4636064&amp;find=yes" xlink:type="simple">118648506344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ЕРЕМИНА ЕЛЕНА</text:p>
            <text:p>ЕРЕМИН ВАСИЛИЙ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1.09.2018</text:p>
          </table:table-cell>
          <table:table-cell table:style-name="ce40" office:value-type="float" office:value="4990" calcext:value-type="float">
            <text:p>4990,00</text:p>
          </table:table-cell>
          <table:table-cell table:style-name="ce40" office:value-type="float" office:value="4980" calcext:value-type="float">
            <text:p>49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914776404&amp;find=yes" xlink:type="simple">118638506374</text:a></text:p>
          </table:table-cell>
          <table:table-cell table:style-name="ce11" office:value-type="string" calcext:value-type="string">
            <text:p>MAXX HOTEL, отель комфорт -* (Gudauta)</text:p>
          </table:table-cell>
          <table:table-cell table:style-name="ce11" office:value-type="string" calcext:value-type="string">
            <text:p>ГУНТАРСКИС АЛЬГИРДАС</text:p>
            <text:p>ЛЕБЕДЕВА ДАРЬЯ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9.09.2018</text:p>
          </table:table-cell>
          <table:table-cell table:style-name="ce40" office:value-type="float" office:value="30222" calcext:value-type="float">
            <text:p>30222,00</text:p>
          </table:table-cell>
          <table:table-cell table:style-name="ce40" office:value-type="float" office:value="30212" calcext:value-type="float">
            <text:p>3021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6868069&amp;find=yes" xlink:type="simple">118658509964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ПАНОВА МАРИЯ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2.09.2018</text:p>
          </table:table-cell>
          <table:table-cell table:style-name="ce40" office:value-type="float" office:value="8725" calcext:value-type="float">
            <text:p>8725,00</text:p>
          </table:table-cell>
          <table:table-cell table:style-name="ce40" office:value-type="float" office:value="8715" calcext:value-type="float">
            <text:p>871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1058097&amp;find=yes" xlink:type="simple">118628503242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КЛЮКОВКИНА ТАТЬЯНА</text:p>
            <text:p>КЛЮКОВКИНА ИРИНА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5.09.2018</text:p>
          </table:table-cell>
          <table:table-cell table:style-name="ce40" office:value-type="float" office:value="28230" calcext:value-type="float">
            <text:p>28230,00</text:p>
          </table:table-cell>
          <table:table-cell table:style-name="ce40" office:value-type="float" office:value="28220" calcext:value-type="float">
            <text:p>282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2220022&amp;find=yes" xlink:type="simple">118688503972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ЗВОДА НАТАЛЬЯ</text:p>
            <text:p>КУДАСОВ ЕВГЕНИЙ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2.09.2018</text:p>
          </table:table-cell>
          <table:table-cell table:style-name="ce40" office:value-type="float" office:value="10160" calcext:value-type="float">
            <text:p>10160,00</text:p>
          </table:table-cell>
          <table:table-cell table:style-name="ce40" office:value-type="float" office:value="10150" calcext:value-type="float">
            <text:p>101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2412057&amp;find=yes" xlink:type="simple">118658504402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КОЛЕЗНЕВ ИГОРЬ</text:p>
            <text:p>ЕФИМОВА ЕЛЕНА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2.09.2018</text:p>
          </table:table-cell>
          <table:table-cell table:style-name="ce40" office:value-type="float" office:value="17440" calcext:value-type="float">
            <text:p>17440,00</text:p>
          </table:table-cell>
          <table:table-cell table:style-name="ce40" office:value-type="float" office:value="17430" calcext:value-type="float">
            <text:p>174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3464002&amp;find=yes" xlink:type="simple">118668505172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НЕЙКОВСКИЙ АНДРЕЙ</text:p>
            <text:p>КОМАР МАРИНА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2.09.2018</text:p>
          </table:table-cell>
          <table:table-cell table:style-name="ce40" office:value-type="float" office:value="17440" calcext:value-type="float">
            <text:p>17440,00</text:p>
          </table:table-cell>
          <table:table-cell table:style-name="ce40" office:value-type="float" office:value="17430" calcext:value-type="float">
            <text:p>174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5538062&amp;find=yes" xlink:type="simple">118658508172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МАРКОВА ЕЛЕНА</text:p>
            <text:p>ЛЬВОВ ИВАН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2.09.2018</text:p>
          </table:table-cell>
          <table:table-cell table:style-name="ce40" office:value-type="float" office:value="20926" calcext:value-type="float">
            <text:p>20926,00</text:p>
          </table:table-cell>
          <table:table-cell table:style-name="ce40" office:value-type="float" office:value="20916" calcext:value-type="float">
            <text:p>209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4978013&amp;find=yes" xlink:type="simple">118618503098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ШАГИНА ВАРВАРА</text:p>
            <text:p>ШАГИН АЛЕКСАНДР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13060" calcext:value-type="float">
            <text:p>13060,00</text:p>
          </table:table-cell>
          <table:table-cell table:style-name="ce40" office:value-type="float" office:value="13050" calcext:value-type="float">
            <text:p>130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16080018&amp;find=yes" xlink:type="simple">118638503533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ЧУРКИН ВЛАДИМИР</text:p>
            <text:p>ЧУРКИНА НАТАЛИЯ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21673" calcext:value-type="float">
            <text:p>21673,00</text:p>
          </table:table-cell>
          <table:table-cell table:style-name="ce40" office:value-type="float" office:value="21663" calcext:value-type="float">
            <text:p>21663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8616003&amp;find=yes" xlink:type="simple">118698506493</text:a></text:p>
          </table:table-cell>
          <table:table-cell table:style-name="ce11" office:value-type="string" calcext:value-type="string">
            <text:p>ЗОЛОТАЯ РЫБКА, ГД эконом -* (Picunda)</text:p>
          </table:table-cell>
          <table:table-cell table:style-name="ce11" office:value-type="string" calcext:value-type="string">
            <text:p>ЖИТНИКОВА ЕЛЕНА</text:p>
            <text:p>ВИНОКУРОВ ВЛАДИМИР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5.09.2018</text:p>
          </table:table-cell>
          <table:table-cell table:style-name="ce40" office:value-type="float" office:value="12410" calcext:value-type="float">
            <text:p>12410,00</text:p>
          </table:table-cell>
          <table:table-cell table:style-name="ce40" office:value-type="float" office:value="12400" calcext:value-type="float">
            <text:p>124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8894068&amp;find=yes" xlink:type="simple">118688507253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СМИРНОВ ДМИТРИЙ</text:p>
            <text:p>СМИРНОВА ЭВЕЛИНА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2.09.2018</text:p>
          </table:table-cell>
          <table:table-cell table:style-name="ce40" office:value-type="float" office:value="10860" calcext:value-type="float">
            <text:p>10860,00</text:p>
          </table:table-cell>
          <table:table-cell table:style-name="ce40" office:value-type="float" office:value="10850" calcext:value-type="float">
            <text:p>108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712258006&amp;find=yes" xlink:type="simple">118658504006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РОГОЖНИКОВ НИКОЛАЙ</text:p>
            <text:p>РОГОЖНИКОВА НАДЕЖДА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5.09.2018</text:p>
          </table:table-cell>
          <table:table-cell table:style-name="ce40" office:value-type="float" office:value="24910" calcext:value-type="float">
            <text:p>24910,00</text:p>
          </table:table-cell>
          <table:table-cell table:style-name="ce40" office:value-type="float" office:value="24900" calcext:value-type="float">
            <text:p>249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813176056&amp;find=yes" xlink:type="simple">118678504381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ПОРУЧИКОВА НАДЕЖДА</text:p>
            <text:p>ПОДГУРСКАЯ ЕКАТЕРИНА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3.09.2018</text:p>
          </table:table-cell>
          <table:table-cell table:style-name="ce40" office:value-type="float" office:value="14618" calcext:value-type="float">
            <text:p>14618,00</text:p>
          </table:table-cell>
          <table:table-cell table:style-name="ce40" office:value-type="float" office:value="14608" calcext:value-type="float">
            <text:p>1460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3360046&amp;find=yes" xlink:type="simple">118608505756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НИКИТИНА ИРИНА</text:p>
            <text:p>ЮДАНОВА ИРИНА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3.09.2018</text:p>
          </table:table-cell>
          <table:table-cell table:style-name="ce40" office:value-type="float" office:value="19930" calcext:value-type="float">
            <text:p>19930,00</text:p>
          </table:table-cell>
          <table:table-cell table:style-name="ce40" office:value-type="float" office:value="19920" calcext:value-type="float">
            <text:p>199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3472016&amp;find=yes" xlink:type="simple">118648505446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ЕГОРОВ АЛЕКСАНДР</text:p>
            <text:p>ЕГОРОВА ГАЛИНА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6.09.2018</text:p>
          </table:table-cell>
          <table:table-cell table:style-name="ce40" office:value-type="float" office:value="29226" calcext:value-type="float">
            <text:p>29226,00</text:p>
          </table:table-cell>
          <table:table-cell table:style-name="ce40" office:value-type="float" office:value="29216" calcext:value-type="float">
            <text:p>292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4542226&amp;find=yes" xlink:type="simple">118638507876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ПУШКОВ ВЛАДИМИР</text:p>
            <text:p>ИЗОТОВА МАРИНА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3.09.2018</text:p>
          </table:table-cell>
          <table:table-cell table:style-name="ce40" office:value-type="float" office:value="11610" calcext:value-type="float">
            <text:p>11610,00</text:p>
          </table:table-cell>
          <table:table-cell table:style-name="ce40" office:value-type="float" office:value="11600" calcext:value-type="float">
            <text:p>116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6781826&amp;find=yes" xlink:type="simple">118698511411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КРАЮШКИНА СВЕТЛАНА</text:p>
            <text:p>КРАЮШКИН СЕРГЕЙ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09.09.2018</text:p>
          </table:table-cell>
          <table:table-cell table:style-name="ce40" office:value-type="float" office:value="18370" calcext:value-type="float">
            <text:p>18370,00</text:p>
          </table:table-cell>
          <table:table-cell table:style-name="ce40" office:value-type="float" office:value="18360" calcext:value-type="float">
            <text:p>183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3214069&amp;find=yes" xlink:type="simple">118698504734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НОВОСЕЛОВА СОФИЯ</text:p>
            <text:p>БОРОДИНА ТАТЬЯНА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1.09.2018</text:p>
          </table:table-cell>
          <table:table-cell table:style-name="ce40" office:value-type="float" office:value="15946" calcext:value-type="float">
            <text:p>15946,00</text:p>
          </table:table-cell>
          <table:table-cell table:style-name="ce40" office:value-type="float" office:value="15936" calcext:value-type="float">
            <text:p>159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3222014&amp;find=yes" xlink:type="simple">118658504709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МЕРКЕЛЬ ЛЮДМИЛА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1.09.2018</text:p>
          </table:table-cell>
          <table:table-cell table:style-name="ce40" office:value-type="float" office:value="4990" calcext:value-type="float">
            <text:p>4990,00</text:p>
          </table:table-cell>
          <table:table-cell table:style-name="ce40" office:value-type="float" office:value="4980" calcext:value-type="float">
            <text:p>49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3344024&amp;find=yes" xlink:type="simple">118618504774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ШИКУЦКАЯ ЕЛЕНА</text:p>
            <text:p>АЛЕКСЕЕВА ЛЮДМИЛА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3.09.2018</text:p>
          </table:table-cell>
          <table:table-cell table:style-name="ce40" office:value-type="float" office:value="11642" calcext:value-type="float">
            <text:p>11642,00</text:p>
          </table:table-cell>
          <table:table-cell table:style-name="ce40" office:value-type="float" office:value="11632" calcext:value-type="float">
            <text:p>1163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7013502079&amp;find=yes" xlink:type="simple">118688506249</text:a></text:p>
          </table:table-cell>
          <table:table-cell table:style-name="ce11" office:value-type="string" calcext:value-type="string">
            <text:p>ЛА-ТЕРРАСА, гостевой дом эконом -* (Gudauta)</text:p>
          </table:table-cell>
          <table:table-cell table:style-name="ce11" office:value-type="string" calcext:value-type="string">
            <text:p>БАРМИН СЕРГЕЙ</text:p>
            <text:p>БАРМИНА ЛАРИСА</text:p>
            <text:p>ВАГАНОВ ИВАН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9.09.2018</text:p>
          </table:table-cell>
          <table:table-cell table:style-name="ce40" office:value-type="float" office:value="29060" calcext:value-type="float">
            <text:p>29060,00</text:p>
          </table:table-cell>
          <table:table-cell table:style-name="ce40" office:value-type="float" office:value="29050" calcext:value-type="float">
            <text:p>290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3714009&amp;find=yes" xlink:type="simple">118648506054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САВЕЛЬЕВА ВАЛЕНТИНА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17191" calcext:value-type="float">
            <text:p>17191,00</text:p>
          </table:table-cell>
          <table:table-cell table:style-name="ce40" office:value-type="float" office:value="17181" calcext:value-type="float">
            <text:p>1718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3992094&amp;find=yes" xlink:type="simple">118658507809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ПЕЛЫМСКАЯ ЕЛЕНА</text:p>
            <text:p>ХАПАВА ЛЕЙЛА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2.09.2018</text:p>
          </table:table-cell>
          <table:table-cell table:style-name="ce40" office:value-type="float" office:value="11630" calcext:value-type="float">
            <text:p>11630,00</text:p>
          </table:table-cell>
          <table:table-cell table:style-name="ce40" office:value-type="float" office:value="11620" calcext:value-type="float">
            <text:p>116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7014022599&amp;find=yes" xlink:type="simple">118648508249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ЛЮБИНА ГАЛИНА</text:p>
            <text:p>ЛИТВИНА ЛЮДМИЛА</text:p>
            <text:p>КИВАЕВА ГАЛИНА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0.09.2018</text:p>
          </table:table-cell>
          <table:table-cell table:style-name="ce40" table:formula="of:=[.G574]+[.H574]" office:value-type="float" office:value="31690" calcext:value-type="float">
            <text:p>31690,00</text:p>
          </table:table-cell>
          <table:table-cell table:style-name="ce40" office:value-type="float" office:value="31680" calcext:value-type="float">
            <text:p>316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6179254&amp;find=yes" xlink:type="simple">117698500814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КАПРАЛОВ ГЕННАДИЙ</text:p>
            <text:p>КАПРАЛОВА ЕЛЕНА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5.09.2018</text:p>
          </table:table-cell>
          <table:table-cell table:style-name="ce40" table:formula="of:=[.G575]+[.H575]" office:value-type="float" office:value="52290" calcext:value-type="float">
            <text:p>52290,00</text:p>
          </table:table-cell>
          <table:table-cell table:style-name="ce40" office:value-type="float" office:value="52280" calcext:value-type="float">
            <text:p>522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1152075&amp;find=yes" xlink:type="simple">118678502790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ГОЛУБЫХ ВЕРА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2.09.2018</text:p>
          </table:table-cell>
          <table:table-cell table:style-name="ce40" office:value-type="float" office:value="18021" calcext:value-type="float">
            <text:p>18021,00</text:p>
          </table:table-cell>
          <table:table-cell table:style-name="ce40" office:value-type="float" office:value="18011" calcext:value-type="float">
            <text:p>1801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1656030&amp;find=yes" xlink:type="simple">117678500980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СКАЧКОВЕНЕ АНЖЕЛИКА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5.09.2018</text:p>
          </table:table-cell>
          <table:table-cell table:style-name="ce40" office:value-type="float" office:value="19100" calcext:value-type="float">
            <text:p>19100,00</text:p>
          </table:table-cell>
          <table:table-cell table:style-name="ce40" office:value-type="float" office:value="19090" calcext:value-type="float">
            <text:p>1909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511722060&amp;find=yes" xlink:type="simple">118628503105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БАЛАЯН МАРИАНА</text:p>
            <text:p>КОРОБЕЙНИКОВ АЛЕКСЕЙ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22420" calcext:value-type="float">
            <text:p>22420,00</text:p>
          </table:table-cell>
          <table:table-cell table:style-name="ce40" office:value-type="float" office:value="22410" calcext:value-type="float">
            <text:p>224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9814154295&amp;find=yes" xlink:type="simple">118648508805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МУНЬКА ВАДИМ</text:p>
            <text:p>МУНЬКА ИРИНА</text:p>
            <text:p>МУНЬКА НИКИТА</text:p>
            <text:p>МУНЬКА ИВАН</text:p>
            <text:p>МУНЬКА ДАНИИЛ</text:p>
          </table:table-cell>
          <table:table-cell table:style-name="ce33" office:value-type="string" calcext:value-type="string">
            <text:p>05.09.2018</text:p>
          </table:table-cell>
          <table:table-cell table:style-name="ce33" office:value-type="string" calcext:value-type="string">
            <text:p>12.09.2018</text:p>
          </table:table-cell>
          <table:table-cell table:style-name="ce40" office:value-type="float" office:value="37810" calcext:value-type="float">
            <text:p>37810,00</text:p>
          </table:table-cell>
          <table:table-cell table:style-name="ce40" office:value-type="float" office:value="37800" calcext:value-type="float">
            <text:p>378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1">
          <table:table-cell table:style-name="ce2" office:value-type="string" calcext:value-type="string">
            <text:p><text:a xlink:href="https://internal.bgoperator.ru/tozaya?idTour=104418098012199127&amp;find=yes" xlink:type="simple">118698504222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ЕРМОШКИН ГЕННАДИЙ</text:p>
          </table:table-cell>
          <table:table-cell table:style-name="ce33" office:value-type="string" calcext:value-type="string">
            <text:p>06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11178" calcext:value-type="float">
            <text:p>11178,00</text:p>
          </table:table-cell>
          <table:table-cell table:style-name="ce40" office:value-type="float" office:value="11168" calcext:value-type="float">
            <text:p>111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012230047&amp;find=yes" xlink:type="simple">118618504842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РАМАЗАНОВ РУСТАМ</text:p>
            <text:p>РАМАЗАНОВА КРИСТИНА</text:p>
            <text:p>ФОМИЧЕВ СЕРГЕЙ</text:p>
            <text:p>ФОМИЧЕВА МАРИНА</text:p>
            <text:p>ФОМИЧЕВА ВИКТОРИЯ</text:p>
          </table:table-cell>
          <table:table-cell table:style-name="ce33" office:value-type="string" calcext:value-type="string">
            <text:p>06.09.2018</text:p>
          </table:table-cell>
          <table:table-cell table:style-name="ce33" office:value-type="string" calcext:value-type="string">
            <text:p>16.09.2018</text:p>
          </table:table-cell>
          <table:table-cell table:style-name="ce40" office:value-type="float" office:value="79690" calcext:value-type="float">
            <text:p>79690,00</text:p>
          </table:table-cell>
          <table:table-cell table:style-name="ce40" office:value-type="float" office:value="79680" calcext:value-type="float">
            <text:p>796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3147137&amp;find=yes" xlink:type="simple">118688506447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ЮДИНА НАТАЛИЯ</text:p>
          </table:table-cell>
          <table:table-cell table:style-name="ce33" office:value-type="string" calcext:value-type="string">
            <text:p>06.09.2018</text:p>
          </table:table-cell>
          <table:table-cell table:style-name="ce33" office:value-type="string" calcext:value-type="string">
            <text:p>15.09.2018</text:p>
          </table:table-cell>
          <table:table-cell table:style-name="ce40" office:value-type="float" office:value="17191" calcext:value-type="float">
            <text:p>17191,00</text:p>
          </table:table-cell>
          <table:table-cell table:style-name="ce40" office:value-type="float" office:value="17181" calcext:value-type="float">
            <text:p>1718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3862862&amp;find=yes" xlink:type="simple">118668505912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ПОПОВ ДМИТРИЙ</text:p>
            <text:p>КОРОЛЬКОВА ВИКТОРИЯ</text:p>
          </table:table-cell>
          <table:table-cell table:style-name="ce33" office:value-type="string" calcext:value-type="string">
            <text:p>06.09.2018</text:p>
          </table:table-cell>
          <table:table-cell table:style-name="ce33" office:value-type="string" calcext:value-type="string">
            <text:p>13.09.2018</text:p>
          </table:table-cell>
          <table:table-cell table:style-name="ce40" office:value-type="float" office:value="16278" calcext:value-type="float">
            <text:p>16278,00</text:p>
          </table:table-cell>
          <table:table-cell table:style-name="ce40" office:value-type="float" office:value="16268" calcext:value-type="float">
            <text:p>162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3904302&amp;find=yes" xlink:type="simple">118668506407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ПОВАРОВ ВАДИМ</text:p>
            <text:p>ПОВАРОВА ВЕРА</text:p>
          </table:table-cell>
          <table:table-cell table:style-name="ce33" office:value-type="string" calcext:value-type="string">
            <text:p>06.09.2018</text:p>
          </table:table-cell>
          <table:table-cell table:style-name="ce33" office:value-type="string" calcext:value-type="string">
            <text:p>15.09.2018</text:p>
          </table:table-cell>
          <table:table-cell table:style-name="ce40" office:value-type="float" office:value="13060" calcext:value-type="float">
            <text:p>13060,00</text:p>
          </table:table-cell>
          <table:table-cell table:style-name="ce40" office:value-type="float" office:value="13050" calcext:value-type="float">
            <text:p>130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7184062&amp;find=yes" xlink:type="simple">118628510547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РУСОВ ДМИТРИЙ</text:p>
            <text:p>ЗАМАХОВА МАРИЯ</text:p>
          </table:table-cell>
          <table:table-cell table:style-name="ce33" office:value-type="string" calcext:value-type="string">
            <text:p>06.09.2018</text:p>
          </table:table-cell>
          <table:table-cell table:style-name="ce33" office:value-type="string" calcext:value-type="string">
            <text:p>13.09.2018</text:p>
          </table:table-cell>
          <table:table-cell table:style-name="ce40" office:value-type="float" office:value="10860" calcext:value-type="float">
            <text:p>10860,00</text:p>
          </table:table-cell>
          <table:table-cell table:style-name="ce40" office:value-type="float" office:value="10850" calcext:value-type="float">
            <text:p>108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98115398053&amp;find=yes" xlink:type="simple">118678503438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НИКИФОРОВ ВАСИЛИЙ</text:p>
            <text:p>НИКИФОРОВА ЛЮДМИЛА</text:p>
            <text:p>ПАНЧЕНКОВА НАДЕЖДА</text:p>
            <text:p>ПАНЧЕНКОВ ОЛЕГ</text:p>
          </table:table-cell>
          <table:table-cell table:style-name="ce33" office:value-type="string" calcext:value-type="string">
            <text:p>06.09.2018</text:p>
          </table:table-cell>
          <table:table-cell table:style-name="ce33" office:value-type="string" calcext:value-type="string">
            <text:p>13.09.2018</text:p>
          </table:table-cell>
          <table:table-cell table:style-name="ce40" office:value-type="float" office:value="20310" calcext:value-type="float">
            <text:p>20310,00</text:p>
          </table:table-cell>
          <table:table-cell table:style-name="ce40" office:value-type="float" office:value="20300" calcext:value-type="float">
            <text:p>203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7004038&amp;find=yes" xlink:type="simple">118678505678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КУХАРЕВА ИРИНА</text:p>
            <text:p>ДАВЫДОВА НАИРА</text:p>
          </table:table-cell>
          <table:table-cell table:style-name="ce33" office:value-type="string" calcext:value-type="string">
            <text:p>06.09.2018</text:p>
          </table:table-cell>
          <table:table-cell table:style-name="ce33" office:value-type="string" calcext:value-type="string">
            <text:p>15.09.2018</text:p>
          </table:table-cell>
          <table:table-cell table:style-name="ce40" office:value-type="float" office:value="13960" calcext:value-type="float">
            <text:p>13960,00</text:p>
          </table:table-cell>
          <table:table-cell table:style-name="ce40" office:value-type="float" office:value="13950" calcext:value-type="float">
            <text:p>139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8482008&amp;find=yes" xlink:type="simple">118668506018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ЯКУШКИН ЭДУАРД</text:p>
            <text:p>ЖУРАВЛЕВА ЕЛЕНА</text:p>
          </table:table-cell>
          <table:table-cell table:style-name="ce33" office:value-type="string" calcext:value-type="string">
            <text:p>06.09.2018</text:p>
          </table:table-cell>
          <table:table-cell table:style-name="ce33" office:value-type="string" calcext:value-type="string">
            <text:p>15.09.2018</text:p>
          </table:table-cell>
          <table:table-cell table:style-name="ce40" office:value-type="float" office:value="22420" calcext:value-type="float">
            <text:p>22420,00</text:p>
          </table:table-cell>
          <table:table-cell table:style-name="ce40" office:value-type="float" office:value="22410" calcext:value-type="float">
            <text:p>224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94420270863&amp;find=yes" xlink:type="simple">118678508563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ЛЕЗИНА ОЛЬГА</text:p>
            <text:p>ЛЕЗИН ИГОРЬ</text:p>
            <text:p>ЛЕЗИН АРТЕМ</text:p>
            <text:p>ЛЕЗИНА АРИНА</text:p>
          </table:table-cell>
          <table:table-cell table:style-name="ce33" office:value-type="string" calcext:value-type="string">
            <text:p>06.09.2018</text:p>
          </table:table-cell>
          <table:table-cell table:style-name="ce33" office:value-type="string" calcext:value-type="string">
            <text:p>13.09.2018</text:p>
          </table:table-cell>
          <table:table-cell table:style-name="ce40" office:value-type="float" office:value="30810" calcext:value-type="float">
            <text:p>30810,00</text:p>
          </table:table-cell>
          <table:table-cell table:style-name="ce40" office:value-type="float" office:value="30800" calcext:value-type="float">
            <text:p>308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513066010&amp;find=yes" xlink:type="simple">118638504585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ШЕЛКОВНИКОВА ЛАРИСА</text:p>
            <text:p>ПАНКРАТОВА ТАТЬЯНА</text:p>
          </table:table-cell>
          <table:table-cell table:style-name="ce33" office:value-type="string" calcext:value-type="string">
            <text:p>06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12410" calcext:value-type="float">
            <text:p>12410,00</text:p>
          </table:table-cell>
          <table:table-cell table:style-name="ce40" office:value-type="float" office:value="12400" calcext:value-type="float">
            <text:p>124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2718836&amp;find=yes" xlink:type="simple">118698504581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УРЕЗАЛОВ ВИТАЛИЙ</text:p>
            <text:p>НЕЧАЕВА ИРИНА</text:p>
          </table:table-cell>
          <table:table-cell table:style-name="ce33" office:value-type="string" calcext:value-type="string">
            <text:p>06.09.2018</text:p>
          </table:table-cell>
          <table:table-cell table:style-name="ce33" office:value-type="string" calcext:value-type="string">
            <text:p>12.09.2018</text:p>
          </table:table-cell>
          <table:table-cell table:style-name="ce40" office:value-type="float" office:value="14950" calcext:value-type="float">
            <text:p>14950,00</text:p>
          </table:table-cell>
          <table:table-cell table:style-name="ce40" office:value-type="float" office:value="14940" calcext:value-type="float">
            <text:p>149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3974081&amp;find=yes" xlink:type="simple">118638506176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ДАВЫДОВА ЕЛЕНА</text:p>
          </table:table-cell>
          <table:table-cell table:style-name="ce33" office:value-type="string" calcext:value-type="string">
            <text:p>06.09.2018</text:p>
          </table:table-cell>
          <table:table-cell table:style-name="ce33" office:value-type="string" calcext:value-type="string">
            <text:p>13.09.2018</text:p>
          </table:table-cell>
          <table:table-cell table:style-name="ce40" office:value-type="float" office:value="5820" calcext:value-type="float">
            <text:p>5820,00</text:p>
          </table:table-cell>
          <table:table-cell table:style-name="ce40" office:value-type="float" office:value="5810" calcext:value-type="float">
            <text:p>58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4374046&amp;find=yes" xlink:type="simple">118678507566</text:a></text:p>
          </table:table-cell>
          <table:table-cell table:style-name="ce11" office:value-type="string" calcext:value-type="string">
            <text:p>У МОНАСТЫРЯ, отель эконом -* (Novyi Afon)</text:p>
          </table:table-cell>
          <table:table-cell table:style-name="ce11" office:value-type="string" calcext:value-type="string">
            <text:p>МЕДВЕДЕВА МАРИНА</text:p>
            <text:p>МИХАЙЛОВА НАТАЛЬЯ</text:p>
          </table:table-cell>
          <table:table-cell table:style-name="ce33" office:value-type="string" calcext:value-type="string">
            <text:p>06.09.2018</text:p>
          </table:table-cell>
          <table:table-cell table:style-name="ce33" office:value-type="string" calcext:value-type="string">
            <text:p>15.09.2018</text:p>
          </table:table-cell>
          <table:table-cell table:style-name="ce40" office:value-type="float" office:value="19900" calcext:value-type="float">
            <text:p>19900,00</text:p>
          </table:table-cell>
          <table:table-cell table:style-name="ce40" office:value-type="float" office:value="19890" calcext:value-type="float">
            <text:p>1989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5244031&amp;find=yes" xlink:type="simple">118628509091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ВОРОБЬЕВ ИГОРЬ</text:p>
          </table:table-cell>
          <table:table-cell table:style-name="ce33" office:value-type="string" calcext:value-type="string">
            <text:p>06.09.2018</text:p>
          </table:table-cell>
          <table:table-cell table:style-name="ce33" office:value-type="string" calcext:value-type="string">
            <text:p>20.09.2018</text:p>
          </table:table-cell>
          <table:table-cell table:style-name="ce40" office:value-type="float" office:value="28570" calcext:value-type="float">
            <text:p>28570,00</text:p>
          </table:table-cell>
          <table:table-cell table:style-name="ce40" office:value-type="float" office:value="28560" calcext:value-type="float">
            <text:p>285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2420894&amp;find=yes" xlink:type="simple">118678504824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ЕДУНОВА ТАТЬЯНА</text:p>
            <text:p>ЛИСИЧЕВ АЛЕКСЕЙ</text:p>
          </table:table-cell>
          <table:table-cell table:style-name="ce33" office:value-type="string" calcext:value-type="string">
            <text:p>06.09.2018</text:p>
          </table:table-cell>
          <table:table-cell table:style-name="ce33" office:value-type="string" calcext:value-type="string">
            <text:p>19.09.2018</text:p>
          </table:table-cell>
          <table:table-cell table:style-name="ce40" office:value-type="float" office:value="20160" calcext:value-type="float">
            <text:p>20160,00</text:p>
          </table:table-cell>
          <table:table-cell table:style-name="ce40" office:value-type="float" office:value="20150" calcext:value-type="float">
            <text:p>201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4222239&amp;find=yes" xlink:type="simple">117698500654</text:a></text:p>
          </table:table-cell>
          <table:table-cell table:style-name="ce11" office:value-type="string" calcext:value-type="string">
            <text:p>ЛАСТОЧКА РОЩА, мини-отель стандарт -* (Picunda)</text:p>
          </table:table-cell>
          <table:table-cell table:style-name="ce11" office:value-type="string" calcext:value-type="string">
            <text:p>БАРАНОВСКАЯ АЛЕНА</text:p>
          </table:table-cell>
          <table:table-cell table:style-name="ce33" office:value-type="string" calcext:value-type="string">
            <text:p>06.09.2018</text:p>
          </table:table-cell>
          <table:table-cell table:style-name="ce33" office:value-type="string" calcext:value-type="string">
            <text:p>18.09.2018</text:p>
          </table:table-cell>
          <table:table-cell table:style-name="ce40" office:value-type="float" office:value="21046" calcext:value-type="float">
            <text:p>21046,00</text:p>
          </table:table-cell>
          <table:table-cell table:style-name="ce40" office:value-type="float" office:value="21036" calcext:value-type="float">
            <text:p>210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6562029&amp;find=yes" xlink:type="simple">118688511014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КОЧИЕВА НАТАЛИЯ</text:p>
            <text:p>ЛЕДНЕВ НИКОЛАЙ</text:p>
          </table:table-cell>
          <table:table-cell table:style-name="ce33" office:value-type="string" calcext:value-type="string">
            <text:p>06.09.2018</text:p>
          </table:table-cell>
          <table:table-cell table:style-name="ce33" office:value-type="string" calcext:value-type="string">
            <text:p>15.09.2018</text:p>
          </table:table-cell>
          <table:table-cell table:style-name="ce40" office:value-type="float" office:value="23770" calcext:value-type="float">
            <text:p>23770,00</text:p>
          </table:table-cell>
          <table:table-cell table:style-name="ce40" office:value-type="float" office:value="23760" calcext:value-type="float">
            <text:p>237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3570072&amp;find=yes" xlink:type="simple">118628506632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SAPRYGINA NINA</text:p>
            <text:p>SAPRYGIN DANIIL</text:p>
          </table:table-cell>
          <table:table-cell table:style-name="ce33" office:value-type="string" calcext:value-type="string">
            <text:p>06.09.2018</text:p>
          </table:table-cell>
          <table:table-cell table:style-name="ce33" office:value-type="string" calcext:value-type="string">
            <text:p>16.09.2018</text:p>
          </table:table-cell>
          <table:table-cell table:style-name="ce40" office:value-type="float" office:value="14550" calcext:value-type="float">
            <text:p>14550,00</text:p>
          </table:table-cell>
          <table:table-cell table:style-name="ce40" office:value-type="float" office:value="14540" calcext:value-type="float">
            <text:p>145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3880077&amp;find=yes" xlink:type="simple">118668507282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ЧЕРЕПАН ЛАРИСА</text:p>
            <text:p>ЧЕРЕПАН АЛЕКСЕЙ</text:p>
          </table:table-cell>
          <table:table-cell table:style-name="ce33" office:value-type="string" calcext:value-type="string">
            <text:p>06.09.2018</text:p>
          </table:table-cell>
          <table:table-cell table:style-name="ce33" office:value-type="string" calcext:value-type="string">
            <text:p>15.09.2018</text:p>
          </table:table-cell>
          <table:table-cell table:style-name="ce40" office:value-type="float" office:value="11224" calcext:value-type="float">
            <text:p>11224,00</text:p>
          </table:table-cell>
          <table:table-cell table:style-name="ce40" office:value-type="float" office:value="11214" calcext:value-type="float">
            <text:p>1121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6004557&amp;find=yes" xlink:type="simple">117618500892</text:a></text:p>
          </table:table-cell>
          <table:table-cell table:style-name="ce11" office:value-type="string" calcext:value-type="string">
            <text:p>ЛАСТОЧКА, мини-отель стандарт -* (Picunda)</text:p>
          </table:table-cell>
          <table:table-cell table:style-name="ce11" office:value-type="string" calcext:value-type="string">
            <text:p>АНИСИМОВ ИЛЬЯ</text:p>
            <text:p>ЗАБОТИНА ИРИНА</text:p>
          </table:table-cell>
          <table:table-cell table:style-name="ce33" office:value-type="string" calcext:value-type="string">
            <text:p>06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18274" calcext:value-type="float">
            <text:p>18274,00</text:p>
          </table:table-cell>
          <table:table-cell table:style-name="ce40" office:value-type="float" office:value="18264" calcext:value-type="float">
            <text:p>182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6262018&amp;find=yes" xlink:type="simple">118698504208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ЛЕОНТЬЕВА ЕЛЕНА</text:p>
            <text:p>ПРОНИН ДМИТРИЙ</text:p>
          </table:table-cell>
          <table:table-cell table:style-name="ce33" office:value-type="string" calcext:value-type="string">
            <text:p>06.09.2018</text:p>
          </table:table-cell>
          <table:table-cell table:style-name="ce33" office:value-type="string" calcext:value-type="string">
            <text:p>16.09.2018</text:p>
          </table:table-cell>
          <table:table-cell table:style-name="ce40" office:value-type="float" office:value="12460" calcext:value-type="float">
            <text:p>12460,00</text:p>
          </table:table-cell>
          <table:table-cell table:style-name="ce40" office:value-type="float" office:value="12450" calcext:value-type="float">
            <text:p>124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98116620073&amp;find=yes" xlink:type="simple">118658504693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ШМЕЛЕВ СЕРГЕЙ</text:p>
            <text:p>ШМЕЛЕВА ЮЛИЯ</text:p>
            <text:p>ПЛОХОВ ЕВГЕНИЙ</text:p>
            <text:p>ПЛОХОВА ЕВГЕНИЯ</text:p>
          </table:table-cell>
          <table:table-cell table:style-name="ce33" office:value-type="string" calcext:value-type="string">
            <text:p>06.09.2018</text:p>
          </table:table-cell>
          <table:table-cell table:style-name="ce33" office:value-type="string" calcext:value-type="string">
            <text:p>12.09.2018</text:p>
          </table:table-cell>
          <table:table-cell table:style-name="ce40" office:value-type="float" office:value="17458" calcext:value-type="float">
            <text:p>17458,00</text:p>
          </table:table-cell>
          <table:table-cell table:style-name="ce40" office:value-type="float" office:value="17448" calcext:value-type="float">
            <text:p>1744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8840518&amp;find=yes" xlink:type="simple">118678507283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ИВАНОВ ВЛАДИМИР</text:p>
            <text:p>АФОНИНА АЛЬБИНА</text:p>
          </table:table-cell>
          <table:table-cell table:style-name="ce33" office:value-type="string" calcext:value-type="string">
            <text:p>06.09.2018</text:p>
          </table:table-cell>
          <table:table-cell table:style-name="ce33" office:value-type="string" calcext:value-type="string">
            <text:p>20.09.2018</text:p>
          </table:table-cell>
          <table:table-cell table:style-name="ce40" office:value-type="float" office:value="17118" calcext:value-type="float">
            <text:p>17118,00</text:p>
          </table:table-cell>
          <table:table-cell table:style-name="ce40" office:value-type="float" office:value="17108" calcext:value-type="float">
            <text:p>1710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18966123&amp;find=yes" xlink:type="simple">118628507738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ЛЕГОТИНА ГАЛИНА</text:p>
          </table:table-cell>
          <table:table-cell table:style-name="ce33" office:value-type="string" calcext:value-type="string">
            <text:p>06.09.2018</text:p>
          </table:table-cell>
          <table:table-cell table:style-name="ce33" office:value-type="string" calcext:value-type="string">
            <text:p>20.09.2018</text:p>
          </table:table-cell>
          <table:table-cell table:style-name="ce40" office:value-type="float" office:value="28570" calcext:value-type="float">
            <text:p>28570,00</text:p>
          </table:table-cell>
          <table:table-cell table:style-name="ce40" office:value-type="float" office:value="28560" calcext:value-type="float">
            <text:p>285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9576858&amp;find=yes" xlink:type="simple">118628508223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ГУДКОВ СЕРГЕЙ</text:p>
            <text:p>ГУДКОВА ЕЛЕНА</text:p>
          </table:table-cell>
          <table:table-cell table:style-name="ce33" office:value-type="string" calcext:value-type="string">
            <text:p>06.09.2018</text:p>
          </table:table-cell>
          <table:table-cell table:style-name="ce33" office:value-type="string" calcext:value-type="string">
            <text:p>18.09.2018</text:p>
          </table:table-cell>
          <table:table-cell table:style-name="ce40" office:value-type="float" office:value="19930" calcext:value-type="float">
            <text:p>19930,00</text:p>
          </table:table-cell>
          <table:table-cell table:style-name="ce40" office:value-type="float" office:value="19920" calcext:value-type="float">
            <text:p>199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9739473&amp;find=yes" xlink:type="simple">118608508863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ЧЕРКАСОВА ЛЮДМИЛА</text:p>
          </table:table-cell>
          <table:table-cell table:style-name="ce33" office:value-type="string" calcext:value-type="string">
            <text:p>06.09.2018</text:p>
          </table:table-cell>
          <table:table-cell table:style-name="ce33" office:value-type="string" calcext:value-type="string">
            <text:p>19.09.2018</text:p>
          </table:table-cell>
          <table:table-cell table:style-name="ce40" office:value-type="float" office:value="26530" calcext:value-type="float">
            <text:p>26530,00</text:p>
          </table:table-cell>
          <table:table-cell table:style-name="ce40" office:value-type="float" office:value="26520" calcext:value-type="float">
            <text:p>265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94421611113&amp;find=yes" xlink:type="simple">118628510738</text:a></text:p>
          </table:table-cell>
          <table:table-cell table:style-name="ce11" office:value-type="string" calcext:value-type="string">
            <text:p>У МОНАСТЫРЯ, отель эконом -* (Novyi Afon)</text:p>
          </table:table-cell>
          <table:table-cell table:style-name="ce11" office:value-type="string" calcext:value-type="string">
            <text:p>СИНЦОВА ИРИНА</text:p>
            <text:p>КУЗНЕЦОВА ЮЛИЯ</text:p>
            <text:p>ТУМАЙКИНА АЛИНА</text:p>
            <text:p>ТУМАЙКИН ПАВЕЛ</text:p>
          </table:table-cell>
          <table:table-cell table:style-name="ce33" office:value-type="string" calcext:value-type="string">
            <text:p>06.09.2018</text:p>
          </table:table-cell>
          <table:table-cell table:style-name="ce33" office:value-type="string" calcext:value-type="string">
            <text:p>13.09.2018</text:p>
          </table:table-cell>
          <table:table-cell table:style-name="ce40" office:value-type="float" office:value="30950" calcext:value-type="float">
            <text:p>30950,00</text:p>
          </table:table-cell>
          <table:table-cell table:style-name="ce40" office:value-type="float" office:value="30940" calcext:value-type="float">
            <text:p>309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22292863&amp;find=yes" xlink:type="simple">118658511868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ШИЛОВА СВЕТЛАНА</text:p>
          </table:table-cell>
          <table:table-cell table:style-name="ce33" office:value-type="string" calcext:value-type="string">
            <text:p>06.09.2018</text:p>
          </table:table-cell>
          <table:table-cell table:style-name="ce33" office:value-type="string" calcext:value-type="string">
            <text:p>12.09.2018</text:p>
          </table:table-cell>
          <table:table-cell table:style-name="ce40" office:value-type="float" office:value="4990" calcext:value-type="float">
            <text:p>4990,00</text:p>
          </table:table-cell>
          <table:table-cell table:style-name="ce40" office:value-type="float" office:value="4980" calcext:value-type="float">
            <text:p>49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2542001&amp;find=yes" xlink:type="simple">118648503541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КРИНИНА ТАТЬЯНА</text:p>
            <text:p>ОДИНОКОВА ТАТЬЯНА</text:p>
          </table:table-cell>
          <table:table-cell table:style-name="ce33" office:value-type="string" calcext:value-type="string">
            <text:p>06.09.2018</text:p>
          </table:table-cell>
          <table:table-cell table:style-name="ce33" office:value-type="string" calcext:value-type="string">
            <text:p>15.09.2018</text:p>
          </table:table-cell>
          <table:table-cell table:style-name="ce40" office:value-type="float" office:value="25408" calcext:value-type="float">
            <text:p>25408,00</text:p>
          </table:table-cell>
          <table:table-cell table:style-name="ce40" office:value-type="float" office:value="25398" calcext:value-type="float">
            <text:p>2539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4146016&amp;find=yes" xlink:type="simple">118638505711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САТАРОВА ЕЛЕНА</text:p>
            <text:p>КОНОНОВА ОЛЬГА</text:p>
          </table:table-cell>
          <table:table-cell table:style-name="ce33" office:value-type="string" calcext:value-type="string">
            <text:p>06.09.2018</text:p>
          </table:table-cell>
          <table:table-cell table:style-name="ce33" office:value-type="string" calcext:value-type="string">
            <text:p>13.09.2018</text:p>
          </table:table-cell>
          <table:table-cell table:style-name="ce40" office:value-type="float" office:value="17860" calcext:value-type="float">
            <text:p>17860,00</text:p>
          </table:table-cell>
          <table:table-cell table:style-name="ce40" office:value-type="float" office:value="17850" calcext:value-type="float">
            <text:p>178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4688051&amp;find=yes" xlink:type="simple">118618506136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СТЕБЛЕВА НАТАЛЬЯ</text:p>
          </table:table-cell>
          <table:table-cell table:style-name="ce33" office:value-type="string" calcext:value-type="string">
            <text:p>06.09.2018</text:p>
          </table:table-cell>
          <table:table-cell table:style-name="ce33" office:value-type="string" calcext:value-type="string">
            <text:p>19.09.2018</text:p>
          </table:table-cell>
          <table:table-cell table:style-name="ce40" office:value-type="float" office:value="34005" calcext:value-type="float">
            <text:p>34005,00</text:p>
          </table:table-cell>
          <table:table-cell table:style-name="ce40" office:value-type="float" office:value="33995" calcext:value-type="float">
            <text:p>3399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3669239&amp;find=yes" xlink:type="simple">117698500609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БАДЕШИНА СВЕТЛАНА</text:p>
            <text:p>НИКУЛИНА КСЕНИЯ</text:p>
          </table:table-cell>
          <table:table-cell table:style-name="ce33" office:value-type="string" calcext:value-type="string">
            <text:p>06.09.2018</text:p>
          </table:table-cell>
          <table:table-cell table:style-name="ce33" office:value-type="string" calcext:value-type="string">
            <text:p>13.09.2018</text:p>
          </table:table-cell>
          <table:table-cell table:style-name="ce40" office:value-type="float" office:value="17440" calcext:value-type="float">
            <text:p>17440,00</text:p>
          </table:table-cell>
          <table:table-cell table:style-name="ce40" office:value-type="float" office:value="17430" calcext:value-type="float">
            <text:p>174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97013888019&amp;find=yes" xlink:type="simple">118698506424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ТЮШКИНА ЮЛИЯ</text:p>
            <text:p>ЕРШОВ КОНСТАНТИН</text:p>
            <text:p>ЕРШОВ ДЕНИС</text:p>
            <text:p>ЕРШОВА ВАРВАРА</text:p>
          </table:table-cell>
          <table:table-cell table:style-name="ce33" office:value-type="string" calcext:value-type="string">
            <text:p>06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24810" calcext:value-type="float">
            <text:p>24810,00</text:p>
          </table:table-cell>
          <table:table-cell table:style-name="ce40" office:value-type="float" office:value="24800" calcext:value-type="float">
            <text:p>248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6488059&amp;find=yes" xlink:type="simple">118618508734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КОБЕЛЕВ КОНСТАНТИН</text:p>
            <text:p>КОБЕЛЕВ ГЕННАДИЙ</text:p>
          </table:table-cell>
          <table:table-cell table:style-name="ce33" office:value-type="string" calcext:value-type="string">
            <text:p>06.09.2018</text:p>
          </table:table-cell>
          <table:table-cell table:style-name="ce33" office:value-type="string" calcext:value-type="string">
            <text:p>12.09.2018</text:p>
          </table:table-cell>
          <table:table-cell table:style-name="ce40" office:value-type="float" office:value="29675" calcext:value-type="float">
            <text:p>29675,00</text:p>
          </table:table-cell>
          <table:table-cell table:style-name="ce40" office:value-type="float" office:value="29665" calcext:value-type="float">
            <text:p>2966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2458160&amp;find=yes" xlink:type="simple">118618504200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ГАЛКИНА ЗОЯ</text:p>
            <text:p>ЧИРКОВА ТАТЬЯНА</text:p>
          </table:table-cell>
          <table:table-cell table:style-name="ce33" office:value-type="string" calcext:value-type="string">
            <text:p>06.09.2018</text:p>
          </table:table-cell>
          <table:table-cell table:style-name="ce33" office:value-type="string" calcext:value-type="string">
            <text:p>19.09.2018</text:p>
          </table:table-cell>
          <table:table-cell table:style-name="ce40" office:value-type="float" office:value="32458" calcext:value-type="float">
            <text:p>32458,00</text:p>
          </table:table-cell>
          <table:table-cell table:style-name="ce40" office:value-type="float" office:value="32448" calcext:value-type="float">
            <text:p>3244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4280050&amp;find=yes" xlink:type="simple">118628505550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ПОЛЯКОВА ТАТЬЯНА</text:p>
            <text:p>БАРИНОВ ДЕНИС</text:p>
          </table:table-cell>
          <table:table-cell table:style-name="ce33" office:value-type="string" calcext:value-type="string">
            <text:p>06.09.2018</text:p>
          </table:table-cell>
          <table:table-cell table:style-name="ce33" office:value-type="string" calcext:value-type="string">
            <text:p>16.09.2018</text:p>
          </table:table-cell>
          <table:table-cell table:style-name="ce40" office:value-type="float" office:value="14510" calcext:value-type="float">
            <text:p>14510,00</text:p>
          </table:table-cell>
          <table:table-cell table:style-name="ce40" office:value-type="float" office:value="14500" calcext:value-type="float">
            <text:p>145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6728055&amp;find=yes" xlink:type="simple">118698510445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YURCHANKA TOM</text:p>
            <text:p>YURCHANKA ALINA</text:p>
          </table:table-cell>
          <table:table-cell table:style-name="ce33" office:value-type="string" calcext:value-type="string">
            <text:p>06.09.2018</text:p>
          </table:table-cell>
          <table:table-cell table:style-name="ce33" office:value-type="string" calcext:value-type="string">
            <text:p>10.09.2018</text:p>
          </table:table-cell>
          <table:table-cell table:style-name="ce40" office:value-type="float" office:value="3330" calcext:value-type="float">
            <text:p>3330,00</text:p>
          </table:table-cell>
          <table:table-cell table:style-name="ce40" office:value-type="float" office:value="3320" calcext:value-type="float">
            <text:p>33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1866012&amp;find=yes" xlink:type="simple">118698503607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КУЗНЕЦОВ ВЛАДИМИР</text:p>
            <text:p>АКИНДИНОВА ЛЮДМИЛА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20310" calcext:value-type="float">
            <text:p>20310,00</text:p>
          </table:table-cell>
          <table:table-cell table:style-name="ce40" office:value-type="float" office:value="20300" calcext:value-type="float">
            <text:p>203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8098012676072&amp;find=yes" xlink:type="simple">118658505072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РЮМИН АЛЕКСЕЙ</text:p>
            <text:p>РЮМИНА НАТАЛЬЯ</text:p>
            <text:p>СТАФЕЕВ АЛЕКСЕЙ</text:p>
            <text:p>ПЕРОВА НАТАЛЬЯ</text:p>
            <text:p>ПЕРОВ ПАВЕЛ</text:p>
            <text:p>СТАФЕЕВА ОЛЬГА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1.09.2018</text:p>
          </table:table-cell>
          <table:table-cell table:style-name="ce40" office:value-type="float" office:value="14962" calcext:value-type="float">
            <text:p>14962,00</text:p>
          </table:table-cell>
          <table:table-cell table:style-name="ce40" office:value-type="float" office:value="14952" calcext:value-type="float">
            <text:p>149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213972097&amp;find=yes" xlink:type="simple">118628507592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ХАЛИТОВ МАРАТ</text:p>
            <text:p>ХАЛИТОВА ЛИЛИЯ</text:p>
            <text:p>ХАЛИТОВА КАРИНА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3.09.2018</text:p>
          </table:table-cell>
          <table:table-cell table:style-name="ce40" office:value-type="float" office:value="12406" calcext:value-type="float">
            <text:p>12406,00</text:p>
          </table:table-cell>
          <table:table-cell table:style-name="ce40" office:value-type="float" office:value="12396" calcext:value-type="float">
            <text:p>123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116152003&amp;find=yes" xlink:type="simple">118608503813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ТИХОМИРОВА ВАЛЕНТИНА</text:p>
            <text:p>МАРГАРИТОВА ЕВГЕНИЯ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4.09.2018</text:p>
          </table:table-cell>
          <table:table-cell table:style-name="ce40" table:formula="of:=[.G621]+[.H621]" office:value-type="float" office:value="37506" calcext:value-type="float">
            <text:p>37506,00</text:p>
          </table:table-cell>
          <table:table-cell table:style-name="ce40" office:value-type="float" office:value="37496" calcext:value-type="float">
            <text:p>374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6194053&amp;find=yes" xlink:type="simple">118678504053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ДОНСКАЯ ЕЛЕНА</text:p>
            <text:p>МИНЯЕВА ИННА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5.09.2018</text:p>
          </table:table-cell>
          <table:table-cell table:style-name="ce40" office:value-type="float" office:value="7322" calcext:value-type="float">
            <text:p>7322,00</text:p>
          </table:table-cell>
          <table:table-cell table:style-name="ce40" office:value-type="float" office:value="7312" calcext:value-type="float">
            <text:p>731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7062063&amp;find=yes" xlink:type="simple">118658505058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ГАЛИАХМЕТОВ ЮНИР</text:p>
            <text:p>КУЧКАРОВА ЗУЛЬФИЯ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3.09.2018</text:p>
          </table:table-cell>
          <table:table-cell table:style-name="ce40" office:value-type="float" office:value="7486" calcext:value-type="float">
            <text:p>7486,00</text:p>
          </table:table-cell>
          <table:table-cell table:style-name="ce40" office:value-type="float" office:value="7476" calcext:value-type="float">
            <text:p>747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9238048&amp;find=yes" xlink:type="simple">118688509448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ЛАНЦЕВА ГАЛИНА</text:p>
            <text:p>ШАРОГЛАЗОВА ТАТЬЯНА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19722" calcext:value-type="float">
            <text:p>19722,00</text:p>
          </table:table-cell>
          <table:table-cell table:style-name="ce40" office:value-type="float" office:value="19712" calcext:value-type="float">
            <text:p>1971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9602013&amp;find=yes" xlink:type="simple">118688508243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КУЗНЕЦОВА ВАЛЕНТИНА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5.09.2018</text:p>
          </table:table-cell>
          <table:table-cell table:style-name="ce40" office:value-type="float" office:value="16330" calcext:value-type="float">
            <text:p>16330,00</text:p>
          </table:table-cell>
          <table:table-cell table:style-name="ce40" office:value-type="float" office:value="16320" calcext:value-type="float">
            <text:p>163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21782678&amp;find=yes" xlink:type="simple">118698511343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АБРАМЧУК ВАСИЛИЙ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14290" calcext:value-type="float">
            <text:p>14290,00</text:p>
          </table:table-cell>
          <table:table-cell table:style-name="ce40" office:value-type="float" office:value="14280" calcext:value-type="float">
            <text:p>142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9811818035&amp;find=yes" xlink:type="simple">118608504230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НИКОЛАШКИН ВЛАДИМИР</text:p>
            <text:p>НИКОЛАШКИНА ОЛЬГА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16278" calcext:value-type="float">
            <text:p>16278,00</text:p>
          </table:table-cell>
          <table:table-cell table:style-name="ce40" office:value-type="float" office:value="16268" calcext:value-type="float">
            <text:p>162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3100035&amp;find=yes" xlink:type="simple">118698505380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ВОРКАЧЕВ СТАНИСЛАВ</text:p>
            <text:p>ШИШКИНА АНАСТАСИЯ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17440" calcext:value-type="float">
            <text:p>17440,00</text:p>
          </table:table-cell>
          <table:table-cell table:style-name="ce40" office:value-type="float" office:value="17430" calcext:value-type="float">
            <text:p>174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4020060&amp;find=yes" xlink:type="simple">118678506415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ЛАВЕЛИНА ТАТЬЯНА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8.09.2018</text:p>
          </table:table-cell>
          <table:table-cell table:style-name="ce40" office:value-type="float" office:value="21009" calcext:value-type="float">
            <text:p>21009,00</text:p>
          </table:table-cell>
          <table:table-cell table:style-name="ce40" office:value-type="float" office:value="20999" calcext:value-type="float">
            <text:p>2099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4262020&amp;find=yes" xlink:type="simple">118678506385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ПОПОВА АЛЕКСАНДРА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7.09.2018</text:p>
          </table:table-cell>
          <table:table-cell table:style-name="ce40" office:value-type="float" office:value="8310" calcext:value-type="float">
            <text:p>8310,00</text:p>
          </table:table-cell>
          <table:table-cell table:style-name="ce40" office:value-type="float" office:value="8300" calcext:value-type="float">
            <text:p>83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9814454050&amp;find=yes" xlink:type="simple">118618506815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БУРЛАКОВ ПАВЕЛ</text:p>
            <text:p>ОБЕРЮХТИН ЕГОР</text:p>
            <text:p>ВЕРШИНИН ВИКТОР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5.09.2018</text:p>
          </table:table-cell>
          <table:table-cell table:style-name="ce40" office:value-type="float" office:value="35202" calcext:value-type="float">
            <text:p>35202,00</text:p>
          </table:table-cell>
          <table:table-cell table:style-name="ce40" office:value-type="float" office:value="35192" calcext:value-type="float">
            <text:p>3519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5664060&amp;find=yes" xlink:type="simple">118608507590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АЛФИМОВА ЛЮДМИЛА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10860" calcext:value-type="float">
            <text:p>10860,00</text:p>
          </table:table-cell>
          <table:table-cell table:style-name="ce40" office:value-type="float" office:value="10850" calcext:value-type="float">
            <text:p>108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7042020&amp;find=yes" xlink:type="simple">118628511650</text:a></text:p>
          </table:table-cell>
          <table:table-cell table:style-name="ce11" office:value-type="string" calcext:value-type="string">
            <text:p>У АЛЕКСАНДРЫ, гостевой дом эконом -* (Picunda)</text:p>
          </table:table-cell>
          <table:table-cell table:style-name="ce11" office:value-type="string" calcext:value-type="string">
            <text:p>КАЗАНОВСКИЙ СЕРГЕЙ</text:p>
            <text:p>БАСОВА ИРИНА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3.09.2018</text:p>
          </table:table-cell>
          <table:table-cell table:style-name="ce40" office:value-type="float" office:value="15472" calcext:value-type="float">
            <text:p>15472,00</text:p>
          </table:table-cell>
          <table:table-cell table:style-name="ce40" office:value-type="float" office:value="15462" calcext:value-type="float">
            <text:p>1546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9818470060&amp;find=yes" xlink:type="simple">118638512665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ХАРЧЕНКО ЕЛЕНА</text:p>
            <text:p>СОБОЛЕВА ТАТЬЯНА</text:p>
            <text:p>ПОЛУКЕЕВА МАРИЯ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5820" calcext:value-type="float">
            <text:p>5820,00</text:p>
          </table:table-cell>
          <table:table-cell table:style-name="ce40" office:value-type="float" office:value="5810" calcext:value-type="float">
            <text:p>58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8510050&amp;find=yes" xlink:type="simple">118618512090</text:a></text:p>
          </table:table-cell>
          <table:table-cell table:style-name="ce11" office:value-type="string" calcext:value-type="string">
            <text:p>АНАКОПИЯ, мини-гостиница эконом -* (Novyi Afon)</text:p>
          </table:table-cell>
          <table:table-cell table:style-name="ce11" office:value-type="string" calcext:value-type="string">
            <text:p>ЧЕРЕДОВА ЮЛИЯ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10468" calcext:value-type="float">
            <text:p>10468,00</text:p>
          </table:table-cell>
          <table:table-cell table:style-name="ce40" office:value-type="float" office:value="10458" calcext:value-type="float">
            <text:p>1045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1728031&amp;find=yes" xlink:type="simple">118658503191</text:a></text:p>
          </table:table-cell>
          <table:table-cell table:style-name="ce11" office:value-type="string" calcext:value-type="string">
            <text:p>GUD HOUSE, отель эконом -* (Gudauta)</text:p>
          </table:table-cell>
          <table:table-cell table:style-name="ce11" office:value-type="string" calcext:value-type="string">
            <text:p>АНУФРИЕВ КОНСТАНТИН</text:p>
            <text:p>АНУФРИЕВА ЕЛЕНА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9.09.2018</text:p>
          </table:table-cell>
          <table:table-cell table:style-name="ce40" office:value-type="float" office:value="27406" calcext:value-type="float">
            <text:p>27406,00</text:p>
          </table:table-cell>
          <table:table-cell table:style-name="ce40" office:value-type="float" office:value="27396" calcext:value-type="float">
            <text:p>273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812588021&amp;find=yes" xlink:type="simple">118638503991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ФАИЗОВА ЗУХРА</text:p>
            <text:p>РАКОВА ТАТЬЯНА</text:p>
            <text:p>АКАТОВА СВЕТЛАНА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14647" calcext:value-type="float">
            <text:p>14647,00</text:p>
          </table:table-cell>
          <table:table-cell table:style-name="ce40" office:value-type="float" office:value="14637" calcext:value-type="float">
            <text:p>1463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2834041&amp;find=yes" xlink:type="simple">118628504706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ПОЛЯКОВА НАТАЛЬЯ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7.09.2018</text:p>
          </table:table-cell>
          <table:table-cell table:style-name="ce40" office:value-type="float" office:value="12460" calcext:value-type="float">
            <text:p>12460,00</text:p>
          </table:table-cell>
          <table:table-cell table:style-name="ce40" office:value-type="float" office:value="12450" calcext:value-type="float">
            <text:p>124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4380016&amp;find=yes" xlink:type="simple">118648505941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ВОТИНЦЕВ ИВАН</text:p>
            <text:p>ВОТИНЦЕВА ТАТЬЯНА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8732" calcext:value-type="float">
            <text:p>8732,00</text:p>
          </table:table-cell>
          <table:table-cell table:style-name="ce40" office:value-type="float" office:value="8722" calcext:value-type="float">
            <text:p>872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8098911938039&amp;find=yes" xlink:type="simple">118688503309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ВАСИЛЬЕВ ИЛЬЯ</text:p>
            <text:p>ЭПШТЕЙН МАРИНА</text:p>
            <text:p>ВАСИЛЬЕВ АНДРЕЙ</text:p>
            <text:p>ДМИТРИЕВА ЕЛЕНА</text:p>
            <text:p>ЧИБИКЕЕВА ТАТЬЯНА</text:p>
            <text:p>ЛАЗАРЕВА МАРИНА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7.09.2018</text:p>
          </table:table-cell>
          <table:table-cell table:style-name="ce40" office:value-type="float" office:value="99610" calcext:value-type="float">
            <text:p>99610,00</text:p>
          </table:table-cell>
          <table:table-cell table:style-name="ce40" office:value-type="float" office:value="99600" calcext:value-type="float">
            <text:p>996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3048004&amp;find=yes" xlink:type="simple">118618503944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САВЕЛЬЕВА НАТАЛЬЯ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7.09.2018</text:p>
          </table:table-cell>
          <table:table-cell table:style-name="ce40" office:value-type="float" office:value="12460" calcext:value-type="float">
            <text:p>12460,00</text:p>
          </table:table-cell>
          <table:table-cell table:style-name="ce40" office:value-type="float" office:value="12450" calcext:value-type="float">
            <text:p>124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3932019&amp;find=yes" xlink:type="simple">118698505724</text:a></text:p>
          </table:table-cell>
          <table:table-cell table:style-name="ce11" office:value-type="string" calcext:value-type="string">
            <text:p>КИАРАЗ СТАРТ, отель стандарт -* (Picunda)</text:p>
          </table:table-cell>
          <table:table-cell table:style-name="ce11" office:value-type="string" calcext:value-type="string">
            <text:p>АНДРИЯНЕНКО АНДРЕЙ</text:p>
            <text:p>ЛИФАШИНА ИРИНА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17258" calcext:value-type="float">
            <text:p>17258,00</text:p>
          </table:table-cell>
          <table:table-cell table:style-name="ce40" office:value-type="float" office:value="17248" calcext:value-type="float">
            <text:p>1724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1">
          <table:table-cell table:style-name="ce2" office:value-type="string" calcext:value-type="string">
            <text:p><text:a xlink:href="https://internal.bgoperator.ru/tozaya?idTour=104418097014216054&amp;find=yes" xlink:type="simple">118668506414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ПОДКОРЫТОВ ГЕННАДИЙ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7.09.2018</text:p>
          </table:table-cell>
          <table:table-cell table:style-name="ce40" office:value-type="float" office:value="14510" calcext:value-type="float">
            <text:p>14510,00</text:p>
          </table:table-cell>
          <table:table-cell table:style-name="ce40" office:value-type="float" office:value="14500" calcext:value-type="float">
            <text:p>145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7105614&amp;find=yes" xlink:type="simple">117668501344</text:a></text:p>
          </table:table-cell>
          <table:table-cell table:style-name="ce11" office:value-type="string" calcext:value-type="string">
            <text:p>ТРИСТАН, отель стандарт -* (Candripsh)</text:p>
          </table:table-cell>
          <table:table-cell table:style-name="ce11" office:value-type="string" calcext:value-type="string">
            <text:p>ГЕРАСИМОВ АЛЕКСАНДР</text:p>
            <text:p>ГРОМОВА СВЕТЛАНА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0.09.2018</text:p>
          </table:table-cell>
          <table:table-cell table:style-name="ce40" office:value-type="float" office:value="3730" calcext:value-type="float">
            <text:p>3730,00</text:p>
          </table:table-cell>
          <table:table-cell table:style-name="ce40" office:value-type="float" office:value="3720" calcext:value-type="float">
            <text:p>37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7017402084&amp;find=yes" xlink:type="simple">118658511899</text:a></text:p>
          </table:table-cell>
          <table:table-cell table:style-name="ce11" office:value-type="string" calcext:value-type="string">
            <text:p>ТРИСТАН, отель стандарт -* (Candripsh)</text:p>
          </table:table-cell>
          <table:table-cell table:style-name="ce11" office:value-type="string" calcext:value-type="string">
            <text:p>ЗЕНЬКОВ АЛЕКСЕЙ</text:p>
            <text:p>КУШНЕРЧУК ОЛЬГА</text:p>
            <text:p>ЗЕНЬКОВА КСЕНИЯ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6.09.2018</text:p>
          </table:table-cell>
          <table:table-cell table:style-name="ce40" office:value-type="float" office:value="11170" calcext:value-type="float">
            <text:p>11170,00</text:p>
          </table:table-cell>
          <table:table-cell table:style-name="ce40" office:value-type="float" office:value="11160" calcext:value-type="float">
            <text:p>111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8210564&amp;find=yes" xlink:type="simple">118668512019</text:a></text:p>
          </table:table-cell>
          <table:table-cell table:style-name="ce11" office:value-type="string" calcext:value-type="string">
            <text:p>У МОНАСТЫРЯ, отель эконом -* (Novyi Afon)</text:p>
          </table:table-cell>
          <table:table-cell table:style-name="ce11" office:value-type="string" calcext:value-type="string">
            <text:p>КИРИНА АЛЕНА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2.09.2018</text:p>
          </table:table-cell>
          <table:table-cell table:style-name="ce40" office:value-type="float" office:value="11060" calcext:value-type="float">
            <text:p>11060,00</text:p>
          </table:table-cell>
          <table:table-cell table:style-name="ce40" office:value-type="float" office:value="11050" calcext:value-type="float">
            <text:p>110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011234042&amp;find=yes" xlink:type="simple">118678503087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ГОДУНОВ ПЕТР</text:p>
            <text:p>ГОДУНОВА ЮЛИЯ</text:p>
            <text:p>ГОДУНОВ АРСЕНИЙ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6.09.2018</text:p>
          </table:table-cell>
          <table:table-cell table:style-name="ce40" office:value-type="float" office:value="30268" calcext:value-type="float">
            <text:p>30268,00</text:p>
          </table:table-cell>
          <table:table-cell table:style-name="ce40" office:value-type="float" office:value="30258" calcext:value-type="float">
            <text:p>3025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2376072&amp;find=yes" xlink:type="simple">118678504602</text:a></text:p>
          </table:table-cell>
          <table:table-cell table:style-name="ce11" office:value-type="string" calcext:value-type="string">
            <text:p>ПАРУС, гостиничный комплекс эконом -* (Novyi Afon)</text:p>
          </table:table-cell>
          <table:table-cell table:style-name="ce11" office:value-type="string" calcext:value-type="string">
            <text:p>КИНЗЯБАЕВА ЭЛЬВИРА</text:p>
            <text:p>РАФИКОВ НИКИТА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3.09.2018</text:p>
          </table:table-cell>
          <table:table-cell table:style-name="ce40" office:value-type="float" office:value="10810" calcext:value-type="float">
            <text:p>10810,00</text:p>
          </table:table-cell>
          <table:table-cell table:style-name="ce40" office:value-type="float" office:value="10800" calcext:value-type="float">
            <text:p>108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2914017&amp;find=yes" xlink:type="simple">118628504737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ГУБАНОВА ИРИНА</text:p>
            <text:p>ГУБАНОВ АНАТОЛИЙ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20.09.2018</text:p>
          </table:table-cell>
          <table:table-cell table:style-name="ce40" office:value-type="float" office:value="35630" calcext:value-type="float">
            <text:p>35630,00</text:p>
          </table:table-cell>
          <table:table-cell table:style-name="ce40" office:value-type="float" office:value="35620" calcext:value-type="float">
            <text:p>356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3898077&amp;find=yes" xlink:type="simple">118618507287</text:a></text:p>
          </table:table-cell>
          <table:table-cell table:style-name="ce11" office:value-type="string" calcext:value-type="string">
            <text:p>MAXX HOTEL, отель комфорт -* (Gudauta)</text:p>
          </table:table-cell>
          <table:table-cell table:style-name="ce11" office:value-type="string" calcext:value-type="string">
            <text:p>ДОБРИЦКИЙ АЛЕКСАНДР</text:p>
            <text:p>ДОБРИЦКАЯ ЭЛЛА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18602" calcext:value-type="float">
            <text:p>18602,00</text:p>
          </table:table-cell>
          <table:table-cell table:style-name="ce40" office:value-type="float" office:value="18592" calcext:value-type="float">
            <text:p>1859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4129232&amp;find=yes" xlink:type="simple">118698507117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CHASHCHINA OLGA</text:p>
            <text:p>MOISEEV DMITRII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6.09.2018</text:p>
          </table:table-cell>
          <table:table-cell table:style-name="ce40" office:value-type="float" office:value="7480" calcext:value-type="float">
            <text:p>7480,00</text:p>
          </table:table-cell>
          <table:table-cell table:style-name="ce40" office:value-type="float" office:value="7470" calcext:value-type="float">
            <text:p>74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5390062&amp;find=yes" xlink:type="simple">118638507982</text:a></text:p>
          </table:table-cell>
          <table:table-cell table:style-name="ce11" office:value-type="string" calcext:value-type="string">
            <text:p>ЛАСТОЧКА РОЩА, мини-отель стандарт -* (Picunda)</text:p>
          </table:table-cell>
          <table:table-cell table:style-name="ce11" office:value-type="string" calcext:value-type="string">
            <text:p>РЫСИН АНДРЕЙ</text:p>
            <text:p>РЫСИНА ЛЮДМИЛА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12281" calcext:value-type="float">
            <text:p>12281,00</text:p>
          </table:table-cell>
          <table:table-cell table:style-name="ce40" office:value-type="float" office:value="12271" calcext:value-type="float">
            <text:p>1227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15944013&amp;find=yes" xlink:type="simple">118688503378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ВАЛИУЛЛИН ХАСАН</text:p>
            <text:p>ВАЛИУЛЛИНА ЕЛЕНА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8.09.2018</text:p>
          </table:table-cell>
          <table:table-cell table:style-name="ce40" office:value-type="float" office:value="13705" calcext:value-type="float">
            <text:p>13705,00</text:p>
          </table:table-cell>
          <table:table-cell table:style-name="ce40" office:value-type="float" office:value="13695" calcext:value-type="float">
            <text:p>1369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417950728&amp;find=yes" xlink:type="simple">118608506593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ЛЕОНОВА ЕКАТЕРИНА</text:p>
            <text:p>БОБРОВ ДМИТРИЙ</text:p>
            <text:p>ЛЕОНОВА ТАИСИЯ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11238" calcext:value-type="float">
            <text:p>11238,00</text:p>
          </table:table-cell>
          <table:table-cell table:style-name="ce40" office:value-type="float" office:value="11228" calcext:value-type="float">
            <text:p>1122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8298003&amp;find=yes" xlink:type="simple">118678506088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ЗАЙЦЕВА ТАТЬЯНА</text:p>
            <text:p>БЕСПАЛОВА ИРИНА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6.09.2018</text:p>
          </table:table-cell>
          <table:table-cell table:style-name="ce40" office:value-type="float" office:value="23914" calcext:value-type="float">
            <text:p>23914,00</text:p>
          </table:table-cell>
          <table:table-cell table:style-name="ce40" office:value-type="float" office:value="23904" calcext:value-type="float">
            <text:p>2390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1416046&amp;find=yes" xlink:type="simple">118668503611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ТРЕЩАЛОВА ЕКАТЕРИНА</text:p>
            <text:p>ТРЕЩАЛОВ ИЛЬЯ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8.09.2018</text:p>
          </table:table-cell>
          <table:table-cell table:style-name="ce40" table:formula="of:=[.G656]+[.H656]" office:value-type="float" office:value="54408" calcext:value-type="float">
            <text:p>54408,00</text:p>
          </table:table-cell>
          <table:table-cell table:style-name="ce40" office:value-type="float" office:value="54398" calcext:value-type="float">
            <text:p>5439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1766096&amp;find=yes" xlink:type="simple">118688503316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МАЙОРОВА ВАЛЕНТИНА</text:p>
            <text:p>РЖАНОВА ЛИДИЯ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21.09.2018</text:p>
          </table:table-cell>
          <table:table-cell table:style-name="ce40" table:formula="of:=[.G657]+[.H657]" office:value-type="float" office:value="67602" calcext:value-type="float">
            <text:p>67602,00</text:p>
          </table:table-cell>
          <table:table-cell table:style-name="ce40" office:value-type="float" office:value="67592" calcext:value-type="float">
            <text:p>6759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94813428196&amp;find=yes" xlink:type="simple">118628505581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ТКАЧЕВА СВЕТЛАНА</text:p>
            <text:p>ГОГОЛЕВА АЛЁНА</text:p>
            <text:p>ТКАЧЕВА НАДЕЖДА</text:p>
            <text:p>ТКАЧЕВА ЕЛЕНА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36970" calcext:value-type="float">
            <text:p>36970,00</text:p>
          </table:table-cell>
          <table:table-cell table:style-name="ce40" office:value-type="float" office:value="36960" calcext:value-type="float">
            <text:p>36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713482321&amp;find=yes" xlink:type="simple">118618505856</text:a></text:p>
          </table:table-cell>
          <table:table-cell table:style-name="ce11" office:value-type="string" calcext:value-type="string">
            <text:p>ГЛОРИЯ, гостиница эконом -* (Picunda)</text:p>
          </table:table-cell>
          <table:table-cell table:style-name="ce11" office:value-type="string" calcext:value-type="string">
            <text:p>ЛЕОНТЬЕВА ЕЛЕНА</text:p>
            <text:p>МОЛОКОЕДОВА АНАСТАСИЯ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7.09.2018</text:p>
          </table:table-cell>
          <table:table-cell table:style-name="ce40" office:value-type="float" office:value="13310" calcext:value-type="float">
            <text:p>13310,00</text:p>
          </table:table-cell>
          <table:table-cell table:style-name="ce40" office:value-type="float" office:value="13300" calcext:value-type="float">
            <text:p>133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8770201&amp;find=yes" xlink:type="simple">118648510976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ГАВРЮШИН ВИКТОР</text:p>
            <text:p>ГАВРЮШИНА НАДЕЖДА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7.09.2018</text:p>
          </table:table-cell>
          <table:table-cell table:style-name="ce40" office:value-type="float" office:value="25510" calcext:value-type="float">
            <text:p>25510,00</text:p>
          </table:table-cell>
          <table:table-cell table:style-name="ce40" office:value-type="float" office:value="25500" calcext:value-type="float">
            <text:p>255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7011468044&amp;find=yes" xlink:type="simple">118628503464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ВИНОГРАДОВА НАДЕЖДА</text:p>
            <text:p>МИРОНОВА ВЕРА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5.09.2018</text:p>
          </table:table-cell>
          <table:table-cell table:style-name="ce40" office:value-type="float" office:value="20410" calcext:value-type="float">
            <text:p>20410,00</text:p>
          </table:table-cell>
          <table:table-cell table:style-name="ce40" office:value-type="float" office:value="20400" calcext:value-type="float">
            <text:p>204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2336079&amp;find=yes" xlink:type="simple">118628503594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ЕРЕМИН АЛЕКСЕЙ</text:p>
            <text:p>ОСИПОВА МАРИЯ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6982" calcext:value-type="float">
            <text:p>6982,00</text:p>
          </table:table-cell>
          <table:table-cell table:style-name="ce40" office:value-type="float" office:value="6972" calcext:value-type="float">
            <text:p>69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3220089&amp;find=yes" xlink:type="simple">118688505624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РОМАШКИН СЕРГЕЙ</text:p>
            <text:p>ДВОРЕЦКАЯ НУРИЯ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39970" calcext:value-type="float">
            <text:p>39970,00</text:p>
          </table:table-cell>
          <table:table-cell table:style-name="ce40" office:value-type="float" office:value="39960" calcext:value-type="float">
            <text:p>39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7013296034&amp;find=yes" xlink:type="simple">118618506044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КОТИЕВА СТЕЛЛА</text:p>
            <text:p>ЯНИНА ИНГА</text:p>
            <text:p>ЯНИНА КИРА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23544" calcext:value-type="float">
            <text:p>23544,00</text:p>
          </table:table-cell>
          <table:table-cell table:style-name="ce40" office:value-type="float" office:value="23534" calcext:value-type="float">
            <text:p>2353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3584064&amp;find=yes" xlink:type="simple">118658505614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ОГАРЕВА НАТАЛЬЯ</text:p>
            <text:p>РУДАКОВА ЕЛЕНА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7.09.2018</text:p>
          </table:table-cell>
          <table:table-cell table:style-name="ce40" office:value-type="float" office:value="24910" calcext:value-type="float">
            <text:p>24910,00</text:p>
          </table:table-cell>
          <table:table-cell table:style-name="ce40" office:value-type="float" office:value="24900" calcext:value-type="float">
            <text:p>249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98913932164&amp;find=yes" xlink:type="simple">118638505339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УСТИМЕНКО ЛЮДМИЛА</text:p>
            <text:p>АЛЕКСИНА ОЛЬГА</text:p>
            <text:p>КРЫМЦОВА ЛЮБОВЬ</text:p>
            <text:p>ВАНОГЕЛЬ ГАЛИНА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6.09.2018</text:p>
          </table:table-cell>
          <table:table-cell table:style-name="ce40" office:value-type="float" office:value="44830" calcext:value-type="float">
            <text:p>44830,00</text:p>
          </table:table-cell>
          <table:table-cell table:style-name="ce40" office:value-type="float" office:value="44820" calcext:value-type="float">
            <text:p>448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4738074&amp;find=yes" xlink:type="simple">118688507154</text:a></text:p>
          </table:table-cell>
          <table:table-cell table:style-name="ce11" office:value-type="string" calcext:value-type="string">
            <text:p>КИАРАЗ СТАРТ, отель стандарт -* (Picunda)</text:p>
          </table:table-cell>
          <table:table-cell table:style-name="ce11" office:value-type="string" calcext:value-type="string">
            <text:p>ШУТОВА ВЕРА</text:p>
            <text:p>ПЯТКЕС СВЕТЛАНА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9.09.2018</text:p>
          </table:table-cell>
          <table:table-cell table:style-name="ce40" office:value-type="float" office:value="29578" calcext:value-type="float">
            <text:p>29578,00</text:p>
          </table:table-cell>
          <table:table-cell table:style-name="ce40" office:value-type="float" office:value="29568" calcext:value-type="float">
            <text:p>295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6554219&amp;find=yes" xlink:type="simple">118678510269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СОРОКАТОВА ОЛЬГА</text:p>
            <text:p>КУДРЯШОВА МАРИНА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10860" calcext:value-type="float">
            <text:p>10860,00</text:p>
          </table:table-cell>
          <table:table-cell table:style-name="ce40" office:value-type="float" office:value="10850" calcext:value-type="float">
            <text:p>108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6406024&amp;find=yes" xlink:type="simple">118618509144</text:a></text:p>
          </table:table-cell>
          <table:table-cell table:style-name="ce11" office:value-type="string" calcext:value-type="string">
            <text:p>ПШАНДРА, гостиница эконом -* (Gudauta)</text:p>
          </table:table-cell>
          <table:table-cell table:style-name="ce11" office:value-type="string" calcext:value-type="string">
            <text:p>БУЗАЛО ВАДИМ</text:p>
            <text:p>БУЗАЛО ДАРЬЯ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7.09.2018</text:p>
          </table:table-cell>
          <table:table-cell table:style-name="ce40" office:value-type="float" office:value="24910" calcext:value-type="float">
            <text:p>24910,00</text:p>
          </table:table-cell>
          <table:table-cell table:style-name="ce40" office:value-type="float" office:value="24900" calcext:value-type="float">
            <text:p>249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2266165&amp;find=yes" xlink:type="simple">118668503970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ЧУДИНОВСКИХ ТАМАРА</text:p>
            <text:p>ЧУДИНОВСКИХ СОФЬЯ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6.09.2018</text:p>
          </table:table-cell>
          <table:table-cell table:style-name="ce40" office:value-type="float" office:value="11224" calcext:value-type="float">
            <text:p>11224,00</text:p>
          </table:table-cell>
          <table:table-cell table:style-name="ce40" office:value-type="float" office:value="11214" calcext:value-type="float">
            <text:p>1121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3592230&amp;find=yes" xlink:type="simple">118658505980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ФЕДОРОВ СЕРГЕЙ</text:p>
            <text:p>ШУГАЕВА ЮЛИЯ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8732" calcext:value-type="float">
            <text:p>8732,00</text:p>
          </table:table-cell>
          <table:table-cell table:style-name="ce40" office:value-type="float" office:value="8722" calcext:value-type="float">
            <text:p>872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4778050&amp;find=yes" xlink:type="simple">118668507060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ЕВГРАФОВА ЕЛЕНА</text:p>
            <text:p>ЛАПШИНА ЕЛЕНА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17860" calcext:value-type="float">
            <text:p>17860,00</text:p>
          </table:table-cell>
          <table:table-cell table:style-name="ce40" office:value-type="float" office:value="17850" calcext:value-type="float">
            <text:p>178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515050470&amp;find=yes" xlink:type="simple">118628508100</text:a></text:p>
          </table:table-cell>
          <table:table-cell table:style-name="ce11" office:value-type="string" calcext:value-type="string">
            <text:p>MAXX HOTEL, отель комфорт -* (Gudauta)</text:p>
          </table:table-cell>
          <table:table-cell table:style-name="ce11" office:value-type="string" calcext:value-type="string">
            <text:p>ГОНЧАР МИХАИЛ</text:p>
            <text:p>ГОНЧАР НАТАЛЬЯ</text:p>
            <text:p>ГОНЧАР ВАСИЛИСА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13954" calcext:value-type="float">
            <text:p>13954,00</text:p>
          </table:table-cell>
          <table:table-cell table:style-name="ce40" office:value-type="float" office:value="13944" calcext:value-type="float">
            <text:p>139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6378855&amp;find=yes" xlink:type="simple">118628510080</text:a></text:p>
          </table:table-cell>
          <table:table-cell table:style-name="ce11" office:value-type="string" calcext:value-type="string">
            <text:p>INJIR VILLAGE, отель стандарт -* (Gudauta)</text:p>
          </table:table-cell>
          <table:table-cell table:style-name="ce11" office:value-type="string" calcext:value-type="string">
            <text:p>ХАНОВ РУСТЕМ</text:p>
            <text:p>БАСЫРОВА ЮЛИЯ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3.09.2018</text:p>
          </table:table-cell>
          <table:table-cell table:style-name="ce40" office:value-type="float" office:value="25354" calcext:value-type="float">
            <text:p>25354,00</text:p>
          </table:table-cell>
          <table:table-cell table:style-name="ce40" office:value-type="float" office:value="25344" calcext:value-type="float">
            <text:p>253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7602055&amp;find=yes" xlink:type="simple">118658510380</text:a></text:p>
          </table:table-cell>
          <table:table-cell table:style-name="ce11" office:value-type="string" calcext:value-type="string">
            <text:p>ПАРУС, гостиничный комплекс эконом -* (Novyi Afon)</text:p>
          </table:table-cell>
          <table:table-cell table:style-name="ce11" office:value-type="string" calcext:value-type="string">
            <text:p>ЯСКЕВИЧ ИГОРЬ</text:p>
            <text:p>ЯСКЕВИЧ ЕЛЕНА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7.09.2018</text:p>
          </table:table-cell>
          <table:table-cell table:style-name="ce40" office:value-type="float" office:value="18010" calcext:value-type="float">
            <text:p>18010,00</text:p>
          </table:table-cell>
          <table:table-cell table:style-name="ce40" office:value-type="float" office:value="18000" calcext:value-type="float">
            <text:p>180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8749400&amp;find=yes" xlink:type="simple">118658510960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НЕВИНЧАНАЯ НАТАЛЬЯ</text:p>
          </table:table-cell>
          <table:table-cell table:style-name="ce33" office:value-type="string" calcext:value-type="string">
            <text:p>07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5820" calcext:value-type="float">
            <text:p>5820,00</text:p>
          </table:table-cell>
          <table:table-cell table:style-name="ce40" office:value-type="float" office:value="5810" calcext:value-type="float">
            <text:p>58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2480182&amp;find=yes" xlink:type="simple">118688504597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САРАБАШ ОЛЕГ</text:p>
            <text:p>САРАБАШ АННА</text:p>
          </table:table-cell>
          <table:table-cell table:style-name="ce33" office:value-type="string" calcext:value-type="string">
            <text:p>08.09.2018</text:p>
          </table:table-cell>
          <table:table-cell table:style-name="ce33" office:value-type="string" calcext:value-type="string">
            <text:p>22.09.2018</text:p>
          </table:table-cell>
          <table:table-cell table:style-name="ce40" office:value-type="float" office:value="34206" calcext:value-type="float">
            <text:p>34206,00</text:p>
          </table:table-cell>
          <table:table-cell table:style-name="ce40" office:value-type="float" office:value="34196" calcext:value-type="float">
            <text:p>341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4394052&amp;find=yes" xlink:type="simple">118678506682</text:a></text:p>
          </table:table-cell>
          <table:table-cell table:style-name="ce11" office:value-type="string" calcext:value-type="string">
            <text:p>ЛА-ТЕРРАСА, гостевой дом эконом -* (Gudauta)</text:p>
          </table:table-cell>
          <table:table-cell table:style-name="ce11" office:value-type="string" calcext:value-type="string">
            <text:p>ГУРЬЕВ ДАНИИЛ</text:p>
            <text:p>ГУРЬЕВА ОЛЕСЯ</text:p>
          </table:table-cell>
          <table:table-cell table:style-name="ce33" office:value-type="string" calcext:value-type="string">
            <text:p>08.09.2018</text:p>
          </table:table-cell>
          <table:table-cell table:style-name="ce33" office:value-type="string" calcext:value-type="string">
            <text:p>15.09.2018</text:p>
          </table:table-cell>
          <table:table-cell table:style-name="ce40" office:value-type="float" office:value="10468" calcext:value-type="float">
            <text:p>10468,00</text:p>
          </table:table-cell>
          <table:table-cell table:style-name="ce40" office:value-type="float" office:value="10458" calcext:value-type="float">
            <text:p>1045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5602012&amp;find=yes" xlink:type="simple">118618508857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ЗОРИН АЛЕКСАНДР</text:p>
          </table:table-cell>
          <table:table-cell table:style-name="ce33" office:value-type="string" calcext:value-type="string">
            <text:p>08.09.2018</text:p>
          </table:table-cell>
          <table:table-cell table:style-name="ce33" office:value-type="string" calcext:value-type="string">
            <text:p>15.09.2018</text:p>
          </table:table-cell>
          <table:table-cell table:style-name="ce40" office:value-type="float" office:value="9971" calcext:value-type="float">
            <text:p>9971,00</text:p>
          </table:table-cell>
          <table:table-cell table:style-name="ce40" office:value-type="float" office:value="9961" calcext:value-type="float">
            <text:p>996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115440078&amp;find=yes" xlink:type="simple">118668503628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ГОНЧАРОВА ВЕРА</text:p>
            <text:p>ИОНОВА ТАТЬЯНА</text:p>
            <text:p>ИОНОВА ОЛЬГА</text:p>
          </table:table-cell>
          <table:table-cell table:style-name="ce33" office:value-type="string" calcext:value-type="string">
            <text:p>08.09.2018</text:p>
          </table:table-cell>
          <table:table-cell table:style-name="ce33" office:value-type="string" calcext:value-type="string">
            <text:p>16.09.2018</text:p>
          </table:table-cell>
          <table:table-cell table:style-name="ce40" office:value-type="float" office:value="26906" calcext:value-type="float">
            <text:p>26906,00</text:p>
          </table:table-cell>
          <table:table-cell table:style-name="ce40" office:value-type="float" office:value="26896" calcext:value-type="float">
            <text:p>268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415820008&amp;find=yes" xlink:type="simple">118698503133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ПОПОВА ТАТЬЯНА</text:p>
            <text:p>ПОПОВ АНАТОЛИЙ</text:p>
          </table:table-cell>
          <table:table-cell table:style-name="ce33" office:value-type="string" calcext:value-type="string">
            <text:p>08.09.2018</text:p>
          </table:table-cell>
          <table:table-cell table:style-name="ce33" office:value-type="string" calcext:value-type="string">
            <text:p>18.09.2018</text:p>
          </table:table-cell>
          <table:table-cell table:style-name="ce40" office:value-type="float" office:value="33210" calcext:value-type="float">
            <text:p>33210,00</text:p>
          </table:table-cell>
          <table:table-cell table:style-name="ce40" office:value-type="float" office:value="33200" calcext:value-type="float">
            <text:p>332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115972073&amp;find=yes" xlink:type="simple">118698504048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ШИТОВ ЮРИЙ</text:p>
            <text:p>ШИТОВА МАРИНА</text:p>
            <text:p>ШИТОВА ЕКАТЕРИНА</text:p>
          </table:table-cell>
          <table:table-cell table:style-name="ce33" office:value-type="string" calcext:value-type="string">
            <text:p>08.09.2018</text:p>
          </table:table-cell>
          <table:table-cell table:style-name="ce33" office:value-type="string" calcext:value-type="string">
            <text:p>18.09.2018</text:p>
          </table:table-cell>
          <table:table-cell table:style-name="ce40" office:value-type="float" office:value="37360" calcext:value-type="float">
            <text:p>37360,00</text:p>
          </table:table-cell>
          <table:table-cell table:style-name="ce40" office:value-type="float" office:value="37350" calcext:value-type="float">
            <text:p>373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6712083&amp;find=yes" xlink:type="simple">118608505008</text:a></text:p>
          </table:table-cell>
          <table:table-cell table:style-name="ce11" office:value-type="string" calcext:value-type="string">
            <text:p>ЛАСТОЧКА РОЩА, мини-отель стандарт -* (Picunda)</text:p>
          </table:table-cell>
          <table:table-cell table:style-name="ce11" office:value-type="string" calcext:value-type="string">
            <text:p>ДЬЯКОНОВА ЕЛЕНА</text:p>
            <text:p>ШАФЕЕВ СЕРГЕЙ</text:p>
          </table:table-cell>
          <table:table-cell table:style-name="ce33" office:value-type="string" calcext:value-type="string">
            <text:p>08.09.2018</text:p>
          </table:table-cell>
          <table:table-cell table:style-name="ce33" office:value-type="string" calcext:value-type="string">
            <text:p>15.09.2018</text:p>
          </table:table-cell>
          <table:table-cell table:style-name="ce40" office:value-type="float" office:value="12281" calcext:value-type="float">
            <text:p>12281,00</text:p>
          </table:table-cell>
          <table:table-cell table:style-name="ce40" office:value-type="float" office:value="12271" calcext:value-type="float">
            <text:p>1227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3908085&amp;find=yes" xlink:type="simple">118668507480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СЕРГЕЕВ ЕВГЕНИЙ</text:p>
            <text:p>СЕРГЕЕВА НАТАЛЬЯ</text:p>
          </table:table-cell>
          <table:table-cell table:style-name="ce33" office:value-type="string" calcext:value-type="string">
            <text:p>08.09.2018</text:p>
          </table:table-cell>
          <table:table-cell table:style-name="ce33" office:value-type="string" calcext:value-type="string">
            <text:p>16.09.2018</text:p>
          </table:table-cell>
          <table:table-cell table:style-name="ce40" table:formula="of:=[.G684]+[.H684]" office:value-type="float" office:value="42434" calcext:value-type="float">
            <text:p>42434,00</text:p>
          </table:table-cell>
          <table:table-cell table:style-name="ce40" office:value-type="float" office:value="42424" calcext:value-type="float">
            <text:p>4242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3178066&amp;find=yes" xlink:type="simple">118638505056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ДОРОФЕЕВА ОЛЬГА</text:p>
            <text:p>ДОРОФЕЕВ ВАЛЕРИЙ</text:p>
          </table:table-cell>
          <table:table-cell table:style-name="ce33" office:value-type="string" calcext:value-type="string">
            <text:p>08.09.2018</text:p>
          </table:table-cell>
          <table:table-cell table:style-name="ce33" office:value-type="string" calcext:value-type="string">
            <text:p>17.09.2018</text:p>
          </table:table-cell>
          <table:table-cell table:style-name="ce40" office:value-type="float" office:value="22420" calcext:value-type="float">
            <text:p>22420,00</text:p>
          </table:table-cell>
          <table:table-cell table:style-name="ce40" office:value-type="float" office:value="22410" calcext:value-type="float">
            <text:p>224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7698081&amp;find=yes" xlink:type="simple">118618512601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ОСТАНИНА НАДЕЖДА</text:p>
          </table:table-cell>
          <table:table-cell table:style-name="ce33" office:value-type="string" calcext:value-type="string">
            <text:p>08.09.2018</text:p>
          </table:table-cell>
          <table:table-cell table:style-name="ce33" office:value-type="string" calcext:value-type="string">
            <text:p>12.09.2018</text:p>
          </table:table-cell>
          <table:table-cell table:style-name="ce40" office:value-type="float" office:value="3330" calcext:value-type="float">
            <text:p>3330,00</text:p>
          </table:table-cell>
          <table:table-cell table:style-name="ce40" office:value-type="float" office:value="3320" calcext:value-type="float">
            <text:p>33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2090094&amp;find=yes" xlink:type="simple">118668504229</text:a></text:p>
          </table:table-cell>
          <table:table-cell table:style-name="ce11" office:value-type="string" calcext:value-type="string">
            <text:p>КИАРАЗ АРЕНА, отель стандарт -* (Picunda)</text:p>
          </table:table-cell>
          <table:table-cell table:style-name="ce11" office:value-type="string" calcext:value-type="string">
            <text:p>БУКЕТ НАТАЛЬЯ</text:p>
            <text:p>БУКЕТ НИКОЛАЙ</text:p>
          </table:table-cell>
          <table:table-cell table:style-name="ce33" office:value-type="string" calcext:value-type="string">
            <text:p>08.09.2018</text:p>
          </table:table-cell>
          <table:table-cell table:style-name="ce33" office:value-type="string" calcext:value-type="string">
            <text:p>18.09.2018</text:p>
          </table:table-cell>
          <table:table-cell table:style-name="ce40" office:value-type="float" office:value="28170" calcext:value-type="float">
            <text:p>28170,00</text:p>
          </table:table-cell>
          <table:table-cell table:style-name="ce40" office:value-type="float" office:value="28160" calcext:value-type="float">
            <text:p>281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211685727&amp;find=yes" xlink:type="simple">118658503702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КОКОРЕВ ВАДИМ</text:p>
            <text:p>СТУДНИЦЫНА ЕКАТЕРИНА</text:p>
          </table:table-cell>
          <table:table-cell table:style-name="ce33" office:value-type="string" calcext:value-type="string">
            <text:p>08.09.2018</text:p>
          </table:table-cell>
          <table:table-cell table:style-name="ce33" office:value-type="string" calcext:value-type="string">
            <text:p>15.09.2018</text:p>
          </table:table-cell>
          <table:table-cell table:style-name="ce40" table:formula="of:=[.G688]+[.H688]" office:value-type="float" office:value="37506" calcext:value-type="float">
            <text:p>37506,00</text:p>
          </table:table-cell>
          <table:table-cell table:style-name="ce40" office:value-type="float" office:value="37496" calcext:value-type="float">
            <text:p>374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016578002&amp;find=yes" xlink:type="simple">118648510082</text:a></text:p>
          </table:table-cell>
          <table:table-cell table:style-name="ce11" office:value-type="string" calcext:value-type="string">
            <text:p>INJIR VILLAGE, отель стандарт -* (Gudauta)</text:p>
          </table:table-cell>
          <table:table-cell table:style-name="ce11" office:value-type="string" calcext:value-type="string">
            <text:p>ЛЯМОРСКИЙ ВЛАДИСЛАВ</text:p>
            <text:p>ЛЯМОРСКАЯ КСЕНИЯ</text:p>
          </table:table-cell>
          <table:table-cell table:style-name="ce33" office:value-type="string" calcext:value-type="string">
            <text:p>08.09.2018</text:p>
          </table:table-cell>
          <table:table-cell table:style-name="ce33" office:value-type="string" calcext:value-type="string">
            <text:p>15.09.2018</text:p>
          </table:table-cell>
          <table:table-cell table:style-name="ce40" office:value-type="float" office:value="29578" calcext:value-type="float">
            <text:p>29578,00</text:p>
          </table:table-cell>
          <table:table-cell table:style-name="ce40" office:value-type="float" office:value="29568" calcext:value-type="float">
            <text:p>295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4958058&amp;find=yes" xlink:type="simple">118658503238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ПОЧЕЧУЕВ АЛЕКСАНДР</text:p>
            <text:p>ПОЧЕЧУЕВА АНЖЕЛИКА</text:p>
          </table:table-cell>
          <table:table-cell table:style-name="ce33" office:value-type="string" calcext:value-type="string">
            <text:p>08.09.2018</text:p>
          </table:table-cell>
          <table:table-cell table:style-name="ce33" office:value-type="string" calcext:value-type="string">
            <text:p>22.09.2018</text:p>
          </table:table-cell>
          <table:table-cell table:style-name="ce40" office:value-type="float" office:value="17440" calcext:value-type="float">
            <text:p>17440,00</text:p>
          </table:table-cell>
          <table:table-cell table:style-name="ce40" office:value-type="float" office:value="17430" calcext:value-type="float">
            <text:p>174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5044043&amp;find=yes" xlink:type="simple">118698503423</text:a></text:p>
          </table:table-cell>
          <table:table-cell table:style-name="ce11" office:value-type="string" calcext:value-type="string">
            <text:p>ЦИТРУС, гостиница стандарт -* (Picunda)</text:p>
          </table:table-cell>
          <table:table-cell table:style-name="ce11" office:value-type="string" calcext:value-type="string">
            <text:p>ВАСИЛЬЕВ АНДРЕЙ</text:p>
            <text:p>ВАСИЛЬЕВА ФАТИМА</text:p>
          </table:table-cell>
          <table:table-cell table:style-name="ce33" office:value-type="string" calcext:value-type="string">
            <text:p>08.09.2018</text:p>
          </table:table-cell>
          <table:table-cell table:style-name="ce33" office:value-type="string" calcext:value-type="string">
            <text:p>22.09.2018</text:p>
          </table:table-cell>
          <table:table-cell table:style-name="ce40" office:value-type="float" office:value="37110" calcext:value-type="float">
            <text:p>37110,00</text:p>
          </table:table-cell>
          <table:table-cell table:style-name="ce40" office:value-type="float" office:value="37100" calcext:value-type="float">
            <text:p>371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116056053&amp;find=yes" xlink:type="simple">118658504013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КАРИМОВА СВЕТЛАНА</text:p>
            <text:p>КАРИМОВ АРНОЛЬД</text:p>
            <text:p>КАРИМОВА АРИНА</text:p>
          </table:table-cell>
          <table:table-cell table:style-name="ce33" office:value-type="string" calcext:value-type="string">
            <text:p>08.09.2018</text:p>
          </table:table-cell>
          <table:table-cell table:style-name="ce33" office:value-type="string" calcext:value-type="string">
            <text:p>18.09.2018</text:p>
          </table:table-cell>
          <table:table-cell table:style-name="ce40" office:value-type="float" office:value="16050" calcext:value-type="float">
            <text:p>16050,00</text:p>
          </table:table-cell>
          <table:table-cell table:style-name="ce40" office:value-type="float" office:value="16040" calcext:value-type="float">
            <text:p>160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119614308&amp;find=yes" xlink:type="simple">118648507273</text:a></text:p>
          </table:table-cell>
          <table:table-cell table:style-name="ce11" office:value-type="string" calcext:value-type="string">
            <text:p>MAXX HOTEL, отель комфорт -* (Gudauta)</text:p>
          </table:table-cell>
          <table:table-cell table:style-name="ce11" office:value-type="string" calcext:value-type="string">
            <text:p>СМОЛЯК ДАРЬЯ</text:p>
            <text:p>СМОЛЯК АРСЕНИЙ</text:p>
            <text:p>СМОЛЯК СОФИЯ</text:p>
          </table:table-cell>
          <table:table-cell table:style-name="ce33" office:value-type="string" calcext:value-type="string">
            <text:p>08.09.2018</text:p>
          </table:table-cell>
          <table:table-cell table:style-name="ce33" office:value-type="string" calcext:value-type="string">
            <text:p>15.09.2018</text:p>
          </table:table-cell>
          <table:table-cell table:style-name="ce40" office:value-type="float" office:value="16859" calcext:value-type="float">
            <text:p>16859,00</text:p>
          </table:table-cell>
          <table:table-cell table:style-name="ce40" office:value-type="float" office:value="16849" calcext:value-type="float">
            <text:p>1684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20770883&amp;find=yes" xlink:type="simple">118698510698</text:a></text:p>
          </table:table-cell>
          <table:table-cell table:style-name="ce11" office:value-type="string" calcext:value-type="string">
            <text:p>У АЛЕКСАНДРЫ, гостевой дом эконом -* (Picunda)</text:p>
          </table:table-cell>
          <table:table-cell table:style-name="ce11" office:value-type="string" calcext:value-type="string">
            <text:p>БЕРЛОВА ГАЛИНА</text:p>
            <text:p>БЕРЛОВ ЮРИЙ</text:p>
          </table:table-cell>
          <table:table-cell table:style-name="ce33" office:value-type="string" calcext:value-type="string">
            <text:p>08.09.2018</text:p>
          </table:table-cell>
          <table:table-cell table:style-name="ce33" office:value-type="string" calcext:value-type="string">
            <text:p>18.09.2018</text:p>
          </table:table-cell>
          <table:table-cell table:style-name="ce40" office:value-type="float" office:value="25780" calcext:value-type="float">
            <text:p>25780,00</text:p>
          </table:table-cell>
          <table:table-cell table:style-name="ce40" office:value-type="float" office:value="25770" calcext:value-type="float">
            <text:p>257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120996128&amp;find=yes" xlink:type="simple">118668511623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ХАМИТОВ АЗАТ</text:p>
            <text:p>ХАМИТОВА ДИНАРА</text:p>
            <text:p>ХОМЯКОВ МАКСИМ</text:p>
            <text:p>ХОМЯКОВА ЕЛЕНА</text:p>
            <text:p>ХОМЯКОВ ДАНИЛ</text:p>
          </table:table-cell>
          <table:table-cell table:style-name="ce33" office:value-type="string" calcext:value-type="string">
            <text:p>08.09.2018</text:p>
          </table:table-cell>
          <table:table-cell table:style-name="ce33" office:value-type="string" calcext:value-type="string">
            <text:p>16.09.2018</text:p>
          </table:table-cell>
          <table:table-cell table:style-name="ce40" office:value-type="float" office:value="50010" calcext:value-type="float">
            <text:p>50010,00</text:p>
          </table:table-cell>
          <table:table-cell table:style-name="ce40" office:value-type="float" office:value="50000" calcext:value-type="float">
            <text:p>500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2026136&amp;find=yes" xlink:type="simple">118668503741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БАРЫШЕВ АЛЕКСЕЙ</text:p>
            <text:p>БАРЫШЕВА КСЕНИЯ</text:p>
          </table:table-cell>
          <table:table-cell table:style-name="ce33" office:value-type="string" calcext:value-type="string">
            <text:p>08.09.2018</text:p>
          </table:table-cell>
          <table:table-cell table:style-name="ce33" office:value-type="string" calcext:value-type="string">
            <text:p>15.09.2018</text:p>
          </table:table-cell>
          <table:table-cell table:style-name="ce40" office:value-type="float" office:value="16278" calcext:value-type="float">
            <text:p>16278,00</text:p>
          </table:table-cell>
          <table:table-cell table:style-name="ce40" office:value-type="float" office:value="16268" calcext:value-type="float">
            <text:p>162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2840001&amp;find=yes" xlink:type="simple">118668504281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ДАВЫДОВА ТАТЬЯНА</text:p>
            <text:p>ОВЕЧКИН НИКОЛАЙ</text:p>
          </table:table-cell>
          <table:table-cell table:style-name="ce33" office:value-type="string" calcext:value-type="string">
            <text:p>08.09.2018</text:p>
          </table:table-cell>
          <table:table-cell table:style-name="ce33" office:value-type="string" calcext:value-type="string">
            <text:p>23.09.2018</text:p>
          </table:table-cell>
          <table:table-cell table:style-name="ce40" table:formula="of:=[.G697]+[.H697]" office:value-type="float" office:value="70770" calcext:value-type="float">
            <text:p>70770,00</text:p>
          </table:table-cell>
          <table:table-cell table:style-name="ce40" office:value-type="float" office:value="70760" calcext:value-type="float">
            <text:p>707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3198056&amp;find=yes" xlink:type="simple">118658505096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ДЕМЕНТЬЕВА ЛЮБОВЬ</text:p>
            <text:p>КАРИМОВА ДАНИЯ</text:p>
          </table:table-cell>
          <table:table-cell table:style-name="ce33" office:value-type="string" calcext:value-type="string">
            <text:p>08.09.2018</text:p>
          </table:table-cell>
          <table:table-cell table:style-name="ce33" office:value-type="string" calcext:value-type="string">
            <text:p>18.09.2018</text:p>
          </table:table-cell>
          <table:table-cell table:style-name="ce40" office:value-type="float" office:value="14550" calcext:value-type="float">
            <text:p>14550,00</text:p>
          </table:table-cell>
          <table:table-cell table:style-name="ce40" office:value-type="float" office:value="14540" calcext:value-type="float">
            <text:p>145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7066471&amp;find=yes" xlink:type="simple">118678510351</text:a></text:p>
          </table:table-cell>
          <table:table-cell table:style-name="ce11" office:value-type="string" calcext:value-type="string">
            <text:p>ТРИСТАН, отель стандарт -* (Candripsh)</text:p>
          </table:table-cell>
          <table:table-cell table:style-name="ce11" office:value-type="string" calcext:value-type="string">
            <text:p>АЛФЕРОВ СЕРГЕЙ</text:p>
            <text:p>АЛФЕРОВА НАТАЛИЯ</text:p>
          </table:table-cell>
          <table:table-cell table:style-name="ce33" office:value-type="string" calcext:value-type="string">
            <text:p>08.09.2018</text:p>
          </table:table-cell>
          <table:table-cell table:style-name="ce33" office:value-type="string" calcext:value-type="string">
            <text:p>17.09.2018</text:p>
          </table:table-cell>
          <table:table-cell table:style-name="ce40" office:value-type="float" office:value="11170" calcext:value-type="float">
            <text:p>11170,00</text:p>
          </table:table-cell>
          <table:table-cell table:style-name="ce40" office:value-type="float" office:value="11160" calcext:value-type="float">
            <text:p>111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912486079&amp;find=yes" xlink:type="simple">118668503789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КАЙЗЕР НИНА</text:p>
            <text:p>МЫНДРУ ТАТЬЯНА</text:p>
            <text:p>БУГРИНА ВАЛЕНТИНА</text:p>
          </table:table-cell>
          <table:table-cell table:style-name="ce33" office:value-type="string" calcext:value-type="string">
            <text:p>08.09.2018</text:p>
          </table:table-cell>
          <table:table-cell table:style-name="ce33" office:value-type="string" calcext:value-type="string">
            <text:p>17.09.2018</text:p>
          </table:table-cell>
          <table:table-cell table:style-name="ce40" office:value-type="float" office:value="33310" calcext:value-type="float">
            <text:p>33310,00</text:p>
          </table:table-cell>
          <table:table-cell table:style-name="ce40" office:value-type="float" office:value="33300" calcext:value-type="float">
            <text:p>333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2578039&amp;find=yes" xlink:type="simple">118608504339</text:a></text:p>
          </table:table-cell>
          <table:table-cell table:style-name="ce11" office:value-type="string" calcext:value-type="string">
            <text:p>ГЛОРИЯ, гостиница эконом -* (Picunda)</text:p>
          </table:table-cell>
          <table:table-cell table:style-name="ce11" office:value-type="string" calcext:value-type="string">
            <text:p>ВОЛКОВА ОЛЬГА</text:p>
            <text:p>ВАСИЛЕНКО ЕЛЕНА</text:p>
          </table:table-cell>
          <table:table-cell table:style-name="ce33" office:value-type="string" calcext:value-type="string">
            <text:p>08.09.2018</text:p>
          </table:table-cell>
          <table:table-cell table:style-name="ce33" office:value-type="string" calcext:value-type="string">
            <text:p>15.09.2018</text:p>
          </table:table-cell>
          <table:table-cell table:style-name="ce40" office:value-type="float" office:value="9320" calcext:value-type="float">
            <text:p>9320,00</text:p>
          </table:table-cell>
          <table:table-cell table:style-name="ce40" office:value-type="float" office:value="9310" calcext:value-type="float">
            <text:p>93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912710084&amp;find=yes" xlink:type="simple">118668503949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АРИСТОВ АЛЕКСАНДР</text:p>
            <text:p>АРИСТОВА ЕЛЕНА</text:p>
            <text:p>АРИСТОВА КСЕНИЯ</text:p>
          </table:table-cell>
          <table:table-cell table:style-name="ce33" office:value-type="string" calcext:value-type="string">
            <text:p>08.09.2018</text:p>
          </table:table-cell>
          <table:table-cell table:style-name="ce33" office:value-type="string" calcext:value-type="string">
            <text:p>22.09.2018</text:p>
          </table:table-cell>
          <table:table-cell table:style-name="ce40" office:value-type="float" office:value="22466" calcext:value-type="float">
            <text:p>22466,00</text:p>
          </table:table-cell>
          <table:table-cell table:style-name="ce40" office:value-type="float" office:value="22456" calcext:value-type="float">
            <text:p>2245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3226084&amp;find=yes" xlink:type="simple">118678505494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ТРОФИМОВ СТАНИСЛАВ</text:p>
            <text:p>ТРОФИМОВА ТАТЬЯНА</text:p>
          </table:table-cell>
          <table:table-cell table:style-name="ce33" office:value-type="string" calcext:value-type="string">
            <text:p>08.09.2018</text:p>
          </table:table-cell>
          <table:table-cell table:style-name="ce33" office:value-type="string" calcext:value-type="string">
            <text:p>15.09.2018</text:p>
          </table:table-cell>
          <table:table-cell table:style-name="ce40" office:value-type="float" office:value="10160" calcext:value-type="float">
            <text:p>10160,00</text:p>
          </table:table-cell>
          <table:table-cell table:style-name="ce40" office:value-type="float" office:value="10150" calcext:value-type="float">
            <text:p>101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8097014638089&amp;find=yes" xlink:type="simple">118668507879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СМОЛЬЯНИНОВ ВЛАДИМИР</text:p>
            <text:p>СМОЛЬЯНИНОВА НАДЕЖДА</text:p>
            <text:p>СМОЛЬЯНИНОВ АЛЕКСЕЙ</text:p>
          </table:table-cell>
          <table:table-cell table:style-name="ce33" office:value-type="string" calcext:value-type="string">
            <text:p>08.09.2018</text:p>
          </table:table-cell>
          <table:table-cell table:style-name="ce33" office:value-type="string" calcext:value-type="string">
            <text:p>15.09.2018</text:p>
          </table:table-cell>
          <table:table-cell table:style-name="ce40" table:formula="of:=[.G704]+[.H704]" office:value-type="float" office:value="48862" calcext:value-type="float">
            <text:p>48862,00</text:p>
          </table:table-cell>
          <table:table-cell table:style-name="ce40" office:value-type="float" office:value="48852" calcext:value-type="float">
            <text:p>488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7344014&amp;find=yes" xlink:type="simple">118688510154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КАЧАЛОВА СВЕТЛАНА</text:p>
            <text:p>КАЧАЛОВ ГЕННАДИЙ</text:p>
          </table:table-cell>
          <table:table-cell table:style-name="ce33" office:value-type="string" calcext:value-type="string">
            <text:p>08.09.2018</text:p>
          </table:table-cell>
          <table:table-cell table:style-name="ce33" office:value-type="string" calcext:value-type="string">
            <text:p>22.09.2018</text:p>
          </table:table-cell>
          <table:table-cell table:style-name="ce40" office:value-type="float" office:value="21710" calcext:value-type="float">
            <text:p>21710,00</text:p>
          </table:table-cell>
          <table:table-cell table:style-name="ce40" office:value-type="float" office:value="21700" calcext:value-type="float">
            <text:p>217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1592025&amp;find=yes" xlink:type="simple">118628503310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ШАХРАМАНОВА ЛАРИСА</text:p>
            <text:p>ШАХРАМАНОВА ЕЛЕНА</text:p>
          </table:table-cell>
          <table:table-cell table:style-name="ce33" office:value-type="string" calcext:value-type="string">
            <text:p>08.09.2018</text:p>
          </table:table-cell>
          <table:table-cell table:style-name="ce33" office:value-type="string" calcext:value-type="string">
            <text:p>23.09.2018</text:p>
          </table:table-cell>
          <table:table-cell table:style-name="ce40" table:formula="of:=[.G706]+[.H706]" office:value-type="float" office:value="70770" calcext:value-type="float">
            <text:p>70770,00</text:p>
          </table:table-cell>
          <table:table-cell table:style-name="ce40" office:value-type="float" office:value="70760" calcext:value-type="float">
            <text:p>707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2596080&amp;find=yes" xlink:type="simple">118668505400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СЕДОВ АЛЕКСЕЙ</text:p>
            <text:p>МИРОНОВ ПАВЕЛ</text:p>
          </table:table-cell>
          <table:table-cell table:style-name="ce33" office:value-type="string" calcext:value-type="string">
            <text:p>08.09.2018</text:p>
          </table:table-cell>
          <table:table-cell table:style-name="ce33" office:value-type="string" calcext:value-type="string">
            <text:p>15.09.2018</text:p>
          </table:table-cell>
          <table:table-cell table:style-name="ce40" office:value-type="float" office:value="19722" calcext:value-type="float">
            <text:p>19722,00</text:p>
          </table:table-cell>
          <table:table-cell table:style-name="ce40" office:value-type="float" office:value="19712" calcext:value-type="float">
            <text:p>1971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2926065&amp;find=yes" xlink:type="simple">118618504545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СУРГАНОВА ЕЛЕНА</text:p>
            <text:p>СУРГАНОВ МАТВЕЙ</text:p>
          </table:table-cell>
          <table:table-cell table:style-name="ce33" office:value-type="string" calcext:value-type="string">
            <text:p>08.09.2018</text:p>
          </table:table-cell>
          <table:table-cell table:style-name="ce33" office:value-type="string" calcext:value-type="string">
            <text:p>19.09.2018</text:p>
          </table:table-cell>
          <table:table-cell table:style-name="ce40" table:formula="of:=[.G708]+[.H708]" office:value-type="float" office:value="51654" calcext:value-type="float">
            <text:p>51654,00</text:p>
          </table:table-cell>
          <table:table-cell table:style-name="ce40" office:value-type="float" office:value="51644" calcext:value-type="float">
            <text:p>516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3162015&amp;find=yes" xlink:type="simple">118658504785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УШАКОВА ЛЮДМИЛА</text:p>
            <text:p>БЫСТРЫХ СВЕТЛАНА</text:p>
          </table:table-cell>
          <table:table-cell table:style-name="ce33" office:value-type="string" calcext:value-type="string">
            <text:p>08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32380" calcext:value-type="float">
            <text:p>32380,00</text:p>
          </table:table-cell>
          <table:table-cell table:style-name="ce40" office:value-type="float" office:value="32370" calcext:value-type="float">
            <text:p>323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3744010&amp;find=yes" xlink:type="simple">118658505355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ПАТРУШЕВ АНДРЕЙ</text:p>
            <text:p>ПАТРУШЕВА ОЛЬГА</text:p>
          </table:table-cell>
          <table:table-cell table:style-name="ce33" office:value-type="string" calcext:value-type="string">
            <text:p>08.09.2018</text:p>
          </table:table-cell>
          <table:table-cell table:style-name="ce33" office:value-type="string" calcext:value-type="string">
            <text:p>18.09.2018</text:p>
          </table:table-cell>
          <table:table-cell table:style-name="ce40" table:formula="of:=[.G710]+[.H710]" office:value-type="float" office:value="50530" calcext:value-type="float">
            <text:p>50530,00</text:p>
          </table:table-cell>
          <table:table-cell table:style-name="ce40" office:value-type="float" office:value="50520" calcext:value-type="float">
            <text:p>505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3786015&amp;find=yes" xlink:type="simple">118688505525</text:a></text:p>
          </table:table-cell>
          <table:table-cell table:style-name="ce11" office:value-type="string" calcext:value-type="string">
            <text:p>ЛА-ТЕРРАСА, гостевой дом эконом -* (Gudauta)</text:p>
          </table:table-cell>
          <table:table-cell table:style-name="ce11" office:value-type="string" calcext:value-type="string">
            <text:p>СТАРЦЕВА ОЛЬГА</text:p>
            <text:p>БОЛТУНОВА УЛЬЯНА</text:p>
          </table:table-cell>
          <table:table-cell table:style-name="ce33" office:value-type="string" calcext:value-type="string">
            <text:p>08.09.2018</text:p>
          </table:table-cell>
          <table:table-cell table:style-name="ce33" office:value-type="string" calcext:value-type="string">
            <text:p>15.09.2018</text:p>
          </table:table-cell>
          <table:table-cell table:style-name="ce40" office:value-type="float" office:value="10468" calcext:value-type="float">
            <text:p>10468,00</text:p>
          </table:table-cell>
          <table:table-cell table:style-name="ce40" office:value-type="float" office:value="10458" calcext:value-type="float">
            <text:p>1045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514360060&amp;find=yes" xlink:type="simple">118648505910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ЛАВРЕНТЬЕВА СВЕТЛАНА</text:p>
            <text:p>ФЛОРОВА АЛЛА</text:p>
          </table:table-cell>
          <table:table-cell table:style-name="ce33" office:value-type="string" calcext:value-type="string">
            <text:p>08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41012" calcext:value-type="float">
            <text:p>41012,00</text:p>
          </table:table-cell>
          <table:table-cell table:style-name="ce40" office:value-type="float" office:value="41002" calcext:value-type="float">
            <text:p>4100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4236042&amp;find=yes" xlink:type="simple">118648507877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ТАРАСОВ АНТОН</text:p>
            <text:p>ТАРАСОВА ПОЛИНА</text:p>
          </table:table-cell>
          <table:table-cell table:style-name="ce33" office:value-type="string" calcext:value-type="string">
            <text:p>09.09.2018</text:p>
          </table:table-cell>
          <table:table-cell table:style-name="ce33" office:value-type="string" calcext:value-type="string">
            <text:p>17.09.2018</text:p>
          </table:table-cell>
          <table:table-cell table:style-name="ce40" office:value-type="float" office:value="11610" calcext:value-type="float">
            <text:p>11610,00</text:p>
          </table:table-cell>
          <table:table-cell table:style-name="ce40" office:value-type="float" office:value="11600" calcext:value-type="float">
            <text:p>116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5409562&amp;find=yes" xlink:type="simple">118658508127</text:a></text:p>
          </table:table-cell>
          <table:table-cell table:style-name="ce11" office:value-type="string" calcext:value-type="string">
            <text:p>АПСАРА, отель стандарт -* (Picunda)</text:p>
          </table:table-cell>
          <table:table-cell table:style-name="ce11" office:value-type="string" calcext:value-type="string">
            <text:p>БЕДРАТЫЙ ВИКТОР</text:p>
            <text:p>СМИРНОВА НИНА</text:p>
          </table:table-cell>
          <table:table-cell table:style-name="ce33" office:value-type="string" calcext:value-type="string">
            <text:p>09.09.2018</text:p>
          </table:table-cell>
          <table:table-cell table:style-name="ce33" office:value-type="string" calcext:value-type="string">
            <text:p>27.09.2018</text:p>
          </table:table-cell>
          <table:table-cell table:style-name="ce40" office:value-type="float" office:value="82378" calcext:value-type="float">
            <text:p>82378,00</text:p>
          </table:table-cell>
          <table:table-cell table:style-name="ce40" office:value-type="float" office:value="82368" calcext:value-type="float">
            <text:p>823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115308033&amp;find=yes" xlink:type="simple">118658503603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ВОЙЦЕХОВСКАЯ ТАТЬЯНА</text:p>
            <text:p>ПРЯНИЧНИКОВА ЕЛЕНА</text:p>
          </table:table-cell>
          <table:table-cell table:style-name="ce33" office:value-type="string" calcext:value-type="string">
            <text:p>09.09.2018</text:p>
          </table:table-cell>
          <table:table-cell table:style-name="ce33" office:value-type="string" calcext:value-type="string">
            <text:p>19.09.2018</text:p>
          </table:table-cell>
          <table:table-cell table:style-name="ce40" office:value-type="float" office:value="28230" calcext:value-type="float">
            <text:p>28230,00</text:p>
          </table:table-cell>
          <table:table-cell table:style-name="ce40" office:value-type="float" office:value="28220" calcext:value-type="float">
            <text:p>282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16926148&amp;find=yes" xlink:type="simple">118628505598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СИБИРСКАЯ ТАТЬЯНА</text:p>
            <text:p>ГУЛАКОВА РАИСА</text:p>
          </table:table-cell>
          <table:table-cell table:style-name="ce33" office:value-type="string" calcext:value-type="string">
            <text:p>09.09.2018</text:p>
          </table:table-cell>
          <table:table-cell table:style-name="ce33" office:value-type="string" calcext:value-type="string">
            <text:p>19.09.2018</text:p>
          </table:table-cell>
          <table:table-cell table:style-name="ce40" office:value-type="float" office:value="28230" calcext:value-type="float">
            <text:p>28230,00</text:p>
          </table:table-cell>
          <table:table-cell table:style-name="ce40" office:value-type="float" office:value="28220" calcext:value-type="float">
            <text:p>282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417455513&amp;find=yes" xlink:type="simple">118648505163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ТЕР-АРУТЮНЯН НАДЕЖДА</text:p>
            <text:p>БАТАЙКИНА НАТАЛЬЯ</text:p>
          </table:table-cell>
          <table:table-cell table:style-name="ce33" office:value-type="string" calcext:value-type="string">
            <text:p>09.09.2018</text:p>
          </table:table-cell>
          <table:table-cell table:style-name="ce33" office:value-type="string" calcext:value-type="string">
            <text:p>18.09.2018</text:p>
          </table:table-cell>
          <table:table-cell table:style-name="ce40" office:value-type="float" office:value="25408" calcext:value-type="float">
            <text:p>25408,00</text:p>
          </table:table-cell>
          <table:table-cell table:style-name="ce40" office:value-type="float" office:value="25398" calcext:value-type="float">
            <text:p>2539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19042048&amp;find=yes" xlink:type="simple">118638508743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КАРПЕНКО ИГОРЬ</text:p>
          </table:table-cell>
          <table:table-cell table:style-name="ce33" office:value-type="string" calcext:value-type="string">
            <text:p>09.09.2018</text:p>
          </table:table-cell>
          <table:table-cell table:style-name="ce33" office:value-type="string" calcext:value-type="string">
            <text:p>17.09.2018</text:p>
          </table:table-cell>
          <table:table-cell table:style-name="ce40" office:value-type="float" office:value="6650" calcext:value-type="float">
            <text:p>6650,00</text:p>
          </table:table-cell>
          <table:table-cell table:style-name="ce40" office:value-type="float" office:value="6640" calcext:value-type="float">
            <text:p>66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9254878&amp;find=yes" xlink:type="simple">118658508608</text:a></text:p>
          </table:table-cell>
          <table:table-cell table:style-name="ce11" office:value-type="string" calcext:value-type="string">
            <text:p>КИАРАЗ СТАРТ, отель стандарт -* (Picunda)</text:p>
          </table:table-cell>
          <table:table-cell table:style-name="ce11" office:value-type="string" calcext:value-type="string">
            <text:p>АЛЕКСЕЕВА ЕЛЕНА</text:p>
          </table:table-cell>
          <table:table-cell table:style-name="ce33" office:value-type="string" calcext:value-type="string">
            <text:p>09.09.2018</text:p>
          </table:table-cell>
          <table:table-cell table:style-name="ce33" office:value-type="string" calcext:value-type="string">
            <text:p>16.09.2018</text:p>
          </table:table-cell>
          <table:table-cell table:style-name="ce40" office:value-type="float" office:value="13562" calcext:value-type="float">
            <text:p>13562,00</text:p>
          </table:table-cell>
          <table:table-cell table:style-name="ce40" office:value-type="float" office:value="13552" calcext:value-type="float">
            <text:p>135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21430038&amp;find=yes" xlink:type="simple">118648512673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КОМЛЕВА ВЕРА</text:p>
          </table:table-cell>
          <table:table-cell table:style-name="ce33" office:value-type="string" calcext:value-type="string">
            <text:p>09.09.2018</text:p>
          </table:table-cell>
          <table:table-cell table:style-name="ce33" office:value-type="string" calcext:value-type="string">
            <text:p>17.09.2018</text:p>
          </table:table-cell>
          <table:table-cell table:style-name="ce40" office:value-type="float" office:value="14618" calcext:value-type="float">
            <text:p>14618,00</text:p>
          </table:table-cell>
          <table:table-cell table:style-name="ce40" office:value-type="float" office:value="14608" calcext:value-type="float">
            <text:p>1460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9812228610&amp;find=yes" xlink:type="simple">118648504005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САЛЯХУТДИНОВА РУФИНА</text:p>
            <text:p>САЛЯХУТДИНОВ АДЕЛЬ</text:p>
            <text:p>САЛЯХУТДИНОВА ГАБРИЭЛЛА</text:p>
          </table:table-cell>
          <table:table-cell table:style-name="ce33" office:value-type="string" calcext:value-type="string">
            <text:p>09.09.2018</text:p>
          </table:table-cell>
          <table:table-cell table:style-name="ce33" office:value-type="string" calcext:value-type="string">
            <text:p>16.09.2018</text:p>
          </table:table-cell>
          <table:table-cell table:style-name="ce40" office:value-type="float" office:value="24748" calcext:value-type="float">
            <text:p>24748,00</text:p>
          </table:table-cell>
          <table:table-cell table:style-name="ce40" office:value-type="float" office:value="24738" calcext:value-type="float">
            <text:p>2473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512276000&amp;find=yes" xlink:type="simple">118658503795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ФИЛИППОВА ЛЮБОВЬ</text:p>
            <text:p>МУХАМЕТДИНОВА НЕЛЛЯ</text:p>
          </table:table-cell>
          <table:table-cell table:style-name="ce33" office:value-type="string" calcext:value-type="string">
            <text:p>09.09.2018</text:p>
          </table:table-cell>
          <table:table-cell table:style-name="ce33" office:value-type="string" calcext:value-type="string">
            <text:p>18.09.2018</text:p>
          </table:table-cell>
          <table:table-cell table:style-name="ce40" office:value-type="float" office:value="21673" calcext:value-type="float">
            <text:p>21673,00</text:p>
          </table:table-cell>
          <table:table-cell table:style-name="ce40" office:value-type="float" office:value="21663" calcext:value-type="float">
            <text:p>21663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2278005&amp;find=yes" xlink:type="simple">118688503880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СЕМЕНОВА ЛАРИСА</text:p>
            <text:p>БЕЖАЕВА НАТАЛЬЯ</text:p>
          </table:table-cell>
          <table:table-cell table:style-name="ce33" office:value-type="string" calcext:value-type="string">
            <text:p>09.09.2018</text:p>
          </table:table-cell>
          <table:table-cell table:style-name="ce33" office:value-type="string" calcext:value-type="string">
            <text:p>18.09.2018</text:p>
          </table:table-cell>
          <table:table-cell table:style-name="ce40" office:value-type="float" office:value="16174" calcext:value-type="float">
            <text:p>16174,00</text:p>
          </table:table-cell>
          <table:table-cell table:style-name="ce40" office:value-type="float" office:value="16164" calcext:value-type="float">
            <text:p>161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2392060&amp;find=yes" xlink:type="simple">118618504040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МЕРЗЛИКИНА НАТАЛЬЯ</text:p>
            <text:p>МЕРЗЛИКИНА НАДЕЖДА</text:p>
          </table:table-cell>
          <table:table-cell table:style-name="ce33" office:value-type="string" calcext:value-type="string">
            <text:p>09.09.2018</text:p>
          </table:table-cell>
          <table:table-cell table:style-name="ce33" office:value-type="string" calcext:value-type="string">
            <text:p>22.09.2018</text:p>
          </table:table-cell>
          <table:table-cell table:style-name="ce40" office:value-type="float" office:value="16195" calcext:value-type="float">
            <text:p>16195,00</text:p>
          </table:table-cell>
          <table:table-cell table:style-name="ce40" office:value-type="float" office:value="16185" calcext:value-type="float">
            <text:p>1618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7182060&amp;find=yes" xlink:type="simple">118698511015</text:a></text:p>
          </table:table-cell>
          <table:table-cell table:style-name="ce11" office:value-type="string" calcext:value-type="string">
            <text:p>MAXX HOTEL, отель комфорт -* (Gudauta)</text:p>
          </table:table-cell>
          <table:table-cell table:style-name="ce11" office:value-type="string" calcext:value-type="string">
            <text:p>РОДИНА НАТАЛЬЯ</text:p>
            <text:p>БОРОДИН АРТЕМИЙ</text:p>
          </table:table-cell>
          <table:table-cell table:style-name="ce33" office:value-type="string" calcext:value-type="string">
            <text:p>09.09.2018</text:p>
          </table:table-cell>
          <table:table-cell table:style-name="ce33" office:value-type="string" calcext:value-type="string">
            <text:p>17.09.2018</text:p>
          </table:table-cell>
          <table:table-cell table:style-name="ce40" office:value-type="float" office:value="19930" calcext:value-type="float">
            <text:p>19930,00</text:p>
          </table:table-cell>
          <table:table-cell table:style-name="ce40" office:value-type="float" office:value="19920" calcext:value-type="float">
            <text:p>199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8024210&amp;find=yes" xlink:type="simple">118638512290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БУБНИНА ЕКАТЕРИНА</text:p>
            <text:p>КОНЬШИНА ЕВГЕНИЯ</text:p>
          </table:table-cell>
          <table:table-cell table:style-name="ce33" office:value-type="string" calcext:value-type="string">
            <text:p>09.09.2018</text:p>
          </table:table-cell>
          <table:table-cell table:style-name="ce33" office:value-type="string" calcext:value-type="string">
            <text:p>16.09.2018</text:p>
          </table:table-cell>
          <table:table-cell table:style-name="ce40" office:value-type="float" office:value="5820" calcext:value-type="float">
            <text:p>5820,00</text:p>
          </table:table-cell>
          <table:table-cell table:style-name="ce40" office:value-type="float" office:value="5810" calcext:value-type="float">
            <text:p>58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2354021&amp;find=yes" xlink:type="simple">118688503781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ЕГОРОВ ГРИГОРИЙ</text:p>
            <text:p>ЕГОРОВА ТАТЬЯНА</text:p>
          </table:table-cell>
          <table:table-cell table:style-name="ce33" office:value-type="string" calcext:value-type="string">
            <text:p>09.09.2018</text:p>
          </table:table-cell>
          <table:table-cell table:style-name="ce33" office:value-type="string" calcext:value-type="string">
            <text:p>21.09.2018</text:p>
          </table:table-cell>
          <table:table-cell table:style-name="ce40" table:formula="of:=[.G727]+[.H727]" office:value-type="float" office:value="57746" calcext:value-type="float">
            <text:p>57746,00</text:p>
          </table:table-cell>
          <table:table-cell table:style-name="ce40" office:value-type="float" office:value="57736" calcext:value-type="float">
            <text:p>577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813292841&amp;find=yes" xlink:type="simple">118648505316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СМИРНОВА ЮЛИЯ</text:p>
            <text:p>СИТНИКОВ АЛЕКСАНДР</text:p>
            <text:p>СМИРНОВА КРИСТИНА</text:p>
          </table:table-cell>
          <table:table-cell table:style-name="ce33" office:value-type="string" calcext:value-type="string">
            <text:p>09.09.2018</text:p>
          </table:table-cell>
          <table:table-cell table:style-name="ce33" office:value-type="string" calcext:value-type="string">
            <text:p>19.09.2018</text:p>
          </table:table-cell>
          <table:table-cell table:style-name="ce40" office:value-type="float" office:value="33630" calcext:value-type="float">
            <text:p>33630,00</text:p>
          </table:table-cell>
          <table:table-cell table:style-name="ce40" office:value-type="float" office:value="33620" calcext:value-type="float">
            <text:p>336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3658281&amp;find=yes" xlink:type="simple">117608500891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ЛУКАШЕВИЧ ЕЛЕНА</text:p>
            <text:p>НЕГРЕЕВА ТАТЬЯНА</text:p>
          </table:table-cell>
          <table:table-cell table:style-name="ce33" office:value-type="string" calcext:value-type="string">
            <text:p>09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12460" calcext:value-type="float">
            <text:p>12460,00</text:p>
          </table:table-cell>
          <table:table-cell table:style-name="ce40" office:value-type="float" office:value="12450" calcext:value-type="float">
            <text:p>124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5146591&amp;find=yes" xlink:type="simple">118638509856</text:a></text:p>
          </table:table-cell>
          <table:table-cell table:style-name="ce11" office:value-type="string" calcext:value-type="string">
            <text:p>КИАРАЗ АРЕНА, отель стандарт -* (Picunda)</text:p>
          </table:table-cell>
          <table:table-cell table:style-name="ce11" office:value-type="string" calcext:value-type="string">
            <text:p>ДУКАНОВА СВЕТЛАНА</text:p>
          </table:table-cell>
          <table:table-cell table:style-name="ce33" office:value-type="string" calcext:value-type="string">
            <text:p>09.09.2018</text:p>
          </table:table-cell>
          <table:table-cell table:style-name="ce33" office:value-type="string" calcext:value-type="string">
            <text:p>17.09.2018</text:p>
          </table:table-cell>
          <table:table-cell table:style-name="ce40" office:value-type="float" office:value="17610" calcext:value-type="float">
            <text:p>17610,00</text:p>
          </table:table-cell>
          <table:table-cell table:style-name="ce40" office:value-type="float" office:value="17600" calcext:value-type="float">
            <text:p>176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1336009&amp;find=yes" xlink:type="simple">118628503044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КНЯЗЕВА НАТАЛЬЯ</text:p>
            <text:p>САЙКИНА ТАТЬЯНА</text:p>
          </table:table-cell>
          <table:table-cell table:style-name="ce33" office:value-type="string" calcext:value-type="string">
            <text:p>09.09.2018</text:p>
          </table:table-cell>
          <table:table-cell table:style-name="ce33" office:value-type="string" calcext:value-type="string">
            <text:p>18.09.2018</text:p>
          </table:table-cell>
          <table:table-cell table:style-name="ce40" table:formula="of:=[.G731]+[.H731]" office:value-type="float" office:value="45602" calcext:value-type="float">
            <text:p>45602,00</text:p>
          </table:table-cell>
          <table:table-cell table:style-name="ce40" office:value-type="float" office:value="45592" calcext:value-type="float">
            <text:p>4559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1590399&amp;find=yes" xlink:type="simple">118608503844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ЛЕВИЦКАЯ ВАЛЕНТИНА</text:p>
            <text:p>ЛЕВИЦКИЙ ВЛАДИМИР</text:p>
          </table:table-cell>
          <table:table-cell table:style-name="ce33" office:value-type="string" calcext:value-type="string">
            <text:p>09.09.2018</text:p>
          </table:table-cell>
          <table:table-cell table:style-name="ce33" office:value-type="string" calcext:value-type="string">
            <text:p>16.09.2018</text:p>
          </table:table-cell>
          <table:table-cell table:style-name="ce40" office:value-type="float" office:value="16859" calcext:value-type="float">
            <text:p>16859,00</text:p>
          </table:table-cell>
          <table:table-cell table:style-name="ce40" office:value-type="float" office:value="16849" calcext:value-type="float">
            <text:p>1684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3064034&amp;find=yes" xlink:type="simple">118668504779</text:a></text:p>
          </table:table-cell>
          <table:table-cell table:style-name="ce11" office:value-type="string" calcext:value-type="string">
            <text:p>АНАКОПИЯ, мини-гостиница эконом -* (Novyi Afon)</text:p>
          </table:table-cell>
          <table:table-cell table:style-name="ce11" office:value-type="string" calcext:value-type="string">
            <text:p>ЕРЕМЕНКО ДАРЬЯ</text:p>
            <text:p>РАФЕЕНКО АЛЕКСЕЙ</text:p>
          </table:table-cell>
          <table:table-cell table:style-name="ce33" office:value-type="string" calcext:value-type="string">
            <text:p>09.09.2018</text:p>
          </table:table-cell>
          <table:table-cell table:style-name="ce33" office:value-type="string" calcext:value-type="string">
            <text:p>16.09.2018</text:p>
          </table:table-cell>
          <table:table-cell table:style-name="ce40" office:value-type="float" office:value="10468" calcext:value-type="float">
            <text:p>10468,00</text:p>
          </table:table-cell>
          <table:table-cell table:style-name="ce40" office:value-type="float" office:value="10458" calcext:value-type="float">
            <text:p>1045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913518009&amp;find=yes" xlink:type="simple">118678504794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МОТИНА МАРИНА</text:p>
            <text:p>РЕМЕННИКОВА ЕЛЕНА</text:p>
          </table:table-cell>
          <table:table-cell table:style-name="ce33" office:value-type="string" calcext:value-type="string">
            <text:p>09.09.2018</text:p>
          </table:table-cell>
          <table:table-cell table:style-name="ce33" office:value-type="string" calcext:value-type="string">
            <text:p>18.09.2018</text:p>
          </table:table-cell>
          <table:table-cell table:style-name="ce40" office:value-type="float" office:value="29890" calcext:value-type="float">
            <text:p>29890,00</text:p>
          </table:table-cell>
          <table:table-cell table:style-name="ce40" office:value-type="float" office:value="29880" calcext:value-type="float">
            <text:p>298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5436069&amp;find=yes" xlink:type="simple">118618507744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КОКОРИНА ЛЮБОВЬ</text:p>
          </table:table-cell>
          <table:table-cell table:style-name="ce33" office:value-type="string" calcext:value-type="string">
            <text:p>09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17086" calcext:value-type="float">
            <text:p>17086,00</text:p>
          </table:table-cell>
          <table:table-cell table:style-name="ce40" office:value-type="float" office:value="17076" calcext:value-type="float">
            <text:p>1707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6838549&amp;find=yes" xlink:type="simple">118668511524</text:a></text:p>
          </table:table-cell>
          <table:table-cell table:style-name="ce11" office:value-type="string" calcext:value-type="string">
            <text:p>КЕЛЕШБЕЙ, отель стандарт -* (Gudauta)</text:p>
          </table:table-cell>
          <table:table-cell table:style-name="ce11" office:value-type="string" calcext:value-type="string">
            <text:p>МИШИН АНТОН</text:p>
            <text:p>САБЛИНА АНАСТАСИЯ</text:p>
          </table:table-cell>
          <table:table-cell table:style-name="ce33" office:value-type="string" calcext:value-type="string">
            <text:p>09.09.2018</text:p>
          </table:table-cell>
          <table:table-cell table:style-name="ce33" office:value-type="string" calcext:value-type="string">
            <text:p>17.09.2018</text:p>
          </table:table-cell>
          <table:table-cell table:style-name="ce40" office:value-type="float" office:value="15330" calcext:value-type="float">
            <text:p>15330,00</text:p>
          </table:table-cell>
          <table:table-cell table:style-name="ce40" office:value-type="float" office:value="15320" calcext:value-type="float">
            <text:p>153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0784097&amp;find=yes" xlink:type="simple">118638503052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РОМАНОВ РОМАН</text:p>
            <text:p>СЕЛЕНКОВА НАТАЛЬЯ</text:p>
          </table:table-cell>
          <table:table-cell table:style-name="ce33" office:value-type="string" calcext:value-type="string">
            <text:p>09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30886" calcext:value-type="float">
            <text:p>30886,00</text:p>
          </table:table-cell>
          <table:table-cell table:style-name="ce40" office:value-type="float" office:value="30876" calcext:value-type="float">
            <text:p>3087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1226097&amp;find=yes" xlink:type="simple">118618503517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СИТНИКОВ ЕВГЕНИЙ</text:p>
            <text:p>ФОМИЧЕВА НАТАЛЬЯ</text:p>
          </table:table-cell>
          <table:table-cell table:style-name="ce33" office:value-type="string" calcext:value-type="string">
            <text:p>09.09.2018</text:p>
          </table:table-cell>
          <table:table-cell table:style-name="ce33" office:value-type="string" calcext:value-type="string">
            <text:p>19.09.2018</text:p>
          </table:table-cell>
          <table:table-cell table:style-name="ce40" office:value-type="float" office:value="25740" calcext:value-type="float">
            <text:p>25740,00</text:p>
          </table:table-cell>
          <table:table-cell table:style-name="ce40" office:value-type="float" office:value="25730" calcext:value-type="float">
            <text:p>257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011638042&amp;find=yes" xlink:type="simple">118688503477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САРЫЧЕВ НИКОЛАЙ</text:p>
            <text:p>СМИРНОВА АННА</text:p>
          </table:table-cell>
          <table:table-cell table:style-name="ce33" office:value-type="string" calcext:value-type="string">
            <text:p>09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29890" calcext:value-type="float">
            <text:p>29890,00</text:p>
          </table:table-cell>
          <table:table-cell table:style-name="ce40" office:value-type="float" office:value="29880" calcext:value-type="float">
            <text:p>298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013386082&amp;find=yes" xlink:type="simple">118668506292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БЕЛОНУЧКИНА СВЕТЛАНА</text:p>
            <text:p>ФЕДЯЕВА ЛАРИСА</text:p>
          </table:table-cell>
          <table:table-cell table:style-name="ce33" office:value-type="string" calcext:value-type="string">
            <text:p>09.09.2018</text:p>
          </table:table-cell>
          <table:table-cell table:style-name="ce33" office:value-type="string" calcext:value-type="string">
            <text:p>16.09.2018</text:p>
          </table:table-cell>
          <table:table-cell table:style-name="ce40" office:value-type="float" office:value="26736" calcext:value-type="float">
            <text:p>26736,00</text:p>
          </table:table-cell>
          <table:table-cell table:style-name="ce40" office:value-type="float" office:value="26726" calcext:value-type="float">
            <text:p>2672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98016643827&amp;find=yes" xlink:type="simple">118618511277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МИХАЙЛОВСКИЙ АЛЕКСАНДР</text:p>
            <text:p>МИХАЙЛОВСКАЯ ТАТЬЯНА</text:p>
          </table:table-cell>
          <table:table-cell table:style-name="ce33" office:value-type="string" calcext:value-type="string">
            <text:p>09.09.2018</text:p>
          </table:table-cell>
          <table:table-cell table:style-name="ce33" office:value-type="string" calcext:value-type="string">
            <text:p>17.09.2018</text:p>
          </table:table-cell>
          <table:table-cell table:style-name="ce40" office:value-type="float" office:value="22538" calcext:value-type="float">
            <text:p>22538,00</text:p>
          </table:table-cell>
          <table:table-cell table:style-name="ce40" office:value-type="float" office:value="22528" calcext:value-type="float">
            <text:p>2252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018060057&amp;find=yes" xlink:type="simple">118688512257</text:a></text:p>
          </table:table-cell>
          <table:table-cell table:style-name="ce11" office:value-type="string" calcext:value-type="string">
            <text:p>У АЛЕКСАНДРЫ, гостевой дом эконом -* (Picunda)</text:p>
          </table:table-cell>
          <table:table-cell table:style-name="ce11" office:value-type="string" calcext:value-type="string">
            <text:p>СКАЧКО ЕЛЕНА</text:p>
            <text:p>ПОСТНОВА ЕЛЕНА</text:p>
            <text:p>ПОСТНОВ АЛЕКСЕЙ</text:p>
          </table:table-cell>
          <table:table-cell table:style-name="ce33" office:value-type="string" calcext:value-type="string">
            <text:p>09.09.2018</text:p>
          </table:table-cell>
          <table:table-cell table:style-name="ce33" office:value-type="string" calcext:value-type="string">
            <text:p>17.09.2018</text:p>
          </table:table-cell>
          <table:table-cell table:style-name="ce40" office:value-type="float" office:value="26402" calcext:value-type="float">
            <text:p>26402,00</text:p>
          </table:table-cell>
          <table:table-cell table:style-name="ce40" office:value-type="float" office:value="26392" calcext:value-type="float">
            <text:p>2639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6776093&amp;find=yes" xlink:type="simple">118638505483</text:a></text:p>
          </table:table-cell>
          <table:table-cell table:style-name="ce11" office:value-type="string" calcext:value-type="string">
            <text:p>ЛАСТОЧКА, мини-отель стандарт -* (Picunda)</text:p>
          </table:table-cell>
          <table:table-cell table:style-name="ce11" office:value-type="string" calcext:value-type="string">
            <text:p>БАЖИН ВЛАДИМИР</text:p>
            <text:p>БАЖИНА КРИСТИНА</text:p>
          </table:table-cell>
          <table:table-cell table:style-name="ce33" office:value-type="string" calcext:value-type="string">
            <text:p>09.09.2018</text:p>
          </table:table-cell>
          <table:table-cell table:style-name="ce33" office:value-type="string" calcext:value-type="string">
            <text:p>20.09.2018</text:p>
          </table:table-cell>
          <table:table-cell table:style-name="ce40" office:value-type="float" office:value="25123" calcext:value-type="float">
            <text:p>25123,00</text:p>
          </table:table-cell>
          <table:table-cell table:style-name="ce40" office:value-type="float" office:value="25113" calcext:value-type="float">
            <text:p>25113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22816003&amp;find=yes" xlink:type="simple">118618511833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МИШКЕВИЧ ВИКТОР</text:p>
            <text:p>МИШКЕВИЧ СВЕТЛАНА</text:p>
          </table:table-cell>
          <table:table-cell table:style-name="ce33" office:value-type="string" calcext:value-type="string">
            <text:p>09.09.2018</text:p>
          </table:table-cell>
          <table:table-cell table:style-name="ce33" office:value-type="string" calcext:value-type="string">
            <text:p>17.09.2018</text:p>
          </table:table-cell>
          <table:table-cell table:style-name="ce40" office:value-type="float" office:value="6650" calcext:value-type="float">
            <text:p>6650,00</text:p>
          </table:table-cell>
          <table:table-cell table:style-name="ce40" office:value-type="float" office:value="6640" calcext:value-type="float">
            <text:p>66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1864011&amp;find=yes" xlink:type="simple">118658502941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ВОЕВОДИНА ТАТЬЯНА</text:p>
            <text:p>ВОЕВОДИНА ЛЮБОВЬ</text:p>
          </table:table-cell>
          <table:table-cell table:style-name="ce33" office:value-type="string" calcext:value-type="string">
            <text:p>09.09.2018</text:p>
          </table:table-cell>
          <table:table-cell table:style-name="ce33" office:value-type="string" calcext:value-type="string">
            <text:p>15.09.2018</text:p>
          </table:table-cell>
          <table:table-cell table:style-name="ce40" table:formula="of:=[.G745]+[.H745]" office:value-type="float" office:value="32578" calcext:value-type="float">
            <text:p>32578,00</text:p>
          </table:table-cell>
          <table:table-cell table:style-name="ce40" office:value-type="float" office:value="32568" calcext:value-type="float">
            <text:p>325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2222056&amp;find=yes" xlink:type="simple">118618503371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НИКОЛАЙЧУК ГАЛИНА</text:p>
            <text:p>РАСТОРГУЕВА ТАТЬЯНА</text:p>
          </table:table-cell>
          <table:table-cell table:style-name="ce33" office:value-type="string" calcext:value-type="string">
            <text:p>09.09.2018</text:p>
          </table:table-cell>
          <table:table-cell table:style-name="ce33" office:value-type="string" calcext:value-type="string">
            <text:p>18.09.2018</text:p>
          </table:table-cell>
          <table:table-cell table:style-name="ce40" office:value-type="float" office:value="25408" calcext:value-type="float">
            <text:p>25408,00</text:p>
          </table:table-cell>
          <table:table-cell table:style-name="ce40" office:value-type="float" office:value="25398" calcext:value-type="float">
            <text:p>2539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2286176&amp;find=yes" xlink:type="simple">117638500801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ГАЙДЫШЕВА СВЕТЛАНА</text:p>
            <text:p>ЗАСИМЕНКО СТЕПАН</text:p>
          </table:table-cell>
          <table:table-cell table:style-name="ce33" office:value-type="string" calcext:value-type="string">
            <text:p>09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17458" calcext:value-type="float">
            <text:p>17458,00</text:p>
          </table:table-cell>
          <table:table-cell table:style-name="ce40" office:value-type="float" office:value="17448" calcext:value-type="float">
            <text:p>1744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98712623926&amp;find=yes" xlink:type="simple">118618505016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ШИШКОВА НАДЕЖДА</text:p>
            <text:p>ШУМИЛО НАТАЛЬЯ</text:p>
            <text:p>КАПИТАНОВА ЕЛЕНА</text:p>
            <text:p>ТЮТЯЕВА ЮЛИЯ</text:p>
          </table:table-cell>
          <table:table-cell table:style-name="ce33" office:value-type="string" calcext:value-type="string">
            <text:p>09.09.2018</text:p>
          </table:table-cell>
          <table:table-cell table:style-name="ce33" office:value-type="string" calcext:value-type="string">
            <text:p>19.09.2018</text:p>
          </table:table-cell>
          <table:table-cell table:style-name="ce40" office:value-type="float" office:value="46080" calcext:value-type="float">
            <text:p>46080,00</text:p>
          </table:table-cell>
          <table:table-cell table:style-name="ce40" office:value-type="float" office:value="46070" calcext:value-type="float">
            <text:p>460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712960016&amp;find=yes" xlink:type="simple">118678504886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БИЗИНА ТАТЬЯНА</text:p>
            <text:p>ГИНИЯТУЛЛИНА ЛАРИСА</text:p>
          </table:table-cell>
          <table:table-cell table:style-name="ce33" office:value-type="string" calcext:value-type="string">
            <text:p>09.09.2018</text:p>
          </table:table-cell>
          <table:table-cell table:style-name="ce33" office:value-type="string" calcext:value-type="string">
            <text:p>18.09.2018</text:p>
          </table:table-cell>
          <table:table-cell table:style-name="ce40" office:value-type="float" office:value="29890" calcext:value-type="float">
            <text:p>29890,00</text:p>
          </table:table-cell>
          <table:table-cell table:style-name="ce40" office:value-type="float" office:value="29880" calcext:value-type="float">
            <text:p>298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3406081&amp;find=yes" xlink:type="simple">118618506006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ВОСТРЯКОВ ПАВЕЛ</text:p>
          </table:table-cell>
          <table:table-cell table:style-name="ce33" office:value-type="string" calcext:value-type="string">
            <text:p>09.09.2018</text:p>
          </table:table-cell>
          <table:table-cell table:style-name="ce33" office:value-type="string" calcext:value-type="string">
            <text:p>14.09.2018</text:p>
          </table:table-cell>
          <table:table-cell table:style-name="ce40" office:value-type="float" office:value="9555" calcext:value-type="float">
            <text:p>9555,00</text:p>
          </table:table-cell>
          <table:table-cell table:style-name="ce40" office:value-type="float" office:value="9545" calcext:value-type="float">
            <text:p>954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714156056&amp;find=yes" xlink:type="simple">118648506221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КУВАТОВА ОКСАНА</text:p>
          </table:table-cell>
          <table:table-cell table:style-name="ce33" office:value-type="string" calcext:value-type="string">
            <text:p>09.09.2018</text:p>
          </table:table-cell>
          <table:table-cell table:style-name="ce33" office:value-type="string" calcext:value-type="string">
            <text:p>13.09.2018</text:p>
          </table:table-cell>
          <table:table-cell table:style-name="ce40" office:value-type="float" office:value="12294" calcext:value-type="float">
            <text:p>12294,00</text:p>
          </table:table-cell>
          <table:table-cell table:style-name="ce40" office:value-type="float" office:value="12284" calcext:value-type="float">
            <text:p>1228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4558036&amp;find=yes" xlink:type="simple">118608508276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BELAIA OLGA</text:p>
            <text:p>ДЖУРАЕВА НЕФИЗАТ</text:p>
          </table:table-cell>
          <table:table-cell table:style-name="ce33" office:value-type="string" calcext:value-type="string">
            <text:p>09.09.2018</text:p>
          </table:table-cell>
          <table:table-cell table:style-name="ce33" office:value-type="string" calcext:value-type="string">
            <text:p>15.09.2018</text:p>
          </table:table-cell>
          <table:table-cell table:style-name="ce40" office:value-type="float" office:value="25510" calcext:value-type="float">
            <text:p>25510,00</text:p>
          </table:table-cell>
          <table:table-cell table:style-name="ce40" office:value-type="float" office:value="25500" calcext:value-type="float">
            <text:p>255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717910061&amp;find=yes" xlink:type="simple">118678511686</text:a></text:p>
          </table:table-cell>
          <table:table-cell table:style-name="ce11" office:value-type="string" calcext:value-type="string">
            <text:p>ПАРУС, гостиничный комплекс эконом -* (Novyi Afon)</text:p>
          </table:table-cell>
          <table:table-cell table:style-name="ce11" office:value-type="string" calcext:value-type="string">
            <text:p>БУСЫГИНА ВАЛЕНТИНА</text:p>
            <text:p>ГРИЦАЙ ИРИНА</text:p>
            <text:p>ГРИЦАЙ КИРА</text:p>
          </table:table-cell>
          <table:table-cell table:style-name="ce33" office:value-type="string" calcext:value-type="string">
            <text:p>09.09.2018</text:p>
          </table:table-cell>
          <table:table-cell table:style-name="ce33" office:value-type="string" calcext:value-type="string">
            <text:p>19.09.2018</text:p>
          </table:table-cell>
          <table:table-cell table:style-name="ce40" office:value-type="float" office:value="18010" calcext:value-type="float">
            <text:p>18010,00</text:p>
          </table:table-cell>
          <table:table-cell table:style-name="ce40" office:value-type="float" office:value="18000" calcext:value-type="float">
            <text:p>180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5554404&amp;find=yes" xlink:type="simple">118698508084</text:a></text:p>
          </table:table-cell>
          <table:table-cell table:style-name="ce11" office:value-type="string" calcext:value-type="string">
            <text:p>ЦИТРУС, гостиница стандарт -* (Picunda)</text:p>
          </table:table-cell>
          <table:table-cell table:style-name="ce11" office:value-type="string" calcext:value-type="string">
            <text:p>ПЕЧЕНКИН ДМИТРИЙ</text:p>
            <text:p>ИГНАТЬЕВА СВЕТЛАНА</text:p>
          </table:table-cell>
          <table:table-cell table:style-name="ce33" office:value-type="string" calcext:value-type="string">
            <text:p>09.09.2018</text:p>
          </table:table-cell>
          <table:table-cell table:style-name="ce33" office:value-type="string" calcext:value-type="string">
            <text:p>16.09.2018</text:p>
          </table:table-cell>
          <table:table-cell table:style-name="ce40" office:value-type="float" office:value="10160" calcext:value-type="float">
            <text:p>10160,00</text:p>
          </table:table-cell>
          <table:table-cell table:style-name="ce40" office:value-type="float" office:value="10150" calcext:value-type="float">
            <text:p>101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3098810&amp;find=yes" xlink:type="simple">118688505440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ЮДИНА НАДЕЖДА</text:p>
            <text:p>ЛОГУНЦОВА ОЛЬГА</text:p>
          </table:table-cell>
          <table:table-cell table:style-name="ce33" office:value-type="string" calcext:value-type="string">
            <text:p>09.09.2018</text:p>
          </table:table-cell>
          <table:table-cell table:style-name="ce33" office:value-type="string" calcext:value-type="string">
            <text:p>20.09.2018</text:p>
          </table:table-cell>
          <table:table-cell table:style-name="ce40" office:value-type="float" office:value="27400" calcext:value-type="float">
            <text:p>27400,00</text:p>
          </table:table-cell>
          <table:table-cell table:style-name="ce40" office:value-type="float" office:value="27390" calcext:value-type="float">
            <text:p>2739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5586065&amp;find=yes" xlink:type="simple">118628508315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ЛОСЕВ СЕРГЕЙ</text:p>
            <text:p>ЛОСЕВА ЕКАТЕРИНА</text:p>
          </table:table-cell>
          <table:table-cell table:style-name="ce33" office:value-type="string" calcext:value-type="string">
            <text:p>09.09.2018</text:p>
          </table:table-cell>
          <table:table-cell table:style-name="ce33" office:value-type="string" calcext:value-type="string">
            <text:p>17.09.2018</text:p>
          </table:table-cell>
          <table:table-cell table:style-name="ce40" office:value-type="float" office:value="14618" calcext:value-type="float">
            <text:p>14618,00</text:p>
          </table:table-cell>
          <table:table-cell table:style-name="ce40" office:value-type="float" office:value="14608" calcext:value-type="float">
            <text:p>1460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6376910&amp;find=yes" xlink:type="simple">118678510290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ЛИФАНЦЕВА ВЕРА</text:p>
          </table:table-cell>
          <table:table-cell table:style-name="ce33" office:value-type="string" calcext:value-type="string">
            <text:p>09.09.2018</text:p>
          </table:table-cell>
          <table:table-cell table:style-name="ce33" office:value-type="string" calcext:value-type="string">
            <text:p>24.09.2018</text:p>
          </table:table-cell>
          <table:table-cell table:style-name="ce40" office:value-type="float" office:value="39235" calcext:value-type="float">
            <text:p>39235,00</text:p>
          </table:table-cell>
          <table:table-cell table:style-name="ce40" office:value-type="float" office:value="39225" calcext:value-type="float">
            <text:p>3922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1607002&amp;find=yes" xlink:type="simple">118668503222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КОВАЛЁВА ВАЛЕНТИНА</text:p>
            <text:p>РЫЖИЧЕНКОВ ВИКТОР</text:p>
          </table:table-cell>
          <table:table-cell table:style-name="ce33" office:value-type="string" calcext:value-type="string">
            <text:p>10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16444" calcext:value-type="float">
            <text:p>16444,00</text:p>
          </table:table-cell>
          <table:table-cell table:style-name="ce40" office:value-type="float" office:value="16434" calcext:value-type="float">
            <text:p>1643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2370092&amp;find=yes" xlink:type="simple">118678504732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КОРОБОВЦЕВ АНДРЕЙ</text:p>
            <text:p>ДЯДЯШКИНА АННА</text:p>
          </table:table-cell>
          <table:table-cell table:style-name="ce33" office:value-type="string" calcext:value-type="string">
            <text:p>10.09.2018</text:p>
          </table:table-cell>
          <table:table-cell table:style-name="ce33" office:value-type="string" calcext:value-type="string">
            <text:p>19.09.2018</text:p>
          </table:table-cell>
          <table:table-cell table:style-name="ce40" office:value-type="float" office:value="21673" calcext:value-type="float">
            <text:p>21673,00</text:p>
          </table:table-cell>
          <table:table-cell table:style-name="ce40" office:value-type="float" office:value="21663" calcext:value-type="float">
            <text:p>21663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4183397&amp;find=yes" xlink:type="simple">118688508137</text:a></text:p>
          </table:table-cell>
          <table:table-cell table:style-name="ce11" office:value-type="string" calcext:value-type="string">
            <text:p>САНРАЙЗ, гостевой дом эконом -* (Candripsh)</text:p>
          </table:table-cell>
          <table:table-cell table:style-name="ce11" office:value-type="string" calcext:value-type="string">
            <text:p>БЕЛОВА НАТАЛЬЯ</text:p>
            <text:p>АФАНАСЬЕВ ИГОРЬ</text:p>
          </table:table-cell>
          <table:table-cell table:style-name="ce33" office:value-type="string" calcext:value-type="string">
            <text:p>10.09.2018</text:p>
          </table:table-cell>
          <table:table-cell table:style-name="ce33" office:value-type="string" calcext:value-type="string">
            <text:p>19.09.2018</text:p>
          </table:table-cell>
          <table:table-cell table:style-name="ce40" office:value-type="float" office:value="11962" calcext:value-type="float">
            <text:p>11962,00</text:p>
          </table:table-cell>
          <table:table-cell table:style-name="ce40" office:value-type="float" office:value="11952" calcext:value-type="float">
            <text:p>119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5610092&amp;find=yes" xlink:type="simple">118698510872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ХАРДИНА НАТАЛЬЯ</text:p>
            <text:p>КАРАВАЕВ АЛЕКСЕЙ</text:p>
          </table:table-cell>
          <table:table-cell table:style-name="ce33" office:value-type="string" calcext:value-type="string">
            <text:p>10.09.2018</text:p>
          </table:table-cell>
          <table:table-cell table:style-name="ce33" office:value-type="string" calcext:value-type="string">
            <text:p>19.09.2018</text:p>
          </table:table-cell>
          <table:table-cell table:style-name="ce40" office:value-type="float" office:value="13096" calcext:value-type="float">
            <text:p>13096,00</text:p>
          </table:table-cell>
          <table:table-cell table:style-name="ce40" office:value-type="float" office:value="13086" calcext:value-type="float">
            <text:p>1308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5974037&amp;find=yes" xlink:type="simple">118698511022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КУКИЛЬ ТАТЬЯНА</text:p>
            <text:p>РОССАМАХИНА ОЛЬГА</text:p>
          </table:table-cell>
          <table:table-cell table:style-name="ce33" office:value-type="string" calcext:value-type="string">
            <text:p>10.09.2018</text:p>
          </table:table-cell>
          <table:table-cell table:style-name="ce33" office:value-type="string" calcext:value-type="string">
            <text:p>22.09.2018</text:p>
          </table:table-cell>
          <table:table-cell table:style-name="ce40" office:value-type="float" office:value="17086" calcext:value-type="float">
            <text:p>17086,00</text:p>
          </table:table-cell>
          <table:table-cell table:style-name="ce40" office:value-type="float" office:value="17076" calcext:value-type="float">
            <text:p>1707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8465662&amp;find=yes" xlink:type="simple">118658512322</text:a></text:p>
          </table:table-cell>
          <table:table-cell table:style-name="ce11" office:value-type="string" calcext:value-type="string">
            <text:p>ЛАСТОЧКА, мини-отель стандарт -* (Picunda)</text:p>
          </table:table-cell>
          <table:table-cell table:style-name="ce11" office:value-type="string" calcext:value-type="string">
            <text:p>ПАДАЛКИНА ОЛЬГА</text:p>
            <text:p>ПАДАЛКИН АНАТОЛИЙ</text:p>
          </table:table-cell>
          <table:table-cell table:style-name="ce33" office:value-type="string" calcext:value-type="string">
            <text:p>10.09.2018</text:p>
          </table:table-cell>
          <table:table-cell table:style-name="ce33" office:value-type="string" calcext:value-type="string">
            <text:p>18.09.2018</text:p>
          </table:table-cell>
          <table:table-cell table:style-name="ce40" office:value-type="float" office:value="18274" calcext:value-type="float">
            <text:p>18274,00</text:p>
          </table:table-cell>
          <table:table-cell table:style-name="ce40" office:value-type="float" office:value="18264" calcext:value-type="float">
            <text:p>182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17176018&amp;find=yes" xlink:type="simple">118678504978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ФИЛИППОВА АЛЬБИНА</text:p>
            <text:p>ВАСИЛЬЕВА ТАТЬЯНА</text:p>
          </table:table-cell>
          <table:table-cell table:style-name="ce33" office:value-type="string" calcext:value-type="string">
            <text:p>10.09.2018</text:p>
          </table:table-cell>
          <table:table-cell table:style-name="ce33" office:value-type="string" calcext:value-type="string">
            <text:p>19.09.2018</text:p>
          </table:table-cell>
          <table:table-cell table:style-name="ce40" office:value-type="float" office:value="10972" calcext:value-type="float">
            <text:p>10972,00</text:p>
          </table:table-cell>
          <table:table-cell table:style-name="ce40" office:value-type="float" office:value="10962" calcext:value-type="float">
            <text:p>1096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18266693&amp;find=yes" xlink:type="simple">118688507338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ВОРОБЬЕВ ИВАН</text:p>
            <text:p>ВОРОБЬЕВА ОЛЬГА</text:p>
          </table:table-cell>
          <table:table-cell table:style-name="ce33" office:value-type="string" calcext:value-type="string">
            <text:p>10.09.2018</text:p>
          </table:table-cell>
          <table:table-cell table:style-name="ce33" office:value-type="string" calcext:value-type="string">
            <text:p>17.09.2018</text:p>
          </table:table-cell>
          <table:table-cell table:style-name="ce40" office:value-type="float" office:value="18602" calcext:value-type="float">
            <text:p>18602,00</text:p>
          </table:table-cell>
          <table:table-cell table:style-name="ce40" office:value-type="float" office:value="18592" calcext:value-type="float">
            <text:p>1859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94419004588&amp;find=yes" xlink:type="simple">118628508353</text:a></text:p>
          </table:table-cell>
          <table:table-cell table:style-name="ce11" office:value-type="string" calcext:value-type="string">
            <text:p>ВЕСНА, отель стандарт -* (Suhum)</text:p>
          </table:table-cell>
          <table:table-cell table:style-name="ce11" office:value-type="string" calcext:value-type="string">
            <text:p>ФЕДЮКОВ АЛЕКСАНДР</text:p>
            <text:p>РОССОЛОВА ЮЛИЯ</text:p>
            <text:p>ГАРАЕВА ЛЮБОВЬ</text:p>
            <text:p>ГАРАЕВ ЯРОСЛАВ</text:p>
          </table:table-cell>
          <table:table-cell table:style-name="ce33" office:value-type="string" calcext:value-type="string">
            <text:p>10.09.2018</text:p>
          </table:table-cell>
          <table:table-cell table:style-name="ce33" office:value-type="string" calcext:value-type="string">
            <text:p>17.09.2018</text:p>
          </table:table-cell>
          <table:table-cell table:style-name="ce40" office:value-type="float" office:value="32546" calcext:value-type="float">
            <text:p>32546,00</text:p>
          </table:table-cell>
          <table:table-cell table:style-name="ce40" office:value-type="float" office:value="32536" calcext:value-type="float">
            <text:p>325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20865183&amp;find=yes" xlink:type="simple">118638510333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ВАСИЛЮК ЮРИЙ</text:p>
            <text:p>ВАСИЛЮК ВАЛЕНТИНА</text:p>
          </table:table-cell>
          <table:table-cell table:style-name="ce33" office:value-type="string" calcext:value-type="string">
            <text:p>10.09.2018</text:p>
          </table:table-cell>
          <table:table-cell table:style-name="ce33" office:value-type="string" calcext:value-type="string">
            <text:p>23.09.2018</text:p>
          </table:table-cell>
          <table:table-cell table:style-name="ce40" office:value-type="float" office:value="18509" calcext:value-type="float">
            <text:p>18509,00</text:p>
          </table:table-cell>
          <table:table-cell table:style-name="ce40" office:value-type="float" office:value="18499" calcext:value-type="float">
            <text:p>1849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22982058&amp;find=yes" xlink:type="simple">118648511713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ИЗВЕКОВ ВЛАДИМИР</text:p>
            <text:p>ИЗВЕКОВА АННА</text:p>
          </table:table-cell>
          <table:table-cell table:style-name="ce33" office:value-type="string" calcext:value-type="string">
            <text:p>10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34704" calcext:value-type="float">
            <text:p>34704,00</text:p>
          </table:table-cell>
          <table:table-cell table:style-name="ce40" office:value-type="float" office:value="34694" calcext:value-type="float">
            <text:p>3469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514240065&amp;find=yes" xlink:type="simple">118638506350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/>
            <text:p>ЛЕВЧЕНКО ЕЛЕНА</text:p>
            <text:p>ЛЯУДИНСКАЙТЕ СВЕТЛАНА</text:p>
            <text:p>ЕРМАШКЕВИЧ ОЛЬГА</text:p>
          </table:table-cell>
          <table:table-cell table:style-name="ce33" office:value-type="string" calcext:value-type="string">
            <text:p>10.09.2018</text:p>
          </table:table-cell>
          <table:table-cell table:style-name="ce33" office:value-type="string" calcext:value-type="string">
            <text:p>19.09.2018</text:p>
          </table:table-cell>
          <table:table-cell table:style-name="ce40" office:value-type="float" office:value="52300" calcext:value-type="float">
            <text:p>52300,00</text:p>
          </table:table-cell>
          <table:table-cell table:style-name="ce40" office:value-type="float" office:value="52290" calcext:value-type="float">
            <text:p>5229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514288015&amp;find=yes" xlink:type="simple">118658506185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NOVIKOVA NATALIIA</text:p>
            <text:p>ГРАЧЕВА НАТАЛЬЯ</text:p>
          </table:table-cell>
          <table:table-cell table:style-name="ce33" office:value-type="string" calcext:value-type="string">
            <text:p>10.09.2018</text:p>
          </table:table-cell>
          <table:table-cell table:style-name="ce33" office:value-type="string" calcext:value-type="string">
            <text:p>17.09.2018</text:p>
          </table:table-cell>
          <table:table-cell table:style-name="ce40" office:value-type="float" office:value="23250" calcext:value-type="float">
            <text:p>23250,00</text:p>
          </table:table-cell>
          <table:table-cell table:style-name="ce40" office:value-type="float" office:value="23240" calcext:value-type="float">
            <text:p>232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9814978050&amp;find=yes" xlink:type="simple">118658507465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ПОПЕЧИТЕЛЕВА СВЕТЛАНА</text:p>
            <text:p>ШАЛЯПИНА ЕЛЕНА</text:p>
          </table:table-cell>
          <table:table-cell table:style-name="ce33" office:value-type="string" calcext:value-type="string">
            <text:p>10.09.2018</text:p>
          </table:table-cell>
          <table:table-cell table:style-name="ce33" office:value-type="string" calcext:value-type="string">
            <text:p>20.09.2018</text:p>
          </table:table-cell>
          <table:table-cell table:style-name="ce40" office:value-type="float" office:value="26570" calcext:value-type="float">
            <text:p>26570,00</text:p>
          </table:table-cell>
          <table:table-cell table:style-name="ce40" office:value-type="float" office:value="26560" calcext:value-type="float">
            <text:p>265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5902050&amp;find=yes" xlink:type="simple">118678507580</text:a></text:p>
          </table:table-cell>
          <table:table-cell table:style-name="ce11" office:value-type="string" calcext:value-type="string">
            <text:p>MAXX HOTEL, отель комфорт -* (Gudauta)</text:p>
          </table:table-cell>
          <table:table-cell table:style-name="ce11" office:value-type="string" calcext:value-type="string">
            <text:p>ТАРАБРИН АЛЕКСЕЙ</text:p>
            <text:p>ТАРАБРИНА МАРИЯ</text:p>
          </table:table-cell>
          <table:table-cell table:style-name="ce33" office:value-type="string" calcext:value-type="string">
            <text:p>10.09.2018</text:p>
          </table:table-cell>
          <table:table-cell table:style-name="ce33" office:value-type="string" calcext:value-type="string">
            <text:p>17.09.2018</text:p>
          </table:table-cell>
          <table:table-cell table:style-name="ce40" office:value-type="float" office:value="16278" calcext:value-type="float">
            <text:p>16278,00</text:p>
          </table:table-cell>
          <table:table-cell table:style-name="ce40" office:value-type="float" office:value="16268" calcext:value-type="float">
            <text:p>162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6318400&amp;find=yes" xlink:type="simple">118648508515</text:a></text:p>
          </table:table-cell>
          <table:table-cell table:style-name="ce11" office:value-type="string" calcext:value-type="string">
            <text:p>КИАРАЗ СТАРТ, отель стандарт -* (Picunda)</text:p>
          </table:table-cell>
          <table:table-cell table:style-name="ce11" office:value-type="string" calcext:value-type="string">
            <text:p>БУТЕНКО ГРИГОРИЙ</text:p>
          </table:table-cell>
          <table:table-cell table:style-name="ce33" office:value-type="string" calcext:value-type="string">
            <text:p>10.09.2018</text:p>
          </table:table-cell>
          <table:table-cell table:style-name="ce33" office:value-type="string" calcext:value-type="string">
            <text:p>19.09.2018</text:p>
          </table:table-cell>
          <table:table-cell table:style-name="ce40" office:value-type="float" office:value="17434" calcext:value-type="float">
            <text:p>17434,00</text:p>
          </table:table-cell>
          <table:table-cell table:style-name="ce40" office:value-type="float" office:value="17424" calcext:value-type="float">
            <text:p>1742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99818176055&amp;find=yes" xlink:type="simple">118698512210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ЕЛЕСИН АНДРЕЙ</text:p>
            <text:p>АХТУЛОВА КСЕНИЯ</text:p>
            <text:p>САЛДАЕВА ГАЛИНА</text:p>
            <text:p>САЛДАЕВ АРКАДИЙ</text:p>
          </table:table-cell>
          <table:table-cell table:style-name="ce33" office:value-type="string" calcext:value-type="string">
            <text:p>10.09.2018</text:p>
          </table:table-cell>
          <table:table-cell table:style-name="ce33" office:value-type="string" calcext:value-type="string">
            <text:p>19.09.2018</text:p>
          </table:table-cell>
          <table:table-cell table:style-name="ce40" office:value-type="float" office:value="14950" calcext:value-type="float">
            <text:p>14950,00</text:p>
          </table:table-cell>
          <table:table-cell table:style-name="ce40" office:value-type="float" office:value="14940" calcext:value-type="float">
            <text:p>149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1180081&amp;find=yes" xlink:type="simple">118608502786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БЕДУНКОВА ЕЛЕНА</text:p>
          </table:table-cell>
          <table:table-cell table:style-name="ce33" office:value-type="string" calcext:value-type="string">
            <text:p>10.09.2018</text:p>
          </table:table-cell>
          <table:table-cell table:style-name="ce33" office:value-type="string" calcext:value-type="string">
            <text:p>24.09.2018</text:p>
          </table:table-cell>
          <table:table-cell table:style-name="ce40" office:value-type="float" office:value="24744" calcext:value-type="float">
            <text:p>24744,00</text:p>
          </table:table-cell>
          <table:table-cell table:style-name="ce40" office:value-type="float" office:value="24734" calcext:value-type="float">
            <text:p>2473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1960106&amp;find=yes" xlink:type="simple">118698503621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ДАНИЛЕНКО ЛАРИСА</text:p>
          </table:table-cell>
          <table:table-cell table:style-name="ce33" office:value-type="string" calcext:value-type="string">
            <text:p>10.09.2018</text:p>
          </table:table-cell>
          <table:table-cell table:style-name="ce33" office:value-type="string" calcext:value-type="string">
            <text:p>23.09.2018</text:p>
          </table:table-cell>
          <table:table-cell table:style-name="ce40" office:value-type="float" office:value="16195" calcext:value-type="float">
            <text:p>16195,00</text:p>
          </table:table-cell>
          <table:table-cell table:style-name="ce40" office:value-type="float" office:value="16185" calcext:value-type="float">
            <text:p>1618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2252071&amp;find=yes" xlink:type="simple">118618503531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ЦЫКИН ЮРИЙ</text:p>
            <text:p>ЦЫКИНА НАТАЛЬЯ</text:p>
          </table:table-cell>
          <table:table-cell table:style-name="ce33" office:value-type="string" calcext:value-type="string">
            <text:p>10.09.2018</text:p>
          </table:table-cell>
          <table:table-cell table:style-name="ce33" office:value-type="string" calcext:value-type="string">
            <text:p>15.09.2018</text:p>
          </table:table-cell>
          <table:table-cell table:style-name="ce40" table:formula="of:=[.G777]+[.H777]" office:value-type="float" office:value="27650" calcext:value-type="float">
            <text:p>27650,00</text:p>
          </table:table-cell>
          <table:table-cell table:style-name="ce40" office:value-type="float" office:value="27640" calcext:value-type="float">
            <text:p>276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3770036&amp;find=yes" xlink:type="simple">118608506876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СЛИВКА АЛЕКСЕЙ</text:p>
          </table:table-cell>
          <table:table-cell table:style-name="ce33" office:value-type="string" calcext:value-type="string">
            <text:p>10.09.2018</text:p>
          </table:table-cell>
          <table:table-cell table:style-name="ce33" office:value-type="string" calcext:value-type="string">
            <text:p>25.09.2018</text:p>
          </table:table-cell>
          <table:table-cell table:style-name="ce40" office:value-type="float" office:value="30610" calcext:value-type="float">
            <text:p>30610,00</text:p>
          </table:table-cell>
          <table:table-cell table:style-name="ce40" office:value-type="float" office:value="30600" calcext:value-type="float">
            <text:p>306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6718081&amp;find=yes" xlink:type="simple">118618510386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ВЕЛЕШКУ ИВАН</text:p>
          </table:table-cell>
          <table:table-cell table:style-name="ce33" office:value-type="string" calcext:value-type="string">
            <text:p>10.09.2018</text:p>
          </table:table-cell>
          <table:table-cell table:style-name="ce33" office:value-type="string" calcext:value-type="string">
            <text:p>22.09.2018</text:p>
          </table:table-cell>
          <table:table-cell table:style-name="ce40" office:value-type="float" office:value="24490" calcext:value-type="float">
            <text:p>24490,00</text:p>
          </table:table-cell>
          <table:table-cell table:style-name="ce40" office:value-type="float" office:value="24480" calcext:value-type="float">
            <text:p>244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2612844&amp;find=yes" xlink:type="simple">118698504574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БУТЕНКО ТАТЬЯНА</text:p>
            <text:p>БУТЕНКО АННА</text:p>
          </table:table-cell>
          <table:table-cell table:style-name="ce33" office:value-type="string" calcext:value-type="string">
            <text:p>10.09.2018</text:p>
          </table:table-cell>
          <table:table-cell table:style-name="ce33" office:value-type="string" calcext:value-type="string">
            <text:p>18.09.2018</text:p>
          </table:table-cell>
          <table:table-cell table:style-name="ce40" table:formula="of:=[.G780]+[.H780]" office:value-type="float" office:value="40674" calcext:value-type="float">
            <text:p>40674,00</text:p>
          </table:table-cell>
          <table:table-cell table:style-name="ce40" office:value-type="float" office:value="40664" calcext:value-type="float">
            <text:p>406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7014028084&amp;find=yes" xlink:type="simple">118678506804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КОШМАН ВИКТОР</text:p>
            <text:p>ГОНЧАРИК МАРИЯ</text:p>
          </table:table-cell>
          <table:table-cell table:style-name="ce33" office:value-type="string" calcext:value-type="string">
            <text:p>10.09.2018</text:p>
          </table:table-cell>
          <table:table-cell table:style-name="ce33" office:value-type="string" calcext:value-type="string">
            <text:p>17.09.2018</text:p>
          </table:table-cell>
          <table:table-cell table:style-name="ce40" office:value-type="float" office:value="23250" calcext:value-type="float">
            <text:p>23250,00</text:p>
          </table:table-cell>
          <table:table-cell table:style-name="ce40" office:value-type="float" office:value="23240" calcext:value-type="float">
            <text:p>232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7015762674&amp;find=yes" xlink:type="simple">118638509634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ФИЩУКОВА АЛЕКСАНДРА</text:p>
            <text:p>ПУТЯКОВА АНАСТАСИЯ</text:p>
          </table:table-cell>
          <table:table-cell table:style-name="ce33" office:value-type="string" calcext:value-type="string">
            <text:p>10.09.2018</text:p>
          </table:table-cell>
          <table:table-cell table:style-name="ce33" office:value-type="string" calcext:value-type="string">
            <text:p>20.09.2018</text:p>
          </table:table-cell>
          <table:table-cell table:style-name="ce40" office:value-type="float" office:value="25510" calcext:value-type="float">
            <text:p>25510,00</text:p>
          </table:table-cell>
          <table:table-cell table:style-name="ce40" office:value-type="float" office:value="25500" calcext:value-type="float">
            <text:p>255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6478094&amp;find=yes" xlink:type="simple">118688512004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ВОЖОВА СВЕТЛАНА</text:p>
            <text:p>ДАНИЕЛЯН ГАГИК</text:p>
          </table:table-cell>
          <table:table-cell table:style-name="ce33" office:value-type="string" calcext:value-type="string">
            <text:p>10.09.2018</text:p>
          </table:table-cell>
          <table:table-cell table:style-name="ce33" office:value-type="string" calcext:value-type="string">
            <text:p>18.09.2018</text:p>
          </table:table-cell>
          <table:table-cell table:style-name="ce40" office:value-type="float" office:value="11394" calcext:value-type="float">
            <text:p>11394,00</text:p>
          </table:table-cell>
          <table:table-cell table:style-name="ce40" office:value-type="float" office:value="11384" calcext:value-type="float">
            <text:p>1138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011372077&amp;find=yes" xlink:type="simple">118658503252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ПАВЛЮКОВА ИРИНА</text:p>
            <text:p>ПАВЛЮКОВ КОНСТАНТИН</text:p>
            <text:p>ПАВЛЮКОВ ИЛЬЯ</text:p>
            <text:p>ПАВЛЮКОВА НИКОЛЬ</text:p>
          </table:table-cell>
          <table:table-cell table:style-name="ce33" office:value-type="string" calcext:value-type="string">
            <text:p>10.09.2018</text:p>
          </table:table-cell>
          <table:table-cell table:style-name="ce33" office:value-type="string" calcext:value-type="string">
            <text:p>20.09.2018</text:p>
          </table:table-cell>
          <table:table-cell table:style-name="ce40" table:formula="of:=[.G784]+[.H784]" office:value-type="float" office:value="74558" calcext:value-type="float">
            <text:p>74558,00</text:p>
          </table:table-cell>
          <table:table-cell table:style-name="ce40" office:value-type="float" office:value="74548" calcext:value-type="float">
            <text:p>7454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98013744077&amp;find=yes" xlink:type="simple">118648507082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ЕЛИСЕЕВА НАДЕЖДА</text:p>
            <text:p>ЕЛИСЕЕВ АЛЕКСЕЙ</text:p>
            <text:p>ПОПОВЦЕВА ЛЮДМИЛА</text:p>
            <text:p>ШАМИНА МАРИЯ</text:p>
          </table:table-cell>
          <table:table-cell table:style-name="ce33" office:value-type="string" calcext:value-type="string">
            <text:p>10.09.2018</text:p>
          </table:table-cell>
          <table:table-cell table:style-name="ce33" office:value-type="string" calcext:value-type="string">
            <text:p>19.09.2018</text:p>
          </table:table-cell>
          <table:table-cell table:style-name="ce40" office:value-type="float" office:value="45910" calcext:value-type="float">
            <text:p>45910,00</text:p>
          </table:table-cell>
          <table:table-cell table:style-name="ce40" office:value-type="float" office:value="45900" calcext:value-type="float">
            <text:p>459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98117342018&amp;find=yes" xlink:type="simple">118648505453</text:a></text:p>
          </table:table-cell>
          <table:table-cell table:style-name="ce11" office:value-type="string" calcext:value-type="string">
            <text:p>ЛАСТОЧКА РОЩА, мини-отель стандарт -* (Picunda)</text:p>
          </table:table-cell>
          <table:table-cell table:style-name="ce11" office:value-type="string" calcext:value-type="string">
            <text:p>ДОРОШИНА АЛЬФИЯ</text:p>
            <text:p>АБДРАХИМОВА МАРИНА</text:p>
            <text:p>МАГАЗИНОВА ЕВГЕНИЯ</text:p>
            <text:p>ЗАГИРОВА ЖАННА</text:p>
          </table:table-cell>
          <table:table-cell table:style-name="ce33" office:value-type="string" calcext:value-type="string">
            <text:p>10.09.2018</text:p>
          </table:table-cell>
          <table:table-cell table:style-name="ce33" office:value-type="string" calcext:value-type="string">
            <text:p>17.09.2018</text:p>
          </table:table-cell>
          <table:table-cell table:style-name="ce40" office:value-type="float" office:value="24552" calcext:value-type="float">
            <text:p>24552,00</text:p>
          </table:table-cell>
          <table:table-cell table:style-name="ce40" office:value-type="float" office:value="24542" calcext:value-type="float">
            <text:p>2454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19214093&amp;find=yes" xlink:type="simple">118698460788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ЗИНГЕР ВИЛЬГЕЛЬМ</text:p>
            <text:p>ЗИНГЕР НАТАЛИЯ</text:p>
          </table:table-cell>
          <table:table-cell table:style-name="ce33" office:value-type="string" calcext:value-type="string">
            <text:p>10.09.2018</text:p>
          </table:table-cell>
          <table:table-cell table:style-name="ce33" office:value-type="string" calcext:value-type="string">
            <text:p>24.09.2018</text:p>
          </table:table-cell>
          <table:table-cell table:style-name="ce40" office:value-type="float" office:value="34870" calcext:value-type="float">
            <text:p>34870,00</text:p>
          </table:table-cell>
          <table:table-cell table:style-name="ce40" office:value-type="float" office:value="34860" calcext:value-type="float">
            <text:p>348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21330008&amp;find=yes" xlink:type="simple">118648509468</text:a></text:p>
          </table:table-cell>
          <table:table-cell table:style-name="ce11" office:value-type="string" calcext:value-type="string">
            <text:p>ЗОЛОТАЯ РЫБКА, ГД эконом -* (Picunda)</text:p>
          </table:table-cell>
          <table:table-cell table:style-name="ce11" office:value-type="string" calcext:value-type="string">
            <text:p>МОЛОСТВОВА АНТОНИНА</text:p>
          </table:table-cell>
          <table:table-cell table:style-name="ce33" office:value-type="string" calcext:value-type="string">
            <text:p>10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17390" calcext:value-type="float">
            <text:p>17390,00</text:p>
          </table:table-cell>
          <table:table-cell table:style-name="ce40" office:value-type="float" office:value="17380" calcext:value-type="float">
            <text:p>173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21342068&amp;find=yes" xlink:type="simple">118638510623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ЛЕОНТЬЕВА КРИСТИНА</text:p>
            <text:p>КОЗЛОВ АНДРЕЙ</text:p>
          </table:table-cell>
          <table:table-cell table:style-name="ce33" office:value-type="string" calcext:value-type="string">
            <text:p>10.09.2018</text:p>
          </table:table-cell>
          <table:table-cell table:style-name="ce33" office:value-type="string" calcext:value-type="string">
            <text:p>17.09.2018</text:p>
          </table:table-cell>
          <table:table-cell table:style-name="ce40" office:value-type="float" office:value="5820" calcext:value-type="float">
            <text:p>5820,00</text:p>
          </table:table-cell>
          <table:table-cell table:style-name="ce40" office:value-type="float" office:value="5810" calcext:value-type="float">
            <text:p>58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4174876&amp;find=yes" xlink:type="simple">118688507086</text:a></text:p>
          </table:table-cell>
          <table:table-cell table:style-name="ce11" office:value-type="string" calcext:value-type="string">
            <text:p>ЛАСТОЧКА РОЩА, мини-отель стандарт -* (Picunda)</text:p>
          </table:table-cell>
          <table:table-cell table:style-name="ce11" office:value-type="string" calcext:value-type="string">
            <text:p>НОВОМЛИНЕЦ ЕЛЕНА</text:p>
            <text:p>КИРИЕНКО АЛЕКСЕЙ</text:p>
          </table:table-cell>
          <table:table-cell table:style-name="ce33" office:value-type="string" calcext:value-type="string">
            <text:p>10.09.2018</text:p>
          </table:table-cell>
          <table:table-cell table:style-name="ce33" office:value-type="string" calcext:value-type="string">
            <text:p>17.09.2018</text:p>
          </table:table-cell>
          <table:table-cell table:style-name="ce40" office:value-type="float" office:value="12281" calcext:value-type="float">
            <text:p>12281,00</text:p>
          </table:table-cell>
          <table:table-cell table:style-name="ce40" office:value-type="float" office:value="12271" calcext:value-type="float">
            <text:p>1227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4528046&amp;find=yes" xlink:type="simple">118638507791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КОНОНОВА СВЕТЛАНА</text:p>
            <text:p>ЗЕЛЕНКОВА СВЕТЛАНА</text:p>
          </table:table-cell>
          <table:table-cell table:style-name="ce33" office:value-type="string" calcext:value-type="string">
            <text:p>10.09.2018</text:p>
          </table:table-cell>
          <table:table-cell table:style-name="ce33" office:value-type="string" calcext:value-type="string">
            <text:p>23.09.2018</text:p>
          </table:table-cell>
          <table:table-cell table:style-name="ce40" office:value-type="float" office:value="10800" calcext:value-type="float">
            <text:p>10800,00</text:p>
          </table:table-cell>
          <table:table-cell table:style-name="ce40" office:value-type="float" office:value="10790" calcext:value-type="float">
            <text:p>1079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814826091&amp;find=yes" xlink:type="simple">118688508366</text:a></text:p>
          </table:table-cell>
          <table:table-cell table:style-name="ce11" office:value-type="string" calcext:value-type="string">
            <text:p>ПШАНДРА, гостиница эконом -* (Gudauta)</text:p>
          </table:table-cell>
          <table:table-cell table:style-name="ce11" office:value-type="string" calcext:value-type="string">
            <text:p>КАПТАКОВ МИХАИЛ</text:p>
            <text:p>КАПТАКОВ ВИКТОР</text:p>
            <text:p>КАПТАКОВА ГАЛИНА</text:p>
          </table:table-cell>
          <table:table-cell table:style-name="ce33" office:value-type="string" calcext:value-type="string">
            <text:p>10.09.2018</text:p>
          </table:table-cell>
          <table:table-cell table:style-name="ce33" office:value-type="string" calcext:value-type="string">
            <text:p>13.09.2018</text:p>
          </table:table-cell>
          <table:table-cell table:style-name="ce40" office:value-type="float" office:value="9970" calcext:value-type="float">
            <text:p>9970,00</text:p>
          </table:table-cell>
          <table:table-cell table:style-name="ce40" office:value-type="float" office:value="9960" calcext:value-type="float">
            <text:p>9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94816006021&amp;find=yes" xlink:type="simple">118678508921</text:a></text:p>
          </table:table-cell>
          <table:table-cell table:style-name="ce11" office:value-type="string" calcext:value-type="string">
            <text:p>ПЕКАН, гостевой дом эконом -* (Picunda)</text:p>
          </table:table-cell>
          <table:table-cell table:style-name="ce11" office:value-type="string" calcext:value-type="string">
            <text:p>ФАЗЛИЕВ РАМИЛЬ</text:p>
            <text:p>ВЛАСОВА ЕЛЕНА</text:p>
            <text:p>ДЕВЯТАЕВ РУСТЯМ</text:p>
            <text:p>КРАСНОВА ИРИНА</text:p>
          </table:table-cell>
          <table:table-cell table:style-name="ce33" office:value-type="string" calcext:value-type="string">
            <text:p>10.09.2018</text:p>
          </table:table-cell>
          <table:table-cell table:style-name="ce33" office:value-type="string" calcext:value-type="string">
            <text:p>17.09.2018</text:p>
          </table:table-cell>
          <table:table-cell table:style-name="ce40" office:value-type="float" office:value="28570" calcext:value-type="float">
            <text:p>28570,00</text:p>
          </table:table-cell>
          <table:table-cell table:style-name="ce40" office:value-type="float" office:value="28560" calcext:value-type="float">
            <text:p>285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4704059&amp;find=yes" xlink:type="simple">118658507229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ЖИГАРЕВА ГАЛИНА</text:p>
            <text:p>ТЮРЛЕНЕВ ВИТАЛИЙ</text:p>
          </table:table-cell>
          <table:table-cell table:style-name="ce33" office:value-type="string" calcext:value-type="string">
            <text:p>10.09.2018</text:p>
          </table:table-cell>
          <table:table-cell table:style-name="ce33" office:value-type="string" calcext:value-type="string">
            <text:p>17.09.2018</text:p>
          </table:table-cell>
          <table:table-cell table:style-name="ce40" table:formula="of:=[.G794]+[.H794]" office:value-type="float" office:value="36626" calcext:value-type="float">
            <text:p>36626,00</text:p>
          </table:table-cell>
          <table:table-cell table:style-name="ce40" office:value-type="float" office:value="36616" calcext:value-type="float">
            <text:p>366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6666074&amp;find=yes" xlink:type="simple">118658509919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БОНДАРЕНКО ЛЮБОВЬ</text:p>
          </table:table-cell>
          <table:table-cell table:style-name="ce33" office:value-type="string" calcext:value-type="string">
            <text:p>10.09.2018</text:p>
          </table:table-cell>
          <table:table-cell table:style-name="ce33" office:value-type="string" calcext:value-type="string">
            <text:p>19.09.2018</text:p>
          </table:table-cell>
          <table:table-cell table:style-name="ce40" office:value-type="float" office:value="18370" calcext:value-type="float">
            <text:p>18370,00</text:p>
          </table:table-cell>
          <table:table-cell table:style-name="ce40" office:value-type="float" office:value="18360" calcext:value-type="float">
            <text:p>183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3959030&amp;find=yes" xlink:type="simple">118668507640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ПОЗДНЯКОВА ЮЛИЯ</text:p>
            <text:p>ПОЗДНЯКОВ ВЯЧЕСЛАВ</text:p>
          </table:table-cell>
          <table:table-cell table:style-name="ce33" office:value-type="string" calcext:value-type="string">
            <text:p>10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50500" calcext:value-type="float">
            <text:p>50500,00</text:p>
          </table:table-cell>
          <table:table-cell table:style-name="ce40" office:value-type="float" office:value="50490" calcext:value-type="float">
            <text:p>5049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4686345&amp;find=yes" xlink:type="simple">118688509615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УСАЧЕВ АЛЕКСЕЙ</text:p>
            <text:p>УСАЧЕВА ЖАННА</text:p>
          </table:table-cell>
          <table:table-cell table:style-name="ce33" office:value-type="string" calcext:value-type="string">
            <text:p>10.09.2018</text:p>
          </table:table-cell>
          <table:table-cell table:style-name="ce33" office:value-type="string" calcext:value-type="string">
            <text:p>23.09.2018</text:p>
          </table:table-cell>
          <table:table-cell table:style-name="ce40" office:value-type="float" office:value="38854" calcext:value-type="float">
            <text:p>38854,00</text:p>
          </table:table-cell>
          <table:table-cell table:style-name="ce40" office:value-type="float" office:value="38844" calcext:value-type="float">
            <text:p>388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6144005&amp;find=yes" xlink:type="simple">118628508520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ФИЛИППОВА ЮЛИЯ</text:p>
          </table:table-cell>
          <table:table-cell table:style-name="ce33" office:value-type="string" calcext:value-type="string">
            <text:p>10.09.2018</text:p>
          </table:table-cell>
          <table:table-cell table:style-name="ce33" office:value-type="string" calcext:value-type="string">
            <text:p>17.09.2018</text:p>
          </table:table-cell>
          <table:table-cell table:style-name="ce40" office:value-type="float" office:value="5820" calcext:value-type="float">
            <text:p>5820,00</text:p>
          </table:table-cell>
          <table:table-cell table:style-name="ce40" office:value-type="float" office:value="5810" calcext:value-type="float">
            <text:p>58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8025310&amp;find=yes" xlink:type="simple">118668512415</text:a></text:p>
          </table:table-cell>
          <table:table-cell table:style-name="ce11" office:value-type="string" calcext:value-type="string">
            <text:p>ЦИТРУС, гостиница стандарт -* (Picunda)</text:p>
          </table:table-cell>
          <table:table-cell table:style-name="ce11" office:value-type="string" calcext:value-type="string">
            <text:p>МИШИНА АНТОНИНА</text:p>
            <text:p>БАЛАКИНА ИРИНА</text:p>
          </table:table-cell>
          <table:table-cell table:style-name="ce33" office:value-type="string" calcext:value-type="string">
            <text:p>10.09.2018</text:p>
          </table:table-cell>
          <table:table-cell table:style-name="ce33" office:value-type="string" calcext:value-type="string">
            <text:p>18.09.2018</text:p>
          </table:table-cell>
          <table:table-cell table:style-name="ce40" office:value-type="float" office:value="21210" calcext:value-type="float">
            <text:p>21210,00</text:p>
          </table:table-cell>
          <table:table-cell table:style-name="ce40" office:value-type="float" office:value="21200" calcext:value-type="float">
            <text:p>212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8490050&amp;find=yes" xlink:type="simple">118688512080</text:a></text:p>
          </table:table-cell>
          <table:table-cell table:style-name="ce11" office:value-type="string" calcext:value-type="string">
            <text:p>РУСЛАН, отель стандарт -* (Gagra)</text:p>
          </table:table-cell>
          <table:table-cell table:style-name="ce11" office:value-type="string" calcext:value-type="string">
            <text:p>NAYBAUER VICTOR</text:p>
            <text:p>NAIBAUER SVETLANA</text:p>
          </table:table-cell>
          <table:table-cell table:style-name="ce33" office:value-type="string" calcext:value-type="string">
            <text:p>10.09.2018</text:p>
          </table:table-cell>
          <table:table-cell table:style-name="ce33" office:value-type="string" calcext:value-type="string">
            <text:p>17.09.2018</text:p>
          </table:table-cell>
          <table:table-cell table:style-name="ce40" office:value-type="float" office:value="25994" calcext:value-type="float">
            <text:p>25994,00</text:p>
          </table:table-cell>
          <table:table-cell table:style-name="ce40" office:value-type="float" office:value="25984" calcext:value-type="float">
            <text:p>2598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012746002&amp;find=yes" xlink:type="simple">118678504282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КОМИССАРОВ АЛЕКСАНДР</text:p>
            <text:p>ГРИШИН ЕГОР</text:p>
          </table:table-cell>
          <table:table-cell table:style-name="ce33" office:value-type="string" calcext:value-type="string">
            <text:p>11.09.2018</text:p>
          </table:table-cell>
          <table:table-cell table:style-name="ce33" office:value-type="string" calcext:value-type="string">
            <text:p>23.09.2018</text:p>
          </table:table-cell>
          <table:table-cell table:style-name="ce40" office:value-type="float" office:value="30610" calcext:value-type="float">
            <text:p>30610,00</text:p>
          </table:table-cell>
          <table:table-cell table:style-name="ce40" office:value-type="float" office:value="30600" calcext:value-type="float">
            <text:p>306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4612052&amp;find=yes" xlink:type="simple">118678507047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ПОТАПОВА СВЕТЛАНА</text:p>
            <text:p>ДОРОЖКО АЛЕКСАНДР</text:p>
          </table:table-cell>
          <table:table-cell table:style-name="ce33" office:value-type="string" calcext:value-type="string">
            <text:p>11.09.2018</text:p>
          </table:table-cell>
          <table:table-cell table:style-name="ce33" office:value-type="string" calcext:value-type="string">
            <text:p>17.09.2018</text:p>
          </table:table-cell>
          <table:table-cell table:style-name="ce40" office:value-type="float" office:value="15310" calcext:value-type="float">
            <text:p>15310,00</text:p>
          </table:table-cell>
          <table:table-cell table:style-name="ce40" office:value-type="float" office:value="15300" calcext:value-type="float">
            <text:p>153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215764067&amp;find=yes" xlink:type="simple">118628509367</text:a></text:p>
          </table:table-cell>
          <table:table-cell table:style-name="ce11" office:value-type="string" calcext:value-type="string">
            <text:p>ГЛОРИЯ, гостиница эконом -* (Picunda)</text:p>
          </table:table-cell>
          <table:table-cell table:style-name="ce11" office:value-type="string" calcext:value-type="string">
            <text:p>НИЗОВА ЛЮДМИЛА</text:p>
            <text:p>ЛЯНГУЗОВА ВЕРА</text:p>
            <text:p>СТЕНЧИНА ОЛЬГА</text:p>
          </table:table-cell>
          <table:table-cell table:style-name="ce33" office:value-type="string" calcext:value-type="string">
            <text:p>11.09.2018</text:p>
          </table:table-cell>
          <table:table-cell table:style-name="ce33" office:value-type="string" calcext:value-type="string">
            <text:p>24.09.2018</text:p>
          </table:table-cell>
          <table:table-cell table:style-name="ce40" office:value-type="float" office:value="25945" calcext:value-type="float">
            <text:p>25945,00</text:p>
          </table:table-cell>
          <table:table-cell table:style-name="ce40" office:value-type="float" office:value="25935" calcext:value-type="float">
            <text:p>2593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017176877&amp;find=yes" xlink:type="simple">118698512432</text:a></text:p>
          </table:table-cell>
          <table:table-cell table:style-name="ce11" office:value-type="string" calcext:value-type="string">
            <text:p>ПШАНДРА, гостиница эконом -* (Gudauta)</text:p>
          </table:table-cell>
          <table:table-cell table:style-name="ce11" office:value-type="string" calcext:value-type="string">
            <text:p>ХАЛТУРИН ВАСИЛИЙ</text:p>
            <text:p>ХАЛТУРИНА ИРИНА</text:p>
            <text:p>ХАЛТУРИН ВЛАДИСЛАВ</text:p>
          </table:table-cell>
          <table:table-cell table:style-name="ce33" office:value-type="string" calcext:value-type="string">
            <text:p>11.09.2018</text:p>
          </table:table-cell>
          <table:table-cell table:style-name="ce33" office:value-type="string" calcext:value-type="string">
            <text:p>19.09.2018</text:p>
          </table:table-cell>
          <table:table-cell table:style-name="ce40" office:value-type="float" office:value="15618" calcext:value-type="float">
            <text:p>15618,00</text:p>
          </table:table-cell>
          <table:table-cell table:style-name="ce40" office:value-type="float" office:value="15608" calcext:value-type="float">
            <text:p>1560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7440062&amp;find=yes" xlink:type="simple">118698510957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БОГДАНОВ ДЕНИС</text:p>
            <text:p>ГРИВА ОЛЬГА</text:p>
          </table:table-cell>
          <table:table-cell table:style-name="ce33" office:value-type="string" calcext:value-type="string">
            <text:p>11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15510" calcext:value-type="float">
            <text:p>15510,00</text:p>
          </table:table-cell>
          <table:table-cell table:style-name="ce40" office:value-type="float" office:value="15500" calcext:value-type="float">
            <text:p>155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18878003&amp;find=yes" xlink:type="simple">118638506503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КОЗЛОВ НИКОЛАЙ</text:p>
            <text:p>ЖЕЛУДЕВА ПОЛИНА</text:p>
          </table:table-cell>
          <table:table-cell table:style-name="ce33" office:value-type="string" calcext:value-type="string">
            <text:p>11.09.2018</text:p>
          </table:table-cell>
          <table:table-cell table:style-name="ce33" office:value-type="string" calcext:value-type="string">
            <text:p>19.09.2018</text:p>
          </table:table-cell>
          <table:table-cell table:style-name="ce40" table:formula="of:=[.G806]+[.H806]" office:value-type="float" office:value="39794" calcext:value-type="float">
            <text:p>39794,00</text:p>
          </table:table-cell>
          <table:table-cell table:style-name="ce40" office:value-type="float" office:value="39784" calcext:value-type="float">
            <text:p>3978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98119140523&amp;find=yes" xlink:type="simple">118658508448</text:a></text:p>
          </table:table-cell>
          <table:table-cell table:style-name="ce11" office:value-type="string" calcext:value-type="string">
            <text:p>ВЕСНА, отель стандарт -* (Suhum)</text:p>
          </table:table-cell>
          <table:table-cell table:style-name="ce11" office:value-type="string" calcext:value-type="string">
            <text:p>ЛОКТЮШОВА НАТАЛЬЯ</text:p>
            <text:p>БАХИЛОВА НАТАЛЬЯ</text:p>
            <text:p>САВОСТИКОВА СВЕТЛАНА</text:p>
          </table:table-cell>
          <table:table-cell table:style-name="ce33" office:value-type="string" calcext:value-type="string">
            <text:p>11.09.2018</text:p>
          </table:table-cell>
          <table:table-cell table:style-name="ce33" office:value-type="string" calcext:value-type="string">
            <text:p>20.09.2018</text:p>
          </table:table-cell>
          <table:table-cell table:style-name="ce40" office:value-type="float" office:value="29890" calcext:value-type="float">
            <text:p>29890,00</text:p>
          </table:table-cell>
          <table:table-cell table:style-name="ce40" office:value-type="float" office:value="29880" calcext:value-type="float">
            <text:p>298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9358008&amp;find=yes" xlink:type="simple">118668507053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ПЕРЛОВ СЕРГЕЙ</text:p>
            <text:p>ИЛИСТАНОВА ИРИНА</text:p>
          </table:table-cell>
          <table:table-cell table:style-name="ce33" office:value-type="string" calcext:value-type="string">
            <text:p>11.09.2018</text:p>
          </table:table-cell>
          <table:table-cell table:style-name="ce33" office:value-type="string" calcext:value-type="string">
            <text:p>20.09.2018</text:p>
          </table:table-cell>
          <table:table-cell table:style-name="ce40" office:value-type="float" office:value="25354" calcext:value-type="float">
            <text:p>25354,00</text:p>
          </table:table-cell>
          <table:table-cell table:style-name="ce40" office:value-type="float" office:value="25344" calcext:value-type="float">
            <text:p>253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20318073&amp;find=yes" xlink:type="simple">118658509643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ПУТИНЦЕВА ЕКАТЕРИНА</text:p>
            <text:p>ПУТИНЦЕВ ИГОРЬ</text:p>
          </table:table-cell>
          <table:table-cell table:style-name="ce33" office:value-type="string" calcext:value-type="string">
            <text:p>11.09.2018</text:p>
          </table:table-cell>
          <table:table-cell table:style-name="ce33" office:value-type="string" calcext:value-type="string">
            <text:p>20.09.2018</text:p>
          </table:table-cell>
          <table:table-cell table:style-name="ce40" office:value-type="float" office:value="10888" calcext:value-type="float">
            <text:p>10888,00</text:p>
          </table:table-cell>
          <table:table-cell table:style-name="ce40" office:value-type="float" office:value="10878" calcext:value-type="float">
            <text:p>1087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22766018&amp;find=yes" xlink:type="simple">118688511908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ТИМОФЕЕВ МАКСИМ</text:p>
            <text:p>ТУЛЯБАЕВ ШАТМУРАТ</text:p>
          </table:table-cell>
          <table:table-cell table:style-name="ce33" office:value-type="string" calcext:value-type="string">
            <text:p>11.09.2018</text:p>
          </table:table-cell>
          <table:table-cell table:style-name="ce33" office:value-type="string" calcext:value-type="string">
            <text:p>17.09.2018</text:p>
          </table:table-cell>
          <table:table-cell table:style-name="ce40" office:value-type="float" office:value="4990" calcext:value-type="float">
            <text:p>4990,00</text:p>
          </table:table-cell>
          <table:table-cell table:style-name="ce40" office:value-type="float" office:value="4980" calcext:value-type="float">
            <text:p>49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23856453&amp;find=yes" xlink:type="simple">118688513223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ЗАХАРОВ ДМИТРИЙ</text:p>
            <text:p>КАЛИНИНА ТАТЬЯНА</text:p>
          </table:table-cell>
          <table:table-cell table:style-name="ce33" office:value-type="string" calcext:value-type="string">
            <text:p>11.09.2018</text:p>
          </table:table-cell>
          <table:table-cell table:style-name="ce33" office:value-type="string" calcext:value-type="string">
            <text:p>19.09.2018</text:p>
          </table:table-cell>
          <table:table-cell table:style-name="ce40" office:value-type="float" office:value="14034" calcext:value-type="float">
            <text:p>14034,00</text:p>
          </table:table-cell>
          <table:table-cell table:style-name="ce40" office:value-type="float" office:value="14024" calcext:value-type="float">
            <text:p>1402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1953245&amp;find=yes" xlink:type="simple">118628504430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ДОЛМАТОВА СВЕТЛАНА</text:p>
            <text:p>АРУТЮНЯН ОЛЬГА</text:p>
          </table:table-cell>
          <table:table-cell table:style-name="ce33" office:value-type="string" calcext:value-type="string">
            <text:p>11.09.2018</text:p>
          </table:table-cell>
          <table:table-cell table:style-name="ce33" office:value-type="string" calcext:value-type="string">
            <text:p>19.09.2018</text:p>
          </table:table-cell>
          <table:table-cell table:style-name="ce40" office:value-type="float" office:value="11962" calcext:value-type="float">
            <text:p>11962,00</text:p>
          </table:table-cell>
          <table:table-cell table:style-name="ce40" office:value-type="float" office:value="11952" calcext:value-type="float">
            <text:p>119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9813662735&amp;find=yes" xlink:type="simple">118608507255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ФОМИН МИХАИЛ</text:p>
            <text:p>ФОМИНА НАТАЛИЯ</text:p>
          </table:table-cell>
          <table:table-cell table:style-name="ce33" office:value-type="string" calcext:value-type="string">
            <text:p>11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33210" calcext:value-type="float">
            <text:p>33210,00</text:p>
          </table:table-cell>
          <table:table-cell table:style-name="ce40" office:value-type="float" office:value="33200" calcext:value-type="float">
            <text:p>332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514024825&amp;find=yes" xlink:type="simple">118668506315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БЛИНОВА НАТАЛЬЯ</text:p>
            <text:p>ПРИХОДЬКО НАТАЛЬЯ</text:p>
            <text:p>БЛИНОВА НАТАЛЬЯ</text:p>
          </table:table-cell>
          <table:table-cell table:style-name="ce33" office:value-type="string" calcext:value-type="string">
            <text:p>11.09.2018</text:p>
          </table:table-cell>
          <table:table-cell table:style-name="ce33" office:value-type="string" calcext:value-type="string">
            <text:p>25.09.2018</text:p>
          </table:table-cell>
          <table:table-cell table:style-name="ce40" table:formula="of:=[.G814]+[.H814]" office:value-type="float" office:value="57985" calcext:value-type="float">
            <text:p>57985,00</text:p>
          </table:table-cell>
          <table:table-cell table:style-name="ce40" office:value-type="float" office:value="57975" calcext:value-type="float">
            <text:p>5797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99816202070&amp;find=yes" xlink:type="simple">118688510840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ГАБДУЛЛИН ХАФИЗ</text:p>
            <text:p>ГАБДУЛЛИНА ТАБСИРА</text:p>
            <text:p>ГАБДУЛЛИН ШАФАГАТ</text:p>
            <text:p>ГАБДУЛЛИНА ЛЮЦИЯ</text:p>
          </table:table-cell>
          <table:table-cell table:style-name="ce33" office:value-type="string" calcext:value-type="string">
            <text:p>11.09.2018</text:p>
          </table:table-cell>
          <table:table-cell table:style-name="ce33" office:value-type="string" calcext:value-type="string">
            <text:p>18.09.2018</text:p>
          </table:table-cell>
          <table:table-cell table:style-name="ce40" office:value-type="float" office:value="23250" calcext:value-type="float">
            <text:p>23250,00</text:p>
          </table:table-cell>
          <table:table-cell table:style-name="ce40" office:value-type="float" office:value="23240" calcext:value-type="float">
            <text:p>232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99817730020&amp;find=yes" xlink:type="simple">118608512440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БАЯНДИНА ТАТЬЯНА</text:p>
            <text:p>МАКСИМОВА ОЛЬГА</text:p>
            <text:p>ЖБАННИКОВА ЗОЯ</text:p>
            <text:p>ХАМИДУЛЛИНА РАМЗИЯ</text:p>
          </table:table-cell>
          <table:table-cell table:style-name="ce33" office:value-type="string" calcext:value-type="string">
            <text:p>11.09.2018</text:p>
          </table:table-cell>
          <table:table-cell table:style-name="ce33" office:value-type="string" calcext:value-type="string">
            <text:p>17.09.2018</text:p>
          </table:table-cell>
          <table:table-cell table:style-name="ce40" office:value-type="float" office:value="31690" calcext:value-type="float">
            <text:p>31690,00</text:p>
          </table:table-cell>
          <table:table-cell table:style-name="ce40" office:value-type="float" office:value="31680" calcext:value-type="float">
            <text:p>316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7938615&amp;find=yes" xlink:type="simple">118618512625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ДОРОНИН ИЛЬЯ</text:p>
            <text:p>СОЛОВЬЕВА ТАТЬЯНА</text:p>
          </table:table-cell>
          <table:table-cell table:style-name="ce33" office:value-type="string" calcext:value-type="string">
            <text:p>11.09.2018</text:p>
          </table:table-cell>
          <table:table-cell table:style-name="ce33" office:value-type="string" calcext:value-type="string">
            <text:p>17.09.2018</text:p>
          </table:table-cell>
          <table:table-cell table:style-name="ce40" office:value-type="float" office:value="15850" calcext:value-type="float">
            <text:p>15850,00</text:p>
          </table:table-cell>
          <table:table-cell table:style-name="ce40" office:value-type="float" office:value="15840" calcext:value-type="float">
            <text:p>158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2432046&amp;find=yes" xlink:type="simple">118678505081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ДЮКОВА ТАТЬЯНА</text:p>
            <text:p>ДЮКОВ ИГОРЬ</text:p>
          </table:table-cell>
          <table:table-cell table:style-name="ce33" office:value-type="string" calcext:value-type="string">
            <text:p>11.09.2018</text:p>
          </table:table-cell>
          <table:table-cell table:style-name="ce33" office:value-type="string" calcext:value-type="string">
            <text:p>22.09.2018</text:p>
          </table:table-cell>
          <table:table-cell table:style-name="ce40" table:formula="of:=[.G818]+[.H818]" office:value-type="float" office:value="51938" calcext:value-type="float">
            <text:p>51938,00</text:p>
          </table:table-cell>
          <table:table-cell table:style-name="ce40" office:value-type="float" office:value="51928" calcext:value-type="float">
            <text:p>5192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5394011&amp;find=yes" xlink:type="simple">118618507331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КАРПИКА ЕКАТЕРИНА</text:p>
            <text:p>ЗАСЫПКИНА ТАТЬЯНА</text:p>
          </table:table-cell>
          <table:table-cell table:style-name="ce33" office:value-type="string" calcext:value-type="string">
            <text:p>11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22840" calcext:value-type="float">
            <text:p>22840,00</text:p>
          </table:table-cell>
          <table:table-cell table:style-name="ce40" office:value-type="float" office:value="22830" calcext:value-type="float">
            <text:p>228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715970076&amp;find=yes" xlink:type="simple">118688510031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ШАБАЛИНА НИНА</text:p>
            <text:p>УСОЛЬЦЕВА АЛЕВТИНА</text:p>
            <text:p>КИРИЛЛОВА НИНА</text:p>
          </table:table-cell>
          <table:table-cell table:style-name="ce33" office:value-type="string" calcext:value-type="string">
            <text:p>11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37010" calcext:value-type="float">
            <text:p>37010,00</text:p>
          </table:table-cell>
          <table:table-cell table:style-name="ce40" office:value-type="float" office:value="37000" calcext:value-type="float">
            <text:p>370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816052851&amp;find=yes" xlink:type="simple">118618508116</text:a></text:p>
          </table:table-cell>
          <table:table-cell table:style-name="ce11" office:value-type="string" calcext:value-type="string">
            <text:p>ГЛОРИЯ, гостиница эконом -* (Picunda)</text:p>
          </table:table-cell>
          <table:table-cell table:style-name="ce11" office:value-type="string" calcext:value-type="string">
            <text:p>SELISHCHEVA TATIANA</text:p>
            <text:p>KRAVCHENKO VALENTYNA</text:p>
          </table:table-cell>
          <table:table-cell table:style-name="ce33" office:value-type="string" calcext:value-type="string">
            <text:p>11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13310" calcext:value-type="float">
            <text:p>13310,00</text:p>
          </table:table-cell>
          <table:table-cell table:style-name="ce40" office:value-type="float" office:value="13300" calcext:value-type="float">
            <text:p>133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6518056&amp;find=yes" xlink:type="simple">118618509656</text:a></text:p>
          </table:table-cell>
          <table:table-cell table:style-name="ce11" office:value-type="string" calcext:value-type="string">
            <text:p>ЗОЛОТАЯ РЫБКА, ГД эконом -* (Picunda)</text:p>
          </table:table-cell>
          <table:table-cell table:style-name="ce11" office:value-type="string" calcext:value-type="string">
            <text:p>ДРИВЕНЬ ЛЮБОВЬ</text:p>
            <text:p>КРАСИКОВ ИЛЬЯ</text:p>
          </table:table-cell>
          <table:table-cell table:style-name="ce33" office:value-type="string" calcext:value-type="string">
            <text:p>11.09.2018</text:p>
          </table:table-cell>
          <table:table-cell table:style-name="ce33" office:value-type="string" calcext:value-type="string">
            <text:p>20.09.2018</text:p>
          </table:table-cell>
          <table:table-cell table:style-name="ce40" office:value-type="float" office:value="12880" calcext:value-type="float">
            <text:p>12880,00</text:p>
          </table:table-cell>
          <table:table-cell table:style-name="ce40" office:value-type="float" office:value="12870" calcext:value-type="float">
            <text:p>128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817545826&amp;find=yes" xlink:type="simple">118608511306</text:a></text:p>
          </table:table-cell>
          <table:table-cell table:style-name="ce11" office:value-type="string" calcext:value-type="string">
            <text:p>ЛАСТОЧКА, мини-отель стандарт -* (Picunda)</text:p>
          </table:table-cell>
          <table:table-cell table:style-name="ce11" office:value-type="string" calcext:value-type="string">
            <text:p>ФАЛЬБА КОНСТАНТИН</text:p>
            <text:p>ФАЛЬБА ВАЛЕРИЯ</text:p>
            <text:p>ФАЛЬБА КРИСТИНА</text:p>
          </table:table-cell>
          <table:table-cell table:style-name="ce33" office:value-type="string" calcext:value-type="string">
            <text:p>11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27410" calcext:value-type="float">
            <text:p>27410,00</text:p>
          </table:table-cell>
          <table:table-cell table:style-name="ce40" office:value-type="float" office:value="27400" calcext:value-type="float">
            <text:p>274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7776121&amp;find=yes" xlink:type="simple">118638511101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БЕЗЛАТНЫЙ ВАСИЛИЙ</text:p>
            <text:p>БОНДАРЧУК ТАТЬЯНА</text:p>
          </table:table-cell>
          <table:table-cell table:style-name="ce33" office:value-type="string" calcext:value-type="string">
            <text:p>11.09.2018</text:p>
          </table:table-cell>
          <table:table-cell table:style-name="ce33" office:value-type="string" calcext:value-type="string">
            <text:p>20.09.2018</text:p>
          </table:table-cell>
          <table:table-cell table:style-name="ce40" office:value-type="float" office:value="23770" calcext:value-type="float">
            <text:p>23770,00</text:p>
          </table:table-cell>
          <table:table-cell table:style-name="ce40" office:value-type="float" office:value="23760" calcext:value-type="float">
            <text:p>237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7512079&amp;find=yes" xlink:type="simple">118648511324</text:a></text:p>
          </table:table-cell>
          <table:table-cell table:style-name="ce11" office:value-type="string" calcext:value-type="string">
            <text:p>ТРИСТАН, отель стандарт -* (Candripsh)</text:p>
          </table:table-cell>
          <table:table-cell table:style-name="ce11" office:value-type="string" calcext:value-type="string">
            <text:p>ПАНФИЛОВА ЭЛЬВИРА</text:p>
          </table:table-cell>
          <table:table-cell table:style-name="ce33" office:value-type="string" calcext:value-type="string">
            <text:p>11.09.2018</text:p>
          </table:table-cell>
          <table:table-cell table:style-name="ce33" office:value-type="string" calcext:value-type="string">
            <text:p>19.09.2018</text:p>
          </table:table-cell>
          <table:table-cell table:style-name="ce40" office:value-type="float" office:value="9930" calcext:value-type="float">
            <text:p>9930,00</text:p>
          </table:table-cell>
          <table:table-cell table:style-name="ce40" office:value-type="float" office:value="9920" calcext:value-type="float">
            <text:p>99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011496037&amp;find=yes" xlink:type="simple">118608503622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СТАРКОВА ГАЛИНА</text:p>
            <text:p>ФОНДУКОВА ВАЛЕНТИНА</text:p>
          </table:table-cell>
          <table:table-cell table:style-name="ce33" office:value-type="string" calcext:value-type="string">
            <text:p>11.09.2018</text:p>
          </table:table-cell>
          <table:table-cell table:style-name="ce33" office:value-type="string" calcext:value-type="string">
            <text:p>22.09.2018</text:p>
          </table:table-cell>
          <table:table-cell table:style-name="ce40" office:value-type="float" office:value="40644" calcext:value-type="float">
            <text:p>40644,00</text:p>
          </table:table-cell>
          <table:table-cell table:style-name="ce40" office:value-type="float" office:value="40634" calcext:value-type="float">
            <text:p>4063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2398037&amp;find=yes" xlink:type="simple">118658505027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ТИТОВА НИНА</text:p>
          </table:table-cell>
          <table:table-cell table:style-name="ce33" office:value-type="string" calcext:value-type="string">
            <text:p>11.09.2018</text:p>
          </table:table-cell>
          <table:table-cell table:style-name="ce33" office:value-type="string" calcext:value-type="string">
            <text:p>23.09.2018</text:p>
          </table:table-cell>
          <table:table-cell table:style-name="ce40" table:formula="of:=[.G827]+[.H827]" office:value-type="float" office:value="44474" calcext:value-type="float">
            <text:p>44474,00</text:p>
          </table:table-cell>
          <table:table-cell table:style-name="ce40" office:value-type="float" office:value="44464" calcext:value-type="float">
            <text:p>444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5500037&amp;find=yes" xlink:type="simple">118628510202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НУРЕНМЕДОВА НАТАЛЬЯ</text:p>
          </table:table-cell>
          <table:table-cell table:style-name="ce33" office:value-type="string" calcext:value-type="string">
            <text:p>11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10180" calcext:value-type="float">
            <text:p>10180,00</text:p>
          </table:table-cell>
          <table:table-cell table:style-name="ce40" office:value-type="float" office:value="10170" calcext:value-type="float">
            <text:p>101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1">
          <table:table-cell table:style-name="ce2" office:value-type="string" calcext:value-type="string">
            <text:p><text:a xlink:href="https://internal.bgoperator.ru/tozaya?idTour=104418098117388013&amp;find=yes" xlink:type="simple">118648505408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ЧЕРКУНОВ ВАЛЕНТИН</text:p>
          </table:table-cell>
          <table:table-cell table:style-name="ce33" office:value-type="string" calcext:value-type="string">
            <text:p>11.09.2018</text:p>
          </table:table-cell>
          <table:table-cell table:style-name="ce33" office:value-type="string" calcext:value-type="string">
            <text:p>18.09.2018</text:p>
          </table:table-cell>
          <table:table-cell table:style-name="ce40" office:value-type="float" office:value="10160" calcext:value-type="float">
            <text:p>10160,00</text:p>
          </table:table-cell>
          <table:table-cell table:style-name="ce40" office:value-type="float" office:value="10150" calcext:value-type="float">
            <text:p>101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118785933&amp;find=yes" xlink:type="simple">118648508058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ГУДОШНИКОВА АНТОНИНА</text:p>
            <text:p>АГАПОВА ВАЛЕНТИНА</text:p>
          </table:table-cell>
          <table:table-cell table:style-name="ce33" office:value-type="string" calcext:value-type="string">
            <text:p>11.09.2018</text:p>
          </table:table-cell>
          <table:table-cell table:style-name="ce33" office:value-type="string" calcext:value-type="string">
            <text:p>18.09.2018</text:p>
          </table:table-cell>
          <table:table-cell table:style-name="ce40" office:value-type="float" office:value="11630" calcext:value-type="float">
            <text:p>11630,00</text:p>
          </table:table-cell>
          <table:table-cell table:style-name="ce40" office:value-type="float" office:value="11620" calcext:value-type="float">
            <text:p>116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19166223&amp;find=yes" xlink:type="simple">118678508143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ГОРЛОВА ВИКТОРИЯ</text:p>
            <text:p>СТАРЦЕВ ДЕНИС</text:p>
          </table:table-cell>
          <table:table-cell table:style-name="ce33" office:value-type="string" calcext:value-type="string">
            <text:p>11.09.2018</text:p>
          </table:table-cell>
          <table:table-cell table:style-name="ce33" office:value-type="string" calcext:value-type="string">
            <text:p>19.09.2018</text:p>
          </table:table-cell>
          <table:table-cell table:style-name="ce40" office:value-type="float" office:value="12410" calcext:value-type="float">
            <text:p>12410,00</text:p>
          </table:table-cell>
          <table:table-cell table:style-name="ce40" office:value-type="float" office:value="12400" calcext:value-type="float">
            <text:p>124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2222071&amp;find=yes" xlink:type="simple">118628503396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ШМАКОВА ВАЛЕНТИНА</text:p>
            <text:p>ШМАКОВ НИКОЛАЙ</text:p>
          </table:table-cell>
          <table:table-cell table:style-name="ce33" office:value-type="string" calcext:value-type="string">
            <text:p>11.09.2018</text:p>
          </table:table-cell>
          <table:table-cell table:style-name="ce33" office:value-type="string" calcext:value-type="string">
            <text:p>24.09.2018</text:p>
          </table:table-cell>
          <table:table-cell table:style-name="ce40" table:formula="of:=[.G832]+[.H832]" office:value-type="float" office:value="60034" calcext:value-type="float">
            <text:p>60034,00</text:p>
          </table:table-cell>
          <table:table-cell table:style-name="ce40" office:value-type="float" office:value="60024" calcext:value-type="float">
            <text:p>6002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6522701&amp;find=yes" xlink:type="simple">118698508541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ШИХАЛЕЕВ СЕРГЕЙ</text:p>
            <text:p>ШИХАЛЕЕВА СВЕТЛАНА</text:p>
          </table:table-cell>
          <table:table-cell table:style-name="ce33" office:value-type="string" calcext:value-type="string">
            <text:p>11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25510" calcext:value-type="float">
            <text:p>25510,00</text:p>
          </table:table-cell>
          <table:table-cell table:style-name="ce40" office:value-type="float" office:value="25500" calcext:value-type="float">
            <text:p>255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716434036&amp;find=yes" xlink:type="simple">118688511281</text:a></text:p>
          </table:table-cell>
          <table:table-cell table:style-name="ce11" office:value-type="string" calcext:value-type="string">
            <text:p>MAXX HOTEL, отель комфорт -* (Gudauta)</text:p>
          </table:table-cell>
          <table:table-cell table:style-name="ce11" office:value-type="string" calcext:value-type="string">
            <text:p>ЕЛУДИН СЕРГЕЙ</text:p>
            <text:p>НАЗАРОВА ГАЛИНА</text:p>
            <text:p>ФЕДОРОВА ЛЮБОВЬ</text:p>
          </table:table-cell>
          <table:table-cell table:style-name="ce33" office:value-type="string" calcext:value-type="string">
            <text:p>11.09.2018</text:p>
          </table:table-cell>
          <table:table-cell table:style-name="ce33" office:value-type="string" calcext:value-type="string">
            <text:p>20.09.2018</text:p>
          </table:table-cell>
          <table:table-cell table:style-name="ce40" office:value-type="float" office:value="28405" calcext:value-type="float">
            <text:p>28405,00</text:p>
          </table:table-cell>
          <table:table-cell table:style-name="ce40" office:value-type="float" office:value="28395" calcext:value-type="float">
            <text:p>2839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7698006&amp;find=yes" xlink:type="simple">118668511456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КОПЫСОВА ТАТЬЯНА</text:p>
          </table:table-cell>
          <table:table-cell table:style-name="ce33" office:value-type="string" calcext:value-type="string">
            <text:p>11.09.2018</text:p>
          </table:table-cell>
          <table:table-cell table:style-name="ce33" office:value-type="string" calcext:value-type="string">
            <text:p>17.09.2018</text:p>
          </table:table-cell>
          <table:table-cell table:style-name="ce40" office:value-type="float" office:value="4990" calcext:value-type="float">
            <text:p>4990,00</text:p>
          </table:table-cell>
          <table:table-cell table:style-name="ce40" office:value-type="float" office:value="4980" calcext:value-type="float">
            <text:p>49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8220066&amp;find=yes" xlink:type="simple">118678512041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БАГАЕВА МАРИНА</text:p>
          </table:table-cell>
          <table:table-cell table:style-name="ce33" office:value-type="string" calcext:value-type="string">
            <text:p>11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8310" calcext:value-type="float">
            <text:p>8310,00</text:p>
          </table:table-cell>
          <table:table-cell table:style-name="ce40" office:value-type="float" office:value="8300" calcext:value-type="float">
            <text:p>83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8374026&amp;find=yes" xlink:type="simple">118628513036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СЕННИКОВА ТАТЬЯНА</text:p>
            <text:p>СЕННИКОВ ЕВГЕНИЙ</text:p>
          </table:table-cell>
          <table:table-cell table:style-name="ce33" office:value-type="string" calcext:value-type="string">
            <text:p>11.09.2018</text:p>
          </table:table-cell>
          <table:table-cell table:style-name="ce33" office:value-type="string" calcext:value-type="string">
            <text:p>19.09.2018</text:p>
          </table:table-cell>
          <table:table-cell table:style-name="ce40" office:value-type="float" office:value="11394" calcext:value-type="float">
            <text:p>11394,00</text:p>
          </table:table-cell>
          <table:table-cell table:style-name="ce40" office:value-type="float" office:value="11384" calcext:value-type="float">
            <text:p>1138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94819862056&amp;find=yes" xlink:type="simple">118648512161</text:a></text:p>
          </table:table-cell>
          <table:table-cell table:style-name="ce11" office:value-type="string" calcext:value-type="string">
            <text:p>ТРИСТАН, отель стандарт -* (Candripsh)</text:p>
          </table:table-cell>
          <table:table-cell table:style-name="ce11" office:value-type="string" calcext:value-type="string">
            <text:p>МИТРОШКИН СЕРГЕЙ</text:p>
            <text:p>ЗАИТОВА МАРИЯ</text:p>
            <text:p>МИТРОШКИН АЛЕКСАНДР</text:p>
          </table:table-cell>
          <table:table-cell table:style-name="ce33" office:value-type="string" calcext:value-type="string">
            <text:p>11.09.2018</text:p>
          </table:table-cell>
          <table:table-cell table:style-name="ce33" office:value-type="string" calcext:value-type="string">
            <text:p>17.09.2018</text:p>
          </table:table-cell>
          <table:table-cell table:style-name="ce40" office:value-type="float" office:value="7450" calcext:value-type="float">
            <text:p>7450,00</text:p>
          </table:table-cell>
          <table:table-cell table:style-name="ce40" office:value-type="float" office:value="7440" calcext:value-type="float">
            <text:p>74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7013204069&amp;find=yes" xlink:type="simple">118668505479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ВЕЛИКАНОВА ЛИДИЯ</text:p>
            <text:p>ПУПЕНЧИКОВА НИНА</text:p>
            <text:p>ПУРЯЕВА ИРИНА</text:p>
          </table:table-cell>
          <table:table-cell table:style-name="ce33" office:value-type="string" calcext:value-type="string">
            <text:p>11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37010" calcext:value-type="float">
            <text:p>37010,00</text:p>
          </table:table-cell>
          <table:table-cell table:style-name="ce40" office:value-type="float" office:value="37000" calcext:value-type="float">
            <text:p>370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4580824&amp;find=yes" xlink:type="simple">118668507459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КОРОЛЕВА ЛЮБОВЬ</text:p>
            <text:p>УСКОВА НАТАЛЬЯ</text:p>
          </table:table-cell>
          <table:table-cell table:style-name="ce33" office:value-type="string" calcext:value-type="string">
            <text:p>11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14510" calcext:value-type="float">
            <text:p>14510,00</text:p>
          </table:table-cell>
          <table:table-cell table:style-name="ce40" office:value-type="float" office:value="14500" calcext:value-type="float">
            <text:p>145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915325689&amp;find=yes" xlink:type="simple">118658508189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ПРУСОВ СЕРГЕЙ</text:p>
            <text:p>ПРУСОВА СВЕТЛАНА</text:p>
            <text:p>ПИСАРЕВ ВЯЧЕСЛАВ</text:p>
          </table:table-cell>
          <table:table-cell table:style-name="ce33" office:value-type="string" calcext:value-type="string">
            <text:p>11.09.2018</text:p>
          </table:table-cell>
          <table:table-cell table:style-name="ce33" office:value-type="string" calcext:value-type="string">
            <text:p>20.09.2018</text:p>
          </table:table-cell>
          <table:table-cell table:style-name="ce40" office:value-type="float" office:value="9276" calcext:value-type="float">
            <text:p>9276,00</text:p>
          </table:table-cell>
          <table:table-cell table:style-name="ce40" office:value-type="float" office:value="9266" calcext:value-type="float">
            <text:p>926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7522069&amp;find=yes" xlink:type="simple">118638511699</text:a></text:p>
          </table:table-cell>
          <table:table-cell table:style-name="ce11" office:value-type="string" calcext:value-type="string">
            <text:p>АНАКОПИЯ, мини-гостиница эконом -* (Novyi Afon)</text:p>
          </table:table-cell>
          <table:table-cell table:style-name="ce11" office:value-type="string" calcext:value-type="string">
            <text:p>ДЕНИСОВА СВЕТЛАНА</text:p>
          </table:table-cell>
          <table:table-cell table:style-name="ce33" office:value-type="string" calcext:value-type="string">
            <text:p>11.09.2018</text:p>
          </table:table-cell>
          <table:table-cell table:style-name="ce33" office:value-type="string" calcext:value-type="string">
            <text:p>26.09.2018</text:p>
          </table:table-cell>
          <table:table-cell table:style-name="ce40" office:value-type="float" office:value="22420" calcext:value-type="float">
            <text:p>22420,00</text:p>
          </table:table-cell>
          <table:table-cell table:style-name="ce40" office:value-type="float" office:value="22410" calcext:value-type="float">
            <text:p>224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9224059&amp;find=yes" xlink:type="simple">118628511759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МАРТЮШОВА ТАТЬЯНА</text:p>
          </table:table-cell>
          <table:table-cell table:style-name="ce33" office:value-type="string" calcext:value-type="string">
            <text:p>11.09.2018</text:p>
          </table:table-cell>
          <table:table-cell table:style-name="ce33" office:value-type="string" calcext:value-type="string">
            <text:p>19.09.2018</text:p>
          </table:table-cell>
          <table:table-cell table:style-name="ce40" office:value-type="float" office:value="6650" calcext:value-type="float">
            <text:p>6650,00</text:p>
          </table:table-cell>
          <table:table-cell table:style-name="ce40" office:value-type="float" office:value="6640" calcext:value-type="float">
            <text:p>66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1710020&amp;find=yes" xlink:type="simple">118608503455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ЮЮКИНА ВЕРА</text:p>
            <text:p>ЮЮКИНА ЛЮБОВЬ</text:p>
          </table:table-cell>
          <table:table-cell table:style-name="ce33" office:value-type="string" calcext:value-type="string">
            <text:p>11.09.2018</text:p>
          </table:table-cell>
          <table:table-cell table:style-name="ce33" office:value-type="string" calcext:value-type="string">
            <text:p>19.09.2018</text:p>
          </table:table-cell>
          <table:table-cell table:style-name="ce40" table:formula="of:=[.G844]+[.H844]" office:value-type="float" office:value="38744" calcext:value-type="float">
            <text:p>38744,00</text:p>
          </table:table-cell>
          <table:table-cell table:style-name="ce40" office:value-type="float" office:value="38734" calcext:value-type="float">
            <text:p>3873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3404070&amp;find=yes" xlink:type="simple">118678505340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КОКОРЕВА НИНА</text:p>
            <text:p>КЛЮЕВА ЛЮБОВЬ</text:p>
          </table:table-cell>
          <table:table-cell table:style-name="ce33" office:value-type="string" calcext:value-type="string">
            <text:p>11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24910" calcext:value-type="float">
            <text:p>24910,00</text:p>
          </table:table-cell>
          <table:table-cell table:style-name="ce40" office:value-type="float" office:value="24900" calcext:value-type="float">
            <text:p>249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4089365&amp;find=yes" xlink:type="simple">118658507045</text:a></text:p>
          </table:table-cell>
          <table:table-cell table:style-name="ce11" office:value-type="string" calcext:value-type="string">
            <text:p>ГЛОРИЯ, гостиница эконом -* (Picunda)</text:p>
          </table:table-cell>
          <table:table-cell table:style-name="ce11" office:value-type="string" calcext:value-type="string">
            <text:p>ШАРИФУЛЛИН РАДИК</text:p>
            <text:p>МАРКОВА ЕКАТЕРИНА</text:p>
          </table:table-cell>
          <table:table-cell table:style-name="ce33" office:value-type="string" calcext:value-type="string">
            <text:p>11.09.2018</text:p>
          </table:table-cell>
          <table:table-cell table:style-name="ce33" office:value-type="string" calcext:value-type="string">
            <text:p>18.09.2018</text:p>
          </table:table-cell>
          <table:table-cell table:style-name="ce40" office:value-type="float" office:value="9320" calcext:value-type="float">
            <text:p>9320,00</text:p>
          </table:table-cell>
          <table:table-cell table:style-name="ce40" office:value-type="float" office:value="9310" calcext:value-type="float">
            <text:p>93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4814090&amp;find=yes" xlink:type="simple">118618509410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ФОКИН АЛЕКСАГНДР</text:p>
            <text:p>ФОКИНА КСЕНИЯ</text:p>
          </table:table-cell>
          <table:table-cell table:style-name="ce33" office:value-type="string" calcext:value-type="string">
            <text:p>11.09.2018</text:p>
          </table:table-cell>
          <table:table-cell table:style-name="ce33" office:value-type="string" calcext:value-type="string">
            <text:p>20.09.2018</text:p>
          </table:table-cell>
          <table:table-cell table:style-name="ce40" office:value-type="float" office:value="13096" calcext:value-type="float">
            <text:p>13096,00</text:p>
          </table:table-cell>
          <table:table-cell table:style-name="ce40" office:value-type="float" office:value="13086" calcext:value-type="float">
            <text:p>1308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8674460&amp;find=yes" xlink:type="simple">118658512865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БАБУШКИНА МАРИНА</text:p>
            <text:p>БАБУШКИНА ВАЛЕРИЯ</text:p>
          </table:table-cell>
          <table:table-cell table:style-name="ce33" office:value-type="string" calcext:value-type="string">
            <text:p>11.09.2018</text:p>
          </table:table-cell>
          <table:table-cell table:style-name="ce33" office:value-type="string" calcext:value-type="string">
            <text:p>18.09.2018</text:p>
          </table:table-cell>
          <table:table-cell table:style-name="ce40" office:value-type="float" office:value="5820" calcext:value-type="float">
            <text:p>5820,00</text:p>
          </table:table-cell>
          <table:table-cell table:style-name="ce40" office:value-type="float" office:value="5810" calcext:value-type="float">
            <text:p>58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4" office:value-type="float" office:value="118698503652" calcext:value-type="float">
            <text:p>118698503652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ГЕНЕРАЛОВА ОЛЬГА ЯКОВЛЕВА ИРИНА</text:p>
          </table:table-cell>
          <table:table-cell table:style-name="ce33" office:value-type="string" calcext:value-type="string">
            <text:p>11.09.2018</text:p>
          </table:table-cell>
          <table:table-cell table:style-name="ce33" office:value-type="string" calcext:value-type="string">
            <text:p>19.09.2018</text:p>
          </table:table-cell>
          <table:table-cell table:style-name="ce40" office:value-type="float" office:value="6982" calcext:value-type="float">
            <text:p>6982,00</text:p>
          </table:table-cell>
          <table:table-cell table:style-name="ce40" office:value-type="float" office:value="6972" calcext:value-type="float">
            <text:p>69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1058062&amp;find=yes" xlink:type="simple">118668502997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КАРГАЕВ ОЛЕГ</text:p>
            <text:p>ТРОПЫНИНА СВЕТЛАНА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20.09.2018</text:p>
          </table:table-cell>
          <table:table-cell table:style-name="ce40" office:value-type="float" office:value="11610" calcext:value-type="float">
            <text:p>11610,00</text:p>
          </table:table-cell>
          <table:table-cell table:style-name="ce40" office:value-type="float" office:value="11600" calcext:value-type="float">
            <text:p>116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1960067&amp;find=yes" xlink:type="simple">118608503707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БЕЛОУСОВА ЕЛЕНА</text:p>
            <text:p>БЕЛОУСОВ ГОРДЕЙ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24.09.2018</text:p>
          </table:table-cell>
          <table:table-cell table:style-name="ce40" table:formula="of:=[.G851]+[.H851]" office:value-type="float" office:value="53606" calcext:value-type="float">
            <text:p>53606,00</text:p>
          </table:table-cell>
          <table:table-cell table:style-name="ce40" office:value-type="float" office:value="53596" calcext:value-type="float">
            <text:p>535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011648022&amp;find=yes" xlink:type="simple">118658503412</text:a></text:p>
          </table:table-cell>
          <table:table-cell table:style-name="ce11" office:value-type="string" calcext:value-type="string">
            <text:p>АНАКОПИЯ, мини-гостиница эконом -* (Novyi Afon)</text:p>
          </table:table-cell>
          <table:table-cell table:style-name="ce11" office:value-type="string" calcext:value-type="string">
            <text:p>НЕКРАСОВА НАДЕЖДА</text:p>
            <text:p>БАГАУТДИНОВА СВЕТЛАНА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24.09.2018</text:p>
          </table:table-cell>
          <table:table-cell table:style-name="ce40" office:value-type="float" office:value="17938" calcext:value-type="float">
            <text:p>17938,00</text:p>
          </table:table-cell>
          <table:table-cell table:style-name="ce40" office:value-type="float" office:value="17928" calcext:value-type="float">
            <text:p>1792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4744402&amp;find=yes" xlink:type="simple">118608507132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ЗУБКОВА АНЖЕЛИКА</text:p>
            <text:p>ЛОПАСОВА АННА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20.09.2018</text:p>
          </table:table-cell>
          <table:table-cell table:style-name="ce40" office:value-type="float" office:value="11394" calcext:value-type="float">
            <text:p>11394,00</text:p>
          </table:table-cell>
          <table:table-cell table:style-name="ce40" office:value-type="float" office:value="11384" calcext:value-type="float">
            <text:p>1138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015242112&amp;find=yes" xlink:type="simple">118668508432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КУФТАЙКИНА ЕКАТЕРИНА</text:p>
            <text:p>САМОЙЛОВ ДМИТРИЙ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18.09.2018</text:p>
          </table:table-cell>
          <table:table-cell table:style-name="ce40" office:value-type="float" office:value="15310" calcext:value-type="float">
            <text:p>15310,00</text:p>
          </table:table-cell>
          <table:table-cell table:style-name="ce40" office:value-type="float" office:value="15300" calcext:value-type="float">
            <text:p>153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94216212597&amp;find=yes" xlink:type="simple">118608511702</text:a></text:p>
          </table:table-cell>
          <table:table-cell table:style-name="ce11" office:value-type="string" calcext:value-type="string">
            <text:p>АНАКОПИЯ, мини-гостиница эконом -* (Novyi Afon)</text:p>
          </table:table-cell>
          <table:table-cell table:style-name="ce11" office:value-type="string" calcext:value-type="string">
            <text:p>БЕЛЯКОВА ВЕРА</text:p>
            <text:p>ГОРШКОВА ТАМАРА</text:p>
            <text:p>БЕЛЯКОВ АНАТОЛИЙ</text:p>
            <text:p>БЕЛЯКОВА ГАЛИНА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20.09.2018</text:p>
          </table:table-cell>
          <table:table-cell table:style-name="ce40" office:value-type="float" office:value="23914" calcext:value-type="float">
            <text:p>23914,00</text:p>
          </table:table-cell>
          <table:table-cell table:style-name="ce40" office:value-type="float" office:value="23904" calcext:value-type="float">
            <text:p>2390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8846012&amp;find=yes" xlink:type="simple">118608512952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САВЕЛЬЕВА ЕЛЕНА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22.09.2018</text:p>
          </table:table-cell>
          <table:table-cell table:style-name="ce40" office:value-type="float" office:value="26410" calcext:value-type="float">
            <text:p>26410,00</text:p>
          </table:table-cell>
          <table:table-cell table:style-name="ce40" office:value-type="float" office:value="26400" calcext:value-type="float">
            <text:p>264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15748073&amp;find=yes" xlink:type="simple">118698503508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ЗУДОВ АНАТОЛИЙ</text:p>
            <text:p>ГУДЗИКЕВИЧ СВЕТЛАНА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26.09.2018</text:p>
          </table:table-cell>
          <table:table-cell table:style-name="ce40" office:value-type="float" office:value="31550" calcext:value-type="float">
            <text:p>31550,00</text:p>
          </table:table-cell>
          <table:table-cell table:style-name="ce40" office:value-type="float" office:value="31540" calcext:value-type="float">
            <text:p>315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16488023&amp;find=yes" xlink:type="simple">118698504598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ГОРБАЧ СЕРГЕЙ</text:p>
            <text:p>АФАНАСЕНКОВ ОЛЕГ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25.09.2018</text:p>
          </table:table-cell>
          <table:table-cell table:style-name="ce40" table:formula="of:=[.G858]+[.H858]" office:value-type="float" office:value="59154" calcext:value-type="float">
            <text:p>59154,00</text:p>
          </table:table-cell>
          <table:table-cell table:style-name="ce40" office:value-type="float" office:value="59144" calcext:value-type="float">
            <text:p>591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98119052098&amp;find=yes" xlink:type="simple">118638509023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МЕЛЕЩУК ЕКАТЕРИНА</text:p>
            <text:p>МЕЛЕЩУК ТАРАС</text:p>
            <text:p>ИВАНОВА ПОЛИНА</text:p>
            <text:p>ЕФИМОВА КРИСТИНА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23.09.2018</text:p>
          </table:table-cell>
          <table:table-cell table:style-name="ce40" office:value-type="float" office:value="31998" calcext:value-type="float">
            <text:p>31998,00</text:p>
          </table:table-cell>
          <table:table-cell table:style-name="ce40" office:value-type="float" office:value="31988" calcext:value-type="float">
            <text:p>3198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119140023&amp;find=yes" xlink:type="simple">118698508428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ЦЫРЕНДОРЖИЕВА СЭСЭГМА</text:p>
            <text:p>ЦЫРЕНДОРЖИЕВА ТУЯНА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19.09.2018</text:p>
          </table:table-cell>
          <table:table-cell table:style-name="ce40" office:value-type="float" office:value="19722" calcext:value-type="float">
            <text:p>19722,00</text:p>
          </table:table-cell>
          <table:table-cell table:style-name="ce40" office:value-type="float" office:value="19712" calcext:value-type="float">
            <text:p>1971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9440043&amp;find=yes" xlink:type="simple">118618509298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БЕРЕЗИН СЕРГЕЙ</text:p>
            <text:p>БЕРЕЗИНА СВЕТЛАНА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23.09.2018</text:p>
          </table:table-cell>
          <table:table-cell table:style-name="ce40" office:value-type="float" office:value="32878" calcext:value-type="float">
            <text:p>32878,00</text:p>
          </table:table-cell>
          <table:table-cell table:style-name="ce40" office:value-type="float" office:value="32868" calcext:value-type="float">
            <text:p>328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20200078&amp;find=yes" xlink:type="simple">118618509823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СЕЛЕЦКИЙ СЕРГЕЙ</text:p>
            <text:p>НОСОВА ЕЛИЗАВЕТА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17.09.2018</text:p>
          </table:table-cell>
          <table:table-cell table:style-name="ce40" office:value-type="float" office:value="7280" calcext:value-type="float">
            <text:p>7280,00</text:p>
          </table:table-cell>
          <table:table-cell table:style-name="ce40" office:value-type="float" office:value="7270" calcext:value-type="float">
            <text:p>72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21676093&amp;find=yes" xlink:type="simple">118658513213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НИКИФОРОВА АННА</text:p>
            <text:p>МКРТУМЯН АРШАК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20.09.2018</text:p>
          </table:table-cell>
          <table:table-cell table:style-name="ce40" office:value-type="float" office:value="11394" calcext:value-type="float">
            <text:p>11394,00</text:p>
          </table:table-cell>
          <table:table-cell table:style-name="ce40" office:value-type="float" office:value="11384" calcext:value-type="float">
            <text:p>1138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4018095&amp;find=yes" xlink:type="simple">118688508465</text:a></text:p>
          </table:table-cell>
          <table:table-cell table:style-name="ce11" office:value-type="string" calcext:value-type="string">
            <text:p>АНАКОПИЯ, мини-гостиница эконом -* (Novyi Afon)</text:p>
          </table:table-cell>
          <table:table-cell table:style-name="ce11" office:value-type="string" calcext:value-type="string">
            <text:p>КОЛМАКОВА СВЕТЛАНА</text:p>
            <text:p>ЗУБОВ СЕРГЕЙ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19.09.2018</text:p>
          </table:table-cell>
          <table:table-cell table:style-name="ce40" office:value-type="float" office:value="10468" calcext:value-type="float">
            <text:p>10468,00</text:p>
          </table:table-cell>
          <table:table-cell table:style-name="ce40" office:value-type="float" office:value="10458" calcext:value-type="float">
            <text:p>1045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4696030&amp;find=yes" xlink:type="simple">118638507920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ВОЛГИН БОРИС</text:p>
            <text:p>ПАСТУХОВА МАРИНА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19.09.2018</text:p>
          </table:table-cell>
          <table:table-cell table:style-name="ce40" office:value-type="float" office:value="22088" calcext:value-type="float">
            <text:p>22088,00</text:p>
          </table:table-cell>
          <table:table-cell table:style-name="ce40" office:value-type="float" office:value="22078" calcext:value-type="float">
            <text:p>2207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5030505&amp;find=yes" xlink:type="simple">118648507860</text:a></text:p>
          </table:table-cell>
          <table:table-cell table:style-name="ce11" office:value-type="string" calcext:value-type="string">
            <text:p>GUD HOUSE, отель эконом -* (Gudauta)</text:p>
          </table:table-cell>
          <table:table-cell table:style-name="ce11" office:value-type="string" calcext:value-type="string">
            <text:p>ТУРЦЕВА ИРИНА</text:p>
            <text:p>ПЕШИЙ АРТЕМ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25.09.2018</text:p>
          </table:table-cell>
          <table:table-cell table:style-name="ce40" office:value-type="float" office:value="29689" calcext:value-type="float">
            <text:p>29689,00</text:p>
          </table:table-cell>
          <table:table-cell table:style-name="ce40" office:value-type="float" office:value="29679" calcext:value-type="float">
            <text:p>2967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5266715&amp;find=yes" xlink:type="simple">118638507715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ЛИМОНОВА ЛАРИСА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18.09.2018</text:p>
          </table:table-cell>
          <table:table-cell table:style-name="ce40" office:value-type="float" office:value="4990" calcext:value-type="float">
            <text:p>4990,00</text:p>
          </table:table-cell>
          <table:table-cell table:style-name="ce40" office:value-type="float" office:value="4980" calcext:value-type="float">
            <text:p>49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9815354005&amp;find=yes" xlink:type="simple">118688508410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ПЕТРОВ НИКОЛАЙ</text:p>
            <text:p>ПЕТРОВА ВАЛЕНТИНА</text:p>
            <text:p>СЕРГЕЕВА АНТОНИНА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19.09.2018</text:p>
          </table:table-cell>
          <table:table-cell table:style-name="ce40" office:value-type="float" office:value="15661" calcext:value-type="float">
            <text:p>15661,00</text:p>
          </table:table-cell>
          <table:table-cell table:style-name="ce40" office:value-type="float" office:value="15651" calcext:value-type="float">
            <text:p>1565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6080025&amp;find=yes" xlink:type="simple">118648509185</text:a></text:p>
          </table:table-cell>
          <table:table-cell table:style-name="ce11" office:value-type="string" calcext:value-type="string">
            <text:p>ЗОЛОТАЯ РЫБКА, ГД эконом -* (Picunda)</text:p>
          </table:table-cell>
          <table:table-cell table:style-name="ce11" office:value-type="string" calcext:value-type="string">
            <text:p>ИВАНОВА СВЕТЛАНА</text:p>
            <text:p>БАЙКОВА ГАЛИНА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26.09.2018</text:p>
          </table:table-cell>
          <table:table-cell table:style-name="ce40" office:value-type="float" office:value="20030" calcext:value-type="float">
            <text:p>20030,00</text:p>
          </table:table-cell>
          <table:table-cell table:style-name="ce40" office:value-type="float" office:value="20020" calcext:value-type="float">
            <text:p>200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9817740420&amp;find=yes" xlink:type="simple">118698512470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РАХИМОВА ФАИНА</text:p>
            <text:p>РАХИМОВ НИКИТА</text:p>
            <text:p>РАХИМОВ АЛЕКСАНДР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21187" calcext:value-type="float">
            <text:p>21187,00</text:p>
          </table:table-cell>
          <table:table-cell table:style-name="ce40" office:value-type="float" office:value="21177" calcext:value-type="float">
            <text:p>2117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7964070&amp;find=yes" xlink:type="simple">118618513080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ЧЕРНЫШОВ НИКОЛАЙ</text:p>
            <text:p>ЧЕРНЫШОВА ВЕРА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20.09.2018</text:p>
          </table:table-cell>
          <table:table-cell table:style-name="ce40" office:value-type="float" office:value="20410" calcext:value-type="float">
            <text:p>20410,00</text:p>
          </table:table-cell>
          <table:table-cell table:style-name="ce40" office:value-type="float" office:value="20400" calcext:value-type="float">
            <text:p>204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3002046&amp;find=yes" xlink:type="simple">118668505196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КРУГЛОВ ВЛАДИМИР</text:p>
            <text:p>КРУГЛОВА ВАЛЕНТИНА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22.09.2018</text:p>
          </table:table-cell>
          <table:table-cell table:style-name="ce40" office:value-type="float" office:value="24246" calcext:value-type="float">
            <text:p>24246,00</text:p>
          </table:table-cell>
          <table:table-cell table:style-name="ce40" office:value-type="float" office:value="24236" calcext:value-type="float">
            <text:p>242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3182836&amp;find=yes" xlink:type="simple">118698506011</text:a></text:p>
          </table:table-cell>
          <table:table-cell table:style-name="ce11" office:value-type="string" calcext:value-type="string">
            <text:p>ЖЕМЧУЖИНА, пансионат эконом -* (Gudauta)</text:p>
          </table:table-cell>
          <table:table-cell table:style-name="ce11" office:value-type="string" calcext:value-type="string">
            <text:p>НЕСТЕРЕНКО СВЕТЛАНА</text:p>
            <text:p>КУЗНЕЦОВА АННА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23914" calcext:value-type="float">
            <text:p>23914,00</text:p>
          </table:table-cell>
          <table:table-cell table:style-name="ce40" office:value-type="float" office:value="23904" calcext:value-type="float">
            <text:p>2390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3988031&amp;find=yes" xlink:type="simple">118618506181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НЕКЛЮДОВА ГУЛЬШАТ</text:p>
            <text:p>НЕКЛЮДОВ АЛЕКСАНДР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19.09.2018</text:p>
          </table:table-cell>
          <table:table-cell table:style-name="ce40" office:value-type="float" office:value="16859" calcext:value-type="float">
            <text:p>16859,00</text:p>
          </table:table-cell>
          <table:table-cell table:style-name="ce40" office:value-type="float" office:value="16849" calcext:value-type="float">
            <text:p>1684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94814648006&amp;find=yes" xlink:type="simple">118628506366</text:a></text:p>
          </table:table-cell>
          <table:table-cell table:style-name="ce11" office:value-type="string" calcext:value-type="string">
            <text:p>GUD HOUSE, отель эконом -* (Gudauta)</text:p>
          </table:table-cell>
          <table:table-cell table:style-name="ce11" office:value-type="string" calcext:value-type="string">
            <text:p>МАСЛОВА НАТАЛЬЯ</text:p>
            <text:p>ИГНАТЬЕВ АЛЕКСЕЙ</text:p>
            <text:p>ПАНОВА ЕЛЕНА</text:p>
            <text:p>ПАНОВ АЛЕКСАНДР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22.09.2018</text:p>
          </table:table-cell>
          <table:table-cell table:style-name="ce40" office:value-type="float" office:value="45670" calcext:value-type="float">
            <text:p>45670,00</text:p>
          </table:table-cell>
          <table:table-cell table:style-name="ce40" office:value-type="float" office:value="45660" calcext:value-type="float">
            <text:p>456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1642024&amp;find=yes" xlink:type="simple">118648502599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ЦВЕТКОВА НИНА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22.09.2018</text:p>
          </table:table-cell>
          <table:table-cell table:style-name="ce40" table:formula="of:=[.G876]+[.H876]" office:value-type="float" office:value="37152" calcext:value-type="float">
            <text:p>37152,00</text:p>
          </table:table-cell>
          <table:table-cell table:style-name="ce40" office:value-type="float" office:value="37142" calcext:value-type="float">
            <text:p>3714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1742019&amp;find=yes" xlink:type="simple">118648502759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ХРИПУНОВА СВЕТЛАНА</text:p>
            <text:p>ХРИПУНОВА МАРИНА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8974" calcext:value-type="float">
            <text:p>8974,00</text:p>
          </table:table-cell>
          <table:table-cell table:style-name="ce40" office:value-type="float" office:value="8964" calcext:value-type="float">
            <text:p>89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98912456009&amp;find=yes" xlink:type="simple">118668503574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ДОРОФЕЕВА НАДЕЖДА</text:p>
            <text:p>КАВЕРИНА ТАТЬЯНА</text:p>
            <text:p>ДЮСЮНОВ АЗАМАТ</text:p>
            <text:p>ДЮСЮНОВА ВАЛЕНТИНА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22.09.2018</text:p>
          </table:table-cell>
          <table:table-cell table:style-name="ce40" office:value-type="float" office:value="73890" calcext:value-type="float">
            <text:p>73890,00</text:p>
          </table:table-cell>
          <table:table-cell table:style-name="ce40" office:value-type="float" office:value="73880" calcext:value-type="float">
            <text:p>738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2756029&amp;find=yes" xlink:type="simple">118648505064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СИНЯКОВА НАДЕЖДА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20.09.2018</text:p>
          </table:table-cell>
          <table:table-cell table:style-name="ce40" office:value-type="float" office:value="40130" calcext:value-type="float">
            <text:p>40130,00</text:p>
          </table:table-cell>
          <table:table-cell table:style-name="ce40" office:value-type="float" office:value="40120" calcext:value-type="float">
            <text:p>401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5350009&amp;find=yes" xlink:type="simple">118668507329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ГЕРАСИМОВА ТАТЬЯНА</text:p>
            <text:p>ГЕРАСИМОВА ВАЛЕРИЯ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18.09.2018</text:p>
          </table:table-cell>
          <table:table-cell table:style-name="ce40" office:value-type="float" office:value="14452" calcext:value-type="float">
            <text:p>14452,00</text:p>
          </table:table-cell>
          <table:table-cell table:style-name="ce40" office:value-type="float" office:value="14442" calcext:value-type="float">
            <text:p>1444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98915414299&amp;find=yes" xlink:type="simple">118628509589</text:a></text:p>
          </table:table-cell>
          <table:table-cell table:style-name="ce11" office:value-type="string" calcext:value-type="string">
            <text:p>КИАРАЗ АРЕНА, отель стандарт -* (Picunda)</text:p>
          </table:table-cell>
          <table:table-cell table:style-name="ce11" office:value-type="string" calcext:value-type="string">
            <text:p>ПОПОВА АНАСТАСИЯ</text:p>
            <text:p>ПОПОВ АЛЕКСАНДР</text:p>
            <text:p>ПОПОВ ВЯЧЕСЛАВ</text:p>
            <text:p>ПОПОВ МИХАИЛ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47530" calcext:value-type="float">
            <text:p>47530,00</text:p>
          </table:table-cell>
          <table:table-cell table:style-name="ce40" office:value-type="float" office:value="47520" calcext:value-type="float">
            <text:p>475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5618444&amp;find=yes" xlink:type="simple">118688510819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ШМАКОВ ЕВГЕНИЙ</text:p>
            <text:p>ШМАКОВА ТАТЬЯНА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27.09.2018</text:p>
          </table:table-cell>
          <table:table-cell table:style-name="ce40" office:value-type="float" office:value="17776" calcext:value-type="float">
            <text:p>17776,00</text:p>
          </table:table-cell>
          <table:table-cell table:style-name="ce40" office:value-type="float" office:value="17766" calcext:value-type="float">
            <text:p>1776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6524054&amp;find=yes" xlink:type="simple">118698508329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ТЕПЛЯКОВА ЕЛЕНА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24.09.2018</text:p>
          </table:table-cell>
          <table:table-cell table:style-name="ce40" office:value-type="float" office:value="9970" calcext:value-type="float">
            <text:p>9970,00</text:p>
          </table:table-cell>
          <table:table-cell table:style-name="ce40" office:value-type="float" office:value="9960" calcext:value-type="float">
            <text:p>9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8221359&amp;find=yes" xlink:type="simple">118618510799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ПАЛИЙ ЕЛЕНА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19.09.2018</text:p>
          </table:table-cell>
          <table:table-cell table:style-name="ce40" office:value-type="float" office:value="5903" calcext:value-type="float">
            <text:p>5903,00</text:p>
          </table:table-cell>
          <table:table-cell table:style-name="ce40" office:value-type="float" office:value="5893" calcext:value-type="float">
            <text:p>5893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1798092&amp;find=yes" xlink:type="simple">118688503897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ПАВЛОВА ИРИНА</text:p>
            <text:p>ЯКОВЛЕВА ОЛЬГА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25.09.2018</text:p>
          </table:table-cell>
          <table:table-cell table:style-name="ce40" office:value-type="float" office:value="29724" calcext:value-type="float">
            <text:p>29724,00</text:p>
          </table:table-cell>
          <table:table-cell table:style-name="ce40" office:value-type="float" office:value="29714" calcext:value-type="float">
            <text:p>2971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2122072&amp;find=yes" xlink:type="simple">118658504082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АРКАДЕНКОВ ИГОРЬ</text:p>
            <text:p>АРКАДЕНКОВА ЮЛИЯ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21673" calcext:value-type="float">
            <text:p>21673,00</text:p>
          </table:table-cell>
          <table:table-cell table:style-name="ce40" office:value-type="float" office:value="21663" calcext:value-type="float">
            <text:p>21663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012134067&amp;find=yes" xlink:type="simple">118628503877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БРОВКИНА НАТАЛИЯ</text:p>
            <text:p>ЛЕВАНТ АЛЕКСАНДР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19.09.2018</text:p>
          </table:table-cell>
          <table:table-cell table:style-name="ce40" office:value-type="float" office:value="23250" calcext:value-type="float">
            <text:p>23250,00</text:p>
          </table:table-cell>
          <table:table-cell table:style-name="ce40" office:value-type="float" office:value="23240" calcext:value-type="float">
            <text:p>232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2252087&amp;find=yes" xlink:type="simple">118608504667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НАУМОВ АЛЕКСАНДР</text:p>
            <text:p>НАУМОВА СВЕТЛАНА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19.09.2018</text:p>
          </table:table-cell>
          <table:table-cell table:style-name="ce40" table:formula="of:=[.G888]+[.H888]" office:value-type="float" office:value="34866" calcext:value-type="float">
            <text:p>34866,00</text:p>
          </table:table-cell>
          <table:table-cell table:style-name="ce40" office:value-type="float" office:value="34856" calcext:value-type="float">
            <text:p>3485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012518092&amp;find=yes" xlink:type="simple">118698505267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БАЛМИНА ЛЮБОВЬ</text:p>
            <text:p>БАЛМИНА ТАТЬЯНА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26.09.2018</text:p>
          </table:table-cell>
          <table:table-cell table:style-name="ce40" office:value-type="float" office:value="44830" calcext:value-type="float">
            <text:p>44830,00</text:p>
          </table:table-cell>
          <table:table-cell table:style-name="ce40" office:value-type="float" office:value="44820" calcext:value-type="float">
            <text:p>448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98012566002&amp;find=yes" xlink:type="simple">118668504052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ТРОШИН ВЛАДИМИР</text:p>
            <text:p>ТРОШИНА ЕКАТЕРИНА</text:p>
            <text:p>ТРОШИНА АНАСТАСИЯ</text:p>
            <text:p>ТРОШИН ГРИГОРИЙ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20.09.2018</text:p>
          </table:table-cell>
          <table:table-cell table:style-name="ce40" office:value-type="float" office:value="31266" calcext:value-type="float">
            <text:p>31266,00</text:p>
          </table:table-cell>
          <table:table-cell table:style-name="ce40" office:value-type="float" office:value="31256" calcext:value-type="float">
            <text:p>3125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5996027&amp;find=yes" xlink:type="simple">118638509917</text:a></text:p>
          </table:table-cell>
          <table:table-cell table:style-name="ce11" office:value-type="string" calcext:value-type="string">
            <text:p>ГЛОРИЯ, гостиница эконом -* (Picunda)</text:p>
          </table:table-cell>
          <table:table-cell table:style-name="ce11" office:value-type="string" calcext:value-type="string">
            <text:p>ЧИКАЛОВА ТАТЬЯНА</text:p>
            <text:p>ЧИКАЛОВА ОЛЬГА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11980" calcext:value-type="float">
            <text:p>11980,00</text:p>
          </table:table-cell>
          <table:table-cell table:style-name="ce40" office:value-type="float" office:value="11970" calcext:value-type="float">
            <text:p>119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7584762&amp;find=yes" xlink:type="simple">118658511622</text:a></text:p>
          </table:table-cell>
          <table:table-cell table:style-name="ce11" office:value-type="string" calcext:value-type="string">
            <text:p>MAXX HOTEL, отель комфорт -* (Gudauta)</text:p>
          </table:table-cell>
          <table:table-cell table:style-name="ce11" office:value-type="string" calcext:value-type="string">
            <text:p>VDOVICHENKO INNA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17.09.2018</text:p>
          </table:table-cell>
          <table:table-cell table:style-name="ce40" office:value-type="float" office:value="9970" calcext:value-type="float">
            <text:p>9970,00</text:p>
          </table:table-cell>
          <table:table-cell table:style-name="ce40" office:value-type="float" office:value="9960" calcext:value-type="float">
            <text:p>9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218223452&amp;find=yes" xlink:type="simple">118688511342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ТРЕТЬЯКОВ ВАЛЕРИЙ</text:p>
            <text:p>ТРЕТЬЯКОВА НАТАЛЬЯ</text:p>
            <text:p>ТРЕТЬЯКОВ ИВАН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22.09.2018</text:p>
          </table:table-cell>
          <table:table-cell table:style-name="ce40" office:value-type="float" office:value="44010" calcext:value-type="float">
            <text:p>44010,00</text:p>
          </table:table-cell>
          <table:table-cell table:style-name="ce40" office:value-type="float" office:value="44000" calcext:value-type="float">
            <text:p>440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5332268&amp;find=yes" xlink:type="simple">117678500638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КРЫКАНОВ ДМИТРИЙ</text:p>
            <text:p>КРЫКАНОВА НАДЕЖДА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22.09.2018</text:p>
          </table:table-cell>
          <table:table-cell table:style-name="ce40" office:value-type="float" office:value="25740" calcext:value-type="float">
            <text:p>25740,00</text:p>
          </table:table-cell>
          <table:table-cell table:style-name="ce40" office:value-type="float" office:value="25730" calcext:value-type="float">
            <text:p>257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16310128&amp;find=yes" xlink:type="simple">118628504553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РАЗУМОВА АЛЬБИНА</text:p>
            <text:p>ДЕЯНОВА ОЛЬГА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26902" calcext:value-type="float">
            <text:p>26902,00</text:p>
          </table:table-cell>
          <table:table-cell table:style-name="ce40" office:value-type="float" office:value="26892" calcext:value-type="float">
            <text:p>2689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6650058&amp;find=yes" xlink:type="simple">118658504648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КАШИРИН ИГОРЬ</text:p>
            <text:p>КАШИРИНА МАРИЯ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27.09.2018</text:p>
          </table:table-cell>
          <table:table-cell table:style-name="ce40" office:value-type="float" office:value="14950" calcext:value-type="float">
            <text:p>14950,00</text:p>
          </table:table-cell>
          <table:table-cell table:style-name="ce40" office:value-type="float" office:value="14940" calcext:value-type="float">
            <text:p>149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16694298&amp;find=yes" xlink:type="simple">118668505158</text:a></text:p>
          </table:table-cell>
          <table:table-cell table:style-name="ce11" office:value-type="string" calcext:value-type="string">
            <text:p>У МОНАСТЫРЯ, отель эконом -* (Novyi Afon)</text:p>
          </table:table-cell>
          <table:table-cell table:style-name="ce11" office:value-type="string" calcext:value-type="string">
            <text:p>КОЛОБОВА ГАЛИНА</text:p>
            <text:p>КОЛОБОВА ТАТЬЯНА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22.09.2018</text:p>
          </table:table-cell>
          <table:table-cell table:style-name="ce40" office:value-type="float" office:value="22110" calcext:value-type="float">
            <text:p>22110,00</text:p>
          </table:table-cell>
          <table:table-cell table:style-name="ce40" office:value-type="float" office:value="22100" calcext:value-type="float">
            <text:p>221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419199153&amp;find=yes" xlink:type="simple">118698506998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КОРЧАГИНА НАДЕЖДА</text:p>
            <text:p>КОРЧАГИН ЮРИЙ</text:p>
            <text:p>АФОНИНА НАТАЛЬЯ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19.09.2018</text:p>
          </table:table-cell>
          <table:table-cell table:style-name="ce40" office:value-type="float" office:value="34870" calcext:value-type="float">
            <text:p>34870,00</text:p>
          </table:table-cell>
          <table:table-cell table:style-name="ce40" office:value-type="float" office:value="34860" calcext:value-type="float">
            <text:p>348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20924073&amp;find=yes" xlink:type="simple">118638510128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АКУЛОВА ИРИНА</text:p>
            <text:p>АКУЛОВА АННА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22.09.2018</text:p>
          </table:table-cell>
          <table:table-cell table:style-name="ce40" office:value-type="float" office:value="14550" calcext:value-type="float">
            <text:p>14550,00</text:p>
          </table:table-cell>
          <table:table-cell table:style-name="ce40" office:value-type="float" office:value="14540" calcext:value-type="float">
            <text:p>145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21106248&amp;find=yes" xlink:type="simple">118688512813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СУЛТАНОВ ТИМУР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15.09.2018</text:p>
          </table:table-cell>
          <table:table-cell table:style-name="ce40" office:value-type="float" office:value="2500" calcext:value-type="float">
            <text:p>2500,00</text:p>
          </table:table-cell>
          <table:table-cell table:style-name="ce40" office:value-type="float" office:value="2490" calcext:value-type="float">
            <text:p>249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811304036&amp;find=yes" xlink:type="simple">118618502916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ЖУКОВА ЛЮДМИЛА</text:p>
            <text:p>РЯБОВ ЕВГЕНИЙ</text:p>
            <text:p>РЯБОВА НИНА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26.09.2018</text:p>
          </table:table-cell>
          <table:table-cell table:style-name="ce40" table:formula="of:=[.G901]+[.H901]" office:value-type="float" office:value="132764" calcext:value-type="float">
            <text:p>132764,00</text:p>
          </table:table-cell>
          <table:table-cell table:style-name="ce40" office:value-type="float" office:value="132754" calcext:value-type="float">
            <text:p>13275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3120041&amp;find=yes" xlink:type="simple">118658505621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СМИРНОВА ВАЛЕНТИНА</text:p>
            <text:p>КОПЫЛОВА ОЛЬГА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22.09.2018</text:p>
          </table:table-cell>
          <table:table-cell table:style-name="ce40" office:value-type="float" office:value="14550" calcext:value-type="float">
            <text:p>14550,00</text:p>
          </table:table-cell>
          <table:table-cell table:style-name="ce40" office:value-type="float" office:value="14540" calcext:value-type="float">
            <text:p>145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2700044&amp;find=yes" xlink:type="simple">118628505444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ШОШЕВА ЕКАТЕРИНА</text:p>
            <text:p>ЗЫРЯНОВА НАДЕЖДА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24.09.2018</text:p>
          </table:table-cell>
          <table:table-cell table:style-name="ce40" office:value-type="float" office:value="14290" calcext:value-type="float">
            <text:p>14290,00</text:p>
          </table:table-cell>
          <table:table-cell table:style-name="ce40" office:value-type="float" office:value="14280" calcext:value-type="float">
            <text:p>142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4151129&amp;find=yes" xlink:type="simple">118658507069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СЕМЕНОВА ЕЛЕНА</text:p>
            <text:p>ШОРИН МАКСИМ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20.09.2018</text:p>
          </table:table-cell>
          <table:table-cell table:style-name="ce40" office:value-type="float" office:value="21258" calcext:value-type="float">
            <text:p>21258,00</text:p>
          </table:table-cell>
          <table:table-cell table:style-name="ce40" office:value-type="float" office:value="21248" calcext:value-type="float">
            <text:p>2124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6068399&amp;find=yes" xlink:type="simple">118668510589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КОНЧЕНКО СВЕТЛАНА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20.09.2018</text:p>
          </table:table-cell>
          <table:table-cell table:style-name="ce40" office:value-type="float" office:value="18274" calcext:value-type="float">
            <text:p>18274,00</text:p>
          </table:table-cell>
          <table:table-cell table:style-name="ce40" office:value-type="float" office:value="18264" calcext:value-type="float">
            <text:p>182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5104515&amp;find=yes" xlink:type="simple">118678508655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ДЕСЯТНИЧЕНКО ИГОРЬ</text:p>
            <text:p>ДЕСЯТНИЧЕНКО ЕЛЕНА</text:p>
          </table:table-cell>
          <table:table-cell table:style-name="ce33" office:value-type="string" calcext:value-type="string">
            <text:p>12.09.2018</text:p>
          </table:table-cell>
          <table:table-cell table:style-name="ce33" office:value-type="string" calcext:value-type="string">
            <text:p>20.09.2018</text:p>
          </table:table-cell>
          <table:table-cell table:style-name="ce40" office:value-type="float" office:value="18274" calcext:value-type="float">
            <text:p>18274,00</text:p>
          </table:table-cell>
          <table:table-cell table:style-name="ce40" office:value-type="float" office:value="18264" calcext:value-type="float">
            <text:p>182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3412087&amp;find=yes" xlink:type="simple">118648506177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ПОРУЧИКОВА ИРИНА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0.09.2018</text:p>
          </table:table-cell>
          <table:table-cell table:style-name="ce40" office:value-type="float" office:value="16859" calcext:value-type="float">
            <text:p>16859,00</text:p>
          </table:table-cell>
          <table:table-cell table:style-name="ce40" office:value-type="float" office:value="16849" calcext:value-type="float">
            <text:p>1684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4500042&amp;find=yes" xlink:type="simple">118658508257</text:a></text:p>
          </table:table-cell>
          <table:table-cell table:style-name="ce11" office:value-type="string" calcext:value-type="string">
            <text:p>ЛЕТНЯЯ СКАЗКА, коттеджный комплекс стандарт -* (Picunda)</text:p>
          </table:table-cell>
          <table:table-cell table:style-name="ce11" office:value-type="string" calcext:value-type="string">
            <text:p>ЛЕВЧЕНКОВА МАРИЯ</text:p>
            <text:p>СУДОВСКАЯ НАДЕЖДА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2.09.2018</text:p>
          </table:table-cell>
          <table:table-cell table:style-name="ce40" office:value-type="float" office:value="26902" calcext:value-type="float">
            <text:p>26902,00</text:p>
          </table:table-cell>
          <table:table-cell table:style-name="ce40" office:value-type="float" office:value="26892" calcext:value-type="float">
            <text:p>2689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016866022&amp;find=yes" xlink:type="simple">118628510882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КОНДРАШОВ АРКАДИЙ</text:p>
            <text:p>ДУДОЛАДОВА ЮЛИЯ</text:p>
            <text:p>ЛОКТЕВА МАРИЯ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7946" calcext:value-type="float">
            <text:p>7946,00</text:p>
          </table:table-cell>
          <table:table-cell table:style-name="ce40" office:value-type="float" office:value="7936" calcext:value-type="float">
            <text:p>79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7058062&amp;find=yes" xlink:type="simple">118618510812</text:a></text:p>
          </table:table-cell>
          <table:table-cell table:style-name="ce11" office:value-type="string" calcext:value-type="string">
            <text:p>ГЛОРИЯ, гостиница эконом -* (Picunda)</text:p>
          </table:table-cell>
          <table:table-cell table:style-name="ce11" office:value-type="string" calcext:value-type="string">
            <text:p>ИВАШЕВСКАЯ КСЕНИЯ</text:p>
            <text:p>КАЗАКОВ ИЛЬЯ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0.09.2018</text:p>
          </table:table-cell>
          <table:table-cell table:style-name="ce40" office:value-type="float" office:value="9320" calcext:value-type="float">
            <text:p>9320,00</text:p>
          </table:table-cell>
          <table:table-cell table:style-name="ce40" office:value-type="float" office:value="9310" calcext:value-type="float">
            <text:p>93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218076002&amp;find=yes" xlink:type="simple">118638511552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БАБАЙЛОВА НАТАЛЬЯ</text:p>
            <text:p>НЕФЕДЬЕВА МАРИЯ</text:p>
            <text:p>КОЛЕСНИК ОЛЕСЯ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6.09.2018</text:p>
          </table:table-cell>
          <table:table-cell table:style-name="ce40" office:value-type="float" office:value="20763" calcext:value-type="float">
            <text:p>20763,00</text:p>
          </table:table-cell>
          <table:table-cell table:style-name="ce40" office:value-type="float" office:value="20753" calcext:value-type="float">
            <text:p>20753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8460967&amp;find=yes" xlink:type="simple">118678513482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ШЕВЧЕНКО АННА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0.09.2018</text:p>
          </table:table-cell>
          <table:table-cell table:style-name="ce40" office:value-type="float" office:value="19722" calcext:value-type="float">
            <text:p>19722,00</text:p>
          </table:table-cell>
          <table:table-cell table:style-name="ce40" office:value-type="float" office:value="19712" calcext:value-type="float">
            <text:p>1971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5952038&amp;find=yes" xlink:type="simple">118648504463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ЕВДОКИМОВ НИКОЛАЙ</text:p>
            <text:p>ЕВДОКИМОВА ЛЮБОВЬ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4.09.2018</text:p>
          </table:table-cell>
          <table:table-cell table:style-name="ce40" office:value-type="float" office:value="26487" calcext:value-type="float">
            <text:p>26487,00</text:p>
          </table:table-cell>
          <table:table-cell table:style-name="ce40" office:value-type="float" office:value="26477" calcext:value-type="float">
            <text:p>2647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417934098&amp;find=yes" xlink:type="simple">118668506933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ШИРОКОВ ДЕНИС</text:p>
            <text:p>ШИРОКОВА ДАРЬЯ</text:p>
            <text:p>ШИРОКОВ САВЕЛИЙ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0.09.2018</text:p>
          </table:table-cell>
          <table:table-cell table:style-name="ce40" office:value-type="float" office:value="10188" calcext:value-type="float">
            <text:p>10188,00</text:p>
          </table:table-cell>
          <table:table-cell table:style-name="ce40" office:value-type="float" office:value="10178" calcext:value-type="float">
            <text:p>1017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8474363&amp;find=yes" xlink:type="simple">118668506643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РОДИЧЕВ НИКОЛАЙ</text:p>
            <text:p>КОСЫРЕВА ТАТЬЯНА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1.09.2018</text:p>
          </table:table-cell>
          <table:table-cell table:style-name="ce40" table:formula="of:=[.G915]+[.H915]" office:value-type="float" office:value="49298" calcext:value-type="float">
            <text:p>49298,00</text:p>
          </table:table-cell>
          <table:table-cell table:style-name="ce40" office:value-type="float" office:value="49288" calcext:value-type="float">
            <text:p>4928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21723253&amp;find=yes" xlink:type="simple">118648510143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СЛУЧЕНКОВ СЕРГЕЙ</text:p>
            <text:p>СЛУЧЕНКОВА ИРИНА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2.09.2018</text:p>
          </table:table-cell>
          <table:table-cell table:style-name="ce40" office:value-type="float" office:value="14950" calcext:value-type="float">
            <text:p>14950,00</text:p>
          </table:table-cell>
          <table:table-cell table:style-name="ce40" office:value-type="float" office:value="14940" calcext:value-type="float">
            <text:p>149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23456008&amp;find=yes" xlink:type="simple">118608511528</text:a></text:p>
          </table:table-cell>
          <table:table-cell table:style-name="ce11" office:value-type="string" calcext:value-type="string">
            <text:p>ТРИСТАН, отель стандарт -* (Candripsh)</text:p>
          </table:table-cell>
          <table:table-cell table:style-name="ce11" office:value-type="string" calcext:value-type="string">
            <text:p>БУРОВ ГЕННАДИЙ</text:p>
            <text:p>ИВАНОВА ГАЛИНА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0.09.2018</text:p>
          </table:table-cell>
          <table:table-cell table:style-name="ce40" office:value-type="float" office:value="8690" calcext:value-type="float">
            <text:p>8690,00</text:p>
          </table:table-cell>
          <table:table-cell table:style-name="ce40" office:value-type="float" office:value="8680" calcext:value-type="float">
            <text:p>86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23580058&amp;find=yes" xlink:type="simple">118688513278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МИНИНА ИРИНА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3.09.2018</text:p>
          </table:table-cell>
          <table:table-cell table:style-name="ce40" office:value-type="float" office:value="26410" calcext:value-type="float">
            <text:p>26410,00</text:p>
          </table:table-cell>
          <table:table-cell table:style-name="ce40" office:value-type="float" office:value="26400" calcext:value-type="float">
            <text:p>264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1526085&amp;find=yes" xlink:type="simple">118628503655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ПШЕНИЦЫНА ЛЮДМИЛА</text:p>
            <text:p>ПОКАЛЯЕВА ЛЮДМИЛА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2.09.2018</text:p>
          </table:table-cell>
          <table:table-cell table:style-name="ce40" office:value-type="float" office:value="21756" calcext:value-type="float">
            <text:p>21756,00</text:p>
          </table:table-cell>
          <table:table-cell table:style-name="ce40" office:value-type="float" office:value="21746" calcext:value-type="float">
            <text:p>2174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2334000&amp;find=yes" xlink:type="simple">118618503920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ПОПОВ ЕВГЕНИЙ</text:p>
            <text:p>ПОПОВА НАТАЛИЯ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6.09.2018</text:p>
          </table:table-cell>
          <table:table-cell table:style-name="ce40" office:value-type="float" office:value="18860" calcext:value-type="float">
            <text:p>18860,00</text:p>
          </table:table-cell>
          <table:table-cell table:style-name="ce40" office:value-type="float" office:value="18850" calcext:value-type="float">
            <text:p>188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3130030&amp;find=yes" xlink:type="simple">118608505305</text:a></text:p>
          </table:table-cell>
          <table:table-cell table:style-name="ce11" office:value-type="string" calcext:value-type="string">
            <text:p>ЦИТРУС, гостиница стандарт -* (Picunda)</text:p>
          </table:table-cell>
          <table:table-cell table:style-name="ce11" office:value-type="string" calcext:value-type="string">
            <text:p>КОЗИН АНДРЕЙ</text:p>
            <text:p>КОЗИНА ТАТЬЯНА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3.09.2018</text:p>
          </table:table-cell>
          <table:table-cell table:style-name="ce40" office:value-type="float" office:value="26510" calcext:value-type="float">
            <text:p>26510,00</text:p>
          </table:table-cell>
          <table:table-cell table:style-name="ce40" office:value-type="float" office:value="26500" calcext:value-type="float">
            <text:p>265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3572875&amp;find=yes" xlink:type="simple">118638505735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АРАНОВИЧ ВАЛЕНТИН</text:p>
            <text:p>АРАНОВИЧ ЛЮДМИЛА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0.09.2018</text:p>
          </table:table-cell>
          <table:table-cell table:style-name="ce40" office:value-type="float" office:value="17440" calcext:value-type="float">
            <text:p>17440,00</text:p>
          </table:table-cell>
          <table:table-cell table:style-name="ce40" office:value-type="float" office:value="17430" calcext:value-type="float">
            <text:p>174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4140040&amp;find=yes" xlink:type="simple">118658507915</text:a></text:p>
          </table:table-cell>
          <table:table-cell table:style-name="ce11" office:value-type="string" calcext:value-type="string">
            <text:p>ЛАСТОЧКА РОЩА, мини-отель стандарт -* (Picunda)</text:p>
          </table:table-cell>
          <table:table-cell table:style-name="ce11" office:value-type="string" calcext:value-type="string">
            <text:p>ГАЕВСКИЙ ДМИТРИЙ</text:p>
            <text:p>ГАЕВСКАЯ ОКСАНА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3.09.2018</text:p>
          </table:table-cell>
          <table:table-cell table:style-name="ce40" office:value-type="float" office:value="17540" calcext:value-type="float">
            <text:p>17540,00</text:p>
          </table:table-cell>
          <table:table-cell table:style-name="ce40" office:value-type="float" office:value="17530" calcext:value-type="float">
            <text:p>175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514398075&amp;find=yes" xlink:type="simple">118668506940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КОРЮГИНА ЗОЯ</text:p>
            <text:p>КРАСНОСЛАБОДЦЕВА ОЛЬГА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19266" calcext:value-type="float">
            <text:p>19266,00</text:p>
          </table:table-cell>
          <table:table-cell table:style-name="ce40" office:value-type="float" office:value="19256" calcext:value-type="float">
            <text:p>1925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5972095&amp;find=yes" xlink:type="simple">118678510795</text:a></text:p>
          </table:table-cell>
          <table:table-cell table:style-name="ce11" office:value-type="string" calcext:value-type="string">
            <text:p>MAXX HOTEL, отель комфорт -* (Gudauta)</text:p>
          </table:table-cell>
          <table:table-cell table:style-name="ce11" office:value-type="string" calcext:value-type="string">
            <text:p>ПРАКТИКА ВАЛЕРИЙ</text:p>
            <text:p>ПРАКТИКА ЕЛЕНА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0.09.2018</text:p>
          </table:table-cell>
          <table:table-cell table:style-name="ce40" office:value-type="float" office:value="17440" calcext:value-type="float">
            <text:p>17440,00</text:p>
          </table:table-cell>
          <table:table-cell table:style-name="ce40" office:value-type="float" office:value="17430" calcext:value-type="float">
            <text:p>174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7142620&amp;find=yes" xlink:type="simple">118698511855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КАТАЕВ ОЛЕГ</text:p>
            <text:p>КАТАЕВА НАТАЛЬЯ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0.09.2018</text:p>
          </table:table-cell>
          <table:table-cell table:style-name="ce40" office:value-type="float" office:value="15991" calcext:value-type="float">
            <text:p>15991,00</text:p>
          </table:table-cell>
          <table:table-cell table:style-name="ce40" office:value-type="float" office:value="15981" calcext:value-type="float">
            <text:p>1598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7472030&amp;find=yes" xlink:type="simple">118678511990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ВОЛКОВА ЛЮДМИЛА</text:p>
            <text:p>МАЧИТА ЕЛЕНА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2.09.2018</text:p>
          </table:table-cell>
          <table:table-cell table:style-name="ce40" office:value-type="float" office:value="7480" calcext:value-type="float">
            <text:p>7480,00</text:p>
          </table:table-cell>
          <table:table-cell table:style-name="ce40" office:value-type="float" office:value="7470" calcext:value-type="float">
            <text:p>74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4152096&amp;find=yes" xlink:type="simple">118688507611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АНПИЛОГОВА ОЛЬГА</text:p>
            <text:p>КОСТЮЧЕНКОВ ПАВЕЛ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2.09.2018</text:p>
          </table:table-cell>
          <table:table-cell table:style-name="ce40" office:value-type="float" office:value="13060" calcext:value-type="float">
            <text:p>13060,00</text:p>
          </table:table-cell>
          <table:table-cell table:style-name="ce40" office:value-type="float" office:value="13050" calcext:value-type="float">
            <text:p>130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5048081&amp;find=yes" xlink:type="simple">118678507986</text:a></text:p>
          </table:table-cell>
          <table:table-cell table:style-name="ce11" office:value-type="string" calcext:value-type="string">
            <text:p>АРСТАА, отель стандарт -* (Gagra)</text:p>
          </table:table-cell>
          <table:table-cell table:style-name="ce11" office:value-type="string" calcext:value-type="string">
            <text:p>УПОРОВА ЛЮДМИЛА</text:p>
            <text:p>ФЕОФИЛОВ НИКОЛАЙ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2.09.2018</text:p>
          </table:table-cell>
          <table:table-cell table:style-name="ce40" office:value-type="float" office:value="32302" calcext:value-type="float">
            <text:p>32302,00</text:p>
          </table:table-cell>
          <table:table-cell table:style-name="ce40" office:value-type="float" office:value="32292" calcext:value-type="float">
            <text:p>3229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8276026&amp;find=yes" xlink:type="simple">118618513011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БЕЛОУСОВ ИВАН</text:p>
            <text:p>ШЕФФ ПОЛИНА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6650" calcext:value-type="float">
            <text:p>6650,00</text:p>
          </table:table-cell>
          <table:table-cell table:style-name="ce40" office:value-type="float" office:value="6640" calcext:value-type="float">
            <text:p>66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8098720708001&amp;find=yes" xlink:type="simple">118698512371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ВЗГЛЯДОВА ЗИФА</text:p>
            <text:p>ПИСЧИКОВА ЛЮДМИЛА</text:p>
            <text:p>АЮПОВ ДАНИЛ</text:p>
            <text:p>ПИСЧИКОВА ЛЮДМИЛА</text:p>
            <text:p>ПИСЧИКОВ АНТОН</text:p>
            <text:p>САЛЬНИКОВА ДАРИНА</text:p>
            <text:p>САЛЬНИКОВА КИРА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2.09.2018</text:p>
          </table:table-cell>
          <table:table-cell table:style-name="ce40" office:value-type="float" office:value="26155" calcext:value-type="float">
            <text:p>26155,00</text:p>
          </table:table-cell>
          <table:table-cell table:style-name="ce40" office:value-type="float" office:value="26145" calcext:value-type="float">
            <text:p>2614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3308004&amp;find=yes" xlink:type="simple">118668504199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ЖДАНОВА НАТАЛЬЯ</text:p>
            <text:p>БОРОДАЕНКО АЛЕКСЕЙ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0.09.2018</text:p>
          </table:table-cell>
          <table:table-cell table:style-name="ce40" table:formula="of:=[.G932]+[.H932]" office:value-type="float" office:value="30986" calcext:value-type="float">
            <text:p>30986,00</text:p>
          </table:table-cell>
          <table:table-cell table:style-name="ce40" office:value-type="float" office:value="30976" calcext:value-type="float">
            <text:p>3097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913424084&amp;find=yes" xlink:type="simple">118628505109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ЖИВАЕВ ЮРИЙ</text:p>
            <text:p>КОРОЛЕВА ЛЮБОВЬ</text:p>
            <text:p>КОРОЛЕВА ПОЛИНА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0.09.2018</text:p>
          </table:table-cell>
          <table:table-cell table:style-name="ce40" office:value-type="float" office:value="11238" calcext:value-type="float">
            <text:p>11238,00</text:p>
          </table:table-cell>
          <table:table-cell table:style-name="ce40" office:value-type="float" office:value="11228" calcext:value-type="float">
            <text:p>1122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5012009&amp;find=yes" xlink:type="simple">118678507689</text:a></text:p>
          </table:table-cell>
          <table:table-cell table:style-name="ce11" office:value-type="string" calcext:value-type="string">
            <text:p>ЗОЛОТАЯ РЫБКА, ГД эконом -* (Picunda)</text:p>
          </table:table-cell>
          <table:table-cell table:style-name="ce11" office:value-type="string" calcext:value-type="string">
            <text:p>ВИХРОВ ВАСИЛИЙ</text:p>
            <text:p>ВИХРОВА ГАЛИНА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3.09.2018</text:p>
          </table:table-cell>
          <table:table-cell table:style-name="ce40" office:value-type="float" office:value="15410" calcext:value-type="float">
            <text:p>15410,00</text:p>
          </table:table-cell>
          <table:table-cell table:style-name="ce40" office:value-type="float" office:value="15400" calcext:value-type="float">
            <text:p>154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6068034&amp;find=yes" xlink:type="simple">118688509394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ГОРОДКОВА ОКСАНА</text:p>
            <text:p>ШИХАХМЕДОВ МАРАТ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25242" calcext:value-type="float">
            <text:p>25242,00</text:p>
          </table:table-cell>
          <table:table-cell table:style-name="ce40" office:value-type="float" office:value="25232" calcext:value-type="float">
            <text:p>2523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7016258809&amp;find=yes" xlink:type="simple">118678509454</text:a></text:p>
          </table:table-cell>
          <table:table-cell table:style-name="ce11" office:value-type="string" calcext:value-type="string">
            <text:p>ЦИТРУС, гостиница стандарт -* (Picunda)</text:p>
          </table:table-cell>
          <table:table-cell table:style-name="ce11" office:value-type="string" calcext:value-type="string">
            <text:p>ЛУЗИН СЕРГЕЙ</text:p>
            <text:p>ЛУЗИНА ОЛЬГА</text:p>
            <text:p>ИЗЮМОВА НАТАЛЬЯ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16.09.2018</text:p>
          </table:table-cell>
          <table:table-cell table:style-name="ce40" office:value-type="float" office:value="14110" calcext:value-type="float">
            <text:p>14110,00</text:p>
          </table:table-cell>
          <table:table-cell table:style-name="ce40" office:value-type="float" office:value="14100" calcext:value-type="float">
            <text:p>141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6275734&amp;find=yes" xlink:type="simple">118648510679</text:a></text:p>
          </table:table-cell>
          <table:table-cell table:style-name="ce11" office:value-type="string" calcext:value-type="string">
            <text:p>ГЛОРИЯ, гостиница эконом -* (Picunda)</text:p>
          </table:table-cell>
          <table:table-cell table:style-name="ce11" office:value-type="string" calcext:value-type="string">
            <text:p>БОРОЗДИНОВ ЕВГЕНИЙ</text:p>
            <text:p>КАРИХ ЕЛЕНА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0.09.2018</text:p>
          </table:table-cell>
          <table:table-cell table:style-name="ce40" office:value-type="float" office:value="9320" calcext:value-type="float">
            <text:p>9320,00</text:p>
          </table:table-cell>
          <table:table-cell table:style-name="ce40" office:value-type="float" office:value="9310" calcext:value-type="float">
            <text:p>93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7430004&amp;find=yes" xlink:type="simple">118678509379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БАКИН АЛЕКСАНДР</text:p>
            <text:p>БАКИНА МАРИНА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2.09.2018</text:p>
          </table:table-cell>
          <table:table-cell table:style-name="ce40" office:value-type="float" office:value="20557" calcext:value-type="float">
            <text:p>20557,00</text:p>
          </table:table-cell>
          <table:table-cell table:style-name="ce40" office:value-type="float" office:value="20547" calcext:value-type="float">
            <text:p>2054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7776019&amp;find=yes" xlink:type="simple">118668511654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КУЗНЕЦОВ ИГОРЬ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9.09.2018</text:p>
          </table:table-cell>
          <table:table-cell table:style-name="ce40" office:value-type="float" office:value="43306" calcext:value-type="float">
            <text:p>43306,00</text:p>
          </table:table-cell>
          <table:table-cell table:style-name="ce40" office:value-type="float" office:value="43296" calcext:value-type="float">
            <text:p>432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4270002&amp;find=yes" xlink:type="simple">118618506327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ЛЕШКИВ МИХАИЛ</text:p>
            <text:p>ЛЕШКИВ АННА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0.09.2018</text:p>
          </table:table-cell>
          <table:table-cell table:style-name="ce40" office:value-type="float" office:value="14535" calcext:value-type="float">
            <text:p>14535,00</text:p>
          </table:table-cell>
          <table:table-cell table:style-name="ce40" office:value-type="float" office:value="14525" calcext:value-type="float">
            <text:p>1452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5206067&amp;find=yes" xlink:type="simple">118658508387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ШАЛДА АЛЕКСАНДР</text:p>
            <text:p>ШНАЙДЕР АННА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2.09.2018</text:p>
          </table:table-cell>
          <table:table-cell table:style-name="ce40" office:value-type="float" office:value="23770" calcext:value-type="float">
            <text:p>23770,00</text:p>
          </table:table-cell>
          <table:table-cell table:style-name="ce40" office:value-type="float" office:value="23760" calcext:value-type="float">
            <text:p>237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6032037&amp;find=yes" xlink:type="simple">118638510722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ПЛУЖНИКОВ НИКОЛАЙ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18.09.2018</text:p>
          </table:table-cell>
          <table:table-cell table:style-name="ce40" office:value-type="float" office:value="11425" calcext:value-type="float">
            <text:p>11425,00</text:p>
          </table:table-cell>
          <table:table-cell table:style-name="ce40" office:value-type="float" office:value="11415" calcext:value-type="float">
            <text:p>1141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17952188&amp;find=yes" xlink:type="simple">118618506938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ВДОВИН ДМИТРИЙ</text:p>
            <text:p>ВДОВИНА ФЭРИДЭ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18274" calcext:value-type="float">
            <text:p>18274,00</text:p>
          </table:table-cell>
          <table:table-cell table:style-name="ce40" office:value-type="float" office:value="18264" calcext:value-type="float">
            <text:p>182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7946013&amp;find=yes" xlink:type="simple">118638506008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КАЛИКИНА СВЕТЛАНА</text:p>
            <text:p>КАЛИКИН АЛЕКСЕЙ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4.09.2018</text:p>
          </table:table-cell>
          <table:table-cell table:style-name="ce40" office:value-type="float" office:value="17060" calcext:value-type="float">
            <text:p>17060,00</text:p>
          </table:table-cell>
          <table:table-cell table:style-name="ce40" office:value-type="float" office:value="17050" calcext:value-type="float">
            <text:p>170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8619208&amp;find=yes" xlink:type="simple">118648506238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СЕМЕНОВ СЕРГЕЙ</text:p>
            <text:p>СЕМЕНОВА ИРИНА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0.09.2018</text:p>
          </table:table-cell>
          <table:table-cell table:style-name="ce40" office:value-type="float" office:value="16859" calcext:value-type="float">
            <text:p>16859,00</text:p>
          </table:table-cell>
          <table:table-cell table:style-name="ce40" office:value-type="float" office:value="16849" calcext:value-type="float">
            <text:p>1684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19784123&amp;find=yes" xlink:type="simple">117698501088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КОКШАРОВА ЕКАТЕРИНА</text:p>
            <text:p>КОКШАРОВ ВИКТОР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3.09.2018</text:p>
          </table:table-cell>
          <table:table-cell table:style-name="ce40" office:value-type="float" office:value="14550" calcext:value-type="float">
            <text:p>14550,00</text:p>
          </table:table-cell>
          <table:table-cell table:style-name="ce40" office:value-type="float" office:value="14540" calcext:value-type="float">
            <text:p>145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120972078&amp;find=yes" xlink:type="simple">118638511033</text:a></text:p>
          </table:table-cell>
          <table:table-cell table:style-name="ce11" office:value-type="string" calcext:value-type="string">
            <text:p>GUD HOUSE, отель эконом -* (Gudauta)</text:p>
          </table:table-cell>
          <table:table-cell table:style-name="ce11" office:value-type="string" calcext:value-type="string">
            <text:p>КРАСНОБАЕВА ЛЮДМИЛА</text:p>
            <text:p>КРАСНОБАЕВ СЕРГЕЙ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0.09.2018</text:p>
          </table:table-cell>
          <table:table-cell table:style-name="ce40" office:value-type="float" office:value="15991" calcext:value-type="float">
            <text:p>15991,00</text:p>
          </table:table-cell>
          <table:table-cell table:style-name="ce40" office:value-type="float" office:value="15981" calcext:value-type="float">
            <text:p>1598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21813053&amp;find=yes" xlink:type="simple">118698510193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ПРАСКУТИН МИХАИЛ</text:p>
            <text:p>ПРАСКУТИНА ОЛЬГА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23914" calcext:value-type="float">
            <text:p>23914,00</text:p>
          </table:table-cell>
          <table:table-cell table:style-name="ce40" office:value-type="float" office:value="23904" calcext:value-type="float">
            <text:p>2390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22456008&amp;find=yes" xlink:type="simple">118678510573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КУЛЕШОВА ЛЮБОВЬ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2.09.2018</text:p>
          </table:table-cell>
          <table:table-cell table:style-name="ce40" office:value-type="float" office:value="8977" calcext:value-type="float">
            <text:p>8977,00</text:p>
          </table:table-cell>
          <table:table-cell table:style-name="ce40" office:value-type="float" office:value="8967" calcext:value-type="float">
            <text:p>896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812238056&amp;find=yes" xlink:type="simple">118668503376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КОРЯЧИХИН ИЛЬЯ</text:p>
            <text:p>КОРЯЧИХИНА ЛЮБОВЬ</text:p>
            <text:p>КОРЯЧИХИНА ВАРВАРА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2.09.2018</text:p>
          </table:table-cell>
          <table:table-cell table:style-name="ce40" office:value-type="float" office:value="11215" calcext:value-type="float">
            <text:p>11215,00</text:p>
          </table:table-cell>
          <table:table-cell table:style-name="ce40" office:value-type="float" office:value="11205" calcext:value-type="float">
            <text:p>1120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2752096&amp;find=yes" xlink:type="simple">118698505281</text:a></text:p>
          </table:table-cell>
          <table:table-cell table:style-name="ce11" office:value-type="string" calcext:value-type="string">
            <text:p>ЛАСТОЧКА РОЩА, мини-отель стандарт -* (Picunda)</text:p>
          </table:table-cell>
          <table:table-cell table:style-name="ce11" office:value-type="string" calcext:value-type="string">
            <text:p>МУРАВЬЕВА ОЛЬГА</text:p>
            <text:p>ЕЖОВА НАТАЛЬЯ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2.09.2018</text:p>
          </table:table-cell>
          <table:table-cell table:style-name="ce40" office:value-type="float" office:value="15787" calcext:value-type="float">
            <text:p>15787,00</text:p>
          </table:table-cell>
          <table:table-cell table:style-name="ce40" office:value-type="float" office:value="15777" calcext:value-type="float">
            <text:p>1577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98714124161&amp;find=yes" xlink:type="simple">118608506456</text:a></text:p>
          </table:table-cell>
          <table:table-cell table:style-name="ce11" office:value-type="string" calcext:value-type="string">
            <text:p>КИАРАЗ АРЕНА, отель стандарт -* (Picunda)</text:p>
          </table:table-cell>
          <table:table-cell table:style-name="ce11" office:value-type="string" calcext:value-type="string">
            <text:p>ТЕРЕХОВ АЛЕКСАНДР</text:p>
            <text:p>ТЕРЕХОВА АННА</text:p>
            <text:p>ВИНОГРАДОВА ТАТЬЯНА</text:p>
            <text:p>УТКИН ДМИТРИЙ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0.09.2018</text:p>
          </table:table-cell>
          <table:table-cell table:style-name="ce40" office:value-type="float" office:value="39434" calcext:value-type="float">
            <text:p>39434,00</text:p>
          </table:table-cell>
          <table:table-cell table:style-name="ce40" office:value-type="float" office:value="39424" calcext:value-type="float">
            <text:p>3942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7102671&amp;find=yes" xlink:type="simple">118638511231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ЧЕКОВА МАРИЯ</text:p>
            <text:p>ГРОЗАВ ТАТЬЯНА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6650" calcext:value-type="float">
            <text:p>6650,00</text:p>
          </table:table-cell>
          <table:table-cell table:style-name="ce40" office:value-type="float" office:value="6640" calcext:value-type="float">
            <text:p>66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1320639&amp;find=yes" xlink:type="simple">118638503229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КНЯЗЕВ ВЯЧЕСЛАВ</text:p>
            <text:p>МУЗАЛЕВСКАЯ ГАЛИНА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3.09.2018</text:p>
          </table:table-cell>
          <table:table-cell table:style-name="ce40" office:value-type="float" office:value="17970" calcext:value-type="float">
            <text:p>17970,00</text:p>
          </table:table-cell>
          <table:table-cell table:style-name="ce40" office:value-type="float" office:value="17960" calcext:value-type="float">
            <text:p>17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8097012894094&amp;find=yes" xlink:type="simple">118698505809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МУЛЛАХМЕТОВ РИНАТ</text:p>
            <text:p>МУЛЛАХМЕТОВА АЛИЯ</text:p>
            <text:p>МУЛЛАХМЕТОВА РИММА</text:p>
            <text:p>МУЛЛАХМЕТОВ ВИЛЬДАН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1.09.2018</text:p>
          </table:table-cell>
          <table:table-cell table:style-name="ce40" table:formula="of:=[.G955]+[.H955]" office:value-type="float" office:value="58456" calcext:value-type="float">
            <text:p>58456,00</text:p>
          </table:table-cell>
          <table:table-cell table:style-name="ce40" office:value-type="float" office:value="58446" calcext:value-type="float">
            <text:p>5844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4738069&amp;find=yes" xlink:type="simple">118688507499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КОСМАЛЕВА ЛЮДМИЛА</text:p>
            <text:p>КОВАЛЕНКО ЕЛЕНА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2.09.2018</text:p>
          </table:table-cell>
          <table:table-cell table:style-name="ce40" office:value-type="float" office:value="10720" calcext:value-type="float">
            <text:p>10720,00</text:p>
          </table:table-cell>
          <table:table-cell table:style-name="ce40" office:value-type="float" office:value="10710" calcext:value-type="float">
            <text:p>107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5470014&amp;find=yes" xlink:type="simple">118648507594</text:a></text:p>
          </table:table-cell>
          <table:table-cell table:style-name="ce11" office:value-type="string" calcext:value-type="string">
            <text:p>ЛАСТОЧКА РОЩА, мини-отель стандарт -* (Picunda)</text:p>
          </table:table-cell>
          <table:table-cell table:style-name="ce11" office:value-type="string" calcext:value-type="string">
            <text:p>ОРЛОВА ИРИНА</text:p>
            <text:p>ОРЛОВ ДМИТРИЙ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2.09.2018</text:p>
          </table:table-cell>
          <table:table-cell table:style-name="ce40" office:value-type="float" office:value="15787" calcext:value-type="float">
            <text:p>15787,00</text:p>
          </table:table-cell>
          <table:table-cell table:style-name="ce40" office:value-type="float" office:value="15777" calcext:value-type="float">
            <text:p>1577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5700014&amp;find=yes" xlink:type="simple">118698509029</text:a></text:p>
          </table:table-cell>
          <table:table-cell table:style-name="ce11" office:value-type="string" calcext:value-type="string">
            <text:p>ЛЕТНЯЯ СКАЗКА, коттеджный комплекс стандарт -* (Picunda)</text:p>
          </table:table-cell>
          <table:table-cell table:style-name="ce11" office:value-type="string" calcext:value-type="string">
            <text:p>КОВАЛЕВА АННА</text:p>
            <text:p>ГОРДЕЕВ ЕГОР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3.09.2018</text:p>
          </table:table-cell>
          <table:table-cell table:style-name="ce40" office:value-type="float" office:value="29890" calcext:value-type="float">
            <text:p>29890,00</text:p>
          </table:table-cell>
          <table:table-cell table:style-name="ce40" office:value-type="float" office:value="29880" calcext:value-type="float">
            <text:p>298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918660204&amp;find=yes" xlink:type="simple">118668510534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КРАСУЛИНА СВЕТЛАНА</text:p>
            <text:p>КРУЖКОВА ОЛЬГА</text:p>
            <text:p>КРАСУЛИНА ЮЛИЯ</text:p>
          </table:table-cell>
          <table:table-cell table:style-name="ce33" office:value-type="string" calcext:value-type="string">
            <text:p>13.09.2018</text:p>
          </table:table-cell>
          <table:table-cell table:style-name="ce33" office:value-type="string" calcext:value-type="string">
            <text:p>20.09.2018</text:p>
          </table:table-cell>
          <table:table-cell table:style-name="ce40" office:value-type="float" office:value="31468" calcext:value-type="float">
            <text:p>31468,00</text:p>
          </table:table-cell>
          <table:table-cell table:style-name="ce40" office:value-type="float" office:value="31458" calcext:value-type="float">
            <text:p>3145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4284092&amp;find=yes" xlink:type="simple">118648508492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СОБОРОВА АЛЕВТИНА</text:p>
            <text:p>ВАСИЛЬЕВА ГАЛИНА</text:p>
          </table:table-cell>
          <table:table-cell table:style-name="ce33" office:value-type="string" calcext:value-type="string">
            <text:p>14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16859" calcext:value-type="float">
            <text:p>16859,00</text:p>
          </table:table-cell>
          <table:table-cell table:style-name="ce40" office:value-type="float" office:value="16849" calcext:value-type="float">
            <text:p>1684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6456362&amp;find=yes" xlink:type="simple">118628509572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ЩИТКО НИКОЛАЙ</text:p>
          </table:table-cell>
          <table:table-cell table:style-name="ce33" office:value-type="string" calcext:value-type="string">
            <text:p>14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5820" calcext:value-type="float">
            <text:p>5820,00</text:p>
          </table:table-cell>
          <table:table-cell table:style-name="ce40" office:value-type="float" office:value="5810" calcext:value-type="float">
            <text:p>58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7590317&amp;find=yes" xlink:type="simple">118608511177</text:a></text:p>
          </table:table-cell>
          <table:table-cell table:style-name="ce11" office:value-type="string" calcext:value-type="string">
            <text:p>ЗОЛОТАЯ РЫБКА, ГД эконом -* (Picunda)</text:p>
          </table:table-cell>
          <table:table-cell table:style-name="ce11" office:value-type="string" calcext:value-type="string">
            <text:p>ОСЕЙКОВ АЛЕКСАНДР</text:p>
            <text:p>ОСЕЙКОВА АЛЛА</text:p>
          </table:table-cell>
          <table:table-cell table:style-name="ce33" office:value-type="string" calcext:value-type="string">
            <text:p>14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15620" calcext:value-type="float">
            <text:p>15620,00</text:p>
          </table:table-cell>
          <table:table-cell table:style-name="ce40" office:value-type="float" office:value="15610" calcext:value-type="float">
            <text:p>156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7673172&amp;find=yes" xlink:type="simple">118638512177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ЛОКТЕВА ОЛЬГА</text:p>
            <text:p>ВОРОНИНА АННА</text:p>
          </table:table-cell>
          <table:table-cell table:style-name="ce33" office:value-type="string" calcext:value-type="string">
            <text:p>14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8312" calcext:value-type="float">
            <text:p>8312,00</text:p>
          </table:table-cell>
          <table:table-cell table:style-name="ce40" office:value-type="float" office:value="8302" calcext:value-type="float">
            <text:p>830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9454007&amp;find=yes" xlink:type="simple">118658513282</text:a></text:p>
          </table:table-cell>
          <table:table-cell table:style-name="ce11" office:value-type="string" calcext:value-type="string">
            <text:p>АНАКОПИЯ, мини-гостиница эконом -* (Novyi Afon)</text:p>
          </table:table-cell>
          <table:table-cell table:style-name="ce11" office:value-type="string" calcext:value-type="string">
            <text:p>ФЕДОРОВА ВАЛЕНТИНА</text:p>
          </table:table-cell>
          <table:table-cell table:style-name="ce33" office:value-type="string" calcext:value-type="string">
            <text:p>14.09.2018</text:p>
          </table:table-cell>
          <table:table-cell table:style-name="ce33" office:value-type="string" calcext:value-type="string">
            <text:p>20.09.2018</text:p>
          </table:table-cell>
          <table:table-cell table:style-name="ce40" office:value-type="float" office:value="8974" calcext:value-type="float">
            <text:p>8974,00</text:p>
          </table:table-cell>
          <table:table-cell table:style-name="ce40" office:value-type="float" office:value="8964" calcext:value-type="float">
            <text:p>89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17660028&amp;find=yes" xlink:type="simple">118678506323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СУШКОВА ЛИЛИЯ</text:p>
            <text:p>БРАГИНА ОЛЬГА</text:p>
          </table:table-cell>
          <table:table-cell table:style-name="ce33" office:value-type="string" calcext:value-type="string">
            <text:p>14.09.2018</text:p>
          </table:table-cell>
          <table:table-cell table:style-name="ce33" office:value-type="string" calcext:value-type="string">
            <text:p>24.09.2018</text:p>
          </table:table-cell>
          <table:table-cell table:style-name="ce40" office:value-type="float" office:value="22918" calcext:value-type="float">
            <text:p>22918,00</text:p>
          </table:table-cell>
          <table:table-cell table:style-name="ce40" office:value-type="float" office:value="22908" calcext:value-type="float">
            <text:p>2290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18122088&amp;find=yes" xlink:type="simple">118658507113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СЕВРИКЕЕВА РАИСА</text:p>
            <text:p>ЕМЕЛЬЯНОВА ИРИНА</text:p>
          </table:table-cell>
          <table:table-cell table:style-name="ce33" office:value-type="string" calcext:value-type="string">
            <text:p>14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8312" calcext:value-type="float">
            <text:p>8312,00</text:p>
          </table:table-cell>
          <table:table-cell table:style-name="ce40" office:value-type="float" office:value="8302" calcext:value-type="float">
            <text:p>830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20854943&amp;find=yes" xlink:type="simple">118638512078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ПЕТРОВА ЕКАТЕРИНА</text:p>
            <text:p>ПЕТРОВ ПАВЕЛ</text:p>
          </table:table-cell>
          <table:table-cell table:style-name="ce33" office:value-type="string" calcext:value-type="string">
            <text:p>14.09.2018</text:p>
          </table:table-cell>
          <table:table-cell table:style-name="ce33" office:value-type="string" calcext:value-type="string">
            <text:p>20.09.2018</text:p>
          </table:table-cell>
          <table:table-cell table:style-name="ce40" office:value-type="float" office:value="9310" calcext:value-type="float">
            <text:p>9310,00</text:p>
          </table:table-cell>
          <table:table-cell table:style-name="ce40" office:value-type="float" office:value="9300" calcext:value-type="float">
            <text:p>93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1560055&amp;find=yes" xlink:type="simple">118698503065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ОБОРОВСКАЯ НИНА</text:p>
            <text:p>ЧИРКОВА МАРИНА</text:p>
          </table:table-cell>
          <table:table-cell table:style-name="ce33" office:value-type="string" calcext:value-type="string">
            <text:p>14.09.2018</text:p>
          </table:table-cell>
          <table:table-cell table:style-name="ce33" office:value-type="string" calcext:value-type="string">
            <text:p>24.09.2018</text:p>
          </table:table-cell>
          <table:table-cell table:style-name="ce40" office:value-type="float" office:value="22918" calcext:value-type="float">
            <text:p>22918,00</text:p>
          </table:table-cell>
          <table:table-cell table:style-name="ce40" office:value-type="float" office:value="22908" calcext:value-type="float">
            <text:p>2290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8099812020065&amp;find=yes" xlink:type="simple">118628504010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ЖИДОВЛЕНКО АЛЕКСАНДР</text:p>
            <text:p>ЖИДОВЛЕНКО ОЛЬГА</text:p>
            <text:p>ЖИДОВЛЕНКО АРИНА</text:p>
            <text:p>МАРКИНА ЕЛЕНА</text:p>
            <text:p>МАРКИН КИРИЛЛ</text:p>
            <text:p>ШИРОКОВ АРТЕМ</text:p>
          </table:table-cell>
          <table:table-cell table:style-name="ce33" office:value-type="string" calcext:value-type="string">
            <text:p>14.09.2018</text:p>
          </table:table-cell>
          <table:table-cell table:style-name="ce33" office:value-type="string" calcext:value-type="string">
            <text:p>23.09.2018</text:p>
          </table:table-cell>
          <table:table-cell table:style-name="ce40" office:value-type="float" office:value="62758" calcext:value-type="float">
            <text:p>62758,00</text:p>
          </table:table-cell>
          <table:table-cell table:style-name="ce40" office:value-type="float" office:value="62748" calcext:value-type="float">
            <text:p>6274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3510036&amp;find=yes" xlink:type="simple">118618505726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ЛИМОНОВ ВЛАДИМИР</text:p>
            <text:p>ЛИМОНОВА НАДЕЖДА</text:p>
          </table:table-cell>
          <table:table-cell table:style-name="ce33" office:value-type="string" calcext:value-type="string">
            <text:p>14.09.2018</text:p>
          </table:table-cell>
          <table:table-cell table:style-name="ce33" office:value-type="string" calcext:value-type="string">
            <text:p>23.09.2018</text:p>
          </table:table-cell>
          <table:table-cell table:style-name="ce40" table:formula="of:=[.G970]+[.H970]" office:value-type="float" office:value="41202" calcext:value-type="float">
            <text:p>41202,00</text:p>
          </table:table-cell>
          <table:table-cell table:style-name="ce40" office:value-type="float" office:value="41192" calcext:value-type="float">
            <text:p>4119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4468076&amp;find=yes" xlink:type="simple">118648506771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ЛИСИЕНКО ТАТЬЯНА</text:p>
          </table:table-cell>
          <table:table-cell table:style-name="ce33" office:value-type="string" calcext:value-type="string">
            <text:p>14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5820" calcext:value-type="float">
            <text:p>5820,00</text:p>
          </table:table-cell>
          <table:table-cell table:style-name="ce40" office:value-type="float" office:value="5810" calcext:value-type="float">
            <text:p>58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5188331&amp;find=yes" xlink:type="simple">118678509041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ГРИНЮК НАТАЛЬЯ</text:p>
            <text:p>ЕВСЕЕВА ЛЮДМИЛА</text:p>
          </table:table-cell>
          <table:table-cell table:style-name="ce33" office:value-type="string" calcext:value-type="string">
            <text:p>14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8312" calcext:value-type="float">
            <text:p>8312,00</text:p>
          </table:table-cell>
          <table:table-cell table:style-name="ce40" office:value-type="float" office:value="8302" calcext:value-type="float">
            <text:p>830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5244331&amp;find=yes" xlink:type="simple">118638509221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ГИЛЬМАН МИХАИЛ</text:p>
            <text:p>СОТНИЧЕНКО СВЕТЛАНА</text:p>
          </table:table-cell>
          <table:table-cell table:style-name="ce33" office:value-type="string" calcext:value-type="string">
            <text:p>14.09.2018</text:p>
          </table:table-cell>
          <table:table-cell table:style-name="ce33" office:value-type="string" calcext:value-type="string">
            <text:p>24.09.2018</text:p>
          </table:table-cell>
          <table:table-cell table:style-name="ce40" office:value-type="float" office:value="11798" calcext:value-type="float">
            <text:p>11798,00</text:p>
          </table:table-cell>
          <table:table-cell table:style-name="ce40" office:value-type="float" office:value="11788" calcext:value-type="float">
            <text:p>1178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6910069&amp;find=yes" xlink:type="simple">118698509999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НАЗАРОВА ЛЮБОВЬ</text:p>
            <text:p>ГЕРАСИМОВИЧ ЛЮБОВЬ</text:p>
          </table:table-cell>
          <table:table-cell table:style-name="ce33" office:value-type="string" calcext:value-type="string">
            <text:p>14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9971" calcext:value-type="float">
            <text:p>9971,00</text:p>
          </table:table-cell>
          <table:table-cell table:style-name="ce40" office:value-type="float" office:value="9961" calcext:value-type="float">
            <text:p>996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8660914&amp;find=yes" xlink:type="simple">118658511394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АРИБДЖАНОВА НАТАЛЬЯ</text:p>
          </table:table-cell>
          <table:table-cell table:style-name="ce33" office:value-type="string" calcext:value-type="string">
            <text:p>14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6943" calcext:value-type="float">
            <text:p>6943,00</text:p>
          </table:table-cell>
          <table:table-cell table:style-name="ce40" office:value-type="float" office:value="6933" calcext:value-type="float">
            <text:p>6933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2562012&amp;find=yes" xlink:type="simple">118668504427</text:a></text:p>
          </table:table-cell>
          <table:table-cell table:style-name="ce11" office:value-type="string" calcext:value-type="string">
            <text:p>GUD HOUSE, отель эконом -* (Gudauta)</text:p>
          </table:table-cell>
          <table:table-cell table:style-name="ce11" office:value-type="string" calcext:value-type="string">
            <text:p>МАТВЕЕВА НАДЕЖДА</text:p>
            <text:p>МАТВЕЕВА МАРЬЯНА</text:p>
          </table:table-cell>
          <table:table-cell table:style-name="ce33" office:value-type="string" calcext:value-type="string">
            <text:p>14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15991" calcext:value-type="float">
            <text:p>15991,00</text:p>
          </table:table-cell>
          <table:table-cell table:style-name="ce40" office:value-type="float" office:value="15981" calcext:value-type="float">
            <text:p>1598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3329432&amp;find=yes" xlink:type="simple">118648505927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БУРЦЕВА РОЗА</text:p>
            <text:p>ИСЛАМОВА РОЗА</text:p>
          </table:table-cell>
          <table:table-cell table:style-name="ce33" office:value-type="string" calcext:value-type="string">
            <text:p>14.09.2018</text:p>
          </table:table-cell>
          <table:table-cell table:style-name="ce33" office:value-type="string" calcext:value-type="string">
            <text:p>25.09.2018</text:p>
          </table:table-cell>
          <table:table-cell table:style-name="ce40" office:value-type="float" office:value="26487" calcext:value-type="float">
            <text:p>26487,00</text:p>
          </table:table-cell>
          <table:table-cell table:style-name="ce40" office:value-type="float" office:value="26477" calcext:value-type="float">
            <text:p>2647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3858057&amp;find=yes" xlink:type="simple">118648506122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ТРОИЦКАЯ ЕЛЕНА</text:p>
            <text:p>ТРОИЦКАЯ ДАНА</text:p>
          </table:table-cell>
          <table:table-cell table:style-name="ce33" office:value-type="string" calcext:value-type="string">
            <text:p>14.09.2018</text:p>
          </table:table-cell>
          <table:table-cell table:style-name="ce33" office:value-type="string" calcext:value-type="string">
            <text:p>28.09.2018</text:p>
          </table:table-cell>
          <table:table-cell table:style-name="ce40" office:value-type="float" office:value="20926" calcext:value-type="float">
            <text:p>20926,00</text:p>
          </table:table-cell>
          <table:table-cell table:style-name="ce40" office:value-type="float" office:value="20916" calcext:value-type="float">
            <text:p>209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3918027&amp;find=yes" xlink:type="simple">118668506872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ЛОБОДА НИНА</text:p>
            <text:p>ВОРОБЬЕВА НИНА</text:p>
          </table:table-cell>
          <table:table-cell table:style-name="ce33" office:value-type="string" calcext:value-type="string">
            <text:p>14.09.2018</text:p>
          </table:table-cell>
          <table:table-cell table:style-name="ce33" office:value-type="string" calcext:value-type="string">
            <text:p>24.09.2018</text:p>
          </table:table-cell>
          <table:table-cell table:style-name="ce40" office:value-type="float" office:value="11798" calcext:value-type="float">
            <text:p>11798,00</text:p>
          </table:table-cell>
          <table:table-cell table:style-name="ce40" office:value-type="float" office:value="11788" calcext:value-type="float">
            <text:p>1178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8618807&amp;find=yes" xlink:type="simple">118668511777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ЕЛЬЦОВ ДЕНИС</text:p>
            <text:p>ЗАЙЦЕВА НАДЕЖДА</text:p>
          </table:table-cell>
          <table:table-cell table:style-name="ce33" office:value-type="string" calcext:value-type="string">
            <text:p>14.09.2018</text:p>
          </table:table-cell>
          <table:table-cell table:style-name="ce33" office:value-type="string" calcext:value-type="string">
            <text:p>23.09.2018</text:p>
          </table:table-cell>
          <table:table-cell table:style-name="ce40" office:value-type="float" office:value="20557" calcext:value-type="float">
            <text:p>20557,00</text:p>
          </table:table-cell>
          <table:table-cell table:style-name="ce40" office:value-type="float" office:value="20547" calcext:value-type="float">
            <text:p>2054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9190012&amp;find=yes" xlink:type="simple">118638513617</text:a></text:p>
          </table:table-cell>
          <table:table-cell table:style-name="ce11" office:value-type="string" calcext:value-type="string">
            <text:p>MAXX HOTEL, отель комфорт -* (Gudauta)</text:p>
          </table:table-cell>
          <table:table-cell table:style-name="ce11" office:value-type="string" calcext:value-type="string">
            <text:p>ПОЛИЩУК ОЛЬГА</text:p>
          </table:table-cell>
          <table:table-cell table:style-name="ce33" office:value-type="string" calcext:value-type="string">
            <text:p>14.09.2018</text:p>
          </table:table-cell>
          <table:table-cell table:style-name="ce33" office:value-type="string" calcext:value-type="string">
            <text:p>20.09.2018</text:p>
          </table:table-cell>
          <table:table-cell table:style-name="ce40" office:value-type="float" office:value="14950" calcext:value-type="float">
            <text:p>14950,00</text:p>
          </table:table-cell>
          <table:table-cell table:style-name="ce40" office:value-type="float" office:value="14940" calcext:value-type="float">
            <text:p>149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15728048&amp;find=yes" xlink:type="simple">118668503918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КОТЛЯЧКОВ АНАТОЛИЙ</text:p>
            <text:p>КОТЛЯЧКОВА ТАМАРА</text:p>
          </table:table-cell>
          <table:table-cell table:style-name="ce33" office:value-type="string" calcext:value-type="string">
            <text:p>14.09.2018</text:p>
          </table:table-cell>
          <table:table-cell table:style-name="ce33" office:value-type="string" calcext:value-type="string">
            <text:p>24.09.2018</text:p>
          </table:table-cell>
          <table:table-cell table:style-name="ce40" office:value-type="float" office:value="24970" calcext:value-type="float">
            <text:p>24970,00</text:p>
          </table:table-cell>
          <table:table-cell table:style-name="ce40" office:value-type="float" office:value="24960" calcext:value-type="float">
            <text:p>24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7400003&amp;find=yes" xlink:type="simple">118628505208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ГЕРАСИМЧУК ЛЮДМИЛА</text:p>
          </table:table-cell>
          <table:table-cell table:style-name="ce33" office:value-type="string" calcext:value-type="string">
            <text:p>14.09.2018</text:p>
          </table:table-cell>
          <table:table-cell table:style-name="ce33" office:value-type="string" calcext:value-type="string">
            <text:p>29.09.2018</text:p>
          </table:table-cell>
          <table:table-cell table:style-name="ce40" table:formula="of:=[.G983]+[.H983]" office:value-type="float" office:value="51101" calcext:value-type="float">
            <text:p>51101,00</text:p>
          </table:table-cell>
          <table:table-cell table:style-name="ce40" office:value-type="float" office:value="51091" calcext:value-type="float">
            <text:p>5109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119068083&amp;find=yes" xlink:type="simple">118608508078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АЛЕКСЕЕВА НАДЕЖДА</text:p>
            <text:p>АЛЕКСЕЕВА НАТАЛЬЯ</text:p>
            <text:p>БЕЛЯЕВ СЕМЕН</text:p>
          </table:table-cell>
          <table:table-cell table:style-name="ce33" office:value-type="string" calcext:value-type="string">
            <text:p>14.09.2018</text:p>
          </table:table-cell>
          <table:table-cell table:style-name="ce33" office:value-type="string" calcext:value-type="string">
            <text:p>23.09.2018</text:p>
          </table:table-cell>
          <table:table-cell table:style-name="ce40" office:value-type="float" office:value="29890" calcext:value-type="float">
            <text:p>29890,00</text:p>
          </table:table-cell>
          <table:table-cell table:style-name="ce40" office:value-type="float" office:value="29880" calcext:value-type="float">
            <text:p>298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24184003&amp;find=yes" xlink:type="simple">118648513403</text:a></text:p>
          </table:table-cell>
          <table:table-cell table:style-name="ce11" office:value-type="string" calcext:value-type="string">
            <text:p>САНРАЙЗ, гостевой дом эконом -* (Candripsh)</text:p>
          </table:table-cell>
          <table:table-cell table:style-name="ce11" office:value-type="string" calcext:value-type="string">
            <text:p>МАКУХА МАРИНА</text:p>
          </table:table-cell>
          <table:table-cell table:style-name="ce33" office:value-type="string" calcext:value-type="string">
            <text:p>14.09.2018</text:p>
          </table:table-cell>
          <table:table-cell table:style-name="ce33" office:value-type="string" calcext:value-type="string">
            <text:p>24.09.2018</text:p>
          </table:table-cell>
          <table:table-cell table:style-name="ce40" office:value-type="float" office:value="11796" calcext:value-type="float">
            <text:p>11796,00</text:p>
          </table:table-cell>
          <table:table-cell table:style-name="ce40" office:value-type="float" office:value="11786" calcext:value-type="float">
            <text:p>1178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1012066&amp;find=yes" xlink:type="simple">118608503011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СТЕПАНЕНКО АНАТОЛИЙ</text:p>
            <text:p>СТЕПАНЕНКО ГАЛИНА</text:p>
          </table:table-cell>
          <table:table-cell table:style-name="ce33" office:value-type="string" calcext:value-type="string">
            <text:p>14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10160" calcext:value-type="float">
            <text:p>10160,00</text:p>
          </table:table-cell>
          <table:table-cell table:style-name="ce40" office:value-type="float" office:value="10150" calcext:value-type="float">
            <text:p>101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2544001&amp;find=yes" xlink:type="simple">118658504051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САМАРИЧ НАТАЛИЯ</text:p>
            <text:p>ЖЕГУРОВ ЮРИЙ</text:p>
          </table:table-cell>
          <table:table-cell table:style-name="ce33" office:value-type="string" calcext:value-type="string">
            <text:p>14.09.2018</text:p>
          </table:table-cell>
          <table:table-cell table:style-name="ce33" office:value-type="string" calcext:value-type="string">
            <text:p>24.09.2018</text:p>
          </table:table-cell>
          <table:table-cell table:style-name="ce40" office:value-type="float" office:value="22918" calcext:value-type="float">
            <text:p>22918,00</text:p>
          </table:table-cell>
          <table:table-cell table:style-name="ce40" office:value-type="float" office:value="22908" calcext:value-type="float">
            <text:p>2290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3004031&amp;find=yes" xlink:type="simple">118638504776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ЛАБУТОВА ЭЛЬВИРА</text:p>
          </table:table-cell>
          <table:table-cell table:style-name="ce33" office:value-type="string" calcext:value-type="string">
            <text:p>14.09.2018</text:p>
          </table:table-cell>
          <table:table-cell table:style-name="ce33" office:value-type="string" calcext:value-type="string">
            <text:p>28.09.2018</text:p>
          </table:table-cell>
          <table:table-cell table:style-name="ce40" office:value-type="float" office:value="19764" calcext:value-type="float">
            <text:p>19764,00</text:p>
          </table:table-cell>
          <table:table-cell table:style-name="ce40" office:value-type="float" office:value="19754" calcext:value-type="float">
            <text:p>1975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813416051&amp;find=yes" xlink:type="simple">118608504551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МУЛЛАГАЛЕЕВА РАШИДА</text:p>
            <text:p>МУЛЛАГАЛЕЕВ РАМИЛ</text:p>
          </table:table-cell>
          <table:table-cell table:style-name="ce33" office:value-type="string" calcext:value-type="string">
            <text:p>14.09.2018</text:p>
          </table:table-cell>
          <table:table-cell table:style-name="ce33" office:value-type="string" calcext:value-type="string">
            <text:p>20.09.2018</text:p>
          </table:table-cell>
          <table:table-cell table:style-name="ce40" office:value-type="float" office:value="13954" calcext:value-type="float">
            <text:p>13954,00</text:p>
          </table:table-cell>
          <table:table-cell table:style-name="ce40" office:value-type="float" office:value="13944" calcext:value-type="float">
            <text:p>139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4562031&amp;find=yes" xlink:type="simple">118628506991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ВИДЯКИНА НАТАЛИЯ</text:p>
            <text:p>БЕЛЬКОВ АЛЕКСАНДР</text:p>
          </table:table-cell>
          <table:table-cell table:style-name="ce33" office:value-type="string" calcext:value-type="string">
            <text:p>14.09.2018</text:p>
          </table:table-cell>
          <table:table-cell table:style-name="ce33" office:value-type="string" calcext:value-type="string">
            <text:p>23.09.2018</text:p>
          </table:table-cell>
          <table:table-cell table:style-name="ce40" office:value-type="float" office:value="21673" calcext:value-type="float">
            <text:p>21673,00</text:p>
          </table:table-cell>
          <table:table-cell table:style-name="ce40" office:value-type="float" office:value="21663" calcext:value-type="float">
            <text:p>21663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5443676&amp;find=yes" xlink:type="simple">118608509426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КАМЫШЕВА ГАЛИНА</text:p>
            <text:p>ГЕНШ ТАТЬЯНА</text:p>
          </table:table-cell>
          <table:table-cell table:style-name="ce33" office:value-type="string" calcext:value-type="string">
            <text:p>14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15991" calcext:value-type="float">
            <text:p>15991,00</text:p>
          </table:table-cell>
          <table:table-cell table:style-name="ce40" office:value-type="float" office:value="15981" calcext:value-type="float">
            <text:p>1598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5788816&amp;find=yes" xlink:type="simple">118618509021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СУЛТАНОВ ДАМИР</text:p>
            <text:p>НАЙДЕНОВА НАТАЛЬЯ</text:p>
          </table:table-cell>
          <table:table-cell table:style-name="ce33" office:value-type="string" calcext:value-type="string">
            <text:p>14.09.2018</text:p>
          </table:table-cell>
          <table:table-cell table:style-name="ce33" office:value-type="string" calcext:value-type="string">
            <text:p>23.09.2018</text:p>
          </table:table-cell>
          <table:table-cell table:style-name="ce40" office:value-type="float" office:value="7480" calcext:value-type="float">
            <text:p>7480,00</text:p>
          </table:table-cell>
          <table:table-cell table:style-name="ce40" office:value-type="float" office:value="7470" calcext:value-type="float">
            <text:p>74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7554001&amp;find=yes" xlink:type="simple">118618510416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ЛАРИН ДМИТРИЙ</text:p>
            <text:p>МАКСЕНКОВА ТАТЬЯНА</text:p>
          </table:table-cell>
          <table:table-cell table:style-name="ce33" office:value-type="string" calcext:value-type="string">
            <text:p>14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10188" calcext:value-type="float">
            <text:p>10188,00</text:p>
          </table:table-cell>
          <table:table-cell table:style-name="ce40" office:value-type="float" office:value="10178" calcext:value-type="float">
            <text:p>1017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1548009&amp;find=yes" xlink:type="simple">118678503254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ЛЕТОВАЛЬЦЕВА ТАТЬЯНА</text:p>
          </table:table-cell>
          <table:table-cell table:style-name="ce33" office:value-type="string" calcext:value-type="string">
            <text:p>14.09.2018</text:p>
          </table:table-cell>
          <table:table-cell table:style-name="ce33" office:value-type="string" calcext:value-type="string">
            <text:p>22.09.2018</text:p>
          </table:table-cell>
          <table:table-cell table:style-name="ce40" office:value-type="float" office:value="19050" calcext:value-type="float">
            <text:p>19050,00</text:p>
          </table:table-cell>
          <table:table-cell table:style-name="ce40" office:value-type="float" office:value="19040" calcext:value-type="float">
            <text:p>190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4166064&amp;find=yes" xlink:type="simple">118688505594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КОЗИК ТАТЬЯНА</text:p>
            <text:p>КОЗИК ИГОРЬ</text:p>
          </table:table-cell>
          <table:table-cell table:style-name="ce33" office:value-type="string" calcext:value-type="string">
            <text:p>14.09.2018</text:p>
          </table:table-cell>
          <table:table-cell table:style-name="ce33" office:value-type="string" calcext:value-type="string">
            <text:p>24.09.2018</text:p>
          </table:table-cell>
          <table:table-cell table:style-name="ce40" office:value-type="float" office:value="24080" calcext:value-type="float">
            <text:p>24080,00</text:p>
          </table:table-cell>
          <table:table-cell table:style-name="ce40" office:value-type="float" office:value="24070" calcext:value-type="float">
            <text:p>240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7014734084&amp;find=yes" xlink:type="simple">118658507854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ЧУВАШОВ НИКИТА</text:p>
            <text:p>ЧУВАШОВА ТАМАРА</text:p>
            <text:p>ЧУВАШОВ ФЕДОР</text:p>
          </table:table-cell>
          <table:table-cell table:style-name="ce33" office:value-type="string" calcext:value-type="string">
            <text:p>14.09.2018</text:p>
          </table:table-cell>
          <table:table-cell table:style-name="ce33" office:value-type="string" calcext:value-type="string">
            <text:p>28.09.2018</text:p>
          </table:table-cell>
          <table:table-cell table:style-name="ce40" office:value-type="float" office:value="22466" calcext:value-type="float">
            <text:p>22466,00</text:p>
          </table:table-cell>
          <table:table-cell table:style-name="ce40" office:value-type="float" office:value="22456" calcext:value-type="float">
            <text:p>2245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5338009&amp;find=yes" xlink:type="simple">118618507324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ШАМАНАЕВ АНДРЕЙ</text:p>
            <text:p>ШАМАНАЕВА СВЕТЛАНА</text:p>
          </table:table-cell>
          <table:table-cell table:style-name="ce33" office:value-type="string" calcext:value-type="string">
            <text:p>14.09.2018</text:p>
          </table:table-cell>
          <table:table-cell table:style-name="ce33" office:value-type="string" calcext:value-type="string">
            <text:p>23.09.2018</text:p>
          </table:table-cell>
          <table:table-cell table:style-name="ce40" office:value-type="float" office:value="38260" calcext:value-type="float">
            <text:p>38260,00</text:p>
          </table:table-cell>
          <table:table-cell table:style-name="ce40" office:value-type="float" office:value="38250" calcext:value-type="float">
            <text:p>382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6980639&amp;find=yes" xlink:type="simple">118618512069</text:a></text:p>
          </table:table-cell>
          <table:table-cell table:style-name="ce11" office:value-type="string" calcext:value-type="string">
            <text:p>MAXX HOTEL, отель комфорт -* (Gudauta)</text:p>
          </table:table-cell>
          <table:table-cell table:style-name="ce11" office:value-type="string" calcext:value-type="string">
            <text:p>БАРЧЕНКОВА ЕЛЕНА</text:p>
            <text:p>АЛЕКСАНДРОВА МАРИНА</text:p>
          </table:table-cell>
          <table:table-cell table:style-name="ce33" office:value-type="string" calcext:value-type="string">
            <text:p>14.09.2018</text:p>
          </table:table-cell>
          <table:table-cell table:style-name="ce33" office:value-type="string" calcext:value-type="string">
            <text:p>20.09.2018</text:p>
          </table:table-cell>
          <table:table-cell table:style-name="ce40" office:value-type="float" office:value="12958" calcext:value-type="float">
            <text:p>12958,00</text:p>
          </table:table-cell>
          <table:table-cell table:style-name="ce40" office:value-type="float" office:value="12948" calcext:value-type="float">
            <text:p>1294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8064779&amp;find=yes" xlink:type="simple">118698513019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ТРОФИМОВА ЗОЯ</text:p>
            <text:p>ХОРЧИНА АННА</text:p>
          </table:table-cell>
          <table:table-cell table:style-name="ce33" office:value-type="string" calcext:value-type="string">
            <text:p>14.09.2018</text:p>
          </table:table-cell>
          <table:table-cell table:style-name="ce33" office:value-type="string" calcext:value-type="string">
            <text:p>23.09.2018</text:p>
          </table:table-cell>
          <table:table-cell table:style-name="ce40" office:value-type="float" office:value="22960" calcext:value-type="float">
            <text:p>22960,00</text:p>
          </table:table-cell>
          <table:table-cell table:style-name="ce40" office:value-type="float" office:value="22950" calcext:value-type="float">
            <text:p>229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8824069&amp;find=yes" xlink:type="simple">118628512114</text:a></text:p>
          </table:table-cell>
          <table:table-cell table:style-name="ce11" office:value-type="string" calcext:value-type="string">
            <text:p>ТРИСТАН, отель стандарт -* (Candripsh)</text:p>
          </table:table-cell>
          <table:table-cell table:style-name="ce11" office:value-type="string" calcext:value-type="string">
            <text:p>БУРКОВА ЮЛИЯ</text:p>
            <text:p>ГУЛАК ПОЛИНА</text:p>
          </table:table-cell>
          <table:table-cell table:style-name="ce33" office:value-type="string" calcext:value-type="string">
            <text:p>14.09.2018</text:p>
          </table:table-cell>
          <table:table-cell table:style-name="ce33" office:value-type="string" calcext:value-type="string">
            <text:p>20.09.2018</text:p>
          </table:table-cell>
          <table:table-cell table:style-name="ce40" office:value-type="float" office:value="7450" calcext:value-type="float">
            <text:p>7450,00</text:p>
          </table:table-cell>
          <table:table-cell table:style-name="ce40" office:value-type="float" office:value="7440" calcext:value-type="float">
            <text:p>74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20762079&amp;find=yes" xlink:type="simple">118668465179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МОРОЗОВА РОЗА</text:p>
          </table:table-cell>
          <table:table-cell table:style-name="ce33" office:value-type="string" calcext:value-type="string">
            <text:p>14.09.2018</text:p>
          </table:table-cell>
          <table:table-cell table:style-name="ce33" office:value-type="string" calcext:value-type="string">
            <text:p>23.09.2018</text:p>
          </table:table-cell>
          <table:table-cell table:style-name="ce40" office:value-type="float" office:value="7480" calcext:value-type="float">
            <text:p>7480,00</text:p>
          </table:table-cell>
          <table:table-cell table:style-name="ce40" office:value-type="float" office:value="7470" calcext:value-type="float">
            <text:p>74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1644050&amp;find=yes" xlink:type="simple">118678502950</text:a></text:p>
          </table:table-cell>
          <table:table-cell table:style-name="ce11" office:value-type="string" calcext:value-type="string">
            <text:p>ЛЕТНЯЯ СКАЗКА, коттеджный комплекс стандарт -* (Picunda)</text:p>
          </table:table-cell>
          <table:table-cell table:style-name="ce11" office:value-type="string" calcext:value-type="string">
            <text:p>ЗАХАРОВ ВАЛЕРИЙ</text:p>
            <text:p>ЗАХАРОВА ОКСАНА</text:p>
          </table:table-cell>
          <table:table-cell table:style-name="ce33" office:value-type="string" calcext:value-type="string">
            <text:p>14.09.2018</text:p>
          </table:table-cell>
          <table:table-cell table:style-name="ce33" office:value-type="string" calcext:value-type="string">
            <text:p>24.09.2018</text:p>
          </table:table-cell>
          <table:table-cell table:style-name="ce40" office:value-type="float" office:value="29890" calcext:value-type="float">
            <text:p>29890,00</text:p>
          </table:table-cell>
          <table:table-cell table:style-name="ce40" office:value-type="float" office:value="29880" calcext:value-type="float">
            <text:p>298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1694050&amp;find=yes" xlink:type="simple">118668502980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ANTONOV ANTON</text:p>
            <text:p>ZOTOVA TATIANA</text:p>
          </table:table-cell>
          <table:table-cell table:style-name="ce33" office:value-type="string" calcext:value-type="string">
            <text:p>14.09.2018</text:p>
          </table:table-cell>
          <table:table-cell table:style-name="ce33" office:value-type="string" calcext:value-type="string">
            <text:p>23.09.2018</text:p>
          </table:table-cell>
          <table:table-cell table:style-name="ce40" office:value-type="float" office:value="10636" calcext:value-type="float">
            <text:p>10636,00</text:p>
          </table:table-cell>
          <table:table-cell table:style-name="ce40" office:value-type="float" office:value="10626" calcext:value-type="float">
            <text:p>1062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9812568365&amp;find=yes" xlink:type="simple">118668504830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ЕГОРОВА НИНА</text:p>
            <text:p>ВАРФОЛОМЕЕВА ЛЮДМИЛА</text:p>
          </table:table-cell>
          <table:table-cell table:style-name="ce33" office:value-type="string" calcext:value-type="string">
            <text:p>14.09.2018</text:p>
          </table:table-cell>
          <table:table-cell table:style-name="ce33" office:value-type="string" calcext:value-type="string">
            <text:p>28.09.2018</text:p>
          </table:table-cell>
          <table:table-cell table:style-name="ce40" office:value-type="float" office:value="16446" calcext:value-type="float">
            <text:p>16446,00</text:p>
          </table:table-cell>
          <table:table-cell table:style-name="ce40" office:value-type="float" office:value="16436" calcext:value-type="float">
            <text:p>164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5638030&amp;find=yes" xlink:type="simple">118688510680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КОЗАЧУК ЛАРИСА</text:p>
          </table:table-cell>
          <table:table-cell table:style-name="ce33" office:value-type="string" calcext:value-type="string">
            <text:p>14.09.2018</text:p>
          </table:table-cell>
          <table:table-cell table:style-name="ce33" office:value-type="string" calcext:value-type="string">
            <text:p>18.09.2018</text:p>
          </table:table-cell>
          <table:table-cell table:style-name="ce40" office:value-type="float" office:value="10570" calcext:value-type="float">
            <text:p>10570,00</text:p>
          </table:table-cell>
          <table:table-cell table:style-name="ce40" office:value-type="float" office:value="10560" calcext:value-type="float">
            <text:p>105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6852490&amp;find=yes" xlink:type="simple">118628512480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ЯКОВЛЕВ СТАНИСЛАВ</text:p>
            <text:p>ЯКОВЛЕВА АЛЕКСАНДРА</text:p>
          </table:table-cell>
          <table:table-cell table:style-name="ce33" office:value-type="string" calcext:value-type="string">
            <text:p>14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5820" calcext:value-type="float">
            <text:p>5820,00</text:p>
          </table:table-cell>
          <table:table-cell table:style-name="ce40" office:value-type="float" office:value="5810" calcext:value-type="float">
            <text:p>58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5750022&amp;find=yes" xlink:type="simple">118658509247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ХМЕЛЕВА ЕЛЕНА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20.09.2018</text:p>
          </table:table-cell>
          <table:table-cell table:style-name="ce40" office:value-type="float" office:value="7280" calcext:value-type="float">
            <text:p>7280,00</text:p>
          </table:table-cell>
          <table:table-cell table:style-name="ce40" office:value-type="float" office:value="7270" calcext:value-type="float">
            <text:p>72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216862052&amp;find=yes" xlink:type="simple">118668509552</text:a></text:p>
          </table:table-cell>
          <table:table-cell table:style-name="ce11" office:value-type="string" calcext:value-type="string">
            <text:p>MAXX HOTEL, отель комфорт -* (Gudauta)</text:p>
          </table:table-cell>
          <table:table-cell table:style-name="ce11" office:value-type="string" calcext:value-type="string">
            <text:p>АМБРАЗАС СЕРГЕЙ</text:p>
            <text:p>АМБРАЗАС ОЛЬГА</text:p>
            <text:p>АМБРАЗАС ИЛЬЯ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27.09.2018</text:p>
          </table:table-cell>
          <table:table-cell table:style-name="ce40" office:value-type="float" office:value="40882" calcext:value-type="float">
            <text:p>40882,00</text:p>
          </table:table-cell>
          <table:table-cell table:style-name="ce40" office:value-type="float" office:value="40872" calcext:value-type="float">
            <text:p>408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7096077&amp;find=yes" xlink:type="simple">118618512267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ШАЛАМОВ АЛЕКСАНДР</text:p>
            <text:p>СЕМЕНУХА АЛЕКСАНДР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22.09.2018</text:p>
          </table:table-cell>
          <table:table-cell table:style-name="ce40" office:value-type="float" office:value="15991" calcext:value-type="float">
            <text:p>15991,00</text:p>
          </table:table-cell>
          <table:table-cell table:style-name="ce40" office:value-type="float" office:value="15981" calcext:value-type="float">
            <text:p>1598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7296072&amp;find=yes" xlink:type="simple">118688512042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ХАЗИЕВ ВИТАЛИЙ</text:p>
            <text:p>ДЮКИНА ЮЛИЯ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22.09.2018</text:p>
          </table:table-cell>
          <table:table-cell table:style-name="ce40" office:value-type="float" office:value="5820" calcext:value-type="float">
            <text:p>5820,00</text:p>
          </table:table-cell>
          <table:table-cell table:style-name="ce40" office:value-type="float" office:value="5810" calcext:value-type="float">
            <text:p>58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7884737&amp;find=yes" xlink:type="simple">118608513812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ГОЛУБЕВА НАТАЛЬЯ</text:p>
            <text:p>МУХИН СЕРГЕЙ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25.09.2018</text:p>
          </table:table-cell>
          <table:table-cell table:style-name="ce40" office:value-type="float" office:value="11714" calcext:value-type="float">
            <text:p>11714,00</text:p>
          </table:table-cell>
          <table:table-cell table:style-name="ce40" office:value-type="float" office:value="11704" calcext:value-type="float">
            <text:p>1170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5758033&amp;find=yes" xlink:type="simple">118648503893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СТЕПАНОВА НАТАЛЬЯ</text:p>
            <text:p>СТЕПАНОВ АЛЕКСЕЙ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25.09.2018</text:p>
          </table:table-cell>
          <table:table-cell table:style-name="ce40" office:value-type="float" office:value="24910" calcext:value-type="float">
            <text:p>24910,00</text:p>
          </table:table-cell>
          <table:table-cell table:style-name="ce40" office:value-type="float" office:value="24900" calcext:value-type="float">
            <text:p>249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7010628&amp;find=yes" xlink:type="simple">118698505823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ЛАШКОВА ЕВГЕНИЯ</text:p>
            <text:p>АНДРЕЕВА ЛАРИСА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25.09.2018</text:p>
          </table:table-cell>
          <table:table-cell table:style-name="ce40" office:value-type="float" office:value="14950" calcext:value-type="float">
            <text:p>14950,00</text:p>
          </table:table-cell>
          <table:table-cell table:style-name="ce40" office:value-type="float" office:value="14940" calcext:value-type="float">
            <text:p>149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118770098&amp;find=yes" xlink:type="simple">118668508623</text:a></text:p>
          </table:table-cell>
          <table:table-cell table:style-name="ce11" office:value-type="string" calcext:value-type="string">
            <text:p>ПАРУС, гостиничный комплекс эконом -* (Novyi Afon)</text:p>
          </table:table-cell>
          <table:table-cell table:style-name="ce11" office:value-type="string" calcext:value-type="string">
            <text:p>КОЛЕСОВА ОКСАНА</text:p>
            <text:p>КОЛЕСОВА НИНА</text:p>
            <text:p>КОЛЕСОВА МАРИЯ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22.09.2018</text:p>
          </table:table-cell>
          <table:table-cell table:style-name="ce40" office:value-type="float" office:value="12610" calcext:value-type="float">
            <text:p>12610,00</text:p>
          </table:table-cell>
          <table:table-cell table:style-name="ce40" office:value-type="float" office:value="12600" calcext:value-type="float">
            <text:p>126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20443558&amp;find=yes" xlink:type="simple">118668509293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ВОЛКОВА ЕЛЕНА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25.09.2018</text:p>
          </table:table-cell>
          <table:table-cell table:style-name="ce40" office:value-type="float" office:value="8310" calcext:value-type="float">
            <text:p>8310,00</text:p>
          </table:table-cell>
          <table:table-cell table:style-name="ce40" office:value-type="float" office:value="8300" calcext:value-type="float">
            <text:p>83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421030003&amp;find=yes" xlink:type="simple">118658508998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НИГМАТУЛЛИНА ГУЛЬФИРА</text:p>
            <text:p>ХАМИДУЛИНА ОКСАНА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24.09.2018</text:p>
          </table:table-cell>
          <table:table-cell table:style-name="ce40" office:value-type="float" office:value="23914" calcext:value-type="float">
            <text:p>23914,00</text:p>
          </table:table-cell>
          <table:table-cell table:style-name="ce40" office:value-type="float" office:value="23904" calcext:value-type="float">
            <text:p>2390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22218033&amp;find=yes" xlink:type="simple">118648513243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МАЛЬКОВА НАТАЛЬЯ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19.09.2018</text:p>
          </table:table-cell>
          <table:table-cell table:style-name="ce40" office:value-type="float" office:value="3330" calcext:value-type="float">
            <text:p>3330,00</text:p>
          </table:table-cell>
          <table:table-cell table:style-name="ce40" office:value-type="float" office:value="3320" calcext:value-type="float">
            <text:p>33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7624350&amp;find=yes" xlink:type="simple">118608511245</text:a></text:p>
          </table:table-cell>
          <table:table-cell table:style-name="ce11" office:value-type="string" calcext:value-type="string">
            <text:p>ЛАСТОЧКА, мини-отель стандарт -* (Picunda)</text:p>
          </table:table-cell>
          <table:table-cell table:style-name="ce11" office:value-type="string" calcext:value-type="string">
            <text:p>КВАЧЕНКО НИКОЛАЙ</text:p>
            <text:p>ЛАРИОНОВА МАРИНА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25.09.2018</text:p>
          </table:table-cell>
          <table:table-cell table:style-name="ce40" office:value-type="float" office:value="24910" calcext:value-type="float">
            <text:p>24910,00</text:p>
          </table:table-cell>
          <table:table-cell table:style-name="ce40" office:value-type="float" office:value="24900" calcext:value-type="float">
            <text:p>249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1822046&amp;find=yes" xlink:type="simple">118688503576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МИХАЙЛОВА ЛЮДМИЛА</text:p>
            <text:p>МАЗОВА АЛЕФТИНА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7480" calcext:value-type="float">
            <text:p>7480,00</text:p>
          </table:table-cell>
          <table:table-cell table:style-name="ce40" office:value-type="float" office:value="7470" calcext:value-type="float">
            <text:p>74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2272021&amp;find=yes" xlink:type="simple">118668504236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ПЕРОВ ИГОРЬ</text:p>
            <text:p>ПЕРОВА МАРИНА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5986" calcext:value-type="float">
            <text:p>5986,00</text:p>
          </table:table-cell>
          <table:table-cell table:style-name="ce40" office:value-type="float" office:value="5976" calcext:value-type="float">
            <text:p>597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3112046&amp;find=yes" xlink:type="simple">118628506076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ТОТЬМЯНИНА ТАТЬЯНА</text:p>
            <text:p>ОШКАНОВА ЯНА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24.09.2018</text:p>
          </table:table-cell>
          <table:table-cell table:style-name="ce40" office:value-type="float" office:value="13096" calcext:value-type="float">
            <text:p>13096,00</text:p>
          </table:table-cell>
          <table:table-cell table:style-name="ce40" office:value-type="float" office:value="13086" calcext:value-type="float">
            <text:p>1308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813594071&amp;find=yes" xlink:type="simple">118638505186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ТИМОФЕЕВ ВЯЧЕСЛАВ</text:p>
            <text:p>ТИМОФЕЕВА АЛЕКСАНДРА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23.09.2018</text:p>
          </table:table-cell>
          <table:table-cell table:style-name="ce40" office:value-type="float" office:value="9390" calcext:value-type="float">
            <text:p>9390,00</text:p>
          </table:table-cell>
          <table:table-cell table:style-name="ce40" office:value-type="float" office:value="9380" calcext:value-type="float">
            <text:p>93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8154721&amp;find=yes" xlink:type="simple">118648512451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АНДРЕЕВА ЕЛЕНА</text:p>
            <text:p>СЕМЕНОВ АНАТОЛИЙ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30.09.2018</text:p>
          </table:table-cell>
          <table:table-cell table:style-name="ce40" office:value-type="float" office:value="38260" calcext:value-type="float">
            <text:p>38260,00</text:p>
          </table:table-cell>
          <table:table-cell table:style-name="ce40" office:value-type="float" office:value="38250" calcext:value-type="float">
            <text:p>382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8788031&amp;find=yes" xlink:type="simple">118628512381</text:a></text:p>
          </table:table-cell>
          <table:table-cell table:style-name="ce11" office:value-type="string" calcext:value-type="string">
            <text:p>ТРИСТАН, отель стандарт -* (Candripsh)</text:p>
          </table:table-cell>
          <table:table-cell table:style-name="ce11" office:value-type="string" calcext:value-type="string">
            <text:p>ЕФРЕМОВА ИРИНА</text:p>
            <text:p>КЛИШЕВА ОЛЬГА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22.09.2018</text:p>
          </table:table-cell>
          <table:table-cell table:style-name="ce40" office:value-type="float" office:value="8690" calcext:value-type="float">
            <text:p>8690,00</text:p>
          </table:table-cell>
          <table:table-cell table:style-name="ce40" office:value-type="float" office:value="8680" calcext:value-type="float">
            <text:p>86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1288049&amp;find=yes" xlink:type="simple">118668503284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ТИХОНОВ ИЛЬЯ</text:p>
            <text:p>ТИХОНОВА ТАТЬЯНА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24.09.2018</text:p>
          </table:table-cell>
          <table:table-cell table:style-name="ce40" office:value-type="float" office:value="13456" calcext:value-type="float">
            <text:p>13456,00</text:p>
          </table:table-cell>
          <table:table-cell table:style-name="ce40" office:value-type="float" office:value="13446" calcext:value-type="float">
            <text:p>1344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1386049&amp;find=yes" xlink:type="simple">118608503424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КУЗНЕЦОВ КОНСТАНТИН</text:p>
            <text:p>КУЗНЕЦОВА ТАТЬЯНА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14950" calcext:value-type="float">
            <text:p>14950,00</text:p>
          </table:table-cell>
          <table:table-cell table:style-name="ce40" office:value-type="float" office:value="14940" calcext:value-type="float">
            <text:p>149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2788184&amp;find=yes" xlink:type="simple">118698504864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КУЗНЕЦОВ АНАТОЛИЙ</text:p>
            <text:p>ЗАХАРЕНКОВА ВЕРА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25.09.2018</text:p>
          </table:table-cell>
          <table:table-cell table:style-name="ce40" table:formula="of:=[.G1027]+[.H1027]" office:value-type="float" office:value="44370" calcext:value-type="float">
            <text:p>44370,00</text:p>
          </table:table-cell>
          <table:table-cell table:style-name="ce40" office:value-type="float" office:value="44360" calcext:value-type="float">
            <text:p>443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7013224059&amp;find=yes" xlink:type="simple">118638505209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КРЕСТЬЯНИНОВА ОЛЬГА</text:p>
            <text:p>КРЕСТЬЯНИНОВА МАРИНА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22.09.2018</text:p>
          </table:table-cell>
          <table:table-cell table:style-name="ce40" office:value-type="float" office:value="5820" calcext:value-type="float">
            <text:p>5820,00</text:p>
          </table:table-cell>
          <table:table-cell table:style-name="ce40" office:value-type="float" office:value="5810" calcext:value-type="float">
            <text:p>58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7014304854&amp;find=yes" xlink:type="simple">118628506489</text:a></text:p>
          </table:table-cell>
          <table:table-cell table:style-name="ce11" office:value-type="string" calcext:value-type="string">
            <text:p>ЛЕТНЯЯ СКАЗКА, коттеджный комплекс стандарт -* (Picunda)</text:p>
          </table:table-cell>
          <table:table-cell table:style-name="ce11" office:value-type="string" calcext:value-type="string">
            <text:p>ПОЛТОРАЦКИЙ ДМИТРИЙ</text:p>
            <text:p>ПОЛТОРАЦКАЯ СВЕТЛАНА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24.09.2018</text:p>
          </table:table-cell>
          <table:table-cell table:style-name="ce40" office:value-type="float" office:value="26902" calcext:value-type="float">
            <text:p>26902,00</text:p>
          </table:table-cell>
          <table:table-cell table:style-name="ce40" office:value-type="float" office:value="26892" calcext:value-type="float">
            <text:p>2689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4328579&amp;find=yes" xlink:type="simple">118608507484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САЛИКАЕВА ИРИНА</text:p>
            <text:p>ЛУЧКИНА ОЛЬГА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25.09.2018</text:p>
          </table:table-cell>
          <table:table-cell table:style-name="ce40" office:value-type="float" office:value="7656" calcext:value-type="float">
            <text:p>7656,00</text:p>
          </table:table-cell>
          <table:table-cell table:style-name="ce40" office:value-type="float" office:value="7646" calcext:value-type="float">
            <text:p>764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4890079&amp;find=yes" xlink:type="simple">118618508604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СОКОЛОВ АРТЁМ</text:p>
            <text:p>СОКОЛОВА АНАСТАСИЯ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22.09.2018</text:p>
          </table:table-cell>
          <table:table-cell table:style-name="ce40" office:value-type="float" office:value="10860" calcext:value-type="float">
            <text:p>10860,00</text:p>
          </table:table-cell>
          <table:table-cell table:style-name="ce40" office:value-type="float" office:value="10850" calcext:value-type="float">
            <text:p>108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9888704&amp;find=yes" xlink:type="simple">118618512649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ШЕСТАВИН АНДРЕЙ</text:p>
            <text:p>ВЕРЕГА АЛЁНА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19.09.2018</text:p>
          </table:table-cell>
          <table:table-cell table:style-name="ce40" office:value-type="float" office:value="6210" calcext:value-type="float">
            <text:p>6210,00</text:p>
          </table:table-cell>
          <table:table-cell table:style-name="ce40" office:value-type="float" office:value="6200" calcext:value-type="float">
            <text:p>62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20162109&amp;find=yes" xlink:type="simple">118638512399</text:a></text:p>
          </table:table-cell>
          <table:table-cell table:style-name="ce11" office:value-type="string" calcext:value-type="string">
            <text:p>САНРАЙЗ, гостевой дом эконом -* (Candripsh)</text:p>
          </table:table-cell>
          <table:table-cell table:style-name="ce11" office:value-type="string" calcext:value-type="string">
            <text:p>КУРМАНОВА МАВЛИЯ</text:p>
            <text:p>АББАСОВ ХАМЗА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28.09.2018</text:p>
          </table:table-cell>
          <table:table-cell table:style-name="ce40" office:value-type="float" office:value="13788" calcext:value-type="float">
            <text:p>13788,00</text:p>
          </table:table-cell>
          <table:table-cell table:style-name="ce40" office:value-type="float" office:value="13778" calcext:value-type="float">
            <text:p>1377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2676047&amp;find=yes" xlink:type="simple">118668505387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ЛОБАНОВА ВАЛЕНТИНА</text:p>
            <text:p>ЛОБАНОВ ПАВЕЛ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22.09.2018</text:p>
          </table:table-cell>
          <table:table-cell table:style-name="ce40" office:value-type="float" office:value="5820" calcext:value-type="float">
            <text:p>5820,00</text:p>
          </table:table-cell>
          <table:table-cell table:style-name="ce40" office:value-type="float" office:value="5810" calcext:value-type="float">
            <text:p>58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4622087&amp;find=yes" xlink:type="simple">118618508352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МАСЛЕННИКОВ АРТЕМ</text:p>
            <text:p>МЕРГАЗЫМОВА ГАЛИЯ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30.09.2018</text:p>
          </table:table-cell>
          <table:table-cell table:style-name="ce40" office:value-type="float" office:value="23260" calcext:value-type="float">
            <text:p>23260,00</text:p>
          </table:table-cell>
          <table:table-cell table:style-name="ce40" office:value-type="float" office:value="23250" calcext:value-type="float">
            <text:p>232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4932002&amp;find=yes" xlink:type="simple">118698507322</text:a></text:p>
          </table:table-cell>
          <table:table-cell table:style-name="ce11" office:value-type="string" calcext:value-type="string">
            <text:p>ЛЕТНЯЯ СКАЗКА, коттеджный комплекс стандарт -* (Picunda)</text:p>
          </table:table-cell>
          <table:table-cell table:style-name="ce11" office:value-type="string" calcext:value-type="string">
            <text:p>ТИМОНИН АЛЕКСЕЙ</text:p>
            <text:p>ПЕТРОВА ВАЛЕНТИНА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17938" calcext:value-type="float">
            <text:p>17938,00</text:p>
          </table:table-cell>
          <table:table-cell table:style-name="ce40" office:value-type="float" office:value="17928" calcext:value-type="float">
            <text:p>1792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5913562&amp;find=yes" xlink:type="simple">118698509142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БОРОВКОВ ИЛЬЯ</text:p>
            <text:p>БОРОВКОВА МАРИЯ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22.09.2018</text:p>
          </table:table-cell>
          <table:table-cell table:style-name="ce40" office:value-type="float" office:value="10188" calcext:value-type="float">
            <text:p>10188,00</text:p>
          </table:table-cell>
          <table:table-cell table:style-name="ce40" office:value-type="float" office:value="10178" calcext:value-type="float">
            <text:p>1017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7154077&amp;find=yes" xlink:type="simple">118688511922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КАЗАКОВА ЕКАТЕРИНА</text:p>
            <text:p>РАСПОПОВ ВЛАДИМИР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13708" calcext:value-type="float">
            <text:p>13708,00</text:p>
          </table:table-cell>
          <table:table-cell table:style-name="ce40" office:value-type="float" office:value="13698" calcext:value-type="float">
            <text:p>1369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7350102&amp;find=yes" xlink:type="simple">118638511262</text:a></text:p>
          </table:table-cell>
          <table:table-cell table:style-name="ce11" office:value-type="string" calcext:value-type="string">
            <text:p>ЖЕМЧУЖИНА, пансионат эконом -* (Gudauta)</text:p>
          </table:table-cell>
          <table:table-cell table:style-name="ce11" office:value-type="string" calcext:value-type="string">
            <text:p>СОТНИКОВ ИГОРЬ</text:p>
            <text:p>СОТНИКОВА ИРИНА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22.09.2018</text:p>
          </table:table-cell>
          <table:table-cell table:style-name="ce40" office:value-type="float" office:value="18436" calcext:value-type="float">
            <text:p>18436,00</text:p>
          </table:table-cell>
          <table:table-cell table:style-name="ce40" office:value-type="float" office:value="18426" calcext:value-type="float">
            <text:p>1842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7384157&amp;find=yes" xlink:type="simple">118648511607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АНТИПОВА АНАСТАСИЯ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22.09.2018</text:p>
          </table:table-cell>
          <table:table-cell table:style-name="ce40" office:value-type="float" office:value="16278" calcext:value-type="float">
            <text:p>16278,00</text:p>
          </table:table-cell>
          <table:table-cell table:style-name="ce40" office:value-type="float" office:value="16268" calcext:value-type="float">
            <text:p>162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8748157&amp;find=yes" xlink:type="simple">118648513052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ДЕМИДОВ ЕВГЕНИЙ</text:p>
            <text:p>ДЕМИДОВА ЛАРИСА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22.09.2018</text:p>
          </table:table-cell>
          <table:table-cell table:style-name="ce40" office:value-type="float" office:value="20926" calcext:value-type="float">
            <text:p>20926,00</text:p>
          </table:table-cell>
          <table:table-cell table:style-name="ce40" office:value-type="float" office:value="20916" calcext:value-type="float">
            <text:p>209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116024093&amp;find=yes" xlink:type="simple">118698504628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ЛЮБОВНЫЙ ВЛАДИМИР</text:p>
            <text:p>ЛЮБОВНАЯ ИРИНА</text:p>
            <text:p>ВЛАСЕНКОВ АЛЕКСАНДР</text:p>
            <text:p>ВЛАСЕНКОВА ЕКАТЕРИНА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25.09.2018</text:p>
          </table:table-cell>
          <table:table-cell table:style-name="ce40" office:value-type="float" office:value="35930" calcext:value-type="float">
            <text:p>35930,00</text:p>
          </table:table-cell>
          <table:table-cell table:style-name="ce40" office:value-type="float" office:value="35920" calcext:value-type="float">
            <text:p>359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9154008&amp;find=yes" xlink:type="simple">118668506803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САВЕЛЬЕВ ЕВГЕНИЙ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25.09.2018</text:p>
          </table:table-cell>
          <table:table-cell table:style-name="ce40" office:value-type="float" office:value="16444" calcext:value-type="float">
            <text:p>16444,00</text:p>
          </table:table-cell>
          <table:table-cell table:style-name="ce40" office:value-type="float" office:value="16434" calcext:value-type="float">
            <text:p>1643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119256093&amp;find=yes" xlink:type="simple">118648509093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ЧЕРНОВ ВЛАДИМИР</text:p>
            <text:p>ЧЕРНОВА ДАРЬЯ</text:p>
            <text:p>ЧЕРНОВ АНДРЕЙ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28.09.2018</text:p>
          </table:table-cell>
          <table:table-cell table:style-name="ce40" office:value-type="float" office:value="20862" calcext:value-type="float">
            <text:p>20862,00</text:p>
          </table:table-cell>
          <table:table-cell table:style-name="ce40" office:value-type="float" office:value="20852" calcext:value-type="float">
            <text:p>208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19460073&amp;find=yes" xlink:type="simple">118618507973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ИВАНОВ ДМИТРИЙ</text:p>
            <text:p>ИВАНОВА ТАТЬЯНА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22.09.2018</text:p>
          </table:table-cell>
          <table:table-cell table:style-name="ce40" office:value-type="float" office:value="18602" calcext:value-type="float">
            <text:p>18602,00</text:p>
          </table:table-cell>
          <table:table-cell table:style-name="ce40" office:value-type="float" office:value="18592" calcext:value-type="float">
            <text:p>1859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22374973&amp;find=yes" xlink:type="simple">118628512848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ГУЛАМАНОВА АЛИЯ</text:p>
            <text:p>КРАВЧУК ДИАНА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22.09.2018</text:p>
          </table:table-cell>
          <table:table-cell table:style-name="ce40" office:value-type="float" office:value="15991" calcext:value-type="float">
            <text:p>15991,00</text:p>
          </table:table-cell>
          <table:table-cell table:style-name="ce40" office:value-type="float" office:value="15981" calcext:value-type="float">
            <text:p>1598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22756178&amp;find=yes" xlink:type="simple">118678513413</text:a></text:p>
          </table:table-cell>
          <table:table-cell table:style-name="ce11" office:value-type="string" calcext:value-type="string">
            <text:p>ЗОЛОТАЯ РЫБКА, ГД эконом -* (Picunda)</text:p>
          </table:table-cell>
          <table:table-cell table:style-name="ce11" office:value-type="string" calcext:value-type="string">
            <text:p>НОВИКОВА ВЕРА</text:p>
            <text:p>АНУЧИНА ГАЛИНА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25.09.2018</text:p>
          </table:table-cell>
          <table:table-cell table:style-name="ce40" office:value-type="float" office:value="25110" calcext:value-type="float">
            <text:p>25110,00</text:p>
          </table:table-cell>
          <table:table-cell table:style-name="ce40" office:value-type="float" office:value="25100" calcext:value-type="float">
            <text:p>251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23136608&amp;find=yes" xlink:type="simple">118678512058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ТЕРЕНТЬЕВА ЛЮДМИЛА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24.09.2018</text:p>
          </table:table-cell>
          <table:table-cell table:style-name="ce40" office:value-type="float" office:value="18370" calcext:value-type="float">
            <text:p>18370,00</text:p>
          </table:table-cell>
          <table:table-cell table:style-name="ce40" office:value-type="float" office:value="18360" calcext:value-type="float">
            <text:p>183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7200186&amp;find=yes" xlink:type="simple">118688512431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МУРАДОВА ЮЛИЯ</text:p>
            <text:p>МУРАДОВ АНВЕР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7066" calcext:value-type="float">
            <text:p>7066,00</text:p>
          </table:table-cell>
          <table:table-cell table:style-name="ce40" office:value-type="float" office:value="7056" calcext:value-type="float">
            <text:p>705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2920824&amp;find=yes" xlink:type="simple">118628504164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ЧАЙКИНА ЕЛЕНА</text:p>
            <text:p>ИСАКОВ ИВАН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29.09.2018</text:p>
          </table:table-cell>
          <table:table-cell table:style-name="ce40" table:formula="of:=[.G1050]+[.H1050]" office:value-type="float" office:value="60562" calcext:value-type="float">
            <text:p>60562,00</text:p>
          </table:table-cell>
          <table:table-cell table:style-name="ce40" office:value-type="float" office:value="60552" calcext:value-type="float">
            <text:p>605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7014038029&amp;find=yes" xlink:type="simple">118648506894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НИКИФОРОВА АНАСТАСИЯ</text:p>
            <text:p>ДЬЯКОНОВА ИРИНА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23.09.2018</text:p>
          </table:table-cell>
          <table:table-cell table:style-name="ce40" office:value-type="float" office:value="25906" calcext:value-type="float">
            <text:p>25906,00</text:p>
          </table:table-cell>
          <table:table-cell table:style-name="ce40" office:value-type="float" office:value="25896" calcext:value-type="float">
            <text:p>258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1116025&amp;find=yes" xlink:type="simple">118678502905</text:a></text:p>
          </table:table-cell>
          <table:table-cell table:style-name="ce11" office:value-type="string" calcext:value-type="string">
            <text:p>ВЕСНА, отель стандарт -* (Suhum)</text:p>
          </table:table-cell>
          <table:table-cell table:style-name="ce11" office:value-type="string" calcext:value-type="string">
            <text:p>БАДЕРДИНОВА НАТАЛЬЯ</text:p>
            <text:p>ЕМЕЛЬЯНОВ ВЛАДИМИР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25.09.2018</text:p>
          </table:table-cell>
          <table:table-cell table:style-name="ce40" office:value-type="float" office:value="23250" calcext:value-type="float">
            <text:p>23250,00</text:p>
          </table:table-cell>
          <table:table-cell table:style-name="ce40" office:value-type="float" office:value="23240" calcext:value-type="float">
            <text:p>232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1588075&amp;find=yes" xlink:type="simple">118648503350</text:a></text:p>
          </table:table-cell>
          <table:table-cell table:style-name="ce11" office:value-type="string" calcext:value-type="string">
            <text:p>ГЛОРИЯ, гостиница эконом -* (Picunda)</text:p>
          </table:table-cell>
          <table:table-cell table:style-name="ce11" office:value-type="string" calcext:value-type="string">
            <text:p>РЫКОВА НАТАЛЬЯ</text:p>
            <text:p>РЫКОВ ЮРИЙ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25.09.2018</text:p>
          </table:table-cell>
          <table:table-cell table:style-name="ce40" office:value-type="float" office:value="13310" calcext:value-type="float">
            <text:p>13310,00</text:p>
          </table:table-cell>
          <table:table-cell table:style-name="ce40" office:value-type="float" office:value="13300" calcext:value-type="float">
            <text:p>133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511922090&amp;find=yes" xlink:type="simple">118608503790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ВИКУЛОВА НИНА</text:p>
            <text:p>ПОМЯТУШЕВ АЛЕКСАНДР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24.09.2018</text:p>
          </table:table-cell>
          <table:table-cell table:style-name="ce40" table:formula="of:=[.G1054]+[.H1054]" office:value-type="float" office:value="40322" calcext:value-type="float">
            <text:p>40322,00</text:p>
          </table:table-cell>
          <table:table-cell table:style-name="ce40" office:value-type="float" office:value="40312" calcext:value-type="float">
            <text:p>4031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9812214620&amp;find=yes" xlink:type="simple">118608504285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ФЕДОРОВА ТАТЬЯНА</text:p>
            <text:p>ФЕДОРОВ АЛЕКСАНДР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25.09.2018</text:p>
          </table:table-cell>
          <table:table-cell table:style-name="ce40" office:value-type="float" office:value="31882" calcext:value-type="float">
            <text:p>31882,00</text:p>
          </table:table-cell>
          <table:table-cell table:style-name="ce40" office:value-type="float" office:value="31872" calcext:value-type="float">
            <text:p>318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3952075&amp;find=yes" xlink:type="simple">118648507075</text:a></text:p>
          </table:table-cell>
          <table:table-cell table:style-name="ce11" office:value-type="string" calcext:value-type="string">
            <text:p>ЛА-ТЕРРАСА, гостевой дом эконом -* (Gudauta)</text:p>
          </table:table-cell>
          <table:table-cell table:style-name="ce11" office:value-type="string" calcext:value-type="string">
            <text:p>КЛИМОВА ЮЛИЯ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22.09.2018</text:p>
          </table:table-cell>
          <table:table-cell table:style-name="ce40" office:value-type="float" office:value="10468" calcext:value-type="float">
            <text:p>10468,00</text:p>
          </table:table-cell>
          <table:table-cell table:style-name="ce40" office:value-type="float" office:value="10458" calcext:value-type="float">
            <text:p>1045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9814286080&amp;find=yes" xlink:type="simple">118658508295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ПИНЯГИН СЕРГЕЙ</text:p>
            <text:p>ПИНЯГИНА ТАТЬЯНА</text:p>
            <text:p>ЗИМИНА НАДЕЖДА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25.09.2018</text:p>
          </table:table-cell>
          <table:table-cell table:style-name="ce40" office:value-type="float" office:value="37010" calcext:value-type="float">
            <text:p>37010,00</text:p>
          </table:table-cell>
          <table:table-cell table:style-name="ce40" office:value-type="float" office:value="37000" calcext:value-type="float">
            <text:p>370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8482000&amp;find=yes" xlink:type="simple">118698510735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ДАНИЛОВА ТАТЬЯНА</text:p>
            <text:p>КОНОВАЛОВА НИНА</text:p>
          </table:table-cell>
          <table:table-cell table:style-name="ce33" office:value-type="string" calcext:value-type="string">
            <text:p>15.09.2018</text:p>
          </table:table-cell>
          <table:table-cell table:style-name="ce33" office:value-type="string" calcext:value-type="string">
            <text:p>29.09.2018</text:p>
          </table:table-cell>
          <table:table-cell table:style-name="ce40" office:value-type="float" office:value="64270" calcext:value-type="float">
            <text:p>64270,00</text:p>
          </table:table-cell>
          <table:table-cell table:style-name="ce40" office:value-type="float" office:value="64260" calcext:value-type="float">
            <text:p>642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3248062&amp;find=yes" xlink:type="simple">118638505117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БУЧНЕВ АНАТОЛИЙ</text:p>
            <text:p>БУЧНЕВА ГАЛИНА</text:p>
          </table:table-cell>
          <table:table-cell table:style-name="ce33" office:value-type="string" calcext:value-type="string">
            <text:p>16.09.2018</text:p>
          </table:table-cell>
          <table:table-cell table:style-name="ce33" office:value-type="string" calcext:value-type="string">
            <text:p>22.09.2018</text:p>
          </table:table-cell>
          <table:table-cell table:style-name="ce40" table:formula="of:=[.G1059]+[.H1059]" office:value-type="float" office:value="27298" calcext:value-type="float">
            <text:p>27298,00</text:p>
          </table:table-cell>
          <table:table-cell table:style-name="ce40" office:value-type="float" office:value="27288" calcext:value-type="float">
            <text:p>2728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3444187&amp;find=yes" xlink:type="simple">118658506307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РЕЗЧИКОВА НАТАЛИЯ</text:p>
          </table:table-cell>
          <table:table-cell table:style-name="ce33" office:value-type="string" calcext:value-type="string">
            <text:p>16.09.2018</text:p>
          </table:table-cell>
          <table:table-cell table:style-name="ce33" office:value-type="string" calcext:value-type="string">
            <text:p>24.09.2018</text:p>
          </table:table-cell>
          <table:table-cell table:style-name="ce40" office:value-type="float" office:value="13290" calcext:value-type="float">
            <text:p>13290,00</text:p>
          </table:table-cell>
          <table:table-cell table:style-name="ce40" office:value-type="float" office:value="13280" calcext:value-type="float">
            <text:p>132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214449797&amp;find=yes" xlink:type="simple">118618508772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ФЕДОРОВ ВИТАЛИЙ</text:p>
            <text:p>ФЕДОРОВА АНАСТАСИЯ</text:p>
            <text:p>ФЕДОРОВА АЛИНА</text:p>
          </table:table-cell>
          <table:table-cell table:style-name="ce33" office:value-type="string" calcext:value-type="string">
            <text:p>16.09.2018</text:p>
          </table:table-cell>
          <table:table-cell table:style-name="ce33" office:value-type="string" calcext:value-type="string">
            <text:p>23.09.2018</text:p>
          </table:table-cell>
          <table:table-cell table:style-name="ce40" office:value-type="float" office:value="29403" calcext:value-type="float">
            <text:p>29403,00</text:p>
          </table:table-cell>
          <table:table-cell table:style-name="ce40" office:value-type="float" office:value="29393" calcext:value-type="float">
            <text:p>29393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8002062&amp;find=yes" xlink:type="simple">118618511567</text:a></text:p>
          </table:table-cell>
          <table:table-cell table:style-name="ce11" office:value-type="string" calcext:value-type="string">
            <text:p>КИАРАЗ СТАРТ, отель стандарт -* (Picunda)</text:p>
          </table:table-cell>
          <table:table-cell table:style-name="ce11" office:value-type="string" calcext:value-type="string">
            <text:p>ЕРШОВ ОЛЕГ</text:p>
            <text:p>ЕРШОВА ЛЮДМИЛА</text:p>
          </table:table-cell>
          <table:table-cell table:style-name="ce33" office:value-type="string" calcext:value-type="string">
            <text:p>16.09.2018</text:p>
          </table:table-cell>
          <table:table-cell table:style-name="ce33" office:value-type="string" calcext:value-type="string">
            <text:p>23.09.2018</text:p>
          </table:table-cell>
          <table:table-cell table:style-name="ce40" office:value-type="float" office:value="17258" calcext:value-type="float">
            <text:p>17258,00</text:p>
          </table:table-cell>
          <table:table-cell table:style-name="ce40" office:value-type="float" office:value="17248" calcext:value-type="float">
            <text:p>1724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8068162&amp;find=yes" xlink:type="simple">118618512212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ЭЛЕНБЕРГ ВИКТОРИЯ</text:p>
            <text:p>ЭЛЕНБЕРГ АЛЕКСАНДР</text:p>
          </table:table-cell>
          <table:table-cell table:style-name="ce33" office:value-type="string" calcext:value-type="string">
            <text:p>16.09.2018</text:p>
          </table:table-cell>
          <table:table-cell table:style-name="ce33" office:value-type="string" calcext:value-type="string">
            <text:p>23.09.2018</text:p>
          </table:table-cell>
          <table:table-cell table:style-name="ce40" office:value-type="float" office:value="17440" calcext:value-type="float">
            <text:p>17440,00</text:p>
          </table:table-cell>
          <table:table-cell table:style-name="ce40" office:value-type="float" office:value="17430" calcext:value-type="float">
            <text:p>174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9188258&amp;find=yes" xlink:type="simple">118648507648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ПАЛИЛОВА ВАЛЕНТИНА</text:p>
            <text:p>ПАЛИЛОВА ТАТЬЯНА</text:p>
          </table:table-cell>
          <table:table-cell table:style-name="ce33" office:value-type="string" calcext:value-type="string">
            <text:p>16.09.2018</text:p>
          </table:table-cell>
          <table:table-cell table:style-name="ce33" office:value-type="string" calcext:value-type="string">
            <text:p>25.09.2018</text:p>
          </table:table-cell>
          <table:table-cell table:style-name="ce40" office:value-type="float" office:value="21673" calcext:value-type="float">
            <text:p>21673,00</text:p>
          </table:table-cell>
          <table:table-cell table:style-name="ce40" office:value-type="float" office:value="21663" calcext:value-type="float">
            <text:p>21663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19810813&amp;find=yes" xlink:type="simple">118658508158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САВИНОВА ИННА</text:p>
          </table:table-cell>
          <table:table-cell table:style-name="ce33" office:value-type="string" calcext:value-type="string">
            <text:p>16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10925" calcext:value-type="float">
            <text:p>10925,00</text:p>
          </table:table-cell>
          <table:table-cell table:style-name="ce40" office:value-type="float" office:value="10915" calcext:value-type="float">
            <text:p>1091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20122093&amp;find=yes" xlink:type="simple">118648510648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ВАСИЛЬЕВА ТАТЬЯНА</text:p>
            <text:p>САВИНА ЕЛЕНА</text:p>
          </table:table-cell>
          <table:table-cell table:style-name="ce33" office:value-type="string" calcext:value-type="string">
            <text:p>16.09.2018</text:p>
          </table:table-cell>
          <table:table-cell table:style-name="ce33" office:value-type="string" calcext:value-type="string">
            <text:p>23.09.2018</text:p>
          </table:table-cell>
          <table:table-cell table:style-name="ce40" office:value-type="float" office:value="18602" calcext:value-type="float">
            <text:p>18602,00</text:p>
          </table:table-cell>
          <table:table-cell table:style-name="ce40" office:value-type="float" office:value="18592" calcext:value-type="float">
            <text:p>1859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94516992040&amp;find=yes" xlink:type="simple">118648512130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НИГАМАТЬЯНОВА ЕЛЕНА</text:p>
            <text:p>НИГАМАТЬЯНОВ АРТЕМ</text:p>
            <text:p>НИГАМАТЬЯНОВА АЛЬБИНА</text:p>
          </table:table-cell>
          <table:table-cell table:style-name="ce33" office:value-type="string" calcext:value-type="string">
            <text:p>16.09.2018</text:p>
          </table:table-cell>
          <table:table-cell table:style-name="ce33" office:value-type="string" calcext:value-type="string">
            <text:p>23.09.2018</text:p>
          </table:table-cell>
          <table:table-cell table:style-name="ce40" office:value-type="float" office:value="11049" calcext:value-type="float">
            <text:p>11049,00</text:p>
          </table:table-cell>
          <table:table-cell table:style-name="ce40" office:value-type="float" office:value="11039" calcext:value-type="float">
            <text:p>1103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7738085&amp;find=yes" xlink:type="simple">118628513470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АНТОНОВ ЭДУАРД</text:p>
          </table:table-cell>
          <table:table-cell table:style-name="ce33" office:value-type="string" calcext:value-type="string">
            <text:p>16.09.2018</text:p>
          </table:table-cell>
          <table:table-cell table:style-name="ce33" office:value-type="string" calcext:value-type="string">
            <text:p>25.09.2018</text:p>
          </table:table-cell>
          <table:table-cell table:style-name="ce40" office:value-type="float" office:value="19657" calcext:value-type="float">
            <text:p>19657,00</text:p>
          </table:table-cell>
          <table:table-cell table:style-name="ce40" office:value-type="float" office:value="19647" calcext:value-type="float">
            <text:p>1964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8098713690086&amp;find=yes" xlink:type="simple">118648506436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ЯВРУЕВ СЕРГЕЙ</text:p>
            <text:p>ЯВРУЕВА СВЕТЛАНА</text:p>
            <text:p>ЯВРУЕВА СОФЬЯ</text:p>
            <text:p>ЯВРУЕВА ОЛЬГА</text:p>
            <text:p>МАНХАЕВ ВАСИЛИЙ</text:p>
            <text:p>МАНХАЕВА ЕЛЕНА</text:p>
          </table:table-cell>
          <table:table-cell table:style-name="ce33" office:value-type="string" calcext:value-type="string">
            <text:p>16.09.2018</text:p>
          </table:table-cell>
          <table:table-cell table:style-name="ce33" office:value-type="string" calcext:value-type="string">
            <text:p>22.09.2018</text:p>
          </table:table-cell>
          <table:table-cell table:style-name="ce40" table:formula="of:=[.G1069]+[.H1069]" office:value-type="float" office:value="72874" calcext:value-type="float">
            <text:p>72874,00</text:p>
          </table:table-cell>
          <table:table-cell table:style-name="ce40" office:value-type="float" office:value="72864" calcext:value-type="float">
            <text:p>728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5240986&amp;find=yes" xlink:type="simple">118628508711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ИВАНОВА АЛЕНА</text:p>
            <text:p>БУСЛАЕВА ОЛЬГА</text:p>
          </table:table-cell>
          <table:table-cell table:style-name="ce33" office:value-type="string" calcext:value-type="string">
            <text:p>16.09.2018</text:p>
          </table:table-cell>
          <table:table-cell table:style-name="ce33" office:value-type="string" calcext:value-type="string">
            <text:p>23.09.2018</text:p>
          </table:table-cell>
          <table:table-cell table:style-name="ce40" office:value-type="float" office:value="10188" calcext:value-type="float">
            <text:p>10188,00</text:p>
          </table:table-cell>
          <table:table-cell table:style-name="ce40" office:value-type="float" office:value="10178" calcext:value-type="float">
            <text:p>1017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816706071&amp;find=yes" xlink:type="simple">118648509796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НАСИБУЛЛИНА ДИНАРА</text:p>
            <text:p>ШАЙГАРДАНОВА ЭЛЬВИРА</text:p>
          </table:table-cell>
          <table:table-cell table:style-name="ce33" office:value-type="string" calcext:value-type="string">
            <text:p>16.09.2018</text:p>
          </table:table-cell>
          <table:table-cell table:style-name="ce33" office:value-type="string" calcext:value-type="string">
            <text:p>26.09.2018</text:p>
          </table:table-cell>
          <table:table-cell table:style-name="ce40" office:value-type="float" office:value="7490" calcext:value-type="float">
            <text:p>7490,00</text:p>
          </table:table-cell>
          <table:table-cell table:style-name="ce40" office:value-type="float" office:value="7480" calcext:value-type="float">
            <text:p>74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4626344&amp;find=yes" xlink:type="simple">118688509219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ВОХМЯНИН СЕРГЕЙ</text:p>
            <text:p>ВОХМЯНИНА РОЗА</text:p>
          </table:table-cell>
          <table:table-cell table:style-name="ce33" office:value-type="string" calcext:value-type="string">
            <text:p>16.09.2018</text:p>
          </table:table-cell>
          <table:table-cell table:style-name="ce33" office:value-type="string" calcext:value-type="string">
            <text:p>23.09.2018</text:p>
          </table:table-cell>
          <table:table-cell table:style-name="ce40" office:value-type="float" office:value="17902" calcext:value-type="float">
            <text:p>17902,00</text:p>
          </table:table-cell>
          <table:table-cell table:style-name="ce40" office:value-type="float" office:value="17892" calcext:value-type="float">
            <text:p>1789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7376014&amp;find=yes" xlink:type="simple">118668510169</text:a></text:p>
          </table:table-cell>
          <table:table-cell table:style-name="ce11" office:value-type="string" calcext:value-type="string">
            <text:p>ЖЕМЧУЖИНА, пансионат эконом -* (Gudauta)</text:p>
          </table:table-cell>
          <table:table-cell table:style-name="ce11" office:value-type="string" calcext:value-type="string">
            <text:p>ПОНОМАРЕВ АЛЕКСАНДР</text:p>
            <text:p>ПОНОМАРЕВА ОЛЬГА</text:p>
          </table:table-cell>
          <table:table-cell table:style-name="ce33" office:value-type="string" calcext:value-type="string">
            <text:p>16.09.2018</text:p>
          </table:table-cell>
          <table:table-cell table:style-name="ce33" office:value-type="string" calcext:value-type="string">
            <text:p>26.09.2018</text:p>
          </table:table-cell>
          <table:table-cell table:style-name="ce40" office:value-type="float" office:value="25740" calcext:value-type="float">
            <text:p>25740,00</text:p>
          </table:table-cell>
          <table:table-cell table:style-name="ce40" office:value-type="float" office:value="25730" calcext:value-type="float">
            <text:p>257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1924022&amp;find=yes" xlink:type="simple">118638503687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БЕЗЗУБЕНКОВА ЛЮБОВЬ</text:p>
            <text:p>АБДУЛМАЗИТОВА НАИЛЯ</text:p>
          </table:table-cell>
          <table:table-cell table:style-name="ce33" office:value-type="string" calcext:value-type="string">
            <text:p>16.09.2018</text:p>
          </table:table-cell>
          <table:table-cell table:style-name="ce33" office:value-type="string" calcext:value-type="string">
            <text:p>26.09.2018</text:p>
          </table:table-cell>
          <table:table-cell table:style-name="ce40" office:value-type="float" office:value="24080" calcext:value-type="float">
            <text:p>24080,00</text:p>
          </table:table-cell>
          <table:table-cell table:style-name="ce40" office:value-type="float" office:value="24070" calcext:value-type="float">
            <text:p>240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3270987&amp;find=yes" xlink:type="simple">118688506492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ОБУХОВА НАТАЛЬЯ</text:p>
          </table:table-cell>
          <table:table-cell table:style-name="ce33" office:value-type="string" calcext:value-type="string">
            <text:p>16.09.2018</text:p>
          </table:table-cell>
          <table:table-cell table:style-name="ce33" office:value-type="string" calcext:value-type="string">
            <text:p>22.09.2018</text:p>
          </table:table-cell>
          <table:table-cell table:style-name="ce40" office:value-type="float" office:value="7480" calcext:value-type="float">
            <text:p>7480,00</text:p>
          </table:table-cell>
          <table:table-cell table:style-name="ce40" office:value-type="float" office:value="7470" calcext:value-type="float">
            <text:p>74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4264027&amp;find=yes" xlink:type="simple">118608506982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АНДРЕЕНКОВА АЛЕВТИНА</text:p>
          </table:table-cell>
          <table:table-cell table:style-name="ce33" office:value-type="string" calcext:value-type="string">
            <text:p>16.09.2018</text:p>
          </table:table-cell>
          <table:table-cell table:style-name="ce33" office:value-type="string" calcext:value-type="string">
            <text:p>29.09.2018</text:p>
          </table:table-cell>
          <table:table-cell table:style-name="ce40" office:value-type="float" office:value="19515" calcext:value-type="float">
            <text:p>19515,00</text:p>
          </table:table-cell>
          <table:table-cell table:style-name="ce40" office:value-type="float" office:value="19505" calcext:value-type="float">
            <text:p>1950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8098014330757&amp;find=yes" xlink:type="simple">118648507297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АКИМКИНА АНАСТАСИЯ</text:p>
            <text:p>ХАРЛАМОВ МАКСИМ</text:p>
            <text:p>АКИМКИН КОНСТАНТИН</text:p>
            <text:p>АКИМКИН СЕМЕН</text:p>
            <text:p>КАЗАНСКИЙ ИЛЬЯ</text:p>
            <text:p>КАЗАНСКАЯ ЕВГЕНИЯ</text:p>
          </table:table-cell>
          <table:table-cell table:style-name="ce33" office:value-type="string" calcext:value-type="string">
            <text:p>16.09.2018</text:p>
          </table:table-cell>
          <table:table-cell table:style-name="ce33" office:value-type="string" calcext:value-type="string">
            <text:p>23.09.2018</text:p>
          </table:table-cell>
          <table:table-cell table:style-name="ce40" office:value-type="float" office:value="50557" calcext:value-type="float">
            <text:p>50557,00</text:p>
          </table:table-cell>
          <table:table-cell table:style-name="ce40" office:value-type="float" office:value="50547" calcext:value-type="float">
            <text:p>5054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214612072&amp;find=yes" xlink:type="simple">118688507727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GONCHAROVA EKATERINA</text:p>
            <text:p>GONCHAROV DMITRII</text:p>
            <text:p>GONCHAROVA ALEKSANDRA</text:p>
          </table:table-cell>
          <table:table-cell table:style-name="ce33" office:value-type="string" calcext:value-type="string">
            <text:p>16.09.2018</text:p>
          </table:table-cell>
          <table:table-cell table:style-name="ce33" office:value-type="string" calcext:value-type="string">
            <text:p>25.09.2018</text:p>
          </table:table-cell>
          <table:table-cell table:style-name="ce40" office:value-type="float" office:value="14203" calcext:value-type="float">
            <text:p>14203,00</text:p>
          </table:table-cell>
          <table:table-cell table:style-name="ce40" office:value-type="float" office:value="14193" calcext:value-type="float">
            <text:p>14193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4972432&amp;find=yes" xlink:type="simple">117628501142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РАДИКАЙНЕН ЕЛЕНА</text:p>
          </table:table-cell>
          <table:table-cell table:style-name="ce33" office:value-type="string" calcext:value-type="string">
            <text:p>16.09.2018</text:p>
          </table:table-cell>
          <table:table-cell table:style-name="ce33" office:value-type="string" calcext:value-type="string">
            <text:p>24.09.2018</text:p>
          </table:table-cell>
          <table:table-cell table:style-name="ce40" office:value-type="float" office:value="7650" calcext:value-type="float">
            <text:p>7650,00</text:p>
          </table:table-cell>
          <table:table-cell table:style-name="ce40" office:value-type="float" office:value="7640" calcext:value-type="float">
            <text:p>76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6888012&amp;find=yes" xlink:type="simple">118638510852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ОЛЕЙНИК ТАМАРА</text:p>
            <text:p>ОЛЕЙНИК АЛЕКСАНДР</text:p>
          </table:table-cell>
          <table:table-cell table:style-name="ce33" office:value-type="string" calcext:value-type="string">
            <text:p>16.09.2018</text:p>
          </table:table-cell>
          <table:table-cell table:style-name="ce33" office:value-type="string" calcext:value-type="string">
            <text:p>27.09.2018</text:p>
          </table:table-cell>
          <table:table-cell table:style-name="ce40" office:value-type="float" office:value="30106" calcext:value-type="float">
            <text:p>30106,00</text:p>
          </table:table-cell>
          <table:table-cell table:style-name="ce40" office:value-type="float" office:value="30096" calcext:value-type="float">
            <text:p>300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16422028&amp;find=yes" xlink:type="simple">118668504748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СЫРОПЯТОВ МАКСИМ</text:p>
            <text:p>СЫРОПЯТОВА АННА</text:p>
          </table:table-cell>
          <table:table-cell table:style-name="ce33" office:value-type="string" calcext:value-type="string">
            <text:p>16.09.2018</text:p>
          </table:table-cell>
          <table:table-cell table:style-name="ce33" office:value-type="string" calcext:value-type="string">
            <text:p>25.09.2018</text:p>
          </table:table-cell>
          <table:table-cell table:style-name="ce40" table:formula="of:=[.G1081]+[.H1081]" office:value-type="float" office:value="39442" calcext:value-type="float">
            <text:p>39442,00</text:p>
          </table:table-cell>
          <table:table-cell table:style-name="ce40" office:value-type="float" office:value="39432" calcext:value-type="float">
            <text:p>3943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94417127343&amp;find=yes" xlink:type="simple">118648505583</text:a></text:p>
          </table:table-cell>
          <table:table-cell table:style-name="ce11" office:value-type="string" calcext:value-type="string">
            <text:p>ЛАСТОЧКА РОЩА, мини-отель стандарт -* (Picunda)</text:p>
          </table:table-cell>
          <table:table-cell table:style-name="ce11" office:value-type="string" calcext:value-type="string">
            <text:p>КОСЫРЕВА АНТОНИНА</text:p>
            <text:p>КОСЫРЕВ ВАСИЛИЙ</text:p>
            <text:p>МЫШАКОВА ЕКАТЕРИНА</text:p>
            <text:p>БУЛЫГИН КИРИЛЛ</text:p>
          </table:table-cell>
          <table:table-cell table:style-name="ce33" office:value-type="string" calcext:value-type="string">
            <text:p>16.09.2018</text:p>
          </table:table-cell>
          <table:table-cell table:style-name="ce33" office:value-type="string" calcext:value-type="string">
            <text:p>26.09.2018</text:p>
          </table:table-cell>
          <table:table-cell table:style-name="ce40" office:value-type="float" office:value="35070" calcext:value-type="float">
            <text:p>35070,00</text:p>
          </table:table-cell>
          <table:table-cell table:style-name="ce40" office:value-type="float" office:value="35060" calcext:value-type="float">
            <text:p>350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418652073&amp;find=yes" xlink:type="simple">118618506983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БЕРДИГУЛОВА ТАМАРА</text:p>
            <text:p>БЕРДИГУЛОВА ЛИЛИЯ</text:p>
            <text:p>ЖУРАВЛЕВА ОКСАНА</text:p>
          </table:table-cell>
          <table:table-cell table:style-name="ce33" office:value-type="string" calcext:value-type="string">
            <text:p>16.09.2018</text:p>
          </table:table-cell>
          <table:table-cell table:style-name="ce33" office:value-type="string" calcext:value-type="string">
            <text:p>22.09.2018</text:p>
          </table:table-cell>
          <table:table-cell table:style-name="ce40" office:value-type="float" office:value="19285" calcext:value-type="float">
            <text:p>19285,00</text:p>
          </table:table-cell>
          <table:table-cell table:style-name="ce40" office:value-type="float" office:value="19275" calcext:value-type="float">
            <text:p>1927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118700583&amp;find=yes" xlink:type="simple">118678507603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СЕРГЕЕВА АНАСТАСИЯ</text:p>
            <text:p>УМЁНУШКИНА ЕКАТЕРИНА</text:p>
          </table:table-cell>
          <table:table-cell table:style-name="ce33" office:value-type="string" calcext:value-type="string">
            <text:p>16.09.2018</text:p>
          </table:table-cell>
          <table:table-cell table:style-name="ce33" office:value-type="string" calcext:value-type="string">
            <text:p>23.09.2018</text:p>
          </table:table-cell>
          <table:table-cell table:style-name="ce40" office:value-type="float" office:value="28272.5" calcext:value-type="float">
            <text:p>28272,50</text:p>
          </table:table-cell>
          <table:table-cell table:style-name="ce40" office:value-type="float" office:value="28262.5" calcext:value-type="float">
            <text:p>28262,5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21304903&amp;find=yes" xlink:type="simple">118668509873</text:a></text:p>
          </table:table-cell>
          <table:table-cell table:style-name="ce11" office:value-type="string" calcext:value-type="string">
            <text:p>У АЛЕКСАНДРЫ, гостевой дом эконом -* (Picunda)</text:p>
          </table:table-cell>
          <table:table-cell table:style-name="ce11" office:value-type="string" calcext:value-type="string">
            <text:p>ЕРЁМИНА НАТАЛЬЯ</text:p>
            <text:p>ЕРЁМИНА МАРИЯ</text:p>
          </table:table-cell>
          <table:table-cell table:style-name="ce33" office:value-type="string" calcext:value-type="string">
            <text:p>16.09.2018</text:p>
          </table:table-cell>
          <table:table-cell table:style-name="ce33" office:value-type="string" calcext:value-type="string">
            <text:p>21.09.2018</text:p>
          </table:table-cell>
          <table:table-cell table:style-name="ce40" office:value-type="float" office:value="12895" calcext:value-type="float">
            <text:p>12895,00</text:p>
          </table:table-cell>
          <table:table-cell table:style-name="ce40" office:value-type="float" office:value="12885" calcext:value-type="float">
            <text:p>1288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2860076&amp;find=yes" xlink:type="simple">118688505211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ЕФРЕМОВ СЕРГЕЙ</text:p>
            <text:p>ЕФРЕМОВА ИРИНА</text:p>
          </table:table-cell>
          <table:table-cell table:style-name="ce33" office:value-type="string" calcext:value-type="string">
            <text:p>16.09.2018</text:p>
          </table:table-cell>
          <table:table-cell table:style-name="ce33" office:value-type="string" calcext:value-type="string">
            <text:p>26.09.2018</text:p>
          </table:table-cell>
          <table:table-cell table:style-name="ce40" table:formula="of:=[.G1086]+[.H1086]" office:value-type="float" office:value="43490" calcext:value-type="float">
            <text:p>43490,00</text:p>
          </table:table-cell>
          <table:table-cell table:style-name="ce40" office:value-type="float" office:value="43480" calcext:value-type="float">
            <text:p>434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3382091&amp;find=yes" xlink:type="simple">118618506266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ЧЕХЛЯКОВ АЛЕКСАНДР</text:p>
            <text:p>ЧЕХЛЯКОВА ВАЛЕРИЯ</text:p>
          </table:table-cell>
          <table:table-cell table:style-name="ce33" office:value-type="string" calcext:value-type="string">
            <text:p>16.09.2018</text:p>
          </table:table-cell>
          <table:table-cell table:style-name="ce33" office:value-type="string" calcext:value-type="string">
            <text:p>23.09.2018</text:p>
          </table:table-cell>
          <table:table-cell table:style-name="ce40" office:value-type="float" office:value="18602" calcext:value-type="float">
            <text:p>18602,00</text:p>
          </table:table-cell>
          <table:table-cell table:style-name="ce40" office:value-type="float" office:value="18592" calcext:value-type="float">
            <text:p>1859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8094813626091&amp;find=yes" xlink:type="simple">118658505966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СВИРИДОВА АННА</text:p>
            <text:p>КОЛОМЕНКИН АЛЕКСАНДР</text:p>
            <text:p>КОЛОМЕНКИНА МАРИНА</text:p>
            <text:p>КОЛОМЕНКИНА АЛЕКСАНДРА</text:p>
          </table:table-cell>
          <table:table-cell table:style-name="ce33" office:value-type="string" calcext:value-type="string">
            <text:p>16.09.2018</text:p>
          </table:table-cell>
          <table:table-cell table:style-name="ce33" office:value-type="string" calcext:value-type="string">
            <text:p>25.09.2018</text:p>
          </table:table-cell>
          <table:table-cell table:style-name="ce40" office:value-type="float" office:value="18829" calcext:value-type="float">
            <text:p>18829,00</text:p>
          </table:table-cell>
          <table:table-cell table:style-name="ce40" office:value-type="float" office:value="18819" calcext:value-type="float">
            <text:p>1881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4222056&amp;find=yes" xlink:type="simple">118638505551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ДОРОХИНА ЕЛЕНА</text:p>
          </table:table-cell>
          <table:table-cell table:style-name="ce33" office:value-type="string" calcext:value-type="string">
            <text:p>16.09.2018</text:p>
          </table:table-cell>
          <table:table-cell table:style-name="ce33" office:value-type="string" calcext:value-type="string">
            <text:p>24.09.2018</text:p>
          </table:table-cell>
          <table:table-cell table:style-name="ce40" office:value-type="float" office:value="22258" calcext:value-type="float">
            <text:p>22258,00</text:p>
          </table:table-cell>
          <table:table-cell table:style-name="ce40" office:value-type="float" office:value="22248" calcext:value-type="float">
            <text:p>2224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6074001&amp;find=yes" xlink:type="simple">118688508496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АКСЁНОВ АЛЕКСЕЙ</text:p>
            <text:p>АКСЁНОВА ЕЛЕНА</text:p>
          </table:table-cell>
          <table:table-cell table:style-name="ce33" office:value-type="string" calcext:value-type="string">
            <text:p>16.09.2018</text:p>
          </table:table-cell>
          <table:table-cell table:style-name="ce33" office:value-type="string" calcext:value-type="string">
            <text:p>27.09.2018</text:p>
          </table:table-cell>
          <table:table-cell table:style-name="ce40" office:value-type="float" office:value="9140" calcext:value-type="float">
            <text:p>9140,00</text:p>
          </table:table-cell>
          <table:table-cell table:style-name="ce40" office:value-type="float" office:value="9130" calcext:value-type="float">
            <text:p>91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817158731&amp;find=yes" xlink:type="simple">118618510966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АЛЕКСАНДРОВ АНТОН</text:p>
            <text:p>АЛЕКСАНДРОВА МАРИНА</text:p>
            <text:p>АЛЕКСАНДРОВА ДАРЬЯ</text:p>
          </table:table-cell>
          <table:table-cell table:style-name="ce33" office:value-type="string" calcext:value-type="string">
            <text:p>16.09.2018</text:p>
          </table:table-cell>
          <table:table-cell table:style-name="ce33" office:value-type="string" calcext:value-type="string">
            <text:p>24.09.2018</text:p>
          </table:table-cell>
          <table:table-cell table:style-name="ce40" office:value-type="float" office:value="26570" calcext:value-type="float">
            <text:p>26570,00</text:p>
          </table:table-cell>
          <table:table-cell table:style-name="ce40" office:value-type="float" office:value="26560" calcext:value-type="float">
            <text:p>265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911744059&amp;find=yes" xlink:type="simple">118648502704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ВАСИЛЬЕВА ЛЮБОВЬ</text:p>
            <text:p>ВЫСОЦКИХ НАТАЛЬЯ</text:p>
            <text:p>МАКАРОВА ТАТЬЯНА</text:p>
          </table:table-cell>
          <table:table-cell table:style-name="ce33" office:value-type="string" calcext:value-type="string">
            <text:p>16.09.2018</text:p>
          </table:table-cell>
          <table:table-cell table:style-name="ce33" office:value-type="string" calcext:value-type="string">
            <text:p>23.09.2018</text:p>
          </table:table-cell>
          <table:table-cell table:style-name="ce40" table:formula="of:=[.G1092]+[.H1092]" office:value-type="float" office:value="42086" calcext:value-type="float">
            <text:p>42086,00</text:p>
          </table:table-cell>
          <table:table-cell table:style-name="ce40" office:value-type="float" office:value="42076" calcext:value-type="float">
            <text:p>4207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1904024&amp;find=yes" xlink:type="simple">118678503469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САВИНОВА АЛЕВТИНА</text:p>
            <text:p>САВИНОВА ОКСАНА</text:p>
          </table:table-cell>
          <table:table-cell table:style-name="ce33" office:value-type="string" calcext:value-type="string">
            <text:p>16.09.2018</text:p>
          </table:table-cell>
          <table:table-cell table:style-name="ce33" office:value-type="string" calcext:value-type="string">
            <text:p>26.09.2018</text:p>
          </table:table-cell>
          <table:table-cell table:style-name="ce40" office:value-type="float" office:value="24080" calcext:value-type="float">
            <text:p>24080,00</text:p>
          </table:table-cell>
          <table:table-cell table:style-name="ce40" office:value-type="float" office:value="24070" calcext:value-type="float">
            <text:p>240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3334069&amp;find=yes" xlink:type="simple">118688505679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ЕВДОЩУК ВИТАЛИЙ</text:p>
            <text:p>ГАЛОЧКИНА ЕЛЕНА</text:p>
          </table:table-cell>
          <table:table-cell table:style-name="ce33" office:value-type="string" calcext:value-type="string">
            <text:p>16.09.2018</text:p>
          </table:table-cell>
          <table:table-cell table:style-name="ce33" office:value-type="string" calcext:value-type="string">
            <text:p>27.09.2018</text:p>
          </table:table-cell>
          <table:table-cell table:style-name="ce40" table:formula="of:=[.G1094]+[.H1094]" office:value-type="float" office:value="47538" calcext:value-type="float">
            <text:p>47538,00</text:p>
          </table:table-cell>
          <table:table-cell table:style-name="ce40" office:value-type="float" office:value="47528" calcext:value-type="float">
            <text:p>4752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3586099&amp;find=yes" xlink:type="simple">118618507249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СЕРОВА ЕЛЕНА</text:p>
          </table:table-cell>
          <table:table-cell table:style-name="ce33" office:value-type="string" calcext:value-type="string">
            <text:p>16.09.2018</text:p>
          </table:table-cell>
          <table:table-cell table:style-name="ce33" office:value-type="string" calcext:value-type="string">
            <text:p>25.09.2018</text:p>
          </table:table-cell>
          <table:table-cell table:style-name="ce40" office:value-type="float" office:value="18370" calcext:value-type="float">
            <text:p>18370,00</text:p>
          </table:table-cell>
          <table:table-cell table:style-name="ce40" office:value-type="float" office:value="18360" calcext:value-type="float">
            <text:p>183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4822014&amp;find=yes" xlink:type="simple">118638507494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ШИМОРИН ВЯЧЕСЛАВ</text:p>
            <text:p>ШИМОРИНА АННА</text:p>
          </table:table-cell>
          <table:table-cell table:style-name="ce33" office:value-type="string" calcext:value-type="string">
            <text:p>16.09.2018</text:p>
          </table:table-cell>
          <table:table-cell table:style-name="ce33" office:value-type="string" calcext:value-type="string">
            <text:p>24.09.2018</text:p>
          </table:table-cell>
          <table:table-cell table:style-name="ce40" office:value-type="float" office:value="40130" calcext:value-type="float">
            <text:p>40130,00</text:p>
          </table:table-cell>
          <table:table-cell table:style-name="ce40" office:value-type="float" office:value="40120" calcext:value-type="float">
            <text:p>401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5106049&amp;find=yes" xlink:type="simple">118618508949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КОРНЕЕВА МАРИНА</text:p>
            <text:p>ЗАХАРОВ ВАСИЛИЙ</text:p>
          </table:table-cell>
          <table:table-cell table:style-name="ce33" office:value-type="string" calcext:value-type="string">
            <text:p>16.09.2018</text:p>
          </table:table-cell>
          <table:table-cell table:style-name="ce33" office:value-type="string" calcext:value-type="string">
            <text:p>23.09.2018</text:p>
          </table:table-cell>
          <table:table-cell table:style-name="ce40" office:value-type="float" office:value="17440" calcext:value-type="float">
            <text:p>17440,00</text:p>
          </table:table-cell>
          <table:table-cell table:style-name="ce40" office:value-type="float" office:value="17430" calcext:value-type="float">
            <text:p>174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8016034&amp;find=yes" xlink:type="simple">118648511799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САФИУЛЛИН ЛИНАР</text:p>
            <text:p>МАВЛЕТОВА РУЗАЛИЯ</text:p>
          </table:table-cell>
          <table:table-cell table:style-name="ce33" office:value-type="string" calcext:value-type="string">
            <text:p>16.09.2018</text:p>
          </table:table-cell>
          <table:table-cell table:style-name="ce33" office:value-type="string" calcext:value-type="string">
            <text:p>23.09.2018</text:p>
          </table:table-cell>
          <table:table-cell table:style-name="ce40" office:value-type="float" office:value="17902" calcext:value-type="float">
            <text:p>17902,00</text:p>
          </table:table-cell>
          <table:table-cell table:style-name="ce40" office:value-type="float" office:value="17892" calcext:value-type="float">
            <text:p>1789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5624095&amp;find=yes" xlink:type="simple">118638510180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СМИРНОВА ЕЛЕНА</text:p>
            <text:p>БЕЛЯЕВА ВЕРА</text:p>
          </table:table-cell>
          <table:table-cell table:style-name="ce33" office:value-type="string" calcext:value-type="string">
            <text:p>16.09.2018</text:p>
          </table:table-cell>
          <table:table-cell table:style-name="ce33" office:value-type="string" calcext:value-type="string">
            <text:p>28.09.2018</text:p>
          </table:table-cell>
          <table:table-cell table:style-name="ce40" office:value-type="float" office:value="30682" calcext:value-type="float">
            <text:p>30682,00</text:p>
          </table:table-cell>
          <table:table-cell table:style-name="ce40" office:value-type="float" office:value="30672" calcext:value-type="float">
            <text:p>306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98015686082&amp;find=yes" xlink:type="simple">118688509882</text:a></text:p>
          </table:table-cell>
          <table:table-cell table:style-name="ce11" office:value-type="string" calcext:value-type="string">
            <text:p>ГЛОРИЯ, гостиница эконом -* (Picunda)</text:p>
          </table:table-cell>
          <table:table-cell table:style-name="ce11" office:value-type="string" calcext:value-type="string">
            <text:p>РЫБАЛКО ЛЮБОВЬ</text:p>
            <text:p>РЫБАЛКО ОКСАНА</text:p>
            <text:p>РЫБАЛКО АЛЕКСАНДР</text:p>
            <text:p>РЫБАЛКО АЛЕКСАНДР</text:p>
          </table:table-cell>
          <table:table-cell table:style-name="ce33" office:value-type="string" calcext:value-type="string">
            <text:p>17.09.2018</text:p>
          </table:table-cell>
          <table:table-cell table:style-name="ce33" office:value-type="string" calcext:value-type="string">
            <text:p>24.09.2018</text:p>
          </table:table-cell>
          <table:table-cell table:style-name="ce40" office:value-type="float" office:value="18630" calcext:value-type="float">
            <text:p>18630,00</text:p>
          </table:table-cell>
          <table:table-cell table:style-name="ce40" office:value-type="float" office:value="18620" calcext:value-type="float">
            <text:p>186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215794692&amp;find=yes" xlink:type="simple">118638510777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VOLOGIN NIKITA</text:p>
            <text:p>ВОЛОГИНА ВЛАДА</text:p>
            <text:p>ВОЛОГИН ТИМОФЕЙ</text:p>
          </table:table-cell>
          <table:table-cell table:style-name="ce33" office:value-type="string" calcext:value-type="string">
            <text:p>17.09.2018</text:p>
          </table:table-cell>
          <table:table-cell table:style-name="ce33" office:value-type="string" calcext:value-type="string">
            <text:p>26.09.2018</text:p>
          </table:table-cell>
          <table:table-cell table:style-name="ce40" office:value-type="float" office:value="14446" calcext:value-type="float">
            <text:p>14446,00</text:p>
          </table:table-cell>
          <table:table-cell table:style-name="ce40" office:value-type="float" office:value="14436" calcext:value-type="float">
            <text:p>144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9584002&amp;find=yes" xlink:type="simple">118658513657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ТИХОМИРОВ МАКСИМ</text:p>
            <text:p>ТИХОМИРОВА НАДЕЖДА</text:p>
          </table:table-cell>
          <table:table-cell table:style-name="ce33" office:value-type="string" calcext:value-type="string">
            <text:p>17.09.2018</text:p>
          </table:table-cell>
          <table:table-cell table:style-name="ce33" office:value-type="string" calcext:value-type="string">
            <text:p>24.09.2018</text:p>
          </table:table-cell>
          <table:table-cell table:style-name="ce40" office:value-type="float" office:value="17440" calcext:value-type="float">
            <text:p>17440,00</text:p>
          </table:table-cell>
          <table:table-cell table:style-name="ce40" office:value-type="float" office:value="17430" calcext:value-type="float">
            <text:p>174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418220068&amp;find=yes" xlink:type="simple">118678506163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ТАРХАНОВ ЕВГЕНИЙ</text:p>
            <text:p>ТАРХАНОВА ИРИНА</text:p>
            <text:p>ТАРХАНОВА УЛЬЯНА</text:p>
          </table:table-cell>
          <table:table-cell table:style-name="ce33" office:value-type="string" calcext:value-type="string">
            <text:p>17.09.2018</text:p>
          </table:table-cell>
          <table:table-cell table:style-name="ce33" office:value-type="string" calcext:value-type="string">
            <text:p>26.09.2018</text:p>
          </table:table-cell>
          <table:table-cell table:style-name="ce40" office:value-type="float" office:value="19100" calcext:value-type="float">
            <text:p>19100,00</text:p>
          </table:table-cell>
          <table:table-cell table:style-name="ce40" office:value-type="float" office:value="19090" calcext:value-type="float">
            <text:p>1909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8528063&amp;find=yes" xlink:type="simple">118658506673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НИКИТИНА НАДЕЖДА</text:p>
            <text:p>ЧЕРЕПАНОВ НИКОЛАЙ</text:p>
          </table:table-cell>
          <table:table-cell table:style-name="ce33" office:value-type="string" calcext:value-type="string">
            <text:p>17.09.2018</text:p>
          </table:table-cell>
          <table:table-cell table:style-name="ce33" office:value-type="string" calcext:value-type="string">
            <text:p>24.09.2018</text:p>
          </table:table-cell>
          <table:table-cell table:style-name="ce40" office:value-type="float" office:value="15991" calcext:value-type="float">
            <text:p>15991,00</text:p>
          </table:table-cell>
          <table:table-cell table:style-name="ce40" office:value-type="float" office:value="15981" calcext:value-type="float">
            <text:p>1598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9811742070&amp;find=yes" xlink:type="simple">118608503615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ТЕРЕХИН ВЯЧЕСЛАВ</text:p>
            <text:p>ТЕРЕХИНА ТАТЬЯНА</text:p>
            <text:p>ТЕРЕХИН АЛЕКСЕЙ</text:p>
          </table:table-cell>
          <table:table-cell table:style-name="ce33" office:value-type="string" calcext:value-type="string">
            <text:p>17.09.2018</text:p>
          </table:table-cell>
          <table:table-cell table:style-name="ce33" office:value-type="string" calcext:value-type="string">
            <text:p>27.09.2018</text:p>
          </table:table-cell>
          <table:table-cell table:style-name="ce40" office:value-type="float" office:value="28248" calcext:value-type="float">
            <text:p>28248,00</text:p>
          </table:table-cell>
          <table:table-cell table:style-name="ce40" office:value-type="float" office:value="28238" calcext:value-type="float">
            <text:p>2823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3098040&amp;find=yes" xlink:type="simple">118688505945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КИЛИВНИК ЛАРИСА</text:p>
            <text:p>КИЛИВНИК АЛЕКСАНДР</text:p>
          </table:table-cell>
          <table:table-cell table:style-name="ce33" office:value-type="string" calcext:value-type="string">
            <text:p>17.09.2018</text:p>
          </table:table-cell>
          <table:table-cell table:style-name="ce33" office:value-type="string" calcext:value-type="string">
            <text:p>23.09.2018</text:p>
          </table:table-cell>
          <table:table-cell table:style-name="ce40" table:formula="of:=[.G1106]+[.H1106]" office:value-type="float" office:value="27298" calcext:value-type="float">
            <text:p>27298,00</text:p>
          </table:table-cell>
          <table:table-cell table:style-name="ce40" office:value-type="float" office:value="27288" calcext:value-type="float">
            <text:p>2728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813918036&amp;find=yes" xlink:type="simple">118608506371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КУЧИН ДЕНИС</text:p>
            <text:p>ЕНТАЛЬЦЕВА АНАСТАСИЯ</text:p>
          </table:table-cell>
          <table:table-cell table:style-name="ce33" office:value-type="string" calcext:value-type="string">
            <text:p>17.09.2018</text:p>
          </table:table-cell>
          <table:table-cell table:style-name="ce33" office:value-type="string" calcext:value-type="string">
            <text:p>24.09.2018</text:p>
          </table:table-cell>
          <table:table-cell table:style-name="ce40" office:value-type="float" office:value="22254" calcext:value-type="float">
            <text:p>22254,00</text:p>
          </table:table-cell>
          <table:table-cell table:style-name="ce40" office:value-type="float" office:value="22244" calcext:value-type="float">
            <text:p>222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4396061&amp;find=yes" xlink:type="simple">118638505971</text:a></text:p>
          </table:table-cell>
          <table:table-cell table:style-name="ce11" office:value-type="string" calcext:value-type="string">
            <text:p>MAXX HOTEL, отель комфорт -* (Gudauta)</text:p>
          </table:table-cell>
          <table:table-cell table:style-name="ce11" office:value-type="string" calcext:value-type="string">
            <text:p>АЙДАРОВА РАСИМА</text:p>
            <text:p>КУЛАКОВА СВЕТЛАНА</text:p>
          </table:table-cell>
          <table:table-cell table:style-name="ce33" office:value-type="string" calcext:value-type="string">
            <text:p>17.09.2018</text:p>
          </table:table-cell>
          <table:table-cell table:style-name="ce33" office:value-type="string" calcext:value-type="string">
            <text:p>25.09.2018</text:p>
          </table:table-cell>
          <table:table-cell table:style-name="ce40" office:value-type="float" office:value="19930" calcext:value-type="float">
            <text:p>19930,00</text:p>
          </table:table-cell>
          <table:table-cell table:style-name="ce40" office:value-type="float" office:value="19920" calcext:value-type="float">
            <text:p>199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6444311&amp;find=yes" xlink:type="simple">118648509826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КЛЮШКИН АНДРЕЙ</text:p>
            <text:p>КЛЮШКИНА ЛЮДМИЛА</text:p>
          </table:table-cell>
          <table:table-cell table:style-name="ce33" office:value-type="string" calcext:value-type="string">
            <text:p>17.09.2018</text:p>
          </table:table-cell>
          <table:table-cell table:style-name="ce33" office:value-type="string" calcext:value-type="string">
            <text:p>24.09.2018</text:p>
          </table:table-cell>
          <table:table-cell table:style-name="ce40" office:value-type="float" office:value="17440" calcext:value-type="float">
            <text:p>17440,00</text:p>
          </table:table-cell>
          <table:table-cell table:style-name="ce40" office:value-type="float" office:value="17430" calcext:value-type="float">
            <text:p>174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7724031&amp;find=yes" xlink:type="simple">118608512631</text:a></text:p>
          </table:table-cell>
          <table:table-cell table:style-name="ce11" office:value-type="string" calcext:value-type="string">
            <text:p>ТРИСТАН, отель стандарт -* (Candripsh)</text:p>
          </table:table-cell>
          <table:table-cell table:style-name="ce11" office:value-type="string" calcext:value-type="string">
            <text:p>ЛЫСИКОВА МАРИНА</text:p>
          </table:table-cell>
          <table:table-cell table:style-name="ce33" office:value-type="string" calcext:value-type="string">
            <text:p>17.09.2018</text:p>
          </table:table-cell>
          <table:table-cell table:style-name="ce33" office:value-type="string" calcext:value-type="string">
            <text:p>24.09.2018</text:p>
          </table:table-cell>
          <table:table-cell table:style-name="ce40" office:value-type="float" office:value="8690" calcext:value-type="float">
            <text:p>8690,00</text:p>
          </table:table-cell>
          <table:table-cell table:style-name="ce40" office:value-type="float" office:value="8680" calcext:value-type="float">
            <text:p>86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5180034&amp;find=yes" xlink:type="simple">118638507999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ЛОЖКИНА НАТАЛЬЯ</text:p>
            <text:p>СМАГИН АНАТОЛИЙ</text:p>
          </table:table-cell>
          <table:table-cell table:style-name="ce33" office:value-type="string" calcext:value-type="string">
            <text:p>17.09.2018</text:p>
          </table:table-cell>
          <table:table-cell table:style-name="ce33" office:value-type="string" calcext:value-type="string">
            <text:p>27.09.2018</text:p>
          </table:table-cell>
          <table:table-cell table:style-name="ce40" office:value-type="float" office:value="14550" calcext:value-type="float">
            <text:p>14550,00</text:p>
          </table:table-cell>
          <table:table-cell table:style-name="ce40" office:value-type="float" office:value="14540" calcext:value-type="float">
            <text:p>145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2140037&amp;find=yes" xlink:type="simple">118638504622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КИСЛОВ СЕРГЕЙ</text:p>
            <text:p>КИСЛОВА СВЕТЛАНА</text:p>
          </table:table-cell>
          <table:table-cell table:style-name="ce33" office:value-type="string" calcext:value-type="string">
            <text:p>17.09.2018</text:p>
          </table:table-cell>
          <table:table-cell table:style-name="ce33" office:value-type="string" calcext:value-type="string">
            <text:p>26.09.2018</text:p>
          </table:table-cell>
          <table:table-cell table:style-name="ce40" table:formula="of:=[.G1112]+[.H1112]" office:value-type="float" office:value="39442" calcext:value-type="float">
            <text:p>39442,00</text:p>
          </table:table-cell>
          <table:table-cell table:style-name="ce40" office:value-type="float" office:value="39432" calcext:value-type="float">
            <text:p>3943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012201692&amp;find=yes" xlink:type="simple">118618504637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РОМАНОВА НАТАЛЬЯ</text:p>
            <text:p>РОМАНОВА АННА</text:p>
            <text:p>РОМАНОВА ЛЮБОВЬ</text:p>
          </table:table-cell>
          <table:table-cell table:style-name="ce33" office:value-type="string" calcext:value-type="string">
            <text:p>17.09.2018</text:p>
          </table:table-cell>
          <table:table-cell table:style-name="ce33" office:value-type="string" calcext:value-type="string">
            <text:p>24.09.2018</text:p>
          </table:table-cell>
          <table:table-cell table:style-name="ce40" office:value-type="float" office:value="14472" calcext:value-type="float">
            <text:p>14472,00</text:p>
          </table:table-cell>
          <table:table-cell table:style-name="ce40" office:value-type="float" office:value="14462" calcext:value-type="float">
            <text:p>1446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15300058&amp;find=yes" xlink:type="simple">118618503128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ГРИГОРЬЕВА ГАЛИНА</text:p>
            <text:p>КРАСАВИНА ЛИДИЯ</text:p>
          </table:table-cell>
          <table:table-cell table:style-name="ce33" office:value-type="string" calcext:value-type="string">
            <text:p>17.09.2018</text:p>
          </table:table-cell>
          <table:table-cell table:style-name="ce33" office:value-type="string" calcext:value-type="string">
            <text:p>28.09.2018</text:p>
          </table:table-cell>
          <table:table-cell table:style-name="ce40" office:value-type="float" office:value="16444" calcext:value-type="float">
            <text:p>16444,00</text:p>
          </table:table-cell>
          <table:table-cell table:style-name="ce40" office:value-type="float" office:value="16434" calcext:value-type="float">
            <text:p>1643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16944038&amp;find=yes" xlink:type="simple">118648505323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ПАНЬКОВА ОЛЬГА</text:p>
            <text:p>ПАНЬКОВ АЛЕКСАНДР</text:p>
          </table:table-cell>
          <table:table-cell table:style-name="ce33" office:value-type="string" calcext:value-type="string">
            <text:p>17.09.2018</text:p>
          </table:table-cell>
          <table:table-cell table:style-name="ce33" office:value-type="string" calcext:value-type="string">
            <text:p>25.09.2018</text:p>
          </table:table-cell>
          <table:table-cell table:style-name="ce40" table:formula="of:=[.G1115]+[.H1115]" office:value-type="float" office:value="35394" calcext:value-type="float">
            <text:p>35394,00</text:p>
          </table:table-cell>
          <table:table-cell table:style-name="ce40" office:value-type="float" office:value="35384" calcext:value-type="float">
            <text:p>3538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7854038&amp;find=yes" xlink:type="simple">118688506843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ВАСИЛЬЕВА НАТАЛЬЯ</text:p>
            <text:p>КОРОТКОВ СЕРГЕЙ</text:p>
          </table:table-cell>
          <table:table-cell table:style-name="ce33" office:value-type="string" calcext:value-type="string">
            <text:p>17.09.2018</text:p>
          </table:table-cell>
          <table:table-cell table:style-name="ce33" office:value-type="string" calcext:value-type="string">
            <text:p>27.09.2018</text:p>
          </table:table-cell>
          <table:table-cell table:style-name="ce40" office:value-type="float" office:value="20926" calcext:value-type="float">
            <text:p>20926,00</text:p>
          </table:table-cell>
          <table:table-cell table:style-name="ce40" office:value-type="float" office:value="20916" calcext:value-type="float">
            <text:p>209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7926088&amp;find=yes" xlink:type="simple">118648507228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АНИСЕНКОВА ГАЛИНА</text:p>
          </table:table-cell>
          <table:table-cell table:style-name="ce33" office:value-type="string" calcext:value-type="string">
            <text:p>17.09.2018</text:p>
          </table:table-cell>
          <table:table-cell table:style-name="ce33" office:value-type="string" calcext:value-type="string">
            <text:p>26.09.2018</text:p>
          </table:table-cell>
          <table:table-cell table:style-name="ce40" office:value-type="float" office:value="13871" calcext:value-type="float">
            <text:p>13871,00</text:p>
          </table:table-cell>
          <table:table-cell table:style-name="ce40" office:value-type="float" office:value="13861" calcext:value-type="float">
            <text:p>1386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21684203&amp;find=yes" xlink:type="simple">118678510283</text:a></text:p>
          </table:table-cell>
          <table:table-cell table:style-name="ce11" office:value-type="string" calcext:value-type="string">
            <text:p>РУСЛАН, отель стандарт -* (Gagra)</text:p>
          </table:table-cell>
          <table:table-cell table:style-name="ce11" office:value-type="string" calcext:value-type="string">
            <text:p>ПЛЕТНЕВ ВИКТОР</text:p>
            <text:p>ЕГОРЕНКО ИРИНА</text:p>
          </table:table-cell>
          <table:table-cell table:style-name="ce33" office:value-type="string" calcext:value-type="string">
            <text:p>17.09.2018</text:p>
          </table:table-cell>
          <table:table-cell table:style-name="ce33" office:value-type="string" calcext:value-type="string">
            <text:p>24.09.2018</text:p>
          </table:table-cell>
          <table:table-cell table:style-name="ce40" office:value-type="float" office:value="25994" calcext:value-type="float">
            <text:p>25994,00</text:p>
          </table:table-cell>
          <table:table-cell table:style-name="ce40" office:value-type="float" office:value="25984" calcext:value-type="float">
            <text:p>2598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5194246&amp;find=yes" xlink:type="simple">117678500911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СОФЬИНА ОЛЬГА</text:p>
            <text:p>КАЛИНИНА НАТАЛЬЯ</text:p>
          </table:table-cell>
          <table:table-cell table:style-name="ce33" office:value-type="string" calcext:value-type="string">
            <text:p>17.09.2018</text:p>
          </table:table-cell>
          <table:table-cell table:style-name="ce33" office:value-type="string" calcext:value-type="string">
            <text:p>26.09.2018</text:p>
          </table:table-cell>
          <table:table-cell table:style-name="ce40" office:value-type="float" office:value="28396" calcext:value-type="float">
            <text:p>28396,00</text:p>
          </table:table-cell>
          <table:table-cell table:style-name="ce40" office:value-type="float" office:value="28386" calcext:value-type="float">
            <text:p>2838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815762026&amp;find=yes" xlink:type="simple">118678509126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ЛОМАКОВА ЮЛИЯ</text:p>
            <text:p>ГОЛУБЕВ РОМАН</text:p>
            <text:p>ЛОМАКОВА АДЕЛИНА</text:p>
          </table:table-cell>
          <table:table-cell table:style-name="ce33" office:value-type="string" calcext:value-type="string">
            <text:p>17.09.2018</text:p>
          </table:table-cell>
          <table:table-cell table:style-name="ce33" office:value-type="string" calcext:value-type="string">
            <text:p>24.09.2018</text:p>
          </table:table-cell>
          <table:table-cell table:style-name="ce40" office:value-type="float" office:value="11238" calcext:value-type="float">
            <text:p>11238,00</text:p>
          </table:table-cell>
          <table:table-cell table:style-name="ce40" office:value-type="float" office:value="11228" calcext:value-type="float">
            <text:p>1122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2361289&amp;find=yes" xlink:type="simple">118618503524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НЕФЕДОВА ВАЛЕНТИНА</text:p>
            <text:p>ПУНИНА ТАМАРА</text:p>
          </table:table-cell>
          <table:table-cell table:style-name="ce33" office:value-type="string" calcext:value-type="string">
            <text:p>17.09.2018</text:p>
          </table:table-cell>
          <table:table-cell table:style-name="ce33" office:value-type="string" calcext:value-type="string">
            <text:p>26.09.2018</text:p>
          </table:table-cell>
          <table:table-cell table:style-name="ce40" table:formula="of:=[.G1121]+[.H1121]" office:value-type="float" office:value="39442" calcext:value-type="float">
            <text:p>39442,00</text:p>
          </table:table-cell>
          <table:table-cell table:style-name="ce40" office:value-type="float" office:value="39432" calcext:value-type="float">
            <text:p>3943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2765129&amp;find=yes" xlink:type="simple">118698504314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ЛЕЗОВ ЕГОР</text:p>
            <text:p>ГРИШКО АННА</text:p>
          </table:table-cell>
          <table:table-cell table:style-name="ce33" office:value-type="string" calcext:value-type="string">
            <text:p>17.09.2018</text:p>
          </table:table-cell>
          <table:table-cell table:style-name="ce33" office:value-type="string" calcext:value-type="string">
            <text:p>23.09.2018</text:p>
          </table:table-cell>
          <table:table-cell table:style-name="ce40" office:value-type="float" office:value="14452" calcext:value-type="float">
            <text:p>14452,00</text:p>
          </table:table-cell>
          <table:table-cell table:style-name="ce40" office:value-type="float" office:value="14442" calcext:value-type="float">
            <text:p>1444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4464069&amp;find=yes" xlink:type="simple">118608506524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ТИТОВА ТАТЬЯНА</text:p>
            <text:p>КУЗНЕЦОВА МАРГАРИТА</text:p>
          </table:table-cell>
          <table:table-cell table:style-name="ce33" office:value-type="string" calcext:value-type="string">
            <text:p>17.09.2018</text:p>
          </table:table-cell>
          <table:table-cell table:style-name="ce33" office:value-type="string" calcext:value-type="string">
            <text:p>27.09.2018</text:p>
          </table:table-cell>
          <table:table-cell table:style-name="ce40" office:value-type="float" office:value="20926" calcext:value-type="float">
            <text:p>20926,00</text:p>
          </table:table-cell>
          <table:table-cell table:style-name="ce40" office:value-type="float" office:value="20916" calcext:value-type="float">
            <text:p>209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914606079&amp;find=yes" xlink:type="simple">118678507184</text:a></text:p>
          </table:table-cell>
          <table:table-cell table:style-name="ce11" office:value-type="string" calcext:value-type="string">
            <text:p>ЦИТРУС, гостиница стандарт -* (Picunda)</text:p>
          </table:table-cell>
          <table:table-cell table:style-name="ce11" office:value-type="string" calcext:value-type="string">
            <text:p>МОРОЗОВ ВИКТОР</text:p>
            <text:p>МОРОЗОВА ВАЛЕНТИНА</text:p>
            <text:p>АЛЕКСАШИНА АННА</text:p>
          </table:table-cell>
          <table:table-cell table:style-name="ce33" office:value-type="string" calcext:value-type="string">
            <text:p>17.09.2018</text:p>
          </table:table-cell>
          <table:table-cell table:style-name="ce33" office:value-type="string" calcext:value-type="string">
            <text:p>26.09.2018</text:p>
          </table:table-cell>
          <table:table-cell table:style-name="ce40" office:value-type="float" office:value="34660" calcext:value-type="float">
            <text:p>34660,00</text:p>
          </table:table-cell>
          <table:table-cell table:style-name="ce40" office:value-type="float" office:value="34650" calcext:value-type="float">
            <text:p>346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7314094&amp;find=yes" xlink:type="simple">118618511949</text:a></text:p>
          </table:table-cell>
          <table:table-cell table:style-name="ce11" office:value-type="string" calcext:value-type="string">
            <text:p>ЦИТРУС, гостиница стандарт -* (Picunda)</text:p>
          </table:table-cell>
          <table:table-cell table:style-name="ce11" office:value-type="string" calcext:value-type="string">
            <text:p>ПОЧИТАЛЬНЫЙ ЯРОСЛАВ</text:p>
            <text:p>ПОЧИТАЛЬНАЯ МАРИНА</text:p>
          </table:table-cell>
          <table:table-cell table:style-name="ce33" office:value-type="string" calcext:value-type="string">
            <text:p>17.09.2018</text:p>
          </table:table-cell>
          <table:table-cell table:style-name="ce33" office:value-type="string" calcext:value-type="string">
            <text:p>23.09.2018</text:p>
          </table:table-cell>
          <table:table-cell table:style-name="ce40" office:value-type="float" office:value="8710" calcext:value-type="float">
            <text:p>8710,00</text:p>
          </table:table-cell>
          <table:table-cell table:style-name="ce40" office:value-type="float" office:value="8700" calcext:value-type="float">
            <text:p>87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8268024&amp;find=yes" xlink:type="simple">118618512489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ХИМИЧЕВ ОЛЕГ</text:p>
            <text:p>ЛЕЖНИНА НАТАЛЬЯ</text:p>
          </table:table-cell>
          <table:table-cell table:style-name="ce33" office:value-type="string" calcext:value-type="string">
            <text:p>17.09.2018</text:p>
          </table:table-cell>
          <table:table-cell table:style-name="ce33" office:value-type="string" calcext:value-type="string">
            <text:p>26.09.2018</text:p>
          </table:table-cell>
          <table:table-cell table:style-name="ce40" office:value-type="float" office:value="22420" calcext:value-type="float">
            <text:p>22420,00</text:p>
          </table:table-cell>
          <table:table-cell table:style-name="ce40" office:value-type="float" office:value="22410" calcext:value-type="float">
            <text:p>224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1330065&amp;find=yes" xlink:type="simple">118658503115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ДЗЫСЬ ГАЛИНА</text:p>
            <text:p>ДЗЫСЬ МИХАИЛ</text:p>
          </table:table-cell>
          <table:table-cell table:style-name="ce33" office:value-type="string" calcext:value-type="string">
            <text:p>17.09.2018</text:p>
          </table:table-cell>
          <table:table-cell table:style-name="ce33" office:value-type="string" calcext:value-type="string">
            <text:p>26.09.2018</text:p>
          </table:table-cell>
          <table:table-cell table:style-name="ce40" table:formula="of:=[.G1127]+[.H1127]" office:value-type="float" office:value="39442" calcext:value-type="float">
            <text:p>39442,00</text:p>
          </table:table-cell>
          <table:table-cell table:style-name="ce40" office:value-type="float" office:value="39432" calcext:value-type="float">
            <text:p>3943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512740005&amp;find=yes" xlink:type="simple">118638504110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ЖАРОВ БОРИС</text:p>
            <text:p>ЖАРОВА МАРИНА</text:p>
          </table:table-cell>
          <table:table-cell table:style-name="ce33" office:value-type="string" calcext:value-type="string">
            <text:p>17.09.2018</text:p>
          </table:table-cell>
          <table:table-cell table:style-name="ce33" office:value-type="string" calcext:value-type="string">
            <text:p>24.09.2018</text:p>
          </table:table-cell>
          <table:table-cell table:style-name="ce40" office:value-type="float" office:value="22254" calcext:value-type="float">
            <text:p>22254,00</text:p>
          </table:table-cell>
          <table:table-cell table:style-name="ce40" office:value-type="float" office:value="22244" calcext:value-type="float">
            <text:p>222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514234005&amp;find=yes" xlink:type="simple">118678505760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БОГДАНОВА АЛЬФИЯ</text:p>
            <text:p>ЧЕРЕВКО ЛИЛИЯ</text:p>
            <text:p>ШАВЫРИНА ВЕРА</text:p>
          </table:table-cell>
          <table:table-cell table:style-name="ce33" office:value-type="string" calcext:value-type="string">
            <text:p>17.09.2018</text:p>
          </table:table-cell>
          <table:table-cell table:style-name="ce33" office:value-type="string" calcext:value-type="string">
            <text:p>26.09.2018</text:p>
          </table:table-cell>
          <table:table-cell table:style-name="ce40" office:value-type="float" office:value="30626.5" calcext:value-type="float">
            <text:p>30626,50</text:p>
          </table:table-cell>
          <table:table-cell table:style-name="ce40" office:value-type="float" office:value="30616.5" calcext:value-type="float">
            <text:p>30616,5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4314805&amp;find=yes" xlink:type="simple">117608501300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БЕЛЯНКИН АЛЕКСЕЙ</text:p>
            <text:p>БЕЛЯНКИНА НАТАЛЬЯ</text:p>
          </table:table-cell>
          <table:table-cell table:style-name="ce33" office:value-type="string" calcext:value-type="string">
            <text:p>17.09.2018</text:p>
          </table:table-cell>
          <table:table-cell table:style-name="ce33" office:value-type="string" calcext:value-type="string">
            <text:p>20.09.2018</text:p>
          </table:table-cell>
          <table:table-cell table:style-name="ce40" office:value-type="float" office:value="2998" calcext:value-type="float">
            <text:p>2998,00</text:p>
          </table:table-cell>
          <table:table-cell table:style-name="ce40" office:value-type="float" office:value="2988" calcext:value-type="float">
            <text:p>298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7212585&amp;find=yes" xlink:type="simple">118668511715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ЛОПАТИНА ОЛЬГА</text:p>
          </table:table-cell>
          <table:table-cell table:style-name="ce33" office:value-type="string" calcext:value-type="string">
            <text:p>17.09.2018</text:p>
          </table:table-cell>
          <table:table-cell table:style-name="ce33" office:value-type="string" calcext:value-type="string">
            <text:p>26.09.2018</text:p>
          </table:table-cell>
          <table:table-cell table:style-name="ce40" office:value-type="float" office:value="11215" calcext:value-type="float">
            <text:p>11215,00</text:p>
          </table:table-cell>
          <table:table-cell table:style-name="ce40" office:value-type="float" office:value="11205" calcext:value-type="float">
            <text:p>1120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7930065&amp;find=yes" xlink:type="simple">118648511355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ТРОФИМОВ АРТЕМ</text:p>
            <text:p>ТРОФИМОВА ЮЛИЯ</text:p>
          </table:table-cell>
          <table:table-cell table:style-name="ce33" office:value-type="string" calcext:value-type="string">
            <text:p>17.09.2018</text:p>
          </table:table-cell>
          <table:table-cell table:style-name="ce33" office:value-type="string" calcext:value-type="string">
            <text:p>24.09.2018</text:p>
          </table:table-cell>
          <table:table-cell table:style-name="ce40" office:value-type="float" office:value="29060" calcext:value-type="float">
            <text:p>29060,00</text:p>
          </table:table-cell>
          <table:table-cell table:style-name="ce40" office:value-type="float" office:value="29050" calcext:value-type="float">
            <text:p>290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5450077&amp;find=yes" xlink:type="simple">118678509362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САЛОВ СЕРГЕЙ</text:p>
            <text:p>САЛОВА ИРИНА</text:p>
          </table:table-cell>
          <table:table-cell table:style-name="ce33" office:value-type="string" calcext:value-type="string">
            <text:p>18.09.2018</text:p>
          </table:table-cell>
          <table:table-cell table:style-name="ce33" office:value-type="string" calcext:value-type="string">
            <text:p>24.09.2018</text:p>
          </table:table-cell>
          <table:table-cell table:style-name="ce40" office:value-type="float" office:value="14986" calcext:value-type="float">
            <text:p>14986,00</text:p>
          </table:table-cell>
          <table:table-cell table:style-name="ce40" office:value-type="float" office:value="14976" calcext:value-type="float">
            <text:p>1497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6785687&amp;find=yes" xlink:type="simple">118698511787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ВОРОНОВ НИКОЛАЙ</text:p>
            <text:p>ВОРОНОВА ЕЛЕНА</text:p>
          </table:table-cell>
          <table:table-cell table:style-name="ce33" office:value-type="string" calcext:value-type="string">
            <text:p>18.09.2018</text:p>
          </table:table-cell>
          <table:table-cell table:style-name="ce33" office:value-type="string" calcext:value-type="string">
            <text:p>26.09.2018</text:p>
          </table:table-cell>
          <table:table-cell table:style-name="ce40" office:value-type="float" office:value="19930" calcext:value-type="float">
            <text:p>19930,00</text:p>
          </table:table-cell>
          <table:table-cell table:style-name="ce40" office:value-type="float" office:value="19920" calcext:value-type="float">
            <text:p>199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94415704068&amp;find=yes" xlink:type="simple">118648503343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МЕТЕЛЯГИН АЛЕКСЕЙ</text:p>
            <text:p>МЕТЕЛЯГИН МАКСИМ</text:p>
            <text:p>МЕТЕЛЯГИНА МАРИЯ</text:p>
            <text:p>МЕТЕЛЯГИН МИХАИЛ</text:p>
          </table:table-cell>
          <table:table-cell table:style-name="ce33" office:value-type="string" calcext:value-type="string">
            <text:p>18.09.2018</text:p>
          </table:table-cell>
          <table:table-cell table:style-name="ce33" office:value-type="string" calcext:value-type="string">
            <text:p>26.09.2018</text:p>
          </table:table-cell>
          <table:table-cell table:style-name="ce40" table:formula="of:=[.G1135]+[.H1135]" office:value-type="float" office:value="66846" calcext:value-type="float">
            <text:p>66846,00</text:p>
          </table:table-cell>
          <table:table-cell table:style-name="ce40" office:value-type="float" office:value="66836" calcext:value-type="float">
            <text:p>668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116016063&amp;find=yes" xlink:type="simple">118608503868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ЗУБОВА ЛИЛИЯ</text:p>
            <text:p>БУЛДАШОВА ЕЛЕНА</text:p>
            <text:p>БУЛДАШОВ МИРОН</text:p>
          </table:table-cell>
          <table:table-cell table:style-name="ce33" office:value-type="string" calcext:value-type="string">
            <text:p>18.09.2018</text:p>
          </table:table-cell>
          <table:table-cell table:style-name="ce33" office:value-type="string" calcext:value-type="string">
            <text:p>29.09.2018</text:p>
          </table:table-cell>
          <table:table-cell table:style-name="ce40" table:formula="of:=[.G1136]+[.H1136]" office:value-type="float" office:value="63208" calcext:value-type="float">
            <text:p>63208,00</text:p>
          </table:table-cell>
          <table:table-cell table:style-name="ce40" office:value-type="float" office:value="63198" calcext:value-type="float">
            <text:p>6319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6314003&amp;find=yes" xlink:type="simple">118638503878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ЗАХАРОВ ВАСИЛИЙ</text:p>
            <text:p>КЛЕШНИНА ОЛЬГА</text:p>
          </table:table-cell>
          <table:table-cell table:style-name="ce33" office:value-type="string" calcext:value-type="string">
            <text:p>18.09.2018</text:p>
          </table:table-cell>
          <table:table-cell table:style-name="ce33" office:value-type="string" calcext:value-type="string">
            <text:p>28.09.2018</text:p>
          </table:table-cell>
          <table:table-cell table:style-name="ce40" table:formula="of:=[.G1137]+[.H1137]" office:value-type="float" office:value="43490" calcext:value-type="float">
            <text:p>43490,00</text:p>
          </table:table-cell>
          <table:table-cell table:style-name="ce40" office:value-type="float" office:value="43480" calcext:value-type="float">
            <text:p>434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21048063&amp;find=yes" xlink:type="simple">118638510043</text:a></text:p>
          </table:table-cell>
          <table:table-cell table:style-name="ce11" office:value-type="string" calcext:value-type="string">
            <text:p>MAXX HOTEL, отель комфорт -* (Gudauta)</text:p>
          </table:table-cell>
          <table:table-cell table:style-name="ce11" office:value-type="string" calcext:value-type="string">
            <text:p>ТАРАСОВА НАТАЛЬЯ</text:p>
            <text:p>ТАРАСОВА АНАСТАСИЯ</text:p>
          </table:table-cell>
          <table:table-cell table:style-name="ce33" office:value-type="string" calcext:value-type="string">
            <text:p>18.09.2018</text:p>
          </table:table-cell>
          <table:table-cell table:style-name="ce33" office:value-type="string" calcext:value-type="string">
            <text:p>25.09.2018</text:p>
          </table:table-cell>
          <table:table-cell table:style-name="ce40" office:value-type="float" office:value="15116" calcext:value-type="float">
            <text:p>15116,00</text:p>
          </table:table-cell>
          <table:table-cell table:style-name="ce40" office:value-type="float" office:value="15106" calcext:value-type="float">
            <text:p>1510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99813954095&amp;find=yes" xlink:type="simple">118648508270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КАРПОВА ТАТЬЯНА</text:p>
            <text:p>КАРПОВА СВЕТЛАНА</text:p>
            <text:p>СМИРНОВА НИНА</text:p>
            <text:p>ПРОНИНА ЛИДИЯ</text:p>
          </table:table-cell>
          <table:table-cell table:style-name="ce33" office:value-type="string" calcext:value-type="string">
            <text:p>18.09.2018</text:p>
          </table:table-cell>
          <table:table-cell table:style-name="ce33" office:value-type="string" calcext:value-type="string">
            <text:p>23.09.2018</text:p>
          </table:table-cell>
          <table:table-cell table:style-name="ce40" office:value-type="float" office:value="25510" calcext:value-type="float">
            <text:p>25510,00</text:p>
          </table:table-cell>
          <table:table-cell table:style-name="ce40" office:value-type="float" office:value="25500" calcext:value-type="float">
            <text:p>255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4599845&amp;find=yes" xlink:type="simple">118678509430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БАБУШКИН ДМИТРИЙ</text:p>
          </table:table-cell>
          <table:table-cell table:style-name="ce33" office:value-type="string" calcext:value-type="string">
            <text:p>18.09.2018</text:p>
          </table:table-cell>
          <table:table-cell table:style-name="ce33" office:value-type="string" calcext:value-type="string">
            <text:p>27.09.2018</text:p>
          </table:table-cell>
          <table:table-cell table:style-name="ce40" office:value-type="float" office:value="7480" calcext:value-type="float">
            <text:p>7480,00</text:p>
          </table:table-cell>
          <table:table-cell table:style-name="ce40" office:value-type="float" office:value="7470" calcext:value-type="float">
            <text:p>74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5496080&amp;find=yes" xlink:type="simple">118668510435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ЦВЕТКОВ МАКСИМ</text:p>
            <text:p>ЗАРЕЦКАЯ АЛЕКСАНДРА</text:p>
          </table:table-cell>
          <table:table-cell table:style-name="ce33" office:value-type="string" calcext:value-type="string">
            <text:p>18.09.2018</text:p>
          </table:table-cell>
          <table:table-cell table:style-name="ce33" office:value-type="string" calcext:value-type="string">
            <text:p>29.09.2018</text:p>
          </table:table-cell>
          <table:table-cell table:style-name="ce40" office:value-type="float" office:value="31052" calcext:value-type="float">
            <text:p>31052,00</text:p>
          </table:table-cell>
          <table:table-cell table:style-name="ce40" office:value-type="float" office:value="31042" calcext:value-type="float">
            <text:p>3104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1">
          <table:table-cell table:style-name="ce2" office:value-type="string" calcext:value-type="string">
            <text:p><text:a xlink:href="https://internal.bgoperator.ru/tozaya?idTour=104418098716502476&amp;find=yes" xlink:type="simple">118668510671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ТОЛЧЕНОВ ВЯЧЕСЛАВ</text:p>
          </table:table-cell>
          <table:table-cell table:style-name="ce33" office:value-type="string" calcext:value-type="string">
            <text:p>18.09.2018</text:p>
          </table:table-cell>
          <table:table-cell table:style-name="ce33" office:value-type="string" calcext:value-type="string">
            <text:p>27.09.2018</text:p>
          </table:table-cell>
          <table:table-cell table:style-name="ce40" office:value-type="float" office:value="13060" calcext:value-type="float">
            <text:p>13060,00</text:p>
          </table:table-cell>
          <table:table-cell table:style-name="ce40" office:value-type="float" office:value="13050" calcext:value-type="float">
            <text:p>130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8098913200044&amp;find=yes" xlink:type="simple">118648505729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ПУШЕНКОВ АНДРЕЙ</text:p>
            <text:p>ПУШЕНКОВА НАТАЛЬЯ</text:p>
            <text:p>ПУШЕНКОВ АНДРЕЙ</text:p>
            <text:p>ПУШЕНОК ОЛЕГ</text:p>
            <text:p>БЕРНЕ МАРИНА</text:p>
            <text:p>ПУШЕНОК ИВАН</text:p>
          </table:table-cell>
          <table:table-cell table:style-name="ce33" office:value-type="string" calcext:value-type="string">
            <text:p>18.09.2018</text:p>
          </table:table-cell>
          <table:table-cell table:style-name="ce33" office:value-type="string" calcext:value-type="string">
            <text:p>28.09.2018</text:p>
          </table:table-cell>
          <table:table-cell table:style-name="ce40" table:formula="of:=[.G1143]+[.H1143]" office:value-type="float" office:value="123050" calcext:value-type="float">
            <text:p>123050,00</text:p>
          </table:table-cell>
          <table:table-cell table:style-name="ce40" office:value-type="float" office:value="123040" calcext:value-type="float">
            <text:p>1230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1434017&amp;find=yes" xlink:type="simple">118668503192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ВЯЛКОВА ДАЯНА</text:p>
            <text:p>ВЯЛКОВ ОЛЕГ</text:p>
          </table:table-cell>
          <table:table-cell table:style-name="ce33" office:value-type="string" calcext:value-type="string">
            <text:p>18.09.2018</text:p>
          </table:table-cell>
          <table:table-cell table:style-name="ce33" office:value-type="string" calcext:value-type="string">
            <text:p>26.09.2018</text:p>
          </table:table-cell>
          <table:table-cell table:style-name="ce40" office:value-type="float" office:value="8642" calcext:value-type="float">
            <text:p>8642,00</text:p>
          </table:table-cell>
          <table:table-cell table:style-name="ce40" office:value-type="float" office:value="8632" calcext:value-type="float">
            <text:p>863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3492862&amp;find=yes" xlink:type="simple">118658505812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МАТМУСАЕВА ЛИЛИЯ</text:p>
            <text:p>КУБЫРИКОВ ВАЛЕРИЙ</text:p>
          </table:table-cell>
          <table:table-cell table:style-name="ce33" office:value-type="string" calcext:value-type="string">
            <text:p>18.09.2018</text:p>
          </table:table-cell>
          <table:table-cell table:style-name="ce33" office:value-type="string" calcext:value-type="string">
            <text:p>25.09.2018</text:p>
          </table:table-cell>
          <table:table-cell table:style-name="ce40" office:value-type="float" office:value="16859" calcext:value-type="float">
            <text:p>16859,00</text:p>
          </table:table-cell>
          <table:table-cell table:style-name="ce40" office:value-type="float" office:value="16849" calcext:value-type="float">
            <text:p>1684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014428027&amp;find=yes" xlink:type="simple">118688507857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АВЕРЬЯНОВА ЕКАТЕРИНА</text:p>
            <text:p>ИЛЮШИНА ЕВГЕНИЯ</text:p>
          </table:table-cell>
          <table:table-cell table:style-name="ce33" office:value-type="string" calcext:value-type="string">
            <text:p>18.09.2018</text:p>
          </table:table-cell>
          <table:table-cell table:style-name="ce33" office:value-type="string" calcext:value-type="string">
            <text:p>24.09.2018</text:p>
          </table:table-cell>
          <table:table-cell table:style-name="ce40" office:value-type="float" office:value="18934" calcext:value-type="float">
            <text:p>18934,00</text:p>
          </table:table-cell>
          <table:table-cell table:style-name="ce40" office:value-type="float" office:value="18924" calcext:value-type="float">
            <text:p>1892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4898012&amp;find=yes" xlink:type="simple">118618507522</text:a></text:p>
          </table:table-cell>
          <table:table-cell table:style-name="ce11" office:value-type="string" calcext:value-type="string">
            <text:p>ЛЕТНЯЯ СКАЗКА, коттеджный комплекс стандарт -* (Picunda)</text:p>
          </table:table-cell>
          <table:table-cell table:style-name="ce11" office:value-type="string" calcext:value-type="string">
            <text:p>КОМАРОВ СЕРГЕЙ</text:p>
            <text:p>ТРЕЙГЕР ЮЛИЯ</text:p>
          </table:table-cell>
          <table:table-cell table:style-name="ce33" office:value-type="string" calcext:value-type="string">
            <text:p>18.09.2018</text:p>
          </table:table-cell>
          <table:table-cell table:style-name="ce33" office:value-type="string" calcext:value-type="string">
            <text:p>25.09.2018</text:p>
          </table:table-cell>
          <table:table-cell table:style-name="ce40" office:value-type="float" office:value="20926" calcext:value-type="float">
            <text:p>20926,00</text:p>
          </table:table-cell>
          <table:table-cell table:style-name="ce40" office:value-type="float" office:value="20916" calcext:value-type="float">
            <text:p>209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5270082&amp;find=yes" xlink:type="simple">117658500872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ЕЛИСЕЕВ АЛЕКСЕЙ</text:p>
            <text:p>ЕЛИСЕЕВА ЕЛЕНА</text:p>
          </table:table-cell>
          <table:table-cell table:style-name="ce33" office:value-type="string" calcext:value-type="string">
            <text:p>18.09.2018</text:p>
          </table:table-cell>
          <table:table-cell table:style-name="ce33" office:value-type="string" calcext:value-type="string">
            <text:p>28.09.2018</text:p>
          </table:table-cell>
          <table:table-cell table:style-name="ce40" office:value-type="float" office:value="14510" calcext:value-type="float">
            <text:p>14510,00</text:p>
          </table:table-cell>
          <table:table-cell table:style-name="ce40" office:value-type="float" office:value="14500" calcext:value-type="float">
            <text:p>145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5786257&amp;find=yes" xlink:type="simple">118638508972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ВАВИЛИН ИВАН</text:p>
            <text:p>ВАВИЛИНА ЕКАТЕРИНА</text:p>
          </table:table-cell>
          <table:table-cell table:style-name="ce33" office:value-type="string" calcext:value-type="string">
            <text:p>18.09.2018</text:p>
          </table:table-cell>
          <table:table-cell table:style-name="ce33" office:value-type="string" calcext:value-type="string">
            <text:p>28.09.2018</text:p>
          </table:table-cell>
          <table:table-cell table:style-name="ce40" office:value-type="float" office:value="15510" calcext:value-type="float">
            <text:p>15510,00</text:p>
          </table:table-cell>
          <table:table-cell table:style-name="ce40" office:value-type="float" office:value="15500" calcext:value-type="float">
            <text:p>155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015882212&amp;find=yes" xlink:type="simple">118668509477</text:a></text:p>
          </table:table-cell>
          <table:table-cell table:style-name="ce11" office:value-type="string" calcext:value-type="string">
            <text:p>ЛЕТНЯЯ СКАЗКА, коттеджный комплекс стандарт -* (Picunda)</text:p>
          </table:table-cell>
          <table:table-cell table:style-name="ce11" office:value-type="string" calcext:value-type="string">
            <text:p>НАБИУЛЛИНА ЭЛЬМИРА</text:p>
            <text:p>ФАЗЫЛОВА АЛЬФИНУР</text:p>
            <text:p>ГАЛИУЛЛИНА РАВИЛЯ</text:p>
          </table:table-cell>
          <table:table-cell table:style-name="ce33" office:value-type="string" calcext:value-type="string">
            <text:p>18.09.2018</text:p>
          </table:table-cell>
          <table:table-cell table:style-name="ce33" office:value-type="string" calcext:value-type="string">
            <text:p>27.09.2018</text:p>
          </table:table-cell>
          <table:table-cell table:style-name="ce40" office:value-type="float" office:value="38854" calcext:value-type="float">
            <text:p>38854,00</text:p>
          </table:table-cell>
          <table:table-cell table:style-name="ce40" office:value-type="float" office:value="38844" calcext:value-type="float">
            <text:p>388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94216286057&amp;find=yes" xlink:type="simple">118608509747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ШИШМЕНЕВА НАТАЛЬЯ</text:p>
            <text:p>САФОНОВА ТАТЬЯНА</text:p>
            <text:p>МИШИНА ВАЛЕНТИНА</text:p>
            <text:p>ЛУТКОВА МАРИНА</text:p>
          </table:table-cell>
          <table:table-cell table:style-name="ce33" office:value-type="string" calcext:value-type="string">
            <text:p>18.09.2018</text:p>
          </table:table-cell>
          <table:table-cell table:style-name="ce33" office:value-type="string" calcext:value-type="string">
            <text:p>27.09.2018</text:p>
          </table:table-cell>
          <table:table-cell table:style-name="ce40" office:value-type="float" office:value="29890" calcext:value-type="float">
            <text:p>29890,00</text:p>
          </table:table-cell>
          <table:table-cell table:style-name="ce40" office:value-type="float" office:value="29880" calcext:value-type="float">
            <text:p>298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9536918&amp;find=yes" xlink:type="simple">118698508268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ГОРЦУНОВ ЮРИЙ</text:p>
            <text:p>КУРИЛЕНКО ЕЛИЗАВЕТА</text:p>
          </table:table-cell>
          <table:table-cell table:style-name="ce33" office:value-type="string" calcext:value-type="string">
            <text:p>18.09.2018</text:p>
          </table:table-cell>
          <table:table-cell table:style-name="ce33" office:value-type="string" calcext:value-type="string">
            <text:p>28.09.2018</text:p>
          </table:table-cell>
          <table:table-cell table:style-name="ce40" office:value-type="float" office:value="26570" calcext:value-type="float">
            <text:p>26570,00</text:p>
          </table:table-cell>
          <table:table-cell table:style-name="ce40" office:value-type="float" office:value="26560" calcext:value-type="float">
            <text:p>265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9638038&amp;find=yes" xlink:type="simple">118648509673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КУКЛЕВА ТАТЬЯНА</text:p>
            <text:p>КУКЛЕВ АЛЕКСЕЙ</text:p>
          </table:table-cell>
          <table:table-cell table:style-name="ce33" office:value-type="string" calcext:value-type="string">
            <text:p>18.09.2018</text:p>
          </table:table-cell>
          <table:table-cell table:style-name="ce33" office:value-type="string" calcext:value-type="string">
            <text:p>27.09.2018</text:p>
          </table:table-cell>
          <table:table-cell table:style-name="ce40" office:value-type="float" office:value="13456" calcext:value-type="float">
            <text:p>13456,00</text:p>
          </table:table-cell>
          <table:table-cell table:style-name="ce40" office:value-type="float" office:value="13446" calcext:value-type="float">
            <text:p>1344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1">
          <table:table-cell table:style-name="ce2" office:value-type="string" calcext:value-type="string">
            <text:p><text:a xlink:href="https://internal.bgoperator.ru/tozaya?idTour=104418098122082468&amp;find=yes" xlink:type="simple">118608511658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КОДЕСНИКОВА АЛЬБИНА</text:p>
          </table:table-cell>
          <table:table-cell table:style-name="ce33" office:value-type="string" calcext:value-type="string">
            <text:p>18.09.2018</text:p>
          </table:table-cell>
          <table:table-cell table:style-name="ce33" office:value-type="string" calcext:value-type="string">
            <text:p>25.09.2018</text:p>
          </table:table-cell>
          <table:table-cell table:style-name="ce40" office:value-type="float" office:value="9782" calcext:value-type="float">
            <text:p>9782,00</text:p>
          </table:table-cell>
          <table:table-cell table:style-name="ce40" office:value-type="float" office:value="9772" calcext:value-type="float">
            <text:p>97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8098712864026&amp;find=yes" xlink:type="simple">117658500841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МАТАЛАСОВ ДЕНИС</text:p>
            <text:p>ПИНАЕВА ЮЛИЯ</text:p>
            <text:p>ПИНАЕВ ВАСИЛИЙ</text:p>
            <text:p>МАТАЛАСОВА МИЛАНА</text:p>
            <text:p>ВОЖАКОВА АЛЕКСАНДРА</text:p>
            <text:p>РОМАНОВ НИКИТА</text:p>
          </table:table-cell>
          <table:table-cell table:style-name="ce33" office:value-type="string" calcext:value-type="string">
            <text:p>18.09.2018</text:p>
          </table:table-cell>
          <table:table-cell table:style-name="ce33" office:value-type="string" calcext:value-type="string">
            <text:p>27.09.2018</text:p>
          </table:table-cell>
          <table:table-cell table:style-name="ce40" office:value-type="float" office:value="26902" calcext:value-type="float">
            <text:p>26902,00</text:p>
          </table:table-cell>
          <table:table-cell table:style-name="ce40" office:value-type="float" office:value="26892" calcext:value-type="float">
            <text:p>2689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6372026&amp;find=yes" xlink:type="simple">118608510651</text:a></text:p>
          </table:table-cell>
          <table:table-cell table:style-name="ce11" office:value-type="string" calcext:value-type="string">
            <text:p>АНАКОПИЯ, мини-гостиница эконом -* (Novyi Afon)</text:p>
          </table:table-cell>
          <table:table-cell table:style-name="ce11" office:value-type="string" calcext:value-type="string">
            <text:p>ГУБАНОВА ОЛЬГА</text:p>
          </table:table-cell>
          <table:table-cell table:style-name="ce33" office:value-type="string" calcext:value-type="string">
            <text:p>18.09.2018</text:p>
          </table:table-cell>
          <table:table-cell table:style-name="ce33" office:value-type="string" calcext:value-type="string">
            <text:p>28.09.2018</text:p>
          </table:table-cell>
          <table:table-cell table:style-name="ce40" office:value-type="float" office:value="14950" calcext:value-type="float">
            <text:p>14950,00</text:p>
          </table:table-cell>
          <table:table-cell table:style-name="ce40" office:value-type="float" office:value="14940" calcext:value-type="float">
            <text:p>149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7955351&amp;find=yes" xlink:type="simple">118688510536</text:a></text:p>
          </table:table-cell>
          <table:table-cell table:style-name="ce11" office:value-type="string" calcext:value-type="string">
            <text:p>ЛАСТОЧКА, мини-отель стандарт -* (Picunda)</text:p>
          </table:table-cell>
          <table:table-cell table:style-name="ce11" office:value-type="string" calcext:value-type="string">
            <text:p>ГОММЕР АЛЕКСЕЙ</text:p>
            <text:p>КОРОВЁНКОВА МАРИНА</text:p>
          </table:table-cell>
          <table:table-cell table:style-name="ce33" office:value-type="string" calcext:value-type="string">
            <text:p>18.09.2018</text:p>
          </table:table-cell>
          <table:table-cell table:style-name="ce33" office:value-type="string" calcext:value-type="string">
            <text:p>25.09.2018</text:p>
          </table:table-cell>
          <table:table-cell table:style-name="ce40" office:value-type="float" office:value="21507" calcext:value-type="float">
            <text:p>21507,00</text:p>
          </table:table-cell>
          <table:table-cell table:style-name="ce40" office:value-type="float" office:value="21497" calcext:value-type="float">
            <text:p>2149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3581304&amp;find=yes" xlink:type="simple">118608505299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РОМАШОВА ГАЛИНА</text:p>
            <text:p>КОВАЛЁВА АЛЕКСАНДРА</text:p>
          </table:table-cell>
          <table:table-cell table:style-name="ce33" office:value-type="string" calcext:value-type="string">
            <text:p>18.09.2018</text:p>
          </table:table-cell>
          <table:table-cell table:style-name="ce33" office:value-type="string" calcext:value-type="string">
            <text:p>25.09.2018</text:p>
          </table:table-cell>
          <table:table-cell table:style-name="ce40" office:value-type="float" office:value="16859" calcext:value-type="float">
            <text:p>16859,00</text:p>
          </table:table-cell>
          <table:table-cell table:style-name="ce40" office:value-type="float" office:value="16849" calcext:value-type="float">
            <text:p>1684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9310024&amp;find=yes" xlink:type="simple">118628513609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СЕРЕНКОВА НАТАЛЬЯ</text:p>
          </table:table-cell>
          <table:table-cell table:style-name="ce33" office:value-type="string" calcext:value-type="string">
            <text:p>18.09.2018</text:p>
          </table:table-cell>
          <table:table-cell table:style-name="ce33" office:value-type="string" calcext:value-type="string">
            <text:p>25.09.2018</text:p>
          </table:table-cell>
          <table:table-cell table:style-name="ce40" office:value-type="float" office:value="9971" calcext:value-type="float">
            <text:p>9971,00</text:p>
          </table:table-cell>
          <table:table-cell table:style-name="ce40" office:value-type="float" office:value="9961" calcext:value-type="float">
            <text:p>996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4132030&amp;find=yes" xlink:type="simple">118698507865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КУЗНЕЦОВА МАРИЯ</text:p>
            <text:p>БАХМЕТЬЕВ ЕВГЕНИЙ</text:p>
          </table:table-cell>
          <table:table-cell table:style-name="ce33" office:value-type="string" calcext:value-type="string">
            <text:p>18.09.2018</text:p>
          </table:table-cell>
          <table:table-cell table:style-name="ce33" office:value-type="string" calcext:value-type="string">
            <text:p>28.09.2018</text:p>
          </table:table-cell>
          <table:table-cell table:style-name="ce40" office:value-type="float" office:value="7490" calcext:value-type="float">
            <text:p>7490,00</text:p>
          </table:table-cell>
          <table:table-cell table:style-name="ce40" office:value-type="float" office:value="7480" calcext:value-type="float">
            <text:p>74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4166025&amp;find=yes" xlink:type="simple">118688507420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БЕЛЯЕВА ТАТЬЯНА</text:p>
          </table:table-cell>
          <table:table-cell table:style-name="ce33" office:value-type="string" calcext:value-type="string">
            <text:p>18.09.2018</text:p>
          </table:table-cell>
          <table:table-cell table:style-name="ce33" office:value-type="string" calcext:value-type="string">
            <text:p>25.09.2018</text:p>
          </table:table-cell>
          <table:table-cell table:style-name="ce40" office:value-type="float" office:value="8725" calcext:value-type="float">
            <text:p>8725,00</text:p>
          </table:table-cell>
          <table:table-cell table:style-name="ce40" office:value-type="float" office:value="8715" calcext:value-type="float">
            <text:p>871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5062030&amp;find=yes" xlink:type="simple">118698509845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ШУНАЕВА СВЕТЛАНА</text:p>
          </table:table-cell>
          <table:table-cell table:style-name="ce33" office:value-type="string" calcext:value-type="string">
            <text:p>18.09.2018</text:p>
          </table:table-cell>
          <table:table-cell table:style-name="ce33" office:value-type="string" calcext:value-type="string">
            <text:p>25.09.2018</text:p>
          </table:table-cell>
          <table:table-cell table:style-name="ce40" office:value-type="float" office:value="10188" calcext:value-type="float">
            <text:p>10188,00</text:p>
          </table:table-cell>
          <table:table-cell table:style-name="ce40" office:value-type="float" office:value="10178" calcext:value-type="float">
            <text:p>1017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5398600&amp;find=yes" xlink:type="simple">118628508070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СИЛИНА ЕЛЕНА</text:p>
            <text:p>СИЛИН АЛЕКСАНДР</text:p>
          </table:table-cell>
          <table:table-cell table:style-name="ce33" office:value-type="string" calcext:value-type="string">
            <text:p>18.09.2018</text:p>
          </table:table-cell>
          <table:table-cell table:style-name="ce33" office:value-type="string" calcext:value-type="string">
            <text:p>30.09.2018</text:p>
          </table:table-cell>
          <table:table-cell table:style-name="ce40" office:value-type="float" office:value="30610" calcext:value-type="float">
            <text:p>30610,00</text:p>
          </table:table-cell>
          <table:table-cell table:style-name="ce40" office:value-type="float" office:value="30600" calcext:value-type="float">
            <text:p>306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7251790&amp;find=yes" xlink:type="simple">118628513050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СМИРНОВ НИКОЛАЙ</text:p>
          </table:table-cell>
          <table:table-cell table:style-name="ce33" office:value-type="string" calcext:value-type="string">
            <text:p>18.09.2018</text:p>
          </table:table-cell>
          <table:table-cell table:style-name="ce33" office:value-type="string" calcext:value-type="string">
            <text:p>25.09.2018</text:p>
          </table:table-cell>
          <table:table-cell table:style-name="ce40" office:value-type="float" office:value="14290" calcext:value-type="float">
            <text:p>14290,00</text:p>
          </table:table-cell>
          <table:table-cell table:style-name="ce40" office:value-type="float" office:value="14280" calcext:value-type="float">
            <text:p>142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20128050&amp;find=yes" xlink:type="simple">118668513665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ВОЛЫНКИН ДМИТРИЙ</text:p>
            <text:p>КАШТАНОВА НАДЕЖДА</text:p>
          </table:table-cell>
          <table:table-cell table:style-name="ce33" office:value-type="string" calcext:value-type="string">
            <text:p>18.09.2018</text:p>
          </table:table-cell>
          <table:table-cell table:style-name="ce33" office:value-type="string" calcext:value-type="string">
            <text:p>25.09.2018</text:p>
          </table:table-cell>
          <table:table-cell table:style-name="ce40" office:value-type="float" office:value="18602" calcext:value-type="float">
            <text:p>18602,00</text:p>
          </table:table-cell>
          <table:table-cell table:style-name="ce40" office:value-type="float" office:value="18592" calcext:value-type="float">
            <text:p>1859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2036077&amp;find=yes" xlink:type="simple">118668504137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ЛУНЕВ ИГОРЬ</text:p>
            <text:p>ВЯТКИНА ИРИНА</text:p>
          </table:table-cell>
          <table:table-cell table:style-name="ce33" office:value-type="string" calcext:value-type="string">
            <text:p>19.09.2018</text:p>
          </table:table-cell>
          <table:table-cell table:style-name="ce33" office:value-type="string" calcext:value-type="string">
            <text:p>28.09.2018</text:p>
          </table:table-cell>
          <table:table-cell table:style-name="ce40" office:value-type="float" office:value="16174" calcext:value-type="float">
            <text:p>16174,00</text:p>
          </table:table-cell>
          <table:table-cell table:style-name="ce40" office:value-type="float" office:value="16164" calcext:value-type="float">
            <text:p>161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6252012&amp;find=yes" xlink:type="simple">118608509587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СОКОЛОВА ЖАННА</text:p>
          </table:table-cell>
          <table:table-cell table:style-name="ce33" office:value-type="string" calcext:value-type="string">
            <text:p>19.09.2018</text:p>
          </table:table-cell>
          <table:table-cell table:style-name="ce33" office:value-type="string" calcext:value-type="string">
            <text:p>26.09.2018</text:p>
          </table:table-cell>
          <table:table-cell table:style-name="ce40" office:value-type="float" office:value="5820" calcext:value-type="float">
            <text:p>5820,00</text:p>
          </table:table-cell>
          <table:table-cell table:style-name="ce40" office:value-type="float" office:value="5810" calcext:value-type="float">
            <text:p>58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118220038&amp;find=yes" xlink:type="simple">118618507423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ВОЛКОВ СЕРГЕЙ</text:p>
            <text:p>ВОЛКОВА ЕЛЕНА</text:p>
          </table:table-cell>
          <table:table-cell table:style-name="ce33" office:value-type="string" calcext:value-type="string">
            <text:p>19.09.2018</text:p>
          </table:table-cell>
          <table:table-cell table:style-name="ce33" office:value-type="string" calcext:value-type="string">
            <text:p>28.09.2018</text:p>
          </table:table-cell>
          <table:table-cell table:style-name="ce40" office:value-type="float" office:value="27566" calcext:value-type="float">
            <text:p>27566,00</text:p>
          </table:table-cell>
          <table:table-cell table:style-name="ce40" office:value-type="float" office:value="27556" calcext:value-type="float">
            <text:p>2755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18270033&amp;find=yes" xlink:type="simple">118628506793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ЛАРИНА ТАТЬЯНА</text:p>
          </table:table-cell>
          <table:table-cell table:style-name="ce33" office:value-type="string" calcext:value-type="string">
            <text:p>19.09.2018</text:p>
          </table:table-cell>
          <table:table-cell table:style-name="ce33" office:value-type="string" calcext:value-type="string">
            <text:p>28.09.2018</text:p>
          </table:table-cell>
          <table:table-cell table:style-name="ce40" office:value-type="float" office:value="12543" calcext:value-type="float">
            <text:p>12543,00</text:p>
          </table:table-cell>
          <table:table-cell table:style-name="ce40" office:value-type="float" office:value="12533" calcext:value-type="float">
            <text:p>12533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8527323&amp;find=yes" xlink:type="simple">118618507638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КОРОТКОВ ЕВГЕНИЙ</text:p>
            <text:p>КИРИЛЛОВА СВЕТЛАНА</text:p>
          </table:table-cell>
          <table:table-cell table:style-name="ce33" office:value-type="string" calcext:value-type="string">
            <text:p>19.09.2018</text:p>
          </table:table-cell>
          <table:table-cell table:style-name="ce33" office:value-type="string" calcext:value-type="string">
            <text:p>29.09.2018</text:p>
          </table:table-cell>
          <table:table-cell table:style-name="ce40" office:value-type="float" office:value="28230" calcext:value-type="float">
            <text:p>28230,00</text:p>
          </table:table-cell>
          <table:table-cell table:style-name="ce40" office:value-type="float" office:value="28220" calcext:value-type="float">
            <text:p>282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20892013&amp;find=yes" xlink:type="simple">118658509728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ИСАЕВА ОКСАНА</text:p>
            <text:p>ИСАЕВ АЛЕКСЕЙ</text:p>
          </table:table-cell>
          <table:table-cell table:style-name="ce33" office:value-type="string" calcext:value-type="string">
            <text:p>19.09.2018</text:p>
          </table:table-cell>
          <table:table-cell table:style-name="ce33" office:value-type="string" calcext:value-type="string">
            <text:p>26.09.2018</text:p>
          </table:table-cell>
          <table:table-cell table:style-name="ce40" office:value-type="float" office:value="6982" calcext:value-type="float">
            <text:p>6982,00</text:p>
          </table:table-cell>
          <table:table-cell table:style-name="ce40" office:value-type="float" office:value="6972" calcext:value-type="float">
            <text:p>69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5129205&amp;find=yes" xlink:type="simple">118678506965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ЗАМИРАЛОВ АЛЕКСЕЙ</text:p>
            <text:p>КРИНИЦЫНА СВЕТЛАНА</text:p>
          </table:table-cell>
          <table:table-cell table:style-name="ce33" office:value-type="string" calcext:value-type="string">
            <text:p>19.09.2018</text:p>
          </table:table-cell>
          <table:table-cell table:style-name="ce33" office:value-type="string" calcext:value-type="string">
            <text:p>26.09.2018</text:p>
          </table:table-cell>
          <table:table-cell table:style-name="ce40" office:value-type="float" office:value="16859" calcext:value-type="float">
            <text:p>16859,00</text:p>
          </table:table-cell>
          <table:table-cell table:style-name="ce40" office:value-type="float" office:value="16849" calcext:value-type="float">
            <text:p>1684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94516314700&amp;find=yes" xlink:type="simple">118608508535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ПОРУЧНИК ИГОРЬ</text:p>
            <text:p>БОБРОВА АННА</text:p>
            <text:p>БОБРОВ ПАВЕЛ</text:p>
            <text:p>БОБРОВА НАТАЛЬЯ</text:p>
          </table:table-cell>
          <table:table-cell table:style-name="ce33" office:value-type="string" calcext:value-type="string">
            <text:p>19.09.2018</text:p>
          </table:table-cell>
          <table:table-cell table:style-name="ce33" office:value-type="string" calcext:value-type="string">
            <text:p>26.09.2018</text:p>
          </table:table-cell>
          <table:table-cell table:style-name="ce40" office:value-type="float" office:value="36032" calcext:value-type="float">
            <text:p>36032,00</text:p>
          </table:table-cell>
          <table:table-cell table:style-name="ce40" office:value-type="float" office:value="36022" calcext:value-type="float">
            <text:p>3602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7014075&amp;find=yes" xlink:type="simple">118648510945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ДАВЫДОВА НАТАЛЬЯ</text:p>
            <text:p>ЖДАНОВИЧ АМИНА</text:p>
          </table:table-cell>
          <table:table-cell table:style-name="ce33" office:value-type="string" calcext:value-type="string">
            <text:p>19.09.2018</text:p>
          </table:table-cell>
          <table:table-cell table:style-name="ce33" office:value-type="string" calcext:value-type="string">
            <text:p>30.09.2018</text:p>
          </table:table-cell>
          <table:table-cell table:style-name="ce40" office:value-type="float" office:value="27400" calcext:value-type="float">
            <text:p>27400,00</text:p>
          </table:table-cell>
          <table:table-cell table:style-name="ce40" office:value-type="float" office:value="27390" calcext:value-type="float">
            <text:p>2739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1">
          <table:table-cell table:style-name="ce2" office:value-type="string" calcext:value-type="string">
            <text:p><text:a xlink:href="https://internal.bgoperator.ru/tozaya?idTour=104418099819140075&amp;find=yes" xlink:type="simple">118628514415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КУСТОВ ЮРИЙ</text:p>
          </table:table-cell>
          <table:table-cell table:style-name="ce33" office:value-type="string" calcext:value-type="string">
            <text:p>19.09.2018</text:p>
          </table:table-cell>
          <table:table-cell table:style-name="ce33" office:value-type="string" calcext:value-type="string">
            <text:p>29.09.2018</text:p>
          </table:table-cell>
          <table:table-cell table:style-name="ce40" office:value-type="float" office:value="14510" calcext:value-type="float">
            <text:p>14510,00</text:p>
          </table:table-cell>
          <table:table-cell table:style-name="ce40" office:value-type="float" office:value="14500" calcext:value-type="float">
            <text:p>145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3886596&amp;find=yes" xlink:type="simple">118678506521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ЛАРИН МАКСИМ</text:p>
          </table:table-cell>
          <table:table-cell table:style-name="ce33" office:value-type="string" calcext:value-type="string">
            <text:p>19.09.2018</text:p>
          </table:table-cell>
          <table:table-cell table:style-name="ce33" office:value-type="string" calcext:value-type="string">
            <text:p>28.09.2018</text:p>
          </table:table-cell>
          <table:table-cell table:style-name="ce40" office:value-type="float" office:value="12543" calcext:value-type="float">
            <text:p>12543,00</text:p>
          </table:table-cell>
          <table:table-cell table:style-name="ce40" office:value-type="float" office:value="12533" calcext:value-type="float">
            <text:p>12533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2680074&amp;find=yes" xlink:type="simple">118658504884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ГАВРИЛОВ МИХАИЛ</text:p>
            <text:p>ГАВРИЛОВА НАТАЛЬЯ</text:p>
          </table:table-cell>
          <table:table-cell table:style-name="ce33" office:value-type="string" calcext:value-type="string">
            <text:p>19.09.2018</text:p>
          </table:table-cell>
          <table:table-cell table:style-name="ce33" office:value-type="string" calcext:value-type="string">
            <text:p>29.09.2018</text:p>
          </table:table-cell>
          <table:table-cell table:style-name="ce40" table:formula="of:=[.G1177]+[.H1177]" office:value-type="float" office:value="43490" calcext:value-type="float">
            <text:p>43490,00</text:p>
          </table:table-cell>
          <table:table-cell table:style-name="ce40" office:value-type="float" office:value="43480" calcext:value-type="float">
            <text:p>434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915044964&amp;find=yes" xlink:type="simple">118678506934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ТУНКИН АНАТОЛИЙ</text:p>
            <text:p>АБРОСИМОВА ЕКАТЕРИНА</text:p>
          </table:table-cell>
          <table:table-cell table:style-name="ce33" office:value-type="string" calcext:value-type="string">
            <text:p>19.09.2018</text:p>
          </table:table-cell>
          <table:table-cell table:style-name="ce33" office:value-type="string" calcext:value-type="string">
            <text:p>28.09.2018</text:p>
          </table:table-cell>
          <table:table-cell table:style-name="ce40" office:value-type="float" office:value="27566" calcext:value-type="float">
            <text:p>27566,00</text:p>
          </table:table-cell>
          <table:table-cell table:style-name="ce40" office:value-type="float" office:value="27556" calcext:value-type="float">
            <text:p>2755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8331039&amp;find=yes" xlink:type="simple">118668513634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ВАЛЬГЕР ИВАН</text:p>
            <text:p>ВАЛЬГЕР ТАТЬЯНА</text:p>
          </table:table-cell>
          <table:table-cell table:style-name="ce33" office:value-type="string" calcext:value-type="string">
            <text:p>19.09.2018</text:p>
          </table:table-cell>
          <table:table-cell table:style-name="ce33" office:value-type="string" calcext:value-type="string">
            <text:p>28.09.2018</text:p>
          </table:table-cell>
          <table:table-cell table:style-name="ce40" office:value-type="float" office:value="38260" calcext:value-type="float">
            <text:p>38260,00</text:p>
          </table:table-cell>
          <table:table-cell table:style-name="ce40" office:value-type="float" office:value="38250" calcext:value-type="float">
            <text:p>382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9160064&amp;find=yes" xlink:type="simple">118628513029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НОВИКОВА АЛИНА</text:p>
            <text:p>КАТЕЛКИНА АЛЕНА</text:p>
          </table:table-cell>
          <table:table-cell table:style-name="ce33" office:value-type="string" calcext:value-type="string">
            <text:p>19.09.2018</text:p>
          </table:table-cell>
          <table:table-cell table:style-name="ce33" office:value-type="string" calcext:value-type="string">
            <text:p>29.09.2018</text:p>
          </table:table-cell>
          <table:table-cell table:style-name="ce40" office:value-type="float" office:value="14550" calcext:value-type="float">
            <text:p>14550,00</text:p>
          </table:table-cell>
          <table:table-cell table:style-name="ce40" office:value-type="float" office:value="14540" calcext:value-type="float">
            <text:p>145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214820807&amp;find=yes" xlink:type="simple">118688506737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ТИТОВ АЛЕКСЕЙ</text:p>
            <text:p>ТИТОВА МАЙЯ</text:p>
            <text:p>ТИТОВА МАРИЯ</text:p>
          </table:table-cell>
          <table:table-cell table:style-name="ce33" office:value-type="string" calcext:value-type="string">
            <text:p>19.09.2018</text:p>
          </table:table-cell>
          <table:table-cell table:style-name="ce33" office:value-type="string" calcext:value-type="string">
            <text:p>28.09.2018</text:p>
          </table:table-cell>
          <table:table-cell table:style-name="ce40" office:value-type="float" office:value="26653" calcext:value-type="float">
            <text:p>26653,00</text:p>
          </table:table-cell>
          <table:table-cell table:style-name="ce40" office:value-type="float" office:value="26643" calcext:value-type="float">
            <text:p>26643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015364387&amp;find=yes" xlink:type="simple">118648510037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БОНДАРЕВСКАЯ ЛЮБОВЬ</text:p>
            <text:p>БОНДАРЕВСКИЙ АЛЕКСАНДР</text:p>
          </table:table-cell>
          <table:table-cell table:style-name="ce33" office:value-type="string" calcext:value-type="string">
            <text:p>19.09.2018</text:p>
          </table:table-cell>
          <table:table-cell table:style-name="ce33" office:value-type="string" calcext:value-type="string">
            <text:p>28.09.2018</text:p>
          </table:table-cell>
          <table:table-cell table:style-name="ce40" office:value-type="float" office:value="13456" calcext:value-type="float">
            <text:p>13456,00</text:p>
          </table:table-cell>
          <table:table-cell table:style-name="ce40" office:value-type="float" office:value="13446" calcext:value-type="float">
            <text:p>1344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5426397&amp;find=yes" xlink:type="simple">118658510502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ПРОКОПЧУК ДЕНИС</text:p>
            <text:p>БАЙРАМГАЛИНА ЛЯЙСАН</text:p>
          </table:table-cell>
          <table:table-cell table:style-name="ce33" office:value-type="string" calcext:value-type="string">
            <text:p>19.09.2018</text:p>
          </table:table-cell>
          <table:table-cell table:style-name="ce33" office:value-type="string" calcext:value-type="string">
            <text:p>26.09.2018</text:p>
          </table:table-cell>
          <table:table-cell table:style-name="ce40" office:value-type="float" office:value="16859" calcext:value-type="float">
            <text:p>16859,00</text:p>
          </table:table-cell>
          <table:table-cell table:style-name="ce40" office:value-type="float" office:value="16849" calcext:value-type="float">
            <text:p>1684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215910837&amp;find=yes" xlink:type="simple">117678501192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БИКБУЛАТОВА МАРИНА</text:p>
            <text:p>БИКБУЛАТОВ АЛЬБЕРТ</text:p>
          </table:table-cell>
          <table:table-cell table:style-name="ce33" office:value-type="string" calcext:value-type="string">
            <text:p>19.09.2018</text:p>
          </table:table-cell>
          <table:table-cell table:style-name="ce33" office:value-type="string" calcext:value-type="string">
            <text:p>27.09.2018</text:p>
          </table:table-cell>
          <table:table-cell table:style-name="ce40" office:value-type="float" office:value="24578" calcext:value-type="float">
            <text:p>24578,00</text:p>
          </table:table-cell>
          <table:table-cell table:style-name="ce40" office:value-type="float" office:value="24568" calcext:value-type="float">
            <text:p>245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6038177&amp;find=yes" xlink:type="simple">118688510352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КРИВОШЕЕВ ГРИГОРИЙ</text:p>
            <text:p>РУБЦОВА КРИСТИНА</text:p>
          </table:table-cell>
          <table:table-cell table:style-name="ce33" office:value-type="string" calcext:value-type="string">
            <text:p>19.09.2018</text:p>
          </table:table-cell>
          <table:table-cell table:style-name="ce33" office:value-type="string" calcext:value-type="string">
            <text:p>26.09.2018</text:p>
          </table:table-cell>
          <table:table-cell table:style-name="ce40" office:value-type="float" office:value="16859" calcext:value-type="float">
            <text:p>16859,00</text:p>
          </table:table-cell>
          <table:table-cell table:style-name="ce40" office:value-type="float" office:value="16849" calcext:value-type="float">
            <text:p>1684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6899127&amp;find=yes" xlink:type="simple">118628511612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ЧИВЕРДА ЕВГЕНИЙ</text:p>
            <text:p>ЧИВЕРДА ВАЛЕРИЯ</text:p>
          </table:table-cell>
          <table:table-cell table:style-name="ce33" office:value-type="string" calcext:value-type="string">
            <text:p>19.09.2018</text:p>
          </table:table-cell>
          <table:table-cell table:style-name="ce33" office:value-type="string" calcext:value-type="string">
            <text:p>26.09.2018</text:p>
          </table:table-cell>
          <table:table-cell table:style-name="ce40" office:value-type="float" office:value="6982" calcext:value-type="float">
            <text:p>6982,00</text:p>
          </table:table-cell>
          <table:table-cell table:style-name="ce40" office:value-type="float" office:value="6972" calcext:value-type="float">
            <text:p>69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7052002&amp;find=yes" xlink:type="simple">118668510367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КОРЗЕЛЕВА НАДЕЖДА</text:p>
            <text:p>КУЗНЕЦОВА ЛЮБОВЬ</text:p>
          </table:table-cell>
          <table:table-cell table:style-name="ce33" office:value-type="string" calcext:value-type="string">
            <text:p>19.09.2018</text:p>
          </table:table-cell>
          <table:table-cell table:style-name="ce33" office:value-type="string" calcext:value-type="string">
            <text:p>26.09.2018</text:p>
          </table:table-cell>
          <table:table-cell table:style-name="ce40" office:value-type="float" office:value="18602" calcext:value-type="float">
            <text:p>18602,00</text:p>
          </table:table-cell>
          <table:table-cell table:style-name="ce40" office:value-type="float" office:value="18592" calcext:value-type="float">
            <text:p>1859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7090517&amp;find=yes" xlink:type="simple">118648510877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MOROZ NATALIA</text:p>
            <text:p>FEDOROVA IULIIA</text:p>
          </table:table-cell>
          <table:table-cell table:style-name="ce33" office:value-type="string" calcext:value-type="string">
            <text:p>19.09.2018</text:p>
          </table:table-cell>
          <table:table-cell table:style-name="ce33" office:value-type="string" calcext:value-type="string">
            <text:p>26.09.2018</text:p>
          </table:table-cell>
          <table:table-cell table:style-name="ce40" office:value-type="float" office:value="10160" calcext:value-type="float">
            <text:p>10160,00</text:p>
          </table:table-cell>
          <table:table-cell table:style-name="ce40" office:value-type="float" office:value="10150" calcext:value-type="float">
            <text:p>101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8226037&amp;find=yes" xlink:type="simple">118668513542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МАЛКОВ ГРИГОРИЙ</text:p>
            <text:p>МАЛКОВА ЛИЛИЯ</text:p>
          </table:table-cell>
          <table:table-cell table:style-name="ce33" office:value-type="string" calcext:value-type="string">
            <text:p>19.09.2018</text:p>
          </table:table-cell>
          <table:table-cell table:style-name="ce33" office:value-type="string" calcext:value-type="string">
            <text:p>28.09.2018</text:p>
          </table:table-cell>
          <table:table-cell table:style-name="ce40" office:value-type="float" office:value="13456" calcext:value-type="float">
            <text:p>13456,00</text:p>
          </table:table-cell>
          <table:table-cell table:style-name="ce40" office:value-type="float" office:value="13446" calcext:value-type="float">
            <text:p>1344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9596167&amp;find=yes" xlink:type="simple">117658501282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КОЗЛОВА МАРИНА</text:p>
            <text:p>КОЗЛОВА КАРИНА</text:p>
          </table:table-cell>
          <table:table-cell table:style-name="ce33" office:value-type="string" calcext:value-type="string">
            <text:p>19.09.2018</text:p>
          </table:table-cell>
          <table:table-cell table:style-name="ce33" office:value-type="string" calcext:value-type="string">
            <text:p>25.09.2018</text:p>
          </table:table-cell>
          <table:table-cell table:style-name="ce40" office:value-type="float" office:value="12460" calcext:value-type="float">
            <text:p>12460,00</text:p>
          </table:table-cell>
          <table:table-cell table:style-name="ce40" office:value-type="float" office:value="12450" calcext:value-type="float">
            <text:p>124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21000508&amp;find=yes" xlink:type="simple">118658508738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ЯКОВЛЕВ ВЛАДИМИР</text:p>
            <text:p>ПОРФИРЬЕВА ОЛЕСЯ</text:p>
          </table:table-cell>
          <table:table-cell table:style-name="ce33" office:value-type="string" calcext:value-type="string">
            <text:p>19.09.2018</text:p>
          </table:table-cell>
          <table:table-cell table:style-name="ce33" office:value-type="string" calcext:value-type="string">
            <text:p>26.09.2018</text:p>
          </table:table-cell>
          <table:table-cell table:style-name="ce40" office:value-type="float" office:value="6982" calcext:value-type="float">
            <text:p>6982,00</text:p>
          </table:table-cell>
          <table:table-cell table:style-name="ce40" office:value-type="float" office:value="6972" calcext:value-type="float">
            <text:p>69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8094421904043&amp;find=yes" xlink:type="simple">118678512133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ПАХМУРОВА ВАЛЕНТИНА</text:p>
            <text:p>ПАХМУРОВА ЕВГЕНИЯ</text:p>
            <text:p>ПАХМУРОВ ИЛЬЯ</text:p>
            <text:p>БОРОДИНА МАРИНА</text:p>
            <text:p>ЧИЖОВ СЕРГЕЙ</text:p>
          </table:table-cell>
          <table:table-cell table:style-name="ce33" office:value-type="string" calcext:value-type="string">
            <text:p>19.09.2018</text:p>
          </table:table-cell>
          <table:table-cell table:style-name="ce33" office:value-type="string" calcext:value-type="string">
            <text:p>29.09.2018</text:p>
          </table:table-cell>
          <table:table-cell table:style-name="ce40" office:value-type="float" office:value="59770" calcext:value-type="float">
            <text:p>59770,00</text:p>
          </table:table-cell>
          <table:table-cell table:style-name="ce40" office:value-type="float" office:value="59760" calcext:value-type="float">
            <text:p>597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22252003&amp;find=yes" xlink:type="simple">118608511078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BORODINA OLGA</text:p>
            <text:p>BORODIN ILIYA</text:p>
          </table:table-cell>
          <table:table-cell table:style-name="ce33" office:value-type="string" calcext:value-type="string">
            <text:p>19.09.2018</text:p>
          </table:table-cell>
          <table:table-cell table:style-name="ce33" office:value-type="string" calcext:value-type="string">
            <text:p>25.09.2018</text:p>
          </table:table-cell>
          <table:table-cell table:style-name="ce40" office:value-type="float" office:value="8734" calcext:value-type="float">
            <text:p>8734,00</text:p>
          </table:table-cell>
          <table:table-cell table:style-name="ce40" office:value-type="float" office:value="8724" calcext:value-type="float">
            <text:p>872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3884036&amp;find=yes" xlink:type="simple">118608506326</text:a></text:p>
          </table:table-cell>
          <table:table-cell table:style-name="ce11" office:value-type="string" calcext:value-type="string">
            <text:p>ЛАСТОЧКА РОЩА, мини-отель стандарт -* (Picunda)</text:p>
          </table:table-cell>
          <table:table-cell table:style-name="ce11" office:value-type="string" calcext:value-type="string">
            <text:p>АМУРСКАЯ ДАРЬЯ</text:p>
            <text:p>ЛУКИН ИГОРЬ</text:p>
          </table:table-cell>
          <table:table-cell table:style-name="ce33" office:value-type="string" calcext:value-type="string">
            <text:p>19.09.2018</text:p>
          </table:table-cell>
          <table:table-cell table:style-name="ce33" office:value-type="string" calcext:value-type="string">
            <text:p>23.09.2018</text:p>
          </table:table-cell>
          <table:table-cell table:style-name="ce40" office:value-type="float" office:value="7022" calcext:value-type="float">
            <text:p>7022,00</text:p>
          </table:table-cell>
          <table:table-cell table:style-name="ce40" office:value-type="float" office:value="7012" calcext:value-type="float">
            <text:p>701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816456001&amp;find=yes" xlink:type="simple">118608508351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ГОРДЕЙЧИК БОРИС</text:p>
            <text:p>ГОРДЕЙЧИК НАТАЛЬЯ</text:p>
            <text:p>ПАНКОВ АЛЕКСАНДР</text:p>
            <text:p>ПАНКОВА ЕЛЕНА</text:p>
            <text:p>ГОРДЕЕВА ЛИДИЯ</text:p>
          </table:table-cell>
          <table:table-cell table:style-name="ce33" office:value-type="string" calcext:value-type="string">
            <text:p>19.09.2018</text:p>
          </table:table-cell>
          <table:table-cell table:style-name="ce33" office:value-type="string" calcext:value-type="string">
            <text:p>28.09.2018</text:p>
          </table:table-cell>
          <table:table-cell table:style-name="ce40" office:value-type="float" office:value="33625" calcext:value-type="float">
            <text:p>33625,00</text:p>
          </table:table-cell>
          <table:table-cell table:style-name="ce40" office:value-type="float" office:value="33615" calcext:value-type="float">
            <text:p>3361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717820056&amp;find=yes" xlink:type="simple">118658511226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ЛАПУТИН АЛЕКСАНДР</text:p>
            <text:p>ЛАПУТИНА ЕКАТЕРИНА</text:p>
            <text:p>ЛАПУТИН КИРИЛЛ</text:p>
          </table:table-cell>
          <table:table-cell table:style-name="ce33" office:value-type="string" calcext:value-type="string">
            <text:p>19.09.2018</text:p>
          </table:table-cell>
          <table:table-cell table:style-name="ce33" office:value-type="string" calcext:value-type="string">
            <text:p>26.09.2018</text:p>
          </table:table-cell>
          <table:table-cell table:style-name="ce40" office:value-type="float" office:value="10160" calcext:value-type="float">
            <text:p>10160,00</text:p>
          </table:table-cell>
          <table:table-cell table:style-name="ce40" office:value-type="float" office:value="10150" calcext:value-type="float">
            <text:p>101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5534074&amp;find=yes" xlink:type="simple">118698509234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ЧАПЛЫГИНА ДАРЬЯ</text:p>
          </table:table-cell>
          <table:table-cell table:style-name="ce33" office:value-type="string" calcext:value-type="string">
            <text:p>19.09.2018</text:p>
          </table:table-cell>
          <table:table-cell table:style-name="ce33" office:value-type="string" calcext:value-type="string">
            <text:p>25.09.2018</text:p>
          </table:table-cell>
          <table:table-cell table:style-name="ce40" office:value-type="float" office:value="8734" calcext:value-type="float">
            <text:p>8734,00</text:p>
          </table:table-cell>
          <table:table-cell table:style-name="ce40" office:value-type="float" office:value="8724" calcext:value-type="float">
            <text:p>872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5854059&amp;find=yes" xlink:type="simple">118688509059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СОКОЛОВА АННА</text:p>
          </table:table-cell>
          <table:table-cell table:style-name="ce33" office:value-type="string" calcext:value-type="string">
            <text:p>19.09.2018</text:p>
          </table:table-cell>
          <table:table-cell table:style-name="ce33" office:value-type="string" calcext:value-type="string">
            <text:p>26.09.2018</text:p>
          </table:table-cell>
          <table:table-cell table:style-name="ce40" office:value-type="float" office:value="5820" calcext:value-type="float">
            <text:p>5820,00</text:p>
          </table:table-cell>
          <table:table-cell table:style-name="ce40" office:value-type="float" office:value="5810" calcext:value-type="float">
            <text:p>58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20446009&amp;find=yes" xlink:type="simple">118648513809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ДАВЫДОВ ЕВГЕНИЙ</text:p>
          </table:table-cell>
          <table:table-cell table:style-name="ce33" office:value-type="string" calcext:value-type="string">
            <text:p>19.09.2018</text:p>
          </table:table-cell>
          <table:table-cell table:style-name="ce33" office:value-type="string" calcext:value-type="string">
            <text:p>30.09.2018</text:p>
          </table:table-cell>
          <table:table-cell table:style-name="ce40" office:value-type="float" office:value="27400" calcext:value-type="float">
            <text:p>27400,00</text:p>
          </table:table-cell>
          <table:table-cell table:style-name="ce40" office:value-type="float" office:value="27390" calcext:value-type="float">
            <text:p>2739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3192875&amp;find=yes" xlink:type="simple">118608506050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МУЛЯР ТАТЬЯНА</text:p>
            <text:p>СУВОРОВ ВЛАДИМИР</text:p>
          </table:table-cell>
          <table:table-cell table:style-name="ce33" office:value-type="string" calcext:value-type="string">
            <text:p>19.09.2018</text:p>
          </table:table-cell>
          <table:table-cell table:style-name="ce33" office:value-type="string" calcext:value-type="string">
            <text:p>26.09.2018</text:p>
          </table:table-cell>
          <table:table-cell table:style-name="ce40" office:value-type="float" office:value="15530" calcext:value-type="float">
            <text:p>15530,00</text:p>
          </table:table-cell>
          <table:table-cell table:style-name="ce40" office:value-type="float" office:value="15520" calcext:value-type="float">
            <text:p>155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9815890005&amp;find=yes" xlink:type="simple">118648509215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ГУСЕВ ВЛАДИМИР</text:p>
            <text:p>ГУСЕВА НАТАЛЬЯ</text:p>
            <text:p>СЛЕПЧЕНКО ТАТЬЯНА</text:p>
          </table:table-cell>
          <table:table-cell table:style-name="ce33" office:value-type="string" calcext:value-type="string">
            <text:p>19.09.2018</text:p>
          </table:table-cell>
          <table:table-cell table:style-name="ce33" office:value-type="string" calcext:value-type="string">
            <text:p>28.09.2018</text:p>
          </table:table-cell>
          <table:table-cell table:style-name="ce40" office:value-type="float" office:value="38587" calcext:value-type="float">
            <text:p>38587,00</text:p>
          </table:table-cell>
          <table:table-cell table:style-name="ce40" office:value-type="float" office:value="38577" calcext:value-type="float">
            <text:p>3857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8304060&amp;find=yes" xlink:type="simple">118668511135</text:a></text:p>
          </table:table-cell>
          <table:table-cell table:style-name="ce11" office:value-type="string" calcext:value-type="string">
            <text:p>САНРАЙЗ, гостевой дом эконом -* (Candripsh)</text:p>
          </table:table-cell>
          <table:table-cell table:style-name="ce11" office:value-type="string" calcext:value-type="string">
            <text:p>ПОЛЯКОВ АЛЕКСАНДР</text:p>
            <text:p>БЕЛЬТЮГОВА ТАТЬЯНА</text:p>
          </table:table-cell>
          <table:table-cell table:style-name="ce33" office:value-type="string" calcext:value-type="string">
            <text:p>19.09.2018</text:p>
          </table:table-cell>
          <table:table-cell table:style-name="ce33" office:value-type="string" calcext:value-type="string">
            <text:p>29.09.2018</text:p>
          </table:table-cell>
          <table:table-cell table:style-name="ce40" office:value-type="float" office:value="9306" calcext:value-type="float">
            <text:p>9306,00</text:p>
          </table:table-cell>
          <table:table-cell table:style-name="ce40" office:value-type="float" office:value="9296" calcext:value-type="float">
            <text:p>92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519252070&amp;find=yes" xlink:type="simple">118638512795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АККУЗИНА ВАЛЕНТИНА</text:p>
            <text:p>АККУЗИНА ТАТЬЯНА</text:p>
            <text:p>АККУЗИНА НАТАЛЬЯ</text:p>
          </table:table-cell>
          <table:table-cell table:style-name="ce33" office:value-type="string" calcext:value-type="string">
            <text:p>19.09.2018</text:p>
          </table:table-cell>
          <table:table-cell table:style-name="ce33" office:value-type="string" calcext:value-type="string">
            <text:p>29.09.2018</text:p>
          </table:table-cell>
          <table:table-cell table:style-name="ce40" office:value-type="float" office:value="20920" calcext:value-type="float">
            <text:p>20920,00</text:p>
          </table:table-cell>
          <table:table-cell table:style-name="ce40" office:value-type="float" office:value="20910" calcext:value-type="float">
            <text:p>209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4614267&amp;find=yes" xlink:type="simple">117618500977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ГАВРИЛОВ ЭДУАРД</text:p>
            <text:p>ШУВАЛОВА АННА</text:p>
          </table:table-cell>
          <table:table-cell table:style-name="ce33" office:value-type="string" calcext:value-type="string">
            <text:p>20.09.2018</text:p>
          </table:table-cell>
          <table:table-cell table:style-name="ce33" office:value-type="string" calcext:value-type="string">
            <text:p>25.09.2018</text:p>
          </table:table-cell>
          <table:table-cell table:style-name="ce40" office:value-type="float" office:value="9804" calcext:value-type="float">
            <text:p>9804,00</text:p>
          </table:table-cell>
          <table:table-cell table:style-name="ce40" office:value-type="float" office:value="9794" calcext:value-type="float">
            <text:p>979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25898008&amp;find=yes" xlink:type="simple">118678512973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БУЛГАК ГАЛИНА</text:p>
            <text:p>БУЛГАК ОЛЕГ</text:p>
          </table:table-cell>
          <table:table-cell table:style-name="ce33" office:value-type="string" calcext:value-type="string">
            <text:p>20.09.2018</text:p>
          </table:table-cell>
          <table:table-cell table:style-name="ce33" office:value-type="string" calcext:value-type="string">
            <text:p>26.09.2018</text:p>
          </table:table-cell>
          <table:table-cell table:style-name="ce40" office:value-type="float" office:value="15310" calcext:value-type="float">
            <text:p>15310,00</text:p>
          </table:table-cell>
          <table:table-cell table:style-name="ce40" office:value-type="float" office:value="15300" calcext:value-type="float">
            <text:p>153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6904000&amp;find=yes" xlink:type="simple">118668508975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САФИН РАШИТ</text:p>
            <text:p>МЕДВЕДЕВА РОЗАЛИЯ</text:p>
          </table:table-cell>
          <table:table-cell table:style-name="ce33" office:value-type="string" calcext:value-type="string">
            <text:p>20.09.2018</text:p>
          </table:table-cell>
          <table:table-cell table:style-name="ce33" office:value-type="string" calcext:value-type="string">
            <text:p>28.09.2018</text:p>
          </table:table-cell>
          <table:table-cell table:style-name="ce40" office:value-type="float" office:value="7978" calcext:value-type="float">
            <text:p>7978,00</text:p>
          </table:table-cell>
          <table:table-cell table:style-name="ce40" office:value-type="float" office:value="7968" calcext:value-type="float">
            <text:p>79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815948821&amp;find=yes" xlink:type="simple">117668501221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КАПУСТЯНЧИК ВИКТОРИЯ</text:p>
            <text:p>БУЙДИНОВА АЛЛА</text:p>
          </table:table-cell>
          <table:table-cell table:style-name="ce33" office:value-type="string" calcext:value-type="string">
            <text:p>20.09.2018</text:p>
          </table:table-cell>
          <table:table-cell table:style-name="ce33" office:value-type="string" calcext:value-type="string">
            <text:p>27.09.2018</text:p>
          </table:table-cell>
          <table:table-cell table:style-name="ce40" office:value-type="float" office:value="10188" calcext:value-type="float">
            <text:p>10188,00</text:p>
          </table:table-cell>
          <table:table-cell table:style-name="ce40" office:value-type="float" office:value="10178" calcext:value-type="float">
            <text:p>1017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3118014&amp;find=yes" xlink:type="simple">118648504524</text:a></text:p>
          </table:table-cell>
          <table:table-cell table:style-name="ce11" office:value-type="string" calcext:value-type="string">
            <text:p>ЦИТРУС, гостиница стандарт -* (Picunda)</text:p>
          </table:table-cell>
          <table:table-cell table:style-name="ce11" office:value-type="string" calcext:value-type="string">
            <text:p>СТЕПАНОВА МАРГАРИТА</text:p>
            <text:p>ГАРЕТОВА ВИТА</text:p>
          </table:table-cell>
          <table:table-cell table:style-name="ce33" office:value-type="string" calcext:value-type="string">
            <text:p>20.09.2018</text:p>
          </table:table-cell>
          <table:table-cell table:style-name="ce33" office:value-type="string" calcext:value-type="string">
            <text:p>29.09.2018</text:p>
          </table:table-cell>
          <table:table-cell table:style-name="ce40" office:value-type="float" office:value="13060" calcext:value-type="float">
            <text:p>13060,00</text:p>
          </table:table-cell>
          <table:table-cell table:style-name="ce40" office:value-type="float" office:value="13050" calcext:value-type="float">
            <text:p>130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913974724&amp;find=yes" xlink:type="simple">118638505919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ИЛЮШЕЧКИНА ОЛЬГА</text:p>
            <text:p>ИЛЮШЕЧКИНА ВЕРОНИКА</text:p>
            <text:p>ДАНИЛОВА ОЛЬГА</text:p>
            <text:p>ДАНИЛОВ АЛЕКСАНДР</text:p>
          </table:table-cell>
          <table:table-cell table:style-name="ce33" office:value-type="string" calcext:value-type="string">
            <text:p>20.09.2018</text:p>
          </table:table-cell>
          <table:table-cell table:style-name="ce33" office:value-type="string" calcext:value-type="string">
            <text:p>29.09.2018</text:p>
          </table:table-cell>
          <table:table-cell table:style-name="ce40" office:value-type="float" office:value="32338" calcext:value-type="float">
            <text:p>32338,00</text:p>
          </table:table-cell>
          <table:table-cell table:style-name="ce40" office:value-type="float" office:value="32328" calcext:value-type="float">
            <text:p>3232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21680054&amp;find=yes" xlink:type="simple">118618512939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ГАПОЧКИНА НАТАЛЬЯ</text:p>
            <text:p>ГАПОЧКИНА ЯНА</text:p>
          </table:table-cell>
          <table:table-cell table:style-name="ce33" office:value-type="string" calcext:value-type="string">
            <text:p>20.09.2018</text:p>
          </table:table-cell>
          <table:table-cell table:style-name="ce33" office:value-type="string" calcext:value-type="string">
            <text:p>29.09.2018</text:p>
          </table:table-cell>
          <table:table-cell table:style-name="ce40" office:value-type="float" office:value="13096" calcext:value-type="float">
            <text:p>13096,00</text:p>
          </table:table-cell>
          <table:table-cell table:style-name="ce40" office:value-type="float" office:value="13086" calcext:value-type="float">
            <text:p>1308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2738237&amp;find=yes" xlink:type="simple">118628505697</text:a></text:p>
          </table:table-cell>
          <table:table-cell table:style-name="ce11" office:value-type="string" calcext:value-type="string">
            <text:p>ЛЕТНЯЯ СКАЗКА, коттеджный комплекс стандарт -* (Picunda)</text:p>
          </table:table-cell>
          <table:table-cell table:style-name="ce11" office:value-type="string" calcext:value-type="string">
            <text:p>НАЙДЕНОВА ЛИДИЯ</text:p>
            <text:p>НАЙДЕНОВА ОЛЬГА</text:p>
          </table:table-cell>
          <table:table-cell table:style-name="ce33" office:value-type="string" calcext:value-type="string">
            <text:p>20.09.2018</text:p>
          </table:table-cell>
          <table:table-cell table:style-name="ce33" office:value-type="string" calcext:value-type="string">
            <text:p>30.09.2018</text:p>
          </table:table-cell>
          <table:table-cell table:style-name="ce40" office:value-type="float" office:value="29890" calcext:value-type="float">
            <text:p>29890,00</text:p>
          </table:table-cell>
          <table:table-cell table:style-name="ce40" office:value-type="float" office:value="29880" calcext:value-type="float">
            <text:p>298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3776022&amp;find=yes" xlink:type="simple">118618505917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ЖИРНОВА НАТАЛЬЯ</text:p>
            <text:p>ПАВЛОВ ЕВГЕНИЙ</text:p>
          </table:table-cell>
          <table:table-cell table:style-name="ce33" office:value-type="string" calcext:value-type="string">
            <text:p>20.09.2018</text:p>
          </table:table-cell>
          <table:table-cell table:style-name="ce33" office:value-type="string" calcext:value-type="string">
            <text:p>26.09.2018</text:p>
          </table:table-cell>
          <table:table-cell table:style-name="ce40" office:value-type="float" office:value="14950" calcext:value-type="float">
            <text:p>14950,00</text:p>
          </table:table-cell>
          <table:table-cell table:style-name="ce40" office:value-type="float" office:value="14940" calcext:value-type="float">
            <text:p>149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8526823&amp;find=yes" xlink:type="simple">118628507493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КРОХИНА МАРГАРИТА</text:p>
            <text:p>ЗЛОКАЗОВА АЛЕВТИНА</text:p>
          </table:table-cell>
          <table:table-cell table:style-name="ce33" office:value-type="string" calcext:value-type="string">
            <text:p>20.09.2018</text:p>
          </table:table-cell>
          <table:table-cell table:style-name="ce33" office:value-type="string" calcext:value-type="string">
            <text:p>30.09.2018</text:p>
          </table:table-cell>
          <table:table-cell table:style-name="ce40" office:value-type="float" office:value="18934" calcext:value-type="float">
            <text:p>18934,00</text:p>
          </table:table-cell>
          <table:table-cell table:style-name="ce40" office:value-type="float" office:value="18924" calcext:value-type="float">
            <text:p>1892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419221998&amp;find=yes" xlink:type="simple">118628508988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ЗАНАХОВ ЗАКИР</text:p>
            <text:p>ЗАНАХОВА САРИЯ</text:p>
          </table:table-cell>
          <table:table-cell table:style-name="ce33" office:value-type="string" calcext:value-type="string">
            <text:p>20.09.2018</text:p>
          </table:table-cell>
          <table:table-cell table:style-name="ce33" office:value-type="string" calcext:value-type="string">
            <text:p>30.09.2018</text:p>
          </table:table-cell>
          <table:table-cell table:style-name="ce40" office:value-type="float" office:value="30222" calcext:value-type="float">
            <text:p>30222,00</text:p>
          </table:table-cell>
          <table:table-cell table:style-name="ce40" office:value-type="float" office:value="30212" calcext:value-type="float">
            <text:p>3021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9396098&amp;find=yes" xlink:type="simple">118638509498</text:a></text:p>
          </table:table-cell>
          <table:table-cell table:style-name="ce11" office:value-type="string" calcext:value-type="string">
            <text:p>ЖЕМЧУЖИНА, пансионат эконом -* (Gudauta)</text:p>
          </table:table-cell>
          <table:table-cell table:style-name="ce11" office:value-type="string" calcext:value-type="string">
            <text:p>ЕЛИЗАРОВА НИНА</text:p>
            <text:p>ВИНОГРАДОВА ЕЛЕНА</text:p>
          </table:table-cell>
          <table:table-cell table:style-name="ce33" office:value-type="string" calcext:value-type="string">
            <text:p>20.09.2018</text:p>
          </table:table-cell>
          <table:table-cell table:style-name="ce33" office:value-type="string" calcext:value-type="string">
            <text:p>29.09.2018</text:p>
          </table:table-cell>
          <table:table-cell table:style-name="ce40" office:value-type="float" office:value="22586" calcext:value-type="float">
            <text:p>22586,00</text:p>
          </table:table-cell>
          <table:table-cell table:style-name="ce40" office:value-type="float" office:value="22576" calcext:value-type="float">
            <text:p>2257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1278006&amp;find=yes" xlink:type="simple">118638502741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ШАБЛАЕВА ВАЛЕНТИНА</text:p>
          </table:table-cell>
          <table:table-cell table:style-name="ce33" office:value-type="string" calcext:value-type="string">
            <text:p>20.09.2018</text:p>
          </table:table-cell>
          <table:table-cell table:style-name="ce33" office:value-type="string" calcext:value-type="string">
            <text:p>29.09.2018</text:p>
          </table:table-cell>
          <table:table-cell table:style-name="ce40" office:value-type="float" office:value="11879" calcext:value-type="float">
            <text:p>11879,00</text:p>
          </table:table-cell>
          <table:table-cell table:style-name="ce40" office:value-type="float" office:value="11869" calcext:value-type="float">
            <text:p>1186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4934786&amp;find=yes" xlink:type="simple">118618508826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SHULGA ELENA</text:p>
          </table:table-cell>
          <table:table-cell table:style-name="ce33" office:value-type="string" calcext:value-type="string">
            <text:p>20.09.2018</text:p>
          </table:table-cell>
          <table:table-cell table:style-name="ce33" office:value-type="string" calcext:value-type="string">
            <text:p>29.09.2018</text:p>
          </table:table-cell>
          <table:table-cell table:style-name="ce40" office:value-type="float" office:value="7480" calcext:value-type="float">
            <text:p>7480,00</text:p>
          </table:table-cell>
          <table:table-cell table:style-name="ce40" office:value-type="float" office:value="7470" calcext:value-type="float">
            <text:p>74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818516301&amp;find=yes" xlink:type="simple">118698510766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МУЗЫЧЕНКО ОЛЕГ</text:p>
            <text:p>ЕГОШИНА ОЛЬГА</text:p>
            <text:p>МУЗЫЧЕНКО СОФИЯ</text:p>
          </table:table-cell>
          <table:table-cell table:style-name="ce33" office:value-type="string" calcext:value-type="string">
            <text:p>20.09.2018</text:p>
          </table:table-cell>
          <table:table-cell table:style-name="ce33" office:value-type="string" calcext:value-type="string">
            <text:p>26.09.2018</text:p>
          </table:table-cell>
          <table:table-cell table:style-name="ce40" office:value-type="float" office:value="16942" calcext:value-type="float">
            <text:p>16942,00</text:p>
          </table:table-cell>
          <table:table-cell table:style-name="ce40" office:value-type="float" office:value="16932" calcext:value-type="float">
            <text:p>1693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9442716&amp;find=yes" xlink:type="simple">117608501461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БОЧЕНКОВА ЛЮДМИЛА</text:p>
            <text:p>ЛЕВКИН АЛЕКСАНДР</text:p>
          </table:table-cell>
          <table:table-cell table:style-name="ce33" office:value-type="string" calcext:value-type="string">
            <text:p>20.09.2018</text:p>
          </table:table-cell>
          <table:table-cell table:style-name="ce33" office:value-type="string" calcext:value-type="string">
            <text:p>27.09.2018</text:p>
          </table:table-cell>
          <table:table-cell table:style-name="ce40" office:value-type="float" office:value="8144" calcext:value-type="float">
            <text:p>8144,00</text:p>
          </table:table-cell>
          <table:table-cell table:style-name="ce40" office:value-type="float" office:value="8134" calcext:value-type="float">
            <text:p>813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3226054&amp;find=yes" xlink:type="simple">118638504189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РАССКАЗОВА ВЕРА</text:p>
            <text:p>ФОШКИНА ТАТЬЯНА</text:p>
          </table:table-cell>
          <table:table-cell table:style-name="ce33" office:value-type="string" calcext:value-type="string">
            <text:p>20.09.2018</text:p>
          </table:table-cell>
          <table:table-cell table:style-name="ce33" office:value-type="string" calcext:value-type="string">
            <text:p>30.09.2018</text:p>
          </table:table-cell>
          <table:table-cell table:style-name="ce40" office:value-type="float" office:value="17274" calcext:value-type="float">
            <text:p>17274,00</text:p>
          </table:table-cell>
          <table:table-cell table:style-name="ce40" office:value-type="float" office:value="17264" calcext:value-type="float">
            <text:p>172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5950029&amp;find=yes" xlink:type="simple">118688508984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ПОНОМАРЕВА ЭЛЬВИРА</text:p>
            <text:p>ВАХЛАКОВ ВИТАЛИЙ</text:p>
          </table:table-cell>
          <table:table-cell table:style-name="ce33" office:value-type="string" calcext:value-type="string">
            <text:p>20.09.2018</text:p>
          </table:table-cell>
          <table:table-cell table:style-name="ce33" office:value-type="string" calcext:value-type="string">
            <text:p>30.09.2018</text:p>
          </table:table-cell>
          <table:table-cell table:style-name="ce40" office:value-type="float" office:value="9970" calcext:value-type="float">
            <text:p>9970,00</text:p>
          </table:table-cell>
          <table:table-cell table:style-name="ce40" office:value-type="float" office:value="9960" calcext:value-type="float">
            <text:p>9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8240104&amp;find=yes" xlink:type="simple">118608510309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ЗРИЛИН ВАДИМ</text:p>
            <text:p>ЗРИЛИНА ИРИНА</text:p>
          </table:table-cell>
          <table:table-cell table:style-name="ce33" office:value-type="string" calcext:value-type="string">
            <text:p>20.09.2018</text:p>
          </table:table-cell>
          <table:table-cell table:style-name="ce33" office:value-type="string" calcext:value-type="string">
            <text:p>27.09.2018</text:p>
          </table:table-cell>
          <table:table-cell table:style-name="ce40" office:value-type="float" office:value="6982" calcext:value-type="float">
            <text:p>6982,00</text:p>
          </table:table-cell>
          <table:table-cell table:style-name="ce40" office:value-type="float" office:value="6972" calcext:value-type="float">
            <text:p>69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3618050&amp;find=yes" xlink:type="simple">118638505605</text:a></text:p>
          </table:table-cell>
          <table:table-cell table:style-name="ce11" office:value-type="string" calcext:value-type="string">
            <text:p>ЦИТРУС, гостиница стандарт -* (Picunda)</text:p>
          </table:table-cell>
          <table:table-cell table:style-name="ce11" office:value-type="string" calcext:value-type="string">
            <text:p>АТАМАНЧУК ОЛЬГА</text:p>
            <text:p>АКУЛИНА ЛЮДМИЛА</text:p>
          </table:table-cell>
          <table:table-cell table:style-name="ce33" office:value-type="string" calcext:value-type="string">
            <text:p>20.09.2018</text:p>
          </table:table-cell>
          <table:table-cell table:style-name="ce33" office:value-type="string" calcext:value-type="string">
            <text:p>29.09.2018</text:p>
          </table:table-cell>
          <table:table-cell table:style-name="ce40" office:value-type="float" office:value="13060" calcext:value-type="float">
            <text:p>13060,00</text:p>
          </table:table-cell>
          <table:table-cell table:style-name="ce40" office:value-type="float" office:value="13050" calcext:value-type="float">
            <text:p>130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9815644095&amp;find=yes" xlink:type="simple">118678511600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КАРПУШОВА ВАЛЕНТИНА</text:p>
            <text:p>БРАТИЛОВ РОМАН</text:p>
          </table:table-cell>
          <table:table-cell table:style-name="ce33" office:value-type="string" calcext:value-type="string">
            <text:p>20.09.2018</text:p>
          </table:table-cell>
          <table:table-cell table:style-name="ce33" office:value-type="string" calcext:value-type="string">
            <text:p>27.09.2018</text:p>
          </table:table-cell>
          <table:table-cell table:style-name="ce40" office:value-type="float" office:value="10188" calcext:value-type="float">
            <text:p>10188,00</text:p>
          </table:table-cell>
          <table:table-cell table:style-name="ce40" office:value-type="float" office:value="10178" calcext:value-type="float">
            <text:p>1017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6274055&amp;find=yes" xlink:type="simple">118608509860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ЕЛЬКИН МИХАИЛ</text:p>
            <text:p>АНТОНОВА СВЕТЛАНА</text:p>
          </table:table-cell>
          <table:table-cell table:style-name="ce33" office:value-type="string" calcext:value-type="string">
            <text:p>20.09.2018</text:p>
          </table:table-cell>
          <table:table-cell table:style-name="ce33" office:value-type="string" calcext:value-type="string">
            <text:p>26.09.2018</text:p>
          </table:table-cell>
          <table:table-cell table:style-name="ce40" office:value-type="float" office:value="14950" calcext:value-type="float">
            <text:p>14950,00</text:p>
          </table:table-cell>
          <table:table-cell table:style-name="ce40" office:value-type="float" office:value="14940" calcext:value-type="float">
            <text:p>149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1">
          <table:table-cell table:style-name="ce2" office:value-type="string" calcext:value-type="string">
            <text:p><text:a xlink:href="https://internal.bgoperator.ru/tozaya?idTour=104418098014862077&amp;find=yes" xlink:type="simple">118688508847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ПУЛЯЕВСКАЯ ВИКТОРИЯ</text:p>
          </table:table-cell>
          <table:table-cell table:style-name="ce33" office:value-type="string" calcext:value-type="string">
            <text:p>21.09.2018</text:p>
          </table:table-cell>
          <table:table-cell table:style-name="ce33" office:value-type="string" calcext:value-type="string">
            <text:p>28.09.2018</text:p>
          </table:table-cell>
          <table:table-cell table:style-name="ce40" office:value-type="float" office:value="9782" calcext:value-type="float">
            <text:p>9782,00</text:p>
          </table:table-cell>
          <table:table-cell table:style-name="ce40" office:value-type="float" office:value="9772" calcext:value-type="float">
            <text:p>97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216631207&amp;find=yes" xlink:type="simple">118638509337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АНДРЕЕВА ТАТЬЯНА</text:p>
            <text:p>АНДРЕЕВ СЕРГЕЙ</text:p>
            <text:p>ПЕТИНА МАРИЯ</text:p>
          </table:table-cell>
          <table:table-cell table:style-name="ce33" office:value-type="string" calcext:value-type="string">
            <text:p>21.09.2018</text:p>
          </table:table-cell>
          <table:table-cell table:style-name="ce33" office:value-type="string" calcext:value-type="string">
            <text:p>30.09.2018</text:p>
          </table:table-cell>
          <table:table-cell table:style-name="ce40" office:value-type="float" office:value="37657" calcext:value-type="float">
            <text:p>37657,00</text:p>
          </table:table-cell>
          <table:table-cell table:style-name="ce40" office:value-type="float" office:value="37647" calcext:value-type="float">
            <text:p>3764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6983687&amp;find=yes" xlink:type="simple">118648512307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РЕПИЛОВА ТАТЬЯНА</text:p>
            <text:p>ЛОМАКИН АЛЕКСЕЙ</text:p>
          </table:table-cell>
          <table:table-cell table:style-name="ce33" office:value-type="string" calcext:value-type="string">
            <text:p>21.09.2018</text:p>
          </table:table-cell>
          <table:table-cell table:style-name="ce33" office:value-type="string" calcext:value-type="string">
            <text:p>28.09.2018</text:p>
          </table:table-cell>
          <table:table-cell table:style-name="ce40" office:value-type="float" office:value="14535" calcext:value-type="float">
            <text:p>14535,00</text:p>
          </table:table-cell>
          <table:table-cell table:style-name="ce40" office:value-type="float" office:value="14525" calcext:value-type="float">
            <text:p>1452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417620043&amp;find=yes" xlink:type="simple">118658506338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СЕЛЕЗНЕВ ДМИТРИЙ</text:p>
            <text:p>ТРАВИНА ИРИНА</text:p>
          </table:table-cell>
          <table:table-cell table:style-name="ce33" office:value-type="string" calcext:value-type="string">
            <text:p>21.09.2018</text:p>
          </table:table-cell>
          <table:table-cell table:style-name="ce33" office:value-type="string" calcext:value-type="string">
            <text:p>30.09.2018</text:p>
          </table:table-cell>
          <table:table-cell table:style-name="ce40" office:value-type="float" office:value="26902" calcext:value-type="float">
            <text:p>26902,00</text:p>
          </table:table-cell>
          <table:table-cell table:style-name="ce40" office:value-type="float" office:value="26892" calcext:value-type="float">
            <text:p>2689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22376008&amp;find=yes" xlink:type="simple">118618511048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ПРОСЯННИКОВА ЕЛЕНА</text:p>
            <text:p>ВЛАСЕНКО СВЕТЛАНА</text:p>
          </table:table-cell>
          <table:table-cell table:style-name="ce33" office:value-type="string" calcext:value-type="string">
            <text:p>21.09.2018</text:p>
          </table:table-cell>
          <table:table-cell table:style-name="ce33" office:value-type="string" calcext:value-type="string">
            <text:p>30.09.2018</text:p>
          </table:table-cell>
          <table:table-cell table:style-name="ce40" office:value-type="float" office:value="13456" calcext:value-type="float">
            <text:p>13456,00</text:p>
          </table:table-cell>
          <table:table-cell table:style-name="ce40" office:value-type="float" office:value="13446" calcext:value-type="float">
            <text:p>1344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20721151&amp;find=yes" xlink:type="simple">118638512726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СИДОРОВА НАДЕЖДА</text:p>
            <text:p>СЫЧЕВА НАТАЛЬЯ</text:p>
          </table:table-cell>
          <table:table-cell table:style-name="ce33" office:value-type="string" calcext:value-type="string">
            <text:p>21.09.2018</text:p>
          </table:table-cell>
          <table:table-cell table:style-name="ce33" office:value-type="string" calcext:value-type="string">
            <text:p>28.09.2018</text:p>
          </table:table-cell>
          <table:table-cell table:style-name="ce40" office:value-type="float" office:value="11630" calcext:value-type="float">
            <text:p>11630,00</text:p>
          </table:table-cell>
          <table:table-cell table:style-name="ce40" office:value-type="float" office:value="11620" calcext:value-type="float">
            <text:p>116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6724034&amp;find=yes" xlink:type="simple">118658511264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ДЕРГУНОВ ЕВГЕНИЙ</text:p>
            <text:p>ДЕРГУНОВА МАРИНА</text:p>
          </table:table-cell>
          <table:table-cell table:style-name="ce33" office:value-type="string" calcext:value-type="string">
            <text:p>21.09.2018</text:p>
          </table:table-cell>
          <table:table-cell table:style-name="ce33" office:value-type="string" calcext:value-type="string">
            <text:p>30.09.2018</text:p>
          </table:table-cell>
          <table:table-cell table:style-name="ce40" office:value-type="float" office:value="22420" calcext:value-type="float">
            <text:p>22420,00</text:p>
          </table:table-cell>
          <table:table-cell table:style-name="ce40" office:value-type="float" office:value="22410" calcext:value-type="float">
            <text:p>224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3072207&amp;find=yes" xlink:type="simple">118698504567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ДУБКО НАТАЛЬЯ</text:p>
            <text:p>МИХАЙЛОВА ГАЛИНА</text:p>
          </table:table-cell>
          <table:table-cell table:style-name="ce33" office:value-type="string" calcext:value-type="string">
            <text:p>21.09.2018</text:p>
          </table:table-cell>
          <table:table-cell table:style-name="ce33" office:value-type="string" calcext:value-type="string">
            <text:p>24.09.2018</text:p>
          </table:table-cell>
          <table:table-cell table:style-name="ce40" office:value-type="float" office:value="2998" calcext:value-type="float">
            <text:p>2998,00</text:p>
          </table:table-cell>
          <table:table-cell table:style-name="ce40" office:value-type="float" office:value="2988" calcext:value-type="float">
            <text:p>298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5469157&amp;find=yes" xlink:type="simple">118648508577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МИНИГАЛЕЕВ АЙРАТ</text:p>
            <text:p>МИНИГАЛЕЕВА ЕЛЕНА</text:p>
          </table:table-cell>
          <table:table-cell table:style-name="ce33" office:value-type="string" calcext:value-type="string">
            <text:p>21.09.2018</text:p>
          </table:table-cell>
          <table:table-cell table:style-name="ce33" office:value-type="string" calcext:value-type="string">
            <text:p>30.09.2018</text:p>
          </table:table-cell>
          <table:table-cell table:style-name="ce40" office:value-type="float" office:value="13456" calcext:value-type="float">
            <text:p>13456,00</text:p>
          </table:table-cell>
          <table:table-cell table:style-name="ce40" office:value-type="float" office:value="13446" calcext:value-type="float">
            <text:p>1344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7750877&amp;find=yes" xlink:type="simple">118668512927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ЛУТОХИН ИГОРЬ</text:p>
            <text:p>КОНОПЛЁВА АЛЁНА</text:p>
          </table:table-cell>
          <table:table-cell table:style-name="ce33" office:value-type="string" calcext:value-type="string">
            <text:p>21.09.2018</text:p>
          </table:table-cell>
          <table:table-cell table:style-name="ce33" office:value-type="string" calcext:value-type="string">
            <text:p>30.09.2018</text:p>
          </table:table-cell>
          <table:table-cell table:style-name="ce40" office:value-type="float" office:value="10468" calcext:value-type="float">
            <text:p>10468,00</text:p>
          </table:table-cell>
          <table:table-cell table:style-name="ce40" office:value-type="float" office:value="10458" calcext:value-type="float">
            <text:p>1045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16362058&amp;find=yes" xlink:type="simple">118688504108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НОВИКОВ ОЛЕГ</text:p>
            <text:p>НОВИКОВА ЕЛЕНА</text:p>
          </table:table-cell>
          <table:table-cell table:style-name="ce33" office:value-type="string" calcext:value-type="string">
            <text:p>21.09.2018</text:p>
          </table:table-cell>
          <table:table-cell table:style-name="ce33" office:value-type="string" calcext:value-type="string">
            <text:p>30.09.2018</text:p>
          </table:table-cell>
          <table:table-cell table:style-name="ce40" table:formula="of:=[.G1236]+[.H1236]" office:value-type="float" office:value="39442" calcext:value-type="float">
            <text:p>39442,00</text:p>
          </table:table-cell>
          <table:table-cell table:style-name="ce40" office:value-type="float" office:value="39432" calcext:value-type="float">
            <text:p>3943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6778018&amp;find=yes" xlink:type="simple">118678504848</text:a></text:p>
          </table:table-cell>
          <table:table-cell table:style-name="ce11" office:value-type="string" calcext:value-type="string">
            <text:p>ЦИТРУС, гостиница стандарт -* (Picunda)</text:p>
          </table:table-cell>
          <table:table-cell table:style-name="ce11" office:value-type="string" calcext:value-type="string">
            <text:p>РОДИОНОВА ИРИНА</text:p>
            <text:p>РОДИОНОВ КОНСТАНТИН</text:p>
          </table:table-cell>
          <table:table-cell table:style-name="ce33" office:value-type="string" calcext:value-type="string">
            <text:p>21.09.2018</text:p>
          </table:table-cell>
          <table:table-cell table:style-name="ce33" office:value-type="string" calcext:value-type="string">
            <text:p>29.09.2018</text:p>
          </table:table-cell>
          <table:table-cell table:style-name="ce40" office:value-type="float" office:value="21210" calcext:value-type="float">
            <text:p>21210,00</text:p>
          </table:table-cell>
          <table:table-cell table:style-name="ce40" office:value-type="float" office:value="21200" calcext:value-type="float">
            <text:p>212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7672053&amp;find=yes" xlink:type="simple">118658505638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КОМИЗЕРКО АЛЕКСАНДР</text:p>
            <text:p>ПОТЕХИНА АЛЕКСАНДРА</text:p>
          </table:table-cell>
          <table:table-cell table:style-name="ce33" office:value-type="string" calcext:value-type="string">
            <text:p>21.09.2018</text:p>
          </table:table-cell>
          <table:table-cell table:style-name="ce33" office:value-type="string" calcext:value-type="string">
            <text:p>25.09.2018</text:p>
          </table:table-cell>
          <table:table-cell table:style-name="ce40" office:value-type="float" office:value="7314" calcext:value-type="float">
            <text:p>7314,00</text:p>
          </table:table-cell>
          <table:table-cell table:style-name="ce40" office:value-type="float" office:value="7304" calcext:value-type="float">
            <text:p>730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420218653&amp;find=yes" xlink:type="simple">118618508338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ГЕРЕГА ВИТАЛИЙ</text:p>
            <text:p>ГЕРЕГА МАРИЯ</text:p>
            <text:p>ИВАНОВА СВЕТЛАНА</text:p>
            <text:p>ДОКИНА ЛЮДМИЛА</text:p>
            <text:p>ДОКИНА ЕЛИЗАВЕТА</text:p>
          </table:table-cell>
          <table:table-cell table:style-name="ce33" office:value-type="string" calcext:value-type="string">
            <text:p>21.09.2018</text:p>
          </table:table-cell>
          <table:table-cell table:style-name="ce33" office:value-type="string" calcext:value-type="string">
            <text:p>30.09.2018</text:p>
          </table:table-cell>
          <table:table-cell table:style-name="ce40" office:value-type="float" office:value="64549" calcext:value-type="float">
            <text:p>64549,00</text:p>
          </table:table-cell>
          <table:table-cell table:style-name="ce40" office:value-type="float" office:value="64539" calcext:value-type="float">
            <text:p>6453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21820833&amp;find=yes" xlink:type="simple">118668512828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САМОРОКОВА ЛЮБОВЬ</text:p>
          </table:table-cell>
          <table:table-cell table:style-name="ce33" office:value-type="string" calcext:value-type="string">
            <text:p>21.09.2018</text:p>
          </table:table-cell>
          <table:table-cell table:style-name="ce33" office:value-type="string" calcext:value-type="string">
            <text:p>28.09.2018</text:p>
          </table:table-cell>
          <table:table-cell table:style-name="ce40" office:value-type="float" office:value="6695" calcext:value-type="float">
            <text:p>6695,00</text:p>
          </table:table-cell>
          <table:table-cell table:style-name="ce40" office:value-type="float" office:value="6685" calcext:value-type="float">
            <text:p>668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24416103&amp;find=yes" xlink:type="simple">118658513633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ХАЛИУЛЛИНА ЮЛИЯ</text:p>
            <text:p>АНИСИМОВ АРТЕМ</text:p>
          </table:table-cell>
          <table:table-cell table:style-name="ce33" office:value-type="string" calcext:value-type="string">
            <text:p>21.09.2018</text:p>
          </table:table-cell>
          <table:table-cell table:style-name="ce33" office:value-type="string" calcext:value-type="string">
            <text:p>27.09.2018</text:p>
          </table:table-cell>
          <table:table-cell table:style-name="ce40" office:value-type="float" office:value="14950" calcext:value-type="float">
            <text:p>14950,00</text:p>
          </table:table-cell>
          <table:table-cell table:style-name="ce40" office:value-type="float" office:value="14940" calcext:value-type="float">
            <text:p>149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815628026&amp;find=yes" xlink:type="simple">118668508906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ГУСЕВ СЕРГЕЙ</text:p>
            <text:p>ГУСЕВА ЛЮДМИЛА</text:p>
            <text:p>ТАЕВОРБЭ ЛИЛИАН</text:p>
          </table:table-cell>
          <table:table-cell table:style-name="ce33" office:value-type="string" calcext:value-type="string">
            <text:p>21.09.2018</text:p>
          </table:table-cell>
          <table:table-cell table:style-name="ce33" office:value-type="string" calcext:value-type="string">
            <text:p>28.09.2018</text:p>
          </table:table-cell>
          <table:table-cell table:style-name="ce40" office:value-type="float" office:value="6408" calcext:value-type="float">
            <text:p>6408,00</text:p>
          </table:table-cell>
          <table:table-cell table:style-name="ce40" office:value-type="float" office:value="6398" calcext:value-type="float">
            <text:p>639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7392071&amp;find=yes" xlink:type="simple">118628510721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ГРУЗДЕВА НАДЕЖДА</text:p>
          </table:table-cell>
          <table:table-cell table:style-name="ce33" office:value-type="string" calcext:value-type="string">
            <text:p>21.09.2018</text:p>
          </table:table-cell>
          <table:table-cell table:style-name="ce33" office:value-type="string" calcext:value-type="string">
            <text:p>28.09.2018</text:p>
          </table:table-cell>
          <table:table-cell table:style-name="ce40" office:value-type="float" office:value="5820" calcext:value-type="float">
            <text:p>5820,00</text:p>
          </table:table-cell>
          <table:table-cell table:style-name="ce40" office:value-type="float" office:value="5810" calcext:value-type="float">
            <text:p>58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817438441&amp;find=yes" xlink:type="simple">118628511711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БРАГИНА ОЛЬГА</text:p>
            <text:p>ПРАВОСУДОВА СВЕТЛАНА</text:p>
          </table:table-cell>
          <table:table-cell table:style-name="ce33" office:value-type="string" calcext:value-type="string">
            <text:p>21.09.2018</text:p>
          </table:table-cell>
          <table:table-cell table:style-name="ce33" office:value-type="string" calcext:value-type="string">
            <text:p>29.09.2018</text:p>
          </table:table-cell>
          <table:table-cell table:style-name="ce40" office:value-type="float" office:value="19930" calcext:value-type="float">
            <text:p>19930,00</text:p>
          </table:table-cell>
          <table:table-cell table:style-name="ce40" office:value-type="float" office:value="19920" calcext:value-type="float">
            <text:p>199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8696046&amp;find=yes" xlink:type="simple">118668512941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АНИСИМОВА ДАРЬЯ</text:p>
            <text:p>ЧЕТКАРЕВ АЛЕКСЕЙ</text:p>
          </table:table-cell>
          <table:table-cell table:style-name="ce33" office:value-type="string" calcext:value-type="string">
            <text:p>21.09.2018</text:p>
          </table:table-cell>
          <table:table-cell table:style-name="ce33" office:value-type="string" calcext:value-type="string">
            <text:p>30.09.2018</text:p>
          </table:table-cell>
          <table:table-cell table:style-name="ce40" office:value-type="float" office:value="13456" calcext:value-type="float">
            <text:p>13456,00</text:p>
          </table:table-cell>
          <table:table-cell table:style-name="ce40" office:value-type="float" office:value="13446" calcext:value-type="float">
            <text:p>1344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4958059&amp;find=yes" xlink:type="simple">118688506904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РУДЕНКО ДМИТРИЙ</text:p>
            <text:p>БРИСИЛИНА НАТАЛЬЯ</text:p>
          </table:table-cell>
          <table:table-cell table:style-name="ce33" office:value-type="string" calcext:value-type="string">
            <text:p>21.09.2018</text:p>
          </table:table-cell>
          <table:table-cell table:style-name="ce33" office:value-type="string" calcext:value-type="string">
            <text:p>27.09.2018</text:p>
          </table:table-cell>
          <table:table-cell table:style-name="ce40" office:value-type="float" office:value="10966" calcext:value-type="float">
            <text:p>10966,00</text:p>
          </table:table-cell>
          <table:table-cell table:style-name="ce40" office:value-type="float" office:value="10956" calcext:value-type="float">
            <text:p>1095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3638005&amp;find=yes" xlink:type="simple">118658505850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ЮГАС ДМИТРИЙ</text:p>
            <text:p>ФОМИНА СВЕТЛАНА</text:p>
          </table:table-cell>
          <table:table-cell table:style-name="ce33" office:value-type="string" calcext:value-type="string">
            <text:p>21.09.2018</text:p>
          </table:table-cell>
          <table:table-cell table:style-name="ce33" office:value-type="string" calcext:value-type="string">
            <text:p>25.09.2018</text:p>
          </table:table-cell>
          <table:table-cell table:style-name="ce40" office:value-type="float" office:value="7314" calcext:value-type="float">
            <text:p>7314,00</text:p>
          </table:table-cell>
          <table:table-cell table:style-name="ce40" office:value-type="float" office:value="7304" calcext:value-type="float">
            <text:p>730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7151245&amp;find=yes" xlink:type="simple">118608513270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ЖУКОВ БОРИС</text:p>
            <text:p>ЖУКОВА ЗОЯ</text:p>
          </table:table-cell>
          <table:table-cell table:style-name="ce33" office:value-type="string" calcext:value-type="string">
            <text:p>21.09.2018</text:p>
          </table:table-cell>
          <table:table-cell table:style-name="ce33" office:value-type="string" calcext:value-type="string">
            <text:p>27.09.2018</text:p>
          </table:table-cell>
          <table:table-cell table:style-name="ce40" office:value-type="float" office:value="8974" calcext:value-type="float">
            <text:p>8974,00</text:p>
          </table:table-cell>
          <table:table-cell table:style-name="ce40" office:value-type="float" office:value="8964" calcext:value-type="float">
            <text:p>89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8099818555800&amp;find=yes" xlink:type="simple">118658512070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НАЩЕКИН ИВАН</text:p>
            <text:p>НАЩЕКИН КИРИЛЛ</text:p>
            <text:p>ПРОНЬКИНА ЮЛИЯ</text:p>
            <text:p>КАБИЛОВА КАМИЛЛА</text:p>
            <text:p>КОЛМЫКОВА ЮЛИЯ</text:p>
            <text:p>ЧЕРКАСОВА ЛИДИЯ</text:p>
          </table:table-cell>
          <table:table-cell table:style-name="ce33" office:value-type="string" calcext:value-type="string">
            <text:p>21.09.2018</text:p>
          </table:table-cell>
          <table:table-cell table:style-name="ce33" office:value-type="string" calcext:value-type="string">
            <text:p>27.09.2018</text:p>
          </table:table-cell>
          <table:table-cell table:style-name="ce40" office:value-type="float" office:value="50806" calcext:value-type="float">
            <text:p>50806,00</text:p>
          </table:table-cell>
          <table:table-cell table:style-name="ce40" office:value-type="float" office:value="50796" calcext:value-type="float">
            <text:p>507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215831517&amp;find=yes" xlink:type="simple">117648500857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МУСТОНИНА ЗИНАИДА</text:p>
            <text:p>ШАПЛОВА АННА</text:p>
            <text:p>КЛЮЖЕВА ЗЛАТА</text:p>
          </table:table-cell>
          <table:table-cell table:style-name="ce33" office:value-type="string" calcext:value-type="string">
            <text:p>22.09.2018</text:p>
          </table:table-cell>
          <table:table-cell table:style-name="ce33" office:value-type="string" calcext:value-type="string">
            <text:p>30.09.2018</text:p>
          </table:table-cell>
          <table:table-cell table:style-name="ce40" office:value-type="float" office:value="31266" calcext:value-type="float">
            <text:p>31266,00</text:p>
          </table:table-cell>
          <table:table-cell table:style-name="ce40" office:value-type="float" office:value="31256" calcext:value-type="float">
            <text:p>3125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6570082&amp;find=yes" xlink:type="simple">118698511442</text:a></text:p>
          </table:table-cell>
          <table:table-cell table:style-name="ce11" office:value-type="string" calcext:value-type="string">
            <text:p>МЕДОВЫЙ, отель стандарт -* (Gagra)</text:p>
          </table:table-cell>
          <table:table-cell table:style-name="ce11" office:value-type="string" calcext:value-type="string">
            <text:p>СМИРНОВ ВИКТОР</text:p>
            <text:p>УЖЕГОВА СВЕТЛАНА</text:p>
          </table:table-cell>
          <table:table-cell table:style-name="ce33" office:value-type="string" calcext:value-type="string">
            <text:p>22.09.2018</text:p>
          </table:table-cell>
          <table:table-cell table:style-name="ce33" office:value-type="string" calcext:value-type="string">
            <text:p>29.09.2018</text:p>
          </table:table-cell>
          <table:table-cell table:style-name="ce40" office:value-type="float" office:value="11630" calcext:value-type="float">
            <text:p>11630,00</text:p>
          </table:table-cell>
          <table:table-cell table:style-name="ce40" office:value-type="float" office:value="11620" calcext:value-type="float">
            <text:p>116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19870673&amp;find=yes" xlink:type="simple">118668509033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НОСОВ ДЕНИС</text:p>
            <text:p>МОНАХОВА ЮЛИЯ</text:p>
          </table:table-cell>
          <table:table-cell table:style-name="ce33" office:value-type="string" calcext:value-type="string">
            <text:p>22.09.2018</text:p>
          </table:table-cell>
          <table:table-cell table:style-name="ce33" office:value-type="string" calcext:value-type="string">
            <text:p>28.09.2018</text:p>
          </table:table-cell>
          <table:table-cell table:style-name="ce40" office:value-type="float" office:value="14452" calcext:value-type="float">
            <text:p>14452,00</text:p>
          </table:table-cell>
          <table:table-cell table:style-name="ce40" office:value-type="float" office:value="14442" calcext:value-type="float">
            <text:p>1444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24830068&amp;find=yes" xlink:type="simple">118678514298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ЕВДОКИМОВ ВЛАДИМИР</text:p>
          </table:table-cell>
          <table:table-cell table:style-name="ce33" office:value-type="string" calcext:value-type="string">
            <text:p>22.09.2018</text:p>
          </table:table-cell>
          <table:table-cell table:style-name="ce33" office:value-type="string" calcext:value-type="string">
            <text:p>29.09.2018</text:p>
          </table:table-cell>
          <table:table-cell table:style-name="ce40" office:value-type="float" office:value="18315" calcext:value-type="float">
            <text:p>18315,00</text:p>
          </table:table-cell>
          <table:table-cell table:style-name="ce40" office:value-type="float" office:value="18305" calcext:value-type="float">
            <text:p>1830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425578008&amp;find=yes" xlink:type="simple">118688512783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КОСАРЕВ СЕРГЕЙ</text:p>
            <text:p>ВОЛКОВА АННА</text:p>
            <text:p>ВОЛКОВА ЮЛИЯ</text:p>
          </table:table-cell>
          <table:table-cell table:style-name="ce33" office:value-type="string" calcext:value-type="string">
            <text:p>22.09.2018</text:p>
          </table:table-cell>
          <table:table-cell table:style-name="ce33" office:value-type="string" calcext:value-type="string">
            <text:p>30.09.2018</text:p>
          </table:table-cell>
          <table:table-cell table:style-name="ce40" office:value-type="float" office:value="16538" calcext:value-type="float">
            <text:p>16538,00</text:p>
          </table:table-cell>
          <table:table-cell table:style-name="ce40" office:value-type="float" office:value="16528" calcext:value-type="float">
            <text:p>1652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4656240&amp;find=yes" xlink:type="simple">118668508920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БАТЯЕВА ЕКАТЕРИНА</text:p>
            <text:p>АКСЕНОВ ЕГОР</text:p>
          </table:table-cell>
          <table:table-cell table:style-name="ce33" office:value-type="string" calcext:value-type="string">
            <text:p>22.09.2018</text:p>
          </table:table-cell>
          <table:table-cell table:style-name="ce33" office:value-type="string" calcext:value-type="string">
            <text:p>29.09.2018</text:p>
          </table:table-cell>
          <table:table-cell table:style-name="ce40" office:value-type="float" office:value="10188" calcext:value-type="float">
            <text:p>10188,00</text:p>
          </table:table-cell>
          <table:table-cell table:style-name="ce40" office:value-type="float" office:value="10178" calcext:value-type="float">
            <text:p>1017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9814740075&amp;find=yes" xlink:type="simple">117668501375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СЕМЕНОВ АЛЕКСАНДР</text:p>
            <text:p>СЕМЕНОВА СВЕТЛАНА</text:p>
            <text:p>СЕМЕНОВ ЛЕВ</text:p>
          </table:table-cell>
          <table:table-cell table:style-name="ce33" office:value-type="string" calcext:value-type="string">
            <text:p>22.09.2018</text:p>
          </table:table-cell>
          <table:table-cell table:style-name="ce33" office:value-type="string" calcext:value-type="string">
            <text:p>30.09.2018</text:p>
          </table:table-cell>
          <table:table-cell table:style-name="ce40" office:value-type="float" office:value="33474" calcext:value-type="float">
            <text:p>33474,00</text:p>
          </table:table-cell>
          <table:table-cell table:style-name="ce40" office:value-type="float" office:value="33464" calcext:value-type="float">
            <text:p>334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8058035&amp;find=yes" xlink:type="simple">118658512520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СКОРНЯКОВ АЛЕКСАНДР</text:p>
            <text:p>СКОРНЯКОВ ЛЕВ</text:p>
          </table:table-cell>
          <table:table-cell table:style-name="ce33" office:value-type="string" calcext:value-type="string">
            <text:p>22.09.2018</text:p>
          </table:table-cell>
          <table:table-cell table:style-name="ce33" office:value-type="string" calcext:value-type="string">
            <text:p>28.09.2018</text:p>
          </table:table-cell>
          <table:table-cell table:style-name="ce40" office:value-type="float" office:value="4990" calcext:value-type="float">
            <text:p>4990,00</text:p>
          </table:table-cell>
          <table:table-cell table:style-name="ce40" office:value-type="float" office:value="4980" calcext:value-type="float">
            <text:p>49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9818744090&amp;find=yes" xlink:type="simple">118688514435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ГОРОХОВ МАКСИМ</text:p>
            <text:p>ГОРОХОВА ТАТЬЯНА</text:p>
            <text:p>ГОРОХОВА СОФИЯ</text:p>
          </table:table-cell>
          <table:table-cell table:style-name="ce33" office:value-type="string" calcext:value-type="string">
            <text:p>22.09.2018</text:p>
          </table:table-cell>
          <table:table-cell table:style-name="ce33" office:value-type="string" calcext:value-type="string">
            <text:p>29.09.2018</text:p>
          </table:table-cell>
          <table:table-cell table:style-name="ce40" office:value-type="float" office:value="10468" calcext:value-type="float">
            <text:p>10468,00</text:p>
          </table:table-cell>
          <table:table-cell table:style-name="ce40" office:value-type="float" office:value="10458" calcext:value-type="float">
            <text:p>1045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3962081&amp;find=yes" xlink:type="simple">118668507046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САФИН ВИЛЬДАН</text:p>
            <text:p>БАХМЕТОВА АЛИЯ</text:p>
          </table:table-cell>
          <table:table-cell table:style-name="ce33" office:value-type="string" calcext:value-type="string">
            <text:p>22.09.2018</text:p>
          </table:table-cell>
          <table:table-cell table:style-name="ce33" office:value-type="string" calcext:value-type="string">
            <text:p>28.09.2018</text:p>
          </table:table-cell>
          <table:table-cell table:style-name="ce40" office:value-type="float" office:value="8734" calcext:value-type="float">
            <text:p>8734,00</text:p>
          </table:table-cell>
          <table:table-cell table:style-name="ce40" office:value-type="float" office:value="8724" calcext:value-type="float">
            <text:p>872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7075801&amp;find=yes" xlink:type="simple">118628509176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КЛИМОВИЦКАЯ ЭЛЛА</text:p>
            <text:p>СКАЧКОВА ОЛЬГА</text:p>
          </table:table-cell>
          <table:table-cell table:style-name="ce33" office:value-type="string" calcext:value-type="string">
            <text:p>22.09.2018</text:p>
          </table:table-cell>
          <table:table-cell table:style-name="ce33" office:value-type="string" calcext:value-type="string">
            <text:p>30.09.2018</text:p>
          </table:table-cell>
          <table:table-cell table:style-name="ce40" office:value-type="float" office:value="19266" calcext:value-type="float">
            <text:p>19266,00</text:p>
          </table:table-cell>
          <table:table-cell table:style-name="ce40" office:value-type="float" office:value="19256" calcext:value-type="float">
            <text:p>1925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817210511&amp;find=yes" xlink:type="simple">118698509791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ВИКУЛОВ ВЛАДИМИР</text:p>
            <text:p>ВИКУЛОВА АЛЕНА</text:p>
          </table:table-cell>
          <table:table-cell table:style-name="ce33" office:value-type="string" calcext:value-type="string">
            <text:p>22.09.2018</text:p>
          </table:table-cell>
          <table:table-cell table:style-name="ce33" office:value-type="string" calcext:value-type="string">
            <text:p>29.09.2018</text:p>
          </table:table-cell>
          <table:table-cell table:style-name="ce40" office:value-type="float" office:value="8725" calcext:value-type="float">
            <text:p>8725,00</text:p>
          </table:table-cell>
          <table:table-cell table:style-name="ce40" office:value-type="float" office:value="8715" calcext:value-type="float">
            <text:p>871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1">
          <table:table-cell table:style-name="ce2" office:value-type="string" calcext:value-type="string">
            <text:p><text:a xlink:href="https://internal.bgoperator.ru/tozaya?idTour=104418097014456479&amp;find=yes" xlink:type="simple">118618507829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СЕРГАЧЕВА ЕКАТЕРИНА</text:p>
          </table:table-cell>
          <table:table-cell table:style-name="ce33" office:value-type="string" calcext:value-type="string">
            <text:p>22.09.2018</text:p>
          </table:table-cell>
          <table:table-cell table:style-name="ce33" office:value-type="string" calcext:value-type="string">
            <text:p>29.09.2018</text:p>
          </table:table-cell>
          <table:table-cell table:style-name="ce40" office:value-type="float" office:value="9782" calcext:value-type="float">
            <text:p>9782,00</text:p>
          </table:table-cell>
          <table:table-cell table:style-name="ce40" office:value-type="float" office:value="9772" calcext:value-type="float">
            <text:p>97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5527814&amp;find=yes" xlink:type="simple">117668500699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БРУНЦЕВА ОЛЕСЯ</text:p>
            <text:p>ПЛАТОНОВА ЕЛИЗАВЕТА</text:p>
          </table:table-cell>
          <table:table-cell table:style-name="ce33" office:value-type="string" calcext:value-type="string">
            <text:p>22.09.2018</text:p>
          </table:table-cell>
          <table:table-cell table:style-name="ce33" office:value-type="string" calcext:value-type="string">
            <text:p>30.09.2018</text:p>
          </table:table-cell>
          <table:table-cell table:style-name="ce40" office:value-type="float" office:value="19266" calcext:value-type="float">
            <text:p>19266,00</text:p>
          </table:table-cell>
          <table:table-cell table:style-name="ce40" office:value-type="float" office:value="19256" calcext:value-type="float">
            <text:p>1925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8292019&amp;find=yes" xlink:type="simple">118638511354</text:a></text:p>
          </table:table-cell>
          <table:table-cell table:style-name="ce11" office:value-type="string" calcext:value-type="string">
            <text:p>КИАРАЗ СТАРТ, отель стандарт -* (Picunda)</text:p>
          </table:table-cell>
          <table:table-cell table:style-name="ce11" office:value-type="string" calcext:value-type="string">
            <text:p>ZAVYALOVA VALERIA</text:p>
            <text:p>GORYACHEV ALEXEY</text:p>
          </table:table-cell>
          <table:table-cell table:style-name="ce33" office:value-type="string" calcext:value-type="string">
            <text:p>22.09.2018</text:p>
          </table:table-cell>
          <table:table-cell table:style-name="ce33" office:value-type="string" calcext:value-type="string">
            <text:p>30.09.2018</text:p>
          </table:table-cell>
          <table:table-cell table:style-name="ce40" office:value-type="float" office:value="19722" calcext:value-type="float">
            <text:p>19722,00</text:p>
          </table:table-cell>
          <table:table-cell table:style-name="ce40" office:value-type="float" office:value="19712" calcext:value-type="float">
            <text:p>1971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9220024&amp;find=yes" xlink:type="simple">118638513464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ШИРОКОВА ЕЛЕНА</text:p>
          </table:table-cell>
          <table:table-cell table:style-name="ce33" office:value-type="string" calcext:value-type="string">
            <text:p>22.09.2018</text:p>
          </table:table-cell>
          <table:table-cell table:style-name="ce33" office:value-type="string" calcext:value-type="string">
            <text:p>29.09.2018</text:p>
          </table:table-cell>
          <table:table-cell table:style-name="ce40" office:value-type="float" office:value="6695" calcext:value-type="float">
            <text:p>6695,00</text:p>
          </table:table-cell>
          <table:table-cell table:style-name="ce40" office:value-type="float" office:value="6685" calcext:value-type="float">
            <text:p>668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920546009&amp;find=yes" xlink:type="simple">118688512714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АНДРЕЙЦЕВ АЛЕКСАНДР</text:p>
            <text:p>АНДРЕЙЦЕВА ДАРЬЯ</text:p>
            <text:p>АНДРЕЙЦЕВА ВИКТОРИЯ</text:p>
          </table:table-cell>
          <table:table-cell table:style-name="ce33" office:value-type="string" calcext:value-type="string">
            <text:p>22.09.2018</text:p>
          </table:table-cell>
          <table:table-cell table:style-name="ce33" office:value-type="string" calcext:value-type="string">
            <text:p>30.09.2018</text:p>
          </table:table-cell>
          <table:table-cell table:style-name="ce40" office:value-type="float" office:value="14378" calcext:value-type="float">
            <text:p>14378,00</text:p>
          </table:table-cell>
          <table:table-cell table:style-name="ce40" office:value-type="float" office:value="14368" calcext:value-type="float">
            <text:p>143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5654997&amp;find=yes" xlink:type="simple">118658511257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ОХАПКИНА ЕЛЕНА</text:p>
            <text:p>ОХАПКИНА КСЕНИЯ</text:p>
          </table:table-cell>
          <table:table-cell table:style-name="ce33" office:value-type="string" calcext:value-type="string">
            <text:p>22.09.2018</text:p>
          </table:table-cell>
          <table:table-cell table:style-name="ce33" office:value-type="string" calcext:value-type="string">
            <text:p>29.09.2018</text:p>
          </table:table-cell>
          <table:table-cell table:style-name="ce40" office:value-type="float" office:value="10160" calcext:value-type="float">
            <text:p>10160,00</text:p>
          </table:table-cell>
          <table:table-cell table:style-name="ce40" office:value-type="float" office:value="10150" calcext:value-type="float">
            <text:p>101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6974002&amp;find=yes" xlink:type="simple">118678510337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ЛИХАЧЕВ НИКОЛАЙ</text:p>
            <text:p>ЛИХАЧЕВА ВАЛЕНТИНА</text:p>
          </table:table-cell>
          <table:table-cell table:style-name="ce33" office:value-type="string" calcext:value-type="string">
            <text:p>22.09.2018</text:p>
          </table:table-cell>
          <table:table-cell table:style-name="ce33" office:value-type="string" calcext:value-type="string">
            <text:p>30.09.2018</text:p>
          </table:table-cell>
          <table:table-cell table:style-name="ce40" office:value-type="float" office:value="9306" calcext:value-type="float">
            <text:p>9306,00</text:p>
          </table:table-cell>
          <table:table-cell table:style-name="ce40" office:value-type="float" office:value="9296" calcext:value-type="float">
            <text:p>92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217294282&amp;find=yes" xlink:type="simple">118698511992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ПЕТРОВСКАЯ НАДЕЖДА</text:p>
            <text:p>ИВАНОВА КРИСТИНА</text:p>
            <text:p>МИХАЛКОВСКАЯ МАРИНА</text:p>
            <text:p>МИХАЛКОВСКИЙ ИЛЬЯ</text:p>
          </table:table-cell>
          <table:table-cell table:style-name="ce33" office:value-type="string" calcext:value-type="string">
            <text:p>22.09.2018</text:p>
          </table:table-cell>
          <table:table-cell table:style-name="ce33" office:value-type="string" calcext:value-type="string">
            <text:p>30.09.2018</text:p>
          </table:table-cell>
          <table:table-cell table:style-name="ce40" office:value-type="float" office:value="23210" calcext:value-type="float">
            <text:p>23210,00</text:p>
          </table:table-cell>
          <table:table-cell table:style-name="ce40" office:value-type="float" office:value="23200" calcext:value-type="float">
            <text:p>232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8038207&amp;find=yes" xlink:type="simple">118618511642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ВОРОБЬЕВ НИКИТА</text:p>
            <text:p>НИКОЛЬСКИЙ МИХАИЛ</text:p>
          </table:table-cell>
          <table:table-cell table:style-name="ce33" office:value-type="string" calcext:value-type="string">
            <text:p>22.09.2018</text:p>
          </table:table-cell>
          <table:table-cell table:style-name="ce33" office:value-type="string" calcext:value-type="string">
            <text:p>30.09.2018</text:p>
          </table:table-cell>
          <table:table-cell table:style-name="ce40" office:value-type="float" office:value="11610" calcext:value-type="float">
            <text:p>11610,00</text:p>
          </table:table-cell>
          <table:table-cell table:style-name="ce40" office:value-type="float" office:value="11600" calcext:value-type="float">
            <text:p>116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8970852&amp;find=yes" xlink:type="simple">118608512167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ЛАВРОВА ТАТЬЯНА</text:p>
            <text:p>ИВАНОВА ОЛЬГА</text:p>
          </table:table-cell>
          <table:table-cell table:style-name="ce33" office:value-type="string" calcext:value-type="string">
            <text:p>22.09.2018</text:p>
          </table:table-cell>
          <table:table-cell table:style-name="ce33" office:value-type="string" calcext:value-type="string">
            <text:p>30.09.2018</text:p>
          </table:table-cell>
          <table:table-cell table:style-name="ce40" office:value-type="float" office:value="11642" calcext:value-type="float">
            <text:p>11642,00</text:p>
          </table:table-cell>
          <table:table-cell table:style-name="ce40" office:value-type="float" office:value="11632" calcext:value-type="float">
            <text:p>1163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98123257528&amp;find=yes" xlink:type="simple">118638514218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КОРНИЛОВА ТАТЬЯНА</text:p>
            <text:p>ИВАНКИНА ЕВГЕНИЯ</text:p>
            <text:p>ИВАНКИН ИЛЬЯ</text:p>
            <text:p>ИВАНКИН ЛЕВ</text:p>
          </table:table-cell>
          <table:table-cell table:style-name="ce33" office:value-type="string" calcext:value-type="string">
            <text:p>22.09.2018</text:p>
          </table:table-cell>
          <table:table-cell table:style-name="ce33" office:value-type="string" calcext:value-type="string">
            <text:p>30.09.2018</text:p>
          </table:table-cell>
          <table:table-cell table:style-name="ce40" office:value-type="float" office:value="26570" calcext:value-type="float">
            <text:p>26570,00</text:p>
          </table:table-cell>
          <table:table-cell table:style-name="ce40" office:value-type="float" office:value="26560" calcext:value-type="float">
            <text:p>265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717794031&amp;find=yes" xlink:type="simple">118648512666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БУБЕНЩИКОВ ВЛАДИМИР</text:p>
            <text:p>БУБЕНЩИКОВА НАТАЛЬЯ</text:p>
          </table:table-cell>
          <table:table-cell table:style-name="ce33" office:value-type="string" calcext:value-type="string">
            <text:p>22.09.2018</text:p>
          </table:table-cell>
          <table:table-cell table:style-name="ce33" office:value-type="string" calcext:value-type="string">
            <text:p>29.09.2018</text:p>
          </table:table-cell>
          <table:table-cell table:style-name="ce40" office:value-type="float" office:value="17440" calcext:value-type="float">
            <text:p>17440,00</text:p>
          </table:table-cell>
          <table:table-cell table:style-name="ce40" office:value-type="float" office:value="17430" calcext:value-type="float">
            <text:p>174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913891194&amp;find=yes" xlink:type="simple">118668506759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УСТИНОВА ТАТЬЯНА</text:p>
            <text:p>НИКИТИН СЕРГЕЙ</text:p>
          </table:table-cell>
          <table:table-cell table:style-name="ce33" office:value-type="string" calcext:value-type="string">
            <text:p>22.09.2018</text:p>
          </table:table-cell>
          <table:table-cell table:style-name="ce33" office:value-type="string" calcext:value-type="string">
            <text:p>28.09.2018</text:p>
          </table:table-cell>
          <table:table-cell table:style-name="ce40" office:value-type="float" office:value="17938" calcext:value-type="float">
            <text:p>17938,00</text:p>
          </table:table-cell>
          <table:table-cell table:style-name="ce40" office:value-type="float" office:value="17928" calcext:value-type="float">
            <text:p>1792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5490639&amp;find=yes" xlink:type="simple">118668508944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КОМИССАРОВА АНАСТАСИЯ</text:p>
          </table:table-cell>
          <table:table-cell table:style-name="ce33" office:value-type="string" calcext:value-type="string">
            <text:p>22.09.2018</text:p>
          </table:table-cell>
          <table:table-cell table:style-name="ce33" office:value-type="string" calcext:value-type="string">
            <text:p>29.09.2018</text:p>
          </table:table-cell>
          <table:table-cell table:style-name="ce40" office:value-type="float" office:value="10188" calcext:value-type="float">
            <text:p>10188,00</text:p>
          </table:table-cell>
          <table:table-cell table:style-name="ce40" office:value-type="float" office:value="10178" calcext:value-type="float">
            <text:p>1017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20408814&amp;find=yes" xlink:type="simple">118658513879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СЕРГЕЕВА ЕЛЕНА</text:p>
          </table:table-cell>
          <table:table-cell table:style-name="ce33" office:value-type="string" calcext:value-type="string">
            <text:p>22.09.2018</text:p>
          </table:table-cell>
          <table:table-cell table:style-name="ce33" office:value-type="string" calcext:value-type="string">
            <text:p>28.09.2018</text:p>
          </table:table-cell>
          <table:table-cell table:style-name="ce40" office:value-type="float" office:value="4990" calcext:value-type="float">
            <text:p>4990,00</text:p>
          </table:table-cell>
          <table:table-cell table:style-name="ce40" office:value-type="float" office:value="4980" calcext:value-type="float">
            <text:p>49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98920966009&amp;find=yes" xlink:type="simple">118668512934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ЩЕРБИНИНА АЛЛА</text:p>
            <text:p>ФЕДЕНЕВ ВИКТОР</text:p>
            <text:p>ЩЕРБИНИНА АЛЕКСАНДРА</text:p>
          </table:table-cell>
          <table:table-cell table:style-name="ce33" office:value-type="string" calcext:value-type="string">
            <text:p>22.09.2018</text:p>
          </table:table-cell>
          <table:table-cell table:style-name="ce33" office:value-type="string" calcext:value-type="string">
            <text:p>30.09.2018</text:p>
          </table:table-cell>
          <table:table-cell table:style-name="ce40" office:value-type="float" office:value="24338" calcext:value-type="float">
            <text:p>24338,00</text:p>
          </table:table-cell>
          <table:table-cell table:style-name="ce40" office:value-type="float" office:value="24328" calcext:value-type="float">
            <text:p>2432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11">
          <table:table-cell table:style-name="ce2" office:value-type="string" calcext:value-type="string">
            <text:p><text:a xlink:href="https://internal.bgoperator.ru/tozaya?idTour=104418099814420140&amp;find=yes" xlink:type="simple">118618509670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ПАНЬКОВА ЮЛИЯ</text:p>
            <text:p>ЗАЙКОВ ЕВГЕНИЙ</text:p>
            <text:p>КЛЕМЕНТЬЕВ МАТВЕЙ</text:p>
          </table:table-cell>
          <table:table-cell table:style-name="ce33" office:value-type="string" calcext:value-type="string">
            <text:p>22.09.2018</text:p>
          </table:table-cell>
          <table:table-cell table:style-name="ce33" office:value-type="string" calcext:value-type="string">
            <text:p>29.09.2018</text:p>
          </table:table-cell>
          <table:table-cell table:style-name="ce40" office:value-type="float" office:value="11238" calcext:value-type="float">
            <text:p>11238,00</text:p>
          </table:table-cell>
          <table:table-cell table:style-name="ce40" office:value-type="float" office:value="11228" calcext:value-type="float">
            <text:p>1122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5224040&amp;find=yes" xlink:type="simple">118618509540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ЧЕРЕПАНОВ ВАСИЛИЙ</text:p>
            <text:p>МАРУСЯК ОЛЬГА</text:p>
          </table:table-cell>
          <table:table-cell table:style-name="ce33" office:value-type="string" calcext:value-type="string">
            <text:p>22.09.2018</text:p>
          </table:table-cell>
          <table:table-cell table:style-name="ce33" office:value-type="string" calcext:value-type="string">
            <text:p>29.09.2018</text:p>
          </table:table-cell>
          <table:table-cell table:style-name="ce40" office:value-type="float" office:value="8144" calcext:value-type="float">
            <text:p>8144,00</text:p>
          </table:table-cell>
          <table:table-cell table:style-name="ce40" office:value-type="float" office:value="8134" calcext:value-type="float">
            <text:p>813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9819886055&amp;find=yes" xlink:type="simple">118678513840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КОПЫЛОВА ЛЮДМИЛА</text:p>
            <text:p>КОПЫЛОВ АНТОН</text:p>
          </table:table-cell>
          <table:table-cell table:style-name="ce33" office:value-type="string" calcext:value-type="string">
            <text:p>22.09.2018</text:p>
          </table:table-cell>
          <table:table-cell table:style-name="ce33" office:value-type="string" calcext:value-type="string">
            <text:p>28.09.2018</text:p>
          </table:table-cell>
          <table:table-cell table:style-name="ce40" office:value-type="float" office:value="8710" calcext:value-type="float">
            <text:p>8710,00</text:p>
          </table:table-cell>
          <table:table-cell table:style-name="ce40" office:value-type="float" office:value="8700" calcext:value-type="float">
            <text:p>87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7517882&amp;find=yes" xlink:type="simple">117648501212</text:a></text:p>
          </table:table-cell>
          <table:table-cell table:style-name="ce11" office:value-type="string" calcext:value-type="string">
            <text:p>ЖЕМЧУЖИНА, пансионат эконом -* (Gudauta)</text:p>
          </table:table-cell>
          <table:table-cell table:style-name="ce11" office:value-type="string" calcext:value-type="string">
            <text:p>ИНДИЦКАЯ ЛЮБОВЬ</text:p>
          </table:table-cell>
          <table:table-cell table:style-name="ce33" office:value-type="string" calcext:value-type="string">
            <text:p>23.09.2018</text:p>
          </table:table-cell>
          <table:table-cell table:style-name="ce33" office:value-type="string" calcext:value-type="string">
            <text:p>30.09.2018</text:p>
          </table:table-cell>
          <table:table-cell table:style-name="ce40" office:value-type="float" office:value="17440" calcext:value-type="float">
            <text:p>17440,00</text:p>
          </table:table-cell>
          <table:table-cell table:style-name="ce40" office:value-type="float" office:value="17430" calcext:value-type="float">
            <text:p>174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017982092&amp;find=yes" xlink:type="simple">118658514272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СУЛТАНОВА РИТА</text:p>
            <text:p>ГАБДУЛЛИНА ЗИРА</text:p>
          </table:table-cell>
          <table:table-cell table:style-name="ce33" office:value-type="string" calcext:value-type="string">
            <text:p>23.09.2018</text:p>
          </table:table-cell>
          <table:table-cell table:style-name="ce33" office:value-type="string" calcext:value-type="string">
            <text:p>29.09.2018</text:p>
          </table:table-cell>
          <table:table-cell table:style-name="ce40" office:value-type="float" office:value="17938" calcext:value-type="float">
            <text:p>17938,00</text:p>
          </table:table-cell>
          <table:table-cell table:style-name="ce40" office:value-type="float" office:value="17928" calcext:value-type="float">
            <text:p>1792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20196023&amp;find=yes" xlink:type="simple">118628509718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ДАНИЕЛЯН ЛАРИСА</text:p>
            <text:p>ДАНИЕЛЯН ВЕРОНИКА</text:p>
          </table:table-cell>
          <table:table-cell table:style-name="ce33" office:value-type="string" calcext:value-type="string">
            <text:p>23.09.2018</text:p>
          </table:table-cell>
          <table:table-cell table:style-name="ce33" office:value-type="string" calcext:value-type="string">
            <text:p>26.09.2018</text:p>
          </table:table-cell>
          <table:table-cell table:style-name="ce40" office:value-type="float" office:value="7231" calcext:value-type="float">
            <text:p>7231,00</text:p>
          </table:table-cell>
          <table:table-cell table:style-name="ce40" office:value-type="float" office:value="7221" calcext:value-type="float">
            <text:p>722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21690063&amp;find=yes" xlink:type="simple">118648510518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ГОРЕЛКИНА ОЛЕСЯ</text:p>
            <text:p>ФРОЛОВА РЕНАТА</text:p>
          </table:table-cell>
          <table:table-cell table:style-name="ce33" office:value-type="string" calcext:value-type="string">
            <text:p>23.09.2018</text:p>
          </table:table-cell>
          <table:table-cell table:style-name="ce33" office:value-type="string" calcext:value-type="string">
            <text:p>30.09.2018</text:p>
          </table:table-cell>
          <table:table-cell table:style-name="ce40" office:value-type="float" office:value="6982" calcext:value-type="float">
            <text:p>6982,00</text:p>
          </table:table-cell>
          <table:table-cell table:style-name="ce40" office:value-type="float" office:value="6972" calcext:value-type="float">
            <text:p>69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21966058&amp;find=yes" xlink:type="simple">118668510763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FEDULOVA TATIANA</text:p>
            <text:p>SOLDATOV ANDREY</text:p>
          </table:table-cell>
          <table:table-cell table:style-name="ce33" office:value-type="string" calcext:value-type="string">
            <text:p>23.09.2018</text:p>
          </table:table-cell>
          <table:table-cell table:style-name="ce33" office:value-type="string" calcext:value-type="string">
            <text:p>29.09.2018</text:p>
          </table:table-cell>
          <table:table-cell table:style-name="ce40" office:value-type="float" office:value="8710" calcext:value-type="float">
            <text:p>8710,00</text:p>
          </table:table-cell>
          <table:table-cell table:style-name="ce40" office:value-type="float" office:value="8700" calcext:value-type="float">
            <text:p>87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23662018&amp;find=yes" xlink:type="simple">117628501418</text:a></text:p>
          </table:table-cell>
          <table:table-cell table:style-name="ce11" office:value-type="string" calcext:value-type="string">
            <text:p>КЕЛЕШБЕЙ, отель стандарт -* (Gudauta)</text:p>
          </table:table-cell>
          <table:table-cell table:style-name="ce11" office:value-type="string" calcext:value-type="string">
            <text:p>ВАСИЛЬЕВА АННА</text:p>
            <text:p>СТАРОСТЕНКО АНДРЕЙ</text:p>
          </table:table-cell>
          <table:table-cell table:style-name="ce33" office:value-type="string" calcext:value-type="string">
            <text:p>23.09.2018</text:p>
          </table:table-cell>
          <table:table-cell table:style-name="ce33" office:value-type="string" calcext:value-type="string">
            <text:p>30.09.2018</text:p>
          </table:table-cell>
          <table:table-cell table:style-name="ce40" office:value-type="float" office:value="11315" calcext:value-type="float">
            <text:p>11315,00</text:p>
          </table:table-cell>
          <table:table-cell table:style-name="ce40" office:value-type="float" office:value="11305" calcext:value-type="float">
            <text:p>1130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5616015&amp;find=yes" xlink:type="simple">118668508340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ЧИРИКОВ ВЛАДИМИР</text:p>
            <text:p>ЧИРИКОВА ЛАРИСА</text:p>
          </table:table-cell>
          <table:table-cell table:style-name="ce33" office:value-type="string" calcext:value-type="string">
            <text:p>23.09.2018</text:p>
          </table:table-cell>
          <table:table-cell table:style-name="ce33" office:value-type="string" calcext:value-type="string">
            <text:p>30.09.2018</text:p>
          </table:table-cell>
          <table:table-cell table:style-name="ce40" office:value-type="float" office:value="10160" calcext:value-type="float">
            <text:p>10160,00</text:p>
          </table:table-cell>
          <table:table-cell table:style-name="ce40" office:value-type="float" office:value="10150" calcext:value-type="float">
            <text:p>101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94515704030&amp;find=yes" xlink:type="simple">118658509520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КУРАСОВ СЕРГЕЙ</text:p>
            <text:p>КУРАСОВА МАРИНА</text:p>
            <text:p>МИНАКОВ СЕРГЕЙ</text:p>
            <text:p>МИНАКОВА ЛЮДМИЛА</text:p>
          </table:table-cell>
          <table:table-cell table:style-name="ce33" office:value-type="string" calcext:value-type="string">
            <text:p>23.09.2018</text:p>
          </table:table-cell>
          <table:table-cell table:style-name="ce33" office:value-type="string" calcext:value-type="string">
            <text:p>30.09.2018</text:p>
          </table:table-cell>
          <table:table-cell table:style-name="ce40" office:value-type="float" office:value="33708" calcext:value-type="float">
            <text:p>33708,00</text:p>
          </table:table-cell>
          <table:table-cell table:style-name="ce40" office:value-type="float" office:value="33698" calcext:value-type="float">
            <text:p>3369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8732035&amp;find=yes" xlink:type="simple">118648512925</text:a></text:p>
          </table:table-cell>
          <table:table-cell table:style-name="ce11" office:value-type="string" calcext:value-type="string">
            <text:p>САНРАЙЗ, гостевой дом эконом -* (Candripsh)</text:p>
          </table:table-cell>
          <table:table-cell table:style-name="ce11" office:value-type="string" calcext:value-type="string">
            <text:p>ПАНОВ КОНСТАНТИН</text:p>
            <text:p>ЗВЯГИНЦЕВА АННА</text:p>
          </table:table-cell>
          <table:table-cell table:style-name="ce33" office:value-type="string" calcext:value-type="string">
            <text:p>23.09.2018</text:p>
          </table:table-cell>
          <table:table-cell table:style-name="ce33" office:value-type="string" calcext:value-type="string">
            <text:p>30.09.2018</text:p>
          </table:table-cell>
          <table:table-cell table:style-name="ce40" office:value-type="float" office:value="5820" calcext:value-type="float">
            <text:p>5820,00</text:p>
          </table:table-cell>
          <table:table-cell table:style-name="ce40" office:value-type="float" office:value="5810" calcext:value-type="float">
            <text:p>58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5884069&amp;find=yes" xlink:type="simple">118608508504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ЛИСИЦЫН АЛЕКСАНДР</text:p>
            <text:p>ГОРДЕЕВА МАРИЯ</text:p>
          </table:table-cell>
          <table:table-cell table:style-name="ce33" office:value-type="string" calcext:value-type="string">
            <text:p>23.09.2018</text:p>
          </table:table-cell>
          <table:table-cell table:style-name="ce33" office:value-type="string" calcext:value-type="string">
            <text:p>30.09.2018</text:p>
          </table:table-cell>
          <table:table-cell table:style-name="ce40" office:value-type="float" office:value="16859" calcext:value-type="float">
            <text:p>16859,00</text:p>
          </table:table-cell>
          <table:table-cell table:style-name="ce40" office:value-type="float" office:value="16849" calcext:value-type="float">
            <text:p>1684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017008062&amp;find=yes" xlink:type="simple">118628510677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КОРШУНОВА ТАТЬЯНА</text:p>
            <text:p>ВАСЬКО ЕКАТЕРИНА</text:p>
          </table:table-cell>
          <table:table-cell table:style-name="ce33" office:value-type="string" calcext:value-type="string">
            <text:p>23.09.2018</text:p>
          </table:table-cell>
          <table:table-cell table:style-name="ce33" office:value-type="string" calcext:value-type="string">
            <text:p>30.09.2018</text:p>
          </table:table-cell>
          <table:table-cell table:style-name="ce40" office:value-type="float" office:value="20926" calcext:value-type="float">
            <text:p>20926,00</text:p>
          </table:table-cell>
          <table:table-cell table:style-name="ce40" office:value-type="float" office:value="20916" calcext:value-type="float">
            <text:p>209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7062082&amp;find=yes" xlink:type="simple">118698511572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КОБЯКОВ МАКСИМ</text:p>
            <text:p>КОБЯКОВА МАРИНА</text:p>
          </table:table-cell>
          <table:table-cell table:style-name="ce33" office:value-type="string" calcext:value-type="string">
            <text:p>23.09.2018</text:p>
          </table:table-cell>
          <table:table-cell table:style-name="ce33" office:value-type="string" calcext:value-type="string">
            <text:p>29.09.2018</text:p>
          </table:table-cell>
          <table:table-cell table:style-name="ce40" office:value-type="float" office:value="6982" calcext:value-type="float">
            <text:p>6982,00</text:p>
          </table:table-cell>
          <table:table-cell table:style-name="ce40" office:value-type="float" office:value="6972" calcext:value-type="float">
            <text:p>69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018630217&amp;find=yes" xlink:type="simple">118638512887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МАРТЫНОВ СЕРГЕЙ</text:p>
            <text:p>ГАФИЯТУЛЛИНА АЙСУЛУ</text:p>
          </table:table-cell>
          <table:table-cell table:style-name="ce33" office:value-type="string" calcext:value-type="string">
            <text:p>23.09.2018</text:p>
          </table:table-cell>
          <table:table-cell table:style-name="ce33" office:value-type="string" calcext:value-type="string">
            <text:p>30.09.2018</text:p>
          </table:table-cell>
          <table:table-cell table:style-name="ce40" office:value-type="float" office:value="17440" calcext:value-type="float">
            <text:p>17440,00</text:p>
          </table:table-cell>
          <table:table-cell table:style-name="ce40" office:value-type="float" office:value="17430" calcext:value-type="float">
            <text:p>174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9172007&amp;find=yes" xlink:type="simple">118678512522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СТОЛЯРЧУК ЕЛЕНА</text:p>
            <text:p>БЫКОВА МАРИНА</text:p>
          </table:table-cell>
          <table:table-cell table:style-name="ce33" office:value-type="string" calcext:value-type="string">
            <text:p>23.09.2018</text:p>
          </table:table-cell>
          <table:table-cell table:style-name="ce33" office:value-type="string" calcext:value-type="string">
            <text:p>30.09.2018</text:p>
          </table:table-cell>
          <table:table-cell table:style-name="ce40" office:value-type="float" office:value="12582" calcext:value-type="float">
            <text:p>12582,00</text:p>
          </table:table-cell>
          <table:table-cell table:style-name="ce40" office:value-type="float" office:value="12572" calcext:value-type="float">
            <text:p>125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20460402&amp;find=yes" xlink:type="simple">118688514442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ЧМУТИН ДМИТРИЙ</text:p>
            <text:p>ТУТАЕВА КРИСТИНА</text:p>
          </table:table-cell>
          <table:table-cell table:style-name="ce33" office:value-type="string" calcext:value-type="string">
            <text:p>23.09.2018</text:p>
          </table:table-cell>
          <table:table-cell table:style-name="ce33" office:value-type="string" calcext:value-type="string">
            <text:p>29.09.2018</text:p>
          </table:table-cell>
          <table:table-cell table:style-name="ce40" office:value-type="float" office:value="10786" calcext:value-type="float">
            <text:p>10786,00</text:p>
          </table:table-cell>
          <table:table-cell table:style-name="ce40" office:value-type="float" office:value="10776" calcext:value-type="float">
            <text:p>1077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18260713&amp;find=yes" xlink:type="simple">118648506153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ЗОРИНА МАРГАРИТА</text:p>
            <text:p>ПОДГОРНОВА ИРИНА</text:p>
          </table:table-cell>
          <table:table-cell table:style-name="ce33" office:value-type="string" calcext:value-type="string">
            <text:p>23.09.2018</text:p>
          </table:table-cell>
          <table:table-cell table:style-name="ce33" office:value-type="string" calcext:value-type="string">
            <text:p>30.09.2018</text:p>
          </table:table-cell>
          <table:table-cell table:style-name="ce40" office:value-type="float" office:value="19764" calcext:value-type="float">
            <text:p>19764,00</text:p>
          </table:table-cell>
          <table:table-cell table:style-name="ce40" office:value-type="float" office:value="19754" calcext:value-type="float">
            <text:p>1975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20898178&amp;find=yes" xlink:type="simple">118628510868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МИЗИНА АННА</text:p>
          </table:table-cell>
          <table:table-cell table:style-name="ce33" office:value-type="string" calcext:value-type="string">
            <text:p>23.09.2018</text:p>
          </table:table-cell>
          <table:table-cell table:style-name="ce33" office:value-type="string" calcext:value-type="string">
            <text:p>30.09.2018</text:p>
          </table:table-cell>
          <table:table-cell table:style-name="ce40" office:value-type="float" office:value="5820" calcext:value-type="float">
            <text:p>5820,00</text:p>
          </table:table-cell>
          <table:table-cell table:style-name="ce40" office:value-type="float" office:value="5810" calcext:value-type="float">
            <text:p>58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7013886849&amp;find=yes" xlink:type="simple">118678507849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БОНДАРЕВА АНАСТАСИЯ</text:p>
            <text:p>ТРОФИМОВ КОНСТАНТИН</text:p>
          </table:table-cell>
          <table:table-cell table:style-name="ce33" office:value-type="string" calcext:value-type="string">
            <text:p>23.09.2018</text:p>
          </table:table-cell>
          <table:table-cell table:style-name="ce33" office:value-type="string" calcext:value-type="string">
            <text:p>29.09.2018</text:p>
          </table:table-cell>
          <table:table-cell table:style-name="ce40" office:value-type="float" office:value="7480" calcext:value-type="float">
            <text:p>7480,00</text:p>
          </table:table-cell>
          <table:table-cell table:style-name="ce40" office:value-type="float" office:value="7470" calcext:value-type="float">
            <text:p>74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5894434&amp;find=yes" xlink:type="simple">118628509169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АРАСЛАНОВА АЙГУЛЬ</text:p>
            <text:p>ЮЗАЕВ РУСТАМ</text:p>
          </table:table-cell>
          <table:table-cell table:style-name="ce33" office:value-type="string" calcext:value-type="string">
            <text:p>23.09.2018</text:p>
          </table:table-cell>
          <table:table-cell table:style-name="ce33" office:value-type="string" calcext:value-type="string">
            <text:p>27.09.2018</text:p>
          </table:table-cell>
          <table:table-cell table:style-name="ce40" office:value-type="float" office:value="9638" calcext:value-type="float">
            <text:p>9638,00</text:p>
          </table:table-cell>
          <table:table-cell table:style-name="ce40" office:value-type="float" office:value="9628" calcext:value-type="float">
            <text:p>962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7544009&amp;find=yes" xlink:type="simple">118668509989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ГАМИН ДМИТРИЙ</text:p>
            <text:p>БЕЛАЯ АНГЕЛИНА</text:p>
          </table:table-cell>
          <table:table-cell table:style-name="ce33" office:value-type="string" calcext:value-type="string">
            <text:p>23.09.2018</text:p>
          </table:table-cell>
          <table:table-cell table:style-name="ce33" office:value-type="string" calcext:value-type="string">
            <text:p>30.09.2018</text:p>
          </table:table-cell>
          <table:table-cell table:style-name="ce40" office:value-type="float" office:value="17440" calcext:value-type="float">
            <text:p>17440,00</text:p>
          </table:table-cell>
          <table:table-cell table:style-name="ce40" office:value-type="float" office:value="17430" calcext:value-type="float">
            <text:p>174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7017866899&amp;find=yes" xlink:type="simple">118628513869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ГАБДУЛЛИНА ГУЗЕЛЬ</text:p>
          </table:table-cell>
          <table:table-cell table:style-name="ce33" office:value-type="string" calcext:value-type="string">
            <text:p>23.09.2018</text:p>
          </table:table-cell>
          <table:table-cell table:style-name="ce33" office:value-type="string" calcext:value-type="string">
            <text:p>29.09.2018</text:p>
          </table:table-cell>
          <table:table-cell table:style-name="ce40" office:value-type="float" office:value="16444" calcext:value-type="float">
            <text:p>16444,00</text:p>
          </table:table-cell>
          <table:table-cell table:style-name="ce40" office:value-type="float" office:value="16434" calcext:value-type="float">
            <text:p>1643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5146730&amp;find=yes" xlink:type="simple">118698508930</text:a></text:p>
          </table:table-cell>
          <table:table-cell table:style-name="ce11" office:value-type="string" calcext:value-type="string">
            <text:p>САНРАЙЗ, гостевой дом эконом -* (Candripsh)</text:p>
          </table:table-cell>
          <table:table-cell table:style-name="ce11" office:value-type="string" calcext:value-type="string">
            <text:p>СКОМОРОХОВ ЕГОР</text:p>
            <text:p>КОЛЯДИЧ НИКА</text:p>
          </table:table-cell>
          <table:table-cell table:style-name="ce33" office:value-type="string" calcext:value-type="string">
            <text:p>23.09.2018</text:p>
          </table:table-cell>
          <table:table-cell table:style-name="ce33" office:value-type="string" calcext:value-type="string">
            <text:p>27.09.2018</text:p>
          </table:table-cell>
          <table:table-cell table:style-name="ce40" office:value-type="float" office:value="3330" calcext:value-type="float">
            <text:p>3330,00</text:p>
          </table:table-cell>
          <table:table-cell table:style-name="ce40" office:value-type="float" office:value="3320" calcext:value-type="float">
            <text:p>33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12">
          <table:table-cell table:style-name="ce2" office:value-type="string" calcext:value-type="string">
            <text:p><text:a xlink:href="https://internal.bgoperator.ru/tozaya?idTour=104418099818918330&amp;find=yes" xlink:type="simple">118608514635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ГРИБКОВА ИРИНА</text:p>
          </table:table-cell>
          <table:table-cell table:style-name="ce33" office:value-type="string" calcext:value-type="string">
            <text:p>23.09.2018</text:p>
          </table:table-cell>
          <table:table-cell table:style-name="ce33" office:value-type="string" calcext:value-type="string">
            <text:p>30.09.2018</text:p>
          </table:table-cell>
          <table:table-cell table:style-name="ce40" office:value-type="float" office:value="6695" calcext:value-type="float">
            <text:p>6695,00</text:p>
          </table:table-cell>
          <table:table-cell table:style-name="ce40" office:value-type="float" office:value="6685" calcext:value-type="float">
            <text:p>668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9686005&amp;find=yes" xlink:type="simple">118698512340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БЕДУЛЕВ ГРИГОРИЙ</text:p>
            <text:p>ГАЛИНА ЮЛИЯ</text:p>
          </table:table-cell>
          <table:table-cell table:style-name="ce33" office:value-type="string" calcext:value-type="string">
            <text:p>23.09.2018</text:p>
          </table:table-cell>
          <table:table-cell table:style-name="ce33" office:value-type="string" calcext:value-type="string">
            <text:p>29.09.2018</text:p>
          </table:table-cell>
          <table:table-cell table:style-name="ce40" office:value-type="float" office:value="14950" calcext:value-type="float">
            <text:p>14950,00</text:p>
          </table:table-cell>
          <table:table-cell table:style-name="ce40" office:value-type="float" office:value="14940" calcext:value-type="float">
            <text:p>149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21062860&amp;find=yes" xlink:type="simple">118618513165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МИРОНОВ ДЕНИС</text:p>
          </table:table-cell>
          <table:table-cell table:style-name="ce33" office:value-type="string" calcext:value-type="string">
            <text:p>23.09.2018</text:p>
          </table:table-cell>
          <table:table-cell table:style-name="ce33" office:value-type="string" calcext:value-type="string">
            <text:p>30.09.2018</text:p>
          </table:table-cell>
          <table:table-cell table:style-name="ce40" office:value-type="float" office:value="17440" calcext:value-type="float">
            <text:p>17440,00</text:p>
          </table:table-cell>
          <table:table-cell table:style-name="ce40" office:value-type="float" office:value="17430" calcext:value-type="float">
            <text:p>174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012468052&amp;find=yes" xlink:type="simple">118628504027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СУШИЛОВА МАРИНА</text:p>
            <text:p>ВЛАСОВ ВАЛЕРИЙ</text:p>
          </table:table-cell>
          <table:table-cell table:style-name="ce33" office:value-type="string" calcext:value-type="string">
            <text:p>24.09.2018</text:p>
          </table:table-cell>
          <table:table-cell table:style-name="ce33" office:value-type="string" calcext:value-type="string">
            <text:p>29.09.2018</text:p>
          </table:table-cell>
          <table:table-cell table:style-name="ce40" office:value-type="float" office:value="9140" calcext:value-type="float">
            <text:p>9140,00</text:p>
          </table:table-cell>
          <table:table-cell table:style-name="ce40" office:value-type="float" office:value="9130" calcext:value-type="float">
            <text:p>91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217848387&amp;find=yes" xlink:type="simple">117688501377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ЛИПАТНИКОВ ОЛЕГ</text:p>
            <text:p>ДАЙРЕДЖИ АНАСТАСИЯ</text:p>
          </table:table-cell>
          <table:table-cell table:style-name="ce33" office:value-type="string" calcext:value-type="string">
            <text:p>24.09.2018</text:p>
          </table:table-cell>
          <table:table-cell table:style-name="ce33" office:value-type="string" calcext:value-type="string">
            <text:p>30.09.2018</text:p>
          </table:table-cell>
          <table:table-cell table:style-name="ce40" office:value-type="float" office:value="15448" calcext:value-type="float">
            <text:p>15448,00</text:p>
          </table:table-cell>
          <table:table-cell table:style-name="ce40" office:value-type="float" office:value="15438" calcext:value-type="float">
            <text:p>1543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916006029&amp;find=yes" xlink:type="simple">118648509154</text:a></text:p>
          </table:table-cell>
          <table:table-cell table:style-name="ce11" office:value-type="string" calcext:value-type="string">
            <text:p>МЕДОВЫЙ, отель стандарт -* (Gagra)</text:p>
          </table:table-cell>
          <table:table-cell table:style-name="ce11" office:value-type="string" calcext:value-type="string">
            <text:p>БЕССОНОВА ЕЛЕНА</text:p>
            <text:p>КОЛЯСНИКОВА ЛАРИСА</text:p>
          </table:table-cell>
          <table:table-cell table:style-name="ce33" office:value-type="string" calcext:value-type="string">
            <text:p>24.09.2018</text:p>
          </table:table-cell>
          <table:table-cell table:style-name="ce33" office:value-type="string" calcext:value-type="string">
            <text:p>29.09.2018</text:p>
          </table:table-cell>
          <table:table-cell table:style-name="ce40" office:value-type="float" office:value="8310" calcext:value-type="float">
            <text:p>8310,00</text:p>
          </table:table-cell>
          <table:table-cell table:style-name="ce40" office:value-type="float" office:value="8300" calcext:value-type="float">
            <text:p>83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7014401549&amp;find=yes" xlink:type="simple">118618508819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НАУМОВА НАТАЛЬЯ</text:p>
            <text:p>ЛЫСЕНКО ЕЛЕНА</text:p>
          </table:table-cell>
          <table:table-cell table:style-name="ce33" office:value-type="string" calcext:value-type="string">
            <text:p>25.09.2018</text:p>
          </table:table-cell>
          <table:table-cell table:style-name="ce33" office:value-type="string" calcext:value-type="string">
            <text:p>29.09.2018</text:p>
          </table:table-cell>
          <table:table-cell table:style-name="ce40" office:value-type="float" office:value="11962" calcext:value-type="float">
            <text:p>11962,00</text:p>
          </table:table-cell>
          <table:table-cell table:style-name="ce40" office:value-type="float" office:value="11952" calcext:value-type="float">
            <text:p>119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1">
          <table:table-cell table:style-name="ce2"/>
          <table:table-cell table:style-name="ce8" office:value-type="string" calcext:value-type="string">
            <text:p>ИТОГО</text:p>
          </table:table-cell>
          <table:table-cell table:style-name="ce11"/>
          <table:table-cell table:style-name="ce33" table:number-columns-repeated="2"/>
          <table:table-cell table:style-name="ce40" table:formula="of:=SUM([.F8:.F1309])" office:value-type="float" office:value="29056137.5" calcext:value-type="float">
            <text:p>29056137,50</text:p>
          </table:table-cell>
          <table:table-cell table:style-name="ce40" table:formula="of:=SUM([.G8:.G1309])" office:value-type="float" office:value="29043117.5" calcext:value-type="float">
            <text:p>29043117,50</text:p>
          </table:table-cell>
          <table:table-cell table:style-name="ce40" table:formula="of:=SUM([.H8:.H1309])" office:value-type="float" office:value="13020" calcext:value-type="float">
            <text:p>13020,00</text:p>
          </table:table-cell>
          <table:table-cell table:style-name="ce40" office:value-type="float" office:value="1986.1" calcext:value-type="float">
            <text:p>1986,10</text:p>
          </table:table-cell>
          <table:table-cell table:number-columns-repeated="1015"/>
        </table:table-row>
        <table:table-row table:style-name="ro13">
          <table:table-cell/>
          <table:table-cell table:style-name="ce16" office:value-type="string" calcext:value-type="string" table:number-columns-spanned="8" table:number-rows-spanned="1">
            <text:p>Мы нижеподписавшиеся, представитель АГЕНТА в лице Генерального директора Михайловой А.В., действующего на основании Устава, с одной стороны и представитель <text:s text:c="2"/>ПРИНЦИПАЛА <text:s text:c="3"/>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</table:table-cell>
          <table:covered-table-cell table:style-name="ce32"/>
          <table:covered-table-cell table:style-name="ce18"/>
          <table:covered-table-cell table:number-columns-repeated="3" table:style-name="ce35"/>
          <table:covered-table-cell table:style-name="ce44"/>
          <table:covered-table-cell table:style-name="ce23"/>
          <table:table-cell table:style-name="ce23"/>
          <table:table-cell table:number-columns-repeated="1014"/>
        </table:table-row>
        <table:table-row table:style-name="ro14">
          <table:table-cell/>
          <table:table-cell table:style-name="ce14" office:value-type="string" calcext:value-type="string" table:number-columns-spanned="8" table:number-rows-spanned="1">
            <text:p>Агентом выполнены услуги по продаже туристских путевок согласно отчета на общую сумму: 29056137 (Двадцать девять миллионов пятьдесят шесть тысяч сто тридцать семь) рублей 00 копеек.</text:p>
          </table:table-cell>
          <table:covered-table-cell table:number-columns-repeated="7" table:style-name="ce27"/>
          <table:table-cell table:number-columns-repeated="1015"/>
        </table:table-row>
        <table:table-row table:style-name="ro1">
          <table:table-cell/>
          <table:table-cell table:style-name="ce18" office:value-type="string" calcext:value-type="string" table:number-columns-spanned="8" table:number-rows-spanned="1">
            <text:p>Агентское вознаграждение составило 13020 (Тринадцать тысяч двадцать) рублей 00 копеек.</text:p>
          </table:table-cell>
          <table:covered-table-cell table:number-columns-repeated="7"/>
          <table:table-cell table:number-columns-repeated="1015"/>
        </table:table-row>
        <table:table-row table:style-name="ro15">
          <table:table-cell/>
          <table:table-cell table:style-name="ce22" office:value-type="string" calcext:value-type="string" table:number-columns-spanned="8" table:number-rows-spanned="1">
            <text:p>В том числе НДС 18% - 1986 (Одна тысяча девятьсот восемьдесят шесть) рублей 10 копеек.</text:p>
          </table:table-cell>
          <table:covered-table-cell table:number-columns-repeated="6" table:style-name="ce27"/>
          <table:covered-table-cell/>
          <table:table-cell table:number-columns-repeated="1015"/>
        </table:table-row>
        <table:table-row table:style-name="ro1">
          <table:table-cell/>
          <table:table-cell table:style-name="ce18" office:value-type="string" calcext:value-type="string" table:number-columns-spanned="8" table:number-rows-spanned="1">
            <text:p>Настоящий акт свидетельствует о сдаче-приемке услуг.</text:p>
          </table:table-cell>
          <table:covered-table-cell table:number-columns-repeated="7" table:style-name="ce27"/>
          <table:table-cell table:number-columns-repeated="1015"/>
        </table:table-row>
        <table:table-row table:style-name="ro16">
          <table:table-cell/>
          <table:table-cell table:style-name="ce23" table:number-columns-repeated="8"/>
          <table:table-cell table:number-columns-repeated="1015"/>
        </table:table-row>
        <table:table-row table:style-name="ro1">
          <table:table-cell/>
          <table:table-cell table:style-name="ce20" office:value-type="string" calcext:value-type="string" table:number-columns-spanned="7" table:number-rows-spanned="1">
            <text:p>ПРИНЦИПАЛ: <text:s text:c="87"/>АГЕНТ:</text:p>
          </table:table-cell>
          <table:covered-table-cell table:number-columns-repeated="4" table:style-name="ce23"/>
          <table:covered-table-cell table:style-name="ce36"/>
          <table:covered-table-cell table:style-name="ce18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23" table:number-columns-repeated="8"/>
          <table:table-cell table:number-columns-repeated="1014"/>
        </table:table-row>
        <table:table-row table:style-name="ro1">
          <table:table-cell/>
          <table:table-cell table:style-name="ce21" office:value-type="string" calcext:value-type="string" table:number-columns-spanned="8" table:number-rows-spanned="1">
            <text:p>______________________( <text:s text:c="27"/>) <text:s text:c="50"/>___________________( Михайлова А.В.) </text:p>
          </table:table-cell>
          <table:covered-table-cell table:style-name="ce18"/>
          <table:covered-table-cell table:number-columns-repeated="6" table:style-name="ce27"/>
          <table:table-cell table:style-name="ce27"/>
          <table:table-cell table:number-columns-repeated="1014"/>
        </table:table-row>
        <table:table-row table:style-name="ro1">
          <table:table-cell table:number-columns-repeated="2"/>
          <table:table-cell table:style-name="ce27" table:number-columns-repeated="8"/>
          <table:table-cell table:number-columns-repeated="1014"/>
        </table:table-row>
        <table:table-row table:style-name="ro1" table:number-rows-repeated="104725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0" table:target-range-address="Лист1.B1:Лист1.B10485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41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4">00.00.0000</text:date>, <text:time style:data-style-name="N2" text:time-value="09:26:13.60888909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G Balance</dc:title>
    <dc:date>2018-12-14T11:19:56.734508038</dc:date>
    <meta:generator>LibreOffice/5.4.4.2$Linux_X86_64 LibreOffice_project/40m0$Build-2</meta:generator>
    <meta:editing-duration>PT21H6M28S</meta:editing-duration>
    <meta:editing-cycles>58</meta:editing-cycles>
    <meta:print-date>2018-10-25T08:26:21.000642736</meta:print-date>
    <meta:document-statistic meta:table-count="1" meta:cell-count="11741" meta:object-count="0"/>
  </office:meta>
</office:document-meta>
</file>