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99">
      <style:text-properties fo:font-size="14pt" style:font-size-asian="14pt" style:font-size-complex="14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02-Т от 23.04.2018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48"/>
          <table:covered-table-cell table:style-name="ce25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48"/>
          <table:table-cell table:style-name="ce25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5"/>
          <table:covered-table-cell table:number-columns-repeated="2" table:style-name="ce15"/>
          <table:covered-table-cell table:style-name="ce48"/>
          <table:covered-table-cell table:number-columns-repeated="2"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48"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Кристер» о продаже за январь 2019г. туристских путевок ООО «Тур Роял»</text:p>
          </table:table-cell>
          <table:covered-table-cell table:style-name="ce26"/>
          <table:covered-table-cell table:number-columns-repeated="2" table:style-name="ce25"/>
          <table:covered-table-cell table:number-columns-repeated="2" table:style-name="ce15"/>
          <table:covered-table-cell table:style-name="ce48"/>
          <table:covered-table-cell table:style-name="ce25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25" table:number-columns-repeated="2"/>
          <table:table-cell table:style-name="ce15" table:number-columns-repeated="2"/>
          <table:table-cell table:style-name="ce48"/>
          <table:table-cell table:style-name="ce25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513910030&amp;find=yes" xlink:type="simple">11867865091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ШЕЛЕВА ЕКАТЕРИНА</text:p>
            <text:p>САФРОНОВ РОМАН</text:p>
          </table:table-cell>
          <table:table-cell table:style-name="ce33" office:value-type="string" calcext:value-type="string">
            <text:p>27.12.2018</text:p>
          </table:table-cell>
          <table:table-cell table:style-name="ce33" office:value-type="string" calcext:value-type="string">
            <text:p>01.01.2019</text:p>
          </table:table-cell>
          <table:table-cell table:style-name="ce39" office:value-type="float" office:value="4930" calcext:value-type="float">
            <text:p>4930,00</text:p>
          </table:table-cell>
          <table:table-cell table:style-name="ce39" office:value-type="float" office:value="4920" calcext:value-type="float">
            <text:p>492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8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8013112047&amp;find=yes" xlink:type="simple">118658650802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ИРИЛЛОВА ЛИЛИЯ</text:p>
            <text:p>САМАРИН АРТЕМ</text:p>
          </table:table-cell>
          <table:table-cell table:style-name="ce33" office:value-type="string" calcext:value-type="string">
            <text:p>28.12.2018</text:p>
          </table:table-cell>
          <table:table-cell table:style-name="ce33" office:value-type="string" calcext:value-type="string">
            <text:p>04.01.2019</text:p>
          </table:table-cell>
          <table:table-cell table:style-name="ce39" office:value-type="float" office:value="14114" calcext:value-type="float">
            <text:p>14114,00</text:p>
          </table:table-cell>
          <table:table-cell table:style-name="ce39" office:value-type="float" office:value="14104" calcext:value-type="float">
            <text:p>14104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9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813978026&amp;find=yes" xlink:type="simple">118658650741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АЛИНИНА ОЛЬГА</text:p>
            <text:p>НАБИЕВА ЗЕМФИРА</text:p>
          </table:table-cell>
          <table:table-cell table:style-name="ce33" office:value-type="string" calcext:value-type="string">
            <text:p>28.12.2018</text:p>
          </table:table-cell>
          <table:table-cell table:style-name="ce33" office:value-type="string" calcext:value-type="string">
            <text:p>03.01.2019</text:p>
          </table:table-cell>
          <table:table-cell table:style-name="ce39" office:value-type="float" office:value="11818" calcext:value-type="float">
            <text:p>11818,00</text:p>
          </table:table-cell>
          <table:table-cell table:style-name="ce39" office:value-type="float" office:value="11808" calcext:value-type="float">
            <text:p>1180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0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7012724079&amp;find=yes" xlink:type="simple">118698650639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ПАНОВ СТАНИСЛАВ</text:p>
            <text:p>ПАНОВА ФАТИМА</text:p>
          </table:table-cell>
          <table:table-cell table:style-name="ce33" office:value-type="string" calcext:value-type="string">
            <text:p>28.12.2018</text:p>
          </table:table-cell>
          <table:table-cell table:style-name="ce33" office:value-type="string" calcext:value-type="string">
            <text:p>07.01.2019</text:p>
          </table:table-cell>
          <table:table-cell table:style-name="ce39" office:value-type="float" office:value="24610" calcext:value-type="float">
            <text:p>24610,00</text:p>
          </table:table-cell>
          <table:table-cell table:style-name="ce39" office:value-type="float" office:value="24600" calcext:value-type="float">
            <text:p>246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1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9814360005&amp;find=yes" xlink:type="simple">11862865083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АЧИНА АНАСТАСИЯ</text:p>
            <text:p>ОСАДЧАЯ ВАСИЛИНА</text:p>
          </table:table-cell>
          <table:table-cell table:style-name="ce33" office:value-type="string" calcext:value-type="string">
            <text:p>28.12.2018</text:p>
          </table:table-cell>
          <table:table-cell table:style-name="ce33" office:value-type="string" calcext:value-type="string">
            <text:p>04.01.2019</text:p>
          </table:table-cell>
          <table:table-cell table:style-name="ce39" office:value-type="float" office:value="10398" calcext:value-type="float">
            <text:p>10398,00</text:p>
          </table:table-cell>
          <table:table-cell table:style-name="ce39" office:value-type="float" office:value="10388" calcext:value-type="float">
            <text:p>1038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2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515190050&amp;find=yes" xlink:type="simple">11862865091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СМИРНОВ ЕВГЕНИЙ</text:p>
            <text:p>КАРУЗЕ ВАЛЕНТИНА</text:p>
          </table:table-cell>
          <table:table-cell table:style-name="ce33" office:value-type="string" calcext:value-type="string">
            <text:p>28.12.2018</text:p>
          </table:table-cell>
          <table:table-cell table:style-name="ce33" office:value-type="string" calcext:value-type="string">
            <text:p>05.01.2019</text:p>
          </table:table-cell>
          <table:table-cell table:style-name="ce39" office:value-type="float" office:value="25717" calcext:value-type="float">
            <text:p>25717,00</text:p>
          </table:table-cell>
          <table:table-cell table:style-name="ce39" office:value-type="float" office:value="25707" calcext:value-type="float">
            <text:p>25707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3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124810566026&amp;find=yes" xlink:type="simple">11865865011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ЛИМОВ МИХАИЛ</text:p>
            <text:p>КЛИМОВА ОЛЬГА</text:p>
            <text:p>КЛИМОВА СОФЬЯ</text:p>
          </table:table-cell>
          <table:table-cell table:style-name="ce33" office:value-type="string" calcext:value-type="string">
            <text:p>29.12.2018</text:p>
          </table:table-cell>
          <table:table-cell table:style-name="ce33" office:value-type="string" calcext:value-type="string">
            <text:p>04.01.2019</text:p>
          </table:table-cell>
          <table:table-cell table:style-name="ce39" office:value-type="float" office:value="16914" calcext:value-type="float">
            <text:p>16914,00</text:p>
          </table:table-cell>
          <table:table-cell table:style-name="ce39" office:value-type="float" office:value="16904" calcext:value-type="float">
            <text:p>16904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4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124412280033&amp;find=yes" xlink:type="simple">118658650123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КОРЫШЕВА ОЛЬГА</text:p>
            <text:p>КОРЫШЕВ СЕРГЕЙ</text:p>
            <text:p>КОРЫШЕВ ИЛЬЯ</text:p>
          </table:table-cell>
          <table:table-cell table:style-name="ce33" office:value-type="string" calcext:value-type="string">
            <text:p>29.12.2018</text:p>
          </table:table-cell>
          <table:table-cell table:style-name="ce33" office:value-type="string" calcext:value-type="string">
            <text:p>04.01.2019</text:p>
          </table:table-cell>
          <table:table-cell table:style-name="ce39" office:value-type="float" office:value="16914" calcext:value-type="float">
            <text:p>16914,00</text:p>
          </table:table-cell>
          <table:table-cell table:style-name="ce39" office:value-type="float" office:value="16904" calcext:value-type="float">
            <text:p>16904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5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413280053&amp;find=yes" xlink:type="simple">11865865017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BAEVA IRINA</text:p>
            <text:p>ZHIROV IGNAT</text:p>
          </table:table-cell>
          <table:table-cell table:style-name="ce33" office:value-type="string" calcext:value-type="string">
            <text:p>29.12.2018</text:p>
          </table:table-cell>
          <table:table-cell table:style-name="ce33" office:value-type="string" calcext:value-type="string">
            <text:p>03.01.2019</text:p>
          </table:table-cell>
          <table:table-cell table:style-name="ce39" office:value-type="float" office:value="8210" calcext:value-type="float">
            <text:p>8210,00</text:p>
          </table:table-cell>
          <table:table-cell table:style-name="ce39" office:value-type="float" office:value="8200" calcext:value-type="float">
            <text:p>82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6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8911290024&amp;find=yes" xlink:type="simple">118638650169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ЩЕРБА ИРИНА</text:p>
          </table:table-cell>
          <table:table-cell table:style-name="ce33" office:value-type="string" calcext:value-type="string">
            <text:p>29.12.2018</text:p>
          </table:table-cell>
          <table:table-cell table:style-name="ce33" office:value-type="string" calcext:value-type="string">
            <text:p>08.01.2019</text:p>
          </table:table-cell>
          <table:table-cell table:style-name="ce39" office:value-type="float" office:value="25758" calcext:value-type="float">
            <text:p>25758,00</text:p>
          </table:table-cell>
          <table:table-cell table:style-name="ce39" office:value-type="float" office:value="25748" calcext:value-type="float">
            <text:p>2574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7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414450048&amp;find=yes" xlink:type="simple">118698650578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ЫШКАРЕВ ВЛАДИМИР</text:p>
            <text:p>МЫШКАРЕВА ИРИНА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3.01.2019</text:p>
          </table:table-cell>
          <table:table-cell table:style-name="ce39" office:value-type="float" office:value="11203" calcext:value-type="float">
            <text:p>11203,00</text:p>
          </table:table-cell>
          <table:table-cell table:style-name="ce39" office:value-type="float" office:value="11193" calcext:value-type="float">
            <text:p>11193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8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511340000&amp;find=yes" xlink:type="simple">11863865030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МАКЕШИНА ИРИНА</text:p>
            <text:p>ИЛЬЮХИН МАКСИМ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6.01.2019</text:p>
          </table:table-cell>
          <table:table-cell table:style-name="ce39" office:value-type="float" office:value="21330" calcext:value-type="float">
            <text:p>21330,00</text:p>
          </table:table-cell>
          <table:table-cell table:style-name="ce39" office:value-type="float" office:value="21320" calcext:value-type="float">
            <text:p>2132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19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813288096&amp;find=yes" xlink:type="simple">117658650096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ДЕНИСОВ СЕРГЕЙ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3.01.2019</text:p>
          </table:table-cell>
          <table:table-cell table:style-name="ce39" office:value-type="float" office:value="13171" calcext:value-type="float">
            <text:p>13171,00</text:p>
          </table:table-cell>
          <table:table-cell table:style-name="ce39" office:value-type="float" office:value="13161" calcext:value-type="float">
            <text:p>13161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0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813296196&amp;find=yes" xlink:type="simple">118638650756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СТЕПНОВ ВЛАДИСЛАВ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9.01.2019</text:p>
          </table:table-cell>
          <table:table-cell table:style-name="ce39" office:value-type="float" office:value="15510" calcext:value-type="float">
            <text:p>15510,00</text:p>
          </table:table-cell>
          <table:table-cell table:style-name="ce39" office:value-type="float" office:value="15500" calcext:value-type="float">
            <text:p>155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1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7011552024&amp;find=yes" xlink:type="simple">118678650279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ДОЛЕТОВ ВИТАЛИЙ</text:p>
            <text:p>ПИРОГОВА НАТАЛЬЯ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5.01.2019</text:p>
          </table:table-cell>
          <table:table-cell table:style-name="ce39" office:value-type="float" office:value="12310" calcext:value-type="float">
            <text:p>12310,00</text:p>
          </table:table-cell>
          <table:table-cell table:style-name="ce39" office:value-type="float" office:value="12300" calcext:value-type="float">
            <text:p>123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2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8113774038&amp;find=yes" xlink:type="simple">118628650298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ЛЮБИМЕНКО ЮРИЙ</text:p>
            <text:p>ЛЮБИМЕНКО АННА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5.01.2019</text:p>
          </table:table-cell>
          <table:table-cell table:style-name="ce39" office:value-type="float" office:value="12310" calcext:value-type="float">
            <text:p>12310,00</text:p>
          </table:table-cell>
          <table:table-cell table:style-name="ce39" office:value-type="float" office:value="12300" calcext:value-type="float">
            <text:p>123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3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a xlink:href="https://internal.bgoperator.ru/tozaya?idTour=104418124416282028&amp;find=yes" xlink:type="simple">118658650758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ИВАНОВ АЛЕКСЕЙ</text:p>
            <text:p>ИВАНОВА ЕКАТЕРИНА</text:p>
            <text:p>ИВАНОВА ВАРВАРА</text:p>
            <text:p>БАЛЛАНДОВИЧ СВЯТОСЛАВ</text:p>
            <text:p>СОТНИКОВА СОФЬЯ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5.01.2019</text:p>
          </table:table-cell>
          <table:table-cell table:style-name="ce39" office:value-type="float" office:value="11818" calcext:value-type="float">
            <text:p>11818,00</text:p>
          </table:table-cell>
          <table:table-cell table:style-name="ce39" office:value-type="float" office:value="11808" calcext:value-type="float">
            <text:p>1180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4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811262031&amp;find=yes" xlink:type="simple">11863865017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УЩИН МАКСИМ</text:p>
            <text:p>HANCHAROU YAUHENI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6.01.2019</text:p>
          </table:table-cell>
          <table:table-cell table:style-name="ce39" office:value-type="float" office:value="14688" calcext:value-type="float">
            <text:p>14688,00</text:p>
          </table:table-cell>
          <table:table-cell table:style-name="ce39" office:value-type="float" office:value="14678" calcext:value-type="float">
            <text:p>1467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5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127011380039&amp;find=yes" xlink:type="simple">118648650269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ИЛЬЯЗОВ АЗАТ</text:p>
            <text:p>ВАЛЬШИНА РОЗА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3.01.2019</text:p>
          </table:table-cell>
          <table:table-cell table:style-name="ce39" office:value-type="float" office:value="9970" calcext:value-type="float">
            <text:p>9970,00</text:p>
          </table:table-cell>
          <table:table-cell table:style-name="ce39" office:value-type="float" office:value="9960" calcext:value-type="float">
            <text:p>996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6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510982010&amp;find=yes" xlink:type="simple">11861865015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АЛМАКАЕВА ОЛЕСЯ</text:p>
            <text:p>ГОРКУНОВА ЕВГЕНИЯ</text:p>
          </table:table-cell>
          <table:table-cell table:style-name="ce33" office:value-type="string" calcext:value-type="string">
            <text:p>30.12.2018</text:p>
          </table:table-cell>
          <table:table-cell table:style-name="ce33" office:value-type="string" calcext:value-type="string">
            <text:p>06.01.2019</text:p>
          </table:table-cell>
          <table:table-cell table:style-name="ce39" office:value-type="float" office:value="18911" calcext:value-type="float">
            <text:p>18911,00</text:p>
          </table:table-cell>
          <table:table-cell table:style-name="ce39" office:value-type="float" office:value="18901" calcext:value-type="float">
            <text:p>18901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7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417337153&amp;find=yes" xlink:type="simple">117618650078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БАРЛЕТ АНАСТАСИЯ</text:p>
            <text:p>ЕРМИЛОВ ЮРИЙ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5.01.2019</text:p>
          </table:table-cell>
          <table:table-cell table:style-name="ce39" office:value-type="float" office:value="10260" calcext:value-type="float">
            <text:p>10260,00</text:p>
          </table:table-cell>
          <table:table-cell table:style-name="ce39" office:value-type="float" office:value="10250" calcext:value-type="float">
            <text:p>1025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8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9813896035&amp;find=yes" xlink:type="simple">11869865087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ЛБАСОВ АЛЕКСЕЙ</text:p>
            <text:p>МУРСАЛИМОВА ЛИНУРА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9.01.2019</text:p>
          </table:table-cell>
          <table:table-cell table:style-name="ce39" office:value-type="float" office:value="7390" calcext:value-type="float">
            <text:p>7390,00</text:p>
          </table:table-cell>
          <table:table-cell table:style-name="ce39" office:value-type="float" office:value="7380" calcext:value-type="float">
            <text:p>738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29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4214390017&amp;find=yes" xlink:type="simple">11867865076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КОНДРАТЕНКО ВАДИМ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3.01.2019</text:p>
          </table:table-cell>
          <table:table-cell table:style-name="ce39" office:value-type="float" office:value="2470" calcext:value-type="float">
            <text:p>2470,00</text:p>
          </table:table-cell>
          <table:table-cell table:style-name="ce39" office:value-type="float" office:value="2460" calcext:value-type="float">
            <text:p>246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0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8014596057&amp;find=yes" xlink:type="simple">118668650827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ЛОБАЧЕВА ОЛЬГА</text:p>
            <text:p>МАЛЬЦЕВА КСЕНИЯ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9.01.2019</text:p>
          </table:table-cell>
          <table:table-cell table:style-name="ce39" office:value-type="float" office:value="7390" calcext:value-type="float">
            <text:p>7390,00</text:p>
          </table:table-cell>
          <table:table-cell table:style-name="ce39" office:value-type="float" office:value="7380" calcext:value-type="float">
            <text:p>738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1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8124415110073&amp;find=yes" xlink:type="simple">118648650573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МИШИН ДМИТРИЙ</text:p>
            <text:p>ФЕДОРОВА МИЛЕНА</text:p>
            <text:p>ФЕДОРОВА ЕКАТЕРИНА</text:p>
            <text:p>ФЕДОРОВА КСЕНИЯ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4.01.2019</text:p>
          </table:table-cell>
          <table:table-cell table:style-name="ce39" office:value-type="float" office:value="16410" calcext:value-type="float">
            <text:p>16410,00</text:p>
          </table:table-cell>
          <table:table-cell table:style-name="ce39" office:value-type="float" office:value="16400" calcext:value-type="float">
            <text:p>164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2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8711566016&amp;find=yes" xlink:type="simple">11869865022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ОЛОВИНА ЕЛЕНА</text:p>
            <text:p>ЗАПРУДИН ЕГОР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7.01.2019</text:p>
          </table:table-cell>
          <table:table-cell table:style-name="ce39" office:value-type="float" office:value="18378" calcext:value-type="float">
            <text:p>18378,00</text:p>
          </table:table-cell>
          <table:table-cell table:style-name="ce39" office:value-type="float" office:value="18368" calcext:value-type="float">
            <text:p>1836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3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8128714768061&amp;find=yes" xlink:type="simple">11860865082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АДОМСКАЯ КАТЕРИНА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3.01.2019</text:p>
          </table:table-cell>
          <table:table-cell table:style-name="ce39" office:value-type="float" office:value="2470" calcext:value-type="float">
            <text:p>2470,00</text:p>
          </table:table-cell>
          <table:table-cell table:style-name="ce39" office:value-type="float" office:value="2460" calcext:value-type="float">
            <text:p>246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4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a xlink:href="https://internal.bgoperator.ru/tozaya?idTour=104418128914664664&amp;find=yes" xlink:type="simple">118638650589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ЕЗНИЧЕНКО КОНСТАНТИН</text:p>
            <text:p>ЦАРЬКОВА ЕЛЕНА</text:p>
          </table:table-cell>
          <table:table-cell table:style-name="ce33" office:value-type="string" calcext:value-type="string">
            <text:p>31.12.2018</text:p>
          </table:table-cell>
          <table:table-cell table:style-name="ce33" office:value-type="string" calcext:value-type="string">
            <text:p>09.01.2019</text:p>
          </table:table-cell>
          <table:table-cell table:style-name="ce39" office:value-type="float" office:value="7390" calcext:value-type="float">
            <text:p>7390,00</text:p>
          </table:table-cell>
          <table:table-cell table:style-name="ce39" office:value-type="float" office:value="7380" calcext:value-type="float">
            <text:p>738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5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511742085&amp;find=yes" xlink:type="simple">118619100500</text:a></text:p>
          </table:table-cell>
          <table:table-cell table:style-name="ce11" office:value-type="string" calcext:value-type="string">
            <text:p>МИДЕЛЬ-ГАГРА, дом отдыха эконом -* (Gagra)</text:p>
          </table:table-cell>
          <table:table-cell table:style-name="ce11" office:value-type="string" calcext:value-type="string">
            <text:p>МАЩЕНКО ЛАРИСА</text:p>
            <text:p>МАЩЕНКО МАРИЯ</text:p>
          </table:table-cell>
          <table:table-cell table:style-name="ce33" office:value-type="string" calcext:value-type="string">
            <text:p>01.01.2019</text:p>
          </table:table-cell>
          <table:table-cell table:style-name="ce33" office:value-type="string" calcext:value-type="string">
            <text:p>08.01.2019</text:p>
          </table:table-cell>
          <table:table-cell table:style-name="ce39" office:value-type="float" office:value="21710" calcext:value-type="float">
            <text:p>21710,00</text:p>
          </table:table-cell>
          <table:table-cell table:style-name="ce39" office:value-type="float" office:value="21700" calcext:value-type="float">
            <text:p>217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6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9812188065&amp;find=yes" xlink:type="simple">118699100430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ШИКОВА АЛЕКСАНДРА</text:p>
            <text:p>МИХНЕВИЧ НИКОЛАЙ</text:p>
          </table:table-cell>
          <table:table-cell table:style-name="ce33" office:value-type="string" calcext:value-type="string">
            <text:p>01.01.2019</text:p>
          </table:table-cell>
          <table:table-cell table:style-name="ce33" office:value-type="string" calcext:value-type="string">
            <text:p>07.01.2019</text:p>
          </table:table-cell>
          <table:table-cell table:style-name="ce39" office:value-type="float" office:value="5914" calcext:value-type="float">
            <text:p>5914,00</text:p>
          </table:table-cell>
          <table:table-cell table:style-name="ce39" office:value-type="float" office:value="5904" calcext:value-type="float">
            <text:p>5904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7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712220171&amp;find=yes" xlink:type="simple">118669100291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АРАКЕЛОВА АННА</text:p>
            <text:p>ЕРАКОВ МАКСИМ</text:p>
          </table:table-cell>
          <table:table-cell table:style-name="ce33" office:value-type="string" calcext:value-type="string">
            <text:p>01.01.2019</text:p>
          </table:table-cell>
          <table:table-cell table:style-name="ce33" office:value-type="string" calcext:value-type="string">
            <text:p>06.01.2019</text:p>
          </table:table-cell>
          <table:table-cell table:style-name="ce39" office:value-type="float" office:value="4110" calcext:value-type="float">
            <text:p>4110,00</text:p>
          </table:table-cell>
          <table:table-cell table:style-name="ce39" office:value-type="float" office:value="4100" calcext:value-type="float">
            <text:p>41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8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012240062&amp;find=yes" xlink:type="simple">118619100432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РАГОЗИНА НАТАЛЬЯ</text:p>
          </table:table-cell>
          <table:table-cell table:style-name="ce33" office:value-type="string" calcext:value-type="string">
            <text:p>01.01.2019</text:p>
          </table:table-cell>
          <table:table-cell table:style-name="ce33" office:value-type="string" calcext:value-type="string">
            <text:p>10.01.2019</text:p>
          </table:table-cell>
          <table:table-cell table:style-name="ce39" office:value-type="float" office:value="7390" calcext:value-type="float">
            <text:p>7390,00</text:p>
          </table:table-cell>
          <table:table-cell table:style-name="ce39" office:value-type="float" office:value="7380" calcext:value-type="float">
            <text:p>738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39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010928082&amp;find=yes" xlink:type="simple">118629100082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РЕЗВОВА ЕВГЕНИЯ</text:p>
          </table:table-cell>
          <table:table-cell table:style-name="ce33" office:value-type="string" calcext:value-type="string">
            <text:p>02.01.2019</text:p>
          </table:table-cell>
          <table:table-cell table:style-name="ce33" office:value-type="string" calcext:value-type="string">
            <text:p>11.01.2019</text:p>
          </table:table-cell>
          <table:table-cell table:style-name="ce39" office:value-type="float" office:value="10670" calcext:value-type="float">
            <text:p>10670,00</text:p>
          </table:table-cell>
          <table:table-cell table:style-name="ce39" office:value-type="float" office:value="10660" calcext:value-type="float">
            <text:p>1066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0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511304000&amp;find=yes" xlink:type="simple">118649100190</text:a></text:p>
          </table:table-cell>
          <table:table-cell table:style-name="ce11" office:value-type="string" calcext:value-type="string">
            <text:p>VESNA, отель стандарт -* (Suhum)</text:p>
          </table:table-cell>
          <table:table-cell table:style-name="ce11" office:value-type="string" calcext:value-type="string">
            <text:p>POPOV STEPAN</text:p>
            <text:p>LIPATOVA TATIANA</text:p>
          </table:table-cell>
          <table:table-cell table:style-name="ce33" office:value-type="string" calcext:value-type="string">
            <text:p>02.01.2019</text:p>
          </table:table-cell>
          <table:table-cell table:style-name="ce33" office:value-type="string" calcext:value-type="string">
            <text:p>07.01.2019</text:p>
          </table:table-cell>
          <table:table-cell table:style-name="ce39" office:value-type="float" office:value="11440" calcext:value-type="float">
            <text:p>11440,00</text:p>
          </table:table-cell>
          <table:table-cell table:style-name="ce39" office:value-type="float" office:value="11430" calcext:value-type="float">
            <text:p>1143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1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911457554&amp;find=yes" xlink:type="simple">11761910011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БАРБАРЯН ЭДИТА</text:p>
            <text:p>АХСАРОВ РУСЛАН</text:p>
          </table:table-cell>
          <table:table-cell table:style-name="ce33" office:value-type="string" calcext:value-type="string">
            <text:p>03.01.2019</text:p>
          </table:table-cell>
          <table:table-cell table:style-name="ce33" office:value-type="string" calcext:value-type="string">
            <text:p>08.01.2019</text:p>
          </table:table-cell>
          <table:table-cell table:style-name="ce39" office:value-type="float" office:value="13130" calcext:value-type="float">
            <text:p>13130,00</text:p>
          </table:table-cell>
          <table:table-cell table:style-name="ce39" office:value-type="float" office:value="13120" calcext:value-type="float">
            <text:p>1312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2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a xlink:href="https://internal.bgoperator.ru/tozaya?idTour=104419019811348815&amp;find=yes" xlink:type="simple">11865910024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ЮГАЙ ЮЛИЯ</text:p>
            <text:p>ЮГАЙ АЛИНА</text:p>
            <text:p>ДЖАБРАИЛОВ АЛЕКСЕЙ</text:p>
            <text:p>КУДРИН ПАВЕЛ</text:p>
          </table:table-cell>
          <table:table-cell table:style-name="ce33" office:value-type="string" calcext:value-type="string">
            <text:p>03.01.2019</text:p>
          </table:table-cell>
          <table:table-cell table:style-name="ce33" office:value-type="string" calcext:value-type="string">
            <text:p>08.01.2019</text:p>
          </table:table-cell>
          <table:table-cell table:style-name="ce39" office:value-type="float" office:value="14770" calcext:value-type="float">
            <text:p>14770,00</text:p>
          </table:table-cell>
          <table:table-cell table:style-name="ce39" office:value-type="float" office:value="14760" calcext:value-type="float">
            <text:p>1476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3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512130065&amp;find=yes" xlink:type="simple">11862910036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ЛУСНЯКОВА АННА</text:p>
            <text:p>ГАВРИЛЮК ОКСАНА</text:p>
          </table:table-cell>
          <table:table-cell table:style-name="ce33" office:value-type="string" calcext:value-type="string">
            <text:p>03.01.2019</text:p>
          </table:table-cell>
          <table:table-cell table:style-name="ce33" office:value-type="string" calcext:value-type="string">
            <text:p>07.01.2019</text:p>
          </table:table-cell>
          <table:table-cell table:style-name="ce39" office:value-type="float" office:value="3290" calcext:value-type="float">
            <text:p>3290,00</text:p>
          </table:table-cell>
          <table:table-cell table:style-name="ce39" office:value-type="float" office:value="3280" calcext:value-type="float">
            <text:p>328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4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212296002&amp;find=yes" xlink:type="simple">11864910036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ЛАТОНОВА НАТАЛИЯ</text:p>
            <text:p>РАЗУМОВА ТАТЬЯНА</text:p>
          </table:table-cell>
          <table:table-cell table:style-name="ce33" office:value-type="string" calcext:value-type="string">
            <text:p>04.01.2019</text:p>
          </table:table-cell>
          <table:table-cell table:style-name="ce33" office:value-type="string" calcext:value-type="string">
            <text:p>08.01.2019</text:p>
          </table:table-cell>
          <table:table-cell table:style-name="ce39" office:value-type="float" office:value="7226" calcext:value-type="float">
            <text:p>7226,00</text:p>
          </table:table-cell>
          <table:table-cell table:style-name="ce39" office:value-type="float" office:value="7216" calcext:value-type="float">
            <text:p>7216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5]*20/120" office:value-type="float" office:value="1.66666666666667" calcext:value-type="float">
            <text:p>1,6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010882067&amp;find=yes" xlink:type="simple">11865910004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ВАРТКИНАЯН ОКСАНА</text:p>
            <text:p>ВАРТКИНАЯН КЕХЕЦИК</text:p>
          </table:table-cell>
          <table:table-cell table:style-name="ce33" office:value-type="string" calcext:value-type="string">
            <text:p>05.01.2019</text:p>
          </table:table-cell>
          <table:table-cell table:style-name="ce33" office:value-type="string" calcext:value-type="string">
            <text:p>09.01.2019</text:p>
          </table:table-cell>
          <table:table-cell table:style-name="ce39" office:value-type="float" office:value="8538" calcext:value-type="float">
            <text:p>8538,00</text:p>
          </table:table-cell>
          <table:table-cell table:style-name="ce39" office:value-type="float" office:value="8528" calcext:value-type="float">
            <text:p>852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6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8">
          <table:table-cell table:style-name="ce2" office:value-type="string" calcext:value-type="string">
            <text:p><text:a xlink:href="https://internal.bgoperator.ru/tozaya?idTour=104419014510830015&amp;find=yes" xlink:type="simple">118619100050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НАСИБЯН КНАРИК</text:p>
            <text:p>ХОШАФЯН ВАРТИТЕР</text:p>
            <text:p>СОГОМОНЯН НВАРТ</text:p>
            <text:p>ДАГЛДЯН НВАРТ</text:p>
            <text:p>ТОПАЛЯН ВАРТУГИ</text:p>
            <text:p>МАГОЯН АННА</text:p>
            <text:p>ГАЙБАРЯН СРПУГИ</text:p>
            <text:p>ШИРЯЕВА ТАМАРА</text:p>
          </table:table-cell>
          <table:table-cell table:style-name="ce33" office:value-type="string" calcext:value-type="string">
            <text:p>05.01.2019</text:p>
          </table:table-cell>
          <table:table-cell table:style-name="ce33" office:value-type="string" calcext:value-type="string">
            <text:p>09.01.2019</text:p>
          </table:table-cell>
          <table:table-cell table:style-name="ce39" office:value-type="float" office:value="34122" calcext:value-type="float">
            <text:p>34122,00</text:p>
          </table:table-cell>
          <table:table-cell table:style-name="ce39" office:value-type="float" office:value="34112" calcext:value-type="float">
            <text:p>34112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7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9810682005&amp;find=yes" xlink:type="simple">118669100055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ГАДЗИЯН НВАРТ</text:p>
            <text:p>ХАЧКИНАЯН ГАДАРИНЕ</text:p>
          </table:table-cell>
          <table:table-cell table:style-name="ce33" office:value-type="string" calcext:value-type="string">
            <text:p>05.01.2019</text:p>
          </table:table-cell>
          <table:table-cell table:style-name="ce33" office:value-type="string" calcext:value-type="string">
            <text:p>09.01.2019</text:p>
          </table:table-cell>
          <table:table-cell table:style-name="ce39" office:value-type="float" office:value="8538" calcext:value-type="float">
            <text:p>8538,00</text:p>
          </table:table-cell>
          <table:table-cell table:style-name="ce39" office:value-type="float" office:value="8528" calcext:value-type="float">
            <text:p>852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8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511928090&amp;find=yes" xlink:type="simple">118699100515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ЦЫПКИН АНТОН</text:p>
            <text:p>ЦЫПКИНА КИРА</text:p>
          </table:table-cell>
          <table:table-cell table:style-name="ce33" office:value-type="string" calcext:value-type="string">
            <text:p>05.01.2019</text:p>
          </table:table-cell>
          <table:table-cell table:style-name="ce33" office:value-type="string" calcext:value-type="string">
            <text:p>12.01.2019</text:p>
          </table:table-cell>
          <table:table-cell table:style-name="ce39" office:value-type="float" office:value="5750" calcext:value-type="float">
            <text:p>5750,00</text:p>
          </table:table-cell>
          <table:table-cell table:style-name="ce39" office:value-type="float" office:value="5740" calcext:value-type="float">
            <text:p>574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49]*20/120" office:value-type="float" office:value="1.66666666666667" calcext:value-type="float">
            <text:p>1,67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114474003&amp;find=yes" xlink:type="simple">118669100253</text:a></text:p>
          </table:table-cell>
          <table:table-cell table:style-name="ce11" office:value-type="string" calcext:value-type="string">
            <text:p>NAPRA SPA HOTEL, отель стандарт -* (Candripsh)</text:p>
          </table:table-cell>
          <table:table-cell table:style-name="ce11" office:value-type="string" calcext:value-type="string">
            <text:p>БУБНОВ ДАНИИЛ</text:p>
            <text:p>ШАВРИНА АНАСТАСИЯ</text:p>
          </table:table-cell>
          <table:table-cell table:style-name="ce33" office:value-type="string" calcext:value-type="string">
            <text:p>07.01.2019</text:p>
          </table:table-cell>
          <table:table-cell table:style-name="ce33" office:value-type="string" calcext:value-type="string">
            <text:p>14.01.2019</text:p>
          </table:table-cell>
          <table:table-cell table:style-name="ce39" office:value-type="float" office:value="3946" calcext:value-type="float">
            <text:p>3946,00</text:p>
          </table:table-cell>
          <table:table-cell table:style-name="ce39" office:value-type="float" office:value="3936" calcext:value-type="float">
            <text:p>3936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0]*20/120" office:value-type="float" office:value="1.66666666666667" calcext:value-type="float">
            <text:p>1,67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7011348054&amp;find=yes" xlink:type="simple">11865910021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ПИТЕРОВА ЕЛЕНА</text:p>
            <text:p>ВОЛКОВА ЕКАТЕРИНА</text:p>
          </table:table-cell>
          <table:table-cell table:style-name="ce33" office:value-type="string" calcext:value-type="string">
            <text:p>10.01.2019</text:p>
          </table:table-cell>
          <table:table-cell table:style-name="ce33" office:value-type="string" calcext:value-type="string">
            <text:p>17.01.2019</text:p>
          </table:table-cell>
          <table:table-cell table:style-name="ce39" office:value-type="float" office:value="9768" calcext:value-type="float">
            <text:p>9768,00</text:p>
          </table:table-cell>
          <table:table-cell table:style-name="ce39" office:value-type="float" office:value="9758" calcext:value-type="float">
            <text:p>975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1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012646002&amp;find=yes" xlink:type="simple">118669100437</text:a></text:p>
          </table:table-cell>
          <table:table-cell table:style-name="ce11" office:value-type="string" calcext:value-type="string">
            <text:p>GRIFFON, отель стандарт -* (Novyi Afon)</text:p>
          </table:table-cell>
          <table:table-cell table:style-name="ce11" office:value-type="string" calcext:value-type="string">
            <text:p>КАДАЦКОВА НАТАЛЬЯ</text:p>
            <text:p>ВАСЬКОВА ЕКАТЕРИНА</text:p>
          </table:table-cell>
          <table:table-cell table:style-name="ce33" office:value-type="string" calcext:value-type="string">
            <text:p>11.01.2019</text:p>
          </table:table-cell>
          <table:table-cell table:style-name="ce33" office:value-type="string" calcext:value-type="string">
            <text:p>15.01.2019</text:p>
          </table:table-cell>
          <table:table-cell table:style-name="ce39" office:value-type="float" office:value="4930" calcext:value-type="float">
            <text:p>4930,00</text:p>
          </table:table-cell>
          <table:table-cell table:style-name="ce39" office:value-type="float" office:value="4920" calcext:value-type="float">
            <text:p>492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2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7012770054&amp;find=yes" xlink:type="simple">118629100419</text:a></text:p>
          </table:table-cell>
          <table:table-cell table:style-name="ce11" office:value-type="string" calcext:value-type="string">
            <text:p>ГАГРИПШ, курортный комплекс стандарт -* (Gagra)</text:p>
          </table:table-cell>
          <table:table-cell table:style-name="ce11" office:value-type="string" calcext:value-type="string">
            <text:p>ПАСТУШКО АЛЕКСАНДР</text:p>
            <text:p>СПИРИДОНОВА НАТАЛЬЯ</text:p>
          </table:table-cell>
          <table:table-cell table:style-name="ce33" office:value-type="string" calcext:value-type="string">
            <text:p>13.01.2019</text:p>
          </table:table-cell>
          <table:table-cell table:style-name="ce33" office:value-type="string" calcext:value-type="string">
            <text:p>20.01.2019</text:p>
          </table:table-cell>
          <table:table-cell table:style-name="ce39" office:value-type="float" office:value="11098" calcext:value-type="float">
            <text:p>11098,00</text:p>
          </table:table-cell>
          <table:table-cell table:style-name="ce39" office:value-type="float" office:value="11088" calcext:value-type="float">
            <text:p>1108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3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17012774034&amp;find=yes" xlink:type="simple">11868910048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RUSANOVA OXANA</text:p>
            <text:p>POLETAEVA KRISTINA</text:p>
            <text:p>RUSANOV KLIMENTII</text:p>
          </table:table-cell>
          <table:table-cell table:style-name="ce33" office:value-type="string" calcext:value-type="string">
            <text:p>14.01.2019</text:p>
          </table:table-cell>
          <table:table-cell table:style-name="ce33" office:value-type="string" calcext:value-type="string">
            <text:p>18.01.2019</text:p>
          </table:table-cell>
          <table:table-cell table:style-name="ce39" office:value-type="float" office:value="11058" calcext:value-type="float">
            <text:p>11058,00</text:p>
          </table:table-cell>
          <table:table-cell table:style-name="ce39" office:value-type="float" office:value="11048" calcext:value-type="float">
            <text:p>1104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4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9812360535&amp;find=yes" xlink:type="simple">118639100625</text:a></text:p>
          </table:table-cell>
          <table:table-cell table:style-name="ce11" office:value-type="string" calcext:value-type="string">
            <text:p>Им. ЧЕЛЮСКИНЦЕВ, дом отдыха стандарт -* (Gagra)</text:p>
          </table:table-cell>
          <table:table-cell table:style-name="ce11" office:value-type="string" calcext:value-type="string">
            <text:p>ТРАНСКИЙ МАРАТ</text:p>
            <text:p>ТРАНСКАЯ ОЛЬГА</text:p>
          </table:table-cell>
          <table:table-cell table:style-name="ce33" office:value-type="string" calcext:value-type="string">
            <text:p>14.01.2019</text:p>
          </table:table-cell>
          <table:table-cell table:style-name="ce33" office:value-type="string" calcext:value-type="string">
            <text:p>18.01.2019</text:p>
          </table:table-cell>
          <table:table-cell table:style-name="ce39" office:value-type="float" office:value="5310" calcext:value-type="float">
            <text:p>5310,00</text:p>
          </table:table-cell>
          <table:table-cell table:style-name="ce39" office:value-type="float" office:value="5300" calcext:value-type="float">
            <text:p>530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5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19812143480&amp;find=yes" xlink:type="simple">118679100490</text:a></text:p>
          </table:table-cell>
          <table:table-cell table:style-name="ce11" office:value-type="string" calcext:value-type="string">
            <text:p>ГЛОРИЯ, гостиница эконом -* (Picunda)</text:p>
          </table:table-cell>
          <table:table-cell table:style-name="ce11" office:value-type="string" calcext:value-type="string">
            <text:p>БЕЛОЗЕРОВ ВЛАДИМИР</text:p>
            <text:p>БЕЛОЗЕРОВА НАДЕЖДА</text:p>
            <text:p>БЕЛОЗЕРОВ ВИТАЛИЙ</text:p>
          </table:table-cell>
          <table:table-cell table:style-name="ce33" office:value-type="string" calcext:value-type="string">
            <text:p>15.01.2019</text:p>
          </table:table-cell>
          <table:table-cell table:style-name="ce33" office:value-type="string" calcext:value-type="string">
            <text:p>20.01.2019</text:p>
          </table:table-cell>
          <table:table-cell table:style-name="ce39" office:value-type="float" office:value="7525" calcext:value-type="float">
            <text:p>7525,00</text:p>
          </table:table-cell>
          <table:table-cell table:style-name="ce39" office:value-type="float" office:value="7515" calcext:value-type="float">
            <text:p>7515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6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14214058002&amp;find=yes" xlink:type="simple">118669100567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МЕДВЕДЕВА ДАРЬЯ</text:p>
            <text:p>МЕДВЕДЕВА ПОЛИНА</text:p>
          </table:table-cell>
          <table:table-cell table:style-name="ce33" office:value-type="string" calcext:value-type="string">
            <text:p>17.01.2019</text:p>
          </table:table-cell>
          <table:table-cell table:style-name="ce33" office:value-type="string" calcext:value-type="string">
            <text:p>24.01.2019</text:p>
          </table:table-cell>
          <table:table-cell table:style-name="ce39" office:value-type="float" office:value="5750" calcext:value-type="float">
            <text:p>5750,00</text:p>
          </table:table-cell>
          <table:table-cell table:style-name="ce39" office:value-type="float" office:value="5740" calcext:value-type="float">
            <text:p>574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7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14416446803&amp;find=yes" xlink:type="simple">118639100588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АРКАДЬЕВА АННА</text:p>
            <text:p>ПАВЛОВА ДАРЬЯ</text:p>
          </table:table-cell>
          <table:table-cell table:style-name="ce33" office:value-type="string" calcext:value-type="string">
            <text:p>17.01.2019</text:p>
          </table:table-cell>
          <table:table-cell table:style-name="ce33" office:value-type="string" calcext:value-type="string">
            <text:p>24.01.2019</text:p>
          </table:table-cell>
          <table:table-cell table:style-name="ce39" office:value-type="float" office:value="5750" calcext:value-type="float">
            <text:p>5750,00</text:p>
          </table:table-cell>
          <table:table-cell table:style-name="ce39" office:value-type="float" office:value="5740" calcext:value-type="float">
            <text:p>574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8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814208001&amp;find=yes" xlink:type="simple">11862910055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ЛАДВЕЗ ЕВГЕНИЙ</text:p>
            <text:p>ЛАДВЕЗ ОЛЬГА</text:p>
          </table:table-cell>
          <table:table-cell table:style-name="ce33" office:value-type="string" calcext:value-type="string">
            <text:p>19.01.2019</text:p>
          </table:table-cell>
          <table:table-cell table:style-name="ce33" office:value-type="string" calcext:value-type="string">
            <text:p>23.01.2019</text:p>
          </table:table-cell>
          <table:table-cell table:style-name="ce39" office:value-type="float" office:value="5642" calcext:value-type="float">
            <text:p>5642,00</text:p>
          </table:table-cell>
          <table:table-cell table:style-name="ce39" office:value-type="float" office:value="5632" calcext:value-type="float">
            <text:p>5632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59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214442052&amp;find=yes" xlink:type="simple">118679100582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ШАЛИН АНТОН</text:p>
            <text:p>БОРОВИКОВА ОЛЬЯНА</text:p>
          </table:table-cell>
          <table:table-cell table:style-name="ce33" office:value-type="string" calcext:value-type="string">
            <text:p>22.01.2019</text:p>
          </table:table-cell>
          <table:table-cell table:style-name="ce33" office:value-type="string" calcext:value-type="string">
            <text:p>26.01.2019</text:p>
          </table:table-cell>
          <table:table-cell table:style-name="ce39" office:value-type="float" office:value="3330" calcext:value-type="float">
            <text:p>3330,00</text:p>
          </table:table-cell>
          <table:table-cell table:style-name="ce39" office:value-type="float" office:value="3320" calcext:value-type="float">
            <text:p>332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60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414942023&amp;find=yes" xlink:type="simple">118649100558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РУТИНКОВА КСЕНИЯ</text:p>
            <text:p>УСОЛЬЦЕВА НАТАЛЬЯ</text:p>
          </table:table-cell>
          <table:table-cell table:style-name="ce33" office:value-type="string" calcext:value-type="string">
            <text:p>22.01.2019</text:p>
          </table:table-cell>
          <table:table-cell table:style-name="ce33" office:value-type="string" calcext:value-type="string">
            <text:p>29.01.2019</text:p>
          </table:table-cell>
          <table:table-cell table:style-name="ce39" office:value-type="float" office:value="13345" calcext:value-type="float">
            <text:p>13345,00</text:p>
          </table:table-cell>
          <table:table-cell table:style-name="ce39" office:value-type="float" office:value="13335" calcext:value-type="float">
            <text:p>13335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61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4212604087&amp;find=yes" xlink:type="simple">11863910055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ЕПЕШИНА ИРИНА</text:p>
            <text:p>ШУВАЕВА ЛЮДМИЛА</text:p>
          </table:table-cell>
          <table:table-cell table:style-name="ce33" office:value-type="string" calcext:value-type="string">
            <text:p>23.01.2019</text:p>
          </table:table-cell>
          <table:table-cell table:style-name="ce33" office:value-type="string" calcext:value-type="string">
            <text:p>29.01.2019</text:p>
          </table:table-cell>
          <table:table-cell table:style-name="ce39" office:value-type="float" office:value="6472" calcext:value-type="float">
            <text:p>6472,00</text:p>
          </table:table-cell>
          <table:table-cell table:style-name="ce39" office:value-type="float" office:value="6462" calcext:value-type="float">
            <text:p>6462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62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19811952045&amp;find=yes" xlink:type="simple">118629100495</text:a></text:p>
          </table:table-cell>
          <table:table-cell table:style-name="ce11" office:value-type="string" calcext:value-type="string">
            <text:p>ANNA SARIA GUEST HOUSE (АННА САРИЯ), гостевой дом эконом -* (Gagra)</text:p>
          </table:table-cell>
          <table:table-cell table:style-name="ce11" office:value-type="string" calcext:value-type="string">
            <text:p>СУВОРИНА СВЕТЛАНА</text:p>
            <text:p>БЕРЕТ НАДЕЖДА</text:p>
            <text:p>ЛЫСАК НАТАЛЬЯ</text:p>
          </table:table-cell>
          <table:table-cell table:style-name="ce33" office:value-type="string" calcext:value-type="string">
            <text:p>23.01.2019</text:p>
          </table:table-cell>
          <table:table-cell table:style-name="ce33" office:value-type="string" calcext:value-type="string">
            <text:p>28.01.2019</text:p>
          </table:table-cell>
          <table:table-cell table:style-name="ce39" office:value-type="float" office:value="5340" calcext:value-type="float">
            <text:p>5340,00</text:p>
          </table:table-cell>
          <table:table-cell table:style-name="ce39" office:value-type="float" office:value="5330" calcext:value-type="float">
            <text:p>533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63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18013612017&amp;find=yes" xlink:type="simple">118619100647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ЗОРИНА ГАЛИНА</text:p>
            <text:p>ШУРУПОВА ГАЛИНА</text:p>
            <text:p>ШУРУПОВА ЗЛАТА</text:p>
          </table:table-cell>
          <table:table-cell table:style-name="ce33" office:value-type="string" calcext:value-type="string">
            <text:p>23.01.2019</text:p>
          </table:table-cell>
          <table:table-cell table:style-name="ce33" office:value-type="string" calcext:value-type="string">
            <text:p>29.01.2019</text:p>
          </table:table-cell>
          <table:table-cell table:style-name="ce39" office:value-type="float" office:value="11881.6" calcext:value-type="float">
            <text:p>11881,60</text:p>
          </table:table-cell>
          <table:table-cell table:style-name="ce39" office:value-type="float" office:value="11871.6" calcext:value-type="float">
            <text:p>11871,6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64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18913606024&amp;find=yes" xlink:type="simple">118669100574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КРАСНОВА НИНА</text:p>
            <text:p>ЛЕОНИДОВ ИВАН</text:p>
          </table:table-cell>
          <table:table-cell table:style-name="ce33" office:value-type="string" calcext:value-type="string">
            <text:p>23.01.2019</text:p>
          </table:table-cell>
          <table:table-cell table:style-name="ce33" office:value-type="string" calcext:value-type="string">
            <text:p>29.01.2019</text:p>
          </table:table-cell>
          <table:table-cell table:style-name="ce39" office:value-type="float" office:value="8458" calcext:value-type="float">
            <text:p>8458,00</text:p>
          </table:table-cell>
          <table:table-cell table:style-name="ce39" office:value-type="float" office:value="8448" calcext:value-type="float">
            <text:p>8448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65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18715186006&amp;find=yes" xlink:type="simple">118649100626</text:a></text:p>
          </table:table-cell>
          <table:table-cell table:style-name="ce11" office:value-type="string" calcext:value-type="string">
            <text:p>SUN PALACE GAGRA, отель стандарт -* (Gagra)</text:p>
          </table:table-cell>
          <table:table-cell table:style-name="ce11" office:value-type="string" calcext:value-type="string">
            <text:p>МУХАМЕДЖАНОВА ГУЛЬНАРА</text:p>
            <text:p>RUDNEVA GULSUM</text:p>
          </table:table-cell>
          <table:table-cell table:style-name="ce33" office:value-type="string" calcext:value-type="string">
            <text:p>25.01.2019</text:p>
          </table:table-cell>
          <table:table-cell table:style-name="ce33" office:value-type="string" calcext:value-type="string">
            <text:p>31.01.2019</text:p>
          </table:table-cell>
          <table:table-cell table:style-name="ce39" office:value-type="float" office:value="4990" calcext:value-type="float">
            <text:p>4990,00</text:p>
          </table:table-cell>
          <table:table-cell table:style-name="ce39" office:value-type="float" office:value="4980" calcext:value-type="float">
            <text:p>4980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39" table:formula="of:=[.H66]*20/120" office:value-type="float" office:value="1.666666666666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Итого</text:p>
          </table:table-cell>
          <table:table-cell table:style-name="ce29" table:number-columns-repeated="3"/>
          <table:table-cell table:style-name="ce40" table:formula="of:=SUM([.F8:.F66])" office:value-type="float" office:value="653953.6" calcext:value-type="float">
            <text:p>653953,60</text:p>
          </table:table-cell>
          <table:table-cell table:style-name="ce40" table:formula="of:=SUM([.G8:.G66])" office:value-type="float" office:value="653363.6" calcext:value-type="float">
            <text:p>653363,60</text:p>
          </table:table-cell>
          <table:table-cell table:style-name="ce40" office:value-type="float" office:value="590" calcext:value-type="float">
            <text:p>590,00</text:p>
          </table:table-cell>
          <table:table-cell table:style-name="ce47" table:formula="of:=[.H67]*20/120" office:value-type="float" office:value="98.3333333333333" calcext:value-type="float">
            <text:p>98,33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9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Михайловой А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5"/>
          <table:covered-table-cell table:number-columns-repeated="3" table:style-name="ce35"/>
          <table:covered-table-cell table:style-name="ce44"/>
          <table:covered-table-cell table:style-name="ce18"/>
          <table:table-cell table:style-name="ce18"/>
          <table:table-cell table:number-columns-repeated="1014"/>
        </table:table-row>
        <table:table-row table:style-name="ro10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653953 (Шестьсот пятьдесят три тысячи девятьсот пятьдесят три) рубля 60 копеек.</text:p>
          </table:table-cell>
          <table:covered-table-cell table:number-columns-repeated="7" table:style-name="ce25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Агентское вознаграждение составило 590 (Пятьсот девяносто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/>
          <table:table-cell table:style-name="ce22" office:value-type="string" calcext:value-type="string" table:number-columns-spanned="8" table:number-rows-spanned="1">
            <text:p>В том числе НДС 20% - 98 (Девяносто восемь ) рублей 33 копейки.</text:p>
          </table:table-cell>
          <table:covered-table-cell table:number-columns-repeated="6" table:style-name="ce25"/>
          <table:covered-table-cell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5"/>
          <table:table-cell table:number-columns-repeated="1015"/>
        </table:table-row>
        <table:table-row table:style-name="ro12">
          <table:table-cell/>
          <table:table-cell table:style-name="ce18" table:number-columns-repeated="8"/>
          <table:table-cell table:number-columns-repeated="1015"/>
        </table:table-row>
        <table:table-row table:style-name="ro5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8"/>
          <table:covered-table-cell table:style-name="ce36"/>
          <table:covered-table-cell table:style-name="ce15"/>
          <table:table-cell table:style-name="ce18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4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Михайлова А.В.) </text:p>
          </table:table-cell>
          <table:covered-table-cell table:style-name="ce15"/>
          <table:covered-table-cell table:number-columns-repeated="6" table:style-name="ce25"/>
          <table:table-cell table:style-name="ce25"/>
          <table:table-cell table:number-columns-repeated="1014"/>
        </table:table-row>
        <table:table-row table:style-name="ro4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222">
          <table:table-cell table:number-columns-repeated="1024"/>
        </table:table-row>
        <table:table-row table:style-name="ro13" table:number-rows-repeated="2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K1:Лист1.K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 style:data-style-name="N2" text:time-value="12:29:50.08761504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2-26T12:37:25.408947972</dc:date>
    <meta:generator>LibreOffice/5.4.4.2$Linux_X86_64 LibreOffice_project/40m0$Build-2</meta:generator>
    <meta:editing-duration>P1DT16M</meta:editing-duration>
    <meta:editing-cycles>64</meta:editing-cycles>
    <meta:print-date>2018-10-25T08:26:21.000642736</meta:print-date>
    <meta:document-statistic meta:table-count="1" meta:cell-count="554" meta:object-count="0"/>
  </office:meta>
</office:document-meta>
</file>