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36.25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28.31mm" fo:break-before="auto" style:use-optimal-row-height="true"/>
    </style:style>
    <style:style style:name="ro12" style:family="table-row">
      <style:table-row-properties style:row-height="20.37mm" fo:break-before="page" style:use-optimal-row-height="true"/>
    </style:style>
    <style:style style:name="ro13" style:family="table-row">
      <style:table-row-properties style:row-height="8.47mm" fo:break-before="page" style:use-optimal-row-height="true"/>
    </style:style>
    <style:style style:name="ro14" style:family="table-row">
      <style:table-row-properties style:row-height="44.19mm" fo:break-before="auto" style:use-optimal-row-height="true"/>
    </style:style>
    <style:style style:name="ro15" style:family="table-row">
      <style:table-row-properties style:row-height="40.22mm" fo:break-before="auto" style:use-optimal-row-height="tru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7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81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99">
      <style:text-properties fo:font-size="13pt" style:font-size-asian="13pt" style:font-size-complex="13pt"/>
    </style:style>
    <style:style style:name="ce83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1"/>
          <table:table-cell table:style-name="ce22" table:number-columns-repeated="2"/>
          <table:table-cell table:style-name="ce16" table:number-columns-repeated="2"/>
          <table:table-cell table:style-name="ce35"/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22"/>
          <table:covered-table-cell table:number-columns-repeated="2" table:style-name="ce16"/>
          <table:covered-table-cell table:style-name="ce35"/>
          <table:covered-table-cell table:style-name="ce22"/>
          <table:table-cell table:style-name="ce22"/>
          <table:table-cell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16" table:number-columns-repeated="2"/>
          <table:table-cell table:style-name="ce35"/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2"/>
          <table:covered-table-cell table:number-columns-repeated="2" table:style-name="ce16"/>
          <table:covered-table-cell table:style-name="ce35"/>
          <table:covered-table-cell table:number-columns-repeated="2" table:style-name="ce22"/>
          <table:table-cell table:number-columns-repeated="1014"/>
        </table:table-row>
        <table:table-row table:style-name="ro2">
          <table:table-cell table:number-columns-repeated="2"/>
          <table:table-cell table:style-name="ce24"/>
          <table:table-cell table:style-name="ce22" table:number-columns-repeated="2"/>
          <table:table-cell table:style-name="ce16" table:number-columns-repeated="2"/>
          <table:table-cell table:style-name="ce35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57" office:value-type="string" calcext:value-type="string" table:number-columns-spanned="8" table:number-rows-spanned="1">
            <text:p>Агента ООО «Библио-Глобус ТК» о продаже за август <text:s/>2019г. туристских путевок ООО «Тур Роял»</text:p>
          </table:table-cell>
          <table:covered-table-cell table:style-name="ce24"/>
          <table:covered-table-cell table:number-columns-repeated="2" table:style-name="ce22"/>
          <table:covered-table-cell table:number-columns-repeated="2" table:style-name="ce16"/>
          <table:covered-table-cell table:style-name="ce35"/>
          <table:covered-table-cell table:style-name="ce22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24"/>
          <table:table-cell table:style-name="ce22" table:number-columns-repeated="2"/>
          <table:table-cell table:style-name="ce16" table:number-columns-repeated="2"/>
          <table:table-cell table:style-name="ce35"/>
          <table:table-cell table:style-name="ce22" table:number-columns-repeated="2"/>
          <table:table-cell table:number-columns-repeated="1014"/>
        </table:table-row>
        <table:table-row table:style-name="ro3">
          <table:table-cell/>
          <table:table-cell table:style-name="ce58" office:value-type="string" calcext:value-type="string">
            <text:p>Объект размещения</text:p>
          </table:table-cell>
          <table:table-cell table:style-name="ce71" office:value-type="string" calcext:value-type="string">
            <text:p>Тур. путевка</text:p>
            <text:p>(ФИО туриста)</text:p>
          </table:table-cell>
          <table:table-cell table:style-name="ce71" office:value-type="string" calcext:value-type="string">
            <text:p>Дата заезда</text:p>
          </table:table-cell>
          <table:table-cell table:style-name="ce71" office:value-type="string" calcext:value-type="string">
            <text:p>Дата выезда</text:p>
          </table:table-cell>
          <table:table-cell table:style-name="ce7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1" office:value-type="string" calcext:value-type="string">
            <text:p>Перечислено поставщику</text:p>
          </table:table-cell>
          <table:table-cell table:style-name="ce71" office:value-type="string" calcext:value-type="string">
            <text:p>Агентское</text:p>
            <text:p>вознаграждение</text:p>
          </table:table-cell>
          <table:table-cell table:style-name="ce7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6762073&amp;find=yes" xlink:type="simple">118689402748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АВЕРЬЯНОВ МАКСИМ</text:p>
            <text:p>ЛАПИНА ГАЛИНА</text:p>
          </table:table-cell>
          <table:table-cell table:style-name="ce73" office:value-type="string" calcext:value-type="string">
            <text:p>1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9]+[.H9]" office:value-type="float" office:value="43642" calcext:value-type="float">
            <text:p>43642,00</text:p>
          </table:table-cell>
          <table:table-cell table:style-name="ce75" office:value-type="float" office:value="43632" calcext:value-type="float">
            <text:p>436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8080020&amp;find=yes" xlink:type="simple">118649408715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ДОРУНОВ ДАНИИЛ</text:p>
            <text:p>ДОРУНОВ РОМАН</text:p>
            <text:p>ДОРУНОВА ТАТЬЯНА</text:p>
          </table:table-cell>
          <table:table-cell table:style-name="ce73" office:value-type="string" calcext:value-type="string">
            <text:p>14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0]+[.H10]" office:value-type="float" office:value="91822" calcext:value-type="float">
            <text:p>91822,00</text:p>
          </table:table-cell>
          <table:table-cell table:style-name="ce75" office:value-type="float" office:value="91812" calcext:value-type="float">
            <text:p>918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5194018&amp;find=yes" xlink:type="simple">11865940158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ДМИТРЕНКО ТАТЬЯНА</text:p>
            <text:p>ДОРОВСКИХ СВЕТЛАНА</text:p>
            <text:p>ЗАБАЛУЕВА ЕЛИЗАВЕТА</text:p>
            <text:p>ЗАБАЛУЕВА КСЕНИЯ</text:p>
          </table:table-cell>
          <table:table-cell table:style-name="ce73" office:value-type="string" calcext:value-type="string">
            <text:p>15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]+[.H11]" office:value-type="float" office:value="221220" calcext:value-type="float">
            <text:p>221220,00</text:p>
          </table:table-cell>
          <table:table-cell table:style-name="ce75" office:value-type="float" office:value="221210" calcext:value-type="float">
            <text:p>2212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1128010&amp;find=yes" xlink:type="simple">118639400770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ВЕЧКАНОВА СВЕТЛАНА</text:p>
            <text:p>КУДРЯШОВА ЕКАТЕРИНА</text:p>
          </table:table-cell>
          <table:table-cell table:style-name="ce73" office:value-type="string" calcext:value-type="string">
            <text:p>15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2]+[.H12]" office:value-type="float" office:value="26853" calcext:value-type="float">
            <text:p>26853,00</text:p>
          </table:table-cell>
          <table:table-cell table:style-name="ce75" office:value-type="float" office:value="26843" calcext:value-type="float">
            <text:p>268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1308169&amp;find=yes" xlink:type="simple">118609401064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КАРАМНОВ МИХАИЛ</text:p>
            <text:p>ПАШЕНЦЕВА ВЕРОНИКА</text:p>
            <text:p>ПАШЕНЦЕВА ИРИНА</text:p>
          </table:table-cell>
          <table:table-cell table:style-name="ce73" office:value-type="string" calcext:value-type="string">
            <text:p>1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]+[.H13]" office:value-type="float" office:value="38268" calcext:value-type="float">
            <text:p>38268,00</text:p>
          </table:table-cell>
          <table:table-cell table:style-name="ce75" office:value-type="float" office:value="38258" calcext:value-type="float">
            <text:p>382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3178040&amp;find=yes" xlink:type="simple">11867940319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ДОННИК ДИАНА</text:p>
            <text:p>ДОННИК НАДЕЖДА</text:p>
            <text:p>ПАВЛОВ ИВАН</text:p>
          </table:table-cell>
          <table:table-cell table:style-name="ce73" office:value-type="string" calcext:value-type="string">
            <text:p>18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4]+[.H14]" office:value-type="float" office:value="26764" calcext:value-type="float">
            <text:p>26764,00</text:p>
          </table:table-cell>
          <table:table-cell table:style-name="ce75" office:value-type="float" office:value="26754" calcext:value-type="float">
            <text:p>267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010870037&amp;find=yes" xlink:type="simple">11867940068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ЕЛИЖАНЦЕВ НИКИТА</text:p>
            <text:p>ВЕЛИЖАНЦЕВА СВЕТЛАНА</text:p>
            <text:p>ПОЛУБУДКИНА НАДЕЖДА</text:p>
          </table:table-cell>
          <table:table-cell table:style-name="ce73" office:value-type="string" calcext:value-type="string">
            <text:p>18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5]+[.H15]" office:value-type="float" office:value="16964" calcext:value-type="float">
            <text:p>16964,00</text:p>
          </table:table-cell>
          <table:table-cell table:style-name="ce75" office:value-type="float" office:value="16954" calcext:value-type="float">
            <text:p>169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0956271&amp;find=yes" xlink:type="simple">11864940080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ЛОБАНОВ АЛЕКСАНДР</text:p>
            <text:p>ЛОБАНОВ АНДРЕЙ</text:p>
            <text:p>ЛОБАНОВА ТАТЬЯНА</text:p>
          </table:table-cell>
          <table:table-cell table:style-name="ce73" office:value-type="string" calcext:value-type="string">
            <text:p>19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6]+[.H16]" office:value-type="float" office:value="72826" calcext:value-type="float">
            <text:p>72826,00</text:p>
          </table:table-cell>
          <table:table-cell table:style-name="ce75" office:value-type="float" office:value="72816" calcext:value-type="float">
            <text:p>728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5598076&amp;find=yes" xlink:type="simple">118679405526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МАСЛОВ АНДРЕЙ</text:p>
            <text:p>МАСЛОВА СВЕТЛАНА</text:p>
          </table:table-cell>
          <table:table-cell table:style-name="ce73" office:value-type="string" calcext:value-type="string">
            <text:p>19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7]+[.H17]" office:value-type="float" office:value="38530" calcext:value-type="float">
            <text:p>38530,00</text:p>
          </table:table-cell>
          <table:table-cell table:style-name="ce75" office:value-type="float" office:value="38520" calcext:value-type="float">
            <text:p>38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2062057&amp;find=yes" xlink:type="simple">118609401507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ОЙКО ВАЛЕНТИНА</text:p>
            <text:p>СОКОЛОВ АЛЕКСЕЙ</text:p>
          </table:table-cell>
          <table:table-cell table:style-name="ce73" office:value-type="string" calcext:value-type="string">
            <text:p>19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8]+[.H18]" office:value-type="float" office:value="43690" calcext:value-type="float">
            <text:p>43690,00</text:p>
          </table:table-cell>
          <table:table-cell table:style-name="ce75" office:value-type="float" office:value="43680" calcext:value-type="float">
            <text:p>43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<text:a xlink:href="https://internal.bgoperator.ru/tozaya?idTour=104419078016439922&amp;find=yes" xlink:type="simple">11864940728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УКУЗЕНКО МАРИЯ</text:p>
            <text:p>КУКУЗЕНКО СЕРГЕЙ</text:p>
            <text:p>КУКУЗЕНКО ЮЛИЯ</text:p>
            <text:p>СТРЕЛЬЧЕНКО ДЕНИС</text:p>
            <text:p>СТРЕЛЬЧЕНКО ЕКАТЕРИНА</text:p>
            <text:p>СТРЕЛЬЧЕНКО ИВАН</text:p>
            <text:p>СТРЕЛЬЧЕНКО МИХАИЛ</text:p>
            <text:p>СТРЕЛЬЧЕНКО ЮРИЙ</text:p>
          </table:table-cell>
          <table:table-cell table:style-name="ce73" office:value-type="string" calcext:value-type="string">
            <text:p>19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9]+[.H19]" office:value-type="float" office:value="177896" calcext:value-type="float">
            <text:p>177896,00</text:p>
          </table:table-cell>
          <table:table-cell table:style-name="ce75" office:value-type="float" office:value="177886" calcext:value-type="float">
            <text:p>1778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2674009&amp;find=yes" xlink:type="simple">118649402294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ДАНИЛОВ ВЛАДИМИР</text:p>
            <text:p>СОЛОВЬЕВА НАТАЛЬЯ</text:p>
          </table:table-cell>
          <table:table-cell table:style-name="ce73" office:value-type="string" calcext:value-type="string">
            <text:p>20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0]+[.H20]" office:value-type="float" office:value="43930" calcext:value-type="float">
            <text:p>43930,00</text:p>
          </table:table-cell>
          <table:table-cell table:style-name="ce75" office:value-type="float" office:value="43920" calcext:value-type="float">
            <text:p>43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1716031&amp;find=yes" xlink:type="simple">118689401741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CATIR GHEORGHI</text:p>
            <text:p>КАЦЫР ЕЛЕНА</text:p>
            <text:p>КАЦЫР ЛЕОНИД</text:p>
          </table:table-cell>
          <table:table-cell table:style-name="ce73" office:value-type="string" calcext:value-type="string">
            <text:p>20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1]+[.H21]" office:value-type="float" office:value="57610" calcext:value-type="float">
            <text:p>57610,00</text:p>
          </table:table-cell>
          <table:table-cell table:style-name="ce75" office:value-type="float" office:value="57600" calcext:value-type="float">
            <text:p>5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7010810074&amp;find=yes" xlink:type="simple">11865940049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ЗАХАРОВ ВЛАДИМИР</text:p>
            <text:p>ЗАХАРОВА ГАЛИНА</text:p>
          </table:table-cell>
          <table:table-cell table:style-name="ce73" office:value-type="string" calcext:value-type="string">
            <text:p>20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2]+[.H22]" office:value-type="float" office:value="40596" calcext:value-type="float">
            <text:p>40596,00</text:p>
          </table:table-cell>
          <table:table-cell table:style-name="ce75" office:value-type="float" office:value="40586" calcext:value-type="float">
            <text:p>405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14090048&amp;find=yes" xlink:type="simple">11869940106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ПОПОВА НАДЕЖДА</text:p>
            <text:p>ПОПОВИЧ АЛЕНА</text:p>
            <text:p>ПОПОВИЧ ОЛЬГА</text:p>
          </table:table-cell>
          <table:table-cell table:style-name="ce73" office:value-type="string" calcext:value-type="string">
            <text:p>2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3]+[.H23]" office:value-type="float" office:value="111818" calcext:value-type="float">
            <text:p>111818,00</text:p>
          </table:table-cell>
          <table:table-cell table:style-name="ce75" office:value-type="float" office:value="111808" calcext:value-type="float">
            <text:p>1118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4296047&amp;find=yes" xlink:type="simple">117659400447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УЛЬЯНОВ ДМИТРИЙ</text:p>
            <text:p>УЛЬЯНОВА ИРИ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4]+[.H24]" office:value-type="float" office:value="97420" calcext:value-type="float">
            <text:p>97420,00</text:p>
          </table:table-cell>
          <table:table-cell table:style-name="ce75" office:value-type="float" office:value="97410" calcext:value-type="float">
            <text:p>97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113320098&amp;find=yes" xlink:type="simple">118629400458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БЕССМЕРТНЫХ СОФЬЯ</text:p>
            <text:p>БЕССМЕРТНЫХ ТАТЬЯНА</text:p>
            <text:p>ЛЮБИМОВА ТАТЬЯНА</text:p>
            <text:p>НИЗАМБИЕВА ТАТЬЯ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5]+[.H25]" office:value-type="float" office:value="38958" calcext:value-type="float">
            <text:p>38958,00</text:p>
          </table:table-cell>
          <table:table-cell table:style-name="ce75" office:value-type="float" office:value="38948" calcext:value-type="float">
            <text:p>389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2328005&amp;find=yes" xlink:type="simple">118629401950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ДЕЕВА МАРИНА</text:p>
            <text:p>ЧАШНИКОВ ЕВГЕНИЙ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6]+[.H26]" office:value-type="float" office:value="27317" calcext:value-type="float">
            <text:p>27317,00</text:p>
          </table:table-cell>
          <table:table-cell table:style-name="ce75" office:value-type="float" office:value="27307" calcext:value-type="float">
            <text:p>273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1838096&amp;find=yes" xlink:type="simple">11861940196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РЯБОВ АЛЕКСАНДР</text:p>
            <text:p>РЯБОВА ЛАРИС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7]+[.H27]" office:value-type="float" office:value="27317" calcext:value-type="float">
            <text:p>27317,00</text:p>
          </table:table-cell>
          <table:table-cell table:style-name="ce75" office:value-type="float" office:value="27307" calcext:value-type="float">
            <text:p>273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4266056&amp;find=yes" xlink:type="simple">118649403161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ПИТЕРКИН АЛЕКСАНДР</text:p>
            <text:p>ПИТЕРКИНА ЕВГЕНИЯ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8]+[.H28]" office:value-type="float" office:value="52632" calcext:value-type="float">
            <text:p>52632,00</text:p>
          </table:table-cell>
          <table:table-cell table:style-name="ce75" office:value-type="float" office:value="52622" calcext:value-type="float">
            <text:p>526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7417316&amp;find=yes" xlink:type="simple">11864940808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ЕНГДЕН ЕЛЕ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9]+[.H29]" office:value-type="float" office:value="14164" calcext:value-type="float">
            <text:p>14164,00</text:p>
          </table:table-cell>
          <table:table-cell table:style-name="ce75" office:value-type="float" office:value="14154" calcext:value-type="float">
            <text:p>14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4712937&amp;find=yes" xlink:type="simple">11866940607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ЛЕКСАНДРОВ ВЛАДИМИР</text:p>
            <text:p>ЮДАШКИНА МАРИ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30]+[.H30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5996081&amp;find=yes" xlink:type="simple">1186494070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ЕРШИНИНА НАТАЛИЯ</text:p>
            <text:p>ПАНАМАРЕВА ТАТЬЯ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31]+[.H31]" office:value-type="float" office:value="24203" calcext:value-type="float">
            <text:p>24203,00</text:p>
          </table:table-cell>
          <table:table-cell table:style-name="ce75" office:value-type="float" office:value="24193" calcext:value-type="float">
            <text:p>241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2104024&amp;find=yes" xlink:type="simple">118609402054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ОЙКО НИНА</text:p>
            <text:p>РЕНГАЧ НИ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32]+[.H32]" office:value-type="float" office:value="44332" calcext:value-type="float">
            <text:p>44332,00</text:p>
          </table:table-cell>
          <table:table-cell table:style-name="ce75" office:value-type="float" office:value="44322" calcext:value-type="float">
            <text:p>443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8125144&amp;find=yes" xlink:type="simple">118659409829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АРТЕМЕНКОВА ИРИНА</text:p>
            <text:p>ГУСЕВА ТАТЬЯ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33]+[.H33]" office:value-type="float" office:value="40182" calcext:value-type="float">
            <text:p>40182,00</text:p>
          </table:table-cell>
          <table:table-cell table:style-name="ce75" office:value-type="float" office:value="40172" calcext:value-type="float">
            <text:p>401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9376000&amp;find=yes" xlink:type="simple">118639408875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УСИКОВА ВАЛЕНТИНА</text:p>
            <text:p>УСИКОВА ЕЛЕНА</text:p>
          </table:table-cell>
          <table:table-cell table:style-name="ce73" office:value-type="string" calcext:value-type="string">
            <text:p>21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34]+[.H34]" office:value-type="float" office:value="30487.6" calcext:value-type="float">
            <text:p>30487,60</text:p>
          </table:table-cell>
          <table:table-cell table:style-name="ce75" office:value-type="float" office:value="30477.6" calcext:value-type="float">
            <text:p>30477,6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919882089&amp;find=yes" xlink:type="simple">11862941124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СЬКОВ ВАСИЛИЙ</text:p>
            <text:p>ИВАНОВА-БЕСПОЩАДНАЯ ВАЛЕНТИНА</text:p>
            <text:p>МАРТЫНОВА ЕЛЕ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5]+[.H35]" office:value-type="float" office:value="32328" calcext:value-type="float">
            <text:p>32328,00</text:p>
          </table:table-cell>
          <table:table-cell table:style-name="ce75" office:value-type="float" office:value="32318" calcext:value-type="float">
            <text:p>323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1204097&amp;find=yes" xlink:type="simple">118619401157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ЗУБАРЕВА НАДЕЖДА</text:p>
            <text:p>СМИРНОВА ДАРЬ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36]+[.H36]" office:value-type="float" office:value="19127" calcext:value-type="float">
            <text:p>19127,00</text:p>
          </table:table-cell>
          <table:table-cell table:style-name="ce75" office:value-type="float" office:value="19117" calcext:value-type="float">
            <text:p>1911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302077&amp;find=yes" xlink:type="simple">118699402442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ПИМЕНОВ ДЕНИС</text:p>
            <text:p>ПИМЕНОВА ЛЮБОВЬ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7]+[.H37]" office:value-type="float" office:value="44732" calcext:value-type="float">
            <text:p>44732,00</text:p>
          </table:table-cell>
          <table:table-cell table:style-name="ce75" office:value-type="float" office:value="44722" calcext:value-type="float">
            <text:p>447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21200062&amp;find=yes" xlink:type="simple">118609411827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УЛЫБИНА КСЕНИЯ</text:p>
            <text:p>УЛЫБИНА ОКСАНА</text:p>
            <text:p>УЛЫБИНА ОЛЕС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38]+[.H38]" office:value-type="float" office:value="24502" calcext:value-type="float">
            <text:p>24502,00</text:p>
          </table:table-cell>
          <table:table-cell table:style-name="ce75" office:value-type="float" office:value="24492" calcext:value-type="float">
            <text:p>244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5598038&amp;find=yes" xlink:type="simple">11868940253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ОКОЛОВ АЛЕКСЕЙ</text:p>
            <text:p>СОКОЛОВ ВИКТОР</text:p>
            <text:p>СОКОЛОВА АНАСТАСИЯ</text:p>
            <text:p>СОКОЛОВА СВЕТЛА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39]+[.H39]" office:value-type="float" office:value="85810" calcext:value-type="float">
            <text:p>85810,00</text:p>
          </table:table-cell>
          <table:table-cell table:style-name="ce75" office:value-type="float" office:value="85800" calcext:value-type="float">
            <text:p>85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5814008&amp;find=yes" xlink:type="simple">118639402118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СУЗДОРФ ДАНИЛА</text:p>
            <text:p>СУЗДОРФ ИН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40]+[.H40]" office:value-type="float" office:value="34450" calcext:value-type="float">
            <text:p>34450,00</text:p>
          </table:table-cell>
          <table:table-cell table:style-name="ce75" office:value-type="float" office:value="34440" calcext:value-type="float">
            <text:p>34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6166033&amp;find=yes" xlink:type="simple">11868940279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ШУВАЛОВ АЛЕКСЕЙ</text:p>
            <text:p>ШУВАЛОВ НИКОЛАЙ</text:p>
            <text:p>ШУВАЛОВА ТАТЬЯ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41]+[.H41]" office:value-type="float" office:value="19120" calcext:value-type="float">
            <text:p>19120,00</text:p>
          </table:table-cell>
          <table:table-cell table:style-name="ce75" office:value-type="float" office:value="19110" calcext:value-type="float">
            <text:p>19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21064205&amp;find=yes" xlink:type="simple">11868941017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РИГОРЬЕВ ВЛАДИСЛАВ</text:p>
            <text:p>ГРИГОРЬЕВА ДИАНА</text:p>
            <text:p>ГРИГОРЬЕВА ЕЛЕ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42]+[.H42]" office:value-type="float" office:value="37157" calcext:value-type="float">
            <text:p>37157,00</text:p>
          </table:table-cell>
          <table:table-cell table:style-name="ce75" office:value-type="float" office:value="37147" calcext:value-type="float">
            <text:p>371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710922091&amp;find=yes" xlink:type="simple">118689400881</text:a></text:p>
          </table:table-cell>
          <table:table-cell table:style-name="ce59" office:value-type="string" calcext:value-type="string">
            <text:p>ЗОЛОТОЙ БЕРЕГ-ТЕРЛО, БО эконом -* (Gudauta)</text:p>
          </table:table-cell>
          <table:table-cell table:style-name="ce59" office:value-type="string" calcext:value-type="string">
            <text:p>БУЛАТОВА АНТОНИДА</text:p>
            <text:p>МУХАМАДЕЕВА ГУЛЬФИРЯ</text:p>
            <text:p>НЕЗДАЙМЕН ВАЛЕНТИНА</text:p>
            <text:p>ТАУБЕР НАДЕЖД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43]+[.H43]" office:value-type="float" office:value="72386" calcext:value-type="float">
            <text:p>72386,00</text:p>
          </table:table-cell>
          <table:table-cell table:style-name="ce75" office:value-type="float" office:value="72376" calcext:value-type="float">
            <text:p>723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7010302004&amp;find=yes" xlink:type="simple">118639400084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ЖДАНОВ ПАВЕЛ</text:p>
            <text:p>ЖДАНОВА МАРЬЯ</text:p>
            <text:p>ЖДАНОВА НАТАЛЬ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44]+[.H44]" office:value-type="float" office:value="77103.2" calcext:value-type="float">
            <text:p>77103,20</text:p>
          </table:table-cell>
          <table:table-cell table:style-name="ce75" office:value-type="float" office:value="77093.2" calcext:value-type="float">
            <text:p>77093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220942072&amp;find=yes" xlink:type="simple">118699410317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УЧНЕВ ВАСИЛИЙ</text:p>
            <text:p>БУЧНЕВ ФЕДОР</text:p>
            <text:p>БУЧНЕВА ЕКАТЕРИНА</text:p>
            <text:p>БУЧНЕВА МИРОСЛАВ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45]+[.H45]" office:value-type="float" office:value="51138" calcext:value-type="float">
            <text:p>51138,00</text:p>
          </table:table-cell>
          <table:table-cell table:style-name="ce75" office:value-type="float" office:value="51128" calcext:value-type="float">
            <text:p>511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3492093&amp;find=yes" xlink:type="simple">11864941141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ОЧАЛИНА ТАТЬЯНА</text:p>
            <text:p>ПФЕЙФЕР ЭРНСТ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46]+[.H46]" office:value-type="float" office:value="37411" calcext:value-type="float">
            <text:p>37411,00</text:p>
          </table:table-cell>
          <table:table-cell table:style-name="ce75" office:value-type="float" office:value="37401" calcext:value-type="float">
            <text:p>3740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0138051&amp;find=yes" xlink:type="simple">11860940011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УРИН ВЛАДИМИР</text:p>
            <text:p>ЗЫРЯНОВА РИММ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47]+[.H47]" office:value-type="float" office:value="39370" calcext:value-type="float">
            <text:p>39370,00</text:p>
          </table:table-cell>
          <table:table-cell table:style-name="ce75" office:value-type="float" office:value="39360" calcext:value-type="float">
            <text:p>39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1102016&amp;find=yes" xlink:type="simple">118659400871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ВЕЛИЧКОВА ОКСАНА</text:p>
            <text:p>ПОГОДИНСКАЯ НАТАЛЬЯ</text:p>
            <text:p>СМЕНЦОВСКАЯ ЮЛИ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48]+[.H48]" office:value-type="float" office:value="48226" calcext:value-type="float">
            <text:p>48226,00</text:p>
          </table:table-cell>
          <table:table-cell table:style-name="ce75" office:value-type="float" office:value="48216" calcext:value-type="float">
            <text:p>48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1652001&amp;find=yes" xlink:type="simple">11863940124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ФРОЛОВ ЕВГЕНИЙ</text:p>
            <text:p>ФРОЛОВА ЛАРИС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9]+[.H49]" office:value-type="float" office:value="75175" calcext:value-type="float">
            <text:p>75175,00</text:p>
          </table:table-cell>
          <table:table-cell table:style-name="ce75" office:value-type="float" office:value="75165" calcext:value-type="float">
            <text:p>7516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811886066&amp;find=yes" xlink:type="simple">118669401541</text:a></text:p>
          </table:table-cell>
          <table:table-cell table:style-name="ce59" office:value-type="string" calcext:value-type="string">
            <text:p>ЗОЛОТАЯ РЫБКА, ГД эконом -* (Picunda)</text:p>
          </table:table-cell>
          <table:table-cell table:style-name="ce59" office:value-type="string" calcext:value-type="string">
            <text:p>BORISOV ANATOLII</text:p>
            <text:p>BORISOV ANDREI</text:p>
            <text:p>BORISOVA ALENA</text:p>
            <text:p>BORISOVA MARINA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50]+[.H50]" office:value-type="float" office:value="27230" calcext:value-type="float">
            <text:p>27230,00</text:p>
          </table:table-cell>
          <table:table-cell table:style-name="ce75" office:value-type="float" office:value="27220" calcext:value-type="float">
            <text:p>27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0606056&amp;find=yes" xlink:type="simple">118619410661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РИТТЕР ИРИНА</text:p>
            <text:p>ЦАРИКОВА ВИКТОРИ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51]+[.H51]" office:value-type="float" office:value="10210" calcext:value-type="float">
            <text:p>10210,00</text:p>
          </table:table-cell>
          <table:table-cell table:style-name="ce75" office:value-type="float" office:value="10200" calcext:value-type="float">
            <text:p>10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13828044&amp;find=yes" xlink:type="simple">118659403919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ФЕДОТОВА НАТАЛЬЯ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52]+[.H52]" office:value-type="float" office:value="53960" calcext:value-type="float">
            <text:p>53960,00</text:p>
          </table:table-cell>
          <table:table-cell table:style-name="ce75" office:value-type="float" office:value="53950" calcext:value-type="float">
            <text:p>539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2722055&amp;find=yes" xlink:type="simple">11864940227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ШИЛОВ АЛЕКСАНДР</text:p>
            <text:p>ШИЛОВА ЕЛЕН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53]+[.H53]" office:value-type="float" office:value="29354" calcext:value-type="float">
            <text:p>29354,00</text:p>
          </table:table-cell>
          <table:table-cell table:style-name="ce75" office:value-type="float" office:value="29344" calcext:value-type="float">
            <text:p>29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9814294085&amp;find=yes" xlink:type="simple">118639405065</text:a></text:p>
          </table:table-cell>
          <table:table-cell table:style-name="ce59" office:value-type="string" calcext:value-type="string">
            <text:p>VESNA, отель стандарт -* (Suhum)</text:p>
          </table:table-cell>
          <table:table-cell table:style-name="ce59" office:value-type="string" calcext:value-type="string">
            <text:p>РЕТЮНСКАЯ МИРОСЛАВА</text:p>
            <text:p>РЕТЮНСКАЯ РОЗА</text:p>
            <text:p>РЕТЮНСКИЙ АЛЕКСАНДР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54]+[.H54]" office:value-type="float" office:value="43114" calcext:value-type="float">
            <text:p>43114,00</text:p>
          </table:table-cell>
          <table:table-cell table:style-name="ce75" office:value-type="float" office:value="43104" calcext:value-type="float">
            <text:p>431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9894035&amp;find=yes" xlink:type="simple">11862941148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ОВИКОВА НАДЕЖДА</text:p>
          </table:table-cell>
          <table:table-cell table:style-name="ce73" office:value-type="string" calcext:value-type="string">
            <text:p>22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55]+[.H55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2836042&amp;find=yes" xlink:type="simple">118639402712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МУСАТОВ ВАСИЛИЙ</text:p>
            <text:p>МУСАТОВА ТАТЬЯ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56]+[.H56]" office:value-type="float" office:value="33670" calcext:value-type="float">
            <text:p>33670,00</text:p>
          </table:table-cell>
          <table:table-cell table:style-name="ce75" office:value-type="float" office:value="33660" calcext:value-type="float">
            <text:p>336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3314082&amp;find=yes" xlink:type="simple">11863940346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РЯХИН АЛЕКСЕЙ</text:p>
            <text:p>ПРЯХИН ДЕНИС</text:p>
            <text:p>ПРЯХИНА ВАЛЕР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57]+[.H57]" office:value-type="float" office:value="46955" calcext:value-type="float">
            <text:p>46955,00</text:p>
          </table:table-cell>
          <table:table-cell table:style-name="ce75" office:value-type="float" office:value="46945" calcext:value-type="float">
            <text:p>4694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8758897&amp;find=yes" xlink:type="simple">11868941125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ОШНИКОВА АНАСТАСИЯ</text:p>
            <text:p>СОШНИКОВА ЕЛЕ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58]+[.H58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018920277&amp;find=yes" xlink:type="simple">118689410477</text:a></text:p>
          </table:table-cell>
          <table:table-cell table:style-name="ce59" office:value-type="string" calcext:value-type="string">
            <text:p>ГОРЕЦ, гостевой дом эконом -* (Candripsh)</text:p>
          </table:table-cell>
          <table:table-cell table:style-name="ce59" office:value-type="string" calcext:value-type="string">
            <text:p>ОСТАНИН АНДРЕЙ</text:p>
            <text:p>ОСТАНИНА АНГЕЛИНА</text:p>
            <text:p>ОСТАНИНА ИРИНА</text:p>
            <text:p>ОСТАНИНА СОФЬ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59]+[.H59]" office:value-type="float" office:value="38570" calcext:value-type="float">
            <text:p>38570,00</text:p>
          </table:table-cell>
          <table:table-cell table:style-name="ce75" office:value-type="float" office:value="38560" calcext:value-type="float">
            <text:p>38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9148062&amp;find=yes" xlink:type="simple">11866940967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РАНОВА ЕЛИЗАВЕТА</text:p>
            <text:p>БАРАНОВА МАРИНА</text:p>
            <text:p>НИКОНЧУК ЕЛЕ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0]+[.H60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74510164075&amp;find=yes" xlink:type="simple">118669400155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ЛОГИНОВСКИХ ВЛАДИМИР</text:p>
            <text:p>ЛОГИНОВСКИХ НАТАЛЬЯ</text:p>
            <text:p>ПОГАДАЕВА ВИКТОРИЯ</text:p>
            <text:p>РУСИНОВА ТАМАРА</text:p>
            <text:p>ТАРАСОВА ЕЛЕ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61]+[.H61]" office:value-type="float" office:value="73450" calcext:value-type="float">
            <text:p>73450,00</text:p>
          </table:table-cell>
          <table:table-cell table:style-name="ce75" office:value-type="float" office:value="73440" calcext:value-type="float">
            <text:p>73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1910080&amp;find=yes" xlink:type="simple">118659401915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АРТЕМЬЕВА ТАТЬЯНА</text:p>
            <text:p>КУНАЕВА ЛЮБОВЬ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2]+[.H62]" office:value-type="float" office:value="36734" calcext:value-type="float">
            <text:p>36734,00</text:p>
          </table:table-cell>
          <table:table-cell table:style-name="ce75" office:value-type="float" office:value="36724" calcext:value-type="float">
            <text:p>367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3074095&amp;find=yes" xlink:type="simple">118619403410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ЮДИН ЮРИЙ</text:p>
            <text:p>ЮДИНА ГУЗАЛ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3]+[.H63]" office:value-type="float" office:value="30720" calcext:value-type="float">
            <text:p>30720,00</text:p>
          </table:table-cell>
          <table:table-cell table:style-name="ce75" office:value-type="float" office:value="30710" calcext:value-type="float">
            <text:p>307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4314060&amp;find=yes" xlink:type="simple">11867940442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ЕФРЕМКИН ВЯЧЕСЛАВ</text:p>
            <text:p>ЕФРЕМКИНА ЛЮДМИЛ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4]+[.H64]" office:value-type="float" office:value="36734" calcext:value-type="float">
            <text:p>36734,00</text:p>
          </table:table-cell>
          <table:table-cell table:style-name="ce75" office:value-type="float" office:value="36724" calcext:value-type="float">
            <text:p>367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8291365&amp;find=yes" xlink:type="simple">11860940852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АСИЛЬЕВА МАРИНА</text:p>
            <text:p>ПРОКОФЬЕВА ЕЛЕ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5]+[.H65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4530081&amp;find=yes" xlink:type="simple">11866940456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СТЮНИНА ЛИДИЯ</text:p>
            <text:p>ЛОГАЧЕВА СОФЬ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6]+[.H66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5551056&amp;find=yes" xlink:type="simple">11869940527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ОЖЕЙКО АРТУР</text:p>
            <text:p>ФЕДОРОВА ОКСА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67]+[.H67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1168037&amp;find=yes" xlink:type="simple">11867940117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РАЕВ СЕРГЕЙ</text:p>
            <text:p>КРАЕВА МАРГАРИТА</text:p>
            <text:p>КРАЕВА НАТАЛ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68]+[.H68]" office:value-type="float" office:value="20062" calcext:value-type="float">
            <text:p>20062,00</text:p>
          </table:table-cell>
          <table:table-cell table:style-name="ce75" office:value-type="float" office:value="20052" calcext:value-type="float">
            <text:p>2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2796092&amp;find=yes" xlink:type="simple">118659403087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ЛАГУТИН АНДРЕЙ</text:p>
            <text:p>ЛАГУТИНА АННА</text:p>
            <text:p>ЛАГУТИНА НАДЕЖД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69]+[.H69]" office:value-type="float" office:value="19810" calcext:value-type="float">
            <text:p>19810,00</text:p>
          </table:table-cell>
          <table:table-cell table:style-name="ce75" office:value-type="float" office:value="19800" calcext:value-type="float">
            <text:p>19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3644082&amp;find=yes" xlink:type="simple">11861940318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ПАВЛОВА АННА</text:p>
            <text:p>ПАВЛОВА ЕЛИЗАВЕТА</text:p>
            <text:p>ПАВЛОВА НАТАЛЬ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0]+[.H70]" office:value-type="float" office:value="34734" calcext:value-type="float">
            <text:p>34734,00</text:p>
          </table:table-cell>
          <table:table-cell table:style-name="ce75" office:value-type="float" office:value="34724" calcext:value-type="float">
            <text:p>347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5004007&amp;find=yes" xlink:type="simple">11863940391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УРДИНА ГАЛИ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1]+[.H71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9906182&amp;find=yes" xlink:type="simple">11864941148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ЛАХОВА АЛЕКСАНДРА</text:p>
            <text:p>ГАЛАХОВА НАТАЛИЯ</text:p>
            <text:p>ГАЛАХОВА УЛЬЯ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2]+[.H72]" office:value-type="float" office:value="24870" calcext:value-type="float">
            <text:p>24870,00</text:p>
          </table:table-cell>
          <table:table-cell table:style-name="ce75" office:value-type="float" office:value="24860" calcext:value-type="float">
            <text:p>248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210082&amp;find=yes" xlink:type="simple">1186994118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НОХИН АНДРЕЙ</text:p>
            <text:p>АНОХИНА ЕЛИЗАВЕТ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73]+[.H73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4514053&amp;find=yes" xlink:type="simple">118659401328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РОМИН ВЯЧЕСЛАВ</text:p>
            <text:p>РОМИН ДМИТРИЙ</text:p>
            <text:p>РОМИН ЕВГЕНИЙ</text:p>
            <text:p>РОМИНА ОЛЬГ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74]+[.H74]" office:value-type="float" office:value="56170" calcext:value-type="float">
            <text:p>56170,00</text:p>
          </table:table-cell>
          <table:table-cell table:style-name="ce75" office:value-type="float" office:value="56160" calcext:value-type="float">
            <text:p>56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style-name="ce80" table:number-columns-repeated="4"/>
          <table:table-cell table:style-name="ce83"/>
          <table:table-cell table:style-name="ce80"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9744013&amp;find=yes" xlink:type="simple">118699405733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ГОЛОВАЩЕНКО АЛЕКСЕЙ</text:p>
            <text:p>ГОЛОВАЩЕНКО ЮЛ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75]+[.H75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811478006&amp;find=yes" xlink:type="simple">1186094011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ЕДЕМСКАЯ ЕКАТЕРИНА</text:p>
            <text:p>ЕДЕМСКИЙ АЛЕКСЕЙ</text:p>
            <text:p>ЕДЕМСКИЙ КОНСТАНТИН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6]+[.H76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1608026&amp;find=yes" xlink:type="simple">11863940145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ЕЛИКОВ ВЛАДИМИР</text:p>
            <text:p>ГАЛЬ ЕЛЕ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77]+[.H77]" office:value-type="float" office:value="57820" calcext:value-type="float">
            <text:p>57820,00</text:p>
          </table:table-cell>
          <table:table-cell table:style-name="ce75" office:value-type="float" office:value="57810" calcext:value-type="float">
            <text:p>578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2158086&amp;find=yes" xlink:type="simple">118639402156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ДОЛГИХ НАДЕЖДА</text:p>
            <text:p>ИМАМИЕВ ОЛЕГ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8]+[.H78]" office:value-type="float" office:value="19010" calcext:value-type="float">
            <text:p>19010,00</text:p>
          </table:table-cell>
          <table:table-cell table:style-name="ce75" office:value-type="float" office:value="19000" calcext:value-type="float">
            <text:p>19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4438626&amp;find=yes" xlink:type="simple">118649404441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ШАРАПОВ ФЕДОР</text:p>
            <text:p>ШАРАПОВ ЯКОВ</text:p>
            <text:p>ШАРАПОВА МАРИ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79]+[.H79]" office:value-type="float" office:value="34734" calcext:value-type="float">
            <text:p>34734,00</text:p>
          </table:table-cell>
          <table:table-cell table:style-name="ce75" office:value-type="float" office:value="34724" calcext:value-type="float">
            <text:p>347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7234371&amp;find=yes" xlink:type="simple">118699408291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НАЛИМОВ ИЛЬЯ</text:p>
            <text:p>НАЛИМОВА ПОЛИНА</text:p>
            <text:p>НАЛИМОВА ЮЛ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80]+[.H80]" office:value-type="float" office:value="46400" calcext:value-type="float">
            <text:p>46400,00</text:p>
          </table:table-cell>
          <table:table-cell table:style-name="ce75" office:value-type="float" office:value="46390" calcext:value-type="float">
            <text:p>46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8086026&amp;find=yes" xlink:type="simple">11867940838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АННИКОВ СЕРГЕЙ</text:p>
            <text:p>БАННИКОВА ЛЮБОВЬ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81]+[.H81]" office:value-type="float" office:value="18996" calcext:value-type="float">
            <text:p>18996,00</text:p>
          </table:table-cell>
          <table:table-cell table:style-name="ce75" office:value-type="float" office:value="18986" calcext:value-type="float">
            <text:p>189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9250141&amp;find=yes" xlink:type="simple">118609410721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МИШЕНИНА МАРИЯ</text:p>
            <text:p>ТОЛМАЧЕВ ДМИТРИЙ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82]+[.H82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0162881&amp;find=yes" xlink:type="simple">118649411821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КУНЕЦКАЯ АЛЕКСАНДРА</text:p>
            <text:p>ЮРМАН КРИСТИ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83]+[.H83]" office:value-type="float" office:value="9190" calcext:value-type="float">
            <text:p>9190,00</text:p>
          </table:table-cell>
          <table:table-cell table:style-name="ce75" office:value-type="float" office:value="9180" calcext:value-type="float">
            <text:p>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4820059&amp;find=yes" xlink:type="simple">118679404864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АРУЛИН АЛЕКСАНДР</text:p>
            <text:p>ТИМОФЕЕВА ОЛЬГ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84]+[.H84]" office:value-type="float" office:value="42910" calcext:value-type="float">
            <text:p>42910,00</text:p>
          </table:table-cell>
          <table:table-cell table:style-name="ce75" office:value-type="float" office:value="42900" calcext:value-type="float">
            <text:p>42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22210014&amp;find=yes" xlink:type="simple">118639409544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SKUFIN DANIIL</text:p>
            <text:p>ЕГОРОВ ДЕНИС</text:p>
            <text:p>СКУФЬИНА ЮЛИЯ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85]+[.H85]" office:value-type="float" office:value="27844" calcext:value-type="float">
            <text:p>27844,00</text:p>
          </table:table-cell>
          <table:table-cell table:style-name="ce75" office:value-type="float" office:value="27834" calcext:value-type="float">
            <text:p>278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511074065&amp;find=yes" xlink:type="simple">11864940079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ЧЕРНИЧЕНКО БОГДАН</text:p>
            <text:p>ЧЕРНИЧЕНКО ЕЛЕНА</text:p>
            <text:p>ЧЕРНИЧЕНКО ИВАН</text:p>
            <text:p>ЧЕРНИЧЕНКО МАРИНА</text:p>
          </table:table-cell>
          <table:table-cell table:style-name="ce73" office:value-type="string" calcext:value-type="string">
            <text:p>23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86]+[.H86]" office:value-type="float" office:value="70120" calcext:value-type="float">
            <text:p>70120,00</text:p>
          </table:table-cell>
          <table:table-cell table:style-name="ce75" office:value-type="float" office:value="70110" calcext:value-type="float">
            <text:p>7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8462194&amp;find=yes" xlink:type="simple">11863940892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АХТИНОВ ГЕОРГИЙ</text:p>
            <text:p>БАХТИНОВА НАТАЛИЯ</text:p>
            <text:p>БУРЛАКОВА АРИНА</text:p>
            <text:p>БУРЛАКОВА ОКСА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87]+[.H87]" office:value-type="float" office:value="67738" calcext:value-type="float">
            <text:p>67738,00</text:p>
          </table:table-cell>
          <table:table-cell table:style-name="ce75" office:value-type="float" office:value="67728" calcext:value-type="float">
            <text:p>677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4416072&amp;find=yes" xlink:type="simple">118669404627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БЕЛОКОНЬ ДЕНИС</text:p>
            <text:p>БЕЛОКОНЬ ИРИНА</text:p>
            <text:p>БЕЛОКОНЬ МАР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88]+[.H88]" office:value-type="float" office:value="28459.8" calcext:value-type="float">
            <text:p>28459,80</text:p>
          </table:table-cell>
          <table:table-cell table:style-name="ce75" office:value-type="float" office:value="28449.8" calcext:value-type="float">
            <text:p>28449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4494047&amp;find=yes" xlink:type="simple">11863940622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ОНДРАТЬЕВ ИГОРЬ</text:p>
            <text:p>КОНДРАТЬЕВА ЛАРИСА</text:p>
            <text:p>КОНДРАТЬЕВА СОФЬЯ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89]+[.H89]" office:value-type="float" office:value="15298" calcext:value-type="float">
            <text:p>15298,00</text:p>
          </table:table-cell>
          <table:table-cell table:style-name="ce75" office:value-type="float" office:value="15288" calcext:value-type="float">
            <text:p>152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6436042&amp;find=yes" xlink:type="simple">118659408242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КАРИМОВ АЛЬФИС</text:p>
            <text:p>КАРИМОВА АМ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90]+[.H90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8448187&amp;find=yes" xlink:type="simple">118629408997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ХАМИТОВА АЛСУ</text:p>
            <text:p>ХАМИТОВА МАРГАРИТА</text:p>
            <text:p>ХАМИТОВА ТАМАР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91]+[.H91]" office:value-type="float" office:value="14858" calcext:value-type="float">
            <text:p>14858,00</text:p>
          </table:table-cell>
          <table:table-cell table:style-name="ce75" office:value-type="float" office:value="14848" calcext:value-type="float">
            <text:p>148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8934537&amp;find=yes" xlink:type="simple">11868940990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ГЕШИНА ЕЛЕНА</text:p>
            <text:p>БОРОЗДИНА АННА</text:p>
            <text:p>НОВОСЁЛОВ АРТУР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92]+[.H92]" office:value-type="float" office:value="10909" calcext:value-type="float">
            <text:p>10909,00</text:p>
          </table:table-cell>
          <table:table-cell table:style-name="ce75" office:value-type="float" office:value="10899" calcext:value-type="float">
            <text:p>108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0">
          <table:table-cell table:style-name="ce56" office:value-type="string" calcext:value-type="string">
            <text:p><text:a xlink:href="https://internal.bgoperator.ru/tozaya?idTour=104419074412754008&amp;find=yes" xlink:type="simple">118619400303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ГАЛЕЕВ ВАДИМ</text:p>
            <text:p>ГАЛЕЕВА ВЛАДИСЛАВА</text:p>
            <text:p>ЛЯУШИНА ВИКТОРИЯ</text:p>
            <text:p>ЛЯУШИНА МАРИЯ</text:p>
            <text:p>ТЯЖЕЛЬНИКОВА МАРИНА</text:p>
            <text:p>ТЯЖЕЛЬНИКОВА СВЕТЛА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93]+[.H93]" office:value-type="float" office:value="136663.2" calcext:value-type="float">
            <text:p>136663,20</text:p>
          </table:table-cell>
          <table:table-cell table:style-name="ce75" office:value-type="float" office:value="136653.2" calcext:value-type="float">
            <text:p>136653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19946568&amp;find=yes" xlink:type="simple">11868940688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УРУСОВ НИКИТА</text:p>
            <text:p>ШИРЫКАЛОВА АЛЕКСАНДР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94]+[.H94]" office:value-type="float" office:value="26570" calcext:value-type="float">
            <text:p>26570,00</text:p>
          </table:table-cell>
          <table:table-cell table:style-name="ce75" office:value-type="float" office:value="26560" calcext:value-type="float">
            <text:p>26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3294053&amp;find=yes" xlink:type="simple">118629408553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ЯШНИКОВ СЕРГЕЙ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95]+[.H95]" office:value-type="float" office:value="24840" calcext:value-type="float">
            <text:p>24840,00</text:p>
          </table:table-cell>
          <table:table-cell table:style-name="ce75" office:value-type="float" office:value="24830" calcext:value-type="float">
            <text:p>248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9813500065&amp;find=yes" xlink:type="simple">118619403045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КАРАЧКОВ ИГОРЬ</text:p>
            <text:p>КАРАЧКОВА ЕЛИЗАВЕТА</text:p>
            <text:p>КАРАЧКОВА ТАТЬЯНА</text:p>
            <text:p>КУЧЕРОВА ИР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96]+[.H96]" office:value-type="float" office:value="59392" calcext:value-type="float">
            <text:p>59392,00</text:p>
          </table:table-cell>
          <table:table-cell table:style-name="ce75" office:value-type="float" office:value="59382" calcext:value-type="float">
            <text:p>593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3716060&amp;find=yes" xlink:type="simple">118629403480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СТОЛЯРОВ МИХАИЛ</text:p>
            <text:p>СТОЛЯРОВА АЛЕ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97]+[.H97]" office:value-type="float" office:value="19010" calcext:value-type="float">
            <text:p>19010,00</text:p>
          </table:table-cell>
          <table:table-cell table:style-name="ce75" office:value-type="float" office:value="19000" calcext:value-type="float">
            <text:p>19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5964000&amp;find=yes" xlink:type="simple">11868940519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СЕРЕБРЕННИКОВ СЕРГЕЙ</text:p>
            <text:p>ЯКОВЛЕВА КСЕНИЯ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98]+[.H98]" office:value-type="float" office:value="15448" calcext:value-type="float">
            <text:p>15448,00</text:p>
          </table:table-cell>
          <table:table-cell table:style-name="ce75" office:value-type="float" office:value="15438" calcext:value-type="float">
            <text:p>154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5208021&amp;find=yes" xlink:type="simple">118649404731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КОМАРОВА ЕЛЕНА</text:p>
            <text:p>ПЛАТОВ ПАВЕЛ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99]+[.H99]" office:value-type="float" office:value="33670" calcext:value-type="float">
            <text:p>33670,00</text:p>
          </table:table-cell>
          <table:table-cell table:style-name="ce75" office:value-type="float" office:value="33660" calcext:value-type="float">
            <text:p>336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8692566&amp;find=yes" xlink:type="simple">11866940894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РИТ ВАРВАРА</text:p>
            <text:p>БРИТ КОНСТАНТИН</text:p>
            <text:p>БРИТ ЮЛИЯ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00]+[.H100]" office:value-type="float" office:value="25900" calcext:value-type="float">
            <text:p>25900,00</text:p>
          </table:table-cell>
          <table:table-cell table:style-name="ce75" office:value-type="float" office:value="25890" calcext:value-type="float">
            <text:p>258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9464026&amp;find=yes" xlink:type="simple">11865941064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УКЛИНА НАТАЛЬЯ</text:p>
            <text:p>СКАРПАЧЕВ ВИКТОР</text:p>
            <text:p>СКАРПАЧЕВ ИВАН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01]+[.H101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7746632&amp;find=yes" xlink:type="simple">118669409042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ГОЛИК АЛЕКСАНДР</text:p>
            <text:p>ЛЕУШИН АРТЕМ</text:p>
            <text:p>СИМАНКОВА ИР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02]+[.H102]" office:value-type="float" office:value="32280.4" calcext:value-type="float">
            <text:p>32280,40</text:p>
          </table:table-cell>
          <table:table-cell table:style-name="ce75" office:value-type="float" office:value="32270.4" calcext:value-type="float">
            <text:p>32270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9308137&amp;find=yes" xlink:type="simple">118659411402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ЧИКУРОВА Н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03]+[.H103]" office:value-type="float" office:value="33784" calcext:value-type="float">
            <text:p>33784,00</text:p>
          </table:table-cell>
          <table:table-cell table:style-name="ce75" office:value-type="float" office:value="33774" calcext:value-type="float">
            <text:p>337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1643852&amp;find=yes" xlink:type="simple">11866941126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ВИНОГРАДОВ АНДРЕЙ</text:p>
            <text:p>ТИЛЬГОР АН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04]+[.H104]" office:value-type="float" office:value="24920" calcext:value-type="float">
            <text:p>24920,00</text:p>
          </table:table-cell>
          <table:table-cell table:style-name="ce75" office:value-type="float" office:value="24910" calcext:value-type="float">
            <text:p>249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22216107&amp;find=yes" xlink:type="simple">1186494120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ЛАША АЛЕКСАНДР</text:p>
            <text:p>УЛЬЯНОВА АННА</text:p>
            <text:p>УЛЬЯНОВА ДАРЬЯ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05]+[.H105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4736018&amp;find=yes" xlink:type="simple">118619401348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ВИАС МОНИКА</text:p>
            <text:p>ДАНГИ АЛИЯ</text:p>
            <text:p>ДАНГИ ОКСАНА</text:p>
            <text:p>ПОПКО НАДЕЖД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06]+[.H106]" office:value-type="float" office:value="63588" calcext:value-type="float">
            <text:p>63588,00</text:p>
          </table:table-cell>
          <table:table-cell table:style-name="ce75" office:value-type="float" office:value="63578" calcext:value-type="float">
            <text:p>635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118794073&amp;find=yes" xlink:type="simple">118649404618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АЛЕКСАНДРОВА ЛЮДМИЛА</text:p>
            <text:p>ВАСИЛЬЕВ ВАЛЕРИЙ</text:p>
            <text:p>ВАСИЛЬЕВ ДАНИИЛ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07]+[.H107]" office:value-type="float" office:value="23983.8" calcext:value-type="float">
            <text:p>23983,80</text:p>
          </table:table-cell>
          <table:table-cell table:style-name="ce75" office:value-type="float" office:value="23973.8" calcext:value-type="float">
            <text:p>23973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20660103&amp;find=yes" xlink:type="simple">11861940593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МОРУНОВ ЕВГЕНИЙ</text:p>
            <text:p>МОРУНОВА АЛЕВТИНА</text:p>
            <text:p>МОРУНОВА ИР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08]+[.H108]" office:value-type="float" office:value="37671" calcext:value-type="float">
            <text:p>37671,00</text:p>
          </table:table-cell>
          <table:table-cell table:style-name="ce75" office:value-type="float" office:value="37661" calcext:value-type="float">
            <text:p>3766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2862088&amp;find=yes" xlink:type="simple">118649410428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МИХАЛЕВА НАТАЛЬЯ</text:p>
            <text:p>ШИРКОВ СЕРГЕЙ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09]+[.H109]" office:value-type="float" office:value="30826" calcext:value-type="float">
            <text:p>30826,00</text:p>
          </table:table-cell>
          <table:table-cell table:style-name="ce75" office:value-type="float" office:value="30816" calcext:value-type="float">
            <text:p>308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24542128&amp;find=yes" xlink:type="simple">118619410548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УЗНЕЦОВА АЛЕКСАНДРА</text:p>
            <text:p>КУЗНЕЦОВА НАТАЛЬЯ</text:p>
            <text:p>ПЕТРАКОВ АНДРЕЙ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10]+[.H110]" office:value-type="float" office:value="45396" calcext:value-type="float">
            <text:p>45396,00</text:p>
          </table:table-cell>
          <table:table-cell table:style-name="ce75" office:value-type="float" office:value="45386" calcext:value-type="float">
            <text:p>453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3934051&amp;find=yes" xlink:type="simple">118669403071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БЗАЛОВА ЭЛИЗА</text:p>
            <text:p>САМКОВ ДМИТРИЙ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1]+[.H111]" office:value-type="float" office:value="11298" calcext:value-type="float">
            <text:p>11298,00</text:p>
          </table:table-cell>
          <table:table-cell table:style-name="ce75" office:value-type="float" office:value="11288" calcext:value-type="float">
            <text:p>112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4454066&amp;find=yes" xlink:type="simple">118659403766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ФЕТИСОВА АЛЕНА</text:p>
            <text:p>ФЕТИСОВА ВАЛЕНТ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2]+[.H112]" office:value-type="float" office:value="21786" calcext:value-type="float">
            <text:p>21786,00</text:p>
          </table:table-cell>
          <table:table-cell table:style-name="ce75" office:value-type="float" office:value="21776" calcext:value-type="float">
            <text:p>21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8821116&amp;find=yes" xlink:type="simple">11861940919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ОЛЕДОВА ЕЛЕНА</text:p>
            <text:p>КОЛЕДОВА ПОЛ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3]+[.H113]" office:value-type="float" office:value="13818" calcext:value-type="float">
            <text:p>13818,00</text:p>
          </table:table-cell>
          <table:table-cell table:style-name="ce75" office:value-type="float" office:value="13808" calcext:value-type="float">
            <text:p>138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78719708036&amp;find=yes" xlink:type="simple">118679411671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ИВАНОВ АНТОН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14]+[.H114]" office:value-type="float" office:value="16091" calcext:value-type="float">
            <text:p>16091,00</text:p>
          </table:table-cell>
          <table:table-cell table:style-name="ce75" office:value-type="float" office:value="16081" calcext:value-type="float">
            <text:p>1608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0268061&amp;find=yes" xlink:type="simple">118699410126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САБУРОВ МИХАИЛ</text:p>
            <text:p>САБУРОВА ЕЛЕ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15]+[.H115]" office:value-type="float" office:value="16982" calcext:value-type="float">
            <text:p>16982,00</text:p>
          </table:table-cell>
          <table:table-cell table:style-name="ce75" office:value-type="float" office:value="16972" calcext:value-type="float">
            <text:p>169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1212006&amp;find=yes" xlink:type="simple">11863941073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НОВИКОВА ОЛЬГ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16]+[.H116]" office:value-type="float" office:value="20760" calcext:value-type="float">
            <text:p>20760,00</text:p>
          </table:table-cell>
          <table:table-cell table:style-name="ce75" office:value-type="float" office:value="20750" calcext:value-type="float">
            <text:p>207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0144044&amp;find=yes" xlink:type="simple">11869941181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АЛИТОВ МАРС</text:p>
            <text:p>ПОЛЯКОВА РИММ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7]+[.H117]" office:value-type="float" office:value="23026" calcext:value-type="float">
            <text:p>23026,00</text:p>
          </table:table-cell>
          <table:table-cell table:style-name="ce75" office:value-type="float" office:value="23016" calcext:value-type="float">
            <text:p>23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511640095&amp;find=yes" xlink:type="simple">11864940173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ШУТЧЕНКО АРИНА</text:p>
            <text:p>ШУТЧЕНКО ИРИНА</text:p>
            <text:p>ШУТЧЕНКО КСЕНИЯ</text:p>
            <text:p>ШУТЧЕНКО НИКОЛАЙ</text:p>
            <text:p>ШУТЧЕНКО ПОЛИ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18]+[.H118]" office:value-type="float" office:value="118630" calcext:value-type="float">
            <text:p>118630,00</text:p>
          </table:table-cell>
          <table:table-cell table:style-name="ce75" office:value-type="float" office:value="118620" calcext:value-type="float">
            <text:p>1186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4626000&amp;find=yes" xlink:type="simple">118669403620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ИСЛАМОВ ГРИГОРИЙ</text:p>
            <text:p>ИСЛАМОВ РУСЛАН</text:p>
            <text:p>ИСЛАМОВА ОЛЬГ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19]+[.H119]" office:value-type="float" office:value="38410" calcext:value-type="float">
            <text:p>38410,00</text:p>
          </table:table-cell>
          <table:table-cell table:style-name="ce75" office:value-type="float" office:value="38400" calcext:value-type="float">
            <text:p>38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5620085&amp;find=yes" xlink:type="simple">118619407050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ВИЕР КИРИЛЛ</text:p>
            <text:p>ВИЕР ТАТЬЯ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20]+[.H120]" office:value-type="float" office:value="28694.8" calcext:value-type="float">
            <text:p>28694,80</text:p>
          </table:table-cell>
          <table:table-cell table:style-name="ce75" office:value-type="float" office:value="28684.8" calcext:value-type="float">
            <text:p>28684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6216135&amp;find=yes" xlink:type="simple">118659407450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ПОТЕХИН ЕГОР</text:p>
            <text:p>СКОРОВА КСЕНИЯ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21]+[.H121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518568780&amp;find=yes" xlink:type="simple">11867940918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ИЧИГИН РОМАН</text:p>
            <text:p>ПЕТРОВА ОКСАНА</text:p>
            <text:p>ФУРСОВ АЛЕКСАНДР</text:p>
            <text:p>ФУРСОВ ЯРОСЛАВ</text:p>
            <text:p>ШИСТЕР ТАТЬЯНА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22]+[.H122]" office:value-type="float" office:value="24452" calcext:value-type="float">
            <text:p>24452,00</text:p>
          </table:table-cell>
          <table:table-cell table:style-name="ce75" office:value-type="float" office:value="24442" calcext:value-type="float">
            <text:p>2444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0957970&amp;find=yes" xlink:type="simple">11763940078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ТЕЙНЛЕ ИРИНА</text:p>
            <text:p>ШТЕЙНЛЕ ТИМОФЕЙ</text:p>
          </table:table-cell>
          <table:table-cell table:style-name="ce73" office:value-type="string" calcext:value-type="string">
            <text:p>24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23]+[.H123]" office:value-type="float" office:value="13153" calcext:value-type="float">
            <text:p>13153,00</text:p>
          </table:table-cell>
          <table:table-cell table:style-name="ce75" office:value-type="float" office:value="13143" calcext:value-type="float">
            <text:p>131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1884014&amp;find=yes" xlink:type="simple">118689401499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АЛЬ-КЕЙСИ ВАЛЕНТИНА</text:p>
            <text:p>ГАРКИНА АЛЕКСАНДР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124]+[.H124]" office:value-type="float" office:value="55205" calcext:value-type="float">
            <text:p>55205,00</text:p>
          </table:table-cell>
          <table:table-cell table:style-name="ce75" office:value-type="float" office:value="55195" calcext:value-type="float">
            <text:p>5519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3338034&amp;find=yes" xlink:type="simple">118639403429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РЫБАКОВА ЮЛИЯ</text:p>
            <text:p>УДАЧИНА ИНГ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25]+[.H125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4066074&amp;find=yes" xlink:type="simple">11866940385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ЛОСОВСКАЯ ЕЛИЗАВЕТА</text:p>
            <text:p>ЧЕРКАСОВА ЛЮДМИЛ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26]+[.H126]" office:value-type="float" office:value="63910" calcext:value-type="float">
            <text:p>63910,00</text:p>
          </table:table-cell>
          <table:table-cell table:style-name="ce75" office:value-type="float" office:value="63900" calcext:value-type="float">
            <text:p>63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4654729&amp;find=yes" xlink:type="simple">11862940457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ГРИНЕВИЧ ЕЛЕНА</text:p>
            <text:p>НАКОНЕЧНЫЙ АНАТОЛИЙ</text:p>
            <text:p>САРДАНАДЗЕ ИЛЬ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27]+[.H127]" office:value-type="float" office:value="64729" calcext:value-type="float">
            <text:p>64729,00</text:p>
          </table:table-cell>
          <table:table-cell table:style-name="ce75" office:value-type="float" office:value="64719" calcext:value-type="float">
            <text:p>6471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7998098&amp;find=yes" xlink:type="simple">118689404858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ОКШАРОВ ЕВГЕНИЙ</text:p>
            <text:p>ОРЛОВА ИРИ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28]+[.H128]" office:value-type="float" office:value="25332" calcext:value-type="float">
            <text:p>25332,00</text:p>
          </table:table-cell>
          <table:table-cell table:style-name="ce75" office:value-type="float" office:value="25322" calcext:value-type="float">
            <text:p>253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8060098&amp;find=yes" xlink:type="simple">118609404553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АБАЕВ НОФЯЛ</text:p>
            <text:p>БАБАЕВА ИНЧА</text:p>
            <text:p>БАБАЕВА НАИЛА</text:p>
            <text:p>ЮСУФОВА ЭЛЬМИР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129]+[.H129]" office:value-type="float" office:value="109238" calcext:value-type="float">
            <text:p>109238,00</text:p>
          </table:table-cell>
          <table:table-cell table:style-name="ce75" office:value-type="float" office:value="109228" calcext:value-type="float">
            <text:p>1092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8218023&amp;find=yes" xlink:type="simple">118669403903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ВОЛОДЬКОВ СЕРГЕЙ</text:p>
            <text:p>ВОЛОДЬКОВА НАДЕЖДА</text:p>
            <text:p>ВОЛОДЬКОВА ТАТЬЯНА</text:p>
            <text:p>ИЗУСОВ НИКОЛАЙ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0]+[.H130]" office:value-type="float" office:value="40954" calcext:value-type="float">
            <text:p>40954,00</text:p>
          </table:table-cell>
          <table:table-cell table:style-name="ce75" office:value-type="float" office:value="40944" calcext:value-type="float">
            <text:p>409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20984023&amp;find=yes" xlink:type="simple">118619407173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ГУМАРОВ РАМИС</text:p>
            <text:p>МЕХОНОШИНА ЕКАТЕРИ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31]+[.H131]" office:value-type="float" office:value="31026" calcext:value-type="float">
            <text:p>31026,00</text:p>
          </table:table-cell>
          <table:table-cell table:style-name="ce75" office:value-type="float" office:value="31016" calcext:value-type="float">
            <text:p>31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1092010&amp;find=yes" xlink:type="simple">11860940076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РУНОВСКАЯ ВЕРА</text:p>
            <text:p>ЛАВРИНЕНКО АЛИ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2]+[.H132]" office:value-type="float" office:value="13290" calcext:value-type="float">
            <text:p>13290,00</text:p>
          </table:table-cell>
          <table:table-cell table:style-name="ce75" office:value-type="float" office:value="13280" calcext:value-type="float">
            <text:p>13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2702050&amp;find=yes" xlink:type="simple">118649402355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ЛАВРИНЕНКО ЕКАТЕРИ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3]+[.H133]" office:value-type="float" office:value="13290" calcext:value-type="float">
            <text:p>13290,00</text:p>
          </table:table-cell>
          <table:table-cell table:style-name="ce75" office:value-type="float" office:value="13280" calcext:value-type="float">
            <text:p>13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4677050&amp;find=yes" xlink:type="simple">118609404140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СИЛАЕВ ЭДУАРД</text:p>
            <text:p>СИЛАЕВА ВИКТОРИ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4]+[.H134]" office:value-type="float" office:value="29475" calcext:value-type="float">
            <text:p>29475,00</text:p>
          </table:table-cell>
          <table:table-cell table:style-name="ce75" office:value-type="float" office:value="29465" calcext:value-type="float">
            <text:p>2946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1692050&amp;find=yes" xlink:type="simple">1186894105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ИРЮЛИНА НАТАЛЬ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35]+[.H135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1546016&amp;find=yes" xlink:type="simple">118649401426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БОГАЧЕВА НАДЕЖДА</text:p>
            <text:p>ЕГОРОВА ЛЮДМИЛА</text:p>
            <text:p>КРЫМКИН МАКСИМ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36]+[.H136]" office:value-type="float" office:value="37096" calcext:value-type="float">
            <text:p>37096,00</text:p>
          </table:table-cell>
          <table:table-cell table:style-name="ce75" office:value-type="float" office:value="37086" calcext:value-type="float">
            <text:p>370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9442086&amp;find=yes" xlink:type="simple">11863941031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ОЗЛОВА ЕЛЕНА</text:p>
            <text:p>КУКУРЧУК АНАСТАСИ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37]+[.H137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5062807&amp;find=yes" xlink:type="simple">118629404647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ГОЛУБЕВА ЕСЕНИЯ</text:p>
            <text:p>ГОЛУБЕВА МАРИЯ</text:p>
            <text:p>ЧЕРНАКОВА НАТАЛИ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38]+[.H138]" office:value-type="float" office:value="23954" calcext:value-type="float">
            <text:p>23954,00</text:p>
          </table:table-cell>
          <table:table-cell table:style-name="ce75" office:value-type="float" office:value="23944" calcext:value-type="float">
            <text:p>239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471302&amp;find=yes" xlink:type="simple">11861940850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ЕГОРОВА НАТАЛЬ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39]+[.H139]" office:value-type="float" office:value="15550" calcext:value-type="float">
            <text:p>15550,00</text:p>
          </table:table-cell>
          <table:table-cell table:style-name="ce75" office:value-type="float" office:value="15540" calcext:value-type="float">
            <text:p>15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2028057&amp;find=yes" xlink:type="simple">11865941182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ЗДНЯКОВА ИРИНА</text:p>
            <text:p>ПОЗДНЯКОВА НАДЕЖД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40]+[.H140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7520083&amp;find=yes" xlink:type="simple">11869940370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ЛУКАВЕЦКАЯ ЛИЛИЯ</text:p>
            <text:p>ЛУКАВЕЦКАЯ МАРИЯ</text:p>
            <text:p>ЮДИНА КЬЯР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41]+[.H141]" office:value-type="float" office:value="56530" calcext:value-type="float">
            <text:p>56530,00</text:p>
          </table:table-cell>
          <table:table-cell table:style-name="ce75" office:value-type="float" office:value="56520" calcext:value-type="float">
            <text:p>56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8394013&amp;find=yes" xlink:type="simple">118659403933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МОЛОЧКОВА ЛЮБОВЬ</text:p>
            <text:p>СИДОРЕНКО СОФИ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42]+[.H142]" office:value-type="float" office:value="22198" calcext:value-type="float">
            <text:p>22198,00</text:p>
          </table:table-cell>
          <table:table-cell table:style-name="ce75" office:value-type="float" office:value="22188" calcext:value-type="float">
            <text:p>221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8396821&amp;find=yes" xlink:type="simple">11865940909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ТАПКИН ПАВЕЛ</text:p>
            <text:p>ПОТАПКИНА ОЛЬГ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43]+[.H143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9952071&amp;find=yes" xlink:type="simple">11867941104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МАХОВА АНАСТАСИЯ</text:p>
            <text:p>ФЕДОРИНОВ ГЕННАДИЙ</text:p>
            <text:p>ФЕДОРИНОВА Я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44]+[.H144]" office:value-type="float" office:value="42410" calcext:value-type="float">
            <text:p>42410,00</text:p>
          </table:table-cell>
          <table:table-cell table:style-name="ce75" office:value-type="float" office:value="42400" calcext:value-type="float">
            <text:p>42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21654006&amp;find=yes" xlink:type="simple">11865941168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ЕНИСОВ АЛЕКСЕЙ</text:p>
            <text:p>ДЕНИСОВА ТАТЬЯНА</text:p>
            <text:p>СИЛАНТЬЕВА ТАТЬЯ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45]+[.H145]" office:value-type="float" office:value="19898" calcext:value-type="float">
            <text:p>19898,00</text:p>
          </table:table-cell>
          <table:table-cell table:style-name="ce75" office:value-type="float" office:value="19888" calcext:value-type="float">
            <text:p>19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7544544&amp;find=yes" xlink:type="simple">118609409244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УЛАГИН НИКОЛАЙ</text:p>
            <text:p>ПЕРСИАНОВА ДАРЬЯ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46]+[.H146]" office:value-type="float" office:value="10916" calcext:value-type="float">
            <text:p>10916,00</text:p>
          </table:table-cell>
          <table:table-cell table:style-name="ce75" office:value-type="float" office:value="10906" calcext:value-type="float">
            <text:p>109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8406070&amp;find=yes" xlink:type="simple">118689408740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ILLARIONOVA-ZHERDEVA KSENIIA</text:p>
            <text:p>ZHERDEV EDUARD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147]+[.H147]" office:value-type="float" office:value="56118" calcext:value-type="float">
            <text:p>56118,00</text:p>
          </table:table-cell>
          <table:table-cell table:style-name="ce75" office:value-type="float" office:value="56108" calcext:value-type="float">
            <text:p>561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518884020&amp;find=yes" xlink:type="simple">118699409380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КОРОВИНА ЕЛЕНА</text:p>
            <text:p>КОРОВИНА ТАИСИЯ</text:p>
            <text:p>ХАЛТУРИН ПЁТР</text:p>
            <text:p>ХАЛТУРИНА АЛЕКСАНДР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48]+[.H148]" office:value-type="float" office:value="38290" calcext:value-type="float">
            <text:p>38290,00</text:p>
          </table:table-cell>
          <table:table-cell table:style-name="ce75" office:value-type="float" office:value="38280" calcext:value-type="float">
            <text:p>38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9896020&amp;find=yes" xlink:type="simple">118649410855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ВОЙТЕНКО ЕЛЕНА</text:p>
            <text:p>ШАДРИНА ТАТЬЯ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49]+[.H149]" office:value-type="float" office:value="21523.6" calcext:value-type="float">
            <text:p>21523,60</text:p>
          </table:table-cell>
          <table:table-cell table:style-name="ce75" office:value-type="float" office:value="21513.6" calcext:value-type="float">
            <text:p>21513,6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521628000&amp;find=yes" xlink:type="simple">118629410310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ЕФРЕМОВ АНДРЕЙ</text:p>
            <text:p>ЕФРЕМОВ ИЛЬЯ</text:p>
            <text:p>ЕФРЕМОВ КОНСТАНТИН</text:p>
            <text:p>ЕФРЕМОВА ЕЛЕНА</text:p>
          </table:table-cell>
          <table:table-cell table:style-name="ce73" office:value-type="string" calcext:value-type="string">
            <text:p>25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50]+[.H150]" office:value-type="float" office:value="49312" calcext:value-type="float">
            <text:p>49312,00</text:p>
          </table:table-cell>
          <table:table-cell table:style-name="ce75" office:value-type="float" office:value="49302" calcext:value-type="float">
            <text:p>493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3" office:value-type="float" office:value="118639406796" calcext:value-type="float">
            <text:p>118639406796</text:p>
          </table:table-cell>
          <table:table-cell table:style-name="ce8" office:value-type="string" calcext:value-type="string">
            <text:p>САМШИТОВАЯ РОЩА, пансионат стандарт -* (Picunda)</text:p>
          </table:table-cell>
          <table:table-cell table:style-name="ce8" office:value-type="string" calcext:value-type="string">
            <text:p>ПАНКЕВИЧ ЛЮДМИЛА ПАНКЕВИЧ АНДРЕЙ ПАНКЕВИЧ АРТЕМИЙ ПАНКЕВИЧ МАТВЕЙ</text:p>
          </table:table-cell>
          <table:table-cell table:style-name="ce23" office:value-type="string" calcext:value-type="string">
            <text:p>25.07.2019</text:p>
          </table:table-cell>
          <table:table-cell table:style-name="ce23" office:value-type="string" calcext:value-type="string">
            <text:p>05.08.2019</text:p>
          </table:table-cell>
          <table:table-cell table:style-name="ce75" table:formula="of:=[.G151]+[.H151]" office:value-type="float" office:value="2660" calcext:value-type="float">
            <text:p>2660,00</text:p>
          </table:table-cell>
          <table:table-cell table:style-name="ce27" office:value-type="float" office:value="2650" calcext:value-type="float">
            <text:p>2650,00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1.67" calcext:value-type="float">
            <text:p>1,67</text:p>
          </table:table-cell>
          <table:table-cell table:style-name="ce80" table:number-columns-repeated="4"/>
          <table:table-cell table:style-name="ce83"/>
          <table:table-cell table:style-name="ce80"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4874679&amp;find=yes" xlink:type="simple">118649404724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МАГДАНОВ ЗАБИР</text:p>
            <text:p>МАГДАНОВ ИЛЬГАМ</text:p>
            <text:p>МАГДАНОВА ЛЯЙСАН</text:p>
            <text:p>МАГДАНОВА РАЛ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52]+[.H152]" office:value-type="float" office:value="37450" calcext:value-type="float">
            <text:p>37450,00</text:p>
          </table:table-cell>
          <table:table-cell table:style-name="ce75" office:value-type="float" office:value="37440" calcext:value-type="float">
            <text:p>37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19889939&amp;find=yes" xlink:type="simple">118639409964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РЕЗВОВ АЛЕКСАНДР</text:p>
            <text:p>РЕЗВОВА ЕКАТЕ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53]+[.H153]" office:value-type="float" office:value="19183" calcext:value-type="float">
            <text:p>19183,00</text:p>
          </table:table-cell>
          <table:table-cell table:style-name="ce75" office:value-type="float" office:value="19173" calcext:value-type="float">
            <text:p>1917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0651154&amp;find=yes" xlink:type="simple">118619408149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ШИКИНА ВАЛЕНТИНА</text:p>
            <text:p>ШИКИНА МА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54]+[.H154]" office:value-type="float" office:value="27422" calcext:value-type="float">
            <text:p>27422,00</text:p>
          </table:table-cell>
          <table:table-cell table:style-name="ce75" office:value-type="float" office:value="27412" calcext:value-type="float">
            <text:p>274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2320079&amp;find=yes" xlink:type="simple">118689412044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ПОРТНОВ НИКОЛАЙ</text:p>
            <text:p>ПОРТНОВА ОЛЬГ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55]+[.H155]" office:value-type="float" office:value="8669" calcext:value-type="float">
            <text:p>8669,00</text:p>
          </table:table-cell>
          <table:table-cell table:style-name="ce75" office:value-type="float" office:value="8659" calcext:value-type="float">
            <text:p>865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2954059&amp;find=yes" xlink:type="simple">11860940974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ОБИНА ЕКАТЕРИНА</text:p>
            <text:p>МАКСИМЧУК АН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56]+[.H156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4486509&amp;find=yes" xlink:type="simple">11867941033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ТАРАСОВА АННА</text:p>
            <text:p>ТАРАСОВА НАТАЛЬ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57]+[.H15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4856009&amp;find=yes" xlink:type="simple">118639412049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МАКСИМОВА ИРИНА</text:p>
            <text:p>ФИГУРНЫЙ КОНСТАНТИН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58]+[.H158]" office:value-type="float" office:value="21808" calcext:value-type="float">
            <text:p>21808,00</text:p>
          </table:table-cell>
          <table:table-cell table:style-name="ce75" office:value-type="float" office:value="21798" calcext:value-type="float">
            <text:p>217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2426097&amp;find=yes" xlink:type="simple">11867945282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ГАВРИЛОВА МАРИНА</text:p>
            <text:p>ГЕРГОВ ЗАУР</text:p>
            <text:p>ПОДГОРНАЯ И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59]+[.H159]" office:value-type="float" office:value="48350" calcext:value-type="float">
            <text:p>48350,00</text:p>
          </table:table-cell>
          <table:table-cell table:style-name="ce75" office:value-type="float" office:value="48340" calcext:value-type="float">
            <text:p>483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5536047&amp;find=yes" xlink:type="simple">118609407462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ЯЗВЕНКО НАДЕЖДА</text:p>
            <text:p>ЯЗВЕНКО СЕРГЕЙ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60]+[.H160]" office:value-type="float" office:value="19183" calcext:value-type="float">
            <text:p>19183,00</text:p>
          </table:table-cell>
          <table:table-cell table:style-name="ce75" office:value-type="float" office:value="19173" calcext:value-type="float">
            <text:p>1917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6418147&amp;find=yes" xlink:type="simple">118629407747</text:a></text:p>
          </table:table-cell>
          <table:table-cell table:style-name="ce59" office:value-type="string" calcext:value-type="string">
            <text:p>МИРА, гостиница эконом -* (Suhum)</text:p>
          </table:table-cell>
          <table:table-cell table:style-name="ce59" office:value-type="string" calcext:value-type="string">
            <text:p>ГАТАУЛЛИНА АЛИЯ</text:p>
            <text:p>ГАТАУЛЛИНА СУФ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61]+[.H161]" office:value-type="float" office:value="15498" calcext:value-type="float">
            <text:p>15498,00</text:p>
          </table:table-cell>
          <table:table-cell table:style-name="ce75" office:value-type="float" office:value="15488" calcext:value-type="float">
            <text:p>154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216866052&amp;find=yes" xlink:type="simple">11865940613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АКАРОВ АЛЕКСЕЙ</text:p>
            <text:p>МАКАРОВА АННА</text:p>
            <text:p>МАНСУРОВ ОЛЕГ</text:p>
            <text:p>МАНСУРОВА ЕЛЕНА</text:p>
            <text:p>ТРОШИНА Н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62]+[.H162]" office:value-type="float" office:value="74113" calcext:value-type="float">
            <text:p>74113,00</text:p>
          </table:table-cell>
          <table:table-cell table:style-name="ce75" office:value-type="float" office:value="74103" calcext:value-type="float">
            <text:p>741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8432027&amp;find=yes" xlink:type="simple">11864940856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ДУБРОВСКАЯ ВЕРОНИКА</text:p>
            <text:p>ЯРЦЕВ ВЛАДИМИР</text:p>
            <text:p>ЯРЦЕВА И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63]+[.H163]" office:value-type="float" office:value="33011" calcext:value-type="float">
            <text:p>33011,00</text:p>
          </table:table-cell>
          <table:table-cell table:style-name="ce75" office:value-type="float" office:value="33001" calcext:value-type="float">
            <text:p>3300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0004092&amp;find=yes" xlink:type="simple">11860941059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КИТЮКОВ ВЯЧЕСЛАВ</text:p>
            <text:p>МЕЖЕНЬКО АН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64]+[.H164]" office:value-type="float" office:value="18270" calcext:value-type="float">
            <text:p>18270,00</text:p>
          </table:table-cell>
          <table:table-cell table:style-name="ce75" office:value-type="float" office:value="18260" calcext:value-type="float">
            <text:p>18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0012092&amp;find=yes" xlink:type="simple">1186594107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ЧЕРНЫШОВ АЛЕКСЕЙ</text:p>
            <text:p>ЧЕРНЫШОВА ТАТЬЯ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65]+[.H165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0228032&amp;find=yes" xlink:type="simple">11868941034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ШАДРИНА ПОЛИНА</text:p>
            <text:p>ШАДРИНА ТАТЬЯ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66]+[.H166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74220814862&amp;find=yes" xlink:type="simple">118649410152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АБОЛМАСОВ АЛЕКСЕЙ</text:p>
            <text:p>АБОЛМАСОВ МАКАР</text:p>
            <text:p>АБОЛМАСОВА ДАРЬЯ</text:p>
            <text:p>АБОЛМАСОВА КСЕНИЯ</text:p>
            <text:p>БЕРДНИКОВА ИРИНА</text:p>
            <text:p>БЕРДНИКОВА СВЕТЛА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67]+[.H167]" office:value-type="float" office:value="92102" calcext:value-type="float">
            <text:p>92102,00</text:p>
          </table:table-cell>
          <table:table-cell table:style-name="ce75" office:value-type="float" office:value="92092" calcext:value-type="float">
            <text:p>920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1238557&amp;find=yes" xlink:type="simple">11865941124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ЗАНСКАЯ ГАЛИНА</text:p>
            <text:p>КАЗАНСКАЯ ТАИС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68]+[.H168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21387707&amp;find=yes" xlink:type="simple">11864941143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ХМЕЛЕВ ДАНИЛА</text:p>
            <text:p>ХМЕЛЕВА ЕЛЕНА</text:p>
            <text:p>ХМЕЛЕВА СОФЬ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69]+[.H169]" office:value-type="float" office:value="27026" calcext:value-type="float">
            <text:p>27026,00</text:p>
          </table:table-cell>
          <table:table-cell table:style-name="ce75" office:value-type="float" office:value="27016" calcext:value-type="float">
            <text:p>27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022055752&amp;find=yes" xlink:type="simple">11860941161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РИГОРЕЦКАЯ ЕЛЕНА</text:p>
            <text:p>ГРИГОРЕЦКИЙ ИВАН</text:p>
            <text:p>ЯРОВАЯ ИРИНА</text:p>
            <text:p>ЯРОВОЙ ДЕНИС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70]+[.H170]" office:value-type="float" office:value="33575" calcext:value-type="float">
            <text:p>33575,00</text:p>
          </table:table-cell>
          <table:table-cell table:style-name="ce75" office:value-type="float" office:value="33565" calcext:value-type="float">
            <text:p>3356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3428058&amp;find=yes" xlink:type="simple">118659400468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БЕСПАЛОВА ЕЛЕНА</text:p>
            <text:p>ПОНОМАРЕВ МАКСИМ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71]+[.H171]" office:value-type="float" office:value="23206" calcext:value-type="float">
            <text:p>23206,00</text:p>
          </table:table-cell>
          <table:table-cell table:style-name="ce75" office:value-type="float" office:value="23196" calcext:value-type="float">
            <text:p>231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4172083&amp;find=yes" xlink:type="simple">118639401098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ДОРОФЕЕВ АЛЕКСЕЙ</text:p>
            <text:p>КРУГЛОВА НАТАЛЬ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72]+[.H172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118978058&amp;find=yes" xlink:type="simple">11867940488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ДЕВИЦКАЯ ЕЛЕНА</text:p>
            <text:p>ДЕВИЦКАЯ ЕЛИЗАВЕТА</text:p>
            <text:p>ДЕВИЦКАЯ ЛЮДМИЛА</text:p>
            <text:p>ДЕВИЦКИЙ ПАВЕЛ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73]+[.H173]" office:value-type="float" office:value="62090" calcext:value-type="float">
            <text:p>62090,00</text:p>
          </table:table-cell>
          <table:table-cell table:style-name="ce75" office:value-type="float" office:value="62080" calcext:value-type="float">
            <text:p>62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25352028&amp;find=yes" xlink:type="simple">11864941208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ОЛОТНИКОВ ГЛЕБ</text:p>
            <text:p>БОЛОТНИКОВА ЗЛАТА</text:p>
            <text:p>РЯБОКОНЬ ВИТАЛИЙ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74]+[.H174]" office:value-type="float" office:value="13331" calcext:value-type="float">
            <text:p>13331,00</text:p>
          </table:table-cell>
          <table:table-cell table:style-name="ce75" office:value-type="float" office:value="13321" calcext:value-type="float">
            <text:p>133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7372103&amp;find=yes" xlink:type="simple">11867941209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УТКОВ САВВА</text:p>
            <text:p>БУТКОВА АЛЕКСАНДР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75]+[.H175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0340090&amp;find=yes" xlink:type="simple">11865940034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KOSTIN ALEKSANDR</text:p>
            <text:p>KOSTINA EKATERINA</text:p>
            <text:p>KOSTINA NATALIA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176]+[.H176]" office:value-type="float" office:value="120286" calcext:value-type="float">
            <text:p>120286,00</text:p>
          </table:table-cell>
          <table:table-cell table:style-name="ce75" office:value-type="float" office:value="120276" calcext:value-type="float">
            <text:p>1202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1186045&amp;find=yes" xlink:type="simple">118649401075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ЖУРАВЛЕВ АЛЕКСАНДР</text:p>
            <text:p>ЖУРАВЛЕВА НАДЕЖД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77]+[.H177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5222330&amp;find=yes" xlink:type="simple">118689406210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MAKARENKO IGOR</text:p>
            <text:p>PLOTNIKOVA SVETLANA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78]+[.H178]" office:value-type="float" office:value="25744" calcext:value-type="float">
            <text:p>25744,00</text:p>
          </table:table-cell>
          <table:table-cell table:style-name="ce75" office:value-type="float" office:value="25734" calcext:value-type="float">
            <text:p>257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6652090&amp;find=yes" xlink:type="simple">11861940841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РАЙНОВ АЛЕКСАНДР</text:p>
            <text:p>КРАЙНОВ АЛЕКСЕЙ</text:p>
            <text:p>КРАЙНОВА ТАТЬЯ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79]+[.H179]" office:value-type="float" office:value="70060" calcext:value-type="float">
            <text:p>70060,00</text:p>
          </table:table-cell>
          <table:table-cell table:style-name="ce75" office:value-type="float" office:value="70050" calcext:value-type="float">
            <text:p>70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9821097070&amp;find=yes" xlink:type="simple">118639411660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БАЛАНДИН ИЛИАН</text:p>
            <text:p>БАЛАНДИН ИЛЬЯ</text:p>
            <text:p>БАЛАНДИНА ЕВГЕНИЯ</text:p>
            <text:p>РАВШАНОВ АЛЕКСАНДР</text:p>
            <text:p>ШЕСТАКОВА КСЕН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80]+[.H180]" office:value-type="float" office:value="36748" calcext:value-type="float">
            <text:p>36748,00</text:p>
          </table:table-cell>
          <table:table-cell table:style-name="ce75" office:value-type="float" office:value="36738" calcext:value-type="float">
            <text:p>367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21571665&amp;find=yes" xlink:type="simple">118689411825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АЛЕКСАШИНА ЕКАТЕ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81]+[.H181]" office:value-type="float" office:value="19698" calcext:value-type="float">
            <text:p>19698,00</text:p>
          </table:table-cell>
          <table:table-cell table:style-name="ce75" office:value-type="float" office:value="19688" calcext:value-type="float">
            <text:p>196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1986016&amp;find=yes" xlink:type="simple">118619401911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КНЯЗЕВ НИКОЛАЙ</text:p>
            <text:p>ЦАРЕВА ЕКАТЕ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182]+[.H182]" office:value-type="float" office:value="24710" calcext:value-type="float">
            <text:p>24710,00</text:p>
          </table:table-cell>
          <table:table-cell table:style-name="ce75" office:value-type="float" office:value="24700" calcext:value-type="float">
            <text:p>24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5029376&amp;find=yes" xlink:type="simple">118679405076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ХУРМАТУЛЛИН РАСИЛЬ</text:p>
            <text:p>ХУРМАТУЛЛИН САМИР</text:p>
            <text:p>ХУРМАТУЛЛИНА ЛИЛ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183]+[.H183]" office:value-type="float" office:value="28810" calcext:value-type="float">
            <text:p>28810,00</text:p>
          </table:table-cell>
          <table:table-cell table:style-name="ce75" office:value-type="float" office:value="28800" calcext:value-type="float">
            <text:p>28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8001346&amp;find=yes" xlink:type="simple">117629400741</text:a></text:p>
          </table:table-cell>
          <table:table-cell table:style-name="ce59" office:value-type="string" calcext:value-type="string">
            <text:p>VESNA, отель стандарт -* (Suhum)</text:p>
          </table:table-cell>
          <table:table-cell table:style-name="ce59" office:value-type="string" calcext:value-type="string">
            <text:p>БАДАНОВА ГАЛИНА</text:p>
            <text:p>МОЛОЙЧИНА ЛЮДМИЛА</text:p>
            <text:p>РОГАЧЕВА НАТАЛЬ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84]+[.H184]" office:value-type="float" office:value="22865" calcext:value-type="float">
            <text:p>22865,00</text:p>
          </table:table-cell>
          <table:table-cell table:style-name="ce75" office:value-type="float" office:value="22855" calcext:value-type="float">
            <text:p>2285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9644051&amp;find=yes" xlink:type="simple">1186494087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ХРИСТОФОРОВА ЛЮДМИЛ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85]+[.H185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532067&amp;find=yes" xlink:type="simple">118669402487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ЕРЕМИНА НАТАЛЬЯ</text:p>
            <text:p>РЕПИН ВАЛЕРИЙ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186]+[.H186]" office:value-type="float" office:value="37106" calcext:value-type="float">
            <text:p>37106,00</text:p>
          </table:table-cell>
          <table:table-cell table:style-name="ce75" office:value-type="float" office:value="37096" calcext:value-type="float">
            <text:p>37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5424122&amp;find=yes" xlink:type="simple">118659405142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АВЕРКИН КОНСТАНТИН</text:p>
            <text:p>АВЕРКИНА СВЕТЛА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87]+[.H187]" office:value-type="float" office:value="18602" calcext:value-type="float">
            <text:p>18602,00</text:p>
          </table:table-cell>
          <table:table-cell table:style-name="ce75" office:value-type="float" office:value="18592" calcext:value-type="float">
            <text:p>185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8398267&amp;find=yes" xlink:type="simple">11861940920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РОНИНА ИРИНА</text:p>
            <text:p>ВОРОНИНА МАР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88]+[.H188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540532&amp;find=yes" xlink:type="simple">118699412052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АНТОНОВА ВАЛЕРИЯ</text:p>
            <text:p>БОГОМОЛОВ ЕВГЕНИЙ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189]+[.H189]" office:value-type="float" office:value="23914" calcext:value-type="float">
            <text:p>23914,00</text:p>
          </table:table-cell>
          <table:table-cell table:style-name="ce75" office:value-type="float" office:value="23904" calcext:value-type="float">
            <text:p>239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1342072&amp;find=yes" xlink:type="simple">118619412047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БУРДАКОВ ВИКТОР</text:p>
            <text:p>БУРДАКОВА СВЕТЛА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90]+[.H190]" office:value-type="float" office:value="8669" calcext:value-type="float">
            <text:p>8669,00</text:p>
          </table:table-cell>
          <table:table-cell table:style-name="ce75" office:value-type="float" office:value="8659" calcext:value-type="float">
            <text:p>865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410172073&amp;find=yes" xlink:type="simple">118679401108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СТАТИНОВА СВЕТЛАНА</text:p>
            <text:p>ЮРЫШЕВ АЛЕКСЕЙ</text:p>
            <text:p>ЮРЫШЕВ ЛЕВ</text:p>
            <text:p>ЮРЫШЕВ СЕРГЕЙ</text:p>
            <text:p>ЮРЫШЕВА ЕЛЕ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91]+[.H191]" office:value-type="float" office:value="51486.32" calcext:value-type="float">
            <text:p>51486,32</text:p>
          </table:table-cell>
          <table:table-cell table:style-name="ce75" office:value-type="float" office:value="51476.32" calcext:value-type="float">
            <text:p>51476,32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4300013&amp;find=yes" xlink:type="simple">11861940093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КОНОВАЛОВ АНДРЕЙ</text:p>
            <text:p>КОНОВАЛОВА ЕКАТЕРИНА</text:p>
            <text:p>ШИХАЛИЕВА НАТАЛЬ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192]+[.H192]" office:value-type="float" office:value="39370" calcext:value-type="float">
            <text:p>39370,00</text:p>
          </table:table-cell>
          <table:table-cell table:style-name="ce75" office:value-type="float" office:value="39360" calcext:value-type="float">
            <text:p>39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4728068&amp;find=yes" xlink:type="simple">11869940151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ДУВАНОВ ДМИТРИЙ</text:p>
            <text:p>ДУВАНОВ ЕВГЕНИЙ</text:p>
            <text:p>ДУВАНОВА МА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93]+[.H193]" office:value-type="float" office:value="19810" calcext:value-type="float">
            <text:p>19810,00</text:p>
          </table:table-cell>
          <table:table-cell table:style-name="ce75" office:value-type="float" office:value="19800" calcext:value-type="float">
            <text:p>19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5228578&amp;find=yes" xlink:type="simple">11863941222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АЧАЛОВА ТАТЬЯ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194]+[.H194]" office:value-type="float" office:value="23665" calcext:value-type="float">
            <text:p>23665,00</text:p>
          </table:table-cell>
          <table:table-cell table:style-name="ce75" office:value-type="float" office:value="23655" calcext:value-type="float">
            <text:p>2365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6164913&amp;find=yes" xlink:type="simple">11869941224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РЫШЕВА ТАТЬЯНА</text:p>
            <text:p>ЕЛИЗАРОВА ЛЮДМИЛ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95]+[.H195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1432076&amp;find=yes" xlink:type="simple">118629401066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КИСЕЛЕВ ДМИТРИЙ</text:p>
            <text:p>КИСЕЛЕВА ИНЕСС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96]+[.H196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5319066&amp;find=yes" xlink:type="simple">118649405646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ИСЕЛЕВ ВЛАДИМИР</text:p>
            <text:p>КИСЕЛЕВА ЛИЛ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97]+[.H197]" office:value-type="float" office:value="30886" calcext:value-type="float">
            <text:p>30886,00</text:p>
          </table:table-cell>
          <table:table-cell table:style-name="ce75" office:value-type="float" office:value="30876" calcext:value-type="float">
            <text:p>308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6382001&amp;find=yes" xlink:type="simple">11869940551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ОЧКОВА РАИСА</text:p>
            <text:p>ДЕНИСЕНКО АНТОНИНА</text:p>
            <text:p>ДЕНИСЕНКО НАДЕЖД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198]+[.H198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9104171&amp;find=yes" xlink:type="simple">11868941023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ЛЕЙМЕНКО ПАВЕЛ</text:p>
            <text:p>ЯРОВА МАРИЯ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199]+[.H199]" office:value-type="float" office:value="12092" calcext:value-type="float">
            <text:p>12092,00</text:p>
          </table:table-cell>
          <table:table-cell table:style-name="ce75" office:value-type="float" office:value="12082" calcext:value-type="float">
            <text:p>12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0402026&amp;find=yes" xlink:type="simple">118619410791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ЗЯБЛОВА МАРГАРИТА</text:p>
            <text:p>ЛОГИНОВА ОЛЬГ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00]+[.H200]" office:value-type="float" office:value="29002" calcext:value-type="float">
            <text:p>29002,00</text:p>
          </table:table-cell>
          <table:table-cell table:style-name="ce75" office:value-type="float" office:value="28992" calcext:value-type="float">
            <text:p>28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0810926&amp;find=yes" xlink:type="simple">11866941186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ТЕПАНОВА АЛЛ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01]+[.H201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1024024&amp;find=yes" xlink:type="simple">118659400789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НАЗАРОВ ИВАН</text:p>
            <text:p>НАЗАРОВА ТАТЬЯ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202]+[.H202]" office:value-type="float" office:value="75370" calcext:value-type="float">
            <text:p>75370,00</text:p>
          </table:table-cell>
          <table:table-cell table:style-name="ce75" office:value-type="float" office:value="75360" calcext:value-type="float">
            <text:p>75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1236094&amp;find=yes" xlink:type="simple">11867940118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ИКОННИКОВ ДМИТРИЙ</text:p>
            <text:p>ИКОННИКОВ НИКОЛАЙ</text:p>
            <text:p>ИКОННИКОВА ЕЛЕ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03]+[.H203]" office:value-type="float" office:value="19810" calcext:value-type="float">
            <text:p>19810,00</text:p>
          </table:table-cell>
          <table:table-cell table:style-name="ce75" office:value-type="float" office:value="19800" calcext:value-type="float">
            <text:p>19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11556044&amp;find=yes" xlink:type="simple">118679401559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НУГАМАНОВ РАВИЛЬ</text:p>
            <text:p>НУГАМАНОВА АНУЗ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04]+[.H204]" office:value-type="float" office:value="20422" calcext:value-type="float">
            <text:p>20422,00</text:p>
          </table:table-cell>
          <table:table-cell table:style-name="ce75" office:value-type="float" office:value="20412" calcext:value-type="float">
            <text:p>204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2440574&amp;find=yes" xlink:type="simple">11860941039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АНКОВА ЛЮБОВЬ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05]+[.H205]" office:value-type="float" office:value="24744" calcext:value-type="float">
            <text:p>24744,00</text:p>
          </table:table-cell>
          <table:table-cell table:style-name="ce75" office:value-type="float" office:value="24734" calcext:value-type="float">
            <text:p>247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0364090&amp;find=yes" xlink:type="simple">118649400405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ТИМОШИН ИВАН</text:p>
            <text:p>ТИМОШИНА ЕКАТЕРИ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06]+[.H206]" office:value-type="float" office:value="27562" calcext:value-type="float">
            <text:p>27562,00</text:p>
          </table:table-cell>
          <table:table-cell table:style-name="ce75" office:value-type="float" office:value="27552" calcext:value-type="float">
            <text:p>275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9812752865&amp;find=yes" xlink:type="simple">11862940260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ВАСИЛЬЕВ АНДРЕЙ</text:p>
            <text:p>ВАСИЛЬЕВА СВЕТЛАНА</text:p>
            <text:p>ВАСИЛЬЕВА ТАТЬЯНА</text:p>
            <text:p>ШАШИЛОВ ДМИТРИЙ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07]+[.H207]" office:value-type="float" office:value="91270" calcext:value-type="float">
            <text:p>91270,00</text:p>
          </table:table-cell>
          <table:table-cell table:style-name="ce75" office:value-type="float" office:value="91260" calcext:value-type="float">
            <text:p>91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9332005&amp;find=yes" xlink:type="simple">1186394087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ОРОКИНА ЕЛЕНА</text:p>
          </table:table-cell>
          <table:table-cell table:style-name="ce73" office:value-type="string" calcext:value-type="string">
            <text:p>26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08]+[.H208]" office:value-type="float" office:value="8626" calcext:value-type="float">
            <text:p>8626,00</text:p>
          </table:table-cell>
          <table:table-cell table:style-name="ce75" office:value-type="float" office:value="8616" calcext:value-type="float">
            <text:p>8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78912760064&amp;find=yes" xlink:type="simple">118629402469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ПРОХОРУШКИНА МАРИЯ</text:p>
            <text:p>ПРОХОРУШКИНА СВЕТЛАНА</text:p>
            <text:p>ХОЛМОГОРОВ АНАТОЛИЙ</text:p>
            <text:p>ХОЛМОГОРОВ ВАСИЛИЙ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09]+[.H209]" office:value-type="float" office:value="29390" calcext:value-type="float">
            <text:p>29390,00</text:p>
          </table:table-cell>
          <table:table-cell table:style-name="ce75" office:value-type="float" office:value="29380" calcext:value-type="float">
            <text:p>293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9770044&amp;find=yes" xlink:type="simple">11867941145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РЫШНИКОВ ИВАН</text:p>
            <text:p>БАРЫШНИКОВА АН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10]+[.H210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143437&amp;find=yes" xlink:type="simple">118669402432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ИСАЙКИН ДАНИИЛ</text:p>
            <text:p>ИСАЙКИНА ОЛЬГ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11]+[.H211]" office:value-type="float" office:value="53250" calcext:value-type="float">
            <text:p>53250,00</text:p>
          </table:table-cell>
          <table:table-cell table:style-name="ce75" office:value-type="float" office:value="53240" calcext:value-type="float">
            <text:p>53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4668162&amp;find=yes" xlink:type="simple">11867940399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ВАРЛОВ ВИТАЛИЙ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12]+[.H212]" office:value-type="float" office:value="11836" calcext:value-type="float">
            <text:p>11836,00</text:p>
          </table:table-cell>
          <table:table-cell table:style-name="ce75" office:value-type="float" office:value="11826" calcext:value-type="float">
            <text:p>118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2608557&amp;find=yes" xlink:type="simple">117659400782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ВЕДЕРНИКОВА МАРИ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13]+[.H213]" office:value-type="float" office:value="13960" calcext:value-type="float">
            <text:p>13960,00</text:p>
          </table:table-cell>
          <table:table-cell table:style-name="ce75" office:value-type="float" office:value="13950" calcext:value-type="float">
            <text:p>139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6298103&amp;find=yes" xlink:type="simple">118629402308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ВЕСНИНА ЕКАТЕРИНА</text:p>
            <text:p>ВЕСНИНА СВЕТЛАНА</text:p>
            <text:p>МЕХОНОШИНА ЛЮБОВЬ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14]+[.H214]" office:value-type="float" office:value="28363" calcext:value-type="float">
            <text:p>28363,00</text:p>
          </table:table-cell>
          <table:table-cell table:style-name="ce75" office:value-type="float" office:value="28353" calcext:value-type="float">
            <text:p>283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5510608&amp;find=yes" xlink:type="simple">118639410953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ВАСИЛЬЕВ ГРИГОРИЙ</text:p>
            <text:p>ВАСИЛЬЕВА АН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15]+[.H215]" office:value-type="float" office:value="38290" calcext:value-type="float">
            <text:p>38290,00</text:p>
          </table:table-cell>
          <table:table-cell table:style-name="ce75" office:value-type="float" office:value="38280" calcext:value-type="float">
            <text:p>38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1826090&amp;find=yes" xlink:type="simple">118639402125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МОТОВ МИХАИЛ</text:p>
            <text:p>МОТОВА ЛАРИС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16]+[.H216]" office:value-type="float" office:value="39020" calcext:value-type="float">
            <text:p>39020,00</text:p>
          </table:table-cell>
          <table:table-cell table:style-name="ce75" office:value-type="float" office:value="39010" calcext:value-type="float">
            <text:p>390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9284146&amp;find=yes" xlink:type="simple">11866941149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ЖЕМАЕВА ЛЮБОВЬ</text:p>
            <text:p>ТАРАСОВ ДМИТРИЙ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17]+[.H217]" office:value-type="float" office:value="13436" calcext:value-type="float">
            <text:p>13436,00</text:p>
          </table:table-cell>
          <table:table-cell table:style-name="ce75" office:value-type="float" office:value="13426" calcext:value-type="float">
            <text:p>13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9426061&amp;find=yes" xlink:type="simple">11862941000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ТАПЧУК ВЛАДИМИР</text:p>
            <text:p>ШЕХОВЦОВА АЛЁ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18]+[.H218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20784326&amp;find=yes" xlink:type="simple">1186194111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УЗОЛЬЦЕВ ДМИТРИЙ</text:p>
            <text:p>ЗАУЗОЛЬЦЕВ СЕРГЕЙ</text:p>
            <text:p>ЗАУЗОЛЬЦЕВА ОЛЬГ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19]+[.H219]" office:value-type="float" office:value="17412" calcext:value-type="float">
            <text:p>17412,00</text:p>
          </table:table-cell>
          <table:table-cell table:style-name="ce75" office:value-type="float" office:value="17402" calcext:value-type="float">
            <text:p>174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1144022&amp;find=yes" xlink:type="simple">118629400892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МУКМЕНОВ НАИЛЬ</text:p>
            <text:p>МУКМЕНОВА НАТАЛЬ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20]+[.H220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2020097&amp;find=yes" xlink:type="simple">118629402247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АЛЕКСАНДРОВА ИРИНА</text:p>
            <text:p>АЛЕКСАНДРОВА СВЕТЛА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221]+[.H221]" office:value-type="float" office:value="26196" calcext:value-type="float">
            <text:p>26196,00</text:p>
          </table:table-cell>
          <table:table-cell table:style-name="ce75" office:value-type="float" office:value="26186" calcext:value-type="float">
            <text:p>261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350007&amp;find=yes" xlink:type="simple">11862940188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АЙСИН РАМИЛЬ</text:p>
            <text:p>ГАЙСИНА МАРФУГ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222]+[.H222]" office:value-type="float" office:value="40582" calcext:value-type="float">
            <text:p>40582,00</text:p>
          </table:table-cell>
          <table:table-cell table:style-name="ce75" office:value-type="float" office:value="40572" calcext:value-type="float">
            <text:p>405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213514017&amp;find=yes" xlink:type="simple">118689402922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ЛЕБЕДЕВА ВИКТОРИЯ</text:p>
            <text:p>МАЧНЕВА КРИСТИНА</text:p>
            <text:p>МАЧНЕВА ОЛЬГА</text:p>
            <text:p>НИГДА ОКСА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23]+[.H223]" office:value-type="float" office:value="59392" calcext:value-type="float">
            <text:p>59392,00</text:p>
          </table:table-cell>
          <table:table-cell table:style-name="ce75" office:value-type="float" office:value="59382" calcext:value-type="float">
            <text:p>593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6252082&amp;find=yes" xlink:type="simple">11864940658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АЙНУЛЛИНА ДАРЬЯ</text:p>
            <text:p>СМЕЛОВ РОМАН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24]+[.H224]" office:value-type="float" office:value="24447" calcext:value-type="float">
            <text:p>24447,00</text:p>
          </table:table-cell>
          <table:table-cell table:style-name="ce75" office:value-type="float" office:value="24437" calcext:value-type="float">
            <text:p>2443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984057&amp;find=yes" xlink:type="simple">11866940892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ХАКИМОВ ДИМ</text:p>
            <text:p>ХАКИМОВА АЛИ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25]+[.H225]" office:value-type="float" office:value="12092" calcext:value-type="float">
            <text:p>12092,00</text:p>
          </table:table-cell>
          <table:table-cell table:style-name="ce75" office:value-type="float" office:value="12082" calcext:value-type="float">
            <text:p>12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1564067&amp;find=yes" xlink:type="simple">118679410742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АТАЕВ СЕРГЕЙ</text:p>
            <text:p>ЗАДОРОВА ЮЛИ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26]+[.H226]" office:value-type="float" office:value="29284" calcext:value-type="float">
            <text:p>29284,00</text:p>
          </table:table-cell>
          <table:table-cell table:style-name="ce75" office:value-type="float" office:value="29274" calcext:value-type="float">
            <text:p>292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0044058&amp;find=yes" xlink:type="simple">118699400943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ИЛЬИЧЕВ РОМАН</text:p>
            <text:p>ИЛЬИЧЕВА АН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27]+[.H227]" office:value-type="float" office:value="20926" calcext:value-type="float">
            <text:p>20926,00</text:p>
          </table:table-cell>
          <table:table-cell table:style-name="ce75" office:value-type="float" office:value="20916" calcext:value-type="float">
            <text:p>209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118790073&amp;find=yes" xlink:type="simple">118699404613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ГЕРАСИМОВ СЕРГЕЙ</text:p>
            <text:p>ГЕРАСИМОВА ДАРЬЯ</text:p>
            <text:p>СМОРЯКОВА ВАЛЕНТИ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28]+[.H228]" office:value-type="float" office:value="42814" calcext:value-type="float">
            <text:p>42814,00</text:p>
          </table:table-cell>
          <table:table-cell table:style-name="ce75" office:value-type="float" office:value="42804" calcext:value-type="float">
            <text:p>428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3272068&amp;find=yes" xlink:type="simple">118649409163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ЗЕЛЕНИНА ЮЛИЯ</text:p>
            <text:p>РОМАНОВА ОКСА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29]+[.H229]" office:value-type="float" office:value="20926" calcext:value-type="float">
            <text:p>20926,00</text:p>
          </table:table-cell>
          <table:table-cell table:style-name="ce75" office:value-type="float" office:value="20916" calcext:value-type="float">
            <text:p>209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5764568&amp;find=yes" xlink:type="simple">11865941221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ИРОВА ЮЛИЯ</text:p>
            <text:p>ШПАК АН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30]+[.H230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25884368&amp;find=yes" xlink:type="simple">11862941118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УХАМЕТЖАНОВА МАРЬЯМ</text:p>
            <text:p>ШАКИРОВА ЯМИЛ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31]+[.H231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6172263&amp;find=yes" xlink:type="simple">118679412203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ГУЗ РОМАН</text:p>
            <text:p>ЕРМИЙЧУК ДАРЬ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32]+[.H232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3842841&amp;find=yes" xlink:type="simple">11869940379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ШИРОБОКОВ СЕРГЕЙ</text:p>
            <text:p>ШИРОБОКОВА НАТАЛЬ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33]+[.H233]" office:value-type="float" office:value="25942" calcext:value-type="float">
            <text:p>25942,00</text:p>
          </table:table-cell>
          <table:table-cell table:style-name="ce75" office:value-type="float" office:value="25932" calcext:value-type="float">
            <text:p>259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7046421&amp;find=yes" xlink:type="simple">11862940763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МУСТАФИН РАШИТ</text:p>
            <text:p>МУСТАФИНА ЛИЛИ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34]+[.H234]" office:value-type="float" office:value="16611" calcext:value-type="float">
            <text:p>16611,00</text:p>
          </table:table-cell>
          <table:table-cell table:style-name="ce75" office:value-type="float" office:value="16601" calcext:value-type="float">
            <text:p>1660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0114446&amp;find=yes" xlink:type="simple">11864941223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ОСТРОМИНА ТАТЬЯ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35]+[.H235]" office:value-type="float" office:value="13622" calcext:value-type="float">
            <text:p>13622,00</text:p>
          </table:table-cell>
          <table:table-cell table:style-name="ce75" office:value-type="float" office:value="13612" calcext:value-type="float">
            <text:p>136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2040006&amp;find=yes" xlink:type="simple">11864941116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ЗАЙЦЕВ МАКСИМ</text:p>
            <text:p>ЗАЙЦЕВА ЕЛЕ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36]+[.H236]" office:value-type="float" office:value="31370" calcext:value-type="float">
            <text:p>31370,00</text:p>
          </table:table-cell>
          <table:table-cell table:style-name="ce75" office:value-type="float" office:value="31360" calcext:value-type="float">
            <text:p>31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7010768064&amp;find=yes" xlink:type="simple">11861940041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ГАГЛОВА ОКСАНА</text:p>
            <text:p>МУРАШЕВА АЛЕКСАНДР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37]+[.H237]" office:value-type="float" office:value="29000" calcext:value-type="float">
            <text:p>29000,00</text:p>
          </table:table-cell>
          <table:table-cell table:style-name="ce75" office:value-type="float" office:value="28990" calcext:value-type="float">
            <text:p>289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3698019&amp;find=yes" xlink:type="simple">118609403419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МИТРОХИНА НАТАЛЬЯ</text:p>
            <text:p>МОРОЗОВА ЕЛЕ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38]+[.H238]" office:value-type="float" office:value="23769" calcext:value-type="float">
            <text:p>23769,00</text:p>
          </table:table-cell>
          <table:table-cell table:style-name="ce75" office:value-type="float" office:value="23759" calcext:value-type="float">
            <text:p>2375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2012005&amp;find=yes" xlink:type="simple">11868940168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МАСЛЕННИКОВА ЕЛЕНА</text:p>
            <text:p>НОСКОВА ИРИ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39]+[.H239]" office:value-type="float" office:value="33446" calcext:value-type="float">
            <text:p>33446,00</text:p>
          </table:table-cell>
          <table:table-cell table:style-name="ce75" office:value-type="float" office:value="33436" calcext:value-type="float">
            <text:p>334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2762050&amp;find=yes" xlink:type="simple">117699400175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МИНИХАМАТОВ ИГОРЬ</text:p>
            <text:p>СЕРГЕЕВА КРИСТИ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40]+[.H240]" office:value-type="float" office:value="12693" calcext:value-type="float">
            <text:p>12693,00</text:p>
          </table:table-cell>
          <table:table-cell table:style-name="ce75" office:value-type="float" office:value="12683" calcext:value-type="float">
            <text:p>1268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2968865&amp;find=yes" xlink:type="simple">117609400190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СОЛОВЬЕВ АЛЕКСЕЙ</text:p>
            <text:p>СОЛОВЬЕВА ОКСАНА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241]+[.H241]" office:value-type="float" office:value="82460" calcext:value-type="float">
            <text:p>82460,00</text:p>
          </table:table-cell>
          <table:table-cell table:style-name="ce75" office:value-type="float" office:value="82450" calcext:value-type="float">
            <text:p>82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9820745&amp;find=yes" xlink:type="simple">118649411845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РАУЛОВА ИРИНА</text:p>
            <text:p>БРАУЛОВА МАРИНА</text:p>
            <text:p>БРАУЛОВА ТАИСИЯ</text:p>
          </table:table-cell>
          <table:table-cell table:style-name="ce73" office:value-type="string" calcext:value-type="string">
            <text:p>27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42]+[.H242]" office:value-type="float" office:value="43702" calcext:value-type="float">
            <text:p>43702,00</text:p>
          </table:table-cell>
          <table:table-cell table:style-name="ce75" office:value-type="float" office:value="43692" calcext:value-type="float">
            <text:p>436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2014760094&amp;find=yes" xlink:type="simple">11862940530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ДАВИДОВИЧ АНАСТАСИЯ</text:p>
            <text:p>ДАВИДОВИЧ ЕЛЕНА</text:p>
            <text:p>ДОЛГОВ МИХАИЛ</text:p>
            <text:p>ФЕДОРЧЕНКО АЛЕКСАНДР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43]+[.H243]" office:value-type="float" office:value="82880" calcext:value-type="float">
            <text:p>82880,00</text:p>
          </table:table-cell>
          <table:table-cell table:style-name="ce75" office:value-type="float" office:value="82870" calcext:value-type="float">
            <text:p>828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5250074&amp;find=yes" xlink:type="simple">118609406069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АРИПОВА АЛЬФИЯ</text:p>
            <text:p>МАХОНИНА НАДЕЖД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44]+[.H244]" office:value-type="float" office:value="26026" calcext:value-type="float">
            <text:p>26026,00</text:p>
          </table:table-cell>
          <table:table-cell table:style-name="ce75" office:value-type="float" office:value="26016" calcext:value-type="float">
            <text:p>26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6042064&amp;find=yes" xlink:type="simple">11860940643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БУНЬКОВА ЛАРИСА</text:p>
            <text:p>ВОРОБЬЕВ СЕРГ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45]+[.H245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7340129&amp;find=yes" xlink:type="simple">11866940710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АДАЕВ БОРИС</text:p>
            <text:p>БАДАЕВА ИРИНА</text:p>
            <text:p>БАДАЕВА НАИЛЯ</text:p>
            <text:p>БАДАЕВА ТАТЬЯ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46]+[.H246]" office:value-type="float" office:value="57140" calcext:value-type="float">
            <text:p>57140,00</text:p>
          </table:table-cell>
          <table:table-cell table:style-name="ce75" office:value-type="float" office:value="57130" calcext:value-type="float">
            <text:p>571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78917496089&amp;find=yes" xlink:type="simple">11865940903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БАРАНОВА ОЛЬГА</text:p>
            <text:p>ГАДЖИЕВ ТИМУР</text:p>
            <text:p>ГАДЖИЕВА КАРИНА</text:p>
            <text:p>СОКОЛОВ СЕРГЕЙ</text:p>
            <text:p>СОКОЛОВА ЕЛЕНА</text:p>
            <text:p>СОКОЛОВА МАР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247]+[.H247]" office:value-type="float" office:value="48410" calcext:value-type="float">
            <text:p>48410,00</text:p>
          </table:table-cell>
          <table:table-cell table:style-name="ce75" office:value-type="float" office:value="48400" calcext:value-type="float">
            <text:p>48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22730019&amp;find=yes" xlink:type="simple">11861941015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АУМОВА ЕЛЕНА</text:p>
            <text:p>ПЫРКИН ЛЕОНИД</text:p>
            <text:p>ФЕДОРОВ НИКИТА</text:p>
            <text:p>ФЕДОРОВА ДАР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48]+[.H248]" office:value-type="float" office:value="18208" calcext:value-type="float">
            <text:p>18208,00</text:p>
          </table:table-cell>
          <table:table-cell table:style-name="ce75" office:value-type="float" office:value="18198" calcext:value-type="float">
            <text:p>181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5038059&amp;find=yes" xlink:type="simple">11866941226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ЛЧЕК ГАЛИНА</text:p>
            <text:p>ВОЛЧЕК ЕЛИС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49]+[.H249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2210077&amp;find=yes" xlink:type="simple">118699402282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BONDAREV VLADISLAV</text:p>
            <text:p>BONDAREVA NADEZHDA</text:p>
            <text:p>VIKHOREV SERGEI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50]+[.H250]" office:value-type="float" office:value="61930" calcext:value-type="float">
            <text:p>61930,00</text:p>
          </table:table-cell>
          <table:table-cell table:style-name="ce75" office:value-type="float" office:value="61920" calcext:value-type="float">
            <text:p>61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4591052&amp;find=yes" xlink:type="simple">118619403847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СУЛЕЙКИН ВИТАЛИЙ</text:p>
            <text:p>СУЛЕЙКИНА ГАЛ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51]+[.H251]" office:value-type="float" office:value="34690" calcext:value-type="float">
            <text:p>34690,00</text:p>
          </table:table-cell>
          <table:table-cell table:style-name="ce75" office:value-type="float" office:value="34680" calcext:value-type="float">
            <text:p>34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4622087&amp;find=yes" xlink:type="simple">118639405287</text:a></text:p>
          </table:table-cell>
          <table:table-cell table:style-name="ce59" office:value-type="string" calcext:value-type="string">
            <text:p>РУСЛАН и ДЖУЛЬЕТТА, гостевой дом эконом -* (Picunda)</text:p>
          </table:table-cell>
          <table:table-cell table:style-name="ce59" office:value-type="string" calcext:value-type="string">
            <text:p>ДАНИЛЮК МАРИНА</text:p>
            <text:p>КАЛИНКИНА ТАТЬЯНА</text:p>
            <text:p>ЯКОВЛЕВА МАРГАРИТ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252]+[.H252]" office:value-type="float" office:value="21447" calcext:value-type="float">
            <text:p>21447,00</text:p>
          </table:table-cell>
          <table:table-cell table:style-name="ce75" office:value-type="float" office:value="21437" calcext:value-type="float">
            <text:p>2143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201232&amp;find=yes" xlink:type="simple">118659409737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ОРГУСАР АНАСТАСИЯ</text:p>
            <text:p>ОРГУСАР ОКСА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53]+[.H253]" office:value-type="float" office:value="24490" calcext:value-type="float">
            <text:p>24490,00</text:p>
          </table:table-cell>
          <table:table-cell table:style-name="ce75" office:value-type="float" office:value="24480" calcext:value-type="float">
            <text:p>24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926072&amp;find=yes" xlink:type="simple">11860940957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ВАНОВА НАДЕЖДА</text:p>
            <text:p>СТАНДРОВСКИЙ ИВАН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54]+[.H254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742027&amp;find=yes" xlink:type="simple">118659411877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БЕЛОВА АЛЛА</text:p>
            <text:p>ЖУКОВА ЕКАТЕР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55]+[.H255]" office:value-type="float" office:value="11143" calcext:value-type="float">
            <text:p>11143,00</text:p>
          </table:table-cell>
          <table:table-cell table:style-name="ce75" office:value-type="float" office:value="11133" calcext:value-type="float">
            <text:p>1113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2594002&amp;find=yes" xlink:type="simple">118679410582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СЮГИН СТАНИСЛАВ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56]+[.H256]" office:value-type="float" office:value="22195" calcext:value-type="float">
            <text:p>22195,00</text:p>
          </table:table-cell>
          <table:table-cell table:style-name="ce75" office:value-type="float" office:value="22185" calcext:value-type="float">
            <text:p>221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2854202&amp;find=yes" xlink:type="simple">11868941076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АНДРЕЕВА АНАСТАСИЯ</text:p>
            <text:p>ПЕРЕДНЯ ЕКАТЕР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57]+[.H257]" office:value-type="float" office:value="12250" calcext:value-type="float">
            <text:p>12250,00</text:p>
          </table:table-cell>
          <table:table-cell table:style-name="ce75" office:value-type="float" office:value="12240" calcext:value-type="float">
            <text:p>12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3242878&amp;find=yes" xlink:type="simple">11864940953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АЛИЦКАЯ ВИКТОР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258]+[.H258]" office:value-type="float" office:value="20212" calcext:value-type="float">
            <text:p>20212,00</text:p>
          </table:table-cell>
          <table:table-cell table:style-name="ce75" office:value-type="float" office:value="20202" calcext:value-type="float">
            <text:p>202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3970598&amp;find=yes" xlink:type="simple">118699412083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КОЛЬЦОВА МАЙЯ</text:p>
            <text:p>МИНЧЕНКО ЕВГЕНИ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59]+[.H259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6094018&amp;find=yes" xlink:type="simple">11860941205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ЛЕКСЕЕВ ДМИТРИЙ</text:p>
            <text:p>ВАСИЛЬЕВА ЕЛЕ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60]+[.H260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0168000&amp;find=yes" xlink:type="simple">1186294000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ОУСОВ ЯРОСЛАВ</text:p>
            <text:p>БЕЛОУСОВА ЛЮДМИЛА</text:p>
            <text:p>КУЛИКОВА НАДЕЖД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261]+[.H261]" office:value-type="float" office:value="15753" calcext:value-type="float">
            <text:p>15753,00</text:p>
          </table:table-cell>
          <table:table-cell table:style-name="ce75" office:value-type="float" office:value="15743" calcext:value-type="float">
            <text:p>157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9810662050&amp;find=yes" xlink:type="simple">118609400470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СУМАТОХИН АЛЕКСАНДР</text:p>
            <text:p>СУМАТОХИН СЕРГЕЙ</text:p>
            <text:p>СУМАТОХИНА ВАЛЕНТ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62]+[.H262]" office:value-type="float" office:value="54830" calcext:value-type="float">
            <text:p>54830,00</text:p>
          </table:table-cell>
          <table:table-cell table:style-name="ce75" office:value-type="float" office:value="54820" calcext:value-type="float">
            <text:p>548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4670095&amp;find=yes" xlink:type="simple">11865940576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ИВАНОВА АЛИНА</text:p>
            <text:p>СМИРНОВ ИГОРЬ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63]+[.H263]" office:value-type="float" office:value="27068" calcext:value-type="float">
            <text:p>27068,00</text:p>
          </table:table-cell>
          <table:table-cell table:style-name="ce75" office:value-type="float" office:value="27058" calcext:value-type="float">
            <text:p>270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8310990&amp;find=yes" xlink:type="simple">118699409700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ВЛАСОВ ПАВЕЛ</text:p>
            <text:p>ВЛАСОВА АНАСТАСИЯ</text:p>
            <text:p>ВЛАСОВА ТАТЬЯ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64]+[.H264]" office:value-type="float" office:value="45842" calcext:value-type="float">
            <text:p>45842,00</text:p>
          </table:table-cell>
          <table:table-cell table:style-name="ce75" office:value-type="float" office:value="45832" calcext:value-type="float">
            <text:p>458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520208095&amp;find=yes" xlink:type="simple">11869941118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УЛГАЧЕВА ЕКАТЕРИНА</text:p>
            <text:p>ГЕРАСИМОВ ДМИТРИЙ</text:p>
            <text:p>ГЕРАСИМОВА АНАСТАС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65]+[.H265]" office:value-type="float" office:value="10909" calcext:value-type="float">
            <text:p>10909,00</text:p>
          </table:table-cell>
          <table:table-cell table:style-name="ce75" office:value-type="float" office:value="10899" calcext:value-type="float">
            <text:p>108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20186825&amp;find=yes" xlink:type="simple">11863941145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ЛЬШАКОВА АЛЕНА</text:p>
            <text:p>САВЕЛЬЕВ ТИМОФ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66]+[.H266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0304085&amp;find=yes" xlink:type="simple">118699410980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ВЕЛИЧКОВА НАТАЛЬЯ</text:p>
            <text:p>СПИРИНА ОЛЬГ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67]+[.H267]" office:value-type="float" office:value="9190" calcext:value-type="float">
            <text:p>9190,00</text:p>
          </table:table-cell>
          <table:table-cell table:style-name="ce75" office:value-type="float" office:value="9180" calcext:value-type="float">
            <text:p>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20846035&amp;find=yes" xlink:type="simple">118669412035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КОЖУХОВ АЛЕКСЕЙ</text:p>
            <text:p>КОЖУХОВ КОНСТАНТИН</text:p>
            <text:p>КОЖУХОВА НАДЕЖД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68]+[.H268]" office:value-type="float" office:value="24502" calcext:value-type="float">
            <text:p>24502,00</text:p>
          </table:table-cell>
          <table:table-cell table:style-name="ce75" office:value-type="float" office:value="24492" calcext:value-type="float">
            <text:p>244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22566005&amp;find=yes" xlink:type="simple">118619411835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ОРНЕВА АННА</text:p>
            <text:p>СМИРНОВ ВЛАДИСЛАВ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69]+[.H269]" office:value-type="float" office:value="35368" calcext:value-type="float">
            <text:p>35368,00</text:p>
          </table:table-cell>
          <table:table-cell table:style-name="ce75" office:value-type="float" office:value="35358" calcext:value-type="float">
            <text:p>353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1044066&amp;find=yes" xlink:type="simple">118699400806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КОЩЕНКОВ ЕГОР</text:p>
            <text:p>СИДОРОВА ЮЛ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270]+[.H270]" office:value-type="float" office:value="29590" calcext:value-type="float">
            <text:p>29590,00</text:p>
          </table:table-cell>
          <table:table-cell table:style-name="ce75" office:value-type="float" office:value="29580" calcext:value-type="float">
            <text:p>29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1316036&amp;find=yes" xlink:type="simple">118679401276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АЙГУЗИН ЕВГЕНИЙ</text:p>
            <text:p>КАЙГУЗИНА КСЕН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271]+[.H271]" office:value-type="float" office:value="18768" calcext:value-type="float">
            <text:p>18768,00</text:p>
          </table:table-cell>
          <table:table-cell table:style-name="ce75" office:value-type="float" office:value="18758" calcext:value-type="float">
            <text:p>187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4754031&amp;find=yes" xlink:type="simple">118689405206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АЛАХОВ АЙДАР</text:p>
            <text:p>САЛАХОВА АЛИНА</text:p>
            <text:p>САЛАХОВА АМЕЛ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272]+[.H272]" office:value-type="float" office:value="20461.2" calcext:value-type="float">
            <text:p>20461,20</text:p>
          </table:table-cell>
          <table:table-cell table:style-name="ce75" office:value-type="float" office:value="20451.2" calcext:value-type="float">
            <text:p>20451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6322086&amp;find=yes" xlink:type="simple">118669406911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ГУЩИНА ВАЛЕНТИНА</text:p>
            <text:p>МЕЛЬНИКОВА МИР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73]+[.H273]" office:value-type="float" office:value="29702" calcext:value-type="float">
            <text:p>29702,00</text:p>
          </table:table-cell>
          <table:table-cell table:style-name="ce75" office:value-type="float" office:value="29692" calcext:value-type="float">
            <text:p>296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20659231&amp;find=yes" xlink:type="simple">11869941132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ЕЛОВА ЕЛЕНА</text:p>
            <text:p>БЕЛОВА НАТАЛЬЯ</text:p>
            <text:p>ПРЕДКО ДАНИИЛ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74]+[.H274]" office:value-type="float" office:value="25216" calcext:value-type="float">
            <text:p>25216,00</text:p>
          </table:table-cell>
          <table:table-cell table:style-name="ce75" office:value-type="float" office:value="25206" calcext:value-type="float">
            <text:p>252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1096094&amp;find=yes" xlink:type="simple">118619400969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КОЛОТОВКИН АНТОН</text:p>
            <text:p>КОЛОТОВКИНА НАТАЛ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275]+[.H275]" office:value-type="float" office:value="14950" calcext:value-type="float">
            <text:p>14950,00</text:p>
          </table:table-cell>
          <table:table-cell table:style-name="ce75" office:value-type="float" office:value="14940" calcext:value-type="float">
            <text:p>149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1850092&amp;find=yes" xlink:type="simple">118669401732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ЛОГИНОВА ЕКАТЕРИНА</text:p>
            <text:p>ФОМИН АЛЕКС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76]+[.H276]" office:value-type="float" office:value="28218" calcext:value-type="float">
            <text:p>28218,00</text:p>
          </table:table-cell>
          <table:table-cell table:style-name="ce75" office:value-type="float" office:value="28208" calcext:value-type="float">
            <text:p>282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6394857&amp;find=yes" xlink:type="simple">11866940649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CHARTORIZHSKAIA NATALIIA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277]+[.H277]" office:value-type="float" office:value="46324" calcext:value-type="float">
            <text:p>46324,00</text:p>
          </table:table-cell>
          <table:table-cell table:style-name="ce75" office:value-type="float" office:value="46314" calcext:value-type="float">
            <text:p>4631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7052027&amp;find=yes" xlink:type="simple">11867940823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АТУРИНА ДАРЬЯ</text:p>
            <text:p>ЗАГИДУЛЛИН ЭДУАРД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78]+[.H278]" office:value-type="float" office:value="26568" calcext:value-type="float">
            <text:p>26568,00</text:p>
          </table:table-cell>
          <table:table-cell table:style-name="ce75" office:value-type="float" office:value="26558" calcext:value-type="float">
            <text:p>265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7360012&amp;find=yes" xlink:type="simple">11766940062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ДУБИНИН СЕРГЕЙ</text:p>
            <text:p>ФЕДЧИШИНА ЮЛ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79]+[.H279]" office:value-type="float" office:value="24650" calcext:value-type="float">
            <text:p>24650,00</text:p>
          </table:table-cell>
          <table:table-cell table:style-name="ce75" office:value-type="float" office:value="24640" calcext:value-type="float">
            <text:p>24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9484037&amp;find=yes" xlink:type="simple">118679411497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ИХАЙЛОВ ВИТАЛИЙ</text:p>
            <text:p>МИХАЙЛОВА АННА</text:p>
            <text:p>МИХАЙЛОВА Н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80]+[.H280]" office:value-type="float" office:value="24938" calcext:value-type="float">
            <text:p>24938,00</text:p>
          </table:table-cell>
          <table:table-cell table:style-name="ce75" office:value-type="float" office:value="24928" calcext:value-type="float">
            <text:p>249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20148032&amp;find=yes" xlink:type="simple">11867941032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ПОВ ВЯЧЕСЛАВ</text:p>
            <text:p>ПОПОВА ЮЛИЯ</text:p>
            <text:p>СОМОВ КОНСТАНТИН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81]+[.H281]" office:value-type="float" office:value="17412" calcext:value-type="float">
            <text:p>17412,00</text:p>
          </table:table-cell>
          <table:table-cell table:style-name="ce75" office:value-type="float" office:value="17402" calcext:value-type="float">
            <text:p>174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768032&amp;find=yes" xlink:type="simple">11864941221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РУПКА Н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82]+[.H282]" office:value-type="float" office:value="11836" calcext:value-type="float">
            <text:p>11836,00</text:p>
          </table:table-cell>
          <table:table-cell table:style-name="ce75" office:value-type="float" office:value="11826" calcext:value-type="float">
            <text:p>118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1566022&amp;find=yes" xlink:type="simple">118609412237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ОЧКОВ АЛЕКСЕЙ</text:p>
            <text:p>ПЕЛЮХОВА ИР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83]+[.H283]" office:value-type="float" office:value="26238" calcext:value-type="float">
            <text:p>26238,00</text:p>
          </table:table-cell>
          <table:table-cell table:style-name="ce75" office:value-type="float" office:value="26228" calcext:value-type="float">
            <text:p>262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2224052&amp;find=yes" xlink:type="simple">118669411632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СПИРИНА САЖИДЯ</text:p>
            <text:p>ШУШАРИНА МАУЛ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84]+[.H284]" office:value-type="float" office:value="35530" calcext:value-type="float">
            <text:p>35530,00</text:p>
          </table:table-cell>
          <table:table-cell table:style-name="ce75" office:value-type="float" office:value="35520" calcext:value-type="float">
            <text:p>35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2882252&amp;find=yes" xlink:type="simple">118679412067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ГРОМОВАЯ ДИАНА</text:p>
            <text:p>ГРОМОВОЙ АЛЕКСАНДР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85]+[.H285]" office:value-type="float" office:value="23626" calcext:value-type="float">
            <text:p>23626,00</text:p>
          </table:table-cell>
          <table:table-cell table:style-name="ce75" office:value-type="float" office:value="23616" calcext:value-type="float">
            <text:p>23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15134028&amp;find=yes" xlink:type="simple">118639401708</text:a></text:p>
          </table:table-cell>
          <table:table-cell table:style-name="ce59" office:value-type="string" calcext:value-type="string">
            <text:p>ЛАСТОЧКА, мини-отель стандарт -* (Picunda)</text:p>
          </table:table-cell>
          <table:table-cell table:style-name="ce59" office:value-type="string" calcext:value-type="string">
            <text:p>ГОЛОВЦОВ АРТЕМ</text:p>
            <text:p>ГОЛОВЦОВ МИХАИЛ</text:p>
            <text:p>ГОЛОВЦОВА ОЛЕСЯ</text:p>
            <text:p>КУДИН ИГОРЬ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86]+[.H286]" office:value-type="float" office:value="31384" calcext:value-type="float">
            <text:p>31384,00</text:p>
          </table:table-cell>
          <table:table-cell table:style-name="ce75" office:value-type="float" office:value="31374" calcext:value-type="float">
            <text:p>313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115454073&amp;find=yes" xlink:type="simple">11861940168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АЛИНИН АЛЕКСЕЙ</text:p>
            <text:p>КАЛИНИН ВИКТОР</text:p>
            <text:p>КАЛИНИН ИВАН</text:p>
            <text:p>КАЛИНИНА ЕКАТЕРИНА</text:p>
            <text:p>КАЛИНИНА ТАТЬЯ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287]+[.H287]" office:value-type="float" office:value="99970" calcext:value-type="float">
            <text:p>99970,00</text:p>
          </table:table-cell>
          <table:table-cell table:style-name="ce75" office:value-type="float" office:value="99960" calcext:value-type="float">
            <text:p>99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2268373&amp;find=yes" xlink:type="simple">118629408683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УБЫШКИН ЕГОР</text:p>
            <text:p>ПОПЫКИНА ВИКТОР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88]+[.H288]" office:value-type="float" office:value="16817" calcext:value-type="float">
            <text:p>16817,00</text:p>
          </table:table-cell>
          <table:table-cell table:style-name="ce75" office:value-type="float" office:value="16807" calcext:value-type="float">
            <text:p>168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2617373&amp;find=yes" xlink:type="simple">11865940905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ВОЛОДИНА ОЛЬГ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89]+[.H289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448193&amp;find=yes" xlink:type="simple">118679410988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АГАНИН АЛЕКСАНДР</text:p>
            <text:p>АГАНИНА НАТАЛ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90]+[.H290]" office:value-type="float" office:value="17362" calcext:value-type="float">
            <text:p>17362,00</text:p>
          </table:table-cell>
          <table:table-cell table:style-name="ce75" office:value-type="float" office:value="17352" calcext:value-type="float">
            <text:p>173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640088&amp;find=yes" xlink:type="simple">118669410963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ФЕДОРОВ ВЯЧЕСЛАВ</text:p>
            <text:p>ФЕДОРОВА АНАСТАС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91]+[.H291]" office:value-type="float" office:value="14858" calcext:value-type="float">
            <text:p>14858,00</text:p>
          </table:table-cell>
          <table:table-cell table:style-name="ce75" office:value-type="float" office:value="14848" calcext:value-type="float">
            <text:p>148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711332036&amp;find=yes" xlink:type="simple">11863940129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УКОШИНА НАДЕЖДА</text:p>
            <text:p>СУВОРОВА МИЛЕНА</text:p>
            <text:p>СУВОРОВА ОЛЬГА</text:p>
            <text:p>СУХОРУЧКИНА ВАЛЕНТ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92]+[.H292]" office:value-type="float" office:value="29786" calcext:value-type="float">
            <text:p>29786,00</text:p>
          </table:table-cell>
          <table:table-cell table:style-name="ce75" office:value-type="float" office:value="29776" calcext:value-type="float">
            <text:p>29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5437586&amp;find=yes" xlink:type="simple">118609405796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КОКИШЕВ АРТЕМ</text:p>
            <text:p>ТИШИНА ЛЮБОВЬ</text:p>
            <text:p>ШАНИН АЛЕКС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93]+[.H293]" office:value-type="float" office:value="30250" calcext:value-type="float">
            <text:p>30250,00</text:p>
          </table:table-cell>
          <table:table-cell table:style-name="ce75" office:value-type="float" office:value="30240" calcext:value-type="float">
            <text:p>30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9632701&amp;find=yes" xlink:type="simple">118669408571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ГУЛЕНКОВА АННА</text:p>
            <text:p>ГУЛЕНКОВА НАДЕЖДА</text:p>
            <text:p>ГУЛЕНКОВА СОФ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294]+[.H294]" office:value-type="float" office:value="34450" calcext:value-type="float">
            <text:p>34450,00</text:p>
          </table:table-cell>
          <table:table-cell table:style-name="ce75" office:value-type="float" office:value="34440" calcext:value-type="float">
            <text:p>34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0878056&amp;find=yes" xlink:type="simple">11860941019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ХАРОВА ВИКТОРИЯ</text:p>
            <text:p>ФРОЛОВ АНАТОЛИ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95]+[.H295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21194306&amp;find=yes" xlink:type="simple">118629411416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ЕЛЕНЬКАЯ АЛИСА</text:p>
            <text:p>НОВИКОВА МАРИНА</text:p>
            <text:p>ПОТАПОВ СЕРГЕЙ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96]+[.H296]" office:value-type="float" office:value="24448" calcext:value-type="float">
            <text:p>24448,00</text:p>
          </table:table-cell>
          <table:table-cell table:style-name="ce75" office:value-type="float" office:value="24438" calcext:value-type="float">
            <text:p>244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2902401&amp;find=yes" xlink:type="simple">11862941133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ОКОЛОВА ЛЯЙСАН</text:p>
            <text:p>ЮНУСОВА ГУЛЬНУР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297]+[.H297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723012751&amp;find=yes" xlink:type="simple">11864941228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ГАВРИЛОВ МИХАИЛ</text:p>
            <text:p>ГАВРИЛОВА НАТАЛЬЯ</text:p>
            <text:p>ПЕТКОВ НИКОЛАЙ</text:p>
            <text:p>ПЕТКОВА ИР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298]+[.H298]" office:value-type="float" office:value="56040" calcext:value-type="float">
            <text:p>56040,00</text:p>
          </table:table-cell>
          <table:table-cell table:style-name="ce75" office:value-type="float" office:value="56030" calcext:value-type="float">
            <text:p>560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0184039&amp;find=yes" xlink:type="simple">11860940031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ФЕКЛИН СЕРГЕЙ</text:p>
            <text:p>ФЕКЛИНА ВАЛЕРИЯ</text:p>
            <text:p>ФЕКЛИНА ЗЛАТ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299]+[.H299]" office:value-type="float" office:value="42950.8" calcext:value-type="float">
            <text:p>42950,80</text:p>
          </table:table-cell>
          <table:table-cell table:style-name="ce75" office:value-type="float" office:value="42940.8" calcext:value-type="float">
            <text:p>42940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7010214009&amp;find=yes" xlink:type="simple">118619400044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АБДУРАХМАНОВ СУНАТУЛЛА</text:p>
            <text:p>АБДУРАХМАНОВ ТИМУР</text:p>
            <text:p>АБДУРАХМАНОВА АРИНА</text:p>
            <text:p>ПАРФЕНОВА АНТОН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00]+[.H300]" office:value-type="float" office:value="34067" calcext:value-type="float">
            <text:p>34067,00</text:p>
          </table:table-cell>
          <table:table-cell table:style-name="ce75" office:value-type="float" office:value="34057" calcext:value-type="float">
            <text:p>3405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1484019&amp;find=yes" xlink:type="simple">118619401089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АНТОНОВ ДАНИЛА</text:p>
            <text:p>АНТОНОВ ЛЕОНИД</text:p>
            <text:p>АНТОНОВА ОЛЬГ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2.08.2019</text:p>
          </table:table-cell>
          <table:table-cell table:style-name="ce75" table:formula="of:=[.G301]+[.H301]" office:value-type="float" office:value="26271.2" calcext:value-type="float">
            <text:p>26271,20</text:p>
          </table:table-cell>
          <table:table-cell table:style-name="ce75" office:value-type="float" office:value="26261.2" calcext:value-type="float">
            <text:p>26261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1968044&amp;find=yes" xlink:type="simple">118609402184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АЛЕКСАНДРОВА ВЕРОНИКА</text:p>
            <text:p>ГАВРИЛОВА СВЕТЛАНА</text:p>
            <text:p>ФЕДОРОВА ЕЛЕ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02]+[.H302]" office:value-type="float" office:value="31420" calcext:value-type="float">
            <text:p>31420,00</text:p>
          </table:table-cell>
          <table:table-cell table:style-name="ce75" office:value-type="float" office:value="31410" calcext:value-type="float">
            <text:p>31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12716064&amp;find=yes" xlink:type="simple">118689402199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ВЕРЕТЕННИКОВА ИРИНА</text:p>
            <text:p>ВЕРЕТЕННИКОВА НАТАЛЬ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03]+[.H303]" office:value-type="float" office:value="31270" calcext:value-type="float">
            <text:p>31270,00</text:p>
          </table:table-cell>
          <table:table-cell table:style-name="ce75" office:value-type="float" office:value="31260" calcext:value-type="float">
            <text:p>31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0138589&amp;find=yes" xlink:type="simple">118689411474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ТУЛЯКОВА ЕЛЕНА</text:p>
            <text:p>ТУЛЯКОВА Н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04]+[.H304]" office:value-type="float" office:value="22624" calcext:value-type="float">
            <text:p>22624,00</text:p>
          </table:table-cell>
          <table:table-cell table:style-name="ce75" office:value-type="float" office:value="22614" calcext:value-type="float">
            <text:p>2261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0348044&amp;find=yes" xlink:type="simple">11868941189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УВОРОВ ЮРИЙ</text:p>
            <text:p>СУВОРОВА ОЛЬГ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05]+[.H305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a xlink:href="https://internal.bgoperator.ru/tozaya?idTour=104419078920506394&amp;find=yes" xlink:type="simple">118649412064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БОЛЕКИН ЕВГЕНИЙ</text:p>
            <text:p>БОЛЕКИНА КАТЕРИНА</text:p>
            <text:p>БУЛГИНА ОЛЬГА</text:p>
            <text:p>БУЛГИНА СВЕТЛАНА</text:p>
            <text:p>РЯБИНИН ИГНАТ</text:p>
            <text:p>РЯБИНИН ИГОРЬ</text:p>
            <text:p>РЯБИНИНА СВЕТЛА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06]+[.H306]" office:value-type="float" office:value="64550.8" calcext:value-type="float">
            <text:p>64550,80</text:p>
          </table:table-cell>
          <table:table-cell table:style-name="ce75" office:value-type="float" office:value="64540.8" calcext:value-type="float">
            <text:p>64540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21048359&amp;find=yes" xlink:type="simple">118609408759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ДЕМИН ФЁДОР</text:p>
            <text:p>ДЕМИНА ВАЛЕРИЯ</text:p>
            <text:p>ДЕМИНА ОЛЬГ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07]+[.H307]" office:value-type="float" office:value="50890" calcext:value-type="float">
            <text:p>50890,00</text:p>
          </table:table-cell>
          <table:table-cell table:style-name="ce75" office:value-type="float" office:value="50880" calcext:value-type="float">
            <text:p>50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1844004&amp;find=yes" xlink:type="simple">118649409699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ЖАБКО АЛЕКСЕЙ</text:p>
            <text:p>ЖАБКО ЕКАТЕРИ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08]+[.H308]" office:value-type="float" office:value="22694" calcext:value-type="float">
            <text:p>22694,00</text:p>
          </table:table-cell>
          <table:table-cell table:style-name="ce75" office:value-type="float" office:value="22684" calcext:value-type="float">
            <text:p>226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3004004&amp;find=yes" xlink:type="simple">11865941063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ГОЛОВЕНКО ВИКТОРИЯ</text:p>
            <text:p>КАРИМОВА Л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09]+[.H309]" office:value-type="float" office:value="35202" calcext:value-type="float">
            <text:p>35202,00</text:p>
          </table:table-cell>
          <table:table-cell table:style-name="ce75" office:value-type="float" office:value="35192" calcext:value-type="float">
            <text:p>351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923584014&amp;find=yes" xlink:type="simple">11869941165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ОРЮШИНА МАРИНА</text:p>
            <text:p>ЖИТИН ВЯЧЕСЛАВ</text:p>
            <text:p>ЖИТИНА ЕЛИЗАВЕТА</text:p>
            <text:p>КУЗЬМИНА ТАТЬЯН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10]+[.H310]" office:value-type="float" office:value="26064" calcext:value-type="float">
            <text:p>26064,00</text:p>
          </table:table-cell>
          <table:table-cell table:style-name="ce75" office:value-type="float" office:value="26054" calcext:value-type="float">
            <text:p>260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23710069&amp;find=yes" xlink:type="simple">118639412254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РИВЕНКО АНДРЕЙ</text:p>
            <text:p>КРИВЕНКО АРСЕНИЙ</text:p>
            <text:p>КРИВЕНКО МАРГАРИТА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1.08.2019</text:p>
          </table:table-cell>
          <table:table-cell table:style-name="ce75" table:formula="of:=[.G311]+[.H311]" office:value-type="float" office:value="14618" calcext:value-type="float">
            <text:p>14618,00</text:p>
          </table:table-cell>
          <table:table-cell table:style-name="ce75" office:value-type="float" office:value="14608" calcext:value-type="float">
            <text:p>146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8634000&amp;find=yes" xlink:type="simple">11860940828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ЫКОВ АНТОН</text:p>
            <text:p>БЫКОВ ЕГОР</text:p>
            <text:p>БЫКОВА ЛЮБОВЬ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12]+[.H312]" office:value-type="float" office:value="56880" calcext:value-type="float">
            <text:p>56880,00</text:p>
          </table:table-cell>
          <table:table-cell table:style-name="ce75" office:value-type="float" office:value="56870" calcext:value-type="float">
            <text:p>568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9642005&amp;find=yes" xlink:type="simple">11864940897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ЛИМЕНКО НАТАЛИЯ</text:p>
          </table:table-cell>
          <table:table-cell table:style-name="ce73" office:value-type="string" calcext:value-type="string">
            <text:p>28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13]+[.H313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1708029&amp;find=yes" xlink:type="simple">11860940148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РЫЛОВ СЕРГЕЙ</text:p>
            <text:p>ШУСТИКОВА ЕЛЕНА</text:p>
            <text:p>ШУСТИКОВА НАТАЛЬ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14]+[.H314]" office:value-type="float" office:value="24870" calcext:value-type="float">
            <text:p>24870,00</text:p>
          </table:table-cell>
          <table:table-cell table:style-name="ce75" office:value-type="float" office:value="24860" calcext:value-type="float">
            <text:p>248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0710839&amp;find=yes" xlink:type="simple">11864941053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АЛЬКОВ ЕВГЕНИЙ</text:p>
            <text:p>МАЛЬКОВА НАТАЛЬ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315]+[.H315]" office:value-type="float" office:value="14164" calcext:value-type="float">
            <text:p>14164,00</text:p>
          </table:table-cell>
          <table:table-cell table:style-name="ce75" office:value-type="float" office:value="14154" calcext:value-type="float">
            <text:p>14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21364004&amp;find=yes" xlink:type="simple">11863940850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ЛУМОВА ВАРВАРА</text:p>
            <text:p>ГЛУМОВА СВЕТЛАНА</text:p>
            <text:p>ПРОТАСЕВИЧ ОЛЬГ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16]+[.H316]" office:value-type="float" office:value="23311" calcext:value-type="float">
            <text:p>23311,00</text:p>
          </table:table-cell>
          <table:table-cell table:style-name="ce75" office:value-type="float" office:value="23301" calcext:value-type="float">
            <text:p>2330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1938024&amp;find=yes" xlink:type="simple">11864940998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ГАВРИЛОВ ВЛАДИМИР</text:p>
            <text:p>РАДЖАБОВА ГУЛЬНАР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17]+[.H317]" office:value-type="float" office:value="55210" calcext:value-type="float">
            <text:p>55210,00</text:p>
          </table:table-cell>
          <table:table-cell table:style-name="ce75" office:value-type="float" office:value="55200" calcext:value-type="float">
            <text:p>55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730067&amp;find=yes" xlink:type="simple">118619402697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ИНОГРАДОВ ОЛЕГ</text:p>
            <text:p>ВИНОГРАДОВА МАР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18]+[.H318]" office:value-type="float" office:value="24163" calcext:value-type="float">
            <text:p>24163,00</text:p>
          </table:table-cell>
          <table:table-cell table:style-name="ce75" office:value-type="float" office:value="24153" calcext:value-type="float">
            <text:p>241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219062952&amp;find=yes" xlink:type="simple">11869940794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ДЕГТЕРЕВА СОФЬЯ</text:p>
            <text:p>ЕГОРОВ ИЛЬ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19]+[.H319]" office:value-type="float" office:value="31716" calcext:value-type="float">
            <text:p>31716,00</text:p>
          </table:table-cell>
          <table:table-cell table:style-name="ce75" office:value-type="float" office:value="31706" calcext:value-type="float">
            <text:p>317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1221352&amp;find=yes" xlink:type="simple">118649410862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ЕМЕЛЬЯНОВА ЕЛЕНА</text:p>
            <text:p>ПАТРАКЕЕВ ГЛЕБ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20]+[.H320]" office:value-type="float" office:value="19820" calcext:value-type="float">
            <text:p>19820,00</text:p>
          </table:table-cell>
          <table:table-cell table:style-name="ce75" office:value-type="float" office:value="19810" calcext:value-type="float">
            <text:p>198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022190012&amp;find=yes" xlink:type="simple">11869941221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ПОЗДИН ВАСИЛИЙ</text:p>
            <text:p>ПОЗДИНА АЛЕКСАНДРА</text:p>
            <text:p>ПОЗДИНА АНАСТАСИЯ</text:p>
            <text:p>ПОЗДИНА ВАЛЕНТ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21]+[.H321]" office:value-type="float" office:value="19867" calcext:value-type="float">
            <text:p>19867,00</text:p>
          </table:table-cell>
          <table:table-cell table:style-name="ce75" office:value-type="float" office:value="19857" calcext:value-type="float">
            <text:p>1985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5028078&amp;find=yes" xlink:type="simple">118669401718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ВОЛКОВ ВИКТОР</text:p>
            <text:p>ВОЛКОВА ВАЛЕНТ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22]+[.H322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8117256013&amp;find=yes" xlink:type="simple">118609403228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ОЛЕСНИКОВ ВЛАДИСЛАВ</text:p>
            <text:p>КОЛЕСНИКОВА МАРИНА</text:p>
            <text:p>САЛОМАТОВА КРИСТ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23]+[.H323]" office:value-type="float" office:value="73448.4" calcext:value-type="float">
            <text:p>73448,40</text:p>
          </table:table-cell>
          <table:table-cell table:style-name="ce75" office:value-type="float" office:value="73438.4" calcext:value-type="float">
            <text:p>73438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2232143&amp;find=yes" xlink:type="simple">11865941044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МОРОЗОВ ОЛЕГ</text:p>
            <text:p>РОМАНОВА ГАЛ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24]+[.H324]" office:value-type="float" office:value="45640" calcext:value-type="float">
            <text:p>45640,00</text:p>
          </table:table-cell>
          <table:table-cell table:style-name="ce75" office:value-type="float" office:value="45630" calcext:value-type="float">
            <text:p>456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9527320&amp;find=yes" xlink:type="simple">11864940996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ЧЕБОТАЕВА ДАРЬЯ</text:p>
            <text:p>ШЕПЕЛЕВА АРИНА</text:p>
            <text:p>ШЕПЕЛЕВА СВЕТЛА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25]+[.H325]" office:value-type="float" office:value="28780" calcext:value-type="float">
            <text:p>28780,00</text:p>
          </table:table-cell>
          <table:table-cell table:style-name="ce75" office:value-type="float" office:value="28770" calcext:value-type="float">
            <text:p>287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20410805&amp;find=yes" xlink:type="simple">11863941025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БЫЛЕВ ДМИТРИЙ</text:p>
            <text:p>ДЕНИСОВА ЕЛЕ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26]+[.H326]" office:value-type="float" office:value="13436" calcext:value-type="float">
            <text:p>13436,00</text:p>
          </table:table-cell>
          <table:table-cell table:style-name="ce75" office:value-type="float" office:value="13426" calcext:value-type="float">
            <text:p>13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4354856&amp;find=yes" xlink:type="simple">11866940331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ЛИКОВА СВЕТЛАНА</text:p>
            <text:p>НИКИФОРОВА ЛЮБОВЬ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27]+[.H32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4946136&amp;find=yes" xlink:type="simple">118689405381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БАЛИНА ВЕРОНИКА</text:p>
            <text:p>ПОТАПОВ ИГОРЬ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28]+[.H328]" office:value-type="float" office:value="21643" calcext:value-type="float">
            <text:p>21643,00</text:p>
          </table:table-cell>
          <table:table-cell table:style-name="ce75" office:value-type="float" office:value="21633" calcext:value-type="float">
            <text:p>2163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9186096&amp;find=yes" xlink:type="simple">11863941148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ЕРЕЩАГИНА ЛЮДМИЛ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29]+[.H329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9603026&amp;find=yes" xlink:type="simple">117629400796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БОНДАРЕНКО МИХАИЛ</text:p>
            <text:p>БОНДАРЕНКО ЮЛИЯ</text:p>
            <text:p>СЕДОВА АЛЛ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30]+[.H330]" office:value-type="float" office:value="56333.8" calcext:value-type="float">
            <text:p>56333,80</text:p>
          </table:table-cell>
          <table:table-cell table:style-name="ce75" office:value-type="float" office:value="56323.8" calcext:value-type="float">
            <text:p>56323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0434042&amp;find=yes" xlink:type="simple">11867940042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ЛОТНИКОВ ДМИТРИЙ</text:p>
            <text:p>ПЛОТНИКОВА АН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31]+[.H331]" office:value-type="float" office:value="41338" calcext:value-type="float">
            <text:p>41338,00</text:p>
          </table:table-cell>
          <table:table-cell table:style-name="ce75" office:value-type="float" office:value="41328" calcext:value-type="float">
            <text:p>413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1028042&amp;find=yes" xlink:type="simple">11860940098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АРПОВА РАЙСЯ</text:p>
            <text:p>СЕРОГЛАЗОВ ЮРИ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32]+[.H332]" office:value-type="float" office:value="29038" calcext:value-type="float">
            <text:p>29038,00</text:p>
          </table:table-cell>
          <table:table-cell table:style-name="ce75" office:value-type="float" office:value="29028" calcext:value-type="float">
            <text:p>290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140027&amp;find=yes" xlink:type="simple">118639402217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ЗАВЬЯЛОВА АННА</text:p>
            <text:p>РУСАНОВА СВЕТЛА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333]+[.H333]" office:value-type="float" office:value="69083" calcext:value-type="float">
            <text:p>69083,00</text:p>
          </table:table-cell>
          <table:table-cell table:style-name="ce75" office:value-type="float" office:value="69073" calcext:value-type="float">
            <text:p>6907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3178052&amp;find=yes" xlink:type="simple">11764940021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АМЕЛИНА МАРИЯ</text:p>
            <text:p>МАРЧЕВА ЛЮДМИЛ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34]+[.H334]" office:value-type="float" office:value="28230" calcext:value-type="float">
            <text:p>28230,00</text:p>
          </table:table-cell>
          <table:table-cell table:style-name="ce75" office:value-type="float" office:value="28220" calcext:value-type="float">
            <text:p>28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4178007&amp;find=yes" xlink:type="simple">11863940312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ЗАХАРОВА ЕЛЕНА</text:p>
            <text:p>ЗАХАРОВА НАТАЛЬ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35]+[.H335]" office:value-type="float" office:value="26110" calcext:value-type="float">
            <text:p>26110,00</text:p>
          </table:table-cell>
          <table:table-cell table:style-name="ce75" office:value-type="float" office:value="26100" calcext:value-type="float">
            <text:p>261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9265502&amp;find=yes" xlink:type="simple">11760940086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ЯШКО АНАСТАСИЯ</text:p>
            <text:p>СУХОРУКОВ АЛЕКСЕ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36]+[.H336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20483617&amp;find=yes" xlink:type="simple">11861941142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ОСОЛАПОВ ВАСИЛИЙ</text:p>
            <text:p>СВЕТЛОСАНОВА СВЕТЛА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37]+[.H337]" office:value-type="float" office:value="35534" calcext:value-type="float">
            <text:p>35534,00</text:p>
          </table:table-cell>
          <table:table-cell table:style-name="ce75" office:value-type="float" office:value="35524" calcext:value-type="float">
            <text:p>355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14740048&amp;find=yes" xlink:type="simple">118629401608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ЗАЙЦЕВ ИГОРЬ</text:p>
            <text:p>ЗАЙЦЕВА МАРИНА</text:p>
            <text:p>ФОМИН НИКИТ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38]+[.H338]" office:value-type="float" office:value="38224" calcext:value-type="float">
            <text:p>38224,00</text:p>
          </table:table-cell>
          <table:table-cell table:style-name="ce75" office:value-type="float" office:value="38214" calcext:value-type="float">
            <text:p>3821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4930068&amp;find=yes" xlink:type="simple">11861940147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ДОМНИКОВА НАТАЛЬЯ</text:p>
            <text:p>ЮГИН НИКОЛА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39]+[.H339]" office:value-type="float" office:value="19010" calcext:value-type="float">
            <text:p>19010,00</text:p>
          </table:table-cell>
          <table:table-cell table:style-name="ce75" office:value-type="float" office:value="19000" calcext:value-type="float">
            <text:p>19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6366028&amp;find=yes" xlink:type="simple">11861940246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ВАНОВА ОКСАНА</text:p>
            <text:p>КРЫСИН ЮРИ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40]+[.H340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78119158073&amp;find=yes" xlink:type="simple">11867940524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ЛЯЧИН ДМИТРИЙ</text:p>
            <text:p>КЛЯЧИНА МАРЬЯНА</text:p>
            <text:p>НЕТЕЧА ЕЛЕНА</text:p>
            <text:p>ПИСАРЕВ АРТЕМИЙ</text:p>
            <text:p>ПИСАРЕВА АЛЁНА</text:p>
            <text:p>ПИСАРЕВА МАРИ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41]+[.H341]" office:value-type="float" office:value="136010" calcext:value-type="float">
            <text:p>136010,00</text:p>
          </table:table-cell>
          <table:table-cell table:style-name="ce75" office:value-type="float" office:value="136000" calcext:value-type="float">
            <text:p>136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1996143&amp;find=yes" xlink:type="simple">11861941009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САИДОВА ЮЛИЯ</text:p>
            <text:p>ЧЕРНОВ ДМИТРИ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342]+[.H342]" office:value-type="float" office:value="8640" calcext:value-type="float">
            <text:p>8640,00</text:p>
          </table:table-cell>
          <table:table-cell table:style-name="ce75" office:value-type="float" office:value="8630" calcext:value-type="float">
            <text:p>86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5884023&amp;find=yes" xlink:type="simple">11867941241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ИРИКОВА ИРИНА</text:p>
            <text:p>ШИРИКОВА МИРОСЛАВ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43]+[.H343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811574026&amp;find=yes" xlink:type="simple">118639401326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МИКУЛИЧ ДМИТРИЙ</text:p>
            <text:p>ОБОРИН ЕВГЕНИЙ</text:p>
            <text:p>ОБОРИН НИКОЛАЙ</text:p>
            <text:p>ОБОРИНА СВЕТЛА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44]+[.H344]" office:value-type="float" office:value="29701" calcext:value-type="float">
            <text:p>29701,00</text:p>
          </table:table-cell>
          <table:table-cell table:style-name="ce75" office:value-type="float" office:value="29691" calcext:value-type="float">
            <text:p>2969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5517776&amp;find=yes" xlink:type="simple">11868940588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ГАПОВ АРТЕМ</text:p>
            <text:p>ДОРОНИНА ЕЛЕ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45]+[.H345]" office:value-type="float" office:value="21643" calcext:value-type="float">
            <text:p>21643,00</text:p>
          </table:table-cell>
          <table:table-cell table:style-name="ce75" office:value-type="float" office:value="21633" calcext:value-type="float">
            <text:p>2163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1124381&amp;find=yes" xlink:type="simple">118629412291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ЛОГВИНОВ СЕРГЕЙ</text:p>
            <text:p>ЛОГВИНОВА ЮЛИ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46]+[.H346]" office:value-type="float" office:value="32140" calcext:value-type="float">
            <text:p>32140,00</text:p>
          </table:table-cell>
          <table:table-cell table:style-name="ce75" office:value-type="float" office:value="32130" calcext:value-type="float">
            <text:p>321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22946056&amp;find=yes" xlink:type="simple">118629412406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МОМОТОВ ПАВЕЛ</text:p>
            <text:p>МОМОТОВА ГАЛИНА</text:p>
            <text:p>МОМОТОВА ЕКАТЕР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47]+[.H347]" office:value-type="float" office:value="64270" calcext:value-type="float">
            <text:p>64270,00</text:p>
          </table:table-cell>
          <table:table-cell table:style-name="ce75" office:value-type="float" office:value="64260" calcext:value-type="float">
            <text:p>64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7726524&amp;find=yes" xlink:type="simple">118699408239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ВЕКШЕНКОВ ОЛЕГ</text:p>
            <text:p>ВЕКШЕНКОВА ИРИ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48]+[.H348]" office:value-type="float" office:value="25840" calcext:value-type="float">
            <text:p>25840,00</text:p>
          </table:table-cell>
          <table:table-cell table:style-name="ce75" office:value-type="float" office:value="25830" calcext:value-type="float">
            <text:p>258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9810426385&amp;find=yes" xlink:type="simple">117659400010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ШАХОВ СЕРГЕЙ</text:p>
            <text:p>ШАХОВА ЕЛЕНА</text:p>
            <text:p>ШАХОВА МАРИЯ</text:p>
            <text:p>ШАХОВА СВЕТЛА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49]+[.H349]" office:value-type="float" office:value="84142" calcext:value-type="float">
            <text:p>84142,00</text:p>
          </table:table-cell>
          <table:table-cell table:style-name="ce75" office:value-type="float" office:value="84132" calcext:value-type="float">
            <text:p>84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0476070&amp;find=yes" xlink:type="simple">118619400365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ИВАНОВА ТАТЬЯНА</text:p>
            <text:p>ИВАНОВА УЛЬЯНА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50]+[.H350]" office:value-type="float" office:value="21590" calcext:value-type="float">
            <text:p>21590,00</text:p>
          </table:table-cell>
          <table:table-cell table:style-name="ce75" office:value-type="float" office:value="21580" calcext:value-type="float">
            <text:p>21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9811330075&amp;find=yes" xlink:type="simple">11863940126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ФИЛАТОВ БОРИС</text:p>
            <text:p>ФИЛАТОВ РОМАН</text:p>
            <text:p>ФИЛАТОВА АЛЕКСАНДРА</text:p>
            <text:p>ФИЛАТОВА ВЕРА</text:p>
            <text:p>ФИЛАТОВА НЕЛЛИ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51]+[.H351]" office:value-type="float" office:value="114630" calcext:value-type="float">
            <text:p>114630,00</text:p>
          </table:table-cell>
          <table:table-cell table:style-name="ce75" office:value-type="float" office:value="114620" calcext:value-type="float">
            <text:p>1146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0842660&amp;find=yes" xlink:type="simple">118659410580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ТИТОВА ИРИНА</text:p>
            <text:p>ФИНОГЕНОВ СЕРГЕЙ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52]+[.H352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521662000&amp;find=yes" xlink:type="simple">11868941033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ФООС АЛЕКСАНДР</text:p>
            <text:p>ФООС АНДРЕЙ</text:p>
            <text:p>ФООС ЕЛИЗАВЕТА</text:p>
            <text:p>ФООС СОФЬЯ</text:p>
            <text:p>ФООС ЮЛИЯ</text:p>
          </table:table-cell>
          <table:table-cell table:style-name="ce73" office:value-type="string" calcext:value-type="string">
            <text:p>29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53]+[.H353]" office:value-type="float" office:value="68804" calcext:value-type="float">
            <text:p>68804,00</text:p>
          </table:table-cell>
          <table:table-cell table:style-name="ce75" office:value-type="float" office:value="68794" calcext:value-type="float">
            <text:p>6879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11946019&amp;find=yes" xlink:type="simple">11860940156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ПЛЕВАЦКАЯ МАРИНА</text:p>
            <text:p>КАПЛЕВАЦКАЯ ТАТЬЯНА</text:p>
            <text:p>КАПЛЕВАЦКИЙ АНДРЕЙ</text:p>
            <text:p>КАПЛЕВАЦКИЙ СЕРГЕЙ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354]+[.H354]" office:value-type="float" office:value="63284" calcext:value-type="float">
            <text:p>63284,00</text:p>
          </table:table-cell>
          <table:table-cell table:style-name="ce75" office:value-type="float" office:value="63274" calcext:value-type="float">
            <text:p>632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6769384&amp;find=yes" xlink:type="simple">118669408014</text:a></text:p>
          </table:table-cell>
          <table:table-cell table:style-name="ce59" office:value-type="string" calcext:value-type="string">
            <text:p>ЗОЛОТОЙ БЕРЕГ-ТЕРЛО, БО эконом -* (Gudauta)</text:p>
          </table:table-cell>
          <table:table-cell table:style-name="ce59" office:value-type="string" calcext:value-type="string">
            <text:p>МАЛЮТИН АНДРЕЙ</text:p>
            <text:p>МАЛЮТИНА ЕКАТЕРИНА</text:p>
            <text:p>МАЛЮТИНА НАТАЛЬ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55]+[.H355]" office:value-type="float" office:value="35566" calcext:value-type="float">
            <text:p>35566,00</text:p>
          </table:table-cell>
          <table:table-cell table:style-name="ce75" office:value-type="float" office:value="35556" calcext:value-type="float">
            <text:p>355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0858119&amp;find=yes" xlink:type="simple">11869940914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ЛЬЧЕНКО БОГДАН</text:p>
            <text:p>ФЕДОТОВА ЕКАТЕ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56]+[.H356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0923174&amp;find=yes" xlink:type="simple">118649410879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ШИБАРШИН ЮРИЙ</text:p>
            <text:p>ШИБАРШИНА МА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57]+[.H357]" office:value-type="float" office:value="36014" calcext:value-type="float">
            <text:p>36014,00</text:p>
          </table:table-cell>
          <table:table-cell table:style-name="ce75" office:value-type="float" office:value="36004" calcext:value-type="float">
            <text:p>360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2138084&amp;find=yes" xlink:type="simple">11865941224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МИШУКОВА НАТАЛЬЯ</text:p>
            <text:p>МИШУКОВА СОФ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58]+[.H358]" office:value-type="float" office:value="24286" calcext:value-type="float">
            <text:p>24286,00</text:p>
          </table:table-cell>
          <table:table-cell table:style-name="ce75" office:value-type="float" office:value="24276" calcext:value-type="float">
            <text:p>242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2182029&amp;find=yes" xlink:type="simple">11869941053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ЙЦЕВА АННА</text:p>
            <text:p>ЧЕРНЕЦКИЙ МИХАИЛ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359]+[.H359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13984074&amp;find=yes" xlink:type="simple">11867940353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ГОЛОВЛЕВ ВИТАЛИЙ</text:p>
            <text:p>ГОЛОВЛЕВ ДЕНИС</text:p>
            <text:p>ГОЛОВЛЕВА ЮЛ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60]+[.H360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3914069&amp;find=yes" xlink:type="simple">118699412274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ВЛАСОВА АНАСТАСИЯ</text:p>
            <text:p>ВЛАСОВА ЕКАТЕ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61]+[.H361]" office:value-type="float" office:value="21430" calcext:value-type="float">
            <text:p>21430,00</text:p>
          </table:table-cell>
          <table:table-cell table:style-name="ce75" office:value-type="float" office:value="21420" calcext:value-type="float">
            <text:p>214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4598064&amp;find=yes" xlink:type="simple">118679410759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ЗАРАМЕНСКИХ ЕЛЕНА</text:p>
            <text:p>СЕРОВИКОВ ВЛАДИСЛАВ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62]+[.H362]" office:value-type="float" office:value="18610" calcext:value-type="float">
            <text:p>18610,00</text:p>
          </table:table-cell>
          <table:table-cell table:style-name="ce75" office:value-type="float" office:value="18600" calcext:value-type="float">
            <text:p>18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1235052&amp;find=yes" xlink:type="simple">118609400807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ГОРБАЧЕВА ЕКАТЕРИНА</text:p>
            <text:p>ПАВЛОВ ИГОРЬ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63]+[.H363]" office:value-type="float" office:value="38854" calcext:value-type="float">
            <text:p>38854,00</text:p>
          </table:table-cell>
          <table:table-cell table:style-name="ce75" office:value-type="float" office:value="38844" calcext:value-type="float">
            <text:p>388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4930062&amp;find=yes" xlink:type="simple">11860940436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УЛЕШ ТАТЬЯ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64]+[.H364]" office:value-type="float" office:value="23106" calcext:value-type="float">
            <text:p>23106,00</text:p>
          </table:table-cell>
          <table:table-cell table:style-name="ce75" office:value-type="float" office:value="23096" calcext:value-type="float">
            <text:p>23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15438067&amp;find=yes" xlink:type="simple">11862940589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АЗАРОВА ЕЛЕНА</text:p>
            <text:p>НИКОЛАЕВ АЛЕКСАНДР</text:p>
            <text:p>НИКОЛАЕВА НАТАЛЬ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65]+[.H365]" office:value-type="float" office:value="63097" calcext:value-type="float">
            <text:p>63097,00</text:p>
          </table:table-cell>
          <table:table-cell table:style-name="ce75" office:value-type="float" office:value="63087" calcext:value-type="float">
            <text:p>630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8166492&amp;find=yes" xlink:type="simple">11862940919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МАРИХИН АЛЕКСЕЙ</text:p>
            <text:p>КОМАРИХИНА НАДЕЖД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66]+[.H366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20776377&amp;find=yes" xlink:type="simple">11865941075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ЯЛИЧЕВ РОМАН</text:p>
            <text:p>ЛЯЛИЧЕВА СВЕТЛА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67]+[.H367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222962007&amp;find=yes" xlink:type="simple">11862941079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ОЛЬМ СВЕТЛАНА</text:p>
            <text:p>ПОДСЕВАТКИН ВСЕВОЛОД</text:p>
            <text:p>ПОДСЕВАТКИН НИКОЛАЙ</text:p>
            <text:p>ПОДСЕВАТКИНА ЮЛ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68]+[.H368]" office:value-type="float" office:value="82410" calcext:value-type="float">
            <text:p>82410,00</text:p>
          </table:table-cell>
          <table:table-cell table:style-name="ce75" office:value-type="float" office:value="82400" calcext:value-type="float">
            <text:p>82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8566238&amp;find=yes" xlink:type="simple">11863940539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ОРОЛЕВ ИЛЬЯ</text:p>
            <text:p>ТУФАНОВА АН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369]+[.H369]" office:value-type="float" office:value="149120" calcext:value-type="float">
            <text:p>149120,00</text:p>
          </table:table-cell>
          <table:table-cell table:style-name="ce75" office:value-type="float" office:value="149110" calcext:value-type="float">
            <text:p>149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9280083&amp;find=yes" xlink:type="simple">118669406423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ЕГОРОВ ЮРИЙ</text:p>
            <text:p>НАДЫМОВА НАТАЛ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70]+[.H370]" office:value-type="float" office:value="13014" calcext:value-type="float">
            <text:p>13014,00</text:p>
          </table:table-cell>
          <table:table-cell table:style-name="ce75" office:value-type="float" office:value="13004" calcext:value-type="float">
            <text:p>130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9354078&amp;find=yes" xlink:type="simple">11862940579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ОГЛАЗОВА ИРИНА</text:p>
            <text:p>ХВОРОВА ЛАРИС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71]+[.H371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22549143&amp;find=yes" xlink:type="simple">118649410688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УРМИСТРОВ ГРИГОРИЙ</text:p>
            <text:p>БУРМИСТРОВА МАРИЯ</text:p>
            <text:p>МАКСИМОВ ВЯЧЕСЛАВ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372]+[.H372]" office:value-type="float" office:value="49326" calcext:value-type="float">
            <text:p>49326,00</text:p>
          </table:table-cell>
          <table:table-cell table:style-name="ce75" office:value-type="float" office:value="49316" calcext:value-type="float">
            <text:p>493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4048043&amp;find=yes" xlink:type="simple">118639412018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ЗЕНКИНА ГАЛИНА</text:p>
            <text:p>КУКУШКИНА СВЕТЛА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73]+[.H373]" office:value-type="float" office:value="33670" calcext:value-type="float">
            <text:p>33670,00</text:p>
          </table:table-cell>
          <table:table-cell table:style-name="ce75" office:value-type="float" office:value="33660" calcext:value-type="float">
            <text:p>336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448038&amp;find=yes" xlink:type="simple">11862941113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ЫКОВА ВАЛЕНТИНА</text:p>
            <text:p>БЫКОВА И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74]+[.H374]" office:value-type="float" office:value="14898" calcext:value-type="float">
            <text:p>14898,00</text:p>
          </table:table-cell>
          <table:table-cell table:style-name="ce75" office:value-type="float" office:value="14888" calcext:value-type="float">
            <text:p>14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446098&amp;find=yes" xlink:type="simple">11867941134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НЕКРАСОВА ЖАННА</text:p>
            <text:p>ХРОМОВА НАТАЛЬ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75]+[.H375]" office:value-type="float" office:value="17606" calcext:value-type="float">
            <text:p>17606,00</text:p>
          </table:table-cell>
          <table:table-cell table:style-name="ce75" office:value-type="float" office:value="17596" calcext:value-type="float">
            <text:p>175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4566058&amp;find=yes" xlink:type="simple">11862941085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МАРИСОВ АЛЕКСАНДР</text:p>
            <text:p>МАРИСОВА ВЕР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76]+[.H376]" office:value-type="float" office:value="15210" calcext:value-type="float">
            <text:p>15210,00</text:p>
          </table:table-cell>
          <table:table-cell table:style-name="ce75" office:value-type="float" office:value="15200" calcext:value-type="float">
            <text:p>15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592098&amp;find=yes" xlink:type="simple">118619411378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АНДРИЯНОВА ОЛЬГА</text:p>
            <text:p>ФИЛИВЕРОВА ЕЛЕ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77]+[.H377]" office:value-type="float" office:value="16510" calcext:value-type="float">
            <text:p>16510,00</text:p>
          </table:table-cell>
          <table:table-cell table:style-name="ce75" office:value-type="float" office:value="16500" calcext:value-type="float">
            <text:p>16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25996108&amp;find=yes" xlink:type="simple">11863941227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ВАСИПОВ НИКОЛАЙ</text:p>
            <text:p>МАТЦАКОВА АЛЕКСАНДР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78]+[.H378]" office:value-type="float" office:value="10210" calcext:value-type="float">
            <text:p>10210,00</text:p>
          </table:table-cell>
          <table:table-cell table:style-name="ce75" office:value-type="float" office:value="10200" calcext:value-type="float">
            <text:p>10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0644090&amp;find=yes" xlink:type="simple">118679400590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КУДРЯВЦЕВ НИКОЛАЙ</text:p>
            <text:p>ОСТАПИНА СВЕТЛА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79]+[.H379]" office:value-type="float" office:value="26632" calcext:value-type="float">
            <text:p>26632,00</text:p>
          </table:table-cell>
          <table:table-cell table:style-name="ce75" office:value-type="float" office:value="26622" calcext:value-type="float">
            <text:p>266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0752045&amp;find=yes" xlink:type="simple">118649400740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БЕЛЯЕВА ИРИНА</text:p>
            <text:p>ЛАЛЕТИН ПАВЕЛ</text:p>
            <text:p>УЛЬЯНОВА ВАЛЕНТ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80]+[.H380]" office:value-type="float" office:value="34450" calcext:value-type="float">
            <text:p>34450,00</text:p>
          </table:table-cell>
          <table:table-cell table:style-name="ce75" office:value-type="float" office:value="34440" calcext:value-type="float">
            <text:p>34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9812268075&amp;find=yes" xlink:type="simple">118649402430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БЕЛАШ ОЛЬГА</text:p>
            <text:p>БЕЛАШ ЮРИЙ</text:p>
            <text:p>РАДЧЕНКО АНДРЕЙ</text:p>
            <text:p>РАДЧЕНКО ВЕРОНИК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81]+[.H381]" office:value-type="float" office:value="58770" calcext:value-type="float">
            <text:p>58770,00</text:p>
          </table:table-cell>
          <table:table-cell table:style-name="ce75" office:value-type="float" office:value="58760" calcext:value-type="float">
            <text:p>58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513244070&amp;find=yes" xlink:type="simple">11868940296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ЛЕЙМЁНОВ ЮРИЙ</text:p>
            <text:p>КЛЕЙМЁНОВА МАРИЯ</text:p>
            <text:p>КУЗЮНИНА ЕЛЕНА</text:p>
            <text:p>ФАТЕЕВА МА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82]+[.H382]" office:value-type="float" office:value="141312" calcext:value-type="float">
            <text:p>141312,00</text:p>
          </table:table-cell>
          <table:table-cell table:style-name="ce75" office:value-type="float" office:value="141302" calcext:value-type="float">
            <text:p>1413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1676820&amp;find=yes" xlink:type="simple">11860941131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ЛЕКСЕЕВА МА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83]+[.H383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12864076&amp;find=yes" xlink:type="simple">118649402591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БАРАНОВА НИНА</text:p>
            <text:p>НИКИФОРОВ ПАВЕЛ</text:p>
            <text:p>ПЛОТНИКОВА МА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84]+[.H384]" office:value-type="float" office:value="18358" calcext:value-type="float">
            <text:p>18358,00</text:p>
          </table:table-cell>
          <table:table-cell table:style-name="ce75" office:value-type="float" office:value="18348" calcext:value-type="float">
            <text:p>183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3458071&amp;find=yes" xlink:type="simple">118679403201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МАКСИМЦЕВ ИЛЬЯ</text:p>
            <text:p>МАКСИМЦЕВА ЕЛЕ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85]+[.H385]" office:value-type="float" office:value="29669.7" calcext:value-type="float">
            <text:p>29669,70</text:p>
          </table:table-cell>
          <table:table-cell table:style-name="ce75" office:value-type="float" office:value="29659.7" calcext:value-type="float">
            <text:p>29659,7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7328051&amp;find=yes" xlink:type="simple">118679407261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МИХАЙЛОВ АРТЕМ</text:p>
            <text:p>МИХАЙЛОВА ТАТЬЯ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86]+[.H386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9836056&amp;find=yes" xlink:type="simple">118649409866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ЩЕРБЕНОК ВИКТОР</text:p>
            <text:p>ЩЕРБЕНОК ОЛЬГ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87]+[.H387]" office:value-type="float" office:value="13618" calcext:value-type="float">
            <text:p>13618,00</text:p>
          </table:table-cell>
          <table:table-cell table:style-name="ce75" office:value-type="float" office:value="13608" calcext:value-type="float">
            <text:p>136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822496061&amp;find=yes" xlink:type="simple">11865941155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БЕЛИНА ЭЛИНА</text:p>
            <text:p>СЕРОВ ВЛАДИСЛАВ</text:p>
            <text:p>СЕРОВА ТАТЬЯ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88]+[.H388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3232051&amp;find=yes" xlink:type="simple">118689411566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ТРОЕКУРОВА ЕКАТЕ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89]+[.H389]" office:value-type="float" office:value="9555" calcext:value-type="float">
            <text:p>9555,00</text:p>
          </table:table-cell>
          <table:table-cell table:style-name="ce75" office:value-type="float" office:value="9545" calcext:value-type="float">
            <text:p>954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3636001&amp;find=yes" xlink:type="simple">118669411571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АВРАМОВ АНДРЕЙ</text:p>
            <text:p>АВРАМОВА ЮЛ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90]+[.H390]" office:value-type="float" office:value="29910" calcext:value-type="float">
            <text:p>29910,00</text:p>
          </table:table-cell>
          <table:table-cell table:style-name="ce75" office:value-type="float" office:value="29900" calcext:value-type="float">
            <text:p>29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5638157&amp;find=yes" xlink:type="simple">118639404747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ОЛБЕНЕВА ЕКАТЕРИНА</text:p>
            <text:p>КОЛБЕНЕВА ЛЮДМИЛ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391]+[.H391]" office:value-type="float" office:value="28470.7" calcext:value-type="float">
            <text:p>28470,70</text:p>
          </table:table-cell>
          <table:table-cell table:style-name="ce75" office:value-type="float" office:value="28460.7" calcext:value-type="float">
            <text:p>28460,7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5677807&amp;find=yes" xlink:type="simple">118669405457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ЕЛЯКОВ АЛЕКСАНДР</text:p>
            <text:p>БОЧАРОВА ДАРЬ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92]+[.H392]" office:value-type="float" office:value="25130" calcext:value-type="float">
            <text:p>25130,00</text:p>
          </table:table-cell>
          <table:table-cell table:style-name="ce75" office:value-type="float" office:value="25120" calcext:value-type="float">
            <text:p>25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698032&amp;find=yes" xlink:type="simple">118679410117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АСЕЕВА АНАСТАСИЯ</text:p>
            <text:p>СОРОКА ВАЛЕНТ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93]+[.H393]" office:value-type="float" office:value="27280" calcext:value-type="float">
            <text:p>27280,00</text:p>
          </table:table-cell>
          <table:table-cell table:style-name="ce75" office:value-type="float" office:value="27270" calcext:value-type="float">
            <text:p>272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9753287&amp;find=yes" xlink:type="simple">117609401067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КАРПОВА ВЛАДЛЕНА</text:p>
            <text:p>ЛАВРЕНЕНКО ЗЛАТ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94]+[.H394]" office:value-type="float" office:value="12380" calcext:value-type="float">
            <text:p>12380,00</text:p>
          </table:table-cell>
          <table:table-cell table:style-name="ce75" office:value-type="float" office:value="12370" calcext:value-type="float">
            <text:p>123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578377&amp;find=yes" xlink:type="simple">11861941220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АТЕВА НАДЕЖД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395]+[.H395]" office:value-type="float" office:value="29973" calcext:value-type="float">
            <text:p>29973,00</text:p>
          </table:table-cell>
          <table:table-cell table:style-name="ce75" office:value-type="float" office:value="29963" calcext:value-type="float">
            <text:p>2996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021034332&amp;find=yes" xlink:type="simple">117639400902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ГРОШИХИНА АЛЕКСАНДРА</text:p>
            <text:p>ЗУБАРЕВА МА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396]+[.H396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9933263&amp;find=yes" xlink:type="simple">118619406428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МИХАЙЛОВ ОЛЕГ</text:p>
            <text:p>РАЗИНА АЛЕКСАНДР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397]+[.H397]" office:value-type="float" office:value="13014" calcext:value-type="float">
            <text:p>13014,00</text:p>
          </table:table-cell>
          <table:table-cell table:style-name="ce75" office:value-type="float" office:value="13004" calcext:value-type="float">
            <text:p>130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21880048&amp;find=yes" xlink:type="simple">11860941028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АВРИЛОВА АНТОНИНА</text:p>
            <text:p>ДЕРМЕНЕВА НАДЕЖДА</text:p>
            <text:p>ФЕСЕНКО ЕЛИЗАВЕТ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398]+[.H398]" office:value-type="float" office:value="25900" calcext:value-type="float">
            <text:p>25900,00</text:p>
          </table:table-cell>
          <table:table-cell table:style-name="ce75" office:value-type="float" office:value="25890" calcext:value-type="float">
            <text:p>258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2878058&amp;find=yes" xlink:type="simple">118659408518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САМСОНОВ ЕВГЕНИЙ</text:p>
            <text:p>САМСОНОВА ВИКТО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399]+[.H399]" office:value-type="float" office:value="15270" calcext:value-type="float">
            <text:p>15270,00</text:p>
          </table:table-cell>
          <table:table-cell table:style-name="ce75" office:value-type="float" office:value="15260" calcext:value-type="float">
            <text:p>15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24100088&amp;find=yes" xlink:type="simple">118619410708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ОБЕЛЕВ ЮРИЙ</text:p>
            <text:p>КОБЕЛЕВА КСЕНИЯ</text:p>
            <text:p>КОБЕЛЕВА ЮЛ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00]+[.H400]" office:value-type="float" office:value="17798" calcext:value-type="float">
            <text:p>17798,00</text:p>
          </table:table-cell>
          <table:table-cell table:style-name="ce75" office:value-type="float" office:value="17788" calcext:value-type="float">
            <text:p>177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124786133&amp;find=yes" xlink:type="simple">11867941225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АГАРКОВА НАТАЛЬЯ</text:p>
            <text:p>ПЯТКИНА АНАСТАСИЯ</text:p>
            <text:p>ПЯТКИНА ЗИНАИД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401]+[.H401]" office:value-type="float" office:value="31210" calcext:value-type="float">
            <text:p>31210,00</text:p>
          </table:table-cell>
          <table:table-cell table:style-name="ce75" office:value-type="float" office:value="31200" calcext:value-type="float">
            <text:p>31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26326358&amp;find=yes" xlink:type="simple">118609411148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АЛЬМУХАМЕТОВА АЛЬФИЯ</text:p>
            <text:p>МУХАМЕТОВА МАРЬЯМ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02]+[.H402]" office:value-type="float" office:value="34282" calcext:value-type="float">
            <text:p>34282,00</text:p>
          </table:table-cell>
          <table:table-cell table:style-name="ce75" office:value-type="float" office:value="34272" calcext:value-type="float">
            <text:p>342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6772773&amp;find=yes" xlink:type="simple">118639412483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СЕЙДАЛИЕВ ЭМИЛЬ</text:p>
            <text:p>СЕЙДАЛИЕВА САБ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03]+[.H403]" office:value-type="float" office:value="17020" calcext:value-type="float">
            <text:p>17020,00</text:p>
          </table:table-cell>
          <table:table-cell table:style-name="ce75" office:value-type="float" office:value="17010" calcext:value-type="float">
            <text:p>170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5519231&amp;find=yes" xlink:type="simple">11864940613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ЕЛИСЕЕВА ОЛЕСЯ</text:p>
            <text:p>СЫЧЁВ ДМИТРИЙ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04]+[.H404]" office:value-type="float" office:value="28170" calcext:value-type="float">
            <text:p>28170,00</text:p>
          </table:table-cell>
          <table:table-cell table:style-name="ce75" office:value-type="float" office:value="28160" calcext:value-type="float">
            <text:p>2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0888556&amp;find=yes" xlink:type="simple">11869941033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ВАСЕВ АНТОН</text:p>
            <text:p>ДАЦЕНКО ЕКАТЕ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05]+[.H405]" office:value-type="float" office:value="23106" calcext:value-type="float">
            <text:p>23106,00</text:p>
          </table:table-cell>
          <table:table-cell table:style-name="ce75" office:value-type="float" office:value="23096" calcext:value-type="float">
            <text:p>23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1013181&amp;find=yes" xlink:type="simple">118649411531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ЛУКИНА ГАЛИНА</text:p>
            <text:p>РОМАНЮК МА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06]+[.H406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2133206&amp;find=yes" xlink:type="simple">11763940097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КИМОВА КСЕНИЯ</text:p>
            <text:p>БЫСТРОВА ЕЛИЗАВЕТ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07]+[.H407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0762064&amp;find=yes" xlink:type="simple">11864940055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БАРАНОВ МИХАИЛ</text:p>
            <text:p>НЕСТЕРОВА МА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08]+[.H408]" office:value-type="float" office:value="29432" calcext:value-type="float">
            <text:p>29432,00</text:p>
          </table:table-cell>
          <table:table-cell table:style-name="ce75" office:value-type="float" office:value="29422" calcext:value-type="float">
            <text:p>294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1912004&amp;find=yes" xlink:type="simple">11866940124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ЛЯКОВ МИХАИЛ</text:p>
            <text:p>РАТУШНАЯ ВАЛЕР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09]+[.H409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13784024&amp;find=yes" xlink:type="simple">11867940337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ХАРИСОВ НУРСИЛЬ</text:p>
            <text:p>ХАРИСОВА АЙГУЛЬ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10]+[.H410]" office:value-type="float" office:value="24938" calcext:value-type="float">
            <text:p>24938,00</text:p>
          </table:table-cell>
          <table:table-cell table:style-name="ce75" office:value-type="float" office:value="24928" calcext:value-type="float">
            <text:p>249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4030099&amp;find=yes" xlink:type="simple">118659405029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УКИНА МАРИНА</text:p>
            <text:p>БУКИНА СВЕТЛА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11]+[.H411]" office:value-type="float" office:value="23106" calcext:value-type="float">
            <text:p>23106,00</text:p>
          </table:table-cell>
          <table:table-cell table:style-name="ce75" office:value-type="float" office:value="23096" calcext:value-type="float">
            <text:p>23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915245324&amp;find=yes" xlink:type="simple">11866940624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УЗНЕЦОВ ДЕНИС</text:p>
            <text:p>КУЗНЕЦОВА ЕЛИЗАВЕТА</text:p>
            <text:p>КУЗНЕЦОВА МИЛАНА</text:p>
            <text:p>КУЗНЕЦОВА ЮЛИ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12]+[.H412]" office:value-type="float" office:value="49640" calcext:value-type="float">
            <text:p>49640,00</text:p>
          </table:table-cell>
          <table:table-cell table:style-name="ce75" office:value-type="float" office:value="49630" calcext:value-type="float">
            <text:p>496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19392019&amp;find=yes" xlink:type="simple">11861940926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ОВАЛЕВА СВЕТЛАНА</text:p>
            <text:p>ХМЕЛЁВА ЛАРИС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13]+[.H413]" office:value-type="float" office:value="13818" calcext:value-type="float">
            <text:p>13818,00</text:p>
          </table:table-cell>
          <table:table-cell table:style-name="ce75" office:value-type="float" office:value="13808" calcext:value-type="float">
            <text:p>138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2020854074&amp;find=yes" xlink:type="simple">118659409539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КУЗЬМИЧ ДАНИЛА</text:p>
            <text:p>КУЗЬМИЧ МИХАИЛ</text:p>
            <text:p>КУЗЬМИЧ ОЛЬГА</text:p>
            <text:p>КУЗЬМИЧ ТИМОФЕЙ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14]+[.H414]" office:value-type="float" office:value="49312" calcext:value-type="float">
            <text:p>49312,00</text:p>
          </table:table-cell>
          <table:table-cell table:style-name="ce75" office:value-type="float" office:value="49302" calcext:value-type="float">
            <text:p>493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4558954&amp;find=yes" xlink:type="simple">118699410119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ОЛЫНЧИК МИХАИЛ</text:p>
            <text:p>ТОПЧИНА МА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15]+[.H415]" office:value-type="float" office:value="15270" calcext:value-type="float">
            <text:p>15270,00</text:p>
          </table:table-cell>
          <table:table-cell table:style-name="ce75" office:value-type="float" office:value="15260" calcext:value-type="float">
            <text:p>15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25480954&amp;find=yes" xlink:type="simple">118659412089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ЯКОВЛЕВ ДЕНИС</text:p>
            <text:p>ЯКОВЛЕВ ДМИТРИЙ</text:p>
            <text:p>ЯКОВЛЕВА ГАЛ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16]+[.H416]" office:value-type="float" office:value="18379" calcext:value-type="float">
            <text:p>18379,00</text:p>
          </table:table-cell>
          <table:table-cell table:style-name="ce75" office:value-type="float" office:value="18369" calcext:value-type="float">
            <text:p>183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2442055&amp;find=yes" xlink:type="simple">118689402090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ПОВАЛЯЕВА КРИСТИНА</text:p>
            <text:p>ПОВАЛЯЕВА ТАТЬЯНА</text:p>
            <text:p>СОКОЛИКОВА ЗОЯ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17]+[.H417]" office:value-type="float" office:value="32490" calcext:value-type="float">
            <text:p>32490,00</text:p>
          </table:table-cell>
          <table:table-cell table:style-name="ce75" office:value-type="float" office:value="32480" calcext:value-type="float">
            <text:p>32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74514510055&amp;find=yes" xlink:type="simple">118669403705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БИРЮКОВ СЕРГЕЙ</text:p>
            <text:p>БИРЮКОВА НАТАЛЬЯ</text:p>
            <text:p>ОБРУБОВ ДМИТРИЙ</text:p>
            <text:p>ОБРУБОВ НИКИТА</text:p>
            <text:p>ОБРУБОВА ТАТЬЯ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18]+[.H418]" office:value-type="float" office:value="26919" calcext:value-type="float">
            <text:p>26919,00</text:p>
          </table:table-cell>
          <table:table-cell table:style-name="ce75" office:value-type="float" office:value="26909" calcext:value-type="float">
            <text:p>269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7580055&amp;find=yes" xlink:type="simple">118639407670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ГОРЯШИНА ЕКАТЕРИНА</text:p>
            <text:p>ГОРЯШИНА МАРИ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19]+[.H419]" office:value-type="float" office:value="36115" calcext:value-type="float">
            <text:p>36115,00</text:p>
          </table:table-cell>
          <table:table-cell table:style-name="ce75" office:value-type="float" office:value="36105" calcext:value-type="float">
            <text:p>361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9308145&amp;find=yes" xlink:type="simple">118639410700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МАТКИН НИКОЛАЙ</text:p>
            <text:p>НОГМОВ ДАНИЛ</text:p>
            <text:p>НОГМОВА СВЕТЛАНА</text:p>
          </table:table-cell>
          <table:table-cell table:style-name="ce73" office:value-type="string" calcext:value-type="string">
            <text:p>30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20]+[.H420]" office:value-type="float" office:value="46570" calcext:value-type="float">
            <text:p>46570,00</text:p>
          </table:table-cell>
          <table:table-cell table:style-name="ce75" office:value-type="float" office:value="46560" calcext:value-type="float">
            <text:p>46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2013546034&amp;find=yes" xlink:type="simple">117669400349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КАЗАКОВА КСЕНИЯ</text:p>
            <text:p>СЕРКОВ ГЕОРГИЙ</text:p>
            <text:p>СЕРКОВА НАТАЛЬ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21]+[.H421]" office:value-type="float" office:value="33385" calcext:value-type="float">
            <text:p>33385,00</text:p>
          </table:table-cell>
          <table:table-cell table:style-name="ce75" office:value-type="float" office:value="33375" calcext:value-type="float">
            <text:p>333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9428889&amp;find=yes" xlink:type="simple">11862941088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РАКОВА ЕКАТЕРИНА</text:p>
            <text:p>РАКОВА ТАТЬЯНА</text:p>
            <text:p>СЕРГЕЕВА ЛЮБОВЬ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22]+[.H422]" office:value-type="float" office:value="22384" calcext:value-type="float">
            <text:p>22384,00</text:p>
          </table:table-cell>
          <table:table-cell table:style-name="ce75" office:value-type="float" office:value="22374" calcext:value-type="float">
            <text:p>223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4672109&amp;find=yes" xlink:type="simple">118659410504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СОКОЛОВА ЖАННА</text:p>
            <text:p>ЦЫБАКИНА АЛЕ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23]+[.H423]" office:value-type="float" office:value="11143" calcext:value-type="float">
            <text:p>11143,00</text:p>
          </table:table-cell>
          <table:table-cell table:style-name="ce75" office:value-type="float" office:value="11133" calcext:value-type="float">
            <text:p>1113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210996047&amp;find=yes" xlink:type="simple">118679401122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ЗОТОВА АГАТА</text:p>
            <text:p>ЗОТОВА ДИАНА</text:p>
            <text:p>СУЛЕЙМАНОВА ВАЛЕНТИ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24]+[.H424]" office:value-type="float" office:value="54570" calcext:value-type="float">
            <text:p>54570,00</text:p>
          </table:table-cell>
          <table:table-cell table:style-name="ce75" office:value-type="float" office:value="54560" calcext:value-type="float">
            <text:p>54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2316097&amp;find=yes" xlink:type="simple">11869940265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ТЮРИН ВЯЧЕСЛАВ</text:p>
            <text:p>ТЮРИНА ВИКТОР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425]+[.H425]" office:value-type="float" office:value="47154" calcext:value-type="float">
            <text:p>47154,00</text:p>
          </table:table-cell>
          <table:table-cell table:style-name="ce75" office:value-type="float" office:value="47144" calcext:value-type="float">
            <text:p>471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212482067&amp;find=yes" xlink:type="simple">118669401992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ЧЕПКИНА ОЛЬГА</text:p>
            <text:p>ЧЕПКИНА ТАИС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26]+[.H426]" office:value-type="float" office:value="33890" calcext:value-type="float">
            <text:p>33890,00</text:p>
          </table:table-cell>
          <table:table-cell table:style-name="ce75" office:value-type="float" office:value="33880" calcext:value-type="float">
            <text:p>33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13780042&amp;find=yes" xlink:type="simple">118699404262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КОРОСТЕЛЕВ ВЛАДИМИР</text:p>
            <text:p>КОРОСТЕЛЕВА МАР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27]+[.H427]" office:value-type="float" office:value="23250" calcext:value-type="float">
            <text:p>23250,00</text:p>
          </table:table-cell>
          <table:table-cell table:style-name="ce75" office:value-type="float" office:value="23240" calcext:value-type="float">
            <text:p>23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482027&amp;find=yes" xlink:type="simple">11861941168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БАКУЛОВ КИРИЛЛ</text:p>
            <text:p>НЕВОЛИНА АНАСТАС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28]+[.H428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13536078&amp;find=yes" xlink:type="simple">118649400498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ЧУПОВА АЛЁНА</text:p>
            <text:p>ЧУПОВА ТАТЬЯ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29]+[.H429]" office:value-type="float" office:value="18721" calcext:value-type="float">
            <text:p>18721,00</text:p>
          </table:table-cell>
          <table:table-cell table:style-name="ce75" office:value-type="float" office:value="18711" calcext:value-type="float">
            <text:p>1871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19592055&amp;find=yes" xlink:type="simple">11860940899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ОРОБЬЕВ ДАНИЛА</text:p>
            <text:p>ВОРОБЬЕВА ЛЮДМИЛ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30]+[.H430]" office:value-type="float" office:value="12092" calcext:value-type="float">
            <text:p>12092,00</text:p>
          </table:table-cell>
          <table:table-cell table:style-name="ce75" office:value-type="float" office:value="12082" calcext:value-type="float">
            <text:p>12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6392096&amp;find=yes" xlink:type="simple">11860940756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МИТРИЕНКО ТАТЬЯНА</text:p>
            <text:p>ЧЕМЕДЕНКО ЕЛЕ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31]+[.H431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7320466&amp;find=yes" xlink:type="simple">11863940736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КУЛОВ ДЕНИС</text:p>
            <text:p>АКУЛОВА НАТАЛ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32]+[.H432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2192066&amp;find=yes" xlink:type="simple">118699411581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КАЗИМИР РОМАН</text:p>
            <text:p>САФРОНОВА МАРГАРИТ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3.08.2019</text:p>
          </table:table-cell>
          <table:table-cell table:style-name="ce75" table:formula="of:=[.G433]+[.H433]" office:value-type="float" office:value="10852" calcext:value-type="float">
            <text:p>10852,00</text:p>
          </table:table-cell>
          <table:table-cell table:style-name="ce75" office:value-type="float" office:value="10842" calcext:value-type="float">
            <text:p>1084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020526762&amp;find=yes" xlink:type="simple">11869941127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УВОРОВА ОЛЬГ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34]+[.H434]" office:value-type="float" office:value="12934" calcext:value-type="float">
            <text:p>12934,00</text:p>
          </table:table-cell>
          <table:table-cell table:style-name="ce75" office:value-type="float" office:value="12924" calcext:value-type="float">
            <text:p>129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413062088&amp;find=yes" xlink:type="simple">118639400398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ГАЛКИН ЕВГЕНИЙ</text:p>
            <text:p>ГАЛКИНА АЛИНА</text:p>
            <text:p>ГАЛКИНА ЛАРИС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435]+[.H435]" office:value-type="float" office:value="67788" calcext:value-type="float">
            <text:p>67788,00</text:p>
          </table:table-cell>
          <table:table-cell table:style-name="ce75" office:value-type="float" office:value="67778" calcext:value-type="float">
            <text:p>677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14704083&amp;find=yes" xlink:type="simple">11864940156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ЕЛОУСОВА ЛАРИСА</text:p>
            <text:p>ШУТИКОВ КОНСТАНТИН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436]+[.H436]" office:value-type="float" office:value="47154" calcext:value-type="float">
            <text:p>47154,00</text:p>
          </table:table-cell>
          <table:table-cell table:style-name="ce75" office:value-type="float" office:value="47144" calcext:value-type="float">
            <text:p>471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2">
          <table:table-cell table:style-name="ce56" office:value-type="string" calcext:value-type="string">
            <text:p><text:a xlink:href="https://internal.bgoperator.ru/tozaya?idTour=104419074422856073&amp;find=yes" xlink:type="simple">118639408523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ЕДЕМСКАЯ АЛЕКСАНДРА</text:p>
            <text:p>ЕДЕМСКАЯ ЕЛЕНА</text:p>
            <text:p>ЕДЕМСКАЯ ОЛЬГА</text:p>
            <text:p>ФАЙРУШИН ОЛЕГ</text:p>
            <text:p>ФАЙРУШИНА НИ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37]+[.H437]" office:value-type="float" office:value="36444" calcext:value-type="float">
            <text:p>36444,00</text:p>
          </table:table-cell>
          <table:table-cell table:style-name="ce75" office:value-type="float" office:value="36434" calcext:value-type="float">
            <text:p>364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4422944693&amp;find=yes" xlink:type="simple">11869940974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ТАНИН АНДРЕЙ</text:p>
            <text:p>НОВИКОВА ЕЛЕНА</text:p>
            <text:p>ШТАРК ВЯЧЕСЛАВ</text:p>
            <text:p>ШТАРК СВЕТЛА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38]+[.H438]" office:value-type="float" office:value="38370" calcext:value-type="float">
            <text:p>38370,00</text:p>
          </table:table-cell>
          <table:table-cell table:style-name="ce75" office:value-type="float" office:value="38360" calcext:value-type="float">
            <text:p>38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2354058&amp;find=yes" xlink:type="simple">11865940869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ИПЕЛОВ МАКСИМ</text:p>
            <text:p>КИПЕЛОВА НАТАЛЬ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39]+[.H439]" office:value-type="float" office:value="13818" calcext:value-type="float">
            <text:p>13818,00</text:p>
          </table:table-cell>
          <table:table-cell table:style-name="ce75" office:value-type="float" office:value="13808" calcext:value-type="float">
            <text:p>138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424762003&amp;find=yes" xlink:type="simple">11863940935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НИСИМОВА ИРИНА</text:p>
            <text:p>ХАРЛАМОВА НАТАЛЬ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440]+[.H440]" office:value-type="float" office:value="24174" calcext:value-type="float">
            <text:p>24174,00</text:p>
          </table:table-cell>
          <table:table-cell table:style-name="ce75" office:value-type="float" office:value="24164" calcext:value-type="float">
            <text:p>241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7423353&amp;find=yes" xlink:type="simple">118689412488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ИВАНОВА ВИКТОРИЯ</text:p>
            <text:p>ИВАНОВА ОКСА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41]+[.H441]" office:value-type="float" office:value="26428" calcext:value-type="float">
            <text:p>26428,00</text:p>
          </table:table-cell>
          <table:table-cell table:style-name="ce75" office:value-type="float" office:value="26418" calcext:value-type="float">
            <text:p>264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127714003&amp;find=yes" xlink:type="simple">11869941240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ОВОЖИЛОВА НАТАЛЬЯ</text:p>
            <text:p>ТОКАРЕВ МАКСИМ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42]+[.H442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14898046&amp;find=yes" xlink:type="simple">11861940534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ГЕТКЕ ВАРВАРА</text:p>
            <text:p>ГЕТКЕ НАТАЛЬ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43]+[.H443]" office:value-type="float" office:value="15995.8" calcext:value-type="float">
            <text:p>15995,80</text:p>
          </table:table-cell>
          <table:table-cell table:style-name="ce75" office:value-type="float" office:value="15985.8" calcext:value-type="float">
            <text:p>15985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17096821&amp;find=yes" xlink:type="simple">11866940761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SIVETS ALENA</text:p>
            <text:p>НИКОНЕНКО ИРИ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5.08.2019</text:p>
          </table:table-cell>
          <table:table-cell table:style-name="ce75" table:formula="of:=[.G444]+[.H444]" office:value-type="float" office:value="33460" calcext:value-type="float">
            <text:p>33460,00</text:p>
          </table:table-cell>
          <table:table-cell table:style-name="ce75" office:value-type="float" office:value="33450" calcext:value-type="float">
            <text:p>33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717626131&amp;find=yes" xlink:type="simple">11863940900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ЕФРЕМОВ АЛЕКСАНДР</text:p>
            <text:p>ЕФРЕМОВА ЛЮБОВЬ</text:p>
            <text:p>РЯХОВСКАЯ ВИКТОР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45]+[.H445]" office:value-type="float" office:value="55788" calcext:value-type="float">
            <text:p>55788,00</text:p>
          </table:table-cell>
          <table:table-cell table:style-name="ce75" office:value-type="float" office:value="55778" calcext:value-type="float">
            <text:p>557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719317646&amp;find=yes" xlink:type="simple">11860941163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ХМЕТХАНОВА МИРОСЛАВА</text:p>
            <text:p>МАМЫКИН РОМАН</text:p>
            <text:p>МАМЫКИНА СВЕТЛА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46]+[.H446]" office:value-type="float" office:value="37157" calcext:value-type="float">
            <text:p>37157,00</text:p>
          </table:table-cell>
          <table:table-cell table:style-name="ce75" office:value-type="float" office:value="37147" calcext:value-type="float">
            <text:p>371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78720684176&amp;find=yes" xlink:type="simple">11865941163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ХМЕТХАНОВ ДМИТРИЙ</text:p>
            <text:p>АХМЕТХАНОВ МАКСИМ</text:p>
            <text:p>АХМЕТХАНОВА АНАСТАС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47]+[.H447]" office:value-type="float" office:value="37157" calcext:value-type="float">
            <text:p>37157,00</text:p>
          </table:table-cell>
          <table:table-cell table:style-name="ce75" office:value-type="float" office:value="37147" calcext:value-type="float">
            <text:p>371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821350116&amp;find=yes" xlink:type="simple">118629411171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БОБРОВ ЭДУАРД</text:p>
            <text:p>МИРОШКИН АЛЕКСЕЙ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48]+[.H448]" office:value-type="float" office:value="15248.8" calcext:value-type="float">
            <text:p>15248,80</text:p>
          </table:table-cell>
          <table:table-cell table:style-name="ce75" office:value-type="float" office:value="15238.8" calcext:value-type="float">
            <text:p>15238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723268251&amp;find=yes" xlink:type="simple">11868941242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АСИЛЬЕВА КСЕНИЯ</text:p>
            <text:p>ВАСИЛЬЕВА ЛАРИС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49]+[.H449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8911318084&amp;find=yes" xlink:type="simple">118699401254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ХАФИЗОВА ЭЛЬВИРА</text:p>
            <text:p>ШАРАФУТДИНОВ АЗАТ</text:p>
            <text:p>ШАРАФУТДИНОВ ТИМУР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450]+[.H450]" office:value-type="float" office:value="39549" calcext:value-type="float">
            <text:p>39549,00</text:p>
          </table:table-cell>
          <table:table-cell table:style-name="ce75" office:value-type="float" office:value="39539" calcext:value-type="float">
            <text:p>395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12028089&amp;find=yes" xlink:type="simple">118639402149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ГАЛИЦКАЯ ТАТЬЯНА</text:p>
            <text:p>ГАЛИЦКИЙ ОЛЕГ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51]+[.H451]" office:value-type="float" office:value="34756" calcext:value-type="float">
            <text:p>34756,00</text:p>
          </table:table-cell>
          <table:table-cell table:style-name="ce75" office:value-type="float" office:value="34746" calcext:value-type="float">
            <text:p>347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2021705264&amp;find=yes" xlink:type="simple">11864940935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ГРОМОВА ЕЛЕНА</text:p>
            <text:p>НОВИКОВ АНДРЕЙ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52]+[.H452]" office:value-type="float" office:value="32546" calcext:value-type="float">
            <text:p>32546,00</text:p>
          </table:table-cell>
          <table:table-cell table:style-name="ce75" office:value-type="float" office:value="32536" calcext:value-type="float">
            <text:p>325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8922538419&amp;find=yes" xlink:type="simple">11861941164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ОЗЕР ДАНИИЛ</text:p>
            <text:p>МОЗЕР ОЛЬГ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53]+[.H453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1974085&amp;find=yes" xlink:type="simple">11863940225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ГАЛЬЧЕНКО ГАЛИНА</text:p>
            <text:p>ГАЛЬЧЕНКО САВЕЛИЙ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54]+[.H454]" office:value-type="float" office:value="63560" calcext:value-type="float">
            <text:p>63560,00</text:p>
          </table:table-cell>
          <table:table-cell table:style-name="ce75" office:value-type="float" office:value="63550" calcext:value-type="float">
            <text:p>635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4513696240&amp;find=yes" xlink:type="simple">117699400335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МАСЛОВ БОРИС</text:p>
            <text:p>МАСЛОВА ЛИД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55]+[.H455]" office:value-type="float" office:value="32712" calcext:value-type="float">
            <text:p>32712,00</text:p>
          </table:table-cell>
          <table:table-cell table:style-name="ce75" office:value-type="float" office:value="32702" calcext:value-type="float">
            <text:p>327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2"/>
          <table:table-cell table:style-name="ce81"/>
          <table:table-cell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79817328065&amp;find=yes" xlink:type="simple">11862940786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КУЛОВ АЛЕКСАНДР</text:p>
            <text:p>АКУЛОВА АНАСТАСИЯ</text:p>
            <text:p>АРДЯКОВ АЛЕКСАНДР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56]+[.H456]" office:value-type="float" office:value="14542" calcext:value-type="float">
            <text:p>14542,00</text:p>
          </table:table-cell>
          <table:table-cell table:style-name="ce75" office:value-type="float" office:value="14532" calcext:value-type="float">
            <text:p>145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9818872095&amp;find=yes" xlink:type="simple">11862941106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АХТИНА ЮЛИЯ</text:p>
            <text:p>КАТАЕВА МАРИЯ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57]+[.H457]" office:value-type="float" office:value="28780" calcext:value-type="float">
            <text:p>28780,00</text:p>
          </table:table-cell>
          <table:table-cell table:style-name="ce75" office:value-type="float" office:value="28770" calcext:value-type="float">
            <text:p>287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3">
          <table:table-cell table:style-name="ce56" office:value-type="string" calcext:value-type="string">
            <text:p><text:a xlink:href="https://internal.bgoperator.ru/tozaya?idTour=104419079819613025&amp;find=yes" xlink:type="simple">1186194108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BAKINA TATIANA</text:p>
            <text:p>SIVER ALEXANDER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58]+[.H458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74523568050&amp;find=yes" xlink:type="simple">11863941132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РАЙЧУК ДАРЬЯ</text:p>
            <text:p>РАЙЧУК ЕЛЕНА</text:p>
          </table:table-cell>
          <table:table-cell table:style-name="ce73" office:value-type="string" calcext:value-type="string">
            <text:p>31.07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59]+[.H459]" office:value-type="float" office:value="20262" calcext:value-type="float">
            <text:p>20262,00</text:p>
          </table:table-cell>
          <table:table-cell table:style-name="ce75" office:value-type="float" office:value="20252" calcext:value-type="float">
            <text:p>20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168049&amp;find=yes" xlink:type="simple">11863945152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ЕРМИШИН АЛЕКСАНДР</text:p>
            <text:p>ЕРМИШИНА ОЛЬГ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460]+[.H460]" office:value-type="float" office:value="46914" calcext:value-type="float">
            <text:p>46914,00</text:p>
          </table:table-cell>
          <table:table-cell table:style-name="ce75" office:value-type="float" office:value="46904" calcext:value-type="float">
            <text:p>469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0384002&amp;find=yes" xlink:type="simple">118699450252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ИЛЬКЕЕВ ДМИТРИЙ</text:p>
            <text:p>ИЛЬКЕЕВА ЮЛ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61]+[.H461]" office:value-type="float" office:value="20910" calcext:value-type="float">
            <text:p>20910,00</text:p>
          </table:table-cell>
          <table:table-cell table:style-name="ce75" office:value-type="float" office:value="20900" calcext:value-type="float">
            <text:p>20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2374017&amp;find=yes" xlink:type="simple">118629451917</text:a></text:p>
          </table:table-cell>
          <table:table-cell table:style-name="ce59" office:value-type="string" calcext:value-type="string">
            <text:p>РУСЛАН и ДЖУЛЬЕТТА, гостевой дом эконом -* (Picunda)</text:p>
          </table:table-cell>
          <table:table-cell table:style-name="ce59" office:value-type="string" calcext:value-type="string">
            <text:p>РЕЗУХИНА ИРИНА</text:p>
            <text:p>ШЛОМА СЕРГЕЙ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62]+[.H462]" office:value-type="float" office:value="11553" calcext:value-type="float">
            <text:p>11553,00</text:p>
          </table:table-cell>
          <table:table-cell table:style-name="ce75" office:value-type="float" office:value="11543" calcext:value-type="float">
            <text:p>115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5000072&amp;find=yes" xlink:type="simple">11862945472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РОМАНОВ ДМИТРИЙ</text:p>
            <text:p>РОМАНОВ ПРОХОР</text:p>
            <text:p>РОМАНОВА ДАРЬЯ</text:p>
            <text:p>РОМАНОВА ПОЛ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63]+[.H463]" office:value-type="float" office:value="12258" calcext:value-type="float">
            <text:p>12258,00</text:p>
          </table:table-cell>
          <table:table-cell table:style-name="ce75" office:value-type="float" office:value="12248" calcext:value-type="float">
            <text:p>122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394057&amp;find=yes" xlink:type="simple">11868945437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ПРОНЯКИН АЛЕКСАНДР</text:p>
            <text:p>ПРОНЯКИНА НАТАЛИЯ</text:p>
            <text:p>ПРОНЯКИНА СВЕТЛА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464]+[.H464]" office:value-type="float" office:value="50931" calcext:value-type="float">
            <text:p>50931,00</text:p>
          </table:table-cell>
          <table:table-cell table:style-name="ce75" office:value-type="float" office:value="50921" calcext:value-type="float">
            <text:p>509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718037&amp;find=yes" xlink:type="simple">11864945827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СУМИНА АННА</text:p>
            <text:p>ЦЫГАНОВ ДЕНИС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65]+[.H465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5836722&amp;find=yes" xlink:type="simple">11863945614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НАЗАРОВА ЗАЛИНА</text:p>
            <text:p>НАЗАРОВА НАТАЛИЯ</text:p>
            <text:p>ТОЛКОВАНОВА ЛЮДМИЛ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66]+[.H466]" office:value-type="float" office:value="70060" calcext:value-type="float">
            <text:p>70060,00</text:p>
          </table:table-cell>
          <table:table-cell table:style-name="ce75" office:value-type="float" office:value="70050" calcext:value-type="float">
            <text:p>70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080002&amp;find=yes" xlink:type="simple">118639457972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ДМИТРИЕВА ТАТЬЯНА</text:p>
            <text:p>ДМИТРИЕВА УЛЬЯНА</text:p>
            <text:p>ЛАВРЕНОВ ДМИТРИЙ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67]+[.H467]" office:value-type="float" office:value="12256" calcext:value-type="float">
            <text:p>12256,00</text:p>
          </table:table-cell>
          <table:table-cell table:style-name="ce75" office:value-type="float" office:value="12246" calcext:value-type="float">
            <text:p>122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3110063&amp;find=yes" xlink:type="simple">118679450373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МИХАЛЁВА ЕЛЕНА</text:p>
            <text:p>ПОПЫХИНА РАИС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468]+[.H468]" office:value-type="float" office:value="56248" calcext:value-type="float">
            <text:p>56248,00</text:p>
          </table:table-cell>
          <table:table-cell table:style-name="ce75" office:value-type="float" office:value="56238" calcext:value-type="float">
            <text:p>562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236058&amp;find=yes" xlink:type="simple">118649454293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ЕФРЕМОВ АРТЕМ</text:p>
            <text:p>ЕФРЕМОВА АЛЕ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69]+[.H469]" office:value-type="float" office:value="7360" calcext:value-type="float">
            <text:p>7360,00</text:p>
          </table:table-cell>
          <table:table-cell table:style-name="ce75" office:value-type="float" office:value="7350" calcext:value-type="float">
            <text:p>7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346088&amp;find=yes" xlink:type="simple">11860945476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АЛЬЗАННИКОВА ИРИНА</text:p>
            <text:p>ИВАНОВ ДМИТРИЙ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70]+[.H470]" office:value-type="float" office:value="23311" calcext:value-type="float">
            <text:p>23311,00</text:p>
          </table:table-cell>
          <table:table-cell table:style-name="ce75" office:value-type="float" office:value="23301" calcext:value-type="float">
            <text:p>2330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878063&amp;find=yes" xlink:type="simple">118679456603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РУМЯНЦЕВА ЛЮДМИЛА</text:p>
            <text:p>РУМЯНЦЕВА МАР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71]+[.H471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830058&amp;find=yes" xlink:type="simple">11863945860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ФИЛОН ГАЛИНА</text:p>
            <text:p>ФИЛОН ЕКАТЕР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72]+[.H472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638655&amp;find=yes" xlink:type="simple">11864945045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ЛОБОВА МАРИНА</text:p>
            <text:p>НИКИФОРОВА ЕЛЕНА</text:p>
            <text:p>РАТНИКОВА ИР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73]+[.H473]" office:value-type="float" office:value="74899" calcext:value-type="float">
            <text:p>74899,00</text:p>
          </table:table-cell>
          <table:table-cell table:style-name="ce75" office:value-type="float" office:value="74889" calcext:value-type="float">
            <text:p>7488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278080&amp;find=yes" xlink:type="simple">11861945135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ПИРНАЗАРОВА АЛЬФИЯ</text:p>
            <text:p>ПИРНАЗАРОВА ВАЛЕР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474]+[.H474]" office:value-type="float" office:value="65746" calcext:value-type="float">
            <text:p>65746,00</text:p>
          </table:table-cell>
          <table:table-cell table:style-name="ce75" office:value-type="float" office:value="65736" calcext:value-type="float">
            <text:p>657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4760085&amp;find=yes" xlink:type="simple">118699455790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ВАСИЛЬЕВ ДМИТРИЙ</text:p>
            <text:p>ВАСИЛЬЕВА ЯНА</text:p>
            <text:p>МУХИНА ЕКАТЕР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75]+[.H475]" office:value-type="float" office:value="16338" calcext:value-type="float">
            <text:p>16338,00</text:p>
          </table:table-cell>
          <table:table-cell table:style-name="ce75" office:value-type="float" office:value="16328" calcext:value-type="float">
            <text:p>163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0520066&amp;find=yes" xlink:type="simple">11865945037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ЛОБАЧЕВ ВИКТОР</text:p>
            <text:p>ЛОБАЧЕВА ОЛЬГА</text:p>
            <text:p>РОЗОВА МИЛЕ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476]+[.H476]" office:value-type="float" office:value="56590" calcext:value-type="float">
            <text:p>56590,00</text:p>
          </table:table-cell>
          <table:table-cell table:style-name="ce75" office:value-type="float" office:value="56580" calcext:value-type="float">
            <text:p>56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136091&amp;find=yes" xlink:type="simple">118609453841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КУЗЬМИЧЕВ НИКОЛАЙ</text:p>
            <text:p>КУЗЬМИЧЕВА ЮЛ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77]+[.H477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464002&amp;find=yes" xlink:type="simple">11868945122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УЧНИКОВА ЕВА</text:p>
            <text:p>ЛУЧНИКОВА ТАТЬЯ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478]+[.H478]" office:value-type="float" office:value="20230" calcext:value-type="float">
            <text:p>20230,00</text:p>
          </table:table-cell>
          <table:table-cell table:style-name="ce75" office:value-type="float" office:value="20220" calcext:value-type="float">
            <text:p>20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1932072&amp;find=yes" xlink:type="simple">118659451682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ГОРОДИЛОВА ДАРЬЯ</text:p>
            <text:p>КУРБАТОВА НАТАЛЬЯ</text:p>
            <text:p>МАЛИНИН МИХАИЛ</text:p>
            <text:p>МАЛИНИНА СОФЬ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79]+[.H479]" office:value-type="float" office:value="58320.4" calcext:value-type="float">
            <text:p>58320,40</text:p>
          </table:table-cell>
          <table:table-cell table:style-name="ce75" office:value-type="float" office:value="58310.4" calcext:value-type="float">
            <text:p>58310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5500007&amp;find=yes" xlink:type="simple">11861945587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СОРОЧАН ВАЛЕНТИНА</text:p>
            <text:p>СОРОЧАН ЛИДИЯ</text:p>
            <text:p>СОРОЧАН ЮЛ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80]+[.H480]" office:value-type="float" office:value="23026" calcext:value-type="float">
            <text:p>23026,00</text:p>
          </table:table-cell>
          <table:table-cell table:style-name="ce75" office:value-type="float" office:value="23016" calcext:value-type="float">
            <text:p>23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339952&amp;find=yes" xlink:type="simple">11862945753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ВОЛЬНИНА ЛЮДМИЛА</text:p>
            <text:p>СМИРНОВА ЕЛЕ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81]+[.H481]" office:value-type="float" office:value="24090" calcext:value-type="float">
            <text:p>24090,00</text:p>
          </table:table-cell>
          <table:table-cell table:style-name="ce75" office:value-type="float" office:value="24080" calcext:value-type="float">
            <text:p>24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3758033&amp;find=yes" xlink:type="simple">118669450488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ПУХОВ ВЛАДИМИР</text:p>
            <text:p>ПУХОВА НАТАЛЬ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82]+[.H482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4542708&amp;find=yes" xlink:type="simple">118649451063</text:a></text:p>
          </table:table-cell>
          <table:table-cell table:style-name="ce59" office:value-type="string" calcext:value-type="string">
            <text:p>ПШАНДРА, гостиница эконом -* (Gudauta)</text:p>
          </table:table-cell>
          <table:table-cell table:style-name="ce59" office:value-type="string" calcext:value-type="string">
            <text:p>ЯКОВЛЕВ ГРИГОРИЙ</text:p>
            <text:p>ЯКОВЛЕВА КИРА</text:p>
            <text:p>ЯКОВЛЕВА СВЕТЛА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83]+[.H483]" office:value-type="float" office:value="14618" calcext:value-type="float">
            <text:p>14618,00</text:p>
          </table:table-cell>
          <table:table-cell table:style-name="ce75" office:value-type="float" office:value="14608" calcext:value-type="float">
            <text:p>146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4870058&amp;find=yes" xlink:type="simple">118609451243</text:a></text:p>
          </table:table-cell>
          <table:table-cell table:style-name="ce59" office:value-type="string" calcext:value-type="string">
            <text:p>У АЛЕКСАНДРЫ, гостевой дом эконом -* (Picunda)</text:p>
          </table:table-cell>
          <table:table-cell table:style-name="ce59" office:value-type="string" calcext:value-type="string">
            <text:p>ЕФРЕМОВА НАТАЛЬЯ</text:p>
            <text:p>РУБИНА ГАЛ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84]+[.H484]" office:value-type="float" office:value="33692" calcext:value-type="float">
            <text:p>33692,00</text:p>
          </table:table-cell>
          <table:table-cell table:style-name="ce75" office:value-type="float" office:value="33682" calcext:value-type="float">
            <text:p>336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420538&amp;find=yes" xlink:type="simple">11864945776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ШАЕВА ТАМАР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85]+[.H485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0418051&amp;find=yes" xlink:type="simple">118609450246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МУРАВЬЕВ АЛЕКСАНДР</text:p>
            <text:p>МУРАВЬЕВ ЮРИЙ</text:p>
            <text:p>МУРАВЬЕВА ИР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86]+[.H486]" office:value-type="float" office:value="29296" calcext:value-type="float">
            <text:p>29296,00</text:p>
          </table:table-cell>
          <table:table-cell table:style-name="ce75" office:value-type="float" office:value="29286" calcext:value-type="float">
            <text:p>292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840031&amp;find=yes" xlink:type="simple">118619458021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МАЛЕЕВА ЕКАТЕРИНА</text:p>
            <text:p>НОСОВ ДМИТРИЙ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487]+[.H487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068054&amp;find=yes" xlink:type="simple">11868945131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ДОВЕНКО НАТАЛЬЯ</text:p>
            <text:p>ГЕРАСИМОВА КАЛЕРИ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488]+[.H488]" office:value-type="float" office:value="33625" calcext:value-type="float">
            <text:p>33625,00</text:p>
          </table:table-cell>
          <table:table-cell table:style-name="ce75" office:value-type="float" office:value="33615" calcext:value-type="float">
            <text:p>3361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928009&amp;find=yes" xlink:type="simple">11861945202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ПРИСЯЖНЮК АЛЕКСАНДР</text:p>
            <text:p>ФАТХУЛБАЯНОВА ЭЛЬВИР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489]+[.H489]" office:value-type="float" office:value="18685" calcext:value-type="float">
            <text:p>18685,00</text:p>
          </table:table-cell>
          <table:table-cell table:style-name="ce75" office:value-type="float" office:value="18675" calcext:value-type="float">
            <text:p>18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2976059&amp;find=yes" xlink:type="simple">11860945304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АРИОНОВ ЕВГЕНИЙ</text:p>
            <text:p>ЛАРИОНОВА НИНА</text:p>
            <text:p>ТИШКИНА ГАЛ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90]+[.H490]" office:value-type="float" office:value="19898" calcext:value-type="float">
            <text:p>19898,00</text:p>
          </table:table-cell>
          <table:table-cell table:style-name="ce75" office:value-type="float" office:value="19888" calcext:value-type="float">
            <text:p>19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a xlink:href="https://internal.bgoperator.ru/tozaya?idTour=104419082015286114&amp;find=yes" xlink:type="simple">118689455904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КАЛАШНИКОВА НАДЕЖДА</text:p>
            <text:p>КОНСТАНТИНОВ БОРИС</text:p>
            <text:p>КОНСТАНТИНОВА ИРИНА</text:p>
            <text:p>КОНСТАНТИНОВА УЛЬЯНА</text:p>
            <text:p>НИКОНОРОВА ЛЮБОВЬ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91]+[.H491]" office:value-type="float" office:value="46630" calcext:value-type="float">
            <text:p>46630,00</text:p>
          </table:table-cell>
          <table:table-cell table:style-name="ce75" office:value-type="float" office:value="46620" calcext:value-type="float">
            <text:p>466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6840014&amp;find=yes" xlink:type="simple">118669457364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VERBITSKAYA ALEXANDRA</text:p>
            <text:p>VERBITSKIY VICTOR</text:p>
            <text:p>ВЕРБИЦКИЙ ВАДИМ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92]+[.H492]" office:value-type="float" office:value="15606" calcext:value-type="float">
            <text:p>15606,00</text:p>
          </table:table-cell>
          <table:table-cell table:style-name="ce75" office:value-type="float" office:value="15596" calcext:value-type="float">
            <text:p>155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7120004&amp;find=yes" xlink:type="simple">118689457489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ОЛЧАНСКИЙ АЛЕКСЕЙ</text:p>
            <text:p>КОЦУР ДАНИЛ</text:p>
            <text:p>КОЦУР СВЕТЛА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493]+[.H493]" office:value-type="float" office:value="22486" calcext:value-type="float">
            <text:p>22486,00</text:p>
          </table:table-cell>
          <table:table-cell table:style-name="ce75" office:value-type="float" office:value="22476" calcext:value-type="float">
            <text:p>224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0676025&amp;find=yes" xlink:type="simple">118629450590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ИНДАНС НАТАЛЬЯ</text:p>
            <text:p>ИСТОМИНА ВАЛЕНТИ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494]+[.H494]" office:value-type="float" office:value="46916" calcext:value-type="float">
            <text:p>46916,00</text:p>
          </table:table-cell>
          <table:table-cell table:style-name="ce75" office:value-type="float" office:value="46906" calcext:value-type="float">
            <text:p>469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430040&amp;find=yes" xlink:type="simple">118649451865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КУЗНЕЦОВ АНАТОЛИЙ</text:p>
            <text:p>КУРБАТОВА ТАТЬЯН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95]+[.H495]" office:value-type="float" office:value="30826" calcext:value-type="float">
            <text:p>30826,00</text:p>
          </table:table-cell>
          <table:table-cell table:style-name="ce75" office:value-type="float" office:value="30816" calcext:value-type="float">
            <text:p>308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916010&amp;find=yes" xlink:type="simple">118669451805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СТЕПАНОВА АНАСТАСИЯ</text:p>
            <text:p>СТЕПАНОВА НАТАЛЬЯ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96]+[.H496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298090&amp;find=yes" xlink:type="simple">118669453700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АЛЕКСЕЕВА ВЕРА</text:p>
            <text:p>ЮЛИН ИВАН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6.08.2019</text:p>
          </table:table-cell>
          <table:table-cell table:style-name="ce75" table:formula="of:=[.G497]+[.H497]" office:value-type="float" office:value="14360" calcext:value-type="float">
            <text:p>14360,00</text:p>
          </table:table-cell>
          <table:table-cell table:style-name="ce75" office:value-type="float" office:value="14350" calcext:value-type="float">
            <text:p>14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407155&amp;find=yes" xlink:type="simple">118649456150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САНЮК ВАЛЕНТИНА</text:p>
            <text:p>ТЕРЕНКО ВЛАДИМИР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498]+[.H498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468695&amp;find=yes" xlink:type="simple">11865945737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ЛЮДЕНОВ АЛЕКСАНДР</text:p>
            <text:p>ТУРОВИНИНА ЕЛИЗАВЕТА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499]+[.H499]" office:value-type="float" office:value="29386" calcext:value-type="float">
            <text:p>29386,00</text:p>
          </table:table-cell>
          <table:table-cell table:style-name="ce75" office:value-type="float" office:value="29376" calcext:value-type="float">
            <text:p>293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608620&amp;find=yes" xlink:type="simple">11763945052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ВОЙТКОВА АЛЕКСАНДРА</text:p>
            <text:p>ПАЧИН ИВАН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500]+[.H500]" office:value-type="float" office:value="7480" calcext:value-type="float">
            <text:p>7480,00</text:p>
          </table:table-cell>
          <table:table-cell table:style-name="ce75" office:value-type="float" office:value="7470" calcext:value-type="float">
            <text:p>74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576705&amp;find=yes" xlink:type="simple">118699457855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ЛИФАНОВА ОЛЬГА</text:p>
            <text:p>МУЩИНКИН ДМИТРИЙ</text:p>
          </table:table-cell>
          <table:table-cell table:style-name="ce73" office:value-type="string" calcext:value-type="string">
            <text:p>01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01]+[.H501]" office:value-type="float" office:value="29591.2" calcext:value-type="float">
            <text:p>29591,20</text:p>
          </table:table-cell>
          <table:table-cell table:style-name="ce75" office:value-type="float" office:value="29581.2" calcext:value-type="float">
            <text:p>29581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212199&amp;find=yes" xlink:type="simple">118619457499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АХМЕТШИНА АЛИНА</text:p>
            <text:p>САКАЕВА РЕГИНА</text:p>
            <text:p>САКАЕВА ЧУЛПАН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02]+[.H502]" office:value-type="float" office:value="21523.6" calcext:value-type="float">
            <text:p>21523,60</text:p>
          </table:table-cell>
          <table:table-cell table:style-name="ce75" office:value-type="float" office:value="21513.6" calcext:value-type="float">
            <text:p>21513,6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458004&amp;find=yes" xlink:type="simple">118669455889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SHULMAN IRINA</text:p>
            <text:p>ШУЛЬМАН АНГЕЛИНА</text:p>
            <text:p>ШУЛЬМАН ВАЛЕНТИН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503]+[.H503]" office:value-type="float" office:value="6570" calcext:value-type="float">
            <text:p>6570,00</text:p>
          </table:table-cell>
          <table:table-cell table:style-name="ce75" office:value-type="float" office:value="6560" calcext:value-type="float">
            <text:p>6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128042&amp;find=yes" xlink:type="simple">118609451052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НЕДОЗОРОВ АНАТОЛИЙ</text:p>
            <text:p>НЕДОЗОРОВА СВЕТЛ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04]+[.H504]" office:value-type="float" office:value="36289" calcext:value-type="float">
            <text:p>36289,00</text:p>
          </table:table-cell>
          <table:table-cell table:style-name="ce75" office:value-type="float" office:value="36279" calcext:value-type="float">
            <text:p>3627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909517&amp;find=yes" xlink:type="simple">118629452662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ЗАКИРЗЯНОВ ДАНИИЛ</text:p>
            <text:p>ЗАКИРЗЯНОВА ЕЛЕ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05]+[.H505]" office:value-type="float" office:value="17110" calcext:value-type="float">
            <text:p>17110,00</text:p>
          </table:table-cell>
          <table:table-cell table:style-name="ce75" office:value-type="float" office:value="17100" calcext:value-type="float">
            <text:p>171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556032&amp;find=yes" xlink:type="simple">118689454082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РОМАНОВ ИВАН</text:p>
            <text:p>РОМАНОВА НАТАЛЬ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06]+[.H506]" office:value-type="float" office:value="16714" calcext:value-type="float">
            <text:p>16714,00</text:p>
          </table:table-cell>
          <table:table-cell table:style-name="ce75" office:value-type="float" office:value="16704" calcext:value-type="float">
            <text:p>167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188092&amp;find=yes" xlink:type="simple">11863945565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УБОВА ИЛОНА</text:p>
            <text:p>ЗУБОВА КСЕН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07]+[.H50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4214414077&amp;find=yes" xlink:type="simple">11862945435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СОФОНОВА СВЕТЛ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08]+[.H508]" office:value-type="float" office:value="16285" calcext:value-type="float">
            <text:p>16285,00</text:p>
          </table:table-cell>
          <table:table-cell table:style-name="ce75" office:value-type="float" office:value="16275" calcext:value-type="float">
            <text:p>162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0046043&amp;find=yes" xlink:type="simple">118699450788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ЛАНЦЕВА ВЛАДА</text:p>
            <text:p>ПАЛЬГУЕВА МАРИЯ</text:p>
            <text:p>ЧЕРНОВ ВАЛЕРИ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09]+[.H509]" office:value-type="float" office:value="22788" calcext:value-type="float">
            <text:p>22788,00</text:p>
          </table:table-cell>
          <table:table-cell table:style-name="ce75" office:value-type="float" office:value="22778" calcext:value-type="float">
            <text:p>227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550073&amp;find=yes" xlink:type="simple">118639451833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НЕФЕДОВА ЕКАТЕРИНА</text:p>
            <text:p>НЕФЕДОВА ОЛЬГ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10]+[.H510]" office:value-type="float" office:value="35354" calcext:value-type="float">
            <text:p>35354,00</text:p>
          </table:table-cell>
          <table:table-cell table:style-name="ce75" office:value-type="float" office:value="35344" calcext:value-type="float">
            <text:p>3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934088&amp;find=yes" xlink:type="simple">118669457203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КУРЕНКОВ ВИКТОР</text:p>
            <text:p>СТРЕЛЬНИКОВА ЕЛЕ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11]+[.H511]" office:value-type="float" office:value="25714" calcext:value-type="float">
            <text:p>25714,00</text:p>
          </table:table-cell>
          <table:table-cell table:style-name="ce75" office:value-type="float" office:value="25704" calcext:value-type="float">
            <text:p>257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2878000&amp;find=yes" xlink:type="simple">11866945213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РОДНИКОВА ЛЮБОВЬ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512]+[.H512]" office:value-type="float" office:value="17242" calcext:value-type="float">
            <text:p>17242,00</text:p>
          </table:table-cell>
          <table:table-cell table:style-name="ce75" office:value-type="float" office:value="17232" calcext:value-type="float">
            <text:p>172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008055&amp;find=yes" xlink:type="simple">118659453020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ЛОПАТИН МАРК</text:p>
            <text:p>ЛОПАТИНА ТАТЬЯ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13]+[.H513]" office:value-type="float" office:value="17110" calcext:value-type="float">
            <text:p>17110,00</text:p>
          </table:table-cell>
          <table:table-cell table:style-name="ce75" office:value-type="float" office:value="17100" calcext:value-type="float">
            <text:p>171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170035&amp;find=yes" xlink:type="simple">11866945669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ПРИВАЛОВ ОЛЕГ</text:p>
            <text:p>ЧАЛЫШЕВА НАДЕЖД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14]+[.H514]" office:value-type="float" office:value="18460" calcext:value-type="float">
            <text:p>18460,00</text:p>
          </table:table-cell>
          <table:table-cell table:style-name="ce75" office:value-type="float" office:value="18450" calcext:value-type="float">
            <text:p>18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5792035&amp;find=yes" xlink:type="simple">11866945747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АВЛЕТБАКОВА ХАЛБИКА</text:p>
            <text:p>МУХАМЕДОВА МАВЛ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15]+[.H515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6696055&amp;find=yes" xlink:type="simple">11865945753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ВАНОВ ВЛАДИСЛАВ</text:p>
            <text:p>КУЗЬМИЧЁВА ЕЛИЗАВЕТ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16]+[.H516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0312026&amp;find=yes" xlink:type="simple">11862945023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НИКИНА ВАЛЕНТИНА</text:p>
            <text:p>ИВАНОВА ЛЮБОВЬ</text:p>
            <text:p>ШИБАЕВА ДА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17]+[.H517]" office:value-type="float" office:value="38647" calcext:value-type="float">
            <text:p>38647,00</text:p>
          </table:table-cell>
          <table:table-cell table:style-name="ce75" office:value-type="float" office:value="38637" calcext:value-type="float">
            <text:p>3863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812612041&amp;find=yes" xlink:type="simple">118669452581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ВЫГАЛОВ АЛЕКСАНДР</text:p>
            <text:p>ВЫГАЛОВА ДАРЬЯ</text:p>
            <text:p>ВЫГАЛОВА МАРИНА</text:p>
            <text:p>КРЫЛАТОВА ДИАНА</text:p>
            <text:p>КРЫЛАТОВА ТАТЬЯ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18]+[.H518]" office:value-type="float" office:value="36910" calcext:value-type="float">
            <text:p>36910,00</text:p>
          </table:table-cell>
          <table:table-cell table:style-name="ce75" office:value-type="float" office:value="36900" calcext:value-type="float">
            <text:p>36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890656&amp;find=yes" xlink:type="simple">118629454406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МИХАЙЛОВ ЕВГЕНИЙ</text:p>
            <text:p>МИХАЙЛОВА И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19]+[.H519]" office:value-type="float" office:value="16340" calcext:value-type="float">
            <text:p>16340,00</text:p>
          </table:table-cell>
          <table:table-cell table:style-name="ce75" office:value-type="float" office:value="16330" calcext:value-type="float">
            <text:p>163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918481&amp;find=yes" xlink:type="simple">118699455936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ЗВЕРЕВА ЮЛИЯ</text:p>
            <text:p>ПЛЕЩИНСКАЯ ОЛЕС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20]+[.H520]" office:value-type="float" office:value="7450" calcext:value-type="float">
            <text:p>7450,00</text:p>
          </table:table-cell>
          <table:table-cell table:style-name="ce75" office:value-type="float" office:value="7440" calcext:value-type="float">
            <text:p>7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6440181&amp;find=yes" xlink:type="simple">118609459041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ФЕДОРОВ ЕВГЕНИЙ</text:p>
            <text:p>ФЕДОРОВА АННА</text:p>
            <text:p>ФЕДОРОВА ТАТЬЯ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21]+[.H521]" office:value-type="float" office:value="22461" calcext:value-type="float">
            <text:p>22461,00</text:p>
          </table:table-cell>
          <table:table-cell table:style-name="ce75" office:value-type="float" office:value="22451" calcext:value-type="float">
            <text:p>2245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6724051&amp;find=yes" xlink:type="simple">11868945786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ИВНЕВ АНТОН</text:p>
            <text:p>ПИВНЕВ СЕРГЕЙ</text:p>
            <text:p>ПИВНЕВА НАТАЛЬ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522]+[.H522]" office:value-type="float" office:value="91725" calcext:value-type="float">
            <text:p>91725,00</text:p>
          </table:table-cell>
          <table:table-cell table:style-name="ce75" office:value-type="float" office:value="91715" calcext:value-type="float">
            <text:p>9171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6984071&amp;find=yes" xlink:type="simple">118699457176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ТЕБЕНЬКОВ ВИТАЛИЙ</text:p>
            <text:p>ТЕБЕНЬКОВА АЛЕНА</text:p>
            <text:p>ТЕБЕНЬКОВА МАРИЯ</text:p>
            <text:p>ТЕБЕНЬКОВА ОЛЬГ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23]+[.H523]" office:value-type="float" office:value="16851" calcext:value-type="float">
            <text:p>16851,00</text:p>
          </table:table-cell>
          <table:table-cell table:style-name="ce75" office:value-type="float" office:value="16841" calcext:value-type="float">
            <text:p>1684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854092&amp;find=yes" xlink:type="simple">11861945305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ПОМЫКАЛОВ РОМАН</text:p>
            <text:p>ПОМЫКАЛОВА МА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24]+[.H524]" office:value-type="float" office:value="18766" calcext:value-type="float">
            <text:p>18766,00</text:p>
          </table:table-cell>
          <table:table-cell table:style-name="ce75" office:value-type="float" office:value="18756" calcext:value-type="float">
            <text:p>187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2976082&amp;find=yes" xlink:type="simple">11866945272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МАРЬЕНКО ЛАРИС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25]+[.H525]" office:value-type="float" office:value="21778" calcext:value-type="float">
            <text:p>21778,00</text:p>
          </table:table-cell>
          <table:table-cell table:style-name="ce75" office:value-type="float" office:value="21768" calcext:value-type="float">
            <text:p>217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242067&amp;find=yes" xlink:type="simple">11863945284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ЕШКОВА КСЕНИЯ</text:p>
            <text:p>СОЛОВЬЕВ ЕВГЕНИ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26]+[.H526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3320022&amp;find=yes" xlink:type="simple">118699452782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САЛТЫКОВА ЕЛЕНА</text:p>
            <text:p>ТОЛИКИН ЕВГЕНИ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27]+[.H527]" office:value-type="float" office:value="17510" calcext:value-type="float">
            <text:p>17510,00</text:p>
          </table:table-cell>
          <table:table-cell table:style-name="ce75" office:value-type="float" office:value="17500" calcext:value-type="float">
            <text:p>17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4468097&amp;find=yes" xlink:type="simple">11868945515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МАКСУТОВА ДИНАРА</text:p>
            <text:p>РАЕВА КАРИНА</text:p>
            <text:p>СТАРИКОВ АНДРЕЙ</text:p>
            <text:p>СТАРИКОВ СЕМЕН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28]+[.H528]" office:value-type="float" office:value="15320" calcext:value-type="float">
            <text:p>15320,00</text:p>
          </table:table-cell>
          <table:table-cell table:style-name="ce75" office:value-type="float" office:value="15310" calcext:value-type="float">
            <text:p>153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4564082&amp;find=yes" xlink:type="simple">118639454902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МЕЗЕНЦЕВА ЕКАТЕРИНА</text:p>
            <text:p>ТОКМАНЦЕВА ЕКАТЕ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529]+[.H529]" office:value-type="float" office:value="10215" calcext:value-type="float">
            <text:p>10215,00</text:p>
          </table:table-cell>
          <table:table-cell table:style-name="ce75" office:value-type="float" office:value="10205" calcext:value-type="float">
            <text:p>102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869132&amp;find=yes" xlink:type="simple">11864945786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KALABIN STANISLAV</text:p>
            <text:p>KALABINA ANNA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30]+[.H530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7339062&amp;find=yes" xlink:type="simple">118699457367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СКОРОХОДОВ АНАТОЛИЙ</text:p>
            <text:p>СКОРОХОДОВ АНТОН</text:p>
            <text:p>СКОРОХОДОВА АЛЕКСАНДР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31]+[.H531]" office:value-type="float" office:value="22461" calcext:value-type="float">
            <text:p>22461,00</text:p>
          </table:table-cell>
          <table:table-cell table:style-name="ce75" office:value-type="float" office:value="22451" calcext:value-type="float">
            <text:p>2245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7297257&amp;find=yes" xlink:type="simple">118699456957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ВАСИЛЬЕВ СЕРГЕЙ</text:p>
            <text:p>ВАСИЛЬЕВА АНАСТАСИЯ</text:p>
            <text:p>ВАСИЛЬЕВА АРИНА</text:p>
            <text:p>ВАСИЛЬЕВА СВЕТЛ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32]+[.H532]" office:value-type="float" office:value="54289" calcext:value-type="float">
            <text:p>54289,00</text:p>
          </table:table-cell>
          <table:table-cell table:style-name="ce75" office:value-type="float" office:value="54279" calcext:value-type="float">
            <text:p>5427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550517&amp;find=yes" xlink:type="simple">118689457977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СТАРЦЕВА ЮЛ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33]+[.H533]" office:value-type="float" office:value="7262" calcext:value-type="float">
            <text:p>7262,00</text:p>
          </table:table-cell>
          <table:table-cell table:style-name="ce75" office:value-type="float" office:value="7252" calcext:value-type="float">
            <text:p>7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4404023&amp;find=yes" xlink:type="simple">11867945102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АКЕЕНКОВА ЕВГЕНИЯ</text:p>
            <text:p>МАКЕЕНКОВА И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34]+[.H534]" office:value-type="float" office:value="25840" calcext:value-type="float">
            <text:p>25840,00</text:p>
          </table:table-cell>
          <table:table-cell table:style-name="ce75" office:value-type="float" office:value="25830" calcext:value-type="float">
            <text:p>258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202133&amp;find=yes" xlink:type="simple">1186594538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BOLOTNOV KONSTANTIN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35]+[.H535]" office:value-type="float" office:value="11498" calcext:value-type="float">
            <text:p>11498,00</text:p>
          </table:table-cell>
          <table:table-cell table:style-name="ce75" office:value-type="float" office:value="11488" calcext:value-type="float">
            <text:p>114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812003&amp;find=yes" xlink:type="simple">118649454743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ЗАРИПОВА ЛЯЙСАН</text:p>
            <text:p>МИНХАНОВ АЙРАТ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36]+[.H536]" office:value-type="float" office:value="25770" calcext:value-type="float">
            <text:p>25770,00</text:p>
          </table:table-cell>
          <table:table-cell table:style-name="ce75" office:value-type="float" office:value="25760" calcext:value-type="float">
            <text:p>25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9295323&amp;find=yes" xlink:type="simple">118679456078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PAVLOVSKAIA MARGARITA</text:p>
            <text:p>ПЕСЧАННИКОВ ГРИГОРИ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37]+[.H537]" office:value-type="float" office:value="26134" calcext:value-type="float">
            <text:p>26134,00</text:p>
          </table:table-cell>
          <table:table-cell table:style-name="ce75" office:value-type="float" office:value="26124" calcext:value-type="float">
            <text:p>261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630553&amp;find=yes" xlink:type="simple">118609455593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DOBROVOLSKYA MARIA</text:p>
            <text:p>UKOLOVA OLGA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38]+[.H538]" office:value-type="float" office:value="9190" calcext:value-type="float">
            <text:p>9190,00</text:p>
          </table:table-cell>
          <table:table-cell table:style-name="ce75" office:value-type="float" office:value="9180" calcext:value-type="float">
            <text:p>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9954068&amp;find=yes" xlink:type="simple">11860945666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ОНОХИНА ТАТЬЯНА</text:p>
            <text:p>ШАРАПОВА ЕКАТЕРИНА</text:p>
            <text:p>ШАРАПОВА КСЕН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39]+[.H539]" office:value-type="float" office:value="9698" calcext:value-type="float">
            <text:p>9698,00</text:p>
          </table:table-cell>
          <table:table-cell table:style-name="ce75" office:value-type="float" office:value="9688" calcext:value-type="float">
            <text:p>96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910033&amp;find=yes" xlink:type="simple">118699458333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СЫЧЕВА ЛЮБОВЬ</text:p>
            <text:p>ФАТИНА ОКС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40]+[.H540]" office:value-type="float" office:value="33670" calcext:value-type="float">
            <text:p>33670,00</text:p>
          </table:table-cell>
          <table:table-cell table:style-name="ce75" office:value-type="float" office:value="33660" calcext:value-type="float">
            <text:p>336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420996083&amp;find=yes" xlink:type="simple">118689458738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АРЫШНИКОВ АЛЕКСЕЙ</text:p>
            <text:p>БАРЫШНИКОВА ЕКАТЕРИНА</text:p>
            <text:p>БАРЫШНИКОВА ЛЮДМИЛ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541]+[.H541]" office:value-type="float" office:value="14700" calcext:value-type="float">
            <text:p>14700,00</text:p>
          </table:table-cell>
          <table:table-cell table:style-name="ce75" office:value-type="float" office:value="14690" calcext:value-type="float">
            <text:p>146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21202018&amp;find=yes" xlink:type="simple">11868945831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АВЕРЬЯНОВ АЛЕКСАНДР</text:p>
            <text:p>АВЕРЬЯНОВА ИРИНА</text:p>
            <text:p>АВЕРЬЯНОВА НАТАЛЬЯ</text:p>
            <text:p>АВЕРЬЯНОВА ПОЛ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42]+[.H542]" office:value-type="float" office:value="30842" calcext:value-type="float">
            <text:p>30842,00</text:p>
          </table:table-cell>
          <table:table-cell table:style-name="ce75" office:value-type="float" office:value="30832" calcext:value-type="float">
            <text:p>308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0276076&amp;find=yes" xlink:type="simple">11860945032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ЗАВЕДЕЕВА ТАТЬЯНА</text:p>
            <text:p>ТОЛЧЕНИЦЫНА Н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43]+[.H543]" office:value-type="float" office:value="29290" calcext:value-type="float">
            <text:p>29290,00</text:p>
          </table:table-cell>
          <table:table-cell table:style-name="ce75" office:value-type="float" office:value="29280" calcext:value-type="float">
            <text:p>29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422066&amp;find=yes" xlink:type="simple">11865945194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УРАНБАЕВА НАДЕЖДА</text:p>
            <text:p>ПОДОЙНИЦЫНА ЕЛЕ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44]+[.H544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5022066&amp;find=yes" xlink:type="simple">118659454911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СМИРНОВ АЛЕКСАНДР</text:p>
            <text:p>СМИРНОВА НИНА</text:p>
            <text:p>СМИРНОВА СВЕТЛ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45]+[.H545]" office:value-type="float" office:value="31600" calcext:value-type="float">
            <text:p>31600,00</text:p>
          </table:table-cell>
          <table:table-cell table:style-name="ce75" office:value-type="float" office:value="31590" calcext:value-type="float">
            <text:p>315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714016&amp;find=yes" xlink:type="simple">11860945706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ИСЮРЕВА ЕЛИЗАВЕТА</text:p>
            <text:p>МИСЮРЕВА СВЕТЛА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46]+[.H546]" office:value-type="float" office:value="23026" calcext:value-type="float">
            <text:p>23026,00</text:p>
          </table:table-cell>
          <table:table-cell table:style-name="ce75" office:value-type="float" office:value="23016" calcext:value-type="float">
            <text:p>23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348556&amp;find=yes" xlink:type="simple">118649456556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ГИРЕНКО НАТАЛИЯ</text:p>
            <text:p>ГИРЕНКО СЕРГЕ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47]+[.H547]" office:value-type="float" office:value="17867" calcext:value-type="float">
            <text:p>17867,00</text:p>
          </table:table-cell>
          <table:table-cell table:style-name="ce75" office:value-type="float" office:value="17857" calcext:value-type="float">
            <text:p>1785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442086&amp;find=yes" xlink:type="simple">118669457326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ЗАКОЖУРНИКОВА ЮЛИЯ</text:p>
            <text:p>ЗИГАНШИНА КСЕН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48]+[.H548]" office:value-type="float" office:value="20002" calcext:value-type="float">
            <text:p>20002,00</text:p>
          </table:table-cell>
          <table:table-cell table:style-name="ce75" office:value-type="float" office:value="19992" calcext:value-type="float">
            <text:p>19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464851&amp;find=yes" xlink:type="simple">11865945652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АКЛАКОВА АНФИСА</text:p>
            <text:p>ХАСАНОВ ХАЛИЛ</text:p>
            <text:p>ХАСАНОВА ГУЗЯЛ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49]+[.H549]" office:value-type="float" office:value="20272" calcext:value-type="float">
            <text:p>20272,00</text:p>
          </table:table-cell>
          <table:table-cell table:style-name="ce75" office:value-type="float" office:value="20262" calcext:value-type="float">
            <text:p>202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0764024&amp;find=yes" xlink:type="simple">118619450759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САИТОВ ИЛДАР</text:p>
            <text:p>САИТОВА И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50]+[.H550]" office:value-type="float" office:value="47408" calcext:value-type="float">
            <text:p>47408,00</text:p>
          </table:table-cell>
          <table:table-cell table:style-name="ce75" office:value-type="float" office:value="47398" calcext:value-type="float">
            <text:p>473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911088029&amp;find=yes" xlink:type="simple">118639451024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ОСТАНЕН ИРИНА</text:p>
            <text:p>ОСТАНЕН ЮРИЙ</text:p>
            <text:p>ТРЕТЬЯКОВ ВЛАДИСЛАВ</text:p>
            <text:p>ТРЕТЬЯКОВ НИКИТА</text:p>
            <text:p>ТРЕТЬЯКОВА ВАЛЕР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51]+[.H551]" office:value-type="float" office:value="28774" calcext:value-type="float">
            <text:p>28774,00</text:p>
          </table:table-cell>
          <table:table-cell table:style-name="ce75" office:value-type="float" office:value="28764" calcext:value-type="float">
            <text:p>287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911872049&amp;find=yes" xlink:type="simple">118639452229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КРУГЛИК ТАТЬЯНА</text:p>
            <text:p>ШПИТОНЦЕВ ИВАН</text:p>
            <text:p>ШПИТОНЦЕВ МАКСИМ</text:p>
            <text:p>ШПИТОНЦЕВА АНАСТАСИ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552]+[.H552]" office:value-type="float" office:value="76398" calcext:value-type="float">
            <text:p>76398,00</text:p>
          </table:table-cell>
          <table:table-cell table:style-name="ce75" office:value-type="float" office:value="76388" calcext:value-type="float">
            <text:p>763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2910854&amp;find=yes" xlink:type="simple">118669453069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ДЫДИНА ЛЮБОВЬ</text:p>
            <text:p>ДЫДИНА МА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53]+[.H553]" office:value-type="float" office:value="31580" calcext:value-type="float">
            <text:p>31580,00</text:p>
          </table:table-cell>
          <table:table-cell table:style-name="ce75" office:value-type="float" office:value="31570" calcext:value-type="float">
            <text:p>315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3572094&amp;find=yes" xlink:type="simple">118669454134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ДЕМИДЧИК АНАСТАСИЯ</text:p>
            <text:p>КОНОТОП АЛЕКСЕЙ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54]+[.H554]" office:value-type="float" office:value="14707" calcext:value-type="float">
            <text:p>14707,00</text:p>
          </table:table-cell>
          <table:table-cell table:style-name="ce75" office:value-type="float" office:value="14697" calcext:value-type="float">
            <text:p>1469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5202424&amp;find=yes" xlink:type="simple">11860945619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РЕЗНИКОВ ИЛЬЯ</text:p>
            <text:p>РЕЗНИКОВА ДАРЬ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55]+[.H555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0224065&amp;find=yes" xlink:type="simple">11863945022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ДАМИРЧАН ОКСАНА</text:p>
            <text:p>КАМКИНА СОФЬЯ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56]+[.H556]" office:value-type="float" office:value="29290" calcext:value-type="float">
            <text:p>29290,00</text:p>
          </table:table-cell>
          <table:table-cell table:style-name="ce75" office:value-type="float" office:value="29280" calcext:value-type="float">
            <text:p>29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1828005&amp;find=yes" xlink:type="simple">11869945149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УДРЕВАТЫХ ЕЛЕНА</text:p>
            <text:p>САРАНЧИН АЛЕКСАНДР</text:p>
            <text:p>САРАНЧИНА СВЕТЛАНА</text:p>
            <text:p>САРАНЧИНА ТАТЬЯ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557]+[.H557]" office:value-type="float" office:value="104570" calcext:value-type="float">
            <text:p>104570,00</text:p>
          </table:table-cell>
          <table:table-cell table:style-name="ce75" office:value-type="float" office:value="104560" calcext:value-type="float">
            <text:p>104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1862065&amp;find=yes" xlink:type="simple">11868945155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АБАКУМОВА АЛИНА</text:p>
            <text:p>АБАКУМОВА ИЗИДА</text:p>
            <text:p>ШЕВЧЕНКО АЛЕКСАНДР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58]+[.H558]" office:value-type="float" office:value="70060" calcext:value-type="float">
            <text:p>70060,00</text:p>
          </table:table-cell>
          <table:table-cell table:style-name="ce75" office:value-type="float" office:value="70050" calcext:value-type="float">
            <text:p>70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162185&amp;find=yes" xlink:type="simple">117679450260</text:a></text:p>
          </table:table-cell>
          <table:table-cell table:style-name="ce59" office:value-type="string" calcext:value-type="string">
            <text:p>VESNA, отель стандарт -* (Suhum)</text:p>
          </table:table-cell>
          <table:table-cell table:style-name="ce59" office:value-type="string" calcext:value-type="string">
            <text:p>ДРАПАК МИХАИЛ</text:p>
            <text:p>ТОЛСТАЯ ТАТЬЯ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59]+[.H559]" office:value-type="float" office:value="21313" calcext:value-type="float">
            <text:p>21313,00</text:p>
          </table:table-cell>
          <table:table-cell table:style-name="ce75" office:value-type="float" office:value="21303" calcext:value-type="float">
            <text:p>213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9814822070&amp;find=yes" xlink:type="simple">118669456060</text:a></text:p>
          </table:table-cell>
          <table:table-cell table:style-name="ce59" office:value-type="string" calcext:value-type="string">
            <text:p>ЛАСТОЧКА РОЩА, мини-отель стандарт -* (Picunda)</text:p>
          </table:table-cell>
          <table:table-cell table:style-name="ce59" office:value-type="string" calcext:value-type="string">
            <text:p>ДЕНИСОВА ВЕРОНИКА</text:p>
            <text:p>ДЕНИСОВА ТАТЬЯНА</text:p>
            <text:p>ИПАТОВ СЕРГЕЙ</text:p>
            <text:p>ИПАТОВА АННА</text:p>
            <text:p>ИПАТОВА ЕКАТЕРИНА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560]+[.H560]" office:value-type="float" office:value="71758" calcext:value-type="float">
            <text:p>71758,00</text:p>
          </table:table-cell>
          <table:table-cell table:style-name="ce75" office:value-type="float" office:value="71748" calcext:value-type="float">
            <text:p>717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7529750&amp;find=yes" xlink:type="simple">11867945773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АРАНЧУКОВА АНАСТАСИЯ</text:p>
            <text:p>ИВАНОВ ИВАН</text:p>
          </table:table-cell>
          <table:table-cell table:style-name="ce73" office:value-type="string" calcext:value-type="string">
            <text:p>02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61]+[.H561]" office:value-type="float" office:value="22858" calcext:value-type="float">
            <text:p>22858,00</text:p>
          </table:table-cell>
          <table:table-cell table:style-name="ce75" office:value-type="float" office:value="22848" calcext:value-type="float">
            <text:p>228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480224&amp;find=yes" xlink:type="simple">118629451634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БРЫЗГАЛОВ ВАДИМ</text:p>
            <text:p>БРЫЗГАЛОВ ВЛАДИМИР</text:p>
            <text:p>БРЫЗГАЛОВА ВАЛЕНТИ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62]+[.H562]" office:value-type="float" office:value="51580" calcext:value-type="float">
            <text:p>51580,00</text:p>
          </table:table-cell>
          <table:table-cell table:style-name="ce75" office:value-type="float" office:value="51570" calcext:value-type="float">
            <text:p>515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2820084&amp;find=yes" xlink:type="simple">118669453144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ЗАХАРОВ АНТОН</text:p>
            <text:p>ЗАХАРОВА ОЛЬГ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63]+[.H563]" office:value-type="float" office:value="30250" calcext:value-type="float">
            <text:p>30250,00</text:p>
          </table:table-cell>
          <table:table-cell table:style-name="ce75" office:value-type="float" office:value="30240" calcext:value-type="float">
            <text:p>30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155469&amp;find=yes" xlink:type="simple">118689457229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ЛУГАНЦОВ КИРИЛЛ</text:p>
            <text:p>ФЕДОРОВА ЛЮДМИЛ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564]+[.H564]" office:value-type="float" office:value="39501.4" calcext:value-type="float">
            <text:p>39501,40</text:p>
          </table:table-cell>
          <table:table-cell table:style-name="ce75" office:value-type="float" office:value="39491.4" calcext:value-type="float">
            <text:p>39491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1592037&amp;find=yes" xlink:type="simple">11867945183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ИЗИЛОВА АЛЕКСАНДРА</text:p>
            <text:p>КИЗИЛОВА ЕЛЕНА</text:p>
            <text:p>КИЗИЛОВА ОЛЬГА</text:p>
            <text:p>КОРОБЕЙНИКОВА ДИА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65]+[.H565]" office:value-type="float" office:value="91460" calcext:value-type="float">
            <text:p>91460,00</text:p>
          </table:table-cell>
          <table:table-cell table:style-name="ce75" office:value-type="float" office:value="91450" calcext:value-type="float">
            <text:p>91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100077&amp;find=yes" xlink:type="simple">11860945329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ЖУПИЙ СТАНИСЛАВ</text:p>
            <text:p>ТВЕРДОХЛЕБ КСЕНИ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66]+[.H566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808247&amp;find=yes" xlink:type="simple">118639457187</text:a></text:p>
          </table:table-cell>
          <table:table-cell table:style-name="ce59" office:value-type="string" calcext:value-type="string">
            <text:p>ЛАСТОЧКА РОЩА, мини-отель стандарт -* (Picunda)</text:p>
          </table:table-cell>
          <table:table-cell table:style-name="ce59" office:value-type="string" calcext:value-type="string">
            <text:p>ДОСТОВАЛОВА ОЛЬГА</text:p>
            <text:p>ТЕРЕХОВ МАТВЕЙ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67]+[.H567]" office:value-type="float" office:value="20626" calcext:value-type="float">
            <text:p>20626,00</text:p>
          </table:table-cell>
          <table:table-cell table:style-name="ce75" office:value-type="float" office:value="20616" calcext:value-type="float">
            <text:p>20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a xlink:href="https://internal.bgoperator.ru/tozaya?idTour=104419084216148322&amp;find=yes" xlink:type="simple">118659456717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ВЛАДИМИРОВ ВЛАДИМИР</text:p>
            <text:p>ВЛАДИМИРОВА ЕКАТЕРИНА</text:p>
            <text:p>ПОПОВ ВАДИМ</text:p>
            <text:p>ПОПОВ ДЕНИС</text:p>
            <text:p>СОРВАНОВА НАТАЛЬ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68]+[.H568]" office:value-type="float" office:value="33482" calcext:value-type="float">
            <text:p>33482,00</text:p>
          </table:table-cell>
          <table:table-cell table:style-name="ce75" office:value-type="float" office:value="33472" calcext:value-type="float">
            <text:p>334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693467&amp;find=yes" xlink:type="simple">11867945807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ЛЕОНОВ ВИТАЛИЙ</text:p>
            <text:p>ЛЕОНОВА НАДЕЖД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69]+[.H569]" office:value-type="float" office:value="18685" calcext:value-type="float">
            <text:p>18685,00</text:p>
          </table:table-cell>
          <table:table-cell table:style-name="ce75" office:value-type="float" office:value="18675" calcext:value-type="float">
            <text:p>18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003008&amp;find=yes" xlink:type="simple">11763945072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ОТНИКОВА АННА</text:p>
            <text:p>ТЮРКИН АЛЕКСЕЙ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70]+[.H570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1450208&amp;find=yes" xlink:type="simple">11861945811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ЛЕКСАНДРОВА ЕКАТЕРИНА</text:p>
            <text:p>АЛЕКСАНДРОВА ЕЛЕ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71]+[.H571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0726040&amp;find=yes" xlink:type="simple">118649450745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ВОРОПАЕВА ВЕРОНИКА</text:p>
            <text:p>ШВЕЦОВА АЛЕКСАНДР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572]+[.H572]" office:value-type="float" office:value="16990" calcext:value-type="float">
            <text:p>16990,00</text:p>
          </table:table-cell>
          <table:table-cell table:style-name="ce75" office:value-type="float" office:value="16980" calcext:value-type="float">
            <text:p>169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1886000&amp;find=yes" xlink:type="simple">118609451670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ВЫХРЫСТЮК МАРГАРИТА</text:p>
            <text:p>ПОПЧЕНКОВ АЛЕКСЕЙ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73]+[.H573]" office:value-type="float" office:value="34066" calcext:value-type="float">
            <text:p>34066,00</text:p>
          </table:table-cell>
          <table:table-cell table:style-name="ce75" office:value-type="float" office:value="34056" calcext:value-type="float">
            <text:p>340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040010&amp;find=yes" xlink:type="simple">11860945518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ЛАПАК ЕЛЕНА</text:p>
            <text:p>ШЛАПАК ЭДУАРД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574]+[.H574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752066&amp;find=yes" xlink:type="simple">11869945217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ЯСЕНКОВА НАТАЛЬЯ</text:p>
            <text:p>ЯСЕНКОВА СВЕТЛА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75]+[.H575]" office:value-type="float" office:value="39550" calcext:value-type="float">
            <text:p>39550,00</text:p>
          </table:table-cell>
          <table:table-cell table:style-name="ce75" office:value-type="float" office:value="39540" calcext:value-type="float">
            <text:p>39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184016&amp;find=yes" xlink:type="simple">118639453431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ЛЕБЕДЕВА СВЕТЛАНА</text:p>
            <text:p>СОЛОВЬЕВА ЛИЛИ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76]+[.H576]" office:value-type="float" office:value="21948" calcext:value-type="float">
            <text:p>21948,00</text:p>
          </table:table-cell>
          <table:table-cell table:style-name="ce75" office:value-type="float" office:value="21938" calcext:value-type="float">
            <text:p>219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3252021&amp;find=yes" xlink:type="simple">118689452781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ТИМОШИН АЛЕКСАНДР</text:p>
            <text:p>ТИМОШИН СЕРГЕЙ</text:p>
            <text:p>ТИМОШИНА НАТАЛЬ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77]+[.H577]" office:value-type="float" office:value="27226" calcext:value-type="float">
            <text:p>27226,00</text:p>
          </table:table-cell>
          <table:table-cell table:style-name="ce75" office:value-type="float" office:value="27216" calcext:value-type="float">
            <text:p>27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458481&amp;find=yes" xlink:type="simple">11863945484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РУГЛОВ АНДРЕЙ</text:p>
            <text:p>КУЛЫГИНА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78]+[.H578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958051&amp;find=yes" xlink:type="simple">117679450291</text:a></text:p>
          </table:table-cell>
          <table:table-cell table:style-name="ce59" office:value-type="string" calcext:value-type="string">
            <text:p>АБХАЗСКАЯ УСАДЬБА, гостевой дом стандарт -* (Gagra)</text:p>
          </table:table-cell>
          <table:table-cell table:style-name="ce59" office:value-type="string" calcext:value-type="string">
            <text:p>БОНДАРЕВА АНАСТАСИЯ</text:p>
            <text:p>ПОПОВА ЕКАТЕРИНА</text:p>
            <text:p>СОРОКИНА МАРГАРИТ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79]+[.H579]" office:value-type="float" office:value="24760" calcext:value-type="float">
            <text:p>24760,00</text:p>
          </table:table-cell>
          <table:table-cell table:style-name="ce75" office:value-type="float" office:value="24750" calcext:value-type="float">
            <text:p>247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5972081&amp;find=yes" xlink:type="simple">118689457106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БОЛДИН ИГОРЬ</text:p>
            <text:p>БОЛДИНА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80]+[.H580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393011&amp;find=yes" xlink:type="simple">11764945057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ОВЧИННИКОВА ИРИНА</text:p>
            <text:p>РОДИОНОВА КСЕНИ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581]+[.H581]" office:value-type="float" office:value="3450" calcext:value-type="float">
            <text:p>3450,00</text:p>
          </table:table-cell>
          <table:table-cell table:style-name="ce75" office:value-type="float" office:value="3440" calcext:value-type="float">
            <text:p>3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434051&amp;find=yes" xlink:type="simple">11869945650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МОЛИНА АННА</text:p>
            <text:p>ФАЗЫЛОВ АЙНУР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82]+[.H582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192034&amp;find=yes" xlink:type="simple">11866945009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ТАРАСЮК СВЕТЛА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83]+[.H583]" office:value-type="float" office:value="28170" calcext:value-type="float">
            <text:p>28170,00</text:p>
          </table:table-cell>
          <table:table-cell table:style-name="ce75" office:value-type="float" office:value="28160" calcext:value-type="float">
            <text:p>2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1662092&amp;find=yes" xlink:type="simple">118689451722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СПИРИДОНОВА НАТАЛЬЯ</text:p>
            <text:p>СПИРИДОНОВА РАЙХО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584]+[.H584]" office:value-type="float" office:value="39170" calcext:value-type="float">
            <text:p>39170,00</text:p>
          </table:table-cell>
          <table:table-cell table:style-name="ce75" office:value-type="float" office:value="39160" calcext:value-type="float">
            <text:p>39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722012&amp;find=yes" xlink:type="simple">118619452272</text:a></text:p>
          </table:table-cell>
          <table:table-cell table:style-name="ce59" office:value-type="string" calcext:value-type="string">
            <text:p>ГУДОУ, мини-отель эконом -* (Gudauta)</text:p>
          </table:table-cell>
          <table:table-cell table:style-name="ce59" office:value-type="string" calcext:value-type="string">
            <text:p>ГОРДЕЕВА КСЕНИЯ</text:p>
            <text:p>ГОРДЕЕВА НАТАЛЬ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85]+[.H585]" office:value-type="float" office:value="9887" calcext:value-type="float">
            <text:p>9887,00</text:p>
          </table:table-cell>
          <table:table-cell table:style-name="ce75" office:value-type="float" office:value="9877" calcext:value-type="float">
            <text:p>98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2872017&amp;find=yes" xlink:type="simple">11862945232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ДОЦЕНКО ИРИНА</text:p>
            <text:p>ЮДАКИН ТИМОФЕЙ</text:p>
            <text:p>ЮДАКИНА ЕЛЕ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7.08.2019</text:p>
          </table:table-cell>
          <table:table-cell table:style-name="ce75" table:formula="of:=[.G586]+[.H586]" office:value-type="float" office:value="20462" calcext:value-type="float">
            <text:p>20462,00</text:p>
          </table:table-cell>
          <table:table-cell table:style-name="ce75" office:value-type="float" office:value="20452" calcext:value-type="float">
            <text:p>204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843877&amp;find=yes" xlink:type="simple">11862945659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ТИХОНОВ ДМИТРИЙ</text:p>
            <text:p>ТИХОНОВА НАТАЛЬ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87]+[.H587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526572&amp;find=yes" xlink:type="simple">11863945820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МЕЛЕВА ЛАРИС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588]+[.H588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155132&amp;find=yes" xlink:type="simple">11866945839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СЛЕПЦОВ НИКОЛАЙ</text:p>
            <text:p>СЛЕПЦОВА ОКСА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89]+[.H589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794062&amp;find=yes" xlink:type="simple">11860945796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ПИЯХОВ СЕРГЕЙ</text:p>
            <text:p>ПИЯХОВА НАТАЛЬ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590]+[.H590]" office:value-type="float" office:value="22835" calcext:value-type="float">
            <text:p>22835,00</text:p>
          </table:table-cell>
          <table:table-cell table:style-name="ce75" office:value-type="float" office:value="22825" calcext:value-type="float">
            <text:p>228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2424048&amp;find=yes" xlink:type="simple">118619450018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БУНТОВСКИХ ЕЛЕНА</text:p>
            <text:p>СОЛОВЬЕВА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91]+[.H591]" office:value-type="float" office:value="16850" calcext:value-type="float">
            <text:p>16850,00</text:p>
          </table:table-cell>
          <table:table-cell table:style-name="ce75" office:value-type="float" office:value="16840" calcext:value-type="float">
            <text:p>16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2888033&amp;find=yes" xlink:type="simple">1186194503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МИРНОВ ВЛАДИМИР</text:p>
            <text:p>СМИРНОВА МАРИ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92]+[.H592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414261318&amp;find=yes" xlink:type="simple">11863945112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АЙШАНБИЕВ НАЗАРБЕК</text:p>
            <text:p>ТАБАТЧИКОВ АЛЕКСАНДР</text:p>
            <text:p>ТАБАТЧИКОВА АННА</text:p>
            <text:p>ТАБАТЧИКОВА НАДЕЖД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593]+[.H593]" office:value-type="float" office:value="24274" calcext:value-type="float">
            <text:p>24274,00</text:p>
          </table:table-cell>
          <table:table-cell table:style-name="ce75" office:value-type="float" office:value="24264" calcext:value-type="float">
            <text:p>242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6526028&amp;find=yes" xlink:type="simple">1186994525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ИКОЛАЕВА ОЛЕСЯ</text:p>
            <text:p>НИКОЛАЕВА ОЛЬГ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94]+[.H594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7226083&amp;find=yes" xlink:type="simple">118629454093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ОЛОВЬЕВ ПЕТР</text:p>
            <text:p>СОЛОВЬЕВА ЕКАТЕРИ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95]+[.H595]" office:value-type="float" office:value="33210" calcext:value-type="float">
            <text:p>33210,00</text:p>
          </table:table-cell>
          <table:table-cell table:style-name="ce75" office:value-type="float" office:value="33200" calcext:value-type="float">
            <text:p>3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7442083&amp;find=yes" xlink:type="simple">118669454103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ВЕДЕРНИКОВА ВИКТОРИЯ</text:p>
            <text:p>ВОСТРЕЦОВ АЛЕКСЕЙ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596]+[.H596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0174081&amp;find=yes" xlink:type="simple">11867945007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ИВАНОВА СОФЬЯ</text:p>
            <text:p>ПРОХОРОВА ГАЛИНА</text:p>
            <text:p>ПРОХОРОВА ЛИДИ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597]+[.H597]" office:value-type="float" office:value="33930" calcext:value-type="float">
            <text:p>33930,00</text:p>
          </table:table-cell>
          <table:table-cell table:style-name="ce75" office:value-type="float" office:value="33920" calcext:value-type="float">
            <text:p>33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908061&amp;find=yes" xlink:type="simple">118669456916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ОРЗУН ИРИНА</text:p>
            <text:p>ШАЙМУХАМЕТОВА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598]+[.H598]" office:value-type="float" office:value="21559" calcext:value-type="float">
            <text:p>21559,00</text:p>
          </table:table-cell>
          <table:table-cell table:style-name="ce75" office:value-type="float" office:value="21549" calcext:value-type="float">
            <text:p>215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386009&amp;find=yes" xlink:type="simple">118619450414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ОРОТКОВ ВЛАДИМИР</text:p>
            <text:p>КОРОТКОВА ОКСА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599]+[.H599]" office:value-type="float" office:value="30970" calcext:value-type="float">
            <text:p>30970,00</text:p>
          </table:table-cell>
          <table:table-cell table:style-name="ce75" office:value-type="float" office:value="30960" calcext:value-type="float">
            <text:p>30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0842069&amp;find=yes" xlink:type="simple">118679450724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КОПЫЛОВ АЛЕКСЕЙ</text:p>
            <text:p>КОПЫЛОВ ДЕНИС</text:p>
            <text:p>КОПЫЛОВА ГАЛИ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00]+[.H600]" office:value-type="float" office:value="55360" calcext:value-type="float">
            <text:p>55360,00</text:p>
          </table:table-cell>
          <table:table-cell table:style-name="ce75" office:value-type="float" office:value="55350" calcext:value-type="float">
            <text:p>55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488009&amp;find=yes" xlink:type="simple">11760945003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МИЛОНОВ РАУЛЬ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04.08.2019</text:p>
          </table:table-cell>
          <table:table-cell table:style-name="ce75" table:formula="of:=[.G601]+[.H601]" office:value-type="float" office:value="1910" calcext:value-type="float">
            <text:p>1910,00</text:p>
          </table:table-cell>
          <table:table-cell table:style-name="ce75" office:value-type="float" office:value="1900" calcext:value-type="float">
            <text:p>1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396039&amp;find=yes" xlink:type="simple">11866945570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ЛАШНИКОВА ЛИДИЯ</text:p>
            <text:p>КУЦЫРЬ ВЛАДИМИР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02]+[.H602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6280034&amp;find=yes" xlink:type="simple">118679458409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АШКАТОВА ДАРИНА</text:p>
            <text:p>БАШКАТОВА СВЕТЛАНА</text:p>
            <text:p>ЛУКС ОЛЕСЯ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03]+[.H603]" office:value-type="float" office:value="10626" calcext:value-type="float">
            <text:p>10626,00</text:p>
          </table:table-cell>
          <table:table-cell table:style-name="ce75" office:value-type="float" office:value="10616" calcext:value-type="float">
            <text:p>10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264180&amp;find=yes" xlink:type="simple">118669455575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ШКУРКО ОЛЬГА</text:p>
            <text:p>ШКУРКО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04]+[.H604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7309905&amp;find=yes" xlink:type="simple">118679457365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НОВИКОВ СЕРГЕЙ</text:p>
            <text:p>НОВИКОВА ВЕРОНИКА</text:p>
            <text:p>СУМАЧЕВА ТАТЬЯНА</text:p>
          </table:table-cell>
          <table:table-cell table:style-name="ce73" office:value-type="string" calcext:value-type="string">
            <text:p>03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05]+[.H605]" office:value-type="float" office:value="27066" calcext:value-type="float">
            <text:p>27066,00</text:p>
          </table:table-cell>
          <table:table-cell table:style-name="ce75" office:value-type="float" office:value="27056" calcext:value-type="float">
            <text:p>270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190094&amp;find=yes" xlink:type="simple">118639451239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ГРИШИН МИХАИЛ</text:p>
            <text:p>РУМЯНЦЕВА ДАРЬ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06]+[.H606]" office:value-type="float" office:value="23416" calcext:value-type="float">
            <text:p>23416,00</text:p>
          </table:table-cell>
          <table:table-cell table:style-name="ce75" office:value-type="float" office:value="23406" calcext:value-type="float">
            <text:p>234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150039&amp;find=yes" xlink:type="simple">11869945539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ЛКОВ АЛЕКСЕЙ</text:p>
            <text:p>ЛИХАЧЕВ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07]+[.H607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892704&amp;find=yes" xlink:type="simple">11860945528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АЛИЕВА ЕЛЕ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08]+[.H608]" office:value-type="float" office:value="10888" calcext:value-type="float">
            <text:p>10888,00</text:p>
          </table:table-cell>
          <table:table-cell table:style-name="ce75" office:value-type="float" office:value="10878" calcext:value-type="float">
            <text:p>108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048069&amp;find=yes" xlink:type="simple">11866945827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ПОЛЯКОВА ТАТЬЯНА</text:p>
            <text:p>ТИМУРШИН ПАВЕЛ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09]+[.H609]" office:value-type="float" office:value="16330" calcext:value-type="float">
            <text:p>16330,00</text:p>
          </table:table-cell>
          <table:table-cell table:style-name="ce75" office:value-type="float" office:value="16320" calcext:value-type="float">
            <text:p>163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169964&amp;find=yes" xlink:type="simple">118659459039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ЩИГРЕВ ИВАН</text:p>
            <text:p>ЯКУНИНА МАР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10]+[.H610]" office:value-type="float" office:value="13618" calcext:value-type="float">
            <text:p>13618,00</text:p>
          </table:table-cell>
          <table:table-cell table:style-name="ce75" office:value-type="float" office:value="13608" calcext:value-type="float">
            <text:p>136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2564027&amp;find=yes" xlink:type="simple">118659451972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ДЬЯЧКОВА ЛИЛ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11]+[.H611]" office:value-type="float" office:value="13130" calcext:value-type="float">
            <text:p>13130,00</text:p>
          </table:table-cell>
          <table:table-cell table:style-name="ce75" office:value-type="float" office:value="13120" calcext:value-type="float">
            <text:p>13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3134047&amp;find=yes" xlink:type="simple">11862945315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ОБРОВОЛЬСКАЯ ОЛЬГА</text:p>
            <text:p>ДОБРОВОЛЬСКИЙ ИВАН</text:p>
            <text:p>ПАДАЛКА АНДРЕ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12]+[.H612]" office:value-type="float" office:value="7276" calcext:value-type="float">
            <text:p>7276,00</text:p>
          </table:table-cell>
          <table:table-cell table:style-name="ce75" office:value-type="float" office:value="7266" calcext:value-type="float">
            <text:p>72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602172&amp;find=yes" xlink:type="simple">11862945526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ИВАНОВА МАРИНА</text:p>
            <text:p>ИВАНОВА НАТАЛЬ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13]+[.H613]" office:value-type="float" office:value="17270" calcext:value-type="float">
            <text:p>17270,00</text:p>
          </table:table-cell>
          <table:table-cell table:style-name="ce75" office:value-type="float" office:value="17260" calcext:value-type="float">
            <text:p>17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888032&amp;find=yes" xlink:type="simple">11866945644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ИНИНА ГАЛИНА</text:p>
            <text:p>МИНИН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14]+[.H614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520012&amp;find=yes" xlink:type="simple">11861945665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ОРГАЧЕВ ЮРИЙ</text:p>
            <text:p>ШАРИПОВА ОЛЬГ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15]+[.H615]" office:value-type="float" office:value="28780" calcext:value-type="float">
            <text:p>28780,00</text:p>
          </table:table-cell>
          <table:table-cell table:style-name="ce75" office:value-type="float" office:value="28770" calcext:value-type="float">
            <text:p>287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696072&amp;find=yes" xlink:type="simple">118669455742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ДЕНИСЮК АЛЕКСАНДР</text:p>
            <text:p>ТИТОВА ЕЛЕ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16]+[.H616]" office:value-type="float" office:value="25408" calcext:value-type="float">
            <text:p>25408,00</text:p>
          </table:table-cell>
          <table:table-cell table:style-name="ce75" office:value-type="float" office:value="25398" calcext:value-type="float">
            <text:p>253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437432&amp;find=yes" xlink:type="simple">118689458462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ГУРЕНКО ГАЛИНА</text:p>
            <text:p>ЯККОНЕН ЕКАТЕ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17]+[.H617]" office:value-type="float" office:value="14890" calcext:value-type="float">
            <text:p>14890,00</text:p>
          </table:table-cell>
          <table:table-cell table:style-name="ce75" office:value-type="float" office:value="14880" calcext:value-type="float">
            <text:p>14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2908078&amp;find=yes" xlink:type="simple">118639450058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АСТУХОВА НАТАЛЬЯ</text:p>
            <text:p>ЧИСТЯКОВА ОЛЬГ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618]+[.H618]" office:value-type="float" office:value="38074" calcext:value-type="float">
            <text:p>38074,00</text:p>
          </table:table-cell>
          <table:table-cell table:style-name="ce75" office:value-type="float" office:value="38064" calcext:value-type="float">
            <text:p>380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598803&amp;find=yes" xlink:type="simple">11866945366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ТАУЛЛИНА ДИЛЯРА</text:p>
            <text:p>МОТИГУЛЛИН РАМЗИТ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19]+[.H619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4417930048&amp;find=yes" xlink:type="simple">11864945432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ЮРОВА ЛЮДМИЛ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20]+[.H620]" office:value-type="float" office:value="18685" calcext:value-type="float">
            <text:p>18685,00</text:p>
          </table:table-cell>
          <table:table-cell table:style-name="ce75" office:value-type="float" office:value="18675" calcext:value-type="float">
            <text:p>18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386023&amp;find=yes" xlink:type="simple">11863945732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ХАТЛАМАДЖИЯН ЕЛЕНА</text:p>
            <text:p>ЧУВАРАЯН КАПРЕЛ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21]+[.H621]" office:value-type="float" office:value="35290" calcext:value-type="float">
            <text:p>35290,00</text:p>
          </table:table-cell>
          <table:table-cell table:style-name="ce75" office:value-type="float" office:value="35280" calcext:value-type="float">
            <text:p>35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1498908&amp;find=yes" xlink:type="simple">118699458418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МОКРЯКОВ ДМИТРИЙ</text:p>
            <text:p>МОКРЯКОВА ВИКТОРИЯ</text:p>
            <text:p>МОКРЯКОВА НАТАЛЬ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22]+[.H622]" office:value-type="float" office:value="20420" calcext:value-type="float">
            <text:p>20420,00</text:p>
          </table:table-cell>
          <table:table-cell table:style-name="ce75" office:value-type="float" office:value="20410" calcext:value-type="float">
            <text:p>20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1663668&amp;find=yes" xlink:type="simple">118669459023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КОРОТКАЯ НАДЕЖДА</text:p>
            <text:p>КОРОТКИЙ КИРИЛЛ</text:p>
            <text:p>ТРОФИМОВ АЛЕКСАНДР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23]+[.H623]" office:value-type="float" office:value="33652" calcext:value-type="float">
            <text:p>33652,00</text:p>
          </table:table-cell>
          <table:table-cell table:style-name="ce75" office:value-type="float" office:value="33642" calcext:value-type="float">
            <text:p>3364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500010&amp;find=yes" xlink:type="simple">1186294512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ИТОВА ЕЛЕНА</text:p>
            <text:p>ШУНОВА ЛИД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24]+[.H624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2240065&amp;find=yes" xlink:type="simple">11861945193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ХАНОВ АРКАДИЙ</text:p>
            <text:p>ХАНОВ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25]+[.H625]" office:value-type="float" office:value="73990" calcext:value-type="float">
            <text:p>73990,00</text:p>
          </table:table-cell>
          <table:table-cell table:style-name="ce75" office:value-type="float" office:value="73980" calcext:value-type="float">
            <text:p>739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3290035&amp;find=yes" xlink:type="simple">11865945352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РЕБРОВА АНАСТАСИЯ</text:p>
            <text:p>УДАРЦЕВ АЛЕКСАНДР</text:p>
            <text:p>УДАРЦЕВ ВЛАДИСЛАВ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26]+[.H626]" office:value-type="float" office:value="26988" calcext:value-type="float">
            <text:p>26988,00</text:p>
          </table:table-cell>
          <table:table-cell table:style-name="ce75" office:value-type="float" office:value="26978" calcext:value-type="float">
            <text:p>269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326520&amp;find=yes" xlink:type="simple">1186994564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CHERNOGOR LEV</text:p>
            <text:p>CHERNOGOR TATYANA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27]+[.H627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947135&amp;find=yes" xlink:type="simple">118669457340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ТИМОФЕЕВА ЕКАТЕ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28]+[.H628]" office:value-type="float" office:value="35710" calcext:value-type="float">
            <text:p>35710,00</text:p>
          </table:table-cell>
          <table:table-cell table:style-name="ce75" office:value-type="float" office:value="35700" calcext:value-type="float">
            <text:p>35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6296515&amp;find=yes" xlink:type="simple">118629457285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АФОНИН АЛЕКСЕЙ</text:p>
            <text:p>АФОНИН НИКИТА</text:p>
            <text:p>ЕВЛАНОВ АНТОН</text:p>
            <text:p>ТРЕМАСОВА СВЕТЛА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29]+[.H629]" office:value-type="float" office:value="41156" calcext:value-type="float">
            <text:p>41156,00</text:p>
          </table:table-cell>
          <table:table-cell table:style-name="ce75" office:value-type="float" office:value="41146" calcext:value-type="float">
            <text:p>411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702660&amp;find=yes" xlink:type="simple">11866945804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КОНДРАТЬЕВА ЮЛИЯ</text:p>
            <text:p>ЧЕРНЕНКО АНДРЕ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30]+[.H630]" office:value-type="float" office:value="18370" calcext:value-type="float">
            <text:p>18370,00</text:p>
          </table:table-cell>
          <table:table-cell table:style-name="ce75" office:value-type="float" office:value="18360" calcext:value-type="float">
            <text:p>18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7214065&amp;find=yes" xlink:type="simple">11865945795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ТРОЧКИНА АНАСТАСИЯ-ФИРУЗА</text:p>
            <text:p>СТРОЧКИНА ЕВГЕН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31]+[.H631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7498850&amp;find=yes" xlink:type="simple">118699457725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МИРОШНИКОВ МАКСИМ</text:p>
            <text:p>МИРОШНИКОВА ЮЛ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32]+[.H632]" office:value-type="float" office:value="15778" calcext:value-type="float">
            <text:p>15778,00</text:p>
          </table:table-cell>
          <table:table-cell table:style-name="ce75" office:value-type="float" office:value="15768" calcext:value-type="float">
            <text:p>157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334021&amp;find=yes" xlink:type="simple">11862945114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АЕВ ЮРИЙ</text:p>
            <text:p>БАЕВА НУРЬ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33]+[.H633]" office:value-type="float" office:value="45640" calcext:value-type="float">
            <text:p>45640,00</text:p>
          </table:table-cell>
          <table:table-cell table:style-name="ce75" office:value-type="float" office:value="45630" calcext:value-type="float">
            <text:p>456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3267456&amp;find=yes" xlink:type="simple">11865945277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ХУНОВ АРТУР</text:p>
            <text:p>АХУНОВА РЕГИНА</text:p>
            <text:p>МУХАМЕТЬЯНОВА РИММ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34]+[.H634]" office:value-type="float" office:value="10909" calcext:value-type="float">
            <text:p>10909,00</text:p>
          </table:table-cell>
          <table:table-cell table:style-name="ce75" office:value-type="float" office:value="10899" calcext:value-type="float">
            <text:p>108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4254091&amp;find=yes" xlink:type="simple">118629454796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EGOROV TIMOFEI</text:p>
            <text:p>EGOROVA MARIIA</text:p>
            <text:p>FOMICHEV ALEKSANDR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35]+[.H635]" office:value-type="float" office:value="22645" calcext:value-type="float">
            <text:p>22645,00</text:p>
          </table:table-cell>
          <table:table-cell table:style-name="ce75" office:value-type="float" office:value="22635" calcext:value-type="float">
            <text:p>2263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4390116&amp;find=yes" xlink:type="simple">11861945435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ЛЕНИКОВ СЕРГЕЙ</text:p>
            <text:p>БОБКОВА ЛЮДМИЛА</text:p>
            <text:p>ЛОБАНОВ АЛЕКСЕ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36]+[.H636]" office:value-type="float" office:value="19898" calcext:value-type="float">
            <text:p>19898,00</text:p>
          </table:table-cell>
          <table:table-cell table:style-name="ce75" office:value-type="float" office:value="19888" calcext:value-type="float">
            <text:p>19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684846&amp;find=yes" xlink:type="simple">11860945644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УЛЮКОВ ИЛЬГИЗ</text:p>
            <text:p>МУЛЮКОВА МИЛЕНА</text:p>
            <text:p>МУЛЮКОВА ФАНИЛ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37]+[.H637]" office:value-type="float" office:value="20272" calcext:value-type="float">
            <text:p>20272,00</text:p>
          </table:table-cell>
          <table:table-cell table:style-name="ce75" office:value-type="float" office:value="20262" calcext:value-type="float">
            <text:p>202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636071&amp;find=yes" xlink:type="simple">118639456876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НИКОЛАЕВА КСЕНИЯ</text:p>
            <text:p>СЕМАКИНА ЕКАТЕ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38]+[.H638]" office:value-type="float" office:value="7432" calcext:value-type="float">
            <text:p>7432,00</text:p>
          </table:table-cell>
          <table:table-cell table:style-name="ce75" office:value-type="float" office:value="7422" calcext:value-type="float">
            <text:p>74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960766&amp;find=yes" xlink:type="simple">118649457201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ЛИНЕВА ИРИНА</text:p>
            <text:p>ЦВЕТКОВ ДМИТРИ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39]+[.H639]" office:value-type="float" office:value="15010" calcext:value-type="float">
            <text:p>15010,00</text:p>
          </table:table-cell>
          <table:table-cell table:style-name="ce75" office:value-type="float" office:value="15000" calcext:value-type="float">
            <text:p>15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748061&amp;find=yes" xlink:type="simple">118619456751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ФЕДОРОВ РУСЛАН</text:p>
            <text:p>ФЕДОРОВА ОЛЬГ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40]+[.H640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972801&amp;find=yes" xlink:type="simple">11861945691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АПИТОНОВА ТАМАРА</text:p>
            <text:p>ПЛАХОВ АНДРЕ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41]+[.H641]" office:value-type="float" office:value="75740" calcext:value-type="float">
            <text:p>75740,00</text:p>
          </table:table-cell>
          <table:table-cell table:style-name="ce75" office:value-type="float" office:value="75730" calcext:value-type="float">
            <text:p>757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0584049&amp;find=yes" xlink:type="simple">118619450599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ГАЛЕЕВ РУШАН</text:p>
            <text:p>ГАЛЕЕВ ХАЙДАР</text:p>
            <text:p>ГАЛЕЕВА ЗИЛЯ</text:p>
            <text:p>ГАЛЕЕВА ЛЯЛ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42]+[.H642]" office:value-type="float" office:value="48170" calcext:value-type="float">
            <text:p>48170,00</text:p>
          </table:table-cell>
          <table:table-cell table:style-name="ce75" office:value-type="float" office:value="48160" calcext:value-type="float">
            <text:p>4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664089&amp;find=yes" xlink:type="simple">11861945062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МАТВЕЕНКО СВЕТЛАНА</text:p>
            <text:p>ПРОЩЕНКОВ ЕВГЕНИ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43]+[.H643]" office:value-type="float" office:value="21628" calcext:value-type="float">
            <text:p>21628,00</text:p>
          </table:table-cell>
          <table:table-cell table:style-name="ce75" office:value-type="float" office:value="21618" calcext:value-type="float">
            <text:p>216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042042&amp;find=yes" xlink:type="simple">118699450887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ИДОРОВ ВЛАДИМИР</text:p>
            <text:p>СИДОРОВА ВАЛЕНТ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44]+[.H644]" office:value-type="float" office:value="52810" calcext:value-type="float">
            <text:p>52810,00</text:p>
          </table:table-cell>
          <table:table-cell table:style-name="ce75" office:value-type="float" office:value="52800" calcext:value-type="float">
            <text:p>5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4110052&amp;find=yes" xlink:type="simple">11869945351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АЛПАТОВ ОЛЕГ</text:p>
            <text:p>АЛПАТОВА ИРИНА</text:p>
            <text:p>МАЛЫШЕВ МИХАИЛ</text:p>
            <text:p>МАЛЫШЕВА ТАТЬЯ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45]+[.H645]" office:value-type="float" office:value="43886" calcext:value-type="float">
            <text:p>43886,00</text:p>
          </table:table-cell>
          <table:table-cell table:style-name="ce75" office:value-type="float" office:value="43876" calcext:value-type="float">
            <text:p>438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862057&amp;find=yes" xlink:type="simple">11865945390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ОСАРЕВА АНАСТАС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46]+[.H646]" office:value-type="float" office:value="15550" calcext:value-type="float">
            <text:p>15550,00</text:p>
          </table:table-cell>
          <table:table-cell table:style-name="ce75" office:value-type="float" office:value="15540" calcext:value-type="float">
            <text:p>15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126042&amp;find=yes" xlink:type="simple">118679456832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МИРНОВ АЛЕКСАНДР</text:p>
            <text:p>СМИРНОВ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47]+[.H647]" office:value-type="float" office:value="39610" calcext:value-type="float">
            <text:p>39610,00</text:p>
          </table:table-cell>
          <table:table-cell table:style-name="ce75" office:value-type="float" office:value="39600" calcext:value-type="float">
            <text:p>39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636477&amp;find=yes" xlink:type="simple">11866945772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АЕШ АНАСТАСИЯ</text:p>
            <text:p>КАЕШ ОЛЕГ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48]+[.H648]" office:value-type="float" office:value="29226" calcext:value-type="float">
            <text:p>29226,00</text:p>
          </table:table-cell>
          <table:table-cell table:style-name="ce75" office:value-type="float" office:value="29216" calcext:value-type="float">
            <text:p>29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2616018&amp;find=yes" xlink:type="simple">118629450163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КАРТОШКИН АНДРЕЙ</text:p>
            <text:p>СЕВОСТЬЯНОВ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649]+[.H649]" office:value-type="float" office:value="30222" calcext:value-type="float">
            <text:p>30222,00</text:p>
          </table:table-cell>
          <table:table-cell table:style-name="ce75" office:value-type="float" office:value="30212" calcext:value-type="float">
            <text:p>302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3224023&amp;find=yes" xlink:type="simple">11863945050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БОЕВА НАТАЛЬЯ</text:p>
            <text:p>СНЕТКОВ ГЕННАДИ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50]+[.H650]" office:value-type="float" office:value="25840" calcext:value-type="float">
            <text:p>25840,00</text:p>
          </table:table-cell>
          <table:table-cell table:style-name="ce75" office:value-type="float" office:value="25830" calcext:value-type="float">
            <text:p>258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13610063&amp;find=yes" xlink:type="simple">118699450573</text:a></text:p>
          </table:table-cell>
          <table:table-cell table:style-name="ce59" office:value-type="string" calcext:value-type="string">
            <text:p>ЦИТРУС, гостиница стандарт -* (Picunda)</text:p>
          </table:table-cell>
          <table:table-cell table:style-name="ce59" office:value-type="string" calcext:value-type="string">
            <text:p>ГИЛЬМАНОВ АЛЕКСЕЙ</text:p>
            <text:p>ГИЛЬМАНОВ ТИМУР</text:p>
            <text:p>ГИЛЬМАНОВА КАРИНА</text:p>
            <text:p>ГИЛЬМАНОВА ЛИЛ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51]+[.H651]" office:value-type="float" office:value="35434" calcext:value-type="float">
            <text:p>35434,00</text:p>
          </table:table-cell>
          <table:table-cell table:style-name="ce75" office:value-type="float" office:value="35424" calcext:value-type="float">
            <text:p>354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624068&amp;find=yes" xlink:type="simple">118609451823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ГРИГОРЬЕВ ВИКТОР</text:p>
            <text:p>ГРИГОРЬЕВА ЛЮБОВЬ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52]+[.H652]" office:value-type="float" office:value="25266" calcext:value-type="float">
            <text:p>25266,00</text:p>
          </table:table-cell>
          <table:table-cell table:style-name="ce75" office:value-type="float" office:value="25256" calcext:value-type="float">
            <text:p>252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8246063&amp;find=yes" xlink:type="simple">118689454198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ЕРОКОВ АЛЕКСАНДР</text:p>
            <text:p>ЕРОКОВА СВЕТЛАНА</text:p>
            <text:p>ЧЕРНЫШЕВА Н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653]+[.H653]" office:value-type="float" office:value="62002" calcext:value-type="float">
            <text:p>62002,00</text:p>
          </table:table-cell>
          <table:table-cell table:style-name="ce75" office:value-type="float" office:value="61992" calcext:value-type="float">
            <text:p>61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436083&amp;find=yes" xlink:type="simple">11865945567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НТИПОВ АРТЕМ</text:p>
            <text:p>КУЛИКОВА АНАСТАС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54]+[.H654]" office:value-type="float" office:value="13436" calcext:value-type="float">
            <text:p>13436,00</text:p>
          </table:table-cell>
          <table:table-cell table:style-name="ce75" office:value-type="float" office:value="13426" calcext:value-type="float">
            <text:p>13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851433&amp;find=yes" xlink:type="simple">11861945600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ИМАМУТДИНОВА ОЛЬГА</text:p>
            <text:p>СУЛТАНОВА ЕЛЕ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55]+[.H655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986038&amp;find=yes" xlink:type="simple">11866945746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РОВОРОВ АРТЕМ</text:p>
            <text:p>ТУТУРОВ ИВАН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56]+[.H656]" office:value-type="float" office:value="20149" calcext:value-type="float">
            <text:p>20149,00</text:p>
          </table:table-cell>
          <table:table-cell table:style-name="ce75" office:value-type="float" office:value="20139" calcext:value-type="float">
            <text:p>201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924648&amp;find=yes" xlink:type="simple">11860945880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ЮРЬЕВ СЕРГЕЙ</text:p>
            <text:p>ЮРЬЕВ ЯРОСЛАВ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657]+[.H657]" office:value-type="float" office:value="17290" calcext:value-type="float">
            <text:p>17290,00</text:p>
          </table:table-cell>
          <table:table-cell table:style-name="ce75" office:value-type="float" office:value="17280" calcext:value-type="float">
            <text:p>17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008218&amp;find=yes" xlink:type="simple">118699458463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ТАЛИКОВ ВИТАЛИЙ</text:p>
            <text:p>ТАЛИКОВА СВЕТЛА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58]+[.H658]" office:value-type="float" office:value="24490" calcext:value-type="float">
            <text:p>24490,00</text:p>
          </table:table-cell>
          <table:table-cell table:style-name="ce75" office:value-type="float" office:value="24480" calcext:value-type="float">
            <text:p>24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0368076&amp;find=yes" xlink:type="simple">118699450351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БААХ ГАЛИНА</text:p>
            <text:p>РУДКОВСКАЯ ТАТЬЯ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59]+[.H659]" office:value-type="float" office:value="17020" calcext:value-type="float">
            <text:p>17020,00</text:p>
          </table:table-cell>
          <table:table-cell table:style-name="ce75" office:value-type="float" office:value="17010" calcext:value-type="float">
            <text:p>170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0458091&amp;find=yes" xlink:type="simple">118639450546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ИЛАКОВА ЛЮБОВЬ</text:p>
            <text:p>ОТРЕПЬЕВА ЮЛ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60]+[.H660]" office:value-type="float" office:value="24610" calcext:value-type="float">
            <text:p>24610,00</text:p>
          </table:table-cell>
          <table:table-cell table:style-name="ce75" office:value-type="float" office:value="24600" calcext:value-type="float">
            <text:p>24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778086&amp;find=yes" xlink:type="simple">11864945204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РЫКОВ АЛЕКСЕЙ</text:p>
            <text:p>РЫКОВА ТАТЬЯ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61]+[.H661]" office:value-type="float" office:value="26155" calcext:value-type="float">
            <text:p>26155,00</text:p>
          </table:table-cell>
          <table:table-cell table:style-name="ce75" office:value-type="float" office:value="26145" calcext:value-type="float">
            <text:p>2614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334886&amp;find=yes" xlink:type="simple">11867945408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АБРУСЕНЕНЕ ЛЮБОВЬ</text:p>
            <text:p>КОПЫТОВ ВАСИЛИ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62]+[.H662]" office:value-type="float" office:value="19600" calcext:value-type="float">
            <text:p>19600,00</text:p>
          </table:table-cell>
          <table:table-cell table:style-name="ce75" office:value-type="float" office:value="19590" calcext:value-type="float">
            <text:p>195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4887736&amp;find=yes" xlink:type="simple">11860945574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NIKONOVA OLGA</text:p>
            <text:p>НИКОНОВА МАРГАРИТА</text:p>
            <text:p>СКОРЗОВА ГАЛИНА</text:p>
            <text:p>ФОМЕНКО АН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63]+[.H663]" office:value-type="float" office:value="61510" calcext:value-type="float">
            <text:p>61510,00</text:p>
          </table:table-cell>
          <table:table-cell table:style-name="ce75" office:value-type="float" office:value="61500" calcext:value-type="float">
            <text:p>61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8715706066&amp;find=yes" xlink:type="simple">11867945669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ФЕДОРУК ГАЛ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664]+[.H664]" office:value-type="float" office:value="15460" calcext:value-type="float">
            <text:p>15460,00</text:p>
          </table:table-cell>
          <table:table-cell table:style-name="ce75" office:value-type="float" office:value="15450" calcext:value-type="float">
            <text:p>15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0686034&amp;find=yes" xlink:type="simple">118659450739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ЗВЕЗДИН ДМИТРИЙ</text:p>
            <text:p>ЗВЕЗДИН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665]+[.H665]" office:value-type="float" office:value="73315" calcext:value-type="float">
            <text:p>73315,00</text:p>
          </table:table-cell>
          <table:table-cell table:style-name="ce75" office:value-type="float" office:value="73305" calcext:value-type="float">
            <text:p>733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0920049&amp;find=yes" xlink:type="simple">118689451029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НОВИКОВ ВАСИЛИЙ</text:p>
            <text:p>НОВИКОВА АЛИСА</text:p>
            <text:p>НОВИКОВА СВЕТЛА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666]+[.H666]" office:value-type="float" office:value="40076" calcext:value-type="float">
            <text:p>40076,00</text:p>
          </table:table-cell>
          <table:table-cell table:style-name="ce75" office:value-type="float" office:value="40066" calcext:value-type="float">
            <text:p>40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911268004&amp;find=yes" xlink:type="simple">118649451094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БАСАНЕЦ ЕЛЕНА</text:p>
            <text:p>БОЛДЫРЕВ АНДРЕЙ</text:p>
            <text:p>БОЛДЫРЕВА АНГЕЛИНА</text:p>
            <text:p>БОЛДЫРЕВА ЕЛЕНА</text:p>
            <text:p>НИКОЛАЕВ САВЕЛИ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67]+[.H667]" office:value-type="float" office:value="38310" calcext:value-type="float">
            <text:p>38310,00</text:p>
          </table:table-cell>
          <table:table-cell table:style-name="ce75" office:value-type="float" office:value="38300" calcext:value-type="float">
            <text:p>38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1422079&amp;find=yes" xlink:type="simple">11864945159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АЛЫШЕВ АЛЕКСАНДР</text:p>
            <text:p>МАЛЫШЕВА АНАСТАСИЯ</text:p>
            <text:p>МАЛЫШЕВА ОКСА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68]+[.H668]" office:value-type="float" office:value="46027" calcext:value-type="float">
            <text:p>46027,00</text:p>
          </table:table-cell>
          <table:table-cell table:style-name="ce75" office:value-type="float" office:value="46017" calcext:value-type="float">
            <text:p>4601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3704054&amp;find=yes" xlink:type="simple">11867945374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ЗИМНЯКОВ НИКОЛАЙ</text:p>
            <text:p>ЗИМНЯКОВА И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69]+[.H669]" office:value-type="float" office:value="11215" calcext:value-type="float">
            <text:p>11215,00</text:p>
          </table:table-cell>
          <table:table-cell table:style-name="ce75" office:value-type="float" office:value="11205" calcext:value-type="float">
            <text:p>112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3934039&amp;find=yes" xlink:type="simple">118629455489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KATYSHEV NIKITA</text:p>
            <text:p>VAKHITOVA ALBINA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70]+[.H670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5081779&amp;find=yes" xlink:type="simple">11766945047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ЕДВЕДЕВА ДАРЬЯ</text:p>
            <text:p>МЕДВЕДЕВА СВЕТЛА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71]+[.H671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612034&amp;find=yes" xlink:type="simple">118669458644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ДАНИЛОВ НИКОЛАЙ</text:p>
            <text:p>ДАНИЛОВА ЛИД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72]+[.H672]" office:value-type="float" office:value="18379" calcext:value-type="float">
            <text:p>18379,00</text:p>
          </table:table-cell>
          <table:table-cell table:style-name="ce75" office:value-type="float" office:value="18369" calcext:value-type="float">
            <text:p>183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994859&amp;find=yes" xlink:type="simple">117609450614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СИСЕВА МАРГАРИТА</text:p>
            <text:p>ТОРУБАРА НИКОЛАЙ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73]+[.H673]" office:value-type="float" office:value="27685" calcext:value-type="float">
            <text:p>27685,00</text:p>
          </table:table-cell>
          <table:table-cell table:style-name="ce75" office:value-type="float" office:value="27675" calcext:value-type="float">
            <text:p>27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074030&amp;find=yes" xlink:type="simple">118619450070</text:a></text:p>
          </table:table-cell>
          <table:table-cell table:style-name="ce59" office:value-type="string" calcext:value-type="string">
            <text:p>АБХАЗСКАЯ УСАДЬБА, гостевой дом стандарт -* (Gagra)</text:p>
          </table:table-cell>
          <table:table-cell table:style-name="ce59" office:value-type="string" calcext:value-type="string">
            <text:p>СТРЕЛКОВ АНДРЕЙ</text:p>
            <text:p>СТРЕЛКОВ ДМИТРИЙ</text:p>
            <text:p>СТРЕЛКОВА ЕКАТЕРИН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74]+[.H674]" office:value-type="float" office:value="30260" calcext:value-type="float">
            <text:p>30260,00</text:p>
          </table:table-cell>
          <table:table-cell table:style-name="ce75" office:value-type="float" office:value="30250" calcext:value-type="float">
            <text:p>302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3282015&amp;find=yes" xlink:type="simple">11865945274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KONDRASHOVA MILANA</text:p>
            <text:p>БОРЗЕНКОВА НАТАЛЬЯ</text:p>
            <text:p>ВАСИЛЬЕВА СВЕТЛАНА</text:p>
            <text:p>СЕЛЕЗНЕВА НАДЕЖД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75]+[.H675]" office:value-type="float" office:value="115280" calcext:value-type="float">
            <text:p>115280,00</text:p>
          </table:table-cell>
          <table:table-cell table:style-name="ce75" office:value-type="float" office:value="115270" calcext:value-type="float">
            <text:p>1152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172055&amp;find=yes" xlink:type="simple">11862945570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ДЕМЕНТЬЕВА ДАРЬЯ</text:p>
            <text:p>КАМЕНСКИХ ИВАН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76]+[.H676]" office:value-type="float" office:value="37360" calcext:value-type="float">
            <text:p>37360,00</text:p>
          </table:table-cell>
          <table:table-cell table:style-name="ce75" office:value-type="float" office:value="37350" calcext:value-type="float">
            <text:p>37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852020&amp;find=yes" xlink:type="simple">118629456745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РОЗЕНБЕРГЕР АНАСТАСИ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77]+[.H677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242020&amp;find=yes" xlink:type="simple">118659457165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СТЕПЧЕНКОВ ВЛАДИМИР</text:p>
            <text:p>СТЕПЧЕНКОВА НАТАЛЬЯ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78]+[.H678]" office:value-type="float" office:value="24810" calcext:value-type="float">
            <text:p>24810,00</text:p>
          </table:table-cell>
          <table:table-cell table:style-name="ce75" office:value-type="float" office:value="24800" calcext:value-type="float">
            <text:p>24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511030&amp;find=yes" xlink:type="simple">11865945815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УБЫШКИНА МАРИНА</text:p>
            <text:p>ФЕДОСОВ МАКСИМ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679]+[.H679]" office:value-type="float" office:value="12310" calcext:value-type="float">
            <text:p>12310,00</text:p>
          </table:table-cell>
          <table:table-cell table:style-name="ce75" office:value-type="float" office:value="12300" calcext:value-type="float">
            <text:p>12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518332000&amp;find=yes" xlink:type="simple">118679457990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ВОЛОГИН ИВАН</text:p>
            <text:p>ВОЛОГИНА ЕКАТЕРИНА</text:p>
            <text:p>ВОЛОГИНА СВЕТЛАНА</text:p>
            <text:p>ХОРЬКОВ ЮРИЙ</text:p>
            <text:p>ХОРЬКОВА НАДЕЖДА</text:p>
          </table:table-cell>
          <table:table-cell table:style-name="ce73" office:value-type="string" calcext:value-type="string">
            <text:p>04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680]+[.H680]" office:value-type="float" office:value="52490" calcext:value-type="float">
            <text:p>52490,00</text:p>
          </table:table-cell>
          <table:table-cell table:style-name="ce75" office:value-type="float" office:value="52480" calcext:value-type="float">
            <text:p>52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4832124&amp;find=yes" xlink:type="simple">11862945626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АГИН ДАНИЛА</text:p>
            <text:p>ВАГИН ДМИТРИЙ</text:p>
            <text:p>ВАГИНА ДАРЬЯ</text:p>
            <text:p>ВАГИНА ИРИ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81]+[.H681]" office:value-type="float" office:value="37157" calcext:value-type="float">
            <text:p>37157,00</text:p>
          </table:table-cell>
          <table:table-cell table:style-name="ce75" office:value-type="float" office:value="37147" calcext:value-type="float">
            <text:p>371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070444&amp;find=yes" xlink:type="simple">11865945726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ГАШОВА ВАЛЕНТИНА</text:p>
            <text:p>ШЕЦКО ВИКТОРИ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82]+[.H682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915373234&amp;find=yes" xlink:type="simple">118609457214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ВАСИЛЬКОВСКИЙ АЛЕКСАНДР</text:p>
            <text:p>ДООНОВА ДИАНА</text:p>
            <text:p>ДООНОВА ЕЛЕНА</text:p>
            <text:p>ЧАРДУ АЛЕКСЕЙ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83]+[.H683]" office:value-type="float" office:value="12256" calcext:value-type="float">
            <text:p>12256,00</text:p>
          </table:table-cell>
          <table:table-cell table:style-name="ce75" office:value-type="float" office:value="12246" calcext:value-type="float">
            <text:p>122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6438884&amp;find=yes" xlink:type="simple">118669457739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ДЕМЕНТЬЕВ СЕРГЕЙ</text:p>
            <text:p>КОЛОВА УЛЬЯ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84]+[.H684]" office:value-type="float" office:value="12410" calcext:value-type="float">
            <text:p>12410,00</text:p>
          </table:table-cell>
          <table:table-cell table:style-name="ce75" office:value-type="float" office:value="12400" calcext:value-type="float">
            <text:p>12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1038032&amp;find=yes" xlink:type="simple">118699450917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ЫКОВ АРСЕНИЙ</text:p>
            <text:p>БЫКОВА ИРИ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85]+[.H685]" office:value-type="float" office:value="39850" calcext:value-type="float">
            <text:p>39850,00</text:p>
          </table:table-cell>
          <table:table-cell table:style-name="ce75" office:value-type="float" office:value="39840" calcext:value-type="float">
            <text:p>39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150522&amp;find=yes" xlink:type="simple">11862945662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ЕГОРОВ СЕРГЕЙ</text:p>
            <text:p>СТАФЕИЧЕВА АЛЕ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686]+[.H686]" office:value-type="float" office:value="10834" calcext:value-type="float">
            <text:p>10834,00</text:p>
          </table:table-cell>
          <table:table-cell table:style-name="ce75" office:value-type="float" office:value="10824" calcext:value-type="float">
            <text:p>108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510302&amp;find=yes" xlink:type="simple">11869945963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ВАНОВА ОЛЕС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87]+[.H687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4930063&amp;find=yes" xlink:type="simple">118629451283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НОСОВ МИХАИЛ</text:p>
            <text:p>СИНИЦЫНА СОФЬ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88]+[.H688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4415044093&amp;find=yes" xlink:type="simple">11861945155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КОСИЛОВ ИГОРЬ</text:p>
            <text:p>КОСИЛОВА ЛИДИЯ</text:p>
            <text:p>ШУВАЛОВ АНДРЕЙ</text:p>
            <text:p>ШУВАЛОВ АРТЁМ</text:p>
            <text:p>ШУВАЛОВ СЕМЁН</text:p>
            <text:p>ШУВАЛОВА КСЕНИ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689]+[.H689]" office:value-type="float" office:value="61610" calcext:value-type="float">
            <text:p>61610,00</text:p>
          </table:table-cell>
          <table:table-cell table:style-name="ce75" office:value-type="float" office:value="61600" calcext:value-type="float">
            <text:p>61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15400043&amp;find=yes" xlink:type="simple">118609452028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СЫЧЕВ ПАВЕЛ</text:p>
            <text:p>СЫЧЕВА СВЕТЛАНА</text:p>
            <text:p>ФЕТИСОВ ВИКТОР</text:p>
            <text:p>ФЕТИСОВА АНАСТАСИЯ</text:p>
            <text:p>ФЕТИСОВА ВАРВАР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90]+[.H690]" office:value-type="float" office:value="55530" calcext:value-type="float">
            <text:p>55530,00</text:p>
          </table:table-cell>
          <table:table-cell table:style-name="ce75" office:value-type="float" office:value="55520" calcext:value-type="float">
            <text:p>55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8078078&amp;find=yes" xlink:type="simple">118669454493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ПЕТРЯКОВ АЛЕКСАНДР</text:p>
            <text:p>ПЕТРЯКОВА ЕКАТЕРИНА</text:p>
            <text:p>СЫЧЕВА ВАЛЕНТИНА</text:p>
            <text:p>ФЕТИСОВА ТАТЬЯ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691]+[.H691]" office:value-type="float" office:value="65310" calcext:value-type="float">
            <text:p>65310,00</text:p>
          </table:table-cell>
          <table:table-cell table:style-name="ce75" office:value-type="float" office:value="65300" calcext:value-type="float">
            <text:p>65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410043&amp;find=yes" xlink:type="simple">118619455648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ГОРЯЧЕВ ИГОРЬ</text:p>
            <text:p>КОЗЫРИС КСЕНИ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92]+[.H692]" office:value-type="float" office:value="14970" calcext:value-type="float">
            <text:p>14970,00</text:p>
          </table:table-cell>
          <table:table-cell table:style-name="ce75" office:value-type="float" office:value="14960" calcext:value-type="float">
            <text:p>14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410543&amp;find=yes" xlink:type="simple">118639455688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БЫКОВА ВЕРОНИК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09.08.2019</text:p>
          </table:table-cell>
          <table:table-cell table:style-name="ce75" table:formula="of:=[.G693]+[.H693]" office:value-type="float" office:value="11330" calcext:value-type="float">
            <text:p>11330,00</text:p>
          </table:table-cell>
          <table:table-cell table:style-name="ce75" office:value-type="float" office:value="11320" calcext:value-type="float">
            <text:p>113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940668&amp;find=yes" xlink:type="simple">117699450583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ОШОРОВА АНДЖЕЛА</text:p>
            <text:p>ОШОРОВА ВАЛЕРИ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694]+[.H694]" office:value-type="float" office:value="27947.8" calcext:value-type="float">
            <text:p>27947,80</text:p>
          </table:table-cell>
          <table:table-cell table:style-name="ce75" office:value-type="float" office:value="27937.8" calcext:value-type="float">
            <text:p>27937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136028&amp;find=yes" xlink:type="simple">11862945889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РЫЖОНКОВА ГАЛИНА</text:p>
            <text:p>ЧЕРНЫХ МИХАИЛ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695]+[.H695]" office:value-type="float" office:value="29226" calcext:value-type="float">
            <text:p>29226,00</text:p>
          </table:table-cell>
          <table:table-cell table:style-name="ce75" office:value-type="float" office:value="29216" calcext:value-type="float">
            <text:p>29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638005&amp;find=yes" xlink:type="simple">11865945852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УРИЦЫН ИГОРЬ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696]+[.H696]" office:value-type="float" office:value="27898" calcext:value-type="float">
            <text:p>27898,00</text:p>
          </table:table-cell>
          <table:table-cell table:style-name="ce75" office:value-type="float" office:value="27888" calcext:value-type="float">
            <text:p>27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640071&amp;find=yes" xlink:type="simple">118699451631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ТЕФЮК АЛЕКСАНДР</text:p>
            <text:p>СТЕФЮК МАРИ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697]+[.H697]" office:value-type="float" office:value="62094" calcext:value-type="float">
            <text:p>62094,00</text:p>
          </table:table-cell>
          <table:table-cell table:style-name="ce75" office:value-type="float" office:value="62084" calcext:value-type="float">
            <text:p>620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550021&amp;find=yes" xlink:type="simple">118689453801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ЖАДАНОВА ОЛГА</text:p>
            <text:p>КАВЕРИН НИКИТ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698]+[.H698]" office:value-type="float" office:value="17062" calcext:value-type="float">
            <text:p>17062,00</text:p>
          </table:table-cell>
          <table:table-cell table:style-name="ce75" office:value-type="float" office:value="17052" calcext:value-type="float">
            <text:p>17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470041&amp;find=yes" xlink:type="simple">118689456086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БИРЮКОВА АЛЕНА</text:p>
            <text:p>БИРЮКОВА АНЖЕЛ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699]+[.H699]" office:value-type="float" office:value="34450" calcext:value-type="float">
            <text:p>34450,00</text:p>
          </table:table-cell>
          <table:table-cell table:style-name="ce75" office:value-type="float" office:value="34440" calcext:value-type="float">
            <text:p>34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128096&amp;find=yes" xlink:type="simple">118679459031</text:a></text:p>
          </table:table-cell>
          <table:table-cell table:style-name="ce59" office:value-type="string" calcext:value-type="string">
            <text:p>ПЛАТАН-1, гостиница эконом -* (Candripsh)</text:p>
          </table:table-cell>
          <table:table-cell table:style-name="ce59" office:value-type="string" calcext:value-type="string">
            <text:p>СИДОРОВ ПЕТР</text:p>
            <text:p>СИДОРОВА НАТАЛЬ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00]+[.H700]" office:value-type="float" office:value="18270" calcext:value-type="float">
            <text:p>18270,00</text:p>
          </table:table-cell>
          <table:table-cell table:style-name="ce75" office:value-type="float" office:value="18260" calcext:value-type="float">
            <text:p>18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944071&amp;find=yes" xlink:type="simple">11866945964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ПЫНЕВА СВЕТЛА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01]+[.H701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010070067&amp;find=yes" xlink:type="simple">118609450017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ГЛАЗУНОВА НИНА</text:p>
            <text:p>ЕРЕКИНА ВАСИЛИСА</text:p>
            <text:p>ПАНЧЕНКО ВАЛЕНТИНА</text:p>
            <text:p>СМИРНОВ АЛЕКСЕЙ</text:p>
            <text:p>СМИРНОВА ЕЛЕ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02]+[.H702]" office:value-type="float" office:value="63478" calcext:value-type="float">
            <text:p>63478,00</text:p>
          </table:table-cell>
          <table:table-cell table:style-name="ce75" office:value-type="float" office:value="63468" calcext:value-type="float">
            <text:p>634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878012&amp;find=yes" xlink:type="simple">11863945164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РУЩЕНКО ВЛАДИСЛАВ</text:p>
            <text:p>БРУЩЕНКО НАТАЛЬ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703]+[.H703]" office:value-type="float" office:value="35146" calcext:value-type="float">
            <text:p>35146,00</text:p>
          </table:table-cell>
          <table:table-cell table:style-name="ce75" office:value-type="float" office:value="35136" calcext:value-type="float">
            <text:p>351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804097&amp;find=yes" xlink:type="simple">118659455727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ARTSYBASHEVA DARIA</text:p>
            <text:p>MASHAROV DANIL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704]+[.H704]" office:value-type="float" office:value="8578" calcext:value-type="float">
            <text:p>8578,00</text:p>
          </table:table-cell>
          <table:table-cell table:style-name="ce75" office:value-type="float" office:value="8568" calcext:value-type="float">
            <text:p>85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312057&amp;find=yes" xlink:type="simple">11868945549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ОСАРЕВА ЕКАТЕРИНА</text:p>
            <text:p>ЧЕТЫРКИН АЛЕКСАНДР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705]+[.H705]" office:value-type="float" office:value="9600" calcext:value-type="float">
            <text:p>9600,00</text:p>
          </table:table-cell>
          <table:table-cell table:style-name="ce75" office:value-type="float" office:value="9590" calcext:value-type="float">
            <text:p>95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308052&amp;find=yes" xlink:type="simple">11863945859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УСАТОВ ВАСИЛИЙ</text:p>
            <text:p>УСАТОВА ОЛЬГ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06]+[.H706]" office:value-type="float" office:value="9190" calcext:value-type="float">
            <text:p>9190,00</text:p>
          </table:table-cell>
          <table:table-cell table:style-name="ce75" office:value-type="float" office:value="9180" calcext:value-type="float">
            <text:p>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4630058&amp;find=yes" xlink:type="simple">118609451083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УХАНОВ АЛЕКСАНДР</text:p>
            <text:p>СУХАНОВА ЕЛЕ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07]+[.H707]" office:value-type="float" office:value="39610" calcext:value-type="float">
            <text:p>39610,00</text:p>
          </table:table-cell>
          <table:table-cell table:style-name="ce75" office:value-type="float" office:value="39600" calcext:value-type="float">
            <text:p>39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5474023&amp;find=yes" xlink:type="simple">11862945173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БОРОВКОВ ЭДУАРД</text:p>
            <text:p>БОРОВКОВА МАРГАРИТ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08]+[.H708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16274093&amp;find=yes" xlink:type="simple">11864945239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ИЗИМ АЛЕКСАНДР</text:p>
            <text:p>КИЗИМ ОЛЕСЯ</text:p>
            <text:p>КИЗИМ ОЛЬГА</text:p>
            <text:p>КИЗИМ РОМАН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09]+[.H709]" office:value-type="float" office:value="76210" calcext:value-type="float">
            <text:p>76210,00</text:p>
          </table:table-cell>
          <table:table-cell table:style-name="ce75" office:value-type="float" office:value="76200" calcext:value-type="float">
            <text:p>76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6504088&amp;find=yes" xlink:type="simple">118669452628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ФАРДИЕВ РАШИТ</text:p>
            <text:p>ФАРДИЕВА ЕЛЕ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710]+[.H710]" office:value-type="float" office:value="38331.1" calcext:value-type="float">
            <text:p>38331,10</text:p>
          </table:table-cell>
          <table:table-cell table:style-name="ce75" office:value-type="float" office:value="38321.1" calcext:value-type="float">
            <text:p>38321,1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743293&amp;find=yes" xlink:type="simple">118689454808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ИЛЬЮТЧЕНКО СЕРГЕЙ</text:p>
            <text:p>ТОЛКАЧЕВА СВЕТЛА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11]+[.H711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18874063&amp;find=yes" xlink:type="simple">11860945525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ГАЧЕВ ДЕНИС</text:p>
            <text:p>ЕВДОКИМОВА ЕКАТЕРИНА</text:p>
            <text:p>ЕВДОКИМОВА ЕЛЕНА</text:p>
            <text:p>МАРТЫНОВ СЕРГЕЙ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12]+[.H712]" office:value-type="float" office:value="37982" calcext:value-type="float">
            <text:p>37982,00</text:p>
          </table:table-cell>
          <table:table-cell table:style-name="ce75" office:value-type="float" office:value="37972" calcext:value-type="float">
            <text:p>379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238553&amp;find=yes" xlink:type="simple">11865945781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АЗАРОВА ОЛЬГ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13]+[.H713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0206016&amp;find=yes" xlink:type="simple">118639450171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ВОЛОШИН СЕРГЕЙ</text:p>
            <text:p>ВОЛОШИНА ВАРВАРА</text:p>
            <text:p>ВОЛОШИНА НАТАЛЬ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14]+[.H714]" office:value-type="float" office:value="58090" calcext:value-type="float">
            <text:p>58090,00</text:p>
          </table:table-cell>
          <table:table-cell table:style-name="ce75" office:value-type="float" office:value="58080" calcext:value-type="float">
            <text:p>58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480056&amp;find=yes" xlink:type="simple">118699451181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НОСОВ НИКИТА</text:p>
            <text:p>НОСОВ СЕРГЕЙ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15]+[.H715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291151&amp;find=yes" xlink:type="simple">118629457476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СЫСОЕВ АЛЕКСАНДР</text:p>
            <text:p>СЫСОЕВА ЮЛИЯ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16]+[.H716]" office:value-type="float" office:value="24490" calcext:value-type="float">
            <text:p>24490,00</text:p>
          </table:table-cell>
          <table:table-cell table:style-name="ce75" office:value-type="float" office:value="24480" calcext:value-type="float">
            <text:p>24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0950044&amp;find=yes" xlink:type="simple">118629451139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ЛУККАРЕВ МАТВЕЙ</text:p>
            <text:p>ЛУККАРЕВ ОЛЕГ</text:p>
            <text:p>СЕРОВА ЕЛЕ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717]+[.H717]" office:value-type="float" office:value="77580" calcext:value-type="float">
            <text:p>77580,00</text:p>
          </table:table-cell>
          <table:table-cell table:style-name="ce75" office:value-type="float" office:value="77570" calcext:value-type="float">
            <text:p>775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2270069&amp;find=yes" xlink:type="simple">118689452149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ТИМШИН ЕВГЕНИЙ</text:p>
            <text:p>ТИМШИН ТИМОФЕЙ</text:p>
            <text:p>ТИМШИНА АН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18]+[.H718]" office:value-type="float" office:value="48180" calcext:value-type="float">
            <text:p>48180,00</text:p>
          </table:table-cell>
          <table:table-cell table:style-name="ce75" office:value-type="float" office:value="48170" calcext:value-type="float">
            <text:p>481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5890544&amp;find=yes" xlink:type="simple">118629457759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МОЛОДЧЕНКОВ ВАСИЛИЙ</text:p>
            <text:p>МОЛОДЧЕНКОВА ОЛЬГ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19]+[.H719]" office:value-type="float" office:value="31350" calcext:value-type="float">
            <text:p>31350,00</text:p>
          </table:table-cell>
          <table:table-cell table:style-name="ce75" office:value-type="float" office:value="31340" calcext:value-type="float">
            <text:p>313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380059&amp;find=yes" xlink:type="simple">118679457204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BARMIN VLADIMIR</text:p>
            <text:p>BARMINA ELENA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20]+[.H720]" office:value-type="float" office:value="26078" calcext:value-type="float">
            <text:p>26078,00</text:p>
          </table:table-cell>
          <table:table-cell table:style-name="ce75" office:value-type="float" office:value="26068" calcext:value-type="float">
            <text:p>260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1584050&amp;find=yes" xlink:type="simple">118629451405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НОСОВА АННА</text:p>
            <text:p>НОСОВА ЕЛИЗАВЕТА</text:p>
            <text:p>НОСОВА ЭЛЕОНОР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21]+[.H721]" office:value-type="float" office:value="45930" calcext:value-type="float">
            <text:p>45930,00</text:p>
          </table:table-cell>
          <table:table-cell table:style-name="ce75" office:value-type="float" office:value="45920" calcext:value-type="float">
            <text:p>45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2112040&amp;find=yes" xlink:type="simple">11862945265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МАГОМЕДОВА КАРИНА</text:p>
            <text:p>МАГОМЕДОВА СВЕТЛА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22]+[.H722]" office:value-type="float" office:value="49990" calcext:value-type="float">
            <text:p>49990,00</text:p>
          </table:table-cell>
          <table:table-cell table:style-name="ce75" office:value-type="float" office:value="49980" calcext:value-type="float">
            <text:p>499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004610&amp;find=yes" xlink:type="simple">11769945009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РИСАНОВ КОНСТАНТИН</text:p>
            <text:p>КРИСАНОВА СВЕТЛАНА</text:p>
          </table:table-cell>
          <table:table-cell table:style-name="ce73" office:value-type="string" calcext:value-type="string">
            <text:p>05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723]+[.H723]" office:value-type="float" office:value="39550" calcext:value-type="float">
            <text:p>39550,00</text:p>
          </table:table-cell>
          <table:table-cell table:style-name="ce75" office:value-type="float" office:value="39540" calcext:value-type="float">
            <text:p>39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2970044&amp;find=yes" xlink:type="simple">118629454079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БАТРАКОВА АНАСТАСИЯ</text:p>
            <text:p>РОМАНЮК ИВАН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24]+[.H724]" office:value-type="float" office:value="15826" calcext:value-type="float">
            <text:p>15826,00</text:p>
          </table:table-cell>
          <table:table-cell table:style-name="ce75" office:value-type="float" office:value="15816" calcext:value-type="float">
            <text:p>158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3396039&amp;find=yes" xlink:type="simple">118619454849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ОКУНЕВА АЛЕКСАНДРА</text:p>
            <text:p>ШЕВЧЕНКО АРТЕМ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25]+[.H725]" office:value-type="float" office:value="25082" calcext:value-type="float">
            <text:p>25082,00</text:p>
          </table:table-cell>
          <table:table-cell table:style-name="ce75" office:value-type="float" office:value="25072" calcext:value-type="float">
            <text:p>250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6586014&amp;find=yes" xlink:type="simple">11864945766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ПЕТРЕНКО ВЕРОНИКА</text:p>
            <text:p>ПЕТРЕНКО ИГОРЬ</text:p>
            <text:p>ПЕТРЕНКО Н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26]+[.H726]" office:value-type="float" office:value="44010" calcext:value-type="float">
            <text:p>44010,00</text:p>
          </table:table-cell>
          <table:table-cell table:style-name="ce75" office:value-type="float" office:value="44000" calcext:value-type="float">
            <text:p>44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836269&amp;find=yes" xlink:type="simple">118689458059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ТЕЛЕГИН АРТЕМ</text:p>
            <text:p>ТЕЛЕГИНА ОЛЬГ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27]+[.H727]" office:value-type="float" office:value="16285" calcext:value-type="float">
            <text:p>16285,00</text:p>
          </table:table-cell>
          <table:table-cell table:style-name="ce75" office:value-type="float" office:value="16275" calcext:value-type="float">
            <text:p>162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6875434&amp;find=yes" xlink:type="simple">118629458879</text:a></text:p>
          </table:table-cell>
          <table:table-cell table:style-name="ce59" office:value-type="string" calcext:value-type="string">
            <text:p>РУСЛАН и ДЖУЛЬЕТТА, гостевой дом эконом -* (Picunda)</text:p>
          </table:table-cell>
          <table:table-cell table:style-name="ce59" office:value-type="string" calcext:value-type="string">
            <text:p>ФАНАКАЕВ ДИНАР</text:p>
            <text:p>ФАНАКАЕВА ЭЛЬВИНА</text:p>
            <text:p>ФАНАКАЕВА ЭЛЬМИР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28]+[.H728]" office:value-type="float" office:value="13202" calcext:value-type="float">
            <text:p>13202,00</text:p>
          </table:table-cell>
          <table:table-cell table:style-name="ce75" office:value-type="float" office:value="13192" calcext:value-type="float">
            <text:p>131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782074&amp;find=yes" xlink:type="simple">11866945921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ЛКОВА ЮЛИЯ</text:p>
            <text:p>ЛЕОНОВ ДМИТРИ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29]+[.H729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9180009&amp;find=yes" xlink:type="simple">117649450694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БЫСТРОВ ДМИТРИЙ</text:p>
            <text:p>БЫСТРОВА Я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30]+[.H730]" office:value-type="float" office:value="17314" calcext:value-type="float">
            <text:p>17314,00</text:p>
          </table:table-cell>
          <table:table-cell table:style-name="ce75" office:value-type="float" office:value="17304" calcext:value-type="float">
            <text:p>173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3044067&amp;find=yes" xlink:type="simple">1186494526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ТЕННИКОВ АЛЕКСАНДР</text:p>
            <text:p>ШТЕННИКОВА ТАТЬЯ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31]+[.H731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192002&amp;find=yes" xlink:type="simple">11867945315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ИЛЬДИЙ АНАСТАСИЯ</text:p>
            <text:p>ДОРМИДОНТОВ ПАВЕЛ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32]+[.H732]" office:value-type="float" office:value="29290" calcext:value-type="float">
            <text:p>29290,00</text:p>
          </table:table-cell>
          <table:table-cell table:style-name="ce75" office:value-type="float" office:value="29280" calcext:value-type="float">
            <text:p>29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960057&amp;find=yes" xlink:type="simple">118699458937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БОРОДУЛИН АЛЕКСАНДР</text:p>
            <text:p>БОРОДУЛИНА ТАМАР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33]+[.H733]" office:value-type="float" office:value="15842" calcext:value-type="float">
            <text:p>15842,00</text:p>
          </table:table-cell>
          <table:table-cell table:style-name="ce75" office:value-type="float" office:value="15832" calcext:value-type="float">
            <text:p>158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4612023&amp;find=yes" xlink:type="simple">118689451203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КРЮКОВ СЕРГЕЙ</text:p>
            <text:p>КРЮКОВА НАТАЛЬ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34]+[.H734]" office:value-type="float" office:value="22970" calcext:value-type="float">
            <text:p>22970,00</text:p>
          </table:table-cell>
          <table:table-cell table:style-name="ce75" office:value-type="float" office:value="22960" calcext:value-type="float">
            <text:p>22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695128&amp;find=yes" xlink:type="simple">1186694584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УХОВА ЛАРИСА</text:p>
            <text:p>СУХОВА СВЕТЛА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35]+[.H735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358053&amp;find=yes" xlink:type="simple">11860945757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VETROV ALEXANDER</text:p>
            <text:p>VETROVA MARIA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36]+[.H736]" office:value-type="float" office:value="30970" calcext:value-type="float">
            <text:p>30970,00</text:p>
          </table:table-cell>
          <table:table-cell table:style-name="ce75" office:value-type="float" office:value="30960" calcext:value-type="float">
            <text:p>30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2751103&amp;find=yes" xlink:type="simple">118619459158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ОЛОВКИН ЮРИ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37]+[.H737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644085&amp;find=yes" xlink:type="simple">118699456940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ВАСИЛЬЕВА НАДЕЖДА</text:p>
            <text:p>КРЫГА АНАСТАС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38]+[.H738]" office:value-type="float" office:value="14654" calcext:value-type="float">
            <text:p>14654,00</text:p>
          </table:table-cell>
          <table:table-cell table:style-name="ce75" office:value-type="float" office:value="14644" calcext:value-type="float">
            <text:p>146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711694071&amp;find=yes" xlink:type="simple">11863945166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НАСРИДИНОВ НУРАЛИ</text:p>
            <text:p>НАСРИДИНОВА АНГЕЛИНА</text:p>
            <text:p>НАСРИДИНОВА ЕКАТЕР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739]+[.H739]" office:value-type="float" office:value="16635" calcext:value-type="float">
            <text:p>16635,00</text:p>
          </table:table-cell>
          <table:table-cell table:style-name="ce75" office:value-type="float" office:value="16625" calcext:value-type="float">
            <text:p>166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2142091&amp;find=yes" xlink:type="simple">11869945241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ЖУК АЛЕКСАНДР</text:p>
            <text:p>ЖУК СВЕТЛА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740]+[.H740]" office:value-type="float" office:value="121810" calcext:value-type="float">
            <text:p>121810,00</text:p>
          </table:table-cell>
          <table:table-cell table:style-name="ce75" office:value-type="float" office:value="121800" calcext:value-type="float">
            <text:p>121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464801&amp;find=yes" xlink:type="simple">11865945412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ИЛЬИН ИЛЬЯ</text:p>
            <text:p>КУПЛАЙС ЮЛ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41]+[.H741]" office:value-type="float" office:value="12092" calcext:value-type="float">
            <text:p>12092,00</text:p>
          </table:table-cell>
          <table:table-cell table:style-name="ce75" office:value-type="float" office:value="12082" calcext:value-type="float">
            <text:p>12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007056&amp;find=yes" xlink:type="simple">118619457246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ЗАГРЯДСКАЯ ЕВГЕНИЯ</text:p>
            <text:p>ПОЛЯКОВА ЕЛЕ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42]+[.H742]" office:value-type="float" office:value="11764" calcext:value-type="float">
            <text:p>11764,00</text:p>
          </table:table-cell>
          <table:table-cell table:style-name="ce75" office:value-type="float" office:value="11754" calcext:value-type="float">
            <text:p>117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284246&amp;find=yes" xlink:type="simple">11864945882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СТРЮЛИНА ВИКТОРИЯ</text:p>
            <text:p>ШИШОВ ДАНИЛ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43]+[.H743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083666&amp;find=yes" xlink:type="simple">118619458601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БЕЛОЗЕРОВ ОЛЕГ</text:p>
            <text:p>ПРОКОДАНОВА ЮЛ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44]+[.H744]" office:value-type="float" office:value="18610" calcext:value-type="float">
            <text:p>18610,00</text:p>
          </table:table-cell>
          <table:table-cell table:style-name="ce75" office:value-type="float" office:value="18600" calcext:value-type="float">
            <text:p>18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508007&amp;find=yes" xlink:type="simple">118699452652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ОВАЛЕВСКАЯ ЭЛЬМИРА</text:p>
            <text:p>КРАЕВ АЛЕКСАНДР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745]+[.H745]" office:value-type="float" office:value="32482" calcext:value-type="float">
            <text:p>32482,00</text:p>
          </table:table-cell>
          <table:table-cell table:style-name="ce75" office:value-type="float" office:value="32472" calcext:value-type="float">
            <text:p>324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6550097&amp;find=yes" xlink:type="simple">11860945944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ЛЮБАНОВА АЛЕКСАНДРА</text:p>
            <text:p>КОСТЫГИНА АЛЛ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46]+[.H746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6679282&amp;find=yes" xlink:type="simple">118669459092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ЗЛЫГОСТЕВА АМАЛИЯ</text:p>
            <text:p>ЗЛЫГОСТЕВА ВАЛЕНТ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47]+[.H747]" office:value-type="float" office:value="27550" calcext:value-type="float">
            <text:p>27550,00</text:p>
          </table:table-cell>
          <table:table-cell table:style-name="ce75" office:value-type="float" office:value="27540" calcext:value-type="float">
            <text:p>27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4217120182&amp;find=yes" xlink:type="simple">118659458582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ХОЛОМЕНКО КИРИЛЛ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48]+[.H748]" office:value-type="float" office:value="13863" calcext:value-type="float">
            <text:p>13863,00</text:p>
          </table:table-cell>
          <table:table-cell table:style-name="ce75" office:value-type="float" office:value="13853" calcext:value-type="float">
            <text:p>138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822057&amp;find=yes" xlink:type="simple">118619457567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ПЛЕСОВСКИХ НАТАЛ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49]+[.H749]" office:value-type="float" office:value="14800" calcext:value-type="float">
            <text:p>14800,00</text:p>
          </table:table-cell>
          <table:table-cell table:style-name="ce75" office:value-type="float" office:value="14790" calcext:value-type="float">
            <text:p>147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018906907&amp;find=yes" xlink:type="simple">118669459887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КОНСТАНТИНОВ АЛЕКСАНДР</text:p>
            <text:p>КОНСТАНТИНОВА ПОЛИНА</text:p>
            <text:p>КОНСТАНТИНОВА ЭЛЕОНОР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50]+[.H750]" office:value-type="float" office:value="20650" calcext:value-type="float">
            <text:p>20650,00</text:p>
          </table:table-cell>
          <table:table-cell table:style-name="ce75" office:value-type="float" office:value="20640" calcext:value-type="float">
            <text:p>20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6152053&amp;find=yes" xlink:type="simple">118639452243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ДЕМЧЕНКО ВАЛЕНТИН</text:p>
            <text:p>КАРАБЛИНА КСЕН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51]+[.H751]" office:value-type="float" office:value="11917" calcext:value-type="float">
            <text:p>11917,00</text:p>
          </table:table-cell>
          <table:table-cell table:style-name="ce75" office:value-type="float" office:value="11907" calcext:value-type="float">
            <text:p>119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9285853&amp;find=yes" xlink:type="simple">11864945560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ЕЙСЕНОВА САМАЛ</text:p>
            <text:p>МАЛАХОВА АЛЕКСАНДР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52]+[.H752]" office:value-type="float" office:value="19190" calcext:value-type="float">
            <text:p>19190,00</text:p>
          </table:table-cell>
          <table:table-cell table:style-name="ce75" office:value-type="float" office:value="19180" calcext:value-type="float">
            <text:p>1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669078&amp;find=yes" xlink:type="simple">118699456353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ПЕТРОВ ВЛАДИМИР</text:p>
            <text:p>ПЕТРОВА ЕВГЕН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753]+[.H753]" office:value-type="float" office:value="16130" calcext:value-type="float">
            <text:p>16130,00</text:p>
          </table:table-cell>
          <table:table-cell table:style-name="ce75" office:value-type="float" office:value="16120" calcext:value-type="float">
            <text:p>16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046028&amp;find=yes" xlink:type="simple">11867945850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ВРИЛОВА ЛИДИЯ</text:p>
            <text:p>ГАВРИЛОВА МАР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54]+[.H754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182853&amp;find=yes" xlink:type="simple">11861945738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ЕРЕСОВ АЛЕКСАНДР</text:p>
            <text:p>ВЕРЕСОВА ОКСА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55]+[.H755]" office:value-type="float" office:value="26902" calcext:value-type="float">
            <text:p>26902,00</text:p>
          </table:table-cell>
          <table:table-cell table:style-name="ce75" office:value-type="float" office:value="26892" calcext:value-type="float">
            <text:p>268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1556071&amp;find=yes" xlink:type="simple">118639451376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KLOKOVA ARINA</text:p>
            <text:p>KLOKOVA VERA</text:p>
            <text:p>MOISEEV RINAT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56]+[.H756]" office:value-type="float" office:value="60160" calcext:value-type="float">
            <text:p>60160,00</text:p>
          </table:table-cell>
          <table:table-cell table:style-name="ce75" office:value-type="float" office:value="60150" calcext:value-type="float">
            <text:p>601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2376181&amp;find=yes" xlink:type="simple">11868945301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ИНОГРАДОВА ВАЛЕНТИНА</text:p>
            <text:p>ИВАНОВА ЕКАТЕР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757]+[.H757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2592051&amp;find=yes" xlink:type="simple">11861945211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ЖУК АНДРЕЙ</text:p>
            <text:p>ЖУК ВЛАДИМИР</text:p>
            <text:p>ЖУК ОЛЕС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758]+[.H758]" office:value-type="float" office:value="131810" calcext:value-type="float">
            <text:p>131810,00</text:p>
          </table:table-cell>
          <table:table-cell table:style-name="ce75" office:value-type="float" office:value="131800" calcext:value-type="float">
            <text:p>131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3116001&amp;find=yes" xlink:type="simple">118659453051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ОСИПОВ АЛЕКСАНДР</text:p>
            <text:p>ОСИПОВА ЕКАТЕРИНА</text:p>
            <text:p>ОСИПОВА МАРИНА</text:p>
            <text:p>ОСИПОВА ПОЛ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759]+[.H759]" office:value-type="float" office:value="101436" calcext:value-type="float">
            <text:p>101436,00</text:p>
          </table:table-cell>
          <table:table-cell table:style-name="ce75" office:value-type="float" office:value="101426" calcext:value-type="float">
            <text:p>101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302011&amp;find=yes" xlink:type="simple">118619456676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УЗНЕЦОВ АЛЕКСЕЙ</text:p>
            <text:p>КУЗНЕЦОВА АН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0.08.2019</text:p>
          </table:table-cell>
          <table:table-cell table:style-name="ce75" table:formula="of:=[.G760]+[.H760]" office:value-type="float" office:value="7226" calcext:value-type="float">
            <text:p>7226,00</text:p>
          </table:table-cell>
          <table:table-cell table:style-name="ce75" office:value-type="float" office:value="7216" calcext:value-type="float">
            <text:p>7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5558291&amp;find=yes" xlink:type="simple">118689457601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ПАВЛЮТИНА КСЕНИЯ</text:p>
            <text:p>ТРАВИНОВ АЛЕКСЕЙ</text:p>
            <text:p>ФЕТИСОВ АЛЕКСАНДР</text:p>
            <text:p>ФЕТИСОВ СЕРГЕ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61]+[.H761]" office:value-type="float" office:value="35632" calcext:value-type="float">
            <text:p>35632,00</text:p>
          </table:table-cell>
          <table:table-cell table:style-name="ce75" office:value-type="float" office:value="35622" calcext:value-type="float">
            <text:p>356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5575056&amp;find=yes" xlink:type="simple">118639456616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ГАЛИАСТАНОВ ДМИТРИЙ</text:p>
            <text:p>ГАЛИАСТАНОВА ЛЮДМИЛ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62]+[.H762]" office:value-type="float" office:value="20930" calcext:value-type="float">
            <text:p>20930,00</text:p>
          </table:table-cell>
          <table:table-cell table:style-name="ce75" office:value-type="float" office:value="20920" calcext:value-type="float">
            <text:p>20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5650071&amp;find=yes" xlink:type="simple">11860945579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ОСТЕНКО МИХАИЛ</text:p>
            <text:p>КОСТЕНКО САВЕЛИЙ</text:p>
            <text:p>КОСТЕНКО СВЕТЛАНА</text:p>
            <text:p>КОСТЕНКО ТИМОФЕ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63]+[.H763]" office:value-type="float" office:value="42550" calcext:value-type="float">
            <text:p>42550,00</text:p>
          </table:table-cell>
          <table:table-cell table:style-name="ce75" office:value-type="float" office:value="42540" calcext:value-type="float">
            <text:p>425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262816&amp;find=yes" xlink:type="simple">11860945657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УЗНЕЦОВ ЯРОСЛАВ</text:p>
            <text:p>КУЗНЕЦОВА АНАСТАС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64]+[.H764]" office:value-type="float" office:value="26902" calcext:value-type="float">
            <text:p>26902,00</text:p>
          </table:table-cell>
          <table:table-cell table:style-name="ce75" office:value-type="float" office:value="26892" calcext:value-type="float">
            <text:p>268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740041&amp;find=yes" xlink:type="simple">11861945927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DEVIATERIKOV DMITRII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65]+[.H765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845921&amp;find=yes" xlink:type="simple">1186694584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ЯЕВ ПАВЕЛ</text:p>
            <text:p>БЕЛЯЕВА ОЛЬГ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66]+[.H766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7458901&amp;find=yes" xlink:type="simple">118679457341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BOGDANOV KIRILL</text:p>
            <text:p>BOGDANOVA TATIANA</text:p>
            <text:p>DANILINA ANNA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67]+[.H767]" office:value-type="float" office:value="45902" calcext:value-type="float">
            <text:p>45902,00</text:p>
          </table:table-cell>
          <table:table-cell table:style-name="ce75" office:value-type="float" office:value="45892" calcext:value-type="float">
            <text:p>458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586161&amp;find=yes" xlink:type="simple">118699458326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МОРОЗАН ИГОРЬ</text:p>
            <text:p>МОРОЗАН ТАТЬЯ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68]+[.H768]" office:value-type="float" office:value="10570" calcext:value-type="float">
            <text:p>10570,00</text:p>
          </table:table-cell>
          <table:table-cell table:style-name="ce75" office:value-type="float" office:value="10560" calcext:value-type="float">
            <text:p>10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904059&amp;find=yes" xlink:type="simple">118629450804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ЫКОВА НАТАЛЬЯ</text:p>
            <text:p>КОМАРОВ ВЛАДИМИР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769]+[.H769]" office:value-type="float" office:value="51530" calcext:value-type="float">
            <text:p>51530,00</text:p>
          </table:table-cell>
          <table:table-cell table:style-name="ce75" office:value-type="float" office:value="51520" calcext:value-type="float">
            <text:p>51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082079&amp;find=yes" xlink:type="simple">11861945116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АВКИН СЕРГЕЙ</text:p>
            <text:p>ПАВКИНА ОЛЬГ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70]+[.H770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3090054&amp;find=yes" xlink:type="simple">118609453254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ГРИГОРЬЕВА НАДЕЖДА</text:p>
            <text:p>РУМЯНЦЕВ МАКСИМ</text:p>
            <text:p>РУМЯНЦЕВА ЕЛЕ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71]+[.H771]" office:value-type="float" office:value="47690" calcext:value-type="float">
            <text:p>47690,00</text:p>
          </table:table-cell>
          <table:table-cell table:style-name="ce75" office:value-type="float" office:value="47680" calcext:value-type="float">
            <text:p>47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190054&amp;find=yes" xlink:type="simple">11869945485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МАРОВА АНАСТАСИЯ</text:p>
            <text:p>КОМАРОВА ТАТЬЯ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72]+[.H772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4400729&amp;find=yes" xlink:type="simple">118659455444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КУЗНЕЦОВА АНАСТАСИЯ</text:p>
            <text:p>КУЗНЕЦОВА ОЛЬГА</text:p>
            <text:p>СЕРГИЕВСКАЯ МАРИЯ</text:p>
            <text:p>СЕРГИЕВСКАЯ СОФ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73]+[.H773]" office:value-type="float" office:value="42250" calcext:value-type="float">
            <text:p>42250,00</text:p>
          </table:table-cell>
          <table:table-cell table:style-name="ce75" office:value-type="float" office:value="42240" calcext:value-type="float">
            <text:p>42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330144&amp;find=yes" xlink:type="simple">117629450609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ЕЗБОРОДОВ НИКИТА</text:p>
            <text:p>СМИРНОВА ТАТЬЯ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74]+[.H774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544094&amp;find=yes" xlink:type="simple">118659458674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САВУШКИНА ОЛЬГА</text:p>
            <text:p>САВУШКИНА СВЕТЛА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75]+[.H775]" office:value-type="float" office:value="33890" calcext:value-type="float">
            <text:p>33890,00</text:p>
          </table:table-cell>
          <table:table-cell table:style-name="ce75" office:value-type="float" office:value="33880" calcext:value-type="float">
            <text:p>33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632069&amp;find=yes" xlink:type="simple">118629457674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МАКСИМОВА АЛЕКСАНДР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76]+[.H776]" office:value-type="float" office:value="19057" calcext:value-type="float">
            <text:p>19057,00</text:p>
          </table:table-cell>
          <table:table-cell table:style-name="ce75" office:value-type="float" office:value="19047" calcext:value-type="float">
            <text:p>190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6758049&amp;find=yes" xlink:type="simple">11868945839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ВАЦКАЯ НАТАЛЬЯ</text:p>
            <text:p>РЫБАЧЕНКО ИВАН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77]+[.H777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646064&amp;find=yes" xlink:type="simple">118649459434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ТРОШИНА АН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78]+[.H778]" office:value-type="float" office:value="8298" calcext:value-type="float">
            <text:p>8298,00</text:p>
          </table:table-cell>
          <table:table-cell table:style-name="ce75" office:value-type="float" office:value="8288" calcext:value-type="float">
            <text:p>82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8934069&amp;find=yes" xlink:type="simple">118649460034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МИРНОВ СВЯТОСЛАВ</text:p>
            <text:p>СМИРНОВ ЮРИ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79]+[.H779]" office:value-type="float" office:value="24910" calcext:value-type="float">
            <text:p>24910,00</text:p>
          </table:table-cell>
          <table:table-cell table:style-name="ce75" office:value-type="float" office:value="24900" calcext:value-type="float">
            <text:p>24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9124019&amp;find=yes" xlink:type="simple">118679459314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МИРНОВА МАРИН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780]+[.H780]" office:value-type="float" office:value="23416" calcext:value-type="float">
            <text:p>23416,00</text:p>
          </table:table-cell>
          <table:table-cell table:style-name="ce75" office:value-type="float" office:value="23406" calcext:value-type="float">
            <text:p>234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0070010&amp;find=yes" xlink:type="simple">118699450115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ОКСАРЕВ РОМАН</text:p>
            <text:p>МАЗНЕЦОВА ВИКТОРИЯ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81]+[.H781]" office:value-type="float" office:value="39850" calcext:value-type="float">
            <text:p>39850,00</text:p>
          </table:table-cell>
          <table:table-cell table:style-name="ce75" office:value-type="float" office:value="39840" calcext:value-type="float">
            <text:p>39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734050&amp;find=yes" xlink:type="simple">11865945240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ЖУК АЛЕКСАНДР</text:p>
            <text:p>ЖУК ЛАРИС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782]+[.H782]" office:value-type="float" office:value="121810" calcext:value-type="float">
            <text:p>121810,00</text:p>
          </table:table-cell>
          <table:table-cell table:style-name="ce75" office:value-type="float" office:value="121800" calcext:value-type="float">
            <text:p>121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240035&amp;find=yes" xlink:type="simple">11864945475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ЗОТОВА ИРИНА</text:p>
            <text:p>КРАЮШИН АЛЕКСЕЙ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83]+[.H783]" office:value-type="float" office:value="19190" calcext:value-type="float">
            <text:p>19190,00</text:p>
          </table:table-cell>
          <table:table-cell table:style-name="ce75" office:value-type="float" office:value="19180" calcext:value-type="float">
            <text:p>1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780055&amp;find=yes" xlink:type="simple">1186994588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АУЛИН МАКСИМ</text:p>
            <text:p>ВАУЛИНА ОЛЬГА</text:p>
          </table:table-cell>
          <table:table-cell table:style-name="ce73" office:value-type="string" calcext:value-type="string">
            <text:p>06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84]+[.H784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354019&amp;find=yes" xlink:type="simple">118609454879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РАТНИКОВ СЕРГЕЙ</text:p>
            <text:p>ЧУТКОВА РАД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85]+[.H785]" office:value-type="float" office:value="22560" calcext:value-type="float">
            <text:p>22560,00</text:p>
          </table:table-cell>
          <table:table-cell table:style-name="ce75" office:value-type="float" office:value="22550" calcext:value-type="float">
            <text:p>225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684094&amp;find=yes" xlink:type="simple">118639457644</text:a></text:p>
          </table:table-cell>
          <table:table-cell table:style-name="ce59" office:value-type="string" calcext:value-type="string">
            <text:p>АКАЛАМ КАНТРИ КЛАБ, коттеджный поселок эконом -* (Picunda)</text:p>
          </table:table-cell>
          <table:table-cell table:style-name="ce59" office:value-type="string" calcext:value-type="string">
            <text:p>BONDARAU MIKALAI</text:p>
            <text:p>BONDARAVA TATSIANA</text:p>
            <text:p>NARKEVICH ANASTASIYA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786]+[.H786]" office:value-type="float" office:value="26816" calcext:value-type="float">
            <text:p>26816,00</text:p>
          </table:table-cell>
          <table:table-cell table:style-name="ce75" office:value-type="float" office:value="26806" calcext:value-type="float">
            <text:p>268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425829&amp;find=yes" xlink:type="simple">11861945835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ОДИНЦЕВА НАТАЛЬ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87]+[.H787]" office:value-type="float" office:value="12934" calcext:value-type="float">
            <text:p>12934,00</text:p>
          </table:table-cell>
          <table:table-cell table:style-name="ce75" office:value-type="float" office:value="12924" calcext:value-type="float">
            <text:p>129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204024&amp;find=yes" xlink:type="simple">118699459804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АРХИПОВ АЛЕКСЕЙ</text:p>
            <text:p>АРХИПОВА НАТАЛЬ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88]+[.H788]" office:value-type="float" office:value="11406" calcext:value-type="float">
            <text:p>11406,00</text:p>
          </table:table-cell>
          <table:table-cell table:style-name="ce75" office:value-type="float" office:value="11396" calcext:value-type="float">
            <text:p>113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9236209&amp;find=yes" xlink:type="simple">118649458994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ЖИДКОВА НАТАЛЬЯ</text:p>
            <text:p>ЖИДКОВА ТАМАРА</text:p>
            <text:p>ИВАНОВ ЕВГЕНИЙ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89]+[.H789]" office:value-type="float" office:value="31906" calcext:value-type="float">
            <text:p>31906,00</text:p>
          </table:table-cell>
          <table:table-cell table:style-name="ce75" office:value-type="float" office:value="31896" calcext:value-type="float">
            <text:p>318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3190052&amp;find=yes" xlink:type="simple">11860945262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ИВАНОВ ВАЛЕРИЙ</text:p>
            <text:p>ИВАНОВА НАДЕЖДА</text:p>
            <text:p>КАЧКАЕВ ЕГОР</text:p>
            <text:p>КАЧКАЕВА АН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790]+[.H790]" office:value-type="float" office:value="182620" calcext:value-type="float">
            <text:p>182620,00</text:p>
          </table:table-cell>
          <table:table-cell table:style-name="ce75" office:value-type="float" office:value="182610" calcext:value-type="float">
            <text:p>182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048032&amp;find=yes" xlink:type="simple">11864945393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АПЛИНА АННА</text:p>
            <text:p>ТРОШКОВ НИКОЛАЙ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791]+[.H791]" office:value-type="float" office:value="13818" calcext:value-type="float">
            <text:p>13818,00</text:p>
          </table:table-cell>
          <table:table-cell table:style-name="ce75" office:value-type="float" office:value="13808" calcext:value-type="float">
            <text:p>138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116387&amp;find=yes" xlink:type="simple">11862945563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УРАТХАНОВА ДЖАМИЛЯ</text:p>
            <text:p>ЩЕРБАКОВ АЛЕКСАНДР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792]+[.H792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114072&amp;find=yes" xlink:type="simple">11868945479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ALBAEV ANATOLII</text:p>
            <text:p>ALBAEVA EKATERINA</text:p>
            <text:p>VERSHININA ANNA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793]+[.H793]" office:value-type="float" office:value="13331" calcext:value-type="float">
            <text:p>13331,00</text:p>
          </table:table-cell>
          <table:table-cell table:style-name="ce75" office:value-type="float" office:value="13321" calcext:value-type="float">
            <text:p>133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628837&amp;find=yes" xlink:type="simple">117679450567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НАСЫБУЛЛИНА ЛЮБОВЬ</text:p>
            <text:p>ОВЧИННИКОВ АЛЕКСЕЙ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94]+[.H794]" office:value-type="float" office:value="11764" calcext:value-type="float">
            <text:p>11764,00</text:p>
          </table:table-cell>
          <table:table-cell table:style-name="ce75" office:value-type="float" office:value="11754" calcext:value-type="float">
            <text:p>117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6926542&amp;find=yes" xlink:type="simple">118659458162</text:a></text:p>
          </table:table-cell>
          <table:table-cell table:style-name="ce59" office:value-type="string" calcext:value-type="string">
            <text:p>VESNA, отель стандарт -* (Suhum)</text:p>
          </table:table-cell>
          <table:table-cell table:style-name="ce59" office:value-type="string" calcext:value-type="string">
            <text:p>ТИШКИН СЕРГЕЙ</text:p>
            <text:p>ТИШКИНА МАРИНА</text:p>
            <text:p>ТИШКИНА СВЕТЛАНА</text:p>
            <text:p>ТИШКИНА ТАТЬ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95]+[.H795]" office:value-type="float" office:value="33148" calcext:value-type="float">
            <text:p>33148,00</text:p>
          </table:table-cell>
          <table:table-cell table:style-name="ce75" office:value-type="float" office:value="33138" calcext:value-type="float">
            <text:p>331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228008&amp;find=yes" xlink:type="simple">118659451453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ВАЛИЕВ РУСЛАН</text:p>
            <text:p>ГАЛИХАНОВА ИЛЬМИР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796]+[.H796]" office:value-type="float" office:value="19888" calcext:value-type="float">
            <text:p>19888,00</text:p>
          </table:table-cell>
          <table:table-cell table:style-name="ce75" office:value-type="float" office:value="19878" calcext:value-type="float">
            <text:p>198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886098&amp;find=yes" xlink:type="simple">118639452458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ЛЕБЕДЕВА ЕЛЕНА</text:p>
            <text:p>ЛЕБЕДЕВА ТАТЬ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797]+[.H797]" office:value-type="float" office:value="27898" calcext:value-type="float">
            <text:p>27898,00</text:p>
          </table:table-cell>
          <table:table-cell table:style-name="ce75" office:value-type="float" office:value="27888" calcext:value-type="float">
            <text:p>27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6258033&amp;find=yes" xlink:type="simple">118679452193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ПАХОМОВ ВАДИМ</text:p>
            <text:p>ПАХОМОВА ИР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98]+[.H798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290028&amp;find=yes" xlink:type="simple">11863945758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МОРОВА ОЛЬГА</text:p>
            <text:p>ЯКУШКИН СЕРГЕЙ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799]+[.H799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526043&amp;find=yes" xlink:type="simple">11863946003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ОДГОРНОВА АЛЕКСАНДР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00]+[.H800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868138&amp;find=yes" xlink:type="simple">118649459663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УДРЯВЦЕВА ИРИНА</text:p>
            <text:p>ПОНОМАРЕВА ТАТЬ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01]+[.H801]" office:value-type="float" office:value="13478" calcext:value-type="float">
            <text:p>13478,00</text:p>
          </table:table-cell>
          <table:table-cell table:style-name="ce75" office:value-type="float" office:value="13468" calcext:value-type="float">
            <text:p>134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6510690&amp;find=yes" xlink:type="simple">118629458350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ОБУХОВ НИКИТА</text:p>
            <text:p>ПЛАТОНОВА НАТАЛЬЯ</text:p>
            <text:p>ПШЕННИКОВ ДАНИЛА</text:p>
            <text:p>ПШЕННИКОВА ЮЛ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02]+[.H802]" office:value-type="float" office:value="19913" calcext:value-type="float">
            <text:p>19913,00</text:p>
          </table:table-cell>
          <table:table-cell table:style-name="ce75" office:value-type="float" office:value="19903" calcext:value-type="float">
            <text:p>199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6580020&amp;find=yes" xlink:type="simple">118619457840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МАЛЫШЕВ ЕВГЕНИЙ</text:p>
            <text:p>МАЛЫШЕВ МАКСИМ</text:p>
            <text:p>МАЛЫШЕВА АЛЛА</text:p>
            <text:p>МАЛЫШЕВА МАЙ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03]+[.H803]" office:value-type="float" office:value="15935" calcext:value-type="float">
            <text:p>15935,00</text:p>
          </table:table-cell>
          <table:table-cell table:style-name="ce75" office:value-type="float" office:value="15925" calcext:value-type="float">
            <text:p>159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902050&amp;find=yes" xlink:type="simple">11863945928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СУЩЕНКОВА МАРИНА</text:p>
            <text:p>ТОЧИЛКИНА ЕЛЕ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04]+[.H804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394061&amp;find=yes" xlink:type="simple">118679451066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ЗАЙНУЛЛИНА ЮЛИЗА</text:p>
            <text:p>ТЕРЕЩЕНКО МИХАИЛ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05]+[.H805]" office:value-type="float" office:value="43390" calcext:value-type="float">
            <text:p>43390,00</text:p>
          </table:table-cell>
          <table:table-cell table:style-name="ce75" office:value-type="float" office:value="43380" calcext:value-type="float">
            <text:p>433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3542061&amp;find=yes" xlink:type="simple">118699452966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НИКИТИНА ОЛЬГА</text:p>
            <text:p>ШАХОВ СТЕПАН</text:p>
            <text:p>ШАХОВА ЛЮДМИЛ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06]+[.H806]" office:value-type="float" office:value="59770" calcext:value-type="float">
            <text:p>59770,00</text:p>
          </table:table-cell>
          <table:table-cell table:style-name="ce75" office:value-type="float" office:value="59760" calcext:value-type="float">
            <text:p>59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813602076&amp;find=yes" xlink:type="simple">118699453901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ДУБОШИНА ЛЮДМИЛА</text:p>
            <text:p>ДУТОВ ИВАН</text:p>
            <text:p>ДУТОВ РОМАН</text:p>
            <text:p>ДУТОВА ИРИНА</text:p>
            <text:p>ХАРИН ВИКТОР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807]+[.H807]" office:value-type="float" office:value="241071" calcext:value-type="float">
            <text:p>241071,00</text:p>
          </table:table-cell>
          <table:table-cell table:style-name="ce75" office:value-type="float" office:value="241061" calcext:value-type="float">
            <text:p>24106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6198531&amp;find=yes" xlink:type="simple">118619458496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ОЗЯЕВА НАТАЛЬЯ</text:p>
            <text:p>ЛАЗУКОВ МАТВЕЙ</text:p>
            <text:p>ЛАЗУКОВА АН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08]+[.H808]" office:value-type="float" office:value="15606" calcext:value-type="float">
            <text:p>15606,00</text:p>
          </table:table-cell>
          <table:table-cell table:style-name="ce75" office:value-type="float" office:value="15596" calcext:value-type="float">
            <text:p>155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578044&amp;find=yes" xlink:type="simple">118659450494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ТИМОШОВА МАР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809]+[.H809]" office:value-type="float" office:value="48128" calcext:value-type="float">
            <text:p>48128,00</text:p>
          </table:table-cell>
          <table:table-cell table:style-name="ce75" office:value-type="float" office:value="48118" calcext:value-type="float">
            <text:p>481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211418082&amp;find=yes" xlink:type="simple">118639451512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МОЛОДЦОВ МАКСИМ</text:p>
            <text:p>МОЛОДЦОВА ОЛЬГА</text:p>
            <text:p>РОЖКИН СЕРГЕЙ</text:p>
            <text:p>СИМОНОВ СЕРГЕЙ</text:p>
            <text:p>СИМОНОВА ЛИЛ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10]+[.H810]" office:value-type="float" office:value="87660" calcext:value-type="float">
            <text:p>87660,00</text:p>
          </table:table-cell>
          <table:table-cell table:style-name="ce75" office:value-type="float" office:value="87650" calcext:value-type="float">
            <text:p>876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1808012&amp;find=yes" xlink:type="simple">117699450057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ХАРАТЬЯН АЛХАС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811]+[.H811]" office:value-type="float" office:value="1910" calcext:value-type="float">
            <text:p>1910,00</text:p>
          </table:table-cell>
          <table:table-cell table:style-name="ce75" office:value-type="float" office:value="1900" calcext:value-type="float">
            <text:p>1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3300057&amp;find=yes" xlink:type="simple">118689452477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БАДЬИН ДМИТРИЙ</text:p>
            <text:p>БАДЬИН МАКСИМ</text:p>
            <text:p>БАДЬИНА ЕЛЕ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12]+[.H812]" office:value-type="float" office:value="36090" calcext:value-type="float">
            <text:p>36090,00</text:p>
          </table:table-cell>
          <table:table-cell table:style-name="ce75" office:value-type="float" office:value="36080" calcext:value-type="float">
            <text:p>36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3514077&amp;find=yes" xlink:type="simple">11768945032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РЫЖКОВА ЕЛЕНА</text:p>
            <text:p>ТРОПАЧЕВ СЕРГЕЙ</text:p>
            <text:p>ТРОПАЧЕВА КСЕН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13]+[.H813]" office:value-type="float" office:value="18210" calcext:value-type="float">
            <text:p>18210,00</text:p>
          </table:table-cell>
          <table:table-cell table:style-name="ce75" office:value-type="float" office:value="18200" calcext:value-type="float">
            <text:p>18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952032&amp;find=yes" xlink:type="simple">118619456607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ОЛЫВОНИН АЛЕКСАНДР</text:p>
            <text:p>КОЛЫВОНИНА ПОЛ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14]+[.H814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574142&amp;find=yes" xlink:type="simple">118649457287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ФИРСЕНКО АННА</text:p>
            <text:p>ФИРСЕНКО ЛЮДМИЛ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15]+[.H815]" office:value-type="float" office:value="19813" calcext:value-type="float">
            <text:p>19813,00</text:p>
          </table:table-cell>
          <table:table-cell table:style-name="ce75" office:value-type="float" office:value="19803" calcext:value-type="float">
            <text:p>198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016952937&amp;find=yes" xlink:type="simple">118699459842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БАЕВ АМИР</text:p>
            <text:p>ДОСТИЕВА ШАХЛО</text:p>
            <text:p>ПУЛОДОВ КАМОЛИДДИН</text:p>
            <text:p>ПУЛОДОВ МАХМАДАЛИ</text:p>
            <text:p>ПУЛОДОВА СОХИБА</text:p>
            <text:p>ПУЛОДОВА ШАРОФАТ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16]+[.H816]" office:value-type="float" office:value="46810" calcext:value-type="float">
            <text:p>46810,00</text:p>
          </table:table-cell>
          <table:table-cell table:style-name="ce75" office:value-type="float" office:value="46800" calcext:value-type="float">
            <text:p>46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8668252&amp;find=yes" xlink:type="simple">11765945065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ШУРМАНОВ ДАНИИЛ</text:p>
            <text:p>ШУРМАНОВ КИРИЛЛ</text:p>
            <text:p>ШУРМАНОВА АН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17]+[.H817]" office:value-type="float" office:value="9299" calcext:value-type="float">
            <text:p>9299,00</text:p>
          </table:table-cell>
          <table:table-cell table:style-name="ce75" office:value-type="float" office:value="9289" calcext:value-type="float">
            <text:p>928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0124023&amp;find=yes" xlink:type="simple">118679450663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ЕФРЕМОВА ЛЮДМИЛА</text:p>
            <text:p>ЕФРЕМОВА МАР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18]+[.H818]" office:value-type="float" office:value="18270" calcext:value-type="float">
            <text:p>18270,00</text:p>
          </table:table-cell>
          <table:table-cell table:style-name="ce75" office:value-type="float" office:value="18260" calcext:value-type="float">
            <text:p>18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3708088&amp;find=yes" xlink:type="simple">11862945058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АРПОВ АЛЕКСЕЙ</text:p>
            <text:p>КАРПОВА НАТАЛЬ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19]+[.H819]" office:value-type="float" office:value="17578" calcext:value-type="float">
            <text:p>17578,00</text:p>
          </table:table-cell>
          <table:table-cell table:style-name="ce75" office:value-type="float" office:value="17568" calcext:value-type="float">
            <text:p>175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4294033&amp;find=yes" xlink:type="simple">117609450133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ОЖАЕВ АЛЕКСЕЙ</text:p>
            <text:p>СОЛОВЬЕВА ЕЛЕ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20]+[.H820]" office:value-type="float" office:value="25840" calcext:value-type="float">
            <text:p>25840,00</text:p>
          </table:table-cell>
          <table:table-cell table:style-name="ce75" office:value-type="float" office:value="25830" calcext:value-type="float">
            <text:p>258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7174098&amp;find=yes" xlink:type="simple">118699453703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ЛАПУХОВА ОЛЬГА</text:p>
            <text:p>ХАРИТОНОВА ЛАРИС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21]+[.H821]" office:value-type="float" office:value="36530" calcext:value-type="float">
            <text:p>36530,00</text:p>
          </table:table-cell>
          <table:table-cell table:style-name="ce75" office:value-type="float" office:value="36520" calcext:value-type="float">
            <text:p>36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417818018&amp;find=yes" xlink:type="simple">11865945418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ЕВГЕНОВ АРТЁМ</text:p>
            <text:p>ЕВГЕНОВА АННА</text:p>
            <text:p>ЕВГЕНОВА ЕКАТЕРИНА</text:p>
            <text:p>МОЖЕИТОВА АРИАНА</text:p>
            <text:p>ПАШКЕВИЧ Н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822]+[.H822]" office:value-type="float" office:value="60810" calcext:value-type="float">
            <text:p>60810,00</text:p>
          </table:table-cell>
          <table:table-cell table:style-name="ce75" office:value-type="float" office:value="60800" calcext:value-type="float">
            <text:p>60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20254643&amp;find=yes" xlink:type="simple">118629458183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ПЕТРИКОВ ВИТАЛИЙ</text:p>
            <text:p>ПЕТРИКОВ ВЛАДИМИР</text:p>
            <text:p>ПЕТРИКОВА ОЛЬГА</text:p>
            <text:p>ПЕТРИКОВА ПОЛ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23]+[.H823]" office:value-type="float" office:value="49097.5" calcext:value-type="float">
            <text:p>49097,50</text:p>
          </table:table-cell>
          <table:table-cell table:style-name="ce75" office:value-type="float" office:value="49087.5" calcext:value-type="float">
            <text:p>49087,5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285788&amp;find=yes" xlink:type="simple">1186494575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ЗАРОВ АРТЕМ</text:p>
            <text:p>БАЗАРОВА ТАТЬ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24]+[.H824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0970248&amp;find=yes" xlink:type="simple">118659458803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ШЕВЕЛЬКОВ ЛЕОНИД</text:p>
            <text:p>ШЕВЕЛЬКОВА ЕКАТЕР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25]+[.H825]" office:value-type="float" office:value="9334" calcext:value-type="float">
            <text:p>9334,00</text:p>
          </table:table-cell>
          <table:table-cell table:style-name="ce75" office:value-type="float" office:value="9324" calcext:value-type="float">
            <text:p>93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193108&amp;find=yes" xlink:type="simple">11861945791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НДРЕЕВА ЕЛЕНА</text:p>
            <text:p>СОКОЛОВ АЛЬБЕРТ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26]+[.H826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713216061&amp;find=yes" xlink:type="simple">118619453071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КЛЕМЕНТЬЕВ СЕРГЕЙ</text:p>
            <text:p>КЛЕМЕНТЬЕВА АЛЕКСАНДРА</text:p>
            <text:p>КЛЕМЕНТЬЕВА ЛАРИСА</text:p>
            <text:p>КЛЕМЕНТЬЕВА ЛЮДМИЛ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27]+[.H827]" office:value-type="float" office:value="50225" calcext:value-type="float">
            <text:p>50225,00</text:p>
          </table:table-cell>
          <table:table-cell table:style-name="ce75" office:value-type="float" office:value="50215" calcext:value-type="float">
            <text:p>5021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3788426&amp;find=yes" xlink:type="simple">117619450356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МЕЛЕШКО БОРИС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08.08.2019</text:p>
          </table:table-cell>
          <table:table-cell table:style-name="ce75" table:formula="of:=[.G828]+[.H828]" office:value-type="float" office:value="1910" calcext:value-type="float">
            <text:p>1910,00</text:p>
          </table:table-cell>
          <table:table-cell table:style-name="ce75" office:value-type="float" office:value="1900" calcext:value-type="float">
            <text:p>1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885446&amp;find=yes" xlink:type="simple">11861945576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ИВАНОВ ЛЕВ</text:p>
            <text:p>ИВАНОВА 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29]+[.H829]" office:value-type="float" office:value="21559" calcext:value-type="float">
            <text:p>21559,00</text:p>
          </table:table-cell>
          <table:table-cell table:style-name="ce75" office:value-type="float" office:value="21549" calcext:value-type="float">
            <text:p>215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5313031&amp;find=yes" xlink:type="simple">118659456311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ЛЕПКОВ АЛЕКСАНДР</text:p>
            <text:p>ЛЕПКОВА ЮЛ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30]+[.H830]" office:value-type="float" office:value="13617" calcext:value-type="float">
            <text:p>13617,00</text:p>
          </table:table-cell>
          <table:table-cell table:style-name="ce75" office:value-type="float" office:value="13607" calcext:value-type="float">
            <text:p>136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261666&amp;find=yes" xlink:type="simple">117639450716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МЕДВЕДЕВА АННА</text:p>
            <text:p>МЕДВЕДЕВА ЮЛИ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31]+[.H831]" office:value-type="float" office:value="7930" calcext:value-type="float">
            <text:p>7930,00</text:p>
          </table:table-cell>
          <table:table-cell table:style-name="ce75" office:value-type="float" office:value="7920" calcext:value-type="float">
            <text:p>7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164044&amp;find=yes" xlink:type="simple">118689451524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РЮХАНЦЕВ АРТЕМ</text:p>
            <text:p>БРЮХАНЦЕВ РОМАН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32]+[.H832]" office:value-type="float" office:value="25770" calcext:value-type="float">
            <text:p>25770,00</text:p>
          </table:table-cell>
          <table:table-cell table:style-name="ce75" office:value-type="float" office:value="25760" calcext:value-type="float">
            <text:p>25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662049&amp;find=yes" xlink:type="simple">118619456294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ОНДРАТЬЕВ АНДРЕЙ</text:p>
            <text:p>КОНДРАТЬЕВА ГАЛ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33]+[.H833]" office:value-type="float" office:value="18050" calcext:value-type="float">
            <text:p>18050,00</text:p>
          </table:table-cell>
          <table:table-cell table:style-name="ce75" office:value-type="float" office:value="18040" calcext:value-type="float">
            <text:p>18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921424&amp;find=yes" xlink:type="simple">117619450684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ТАНАЙЛОВ ЯКОВ</text:p>
            <text:p>ТАНАЙЛОВА ДАРЬЯ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834]+[.H834]" office:value-type="float" office:value="11898" calcext:value-type="float">
            <text:p>11898,00</text:p>
          </table:table-cell>
          <table:table-cell table:style-name="ce75" office:value-type="float" office:value="11888" calcext:value-type="float">
            <text:p>11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546035&amp;find=yes" xlink:type="simple">118649453920</text:a></text:p>
          </table:table-cell>
          <table:table-cell table:style-name="ce59" office:value-type="string" calcext:value-type="string">
            <text:p>АФОН, гостевой дом эконом -* (Novyi Afon)</text:p>
          </table:table-cell>
          <table:table-cell table:style-name="ce59" office:value-type="string" calcext:value-type="string">
            <text:p>ДЖУРА МИЛЕНА</text:p>
            <text:p>ДЖУРА ОЛЬГ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35]+[.H835]" office:value-type="float" office:value="22150" calcext:value-type="float">
            <text:p>22150,00</text:p>
          </table:table-cell>
          <table:table-cell table:style-name="ce75" office:value-type="float" office:value="22140" calcext:value-type="float">
            <text:p>22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574025&amp;find=yes" xlink:type="simple">117699450460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ДВИНЯНИНОВ АЛЕКСЕЙ</text:p>
            <text:p>ДВИНЯНИНОВА ЕЛЕ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836]+[.H836]" office:value-type="float" office:value="14290" calcext:value-type="float">
            <text:p>14290,00</text:p>
          </table:table-cell>
          <table:table-cell table:style-name="ce75" office:value-type="float" office:value="14280" calcext:value-type="float">
            <text:p>14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370340&amp;find=yes" xlink:type="simple">11862945715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УДРЯШОВА ВАЛЕНТИНА</text:p>
            <text:p>КУДРЯШОВА МАРИ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37]+[.H837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031505&amp;find=yes" xlink:type="simple">118669457425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ВАХРУШЕВА ЕКАТЕРИНА</text:p>
            <text:p>МИХЕЕВА ОЛЬГ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2.08.2019</text:p>
          </table:table-cell>
          <table:table-cell table:style-name="ce75" table:formula="of:=[.G838]+[.H838]" office:value-type="float" office:value="13190" calcext:value-type="float">
            <text:p>13190,00</text:p>
          </table:table-cell>
          <table:table-cell table:style-name="ce75" office:value-type="float" office:value="13180" calcext:value-type="float">
            <text:p>13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8974200&amp;find=yes" xlink:type="simple">117669450825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РЫЧКОВ ВАСИЛИЙ</text:p>
            <text:p>РЫЧКОВ НИКОЛАЙ</text:p>
            <text:p>РЫЧКОВА ТАТЬЯНА</text:p>
          </table:table-cell>
          <table:table-cell table:style-name="ce73" office:value-type="string" calcext:value-type="string">
            <text:p>07.08.2019</text:p>
          </table:table-cell>
          <table:table-cell table:style-name="ce73" office:value-type="string" calcext:value-type="string">
            <text:p>11.08.2019</text:p>
          </table:table-cell>
          <table:table-cell table:style-name="ce75" table:formula="of:=[.G839]+[.H839]" office:value-type="float" office:value="16714" calcext:value-type="float">
            <text:p>16714,00</text:p>
          </table:table-cell>
          <table:table-cell table:style-name="ce75" office:value-type="float" office:value="16704" calcext:value-type="float">
            <text:p>167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772054&amp;find=yes" xlink:type="simple">11869945683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BALANDIN OLEG</text:p>
            <text:p>VORONINA ELENA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40]+[.H840]" office:value-type="float" office:value="9315" calcext:value-type="float">
            <text:p>9315,00</text:p>
          </table:table-cell>
          <table:table-cell table:style-name="ce75" office:value-type="float" office:value="9305" calcext:value-type="float">
            <text:p>93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808089&amp;find=yes" xlink:type="simple">118609459874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РАЗЕЕВА АСИЯ</text:p>
            <text:p>РАЗЕЕВА ОЛЬГ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41]+[.H841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2270037&amp;find=yes" xlink:type="simple">11868945242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ВАЛЬТЕР ОЛЬГА</text:p>
            <text:p>МОРГУНОВ ГЛЕБ</text:p>
            <text:p>МОРГУНОВ ЕВГЕНИЙ</text:p>
            <text:p>МОРГУНОВ ЯРОСЛАВ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42]+[.H842]" office:value-type="float" office:value="54940" calcext:value-type="float">
            <text:p>54940,00</text:p>
          </table:table-cell>
          <table:table-cell table:style-name="ce75" office:value-type="float" office:value="54930" calcext:value-type="float">
            <text:p>549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2784072&amp;find=yes" xlink:type="simple">11864945210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КУЛЕНКО ИВАН</text:p>
            <text:p>АКУЛЕНКО СВЕТЛА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43]+[.H843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860292&amp;find=yes" xlink:type="simple">11861945946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УДНИКОВ СЕРГЕЙ</text:p>
            <text:p>ДУДНИКОВА АЛЬФИР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44]+[.H844]" office:value-type="float" office:value="14898" calcext:value-type="float">
            <text:p>14898,00</text:p>
          </table:table-cell>
          <table:table-cell table:style-name="ce75" office:value-type="float" office:value="14888" calcext:value-type="float">
            <text:p>14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7722512&amp;find=yes" xlink:type="simple">11861945834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ЕРМАКОВА ЕЛЕНА</text:p>
            <text:p>ЕРМАКОВА ЕЛИЗАВЕТА</text:p>
            <text:p>ЕРМАКОВА ИРИ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45]+[.H845]" office:value-type="float" office:value="32328" calcext:value-type="float">
            <text:p>32328,00</text:p>
          </table:table-cell>
          <table:table-cell table:style-name="ce75" office:value-type="float" office:value="32318" calcext:value-type="float">
            <text:p>323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334098&amp;find=yes" xlink:type="simple">11860945939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МОСКАЛЕНКО ЮЛИЯ</text:p>
            <text:p>ПОЛИКАШИН ПАВЕЛ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46]+[.H846]" office:value-type="float" office:value="9250" calcext:value-type="float">
            <text:p>9250,00</text:p>
          </table:table-cell>
          <table:table-cell table:style-name="ce75" office:value-type="float" office:value="9240" calcext:value-type="float">
            <text:p>9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0676010&amp;find=yes" xlink:type="simple">118609450475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БРЮХОВ СЕРГЕЙ</text:p>
            <text:p>БРЮХОВА АЛЕКСАНДРА</text:p>
            <text:p>БРЮХОВА МАРИЯ</text:p>
            <text:p>БРЮХОВА ОЛЬГ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47]+[.H847]" office:value-type="float" office:value="24778" calcext:value-type="float">
            <text:p>24778,00</text:p>
          </table:table-cell>
          <table:table-cell table:style-name="ce75" office:value-type="float" office:value="24768" calcext:value-type="float">
            <text:p>247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2844000&amp;find=yes" xlink:type="simple">11869945243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ХМЫЛОВ ЕВГЕНИЙ</text:p>
            <text:p>ХМЫЛОВ ЯРОСЛАВ</text:p>
            <text:p>ХМЫЛОВА АНАСТАСИЯ</text:p>
            <text:p>ХМЫЛОВА НАТАЛ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48]+[.H848]" office:value-type="float" office:value="82880" calcext:value-type="float">
            <text:p>82880,00</text:p>
          </table:table-cell>
          <table:table-cell table:style-name="ce75" office:value-type="float" office:value="82870" calcext:value-type="float">
            <text:p>828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7306010&amp;find=yes" xlink:type="simple">11860945790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ЦЫГАНОВ ЗАХАР</text:p>
            <text:p>ЦЫГАНОВА ЕВГЕНИЯ</text:p>
            <text:p>ЦЫГАНОВА ТАТЬЯ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49]+[.H849]" office:value-type="float" office:value="40680" calcext:value-type="float">
            <text:p>40680,00</text:p>
          </table:table-cell>
          <table:table-cell table:style-name="ce75" office:value-type="float" office:value="40670" calcext:value-type="float">
            <text:p>406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612055&amp;find=yes" xlink:type="simple">11866945867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ОБОРОДОВ ОЛЕГ</text:p>
            <text:p>ЛАРИОНОВА ДАРЬ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50]+[.H850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5585671&amp;find=yes" xlink:type="simple">117649450526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ТКАЧЕНКО ЕКАТЕРИНА</text:p>
            <text:p>ТКАЧЕНКО ЕЛЕ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51]+[.H851]" office:value-type="float" office:value="30810" calcext:value-type="float">
            <text:p>30810,00</text:p>
          </table:table-cell>
          <table:table-cell table:style-name="ce75" office:value-type="float" office:value="30800" calcext:value-type="float">
            <text:p>30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936286&amp;find=yes" xlink:type="simple">117679450611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ВЕРТУНОВ ГЛЕБ</text:p>
            <text:p>ВЕРТУНОВА ЛИД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52]+[.H852]" office:value-type="float" office:value="18610" calcext:value-type="float">
            <text:p>18610,00</text:p>
          </table:table-cell>
          <table:table-cell table:style-name="ce75" office:value-type="float" office:value="18600" calcext:value-type="float">
            <text:p>18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253406&amp;find=yes" xlink:type="simple">1186294594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ТРУФАНОВА ГАЛИ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53]+[.H853]" office:value-type="float" office:value="11498" calcext:value-type="float">
            <text:p>11498,00</text:p>
          </table:table-cell>
          <table:table-cell table:style-name="ce75" office:value-type="float" office:value="11488" calcext:value-type="float">
            <text:p>114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2440032&amp;find=yes" xlink:type="simple">11866945227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АТАМАНЮК ДАНИЛА</text:p>
            <text:p>АТАМАНЮК ЕЛЕНА</text:p>
            <text:p>АТАМАНЮК ЮРИЙ</text:p>
            <text:p>ПАНЬКИНА ЛЮДМИЛ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854]+[.H854]" office:value-type="float" office:value="159660" calcext:value-type="float">
            <text:p>159660,00</text:p>
          </table:table-cell>
          <table:table-cell table:style-name="ce75" office:value-type="float" office:value="159650" calcext:value-type="float">
            <text:p>1596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2720022&amp;find=yes" xlink:type="simple">118699452492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КУКУШКИНА ОЛЬГА</text:p>
            <text:p>ЧЕРТКОВА ЛЮДМИЛА</text:p>
            <text:p>ЯГОДКИНА ЛЮБОВЬ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55]+[.H855]" office:value-type="float" office:value="39610" calcext:value-type="float">
            <text:p>39610,00</text:p>
          </table:table-cell>
          <table:table-cell table:style-name="ce75" office:value-type="float" office:value="39600" calcext:value-type="float">
            <text:p>39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3360037&amp;find=yes" xlink:type="simple">11864945356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ГАЙСИН ДМИТРИЙ</text:p>
            <text:p>ГАЙСИНА АЛЕКСАНДРА</text:p>
            <text:p>ГАЙСИНА КСЕН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56]+[.H856]" office:value-type="float" office:value="36685" calcext:value-type="float">
            <text:p>36685,00</text:p>
          </table:table-cell>
          <table:table-cell table:style-name="ce75" office:value-type="float" office:value="36675" calcext:value-type="float">
            <text:p>36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178887&amp;find=yes" xlink:type="simple">1186594558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ЫРЯНЦЕВА ЕЛЕНА</text:p>
            <text:p>СИРОТИН ЯРОСЛАВ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857]+[.H857]" office:value-type="float" office:value="13153" calcext:value-type="float">
            <text:p>13153,00</text:p>
          </table:table-cell>
          <table:table-cell table:style-name="ce75" office:value-type="float" office:value="13143" calcext:value-type="float">
            <text:p>131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220362&amp;find=yes" xlink:type="simple">11861945454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АБРИЕЛЯН ТИГРАН</text:p>
            <text:p>ПИЧУГИНА ОЛЬГА</text:p>
            <text:p>РАЗДИНА ТАТЬЯ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858]+[.H858]" office:value-type="float" office:value="14395" calcext:value-type="float">
            <text:p>14395,00</text:p>
          </table:table-cell>
          <table:table-cell table:style-name="ce75" office:value-type="float" office:value="14385" calcext:value-type="float">
            <text:p>143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134007&amp;find=yes" xlink:type="simple">11863945416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ВАГАПОВ АЗАМАТ</text:p>
            <text:p>ВАГАПОВА ГЮЛЬЯР</text:p>
            <text:p>СУФИЯНОВ ТАЛГАТ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59]+[.H859]" office:value-type="float" office:value="17335" calcext:value-type="float">
            <text:p>17335,00</text:p>
          </table:table-cell>
          <table:table-cell table:style-name="ce75" office:value-type="float" office:value="17325" calcext:value-type="float">
            <text:p>173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8016372692&amp;find=yes" xlink:type="simple">11860945882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НАРЫГИНА МАРГАРИТ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60]+[.H860]" office:value-type="float" office:value="15460" calcext:value-type="float">
            <text:p>15460,00</text:p>
          </table:table-cell>
          <table:table-cell table:style-name="ce75" office:value-type="float" office:value="15450" calcext:value-type="float">
            <text:p>15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094032&amp;find=yes" xlink:type="simple">11867945927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КОСИНОВА ТАМАРА</text:p>
            <text:p>ПИКУЛИНА ИРИ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61]+[.H861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3442028&amp;find=yes" xlink:type="simple">11866945043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ВЕРЮШКИН АЛЕКСАНДР</text:p>
            <text:p>ВЕРЮШКИНА ОКСАНА</text:p>
            <text:p>ПРОТАСОВА АННА</text:p>
            <text:p>РОМАНОВСКИЙ РОМАН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862]+[.H862]" office:value-type="float" office:value="62710" calcext:value-type="float">
            <text:p>62710,00</text:p>
          </table:table-cell>
          <table:table-cell table:style-name="ce75" office:value-type="float" office:value="62700" calcext:value-type="float">
            <text:p>62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6740493&amp;find=yes" xlink:type="simple">118609453278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ЕДВЕДЕВ ВАСИЛИЙ</text:p>
            <text:p>МЕДВЕДЕВА СВЕТЛА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63]+[.H863]" office:value-type="float" office:value="36530" calcext:value-type="float">
            <text:p>36530,00</text:p>
          </table:table-cell>
          <table:table-cell table:style-name="ce75" office:value-type="float" office:value="36520" calcext:value-type="float">
            <text:p>36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6826098&amp;find=yes" xlink:type="simple">11863945315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УХАНОВ АНДРЕЙ</text:p>
            <text:p>СУХАНОВ СЕРГЕЙ</text:p>
            <text:p>СУХАНОВА ЮЛ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64]+[.H864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18659113&amp;find=yes" xlink:type="simple">118699454748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СТАПЕНКО ДОМЕНИКА</text:p>
            <text:p>АСТАПЕНКО РАИСА</text:p>
            <text:p>ПОСТЕВАЯ АНАСТАСИЯ</text:p>
            <text:p>ПОСТЕВАЯ СТЕФАН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65]+[.H865]" office:value-type="float" office:value="33260" calcext:value-type="float">
            <text:p>33260,00</text:p>
          </table:table-cell>
          <table:table-cell table:style-name="ce75" office:value-type="float" office:value="33250" calcext:value-type="float">
            <text:p>332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1808033&amp;find=yes" xlink:type="simple">11860945963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СЕДЕЛЬНИКОВА ЕКАТЕРИНА</text:p>
            <text:p>СЕДЕЛЬНИКОВА ИРИ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866]+[.H866]" office:value-type="float" office:value="14290" calcext:value-type="float">
            <text:p>14290,00</text:p>
          </table:table-cell>
          <table:table-cell table:style-name="ce75" office:value-type="float" office:value="14280" calcext:value-type="float">
            <text:p>14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1838086&amp;find=yes" xlink:type="simple">118669451751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АННИКОВ ВЛАДИСЛАВ</text:p>
            <text:p>БАННИКОВ ОЛЕГ</text:p>
            <text:p>БАННИКОВА ЛИЛИЯ</text:p>
            <text:p>КОТЕЛЬНИКОВА ОКСА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867]+[.H867]" office:value-type="float" office:value="90061" calcext:value-type="float">
            <text:p>90061,00</text:p>
          </table:table-cell>
          <table:table-cell table:style-name="ce75" office:value-type="float" office:value="90051" calcext:value-type="float">
            <text:p>9005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2140036&amp;find=yes" xlink:type="simple">118639452601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СИЛИНСКАЯ НАТАЛЬЯ</text:p>
            <text:p>СИЛИНСКАЯ СОФИЯ</text:p>
            <text:p>СИЛИНСКИЙ ДЕНИС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868]+[.H868]" office:value-type="float" office:value="44830" calcext:value-type="float">
            <text:p>44830,00</text:p>
          </table:table-cell>
          <table:table-cell table:style-name="ce75" office:value-type="float" office:value="44820" calcext:value-type="float">
            <text:p>448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2486031&amp;find=yes" xlink:type="simple">11869945233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ВАРЛАМОВ АРТЁМ</text:p>
            <text:p>ТЕРЕБИХИН ДМИТРИЙ</text:p>
            <text:p>ТЕРЕБИХИНА НАТАЛ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69]+[.H869]" office:value-type="float" office:value="47233" calcext:value-type="float">
            <text:p>47233,00</text:p>
          </table:table-cell>
          <table:table-cell table:style-name="ce75" office:value-type="float" office:value="47223" calcext:value-type="float">
            <text:p>4722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9082051&amp;find=yes" xlink:type="simple">118649458901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АХМЕДОВА ОЛЬГА</text:p>
            <text:p>КАРЕЛИНА МАР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70]+[.H870]" office:value-type="float" office:value="22282" calcext:value-type="float">
            <text:p>22282,00</text:p>
          </table:table-cell>
          <table:table-cell table:style-name="ce75" office:value-type="float" office:value="22272" calcext:value-type="float">
            <text:p>222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829144&amp;find=yes" xlink:type="simple">118689402229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БОДЯГИН АЛЕКСЕЙ</text:p>
            <text:p>БОДЯГИНА ЕЛЕ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71]+[.H871]" office:value-type="float" office:value="30940" calcext:value-type="float">
            <text:p>30940,00</text:p>
          </table:table-cell>
          <table:table-cell table:style-name="ce75" office:value-type="float" office:value="30930" calcext:value-type="float">
            <text:p>309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844975&amp;find=yes" xlink:type="simple">11860945328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ОРЕНЕВСКИЙ АНДРЕЙ</text:p>
            <text:p>ОСТАШЕНОК НАТАЛИ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72]+[.H872]" office:value-type="float" office:value="61610" calcext:value-type="float">
            <text:p>61610,00</text:p>
          </table:table-cell>
          <table:table-cell table:style-name="ce75" office:value-type="float" office:value="61600" calcext:value-type="float">
            <text:p>61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4979475&amp;find=yes" xlink:type="simple">118679456115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БУЗМАКОВ ИЛЬЯ</text:p>
            <text:p>БУЗМАКОВ РОМАН</text:p>
            <text:p>БУЗМАКОВА ОЛЬГА</text:p>
            <text:p>МАКСИМОВА ДАРЬЯ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873]+[.H873]" office:value-type="float" office:value="30196" calcext:value-type="float">
            <text:p>30196,00</text:p>
          </table:table-cell>
          <table:table-cell table:style-name="ce75" office:value-type="float" office:value="30186" calcext:value-type="float">
            <text:p>301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6458945&amp;find=yes" xlink:type="simple">118639458375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КОЛЕСНИК ВАЛЕНТИНА</text:p>
            <text:p>КОЛЕСНИК ИРИНА</text:p>
            <text:p>ТУПИЦЫНА ГАЛИНА</text:p>
          </table:table-cell>
          <table:table-cell table:style-name="ce73" office:value-type="string" calcext:value-type="string">
            <text:p>08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74]+[.H874]" office:value-type="float" office:value="23786" calcext:value-type="float">
            <text:p>23786,00</text:p>
          </table:table-cell>
          <table:table-cell table:style-name="ce75" office:value-type="float" office:value="23776" calcext:value-type="float">
            <text:p>23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572079&amp;find=yes" xlink:type="simple">118659451804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АЛМЫШЕВ ДМИТРИЙ</text:p>
            <text:p>БАЛМЫШЕВА СВЕТЛАНА</text:p>
            <text:p>БУРЦЕВА ТАТЬЯНА</text:p>
            <text:p>ДОСКАЛОВА ЕЛИЗАВЕТ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875]+[.H875]" office:value-type="float" office:value="97480" calcext:value-type="float">
            <text:p>97480,00</text:p>
          </table:table-cell>
          <table:table-cell table:style-name="ce75" office:value-type="float" office:value="97470" calcext:value-type="float">
            <text:p>974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2350064&amp;find=yes" xlink:type="simple">118669452239</text:a></text:p>
          </table:table-cell>
          <table:table-cell table:style-name="ce59" office:value-type="string" calcext:value-type="string">
            <text:p>ЛАСТОЧКА РОЩА, мини-отель стандарт -* (Picunda)</text:p>
          </table:table-cell>
          <table:table-cell table:style-name="ce59" office:value-type="string" calcext:value-type="string">
            <text:p>САДКИНА ВИКТОРИЯ</text:p>
            <text:p>САДКИНА ГАЛ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76]+[.H876]" office:value-type="float" office:value="28357" calcext:value-type="float">
            <text:p>28357,00</text:p>
          </table:table-cell>
          <table:table-cell table:style-name="ce75" office:value-type="float" office:value="28347" calcext:value-type="float">
            <text:p>2834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442089&amp;find=yes" xlink:type="simple">118609455159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БУЛАТОВ ВЛАДИСЛАВ</text:p>
            <text:p>БЫКОВА ВЕРОНИК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77]+[.H877]" office:value-type="float" office:value="22650" calcext:value-type="float">
            <text:p>22650,00</text:p>
          </table:table-cell>
          <table:table-cell table:style-name="ce75" office:value-type="float" office:value="22640" calcext:value-type="float">
            <text:p>22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5160069&amp;find=yes" xlink:type="simple">11860945622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ОВСЯННИКОВ ПАВЕЛ</text:p>
            <text:p>ОВСЯННИКОВА АНАСТАСИЯ</text:p>
            <text:p>ШМИТЬКО НИКИТ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878]+[.H878]" office:value-type="float" office:value="23263" calcext:value-type="float">
            <text:p>23263,00</text:p>
          </table:table-cell>
          <table:table-cell table:style-name="ce75" office:value-type="float" office:value="23253" calcext:value-type="float">
            <text:p>232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7230349&amp;find=yes" xlink:type="simple">118649458949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НАЗИРОВ АРТУР</text:p>
            <text:p>НАЗИРОВА ИРИНА</text:p>
            <text:p>НАЗИРОВ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879]+[.H879]" office:value-type="float" office:value="12256" calcext:value-type="float">
            <text:p>12256,00</text:p>
          </table:table-cell>
          <table:table-cell table:style-name="ce75" office:value-type="float" office:value="12246" calcext:value-type="float">
            <text:p>122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7744844&amp;find=yes" xlink:type="simple">118669459559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МИНИНА НАТАЛЬЯ</text:p>
            <text:p>ПЕТРИК ТАТЬЯНА</text:p>
            <text:p>ЯКОВЛЕВ ИГОРЬ</text:p>
            <text:p>ЯКОВЛЕВА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80]+[.H880]" office:value-type="float" office:value="74810" calcext:value-type="float">
            <text:p>74810,00</text:p>
          </table:table-cell>
          <table:table-cell table:style-name="ce75" office:value-type="float" office:value="74800" calcext:value-type="float">
            <text:p>74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340084&amp;find=yes" xlink:type="simple">118639460279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КОЗЛОВА ДАРЬЯ</text:p>
            <text:p>НАРУШЯВИЧУС ВИТАС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81]+[.H881]" office:value-type="float" office:value="32702" calcext:value-type="float">
            <text:p>32702,00</text:p>
          </table:table-cell>
          <table:table-cell table:style-name="ce75" office:value-type="float" office:value="32692" calcext:value-type="float">
            <text:p>326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928732&amp;find=yes" xlink:type="simple">118629453027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ЕЛЬКИНА НАТАЛЬЯ</text:p>
            <text:p>МАЛАХОВА АЛИФТ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82]+[.H882]" office:value-type="float" office:value="40680" calcext:value-type="float">
            <text:p>40680,00</text:p>
          </table:table-cell>
          <table:table-cell table:style-name="ce75" office:value-type="float" office:value="40670" calcext:value-type="float">
            <text:p>406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292042&amp;find=yes" xlink:type="simple">11869945541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ОТИНА СВЕТЛАНА</text:p>
            <text:p>СЛЕПУХИНА АН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83]+[.H883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876017&amp;find=yes" xlink:type="simple">11861945582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ОСТРОКНУТОВА ОЛЬГА</text:p>
            <text:p>РЕШЕТОВА АН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884]+[.H884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393212&amp;find=yes" xlink:type="simple">118609456712</text:a></text:p>
          </table:table-cell>
          <table:table-cell table:style-name="ce59" office:value-type="string" calcext:value-type="string">
            <text:p>ОРА, отель стандарт -* (Gagra)</text:p>
          </table:table-cell>
          <table:table-cell table:style-name="ce59" office:value-type="string" calcext:value-type="string">
            <text:p>БАЗАНОВ АНТОН</text:p>
            <text:p>МУХТАРОВА ЭЛЬМИР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85]+[.H885]" office:value-type="float" office:value="17650" calcext:value-type="float">
            <text:p>17650,00</text:p>
          </table:table-cell>
          <table:table-cell table:style-name="ce75" office:value-type="float" office:value="17640" calcext:value-type="float">
            <text:p>17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016182&amp;find=yes" xlink:type="simple">11868945945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ФОМЕНКОВ СЕРГЕЙ</text:p>
            <text:p>ФОМЕНКОВА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86]+[.H886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118052&amp;find=yes" xlink:type="simple">11862945711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ХИТОВА ЕЛЕНА</text:p>
            <text:p>ИВАНОВ МАКСИМ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87]+[.H88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454167&amp;find=yes" xlink:type="simple">11867945886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ШУЛАЙКИН СЕРГЕЙ</text:p>
            <text:p>ШУЛАЙКИНА ГАЛ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88]+[.H888]" office:value-type="float" office:value="45640" calcext:value-type="float">
            <text:p>45640,00</text:p>
          </table:table-cell>
          <table:table-cell table:style-name="ce75" office:value-type="float" office:value="45630" calcext:value-type="float">
            <text:p>456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9014017&amp;find=yes" xlink:type="simple">118619460482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ЕФИМОВ ОЛЕГ</text:p>
            <text:p>ЕФИМОВ СЕМЁН</text:p>
            <text:p>ЕФИМОВА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89]+[.H889]" office:value-type="float" office:value="25109.2" calcext:value-type="float">
            <text:p>25109,20</text:p>
          </table:table-cell>
          <table:table-cell table:style-name="ce75" office:value-type="float" office:value="25099.2" calcext:value-type="float">
            <text:p>25099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3684053&amp;find=yes" xlink:type="simple">118619450438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ДВОРЕЦКИХ АНАСТАСИЯ</text:p>
            <text:p>НИКУЛИН БОГДАН</text:p>
            <text:p>НИКУЛИН СТАНИСЛАВ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90]+[.H890]" office:value-type="float" office:value="14950" calcext:value-type="float">
            <text:p>14950,00</text:p>
          </table:table-cell>
          <table:table-cell table:style-name="ce75" office:value-type="float" office:value="14940" calcext:value-type="float">
            <text:p>149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724008&amp;find=yes" xlink:type="simple">118629451863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УЛАЕВ АЛЕКСАНДР</text:p>
            <text:p>СУЛАЕВ РОМАН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891]+[.H891]" office:value-type="float" office:value="35738" calcext:value-type="float">
            <text:p>35738,00</text:p>
          </table:table-cell>
          <table:table-cell table:style-name="ce75" office:value-type="float" office:value="35728" calcext:value-type="float">
            <text:p>357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18936063&amp;find=yes" xlink:type="simple">11864945510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ТЕБЕНЬКОВ АРТЕМ</text:p>
            <text:p>ТЕБЕНЬКОВ ИВАН</text:p>
            <text:p>ТЕБЕНЬКОВ ИЛЬЯ</text:p>
            <text:p>ТЕБЕНЬКОВА ЛАРИС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892]+[.H892]" office:value-type="float" office:value="80370" calcext:value-type="float">
            <text:p>80370,00</text:p>
          </table:table-cell>
          <table:table-cell table:style-name="ce75" office:value-type="float" office:value="80360" calcext:value-type="float">
            <text:p>80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906033&amp;find=yes" xlink:type="simple">11864945937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ДАДАЯН АРСЕНИЙ</text:p>
            <text:p>МУРИНА И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893]+[.H893]" office:value-type="float" office:value="24910" calcext:value-type="float">
            <text:p>24910,00</text:p>
          </table:table-cell>
          <table:table-cell table:style-name="ce75" office:value-type="float" office:value="24900" calcext:value-type="float">
            <text:p>24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2370478&amp;find=yes" xlink:type="simple">118659459688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ЛАЗАРЕНКО АРТЕМ</text:p>
            <text:p>ЛАЗАРЕНКО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894]+[.H894]" office:value-type="float" office:value="9250" calcext:value-type="float">
            <text:p>9250,00</text:p>
          </table:table-cell>
          <table:table-cell table:style-name="ce75" office:value-type="float" office:value="9240" calcext:value-type="float">
            <text:p>9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6106373&amp;find=yes" xlink:type="simple">11862941220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ТУЕВ НАИЛЬ</text:p>
            <text:p>КУТУЕВ РУСЛАН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95]+[.H895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9810088070&amp;find=yes" xlink:type="simple">11863945006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ВЕРИС ЕЛЕНА</text:p>
            <text:p>ЗЕЛЕНКОВ ИГОРЬ</text:p>
            <text:p>ЗЕЛЕНКОВА НАТАЛЬЯ</text:p>
            <text:p>САДЧЕНКО ЕЛЕНА</text:p>
            <text:p>САДЧЕНКО ЮЛ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96]+[.H896]" office:value-type="float" office:value="64360" calcext:value-type="float">
            <text:p>64360,00</text:p>
          </table:table-cell>
          <table:table-cell table:style-name="ce75" office:value-type="float" office:value="64350" calcext:value-type="float">
            <text:p>64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368570&amp;find=yes" xlink:type="simple">118629453850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УБАКОВА НАТАЛЬЯ</text:p>
            <text:p>КУБАКОВА СОФ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897]+[.H897]" office:value-type="float" office:value="23518" calcext:value-type="float">
            <text:p>23518,00</text:p>
          </table:table-cell>
          <table:table-cell table:style-name="ce75" office:value-type="float" office:value="23508" calcext:value-type="float">
            <text:p>235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175810&amp;find=yes" xlink:type="simple">118639454490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МАЛЮКОВА СВЕТЛАНА</text:p>
            <text:p>СНЕТКОВА СВЕТЛА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898]+[.H898]" office:value-type="float" office:value="17362" calcext:value-type="float">
            <text:p>17362,00</text:p>
          </table:table-cell>
          <table:table-cell table:style-name="ce75" office:value-type="float" office:value="17352" calcext:value-type="float">
            <text:p>173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5310035&amp;find=yes" xlink:type="simple">11868945689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ВАНОВ ВИТАЛИЙ</text:p>
            <text:p>ИВАНОВ ЛАВРЕНТИЙ</text:p>
            <text:p>ИВАНОВА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899]+[.H899]" office:value-type="float" office:value="13331" calcext:value-type="float">
            <text:p>13331,00</text:p>
          </table:table-cell>
          <table:table-cell table:style-name="ce75" office:value-type="float" office:value="13321" calcext:value-type="float">
            <text:p>133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196095&amp;find=yes" xlink:type="simple">1186294581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ЛЬФСОН РОМАН</text:p>
            <text:p>ВОЛЬФСОН ЮЛ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00]+[.H900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690520&amp;find=yes" xlink:type="simple">118659459565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ЯТКИН ПЕТР</text:p>
            <text:p>ВЯТКИНА АЛЕС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01]+[.H901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582150&amp;find=yes" xlink:type="simple">11863946009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АРУСТ СЕРГЕЙ</text:p>
            <text:p>ГИБОВСКАЯ ОЛЬГ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02]+[.H902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a xlink:href="https://internal.bgoperator.ru/tozaya?idTour=104419088713282816&amp;find=yes" xlink:type="simple">11860945293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АРПОВ НИКОЛАЙ</text:p>
            <text:p>КОРНЕВ ИВАН</text:p>
            <text:p>КОРНЕВА НАТАЛЬЯ</text:p>
            <text:p>КОРНЕВА СВЕТЛАНА</text:p>
            <text:p>МОЛОТКОВ СЕРГЕЙ</text:p>
            <text:p>МОЛОТКОВА АННА</text:p>
            <text:p>МОЛОТКОВА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03]+[.H903]" office:value-type="float" office:value="62483.2" calcext:value-type="float">
            <text:p>62483,20</text:p>
          </table:table-cell>
          <table:table-cell table:style-name="ce75" office:value-type="float" office:value="62473.2" calcext:value-type="float">
            <text:p>62473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3542051&amp;find=yes" xlink:type="simple">118699453666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ВОЛКОВА АННА</text:p>
            <text:p>ВОЛКОВА ДАРЬЯ</text:p>
            <text:p>ВОЛКОВА СОФ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04]+[.H904]" office:value-type="float" office:value="35801" calcext:value-type="float">
            <text:p>35801,00</text:p>
          </table:table-cell>
          <table:table-cell table:style-name="ce75" office:value-type="float" office:value="35791" calcext:value-type="float">
            <text:p>3579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586056&amp;find=yes" xlink:type="simple">118629453836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ДЕРЯГИНА ЕКАТЕРИНА</text:p>
            <text:p>ДЕРЯГИНА ОЛЬГ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05]+[.H905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188016&amp;find=yes" xlink:type="simple">11867945411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ЛДАХОНОВ АЛЕКСЕЙ</text:p>
            <text:p>ЗЕНКИНА ЛАРИС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06]+[.H906]" office:value-type="float" office:value="20722" calcext:value-type="float">
            <text:p>20722,00</text:p>
          </table:table-cell>
          <table:table-cell table:style-name="ce75" office:value-type="float" office:value="20712" calcext:value-type="float">
            <text:p>207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342841&amp;find=yes" xlink:type="simple">11860945587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АМАЕВ ВЛАДЛЕН</text:p>
            <text:p>КАМАЕВ КОНСТАНТИН</text:p>
            <text:p>КАМАЕВА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07]+[.H907]" office:value-type="float" office:value="36685" calcext:value-type="float">
            <text:p>36685,00</text:p>
          </table:table-cell>
          <table:table-cell table:style-name="ce75" office:value-type="float" office:value="36675" calcext:value-type="float">
            <text:p>36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5046596&amp;find=yes" xlink:type="simple">118649456341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КОРОТАЕВА АЛЕКСАНДРА</text:p>
            <text:p>СЕРОВ МИХАИЛ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08]+[.H908]" office:value-type="float" office:value="8669" calcext:value-type="float">
            <text:p>8669,00</text:p>
          </table:table-cell>
          <table:table-cell table:style-name="ce75" office:value-type="float" office:value="8659" calcext:value-type="float">
            <text:p>865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5444616&amp;find=yes" xlink:type="simple">11866945576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ЛИМЕНКО ОЛЬГА</text:p>
            <text:p>КЛИМЕНКО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09]+[.H909]" office:value-type="float" office:value="43210" calcext:value-type="float">
            <text:p>43210,00</text:p>
          </table:table-cell>
          <table:table-cell table:style-name="ce75" office:value-type="float" office:value="43200" calcext:value-type="float">
            <text:p>4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7116006&amp;find=yes" xlink:type="simple">11869945676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ЛЕКСАНДРОВА НАТАЛЬЯ</text:p>
            <text:p>АЛЕСАНДРОВА МАР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10]+[.H910]" office:value-type="float" office:value="20610" calcext:value-type="float">
            <text:p>20610,00</text:p>
          </table:table-cell>
          <table:table-cell table:style-name="ce75" office:value-type="float" office:value="20600" calcext:value-type="float">
            <text:p>20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665621&amp;find=yes" xlink:type="simple">118639460606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РОМОВА АННА</text:p>
            <text:p>ГРОМОВА ОКСА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911]+[.H911]" office:value-type="float" office:value="12460" calcext:value-type="float">
            <text:p>12460,00</text:p>
          </table:table-cell>
          <table:table-cell table:style-name="ce75" office:value-type="float" office:value="12450" calcext:value-type="float">
            <text:p>12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0668047&amp;find=yes" xlink:type="simple">118659450722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КУЛЬСАРИН ИЛЬДУС</text:p>
            <text:p>КУЛЬСАРИНА АЛЬБ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12]+[.H912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1614042&amp;find=yes" xlink:type="simple">118689451517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НУРЕЕВА ГУЛЬСУМ</text:p>
            <text:p>РАХИМОВ ИЛЬЯ</text:p>
            <text:p>РАХИМОВА ОКСА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13]+[.H913]" office:value-type="float" office:value="24210" calcext:value-type="float">
            <text:p>24210,00</text:p>
          </table:table-cell>
          <table:table-cell table:style-name="ce75" office:value-type="float" office:value="24200" calcext:value-type="float">
            <text:p>24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010022&amp;find=yes" xlink:type="simple">11868945495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СЕМЕНОВ ВЛАДИМИР</text:p>
            <text:p>СЕМЕНОВ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14]+[.H914]" office:value-type="float" office:value="17272" calcext:value-type="float">
            <text:p>17272,00</text:p>
          </table:table-cell>
          <table:table-cell table:style-name="ce75" office:value-type="float" office:value="17262" calcext:value-type="float">
            <text:p>172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215798072&amp;find=yes" xlink:type="simple">118689455942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ЛИТВИНОВИЧ ВАЛЕРИЙ</text:p>
            <text:p>ЛИТВИНОВИЧ ДАРЬЯ</text:p>
            <text:p>ЛИТВИНОВИЧ ЕКАТЕРИНА</text:p>
            <text:p>ЛИТВИНОВИЧ КРИСТ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15]+[.H915]" office:value-type="float" office:value="17086" calcext:value-type="float">
            <text:p>17086,00</text:p>
          </table:table-cell>
          <table:table-cell table:style-name="ce75" office:value-type="float" office:value="17076" calcext:value-type="float">
            <text:p>170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5794982&amp;find=yes" xlink:type="simple">11861945805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ТЕЦЕНКО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916]+[.H916]" office:value-type="float" office:value="19515" calcext:value-type="float">
            <text:p>19515,00</text:p>
          </table:table-cell>
          <table:table-cell table:style-name="ce75" office:value-type="float" office:value="19505" calcext:value-type="float">
            <text:p>1950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814967&amp;find=yes" xlink:type="simple">11861945839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РОТЫЧ НАТАЛЬЯ</text:p>
            <text:p>КОРОТЫЧ НИКОЛАЙ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17]+[.H91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7870262&amp;find=yes" xlink:type="simple">118649459052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ПЕРЕТЫКИНА АЛИНА</text:p>
            <text:p>ПЕРЕТЫКИНА АНЖЕЛИК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18]+[.H918]" office:value-type="float" office:value="19813" calcext:value-type="float">
            <text:p>19813,00</text:p>
          </table:table-cell>
          <table:table-cell table:style-name="ce75" office:value-type="float" office:value="19803" calcext:value-type="float">
            <text:p>198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4218698902&amp;find=yes" xlink:type="simple">118619458762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ПЕРВЫХ ЛАД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19]+[.H919]" office:value-type="float" office:value="17236" calcext:value-type="float">
            <text:p>17236,00</text:p>
          </table:table-cell>
          <table:table-cell table:style-name="ce75" office:value-type="float" office:value="17226" calcext:value-type="float">
            <text:p>172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6616078&amp;find=yes" xlink:type="simple">11865945249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УСОВ РОМАН</text:p>
            <text:p>УСОВА ЕКАТЕРИНА</text:p>
            <text:p>УСОВА МИ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20]+[.H920]" office:value-type="float" office:value="81740" calcext:value-type="float">
            <text:p>81740,00</text:p>
          </table:table-cell>
          <table:table-cell table:style-name="ce75" office:value-type="float" office:value="81730" calcext:value-type="float">
            <text:p>817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8574198&amp;find=yes" xlink:type="simple">11861945621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АСИЛЬЕВ СЕМЕН</text:p>
            <text:p>ВАСИЛЬЕВА ЕКАТЕРИНА</text:p>
            <text:p>ВАСИЛЬЕВА МАРГАРИТ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21]+[.H921]" office:value-type="float" office:value="23649" calcext:value-type="float">
            <text:p>23649,00</text:p>
          </table:table-cell>
          <table:table-cell table:style-name="ce75" office:value-type="float" office:value="23639" calcext:value-type="float">
            <text:p>236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8986078&amp;find=yes" xlink:type="simple">11866945535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ЕДРИН АЛЕКСЕЙ</text:p>
            <text:p>БЕДРИН ЛЕОНИД</text:p>
            <text:p>БЕДРИНА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22]+[.H922]" office:value-type="float" office:value="20149" calcext:value-type="float">
            <text:p>20149,00</text:p>
          </table:table-cell>
          <table:table-cell table:style-name="ce75" office:value-type="float" office:value="20139" calcext:value-type="float">
            <text:p>201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104063&amp;find=yes" xlink:type="simple">11869945531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БАРКОВСКИЙ НИКОЛАЙ</text:p>
            <text:p>ШЛЯХОВ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923]+[.H923]" office:value-type="float" office:value="7610" calcext:value-type="float">
            <text:p>7610,00</text:p>
          </table:table-cell>
          <table:table-cell table:style-name="ce75" office:value-type="float" office:value="7600" calcext:value-type="float">
            <text:p>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9320088&amp;find=yes" xlink:type="simple">11867945628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УБАЙДУЛЛИНА АНЖЕЛИКА</text:p>
            <text:p>ГУБАЙДУЛЛИНА ЭЛИНА</text:p>
            <text:p>ТЮМЕНЕВА ОКСА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24]+[.H924]" office:value-type="float" office:value="26410" calcext:value-type="float">
            <text:p>26410,00</text:p>
          </table:table-cell>
          <table:table-cell table:style-name="ce75" office:value-type="float" office:value="26400" calcext:value-type="float">
            <text:p>26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727578&amp;find=yes" xlink:type="simple">11860945653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ОГАЙЦЕВА ЕКАТЕРИНА</text:p>
            <text:p>ПЕТРИКОВ ИЛ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25]+[.H925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20422943&amp;find=yes" xlink:type="simple">11865945869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ЗАКАТОВ АЛЕКСЕЙ</text:p>
            <text:p>ЗАКАТОВ АРТЁМ</text:p>
            <text:p>КАЛЬКОВА ТАТЬЯНА</text:p>
            <text:p>ПОКАТОВА ДАНА</text:p>
            <text:p>ПОКАТОВА ОЛЬГ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26]+[.H926]" office:value-type="float" office:value="83240" calcext:value-type="float">
            <text:p>83240,00</text:p>
          </table:table-cell>
          <table:table-cell table:style-name="ce75" office:value-type="float" office:value="83230" calcext:value-type="float">
            <text:p>832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382928&amp;find=yes" xlink:type="simple">118659458988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АЛИЧИН АЛЕКСАНДР</text:p>
            <text:p>КАЛИЧИНА ТАТЬЯ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927]+[.H927]" office:value-type="float" office:value="4154" calcext:value-type="float">
            <text:p>4154,00</text:p>
          </table:table-cell>
          <table:table-cell table:style-name="ce75" office:value-type="float" office:value="4144" calcext:value-type="float">
            <text:p>41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2159448&amp;find=yes" xlink:type="simple">118649459748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ЕЛОУСОВА ИРИНА</text:p>
            <text:p>БЕЛОУСОВ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28]+[.H928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4431538&amp;find=yes" xlink:type="simple">11861941116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ТРАХОВА АРИНА</text:p>
            <text:p>СТРАХОВА ЛЮДМИЛ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29]+[.H929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0546021&amp;find=yes" xlink:type="simple">118699450511</text:a></text:p>
          </table:table-cell>
          <table:table-cell table:style-name="ce59" office:value-type="string" calcext:value-type="string">
            <text:p>ЦИТРУС, гостиница стандарт -* (Picunda)</text:p>
          </table:table-cell>
          <table:table-cell table:style-name="ce59" office:value-type="string" calcext:value-type="string">
            <text:p>ЩЕРБИНИН ВАЛЕРИЙ</text:p>
            <text:p>ЩЕРБИНИНА АНЖЕЛИКА</text:p>
            <text:p>ЩЕРБИНИНА НАТАЛ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30]+[.H930]" office:value-type="float" office:value="32482" calcext:value-type="float">
            <text:p>32482,00</text:p>
          </table:table-cell>
          <table:table-cell table:style-name="ce75" office:value-type="float" office:value="32472" calcext:value-type="float">
            <text:p>324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1650051&amp;find=yes" xlink:type="simple">11861945133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ЛЫЛИН ДМИТРИЙ</text:p>
            <text:p>ЛЫЛИН МИХАИЛ</text:p>
            <text:p>ЛЫЛИНА ОЛЬГ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31]+[.H931]" office:value-type="float" office:value="18035" calcext:value-type="float">
            <text:p>18035,00</text:p>
          </table:table-cell>
          <table:table-cell table:style-name="ce75" office:value-type="float" office:value="18025" calcext:value-type="float">
            <text:p>180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874011&amp;find=yes" xlink:type="simple">118639454476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ЕРМАКОВ АЛЕКСАНДР</text:p>
            <text:p>ФРОЛОВА ЮЛ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32]+[.H932]" office:value-type="float" office:value="24364" calcext:value-type="float">
            <text:p>24364,00</text:p>
          </table:table-cell>
          <table:table-cell table:style-name="ce75" office:value-type="float" office:value="24354" calcext:value-type="float">
            <text:p>243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315736&amp;find=yes" xlink:type="simple">11864945861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ФИЛИППОВА ДАР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33]+[.H933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382099&amp;find=yes" xlink:type="simple">11860945177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ЩУКИН МАРК</text:p>
            <text:p>ЩУКИНА ОЛЬГ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934]+[.H934]" office:value-type="float" office:value="40518" calcext:value-type="float">
            <text:p>40518,00</text:p>
          </table:table-cell>
          <table:table-cell table:style-name="ce75" office:value-type="float" office:value="40508" calcext:value-type="float">
            <text:p>405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594064&amp;find=yes" xlink:type="simple">11861945153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УСЕВА МАРИЯ</text:p>
            <text:p>МАКАРОВ ИЛ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35]+[.H935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2648094&amp;find=yes" xlink:type="simple">11864945274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ЕГОРЦЕВ НИКОЛАЙ</text:p>
            <text:p>ЕГОРЦЕВА АНАСТАСИЯ</text:p>
            <text:p>ЕГОРЦЕВА АН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36]+[.H936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942004&amp;find=yes" xlink:type="simple">11867945494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ЙКОВ НИКИТА</text:p>
            <text:p>ЗАЙКОВА ЕЛИЗАВЕТ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37]+[.H937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6590109&amp;find=yes" xlink:type="simple">118609405789</text:a></text:p>
          </table:table-cell>
          <table:table-cell table:style-name="ce59" office:value-type="string" calcext:value-type="string">
            <text:p>ЦИТРУС, гостиница стандарт -* (Picunda)</text:p>
          </table:table-cell>
          <table:table-cell table:style-name="ce59" office:value-type="string" calcext:value-type="string">
            <text:p>ВЕРШИНИН ОЛЕГ</text:p>
            <text:p>ВЕРШИНИНА ДАРЬЯ</text:p>
            <text:p>ВЕРШИНИНА ОКСА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38]+[.H938]" office:value-type="float" office:value="39862" calcext:value-type="float">
            <text:p>39862,00</text:p>
          </table:table-cell>
          <table:table-cell table:style-name="ce75" office:value-type="float" office:value="39852" calcext:value-type="float">
            <text:p>398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6977209&amp;find=yes" xlink:type="simple">118689457199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БОЙЦОВА ОЛЬГА</text:p>
            <text:p>ВОЛУДСКИЙ АРТЕМ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39]+[.H939]" office:value-type="float" office:value="8452" calcext:value-type="float">
            <text:p>8452,00</text:p>
          </table:table-cell>
          <table:table-cell table:style-name="ce75" office:value-type="float" office:value="8442" calcext:value-type="float">
            <text:p>844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328054&amp;find=yes" xlink:type="simple">117689450599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ИЗЮМОВА ИРИНА</text:p>
            <text:p>СУШКО ИВАН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40]+[.H940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282094&amp;find=yes" xlink:type="simple">11864945021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ОЙЧЕНКО АННА</text:p>
            <text:p>ГУСЕВА АН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41]+[.H941]" office:value-type="float" office:value="38890" calcext:value-type="float">
            <text:p>38890,00</text:p>
          </table:table-cell>
          <table:table-cell table:style-name="ce75" office:value-type="float" office:value="38880" calcext:value-type="float">
            <text:p>38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0652004&amp;find=yes" xlink:type="simple">118629460414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ВИХЛЯЕВ ГРИГОРИЙ</text:p>
            <text:p>КАМИНА ВИОЛЕТТ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42]+[.H942]" office:value-type="float" office:value="27947.8" calcext:value-type="float">
            <text:p>27947,80</text:p>
          </table:table-cell>
          <table:table-cell table:style-name="ce75" office:value-type="float" office:value="27937.8" calcext:value-type="float">
            <text:p>27937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274025&amp;find=yes" xlink:type="simple">118659450265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УРАКОВ ЕВГЕНИЙ</text:p>
            <text:p>БУРАКОВА ВАЛЕНТИНА</text:p>
            <text:p>БУРАКОВА ЮЛИ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43]+[.H943]" office:value-type="float" office:value="20377" calcext:value-type="float">
            <text:p>20377,00</text:p>
          </table:table-cell>
          <table:table-cell table:style-name="ce75" office:value-type="float" office:value="20367" calcext:value-type="float">
            <text:p>2036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0326080&amp;find=yes" xlink:type="simple">118679450380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СВЕТЛИЧНАЯ ТАМАРА</text:p>
            <text:p>СВЕТЛИЧНЫЙ ГЕОРГИЙ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44]+[.H944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4510895180&amp;find=yes" xlink:type="simple">118649450950</text:a></text:p>
          </table:table-cell>
          <table:table-cell table:style-name="ce59" office:value-type="string" calcext:value-type="string">
            <text:p>ЗОЛОТАЯ РЫБКА, ГД эконом -* (Picunda)</text:p>
          </table:table-cell>
          <table:table-cell table:style-name="ce59" office:value-type="string" calcext:value-type="string">
            <text:p>ВАХИТОВ ВАГИЗ</text:p>
            <text:p>ГАЛИАХМЕТОВА ЭЛЬНАРА</text:p>
            <text:p>МАНГУТКИНА ГУЗЕЛЬ</text:p>
            <text:p>МАНГУТКИНА ДИНАРА</text:p>
            <text:p>ХАРИСОВ ИЛЬДАР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45]+[.H945]" office:value-type="float" office:value="39022" calcext:value-type="float">
            <text:p>39022,00</text:p>
          </table:table-cell>
          <table:table-cell table:style-name="ce75" office:value-type="float" office:value="39012" calcext:value-type="float">
            <text:p>390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1914050&amp;find=yes" xlink:type="simple">11866945135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КОРОТКОВ ЕГОР</text:p>
            <text:p>КОРОТКОВА ЕКАТЕРИНА</text:p>
            <text:p>КОРОТКОВА КСЕНИЯ</text:p>
            <text:p>КОРОТКОВА СОФЬ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946]+[.H946]" office:value-type="float" office:value="42650" calcext:value-type="float">
            <text:p>42650,00</text:p>
          </table:table-cell>
          <table:table-cell table:style-name="ce75" office:value-type="float" office:value="42640" calcext:value-type="float">
            <text:p>42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154885&amp;find=yes" xlink:type="simple">11865945526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РАСНОВ ДАНИИЛ</text:p>
            <text:p>КРАСНОВА ЛАРИС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47]+[.H947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910120&amp;find=yes" xlink:type="simple">118619455570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ТИТОВА ЕЛЕНА</text:p>
            <text:p>ЦВЕТКОВА ЕЛЕ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948]+[.H948]" office:value-type="float" office:value="18630" calcext:value-type="float">
            <text:p>18630,00</text:p>
          </table:table-cell>
          <table:table-cell table:style-name="ce75" office:value-type="float" office:value="18620" calcext:value-type="float">
            <text:p>186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732825&amp;find=yes" xlink:type="simple">11862945843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НТИПИНА И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49]+[.H949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308390&amp;find=yes" xlink:type="simple">118669459665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АНИКИН ЕВГЕНИЙ</text:p>
            <text:p>АНИКИН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50]+[.H950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327000&amp;find=yes" xlink:type="simple">118699459415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ХАБАРОВ СЕРГЕЙ</text:p>
            <text:p>ШЕВЯКОВА МАРИНА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51]+[.H951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314024&amp;find=yes" xlink:type="simple">11867945142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ИТКИНА ТАТЬЯНА</text:p>
            <text:p>МЕЛИК-ЕГАНОВА ОЛЬГ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52]+[.H952]" office:value-type="float" office:value="11176" calcext:value-type="float">
            <text:p>11176,00</text:p>
          </table:table-cell>
          <table:table-cell table:style-name="ce75" office:value-type="float" office:value="11166" calcext:value-type="float">
            <text:p>111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4" office:value-type="float" office:value="118629454390" calcext:value-type="float">
            <text:p>118629454390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УЗНЕЦОВА ЯНА КУЗНЕЦОВ ДМИТРИЙ КУЗНЕЦОВА ОЛЕСЯ</text:p>
          </table:table-cell>
          <table:table-cell table:style-name="ce73" office:value-type="string" calcext:value-type="string">
            <text:p>09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953]+[.H953]" office:value-type="float" office:value="19595" calcext:value-type="float">
            <text:p>19595,00</text:p>
          </table:table-cell>
          <table:table-cell table:style-name="ce75" office:value-type="float" office:value="19585" calcext:value-type="float">
            <text:p>195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2684014&amp;find=yes" xlink:type="simple">11860945250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ОКОЛОВ ВЯЧЕСЛАВ</text:p>
            <text:p>СОКОЛОВ НИКИТА</text:p>
            <text:p>СОКОЛОВА ОЛЬГ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54]+[.H954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0704017&amp;find=yes" xlink:type="simple">118659450487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ЗАХАРОВ МАТВЕЙ</text:p>
            <text:p>ЗАХАРОВА СВЕТЛАНА</text:p>
            <text:p>РУШАКОВ ЯРОСЛАВ</text:p>
            <text:p>РУШАКОВА НАТАЛ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955]+[.H955]" office:value-type="float" office:value="55786" calcext:value-type="float">
            <text:p>55786,00</text:p>
          </table:table-cell>
          <table:table-cell table:style-name="ce75" office:value-type="float" office:value="55776" calcext:value-type="float">
            <text:p>55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1440017&amp;find=yes" xlink:type="simple">11866945123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УРГАЛИЕВА САВХИНУР</text:p>
            <text:p>ХУЗИНА АДЕЛИНА</text:p>
            <text:p>ХУЗИНА ЛЕЙСАН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56]+[.H956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2438022&amp;find=yes" xlink:type="simple">11861945194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ИРЕВА СВЕТЛАНА</text:p>
            <text:p>КРАВЧЕНКО МАРИЯ</text:p>
            <text:p>ПИСАРЕВ АНДРЕЙ</text:p>
            <text:p>ПИСАРЕВА ЕЛЕ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57]+[.H957]" office:value-type="float" office:value="20230" calcext:value-type="float">
            <text:p>20230,00</text:p>
          </table:table-cell>
          <table:table-cell table:style-name="ce75" office:value-type="float" office:value="20220" calcext:value-type="float">
            <text:p>20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5268032&amp;find=yes" xlink:type="simple">118629455557</text:a></text:p>
          </table:table-cell>
          <table:table-cell table:style-name="ce59" office:value-type="string" calcext:value-type="string">
            <text:p>ЗОЛОТОЙ БЕРЕГ-ТЕРЛО, БО эконом -* (Gudauta)</text:p>
          </table:table-cell>
          <table:table-cell table:style-name="ce59" office:value-type="string" calcext:value-type="string">
            <text:p>СЫЧЕВ ГРИГОРИЙ</text:p>
            <text:p>СЫЧЕВА ЕВА</text:p>
            <text:p>СЫЧЕВА МАЙЯ</text:p>
            <text:p>СЫЧЕВА МАРГАРИТ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58]+[.H958]" office:value-type="float" office:value="25364" calcext:value-type="float">
            <text:p>25364,00</text:p>
          </table:table-cell>
          <table:table-cell table:style-name="ce75" office:value-type="float" office:value="25354" calcext:value-type="float">
            <text:p>253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7443927&amp;find=yes" xlink:type="simple">118669459627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ВОСТРОВА ИРИНА</text:p>
            <text:p>ДРОЗДОВ ИЛЬЯ</text:p>
            <text:p>НОВОСЁЛОВ ЯРОСЛАВ</text:p>
            <text:p>НОВОСЁЛОВА МАРИ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59]+[.H959]" office:value-type="float" office:value="30842" calcext:value-type="float">
            <text:p>30842,00</text:p>
          </table:table-cell>
          <table:table-cell table:style-name="ce75" office:value-type="float" office:value="30832" calcext:value-type="float">
            <text:p>308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9114252&amp;find=yes" xlink:type="simple">11866946043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КОФАНОВА АЛЬБИНА</text:p>
            <text:p>ШАТУНОВА ТАТЬЯ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60]+[.H960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6618068&amp;find=yes" xlink:type="simple">118629452198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ГУБЧЕНКО ДАРЬЯ</text:p>
            <text:p>ГУБЧЕНКО НАДЕЖДА</text:p>
            <text:p>НИКИТЕНКО ОЛЕС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61]+[.H961]" office:value-type="float" office:value="36370" calcext:value-type="float">
            <text:p>36370,00</text:p>
          </table:table-cell>
          <table:table-cell table:style-name="ce75" office:value-type="float" office:value="36360" calcext:value-type="float">
            <text:p>36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0439448&amp;find=yes" xlink:type="simple">118689457793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ОНОВАЛОВ СЕРГЕЙ</text:p>
            <text:p>КОНОВАЛОВА ДИАНА</text:p>
            <text:p>КОНОВАЛОВА ЖАН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62]+[.H962]" office:value-type="float" office:value="24364" calcext:value-type="float">
            <text:p>24364,00</text:p>
          </table:table-cell>
          <table:table-cell table:style-name="ce75" office:value-type="float" office:value="24354" calcext:value-type="float">
            <text:p>243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0824323&amp;find=yes" xlink:type="simple">11866945791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ГРЕБЕНЩИКОВА МАРИЯ</text:p>
            <text:p>ПАВЛОВА АННА</text:p>
            <text:p>ЧМОЖ АЛЕКСАНДР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63]+[.H963]" office:value-type="float" office:value="51470" calcext:value-type="float">
            <text:p>51470,00</text:p>
          </table:table-cell>
          <table:table-cell table:style-name="ce75" office:value-type="float" office:value="51460" calcext:value-type="float">
            <text:p>51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2030008&amp;find=yes" xlink:type="simple">118699458708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ЕЖИН АРТЕМ</text:p>
            <text:p>МУХАМЕДЖАНОВА ЭЛЬВИ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64]+[.H964]" office:value-type="float" office:value="6226" calcext:value-type="float">
            <text:p>6226,00</text:p>
          </table:table-cell>
          <table:table-cell table:style-name="ce75" office:value-type="float" office:value="6216" calcext:value-type="float">
            <text:p>6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120108&amp;find=yes" xlink:type="simple">118659459718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АНИСКИН НИКИТА</text:p>
            <text:p>НЕСТЕРОВА АН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65]+[.H965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6458015&amp;find=yes" xlink:type="simple">11861945713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ОМИН ЮРИЙ</text:p>
            <text:p>КОМИНА МАРИЯ</text:p>
            <text:p>КОМИНА СОФ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66]+[.H966]" office:value-type="float" office:value="29935" calcext:value-type="float">
            <text:p>29935,00</text:p>
          </table:table-cell>
          <table:table-cell table:style-name="ce75" office:value-type="float" office:value="29925" calcext:value-type="float">
            <text:p>299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7737035&amp;find=yes" xlink:type="simple">118669459320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АНИСКИН ГЕОРГИЙ</text:p>
            <text:p>КОНЬКОВА ОКСА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67]+[.H967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092330&amp;find=yes" xlink:type="simple">118609459720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КОНДРАТОВА ТАТЬЯНА</text:p>
            <text:p>МАЛЮТИНА КРИСТИ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968]+[.H968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754251&amp;find=yes" xlink:type="simple">118619458526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ЛЯЛИНА ТАТЬЯНА</text:p>
            <text:p>ПИЛЮГИНА ИВАН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69]+[.H969]" office:value-type="float" office:value="8298" calcext:value-type="float">
            <text:p>8298,00</text:p>
          </table:table-cell>
          <table:table-cell table:style-name="ce75" office:value-type="float" office:value="8288" calcext:value-type="float">
            <text:p>82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0892247&amp;find=yes" xlink:type="simple">11861945087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РАЖИН АЛЕКСАНДР</text:p>
            <text:p>РАЖИНА СВЕТЛА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70]+[.H970]" office:value-type="float" office:value="41377" calcext:value-type="float">
            <text:p>41377,00</text:p>
          </table:table-cell>
          <table:table-cell table:style-name="ce75" office:value-type="float" office:value="41367" calcext:value-type="float">
            <text:p>4136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172062&amp;find=yes" xlink:type="simple">118649450677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МИХАЙЛОВА АННА</text:p>
            <text:p>МИХАЙЛОВА ЕЛЕ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971]+[.H971]" office:value-type="float" office:value="27898" calcext:value-type="float">
            <text:p>27898,00</text:p>
          </table:table-cell>
          <table:table-cell table:style-name="ce75" office:value-type="float" office:value="27888" calcext:value-type="float">
            <text:p>27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1284002&amp;find=yes" xlink:type="simple">11866945102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МАРОВА СВЕТЛАНА</text:p>
            <text:p>МЕРКУЛОВА МАРИЯ</text:p>
            <text:p>МОСИНА ФАИНА</text:p>
            <text:p>РАПАНОВА АРИ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972]+[.H972]" office:value-type="float" office:value="50996" calcext:value-type="float">
            <text:p>50996,00</text:p>
          </table:table-cell>
          <table:table-cell table:style-name="ce75" office:value-type="float" office:value="50986" calcext:value-type="float">
            <text:p>509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988077&amp;find=yes" xlink:type="simple">11865945788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ПЫТЦЕВА ОЛЬГ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73]+[.H973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956447&amp;find=yes" xlink:type="simple">118639459877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АМЫНИНА ЕЛЕ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74]+[.H974]" office:value-type="float" office:value="11406" calcext:value-type="float">
            <text:p>11406,00</text:p>
          </table:table-cell>
          <table:table-cell table:style-name="ce75" office:value-type="float" office:value="11396" calcext:value-type="float">
            <text:p>113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956092&amp;find=yes" xlink:type="simple">118619460802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АВДЕЕВА АЛЛА</text:p>
            <text:p>БАРЫКИНА ЛИДИ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75]+[.H975]" office:value-type="float" office:value="34462" calcext:value-type="float">
            <text:p>34462,00</text:p>
          </table:table-cell>
          <table:table-cell table:style-name="ce75" office:value-type="float" office:value="34452" calcext:value-type="float">
            <text:p>344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708277&amp;find=yes" xlink:type="simple">11860945994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МАКСИМОВА СОФИЯ</text:p>
            <text:p>МАКСИМОВА ЮЛИЯ</text:p>
            <text:p>МУЛЕНКОВ ОЛЕГ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76]+[.H976]" office:value-type="float" office:value="30727" calcext:value-type="float">
            <text:p>30727,00</text:p>
          </table:table-cell>
          <table:table-cell table:style-name="ce75" office:value-type="float" office:value="30717" calcext:value-type="float">
            <text:p>3071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2920018&amp;find=yes" xlink:type="simple">11863945034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KEUNE OLIVER</text:p>
            <text:p>ФРАНЦ ВАЛЕРИ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77]+[.H977]" office:value-type="float" office:value="35210" calcext:value-type="float">
            <text:p>35210,00</text:p>
          </table:table-cell>
          <table:table-cell table:style-name="ce75" office:value-type="float" office:value="35200" calcext:value-type="float">
            <text:p>35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6990073&amp;find=yes" xlink:type="simple">118629452938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АРТЕМЬЕВА АНАСТАСИЯ</text:p>
            <text:p>ГЛАДКИХ СВЕТЛА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78]+[.H978]" office:value-type="float" office:value="16278" calcext:value-type="float">
            <text:p>16278,00</text:p>
          </table:table-cell>
          <table:table-cell table:style-name="ce75" office:value-type="float" office:value="16268" calcext:value-type="float">
            <text:p>162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284083&amp;find=yes" xlink:type="simple">118679455453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ГАРАНИНА МАРИНА</text:p>
            <text:p>ТИХОВА СВЕТЛА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79]+[.H979]" office:value-type="float" office:value="27422" calcext:value-type="float">
            <text:p>27422,00</text:p>
          </table:table-cell>
          <table:table-cell table:style-name="ce75" office:value-type="float" office:value="27412" calcext:value-type="float">
            <text:p>274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908833&amp;find=yes" xlink:type="simple">11866945986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АРПУНОВА НАТАЛЬЯ</text:p>
            <text:p>САВИНКИНА ЛИДИ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80]+[.H980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388013&amp;find=yes" xlink:type="simple">118659459978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ЕРМОШИНА МАРИЯ</text:p>
            <text:p>ПРОНИН ВИТАЛИЙ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981]+[.H981]" office:value-type="float" office:value="9310" calcext:value-type="float">
            <text:p>9310,00</text:p>
          </table:table-cell>
          <table:table-cell table:style-name="ce75" office:value-type="float" office:value="9300" calcext:value-type="float">
            <text:p>9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598021&amp;find=yes" xlink:type="simple">118629452136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МЕДВЕДЕВ МИХАИЛ</text:p>
            <text:p>МЕДВЕДЕВА ЕЛЕ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82]+[.H982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340021&amp;find=yes" xlink:type="simple">11865945488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ЩЕТИНКИН ЕВГЕНИЙ</text:p>
            <text:p>ЩЕТИНКИНА НАТАЛ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983]+[.H983]" office:value-type="float" office:value="24174" calcext:value-type="float">
            <text:p>24174,00</text:p>
          </table:table-cell>
          <table:table-cell table:style-name="ce75" office:value-type="float" office:value="24164" calcext:value-type="float">
            <text:p>241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4582151&amp;find=yes" xlink:type="simple">118699454366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НОСКОВА НАДЕЖДА</text:p>
            <text:p>НОСКОВА ТАТЬЯНА</text:p>
            <text:p>ОВЧИННИКОВ КОНСТАНТИН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84]+[.H984]" office:value-type="float" office:value="18478" calcext:value-type="float">
            <text:p>18478,00</text:p>
          </table:table-cell>
          <table:table-cell table:style-name="ce75" office:value-type="float" office:value="18468" calcext:value-type="float">
            <text:p>184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5211471&amp;find=yes" xlink:type="simple">1186694553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КБАЕВА НАДЕЖДА</text:p>
            <text:p>НЕСТЕРОВ ВАЛЕРИЙ</text:p>
            <text:p>НЕСТЕРОВА ЛЮБОВЬ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85]+[.H985]" office:value-type="float" office:value="22384" calcext:value-type="float">
            <text:p>22384,00</text:p>
          </table:table-cell>
          <table:table-cell table:style-name="ce75" office:value-type="float" office:value="22374" calcext:value-type="float">
            <text:p>223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7286081&amp;find=yes" xlink:type="simple">11862946005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ЕЛЯЕВА НАДЕЖДА</text:p>
            <text:p>РОГУЛИН ВЯЧЕСЛАВ</text:p>
            <text:p>РОГУЛИНА ЕКАТЕРИ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86]+[.H986]" office:value-type="float" office:value="33290" calcext:value-type="float">
            <text:p>33290,00</text:p>
          </table:table-cell>
          <table:table-cell table:style-name="ce75" office:value-type="float" office:value="33280" calcext:value-type="float">
            <text:p>33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694381&amp;find=yes" xlink:type="simple">118639460491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ДАЯНОВА РИММ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987]+[.H987]" office:value-type="float" office:value="9870.4" calcext:value-type="float">
            <text:p>9870,40</text:p>
          </table:table-cell>
          <table:table-cell table:style-name="ce75" office:value-type="float" office:value="9860.4" calcext:value-type="float">
            <text:p>9860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0846049&amp;find=yes" xlink:type="simple">118639450959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МАЗИКИН ДАНИЛ</text:p>
            <text:p>МАЗИКИН НИКОЛАЙ</text:p>
            <text:p>МАЗИКИНА АН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88]+[.H988]" office:value-type="float" office:value="18568" calcext:value-type="float">
            <text:p>18568,00</text:p>
          </table:table-cell>
          <table:table-cell table:style-name="ce75" office:value-type="float" office:value="18558" calcext:value-type="float">
            <text:p>185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802349&amp;find=yes" xlink:type="simple">118679451974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КОНДРАТЬЕВ СЕРГЕЙ</text:p>
            <text:p>КОНДРАТЬЕВА НАТАЛ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989]+[.H989]" office:value-type="float" office:value="30222" calcext:value-type="float">
            <text:p>30222,00</text:p>
          </table:table-cell>
          <table:table-cell table:style-name="ce75" office:value-type="float" office:value="30212" calcext:value-type="float">
            <text:p>302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014139&amp;find=yes" xlink:type="simple">118649458789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ПЕТРОВЕЦ АРИНА</text:p>
            <text:p>ПЕТРОВЕЦ ЕЛЕ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90]+[.H990]" office:value-type="float" office:value="12638" calcext:value-type="float">
            <text:p>12638,00</text:p>
          </table:table-cell>
          <table:table-cell table:style-name="ce75" office:value-type="float" office:value="12628" calcext:value-type="float">
            <text:p>126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9250069&amp;find=yes" xlink:type="simple">118659459534</text:a></text:p>
          </table:table-cell>
          <table:table-cell table:style-name="ce59" office:value-type="string" calcext:value-type="string">
            <text:p>ГУДОУ, мини-отель эконом -* (Gudauta)</text:p>
          </table:table-cell>
          <table:table-cell table:style-name="ce59" office:value-type="string" calcext:value-type="string">
            <text:p>АЛЕКСАНДРОВ НИКИТА</text:p>
            <text:p>НАУМКИНА АНАСТАСИ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91]+[.H991]" office:value-type="float" office:value="12709" calcext:value-type="float">
            <text:p>12709,00</text:p>
          </table:table-cell>
          <table:table-cell table:style-name="ce75" office:value-type="float" office:value="12699" calcext:value-type="float">
            <text:p>126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0268020&amp;find=yes" xlink:type="simple">118699450320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ВАХРОМЕЕВА АННА</text:p>
            <text:p>ТРАВИН СЕРГЕЙ</text:p>
            <text:p>ТРАВИНА ЕВГЕНИЯ</text:p>
            <text:p>ТРАВИНА ЕЛИЗАВЕТ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92]+[.H992]" office:value-type="float" office:value="51530" calcext:value-type="float">
            <text:p>51530,00</text:p>
          </table:table-cell>
          <table:table-cell table:style-name="ce75" office:value-type="float" office:value="51520" calcext:value-type="float">
            <text:p>51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724010&amp;find=yes" xlink:type="simple">11866945354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БАЙКУЛОВА МАРИЯ</text:p>
            <text:p>ЭЖБАЕВ ДМИТРИЙ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993]+[.H993]" office:value-type="float" office:value="38760" calcext:value-type="float">
            <text:p>38760,00</text:p>
          </table:table-cell>
          <table:table-cell table:style-name="ce75" office:value-type="float" office:value="38750" calcext:value-type="float">
            <text:p>387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170735&amp;find=yes" xlink:type="simple">118629456820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АНДРОПОВ БОРИС</text:p>
            <text:p>АНДРОПОВА ТАТЬЯНА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994]+[.H994]" office:value-type="float" office:value="74045" calcext:value-type="float">
            <text:p>74045,00</text:p>
          </table:table-cell>
          <table:table-cell table:style-name="ce75" office:value-type="float" office:value="74035" calcext:value-type="float">
            <text:p>7403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674055&amp;find=yes" xlink:type="simple">118659457820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ГАЙСИН АНАТОЛИЙ</text:p>
            <text:p>ЛУКАШЕВИЧ НАТАЛ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995]+[.H995]" office:value-type="float" office:value="41632" calcext:value-type="float">
            <text:p>41632,00</text:p>
          </table:table-cell>
          <table:table-cell table:style-name="ce75" office:value-type="float" office:value="41622" calcext:value-type="float">
            <text:p>416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6978240&amp;find=yes" xlink:type="simple">11865945943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ЕРШИН ДАНИЭЛЬ</text:p>
            <text:p>ПЕРШИНА ФЛЕРА</text:p>
            <text:p>ХАЛИТОВ ИЛЬЯС</text:p>
            <text:p>ХАЛИТОВА ГЮЗЕЛЬ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996]+[.H996]" office:value-type="float" office:value="54790" calcext:value-type="float">
            <text:p>54790,00</text:p>
          </table:table-cell>
          <table:table-cell table:style-name="ce75" office:value-type="float" office:value="54780" calcext:value-type="float">
            <text:p>547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7490285&amp;find=yes" xlink:type="simple">11867945893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АНОВ ДАНИЛА</text:p>
            <text:p>ПАНОВА НАТАЛЬЯ</text:p>
          </table:table-cell>
          <table:table-cell table:style-name="ce73" office:value-type="string" calcext:value-type="string">
            <text:p>10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997]+[.H997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1116084&amp;find=yes" xlink:type="simple">118699451464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ФОМИН ВЛАДИМИР</text:p>
            <text:p>ЧИКУНОВ АНДРЕЙ</text:p>
            <text:p>ЧИКУНОВА СВЕТЛА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998]+[.H998]" office:value-type="float" office:value="36109" calcext:value-type="float">
            <text:p>36109,00</text:p>
          </table:table-cell>
          <table:table-cell table:style-name="ce75" office:value-type="float" office:value="36099" calcext:value-type="float">
            <text:p>36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674009&amp;find=yes" xlink:type="simple">117689450049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СМОКТУНОВСКИЙ АЛЯС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3.08.2019</text:p>
          </table:table-cell>
          <table:table-cell table:style-name="ce75" table:formula="of:=[.G999]+[.H999]" office:value-type="float" office:value="3810" calcext:value-type="float">
            <text:p>3810,00</text:p>
          </table:table-cell>
          <table:table-cell table:style-name="ce75" office:value-type="float" office:value="3800" calcext:value-type="float">
            <text:p>3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180974&amp;find=yes" xlink:type="simple">11862945478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УБАЙДУЛЛИН ЗИНУР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00]+[.H1000]" office:value-type="float" office:value="12934" calcext:value-type="float">
            <text:p>12934,00</text:p>
          </table:table-cell>
          <table:table-cell table:style-name="ce75" office:value-type="float" office:value="12924" calcext:value-type="float">
            <text:p>129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4972049&amp;find=yes" xlink:type="simple">11860945630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ЕВЛАД АЛЕКСАНДР</text:p>
            <text:p>НЕВЛАД ДМИТРИЙ</text:p>
            <text:p>НЕВЛАД ОЛЬГА</text:p>
            <text:p>НЕВЛАД РАИС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01]+[.H1001]" office:value-type="float" office:value="20230" calcext:value-type="float">
            <text:p>20230,00</text:p>
          </table:table-cell>
          <table:table-cell table:style-name="ce75" office:value-type="float" office:value="20220" calcext:value-type="float">
            <text:p>20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106074&amp;find=yes" xlink:type="simple">117619450714</text:a></text:p>
          </table:table-cell>
          <table:table-cell table:style-name="ce59" office:value-type="string" calcext:value-type="string">
            <text:p>ЛАСТОЧКА РОЩА, мини-отель стандарт -* (Picunda)</text:p>
          </table:table-cell>
          <table:table-cell table:style-name="ce59" office:value-type="string" calcext:value-type="string">
            <text:p>БОРИСОВА ВАЛЕРИЯ</text:p>
            <text:p>БОРИСОВА ЕКАТЕРИ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02]+[.H1002]" office:value-type="float" office:value="20626" calcext:value-type="float">
            <text:p>20626,00</text:p>
          </table:table-cell>
          <table:table-cell table:style-name="ce75" office:value-type="float" office:value="20616" calcext:value-type="float">
            <text:p>20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9783174&amp;find=yes" xlink:type="simple">118659460899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КАЗАКОВ МАКСИМ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03]+[.H1003]" office:value-type="float" office:value="14800" calcext:value-type="float">
            <text:p>14800,00</text:p>
          </table:table-cell>
          <table:table-cell table:style-name="ce75" office:value-type="float" office:value="14790" calcext:value-type="float">
            <text:p>147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1526072&amp;find=yes" xlink:type="simple">118689451302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ПРОХОРОВ ГЕРМАН</text:p>
            <text:p>ПРОХОРОВА НАТАЛЬ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04]+[.H1004]" office:value-type="float" office:value="33130" calcext:value-type="float">
            <text:p>33130,00</text:p>
          </table:table-cell>
          <table:table-cell table:style-name="ce75" office:value-type="float" office:value="33120" calcext:value-type="float">
            <text:p>33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1988047&amp;find=yes" xlink:type="simple">11860945192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ОГАТЫРЕВА ВАСИЛИНА</text:p>
            <text:p>ЧЕЧНЕВ АЛЕКСАНДР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05]+[.H1005]" office:value-type="float" office:value="33210" calcext:value-type="float">
            <text:p>33210,00</text:p>
          </table:table-cell>
          <table:table-cell table:style-name="ce75" office:value-type="float" office:value="33200" calcext:value-type="float">
            <text:p>3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128042&amp;find=yes" xlink:type="simple">117609450362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НЕКРАСОВА АНАСТАСИЯ</text:p>
            <text:p>РЫСЕВА ЕВГЕН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06]+[.H1006]" office:value-type="float" office:value="24060" calcext:value-type="float">
            <text:p>24060,00</text:p>
          </table:table-cell>
          <table:table-cell table:style-name="ce75" office:value-type="float" office:value="24050" calcext:value-type="float">
            <text:p>24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194867&amp;find=yes" xlink:type="simple">11769945042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ЛИСИН СЕРГЕЙ</text:p>
            <text:p>ЛИСИНА АНФИС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007]+[.H1007]" office:value-type="float" office:value="26862" calcext:value-type="float">
            <text:p>26862,00</text:p>
          </table:table-cell>
          <table:table-cell table:style-name="ce75" office:value-type="float" office:value="26852" calcext:value-type="float">
            <text:p>268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472282&amp;find=yes" xlink:type="simple">118609459867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ПАРФЕНОВА МА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08]+[.H1008]" office:value-type="float" office:value="22195.9" calcext:value-type="float">
            <text:p>22195,90</text:p>
          </table:table-cell>
          <table:table-cell table:style-name="ce75" office:value-type="float" office:value="22185.9" calcext:value-type="float">
            <text:p>22185,9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626017&amp;find=yes" xlink:type="simple">118649460072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ОБРАЗЦОВА ЛИЛИЯ</text:p>
            <text:p>ФРОЛОВА ОЛЬГ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09]+[.H1009]" office:value-type="float" office:value="14430" calcext:value-type="float">
            <text:p>14430,00</text:p>
          </table:table-cell>
          <table:table-cell table:style-name="ce75" office:value-type="float" office:value="14420" calcext:value-type="float">
            <text:p>144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805522&amp;find=yes" xlink:type="simple">118669460852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БРЕНЬКОВ ДМИТРИЙ</text:p>
            <text:p>БРЕНЬКОВА ГАЛИ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10]+[.H1010]" office:value-type="float" office:value="21255.4" calcext:value-type="float">
            <text:p>21255,40</text:p>
          </table:table-cell>
          <table:table-cell table:style-name="ce75" office:value-type="float" office:value="21245.4" calcext:value-type="float">
            <text:p>21245,4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846303&amp;find=yes" xlink:type="simple">118679454043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ВЯТКИНА ЕЛЕНА</text:p>
            <text:p>ЗОЛОТУХИН ДМИТРИЙ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011]+[.H1011]" office:value-type="float" office:value="77450" calcext:value-type="float">
            <text:p>77450,00</text:p>
          </table:table-cell>
          <table:table-cell table:style-name="ce75" office:value-type="float" office:value="77440" calcext:value-type="float">
            <text:p>77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8045488&amp;find=yes" xlink:type="simple">118669454653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САРВАРТДИНОВА РЕЗЕД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12]+[.H1012]" office:value-type="float" office:value="24499" calcext:value-type="float">
            <text:p>24499,00</text:p>
          </table:table-cell>
          <table:table-cell table:style-name="ce75" office:value-type="float" office:value="24489" calcext:value-type="float">
            <text:p>2448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718018&amp;find=yes" xlink:type="simple">11867945532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ТЕМИРБАЕВА ЛИЛИЯ</text:p>
            <text:p>ТРЕТЬЯКОВ МИХАИ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13]+[.H1013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745573&amp;find=yes" xlink:type="simple">11767945075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АВЕЛЬЕВА ТАТЬЯНА</text:p>
            <text:p>САРСЕНОВ ДАМИР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14]+[.H1014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121524078&amp;find=yes" xlink:type="simple">118629458848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ДОБРЫГИН АЛЕКСАНДР</text:p>
            <text:p>ТРУНОВ МАКСИМ</text:p>
            <text:p>ТРУНОВ ПАВЕЛ</text:p>
            <text:p>ТРУНОВА ЕЛЕНА</text:p>
            <text:p>ТРУНОВА КСЕНИЯ</text:p>
            <text:p>ТРУНОВА НАТАЛЬ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15]+[.H1015]" office:value-type="float" office:value="67650" calcext:value-type="float">
            <text:p>67650,00</text:p>
          </table:table-cell>
          <table:table-cell table:style-name="ce75" office:value-type="float" office:value="67640" calcext:value-type="float">
            <text:p>67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21740328&amp;find=yes" xlink:type="simple">118649459618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АХМЕТВАЛЕЕВА АДЕЛИНА</text:p>
            <text:p>ШАНГАРЕЕВ ОЛЕГ</text:p>
            <text:p>ШАНГАРЕЕВА ДИАНА</text:p>
            <text:p>ШАНГАРЕЕВА НАТАЛЬ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16]+[.H1016]" office:value-type="float" office:value="29710" calcext:value-type="float">
            <text:p>29710,00</text:p>
          </table:table-cell>
          <table:table-cell table:style-name="ce75" office:value-type="float" office:value="29700" calcext:value-type="float">
            <text:p>29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421964093&amp;find=yes" xlink:type="simple">11863945977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PALILOV ALEXEY</text:p>
            <text:p>PALILOVA KSENIYA</text:p>
            <text:p>PALILOVA TATIANA</text:p>
            <text:p>PALILOVA VALERIIA</text:p>
            <text:p>PALILOVA VERONIKA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17]+[.H1017]" office:value-type="float" office:value="54730" calcext:value-type="float">
            <text:p>54730,00</text:p>
          </table:table-cell>
          <table:table-cell table:style-name="ce75" office:value-type="float" office:value="54720" calcext:value-type="float">
            <text:p>547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0136035&amp;find=yes" xlink:type="simple">118689450145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ЕСЕДИНА ЕЛЕНА</text:p>
            <text:p>РОГОЗИНА ЕЛЕ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18]+[.H1018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0412050&amp;find=yes" xlink:type="simple">118679450335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КАЛАБИНА ОЛЬГА</text:p>
            <text:p>КАЛАБИНА ЮЛ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19]+[.H1019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184065&amp;find=yes" xlink:type="simple">118609451205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ГАРАЕВА ЛИЛИЯ</text:p>
            <text:p>САРВАРОВ РУШАН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20]+[.H1020]" office:value-type="float" office:value="33468" calcext:value-type="float">
            <text:p>33468,00</text:p>
          </table:table-cell>
          <table:table-cell table:style-name="ce75" office:value-type="float" office:value="33458" calcext:value-type="float">
            <text:p>334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278060&amp;find=yes" xlink:type="simple">11869945222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ГАЛЬЦОВА ТАТЬЯНА</text:p>
            <text:p>ЛИТВАК АНАТОЛИЙ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21]+[.H1021]" office:value-type="float" office:value="63910" calcext:value-type="float">
            <text:p>63910,00</text:p>
          </table:table-cell>
          <table:table-cell table:style-name="ce75" office:value-type="float" office:value="63900" calcext:value-type="float">
            <text:p>63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084060&amp;find=yes" xlink:type="simple">118629452785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АРИНОВА КРИСТИНА</text:p>
            <text:p>ЛИЗУНОВА ТАТЬЯ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22]+[.H1022]" office:value-type="float" office:value="19600" calcext:value-type="float">
            <text:p>19600,00</text:p>
          </table:table-cell>
          <table:table-cell table:style-name="ce75" office:value-type="float" office:value="19590" calcext:value-type="float">
            <text:p>195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3142010&amp;find=yes" xlink:type="simple">118639452595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ОЛЬШУХИНА ТАТЬЯНА</text:p>
            <text:p>ПОПОВА КЛАВДИЯ</text:p>
            <text:p>ПОПОВА МАРГАРИТА</text:p>
            <text:p>СМИРНОВ МАКСИМ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23]+[.H1023]" office:value-type="float" office:value="56422" calcext:value-type="float">
            <text:p>56422,00</text:p>
          </table:table-cell>
          <table:table-cell table:style-name="ce75" office:value-type="float" office:value="56412" calcext:value-type="float">
            <text:p>564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314025&amp;find=yes" xlink:type="simple">118659454935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ЕРМАКОВ ЕВГЕНИЙ</text:p>
            <text:p>ЕРМАКОВА ЕЛЕ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24]+[.H1024]" office:value-type="float" office:value="23758" calcext:value-type="float">
            <text:p>23758,00</text:p>
          </table:table-cell>
          <table:table-cell table:style-name="ce75" office:value-type="float" office:value="23748" calcext:value-type="float">
            <text:p>237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5356070&amp;find=yes" xlink:type="simple">118669456855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КРЫМОВ ДМИТРИЙ</text:p>
            <text:p>МАКСИМОВ ВАСИЛИЙ</text:p>
            <text:p>МАКСИМОВА СВЕТЛАНА</text:p>
            <text:p>СВЕТЛАКОВА ОКСА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25]+[.H1025]" office:value-type="float" office:value="34730" calcext:value-type="float">
            <text:p>34730,00</text:p>
          </table:table-cell>
          <table:table-cell table:style-name="ce75" office:value-type="float" office:value="34720" calcext:value-type="float">
            <text:p>347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730000&amp;find=yes" xlink:type="simple">118669456565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ТОКАРЕВ АЛЕКСЕЙ</text:p>
            <text:p>ТОКАРЕВА ВАЛЕНТИ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26]+[.H1026]" office:value-type="float" office:value="22865" calcext:value-type="float">
            <text:p>22865,00</text:p>
          </table:table-cell>
          <table:table-cell table:style-name="ce75" office:value-type="float" office:value="22855" calcext:value-type="float">
            <text:p>2285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343085&amp;find=yes" xlink:type="simple">118649460430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РЫБАКОВА ЛАРИСА</text:p>
            <text:p>РЫБАКОВА СОФ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27]+[.H1027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582165&amp;find=yes" xlink:type="simple">118699459330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АЛЕКСЕЕВА МАРИЯ</text:p>
            <text:p>БУРБАХ АНДРЕЙ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28]+[.H1028]" office:value-type="float" office:value="16490" calcext:value-type="float">
            <text:p>16490,00</text:p>
          </table:table-cell>
          <table:table-cell table:style-name="ce75" office:value-type="float" office:value="16480" calcext:value-type="float">
            <text:p>16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0824066&amp;find=yes" xlink:type="simple">11863945059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БЕГМА АНАСТАСИЯ</text:p>
            <text:p>БЕГМА ВАЛЕ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29]+[.H1029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829406&amp;find=yes" xlink:type="simple">11869945150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ОЛЯКОВА АНАСТАСИЯ</text:p>
            <text:p>ПОЛЯКОВА ЕВГЕН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30]+[.H1030]" office:value-type="float" office:value="32878" calcext:value-type="float">
            <text:p>32878,00</text:p>
          </table:table-cell>
          <table:table-cell table:style-name="ce75" office:value-type="float" office:value="32868" calcext:value-type="float">
            <text:p>328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5240716&amp;find=yes" xlink:type="simple">118699456476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АРДЕЕВА ИРИНА</text:p>
            <text:p>КРАСАВИН КИРИЛЛ</text:p>
            <text:p>КРАСАВИНА ЮЛ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31]+[.H1031]" office:value-type="float" office:value="14607" calcext:value-type="float">
            <text:p>14607,00</text:p>
          </table:table-cell>
          <table:table-cell table:style-name="ce75" office:value-type="float" office:value="14597" calcext:value-type="float">
            <text:p>1459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7943111&amp;find=yes" xlink:type="simple">11865945818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ЩЕРБАКОВ ПАВЕ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32]+[.H1032]" office:value-type="float" office:value="14370" calcext:value-type="float">
            <text:p>14370,00</text:p>
          </table:table-cell>
          <table:table-cell table:style-name="ce75" office:value-type="float" office:value="14360" calcext:value-type="float">
            <text:p>14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212086&amp;find=yes" xlink:type="simple">118649460836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СОТНИКОВА ЕКАТЕРИНА</text:p>
            <text:p>ФИЛИППОВА ОКСА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33]+[.H1033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0996022&amp;find=yes" xlink:type="simple">11866945087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ДОДОНОВ ВЯЧЕСЛАВ</text:p>
            <text:p>ДОДОНОВА ЛАРИСА</text:p>
            <text:p>ДОДОНОВА МА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34]+[.H1034]" office:value-type="float" office:value="57989" calcext:value-type="float">
            <text:p>57989,00</text:p>
          </table:table-cell>
          <table:table-cell table:style-name="ce75" office:value-type="float" office:value="57979" calcext:value-type="float">
            <text:p>5797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3280097&amp;find=yes" xlink:type="simple">11861945462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ОЗЫЛБАШЕВА СВЕТЛАНА</text:p>
            <text:p>ЛОКТИОНОВ ПАВЕ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35]+[.H1035]" office:value-type="float" office:value="18814" calcext:value-type="float">
            <text:p>18814,00</text:p>
          </table:table-cell>
          <table:table-cell table:style-name="ce75" office:value-type="float" office:value="18804" calcext:value-type="float">
            <text:p>188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8013674032&amp;find=yes" xlink:type="simple">118669454417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РЕШЕТОВА МА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36]+[.H1036]" office:value-type="float" office:value="18685" calcext:value-type="float">
            <text:p>18685,00</text:p>
          </table:table-cell>
          <table:table-cell table:style-name="ce75" office:value-type="float" office:value="18675" calcext:value-type="float">
            <text:p>18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386017&amp;find=yes" xlink:type="simple">118619454887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АРХИПЦЕВ ВЛАДИСЛАВ</text:p>
            <text:p>АСТАПОВА АЛЕНА</text:p>
            <text:p>АСТАПОВА ГАЛИ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37]+[.H1037]" office:value-type="float" office:value="26250" calcext:value-type="float">
            <text:p>26250,00</text:p>
          </table:table-cell>
          <table:table-cell table:style-name="ce75" office:value-type="float" office:value="26240" calcext:value-type="float">
            <text:p>26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614477&amp;find=yes" xlink:type="simple">11868945458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ДБОЛОЦКАЯ СОФИЯ</text:p>
            <text:p>СУВОРОВА НАТАЛ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38]+[.H1038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4836077&amp;find=yes" xlink:type="simple">118609454947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ЛОКТИОНОВА ЕКАТЕРИНА</text:p>
            <text:p>ЛОКТИОНОВА ТАТЬЯ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39]+[.H1039]" office:value-type="float" office:value="33164" calcext:value-type="float">
            <text:p>33164,00</text:p>
          </table:table-cell>
          <table:table-cell table:style-name="ce75" office:value-type="float" office:value="33154" calcext:value-type="float">
            <text:p>33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236062&amp;find=yes" xlink:type="simple">117669450412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ГОРБАЧЕВ ЮРИЙ</text:p>
            <text:p>ГОРБАЧЕВА ТАТЬЯ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0]+[.H1040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194917&amp;find=yes" xlink:type="simple">118619458632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ГАДЖИЕВ МУСА</text:p>
            <text:p>ГАДЖИЕВА ЖАН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41]+[.H1041]" office:value-type="float" office:value="24212.8" calcext:value-type="float">
            <text:p>24212,80</text:p>
          </table:table-cell>
          <table:table-cell table:style-name="ce75" office:value-type="float" office:value="24202.8" calcext:value-type="float">
            <text:p>24202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122392&amp;find=yes" xlink:type="simple">11767945080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АБРОСИМОВ ИВАН</text:p>
            <text:p>МУСИНА МА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42]+[.H1042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163117&amp;find=yes" xlink:type="simple">11862945969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SIDORENKO ALINA</text:p>
            <text:p>SLUCHANKO TATIANA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43]+[.H1043]" office:value-type="float" office:value="18460" calcext:value-type="float">
            <text:p>18460,00</text:p>
          </table:table-cell>
          <table:table-cell table:style-name="ce75" office:value-type="float" office:value="18450" calcext:value-type="float">
            <text:p>18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8438053&amp;find=yes" xlink:type="simple">118609454183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ЗЮЗИН АЛЕКСЕЙ</text:p>
            <text:p>ЗЮЗИНА МАРЬЯ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4]+[.H1044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632743&amp;find=yes" xlink:type="simple">11862945764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АЛИМОВ РАДИСЛАВ</text:p>
            <text:p>ГАЛИМОВА ЗО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5]+[.H1045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9918798&amp;find=yes" xlink:type="simple">118699457923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GRISHIN ALEKSANDR</text:p>
            <text:p>IVINA EVGENIIA</text:p>
            <text:p>ГРИШИНА ЕЛЕ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6]+[.H1046]" office:value-type="float" office:value="20562" calcext:value-type="float">
            <text:p>20562,00</text:p>
          </table:table-cell>
          <table:table-cell table:style-name="ce75" office:value-type="float" office:value="20552" calcext:value-type="float">
            <text:p>205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112003&amp;find=yes" xlink:type="simple">11860945632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ЕТРОВА ЗАРИНА</text:p>
            <text:p>РЫСАЕВ НАИЛЬ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7]+[.H1047]" office:value-type="float" office:value="20149" calcext:value-type="float">
            <text:p>20149,00</text:p>
          </table:table-cell>
          <table:table-cell table:style-name="ce75" office:value-type="float" office:value="20139" calcext:value-type="float">
            <text:p>201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8198866&amp;find=yes" xlink:type="simple">11860945983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АРОВА АННА</text:p>
            <text:p>ЯМЩИКОВА АЛЕКСАНДРА</text:p>
            <text:p>ЯМЩИКОВА ОЛЬГ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48]+[.H1048]" office:value-type="float" office:value="17412" calcext:value-type="float">
            <text:p>17412,00</text:p>
          </table:table-cell>
          <table:table-cell table:style-name="ce75" office:value-type="float" office:value="17402" calcext:value-type="float">
            <text:p>174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8418086&amp;find=yes" xlink:type="simple">118659461056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DUBROVSKIY PHILIPP</text:p>
            <text:p>КОСТИН ВЛАДИСЛАВ</text:p>
            <text:p>КУЗНЕЦОВА ДАРЬЯ</text:p>
            <text:p>РАЧЕЕВ ПАВЕ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49]+[.H1049]" office:value-type="float" office:value="35050" calcext:value-type="float">
            <text:p>35050,00</text:p>
          </table:table-cell>
          <table:table-cell table:style-name="ce75" office:value-type="float" office:value="35040" calcext:value-type="float">
            <text:p>35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8490276&amp;find=yes" xlink:type="simple">118699460886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МОРОЗОВА ИРИНА</text:p>
            <text:p>ХАЗИЕВА САБИНА</text:p>
            <text:p>ХАРДЖЕЛИЯ ЮЛ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50]+[.H1050]" office:value-type="float" office:value="9334" calcext:value-type="float">
            <text:p>9334,00</text:p>
          </table:table-cell>
          <table:table-cell table:style-name="ce75" office:value-type="float" office:value="9324" calcext:value-type="float">
            <text:p>93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9224971&amp;find=yes" xlink:type="simple">117689450766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ЧЕГЛАКОВА АННА</text:p>
            <text:p>ШЕВЧЕНКО МИХАИ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51]+[.H1051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9570051&amp;find=yes" xlink:type="simple">118669461026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LAZOUSKI VALERY</text:p>
            <text:p>LAZOVSKAIA EKATERINA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52]+[.H1052]" office:value-type="float" office:value="25082" calcext:value-type="float">
            <text:p>25082,00</text:p>
          </table:table-cell>
          <table:table-cell table:style-name="ce75" office:value-type="float" office:value="25072" calcext:value-type="float">
            <text:p>250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0902049&amp;find=yes" xlink:type="simple">118609451014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КУЗНЕЦОВА ГУЛЯРА</text:p>
            <text:p>ОРЛОВА АРИНА</text:p>
            <text:p>ОРЛОВА ЕКАТЕРИНА</text:p>
            <text:p>ПРОХОРОВИЧ АНИС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53]+[.H1053]" office:value-type="float" office:value="64954" calcext:value-type="float">
            <text:p>64954,00</text:p>
          </table:table-cell>
          <table:table-cell table:style-name="ce75" office:value-type="float" office:value="64944" calcext:value-type="float">
            <text:p>649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058054&amp;find=yes" xlink:type="simple">118649454194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АЛЬ АРТУР</text:p>
            <text:p>БОРИСОВ ДАНИИЛ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54]+[.H1054]" office:value-type="float" office:value="18814" calcext:value-type="float">
            <text:p>18814,00</text:p>
          </table:table-cell>
          <table:table-cell table:style-name="ce75" office:value-type="float" office:value="18804" calcext:value-type="float">
            <text:p>188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338059&amp;find=yes" xlink:type="simple">11863945503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ЗИМИНА АЛЛА</text:p>
            <text:p>КУРТЕЕВА ЮЛ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55]+[.H1055]" office:value-type="float" office:value="17270" calcext:value-type="float">
            <text:p>17270,00</text:p>
          </table:table-cell>
          <table:table-cell table:style-name="ce75" office:value-type="float" office:value="17260" calcext:value-type="float">
            <text:p>17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839154&amp;find=yes" xlink:type="simple">118609457474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АЛМАСОВ АЛЕКСАНДР</text:p>
            <text:p>КОСТЮК КАРИ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1056]+[.H1056]" office:value-type="float" office:value="6210" calcext:value-type="float">
            <text:p>6210,00</text:p>
          </table:table-cell>
          <table:table-cell table:style-name="ce75" office:value-type="float" office:value="6200" calcext:value-type="float">
            <text:p>6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8348579&amp;find=yes" xlink:type="simple">117649450809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МУРАДАЛИЕВ МАГОМЕД</text:p>
            <text:p>НУРГАЛИЕВА ОЛЬГА</text:p>
            <text:p>РУДЕНКО ТАТЬЯ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57]+[.H1057]" office:value-type="float" office:value="30694" calcext:value-type="float">
            <text:p>30694,00</text:p>
          </table:table-cell>
          <table:table-cell table:style-name="ce75" office:value-type="float" office:value="30684" calcext:value-type="float">
            <text:p>306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9106564&amp;find=yes" xlink:type="simple">11864945985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ТЕПЛОВ КОНСТАНТИН</text:p>
            <text:p>ТЕПЛОВ СЕРГЕЙ</text:p>
            <text:p>ТЕПЛОВА АЛИСА</text:p>
            <text:p>ТЕПЛОВА ОЛЬГ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058]+[.H1058]" office:value-type="float" office:value="53137" calcext:value-type="float">
            <text:p>53137,00</text:p>
          </table:table-cell>
          <table:table-cell table:style-name="ce75" office:value-type="float" office:value="53127" calcext:value-type="float">
            <text:p>531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9408029&amp;find=yes" xlink:type="simple">118659459749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СИДНЕВ ДМИТРИЙ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59]+[.H1059]" office:value-type="float" office:value="10522" calcext:value-type="float">
            <text:p>10522,00</text:p>
          </table:table-cell>
          <table:table-cell table:style-name="ce75" office:value-type="float" office:value="10512" calcext:value-type="float">
            <text:p>105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0238000&amp;find=yes" xlink:type="simple">118699450085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ПОЖАЛОВА ВАЛЕНТИНА</text:p>
            <text:p>ТИУНОВ ЕВГЕНИЙ</text:p>
            <text:p>ТИУНОВА ЕЛЕНА</text:p>
            <text:p>ТИУНОВА МАРИЯ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60]+[.H1060]" office:value-type="float" office:value="46490" calcext:value-type="float">
            <text:p>46490,00</text:p>
          </table:table-cell>
          <table:table-cell table:style-name="ce75" office:value-type="float" office:value="46480" calcext:value-type="float">
            <text:p>46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1430065&amp;find=yes" xlink:type="simple">118669451140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РОГОВ СЕРГЕЙ</text:p>
            <text:p>РОГОВА АЛИСА</text:p>
            <text:p>РОГОВА ЕЛЕ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61]+[.H1061]" office:value-type="float" office:value="68756" calcext:value-type="float">
            <text:p>68756,00</text:p>
          </table:table-cell>
          <table:table-cell table:style-name="ce75" office:value-type="float" office:value="68746" calcext:value-type="float">
            <text:p>687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921015&amp;find=yes" xlink:type="simple">118619456560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ЕРМИШКИН АЛЕКСЕЙ</text:p>
            <text:p>ЕРМИШКИН ЯРОСЛАВ</text:p>
            <text:p>ЕРМИШКИНА ОЛЬГ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62]+[.H1062]" office:value-type="float" office:value="47890" calcext:value-type="float">
            <text:p>47890,00</text:p>
          </table:table-cell>
          <table:table-cell table:style-name="ce75" office:value-type="float" office:value="47880" calcext:value-type="float">
            <text:p>47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058040&amp;find=yes" xlink:type="simple">118649459465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ЕЛОВА КРИСТИНА</text:p>
            <text:p>БЕЛОВА СВЕТЛАН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063]+[.H1063]" office:value-type="float" office:value="9250" calcext:value-type="float">
            <text:p>9250,00</text:p>
          </table:table-cell>
          <table:table-cell table:style-name="ce75" office:value-type="float" office:value="9240" calcext:value-type="float">
            <text:p>9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412585&amp;find=yes" xlink:type="simple">118629459975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КЛИМОВ РОМАН</text:p>
            <text:p>КЛИМОВА ОЛЬГА</text:p>
          </table:table-cell>
          <table:table-cell table:style-name="ce73" office:value-type="string" calcext:value-type="string">
            <text:p>11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64]+[.H1064]" office:value-type="float" office:value="10570" calcext:value-type="float">
            <text:p>10570,00</text:p>
          </table:table-cell>
          <table:table-cell table:style-name="ce75" office:value-type="float" office:value="10560" calcext:value-type="float">
            <text:p>10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0978099&amp;find=yes" xlink:type="simple">11867945134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БАЗИНА ЕКАТЕРИНА</text:p>
            <text:p>РОЗАНОВ МАКСИМ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65]+[.H1065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1040084&amp;find=yes" xlink:type="simple">118659451514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ВОЛОБУЕВ АНДРЕЙ</text:p>
            <text:p>ВОЛОБУЕВА СВЕТЛАНА</text:p>
            <text:p>ДАВЫДЕНКО КСЕН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1066]+[.H1066]" office:value-type="float" office:value="27530" calcext:value-type="float">
            <text:p>27530,00</text:p>
          </table:table-cell>
          <table:table-cell table:style-name="ce75" office:value-type="float" office:value="27520" calcext:value-type="float">
            <text:p>27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5520824&amp;find=yes" xlink:type="simple">118689456574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МИРНОВ АЛЕКСЕЙ</text:p>
            <text:p>СМИРНОВА ДАРЬ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67]+[.H1067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882039&amp;find=yes" xlink:type="simple">117689450889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АСКАРОВ РУСЛАН</text:p>
            <text:p>АСКАРОВА ЛАРИС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068]+[.H1068]" office:value-type="float" office:value="6610" calcext:value-type="float">
            <text:p>6610,00</text:p>
          </table:table-cell>
          <table:table-cell table:style-name="ce75" office:value-type="float" office:value="6600" calcext:value-type="float">
            <text:p>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1030802&amp;find=yes" xlink:type="simple">11865945080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АРАСЛАНОВ МАРАТ</text:p>
            <text:p>АРАСЛАНОВА АЛИНА</text:p>
            <text:p>АРАСЛАНОВА ДИА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069]+[.H1069]" office:value-type="float" office:value="69951" calcext:value-type="float">
            <text:p>69951,00</text:p>
          </table:table-cell>
          <table:table-cell table:style-name="ce75" office:value-type="float" office:value="69941" calcext:value-type="float">
            <text:p>6994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858172&amp;find=yes" xlink:type="simple">11866945610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ИБРАГИМОВ ЮРИЙ</text:p>
            <text:p>ИБРАГИМОВА ТАТЬЯ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0]+[.H1070]" office:value-type="float" office:value="28216" calcext:value-type="float">
            <text:p>28216,00</text:p>
          </table:table-cell>
          <table:table-cell table:style-name="ce75" office:value-type="float" office:value="28206" calcext:value-type="float">
            <text:p>282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383692&amp;find=yes" xlink:type="simple">118679457792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ЧУРСИН ДМИТРИЙ</text:p>
            <text:p>ЧУРСИНА ЕЛИЗАВЕТ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071]+[.H1071]" office:value-type="float" office:value="47890" calcext:value-type="float">
            <text:p>47890,00</text:p>
          </table:table-cell>
          <table:table-cell table:style-name="ce75" office:value-type="float" office:value="47880" calcext:value-type="float">
            <text:p>47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106197&amp;find=yes" xlink:type="simple">11862945790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НДРЕЕВ ПАВЕЛ</text:p>
            <text:p>ШОРИНА МАР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2]+[.H1072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7432012&amp;find=yes" xlink:type="simple">11868945888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МАЕР ЕКАТЕРИНА</text:p>
            <text:p>ШАЙМАРДАНОВ ВЛАДИМИР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3]+[.H1073]" office:value-type="float" office:value="16246" calcext:value-type="float">
            <text:p>16246,00</text:p>
          </table:table-cell>
          <table:table-cell table:style-name="ce75" office:value-type="float" office:value="16236" calcext:value-type="float">
            <text:p>162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4">
          <table:table-cell table:style-name="ce56" office:value-type="string" calcext:value-type="string">
            <text:p><text:a xlink:href="https://internal.bgoperator.ru/tozaya?idTour=104419084414260053&amp;find=yes" xlink:type="simple">118699450818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ГРИШИН КИРИЛЛ</text:p>
            <text:p>ГРИШИН ПАВЕЛ</text:p>
            <text:p>ГРИШИНА СЕРАФИМА</text:p>
            <text:p>ИВАНОВ АЛЕКСАНДР</text:p>
            <text:p>ИВАНОВ ДМИТРИЙ</text:p>
            <text:p>КАМЕНЕЦКАЯ ЕКАТЕРИНА</text:p>
            <text:p>РЫКОВ ВЛАДИМИР</text:p>
            <text:p>РЫКОВА МАРИЯ</text:p>
            <text:p>ФАДЕЕВА АЛЕНА</text:p>
            <text:p>ФАДЕЕВА ЖАН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74]+[.H1074]" office:value-type="float" office:value="277051.1" calcext:value-type="float">
            <text:p>277051,10</text:p>
          </table:table-cell>
          <table:table-cell table:style-name="ce75" office:value-type="float" office:value="277041.1" calcext:value-type="float">
            <text:p>277041,1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21306023&amp;find=yes" xlink:type="simple">118639458368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НИКИТЧЕНКОВ АЛЕКСЕЙ</text:p>
            <text:p>НИКИТЧЕНКОВ МИХАИЛ</text:p>
            <text:p>НИКИТЧЕНКОВА АННА</text:p>
            <text:p>ПАВЛЕНКО НАТАЛ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5]+[.H1075]" office:value-type="float" office:value="55360" calcext:value-type="float">
            <text:p>55360,00</text:p>
          </table:table-cell>
          <table:table-cell table:style-name="ce75" office:value-type="float" office:value="55350" calcext:value-type="float">
            <text:p>55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2250888&amp;find=yes" xlink:type="simple">11868946008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ЫКОВА АННА</text:p>
            <text:p>БЫКОВА ОЛЬГА</text:p>
            <text:p>ТАТАРИНОВА КРИСТ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6]+[.H1076]" office:value-type="float" office:value="15490" calcext:value-type="float">
            <text:p>15490,00</text:p>
          </table:table-cell>
          <table:table-cell table:style-name="ce75" office:value-type="float" office:value="15480" calcext:value-type="float">
            <text:p>15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0514065&amp;find=yes" xlink:type="simple">118659450395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НАБАТОВА ОКСАНА</text:p>
            <text:p>НАБАТОВА ЮЛИЯ</text:p>
            <text:p>САФОНОВ АЛЕКСАНДР</text:p>
            <text:p>САФОНОВА ВЕР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77]+[.H1077]" office:value-type="float" office:value="97426" calcext:value-type="float">
            <text:p>97426,00</text:p>
          </table:table-cell>
          <table:table-cell table:style-name="ce75" office:value-type="float" office:value="97416" calcext:value-type="float">
            <text:p>974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1044065&amp;find=yes" xlink:type="simple">118699450795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ДЕГТЯРЕНКО АНАСТАСИЯ</text:p>
            <text:p>ДЕГТЯРЕНКО ВАСИЛИСА</text:p>
            <text:p>ДЕГТЯРЕНКО ЕГОР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78]+[.H1078]" office:value-type="float" office:value="32734" calcext:value-type="float">
            <text:p>32734,00</text:p>
          </table:table-cell>
          <table:table-cell table:style-name="ce75" office:value-type="float" office:value="32724" calcext:value-type="float">
            <text:p>327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946070&amp;find=yes" xlink:type="simple">11867945624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ИСКАКОВ ДМИТРИЙ</text:p>
            <text:p>ИСКАКОВА АР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79]+[.H1079]" office:value-type="float" office:value="47370" calcext:value-type="float">
            <text:p>47370,00</text:p>
          </table:table-cell>
          <table:table-cell table:style-name="ce75" office:value-type="float" office:value="47360" calcext:value-type="float">
            <text:p>47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0082086&amp;find=yes" xlink:type="simple">11869945001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ЛОБА НАТАЛЬЯ</text:p>
            <text:p>ГЛОБА ПАВЕЛ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80]+[.H1080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0226071&amp;find=yes" xlink:type="simple">11863945020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ОПЫРЮЛИН ДМИТРИЙ</text:p>
            <text:p>КОПЫРЮЛИНА ОЛЬГ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81]+[.H1081]" office:value-type="float" office:value="35210" calcext:value-type="float">
            <text:p>35210,00</text:p>
          </table:table-cell>
          <table:table-cell table:style-name="ce75" office:value-type="float" office:value="35200" calcext:value-type="float">
            <text:p>35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710730041&amp;find=yes" xlink:type="simple">118639450621</text:a></text:p>
          </table:table-cell>
          <table:table-cell table:style-name="ce59" office:value-type="string" calcext:value-type="string">
            <text:p>ЛАСТОЧКА, мини-отель стандарт -* (Picunda)</text:p>
          </table:table-cell>
          <table:table-cell table:style-name="ce59" office:value-type="string" calcext:value-type="string">
            <text:p>АНИЩЕНКО АЛЕКСАНДРА</text:p>
            <text:p>АНИЩЕНКО ИВАН</text:p>
            <text:p>АНИЩЕНКО ПАВЕЛ</text:p>
            <text:p>СТАРОСТИНА НАТАЛЬ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082]+[.H1082]" office:value-type="float" office:value="52134" calcext:value-type="float">
            <text:p>52134,00</text:p>
          </table:table-cell>
          <table:table-cell table:style-name="ce75" office:value-type="float" office:value="52124" calcext:value-type="float">
            <text:p>521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652026&amp;find=yes" xlink:type="simple">1186094592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АСЮКОВ ПАВЕЛ</text:p>
            <text:p>ВАСЮКОВА СВЕТЛА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83]+[.H1083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820061&amp;find=yes" xlink:type="simple">118689456796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ЛАКЕЕВА ТАМАРА</text:p>
            <text:p>ТЕРЕЩЕНКО АЛЕКСЕЙ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84]+[.H1084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8066731&amp;find=yes" xlink:type="simple">118679460891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НИКОЛАЕВ ИВАН</text:p>
            <text:p>НИКОЛАЕВА ИР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85]+[.H1085]" office:value-type="float" office:value="18610" calcext:value-type="float">
            <text:p>18610,00</text:p>
          </table:table-cell>
          <table:table-cell table:style-name="ce75" office:value-type="float" office:value="18600" calcext:value-type="float">
            <text:p>18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662024&amp;find=yes" xlink:type="simple">118649450639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КЕРБЕР ВАЛЕНТИНА</text:p>
            <text:p>КЕРБЕР ОЛЬГ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86]+[.H1086]" office:value-type="float" office:value="23824" calcext:value-type="float">
            <text:p>23824,00</text:p>
          </table:table-cell>
          <table:table-cell table:style-name="ce75" office:value-type="float" office:value="23814" calcext:value-type="float">
            <text:p>2381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0592097&amp;find=yes" xlink:type="simple">11861945058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ЕЛОВА НИНА</text:p>
            <text:p>МИШИНА ЛЮДМИЛ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087]+[.H1087]" office:value-type="float" office:value="68782" calcext:value-type="float">
            <text:p>68782,00</text:p>
          </table:table-cell>
          <table:table-cell table:style-name="ce75" office:value-type="float" office:value="68772" calcext:value-type="float">
            <text:p>687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4211956087&amp;find=yes" xlink:type="simple">11869945179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АБАКУМОВА АННА</text:p>
            <text:p>ПЕТРУХИН АНДРЕЙ</text:p>
            <text:p>ПЕТРУХИН МАКСИМ</text:p>
            <text:p>ПЕТРУХИНА ВИКТОРИЯ</text:p>
            <text:p>ПЕТРУХИНА ОЛЬГА</text:p>
            <text:p>ФИЛИППОВА ЛЮДМИЛ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88]+[.H1088]" office:value-type="float" office:value="111350" calcext:value-type="float">
            <text:p>111350,00</text:p>
          </table:table-cell>
          <table:table-cell table:style-name="ce75" office:value-type="float" office:value="111340" calcext:value-type="float">
            <text:p>1113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428007&amp;find=yes" xlink:type="simple">118649451872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КОВАЛЕНКО ОЛЬГА</text:p>
            <text:p>ТАЛОВ АЛЕКСЕЙ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89]+[.H1089]" office:value-type="float" office:value="29395" calcext:value-type="float">
            <text:p>29395,00</text:p>
          </table:table-cell>
          <table:table-cell table:style-name="ce75" office:value-type="float" office:value="29385" calcext:value-type="float">
            <text:p>293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089102&amp;find=yes" xlink:type="simple">1186794581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РАСКОШНАЯ СВЕТЛАНА</text:p>
            <text:p>РАСКОШНЫЙ АРТЕМИЙ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90]+[.H1090]" office:value-type="float" office:value="14164" calcext:value-type="float">
            <text:p>14164,00</text:p>
          </table:table-cell>
          <table:table-cell table:style-name="ce75" office:value-type="float" office:value="14154" calcext:value-type="float">
            <text:p>14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4772033&amp;find=yes" xlink:type="simple">118689451258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КОЙТИ АННА</text:p>
            <text:p>КОЙТИ ТИИЯ</text:p>
            <text:p>КОЙТИ ТОЙВО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91]+[.H1091]" office:value-type="float" office:value="36810" calcext:value-type="float">
            <text:p>36810,00</text:p>
          </table:table-cell>
          <table:table-cell table:style-name="ce75" office:value-type="float" office:value="36800" calcext:value-type="float">
            <text:p>36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510083&amp;find=yes" xlink:type="simple">118619457048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ОНДРАШОВ МИХАИЛ</text:p>
            <text:p>КОНДРАШОВА ЕЛЕ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92]+[.H1092]" office:value-type="float" office:value="28216" calcext:value-type="float">
            <text:p>28216,00</text:p>
          </table:table-cell>
          <table:table-cell table:style-name="ce75" office:value-type="float" office:value="28206" calcext:value-type="float">
            <text:p>282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719213&amp;find=yes" xlink:type="simple">11862945855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УРЬЕВ ТИМУР</text:p>
            <text:p>ГУРЬЕВА НАТАЛЬ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093]+[.H1093]" office:value-type="float" office:value="14164" calcext:value-type="float">
            <text:p>14164,00</text:p>
          </table:table-cell>
          <table:table-cell table:style-name="ce75" office:value-type="float" office:value="14154" calcext:value-type="float">
            <text:p>14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2196061&amp;find=yes" xlink:type="simple">118609452066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MIKHAILOV ANTON</text:p>
            <text:p>КАЛУГИН ЮРИЙ</text:p>
            <text:p>КАЛУГИНА КАР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94]+[.H1094]" office:value-type="float" office:value="33067" calcext:value-type="float">
            <text:p>33067,00</text:p>
          </table:table-cell>
          <table:table-cell table:style-name="ce75" office:value-type="float" office:value="33057" calcext:value-type="float">
            <text:p>3305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3056031&amp;find=yes" xlink:type="simple">11867945317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ЖУКОВ АЛЕКСАНДР</text:p>
            <text:p>ЖУКОВ ДМИТРИЙ</text:p>
            <text:p>ЖУКОВА ЛЮБОВЬ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95]+[.H1095]" office:value-type="float" office:value="63470" calcext:value-type="float">
            <text:p>63470,00</text:p>
          </table:table-cell>
          <table:table-cell table:style-name="ce75" office:value-type="float" office:value="63460" calcext:value-type="float">
            <text:p>63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402066&amp;find=yes" xlink:type="simple">1186894548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ЗМИЧЕВА АНАСТАСИЯ</text:p>
            <text:p>КУЗЬМИЧЕВ МАТВЕЙ</text:p>
            <text:p>КУЗЬМИЧЕВА МАР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096]+[.H1096]" office:value-type="float" office:value="15753" calcext:value-type="float">
            <text:p>15753,00</text:p>
          </table:table-cell>
          <table:table-cell table:style-name="ce75" office:value-type="float" office:value="15743" calcext:value-type="float">
            <text:p>1574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701771&amp;find=yes" xlink:type="simple">118689458776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ВАХРУШЕВА ЛИДИЯ</text:p>
            <text:p>ОТКУПЧИКОВ ТИМОФЕЙ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097]+[.H1097]" office:value-type="float" office:value="28144" calcext:value-type="float">
            <text:p>28144,00</text:p>
          </table:table-cell>
          <table:table-cell table:style-name="ce75" office:value-type="float" office:value="28134" calcext:value-type="float">
            <text:p>281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702014&amp;find=yes" xlink:type="simple">11865945185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ИТАЙКИН АЛЕКСАНДР</text:p>
            <text:p>КИТАЙКИН ЭДУАРД</text:p>
            <text:p>КИТАЙКИНА ИРИНА</text:p>
            <text:p>КИТАЙКИНА ТАТЬЯ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098]+[.H1098]" office:value-type="float" office:value="91460" calcext:value-type="float">
            <text:p>91460,00</text:p>
          </table:table-cell>
          <table:table-cell table:style-name="ce75" office:value-type="float" office:value="91450" calcext:value-type="float">
            <text:p>91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6284019&amp;find=yes" xlink:type="simple">11865945656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АМЫШЕВА ВИКТОРИЯ</text:p>
            <text:p>КАМЫШЕВА ЕКАТЕРИНА</text:p>
            <text:p>ПОЗДНЯКОВА ИРИ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099]+[.H1099]" office:value-type="float" office:value="23901" calcext:value-type="float">
            <text:p>23901,00</text:p>
          </table:table-cell>
          <table:table-cell table:style-name="ce75" office:value-type="float" office:value="23891" calcext:value-type="float">
            <text:p>2389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674029&amp;find=yes" xlink:type="simple">118619458564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ПОЛОЗОВ ЕВГЕНИЙ</text:p>
            <text:p>ПОЛОЗОВА ЮЛ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00]+[.H1100]" office:value-type="float" office:value="16246" calcext:value-type="float">
            <text:p>16246,00</text:p>
          </table:table-cell>
          <table:table-cell table:style-name="ce75" office:value-type="float" office:value="16236" calcext:value-type="float">
            <text:p>162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0788064&amp;find=yes" xlink:type="simple">118619461229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ИБИК СВЕТЛАНА</text:p>
            <text:p>БИБИК УЛЬЯ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01]+[.H1101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058005&amp;find=yes" xlink:type="simple">11861945002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МАЯЦКАЯ АННА</text:p>
            <text:p>ПОЛЯКОВА ВИКТОРИЯ</text:p>
            <text:p>ПОЛЯКОВА СВЕТЛА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02]+[.H1102]" office:value-type="float" office:value="42410" calcext:value-type="float">
            <text:p>42410,00</text:p>
          </table:table-cell>
          <table:table-cell table:style-name="ce75" office:value-type="float" office:value="42400" calcext:value-type="float">
            <text:p>42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1691455&amp;find=yes" xlink:type="simple">11868945139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ЕЖОВ ДМИТРИЙ</text:p>
            <text:p>ЕЖОВА КСЕНИЯ</text:p>
            <text:p>СТЕФАНСКАЯ АРИНА</text:p>
            <text:p>СТЕФАНСКАЯ НАДЕЖД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03]+[.H1103]" office:value-type="float" office:value="90390" calcext:value-type="float">
            <text:p>90390,00</text:p>
          </table:table-cell>
          <table:table-cell table:style-name="ce75" office:value-type="float" office:value="90380" calcext:value-type="float">
            <text:p>903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986015&amp;find=yes" xlink:type="simple">11860945688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УНГУРЯНУ КОНСТАНТИН</text:p>
            <text:p>УНГУРЯНУ МАР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04]+[.H1104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360850&amp;find=yes" xlink:type="simple">11864945652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ЧКОВ РОДИОН</text:p>
            <text:p>БОЧКОВА ДАРЬ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05]+[.H1105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6604075&amp;find=yes" xlink:type="simple">118669457920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ЩЕЛОКОВ АЛЕКСЕЙ</text:p>
            <text:p>ЩЕЛОКОВА ЕКАТЕРИНА</text:p>
            <text:p>ЩЕЛОКОВА МАРИЯ</text:p>
            <text:p>ЩЕЛОКОВА НАТАЛИЯ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06]+[.H1106]" office:value-type="float" office:value="90650" calcext:value-type="float">
            <text:p>90650,00</text:p>
          </table:table-cell>
          <table:table-cell table:style-name="ce75" office:value-type="float" office:value="90640" calcext:value-type="float">
            <text:p>90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7726075&amp;find=yes" xlink:type="simple">118609458990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АТИЕНКО ДМИТРИЙ</text:p>
            <text:p>БАТИЕНКО ЛЮДМИЛ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107]+[.H1107]" office:value-type="float" office:value="11764" calcext:value-type="float">
            <text:p>11764,00</text:p>
          </table:table-cell>
          <table:table-cell table:style-name="ce75" office:value-type="float" office:value="11754" calcext:value-type="float">
            <text:p>117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826510&amp;find=yes" xlink:type="simple">118629458800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МАНАКОВА МЕНИРА</text:p>
            <text:p>МАНАКОВА ЯНА</text:p>
          </table:table-cell>
          <table:table-cell table:style-name="ce73" office:value-type="string" calcext:value-type="string">
            <text:p>12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08]+[.H1108]" office:value-type="float" office:value="22330" calcext:value-type="float">
            <text:p>22330,00</text:p>
          </table:table-cell>
          <table:table-cell table:style-name="ce75" office:value-type="float" office:value="22320" calcext:value-type="float">
            <text:p>223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2508069&amp;find=yes" xlink:type="simple">11869945232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УКАНОВ ИЛЬЯ</text:p>
            <text:p>НЕКРАСОВА АЛЛ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109]+[.H1109]" office:value-type="float" office:value="18270" calcext:value-type="float">
            <text:p>18270,00</text:p>
          </table:table-cell>
          <table:table-cell table:style-name="ce75" office:value-type="float" office:value="18260" calcext:value-type="float">
            <text:p>18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3432099&amp;find=yes" xlink:type="simple">11867945436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КОРОВКИНА ЕКАТЕРИНА</text:p>
            <text:p>КОРОВКИНА КСЕН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10]+[.H1110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652039&amp;find=yes" xlink:type="simple">11862945613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ДАШ ТАТЬЯНА</text:p>
            <text:p>БЕСОВА АНАСТАС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11]+[.H1111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536054&amp;find=yes" xlink:type="simple">118639457569</text:a></text:p>
          </table:table-cell>
          <table:table-cell table:style-name="ce59" office:value-type="string" calcext:value-type="string">
            <text:p>ПИТИУС, дом отдыха эконом -* (Picunda)</text:p>
          </table:table-cell>
          <table:table-cell table:style-name="ce59" office:value-type="string" calcext:value-type="string">
            <text:p>РОМАНИХИН СЕРГЕЙ</text:p>
            <text:p>РОМАНИХИНА НАТАЛ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12]+[.H1112]" office:value-type="float" office:value="30460" calcext:value-type="float">
            <text:p>30460,00</text:p>
          </table:table-cell>
          <table:table-cell table:style-name="ce75" office:value-type="float" office:value="30450" calcext:value-type="float">
            <text:p>30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8191484&amp;find=yes" xlink:type="simple">118689460069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СЛЕПУШКИН АНАТОЛИЙ</text:p>
            <text:p>СЛЕПУШКИНА ЛЮДМИЛ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13]+[.H1113]" office:value-type="float" office:value="41490" calcext:value-type="float">
            <text:p>41490,00</text:p>
          </table:table-cell>
          <table:table-cell table:style-name="ce75" office:value-type="float" office:value="41480" calcext:value-type="float">
            <text:p>414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251284&amp;find=yes" xlink:type="simple">11866945950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РАЗЖИВИНА ТАТЬЯ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114]+[.H1114]" office:value-type="float" office:value="8626" calcext:value-type="float">
            <text:p>8626,00</text:p>
          </table:table-cell>
          <table:table-cell table:style-name="ce75" office:value-type="float" office:value="8616" calcext:value-type="float">
            <text:p>8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880949&amp;find=yes" xlink:type="simple">118639460354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НАЗАРОВА ЕЛЕНА</text:p>
            <text:p>ХОРЕВА КСЕН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15]+[.H1115]" office:value-type="float" office:value="12442" calcext:value-type="float">
            <text:p>12442,00</text:p>
          </table:table-cell>
          <table:table-cell table:style-name="ce75" office:value-type="float" office:value="12432" calcext:value-type="float">
            <text:p>124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2019962764&amp;find=yes" xlink:type="simple">118679459574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ПОДАЛЯК ЛЮБОВЬ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16]+[.H1116]" office:value-type="float" office:value="20470" calcext:value-type="float">
            <text:p>20470,00</text:p>
          </table:table-cell>
          <table:table-cell table:style-name="ce75" office:value-type="float" office:value="20460" calcext:value-type="float">
            <text:p>20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21263059&amp;find=yes" xlink:type="simple">118699461609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ВОЛКОВ НИКИТА</text:p>
            <text:p>ВОЛКОВ СТЕПАН</text:p>
            <text:p>ВОЛКОВА НАТАЛ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17]+[.H1117]" office:value-type="float" office:value="11560" calcext:value-type="float">
            <text:p>11560,00</text:p>
          </table:table-cell>
          <table:table-cell table:style-name="ce75" office:value-type="float" office:value="11550" calcext:value-type="float">
            <text:p>115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407162&amp;find=yes" xlink:type="simple">118679457297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МИХАЙЛОВ АНТОН</text:p>
            <text:p>МИХАЙЛОВА АНЖЕЛ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118]+[.H1118]" office:value-type="float" office:value="6040" calcext:value-type="float">
            <text:p>6040,00</text:p>
          </table:table-cell>
          <table:table-cell table:style-name="ce75" office:value-type="float" office:value="6030" calcext:value-type="float">
            <text:p>60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6872003&amp;find=yes" xlink:type="simple">11867945251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ГОЛУБЕВА НАТАЛИЯ</text:p>
            <text:p>ПИЛЯСОВА ДАР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19]+[.H1119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639218&amp;find=yes" xlink:type="simple">11868945518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ЗЕНКОВА МАРИЯ</text:p>
            <text:p>СПИРИНА НАДЕЖД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20]+[.H1120]" office:value-type="float" office:value="13436" calcext:value-type="float">
            <text:p>13436,00</text:p>
          </table:table-cell>
          <table:table-cell table:style-name="ce75" office:value-type="float" office:value="13426" calcext:value-type="float">
            <text:p>13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18932043&amp;find=yes" xlink:type="simple">118629456448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ВИНОГРАДОВА ВАЛЕРИЯ</text:p>
            <text:p>ВИНОГРАДОВА ЛАРИСА</text:p>
            <text:p>ЗАЗУЛЯ ВАСИЛИЙ</text:p>
            <text:p>ЗАЗУЛЯ ИРИНА</text:p>
            <text:p>ЗАЗУЛЯ СЕРГЕЙ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21]+[.H1121]" office:value-type="float" office:value="40050" calcext:value-type="float">
            <text:p>40050,00</text:p>
          </table:table-cell>
          <table:table-cell table:style-name="ce75" office:value-type="float" office:value="40040" calcext:value-type="float">
            <text:p>40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516588&amp;find=yes" xlink:type="simple">118619456508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РОМАНОВ АЛЬБЕРТ</text:p>
            <text:p>ХУДЯЕВА ЕКАТЕРИ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22]+[.H1122]" office:value-type="float" office:value="15508" calcext:value-type="float">
            <text:p>15508,00</text:p>
          </table:table-cell>
          <table:table-cell table:style-name="ce75" office:value-type="float" office:value="15498" calcext:value-type="float">
            <text:p>154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269283&amp;find=yes" xlink:type="simple">118629457933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ПАНАТ НИ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23]+[.H1123]" office:value-type="float" office:value="23110" calcext:value-type="float">
            <text:p>23110,00</text:p>
          </table:table-cell>
          <table:table-cell table:style-name="ce75" office:value-type="float" office:value="23100" calcext:value-type="float">
            <text:p>231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298108&amp;find=yes" xlink:type="simple">11867946043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ПОНОМАРЕНКО ИРИНА</text:p>
            <text:p>ПОНОМАРЕНКО МАРИ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4.08.2019</text:p>
          </table:table-cell>
          <table:table-cell table:style-name="ce75" table:formula="of:=[.G1124]+[.H1124]" office:value-type="float" office:value="2251" calcext:value-type="float">
            <text:p>2251,00</text:p>
          </table:table-cell>
          <table:table-cell table:style-name="ce75" office:value-type="float" office:value="2241" calcext:value-type="float">
            <text:p>224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992020&amp;find=yes" xlink:type="simple">118689452200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ВОЛОСКОВА ИРИНА</text:p>
            <text:p>ПЕШКОВА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25]+[.H1125]" office:value-type="float" office:value="30610" calcext:value-type="float">
            <text:p>30610,00</text:p>
          </table:table-cell>
          <table:table-cell table:style-name="ce75" office:value-type="float" office:value="30600" calcext:value-type="float">
            <text:p>30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2898010&amp;find=yes" xlink:type="simple">11860945232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КИРЮХИН СЕРГЕЙ</text:p>
            <text:p>КИРЮХИНА ЛЮБОВЬ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126]+[.H1126]" office:value-type="float" office:value="41002" calcext:value-type="float">
            <text:p>41002,00</text:p>
          </table:table-cell>
          <table:table-cell table:style-name="ce75" office:value-type="float" office:value="40992" calcext:value-type="float">
            <text:p>40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5318865&amp;find=yes" xlink:type="simple">11860945597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ЕЛЯЕВА НАТАЛЬЯ</text:p>
            <text:p>МИРОШНИКОВА НАТАЛИЯ</text:p>
            <text:p>СНЕГИРЕВА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27]+[.H1127]" office:value-type="float" office:value="40534" calcext:value-type="float">
            <text:p>40534,00</text:p>
          </table:table-cell>
          <table:table-cell table:style-name="ce75" office:value-type="float" office:value="40524" calcext:value-type="float">
            <text:p>405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920080&amp;find=yes" xlink:type="simple">118619457765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КРУТИКОВА АЛЕКСАНДРА</text:p>
            <text:p>ЛУНГУ СВЕТЛА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28]+[.H1128]" office:value-type="float" office:value="24730" calcext:value-type="float">
            <text:p>24730,00</text:p>
          </table:table-cell>
          <table:table-cell table:style-name="ce75" office:value-type="float" office:value="24720" calcext:value-type="float">
            <text:p>247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058010&amp;find=yes" xlink:type="simple">118679456870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РЕЧНАЯ ТАТЬЯНА</text:p>
            <text:p>РЕЧНОЙ ВАЛЕРИЙ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29]+[.H1129]" office:value-type="float" office:value="21948" calcext:value-type="float">
            <text:p>21948,00</text:p>
          </table:table-cell>
          <table:table-cell table:style-name="ce75" office:value-type="float" office:value="21938" calcext:value-type="float">
            <text:p>219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7988240&amp;find=yes" xlink:type="simple">118639460170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ОРИСОВА МАРИЯ</text:p>
            <text:p>КОЦЮБИНСКАЯ НАЖАБАТ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30]+[.H1130]" office:value-type="float" office:value="11890" calcext:value-type="float">
            <text:p>11890,00</text:p>
          </table:table-cell>
          <table:table-cell table:style-name="ce75" office:value-type="float" office:value="11880" calcext:value-type="float">
            <text:p>118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061620&amp;find=yes" xlink:type="simple">11869945912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ШЕВЧЕНКО ВАЛЕРИЯ</text:p>
            <text:p>ШЕВЧЕНКО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31]+[.H1131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9818226055&amp;find=yes" xlink:type="simple">1186694592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ЛЬИН АЛЕКСАНДР</text:p>
            <text:p>ИЛЬИН ИВАН</text:p>
            <text:p>ИЛЬИНА АННА</text:p>
            <text:p>ИЛЬИНА ДАРЬЯ</text:p>
            <text:p>ИЛЬИНА КРИСТИНА</text:p>
            <text:p>ИЛЬИНА КСЕН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32]+[.H1132]" office:value-type="float" office:value="39786" calcext:value-type="float">
            <text:p>39786,00</text:p>
          </table:table-cell>
          <table:table-cell table:style-name="ce75" office:value-type="float" office:value="39776" calcext:value-type="float">
            <text:p>39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8326010&amp;find=yes" xlink:type="simple">118659458780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NOKHRIN OLEG</text:p>
            <text:p>НОХРИН АНДРЕЙ</text:p>
            <text:p>НОХРИНА ВИКТОРИЯ</text:p>
            <text:p>НОХРИНА ТАТЬЯ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133]+[.H1133]" office:value-type="float" office:value="64102.6" calcext:value-type="float">
            <text:p>64102,60</text:p>
          </table:table-cell>
          <table:table-cell table:style-name="ce75" office:value-type="float" office:value="64092.6" calcext:value-type="float">
            <text:p>64092,6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724415&amp;find=yes" xlink:type="simple">118679459680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АСТАФЬЕВА ТАТЬЯНА</text:p>
            <text:p>ДУШАТИНА ДАР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34]+[.H1134]" office:value-type="float" office:value="7262" calcext:value-type="float">
            <text:p>7262,00</text:p>
          </table:table-cell>
          <table:table-cell table:style-name="ce75" office:value-type="float" office:value="7252" calcext:value-type="float">
            <text:p>7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2910856&amp;find=yes" xlink:type="simple">118669452826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АЗАРМАНОВ АЛЕКСАНДР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35]+[.H1135]" office:value-type="float" office:value="22195.9" calcext:value-type="float">
            <text:p>22195,90</text:p>
          </table:table-cell>
          <table:table-cell table:style-name="ce75" office:value-type="float" office:value="22185.9" calcext:value-type="float">
            <text:p>22185,9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954996&amp;find=yes" xlink:type="simple">118649457416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МИЛЮТИН СЕРГЕЙ</text:p>
            <text:p>МИЛЮТИНА ЕЛЕ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136]+[.H1136]" office:value-type="float" office:value="24710" calcext:value-type="float">
            <text:p>24710,00</text:p>
          </table:table-cell>
          <table:table-cell table:style-name="ce75" office:value-type="float" office:value="24700" calcext:value-type="float">
            <text:p>24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095841&amp;find=yes" xlink:type="simple">11860945719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РПОВА ВАРВАРА</text:p>
            <text:p>КАРПОВА ЕКАТЕРИНА</text:p>
            <text:p>СЕРОВ МАТВЕЙ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37]+[.H1137]" office:value-type="float" office:value="22384" calcext:value-type="float">
            <text:p>22384,00</text:p>
          </table:table-cell>
          <table:table-cell table:style-name="ce75" office:value-type="float" office:value="22374" calcext:value-type="float">
            <text:p>223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142326&amp;find=yes" xlink:type="simple">118619457161</text:a></text:p>
          </table:table-cell>
          <table:table-cell table:style-name="ce59" office:value-type="string" calcext:value-type="string">
            <text:p>ЖЕМЧУЖИНА, пансионат эконом -* (Gudauta)</text:p>
          </table:table-cell>
          <table:table-cell table:style-name="ce59" office:value-type="string" calcext:value-type="string">
            <text:p>АПЕЛЬБАУМ ВЕРА</text:p>
            <text:p>АПЕЛЬБАУМ ЛЮДМИЛ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38]+[.H1138]" office:value-type="float" office:value="38578" calcext:value-type="float">
            <text:p>38578,00</text:p>
          </table:table-cell>
          <table:table-cell table:style-name="ce75" office:value-type="float" office:value="38568" calcext:value-type="float">
            <text:p>385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6712061&amp;find=yes" xlink:type="simple">118629457841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КОСТЮКОВ КОНСТАНТИН</text:p>
            <text:p>КУХАРЕВА СВЕТЛА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139]+[.H1139]" office:value-type="float" office:value="16130" calcext:value-type="float">
            <text:p>16130,00</text:p>
          </table:table-cell>
          <table:table-cell table:style-name="ce75" office:value-type="float" office:value="16120" calcext:value-type="float">
            <text:p>16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8708266&amp;find=yes" xlink:type="simple">118639458726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МЮЛЛЕР ВЛАДИМИР</text:p>
            <text:p>МЮЛЛЕР ЕЛЕНА</text:p>
            <text:p>МЮЛЛЕР МАР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40]+[.H1140]" office:value-type="float" office:value="19470" calcext:value-type="float">
            <text:p>19470,00</text:p>
          </table:table-cell>
          <table:table-cell table:style-name="ce75" office:value-type="float" office:value="19460" calcext:value-type="float">
            <text:p>194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184057&amp;find=yes" xlink:type="simple">118689451807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БОРИСОВА ЛЮДМИЛА</text:p>
            <text:p>ТРУШНИКОВА ЛАРИС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41]+[.H1141]" office:value-type="float" office:value="32482" calcext:value-type="float">
            <text:p>32482,00</text:p>
          </table:table-cell>
          <table:table-cell table:style-name="ce75" office:value-type="float" office:value="32472" calcext:value-type="float">
            <text:p>324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3576067&amp;find=yes" xlink:type="simple">118619453477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СОБОЛЕВ АНДРЕЙ</text:p>
            <text:p>СОБОЛЕВ ИВАН</text:p>
            <text:p>СОБОЛЕВА НИ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142]+[.H1142]" office:value-type="float" office:value="28520" calcext:value-type="float">
            <text:p>28520,00</text:p>
          </table:table-cell>
          <table:table-cell table:style-name="ce75" office:value-type="float" office:value="28510" calcext:value-type="float">
            <text:p>285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5090047&amp;find=yes" xlink:type="simple">118629456127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КАТАЕВ ВАСИЛИЙ</text:p>
            <text:p>ЦЫПЛАКОВА ЕЛЕ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43]+[.H1143]" office:value-type="float" office:value="12380" calcext:value-type="float">
            <text:p>12380,00</text:p>
          </table:table-cell>
          <table:table-cell table:style-name="ce75" office:value-type="float" office:value="12370" calcext:value-type="float">
            <text:p>123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286092&amp;find=yes" xlink:type="simple">11865945725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ОЛКОВ АНДРЕЙ</text:p>
            <text:p>КУЛИКОВА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44]+[.H1144]" office:value-type="float" office:value="23026" calcext:value-type="float">
            <text:p>23026,00</text:p>
          </table:table-cell>
          <table:table-cell table:style-name="ce75" office:value-type="float" office:value="23016" calcext:value-type="float">
            <text:p>23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215616927&amp;find=yes" xlink:type="simple">118639455947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АНЕВИЧ ЕКАТЕРИНА</text:p>
            <text:p>МАНЕВИЧ МИХАИЛ</text:p>
            <text:p>ФИЛЁНКИН ЕВГЕНИЙ</text:p>
            <text:p>ФИЛЁНКИНА ЕКАТЕРИНА</text:p>
            <text:p>ФИЛАТОВ ЕГОР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45]+[.H1145]" office:value-type="float" office:value="57574" calcext:value-type="float">
            <text:p>57574,00</text:p>
          </table:table-cell>
          <table:table-cell table:style-name="ce75" office:value-type="float" office:value="57564" calcext:value-type="float">
            <text:p>57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730067&amp;find=yes" xlink:type="simple">118609460337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ПОГИБЕЛЬНАЯ ДАРЬЯ</text:p>
            <text:p>ПОГИБЕЛЬНАЯ ИРИНА</text:p>
            <text:p>ПОГИБЕЛЬНАЯ МАР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46]+[.H1146]" office:value-type="float" office:value="17210" calcext:value-type="float">
            <text:p>17210,00</text:p>
          </table:table-cell>
          <table:table-cell table:style-name="ce75" office:value-type="float" office:value="17200" calcext:value-type="float">
            <text:p>17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4410002083&amp;find=yes" xlink:type="simple">118669450778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УБНИКОВИЧ ВАЛЕНТИНА</text:p>
            <text:p>БУБНИКОВИЧ ИННА</text:p>
            <text:p>ВАРУСОН ДАРЬЯ</text:p>
            <text:p>ВАРУСОН НАТАЛЬЯ</text:p>
            <text:p>КОРОВИН СЕМЕН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47]+[.H1147]" office:value-type="float" office:value="84634" calcext:value-type="float">
            <text:p>84634,00</text:p>
          </table:table-cell>
          <table:table-cell table:style-name="ce75" office:value-type="float" office:value="84624" calcext:value-type="float">
            <text:p>846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2540063&amp;find=yes" xlink:type="simple">118699450153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ЖИРНОВ АНДРЕЙ</text:p>
            <text:p>ЖИРНОВ ДМИТРИЙ</text:p>
            <text:p>ЖИРНОВА АНАСТАС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48]+[.H1148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824063&amp;find=yes" xlink:type="simple">118639452038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ПОТАПОВ ВЛАДИМИР</text:p>
            <text:p>ПОТАПОВА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149]+[.H1149]" office:value-type="float" office:value="12460" calcext:value-type="float">
            <text:p>12460,00</text:p>
          </table:table-cell>
          <table:table-cell table:style-name="ce75" office:value-type="float" office:value="12450" calcext:value-type="float">
            <text:p>12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290093&amp;find=yes" xlink:type="simple">11865945421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СУДАКОВА НАТАЛЬЯ</text:p>
            <text:p>ШОЛОХОВА ЛЮДМИЛ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50]+[.H1150]" office:value-type="float" office:value="9460" calcext:value-type="float">
            <text:p>9460,00</text:p>
          </table:table-cell>
          <table:table-cell table:style-name="ce75" office:value-type="float" office:value="9450" calcext:value-type="float">
            <text:p>9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19374048&amp;find=yes" xlink:type="simple">11864945648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ПОНОМАРЕВА ТАТЬЯНА</text:p>
            <text:p>ФРЮНИН ДМИТРИЙ</text:p>
            <text:p>ФРЮНИН НИКИТА</text:p>
            <text:p>ФРЮНИН ПАВЕЛ</text:p>
            <text:p>ФРЮНИНА ИРИН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51]+[.H1151]" office:value-type="float" office:value="55360" calcext:value-type="float">
            <text:p>55360,00</text:p>
          </table:table-cell>
          <table:table-cell table:style-name="ce75" office:value-type="float" office:value="55350" calcext:value-type="float">
            <text:p>55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476048&amp;find=yes" xlink:type="simple">11865945653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ЕТРОВ ИВАН</text:p>
            <text:p>ВЕТРОВА МАР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52]+[.H1152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9822013&amp;find=yes" xlink:type="simple">11868945662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АУ ЕВГЕНИЙ</text:p>
            <text:p>ПАУ ЛЮБОВЬ</text:p>
            <text:p>ПАУ РОМАН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153]+[.H1153]" office:value-type="float" office:value="16895" calcext:value-type="float">
            <text:p>16895,00</text:p>
          </table:table-cell>
          <table:table-cell table:style-name="ce75" office:value-type="float" office:value="16885" calcext:value-type="float">
            <text:p>168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22600593&amp;find=yes" xlink:type="simple">118629461268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ВНУКОВСКАЯ МАЙЯ</text:p>
            <text:p>ВНУКОВСКАЯ ТАМАРА</text:p>
            <text:p>ГУРЬЕВА КСЕНИЯ</text:p>
            <text:p>НАУМОВА ЛИЛ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154]+[.H1154]" office:value-type="float" office:value="61210" calcext:value-type="float">
            <text:p>61210,00</text:p>
          </table:table-cell>
          <table:table-cell table:style-name="ce75" office:value-type="float" office:value="61200" calcext:value-type="float">
            <text:p>61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2984188&amp;find=yes" xlink:type="simple">11864946125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ДРОЗДОВА ЕКАТЕРИНА</text:p>
            <text:p>ДРОЗДОВА НАДЕЖД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55]+[.H1155]" office:value-type="float" office:value="15850" calcext:value-type="float">
            <text:p>15850,00</text:p>
          </table:table-cell>
          <table:table-cell table:style-name="ce75" office:value-type="float" office:value="15840" calcext:value-type="float">
            <text:p>15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110083&amp;find=yes" xlink:type="simple">118699460763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PUGACH GERMAN</text:p>
            <text:p>SHVETSOVA DARIA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56]+[.H1156]" office:value-type="float" office:value="20420" calcext:value-type="float">
            <text:p>20420,00</text:p>
          </table:table-cell>
          <table:table-cell table:style-name="ce75" office:value-type="float" office:value="20410" calcext:value-type="float">
            <text:p>20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328091&amp;find=yes" xlink:type="simple">118659451361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ЛЕГОШИНА АНАСТАСИЯ</text:p>
            <text:p>ЛЕГОШИНА НАТАЛ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57]+[.H1157]" office:value-type="float" office:value="20422" calcext:value-type="float">
            <text:p>20422,00</text:p>
          </table:table-cell>
          <table:table-cell table:style-name="ce75" office:value-type="float" office:value="20412" calcext:value-type="float">
            <text:p>204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814420011&amp;find=yes" xlink:type="simple">118649454521</text:a></text:p>
          </table:table-cell>
          <table:table-cell table:style-name="ce59" office:value-type="string" calcext:value-type="string">
            <text:p>АБХАЗСКИЙ ДВОР, база отдыха эконом -* (Picunda)</text:p>
          </table:table-cell>
          <table:table-cell table:style-name="ce59" office:value-type="string" calcext:value-type="string">
            <text:p>СТАВНИКОВ АНДРЕЙ</text:p>
            <text:p>СТАВНИКОВ ЮРИЙ</text:p>
            <text:p>СТАВНИКОВА ЕКАТЕРИНА</text:p>
            <text:p>СТАВНИКОВА НАДЕЖД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58]+[.H1158]" office:value-type="float" office:value="29235" calcext:value-type="float">
            <text:p>29235,00</text:p>
          </table:table-cell>
          <table:table-cell table:style-name="ce75" office:value-type="float" office:value="29225" calcext:value-type="float">
            <text:p>292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8714818086&amp;find=yes" xlink:type="simple">118649456471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ДЕГТЕРЕВА ОЛЬГ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59]+[.H1159]" office:value-type="float" office:value="19150" calcext:value-type="float">
            <text:p>19150,00</text:p>
          </table:table-cell>
          <table:table-cell table:style-name="ce75" office:value-type="float" office:value="19140" calcext:value-type="float">
            <text:p>19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142831&amp;find=yes" xlink:type="simple">118659457301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УРАКОВА АЛЕКСАНДРА</text:p>
            <text:p>КУРАКОВА АНАСТАСИЯ</text:p>
            <text:p>МАЛЯВКИН ПАВЕЛ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60]+[.H1160]" office:value-type="float" office:value="42070" calcext:value-type="float">
            <text:p>42070,00</text:p>
          </table:table-cell>
          <table:table-cell table:style-name="ce75" office:value-type="float" office:value="42060" calcext:value-type="float">
            <text:p>420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684321&amp;find=yes" xlink:type="simple">11860946064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IVANOVA ANASTASIIA</text:p>
            <text:p>ZEMTSOV DANIIL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61]+[.H1161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654759&amp;find=yes" xlink:type="simple">11863945941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ЗАКОВА ЕЛИЗАВЕТ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62]+[.H1162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0634019&amp;find=yes" xlink:type="simple">118609461204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ШЕРШНЕВ МИХАИЛ</text:p>
            <text:p>ШЕРШНЕВА НАДЕЖДА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63]+[.H1163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0997259&amp;find=yes" xlink:type="simple">118689460144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ШВАРЦКОПФ НАТАЛ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64]+[.H1164]" office:value-type="float" office:value="15850" calcext:value-type="float">
            <text:p>15850,00</text:p>
          </table:table-cell>
          <table:table-cell table:style-name="ce75" office:value-type="float" office:value="15840" calcext:value-type="float">
            <text:p>15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2416075&amp;find=yes" xlink:type="simple">118649452695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ОЛОГИН ДЕНИС</text:p>
            <text:p>ВОЛОГИН ЯРОСЛАВ</text:p>
            <text:p>ВОЛОГИНА ДАР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65]+[.H1165]" office:value-type="float" office:value="27695.9" calcext:value-type="float">
            <text:p>27695,90</text:p>
          </table:table-cell>
          <table:table-cell table:style-name="ce75" office:value-type="float" office:value="27685.9" calcext:value-type="float">
            <text:p>27685,9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071680&amp;find=yes" xlink:type="simple">11869945561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ЛЯКОВ ВАЛЕНТИН</text:p>
            <text:p>ПОЛЯКОВ ЕВГЕНИЙ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66]+[.H1166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030010&amp;find=yes" xlink:type="simple">1186394568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АКАРОВ СЕРГЕЙ</text:p>
            <text:p>МАКАРОВА НАТАЛ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67]+[.H1167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7668510&amp;find=yes" xlink:type="simple">118659458605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ВЕБЕР ДАНИИЛ</text:p>
            <text:p>КОПАЧ АННА</text:p>
            <text:p>РЫЧКОВА АЛЛА</text:p>
            <text:p>ФОКИНА АНАСТАСИ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68]+[.H1168]" office:value-type="float" office:value="25946" calcext:value-type="float">
            <text:p>25946,00</text:p>
          </table:table-cell>
          <table:table-cell table:style-name="ce75" office:value-type="float" office:value="25936" calcext:value-type="float">
            <text:p>259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788035&amp;find=yes" xlink:type="simple">118669460340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ВАСИЛЬЕВ ВИТАЛИЙ</text:p>
            <text:p>ВАСИЛЬЕВА И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69]+[.H1169]" office:value-type="float" office:value="12442" calcext:value-type="float">
            <text:p>12442,00</text:p>
          </table:table-cell>
          <table:table-cell table:style-name="ce75" office:value-type="float" office:value="12432" calcext:value-type="float">
            <text:p>124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584015&amp;find=yes" xlink:type="simple">118629456455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МАХНАЧ МАРИЯ</text:p>
            <text:p>ПЕТРОВ ДЕНИС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1170]+[.H1170]" office:value-type="float" office:value="10210" calcext:value-type="float">
            <text:p>10210,00</text:p>
          </table:table-cell>
          <table:table-cell table:style-name="ce75" office:value-type="float" office:value="10200" calcext:value-type="float">
            <text:p>10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9590965&amp;find=yes" xlink:type="simple">117699451030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ГУСЕВ ЗАХАР</text:p>
            <text:p>ГУСЕВ МАКАР</text:p>
            <text:p>ГУСЕВА ВЕРА</text:p>
            <text:p>ГУСЕВА СОФЬЯ</text:p>
          </table:table-cell>
          <table:table-cell table:style-name="ce73" office:value-type="string" calcext:value-type="string">
            <text:p>1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71]+[.H1171]" office:value-type="float" office:value="18382" calcext:value-type="float">
            <text:p>18382,00</text:p>
          </table:table-cell>
          <table:table-cell table:style-name="ce75" office:value-type="float" office:value="18372" calcext:value-type="float">
            <text:p>183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834054&amp;find=yes" xlink:type="simple">11864945191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ШУРЬЯКОВ КОНСТАНТИН</text:p>
            <text:p>ШУРЬЯКОВА ЛЮДМИЛ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172]+[.H1172]" office:value-type="float" office:value="30460" calcext:value-type="float">
            <text:p>30460,00</text:p>
          </table:table-cell>
          <table:table-cell table:style-name="ce75" office:value-type="float" office:value="30450" calcext:value-type="float">
            <text:p>30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913378009&amp;find=yes" xlink:type="simple">118659453679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ВЫСОЦКАЯ ЛЮДМИЛА</text:p>
            <text:p>ОВЧИННИКОВА СВЕТЛАНА</text:p>
            <text:p>ОДИНЦОВ АЛЕКСАНДР</text:p>
            <text:p>ОДИНЦОВ НИКОЛАЙ</text:p>
            <text:p>ОДИНЦОВА ОЛЬГ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73]+[.H1173]" office:value-type="float" office:value="41010" calcext:value-type="float">
            <text:p>41010,00</text:p>
          </table:table-cell>
          <table:table-cell table:style-name="ce75" office:value-type="float" office:value="41000" calcext:value-type="float">
            <text:p>41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9272684&amp;find=yes" xlink:type="simple">11860946109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ФЕДОРОВА ЕЛЕНА</text:p>
            <text:p>ФЕДОРОВА КАТАРИНА</text:p>
            <text:p>ФЕДОРОВА НАТА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74]+[.H1174]" office:value-type="float" office:value="36685" calcext:value-type="float">
            <text:p>36685,00</text:p>
          </table:table-cell>
          <table:table-cell table:style-name="ce75" office:value-type="float" office:value="36675" calcext:value-type="float">
            <text:p>36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294022&amp;find=yes" xlink:type="simple">118669453427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SIROTA IRINA</text:p>
            <text:p>SIROTA SEMEN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75]+[.H1175]" office:value-type="float" office:value="31350" calcext:value-type="float">
            <text:p>31350,00</text:p>
          </table:table-cell>
          <table:table-cell table:style-name="ce75" office:value-type="float" office:value="31340" calcext:value-type="float">
            <text:p>313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968312&amp;find=yes" xlink:type="simple">11863945453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УРАТОВА НАТАЛЬЯ</text:p>
            <text:p>ПОЛХИРЕВА РИММ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176]+[.H1176]" office:value-type="float" office:value="11518" calcext:value-type="float">
            <text:p>11518,00</text:p>
          </table:table-cell>
          <table:table-cell table:style-name="ce75" office:value-type="float" office:value="11508" calcext:value-type="float">
            <text:p>115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6282397&amp;find=yes" xlink:type="simple">118639458177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ЕРКИНА МАРИЯ</text:p>
            <text:p>НАПОЛЬСКИХ МАРГАРИТА</text:p>
            <text:p>РУБЛЕВА ЛАРИС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177]+[.H1177]" office:value-type="float" office:value="36060" calcext:value-type="float">
            <text:p>36060,00</text:p>
          </table:table-cell>
          <table:table-cell table:style-name="ce75" office:value-type="float" office:value="36050" calcext:value-type="float">
            <text:p>36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382062&amp;find=yes" xlink:type="simple">11862945724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АНИНА КСЕНИЯ</text:p>
            <text:p>ПОВОРОТОВА ТАМАР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78]+[.H1178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212082&amp;find=yes" xlink:type="simple">11860946059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DUIUN ALEKSEI</text:p>
            <text:p>DUIUN VASILIJ</text:p>
            <text:p>PARAMONOVA VIKTORIA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7.08.2019</text:p>
          </table:table-cell>
          <table:table-cell table:style-name="ce75" table:formula="of:=[.G1179]+[.H1179]" office:value-type="float" office:value="11770" calcext:value-type="float">
            <text:p>11770,00</text:p>
          </table:table-cell>
          <table:table-cell table:style-name="ce75" office:value-type="float" office:value="11760" calcext:value-type="float">
            <text:p>117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378917&amp;find=yes" xlink:type="simple">11863945990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СИМОНОВ ИЛЬЯ</text:p>
            <text:p>СИМОНОВ СЕРГЕЙ</text:p>
            <text:p>СИМОНОВА ТАТЬЯ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80]+[.H1180]" office:value-type="float" office:value="15606" calcext:value-type="float">
            <text:p>15606,00</text:p>
          </table:table-cell>
          <table:table-cell table:style-name="ce75" office:value-type="float" office:value="15596" calcext:value-type="float">
            <text:p>155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4014003&amp;find=yes" xlink:type="simple">118699460183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РОШКОВА АННА</text:p>
            <text:p>ТАСКИНА ГАЛ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81]+[.H1181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238015&amp;find=yes" xlink:type="simple">118639450935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КУЗНЕЦОВ ВЛАДИМИР</text:p>
            <text:p>КУЗНЕЦОВА МА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82]+[.H1182]" office:value-type="float" office:value="30610" calcext:value-type="float">
            <text:p>30610,00</text:p>
          </table:table-cell>
          <table:table-cell table:style-name="ce75" office:value-type="float" office:value="30600" calcext:value-type="float">
            <text:p>30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3292010&amp;find=yes" xlink:type="simple">11862945327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ОРОТОВСКИХ АЛЕКСАНДР</text:p>
            <text:p>КОРОТОВСКИХ ДАРИНА</text:p>
            <text:p>КОРОТОВСКИХ ТАТЬЯ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9.08.2019</text:p>
          </table:table-cell>
          <table:table-cell table:style-name="ce75" table:formula="of:=[.G1183]+[.H1183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5744300&amp;find=yes" xlink:type="simple">11863945514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ИШИН МИХАИЛ</text:p>
            <text:p>МИШИНА ОКСАНА</text:p>
            <text:p>НАГОРНЫХ ТАМАР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84]+[.H1184]" office:value-type="float" office:value="29683" calcext:value-type="float">
            <text:p>29683,00</text:p>
          </table:table-cell>
          <table:table-cell table:style-name="ce75" office:value-type="float" office:value="29673" calcext:value-type="float">
            <text:p>2967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6176095&amp;find=yes" xlink:type="simple">11861945812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РГАЧЕВА ЛАРИСА</text:p>
            <text:p>МУСТАФИН КОНСТАНТИН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185]+[.H1185]" office:value-type="float" office:value="14164" calcext:value-type="float">
            <text:p>14164,00</text:p>
          </table:table-cell>
          <table:table-cell table:style-name="ce75" office:value-type="float" office:value="14154" calcext:value-type="float">
            <text:p>141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6372680&amp;find=yes" xlink:type="simple">118629458640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ОХОТКИН АЛЕКСЕЙ</text:p>
            <text:p>ОХОТКИНА АЛЁ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86]+[.H1186]" office:value-type="float" office:value="7262" calcext:value-type="float">
            <text:p>7262,00</text:p>
          </table:table-cell>
          <table:table-cell table:style-name="ce75" office:value-type="float" office:value="7252" calcext:value-type="float">
            <text:p>7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7802040&amp;find=yes" xlink:type="simple">118639460415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ИРИЛЛОВ МИХАИЛ</text:p>
            <text:p>КИРИЛЛОВ СЕРГЕЙ</text:p>
            <text:p>КИРИЛЛОВА НАТАЛИ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87]+[.H1187]" office:value-type="float" office:value="15606" calcext:value-type="float">
            <text:p>15606,00</text:p>
          </table:table-cell>
          <table:table-cell table:style-name="ce75" office:value-type="float" office:value="15596" calcext:value-type="float">
            <text:p>155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8570070&amp;find=yes" xlink:type="simple">11861945995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ПАНАРИН КОНСТАНТИН</text:p>
            <text:p>ПАНАРИН ЯРОСЛАВ</text:p>
            <text:p>ПАНАРИНА МА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88]+[.H1188]" office:value-type="float" office:value="23285" calcext:value-type="float">
            <text:p>23285,00</text:p>
          </table:table-cell>
          <table:table-cell table:style-name="ce75" office:value-type="float" office:value="23275" calcext:value-type="float">
            <text:p>232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9655315&amp;find=yes" xlink:type="simple">118639460835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БРОННИКОВА НАТАЛЬЯ</text:p>
            <text:p>МАСЛЕННИКОВА АЛЕКСАНДРА</text:p>
            <text:p>МАСЛЕННИКОВА АЛ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89]+[.H1189]" office:value-type="float" office:value="42129" calcext:value-type="float">
            <text:p>42129,00</text:p>
          </table:table-cell>
          <table:table-cell table:style-name="ce75" office:value-type="float" office:value="42119" calcext:value-type="float">
            <text:p>4211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0524061&amp;find=yes" xlink:type="simple">118699450276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ЖУРАВЛЕВА ЕВГЕНИЯ</text:p>
            <text:p>КУЧЕРОВ АНДРЕ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90]+[.H1190]" office:value-type="float" office:value="28423" calcext:value-type="float">
            <text:p>28423,00</text:p>
          </table:table-cell>
          <table:table-cell table:style-name="ce75" office:value-type="float" office:value="28413" calcext:value-type="float">
            <text:p>284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4812905906&amp;find=yes" xlink:type="simple">118649452121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ГУСЕВА ИРИНА</text:p>
            <text:p>ГУСЕВА ЯНА</text:p>
            <text:p>КАБИШЕВ ДМИТРИЙ</text:p>
            <text:p>КАБИШЕВ НИКИТА</text:p>
            <text:p>КАБИШЕВ ПАВЕЛ</text:p>
            <text:p>КАБИШЕВА И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191]+[.H1191]" office:value-type="float" office:value="124510" calcext:value-type="float">
            <text:p>124510,00</text:p>
          </table:table-cell>
          <table:table-cell table:style-name="ce75" office:value-type="float" office:value="124500" calcext:value-type="float">
            <text:p>124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4104086&amp;find=yes" xlink:type="simple">11869945452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СУМЕНКОВА АННА</text:p>
            <text:p>СУМЕНКОВА ГАЛИНА</text:p>
            <text:p>ФАТТАХОВА ИРИНА</text:p>
            <text:p>ФАТТАХОВА КРИСТ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192]+[.H1192]" office:value-type="float" office:value="60420" calcext:value-type="float">
            <text:p>60420,00</text:p>
          </table:table-cell>
          <table:table-cell table:style-name="ce75" office:value-type="float" office:value="60410" calcext:value-type="float">
            <text:p>60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538491&amp;find=yes" xlink:type="simple">118609459911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PRUDNIKOV ALEKSEI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93]+[.H1193]" office:value-type="float" office:value="18379" calcext:value-type="float">
            <text:p>18379,00</text:p>
          </table:table-cell>
          <table:table-cell table:style-name="ce75" office:value-type="float" office:value="18369" calcext:value-type="float">
            <text:p>183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725381&amp;find=yes" xlink:type="simple">118629461671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АРЕШКИН ВЛАДИСЛАВ</text:p>
            <text:p>БУСАРОВА ЕКАТЕ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194]+[.H1194]" office:value-type="float" office:value="22330" calcext:value-type="float">
            <text:p>22330,00</text:p>
          </table:table-cell>
          <table:table-cell table:style-name="ce75" office:value-type="float" office:value="22320" calcext:value-type="float">
            <text:p>223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0372009&amp;find=yes" xlink:type="simple">118639450379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ПОПКОВА МАРИ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95]+[.H1195]" office:value-type="float" office:value="18584" calcext:value-type="float">
            <text:p>18584,00</text:p>
          </table:table-cell>
          <table:table-cell table:style-name="ce75" office:value-type="float" office:value="18574" calcext:value-type="float">
            <text:p>185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324017&amp;find=yes" xlink:type="simple">118699451037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ВАТАЖОК НАДЕЖДА</text:p>
            <text:p>ОРЛОВА СВЕТЛА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96]+[.H1196]" office:value-type="float" office:value="26902" calcext:value-type="float">
            <text:p>26902,00</text:p>
          </table:table-cell>
          <table:table-cell table:style-name="ce75" office:value-type="float" office:value="26892" calcext:value-type="float">
            <text:p>268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3096062&amp;find=yes" xlink:type="simple">118639452137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ЕРАСИМОВ АНАТОЛИЙ</text:p>
            <text:p>ГЕРАСИМОВ ЕВГЕНИЙ</text:p>
            <text:p>ГЕРАСИМОВА ЕЛЕ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197]+[.H1197]" office:value-type="float" office:value="38647" calcext:value-type="float">
            <text:p>38647,00</text:p>
          </table:table-cell>
          <table:table-cell table:style-name="ce75" office:value-type="float" office:value="38637" calcext:value-type="float">
            <text:p>3863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260087&amp;find=yes" xlink:type="simple">11862945406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МАЛОФЕЕВА ДАРИЯ</text:p>
            <text:p>ФРОЛЬ АЛЕКСАНДР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198]+[.H1198]" office:value-type="float" office:value="47530" calcext:value-type="float">
            <text:p>47530,00</text:p>
          </table:table-cell>
          <table:table-cell table:style-name="ce75" office:value-type="float" office:value="47520" calcext:value-type="float">
            <text:p>47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350047&amp;find=yes" xlink:type="simple">118689461677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АНОВА АЛЕНА</text:p>
            <text:p>ШУМКОВ АЛЕКСАНДР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199]+[.H1199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688082&amp;find=yes" xlink:type="simple">118639460187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ДУБИНЧИК ЛЮБОВЬ</text:p>
            <text:p>ДУБИНЧИК ЮРИ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00]+[.H1200]" office:value-type="float" office:value="19813" calcext:value-type="float">
            <text:p>19813,00</text:p>
          </table:table-cell>
          <table:table-cell table:style-name="ce75" office:value-type="float" office:value="19803" calcext:value-type="float">
            <text:p>198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9738012&amp;find=yes" xlink:type="simple">118679460327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КУЛАКОВСКАЯ КИРА</text:p>
            <text:p>КУЛАКОВСКИЙ И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201]+[.H1201]" office:value-type="float" office:value="5290" calcext:value-type="float">
            <text:p>5290,00</text:p>
          </table:table-cell>
          <table:table-cell table:style-name="ce75" office:value-type="float" office:value="5280" calcext:value-type="float">
            <text:p>5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20684302&amp;find=yes" xlink:type="simple">117699450842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СЫСКОВА АН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02]+[.H1202]" office:value-type="float" office:value="7262" calcext:value-type="float">
            <text:p>7262,00</text:p>
          </table:table-cell>
          <table:table-cell table:style-name="ce75" office:value-type="float" office:value="7252" calcext:value-type="float">
            <text:p>7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0160028&amp;find=yes" xlink:type="simple">118659450678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ОРБУНОВА ТАТЬЯНА</text:p>
            <text:p>ДЕРБУШЕВА СВЕТЛА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203]+[.H1203]" office:value-type="float" office:value="27268" calcext:value-type="float">
            <text:p>27268,00</text:p>
          </table:table-cell>
          <table:table-cell table:style-name="ce75" office:value-type="float" office:value="27258" calcext:value-type="float">
            <text:p>272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5094093&amp;find=yes" xlink:type="simple">118619451633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КОЛЕГОВ АНДРЕЙ</text:p>
            <text:p>КОЛЕГОВА ЕЛЕНА</text:p>
            <text:p>СВАЛОВА СОФ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04]+[.H1204]" office:value-type="float" office:value="45930" calcext:value-type="float">
            <text:p>45930,00</text:p>
          </table:table-cell>
          <table:table-cell table:style-name="ce75" office:value-type="float" office:value="45920" calcext:value-type="float">
            <text:p>45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5777573&amp;find=yes" xlink:type="simple">118659451958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РЕШЕТНИКОВ ПАВЕЛ</text:p>
            <text:p>ШАБЛИНСКАЯ ЕКАТЕ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205]+[.H1205]" office:value-type="float" office:value="58794" calcext:value-type="float">
            <text:p>58794,00</text:p>
          </table:table-cell>
          <table:table-cell table:style-name="ce75" office:value-type="float" office:value="58784" calcext:value-type="float">
            <text:p>587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9062023&amp;find=yes" xlink:type="simple">11862945582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ОЛЫНСКИЙ ВЛАДИМИР</text:p>
            <text:p>ВОЛЫНСКИЙ СЕМЕН</text:p>
            <text:p>МАРТЕЦ ЕЛЕ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06]+[.H1206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119748068&amp;find=yes" xlink:type="simple">118669456428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ГЛАЗУНОВА НИНА</text:p>
            <text:p>ЕРЕКИНА ВАСИЛИСА</text:p>
            <text:p>ПАНЧЕНКО ВАЛЕНТИНА</text:p>
            <text:p>СМИРНОВ АЛЕКСЕЙ</text:p>
            <text:p>СМИРНОВА ЕЛЕ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1207]+[.H1207]" office:value-type="float" office:value="5351" calcext:value-type="float">
            <text:p>5351,00</text:p>
          </table:table-cell>
          <table:table-cell table:style-name="ce75" office:value-type="float" office:value="5341" calcext:value-type="float">
            <text:p>534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861048&amp;find=yes" xlink:type="simple">11762945070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АЦКАНОВА МАДИ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1208]+[.H1208]" office:value-type="float" office:value="1910" calcext:value-type="float">
            <text:p>1910,00</text:p>
          </table:table-cell>
          <table:table-cell table:style-name="ce75" office:value-type="float" office:value="1900" calcext:value-type="float">
            <text:p>1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885788&amp;find=yes" xlink:type="simple">11867945699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СУЗДАЛЬ ГАЛИНА</text:p>
            <text:p>СУЗДАЛЬ НИКОЛА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09]+[.H1209]" office:value-type="float" office:value="22810" calcext:value-type="float">
            <text:p>22810,00</text:p>
          </table:table-cell>
          <table:table-cell table:style-name="ce75" office:value-type="float" office:value="22800" calcext:value-type="float">
            <text:p>2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0126078&amp;find=yes" xlink:type="simple">11869945693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РОХОРОВ ВЛАДИМИР</text:p>
            <text:p>ЧУРОВА НАТА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10]+[.H1210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304008&amp;find=yes" xlink:type="simple">118659456878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ФАЙВИСОВИЧ ДАРЬЯ</text:p>
            <text:p>ФАЙВИСОВИЧ НИКОЛА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11]+[.H1211]" office:value-type="float" office:value="14360" calcext:value-type="float">
            <text:p>14360,00</text:p>
          </table:table-cell>
          <table:table-cell table:style-name="ce75" office:value-type="float" office:value="14350" calcext:value-type="float">
            <text:p>14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744033&amp;find=yes" xlink:type="simple">118619459608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ЛАНИНА НАДЕЖДА</text:p>
            <text:p>ПЕРМИНОВ АЛЕКСЕ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12]+[.H1212]" office:value-type="float" office:value="58090" calcext:value-type="float">
            <text:p>58090,00</text:p>
          </table:table-cell>
          <table:table-cell table:style-name="ce75" office:value-type="float" office:value="58080" calcext:value-type="float">
            <text:p>58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886558&amp;find=yes" xlink:type="simple">11867945868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ПОПОВ ИЛЬЯ</text:p>
            <text:p>ТУМАНОВА МА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13]+[.H1213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2720038&amp;find=yes" xlink:type="simple">11862946019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ДОЦЕНКО АНАСТАСИЯ</text:p>
            <text:p>ДОЦЕНКО ТАИСИ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14]+[.H1214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4468058&amp;find=yes" xlink:type="simple">11863946074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ARZUMANYAN ZARINE</text:p>
            <text:p>АРЗУМАНЯН АННА</text:p>
            <text:p>АРЗУМАНЯН КРИСТ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15]+[.H1215]" office:value-type="float" office:value="18930" calcext:value-type="float">
            <text:p>18930,00</text:p>
          </table:table-cell>
          <table:table-cell table:style-name="ce75" office:value-type="float" office:value="18920" calcext:value-type="float">
            <text:p>18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114006&amp;find=yes" xlink:type="simple">118639451581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РЕЧКУНОВА ЛЮДМИЛ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16]+[.H1216]" office:value-type="float" office:value="15410" calcext:value-type="float">
            <text:p>15410,00</text:p>
          </table:table-cell>
          <table:table-cell table:style-name="ce75" office:value-type="float" office:value="15400" calcext:value-type="float">
            <text:p>15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2178076&amp;find=yes" xlink:type="simple">11868945195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ОРЕПАНОВ ВИКТОР</text:p>
            <text:p>КОРЕПАНОВА ЛЮБОВЬ</text:p>
            <text:p>ПЫЛАЕВА СНЕЖА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17]+[.H1217]" office:value-type="float" office:value="70060" calcext:value-type="float">
            <text:p>70060,00</text:p>
          </table:table-cell>
          <table:table-cell table:style-name="ce75" office:value-type="float" office:value="70050" calcext:value-type="float">
            <text:p>70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204096&amp;find=yes" xlink:type="simple">118609454466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ВАСИЛЬЕВ ДМИТРИЙ</text:p>
            <text:p>ГАРЕЕВА РЕГ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218]+[.H1218]" office:value-type="float" office:value="23230" calcext:value-type="float">
            <text:p>23230,00</text:p>
          </table:table-cell>
          <table:table-cell table:style-name="ce75" office:value-type="float" office:value="23220" calcext:value-type="float">
            <text:p>23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818612006&amp;find=yes" xlink:type="simple">118619458106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МЕДВЕДЕВА АНАСТАСИЯ</text:p>
            <text:p>МЕДВЕДЕВА ЕЛЕНА</text:p>
            <text:p>ЧИБИРЕВ ЮРИЙ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219]+[.H1219]" office:value-type="float" office:value="19960" calcext:value-type="float">
            <text:p>19960,00</text:p>
          </table:table-cell>
          <table:table-cell table:style-name="ce75" office:value-type="float" office:value="19950" calcext:value-type="float">
            <text:p>199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1328049&amp;find=yes" xlink:type="simple">11864945162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ЛЕЛЮК ВЛАДИМИР</text:p>
            <text:p>ЛЕЛЮК ЕЛЕНА</text:p>
            <text:p>ЛЕЛЮК ПОЛ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20]+[.H1220]" office:value-type="float" office:value="47570" calcext:value-type="float">
            <text:p>47570,00</text:p>
          </table:table-cell>
          <table:table-cell table:style-name="ce75" office:value-type="float" office:value="47560" calcext:value-type="float">
            <text:p>47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2616004&amp;find=yes" xlink:type="simple">118649452404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ШИЛИН ДМИТРИЙ</text:p>
            <text:p>ШИЛИНА ПАВЛА</text:p>
            <text:p>ШИЛИНА СВЕТЛА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21]+[.H1221]" office:value-type="float" office:value="40413" calcext:value-type="float">
            <text:p>40413,00</text:p>
          </table:table-cell>
          <table:table-cell table:style-name="ce75" office:value-type="float" office:value="40403" calcext:value-type="float">
            <text:p>4040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4298079&amp;find=yes" xlink:type="simple">118629455434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ДЕРЯБИН АЛЕКСАНДР</text:p>
            <text:p>ДЕРЯБИН СЕРГЕЙ</text:p>
            <text:p>ДЕРЯБИНА ВИКТОРИЯ</text:p>
            <text:p>ДЕРЯБИНА ИРИ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22]+[.H1222]" office:value-type="float" office:value="48994" calcext:value-type="float">
            <text:p>48994,00</text:p>
          </table:table-cell>
          <table:table-cell table:style-name="ce75" office:value-type="float" office:value="48984" calcext:value-type="float">
            <text:p>4898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052034&amp;find=yes" xlink:type="simple">11860945908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НИШЕВА НАДЕЖДА</text:p>
            <text:p>МАНЖОСОВА ЛЮБОВЬ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23]+[.H1223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2017943434&amp;find=yes" xlink:type="simple">118689459384</text:a></text:p>
          </table:table-cell>
          <table:table-cell table:style-name="ce59" office:value-type="string" calcext:value-type="string">
            <text:p>ОРА, отель стандарт -* (Gagra)</text:p>
          </table:table-cell>
          <table:table-cell table:style-name="ce59" office:value-type="string" calcext:value-type="string">
            <text:p>ТИТКОВА НАТА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24]+[.H1224]" office:value-type="float" office:value="17650" calcext:value-type="float">
            <text:p>17650,00</text:p>
          </table:table-cell>
          <table:table-cell table:style-name="ce75" office:value-type="float" office:value="17640" calcext:value-type="float">
            <text:p>17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298029&amp;find=yes" xlink:type="simple">11862945981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ЗЛОВ ОЛЕГ</text:p>
            <text:p>КОРОЛЕВА НАДЕЖД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25]+[.H1225]" office:value-type="float" office:value="18620" calcext:value-type="float">
            <text:p>18620,00</text:p>
          </table:table-cell>
          <table:table-cell table:style-name="ce75" office:value-type="float" office:value="18610" calcext:value-type="float">
            <text:p>186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552595&amp;find=yes" xlink:type="simple">118609453070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ГАВРИЛОВА ИРИНА</text:p>
            <text:p>ФАРЯКОВА НАТА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26]+[.H1226]" office:value-type="float" office:value="28216" calcext:value-type="float">
            <text:p>28216,00</text:p>
          </table:table-cell>
          <table:table-cell table:style-name="ce75" office:value-type="float" office:value="28206" calcext:value-type="float">
            <text:p>282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3148090&amp;find=yes" xlink:type="simple">118649453395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ТАРАСОВА ВАЛЕРИЯ</text:p>
            <text:p>ЧЕПЦОВА АННА</text:p>
            <text:p>ЧЕПЦОВА ЛЮДМИЛ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27]+[.H1227]" office:value-type="float" office:value="30338.2" calcext:value-type="float">
            <text:p>30338,20</text:p>
          </table:table-cell>
          <table:table-cell table:style-name="ce75" office:value-type="float" office:value="30328.2" calcext:value-type="float">
            <text:p>30328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3514040&amp;find=yes" xlink:type="simple">118609454510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ЖУЙКОВ АЛЕКСАНДР</text:p>
            <text:p>ЖУЙКОВА НАТАЛЬЯ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28]+[.H1228]" office:value-type="float" office:value="18996" calcext:value-type="float">
            <text:p>18996,00</text:p>
          </table:table-cell>
          <table:table-cell table:style-name="ce75" office:value-type="float" office:value="18986" calcext:value-type="float">
            <text:p>189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944340&amp;find=yes" xlink:type="simple">117679450390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УЦУМИЕВА ЛИА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15.08.2019</text:p>
          </table:table-cell>
          <table:table-cell table:style-name="ce75" table:formula="of:=[.G1229]+[.H1229]" office:value-type="float" office:value="1910" calcext:value-type="float">
            <text:p>1910,00</text:p>
          </table:table-cell>
          <table:table-cell table:style-name="ce75" office:value-type="float" office:value="1900" calcext:value-type="float">
            <text:p>1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6766670&amp;find=yes" xlink:type="simple">118659458445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ИВАНОВА АЛИСА</text:p>
            <text:p>ИВАНОВА ЛЮДМИЛ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30]+[.H1230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20050010&amp;find=yes" xlink:type="simple">11866946050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НИКАЕВ ВЛАДИСЛАВ</text:p>
            <text:p>АНИКАЕВА ЕЛЕНА</text:p>
          </table:table-cell>
          <table:table-cell table:style-name="ce73" office:value-type="string" calcext:value-type="string">
            <text:p>14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31]+[.H1231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458834&amp;find=yes" xlink:type="simple">11860945180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КОСАРЕВА МИЛАНА</text:p>
            <text:p>КОСАРЕВА СВЕТЛА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32]+[.H1232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0536067&amp;find=yes" xlink:type="simple">118609450512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ПАВЛОВА ЛИДИЯ</text:p>
            <text:p>СМИРНОВА ТАТЬЯ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33]+[.H1233]" office:value-type="float" office:value="29116" calcext:value-type="float">
            <text:p>29116,00</text:p>
          </table:table-cell>
          <table:table-cell table:style-name="ce75" office:value-type="float" office:value="29106" calcext:value-type="float">
            <text:p>291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2312072&amp;find=yes" xlink:type="simple">118619451787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ЕГОРЫЧЕВ ДАНИИЛ</text:p>
            <text:p>ЕГОРЫЧЕВА ОЛЬГА</text:p>
            <text:p>ФЕДОТОВА НАТАЛЬ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34]+[.H1234]" office:value-type="float" office:value="24679" calcext:value-type="float">
            <text:p>24679,00</text:p>
          </table:table-cell>
          <table:table-cell table:style-name="ce75" office:value-type="float" office:value="24669" calcext:value-type="float">
            <text:p>246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878007&amp;find=yes" xlink:type="simple">11868945482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РАДЬКО АЛЕКСЕЙ</text:p>
            <text:p>РАДЬКО ЕЛЕНА</text:p>
            <text:p>РАДЬКО КСЕН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35]+[.H1235]" office:value-type="float" office:value="27429" calcext:value-type="float">
            <text:p>27429,00</text:p>
          </table:table-cell>
          <table:table-cell table:style-name="ce75" office:value-type="float" office:value="27419" calcext:value-type="float">
            <text:p>2741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650307&amp;find=yes" xlink:type="simple">118699456247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БЕЛОВА МАРИЯ</text:p>
            <text:p>КЛИМКИН СЕРГЕЙ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36]+[.H1236]" office:value-type="float" office:value="11802" calcext:value-type="float">
            <text:p>11802,00</text:p>
          </table:table-cell>
          <table:table-cell table:style-name="ce75" office:value-type="float" office:value="11792" calcext:value-type="float">
            <text:p>117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176752&amp;find=yes" xlink:type="simple">118649459397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ОШКАРОВ АНДРЕЙ</text:p>
            <text:p>КОШКАРОВА ЮЛИЯ</text:p>
            <text:p>СУСЛОВА ГАЛ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37]+[.H1237]" office:value-type="float" office:value="9334" calcext:value-type="float">
            <text:p>9334,00</text:p>
          </table:table-cell>
          <table:table-cell table:style-name="ce75" office:value-type="float" office:value="9324" calcext:value-type="float">
            <text:p>93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9640257&amp;find=yes" xlink:type="simple">11868946063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ЕЛИСЕЕВ СЕРГЕЙ</text:p>
            <text:p>ЕЛИСЕЕВА ВАСИЛИСА</text:p>
            <text:p>ЕЛИСЕЕВА ЛЮБОВЬ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38]+[.H1238]" office:value-type="float" office:value="14442" calcext:value-type="float">
            <text:p>14442,00</text:p>
          </table:table-cell>
          <table:table-cell table:style-name="ce75" office:value-type="float" office:value="14432" calcext:value-type="float">
            <text:p>144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5676048&amp;find=yes" xlink:type="simple">11867945194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ЖИДКИХ ЕЛЕНА</text:p>
            <text:p>ЖИДКИХ НАДЕЖДА</text:p>
            <text:p>РОДИНА ВЕР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39]+[.H1239]" office:value-type="float" office:value="21938" calcext:value-type="float">
            <text:p>21938,00</text:p>
          </table:table-cell>
          <table:table-cell table:style-name="ce75" office:value-type="float" office:value="21928" calcext:value-type="float">
            <text:p>219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9702078&amp;find=yes" xlink:type="simple">118619456348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КОВАЛЕВА ТАМАРА</text:p>
            <text:p>ЮДИНА АННА</text:p>
            <text:p>ЮДИНА ЛИЛ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240]+[.H1240]" office:value-type="float" office:value="85810" calcext:value-type="float">
            <text:p>85810,00</text:p>
          </table:table-cell>
          <table:table-cell table:style-name="ce75" office:value-type="float" office:value="85800" calcext:value-type="float">
            <text:p>85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4458020&amp;find=yes" xlink:type="simple">11860945472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ИСАЕВА КРИСТИНА</text:p>
            <text:p>МИШАЕВА АМИНАТ</text:p>
            <text:p>СИЛИНСКАЯ АНТОН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41]+[.H1241]" office:value-type="float" office:value="34570" calcext:value-type="float">
            <text:p>34570,00</text:p>
          </table:table-cell>
          <table:table-cell table:style-name="ce75" office:value-type="float" office:value="34560" calcext:value-type="float">
            <text:p>34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20589550&amp;find=yes" xlink:type="simple">118669460555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АНТИПОВ НИКОЛАЙ</text:p>
            <text:p>КОСОБОКОВА ЮЛ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42]+[.H1242]" office:value-type="float" office:value="34396" calcext:value-type="float">
            <text:p>34396,00</text:p>
          </table:table-cell>
          <table:table-cell table:style-name="ce75" office:value-type="float" office:value="34386" calcext:value-type="float">
            <text:p>343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0110041&amp;find=yes" xlink:type="simple">118649450141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СИРИК АЛЕКСЕЙ</text:p>
            <text:p>СИРИК ЕВГЕН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43]+[.H1243]" office:value-type="float" office:value="35866" calcext:value-type="float">
            <text:p>35866,00</text:p>
          </table:table-cell>
          <table:table-cell table:style-name="ce75" office:value-type="float" office:value="35856" calcext:value-type="float">
            <text:p>358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746016&amp;find=yes" xlink:type="simple">118689451531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ПОПОВ АЛЕКСЕЙ</text:p>
            <text:p>ПОПОВА МАР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44]+[.H1244]" office:value-type="float" office:value="17722" calcext:value-type="float">
            <text:p>17722,00</text:p>
          </table:table-cell>
          <table:table-cell table:style-name="ce75" office:value-type="float" office:value="17712" calcext:value-type="float">
            <text:p>177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386191&amp;find=yes" xlink:type="simple">118639456036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КУЗНЕЦОВА ЕЛЕНА</text:p>
            <text:p>КУЗНЕЦОВА МАР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16.08.2019</text:p>
          </table:table-cell>
          <table:table-cell table:style-name="ce75" table:formula="of:=[.G1245]+[.H1245]" office:value-type="float" office:value="4480" calcext:value-type="float">
            <text:p>4480,00</text:p>
          </table:table-cell>
          <table:table-cell table:style-name="ce75" office:value-type="float" office:value="4470" calcext:value-type="float">
            <text:p>44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8906131&amp;find=yes" xlink:type="simple">118679461621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БЕЛЯКОВ МАКСИМ</text:p>
            <text:p>МУРАВЬЕВА АЛЕКСАНДР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46]+[.H1246]" office:value-type="float" office:value="16342.8" calcext:value-type="float">
            <text:p>16342,80</text:p>
          </table:table-cell>
          <table:table-cell table:style-name="ce75" office:value-type="float" office:value="16332.8" calcext:value-type="float">
            <text:p>16332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20292001&amp;find=yes" xlink:type="simple">118679459956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БУХМАРОВ АЛЕКСАНДР</text:p>
            <text:p>ВАСИЛЬЕВА АЛЛ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47]+[.H1247]" office:value-type="float" office:value="42921" calcext:value-type="float">
            <text:p>42921,00</text:p>
          </table:table-cell>
          <table:table-cell table:style-name="ce75" office:value-type="float" office:value="42911" calcext:value-type="float">
            <text:p>4291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106054&amp;find=yes" xlink:type="simple">118619450049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МОЧАЛОВА ЛЮБОВЬ</text:p>
            <text:p>МОЧАЛОВА СВЕТЛА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248]+[.H1248]" office:value-type="float" office:value="56444" calcext:value-type="float">
            <text:p>56444,00</text:p>
          </table:table-cell>
          <table:table-cell table:style-name="ce75" office:value-type="float" office:value="56434" calcext:value-type="float">
            <text:p>564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211468017&amp;find=yes" xlink:type="simple">118699451167</text:a></text:p>
          </table:table-cell>
          <table:table-cell table:style-name="ce59" office:value-type="string" calcext:value-type="string">
            <text:p>АПСАРА, отель стандарт -* (Picunda)</text:p>
          </table:table-cell>
          <table:table-cell table:style-name="ce59" office:value-type="string" calcext:value-type="string">
            <text:p>СОКОЛОВ АЛЕКСЕЙ</text:p>
            <text:p>СОКОЛОВА ЕЛИЗАВЕТА</text:p>
            <text:p>СОКОЛОВА СТАНИСЛАВА</text:p>
            <text:p>СОКОЛОВА ТАТЬЯ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49]+[.H1249]" office:value-type="float" office:value="104554" calcext:value-type="float">
            <text:p>104554,00</text:p>
          </table:table-cell>
          <table:table-cell table:style-name="ce75" office:value-type="float" office:value="104544" calcext:value-type="float">
            <text:p>1045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346017&amp;find=yes" xlink:type="simple">11866945868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ЕРМАКОВ АЛЬБЕРТ</text:p>
            <text:p>ЕРМАКОВ НИКИТ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50]+[.H1250]" office:value-type="float" office:value="33835" calcext:value-type="float">
            <text:p>33835,00</text:p>
          </table:table-cell>
          <table:table-cell table:style-name="ce75" office:value-type="float" office:value="33825" calcext:value-type="float">
            <text:p>338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316697&amp;find=yes" xlink:type="simple">118649461697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КУРКИНА ЕЛЕ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51]+[.H1251]" office:value-type="float" office:value="29590" calcext:value-type="float">
            <text:p>29590,00</text:p>
          </table:table-cell>
          <table:table-cell table:style-name="ce75" office:value-type="float" office:value="29580" calcext:value-type="float">
            <text:p>29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901567&amp;find=yes" xlink:type="simple">118669459542</text:a></text:p>
          </table:table-cell>
          <table:table-cell table:style-name="ce59" office:value-type="string" calcext:value-type="string">
            <text:p>ЦАРСКАЯ АЛЛЕЯ, отель стандарт -* (Novyi Afon)</text:p>
          </table:table-cell>
          <table:table-cell table:style-name="ce59" office:value-type="string" calcext:value-type="string">
            <text:p>КУЗНЕЦОВА НАТАЛИЯ</text:p>
            <text:p>КУЗНЕЦОВА УЛЬЯ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52]+[.H1252]" office:value-type="float" office:value="18868" calcext:value-type="float">
            <text:p>18868,00</text:p>
          </table:table-cell>
          <table:table-cell table:style-name="ce75" office:value-type="float" office:value="18858" calcext:value-type="float">
            <text:p>188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9248107&amp;find=yes" xlink:type="simple">118659460257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КОЗЬМИНЫХ АЛЕКСЕЙ</text:p>
            <text:p>ЧЕРНОВА ВЕР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53]+[.H1253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5058043&amp;find=yes" xlink:type="simple">118629451658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НОВИКОВ ВЯЧЕСЛАВ</text:p>
            <text:p>НОВИКОВА ЛЮБОВЬ</text:p>
            <text:p>НОСКОВА МАРГАРИТ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54]+[.H1254]" office:value-type="float" office:value="36910" calcext:value-type="float">
            <text:p>36910,00</text:p>
          </table:table-cell>
          <table:table-cell table:style-name="ce75" office:value-type="float" office:value="36900" calcext:value-type="float">
            <text:p>36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5460028&amp;find=yes" xlink:type="simple">118619452203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ГЕОРГИЦЫ АРТЕМ</text:p>
            <text:p>ДМИТРИЕВ ЮРИЙ</text:p>
            <text:p>СУШНИКОВА ЛИД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55]+[.H1255]" office:value-type="float" office:value="33912" calcext:value-type="float">
            <text:p>33912,00</text:p>
          </table:table-cell>
          <table:table-cell table:style-name="ce75" office:value-type="float" office:value="33902" calcext:value-type="float">
            <text:p>339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612053&amp;find=yes" xlink:type="simple">118609451663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ТАТАРИНЦЕВ ЮРИЙ</text:p>
            <text:p>ТАТАРИНЦЕВА МАР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56]+[.H1256]" office:value-type="float" office:value="17722" calcext:value-type="float">
            <text:p>17722,00</text:p>
          </table:table-cell>
          <table:table-cell table:style-name="ce75" office:value-type="float" office:value="17712" calcext:value-type="float">
            <text:p>177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732333&amp;find=yes" xlink:type="simple">118679457068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ПЕТРОВА КСЕНИЯ</text:p>
            <text:p>САХАБИЕВ ЕВГЕНИЙ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57]+[.H1257]" office:value-type="float" office:value="7432" calcext:value-type="float">
            <text:p>7432,00</text:p>
          </table:table-cell>
          <table:table-cell table:style-name="ce75" office:value-type="float" office:value="7422" calcext:value-type="float">
            <text:p>74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890096&amp;find=yes" xlink:type="simple">11860945566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ЛЬИНЫХ АЛЁНА</text:p>
            <text:p>ИЛЬИНЫХ ВАЛЕР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58]+[.H1258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452836&amp;find=yes" xlink:type="simple">11864945519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ОЛЬШАКОВА ЕЛЕ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59]+[.H1259]" office:value-type="float" office:value="17270" calcext:value-type="float">
            <text:p>17270,00</text:p>
          </table:table-cell>
          <table:table-cell table:style-name="ce75" office:value-type="float" office:value="17260" calcext:value-type="float">
            <text:p>17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6408066&amp;find=yes" xlink:type="simple">11867945763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ОЛЕСНИКОВА СВЕТЛАНА</text:p>
            <text:p>ЧУБОВ ВИТАЛИЙ</text:p>
            <text:p>ЧУБОВ ЗАХАР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60]+[.H1260]" office:value-type="float" office:value="33610" calcext:value-type="float">
            <text:p>33610,00</text:p>
          </table:table-cell>
          <table:table-cell table:style-name="ce75" office:value-type="float" office:value="33600" calcext:value-type="float">
            <text:p>33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0988894&amp;find=yes" xlink:type="simple">118649451124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КОЗЛОВА ВАЛЕНТИНА</text:p>
            <text:p>ПРУС ИОСИФ</text:p>
            <text:p>ЭЙДЛИН ИВАН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261]+[.H1261]" office:value-type="float" office:value="111240" calcext:value-type="float">
            <text:p>111240,00</text:p>
          </table:table-cell>
          <table:table-cell table:style-name="ce75" office:value-type="float" office:value="111230" calcext:value-type="float">
            <text:p>1112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2786014&amp;find=yes" xlink:type="simple">118629452884</text:a></text:p>
          </table:table-cell>
          <table:table-cell table:style-name="ce59" office:value-type="string" calcext:value-type="string">
            <text:p>У АЛЕКСАНДРЫ, гостевой дом эконом -* (Picunda)</text:p>
          </table:table-cell>
          <table:table-cell table:style-name="ce59" office:value-type="string" calcext:value-type="string">
            <text:p>ГАНИН ПАВЕЛ</text:p>
            <text:p>ГАНИНА ЕКАТЕР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62]+[.H1262]" office:value-type="float" office:value="24506" calcext:value-type="float">
            <text:p>24506,00</text:p>
          </table:table-cell>
          <table:table-cell table:style-name="ce75" office:value-type="float" office:value="24496" calcext:value-type="float">
            <text:p>244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4619299&amp;find=yes" xlink:type="simple">11868945631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РОЗАНОВ АЛЕКСАНДР</text:p>
            <text:p>СУЛТАНОВ ЕВГЕНИЙ</text:p>
            <text:p>ФИРСОВА ВИКТОР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63]+[.H1263]" office:value-type="float" office:value="30403" calcext:value-type="float">
            <text:p>30403,00</text:p>
          </table:table-cell>
          <table:table-cell table:style-name="ce75" office:value-type="float" office:value="30393" calcext:value-type="float">
            <text:p>303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449399&amp;find=yes" xlink:type="simple">117639450884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ВЕНЁВ ДМИТРИЙ</text:p>
            <text:p>ГАРЛОЕВА ЮЛИЯ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64]+[.H1264]" office:value-type="float" office:value="14654" calcext:value-type="float">
            <text:p>14654,00</text:p>
          </table:table-cell>
          <table:table-cell table:style-name="ce75" office:value-type="float" office:value="14644" calcext:value-type="float">
            <text:p>146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0758070&amp;find=yes" xlink:type="simple">118609450680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ЦЫГАНОВА КСЕНИЯ</text:p>
            <text:p>ЦЫГАНОВА ОЛЬГ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65]+[.H1265]" office:value-type="float" office:value="52339" calcext:value-type="float">
            <text:p>52339,00</text:p>
          </table:table-cell>
          <table:table-cell table:style-name="ce75" office:value-type="float" office:value="52329" calcext:value-type="float">
            <text:p>5232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2360030&amp;find=yes" xlink:type="simple">118699452690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БИРЮКОВА АНАСТАСИЯ</text:p>
            <text:p>ДЕСИНОВ ВЯЧЕСЛАВ</text:p>
            <text:p>ДЕСИНОВА НИН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66]+[.H1266]" office:value-type="float" office:value="57562" calcext:value-type="float">
            <text:p>57562,00</text:p>
          </table:table-cell>
          <table:table-cell table:style-name="ce75" office:value-type="float" office:value="57552" calcext:value-type="float">
            <text:p>575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847465&amp;find=yes" xlink:type="simple">118609455630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ГАЛКИН КОНСТАНТИН</text:p>
            <text:p>ГАЛКИНА ВЕРА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67]+[.H1267]" office:value-type="float" office:value="23626" calcext:value-type="float">
            <text:p>23626,00</text:p>
          </table:table-cell>
          <table:table-cell table:style-name="ce75" office:value-type="float" office:value="23616" calcext:value-type="float">
            <text:p>23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096860&amp;find=yes" xlink:type="simple">118619455525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ВНУКОВ ДМИТРИЙ</text:p>
            <text:p>ВНУКОВ МАКСИМ</text:p>
          </table:table-cell>
          <table:table-cell table:style-name="ce73" office:value-type="string" calcext:value-type="string">
            <text:p>15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68]+[.H1268]" office:value-type="float" office:value="10210" calcext:value-type="float">
            <text:p>10210,00</text:p>
          </table:table-cell>
          <table:table-cell table:style-name="ce75" office:value-type="float" office:value="10200" calcext:value-type="float">
            <text:p>10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472069&amp;find=yes" xlink:type="simple">11868945160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УМАРОВА ДАРЬЯ</text:p>
            <text:p>УМАРОВ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69]+[.H1269]" office:value-type="float" office:value="36090" calcext:value-type="float">
            <text:p>36090,00</text:p>
          </table:table-cell>
          <table:table-cell table:style-name="ce75" office:value-type="float" office:value="36080" calcext:value-type="float">
            <text:p>36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102099&amp;find=yes" xlink:type="simple">118609457429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СОКОЛОВА ЕЛИЗАВЕТА</text:p>
            <text:p>СОКОЛОВА МИЛ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70]+[.H1270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5862024&amp;find=yes" xlink:type="simple">118679456764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МОСЕЕВ АНДРЕЙ</text:p>
            <text:p>МОСЕЕВА АНАСТАСИЯ</text:p>
            <text:p>МОСЕЕВА СВЕТЛ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71]+[.H1271]" office:value-type="float" office:value="27940" calcext:value-type="float">
            <text:p>27940,00</text:p>
          </table:table-cell>
          <table:table-cell table:style-name="ce75" office:value-type="float" office:value="27930" calcext:value-type="float">
            <text:p>279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034074&amp;find=yes" xlink:type="simple">118679459444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ОГДАНОВ ДЕНИС</text:p>
            <text:p>СИДИКОВА АН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72]+[.H1272]" office:value-type="float" office:value="34570" calcext:value-type="float">
            <text:p>34570,00</text:p>
          </table:table-cell>
          <table:table-cell table:style-name="ce75" office:value-type="float" office:value="34560" calcext:value-type="float">
            <text:p>34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9230644&amp;find=yes" xlink:type="simple">118699460749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ГЛУШАНОК АНАСТАСИЯ</text:p>
            <text:p>УЛЬЯШОВ СТАНИСЛАВ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73]+[.H1273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20184004&amp;find=yes" xlink:type="simple">11861945939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СЕНЧУРОВА АЛЕКСАНДРА</text:p>
            <text:p>СЕНЧУРОВА СВЕТЛ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74]+[.H1274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0481074&amp;find=yes" xlink:type="simple">118629460599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РЫЛОВА ТАТЬЯНА</text:p>
            <text:p>ЛЕМЕШКО ВАДИМ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75]+[.H1275]" office:value-type="float" office:value="32482" calcext:value-type="float">
            <text:p>32482,00</text:p>
          </table:table-cell>
          <table:table-cell table:style-name="ce75" office:value-type="float" office:value="32472" calcext:value-type="float">
            <text:p>324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794292&amp;find=yes" xlink:type="simple">11863945680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РЯКИН ГЕННАДИЙ</text:p>
            <text:p>КОРЯКИНА ЕКАТЕ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76]+[.H1276]" office:value-type="float" office:value="5065" calcext:value-type="float">
            <text:p>5065,00</text:p>
          </table:table-cell>
          <table:table-cell table:style-name="ce75" office:value-type="float" office:value="5055" calcext:value-type="float">
            <text:p>505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094052&amp;find=yes" xlink:type="simple">118619455952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ЕВТУШЕНКО ЕЛЕ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77]+[.H1277]" office:value-type="float" office:value="9930" calcext:value-type="float">
            <text:p>9930,00</text:p>
          </table:table-cell>
          <table:table-cell table:style-name="ce75" office:value-type="float" office:value="9920" calcext:value-type="float">
            <text:p>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938037&amp;find=yes" xlink:type="simple">118669459917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ЗАЯДИНОВ АНАТОЛИЙ</text:p>
            <text:p>ЗАЯДИНОВА ЛЮБОВЬ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78]+[.H1278]" office:value-type="float" office:value="31129" calcext:value-type="float">
            <text:p>31129,00</text:p>
          </table:table-cell>
          <table:table-cell table:style-name="ce75" office:value-type="float" office:value="31119" calcext:value-type="float">
            <text:p>3111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8200882&amp;find=yes" xlink:type="simple">118649459717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ЛЯУС МАРИЯ</text:p>
            <text:p>КРИВОРУЧКО АЛЕКСАНДР</text:p>
            <text:p>КРИВОРУЧКО ЮРИ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79]+[.H1279]" office:value-type="float" office:value="9805" calcext:value-type="float">
            <text:p>9805,00</text:p>
          </table:table-cell>
          <table:table-cell table:style-name="ce75" office:value-type="float" office:value="9795" calcext:value-type="float">
            <text:p>979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838037&amp;find=yes" xlink:type="simple">118689460762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ЕЛОЗУБ АНЖЕЛА</text:p>
            <text:p>БЕЛОЗУБ СЕРГЕ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80]+[.H1280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3246043&amp;find=yes" xlink:type="simple">118669450273</text:a></text:p>
          </table:table-cell>
          <table:table-cell table:style-name="ce59" office:value-type="string" calcext:value-type="string">
            <text:p>МИРА, гостиница эконом -* (Suhum)</text:p>
          </table:table-cell>
          <table:table-cell table:style-name="ce59" office:value-type="string" calcext:value-type="string">
            <text:p>АЛЕКСЕЕВА НИНА</text:p>
            <text:p>САМГИН НИКИТА</text:p>
            <text:p>САМГИН ЮРИЙ</text:p>
            <text:p>САМГИНА АЛЕКСАНДР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81]+[.H1281]" office:value-type="float" office:value="24210" calcext:value-type="float">
            <text:p>24210,00</text:p>
          </table:table-cell>
          <table:table-cell table:style-name="ce75" office:value-type="float" office:value="24200" calcext:value-type="float">
            <text:p>24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772008&amp;find=yes" xlink:type="simple">118639456128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ЖУКОВ РОМАН</text:p>
            <text:p>ЖУКОВА МА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82]+[.H1282]" office:value-type="float" office:value="41986" calcext:value-type="float">
            <text:p>41986,00</text:p>
          </table:table-cell>
          <table:table-cell table:style-name="ce75" office:value-type="float" office:value="41976" calcext:value-type="float">
            <text:p>419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000028&amp;find=yes" xlink:type="simple">118619457468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НЕЛИНА СВЕТЛ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83]+[.H1283]" office:value-type="float" office:value="11170" calcext:value-type="float">
            <text:p>11170,00</text:p>
          </table:table-cell>
          <table:table-cell table:style-name="ce75" office:value-type="float" office:value="11160" calcext:value-type="float">
            <text:p>11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20516098&amp;find=yes" xlink:type="simple">118659458858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АРТЫНОВ ИГОРЬ</text:p>
            <text:p>МОСКОВКО АЛЕКСАНДРА</text:p>
            <text:p>МОСКОВКО АЛИС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84]+[.H1284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688113&amp;find=yes" xlink:type="simple">11869946104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АЛЕШИН ПАВЕЛ</text:p>
            <text:p>КУЗЬМЕНКОВ ИВАН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85]+[.H1285]" office:value-type="float" office:value="14410" calcext:value-type="float">
            <text:p>14410,00</text:p>
          </table:table-cell>
          <table:table-cell table:style-name="ce75" office:value-type="float" office:value="14400" calcext:value-type="float">
            <text:p>14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818173&amp;find=yes" xlink:type="simple">118639461313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ГОЛОВИН ВЛАДИМИР</text:p>
            <text:p>ГОЛОВИНА ОКС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86]+[.H1286]" office:value-type="float" office:value="33670" calcext:value-type="float">
            <text:p>33670,00</text:p>
          </table:table-cell>
          <table:table-cell table:style-name="ce75" office:value-type="float" office:value="33660" calcext:value-type="float">
            <text:p>336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810178&amp;find=yes" xlink:type="simple">118679460938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ИРЬЯНОВА ИННА</text:p>
            <text:p>ФЕДОТОВА ЛЮДМИЛ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287]+[.H1287]" office:value-type="float" office:value="5190" calcext:value-type="float">
            <text:p>5190,00</text:p>
          </table:table-cell>
          <table:table-cell table:style-name="ce75" office:value-type="float" office:value="5180" calcext:value-type="float">
            <text:p>5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5012203&amp;find=yes" xlink:type="simple">118619461328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КОЦАБЮК НАТАЛЬЯ</text:p>
            <text:p>КУРДИМАНОВ АЛЕКСАНДР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288]+[.H1288]" office:value-type="float" office:value="44664" calcext:value-type="float">
            <text:p>44664,00</text:p>
          </table:table-cell>
          <table:table-cell table:style-name="ce75" office:value-type="float" office:value="44654" calcext:value-type="float">
            <text:p>446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172840&amp;find=yes" xlink:type="simple">11863945551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ДУДИН ВАДИМ</text:p>
            <text:p>ДУДИНА ЛЮДМИЛ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89]+[.H1289]" office:value-type="float" office:value="14535" calcext:value-type="float">
            <text:p>14535,00</text:p>
          </table:table-cell>
          <table:table-cell table:style-name="ce75" office:value-type="float" office:value="14525" calcext:value-type="float">
            <text:p>145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486110&amp;find=yes" xlink:type="simple">11863945452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РИПОВА ЛЮЦИЯ</text:p>
            <text:p>НИГАМАДЬЯНОВА Я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290]+[.H1290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214150&amp;find=yes" xlink:type="simple">11869945863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АТЯЕВА АННА</text:p>
            <text:p>МАТЯЕВА ОЛЬГ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91]+[.H1291]" office:value-type="float" office:value="16759" calcext:value-type="float">
            <text:p>16759,00</text:p>
          </table:table-cell>
          <table:table-cell table:style-name="ce75" office:value-type="float" office:value="16749" calcext:value-type="float">
            <text:p>1674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4519241765&amp;find=yes" xlink:type="simple">118679460105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СОРОКИНА ЛИД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92]+[.H1292]" office:value-type="float" office:value="13863" calcext:value-type="float">
            <text:p>13863,00</text:p>
          </table:table-cell>
          <table:table-cell table:style-name="ce75" office:value-type="float" office:value="13853" calcext:value-type="float">
            <text:p>138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110091&amp;find=yes" xlink:type="simple">11869945113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ЛИНОВА ЛИДИЯ</text:p>
            <text:p>ВОРОНОВ ОЛЕГ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293]+[.H1293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162031&amp;find=yes" xlink:type="simple">1186894514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ИРЬЯНОВ АЛЕКСАНДР</text:p>
            <text:p>КИРЬЯНОВА МИЛ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294]+[.H1294]" office:value-type="float" office:value="12142" calcext:value-type="float">
            <text:p>12142,00</text:p>
          </table:table-cell>
          <table:table-cell table:style-name="ce75" office:value-type="float" office:value="12132" calcext:value-type="float">
            <text:p>12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1572011&amp;find=yes" xlink:type="simple">118679451356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МУСАТОВ АЛЕКСЕЙ</text:p>
            <text:p>МУСАТОВА АННА</text:p>
            <text:p>МУСАТОВА ВАРВАР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95]+[.H1295]" office:value-type="float" office:value="34222" calcext:value-type="float">
            <text:p>34222,00</text:p>
          </table:table-cell>
          <table:table-cell table:style-name="ce75" office:value-type="float" office:value="34212" calcext:value-type="float">
            <text:p>342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5">
          <table:table-cell table:style-name="ce56" office:value-type="string" calcext:value-type="string">
            <text:p><text:a xlink:href="https://internal.bgoperator.ru/tozaya?idTour=104419088711930006&amp;find=yes" xlink:type="simple">11865945152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ОЛЬШАКОВА ИРИНА</text:p>
            <text:p>ВОВЧЕНКО АНАСТАСИЯ</text:p>
            <text:p>ИНДАКОВА ИРИНА</text:p>
            <text:p>КОНДРАТЕНКО ОКСАНА</text:p>
            <text:p>МИХАЙЛОВ ЮРИЙ</text:p>
            <text:p>ПАНИН ПАВЕЛ</text:p>
            <text:p>РЕШЕТНИКОВ ДАНИЛ</text:p>
            <text:p>РЕШЕТНИКОВ ИВАН</text:p>
            <text:p>РЕШЕТНИКОВА ЕЛЕНА</text:p>
            <text:p>ТРЕТЬЯКОВА И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296]+[.H1296]" office:value-type="float" office:value="78256" calcext:value-type="float">
            <text:p>78256,00</text:p>
          </table:table-cell>
          <table:table-cell table:style-name="ce75" office:value-type="float" office:value="78246" calcext:value-type="float">
            <text:p>7824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100191&amp;find=yes" xlink:type="simple">118679461041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ПЕТРИНА ОКСАНА</text:p>
            <text:p>ПОСТАВНЕВА ПОЛ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297]+[.H1297]" office:value-type="float" office:value="31270" calcext:value-type="float">
            <text:p>31270,00</text:p>
          </table:table-cell>
          <table:table-cell table:style-name="ce75" office:value-type="float" office:value="31260" calcext:value-type="float">
            <text:p>31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8538801&amp;find=yes" xlink:type="simple">118609458181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ЛОБАНОВ ЮРИЙ</text:p>
            <text:p>ЛОБАНОВА АННА</text:p>
            <text:p>ЛУКЬЯНОВА ЛЮДМИЛ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298]+[.H1298]" office:value-type="float" office:value="42732" calcext:value-type="float">
            <text:p>42732,00</text:p>
          </table:table-cell>
          <table:table-cell table:style-name="ce75" office:value-type="float" office:value="42722" calcext:value-type="float">
            <text:p>4272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ce56" office:value-type="string" calcext:value-type="string">
            <text:p><text:a xlink:href="https://internal.bgoperator.ru/tozaya?idTour=104419088718732636&amp;find=yes" xlink:type="simple">118689461431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САХАПОВА ЛИЛ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299]+[.H1299]" office:value-type="float" office:value="13960" calcext:value-type="float">
            <text:p>13960,00</text:p>
          </table:table-cell>
          <table:table-cell table:style-name="ce75" office:value-type="float" office:value="13950" calcext:value-type="float">
            <text:p>139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20184006&amp;find=yes" xlink:type="simple">118659461261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ВАЛЮВИЧ АЛЕКСЕЙ</text:p>
            <text:p>ШМАКОВ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00]+[.H1300]" office:value-type="float" office:value="9250" calcext:value-type="float">
            <text:p>9250,00</text:p>
          </table:table-cell>
          <table:table-cell table:style-name="ce75" office:value-type="float" office:value="9240" calcext:value-type="float">
            <text:p>9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1234012&amp;find=yes" xlink:type="simple">118649450967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ЗНАБАЕВ АЗАМАТ</text:p>
            <text:p>АЗНАБАЕВ РУСЛАН</text:p>
            <text:p>АЗНАБАЕВА ИЛЬВИНА</text:p>
            <text:p>АЗНАБАЕВА РАМИЛ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301]+[.H1301]" office:value-type="float" office:value="35146" calcext:value-type="float">
            <text:p>35146,00</text:p>
          </table:table-cell>
          <table:table-cell table:style-name="ce75" office:value-type="float" office:value="35136" calcext:value-type="float">
            <text:p>351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4212837&amp;find=yes" xlink:type="simple">118659456007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АМОЛЫХ ДМИТРИЙ</text:p>
            <text:p>КАМОЛЫХ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302]+[.H1302]" office:value-type="float" office:value="25266" calcext:value-type="float">
            <text:p>25266,00</text:p>
          </table:table-cell>
          <table:table-cell table:style-name="ce75" office:value-type="float" office:value="25256" calcext:value-type="float">
            <text:p>252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272952&amp;find=yes" xlink:type="simple">118659456212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НТОНОВ АЛЕКСАНДР</text:p>
            <text:p>АНТОНОВА ЕЛЕ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03]+[.H1303]" office:value-type="float" office:value="23185" calcext:value-type="float">
            <text:p>23185,00</text:p>
          </table:table-cell>
          <table:table-cell table:style-name="ce75" office:value-type="float" office:value="23175" calcext:value-type="float">
            <text:p>231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472052&amp;find=yes" xlink:type="simple">11867945638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ЕРМИКИНА КСЕНИЯ</text:p>
            <text:p>ПЕРМИКИН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04]+[.H1304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510052&amp;find=yes" xlink:type="simple">118629457667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АРАВАЕВА АНАСТАСИЯ</text:p>
            <text:p>ЯМЩИКОВА ЕЛЕ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05]+[.H1305]" office:value-type="float" office:value="30970" calcext:value-type="float">
            <text:p>30970,00</text:p>
          </table:table-cell>
          <table:table-cell table:style-name="ce75" office:value-type="float" office:value="30960" calcext:value-type="float">
            <text:p>30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7584722&amp;find=yes" xlink:type="simple">11867945836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РАЧЕВА ГАЛИНА</text:p>
            <text:p>ПОТАПОВ ЕГОР</text:p>
            <text:p>ПОТАПОВА ЕВГЕН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06]+[.H1306]" office:value-type="float" office:value="17412" calcext:value-type="float">
            <text:p>17412,00</text:p>
          </table:table-cell>
          <table:table-cell table:style-name="ce75" office:value-type="float" office:value="17402" calcext:value-type="float">
            <text:p>174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7576932&amp;find=yes" xlink:type="simple">118629459852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ХУДЯЕВ ВЛАДИСЛАВ</text:p>
            <text:p>ХУДЯЕВА ОКС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07]+[.H1307]" office:value-type="float" office:value="8298" calcext:value-type="float">
            <text:p>8298,00</text:p>
          </table:table-cell>
          <table:table-cell table:style-name="ce75" office:value-type="float" office:value="8288" calcext:value-type="float">
            <text:p>82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20018012&amp;find=yes" xlink:type="simple">11869946180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ОКОВА АН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08]+[.H1308]" office:value-type="float" office:value="13150" calcext:value-type="float">
            <text:p>13150,00</text:p>
          </table:table-cell>
          <table:table-cell table:style-name="ce75" office:value-type="float" office:value="13140" calcext:value-type="float">
            <text:p>13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20194012&amp;find=yes" xlink:type="simple">118659460707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ДЕЕВ СЕРГЕЙ</text:p>
            <text:p>ДЕЕВА ЮЛ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09]+[.H1309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20349457&amp;find=yes" xlink:type="simple">118659461452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АБЕНКОВ НИКОЛА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10]+[.H1310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20788007&amp;find=yes" xlink:type="simple">11865946059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МИЧУРОВ СЕРГЕ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311]+[.H1311]" office:value-type="float" office:value="17210" calcext:value-type="float">
            <text:p>17210,00</text:p>
          </table:table-cell>
          <table:table-cell table:style-name="ce75" office:value-type="float" office:value="17200" calcext:value-type="float">
            <text:p>17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2890053&amp;find=yes" xlink:type="simple">118619450063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МАРФИЦЫНА ТАТЬЯНА</text:p>
            <text:p>САФИНА ВАЛЕНТИНА</text:p>
            <text:p>САФИНА ДИ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12]+[.H1312]" office:value-type="float" office:value="31852" calcext:value-type="float">
            <text:p>31852,00</text:p>
          </table:table-cell>
          <table:table-cell table:style-name="ce75" office:value-type="float" office:value="31842" calcext:value-type="float">
            <text:p>3184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4548083&amp;find=yes" xlink:type="simple">118639451383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УСОЛЬЦЕВ АНДРЕЙ</text:p>
            <text:p>УСОЛЬЦЕВ СТАНИСЛАВ</text:p>
            <text:p>УСОЛЬЦЕВ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13]+[.H1313]" office:value-type="float" office:value="31642" calcext:value-type="float">
            <text:p>31642,00</text:p>
          </table:table-cell>
          <table:table-cell table:style-name="ce75" office:value-type="float" office:value="31632" calcext:value-type="float">
            <text:p>316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5408068&amp;find=yes" xlink:type="simple">118659451613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ТЕРЕЩЕНКО ДМИТРИЙ</text:p>
            <text:p>ТЕРЕЩЕНКО ЖАН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14]+[.H1314]" office:value-type="float" office:value="49960" calcext:value-type="float">
            <text:p>49960,00</text:p>
          </table:table-cell>
          <table:table-cell table:style-name="ce75" office:value-type="float" office:value="49950" calcext:value-type="float">
            <text:p>499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6912008&amp;find=yes" xlink:type="simple">118699452843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ОЛОГИНА ЕЛИЗАВЕТА</text:p>
            <text:p>ВОЛОГИН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15]+[.H1315]" office:value-type="float" office:value="16145.2" calcext:value-type="float">
            <text:p>16145,20</text:p>
          </table:table-cell>
          <table:table-cell table:style-name="ce75" office:value-type="float" office:value="16135.2" calcext:value-type="float">
            <text:p>16135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7618053&amp;find=yes" xlink:type="simple">11862945313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ВАСИЛЬЕВ ЕВГЕНИЙ</text:p>
            <text:p>ВАСИЛЬЕВА НАТАЛЬЯ</text:p>
            <text:p>ВАСИЛЬЕВА ОЛЬГ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16]+[.H1316]" office:value-type="float" office:value="32610" calcext:value-type="float">
            <text:p>32610,00</text:p>
          </table:table-cell>
          <table:table-cell table:style-name="ce75" office:value-type="float" office:value="32600" calcext:value-type="float">
            <text:p>32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7668083&amp;find=yes" xlink:type="simple">118679454678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СОКОЛОВ АРТЕМ</text:p>
            <text:p>СОКОЛОВА РИБ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317]+[.H1317]" office:value-type="float" office:value="23416" calcext:value-type="float">
            <text:p>23416,00</text:p>
          </table:table-cell>
          <table:table-cell table:style-name="ce75" office:value-type="float" office:value="23406" calcext:value-type="float">
            <text:p>2340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118860068&amp;find=yes" xlink:type="simple">11860945520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ЛИН АЙДАР</text:p>
            <text:p>ГАЛИН ДАНИР</text:p>
            <text:p>МИФТАХУТДИНОВА РАСИМА</text:p>
            <text:p>ЮЛБАРИСОВ РИШАТ</text:p>
            <text:p>ЮЛБАРИСОВА РАСИЛ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318]+[.H1318]" office:value-type="float" office:value="26092" calcext:value-type="float">
            <text:p>26092,00</text:p>
          </table:table-cell>
          <table:table-cell table:style-name="ce75" office:value-type="float" office:value="26082" calcext:value-type="float">
            <text:p>26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9438028&amp;find=yes" xlink:type="simple">11862945652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ЛЯХВАЦКИЙ ЕВГЕНИЙ</text:p>
            <text:p>МИХАЙЛЕНКО ЛИДИЯ</text:p>
            <text:p>ОТРЕШКО ПОЛ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19]+[.H1319]" office:value-type="float" office:value="30403" calcext:value-type="float">
            <text:p>30403,00</text:p>
          </table:table-cell>
          <table:table-cell table:style-name="ce75" office:value-type="float" office:value="30393" calcext:value-type="float">
            <text:p>303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640008&amp;find=yes" xlink:type="simple">118639458498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ВАСИЛЬЕВ ГЕННАДИЙ</text:p>
            <text:p>ВАСИЛЬЕВА ТАТЬЯ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20]+[.H1320]" office:value-type="float" office:value="25370" calcext:value-type="float">
            <text:p>25370,00</text:p>
          </table:table-cell>
          <table:table-cell table:style-name="ce75" office:value-type="float" office:value="25360" calcext:value-type="float">
            <text:p>25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3285223&amp;find=yes" xlink:type="simple">11868946128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ГИЛЕНКО ВЛАДИМИР</text:p>
            <text:p>СЕРГЕЕВ ИЛЬЯ</text:p>
            <text:p>СТИХИН АНДРЕ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21]+[.H1321]" office:value-type="float" office:value="9299" calcext:value-type="float">
            <text:p>9299,00</text:p>
          </table:table-cell>
          <table:table-cell table:style-name="ce75" office:value-type="float" office:value="9289" calcext:value-type="float">
            <text:p>928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4304018&amp;find=yes" xlink:type="simple">118619462073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СВАЛОВА МАРИЯ</text:p>
            <text:p>ЧУДИНОВ ВЛАДИМИР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22]+[.H1322]" office:value-type="float" office:value="17973" calcext:value-type="float">
            <text:p>17973,00</text:p>
          </table:table-cell>
          <table:table-cell table:style-name="ce75" office:value-type="float" office:value="17963" calcext:value-type="float">
            <text:p>1796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4796013&amp;find=yes" xlink:type="simple">11862946204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ЛАРИОНОВ МИКАЭЛЬ</text:p>
            <text:p>ШУЛЯКОВСКАЯ МАР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23]+[.H1323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350016&amp;find=yes" xlink:type="simple">118689451296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НЕЧИПОРЕНКО ТАТЬЯНА</text:p>
            <text:p>ЯКИМОВ СЕРГЕ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24]+[.H1324]" office:value-type="float" office:value="51426" calcext:value-type="float">
            <text:p>51426,00</text:p>
          </table:table-cell>
          <table:table-cell table:style-name="ce75" office:value-type="float" office:value="51416" calcext:value-type="float">
            <text:p>514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3738096&amp;find=yes" xlink:type="simple">11868945450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РАЧКОВА АНАСТАСИЯ</text:p>
            <text:p>КОНЕВ ЕВГЕНИЙ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25]+[.H1325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5118766&amp;find=yes" xlink:type="simple">118679455101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АГЕЕВА СВЕТЛАНА</text:p>
            <text:p>КУЗНЕЦОВА ЕЛЕНА</text:p>
            <text:p>КУЗНЕЦОВА МАРИ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26]+[.H1326]" office:value-type="float" office:value="56990" calcext:value-type="float">
            <text:p>56990,00</text:p>
          </table:table-cell>
          <table:table-cell table:style-name="ce75" office:value-type="float" office:value="56980" calcext:value-type="float">
            <text:p>569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9174716&amp;find=yes" xlink:type="simple">118659459541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КЛЯУС СВЕТЛ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0.08.2019</text:p>
          </table:table-cell>
          <table:table-cell table:style-name="ce75" table:formula="of:=[.G1327]+[.H1327]" office:value-type="float" office:value="7846" calcext:value-type="float">
            <text:p>7846,00</text:p>
          </table:table-cell>
          <table:table-cell table:style-name="ce75" office:value-type="float" office:value="7836" calcext:value-type="float">
            <text:p>78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732009&amp;find=yes" xlink:type="simple">11868945061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АЛАХОВ ИВАН</text:p>
            <text:p>МУХИНА А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28]+[.H1328]" office:value-type="float" office:value="24692" calcext:value-type="float">
            <text:p>24692,00</text:p>
          </table:table-cell>
          <table:table-cell table:style-name="ce75" office:value-type="float" office:value="24682" calcext:value-type="float">
            <text:p>246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1414019&amp;find=yes" xlink:type="simple">118619451404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АНТОНОВ АЛЕКСАНДР</text:p>
            <text:p>КУТУЗОВА ЛЮБОВЬ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329]+[.H1329]" office:value-type="float" office:value="59146" calcext:value-type="float">
            <text:p>59146,00</text:p>
          </table:table-cell>
          <table:table-cell table:style-name="ce75" office:value-type="float" office:value="59136" calcext:value-type="float">
            <text:p>591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1552049&amp;find=yes" xlink:type="simple">118689451869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ЗЕМСКОВ АРТЁМ</text:p>
            <text:p>ШАМАНИНА ЕЛИЗАВЕТА</text:p>
            <text:p>ШАМАНИНА НАТАЛЬЯ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30]+[.H1330]" office:value-type="float" office:value="36970" calcext:value-type="float">
            <text:p>36970,00</text:p>
          </table:table-cell>
          <table:table-cell table:style-name="ce75" office:value-type="float" office:value="36960" calcext:value-type="float">
            <text:p>369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636014&amp;find=yes" xlink:type="simple">11861945174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СИДОРОВА Н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31]+[.H1331]" office:value-type="float" office:value="27234" calcext:value-type="float">
            <text:p>27234,00</text:p>
          </table:table-cell>
          <table:table-cell table:style-name="ce75" office:value-type="float" office:value="27224" calcext:value-type="float">
            <text:p>272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3050029&amp;find=yes" xlink:type="simple">11861945299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УЗНЕЦОВ АНТОН</text:p>
            <text:p>КУЗНЕЦОВ РОМАН</text:p>
            <text:p>КУЗНЕЦОВА СВЕТЛА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32]+[.H1332]" office:value-type="float" office:value="32610" calcext:value-type="float">
            <text:p>32610,00</text:p>
          </table:table-cell>
          <table:table-cell table:style-name="ce75" office:value-type="float" office:value="32600" calcext:value-type="float">
            <text:p>32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496009&amp;find=yes" xlink:type="simple">11863945508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ЮРИНА ЛАРИСА</text:p>
            <text:p>ЮРИНА ЛУИЗ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33]+[.H1333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4844444&amp;find=yes" xlink:type="simple">11862945689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НОВИКОВ МАКСИМ</text:p>
            <text:p>НОВИКОВА ОКСАНА</text:p>
            <text:p>НОВИКОВА ПОЛ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34]+[.H1334]" office:value-type="float" office:value="25760" calcext:value-type="float">
            <text:p>25760,00</text:p>
          </table:table-cell>
          <table:table-cell table:style-name="ce75" office:value-type="float" office:value="25750" calcext:value-type="float">
            <text:p>257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5690844&amp;find=yes" xlink:type="simple">118649458079</text:a></text:p>
          </table:table-cell>
          <table:table-cell table:style-name="ce59" office:value-type="string" calcext:value-type="string">
            <text:p>ЖЕМЧУЖИНА, пансионат эконом -* (Gudauta)</text:p>
          </table:table-cell>
          <table:table-cell table:style-name="ce59" office:value-type="string" calcext:value-type="string">
            <text:p>БЫКОВ НИКОЛАЙ</text:p>
            <text:p>БЫКОВА ОЛЬГА</text:p>
            <text:p>РУДАКОВ ВАДИМ</text:p>
            <text:p>РУДАКОВА И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35]+[.H1335]" office:value-type="float" office:value="51434" calcext:value-type="float">
            <text:p>51434,00</text:p>
          </table:table-cell>
          <table:table-cell table:style-name="ce75" office:value-type="float" office:value="51424" calcext:value-type="float">
            <text:p>514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400999&amp;find=yes" xlink:type="simple">117609450874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СЕМЕНОВ АНДРЕЙ</text:p>
            <text:p>СЕМЕНОВА ЕКАТЕР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36]+[.H1336]" office:value-type="float" office:value="9190" calcext:value-type="float">
            <text:p>9190,00</text:p>
          </table:table-cell>
          <table:table-cell table:style-name="ce75" office:value-type="float" office:value="9180" calcext:value-type="float">
            <text:p>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0873154&amp;find=yes" xlink:type="simple">118619459769</text:a></text:p>
          </table:table-cell>
          <table:table-cell table:style-name="ce59" office:value-type="string" calcext:value-type="string">
            <text:p>КИАРАЗ АРЕНА, отель стандарт -* (Picunda)</text:p>
          </table:table-cell>
          <table:table-cell table:style-name="ce59" office:value-type="string" calcext:value-type="string">
            <text:p>АНДРЕЕВА ВАРВАРА</text:p>
            <text:p>ИВАНОВ АЛЕКСАНДР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337]+[.H1337]" office:value-type="float" office:value="18710" calcext:value-type="float">
            <text:p>18710,00</text:p>
          </table:table-cell>
          <table:table-cell table:style-name="ce75" office:value-type="float" office:value="18700" calcext:value-type="float">
            <text:p>187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21470009&amp;find=yes" xlink:type="simple">118689461639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ДЕМЕЩИК ЕВГЕНИЙ</text:p>
            <text:p>СКАЧКОВА КРИСТИ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38]+[.H1338]" office:value-type="float" office:value="13030" calcext:value-type="float">
            <text:p>13030,00</text:p>
          </table:table-cell>
          <table:table-cell table:style-name="ce75" office:value-type="float" office:value="13020" calcext:value-type="float">
            <text:p>130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11462095&amp;find=yes" xlink:type="simple">118669451850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КИРОВ ВЛАДИМИР</text:p>
            <text:p>КИРОВА ЕКАТЕРИНА</text:p>
            <text:p>СОКОЛОВ ИГОРЬ</text:p>
            <text:p>СОКОЛОВА НАДЕЖД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39]+[.H1339]" office:value-type="float" office:value="51530" calcext:value-type="float">
            <text:p>51530,00</text:p>
          </table:table-cell>
          <table:table-cell table:style-name="ce75" office:value-type="float" office:value="51520" calcext:value-type="float">
            <text:p>51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6118080&amp;find=yes" xlink:type="simple">11868945829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ЛИЕВ РИФ</text:p>
            <text:p>ГАЛИЕВА АЛИНА</text:p>
            <text:p>ГАЛИЕВА ЕЛЕНА</text:p>
          </table:table-cell>
          <table:table-cell table:style-name="ce73" office:value-type="string" calcext:value-type="string">
            <text:p>16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40]+[.H1340]" office:value-type="float" office:value="8487" calcext:value-type="float">
            <text:p>8487,00</text:p>
          </table:table-cell>
          <table:table-cell table:style-name="ce75" office:value-type="float" office:value="8477" calcext:value-type="float">
            <text:p>84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0940089&amp;find=yes" xlink:type="simple">118659451194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ИВАНОВСКИХ ДМИТРИЙ</text:p>
            <text:p>ИВАНОВСКИХ МИХАИЛ</text:p>
            <text:p>ПРОКОФЬЕВА СВЕТЛА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341]+[.H1341]" office:value-type="float" office:value="48226" calcext:value-type="float">
            <text:p>48226,00</text:p>
          </table:table-cell>
          <table:table-cell table:style-name="ce75" office:value-type="float" office:value="48216" calcext:value-type="float">
            <text:p>482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2346089&amp;find=yes" xlink:type="simple">118659452344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РУКАВИШНИКОВА ИРИНА</text:p>
            <text:p>ШАТАЛКИНА НАТАЛ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42]+[.H1342]" office:value-type="float" office:value="23106" calcext:value-type="float">
            <text:p>23106,00</text:p>
          </table:table-cell>
          <table:table-cell table:style-name="ce75" office:value-type="float" office:value="23096" calcext:value-type="float">
            <text:p>23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2508024&amp;find=yes" xlink:type="simple">11869945266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ВИХЛЯНЦЕВ ЮРИЙ</text:p>
            <text:p>ВИХЛЯНЦЕВА ЕЛЕНА</text:p>
            <text:p>КАРЯКИН АЛЕКСЕЙ</text:p>
            <text:p>КАРЯКИНА РАИС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43]+[.H1343]" office:value-type="float" office:value="115630" calcext:value-type="float">
            <text:p>115630,00</text:p>
          </table:table-cell>
          <table:table-cell table:style-name="ce75" office:value-type="float" office:value="115620" calcext:value-type="float">
            <text:p>1156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913516064&amp;find=yes" xlink:type="simple">118659453884</text:a></text:p>
          </table:table-cell>
          <table:table-cell table:style-name="ce59" office:value-type="string" calcext:value-type="string">
            <text:p>ANNA SARIA GUEST HOUSE (АННА САРИЯ), гостевой дом эконом -* (Gagra)</text:p>
          </table:table-cell>
          <table:table-cell table:style-name="ce59" office:value-type="string" calcext:value-type="string">
            <text:p>АВВАКУМОВ АНАТОЛИЙ</text:p>
            <text:p>ЕРМАКОВА ИРИНА</text:p>
            <text:p>ЕРМАКОВА ОЛЬГА</text:p>
            <text:p>ФЕДОРУК ЕВГЕНИЙ</text:p>
            <text:p>ФЕДОРУК СОФ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44]+[.H1344]" office:value-type="float" office:value="67495" calcext:value-type="float">
            <text:p>67495,00</text:p>
          </table:table-cell>
          <table:table-cell table:style-name="ce75" office:value-type="float" office:value="67485" calcext:value-type="float">
            <text:p>6748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794919&amp;find=yes" xlink:type="simple">118699455479</text:a></text:p>
          </table:table-cell>
          <table:table-cell table:style-name="ce59" office:value-type="string" calcext:value-type="string">
            <text:p>VESNA, отель стандарт -* (Suhum)</text:p>
          </table:table-cell>
          <table:table-cell table:style-name="ce59" office:value-type="string" calcext:value-type="string">
            <text:p>БОРИСОВА ПОЛИНА</text:p>
            <text:p>КУРСОВА ЕКАТЕ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345]+[.H1345]" office:value-type="float" office:value="30781" calcext:value-type="float">
            <text:p>30781,00</text:p>
          </table:table-cell>
          <table:table-cell table:style-name="ce75" office:value-type="float" office:value="30771" calcext:value-type="float">
            <text:p>3077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511174&amp;find=yes" xlink:type="simple">11868945701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КСОВА НИНА</text:p>
            <text:p>ХОДЫРЕВА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46]+[.H1346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6888599&amp;find=yes" xlink:type="simple">118659459664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ФИРСТОВА АРИНА</text:p>
            <text:p>ФИРСТОВА ОЛЬГ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47]+[.H1347]" office:value-type="float" office:value="21948" calcext:value-type="float">
            <text:p>21948,00</text:p>
          </table:table-cell>
          <table:table-cell table:style-name="ce75" office:value-type="float" office:value="21938" calcext:value-type="float">
            <text:p>219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7864274&amp;find=yes" xlink:type="simple">118639459259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УСИХИНА ЛЮБОВЬ</text:p>
            <text:p>РОМАНОВА АННА</text:p>
            <text:p>РОМАНОВА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48]+[.H1348]" office:value-type="float" office:value="53463" calcext:value-type="float">
            <text:p>53463,00</text:p>
          </table:table-cell>
          <table:table-cell table:style-name="ce75" office:value-type="float" office:value="53453" calcext:value-type="float">
            <text:p>5345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888074&amp;find=yes" xlink:type="simple">118649459519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ОРИСОВ АНТОН</text:p>
            <text:p>БОРИСОВА И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49]+[.H1349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598092&amp;find=yes" xlink:type="simple">11869945497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УТАКОВА ДАРЬЯ</text:p>
            <text:p>ГРИГОРЬЕВ АНТОН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50]+[.H1350]" office:value-type="float" office:value="25903" calcext:value-type="float">
            <text:p>25903,00</text:p>
          </table:table-cell>
          <table:table-cell table:style-name="ce75" office:value-type="float" office:value="25893" calcext:value-type="float">
            <text:p>258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578882&amp;find=yes" xlink:type="simple">11863945643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АВРИЧЕНКО ЕВГЕНИЙ</text:p>
            <text:p>ДЕМИН ДМИТРИЙ</text:p>
            <text:p>КУЛАГИН НИКИТ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51]+[.H1351]" office:value-type="float" office:value="27026" calcext:value-type="float">
            <text:p>27026,00</text:p>
          </table:table-cell>
          <table:table-cell table:style-name="ce75" office:value-type="float" office:value="27016" calcext:value-type="float">
            <text:p>270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462452&amp;find=yes" xlink:type="simple">11860945981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ХАБИБУЛИНА МАР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52]+[.H1352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142218&amp;find=yes" xlink:type="simple">11864946018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ГУБА ДЕНИС</text:p>
            <text:p>ЮТРИНА АНАСТАС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53]+[.H1353]" office:value-type="float" office:value="17610" calcext:value-type="float">
            <text:p>17610,00</text:p>
          </table:table-cell>
          <table:table-cell table:style-name="ce75" office:value-type="float" office:value="17600" calcext:value-type="float">
            <text:p>1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192038&amp;find=yes" xlink:type="simple">11862946147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БРАМЕНКО СЕРГЕЙ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54]+[.H1354]" office:value-type="float" office:value="15806" calcext:value-type="float">
            <text:p>15806,00</text:p>
          </table:table-cell>
          <table:table-cell table:style-name="ce75" office:value-type="float" office:value="15796" calcext:value-type="float">
            <text:p>157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4516053&amp;find=yes" xlink:type="simple">11860946127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ЗНЕЦОВ ЕГОР</text:p>
            <text:p>МАРКИТАН ЕКАТЕ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55]+[.H1355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858060&amp;find=yes" xlink:type="simple">118659451385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КОЧНЕВ СЕРГЕЙ</text:p>
            <text:p>КОЧНЕВА НАТАЛЬ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56]+[.H1356]" office:value-type="float" office:value="30106" calcext:value-type="float">
            <text:p>30106,00</text:p>
          </table:table-cell>
          <table:table-cell table:style-name="ce75" office:value-type="float" office:value="30096" calcext:value-type="float">
            <text:p>300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21546105&amp;find=yes" xlink:type="simple">118669460975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КАЗАКОВА СОФЬЯ</text:p>
            <text:p>КОЗЛОВА ЕЛЕ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57]+[.H1357]" office:value-type="float" office:value="17530" calcext:value-type="float">
            <text:p>17530,00</text:p>
          </table:table-cell>
          <table:table-cell table:style-name="ce75" office:value-type="float" office:value="17520" calcext:value-type="float">
            <text:p>17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0834036&amp;find=yes" xlink:type="simple">118699450856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АСТАФЬЕВА ВАЛЕРИЯ</text:p>
            <text:p>АСТАФЬЕВА СВЕТЛА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58]+[.H1358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2324026&amp;find=yes" xlink:type="simple">118669452611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ИРЮКОВ АЛЕКСАНДР</text:p>
            <text:p>БИРЮКОВА АННА</text:p>
            <text:p>БИРЮКОВА ОКСАНА</text:p>
            <text:p>ПЕТРАКОВ ИВАН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59]+[.H1359]" office:value-type="float" office:value="65720" calcext:value-type="float">
            <text:p>65720,00</text:p>
          </table:table-cell>
          <table:table-cell table:style-name="ce75" office:value-type="float" office:value="65710" calcext:value-type="float">
            <text:p>657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336066&amp;find=yes" xlink:type="simple">11862945346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ГОРЯЧЕВ ПАВЕЛ</text:p>
            <text:p>ГОРЯЧЕВА ЮЛ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60]+[.H1360]" office:value-type="float" office:value="14128.3" calcext:value-type="float">
            <text:p>14128,30</text:p>
          </table:table-cell>
          <table:table-cell table:style-name="ce75" office:value-type="float" office:value="14118.3" calcext:value-type="float">
            <text:p>14118,3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3362186&amp;find=yes" xlink:type="simple">118659454201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АНДРЮШЕНКО МАРГАРИТА</text:p>
            <text:p>АНДРЮШЕНКО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61]+[.H1361]" office:value-type="float" office:value="14535" calcext:value-type="float">
            <text:p>14535,00</text:p>
          </table:table-cell>
          <table:table-cell table:style-name="ce75" office:value-type="float" office:value="14525" calcext:value-type="float">
            <text:p>145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722096&amp;find=yes" xlink:type="simple">11866945526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ОЛУХИН КИРИЛЛ</text:p>
            <text:p>ФОМИНЫХ КРИСТ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62]+[.H1362]" office:value-type="float" office:value="17270" calcext:value-type="float">
            <text:p>17270,00</text:p>
          </table:table-cell>
          <table:table-cell table:style-name="ce75" office:value-type="float" office:value="17260" calcext:value-type="float">
            <text:p>17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4334766&amp;find=yes" xlink:type="simple">118609454831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ГАЛКИН АЛЕКСЕЙ</text:p>
            <text:p>ГАЛКИН ЕФИМ</text:p>
            <text:p>ГАЛКИНА ЕКАТЕРИНА</text:p>
            <text:p>ГАЛКИНА ЕЛЕ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63]+[.H1363]" office:value-type="float" office:value="42404" calcext:value-type="float">
            <text:p>42404,00</text:p>
          </table:table-cell>
          <table:table-cell table:style-name="ce75" office:value-type="float" office:value="42394" calcext:value-type="float">
            <text:p>4239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660066&amp;find=yes" xlink:type="simple">118619460246</text:a></text:p>
          </table:table-cell>
          <table:table-cell table:style-name="ce59" office:value-type="string" calcext:value-type="string">
            <text:p>ОРА, отель стандарт -* (Gagra)</text:p>
          </table:table-cell>
          <table:table-cell table:style-name="ce59" office:value-type="string" calcext:value-type="string">
            <text:p>ГОЛЬКОВА НАТАЛЬЯ</text:p>
            <text:p>ЮРЬЕВ ЕВГЕНИЙ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64]+[.H1364]" office:value-type="float" office:value="17650" calcext:value-type="float">
            <text:p>17650,00</text:p>
          </table:table-cell>
          <table:table-cell table:style-name="ce75" office:value-type="float" office:value="17640" calcext:value-type="float">
            <text:p>17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9937256&amp;find=yes" xlink:type="simple">118639461436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БЕЛОУСОВА ЕВГЕНИЯ</text:p>
            <text:p>БЕЛОУСОВА КРИСТ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365]+[.H1365]" office:value-type="float" office:value="11578" calcext:value-type="float">
            <text:p>11578,00</text:p>
          </table:table-cell>
          <table:table-cell table:style-name="ce75" office:value-type="float" office:value="11568" calcext:value-type="float">
            <text:p>115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20006116&amp;find=yes" xlink:type="simple">118679461836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ВОЛКОВ ИГОРЬ</text:p>
            <text:p>ВОЛКОВА МАРГАРИТА</text:p>
            <text:p>ЗИБРЯКОВА ДАРЬ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66]+[.H1366]" office:value-type="float" office:value="16157.2" calcext:value-type="float">
            <text:p>16157,20</text:p>
          </table:table-cell>
          <table:table-cell table:style-name="ce75" office:value-type="float" office:value="16147.2" calcext:value-type="float">
            <text:p>16147,2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348087&amp;find=yes" xlink:type="simple">118679454227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ЦВИРКУН АЛЬБ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367]+[.H1367]" office:value-type="float" office:value="20114" calcext:value-type="float">
            <text:p>20114,00</text:p>
          </table:table-cell>
          <table:table-cell table:style-name="ce75" office:value-type="float" office:value="20104" calcext:value-type="float">
            <text:p>201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3964042&amp;find=yes" xlink:type="simple">118639453912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ГРИШАНИНА КРИСТИНА</text:p>
            <text:p>ТИХОНОВА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68]+[.H1368]" office:value-type="float" office:value="18602" calcext:value-type="float">
            <text:p>18602,00</text:p>
          </table:table-cell>
          <table:table-cell table:style-name="ce75" office:value-type="float" office:value="18592" calcext:value-type="float">
            <text:p>185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9808857&amp;find=yes" xlink:type="simple">118669459757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ГУЛИМОВ МАКСИМ</text:p>
            <text:p>ГУЛИМОВА СВЕТЛА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69]+[.H1369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114090063&amp;find=yes" xlink:type="simple">11863945068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БАТОВА АННА</text:p>
            <text:p>БАТОВА ЕЛИЗАВЕТА</text:p>
            <text:p>БАТОВА СВЕТЛАНА</text:p>
            <text:p>КИСЛОВ ДМИТРИЙ</text:p>
            <text:p>КИСЛОВА ВИКТОРИЯ</text:p>
            <text:p>КИСЛОВА НАТАЛЬ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370]+[.H1370]" office:value-type="float" office:value="96650" calcext:value-type="float">
            <text:p>96650,00</text:p>
          </table:table-cell>
          <table:table-cell table:style-name="ce75" office:value-type="float" office:value="96640" calcext:value-type="float">
            <text:p>96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6098018&amp;find=yes" xlink:type="simple">118699452478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ДОЛОТОВА ЛЮДМИЛА</text:p>
            <text:p>РУДОВСКИЙ АЛЕКСАНДР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71]+[.H1371]" office:value-type="float" office:value="14128.3" calcext:value-type="float">
            <text:p>14128,30</text:p>
          </table:table-cell>
          <table:table-cell table:style-name="ce75" office:value-type="float" office:value="14118.3" calcext:value-type="float">
            <text:p>14118,3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7042073&amp;find=yes" xlink:type="simple">118699453413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АЛЕХИН АРСЕНИЙ</text:p>
            <text:p>АЛЕХИН КИРИЛЛ</text:p>
            <text:p>АЛЕХИНА АРИНА</text:p>
            <text:p>АЛЕХИНА МАРИ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72]+[.H1372]" office:value-type="float" office:value="58090" calcext:value-type="float">
            <text:p>58090,00</text:p>
          </table:table-cell>
          <table:table-cell table:style-name="ce75" office:value-type="float" office:value="58080" calcext:value-type="float">
            <text:p>58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9770938&amp;find=yes" xlink:type="simple">117639450488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МАЛЫШКИНА ЕКАТЕРИНА</text:p>
            <text:p>МАЛЫШКИНА И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73]+[.H1373]" office:value-type="float" office:value="27317" calcext:value-type="float">
            <text:p>27317,00</text:p>
          </table:table-cell>
          <table:table-cell table:style-name="ce75" office:value-type="float" office:value="27307" calcext:value-type="float">
            <text:p>273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126698&amp;find=yes" xlink:type="simple">11765945112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УЛАГИН АНДРЕЙ</text:p>
            <text:p>КУЛАГИНА ОЛЬГ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18.08.2019</text:p>
          </table:table-cell>
          <table:table-cell table:style-name="ce75" table:formula="of:=[.G1374]+[.H1374]" office:value-type="float" office:value="1871" calcext:value-type="float">
            <text:p>1871,00</text:p>
          </table:table-cell>
          <table:table-cell table:style-name="ce75" office:value-type="float" office:value="1861" calcext:value-type="float">
            <text:p>186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324583&amp;find=yes" xlink:type="simple">118669461118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MALOVA VIKTORIIA</text:p>
            <text:p>ИЮДИН ЛЕВ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75]+[.H1375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4448078&amp;find=yes" xlink:type="simple">118669461378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МИРГАЛЕЕВ АЛЕКСАНДР</text:p>
            <text:p>МИРГАЛЕЕВА ЛЮБОВЬ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76]+[.H1376]" office:value-type="float" office:value="11406" calcext:value-type="float">
            <text:p>11406,00</text:p>
          </table:table-cell>
          <table:table-cell table:style-name="ce75" office:value-type="float" office:value="11396" calcext:value-type="float">
            <text:p>113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284066&amp;find=yes" xlink:type="simple">118699451211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НЕЧАЕВ АНДРЕЙ</text:p>
            <text:p>НЕЧАЕВА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77]+[.H1377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3320031&amp;find=yes" xlink:type="simple">11860945371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РЕЗГИН АЛЕКСЕЙ</text:p>
            <text:p>БРЕЗГИНА СВЕТЛА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78]+[.H1378]" office:value-type="float" office:value="25574" calcext:value-type="float">
            <text:p>25574,00</text:p>
          </table:table-cell>
          <table:table-cell table:style-name="ce75" office:value-type="float" office:value="25564" calcext:value-type="float">
            <text:p>2556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8852016&amp;find=yes" xlink:type="simple">11860946080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НАУМОВ ДМИТРИЙ</text:p>
            <text:p>ТИМОШЕНКО ЕКАТЕ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79]+[.H1379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4864199&amp;find=yes" xlink:type="simple">11869945708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АЛЬЦЕВ ВЛАДИМИР</text:p>
            <text:p>МАЛЬЦЕВ ВЛАДИСЛАВ</text:p>
            <text:p>МИРЗОЕВА ЛЮДМИЛ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80]+[.H1380]" office:value-type="float" office:value="51796" calcext:value-type="float">
            <text:p>51796,00</text:p>
          </table:table-cell>
          <table:table-cell table:style-name="ce75" office:value-type="float" office:value="51786" calcext:value-type="float">
            <text:p>5178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6285279&amp;find=yes" xlink:type="simple">118619458069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КАН ЕВГЕНИЯ</text:p>
            <text:p>МОСКОВКИН СВЯТОСЛАВ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81]+[.H1381]" office:value-type="float" office:value="34880" calcext:value-type="float">
            <text:p>34880,00</text:p>
          </table:table-cell>
          <table:table-cell table:style-name="ce75" office:value-type="float" office:value="34870" calcext:value-type="float">
            <text:p>348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9814609&amp;find=yes" xlink:type="simple">118669460494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ЯКОВЛЕВ ИЛЬЯ</text:p>
            <text:p>ЯКОВЛЕВА АН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382]+[.H1382]" office:value-type="float" office:value="8170" calcext:value-type="float">
            <text:p>8170,00</text:p>
          </table:table-cell>
          <table:table-cell table:style-name="ce75" office:value-type="float" office:value="8160" calcext:value-type="float">
            <text:p>8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0880074&amp;find=yes" xlink:type="simple">11869946090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АНИЕВ ДЕНИС</text:p>
            <text:p>ГАНИЕВА РОЗАЛ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383]+[.H1383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904080&amp;find=yes" xlink:type="simple">11863945121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ПУШКИНА НАДЕЖДА</text:p>
            <text:p>ШВЕДКОВ АНАТОЛИЙ</text:p>
            <text:p>ШВЕДКОВА ИРИ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384]+[.H1384]" office:value-type="float" office:value="82870" calcext:value-type="float">
            <text:p>82870,00</text:p>
          </table:table-cell>
          <table:table-cell table:style-name="ce75" office:value-type="float" office:value="82860" calcext:value-type="float">
            <text:p>828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2100090&amp;find=yes" xlink:type="simple">11864945199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УТКИН ЕГОР</text:p>
            <text:p>ФЛЯГИНА МАРИНА</text:p>
            <text:p>ФЛЯГИНА ЯНА</text:p>
            <text:p>ЧЕРТИЛОВА ЗО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85]+[.H1385]" office:value-type="float" office:value="54940" calcext:value-type="float">
            <text:p>54940,00</text:p>
          </table:table-cell>
          <table:table-cell table:style-name="ce75" office:value-type="float" office:value="54930" calcext:value-type="float">
            <text:p>549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118065&amp;find=yes" xlink:type="simple">11865945555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ЖАРКИХ АННА</text:p>
            <text:p>ЖАРКИХ СОФЬ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386]+[.H1386]" office:value-type="float" office:value="24203" calcext:value-type="float">
            <text:p>24203,00</text:p>
          </table:table-cell>
          <table:table-cell table:style-name="ce75" office:value-type="float" office:value="24193" calcext:value-type="float">
            <text:p>241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7470095&amp;find=yes" xlink:type="simple">11862946007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KAPLIN ANTON</text:p>
            <text:p>KAPLINA ELIZAVETA</text:p>
            <text:p>PONOMAREVA ELENA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87]+[.H1387]" office:value-type="float" office:value="40348" calcext:value-type="float">
            <text:p>40348,00</text:p>
          </table:table-cell>
          <table:table-cell table:style-name="ce75" office:value-type="float" office:value="40338" calcext:value-type="float">
            <text:p>4033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8246250&amp;find=yes" xlink:type="simple">11869945834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АЙКОВ ДАНИИЛ</text:p>
            <text:p>БАЙКОВА МАРИЯ</text:p>
            <text:p>БАЙКОВА СОФЬЯ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88]+[.H1388]" office:value-type="float" office:value="23901" calcext:value-type="float">
            <text:p>23901,00</text:p>
          </table:table-cell>
          <table:table-cell table:style-name="ce75" office:value-type="float" office:value="23891" calcext:value-type="float">
            <text:p>2389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750480&amp;find=yes" xlink:type="simple">11864946072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СОКОЛОВ ПАВЕЛ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89]+[.H1389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526085&amp;find=yes" xlink:type="simple">118619461465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СУСЛИН ИВАН</text:p>
            <text:p>ХРАМОВА НАДЕЖД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90]+[.H1390]" office:value-type="float" office:value="10370" calcext:value-type="float">
            <text:p>10370,00</text:p>
          </table:table-cell>
          <table:table-cell table:style-name="ce75" office:value-type="float" office:value="10360" calcext:value-type="float">
            <text:p>10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20390155&amp;find=yes" xlink:type="simple">11863946145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ЕРЛОВА ТАТЬЯНА</text:p>
          </table:table-cell>
          <table:table-cell table:style-name="ce73" office:value-type="string" calcext:value-type="string">
            <text:p>17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91]+[.H1391]" office:value-type="float" office:value="13954" calcext:value-type="float">
            <text:p>13954,00</text:p>
          </table:table-cell>
          <table:table-cell table:style-name="ce75" office:value-type="float" office:value="13944" calcext:value-type="float">
            <text:p>139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2002074&amp;find=yes" xlink:type="simple">118629452099</text:a></text:p>
          </table:table-cell>
          <table:table-cell table:style-name="ce59" office:value-type="string" calcext:value-type="string">
            <text:p>РУСЛАН и ДЖУЛЬЕТТА, гостевой дом эконом -* (Picunda)</text:p>
          </table:table-cell>
          <table:table-cell table:style-name="ce59" office:value-type="string" calcext:value-type="string">
            <text:p>СОКОЛОВА НИНА</text:p>
            <text:p>СОКОЛОВА СВЕТЛАНА</text:p>
            <text:p>ЧЕСНОКОВА ЛЮБОВЬ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92]+[.H1392]" office:value-type="float" office:value="14851" calcext:value-type="float">
            <text:p>14851,00</text:p>
          </table:table-cell>
          <table:table-cell table:style-name="ce75" office:value-type="float" office:value="14841" calcext:value-type="float">
            <text:p>1484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4702509&amp;find=yes" xlink:type="simple">11765945040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РЫЖАНОВСКАЯ АНАСТАСИЯ</text:p>
            <text:p>КРЫЖАНОВСКАЯ ИР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393]+[.H1393]" office:value-type="float" office:value="11176" calcext:value-type="float">
            <text:p>11176,00</text:p>
          </table:table-cell>
          <table:table-cell table:style-name="ce75" office:value-type="float" office:value="11166" calcext:value-type="float">
            <text:p>111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112504&amp;find=yes" xlink:type="simple">118619457604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ВОРОНИНА ЕЛЕНА</text:p>
            <text:p>ПОДКОЛЗИНА ГАЛ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94]+[.H1394]" office:value-type="float" office:value="22858" calcext:value-type="float">
            <text:p>22858,00</text:p>
          </table:table-cell>
          <table:table-cell table:style-name="ce75" office:value-type="float" office:value="22848" calcext:value-type="float">
            <text:p>228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610039&amp;find=yes" xlink:type="simple">11867945999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ЕТРОВ АЛЕКСАНДР</text:p>
            <text:p>ПЕТРОВА Н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95]+[.H1395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623379&amp;find=yes" xlink:type="simple">118669460449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ЕРЕЗИНА ЕКАТЕРИНА</text:p>
            <text:p>БЕРЕЗИН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96]+[.H1396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761174&amp;find=yes" xlink:type="simple">118629460254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ИХСАНОВА ЭЛЬВИРА</text:p>
            <text:p>СОБИНОВА НАДЕЖД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397]+[.H1397]" office:value-type="float" office:value="22420" calcext:value-type="float">
            <text:p>22420,00</text:p>
          </table:table-cell>
          <table:table-cell table:style-name="ce75" office:value-type="float" office:value="22410" calcext:value-type="float">
            <text:p>224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21740054&amp;find=yes" xlink:type="simple">118669461484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АКЛАШЕВ АНТОН</text:p>
            <text:p>ВЕРЯСКИНА АНТОНИНА</text:p>
            <text:p>ФИЛАТО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398]+[.H1398]" office:value-type="float" office:value="10626" calcext:value-type="float">
            <text:p>10626,00</text:p>
          </table:table-cell>
          <table:table-cell table:style-name="ce75" office:value-type="float" office:value="10616" calcext:value-type="float">
            <text:p>10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1354012&amp;find=yes" xlink:type="simple">118689451067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БУДАРИН АЛЕКСАНДР</text:p>
            <text:p>БУДАРИНА ЕЛЕ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399]+[.H1399]" office:value-type="float" office:value="54130" calcext:value-type="float">
            <text:p>54130,00</text:p>
          </table:table-cell>
          <table:table-cell table:style-name="ce75" office:value-type="float" office:value="54120" calcext:value-type="float">
            <text:p>54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4635137&amp;find=yes" xlink:type="simple">11860945668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СИЛКОВА АНАСТАСИЯ</text:p>
            <text:p>СОБОЛЕВ ЛЕОНИД</text:p>
            <text:p>ЧИСТЯКОВА ВИКТОР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00]+[.H1400]" office:value-type="float" office:value="25518" calcext:value-type="float">
            <text:p>25518,00</text:p>
          </table:table-cell>
          <table:table-cell table:style-name="ce75" office:value-type="float" office:value="25508" calcext:value-type="float">
            <text:p>255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9050127&amp;find=yes" xlink:type="simple">118669461262</text:a></text:p>
          </table:table-cell>
          <table:table-cell table:style-name="ce59" office:value-type="string" calcext:value-type="string">
            <text:p>КЯЛАСУР, пансионат 3* (Suhum)</text:p>
          </table:table-cell>
          <table:table-cell table:style-name="ce59" office:value-type="string" calcext:value-type="string">
            <text:p>ИВАНЧУК ИРИНА</text:p>
            <text:p>ИВАНЧУК МАР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01]+[.H1401]" office:value-type="float" office:value="22258" calcext:value-type="float">
            <text:p>22258,00</text:p>
          </table:table-cell>
          <table:table-cell table:style-name="ce75" office:value-type="float" office:value="22248" calcext:value-type="float">
            <text:p>2224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20572167&amp;find=yes" xlink:type="simple">118679460952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МАКЕЕВА НИНА</text:p>
            <text:p>СОМОВА АНАСТАС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02]+[.H1402]" office:value-type="float" office:value="17973" calcext:value-type="float">
            <text:p>17973,00</text:p>
          </table:table-cell>
          <table:table-cell table:style-name="ce75" office:value-type="float" office:value="17963" calcext:value-type="float">
            <text:p>1796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3726003&amp;find=yes" xlink:type="simple">118659450593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ГРУШЕЦКАЯ АННА</text:p>
            <text:p>ГРУШЕЦКИЙ СТАНИСЛАВ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03]+[.H1403]" office:value-type="float" office:value="40680" calcext:value-type="float">
            <text:p>40680,00</text:p>
          </table:table-cell>
          <table:table-cell table:style-name="ce75" office:value-type="float" office:value="40670" calcext:value-type="float">
            <text:p>406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2208043&amp;find=yes" xlink:type="simple">118639460323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ИЗВОЛЬСКАЯ НАТАЛЬЯ</text:p>
            <text:p>КЛИМО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04]+[.H1404]" office:value-type="float" office:value="29060" calcext:value-type="float">
            <text:p>29060,00</text:p>
          </table:table-cell>
          <table:table-cell table:style-name="ce75" office:value-type="float" office:value="29050" calcext:value-type="float">
            <text:p>290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22369443&amp;find=yes" xlink:type="simple">11863946058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ЛЯБИНА МАРИНА</text:p>
            <text:p>ПОДСЕВАЛОВА ГУЛЬСИНЯ</text:p>
            <text:p>УЛЬЯБАЕВ ИЛЬНУР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405]+[.H1405]" office:value-type="float" office:value="16635" calcext:value-type="float">
            <text:p>16635,00</text:p>
          </table:table-cell>
          <table:table-cell table:style-name="ce75" office:value-type="float" office:value="16625" calcext:value-type="float">
            <text:p>166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2694488&amp;find=yes" xlink:type="simple">118699460848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НОВОЛОДСКИЙ ЕВГЕНИЙ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06]+[.H1406]" office:value-type="float" office:value="17938" calcext:value-type="float">
            <text:p>17938,00</text:p>
          </table:table-cell>
          <table:table-cell table:style-name="ce75" office:value-type="float" office:value="17928" calcext:value-type="float">
            <text:p>179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3109483&amp;find=yes" xlink:type="simple">11868946095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НОНОВА ЛЮДМИЛА</text:p>
            <text:p>КУЗНЕЦОВА КИРА</text:p>
            <text:p>КУЗНЕЦО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07]+[.H1407]" office:value-type="float" office:value="19898" calcext:value-type="float">
            <text:p>19898,00</text:p>
          </table:table-cell>
          <table:table-cell table:style-name="ce75" office:value-type="float" office:value="19888" calcext:value-type="float">
            <text:p>198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517145&amp;find=yes" xlink:type="simple">11869945321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БУЯНОВ АНДРЕЙ</text:p>
            <text:p>БУЯНО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08]+[.H1408]" office:value-type="float" office:value="36910" calcext:value-type="float">
            <text:p>36910,00</text:p>
          </table:table-cell>
          <table:table-cell table:style-name="ce75" office:value-type="float" office:value="36900" calcext:value-type="float">
            <text:p>36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372520&amp;find=yes" xlink:type="simple">11869945660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ЛАШОВА ИРИНА</text:p>
            <text:p>БИЛОУС ЮРИЙ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09]+[.H1409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114046&amp;find=yes" xlink:type="simple">118689455621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ЕРНОВА ЕВГЕНИЯ</text:p>
            <text:p>ЗЕРНОВА Н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10]+[.H1410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166041&amp;find=yes" xlink:type="simple">11863945562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МАТВЕЕВА ВАЛЕНТИНА</text:p>
            <text:p>ПУШКОВ КОНСТАНТИН</text:p>
            <text:p>ФИЛИППОВА ГАЛ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11]+[.H1411]" office:value-type="float" office:value="25900" calcext:value-type="float">
            <text:p>25900,00</text:p>
          </table:table-cell>
          <table:table-cell table:style-name="ce75" office:value-type="float" office:value="25890" calcext:value-type="float">
            <text:p>258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7927291&amp;find=yes" xlink:type="simple">11868945934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ЗАБЕГИН ИЛЬЯ</text:p>
            <text:p>МОТЫЛЬ ТАТЬЯ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12]+[.H1412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3474002&amp;find=yes" xlink:type="simple">11865945238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АНДРИЯНОВ СЕРГЕЙ</text:p>
            <text:p>СОМОВ ЕВГЕНИЙ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13]+[.H1413]" office:value-type="float" office:value="31350" calcext:value-type="float">
            <text:p>31350,00</text:p>
          </table:table-cell>
          <table:table-cell table:style-name="ce75" office:value-type="float" office:value="31340" calcext:value-type="float">
            <text:p>313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110867&amp;find=yes" xlink:type="simple">118689456062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ОРБУНОВ АЛЕКСАНДР</text:p>
            <text:p>ЖУРАВЛЕ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14]+[.H1414]" office:value-type="float" office:value="31882" calcext:value-type="float">
            <text:p>31882,00</text:p>
          </table:table-cell>
          <table:table-cell table:style-name="ce75" office:value-type="float" office:value="31872" calcext:value-type="float">
            <text:p>3187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6372027&amp;find=yes" xlink:type="simple">118699458227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БЕРШИЦКАЯ АЛЁНА</text:p>
            <text:p>БЕРШИЦКИЙ АЛЕКСАНДР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415]+[.H1415]" office:value-type="float" office:value="12310" calcext:value-type="float">
            <text:p>12310,00</text:p>
          </table:table-cell>
          <table:table-cell table:style-name="ce75" office:value-type="float" office:value="12300" calcext:value-type="float">
            <text:p>12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9980027&amp;find=yes" xlink:type="simple">118689460922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КОВАЛЁВ ДЕНИС</text:p>
            <text:p>КОВАЛЁВА ВАЛЕР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16]+[.H1416]" office:value-type="float" office:value="23930" calcext:value-type="float">
            <text:p>23930,00</text:p>
          </table:table-cell>
          <table:table-cell table:style-name="ce75" office:value-type="float" office:value="23920" calcext:value-type="float">
            <text:p>23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5492008&amp;find=yes" xlink:type="simple">118609451588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РЕМНЕВ СТАНСИСЛАВ</text:p>
            <text:p>РЕМНЕВ СТЕПАН</text:p>
            <text:p>РЕМНЕВА СВЕТЛА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17]+[.H1417]" office:value-type="float" office:value="52810" calcext:value-type="float">
            <text:p>52810,00</text:p>
          </table:table-cell>
          <table:table-cell table:style-name="ce75" office:value-type="float" office:value="52800" calcext:value-type="float">
            <text:p>5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5880073&amp;find=yes" xlink:type="simple">118679452223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ОКОЛОВ ЕВГЕНИЙ</text:p>
            <text:p>СОКОЛОВ СЕРГЕЙ</text:p>
            <text:p>СОКОЛОВА АНАСТАСИЯ</text:p>
            <text:p>СОКОЛОВА АНЖЕЛИК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18]+[.H1418]" office:value-type="float" office:value="65720" calcext:value-type="float">
            <text:p>65720,00</text:p>
          </table:table-cell>
          <table:table-cell table:style-name="ce75" office:value-type="float" office:value="65710" calcext:value-type="float">
            <text:p>657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6570088&amp;find=yes" xlink:type="simple">118649452343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ФОМИЧЕВА ДАРЬЯ</text:p>
            <text:p>ЯКОВЛЕВА ЕЛЕ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19]+[.H1419]" office:value-type="float" office:value="21655" calcext:value-type="float">
            <text:p>21655,00</text:p>
          </table:table-cell>
          <table:table-cell table:style-name="ce75" office:value-type="float" office:value="21645" calcext:value-type="float">
            <text:p>2164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17000068&amp;find=yes" xlink:type="simple">118609452578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ОГДАНОВА ВАЛЕНТИНА</text:p>
            <text:p>НИКОЛАЕНКО ВЛАДИСЛАВ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20]+[.H1420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1343148&amp;find=yes" xlink:type="simple">118649458963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ПРИЩЕПОВА НАТАЛЬЯ</text:p>
            <text:p>ПРИЩЕПОВА ТАТЬЯ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421]+[.H1421]" office:value-type="float" office:value="36800" calcext:value-type="float">
            <text:p>36800,00</text:p>
          </table:table-cell>
          <table:table-cell table:style-name="ce75" office:value-type="float" office:value="36790" calcext:value-type="float">
            <text:p>367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22722673&amp;find=yes" xlink:type="simple">11862946069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НТИПИНА АННА</text:p>
            <text:p>АНТИПИНА ГАЛИНА</text:p>
            <text:p>АНТИПИНА ЕЛЕНА</text:p>
            <text:p>ШАРОВА ИР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22]+[.H1422]" office:value-type="float" office:value="33508" calcext:value-type="float">
            <text:p>33508,00</text:p>
          </table:table-cell>
          <table:table-cell table:style-name="ce75" office:value-type="float" office:value="33498" calcext:value-type="float">
            <text:p>334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032021&amp;find=yes" xlink:type="simple">118649453746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ОРЛОВ ПАВЕЛ</text:p>
            <text:p>РЫБАКОВА АН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23]+[.H1423]" office:value-type="float" office:value="40680" calcext:value-type="float">
            <text:p>40680,00</text:p>
          </table:table-cell>
          <table:table-cell table:style-name="ce75" office:value-type="float" office:value="40670" calcext:value-type="float">
            <text:p>406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7774046&amp;find=yes" xlink:type="simple">118629459111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ДЕНИСЕНКО ЛЕВ</text:p>
            <text:p>ДЕНИСЕНКО НАДЕЖДА</text:p>
            <text:p>ДЕНИСЕНКО СЕМЕН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24]+[.H1424]" office:value-type="float" office:value="18379" calcext:value-type="float">
            <text:p>18379,00</text:p>
          </table:table-cell>
          <table:table-cell table:style-name="ce75" office:value-type="float" office:value="18369" calcext:value-type="float">
            <text:p>183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192281&amp;find=yes" xlink:type="simple">118689459551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СМИРНОВ ДЕНИС</text:p>
            <text:p>СМИРНОВА ИЛО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25]+[.H1425]" office:value-type="float" office:value="15850" calcext:value-type="float">
            <text:p>15850,00</text:p>
          </table:table-cell>
          <table:table-cell table:style-name="ce75" office:value-type="float" office:value="15840" calcext:value-type="float">
            <text:p>15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408006&amp;find=yes" xlink:type="simple">118689457946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КУЛИКОВ ПАВЕЛ</text:p>
            <text:p>ШУЛЫНДИНА АН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26]+[.H1426]" office:value-type="float" office:value="7262" calcext:value-type="float">
            <text:p>7262,00</text:p>
          </table:table-cell>
          <table:table-cell table:style-name="ce75" office:value-type="float" office:value="7252" calcext:value-type="float">
            <text:p>72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8662916&amp;find=yes" xlink:type="simple">118639458986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МАРКОВ ДМИТРИЙ</text:p>
            <text:p>МАРКОВА ЗЛАТА</text:p>
            <text:p>МАРКОВА НАТАЛЬ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27]+[.H1427]" office:value-type="float" office:value="28694.8" calcext:value-type="float">
            <text:p>28694,80</text:p>
          </table:table-cell>
          <table:table-cell table:style-name="ce75" office:value-type="float" office:value="28684.8" calcext:value-type="float">
            <text:p>28684,8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8936041&amp;find=yes" xlink:type="simple">118629461831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ЛЕБЕДЕВА КСЕНИЯ</text:p>
            <text:p>ЧЕМАКИН АРТУР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28]+[.H1428]" office:value-type="float" office:value="23146" calcext:value-type="float">
            <text:p>23146,00</text:p>
          </table:table-cell>
          <table:table-cell table:style-name="ce75" office:value-type="float" office:value="23136" calcext:value-type="float">
            <text:p>2313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20180006&amp;find=yes" xlink:type="simple">117649450786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МОРОЗОВ АЛЕКСЕЙ</text:p>
            <text:p>СИДОРЕНКО ОЛЕС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29]+[.H1429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4239134&amp;find=yes" xlink:type="simple">11863945561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ЯЕВ ПАВЕЛ</text:p>
            <text:p>БЕЛЯЕВ ТИМОФЕЙ</text:p>
            <text:p>БЕЛЯЕВА МАР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30]+[.H1430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4930034&amp;find=yes" xlink:type="simple">11869945612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АСЛЕННИКОВА ЕВГЕНИЯ</text:p>
            <text:p>СЕРГЕЕВ АЛЕКСЕЙ</text:p>
            <text:p>ЯКОВЛЕВА ПОЛ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31]+[.H1431]" office:value-type="float" office:value="10909" calcext:value-type="float">
            <text:p>10909,00</text:p>
          </table:table-cell>
          <table:table-cell table:style-name="ce75" office:value-type="float" office:value="10899" calcext:value-type="float">
            <text:p>108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872589&amp;find=yes" xlink:type="simple">11866945596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ЛОЗИНГ ПАВЕЛ</text:p>
            <text:p>ЛОЗИНГ ТАТЬЯ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32]+[.H1432]" office:value-type="float" office:value="19190" calcext:value-type="float">
            <text:p>19190,00</text:p>
          </table:table-cell>
          <table:table-cell table:style-name="ce75" office:value-type="float" office:value="19180" calcext:value-type="float">
            <text:p>1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964019&amp;find=yes" xlink:type="simple">118669455179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НАРБИКОВА СВЕТЛАНА</text:p>
            <text:p>СОКОЛОВА ЛЮБОВЬ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33]+[.H1433]" office:value-type="float" office:value="14707" calcext:value-type="float">
            <text:p>14707,00</text:p>
          </table:table-cell>
          <table:table-cell table:style-name="ce75" office:value-type="float" office:value="14697" calcext:value-type="float">
            <text:p>1469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5595994&amp;find=yes" xlink:type="simple">118619457109</text:a></text:p>
          </table:table-cell>
          <table:table-cell table:style-name="ce59" office:value-type="string" calcext:value-type="string">
            <text:p>АРБИКА, пансионат-стандарт -* (Picunda)</text:p>
          </table:table-cell>
          <table:table-cell table:style-name="ce59" office:value-type="string" calcext:value-type="string">
            <text:p>САЛИХОВ ДМИТРИЙ</text:p>
            <text:p>ЩЕРБАКОВА МАР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34]+[.H1434]" office:value-type="float" office:value="36910" calcext:value-type="float">
            <text:p>36910,00</text:p>
          </table:table-cell>
          <table:table-cell table:style-name="ce75" office:value-type="float" office:value="36900" calcext:value-type="float">
            <text:p>36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8060179&amp;find=yes" xlink:type="simple">118679459819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ВАСИЛЬЕВ СЕРГЕЙ</text:p>
            <text:p>ГОНЧАРОВА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35]+[.H1435]" office:value-type="float" office:value="31010" calcext:value-type="float">
            <text:p>31010,00</text:p>
          </table:table-cell>
          <table:table-cell table:style-name="ce75" office:value-type="float" office:value="31000" calcext:value-type="float">
            <text:p>31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9962264&amp;find=yes" xlink:type="simple">118649459564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ИЛЬИН ГЕОРГИЙ</text:p>
            <text:p>ИЛЬИНА МАР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36]+[.H1436]" office:value-type="float" office:value="20100" calcext:value-type="float">
            <text:p>20100,00</text:p>
          </table:table-cell>
          <table:table-cell table:style-name="ce75" office:value-type="float" office:value="20090" calcext:value-type="float">
            <text:p>200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0046274&amp;find=yes" xlink:type="simple">118629461244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КУПЦОВ АНАТОЛИЙ</text:p>
            <text:p>РАКОВА КРИСТ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37]+[.H1437]" office:value-type="float" office:value="14297" calcext:value-type="float">
            <text:p>14297,00</text:p>
          </table:table-cell>
          <table:table-cell table:style-name="ce75" office:value-type="float" office:value="14287" calcext:value-type="float">
            <text:p>142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1148024&amp;find=yes" xlink:type="simple">11862946096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ЛЕОНОВ АНДРЕЙ</text:p>
            <text:p>ЛЕОНОВА ИРИН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38]+[.H1438]" office:value-type="float" office:value="11131" calcext:value-type="float">
            <text:p>11131,00</text:p>
          </table:table-cell>
          <table:table-cell table:style-name="ce75" office:value-type="float" office:value="11121" calcext:value-type="float">
            <text:p>1112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1321164&amp;find=yes" xlink:type="simple">118629460704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НИКОНОВА ЮЛИЯ</text:p>
            <text:p>СЕРГЕЕВА ИНЕСС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3.08.2019</text:p>
          </table:table-cell>
          <table:table-cell table:style-name="ce75" table:formula="of:=[.G1439]+[.H1439]" office:value-type="float" office:value="5110" calcext:value-type="float">
            <text:p>5110,00</text:p>
          </table:table-cell>
          <table:table-cell table:style-name="ce75" office:value-type="float" office:value="5100" calcext:value-type="float">
            <text:p>51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1570119&amp;find=yes" xlink:type="simple">118629462074</text:a></text:p>
          </table:table-cell>
          <table:table-cell table:style-name="ce59" office:value-type="string" calcext:value-type="string">
            <text:p>МЕГА, гостиница эконом -* (Gagra)</text:p>
          </table:table-cell>
          <table:table-cell table:style-name="ce59" office:value-type="string" calcext:value-type="string">
            <text:p>ЕРШОВА ЕЛИЗАВЕТА</text:p>
            <text:p>ЕРШОВА ЛИДИЯ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40]+[.H1440]" office:value-type="float" office:value="17821" calcext:value-type="float">
            <text:p>17821,00</text:p>
          </table:table-cell>
          <table:table-cell table:style-name="ce75" office:value-type="float" office:value="17811" calcext:value-type="float">
            <text:p>1781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006980&amp;find=yes" xlink:type="simple">118649455450</text:a></text:p>
          </table:table-cell>
          <table:table-cell table:style-name="ce59" office:value-type="string" calcext:value-type="string">
            <text:p>ПШАНДРА, гостиница эконом -* (Gudauta)</text:p>
          </table:table-cell>
          <table:table-cell table:style-name="ce59" office:value-type="string" calcext:value-type="string">
            <text:p>КУЗНЕЦОВА СВЕТЛАНА</text:p>
            <text:p>ЭЙЗНЕР ОЛЬГА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41]+[.H1441]" office:value-type="float" office:value="27400" calcext:value-type="float">
            <text:p>27400,00</text:p>
          </table:table-cell>
          <table:table-cell table:style-name="ce75" office:value-type="float" office:value="27390" calcext:value-type="float">
            <text:p>273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872025&amp;find=yes" xlink:type="simple">118699459620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ГАВРИЛЕЦ АНГЕЛИНА</text:p>
            <text:p>ГАВРИЛЕЦ ВИКТОР</text:p>
          </table:table-cell>
          <table:table-cell table:style-name="ce73" office:value-type="string" calcext:value-type="string">
            <text:p>18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42]+[.H1442]" office:value-type="float" office:value="27685" calcext:value-type="float">
            <text:p>27685,00</text:p>
          </table:table-cell>
          <table:table-cell table:style-name="ce75" office:value-type="float" office:value="27675" calcext:value-type="float">
            <text:p>27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318784&amp;find=yes" xlink:type="simple">118609451724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НАЧИНКИН АЛЕКСЕЙ</text:p>
            <text:p>НАЧИНКИНА НАТАЛЬЯ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43]+[.H1443]" office:value-type="float" office:value="28479" calcext:value-type="float">
            <text:p>28479,00</text:p>
          </table:table-cell>
          <table:table-cell table:style-name="ce75" office:value-type="float" office:value="28469" calcext:value-type="float">
            <text:p>284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416094&amp;find=yes" xlink:type="simple">118699451594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ТРОФИМОВ МИХАИЛ</text:p>
            <text:p>ТРОФИМОВА ТАТЬЯ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44]+[.H1444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004039&amp;find=yes" xlink:type="simple">118699457039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ЛЕОНОВ АЛЕКСАНДР</text:p>
            <text:p>МИНИНЬКОВА ПОЛИНА</text:p>
            <text:p>СИДОРОВ РОМАН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45]+[.H1445]" office:value-type="float" office:value="23649" calcext:value-type="float">
            <text:p>23649,00</text:p>
          </table:table-cell>
          <table:table-cell table:style-name="ce75" office:value-type="float" office:value="23639" calcext:value-type="float">
            <text:p>2363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7786464&amp;find=yes" xlink:type="simple">118649458659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ПЕСТЕРЕВА ЕВГЕНИЯ</text:p>
            <text:p>ТЕРЕШИН ДЕНИС</text:p>
            <text:p>ТЕРЕШИНА АН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46]+[.H1446]" office:value-type="float" office:value="11406" calcext:value-type="float">
            <text:p>11406,00</text:p>
          </table:table-cell>
          <table:table-cell table:style-name="ce75" office:value-type="float" office:value="11396" calcext:value-type="float">
            <text:p>113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0314082&amp;find=yes" xlink:type="simple">118619450247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ГЕЕР АЛЕКСАНДР</text:p>
            <text:p>ГЕЕР ЕВГЕНИЯ</text:p>
            <text:p>КЛЕНОВА ЕЛЕ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47]+[.H1447]" office:value-type="float" office:value="28430" calcext:value-type="float">
            <text:p>28430,00</text:p>
          </table:table-cell>
          <table:table-cell table:style-name="ce75" office:value-type="float" office:value="28420" calcext:value-type="float">
            <text:p>284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1136062&amp;find=yes" xlink:type="simple">118669450747</text:a></text:p>
          </table:table-cell>
          <table:table-cell table:style-name="ce59" office:value-type="string" calcext:value-type="string">
            <text:p>МЕДОВЫЙ, отель стандарт -* (Gagra)</text:p>
          </table:table-cell>
          <table:table-cell table:style-name="ce59" office:value-type="string" calcext:value-type="string">
            <text:p>СОННОВА АЛЛА</text:p>
            <text:p>ШУТОВА АН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48]+[.H1448]" office:value-type="float" office:value="31930" calcext:value-type="float">
            <text:p>31930,00</text:p>
          </table:table-cell>
          <table:table-cell table:style-name="ce75" office:value-type="float" office:value="31920" calcext:value-type="float">
            <text:p>31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2840042&amp;find=yes" xlink:type="simple">11867945287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АРТЕМЬЕВА ЛЮБОВЬ</text:p>
            <text:p>АРТЕМЬЕВА Н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49]+[.H1449]" office:value-type="float" office:value="39518" calcext:value-type="float">
            <text:p>39518,00</text:p>
          </table:table-cell>
          <table:table-cell table:style-name="ce75" office:value-type="float" office:value="39508" calcext:value-type="float">
            <text:p>3950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5624083&amp;find=yes" xlink:type="simple">118609452103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РЕДЬКО ВАЛЕРИЯ</text:p>
            <text:p>РЕДЬКО КОР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50]+[.H1450]" office:value-type="float" office:value="20428" calcext:value-type="float">
            <text:p>20428,00</text:p>
          </table:table-cell>
          <table:table-cell table:style-name="ce75" office:value-type="float" office:value="20418" calcext:value-type="float">
            <text:p>2041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16910083&amp;find=yes" xlink:type="simple">118609453803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ХИЦКОВ ГЕОРГИЙ</text:p>
            <text:p>ХИЦКОВА ЕЛЕНА</text:p>
            <text:p>ХИЦКОВА НАТАЛЬЯ</text:p>
            <text:p>ЧЕРНЯВСКАЯ ЛЮБОВЬ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51]+[.H1451]" office:value-type="float" office:value="43306" calcext:value-type="float">
            <text:p>43306,00</text:p>
          </table:table-cell>
          <table:table-cell table:style-name="ce75" office:value-type="float" office:value="43296" calcext:value-type="float">
            <text:p>4329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123394018&amp;find=yes" xlink:type="simple">11868946123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КАСЬЯНОВИЧ ИРИНА</text:p>
            <text:p>ЦЕПЛЯЕВ АЛЕКСАНДР</text:p>
            <text:p>ЦЕПЛЯЕВ ИВАН</text:p>
            <text:p>ЦЕПЛЯЕВ СЕРГЕЙ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52]+[.H1452]" office:value-type="float" office:value="54260" calcext:value-type="float">
            <text:p>54260,00</text:p>
          </table:table-cell>
          <table:table-cell table:style-name="ce75" office:value-type="float" office:value="54250" calcext:value-type="float">
            <text:p>542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2780030&amp;find=yes" xlink:type="simple">118669453410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ФАТОВСКАЯ АННА</text:p>
            <text:p>ФАТОВСКАЯ ОЛЬГА</text:p>
            <text:p>ФАТОВСКИЙ ВИКТОР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453]+[.H1453]" office:value-type="float" office:value="13170" calcext:value-type="float">
            <text:p>13170,00</text:p>
          </table:table-cell>
          <table:table-cell table:style-name="ce75" office:value-type="float" office:value="13160" calcext:value-type="float">
            <text:p>131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820005&amp;find=yes" xlink:type="simple">118659455505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НАРБЕКОВ СЕРГЕЙ</text:p>
            <text:p>НОСОВА ОЛЬГ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54]+[.H1454]" office:value-type="float" office:value="21535" calcext:value-type="float">
            <text:p>21535,00</text:p>
          </table:table-cell>
          <table:table-cell table:style-name="ce75" office:value-type="float" office:value="21525" calcext:value-type="float">
            <text:p>2152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321670&amp;find=yes" xlink:type="simple">11863945770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ИРОНОВА ВАЛЕРИЯ</text:p>
            <text:p>МУРАЙ ЮЛИЯ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55]+[.H1455]" office:value-type="float" office:value="31580" calcext:value-type="float">
            <text:p>31580,00</text:p>
          </table:table-cell>
          <table:table-cell table:style-name="ce75" office:value-type="float" office:value="31570" calcext:value-type="float">
            <text:p>315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1514081&amp;find=yes" xlink:type="simple">118619451701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КУЗЬМИН АНАТОЛИЙ</text:p>
            <text:p>КУЗЬМИН СЕРГЕЙ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456]+[.H1456]" office:value-type="float" office:value="46234" calcext:value-type="float">
            <text:p>46234,00</text:p>
          </table:table-cell>
          <table:table-cell table:style-name="ce75" office:value-type="float" office:value="46224" calcext:value-type="float">
            <text:p>462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3690036&amp;find=yes" xlink:type="simple">117669450351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БОНДАРЕНКО ОЛЬГА</text:p>
            <text:p>ШИТИКОВ СЕРГЕЙ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457]+[.H1457]" office:value-type="float" office:value="34870" calcext:value-type="float">
            <text:p>34870,00</text:p>
          </table:table-cell>
          <table:table-cell table:style-name="ce75" office:value-type="float" office:value="34860" calcext:value-type="float">
            <text:p>348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664356&amp;find=yes" xlink:type="simple">117699450361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КИМ ИННА</text:p>
            <text:p>СПИРИДОНОВА ГАЛ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1.08.2019</text:p>
          </table:table-cell>
          <table:table-cell table:style-name="ce75" table:formula="of:=[.G1458]+[.H1458]" office:value-type="float" office:value="3462" calcext:value-type="float">
            <text:p>3462,00</text:p>
          </table:table-cell>
          <table:table-cell table:style-name="ce75" office:value-type="float" office:value="3452" calcext:value-type="float">
            <text:p>34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892131&amp;find=yes" xlink:type="simple">118649460461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ВЕСЕЛОВ ДЕНИС</text:p>
            <text:p>ВЕСЕЛОВА НАДЕЖД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59]+[.H1459]" office:value-type="float" office:value="11210" calcext:value-type="float">
            <text:p>11210,00</text:p>
          </table:table-cell>
          <table:table-cell table:style-name="ce75" office:value-type="float" office:value="11200" calcext:value-type="float">
            <text:p>11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1028032&amp;find=yes" xlink:type="simple">118659450852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МИРНОВ ЛЕВ</text:p>
            <text:p>СМИРНОВА АЛЕКСАНДРА</text:p>
            <text:p>СМИРНОВА МАРИЯ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60]+[.H1460]" office:value-type="float" office:value="60487" calcext:value-type="float">
            <text:p>60487,00</text:p>
          </table:table-cell>
          <table:table-cell table:style-name="ce75" office:value-type="float" office:value="60477" calcext:value-type="float">
            <text:p>604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211052092&amp;find=yes" xlink:type="simple">11861945095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ОБОРИН АНДРЕЙ</text:p>
            <text:p>ОБОРИН АРТЕМ</text:p>
            <text:p>ОБОРИН ПАВЕЛ</text:p>
            <text:p>ОБОРИНА ТАТЬЯ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61]+[.H1461]" office:value-type="float" office:value="63280" calcext:value-type="float">
            <text:p>63280,00</text:p>
          </table:table-cell>
          <table:table-cell table:style-name="ce75" office:value-type="float" office:value="63270" calcext:value-type="float">
            <text:p>632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2398077&amp;find=yes" xlink:type="simple">118689452262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КУЛАКОВ КОНСТАНТИН</text:p>
            <text:p>МОКРОВА АНАСТАСИЯ</text:p>
            <text:p>МОКРОВА ОКСА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62]+[.H1462]" office:value-type="float" office:value="27429" calcext:value-type="float">
            <text:p>27429,00</text:p>
          </table:table-cell>
          <table:table-cell table:style-name="ce75" office:value-type="float" office:value="27419" calcext:value-type="float">
            <text:p>2741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184022&amp;find=yes" xlink:type="simple">117699450347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ЗАБРОДИН СЕРГЕЙ</text:p>
            <text:p>ЗАБРОДИНА ОКСА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63]+[.H1463]" office:value-type="float" office:value="15544" calcext:value-type="float">
            <text:p>15544,00</text:p>
          </table:table-cell>
          <table:table-cell table:style-name="ce75" office:value-type="float" office:value="15534" calcext:value-type="float">
            <text:p>155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796157&amp;find=yes" xlink:type="simple">118619454917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ЧИРКОВ ВИТАЛИЙ</text:p>
            <text:p>ЧИРКОВА ЕЛЕНА</text:p>
            <text:p>ЧИРКОВА ОЛЬГ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2.08.2019</text:p>
          </table:table-cell>
          <table:table-cell table:style-name="ce75" table:formula="of:=[.G1464]+[.H1464]" office:value-type="float" office:value="6610" calcext:value-type="float">
            <text:p>6610,00</text:p>
          </table:table-cell>
          <table:table-cell table:style-name="ce75" office:value-type="float" office:value="6600" calcext:value-type="float">
            <text:p>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8059002&amp;find=yes" xlink:type="simple">11864945921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МАКАРОВ МАРК</text:p>
            <text:p>МАКАРОВ МИЛАН</text:p>
            <text:p>МАКАРОВА КСЕНИЯ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65]+[.H1465]" office:value-type="float" office:value="18210" calcext:value-type="float">
            <text:p>18210,00</text:p>
          </table:table-cell>
          <table:table-cell table:style-name="ce75" office:value-type="float" office:value="18200" calcext:value-type="float">
            <text:p>18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398087&amp;find=yes" xlink:type="simple">118629460117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ЗМЕЕВ АНТОН</text:p>
            <text:p>ЗМЕЕВА ЕКАТЕР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66]+[.H1466]" office:value-type="float" office:value="9808" calcext:value-type="float">
            <text:p>9808,00</text:p>
          </table:table-cell>
          <table:table-cell table:style-name="ce75" office:value-type="float" office:value="9798" calcext:value-type="float">
            <text:p>97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8748117&amp;find=yes" xlink:type="simple">11860946025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МОХРЯКОВ ДМИТРИЙ</text:p>
            <text:p>МОХРЯКОВА АННА</text:p>
            <text:p>МОХРЯКОВА КИР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67]+[.H1467]" office:value-type="float" office:value="17412" calcext:value-type="float">
            <text:p>17412,00</text:p>
          </table:table-cell>
          <table:table-cell table:style-name="ce75" office:value-type="float" office:value="17402" calcext:value-type="float">
            <text:p>1740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5494828&amp;find=yes" xlink:type="simple">118619451978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ПИКИНА ЕЛЕНА</text:p>
            <text:p>ПИКИНА ЛЮБОВЬ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68]+[.H1468]" office:value-type="float" office:value="20179" calcext:value-type="float">
            <text:p>20179,00</text:p>
          </table:table-cell>
          <table:table-cell table:style-name="ce75" office:value-type="float" office:value="20169" calcext:value-type="float">
            <text:p>201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9624568&amp;find=yes" xlink:type="simple">11864945614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ПЕТРОВА ДАРЬЯ</text:p>
            <text:p>ПЕТРОВА ЕЛЕ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69]+[.H1469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2967448&amp;find=yes" xlink:type="simple">118659460578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БАГАУТДИНОВА ВИКТОРИЯ</text:p>
            <text:p>ЮЖАКОВА СВЕТЛА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70]+[.H1470]" office:value-type="float" office:value="16984" calcext:value-type="float">
            <text:p>16984,00</text:p>
          </table:table-cell>
          <table:table-cell table:style-name="ce75" office:value-type="float" office:value="16974" calcext:value-type="float">
            <text:p>169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1228011&amp;find=yes" xlink:type="simple">118629451016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ЧУРИКОВ СЕРГЕЙ</text:p>
            <text:p>ЧУРИКОВА АРИНА</text:p>
            <text:p>ЧУРИКОВА НАТАЛЬЯ</text:p>
            <text:p>ЧУРИКОВА ПОЛ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71]+[.H1471]" office:value-type="float" office:value="65580" calcext:value-type="float">
            <text:p>65580,00</text:p>
          </table:table-cell>
          <table:table-cell table:style-name="ce75" office:value-type="float" office:value="65570" calcext:value-type="float">
            <text:p>6557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128041&amp;find=yes" xlink:type="simple">118669452116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СОЛОВЬЕВА ЕКАТЕРИНА</text:p>
            <text:p>ФАДЕЕВ МИХАИЛ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72]+[.H1472]" office:value-type="float" office:value="18270" calcext:value-type="float">
            <text:p>18270,00</text:p>
          </table:table-cell>
          <table:table-cell table:style-name="ce75" office:value-type="float" office:value="18260" calcext:value-type="float">
            <text:p>182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334266&amp;find=yes" xlink:type="simple">118699454816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ЛИТВИНЕНКО КСЕНИЯ</text:p>
            <text:p>ШЕЛУПИНА ИРИ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73]+[.H1473]" office:value-type="float" office:value="19600" calcext:value-type="float">
            <text:p>19600,00</text:p>
          </table:table-cell>
          <table:table-cell table:style-name="ce75" office:value-type="float" office:value="19590" calcext:value-type="float">
            <text:p>195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144439&amp;find=yes" xlink:type="simple">11861945971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ЛЬШИН АЗАТ</text:p>
            <text:p>АЛЬШИНА АЛСУ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74]+[.H1474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2866035&amp;find=yes" xlink:type="simple">118639453080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КОНОВАЛОВ НИКОЛАЙ</text:p>
            <text:p>ЦУКАНОВА ОЛЬГ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75]+[.H1475]" office:value-type="float" office:value="29530" calcext:value-type="float">
            <text:p>29530,00</text:p>
          </table:table-cell>
          <table:table-cell table:style-name="ce75" office:value-type="float" office:value="29520" calcext:value-type="float">
            <text:p>29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992020&amp;find=yes" xlink:type="simple">118669456930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КУДРЯВЦЕВА ЕВГЕНИЯ</text:p>
            <text:p>МИТЬКОВА ЕЛЕНА</text:p>
          </table:table-cell>
          <table:table-cell table:style-name="ce73" office:value-type="string" calcext:value-type="string">
            <text:p>19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76]+[.H1476]" office:value-type="float" office:value="9910" calcext:value-type="float">
            <text:p>9910,00</text:p>
          </table:table-cell>
          <table:table-cell table:style-name="ce75" office:value-type="float" office:value="9900" calcext:value-type="float">
            <text:p>9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2012322009&amp;find=yes" xlink:type="simple">118619452159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ТРАПЕЗНИКОВ АЛЕКСЕЙ</text:p>
            <text:p>ТРАПЕЗНИКОВ ЕФИМ</text:p>
            <text:p>ТРАПЕЗНИКОВА ЕВГЕНИ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77]+[.H1477]" office:value-type="float" office:value="43700" calcext:value-type="float">
            <text:p>43700,00</text:p>
          </table:table-cell>
          <table:table-cell table:style-name="ce75" office:value-type="float" office:value="43690" calcext:value-type="float">
            <text:p>436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7902354&amp;find=yes" xlink:type="simple">118629457919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ПОЛЯКОВА ТАТЬЯНА</text:p>
            <text:p>САЛТАНОВА АН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78]+[.H1478]" office:value-type="float" office:value="19930" calcext:value-type="float">
            <text:p>19930,00</text:p>
          </table:table-cell>
          <table:table-cell table:style-name="ce75" office:value-type="float" office:value="19920" calcext:value-type="float">
            <text:p>19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3842067&amp;find=yes" xlink:type="simple">118679453312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ЕЛЯЕВА ОЛЬГА</text:p>
            <text:p>МАКСИМОВ ЮРИ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79]+[.H1479]" office:value-type="float" office:value="29450" calcext:value-type="float">
            <text:p>29450,00</text:p>
          </table:table-cell>
          <table:table-cell table:style-name="ce75" office:value-type="float" office:value="29440" calcext:value-type="float">
            <text:p>294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5552117&amp;find=yes" xlink:type="simple">118649455382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БЕЛОВ ВАЛЕРИЙ</text:p>
            <text:p>СЫРОЕД ОКС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80]+[.H1480]" office:value-type="float" office:value="28064" calcext:value-type="float">
            <text:p>28064,00</text:p>
          </table:table-cell>
          <table:table-cell table:style-name="ce75" office:value-type="float" office:value="28054" calcext:value-type="float">
            <text:p>2805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099837&amp;find=yes" xlink:type="simple">118619460147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АРХИПОВА НИНА</text:p>
            <text:p>КРАВЧУК ДАНИИЛ</text:p>
            <text:p>КРАВЧУК ЮЛИ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81]+[.H1481]" office:value-type="float" office:value="19988" calcext:value-type="float">
            <text:p>19988,00</text:p>
          </table:table-cell>
          <table:table-cell table:style-name="ce75" office:value-type="float" office:value="19978" calcext:value-type="float">
            <text:p>199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129932&amp;find=yes" xlink:type="simple">118689459537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ГОЛЬДИНА ЛЮДМИЛА</text:p>
            <text:p>ГРОХОВСКАЯ ПОЛИНА</text:p>
            <text:p>ГРОХОВСКИЙ ИГОРЬ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82]+[.H1482]" office:value-type="float" office:value="28892" calcext:value-type="float">
            <text:p>28892,00</text:p>
          </table:table-cell>
          <table:table-cell table:style-name="ce75" office:value-type="float" office:value="28882" calcext:value-type="float">
            <text:p>288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9024087&amp;find=yes" xlink:type="simple">118649461857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БАЙРАЧНАЯ АНАСТАСИЯ</text:p>
            <text:p>СЕРГЕЕВ ИЛЬ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83]+[.H1483]" office:value-type="float" office:value="10370" calcext:value-type="float">
            <text:p>10370,00</text:p>
          </table:table-cell>
          <table:table-cell table:style-name="ce75" office:value-type="float" office:value="10360" calcext:value-type="float">
            <text:p>10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0068328&amp;find=yes" xlink:type="simple">118609457658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РЕМПЕЛЬ АЛЕКСАНДРА</text:p>
            <text:p>РЕМПЕЛЬ ВЯЧЕСЛАВ</text:p>
            <text:p>РЕМПЕЛЬ СВЕТЛ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84]+[.H1484]" office:value-type="float" office:value="49568" calcext:value-type="float">
            <text:p>49568,00</text:p>
          </table:table-cell>
          <table:table-cell table:style-name="ce75" office:value-type="float" office:value="49558" calcext:value-type="float">
            <text:p>495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482308&amp;find=yes" xlink:type="simple">118659457073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ВОРОНЦОВА ИРИНА</text:p>
            <text:p>МОРОЗОВ КОНСТАНТИН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85]+[.H1485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098213&amp;find=yes" xlink:type="simple">11867945975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ГУРШУМОВА НАДЕЖД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86]+[.H1486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148563&amp;find=yes" xlink:type="simple">118689459933</text:a></text:p>
          </table:table-cell>
          <table:table-cell table:style-name="ce59" office:value-type="string" calcext:value-type="string">
            <text:p>САНРАЙЗ, гостевой дом эконом -* (Candripsh)</text:p>
          </table:table-cell>
          <table:table-cell table:style-name="ce59" office:value-type="string" calcext:value-type="string">
            <text:p>ГОГОЛЕВ АЛЕКСАНДР</text:p>
            <text:p>КАПШУК Я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487]+[.H1487]" office:value-type="float" office:value="5190" calcext:value-type="float">
            <text:p>5190,00</text:p>
          </table:table-cell>
          <table:table-cell table:style-name="ce75" office:value-type="float" office:value="5180" calcext:value-type="float">
            <text:p>5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3748553&amp;find=yes" xlink:type="simple">118629459913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SELIAZNIOU RAMAN</text:p>
            <text:p>SELIAZNIOVA NATALLIA</text:p>
            <text:p>SELIAZNIOVA YANINA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88]+[.H1488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0766005&amp;find=yes" xlink:type="simple">118619450575</text:a></text:p>
          </table:table-cell>
          <table:table-cell table:style-name="ce59" office:value-type="string" calcext:value-type="string">
            <text:p>GUD HOUSE, отель эконом -* (Gudauta)</text:p>
          </table:table-cell>
          <table:table-cell table:style-name="ce59" office:value-type="string" calcext:value-type="string">
            <text:p>ГАБОВ МИХАИЛ</text:p>
            <text:p>ГАБОВ СЕРГЕЙ</text:p>
            <text:p>ГАБОВА НАДЕЖД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89]+[.H1489]" office:value-type="float" office:value="36370" calcext:value-type="float">
            <text:p>36370,00</text:p>
          </table:table-cell>
          <table:table-cell table:style-name="ce75" office:value-type="float" office:value="36360" calcext:value-type="float">
            <text:p>36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0996035&amp;find=yes" xlink:type="simple">11866945101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СТАДЧЕНКО НИКОЛАЙ</text:p>
            <text:p>СТАДЧЕНКО ТАТЬЯ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90]+[.H1490]" office:value-type="float" office:value="16610" calcext:value-type="float">
            <text:p>16610,00</text:p>
          </table:table-cell>
          <table:table-cell table:style-name="ce75" office:value-type="float" office:value="16600" calcext:value-type="float">
            <text:p>1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252055&amp;find=yes" xlink:type="simple">118639450980</text:a></text:p>
          </table:table-cell>
          <table:table-cell table:style-name="ce59" office:value-type="string" calcext:value-type="string">
            <text:p>У АЛЕКСАНДРЫ, гостевой дом эконом -* (Picunda)</text:p>
          </table:table-cell>
          <table:table-cell table:style-name="ce59" office:value-type="string" calcext:value-type="string">
            <text:p>ПЛЕТНЕВА НЕЛЯ</text:p>
            <text:p>ФОМИНА НАДЕЖД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491]+[.H1491]" office:value-type="float" office:value="33692" calcext:value-type="float">
            <text:p>33692,00</text:p>
          </table:table-cell>
          <table:table-cell table:style-name="ce75" office:value-type="float" office:value="33682" calcext:value-type="float">
            <text:p>336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340005&amp;find=yes" xlink:type="simple">1186194535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ЖЕБЕКОВА СВЕТЛ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92]+[.H1492]" office:value-type="float" office:value="10120" calcext:value-type="float">
            <text:p>10120,00</text:p>
          </table:table-cell>
          <table:table-cell table:style-name="ce75" office:value-type="float" office:value="10110" calcext:value-type="float">
            <text:p>10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4924090&amp;find=yes" xlink:type="simple">118689456390</text:a></text:p>
          </table:table-cell>
          <table:table-cell table:style-name="ce59" office:value-type="string" calcext:value-type="string">
            <text:p>РЕПРУА, гостевой дом стандарт -* (Gagra)</text:p>
          </table:table-cell>
          <table:table-cell table:style-name="ce59" office:value-type="string" calcext:value-type="string">
            <text:p>БОБРОВ МИХАИЛ</text:p>
            <text:p>НОВИКОВА СВЕТЛ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6.08.2019</text:p>
          </table:table-cell>
          <table:table-cell table:style-name="ce75" table:formula="of:=[.G1493]+[.H1493]" office:value-type="float" office:value="18814" calcext:value-type="float">
            <text:p>18814,00</text:p>
          </table:table-cell>
          <table:table-cell table:style-name="ce75" office:value-type="float" office:value="18804" calcext:value-type="float">
            <text:p>188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5202015&amp;find=yes" xlink:type="simple">11867945538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НАЗАРОВ АЛЕКСАНДР</text:p>
            <text:p>ТИМОШЕНКО ЕВГЕНИ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94]+[.H1494]" office:value-type="float" office:value="19190" calcext:value-type="float">
            <text:p>19190,00</text:p>
          </table:table-cell>
          <table:table-cell table:style-name="ce75" office:value-type="float" office:value="19180" calcext:value-type="float">
            <text:p>191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5964865&amp;find=yes" xlink:type="simple">118609456750</text:a></text:p>
          </table:table-cell>
          <table:table-cell table:style-name="ce59" office:value-type="string" calcext:value-type="string">
            <text:p>ЭЛЛАДА, гостиница эконом -* (Gagra)</text:p>
          </table:table-cell>
          <table:table-cell table:style-name="ce59" office:value-type="string" calcext:value-type="string">
            <text:p>СЕМАКОВ ДАНИЛ</text:p>
            <text:p>СЕМАКОВ ДЕНИС</text:p>
            <text:p>СЕМАКОВ КИРИЛЛ</text:p>
            <text:p>СЕМАКОВА ЮЛИ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495]+[.H1495]" office:value-type="float" office:value="18379" calcext:value-type="float">
            <text:p>18379,00</text:p>
          </table:table-cell>
          <table:table-cell table:style-name="ce75" office:value-type="float" office:value="18369" calcext:value-type="float">
            <text:p>1836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6318065&amp;find=yes" xlink:type="simple">118679457105</text:a></text:p>
          </table:table-cell>
          <table:table-cell table:style-name="ce59" office:value-type="string" calcext:value-type="string">
            <text:p>КЕЛЕШБЕЙ, отель стандарт -* (Gudauta)</text:p>
          </table:table-cell>
          <table:table-cell table:style-name="ce59" office:value-type="string" calcext:value-type="string">
            <text:p>АЛЕКСЕЕВ ДАНИИЛ</text:p>
            <text:p>АЛЕКСЕЕВА АНАСТАСИЯ</text:p>
            <text:p>АЛЕКСЕЕВА СВЕТЛ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496]+[.H1496]" office:value-type="float" office:value="22314" calcext:value-type="float">
            <text:p>22314,00</text:p>
          </table:table-cell>
          <table:table-cell table:style-name="ce75" office:value-type="float" office:value="22304" calcext:value-type="float">
            <text:p>223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8286865&amp;find=yes" xlink:type="simple">118669459115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БАБАЕВА АЛИНА</text:p>
            <text:p>НОВОЖИЛОВ НИКОЛА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497]+[.H1497]" office:value-type="float" office:value="11230" calcext:value-type="float">
            <text:p>11230,00</text:p>
          </table:table-cell>
          <table:table-cell table:style-name="ce75" office:value-type="float" office:value="11220" calcext:value-type="float">
            <text:p>112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20181305&amp;find=yes" xlink:type="simple">118679460600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БАТУРИНА ВИКТОРИЯ</text:p>
            <text:p>КОРАБЛИН АНДРЕ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498]+[.H1498]" office:value-type="float" office:value="20002" calcext:value-type="float">
            <text:p>20002,00</text:p>
          </table:table-cell>
          <table:table-cell table:style-name="ce75" office:value-type="float" office:value="19992" calcext:value-type="float">
            <text:p>19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711314071&amp;find=yes" xlink:type="simple">118659451231</text:a></text:p>
          </table:table-cell>
          <table:table-cell table:style-name="ce59" office:value-type="string" calcext:value-type="string">
            <text:p>ГЛОРИЯ, гостиница эконом -* (Picunda)</text:p>
          </table:table-cell>
          <table:table-cell table:style-name="ce59" office:value-type="string" calcext:value-type="string">
            <text:p>БАЛАШОВА НАТАЛЬЯ</text:p>
            <text:p>ПЕТРОВА АНАСТАСИЯ</text:p>
            <text:p>СУХОРУКОВА ЕКАТЕРИНА</text:p>
            <text:p>СУХОРУКОВА НАТАЛЬ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499]+[.H1499]" office:value-type="float" office:value="43300" calcext:value-type="float">
            <text:p>43300,00</text:p>
          </table:table-cell>
          <table:table-cell table:style-name="ce75" office:value-type="float" office:value="43290" calcext:value-type="float">
            <text:p>432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3760226&amp;find=yes" xlink:type="simple">118699454151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ЕЛИСЕЕВА ТАТЬЯНА</text:p>
            <text:p>ПАВЛОВА ТАТЬЯ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00]+[.H1500]" office:value-type="float" office:value="33130" calcext:value-type="float">
            <text:p>33130,00</text:p>
          </table:table-cell>
          <table:table-cell table:style-name="ce75" office:value-type="float" office:value="33120" calcext:value-type="float">
            <text:p>33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404076&amp;find=yes" xlink:type="simple">118649455856</text:a></text:p>
          </table:table-cell>
          <table:table-cell table:style-name="ce59" office:value-type="string" calcext:value-type="string">
            <text:p>MAXX HOTEL, отель комфорт -* (Gudauta)</text:p>
          </table:table-cell>
          <table:table-cell table:style-name="ce59" office:value-type="string" calcext:value-type="string">
            <text:p>ЗАХАРОВ ЭДУАРД</text:p>
            <text:p>ЗАХАРОВА ИРИ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01]+[.H1501]" office:value-type="float" office:value="24910" calcext:value-type="float">
            <text:p>24910,00</text:p>
          </table:table-cell>
          <table:table-cell table:style-name="ce75" office:value-type="float" office:value="24900" calcext:value-type="float">
            <text:p>249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6710026&amp;find=yes" xlink:type="simple">11869945759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АЛЕКСАНДРОВА АН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02]+[.H1502]" office:value-type="float" office:value="10062" calcext:value-type="float">
            <text:p>10062,00</text:p>
          </table:table-cell>
          <table:table-cell table:style-name="ce75" office:value-type="float" office:value="10052" calcext:value-type="float">
            <text:p>100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8306791&amp;find=yes" xlink:type="simple">118659459701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БАДАНИНА ЕЛЕНА</text:p>
            <text:p>БАДАНИНА УЛЬЯ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03]+[.H1503]" office:value-type="float" office:value="29530" calcext:value-type="float">
            <text:p>29530,00</text:p>
          </table:table-cell>
          <table:table-cell table:style-name="ce75" office:value-type="float" office:value="29520" calcext:value-type="float">
            <text:p>29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7010672039&amp;find=yes" xlink:type="simple">118629450699</text:a></text:p>
          </table:table-cell>
          <table:table-cell table:style-name="ce59" office:value-type="string" calcext:value-type="string">
            <text:p>SVK, отель стандарт -* (Novyi Afon)</text:p>
          </table:table-cell>
          <table:table-cell table:style-name="ce59" office:value-type="string" calcext:value-type="string">
            <text:p>ЖУРКО АЛЕКСАНДР</text:p>
            <text:p>ЖУРКО НИКОЛАЙ</text:p>
            <text:p>ЖУРКО ОКСАНА</text:p>
            <text:p>ЖУРКО ОЛЕС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04]+[.H1504]" office:value-type="float" office:value="34810" calcext:value-type="float">
            <text:p>34810,00</text:p>
          </table:table-cell>
          <table:table-cell table:style-name="ce75" office:value-type="float" office:value="34800" calcext:value-type="float">
            <text:p>34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0306072&amp;find=yes" xlink:type="simple">118649450202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МАТВЕЕВА ЛЮДМИЛА</text:p>
            <text:p>СТОЛЯРОВА ТАМАР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05]+[.H1505]" office:value-type="float" office:value="38530" calcext:value-type="float">
            <text:p>38530,00</text:p>
          </table:table-cell>
          <table:table-cell table:style-name="ce75" office:value-type="float" office:value="38520" calcext:value-type="float">
            <text:p>38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0480017&amp;find=yes" xlink:type="simple">11867945026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СОЛОВЬЕВ СЕРГЕЙ</text:p>
            <text:p>ТИСЛЯНКОВА ТАТЬЯ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06]+[.H1506]" office:value-type="float" office:value="61300" calcext:value-type="float">
            <text:p>61300,00</text:p>
          </table:table-cell>
          <table:table-cell table:style-name="ce75" office:value-type="float" office:value="61290" calcext:value-type="float">
            <text:p>612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2596982&amp;find=yes" xlink:type="simple">118619452357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МАЛКОВА ЛЮДМИЛА</text:p>
            <text:p>МАЛКОВА НАТАЛЬ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07]+[.H1507]" office:value-type="float" office:value="39372" calcext:value-type="float">
            <text:p>39372,00</text:p>
          </table:table-cell>
          <table:table-cell table:style-name="ce75" office:value-type="float" office:value="39362" calcext:value-type="float">
            <text:p>393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3210402&amp;find=yes" xlink:type="simple">118619452487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АМИНОВА ГУЛЬЧАЧАК</text:p>
            <text:p>ХУСНИЕВ РИФКАТ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08]+[.H1508]" office:value-type="float" office:value="27317" calcext:value-type="float">
            <text:p>27317,00</text:p>
          </table:table-cell>
          <table:table-cell table:style-name="ce75" office:value-type="float" office:value="27307" calcext:value-type="float">
            <text:p>2730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4786037&amp;find=yes" xlink:type="simple">11867945555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ВАСИЛЕНКО СЕРГЕЙ</text:p>
            <text:p>ШАТАЛОВА ЕКАТЕРИ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09]+[.H1509]" office:value-type="float" office:value="21108" calcext:value-type="float">
            <text:p>21108,00</text:p>
          </table:table-cell>
          <table:table-cell table:style-name="ce75" office:value-type="float" office:value="21098" calcext:value-type="float">
            <text:p>210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091007&amp;find=yes" xlink:type="simple">118649455207</text:a></text:p>
          </table:table-cell>
          <table:table-cell table:style-name="ce59" office:value-type="string" calcext:value-type="string">
            <text:p>ЛА-ТЕРРАСА, гостевой дом эконом -* (Gudauta)</text:p>
          </table:table-cell>
          <table:table-cell table:style-name="ce59" office:value-type="string" calcext:value-type="string">
            <text:p>КАМАРДИН МИХАИЛ</text:p>
            <text:p>ОГОРЕЛАЯ ИРИ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10]+[.H1510]" office:value-type="float" office:value="24578" calcext:value-type="float">
            <text:p>24578,00</text:p>
          </table:table-cell>
          <table:table-cell table:style-name="ce75" office:value-type="float" office:value="24568" calcext:value-type="float">
            <text:p>2456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6036027&amp;find=yes" xlink:type="simple">11860945639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ЗДРАЛЬ ГАЛИНА</text:p>
            <text:p>КАРАБАНОВ СЕРГЕ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11]+[.H1511]" office:value-type="float" office:value="18460" calcext:value-type="float">
            <text:p>18460,00</text:p>
          </table:table-cell>
          <table:table-cell table:style-name="ce75" office:value-type="float" office:value="18450" calcext:value-type="float">
            <text:p>184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670072&amp;find=yes" xlink:type="simple">1186894605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KOVRICHENKO ANTON</text:p>
            <text:p>KOVRICHENKO ARTEM</text:p>
            <text:p>KOVRICHENKO ELENA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12]+[.H1512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19120008&amp;find=yes" xlink:type="simple">118669455438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ОДРОВА НАДЕЖДА</text:p>
            <text:p>ХОЛОДИЛИН АНАТОЛИ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13]+[.H1513]" office:value-type="float" office:value="29290" calcext:value-type="float">
            <text:p>29290,00</text:p>
          </table:table-cell>
          <table:table-cell table:style-name="ce75" office:value-type="float" office:value="29280" calcext:value-type="float">
            <text:p>29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23026048&amp;find=yes" xlink:type="simple">118699460558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РЕШЕТОВ ИВАН</text:p>
            <text:p>РЕШЕТОВА ДИ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14]+[.H1514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752048&amp;find=yes" xlink:type="simple">118689462018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ЕРЕЗОВСКАЯ ОЛЕСЯ</text:p>
            <text:p>БЕРЕЗОВСКИЙ ДМИТРИ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15]+[.H1515]" office:value-type="float" office:value="14530" calcext:value-type="float">
            <text:p>14530,00</text:p>
          </table:table-cell>
          <table:table-cell table:style-name="ce75" office:value-type="float" office:value="14520" calcext:value-type="float">
            <text:p>145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3438716&amp;find=yes" xlink:type="simple">118609453186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НЕЁЛОВ АЛЕКСЕЙ</text:p>
            <text:p>НЕЁЛОВ МАКСИМ</text:p>
            <text:p>ТАНЕЦ НАТАЛЬ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16]+[.H1516]" office:value-type="float" office:value="42250" calcext:value-type="float">
            <text:p>42250,00</text:p>
          </table:table-cell>
          <table:table-cell table:style-name="ce75" office:value-type="float" office:value="42240" calcext:value-type="float">
            <text:p>42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4954091&amp;find=yes" xlink:type="simple">118679456801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ВДЕЕВ ВАЛЕРИ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17]+[.H1517]" office:value-type="float" office:value="21590" calcext:value-type="float">
            <text:p>21590,00</text:p>
          </table:table-cell>
          <table:table-cell table:style-name="ce75" office:value-type="float" office:value="21580" calcext:value-type="float">
            <text:p>21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6742051&amp;find=yes" xlink:type="simple">11864945676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ИЛЛАРИОНОВ АЛЕКСАНДР</text:p>
            <text:p>МАТВЕЕВА ЕЛЕ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18]+[.H1518]" office:value-type="float" office:value="42250" calcext:value-type="float">
            <text:p>42250,00</text:p>
          </table:table-cell>
          <table:table-cell table:style-name="ce75" office:value-type="float" office:value="42240" calcext:value-type="float">
            <text:p>42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7010272054&amp;find=yes" xlink:type="simple">118659450234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ДАУЭР ЛЮДМИЛА</text:p>
            <text:p>ПОПОВА ЛЮДМИЛА</text:p>
            <text:p>ШУШКАНОВА АВГУСТ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19]+[.H1519]" office:value-type="float" office:value="12120" calcext:value-type="float">
            <text:p>12120,00</text:p>
          </table:table-cell>
          <table:table-cell table:style-name="ce75" office:value-type="float" office:value="12110" calcext:value-type="float">
            <text:p>1211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7010426084&amp;find=yes" xlink:type="simple">118699450474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ДЕНИСОВА ВАЛЕНТИНА</text:p>
            <text:p>ДЕНИСОВА ВЕРА</text:p>
            <text:p>ДЕНИСОВА ЛАРИСА</text:p>
            <text:p>ДЕНИСОВА СВЕТЛ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20]+[.H1520]" office:value-type="float" office:value="41510" calcext:value-type="float">
            <text:p>41510,00</text:p>
          </table:table-cell>
          <table:table-cell table:style-name="ce75" office:value-type="float" office:value="41500" calcext:value-type="float">
            <text:p>415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284049&amp;find=yes" xlink:type="simple">118669451584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ЕЛАГИН АЛЕКСАНДР</text:p>
            <text:p>ЕЛАГИНА ЭЛЬВИР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21]+[.H1521]" office:value-type="float" office:value="56950" calcext:value-type="float">
            <text:p>56950,00</text:p>
          </table:table-cell>
          <table:table-cell table:style-name="ce75" office:value-type="float" office:value="56940" calcext:value-type="float">
            <text:p>569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1322044&amp;find=yes" xlink:type="simple">118679451714</text:a></text:p>
          </table:table-cell>
          <table:table-cell table:style-name="ce59" office:value-type="string" calcext:value-type="string">
            <text:p>СВЕТЛЫЙ ПУТЬ АПСНЫ, отель стандарт -* (Gudauta)</text:p>
          </table:table-cell>
          <table:table-cell table:style-name="ce59" office:value-type="string" calcext:value-type="string">
            <text:p>РЕПИН ДМИТРИЙ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22]+[.H1522]" office:value-type="float" office:value="13150" calcext:value-type="float">
            <text:p>13150,00</text:p>
          </table:table-cell>
          <table:table-cell table:style-name="ce75" office:value-type="float" office:value="13140" calcext:value-type="float">
            <text:p>13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3394804&amp;find=yes" xlink:type="simple">118619453439</text:a></text:p>
          </table:table-cell>
          <table:table-cell table:style-name="ce59" office:value-type="string" calcext:value-type="string">
            <text:p>МИДЕЛЬ-ГАГРА, дом отдыха эконом -* (Gagra)</text:p>
          </table:table-cell>
          <table:table-cell table:style-name="ce59" office:value-type="string" calcext:value-type="string">
            <text:p>ПИРОЖКОВ АНДРЕЙ</text:p>
            <text:p>ПИРОЖКОВА НАТАЛЬЯ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23]+[.H1523]" office:value-type="float" office:value="36090" calcext:value-type="float">
            <text:p>36090,00</text:p>
          </table:table-cell>
          <table:table-cell table:style-name="ce75" office:value-type="float" office:value="36080" calcext:value-type="float">
            <text:p>36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848044&amp;find=yes" xlink:type="simple">11869945828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УЛАКОВ ДАНИЛ</text:p>
            <text:p>КУЛАКОВ СЕРГЕЙ</text:p>
            <text:p>КУЛАКОВА АН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24]+[.H1524]" office:value-type="float" office:value="42250" calcext:value-type="float">
            <text:p>42250,00</text:p>
          </table:table-cell>
          <table:table-cell table:style-name="ce75" office:value-type="float" office:value="42240" calcext:value-type="float">
            <text:p>422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4841785&amp;find=yes" xlink:type="simple">117669450375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ОСЬКИН АНДРЕЙ</text:p>
            <text:p>ОСЬКИНА ОЛЬГА</text:p>
            <text:p>ОСЬКИНА ПОЛИ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25]+[.H1525]" office:value-type="float" office:value="36126.64" calcext:value-type="float">
            <text:p>36126,64</text:p>
          </table:table-cell>
          <table:table-cell table:style-name="ce75" office:value-type="float" office:value="36116.64" calcext:value-type="float">
            <text:p>36116,64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6800040&amp;find=yes" xlink:type="simple">11863945907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МИНИН АРТЕМИЙ</text:p>
            <text:p>МИНИН МИХАИЛ</text:p>
            <text:p>МИНИНА ОКСА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26]+[.H1526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480280&amp;find=yes" xlink:type="simple">11869946001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ЯКУПОВА КАФИЯ</text:p>
            <text:p>ЯРУЛЛИНА ГУЛЬУС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27]+[.H1527]" office:value-type="float" office:value="17440" calcext:value-type="float">
            <text:p>17440,00</text:p>
          </table:table-cell>
          <table:table-cell table:style-name="ce75" office:value-type="float" office:value="17430" calcext:value-type="float">
            <text:p>174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7748835&amp;find=yes" xlink:type="simple">118639459655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ГОЛЬТЯЕВА НАТАЛЬЯ</text:p>
            <text:p>ГОЛЬТЯЕВА ПОЛИНА</text:p>
          </table:table-cell>
          <table:table-cell table:style-name="ce73" office:value-type="string" calcext:value-type="string">
            <text:p>20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28]+[.H1528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6619649&amp;find=yes" xlink:type="simple">118689458349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ВАГАНОВ МАКАР</text:p>
            <text:p>ВАГАНОВА ЛАРИС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29]+[.H1529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2019642229&amp;find=yes" xlink:type="simple">118679459949</text:a></text:p>
          </table:table-cell>
          <table:table-cell table:style-name="ce59" office:value-type="string" calcext:value-type="string">
            <text:p>ГАГРА, отель эконом -* (Gagra)</text:p>
          </table:table-cell>
          <table:table-cell table:style-name="ce59" office:value-type="string" calcext:value-type="string">
            <text:p>ЖИЛЬЦОВ СЕРГЕЙ</text:p>
            <text:p>ЖИЛЬЦОВА ЛАРИСА</text:p>
            <text:p>РУДАКОВА ВАЛЕНТ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30]+[.H1530]" office:value-type="float" office:value="16467" calcext:value-type="float">
            <text:p>16467,00</text:p>
          </table:table-cell>
          <table:table-cell table:style-name="ce75" office:value-type="float" office:value="16457" calcext:value-type="float">
            <text:p>1645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20334219&amp;find=yes" xlink:type="simple">118659460844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КЛИМОВ ВАСИЛИЙ</text:p>
            <text:p>КЛИМОВА ЕЛЕ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31]+[.H1531]" office:value-type="float" office:value="14410" calcext:value-type="float">
            <text:p>14410,00</text:p>
          </table:table-cell>
          <table:table-cell table:style-name="ce75" office:value-type="float" office:value="14400" calcext:value-type="float">
            <text:p>14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2518032&amp;find=yes" xlink:type="simple">118679452407</text:a></text:p>
          </table:table-cell>
          <table:table-cell table:style-name="ce59" office:value-type="string" calcext:value-type="string">
            <text:p>ЛАСТОЧКА РОЩА, мини-отель стандарт -* (Picunda)</text:p>
          </table:table-cell>
          <table:table-cell table:style-name="ce59" office:value-type="string" calcext:value-type="string">
            <text:p>ЗЮЗИН ДМИТРИЙ</text:p>
            <text:p>ПЕТРОВА ЕЛЕ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32]+[.H1532]" office:value-type="float" office:value="17019" calcext:value-type="float">
            <text:p>17019,00</text:p>
          </table:table-cell>
          <table:table-cell table:style-name="ce75" office:value-type="float" office:value="17009" calcext:value-type="float">
            <text:p>170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274067&amp;find=yes" xlink:type="simple">11865945890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ХВАТОВ СТЕПАН</text:p>
            <text:p>ХВАТОВА МАРИНА</text:p>
            <text:p>ЧИЖОВА АЛЬВ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33]+[.H1533]" office:value-type="float" office:value="22384" calcext:value-type="float">
            <text:p>22384,00</text:p>
          </table:table-cell>
          <table:table-cell table:style-name="ce75" office:value-type="float" office:value="22374" calcext:value-type="float">
            <text:p>2237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9470162&amp;find=yes" xlink:type="simple">11862945972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ЛЬВОВ МАКСИМ</text:p>
            <text:p>ЛЬВОВА ЕЛИЗАВЕТА</text:p>
            <text:p>ШУЛЕПОВА ЛИДИЯ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34]+[.H1534]" office:value-type="float" office:value="17722" calcext:value-type="float">
            <text:p>17722,00</text:p>
          </table:table-cell>
          <table:table-cell table:style-name="ce75" office:value-type="float" office:value="17712" calcext:value-type="float">
            <text:p>177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419226598&amp;find=yes" xlink:type="simple">118689456963</text:a></text:p>
          </table:table-cell>
          <table:table-cell table:style-name="ce59" office:value-type="string" calcext:value-type="string">
            <text:p>ЧИСТАЯ ВОДА, коттеджный комлекс эконом -* (Picunda)</text:p>
          </table:table-cell>
          <table:table-cell table:style-name="ce59" office:value-type="string" calcext:value-type="string">
            <text:p>АНДРЕЕВ АРТЕМ</text:p>
            <text:p>БУЛДАКОВА НАТАЛЬЯ</text:p>
            <text:p>ХИОНИНА ВЕРА</text:p>
            <text:p>ХИОНИНА ТЭЯ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35]+[.H1535]" office:value-type="float" office:value="39690" calcext:value-type="float">
            <text:p>39690,00</text:p>
          </table:table-cell>
          <table:table-cell table:style-name="ce75" office:value-type="float" office:value="39680" calcext:value-type="float">
            <text:p>39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20594288&amp;find=yes" xlink:type="simple">118699458203</text:a></text:p>
          </table:table-cell>
          <table:table-cell table:style-name="ce59" office:value-type="string" calcext:value-type="string">
            <text:p>ЭЛИОН, отель стандарт -* (Picunda)</text:p>
          </table:table-cell>
          <table:table-cell table:style-name="ce59" office:value-type="string" calcext:value-type="string">
            <text:p>ЗАЙНЧУКОВСКИЙ ВАЛЕРИЙ</text:p>
            <text:p>СИМОНОВА ИРЭ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36]+[.H1536]" office:value-type="float" office:value="27685" calcext:value-type="float">
            <text:p>27685,00</text:p>
          </table:table-cell>
          <table:table-cell table:style-name="ce75" office:value-type="float" office:value="27675" calcext:value-type="float">
            <text:p>276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629768&amp;find=yes" xlink:type="simple">118679457648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ИДОРОВ СЕРГЕЙ</text:p>
            <text:p>СИДОРОВА ЕЛЕ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37]+[.H1537]" office:value-type="float" office:value="21690" calcext:value-type="float">
            <text:p>21690,00</text:p>
          </table:table-cell>
          <table:table-cell table:style-name="ce75" office:value-type="float" office:value="21680" calcext:value-type="float">
            <text:p>21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848083&amp;find=yes" xlink:type="simple">118679458843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ВОЛЕГОВ АНДРЕЙ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38]+[.H1538]" office:value-type="float" office:value="13954" calcext:value-type="float">
            <text:p>13954,00</text:p>
          </table:table-cell>
          <table:table-cell table:style-name="ce75" office:value-type="float" office:value="13944" calcext:value-type="float">
            <text:p>139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0320040&amp;find=yes" xlink:type="simple">118659450425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АГАРКОВ АРСЕНИЙ</text:p>
            <text:p>НОВИКОВА ГАЛИНА</text:p>
            <text:p>ПИРОГОВА ЛЮДМИЛ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39]+[.H1539]" office:value-type="float" office:value="61360" calcext:value-type="float">
            <text:p>61360,00</text:p>
          </table:table-cell>
          <table:table-cell table:style-name="ce75" office:value-type="float" office:value="61350" calcext:value-type="float">
            <text:p>6135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4810885&amp;find=yes" xlink:type="simple">118699456285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ДАВЫДОВ ДЕНИС</text:p>
            <text:p>САВЧЕНКО ВЛАДЛЕ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40]+[.H1540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930010&amp;find=yes" xlink:type="simple">118659456670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МАЦКЕВИЧ СЕРГЕЙ</text:p>
            <text:p>МАЦКЕВИЧ ТАТЬЯ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41]+[.H1541]" office:value-type="float" office:value="35866" calcext:value-type="float">
            <text:p>35866,00</text:p>
          </table:table-cell>
          <table:table-cell table:style-name="ce75" office:value-type="float" office:value="35856" calcext:value-type="float">
            <text:p>358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810585116&amp;find=yes" xlink:type="simple">118619450551</text:a></text:p>
          </table:table-cell>
          <table:table-cell table:style-name="ce59" office:value-type="string" calcext:value-type="string">
            <text:p>ЛЕТНЯЯ СКАЗКА, коттеджный комплекс стандарт -* (Picunda)</text:p>
          </table:table-cell>
          <table:table-cell table:style-name="ce59" office:value-type="string" calcext:value-type="string">
            <text:p>БУРДО ЕЛЕНА</text:p>
            <text:p>РОМИН ЛЕВ</text:p>
            <text:p>РОМИНА КРИСТ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42]+[.H1542]" office:value-type="float" office:value="33130" calcext:value-type="float">
            <text:p>33130,00</text:p>
          </table:table-cell>
          <table:table-cell table:style-name="ce75" office:value-type="float" office:value="33120" calcext:value-type="float">
            <text:p>331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120086&amp;find=yes" xlink:type="simple">118679454531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МАКАРОВ МИХАИЛ</text:p>
            <text:p>МАКАРОВА ОЛЬГ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43]+[.H1543]" office:value-type="float" office:value="15319" calcext:value-type="float">
            <text:p>15319,00</text:p>
          </table:table-cell>
          <table:table-cell table:style-name="ce75" office:value-type="float" office:value="15309" calcext:value-type="float">
            <text:p>1530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4681316&amp;find=yes" xlink:type="simple">118699455691</text:a></text:p>
          </table:table-cell>
          <table:table-cell table:style-name="ce59" office:value-type="string" calcext:value-type="string">
            <text:p>Им. ЧЕЛЮСКИНЦЕВ, дом отдыха стандарт -* (Gagra)</text:p>
          </table:table-cell>
          <table:table-cell table:style-name="ce59" office:value-type="string" calcext:value-type="string">
            <text:p>ФЕДОРОВ ДМИТРИЙ</text:p>
            <text:p>ФЕДОРОВ МАКСИМ</text:p>
            <text:p>ФЕДОРОВА МАР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44]+[.H1544]" office:value-type="float" office:value="68018.5" calcext:value-type="float">
            <text:p>68018,50</text:p>
          </table:table-cell>
          <table:table-cell table:style-name="ce75" office:value-type="float" office:value="68008.5" calcext:value-type="float">
            <text:p>68008,5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7364071&amp;find=yes" xlink:type="simple">118639459006</text:a></text:p>
          </table:table-cell>
          <table:table-cell table:style-name="ce59" office:value-type="string" calcext:value-type="string">
            <text:p>ЗОЛОТОЙ БЕРЕГ-ТЕРЛО, БО эконом -* (Gudauta)</text:p>
          </table:table-cell>
          <table:table-cell table:style-name="ce59" office:value-type="string" calcext:value-type="string">
            <text:p>ZHYTNYK ANASTASIIA</text:p>
            <text:p>БОРИСОВ МАКСИМ</text:p>
            <text:p>БОРИСОВА ЗЛАТА</text:p>
            <text:p>БОРИСОВА ИР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45]+[.H1545]" office:value-type="float" office:value="34870" calcext:value-type="float">
            <text:p>34870,00</text:p>
          </table:table-cell>
          <table:table-cell table:style-name="ce75" office:value-type="float" office:value="34860" calcext:value-type="float">
            <text:p>348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011968017&amp;find=yes" xlink:type="simple">118669451812</text:a></text:p>
          </table:table-cell>
          <table:table-cell table:style-name="ce59" office:value-type="string" calcext:value-type="string">
            <text:p>АПСНЫ-АБАЗАШТА, дом отдыха эконом -* (Gagra)</text:p>
          </table:table-cell>
          <table:table-cell table:style-name="ce59" office:value-type="string" calcext:value-type="string">
            <text:p>ГУСЕВА ВЕРОНИКА</text:p>
            <text:p>ГУСЕВА ОЛЬГА</text:p>
            <text:p>ЩЕГОЛЬКОВ ВЛАДИСЛАВ</text:p>
            <text:p>ЩЕГОЛЬКОВА АНАСТАСИЯ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46]+[.H1546]" office:value-type="float" office:value="41142" calcext:value-type="float">
            <text:p>41142,00</text:p>
          </table:table-cell>
          <table:table-cell table:style-name="ce75" office:value-type="float" office:value="41132" calcext:value-type="float">
            <text:p>4113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642687&amp;find=yes" xlink:type="simple">118619459332</text:a></text:p>
          </table:table-cell>
          <table:table-cell table:style-name="ce59" office:value-type="string" calcext:value-type="string">
            <text:p>ДУГЛАС, отель стандарт -* (Picunda)</text:p>
          </table:table-cell>
          <table:table-cell table:style-name="ce59" office:value-type="string" calcext:value-type="string">
            <text:p>АНТИПОВА ЕКАТЕРИНА</text:p>
            <text:p>ЗЫРЯНОВ ПАВЕЛ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47]+[.H1547]" office:value-type="float" office:value="15697" calcext:value-type="float">
            <text:p>15697,00</text:p>
          </table:table-cell>
          <table:table-cell table:style-name="ce75" office:value-type="float" office:value="15687" calcext:value-type="float">
            <text:p>1568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3166088&amp;find=yes" xlink:type="simple">118639461443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ГОЛАКОВА АНГЕЛИНА</text:p>
            <text:p>ХОДЖАЕВ МАКСИМ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48]+[.H1548]" office:value-type="float" office:value="7930" calcext:value-type="float">
            <text:p>7930,00</text:p>
          </table:table-cell>
          <table:table-cell table:style-name="ce75" office:value-type="float" office:value="7920" calcext:value-type="float">
            <text:p>7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024026&amp;find=yes" xlink:type="simple">118669450846</text:a></text:p>
          </table:table-cell>
          <table:table-cell table:style-name="ce59" office:value-type="string" calcext:value-type="string">
            <text:p>ПАЛЬМА, отель стандарт -* (Picunda)</text:p>
          </table:table-cell>
          <table:table-cell table:style-name="ce59" office:value-type="string" calcext:value-type="string">
            <text:p>КАРИМОВА ГУЛЬНУР</text:p>
            <text:p>ХАФИЗОВА ГУЛЬС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49]+[.H1549]" office:value-type="float" office:value="18436" calcext:value-type="float">
            <text:p>18436,00</text:p>
          </table:table-cell>
          <table:table-cell table:style-name="ce75" office:value-type="float" office:value="18426" calcext:value-type="float">
            <text:p>18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2902001&amp;find=yes" xlink:type="simple">118659452641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ПЕТРОВА АЛЛА</text:p>
            <text:p>ПЕТРОВА ЮЛИЯ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4.08.2019</text:p>
          </table:table-cell>
          <table:table-cell table:style-name="ce75" table:formula="of:=[.G1550]+[.H1550]" office:value-type="float" office:value="10966" calcext:value-type="float">
            <text:p>10966,00</text:p>
          </table:table-cell>
          <table:table-cell table:style-name="ce75" office:value-type="float" office:value="10956" calcext:value-type="float">
            <text:p>109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2990071&amp;find=yes" xlink:type="simple">118639452816</text:a></text:p>
          </table:table-cell>
          <table:table-cell table:style-name="ce59" office:value-type="string" calcext:value-type="string">
            <text:p>КИАРАЗ СТАРТ, отель стандарт -* (Picunda)</text:p>
          </table:table-cell>
          <table:table-cell table:style-name="ce59" office:value-type="string" calcext:value-type="string">
            <text:p>СТАХЕЕВ АНДРЕЙ</text:p>
            <text:p>СТАХЕЕВА АНАСТАСИЯ</text:p>
            <text:p>СТАХЕЕВА СВЕТЛА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51]+[.H1551]" office:value-type="float" office:value="37410" calcext:value-type="float">
            <text:p>37410,00</text:p>
          </table:table-cell>
          <table:table-cell table:style-name="ce75" office:value-type="float" office:value="37400" calcext:value-type="float">
            <text:p>374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712957846&amp;find=yes" xlink:type="simple">117669450221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НАРАЕВСКАЯ ОКСАНА</text:p>
            <text:p>НАРАЕВСКИЙ СТЕПАН</text:p>
            <text:p>РЕБРОВ АНДРЕЙ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52]+[.H1552]" office:value-type="float" office:value="48814" calcext:value-type="float">
            <text:p>48814,00</text:p>
          </table:table-cell>
          <table:table-cell table:style-name="ce75" office:value-type="float" office:value="48804" calcext:value-type="float">
            <text:p>4880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5146091&amp;find=yes" xlink:type="simple">117649450441</text:a></text:p>
          </table:table-cell>
          <table:table-cell table:style-name="ce59" office:value-type="string" calcext:value-type="string">
            <text:p>ОНТАРИО, отель эконом -* (Gagra)</text:p>
          </table:table-cell>
          <table:table-cell table:style-name="ce59" office:value-type="string" calcext:value-type="string">
            <text:p>БОБРОВА СВЕТЛАНА</text:p>
            <text:p>БОРЗЫХ АНГЕЛИНА</text:p>
            <text:p>РУСАКОВ БОРИС</text:p>
            <text:p>РУСАКОВА ОКСА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53]+[.H1553]" office:value-type="float" office:value="45010" calcext:value-type="float">
            <text:p>45010,00</text:p>
          </table:table-cell>
          <table:table-cell table:style-name="ce75" office:value-type="float" office:value="45000" calcext:value-type="float">
            <text:p>450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438086&amp;find=yes" xlink:type="simple">118609459881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УРАКБАЕВ ЕВГЕНИЙ</text:p>
            <text:p>УРАКБАЕВА МАЛЬВИ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54]+[.H1554]" office:value-type="float" office:value="9122" calcext:value-type="float">
            <text:p>9122,00</text:p>
          </table:table-cell>
          <table:table-cell table:style-name="ce75" office:value-type="float" office:value="9112" calcext:value-type="float">
            <text:p>91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1">
          <table:table-cell table:style-name="ce56" office:value-type="string" calcext:value-type="string">
            <text:p><text:a xlink:href="https://internal.bgoperator.ru/tozaya?idTour=104419088912578024&amp;find=yes" xlink:type="simple">11867945283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БОГДАНОВ СЕРГЕЙ</text:p>
            <text:p>БОГДАНОВА ТАТЬЯНА</text:p>
            <text:p>ВЕСЕЛЬСКАЯ ОЛЬГА</text:p>
            <text:p>ВЕСЕЛЬСКИЙ АЛЕКСАНДР</text:p>
            <text:p>ВЕСЕЛЬСКИЙ ВИКТОР</text:p>
            <text:p>КРАСНОВА ВИКТОРИЯ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55]+[.H1555]" office:value-type="float" office:value="61762" calcext:value-type="float">
            <text:p>61762,00</text:p>
          </table:table-cell>
          <table:table-cell table:style-name="ce75" office:value-type="float" office:value="61752" calcext:value-type="float">
            <text:p>617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018039&amp;find=yes" xlink:type="simple">118679459499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ЯИЦКАЯ НАДЕЖДА</text:p>
            <text:p>ЯИЦКИЙ СЕРГЕЙ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56]+[.H1556]" office:value-type="float" office:value="25050" calcext:value-type="float">
            <text:p>25050,00</text:p>
          </table:table-cell>
          <table:table-cell table:style-name="ce75" office:value-type="float" office:value="25040" calcext:value-type="float">
            <text:p>250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1236010&amp;find=yes" xlink:type="simple">118689451050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ДАНИЛОВА ЮЛИЯ</text:p>
            <text:p>ИСАЕВА УЛЬЯНА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557]+[.H1557]" office:value-type="float" office:value="14090" calcext:value-type="float">
            <text:p>14090,00</text:p>
          </table:table-cell>
          <table:table-cell table:style-name="ce75" office:value-type="float" office:value="14080" calcext:value-type="float">
            <text:p>140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6322020&amp;find=yes" xlink:type="simple">11864945719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DEIDIS IULIA</text:p>
            <text:p>ЕРМАКОВ АЛЕКСАНДР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58]+[.H1558]" office:value-type="float" office:value="9109" calcext:value-type="float">
            <text:p>9109,00</text:p>
          </table:table-cell>
          <table:table-cell table:style-name="ce75" office:value-type="float" office:value="9099" calcext:value-type="float">
            <text:p>90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732810&amp;find=yes" xlink:type="simple">118609459690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ДЕРБИНА ЛЮДМИЛА</text:p>
            <text:p>КУЗЬМИН ДМИТРИЙ</text:p>
          </table:table-cell>
          <table:table-cell table:style-name="ce73" office:value-type="string" calcext:value-type="string">
            <text:p>21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59]+[.H1559]" office:value-type="float" office:value="7930" calcext:value-type="float">
            <text:p>7930,00</text:p>
          </table:table-cell>
          <table:table-cell table:style-name="ce75" office:value-type="float" office:value="7920" calcext:value-type="float">
            <text:p>792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4916009&amp;find=yes" xlink:type="simple">118649455139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СИКОВ АЛЕКСАНДР</text:p>
            <text:p>КОСИКОВА НАТАЛЬ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60]+[.H1560]" office:value-type="float" office:value="13037" calcext:value-type="float">
            <text:p>13037,00</text:p>
          </table:table-cell>
          <table:table-cell table:style-name="ce75" office:value-type="float" office:value="13027" calcext:value-type="float">
            <text:p>1302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7542089&amp;find=yes" xlink:type="simple">118629459654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ШАЛКЕВИЧ ЕЛЕНА</text:p>
            <text:p>ШИПОВ МИХАИЛ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61]+[.H1561]" office:value-type="float" office:value="17641" calcext:value-type="float">
            <text:p>17641,00</text:p>
          </table:table-cell>
          <table:table-cell table:style-name="ce75" office:value-type="float" office:value="17631" calcext:value-type="float">
            <text:p>1763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9578374&amp;find=yes" xlink:type="simple">118659460684</text:a></text:p>
          </table:table-cell>
          <table:table-cell table:style-name="ce59" office:value-type="string" calcext:value-type="string">
            <text:p>АПСНЫ, база отдыха эконом -* (Gudauta)</text:p>
          </table:table-cell>
          <table:table-cell table:style-name="ce59" office:value-type="string" calcext:value-type="string">
            <text:p>САВУШКИН АНТОН</text:p>
            <text:p>САВУШКИН ИЛЬЯ</text:p>
            <text:p>САВУШКИНА ЮЛИ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62]+[.H1562]" office:value-type="float" office:value="28246.6" calcext:value-type="float">
            <text:p>28246,60</text:p>
          </table:table-cell>
          <table:table-cell table:style-name="ce75" office:value-type="float" office:value="28236.6" calcext:value-type="float">
            <text:p>28236,6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9644084&amp;find=yes" xlink:type="simple">118609461464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ЧИЖОВА ПОЛИН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63]+[.H1563]" office:value-type="float" office:value="8690" calcext:value-type="float">
            <text:p>8690,00</text:p>
          </table:table-cell>
          <table:table-cell table:style-name="ce75" office:value-type="float" office:value="8680" calcext:value-type="float">
            <text:p>8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4466092&amp;find=yes" xlink:type="simple">11869945476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ЕФИМОВ АРКАДИЙ</text:p>
            <text:p>ЕФИМОВА НИНА</text:p>
            <text:p>ЕФИМОВА ТАТЬЯН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64]+[.H1564]" office:value-type="float" office:value="30403" calcext:value-type="float">
            <text:p>30403,00</text:p>
          </table:table-cell>
          <table:table-cell table:style-name="ce75" office:value-type="float" office:value="30393" calcext:value-type="float">
            <text:p>303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4077163&amp;find=yes" xlink:type="simple">118609461488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ТРЕЩИНКИН АЛЕКСЕЙ</text:p>
            <text:p>ТРЕЩИНКИНА ТАТЬЯН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65]+[.H1565]" office:value-type="float" office:value="31336" calcext:value-type="float">
            <text:p>31336,00</text:p>
          </table:table-cell>
          <table:table-cell table:style-name="ce75" office:value-type="float" office:value="31326" calcext:value-type="float">
            <text:p>313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180545&amp;find=yes" xlink:type="simple">1186094572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СОЛАПОВА НАТАЛЬ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66]+[.H1566]" office:value-type="float" office:value="12934" calcext:value-type="float">
            <text:p>12934,00</text:p>
          </table:table-cell>
          <table:table-cell table:style-name="ce75" office:value-type="float" office:value="12924" calcext:value-type="float">
            <text:p>129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9820000005&amp;find=yes" xlink:type="simple">11866946026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АЛИНИН АЛЕКСАНДР</text:p>
            <text:p>КАЛИНИНА ТАМАРА</text:p>
            <text:p>ХРУЕВА МАРИНА</text:p>
            <text:p>ХРУЕВА НАДЕЖД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67]+[.H1567]" office:value-type="float" office:value="18208" calcext:value-type="float">
            <text:p>18208,00</text:p>
          </table:table-cell>
          <table:table-cell table:style-name="ce75" office:value-type="float" office:value="18198" calcext:value-type="float">
            <text:p>181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1516006&amp;find=yes" xlink:type="simple">118639451291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КАЛИНИН ВЛАДИМИР</text:p>
            <text:p>КАЛИНИНА ИРИН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68]+[.H1568]" office:value-type="float" office:value="25370" calcext:value-type="float">
            <text:p>25370,00</text:p>
          </table:table-cell>
          <table:table-cell table:style-name="ce75" office:value-type="float" office:value="25360" calcext:value-type="float">
            <text:p>253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9">
          <table:table-cell table:style-name="ce56" office:value-type="string" calcext:value-type="string">
            <text:p><text:a xlink:href="https://internal.bgoperator.ru/tozaya?idTour=104419088010900027&amp;find=yes" xlink:type="simple">118639450812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ВАЖЕНИНА КСЕНИЯ</text:p>
            <text:p>КОРНИЛЬЦЕВА ВИКТОРИЯ</text:p>
            <text:p>КОРНИЛЬЦЕВА ТАТЬЯНА</text:p>
            <text:p>НАУШИРБАНОВА ВАЛЕРИ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69]+[.H1569]" office:value-type="float" office:value="32810" calcext:value-type="float">
            <text:p>32810,00</text:p>
          </table:table-cell>
          <table:table-cell table:style-name="ce75" office:value-type="float" office:value="32800" calcext:value-type="float">
            <text:p>32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418829963&amp;find=yes" xlink:type="simple">118659454973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АРХИРЕЕВА НАДЕЖДА</text:p>
            <text:p>КОРЯКИНА РАИС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70]+[.H1570]" office:value-type="float" office:value="20722" calcext:value-type="float">
            <text:p>20722,00</text:p>
          </table:table-cell>
          <table:table-cell table:style-name="ce75" office:value-type="float" office:value="20712" calcext:value-type="float">
            <text:p>207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811982011&amp;find=yes" xlink:type="simple">118699451716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ПОЛЯКОВ АЛЕКСАНДР</text:p>
            <text:p>ПОЛЯКОВ НИКИТА</text:p>
            <text:p>ПОЛЯКОВА АЛЕКСАНДРА</text:p>
            <text:p>ПОЛЯКОВА ЕЛЕНА</text:p>
            <text:p>ПОЛЯКОВА СОФЬ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71]+[.H1571]" office:value-type="float" office:value="87590" calcext:value-type="float">
            <text:p>87590,00</text:p>
          </table:table-cell>
          <table:table-cell table:style-name="ce75" office:value-type="float" office:value="87580" calcext:value-type="float">
            <text:p>875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039516&amp;find=yes" xlink:type="simple">118639453936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БЫЧКОВ ДМИТРИЙ</text:p>
            <text:p>КНЯЗЕВА НАТАЛЬ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72]+[.H1572]" office:value-type="float" office:value="26362" calcext:value-type="float">
            <text:p>26362,00</text:p>
          </table:table-cell>
          <table:table-cell table:style-name="ce75" office:value-type="float" office:value="26352" calcext:value-type="float">
            <text:p>2635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7010898069&amp;find=yes" xlink:type="simple">118679450694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АХМЕТОВА ТАНЗИЛЯ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73]+[.H1573]" office:value-type="float" office:value="25786" calcext:value-type="float">
            <text:p>25786,00</text:p>
          </table:table-cell>
          <table:table-cell table:style-name="ce75" office:value-type="float" office:value="25776" calcext:value-type="float">
            <text:p>257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2248085&amp;find=yes" xlink:type="simple">118699452140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МЕРЯНОВА АНАСТАСИЯ</text:p>
            <text:p>МЕРЯНОВА ЕЛЕНА</text:p>
          </table:table-cell>
          <table:table-cell table:style-name="ce73" office:value-type="string" calcext:value-type="string">
            <text:p>22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74]+[.H1574]" office:value-type="float" office:value="27068" calcext:value-type="float">
            <text:p>27068,00</text:p>
          </table:table-cell>
          <table:table-cell table:style-name="ce75" office:value-type="float" office:value="27058" calcext:value-type="float">
            <text:p>2705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7172349&amp;find=yes" xlink:type="simple">118689459629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ЛУКИН КИРИЛЛ</text:p>
            <text:p>ЛУКИНА ЕКАТЕРИНА</text:p>
            <text:p>ЛУКИНА ЕЛЕ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75]+[.H1575]" office:value-type="float" office:value="15508" calcext:value-type="float">
            <text:p>15508,00</text:p>
          </table:table-cell>
          <table:table-cell table:style-name="ce75" office:value-type="float" office:value="15498" calcext:value-type="float">
            <text:p>154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083402&amp;find=yes" xlink:type="simple">118689455232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ГОЛУБЕВА ОЛЬГА</text:p>
            <text:p>ГУСЕВА ТАТЬЯ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76]+[.H1576]" office:value-type="float" office:value="12092" calcext:value-type="float">
            <text:p>12092,00</text:p>
          </table:table-cell>
          <table:table-cell table:style-name="ce75" office:value-type="float" office:value="12082" calcext:value-type="float">
            <text:p>1208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5530102&amp;find=yes" xlink:type="simple">118619456072</text:a></text:p>
          </table:table-cell>
          <table:table-cell table:style-name="ce59" office:value-type="string" calcext:value-type="string">
            <text:p>БРИГАНТИНА, пансионат эконом -* (Candripsh)</text:p>
          </table:table-cell>
          <table:table-cell table:style-name="ce59" office:value-type="string" calcext:value-type="string">
            <text:p>БЕЛЯЕВ КОНСТАНТИН</text:p>
            <text:p>БЕЛЯЕВА ЮЛИ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77]+[.H1577]" office:value-type="float" office:value="13723" calcext:value-type="float">
            <text:p>13723,00</text:p>
          </table:table-cell>
          <table:table-cell table:style-name="ce75" office:value-type="float" office:value="13713" calcext:value-type="float">
            <text:p>1371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7594537&amp;find=yes" xlink:type="simple">118659460622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ОЛЬЗИНА ЕКАТЕРИНА</text:p>
            <text:p>ОЛЬЗИНА ЗЛАТА</text:p>
            <text:p>РЕДИ ЛИДИ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78]+[.H1578]" office:value-type="float" office:value="15508" calcext:value-type="float">
            <text:p>15508,00</text:p>
          </table:table-cell>
          <table:table-cell table:style-name="ce75" office:value-type="float" office:value="15498" calcext:value-type="float">
            <text:p>1549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218294052&amp;find=yes" xlink:type="simple">118689458592</text:a></text:p>
          </table:table-cell>
          <table:table-cell table:style-name="ce59" office:value-type="string" calcext:value-type="string">
            <text:p>ЗОЛОТОЙ БЕРЕГ, гостиница эконом -* (Gudauta)</text:p>
          </table:table-cell>
          <table:table-cell table:style-name="ce59" office:value-type="string" calcext:value-type="string">
            <text:p>МЕНЬШИКОВ АЛЕКСАНДР</text:p>
            <text:p>МЕНЬШИКОВА ЕЛЕ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79]+[.H1579]" office:value-type="float" office:value="16338" calcext:value-type="float">
            <text:p>16338,00</text:p>
          </table:table-cell>
          <table:table-cell table:style-name="ce75" office:value-type="float" office:value="16328" calcext:value-type="float">
            <text:p>1632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8770017&amp;find=yes" xlink:type="simple">118639460262</text:a></text:p>
          </table:table-cell>
          <table:table-cell table:style-name="ce59" office:value-type="string" calcext:value-type="string">
            <text:p>ГАГРИПШ, курортный комплекс стандарт -* (Gagra)</text:p>
          </table:table-cell>
          <table:table-cell table:style-name="ce59" office:value-type="string" calcext:value-type="string">
            <text:p>ЖУРАВЛЕВА АЛЁНА</text:p>
            <text:p>ХРЯСТОВА ЗИНАИДА</text:p>
            <text:p>ШИБАЕВА ТАТЬЯ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80]+[.H1580]" office:value-type="float" office:value="30810" calcext:value-type="float">
            <text:p>30810,00</text:p>
          </table:table-cell>
          <table:table-cell table:style-name="ce75" office:value-type="float" office:value="30800" calcext:value-type="float">
            <text:p>308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114172013&amp;find=yes" xlink:type="simple">118619450698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МЕТЕЛЁВА ТАТЬЯНА</text:p>
            <text:p>ОСИНЦЕВ КОНСТАНТИН</text:p>
            <text:p>ОСИНЦЕВА НАДЕЖД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81]+[.H1581]" office:value-type="float" office:value="13210" calcext:value-type="float">
            <text:p>13210,00</text:p>
          </table:table-cell>
          <table:table-cell table:style-name="ce75" office:value-type="float" office:value="13200" calcext:value-type="float">
            <text:p>132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096068&amp;find=yes" xlink:type="simple">118639458078</text:a></text:p>
          </table:table-cell>
          <table:table-cell table:style-name="ce59" office:value-type="string" calcext:value-type="string">
            <text:p>ЭДЕМ, гостевой дом эконом -* (Picunda)</text:p>
          </table:table-cell>
          <table:table-cell table:style-name="ce59" office:value-type="string" calcext:value-type="string">
            <text:p>СЕРГЕЕВ ЕВГЕНИЙ</text:p>
            <text:p>ФИЛИМОНОВА ЮЛИ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82]+[.H1582]" office:value-type="float" office:value="7150" calcext:value-type="float">
            <text:p>7150,00</text:p>
          </table:table-cell>
          <table:table-cell table:style-name="ce75" office:value-type="float" office:value="7140" calcext:value-type="float">
            <text:p>71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2531923&amp;find=yes" xlink:type="simple">117629450913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ЛЕБЕДИНЕЦ АЛЕКСЕЙ</text:p>
            <text:p>ЛЕБЕДИНЕЦ КРИСТ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5.08.2019</text:p>
          </table:table-cell>
          <table:table-cell table:style-name="ce75" table:formula="of:=[.G1583]+[.H1583]" office:value-type="float" office:value="8650" calcext:value-type="float">
            <text:p>8650,00</text:p>
          </table:table-cell>
          <table:table-cell table:style-name="ce75" office:value-type="float" office:value="8640" calcext:value-type="float">
            <text:p>8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9811554060&amp;find=yes" xlink:type="simple">118659451460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МОЛЧАНОВ АНДРЕЙ</text:p>
            <text:p>МОЛЧАНОВА АНЖЕЛИКА</text:p>
            <text:p>МОЛЧАНОВА МАРИ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8.08.2019</text:p>
          </table:table-cell>
          <table:table-cell table:style-name="ce75" table:formula="of:=[.G1584]+[.H1584]" office:value-type="float" office:value="22785" calcext:value-type="float">
            <text:p>22785,00</text:p>
          </table:table-cell>
          <table:table-cell table:style-name="ce75" office:value-type="float" office:value="22775" calcext:value-type="float">
            <text:p>2277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20456050&amp;find=yes" xlink:type="simple">118619460390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ЕЛЯКОВ ИВАН</text:p>
            <text:p>КАЮКОВА АНАСТАСИЯ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85]+[.H1585]" office:value-type="float" office:value="7087" calcext:value-type="float">
            <text:p>7087,00</text:p>
          </table:table-cell>
          <table:table-cell table:style-name="ce75" office:value-type="float" office:value="7077" calcext:value-type="float">
            <text:p>7077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010574067&amp;find=yes" xlink:type="simple">118699450467</text:a></text:p>
          </table:table-cell>
          <table:table-cell table:style-name="ce59" office:value-type="string" calcext:value-type="string">
            <text:p>САМШИТОВАЯ РОЩА, пансионат стандарт -* (Picunda)</text:p>
          </table:table-cell>
          <table:table-cell table:style-name="ce59" office:value-type="string" calcext:value-type="string">
            <text:p>БРОНСКАЯ ИННА</text:p>
            <text:p>БРОНСКАЯ НАТАЛИЯ</text:p>
            <text:p>БРОНСКИЙ ДМИТРИЙ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86]+[.H1586]" office:value-type="float" office:value="56683" calcext:value-type="float">
            <text:p>56683,00</text:p>
          </table:table-cell>
          <table:table-cell table:style-name="ce75" office:value-type="float" office:value="56673" calcext:value-type="float">
            <text:p>5667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8011954062&amp;find=yes" xlink:type="simple">118669451652</text:a></text:p>
          </table:table-cell>
          <table:table-cell table:style-name="ce59" office:value-type="string" calcext:value-type="string">
            <text:p>КУРОРТ ПИЦУНДА, ОП эконом -* (Picunda)</text:p>
          </table:table-cell>
          <table:table-cell table:style-name="ce59" office:value-type="string" calcext:value-type="string">
            <text:p>МЕЛКОЗЕРОВ АЛЕКСАНДР</text:p>
            <text:p>МЕЛКОЗЕРОВА МАРИЯ</text:p>
            <text:p>ОВЧИННИКОВА НАТАЛЬЯ</text:p>
            <text:p>СОЛОГУБ ВАДИМ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87]+[.H1587]" office:value-type="float" office:value="49466" calcext:value-type="float">
            <text:p>49466,00</text:p>
          </table:table-cell>
          <table:table-cell table:style-name="ce75" office:value-type="float" office:value="49456" calcext:value-type="float">
            <text:p>4945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8314017&amp;find=yes" xlink:type="simple">118629458787</text:a></text:p>
          </table:table-cell>
          <table:table-cell table:style-name="ce59" office:value-type="string" calcext:value-type="string">
            <text:p>ОРА, отель стандарт -* (Gagra)</text:p>
          </table:table-cell>
          <table:table-cell table:style-name="ce59" office:value-type="string" calcext:value-type="string">
            <text:p>АНАНЬЕВА ЕКАТЕРИНА</text:p>
            <text:p>ЛЕБЕДЕВ ДМИТРИЙ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88]+[.H1588]" office:value-type="float" office:value="17650" calcext:value-type="float">
            <text:p>17650,00</text:p>
          </table:table-cell>
          <table:table-cell table:style-name="ce75" office:value-type="float" office:value="17640" calcext:value-type="float">
            <text:p>176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0109263&amp;find=yes" xlink:type="simple">117609450478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НУРГАЛИЕВ РУСЛАН</text:p>
            <text:p>НУРГАЛИЕВА АЙГУЛЬ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89]+[.H1589]" office:value-type="float" office:value="15354" calcext:value-type="float">
            <text:p>15354,00</text:p>
          </table:table-cell>
          <table:table-cell table:style-name="ce75" office:value-type="float" office:value="15344" calcext:value-type="float">
            <text:p>153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121005603&amp;find=yes" xlink:type="simple">118629457698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КОСТРОВА ДАРЬЯ</text:p>
            <text:p>МИШИН АЛЕКСАНДР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0]+[.H1590]" office:value-type="float" office:value="22254" calcext:value-type="float">
            <text:p>22254,00</text:p>
          </table:table-cell>
          <table:table-cell table:style-name="ce75" office:value-type="float" office:value="22244" calcext:value-type="float">
            <text:p>222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710212076&amp;find=yes" xlink:type="simple">118659450081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ЖЕРЯКОВА ТАТЬЯНА</text:p>
            <text:p>КАЗАРМЩИКОВА АНАСТАСИЯ</text:p>
            <text:p>КАЗАРМЩИКОВА ЕЛЕ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591]+[.H1591]" office:value-type="float" office:value="17610" calcext:value-type="float">
            <text:p>17610,00</text:p>
          </table:table-cell>
          <table:table-cell table:style-name="ce75" office:value-type="float" office:value="17600" calcext:value-type="float">
            <text:p>1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2082096&amp;find=yes" xlink:type="simple">11865945214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УХОРУКОВ АРТЕМ</text:p>
            <text:p>СУХОРУКОВА КРИСТ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92]+[.H1592]" office:value-type="float" office:value="6076" calcext:value-type="float">
            <text:p>6076,00</text:p>
          </table:table-cell>
          <table:table-cell table:style-name="ce75" office:value-type="float" office:value="6066" calcext:value-type="float">
            <text:p>606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6684066&amp;find=yes" xlink:type="simple">118639457866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ТАТАРИНОВА ЛЮБОВЬ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3]+[.H1593]" office:value-type="float" office:value="20002" calcext:value-type="float">
            <text:p>20002,00</text:p>
          </table:table-cell>
          <table:table-cell table:style-name="ce75" office:value-type="float" office:value="19992" calcext:value-type="float">
            <text:p>1999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717718836&amp;find=yes" xlink:type="simple">117679450666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КОЛЕСНИКОВА НАТАЛЬЯ</text:p>
            <text:p>ФЕЛЬДЕ ЕЛЕ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7.08.2019</text:p>
          </table:table-cell>
          <table:table-cell table:style-name="ce75" table:formula="of:=[.G1594]+[.H1594]" office:value-type="float" office:value="4054" calcext:value-type="float">
            <text:p>4054,00</text:p>
          </table:table-cell>
          <table:table-cell table:style-name="ce75" office:value-type="float" office:value="4044" calcext:value-type="float">
            <text:p>40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4332079&amp;find=yes" xlink:type="simple">118689455454</text:a></text:p>
          </table:table-cell>
          <table:table-cell table:style-name="ce59" office:value-type="string" calcext:value-type="string">
            <text:p>РОДИНА, отель стандарт -* (Novyi Afon)</text:p>
          </table:table-cell>
          <table:table-cell table:style-name="ce59" office:value-type="string" calcext:value-type="string">
            <text:p>ЕЛАНСКАЯ ГАЛИНА</text:p>
            <text:p>ЗАХАРОВ ОЛЕГ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5]+[.H1595]" office:value-type="float" office:value="22254" calcext:value-type="float">
            <text:p>22254,00</text:p>
          </table:table-cell>
          <table:table-cell table:style-name="ce75" office:value-type="float" office:value="22244" calcext:value-type="float">
            <text:p>2224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5385564&amp;find=yes" xlink:type="simple">118609456279</text:a></text:p>
          </table:table-cell>
          <table:table-cell table:style-name="ce59" office:value-type="string" calcext:value-type="string">
            <text:p>SUN PALACE GAGRA, отель стандарт -* (Gagra)</text:p>
          </table:table-cell>
          <table:table-cell table:style-name="ce59" office:value-type="string" calcext:value-type="string">
            <text:p>СМИРНОВА НАТАЛЬЯ</text:p>
            <text:p>СМИРНОВА ПОЛИНА</text:p>
            <text:p>СМИРНОВА ТАТЬЯ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6]+[.H1596]" office:value-type="float" office:value="32140" calcext:value-type="float">
            <text:p>32140,00</text:p>
          </table:table-cell>
          <table:table-cell table:style-name="ce75" office:value-type="float" office:value="32130" calcext:value-type="float">
            <text:p>321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9106824&amp;find=yes" xlink:type="simple">118629460469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ГЛУШОНКОВА ИРИНА</text:p>
            <text:p>ЛАПИН РОМАН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7]+[.H1597]" office:value-type="float" office:value="26570" calcext:value-type="float">
            <text:p>26570,00</text:p>
          </table:table-cell>
          <table:table-cell table:style-name="ce75" office:value-type="float" office:value="26560" calcext:value-type="float">
            <text:p>26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8919640414&amp;find=yes" xlink:type="simple">118679460419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ГАЙНУЛЛИН ИЛЬСУР</text:p>
            <text:p>ГАЙНУЛЛИН РИШАТ</text:p>
            <text:p>ГАЙНУЛЛИНА ЛЕНАР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598]+[.H1598]" office:value-type="float" office:value="20488" calcext:value-type="float">
            <text:p>20488,00</text:p>
          </table:table-cell>
          <table:table-cell table:style-name="ce75" office:value-type="float" office:value="20478" calcext:value-type="float">
            <text:p>2047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911098029&amp;find=yes" xlink:type="simple">118669451034</text:a></text:p>
          </table:table-cell>
          <table:table-cell table:style-name="ce59" office:value-type="string" calcext:value-type="string">
            <text:p>АПРА, гостевой дом эконом -* (Gudauta)</text:p>
          </table:table-cell>
          <table:table-cell table:style-name="ce59" office:value-type="string" calcext:value-type="string">
            <text:p>ПАДАЛКО АЛЕКСЕЙ</text:p>
            <text:p>ПАДАЛКО АННА</text:p>
            <text:p>ПАДАЛКО МАРИЯ</text:p>
            <text:p>ПАДАЛКО МИХАИЛ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599]+[.H1599]" office:value-type="float" office:value="23103" calcext:value-type="float">
            <text:p>23103,00</text:p>
          </table:table-cell>
          <table:table-cell table:style-name="ce75" office:value-type="float" office:value="23093" calcext:value-type="float">
            <text:p>23093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1482025&amp;find=yes" xlink:type="simple">118609451335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БАЖУТИНА ЕЛЕНА</text:p>
            <text:p>МЕДВЕДЕВА ОКСА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00]+[.H1600]" office:value-type="float" office:value="8098" calcext:value-type="float">
            <text:p>8098,00</text:p>
          </table:table-cell>
          <table:table-cell table:style-name="ce75" office:value-type="float" office:value="8088" calcext:value-type="float">
            <text:p>8088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5536005&amp;find=yes" xlink:type="simple">118609455470</text:a></text:p>
          </table:table-cell>
          <table:table-cell table:style-name="ce59" office:value-type="string" calcext:value-type="string">
            <text:p>КОТТЕДЖИ В ГАГРЕ, гостиничный комплекс эконом -* (Gagra)</text:p>
          </table:table-cell>
          <table:table-cell table:style-name="ce59" office:value-type="string" calcext:value-type="string">
            <text:p>РУССКИХ ЕКАТЕР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01]+[.H1601]" office:value-type="float" office:value="13310" calcext:value-type="float">
            <text:p>13310,00</text:p>
          </table:table-cell>
          <table:table-cell table:style-name="ce75" office:value-type="float" office:value="13300" calcext:value-type="float">
            <text:p>133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358030&amp;find=yes" xlink:type="simple">118629460445</text:a></text:p>
          </table:table-cell>
          <table:table-cell table:style-name="ce59" office:value-type="string" calcext:value-type="string">
            <text:p>GRIFFON, отель стандарт -* (Novyi Afon)</text:p>
          </table:table-cell>
          <table:table-cell table:style-name="ce59" office:value-type="string" calcext:value-type="string">
            <text:p>ИГНАТЕНКО ВАЛЕРИЯ</text:p>
            <text:p>ИГНАТЕНКО МАР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02]+[.H1602]" office:value-type="float" office:value="20100" calcext:value-type="float">
            <text:p>20100,00</text:p>
          </table:table-cell>
          <table:table-cell table:style-name="ce75" office:value-type="float" office:value="20090" calcext:value-type="float">
            <text:p>2009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8412035&amp;find=yes" xlink:type="simple">118639460460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ГАРАЕВ РАДИК</text:p>
            <text:p>ГАРАЕВА ИРИНА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03]+[.H1603]" office:value-type="float" office:value="10570" calcext:value-type="float">
            <text:p>10570,00</text:p>
          </table:table-cell>
          <table:table-cell table:style-name="ce75" office:value-type="float" office:value="10560" calcext:value-type="float">
            <text:p>1056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168650&amp;find=yes" xlink:type="simple">118639459815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ДЬЯЧЕНКО ЕКАТЕРИНА</text:p>
            <text:p>СИНЯКОВ ДМИТРИЙ</text:p>
          </table:table-cell>
          <table:table-cell table:style-name="ce73" office:value-type="string" calcext:value-type="string">
            <text:p>23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04]+[.H1604]" office:value-type="float" office:value="8690" calcext:value-type="float">
            <text:p>8690,00</text:p>
          </table:table-cell>
          <table:table-cell table:style-name="ce75" office:value-type="float" office:value="8680" calcext:value-type="float">
            <text:p>8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915088084&amp;find=yes" xlink:type="simple">118629456844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ТЕТЕРИН ИВАН</text:p>
            <text:p>ТЕТЕРИНА ЕВГЕНИЯ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05]+[.H1605]" office:value-type="float" office:value="13436" calcext:value-type="float">
            <text:p>13436,00</text:p>
          </table:table-cell>
          <table:table-cell table:style-name="ce75" office:value-type="float" office:value="13426" calcext:value-type="float">
            <text:p>1342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8015496057&amp;find=yes" xlink:type="simple">118699455837</text:a></text:p>
          </table:table-cell>
          <table:table-cell table:style-name="ce59" office:value-type="string" calcext:value-type="string">
            <text:p>МЮССЕРА им. Н.ЛАКОБА, пансионат эконом -* (Mussera)</text:p>
          </table:table-cell>
          <table:table-cell table:style-name="ce59" office:value-type="string" calcext:value-type="string">
            <text:p>КНЯЗЕВА ИВА</text:p>
            <text:p>КНЯЗЕВА НАТАЛЬЯ</text:p>
            <text:p>КОЗОДАЕВ ЮРИЙ</text:p>
            <text:p>ЧЕБОТАРЕВА ИРИНА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606]+[.H1606]" office:value-type="float" office:value="37940" calcext:value-type="float">
            <text:p>37940,00</text:p>
          </table:table-cell>
          <table:table-cell table:style-name="ce75" office:value-type="float" office:value="37930" calcext:value-type="float">
            <text:p>3793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217010282&amp;find=yes" xlink:type="simple">118609458532</text:a>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ИЛЮКЕВИЧ КСЕНИЯ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07]+[.H1607]" office:value-type="float" office:value="8626" calcext:value-type="float">
            <text:p>8626,00</text:p>
          </table:table-cell>
          <table:table-cell table:style-name="ce75" office:value-type="float" office:value="8616" calcext:value-type="float">
            <text:p>861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style-name="ce56" office:value-type="string" calcext:value-type="string">
            <text:p><text:a xlink:href="https://internal.bgoperator.ru/tozaya?idTour=104419084513130060&amp;find=yes" xlink:type="simple">117609450225</text:a></text:p>
          </table:table-cell>
          <table:table-cell table:style-name="ce59" office:value-type="string" calcext:value-type="string">
            <text:p>NAPRA SPA HOTEL, отель стандарт -* (Candripsh)</text:p>
          </table:table-cell>
          <table:table-cell table:style-name="ce59" office:value-type="string" calcext:value-type="string">
            <text:p>ГРАЧЕВ ВАДИМ</text:p>
            <text:p>ЖУРАВЛЕВА НАТАЛЬЯ</text:p>
            <text:p>ЛЮЛЮКОВ КИРИЛЛ</text:p>
            <text:p>ЛЮЛЮКОВА НАТАЛЬЯ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08]+[.H1608]" office:value-type="float" office:value="45909" calcext:value-type="float">
            <text:p>45909,00</text:p>
          </table:table-cell>
          <table:table-cell table:style-name="ce75" office:value-type="float" office:value="45899" calcext:value-type="float">
            <text:p>4589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9466055&amp;find=yes" xlink:type="simple">118649460805</text:a></text:p>
          </table:table-cell>
          <table:table-cell table:style-name="ce59" office:value-type="string" calcext:value-type="string">
            <text:p>АНАКОПИЯ, мини-гостиница эконом -* (Novyi Afon)</text:p>
          </table:table-cell>
          <table:table-cell table:style-name="ce59" office:value-type="string" calcext:value-type="string">
            <text:p>КУЗНЕЦОВ ГЕОРГИЙ</text:p>
            <text:p>КУЗНЕЦОВА ЛЮБОВЬ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09]+[.H1609]" office:value-type="float" office:value="8690" calcext:value-type="float">
            <text:p>8690,00</text:p>
          </table:table-cell>
          <table:table-cell table:style-name="ce75" office:value-type="float" office:value="8680" calcext:value-type="float">
            <text:p>86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519836720&amp;find=yes" xlink:type="simple">118689460755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ЗИННУРОВ ИЛЬДАР</text:p>
            <text:p>ЗИННУРОВА ФЛЮЗА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10]+[.H1610]" office:value-type="float" office:value="14950" calcext:value-type="float">
            <text:p>14950,00</text:p>
          </table:table-cell>
          <table:table-cell table:style-name="ce75" office:value-type="float" office:value="14940" calcext:value-type="float">
            <text:p>149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7">
          <table:table-cell table:style-name="ce56" office:value-type="string" calcext:value-type="string">
            <text:p><text:a xlink:href="https://internal.bgoperator.ru/tozaya?idTour=104419084814304006&amp;find=yes" xlink:type="simple">118619453576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ГРАМОТКОВ АЛЕКСАНДР</text:p>
            <text:p>ГРАМОТКОВ ВАЛЕРИЙ</text:p>
            <text:p>САВЕНКОВА СВЕТЛАНА</text:p>
            <text:p>САВЕНКОВА ТАТЬЯНА</text:p>
            <text:p>ШУЕВА ЕКАТЕРИНА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11]+[.H1611]" office:value-type="float" office:value="47610" calcext:value-type="float">
            <text:p>47610,00</text:p>
          </table:table-cell>
          <table:table-cell table:style-name="ce75" office:value-type="float" office:value="47600" calcext:value-type="float">
            <text:p>47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4814673086&amp;find=yes" xlink:type="simple">118629455366</text:a></text:p>
          </table:table-cell>
          <table:table-cell table:style-name="ce59" office:value-type="string" calcext:value-type="string">
            <text:p>ГРАНД ОТЕЛЬ АБХАЗИЯ, отель комфорт -* (Gagra)</text:p>
          </table:table-cell>
          <table:table-cell table:style-name="ce59" office:value-type="string" calcext:value-type="string">
            <text:p>БАЖЕНОВ ЕВГЕНИЙ</text:p>
            <text:p>БАЖЕНОВА ЛЮДМИЛА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12]+[.H1612]" office:value-type="float" office:value="17272" calcext:value-type="float">
            <text:p>17272,00</text:p>
          </table:table-cell>
          <table:table-cell table:style-name="ce75" office:value-type="float" office:value="17262" calcext:value-type="float">
            <text:p>1726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519792620&amp;find=yes" xlink:type="simple">118699460770</text:a></text:p>
          </table:table-cell>
          <table:table-cell table:style-name="ce59" office:value-type="string" calcext:value-type="string">
            <text:p>ЭНЕРГЕТИК, пансионат эконом -* (Gagra)</text:p>
          </table:table-cell>
          <table:table-cell table:style-name="ce59" office:value-type="string" calcext:value-type="string">
            <text:p>АХМЕТГАЛИЕВ РАИФ</text:p>
            <text:p>АХМЕТГАЛИЕВА ФАНИЯ</text:p>
            <text:p>АХМЕТГАЛИЕВА ЮЛИЯ</text:p>
          </table:table-cell>
          <table:table-cell table:style-name="ce73" office:value-type="string" calcext:value-type="string">
            <text:p>24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13]+[.H1613]" office:value-type="float" office:value="22486" calcext:value-type="float">
            <text:p>22486,00</text:p>
          </table:table-cell>
          <table:table-cell table:style-name="ce75" office:value-type="float" office:value="22476" calcext:value-type="float">
            <text:p>22476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22446054&amp;find=yes" xlink:type="simple">118609460924</text:a></text:p>
          </table:table-cell>
          <table:table-cell table:style-name="ce59" office:value-type="string" calcext:value-type="string">
            <text:p>ТРИСТАН, отель стандарт -* (Candripsh)</text:p>
          </table:table-cell>
          <table:table-cell table:style-name="ce59" office:value-type="string" calcext:value-type="string">
            <text:p>БУТАКОВА АНАСТАСИЯ</text:p>
            <text:p>БУТАКОВА ТАТЬЯН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30.08.2019</text:p>
          </table:table-cell>
          <table:table-cell table:style-name="ce75" table:formula="of:=[.G1614]+[.H1614]" office:value-type="float" office:value="6610" calcext:value-type="float">
            <text:p>6610,00</text:p>
          </table:table-cell>
          <table:table-cell table:style-name="ce75" office:value-type="float" office:value="6600" calcext:value-type="float">
            <text:p>660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2669388&amp;find=yes" xlink:type="simple">117639450808</text:a></text:p>
          </table:table-cell>
          <table:table-cell table:style-name="ce59" office:value-type="string" calcext:value-type="string">
            <text:p>PEKAN, гостевой дом стандарт -* (Candripsh)</text:p>
          </table:table-cell>
          <table:table-cell table:style-name="ce59" office:value-type="string" calcext:value-type="string">
            <text:p>КОРОМЫСЛОВ АЛЕКСАНДР</text:p>
            <text:p>ПАВЛОВА ДАРИЯ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15]+[.H1615]" office:value-type="float" office:value="10834" calcext:value-type="float">
            <text:p>10834,00</text:p>
          </table:table-cell>
          <table:table-cell table:style-name="ce75" office:value-type="float" office:value="10824" calcext:value-type="float">
            <text:p>1082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5">
          <table:table-cell table:style-name="ce56" office:value-type="string" calcext:value-type="string">
            <text:p><text:a xlink:href="https://internal.bgoperator.ru/tozaya?idTour=104419084422120043&amp;find=yes" xlink:type="simple">118689460168</text:a></text:p>
          </table:table-cell>
          <table:table-cell table:style-name="ce59" office:value-type="string" calcext:value-type="string">
            <text:p>GRAND AFON HOTEL (ГРАНД АФОН), отель комфорт -* (Novyi Afon)</text:p>
          </table:table-cell>
          <table:table-cell table:style-name="ce59" office:value-type="string" calcext:value-type="string">
            <text:p>РОМАНОВ СЕРГЕЙ</text:p>
            <text:p>РОМАНОВА СВЕТЛАНА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16]+[.H1616]" office:value-type="float" office:value="21922" calcext:value-type="float">
            <text:p>21922,00</text:p>
          </table:table-cell>
          <table:table-cell table:style-name="ce75" office:value-type="float" office:value="21912" calcext:value-type="float">
            <text:p>21912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2018982014&amp;find=yes" xlink:type="simple">118609459119</text:a></text:p>
          </table:table-cell>
          <table:table-cell table:style-name="ce59" office:value-type="string" calcext:value-type="string">
            <text:p>ТРОПИКАНА, гостевой дом -* (Gagra)</text:p>
          </table:table-cell>
          <table:table-cell table:style-name="ce59" office:value-type="string" calcext:value-type="string">
            <text:p>ПАВЛОВА КРИСТИНА</text:p>
            <text:p>ТАБУНОВ ЕВГЕНИЙ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17]+[.H1617]" office:value-type="float" office:value="6844" calcext:value-type="float">
            <text:p>6844,00</text:p>
          </table:table-cell>
          <table:table-cell table:style-name="ce75" office:value-type="float" office:value="6834" calcext:value-type="float">
            <text:p>6834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9813178075&amp;find=yes" xlink:type="simple">117629450265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АБЛИН СЕРГЕЙ</text:p>
            <text:p>СЕНЯГИНА НАТАЛЬЯ</text:p>
          </table:table-cell>
          <table:table-cell table:style-name="ce73" office:value-type="string" calcext:value-type="string">
            <text:p>25.08.2019</text:p>
          </table:table-cell>
          <table:table-cell table:style-name="ce73" office:value-type="string" calcext:value-type="string">
            <text:p>31.08.2019</text:p>
          </table:table-cell>
          <table:table-cell table:style-name="ce75" table:formula="of:=[.G1618]+[.H1618]" office:value-type="float" office:value="15850" calcext:value-type="float">
            <text:p>15850,00</text:p>
          </table:table-cell>
          <table:table-cell table:style-name="ce75" office:value-type="float" office:value="15840" calcext:value-type="float">
            <text:p>1584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3" office:value-type="float" office:value="118679460341" calcext:value-type="float">
            <text:p>118679460341</text:p>
          </table:table-cell>
          <table:table-cell table:style-name="ce59" office:value-type="string" calcext:value-type="string">
            <text:p>АРГО, пансионат эконом -* (Gudauta)</text:p>
          </table:table-cell>
          <table:table-cell table:style-name="ce59" office:value-type="string" calcext:value-type="string">
            <text:p>СЕРЕЖЕНКО НАТАЛЬЯ АБИШЕВА АРИНА</text:p>
          </table:table-cell>
          <table:table-cell table:number-columns-repeated="2" table:style-name="ce73" office:value-type="string" calcext:value-type="string">
            <text:p>25.08.2019</text:p>
          </table:table-cell>
          <table:table-cell table:style-name="ce75" office:value-type="float" office:value="1021" calcext:value-type="float">
            <text:p>1021,00</text:p>
          </table:table-cell>
          <table:table-cell table:style-name="ce75" office:value-type="float" office:value="1011" calcext:value-type="float">
            <text:p>1011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4">
          <table:table-cell table:style-name="ce56" office:value-type="string" calcext:value-type="string">
            <text:p><text:a xlink:href="https://internal.bgoperator.ru/tozaya?idTour=104419088018332992&amp;find=yes" xlink:type="simple">118659461292</text:a></text:p>
          </table:table-cell>
          <table:table-cell table:style-name="ce59" office:value-type="string" calcext:value-type="string">
            <text:p>АБААТА, гостиница комфорт -* (Gagra)</text:p>
          </table:table-cell>
          <table:table-cell table:style-name="ce59" office:value-type="string" calcext:value-type="string">
            <text:p>СТАРЫХ АННА</text:p>
            <text:p>ШЕМЯКОВСКАЯ ЕЛЕНА</text:p>
          </table:table-cell>
          <table:table-cell table:style-name="ce73" office:value-type="string" calcext:value-type="string">
            <text:p>27.08.2019</text:p>
          </table:table-cell>
          <table:table-cell table:style-name="ce73" office:value-type="string" calcext:value-type="string">
            <text:p>29.08.2019</text:p>
          </table:table-cell>
          <table:table-cell table:style-name="ce75" table:formula="of:=[.G1620]+[.H1620]" office:value-type="float" office:value="5290" calcext:value-type="float">
            <text:p>5290,00</text:p>
          </table:table-cell>
          <table:table-cell table:style-name="ce75" office:value-type="float" office:value="5280" calcext:value-type="float">
            <text:p>5280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1.67" calcext:value-type="float">
            <text:p>1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Итого</text:p>
          </table:table-cell>
          <table:table-cell table:style-name="ce72" table:number-columns-repeated="3"/>
          <table:table-cell table:style-name="ce76" table:formula="of:=SUM([.F9:.F1620])" office:value-type="float" office:value="46475463.66" calcext:value-type="float">
            <text:p>46475463,66</text:p>
          </table:table-cell>
          <table:table-cell table:style-name="ce76" table:formula="of:=SUM([.G9:.G1620])" office:value-type="float" office:value="46459343.66" calcext:value-type="float">
            <text:p>46459343,66</text:p>
          </table:table-cell>
          <table:table-cell table:style-name="ce76" table:formula="of:=SUM([.H9:.H1620])" office:value-type="float" office:value="16120" calcext:value-type="float">
            <text:p>16120,00</text:p>
          </table:table-cell>
          <table:table-cell table:style-name="ce76" office:value-type="float" office:value="2686.67" calcext:value-type="float">
            <text:p>2686,67</text:p>
          </table:table-cell>
          <table:table-cell table:number-columns-repeated="4"/>
          <table:table-cell table:style-name="ce82"/>
          <table:table-cell table:number-columns-repeated="1010"/>
        </table:table-row>
        <table:table-row table:style-name="ro16">
          <table:table-cell/>
          <table:table-cell table:style-name="ce6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7"/>
          <table:covered-table-cell table:style-name="ce16"/>
          <table:covered-table-cell table:number-columns-repeated="3" table:style-name="ce74"/>
          <table:covered-table-cell table:style-name="ce79"/>
          <table:covered-table-cell table:style-name="ce18"/>
          <table:table-cell table:style-name="ce18"/>
          <table:table-cell table:number-columns-repeated="1014"/>
        </table:table-row>
        <table:table-row table:style-name="ro17">
          <table:table-cell/>
          <table:table-cell table:style-name="ce62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46475463 (Сорок шесть миллионов четыреста семьдесят пять тысяч четыреста шестьдесят три) рубля 66 копеек.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Агентское вознаграждение составило 16120 (Шестнадцать тысяч сто двадцать 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8">
          <table:table-cell/>
          <table:table-cell table:style-name="ce17" office:value-type="string" calcext:value-type="string" table:number-columns-spanned="8" table:number-rows-spanned="1">
            <text:p>В том числе НДС 20% - 2686 (Две тысячи шестьсот восемьдесят шесть) рублей 67 копеек..</text:p>
          </table:table-cell>
          <table:covered-table-cell table:number-columns-repeated="6" table:style-name="ce22"/>
          <table:covered-table-cell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2"/>
          <table:table-cell table:number-columns-repeated="1015"/>
        </table:table-row>
        <table:table-row table:style-name="ro19">
          <table:table-cell/>
          <table:table-cell table:style-name="ce18" table:number-columns-repeated="8"/>
          <table:table-cell table:number-columns-repeated="1015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77"/>
          <table:covered-table-cell table:style-name="ce16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>
          <table:table-cell/>
          <table:table-cell table:style-name="ce67" office:value-type="string" calcext:value-type="string" table:number-columns-spanned="8" table:number-rows-spanned="1">
            <text:p>______________________( <text:s text:c="27"/>) <text:s text:c="41"/>___________________( Киреева И.В.) </text:p>
          </table:table-cell>
          <table:covered-table-cell table:style-name="ce16"/>
          <table:covered-table-cell table:number-columns-repeated="6" table:style-name="ce22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22" table:number-columns-repeated="8"/>
          <table:table-cell table:number-columns-repeated="1014"/>
        </table:table-row>
        <table:table-row table:style-name="ro1" table:number-rows-repeated="1046927">
          <table:table-cell table:number-columns-repeated="1024"/>
        </table:table-row>
        <table:table-row table:style-name="ro20" table:number-rows-repeated="1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7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.00.0000</text:date>, <text:time style:data-style-name="N2" text:time-value="08:33:29.4201312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9-17T15:32:13.479117110</dc:date>
    <meta:generator>LibreOffice/5.4.4.2$Linux_X86_64 LibreOffice_project/40m0$Build-2</meta:generator>
    <meta:editing-duration>P2DT3H41M43S</meta:editing-duration>
    <meta:editing-cycles>90</meta:editing-cycles>
    <meta:print-date>2019-09-17T08:38:30.690811481</meta:print-date>
    <meta:document-statistic meta:table-count="1" meta:cell-count="14531" meta:object-count="0"/>
  </office:meta>
</office:document-meta>
</file>