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8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50"/>
          <table:covered-table-cell table:style-name="ce27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7" table:number-columns-repeated="3"/>
          <table:table-cell table:style-name="ce18" table:number-columns-repeated="2"/>
          <table:table-cell table:style-name="ce50"/>
          <table:table-cell table:style-name="ce2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7"/>
          <table:covered-table-cell table:number-columns-repeated="2" table:style-name="ce18"/>
          <table:covered-table-cell table:style-name="ce50"/>
          <table:covered-table-cell table:number-columns-repeated="2"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50"/>
          <table:table-cell table:style-name="ce27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 table:number-columns-spanned="8" table:number-rows-spanned="1">
            <text:p>Агента ООО «Библио-Глобус ТК» о продаже за апрель <text:s/>2019г. туристских путевок ООО «Тур Роял»</text:p>
          </table:table-cell>
          <table:covered-table-cell table:style-name="ce29"/>
          <table:covered-table-cell table:number-columns-repeated="2" table:style-name="ce27"/>
          <table:covered-table-cell table:number-columns-repeated="2" table:style-name="ce18"/>
          <table:covered-table-cell table:style-name="ce50"/>
          <table:covered-table-cell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style-name="ce27" table:number-columns-repeated="2"/>
          <table:table-cell table:style-name="ce18" table:number-columns-repeated="2"/>
          <table:table-cell table:style-name="ce50"/>
          <table:table-cell table:style-name="ce27" table:number-columns-repeated="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Объект размещения</text:p>
          </table:table-cell>
          <table:table-cell table:style-name="ce31" office:value-type="string" calcext:value-type="string">
            <text:p>Тур. путевка</text:p>
            <text:p>(ФИО туриста)</text:p>
          </table:table-cell>
          <table:table-cell table:style-name="ce31" office:value-type="string" calcext:value-type="string">
            <text:p>Дата заезда</text:p>
          </table:table-cell>
          <table:table-cell table:style-name="ce31" office:value-type="string" calcext:value-type="string">
            <text:p>Дата выезда</text:p>
          </table:table-cell>
          <table:table-cell table:style-name="ce3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1" office:value-type="string" calcext:value-type="string">
            <text:p>Перечислено поставщику</text:p>
          </table:table-cell>
          <table:table-cell table:style-name="ce31" office:value-type="string" calcext:value-type="string">
            <text:p>Агентское</text:p>
            <text:p>вознаграждение</text:p>
          </table:table-cell>
          <table:table-cell table:style-name="ce31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812318401&amp;find=yes" xlink:type="simple">118699250586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РУДЕНКО МАРИНА</text:p>
            <text:p>КРЕСТИН АРТЕМ</text:p>
            <text:p>РУДЕНКО ЯРОСЛАВ</text:p>
          </table:table-cell>
          <table:table-cell table:style-name="ce39" office:value-type="string" calcext:value-type="string">
            <text:p>01.04.2019</text:p>
          </table:table-cell>
          <table:table-cell table:style-name="ce39" office:value-type="string" calcext:value-type="string">
            <text:p>03.04.2019</text:p>
          </table:table-cell>
          <table:table-cell table:style-name="ce47" office:value-type="float" office:value="3967.2" calcext:value-type="float">
            <text:p>3967,20</text:p>
          </table:table-cell>
          <table:table-cell table:style-name="ce47" office:value-type="float" office:value="3957.2" calcext:value-type="float">
            <text:p>3957,2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1538072&amp;find=yes" xlink:type="simple">118619250557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ЛИННИКОВА ЕЛЕНА</text:p>
            <text:p>ЛИННИКОВ ИВАН</text:p>
          </table:table-cell>
          <table:table-cell table:style-name="ce39" office:value-type="string" calcext:value-type="string">
            <text:p>02.04.2019</text:p>
          </table:table-cell>
          <table:table-cell table:style-name="ce39" office:value-type="string" calcext:value-type="string">
            <text:p>08.04.2019</text:p>
          </table:table-cell>
          <table:table-cell table:style-name="ce47" office:value-type="float" office:value="8458" calcext:value-type="float">
            <text:p>8458,00</text:p>
          </table:table-cell>
          <table:table-cell table:style-name="ce47" office:value-type="float" office:value="8448" calcext:value-type="float">
            <text:p>844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3376071&amp;find=yes" xlink:type="simple">118619250946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KHATINA VICTORIA</text:p>
          </table:table-cell>
          <table:table-cell table:style-name="ce39" office:value-type="string" calcext:value-type="string">
            <text:p>02.04.2019</text:p>
          </table:table-cell>
          <table:table-cell table:style-name="ce39" office:value-type="string" calcext:value-type="string">
            <text:p>05.04.2019</text:p>
          </table:table-cell>
          <table:table-cell table:style-name="ce47" office:value-type="float" office:value="2470" calcext:value-type="float">
            <text:p>2470,00</text:p>
          </table:table-cell>
          <table:table-cell table:style-name="ce47" office:value-type="float" office:value="2460" calcext:value-type="float">
            <text:p>246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1848072&amp;find=yes" xlink:type="simple">118679250737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КУТЕПОВ ПЕТР</text:p>
            <text:p>ЦИБЛАКОВА ЕВГЕНИЯ</text:p>
          </table:table-cell>
          <table:table-cell table:style-name="ce39" office:value-type="string" calcext:value-type="string">
            <text:p>03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4990" calcext:value-type="float">
            <text:p>4990,00</text:p>
          </table:table-cell>
          <table:table-cell table:style-name="ce47" office:value-type="float" office:value="4980" calcext:value-type="float">
            <text:p>49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013110027&amp;find=yes" xlink:type="simple">118669250842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ВОРФОЛАМЕЕВА ТАТЬЯНА</text:p>
            <text:p>БЕЛИКОВ ГРИГОРИЙ</text:p>
          </table:table-cell>
          <table:table-cell table:style-name="ce39" office:value-type="string" calcext:value-type="string">
            <text:p>03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12934" calcext:value-type="float">
            <text:p>12934,00</text:p>
          </table:table-cell>
          <table:table-cell table:style-name="ce47" office:value-type="float" office:value="12924" calcext:value-type="float">
            <text:p>129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2322095&amp;find=yes" xlink:type="simple">11865925078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КАЛИНИЧЕНКО ЕЛЕНА</text:p>
            <text:p>КАЛИНИЧЕНКО ДЕНИС</text:p>
          </table:table-cell>
          <table:table-cell table:style-name="ce39" office:value-type="string" calcext:value-type="string">
            <text:p>03.04.2019</text:p>
          </table:table-cell>
          <table:table-cell table:style-name="ce39" office:value-type="string" calcext:value-type="string">
            <text:p>06.04.2019</text:p>
          </table:table-cell>
          <table:table-cell table:style-name="ce47" office:value-type="float" office:value="4234" calcext:value-type="float">
            <text:p>4234,00</text:p>
          </table:table-cell>
          <table:table-cell table:style-name="ce47" office:value-type="float" office:value="4224" calcext:value-type="float">
            <text:p>42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2652894&amp;find=yes" xlink:type="simple">118629250879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ВАРУХА ЕЛЕНА</text:p>
            <text:p>ЗУБЦОВА ОЛЬГА</text:p>
          </table:table-cell>
          <table:table-cell table:style-name="ce39" office:value-type="string" calcext:value-type="string">
            <text:p>03.04.2019</text:p>
          </table:table-cell>
          <table:table-cell table:style-name="ce39" office:value-type="string" calcext:value-type="string">
            <text:p>08.04.2019</text:p>
          </table:table-cell>
          <table:table-cell table:style-name="ce47" office:value-type="float" office:value="9535" calcext:value-type="float">
            <text:p>9535,00</text:p>
          </table:table-cell>
          <table:table-cell table:style-name="ce47" office:value-type="float" office:value="9525" calcext:value-type="float">
            <text:p>952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2752044&amp;find=yes" xlink:type="simple">118609250914</text:a></text:p>
          </table:table-cell>
          <table:table-cell table:style-name="ce8" office:value-type="string" calcext:value-type="string">
            <text:p>ЗОЛОТАЯ РЫБКА, ГД эконом -* (Picunda)</text:p>
          </table:table-cell>
          <table:table-cell table:style-name="ce8" office:value-type="string" calcext:value-type="string">
            <text:p>SHCHIPANOV DENIS</text:p>
            <text:p>BESHIROVA GUIZEL</text:p>
          </table:table-cell>
          <table:table-cell table:style-name="ce39" office:value-type="string" calcext:value-type="string">
            <text:p>04.04.2019</text:p>
          </table:table-cell>
          <table:table-cell table:style-name="ce39" office:value-type="string" calcext:value-type="string">
            <text:p>11.04.2019</text:p>
          </table:table-cell>
          <table:table-cell table:style-name="ce47" office:value-type="float" office:value="5785" calcext:value-type="float">
            <text:p>5785,00</text:p>
          </table:table-cell>
          <table:table-cell table:style-name="ce47" office:value-type="float" office:value="5775" calcext:value-type="float">
            <text:p>577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8013143792&amp;find=yes" xlink:type="simple">117669250067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НАРЫШКИНА АНАСТАСИЯ</text:p>
            <text:p>ДРУЖИНИНА ВЕРОНИКА</text:p>
            <text:p>ДРУЖИНИНА МЕЛАНЬЯ</text:p>
          </table:table-cell>
          <table:table-cell table:style-name="ce39" office:value-type="string" calcext:value-type="string">
            <text:p>05.04.2019</text:p>
          </table:table-cell>
          <table:table-cell table:style-name="ce39" office:value-type="string" calcext:value-type="string">
            <text:p>15.04.2019</text:p>
          </table:table-cell>
          <table:table-cell table:style-name="ce47" office:value-type="float" office:value="16580" calcext:value-type="float">
            <text:p>16580,00</text:p>
          </table:table-cell>
          <table:table-cell table:style-name="ce47" office:value-type="float" office:value="16570" calcext:value-type="float">
            <text:p>1657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3262007&amp;find=yes" xlink:type="simple">118699250692</text:a></text:p>
          </table:table-cell>
          <table:table-cell table:style-name="ce8" office:value-type="string" calcext:value-type="string">
            <text:p>VESNA, отель стандарт -* (Suhum)</text:p>
          </table:table-cell>
          <table:table-cell table:style-name="ce8" office:value-type="string" calcext:value-type="string">
            <text:p>ВАСИЛЬЕВА КИРА</text:p>
            <text:p>ЩИПУНОВА ДАРЬЯ</text:p>
          </table:table-cell>
          <table:table-cell table:style-name="ce39" office:value-type="string" calcext:value-type="string">
            <text:p>05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6542" calcext:value-type="float">
            <text:p>6542,00</text:p>
          </table:table-cell>
          <table:table-cell table:style-name="ce47" office:value-type="float" office:value="6532" calcext:value-type="float">
            <text:p>65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4426068&amp;find=yes" xlink:type="simple">118639250368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СНИГИРЕВА СВЕТЛАНА</text:p>
            <text:p>СНИГИРЕВ КОНСТАНТИН</text:p>
          </table:table-cell>
          <table:table-cell table:style-name="ce39" office:value-type="string" calcext:value-type="string">
            <text:p>05.04.2019</text:p>
          </table:table-cell>
          <table:table-cell table:style-name="ce39" office:value-type="string" calcext:value-type="string">
            <text:p>12.04.2019</text:p>
          </table:table-cell>
          <table:table-cell table:style-name="ce47" office:value-type="float" office:value="9866" calcext:value-type="float">
            <text:p>9866,00</text:p>
          </table:table-cell>
          <table:table-cell table:style-name="ce47" office:value-type="float" office:value="9856" calcext:value-type="float">
            <text:p>985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9044415836083&amp;find=yes" xlink:type="simple">118629250923</text:a></text:p>
          </table:table-cell>
          <table:table-cell table:style-name="ce8" office:value-type="string" calcext:value-type="string">
            <text:p>VESNA, отель стандарт -* (Suhum)</text:p>
          </table:table-cell>
          <table:table-cell table:style-name="ce8" office:value-type="string" calcext:value-type="string">
            <text:p>КУЧИР ЕВГЕНИЯ</text:p>
          </table:table-cell>
          <table:table-cell table:style-name="ce39" office:value-type="string" calcext:value-type="string">
            <text:p>05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6542" calcext:value-type="float">
            <text:p>6542,00</text:p>
          </table:table-cell>
          <table:table-cell table:style-name="ce47" office:value-type="float" office:value="6532" calcext:value-type="float">
            <text:p>65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713814016&amp;find=yes" xlink:type="simple">118659250896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KHATINA VIKTORIIA</text:p>
          </table:table-cell>
          <table:table-cell table:style-name="ce39" office:value-type="string" calcext:value-type="string">
            <text:p>05.04.2019</text:p>
          </table:table-cell>
          <table:table-cell table:style-name="ce39" office:value-type="string" calcext:value-type="string">
            <text:p>08.04.2019</text:p>
          </table:table-cell>
          <table:table-cell table:style-name="ce47" office:value-type="float" office:value="2470" calcext:value-type="float">
            <text:p>2470,00</text:p>
          </table:table-cell>
          <table:table-cell table:style-name="ce47" office:value-type="float" office:value="2460" calcext:value-type="float">
            <text:p>246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7011644024&amp;find=yes" xlink:type="simple">118639250474</text:a></text:p>
          </table:table-cell>
          <table:table-cell table:style-name="ce8" office:value-type="string" calcext:value-type="string">
            <text:p>SVK, отель стандарт -* (Novyi Afon)</text:p>
          </table:table-cell>
          <table:table-cell table:style-name="ce8" office:value-type="string" calcext:value-type="string">
            <text:p>КВЕЛАШВИЛИ КАРИНА</text:p>
            <text:p>ИУНИХИНА ОКСАНА</text:p>
            <text:p>НИКОЛАЕВА ОЛЬГА</text:p>
            <text:p>ЗЫРЯНОВА АНАСТАСИЯ</text:p>
          </table:table-cell>
          <table:table-cell table:style-name="ce39" office:value-type="string" calcext:value-type="string">
            <text:p>06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7252" calcext:value-type="float">
            <text:p>7252,00</text:p>
          </table:table-cell>
          <table:table-cell table:style-name="ce47" office:value-type="float" office:value="7242" calcext:value-type="float">
            <text:p>724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4410408053&amp;find=yes" xlink:type="simple">118679250553</text:a></text:p>
          </table:table-cell>
          <table:table-cell table:style-name="ce8" office:value-type="string" calcext:value-type="string">
            <text:p>SVK, отель стандарт -* (Novyi Afon)</text:p>
          </table:table-cell>
          <table:table-cell table:style-name="ce8" office:value-type="string" calcext:value-type="string">
            <text:p>ДУЛЬЦЫНА СВЕТЛАНА</text:p>
            <text:p>БАРХАТОВА АННА</text:p>
            <text:p>ПЫХТЕЕВА АННА</text:p>
            <text:p>ОРАБИНСКАЯ ДАРЬЯ</text:p>
          </table:table-cell>
          <table:table-cell table:style-name="ce39" office:value-type="string" calcext:value-type="string">
            <text:p>06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7252" calcext:value-type="float">
            <text:p>7252,00</text:p>
          </table:table-cell>
          <table:table-cell table:style-name="ce47" office:value-type="float" office:value="7242" calcext:value-type="float">
            <text:p>724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3312016&amp;find=yes" xlink:type="simple">118699250951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ФЕДОТОВ АЛЕКСАНДР</text:p>
            <text:p>ФЕДОТОВА НАТАЛЬЯ</text:p>
          </table:table-cell>
          <table:table-cell table:style-name="ce39" office:value-type="string" calcext:value-type="string">
            <text:p>06.04.2019</text:p>
          </table:table-cell>
          <table:table-cell table:style-name="ce39" office:value-type="string" calcext:value-type="string">
            <text:p>12.04.2019</text:p>
          </table:table-cell>
          <table:table-cell table:style-name="ce47" office:value-type="float" office:value="8458" calcext:value-type="float">
            <text:p>8458,00</text:p>
          </table:table-cell>
          <table:table-cell table:style-name="ce47" office:value-type="float" office:value="8448" calcext:value-type="float">
            <text:p>844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7012756059&amp;find=yes" xlink:type="simple">118609250624</text:a></text:p>
          </table:table-cell>
          <table:table-cell table:style-name="ce8" office:value-type="string" calcext:value-type="string">
            <text:p>SVK, отель стандарт -* (Novyi Afon)</text:p>
          </table:table-cell>
          <table:table-cell table:style-name="ce8" office:value-type="string" calcext:value-type="string">
            <text:p>ЖИХАРЕВА НАДЕЖДА</text:p>
            <text:p>ЧУПРОВА ТАМАРА</text:p>
          </table:table-cell>
          <table:table-cell table:style-name="ce39" office:value-type="string" calcext:value-type="string">
            <text:p>06.04.2019</text:p>
          </table:table-cell>
          <table:table-cell table:style-name="ce39" office:value-type="string" calcext:value-type="string">
            <text:p>09.04.2019</text:p>
          </table:table-cell>
          <table:table-cell table:style-name="ce47" office:value-type="float" office:value="5752" calcext:value-type="float">
            <text:p>5752,00</text:p>
          </table:table-cell>
          <table:table-cell table:style-name="ce47" office:value-type="float" office:value="5742" calcext:value-type="float">
            <text:p>574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0544005&amp;find=yes" xlink:type="simple">117659250110</text:a></text:p>
          </table:table-cell>
          <table:table-cell table:style-name="ce8" office:value-type="string" calcext:value-type="string">
            <text:p>КИАРАЗ СТАРТ, отель стандарт -* (Picunda)</text:p>
          </table:table-cell>
          <table:table-cell table:style-name="ce8" office:value-type="string" calcext:value-type="string">
            <text:p>ГРИГОРЬЕВА ЕЛЕНА</text:p>
            <text:p>ГРИГОРЬЕВ ИГОРЬ</text:p>
          </table:table-cell>
          <table:table-cell table:style-name="ce39" office:value-type="string" calcext:value-type="string">
            <text:p>06.04.2019</text:p>
          </table:table-cell>
          <table:table-cell table:style-name="ce39" office:value-type="string" calcext:value-type="string">
            <text:p>12.04.2019</text:p>
          </table:table-cell>
          <table:table-cell table:style-name="ce47" office:value-type="float" office:value="8680" calcext:value-type="float">
            <text:p>8680,00</text:p>
          </table:table-cell>
          <table:table-cell table:style-name="ce47" office:value-type="float" office:value="8670" calcext:value-type="float">
            <text:p>867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6184023&amp;find=yes" xlink:type="simple">118689250813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АЙВАЗОВ АРТЕМ</text:p>
            <text:p>ПАВЛОВА НАДЕЖДА</text:p>
          </table:table-cell>
          <table:table-cell table:style-name="ce39" office:value-type="string" calcext:value-type="string">
            <text:p>07.04.2019</text:p>
          </table:table-cell>
          <table:table-cell table:style-name="ce39" office:value-type="string" calcext:value-type="string">
            <text:p>10.04.2019</text:p>
          </table:table-cell>
          <table:table-cell table:style-name="ce47" office:value-type="float" office:value="2998" calcext:value-type="float">
            <text:p>2998,00</text:p>
          </table:table-cell>
          <table:table-cell table:style-name="ce47" office:value-type="float" office:value="2988" calcext:value-type="float">
            <text:p>298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5534048&amp;find=yes" xlink:type="simple">118609250778</text:a></text:p>
          </table:table-cell>
          <table:table-cell table:style-name="ce8" office:value-type="string" calcext:value-type="string">
            <text:p>ГАГРИПШ, курортный комплекс стандарт -* (Gagra)</text:p>
          </table:table-cell>
          <table:table-cell table:style-name="ce8" office:value-type="string" calcext:value-type="string">
            <text:p>БРАМОРЩИК МАРИНА</text:p>
            <text:p>БРАМОРЩИК СЕРГЕЙ</text:p>
          </table:table-cell>
          <table:table-cell table:style-name="ce39" office:value-type="string" calcext:value-type="string">
            <text:p>07.04.2019</text:p>
          </table:table-cell>
          <table:table-cell table:style-name="ce39" office:value-type="string" calcext:value-type="string">
            <text:p>12.04.2019</text:p>
          </table:table-cell>
          <table:table-cell table:style-name="ce47" office:value-type="float" office:value="7895" calcext:value-type="float">
            <text:p>7895,00</text:p>
          </table:table-cell>
          <table:table-cell table:style-name="ce47" office:value-type="float" office:value="7885" calcext:value-type="float">
            <text:p>788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3988021&amp;find=yes" xlink:type="simple">118659251121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НИКОЛИХИНА ИРИНА</text:p>
            <text:p>СЕРОВА ОКСАНА</text:p>
          </table:table-cell>
          <table:table-cell table:style-name="ce39" office:value-type="string" calcext:value-type="string">
            <text:p>07.04.2019</text:p>
          </table:table-cell>
          <table:table-cell table:style-name="ce39" office:value-type="string" calcext:value-type="string">
            <text:p>10.04.2019</text:p>
          </table:table-cell>
          <table:table-cell table:style-name="ce47" office:value-type="float" office:value="4930" calcext:value-type="float">
            <text:p>4930,00</text:p>
          </table:table-cell>
          <table:table-cell table:style-name="ce47" office:value-type="float" office:value="4920" calcext:value-type="float">
            <text:p>492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814728101&amp;find=yes" xlink:type="simple">118629251111</text:a></text:p>
          </table:table-cell>
          <table:table-cell table:style-name="ce8" office:value-type="string" calcext:value-type="string">
            <text:p>ANNA SARIA GUEST HOUSE (АННА САРИЯ), гостевой дом эконом -* (Gagra)</text:p>
          </table:table-cell>
          <table:table-cell table:style-name="ce8" office:value-type="string" calcext:value-type="string">
            <text:p>СУХОВЕЙ ЮЛИЯ</text:p>
            <text:p>АНДРЮХИН ВЛАДИМИР</text:p>
          </table:table-cell>
          <table:table-cell table:style-name="ce39" office:value-type="string" calcext:value-type="string">
            <text:p>08.04.2019</text:p>
          </table:table-cell>
          <table:table-cell table:style-name="ce39" office:value-type="string" calcext:value-type="string">
            <text:p>11.04.2019</text:p>
          </table:table-cell>
          <table:table-cell table:style-name="ce47" office:value-type="float" office:value="2485" calcext:value-type="float">
            <text:p>2485,00</text:p>
          </table:table-cell>
          <table:table-cell table:style-name="ce47" office:value-type="float" office:value="2475" calcext:value-type="float">
            <text:p>247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7011172029&amp;find=yes" xlink:type="simple">118619250274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МИНКЕВИЧ АЛЕКСАНДР</text:p>
            <text:p>МИНКЕВИЧ ИРИНА</text:p>
          </table:table-cell>
          <table:table-cell table:style-name="ce39" office:value-type="string" calcext:value-type="string">
            <text:p>08.04.2019</text:p>
          </table:table-cell>
          <table:table-cell table:style-name="ce39" office:value-type="string" calcext:value-type="string">
            <text:p>11.04.2019</text:p>
          </table:table-cell>
          <table:table-cell table:style-name="ce47" office:value-type="float" office:value="5725" calcext:value-type="float">
            <text:p>5725,00</text:p>
          </table:table-cell>
          <table:table-cell table:style-name="ce47" office:value-type="float" office:value="5715" calcext:value-type="float">
            <text:p>571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212474567&amp;find=yes" xlink:type="simple">118659250902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БЕРДНИКОВА ЕВГЕНИЯ</text:p>
            <text:p>БЕРДНИКОВ ЭДУАРД</text:p>
            <text:p>БЕРДНИКОВ ЛЕВ</text:p>
          </table:table-cell>
          <table:table-cell table:style-name="ce39" office:value-type="string" calcext:value-type="string">
            <text:p>08.04.2019</text:p>
          </table:table-cell>
          <table:table-cell table:style-name="ce39" office:value-type="string" calcext:value-type="string">
            <text:p>15.04.2019</text:p>
          </table:table-cell>
          <table:table-cell table:style-name="ce47" office:value-type="float" office:value="10342" calcext:value-type="float">
            <text:p>10342,00</text:p>
          </table:table-cell>
          <table:table-cell table:style-name="ce47" office:value-type="float" office:value="10332" calcext:value-type="float">
            <text:p>103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6456028&amp;find=yes" xlink:type="simple">118609250853</text:a></text:p>
          </table:table-cell>
          <table:table-cell table:style-name="ce8" office:value-type="string" calcext:value-type="string">
            <text:p>ТИХИЙ ДОН, отель стандарт -* (Gagra)</text:p>
          </table:table-cell>
          <table:table-cell table:style-name="ce8" office:value-type="string" calcext:value-type="string">
            <text:p>ОШКАНОВА ЯНА</text:p>
          </table:table-cell>
          <table:table-cell table:style-name="ce39" office:value-type="string" calcext:value-type="string">
            <text:p>09.04.2019</text:p>
          </table:table-cell>
          <table:table-cell table:style-name="ce39" office:value-type="string" calcext:value-type="string">
            <text:p>12.04.2019</text:p>
          </table:table-cell>
          <table:table-cell table:style-name="ce47" office:value-type="float" office:value="4438" calcext:value-type="float">
            <text:p>4438,00</text:p>
          </table:table-cell>
          <table:table-cell table:style-name="ce47" office:value-type="float" office:value="4428" calcext:value-type="float">
            <text:p>442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417194058&amp;find=yes" xlink:type="simple">118699251163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ЧУВЫЗГАЛОВА ИРИНА</text:p>
            <text:p>ЖАВОРОНКОВА ЮЛИЯ</text:p>
            <text:p>ЖАВОРОНКОВ ФЕДОР</text:p>
          </table:table-cell>
          <table:table-cell table:style-name="ce39" office:value-type="string" calcext:value-type="string">
            <text:p>09.04.2019</text:p>
          </table:table-cell>
          <table:table-cell table:style-name="ce39" office:value-type="string" calcext:value-type="string">
            <text:p>16.04.2019</text:p>
          </table:table-cell>
          <table:table-cell table:style-name="ce47" office:value-type="float" office:value="10342" calcext:value-type="float">
            <text:p>10342,00</text:p>
          </table:table-cell>
          <table:table-cell table:style-name="ce47" office:value-type="float" office:value="10332" calcext:value-type="float">
            <text:p>103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3350235&amp;find=yes" xlink:type="simple">11869925104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ПЫЛАЕВА РОЗА</text:p>
            <text:p>KOLYAGO HELENA</text:p>
          </table:table-cell>
          <table:table-cell table:style-name="ce39" office:value-type="string" calcext:value-type="string">
            <text:p>09.04.2019</text:p>
          </table:table-cell>
          <table:table-cell table:style-name="ce39" office:value-type="string" calcext:value-type="string">
            <text:p>16.04.2019</text:p>
          </table:table-cell>
          <table:table-cell table:style-name="ce47" office:value-type="float" office:value="9866" calcext:value-type="float">
            <text:p>9866,00</text:p>
          </table:table-cell>
          <table:table-cell table:style-name="ce47" office:value-type="float" office:value="9856" calcext:value-type="float">
            <text:p>985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2092530&amp;find=yes" xlink:type="simple">118659250650</text:a></text:p>
          </table:table-cell>
          <table:table-cell table:style-name="ce8" office:value-type="string" calcext:value-type="string">
            <text:p>VESNA, отель стандарт -* (Suhum)</text:p>
          </table:table-cell>
          <table:table-cell table:style-name="ce8" office:value-type="string" calcext:value-type="string">
            <text:p>ПОПОВ КИРИЛЛ</text:p>
            <text:p>МОИСЕЕВА ОКСАНА</text:p>
          </table:table-cell>
          <table:table-cell table:style-name="ce39" office:value-type="string" calcext:value-type="string">
            <text:p>09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17973" calcext:value-type="float">
            <text:p>17973,00</text:p>
          </table:table-cell>
          <table:table-cell table:style-name="ce47" office:value-type="float" office:value="17963" calcext:value-type="float">
            <text:p>17963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3454089&amp;find=yes" xlink:type="simple">118689251209</text:a></text:p>
          </table:table-cell>
          <table:table-cell table:style-name="ce8" office:value-type="string" calcext:value-type="string">
            <text:p>СВЕТЛЫЙ ПУТЬ АПСНЫ, отель стандарт -* (Gudauta)</text:p>
          </table:table-cell>
          <table:table-cell table:style-name="ce8" office:value-type="string" calcext:value-type="string">
            <text:p>PUZACHEV NIKITA</text:p>
            <text:p>PUZACHEVA ANNA</text:p>
          </table:table-cell>
          <table:table-cell table:style-name="ce39" office:value-type="string" calcext:value-type="string">
            <text:p>10.04.2019</text:p>
          </table:table-cell>
          <table:table-cell table:style-name="ce39" office:value-type="string" calcext:value-type="string">
            <text:p>13.04.2019</text:p>
          </table:table-cell>
          <table:table-cell table:style-name="ce47" office:value-type="float" office:value="2980" calcext:value-type="float">
            <text:p>2980,00</text:p>
          </table:table-cell>
          <table:table-cell table:style-name="ce47" office:value-type="float" office:value="2970" calcext:value-type="float">
            <text:p>297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3952022&amp;find=yes" xlink:type="simple">11761925019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РУССУ ОЛЕСЯ</text:p>
            <text:p>ПОПЕСКУ МИХАИЛ</text:p>
          </table:table-cell>
          <table:table-cell table:style-name="ce39" office:value-type="string" calcext:value-type="string">
            <text:p>10.04.2019</text:p>
          </table:table-cell>
          <table:table-cell table:style-name="ce39" office:value-type="string" calcext:value-type="string">
            <text:p>17.04.2019</text:p>
          </table:table-cell>
          <table:table-cell table:style-name="ce47" office:value-type="float" office:value="9866" calcext:value-type="float">
            <text:p>9866,00</text:p>
          </table:table-cell>
          <table:table-cell table:style-name="ce47" office:value-type="float" office:value="9856" calcext:value-type="float">
            <text:p>985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5858983&amp;find=yes" xlink:type="simple">118609250938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КОРОЛЕВА ЛИЛИЯ</text:p>
            <text:p>КОРОЛЕВ НИКИТА</text:p>
          </table:table-cell>
          <table:table-cell table:style-name="ce39" office:value-type="string" calcext:value-type="string">
            <text:p>10.04.2019</text:p>
          </table:table-cell>
          <table:table-cell table:style-name="ce39" office:value-type="string" calcext:value-type="string">
            <text:p>15.04.2019</text:p>
          </table:table-cell>
          <table:table-cell table:style-name="ce47" office:value-type="float" office:value="7050" calcext:value-type="float">
            <text:p>7050,00</text:p>
          </table:table-cell>
          <table:table-cell table:style-name="ce47" office:value-type="float" office:value="7040" calcext:value-type="float">
            <text:p>704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813508046&amp;find=yes" xlink:type="simple">118669251146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GALIMOVICH LIDIIA</text:p>
            <text:p>KUDRYASHOVA ANASTASIIA</text:p>
          </table:table-cell>
          <table:table-cell table:style-name="ce39" office:value-type="string" calcext:value-type="string">
            <text:p>10.04.2019</text:p>
          </table:table-cell>
          <table:table-cell table:style-name="ce39" office:value-type="string" calcext:value-type="string">
            <text:p>16.04.2019</text:p>
          </table:table-cell>
          <table:table-cell table:style-name="ce47" office:value-type="float" office:value="6472" calcext:value-type="float">
            <text:p>6472,00</text:p>
          </table:table-cell>
          <table:table-cell table:style-name="ce47" office:value-type="float" office:value="6462" calcext:value-type="float">
            <text:p>646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1966117&amp;find=yes" xlink:type="simple">11865925074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ШИМЛОВСКИЙ РОМАН</text:p>
            <text:p>РОМАНОВА КРИСТИНА</text:p>
          </table:table-cell>
          <table:table-cell table:style-name="ce39" office:value-type="string" calcext:value-type="string">
            <text:p>11.04.2019</text:p>
          </table:table-cell>
          <table:table-cell table:style-name="ce39" office:value-type="string" calcext:value-type="string">
            <text:p>14.04.2019</text:p>
          </table:table-cell>
          <table:table-cell table:style-name="ce47" office:value-type="float" office:value="4234" calcext:value-type="float">
            <text:p>4234,00</text:p>
          </table:table-cell>
          <table:table-cell table:style-name="ce47" office:value-type="float" office:value="4224" calcext:value-type="float">
            <text:p>42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6510853&amp;find=yes" xlink:type="simple">118619250823</text:a></text:p>
          </table:table-cell>
          <table:table-cell table:style-name="ce8" office:value-type="string" calcext:value-type="string">
            <text:p>ГАГРИПШ, курортный комплекс стандарт -* (Gagra)</text:p>
          </table:table-cell>
          <table:table-cell table:style-name="ce8" office:value-type="string" calcext:value-type="string">
            <text:p>ГОРБАТОВА ЕВГЕНИЯ</text:p>
            <text:p>ПОДАНЕВ АЛЕКСЕЙ</text:p>
          </table:table-cell>
          <table:table-cell table:style-name="ce39" office:value-type="string" calcext:value-type="string">
            <text:p>11.04.2019</text:p>
          </table:table-cell>
          <table:table-cell table:style-name="ce39" office:value-type="string" calcext:value-type="string">
            <text:p>13.04.2019</text:p>
          </table:table-cell>
          <table:table-cell table:style-name="ce47" office:value-type="float" office:value="3164" calcext:value-type="float">
            <text:p>3164,00</text:p>
          </table:table-cell>
          <table:table-cell table:style-name="ce47" office:value-type="float" office:value="3154" calcext:value-type="float">
            <text:p>315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4424850&amp;find=yes" xlink:type="simple">11864925104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СЕЛЕЗНЕВ ИГОРЬ</text:p>
            <text:p>СЕЛЕЗНЕВА ВИКТОРИЯ</text:p>
          </table:table-cell>
          <table:table-cell table:style-name="ce39" office:value-type="string" calcext:value-type="string">
            <text:p>11.04.2019</text:p>
          </table:table-cell>
          <table:table-cell table:style-name="ce39" office:value-type="string" calcext:value-type="string">
            <text:p>14.04.2019</text:p>
          </table:table-cell>
          <table:table-cell table:style-name="ce47" office:value-type="float" office:value="4234" calcext:value-type="float">
            <text:p>4234,00</text:p>
          </table:table-cell>
          <table:table-cell table:style-name="ce47" office:value-type="float" office:value="4224" calcext:value-type="float">
            <text:p>42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1544040&amp;find=yes" xlink:type="simple">11865925060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КОЧЕТКОВ АНДРЕЙ</text:p>
            <text:p>БАЛАКИНА СВЕТЛАНА</text:p>
          </table:table-cell>
          <table:table-cell table:style-name="ce39" office:value-type="string" calcext:value-type="string">
            <text:p>11.04.2019</text:p>
          </table:table-cell>
          <table:table-cell table:style-name="ce39" office:value-type="string" calcext:value-type="string">
            <text:p>14.04.2019</text:p>
          </table:table-cell>
          <table:table-cell table:style-name="ce47" office:value-type="float" office:value="4234" calcext:value-type="float">
            <text:p>4234,00</text:p>
          </table:table-cell>
          <table:table-cell table:style-name="ce47" office:value-type="float" office:value="4224" calcext:value-type="float">
            <text:p>42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3372022&amp;find=yes" xlink:type="simple">118659251107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СМИРНОВА ЛЕНА</text:p>
            <text:p>БЕЛЯЕВ АЛЕКСЕЙ</text:p>
          </table:table-cell>
          <table:table-cell table:style-name="ce39" office:value-type="string" calcext:value-type="string">
            <text:p>12.04.2019</text:p>
          </table:table-cell>
          <table:table-cell table:style-name="ce39" office:value-type="string" calcext:value-type="string">
            <text:p>16.04.2019</text:p>
          </table:table-cell>
          <table:table-cell table:style-name="ce47" office:value-type="float" office:value="4930" calcext:value-type="float">
            <text:p>4930,00</text:p>
          </table:table-cell>
          <table:table-cell table:style-name="ce47" office:value-type="float" office:value="4920" calcext:value-type="float">
            <text:p>492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3932020&amp;find=yes" xlink:type="simple">11864925109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ХАЗИАХМЕТОВА ФЛЮРА</text:p>
            <text:p>МУРЗАКАЕВА АЛЛА</text:p>
          </table:table-cell>
          <table:table-cell table:style-name="ce39" office:value-type="string" calcext:value-type="string">
            <text:p>12.04.2019</text:p>
          </table:table-cell>
          <table:table-cell table:style-name="ce39" office:value-type="string" calcext:value-type="string">
            <text:p>18.04.2019</text:p>
          </table:table-cell>
          <table:table-cell table:style-name="ce47" office:value-type="float" office:value="8458" calcext:value-type="float">
            <text:p>8458,00</text:p>
          </table:table-cell>
          <table:table-cell table:style-name="ce47" office:value-type="float" office:value="8448" calcext:value-type="float">
            <text:p>844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2976232&amp;find=yes" xlink:type="simple">118639251112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БОНДАРЬ ДАРЬЯ</text:p>
            <text:p>МЯЗИТОВ ОЛЕГ</text:p>
          </table:table-cell>
          <table:table-cell table:style-name="ce39" office:value-type="string" calcext:value-type="string">
            <text:p>12.04.2019</text:p>
          </table:table-cell>
          <table:table-cell table:style-name="ce39" office:value-type="string" calcext:value-type="string">
            <text:p>16.04.2019</text:p>
          </table:table-cell>
          <table:table-cell table:style-name="ce47" office:value-type="float" office:value="4930" calcext:value-type="float">
            <text:p>4930,00</text:p>
          </table:table-cell>
          <table:table-cell table:style-name="ce47" office:value-type="float" office:value="4920" calcext:value-type="float">
            <text:p>492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3892037&amp;find=yes" xlink:type="simple">11866925138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MATVEEV DANILA</text:p>
            <text:p>KHLEBNIKOV ARTEM</text:p>
          </table:table-cell>
          <table:table-cell table:style-name="ce39" office:value-type="string" calcext:value-type="string">
            <text:p>12.04.2019</text:p>
          </table:table-cell>
          <table:table-cell table:style-name="ce39" office:value-type="string" calcext:value-type="string">
            <text:p>18.04.2019</text:p>
          </table:table-cell>
          <table:table-cell table:style-name="ce47" office:value-type="float" office:value="4990" calcext:value-type="float">
            <text:p>4990,00</text:p>
          </table:table-cell>
          <table:table-cell table:style-name="ce47" office:value-type="float" office:value="4980" calcext:value-type="float">
            <text:p>49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2015440054&amp;find=yes" xlink:type="simple">118699251149</text:a></text:p>
          </table:table-cell>
          <table:table-cell table:style-name="ce8" office:value-type="string" calcext:value-type="string">
            <text:p>АПРА, гостевой дом эконом -* (Gudauta)</text:p>
          </table:table-cell>
          <table:table-cell table:style-name="ce8" office:value-type="string" calcext:value-type="string">
            <text:p>МЕРЖИЕВСКАЯ ОКСАНА</text:p>
            <text:p>МЕРЖИЕВСКИЙ ДМИТРИЙ</text:p>
          </table:table-cell>
          <table:table-cell table:style-name="ce39" office:value-type="string" calcext:value-type="string">
            <text:p>12.04.2019</text:p>
          </table:table-cell>
          <table:table-cell table:style-name="ce39" office:value-type="string" calcext:value-type="string">
            <text:p>19.04.2019</text:p>
          </table:table-cell>
          <table:table-cell table:style-name="ce47" office:value-type="float" office:value="5785" calcext:value-type="float">
            <text:p>5785,00</text:p>
          </table:table-cell>
          <table:table-cell table:style-name="ce47" office:value-type="float" office:value="5775" calcext:value-type="float">
            <text:p>577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2013850094&amp;find=yes" xlink:type="simple">118669251344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МАКСИМОВА ОЛЕСЯ</text:p>
            <text:p>МАКСИМОВ АЛЕКСАНДР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13345" calcext:value-type="float">
            <text:p>13345,00</text:p>
          </table:table-cell>
          <table:table-cell table:style-name="ce47" office:value-type="float" office:value="13335" calcext:value-type="float">
            <text:p>1333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2"/>
          <table:table-cell table:style-name="ce43"/>
          <table:table-cell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214024507&amp;find=yes" xlink:type="simple">118659251312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ЛЕБЕДЕВА ТАТЬЯНА</text:p>
            <text:p>КАРУЦКИЙ КОНСТАНТИН</text:p>
            <text:p>КАРУЦКАЯ ЕЛИЗАВЕТА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17.04.2019</text:p>
          </table:table-cell>
          <table:table-cell table:style-name="ce47" office:value-type="float" office:value="12474" calcext:value-type="float">
            <text:p>12474,00</text:p>
          </table:table-cell>
          <table:table-cell table:style-name="ce47" office:value-type="float" office:value="12464" calcext:value-type="float">
            <text:p>1246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1621145&amp;find=yes" xlink:type="simple">11861925062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ПЛОТНИКОВ ЕВГЕНИЙ</text:p>
            <text:p>ПЛОТНИКОВА ЕЛЕНА</text:p>
            <text:p>ПЛОТНИКОВ МАКСИМ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19.04.2019</text:p>
          </table:table-cell>
          <table:table-cell table:style-name="ce47" office:value-type="float" office:value="16067.8" calcext:value-type="float">
            <text:p>16067,80</text:p>
          </table:table-cell>
          <table:table-cell table:style-name="ce47" office:value-type="float" office:value="16057.8" calcext:value-type="float">
            <text:p>16057,8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514554750&amp;find=yes" xlink:type="simple">118629251135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KLETSKO DARIYA</text:p>
            <text:p>KLETSKO STANISLAV</text:p>
            <text:p>КЛЕЦКО ЛЕОНИД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18.04.2019</text:p>
          </table:table-cell>
          <table:table-cell table:style-name="ce47" office:value-type="float" office:value="7390" calcext:value-type="float">
            <text:p>7390,00</text:p>
          </table:table-cell>
          <table:table-cell table:style-name="ce47" office:value-type="float" office:value="7380" calcext:value-type="float">
            <text:p>73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713790026&amp;find=yes" xlink:type="simple">118669251016</text:a></text:p>
          </table:table-cell>
          <table:table-cell table:style-name="ce8" office:value-type="string" calcext:value-type="string">
            <text:p>КИАРАЗ СТАРТ, отель стандарт -* (Picunda)</text:p>
          </table:table-cell>
          <table:table-cell table:style-name="ce8" office:value-type="string" calcext:value-type="string">
            <text:p>ЗУБКОВА ЮЛИЯ</text:p>
            <text:p>TAKMAKOVA AKSANA</text:p>
            <text:p>БОРИСОВА ВИКТОРИЯ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17.04.2019</text:p>
          </table:table-cell>
          <table:table-cell table:style-name="ce47" office:value-type="float" office:value="8510" calcext:value-type="float">
            <text:p>8510,00</text:p>
          </table:table-cell>
          <table:table-cell table:style-name="ce47" office:value-type="float" office:value="8500" calcext:value-type="float">
            <text:p>850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2288034&amp;find=yes" xlink:type="simple">118659250629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СИЛИВАНОВА ИРИНА</text:p>
            <text:p>ФЕДОРОВ ДМИТРИЙ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5820" calcext:value-type="float">
            <text:p>5820,00</text:p>
          </table:table-cell>
          <table:table-cell table:style-name="ce47" office:value-type="float" office:value="5810" calcext:value-type="float">
            <text:p>58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3806034&amp;find=yes" xlink:type="simple">118609251249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БОЧАРОВА НАТАЛИЯ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22.04.2019</text:p>
          </table:table-cell>
          <table:table-cell table:style-name="ce47" office:value-type="float" office:value="7480" calcext:value-type="float">
            <text:p>7480,00</text:p>
          </table:table-cell>
          <table:table-cell table:style-name="ce47" office:value-type="float" office:value="7470" calcext:value-type="float">
            <text:p>747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internal.bgoperator.ru/tozaya?idTour=104419042014674014&amp;find=yes" xlink:type="simple">118699251309</text:a></text:p>
          </table:table-cell>
          <table:table-cell table:style-name="ce8" office:value-type="string" calcext:value-type="string">
            <text:p>SVK, отель стандарт -* (Novyi Afon)</text:p>
          </table:table-cell>
          <table:table-cell table:style-name="ce8" office:value-type="string" calcext:value-type="string">
            <text:p>НЕПЛЮЕВА ИРИНА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7927" calcext:value-type="float">
            <text:p>7927,00</text:p>
          </table:table-cell>
          <table:table-cell table:style-name="ce47" office:value-type="float" office:value="7917" calcext:value-type="float">
            <text:p>7917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3536045&amp;find=yes" xlink:type="simple">11863925123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TODORCHUK ULIANA</text:p>
            <text:p>MAIOROV DANIL</text:p>
          </table:table-cell>
          <table:table-cell table:style-name="ce39" office:value-type="string" calcext:value-type="string">
            <text:p>13.04.2019</text:p>
          </table:table-cell>
          <table:table-cell table:style-name="ce39" office:value-type="string" calcext:value-type="string">
            <text:p>18.04.2019</text:p>
          </table:table-cell>
          <table:table-cell table:style-name="ce47" office:value-type="float" office:value="4160" calcext:value-type="float">
            <text:p>4160,00</text:p>
          </table:table-cell>
          <table:table-cell table:style-name="ce47" office:value-type="float" office:value="4150" calcext:value-type="float">
            <text:p>415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4390525&amp;find=yes" xlink:type="simple">118609251300</text:a></text:p>
          </table:table-cell>
          <table:table-cell table:style-name="ce8" office:value-type="string" calcext:value-type="string">
            <text:p>ЦАРСКАЯ АЛЛЕЯ, отель стандарт -* (Novyi Afon)</text:p>
          </table:table-cell>
          <table:table-cell table:style-name="ce8" office:value-type="string" calcext:value-type="string">
            <text:p>ПОЛЬЩИКОВ ЮРИЙ</text:p>
          </table:table-cell>
          <table:table-cell table:style-name="ce39" office:value-type="string" calcext:value-type="string">
            <text:p>14.04.2019</text:p>
          </table:table-cell>
          <table:table-cell table:style-name="ce39" office:value-type="string" calcext:value-type="string">
            <text:p>18.04.2019</text:p>
          </table:table-cell>
          <table:table-cell table:style-name="ce47" office:value-type="float" office:value="4906" calcext:value-type="float">
            <text:p>4906,00</text:p>
          </table:table-cell>
          <table:table-cell table:style-name="ce47" office:value-type="float" office:value="4896" calcext:value-type="float">
            <text:p>489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3354065&amp;find=yes" xlink:type="simple">118649250970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АЛЕКСЕЕВ СЕРГЕЙ</text:p>
            <text:p>АЛЕКСЕЕВА ЮЛИЯ</text:p>
          </table:table-cell>
          <table:table-cell table:style-name="ce39" office:value-type="string" calcext:value-type="string">
            <text:p>15.04.2019</text:p>
          </table:table-cell>
          <table:table-cell table:style-name="ce39" office:value-type="string" calcext:value-type="string">
            <text:p>22.04.2019</text:p>
          </table:table-cell>
          <table:table-cell table:style-name="ce47" office:value-type="float" office:value="8725" calcext:value-type="float">
            <text:p>8725,00</text:p>
          </table:table-cell>
          <table:table-cell table:style-name="ce47" office:value-type="float" office:value="8715" calcext:value-type="float">
            <text:p>871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2744597&amp;find=yes" xlink:type="simple">11861925089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РОЖКОВА ОЛЬГА</text:p>
            <text:p>РОЖКОВА МАРИЯ</text:p>
          </table:table-cell>
          <table:table-cell table:style-name="ce39" office:value-type="string" calcext:value-type="string">
            <text:p>15.04.2019</text:p>
          </table:table-cell>
          <table:table-cell table:style-name="ce39" office:value-type="string" calcext:value-type="string">
            <text:p>21.04.2019</text:p>
          </table:table-cell>
          <table:table-cell table:style-name="ce47" office:value-type="float" office:value="11440" calcext:value-type="float">
            <text:p>11440,00</text:p>
          </table:table-cell>
          <table:table-cell table:style-name="ce47" office:value-type="float" office:value="11430" calcext:value-type="float">
            <text:p>1143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3242130&amp;find=yes" xlink:type="simple">118609250990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МАКАРОВА МАРИНА</text:p>
          </table:table-cell>
          <table:table-cell table:style-name="ce39" office:value-type="string" calcext:value-type="string">
            <text:p>15.04.2019</text:p>
          </table:table-cell>
          <table:table-cell table:style-name="ce39" office:value-type="string" calcext:value-type="string">
            <text:p>28.04.2019</text:p>
          </table:table-cell>
          <table:table-cell table:style-name="ce47" office:value-type="float" office:value="37164" calcext:value-type="float">
            <text:p>37164,00</text:p>
          </table:table-cell>
          <table:table-cell table:style-name="ce47" office:value-type="float" office:value="37154" calcext:value-type="float">
            <text:p>3715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3748985&amp;find=yes" xlink:type="simple">118619251165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ШЕСТЕРКИНА АЛЛА</text:p>
            <text:p>ШЕСТЕРКИНА НАТАЛИЯ</text:p>
          </table:table-cell>
          <table:table-cell table:style-name="ce39" office:value-type="string" calcext:value-type="string">
            <text:p>16.04.2019</text:p>
          </table:table-cell>
          <table:table-cell table:style-name="ce39" office:value-type="string" calcext:value-type="string">
            <text:p>24.04.2019</text:p>
          </table:table-cell>
          <table:table-cell table:style-name="ce47" office:value-type="float" office:value="17242" calcext:value-type="float">
            <text:p>17242,00</text:p>
          </table:table-cell>
          <table:table-cell table:style-name="ce47" office:value-type="float" office:value="17232" calcext:value-type="float">
            <text:p>172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814952726&amp;find=yes" xlink:type="simple">118639251341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RADCHENKO DMITRII</text:p>
          </table:table-cell>
          <table:table-cell table:style-name="ce39" office:value-type="string" calcext:value-type="string">
            <text:p>16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3290" calcext:value-type="float">
            <text:p>3290,00</text:p>
          </table:table-cell>
          <table:table-cell table:style-name="ce47" office:value-type="float" office:value="3280" calcext:value-type="float">
            <text:p>32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5048057&amp;find=yes" xlink:type="simple">118619251387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ПУТИЛИН СЕРГЕЙ</text:p>
            <text:p>ПУТИЛИНА ЮЛИЯ</text:p>
          </table:table-cell>
          <table:table-cell table:style-name="ce39" office:value-type="string" calcext:value-type="string">
            <text:p>16.04.2019</text:p>
          </table:table-cell>
          <table:table-cell table:style-name="ce39" office:value-type="string" calcext:value-type="string">
            <text:p>20.04.2019</text:p>
          </table:table-cell>
          <table:table-cell table:style-name="ce47" office:value-type="float" office:value="8626" calcext:value-type="float">
            <text:p>8626,00</text:p>
          </table:table-cell>
          <table:table-cell table:style-name="ce47" office:value-type="float" office:value="8616" calcext:value-type="float">
            <text:p>861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7126068&amp;find=yes" xlink:type="simple">118639251198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DUNAEV DMITRII</text:p>
            <text:p>LEZINA OLGA</text:p>
          </table:table-cell>
          <table:table-cell table:style-name="ce39" office:value-type="string" calcext:value-type="string">
            <text:p>16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10342" calcext:value-type="float">
            <text:p>10342,00</text:p>
          </table:table-cell>
          <table:table-cell table:style-name="ce47" office:value-type="float" office:value="10332" calcext:value-type="float">
            <text:p>1033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713164281&amp;find=yes" xlink:type="simple">118679250676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ЦЕЛИШЕВА ТАТЬЯНА</text:p>
          </table:table-cell>
          <table:table-cell table:style-name="ce39" office:value-type="string" calcext:value-type="string">
            <text:p>16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9866" calcext:value-type="float">
            <text:p>9866,00</text:p>
          </table:table-cell>
          <table:table-cell table:style-name="ce47" office:value-type="float" office:value="9856" calcext:value-type="float">
            <text:p>985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2013680044&amp;find=yes" xlink:type="simple">118609251164</text:a></text:p>
          </table:table-cell>
          <table:table-cell table:style-name="ce8" office:value-type="string" calcext:value-type="string">
            <text:p>МЮССЕРА им. Н.ЛАКОБА, пансионат эконом -* (Mussera)</text:p>
          </table:table-cell>
          <table:table-cell table:style-name="ce8" office:value-type="string" calcext:value-type="string">
            <text:p>АНИСЬКОВ НИКОЛАЙ</text:p>
          </table:table-cell>
          <table:table-cell table:style-name="ce39" office:value-type="string" calcext:value-type="string">
            <text:p>17.04.2019</text:p>
          </table:table-cell>
          <table:table-cell table:style-name="ce39" office:value-type="string" calcext:value-type="string">
            <text:p>25.04.2019</text:p>
          </table:table-cell>
          <table:table-cell table:style-name="ce47" office:value-type="float" office:value="9874" calcext:value-type="float">
            <text:p>9874,00</text:p>
          </table:table-cell>
          <table:table-cell table:style-name="ce47" office:value-type="float" office:value="9864" calcext:value-type="float">
            <text:p>986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5830009&amp;find=yes" xlink:type="simple">118669251429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ОРЛОВА ВЕРА</text:p>
          </table:table-cell>
          <table:table-cell table:style-name="ce39" office:value-type="string" calcext:value-type="string">
            <text:p>17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8458" calcext:value-type="float">
            <text:p>8458,00</text:p>
          </table:table-cell>
          <table:table-cell table:style-name="ce47" office:value-type="float" office:value="8448" calcext:value-type="float">
            <text:p>844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1724077&amp;find=yes" xlink:type="simple">11866925071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АНТИПИНА ВЕРА</text:p>
          </table:table-cell>
          <table:table-cell table:style-name="ce39" office:value-type="string" calcext:value-type="string">
            <text:p>17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8458" calcext:value-type="float">
            <text:p>8458,00</text:p>
          </table:table-cell>
          <table:table-cell table:style-name="ce47" office:value-type="float" office:value="8448" calcext:value-type="float">
            <text:p>844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5204814&amp;find=yes" xlink:type="simple">118649251434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СЕМЁНОВА СВЕТЛАНА</text:p>
            <text:p>СЕМЁНОВА АЛЕКСАНДРА</text:p>
          </table:table-cell>
          <table:table-cell table:style-name="ce39" office:value-type="string" calcext:value-type="string">
            <text:p>17.04.2019</text:p>
          </table:table-cell>
          <table:table-cell table:style-name="ce39" office:value-type="string" calcext:value-type="string">
            <text:p>24.04.2019</text:p>
          </table:table-cell>
          <table:table-cell table:style-name="ce47" office:value-type="float" office:value="7549" calcext:value-type="float">
            <text:p>7549,00</text:p>
          </table:table-cell>
          <table:table-cell table:style-name="ce47" office:value-type="float" office:value="7539" calcext:value-type="float">
            <text:p>7539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915864309&amp;find=yes" xlink:type="simple">118679251444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ПОПОВ АЛЕКСАНДР</text:p>
            <text:p>ПОПОВ ИВАН</text:p>
            <text:p>ПОПОВА НАТАЛЬЯ</text:p>
          </table:table-cell>
          <table:table-cell table:style-name="ce39" office:value-type="string" calcext:value-type="string">
            <text:p>18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4990" calcext:value-type="float">
            <text:p>4990,00</text:p>
          </table:table-cell>
          <table:table-cell table:style-name="ce47" office:value-type="float" office:value="4980" calcext:value-type="float">
            <text:p>49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6950073&amp;find=yes" xlink:type="simple">118659251138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МИХАЛЕВА МАРИЯ</text:p>
          </table:table-cell>
          <table:table-cell table:style-name="ce39" office:value-type="string" calcext:value-type="string">
            <text:p>18.04.2019</text:p>
          </table:table-cell>
          <table:table-cell table:style-name="ce39" office:value-type="string" calcext:value-type="string">
            <text:p>27.04.2019</text:p>
          </table:table-cell>
          <table:table-cell table:style-name="ce47" office:value-type="float" office:value="7390" calcext:value-type="float">
            <text:p>7390,00</text:p>
          </table:table-cell>
          <table:table-cell table:style-name="ce47" office:value-type="float" office:value="7380" calcext:value-type="float">
            <text:p>73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2015702059&amp;find=yes" xlink:type="simple">118699251514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AISULOVA ALSU</text:p>
            <text:p>IVANOV NIKITA</text:p>
          </table:table-cell>
          <table:table-cell table:style-name="ce39" office:value-type="string" calcext:value-type="string">
            <text:p>18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4160" calcext:value-type="float">
            <text:p>4160,00</text:p>
          </table:table-cell>
          <table:table-cell table:style-name="ce47" office:value-type="float" office:value="4150" calcext:value-type="float">
            <text:p>415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2610045&amp;find=yes" xlink:type="simple">118659250940</text:a></text:p>
          </table:table-cell>
          <table:table-cell table:style-name="ce8" office:value-type="string" calcext:value-type="string">
            <text:p>ЦАРСКАЯ АЛЛЕЯ, отель стандарт -* (Novyi Afon)</text:p>
          </table:table-cell>
          <table:table-cell table:style-name="ce8" office:value-type="string" calcext:value-type="string">
            <text:p>ПОЛЮХОВИЧ ПОЛИНА</text:p>
            <text:p>ПАНОВ КИРИЛЛ</text:p>
          </table:table-cell>
          <table:table-cell table:style-name="ce39" office:value-type="string" calcext:value-type="string">
            <text:p>18.04.2019</text:p>
          </table:table-cell>
          <table:table-cell table:style-name="ce39" office:value-type="string" calcext:value-type="string">
            <text:p>21.04.2019</text:p>
          </table:table-cell>
          <table:table-cell table:style-name="ce47" office:value-type="float" office:value="3682" calcext:value-type="float">
            <text:p>3682,00</text:p>
          </table:table-cell>
          <table:table-cell table:style-name="ce47" office:value-type="float" office:value="3672" calcext:value-type="float">
            <text:p>367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515530005&amp;find=yes" xlink:type="simple">11866925132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ЕГОРЧЕНКОВА ЕКАТЕРИНА</text:p>
            <text:p>СУБЧАК ЕЛЕНА</text:p>
          </table:table-cell>
          <table:table-cell table:style-name="ce39" office:value-type="string" calcext:value-type="string">
            <text:p>18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5395" calcext:value-type="float">
            <text:p>5395,00</text:p>
          </table:table-cell>
          <table:table-cell table:style-name="ce47" office:value-type="float" office:value="5385" calcext:value-type="float">
            <text:p>538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7812083&amp;find=yes" xlink:type="simple">118649251403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ПАРАМОНОВА АЛЕНА</text:p>
            <text:p>ПОПОВ ИГОРЬ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5.04.2019</text:p>
          </table:table-cell>
          <table:table-cell table:style-name="ce47" office:value-type="float" office:value="5986" calcext:value-type="float">
            <text:p>5986,00</text:p>
          </table:table-cell>
          <table:table-cell table:style-name="ce47" office:value-type="float" office:value="5976" calcext:value-type="float">
            <text:p>597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4652075&amp;find=yes" xlink:type="simple">118659251305</text:a></text:p>
          </table:table-cell>
          <table:table-cell table:style-name="ce8" office:value-type="string" calcext:value-type="string">
            <text:p>Им. ЧЕЛЮСКИНЦЕВ, дом отдыха стандарт -* (Gagra)</text:p>
          </table:table-cell>
          <table:table-cell table:style-name="ce8" office:value-type="string" calcext:value-type="string">
            <text:p>ШИШОНКОВА ОЛЬГА</text:p>
            <text:p>СИНЕЛЬНИКОВА ОЛЬГА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3.04.2019</text:p>
          </table:table-cell>
          <table:table-cell table:style-name="ce47" office:value-type="float" office:value="6638" calcext:value-type="float">
            <text:p>6638,00</text:p>
          </table:table-cell>
          <table:table-cell table:style-name="ce47" office:value-type="float" office:value="6628" calcext:value-type="float">
            <text:p>6628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5672300&amp;find=yes" xlink:type="simple">11869925141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SEREGIN ARTEM</text:p>
            <text:p>SEREGINA ANASTASIA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4.04.2019</text:p>
          </table:table-cell>
          <table:table-cell table:style-name="ce47" office:value-type="float" office:value="4160" calcext:value-type="float">
            <text:p>4160,00</text:p>
          </table:table-cell>
          <table:table-cell table:style-name="ce47" office:value-type="float" office:value="4150" calcext:value-type="float">
            <text:p>415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7010784029&amp;find=yes" xlink:type="simple">117639250019</text:a></text:p>
          </table:table-cell>
          <table:table-cell table:style-name="ce8" office:value-type="string" calcext:value-type="string">
            <text:p>МЮССЕРА им. Н.ЛАКОБА, пансионат эконом -* (Mussera)</text:p>
          </table:table-cell>
          <table:table-cell table:style-name="ce8" office:value-type="string" calcext:value-type="string">
            <text:p>БАРМИНСКИЙ СЕРГЕЙ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6.04.2019</text:p>
          </table:table-cell>
          <table:table-cell table:style-name="ce47" office:value-type="float" office:value="10106" calcext:value-type="float">
            <text:p>10106,00</text:p>
          </table:table-cell>
          <table:table-cell table:style-name="ce47" office:value-type="float" office:value="10096" calcext:value-type="float">
            <text:p>1009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5208018&amp;find=yes" xlink:type="simple">118669250583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КАН ВИКТОР</text:p>
            <text:p>КУЗНЕЦОВА ВЕРА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6.04.2019</text:p>
          </table:table-cell>
          <table:table-cell table:style-name="ce47" office:value-type="float" office:value="13345" calcext:value-type="float">
            <text:p>13345,00</text:p>
          </table:table-cell>
          <table:table-cell table:style-name="ce47" office:value-type="float" office:value="13335" calcext:value-type="float">
            <text:p>1333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3838094&amp;find=yes" xlink:type="simple">118649251274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САДКОВА СОФИЯ</text:p>
          </table:table-cell>
          <table:table-cell table:style-name="ce39" office:value-type="string" calcext:value-type="string">
            <text:p>19.04.2019</text:p>
          </table:table-cell>
          <table:table-cell table:style-name="ce39" office:value-type="string" calcext:value-type="string">
            <text:p>25.04.2019</text:p>
          </table:table-cell>
          <table:table-cell table:style-name="ce47" office:value-type="float" office:value="4930" calcext:value-type="float">
            <text:p>4930,00</text:p>
          </table:table-cell>
          <table:table-cell table:style-name="ce47" office:value-type="float" office:value="4920" calcext:value-type="float">
            <text:p>492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914586039&amp;find=yes" xlink:type="simple">118629251609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ИСААК АННА</text:p>
          </table:table-cell>
          <table:table-cell table:style-name="ce39" office:value-type="string" calcext:value-type="string">
            <text:p>20.04.2019</text:p>
          </table:table-cell>
          <table:table-cell table:style-name="ce39" office:value-type="string" calcext:value-type="string">
            <text:p>24.04.2019</text:p>
          </table:table-cell>
          <table:table-cell table:style-name="ce47" office:value-type="float" office:value="7490" calcext:value-type="float">
            <text:p>7490,00</text:p>
          </table:table-cell>
          <table:table-cell table:style-name="ce47" office:value-type="float" office:value="7480" calcext:value-type="float">
            <text:p>74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5060077&amp;find=yes" xlink:type="simple">118619251257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MANDZHIEVA MARIIA</text:p>
            <text:p>SAVVINA KIUNNEI</text:p>
          </table:table-cell>
          <table:table-cell table:style-name="ce39" office:value-type="string" calcext:value-type="string">
            <text:p>20.04.2019</text:p>
          </table:table-cell>
          <table:table-cell table:style-name="ce39" office:value-type="string" calcext:value-type="string">
            <text:p>24.04.2019</text:p>
          </table:table-cell>
          <table:table-cell table:style-name="ce47" office:value-type="float" office:value="3330" calcext:value-type="float">
            <text:p>3330,00</text:p>
          </table:table-cell>
          <table:table-cell table:style-name="ce47" office:value-type="float" office:value="3320" calcext:value-type="float">
            <text:p>332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714862036&amp;find=yes" xlink:type="simple">118619251226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БОРИСЕНКО ОЛЕСЯ</text:p>
            <text:p>БРЫЗГАЛОВ АЛЕКСАНДР</text:p>
          </table:table-cell>
          <table:table-cell table:style-name="ce39" office:value-type="string" calcext:value-type="string">
            <text:p>20.04.2019</text:p>
          </table:table-cell>
          <table:table-cell table:style-name="ce39" office:value-type="string" calcext:value-type="string">
            <text:p>21.04.2019</text:p>
          </table:table-cell>
          <table:table-cell table:style-name="ce47" office:value-type="float" office:value="1006" calcext:value-type="float">
            <text:p>1006,00</text:p>
          </table:table-cell>
          <table:table-cell table:style-name="ce47" office:value-type="float" office:value="996" calcext:value-type="float">
            <text:p>996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9814690525&amp;find=yes" xlink:type="simple">11866925129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ПАЛЬЯНОВ АЛЕКСАНДР</text:p>
            <text:p>ПАЛЬЯНОВА АНАСТАСИЯ</text:p>
          </table:table-cell>
          <table:table-cell table:style-name="ce39" office:value-type="string" calcext:value-type="string">
            <text:p>20.04.2019</text:p>
          </table:table-cell>
          <table:table-cell table:style-name="ce39" office:value-type="string" calcext:value-type="string">
            <text:p>26.04.2019</text:p>
          </table:table-cell>
          <table:table-cell table:style-name="ce47" office:value-type="float" office:value="6472" calcext:value-type="float">
            <text:p>6472,00</text:p>
          </table:table-cell>
          <table:table-cell table:style-name="ce47" office:value-type="float" office:value="6462" calcext:value-type="float">
            <text:p>6462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6046062&amp;find=yes" xlink:type="simple">118609251577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ШИЛИНЦЕВА ИРИНА</text:p>
            <text:p>ШИЛИНЦЕВА АНГЕЛИНА</text:p>
          </table:table-cell>
          <table:table-cell table:style-name="ce39" office:value-type="string" calcext:value-type="string">
            <text:p>21.04.2019</text:p>
          </table:table-cell>
          <table:table-cell table:style-name="ce39" office:value-type="string" calcext:value-type="string">
            <text:p>28.04.2019</text:p>
          </table:table-cell>
          <table:table-cell table:style-name="ce47" office:value-type="float" office:value="5820" calcext:value-type="float">
            <text:p>5820,00</text:p>
          </table:table-cell>
          <table:table-cell table:style-name="ce47" office:value-type="float" office:value="5810" calcext:value-type="float">
            <text:p>58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5174363&amp;find=yes" xlink:type="simple">118699250623</text:a></text:p>
          </table:table-cell>
          <table:table-cell table:style-name="ce8" office:value-type="string" calcext:value-type="string">
            <text:p>ГЛОРИЯ, гостиница эконом -* (Picunda)</text:p>
          </table:table-cell>
          <table:table-cell table:style-name="ce8" office:value-type="string" calcext:value-type="string">
            <text:p>ЩУКИНА ГАЛИНА</text:p>
          </table:table-cell>
          <table:table-cell table:style-name="ce39" office:value-type="string" calcext:value-type="string">
            <text:p>21.04.2019</text:p>
          </table:table-cell>
          <table:table-cell table:style-name="ce39" office:value-type="string" calcext:value-type="string">
            <text:p>28.04.2019</text:p>
          </table:table-cell>
          <table:table-cell table:style-name="ce47" office:value-type="float" office:value="6954" calcext:value-type="float">
            <text:p>6954,00</text:p>
          </table:table-cell>
          <table:table-cell table:style-name="ce47" office:value-type="float" office:value="6944" calcext:value-type="float">
            <text:p>694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5249115&amp;find=yes" xlink:type="simple">118629251340</text:a></text:p>
          </table:table-cell>
          <table:table-cell table:style-name="ce8" office:value-type="string" calcext:value-type="string">
            <text:p>МЮССЕРА им. Н.ЛАКОБА, пансионат эконом -* (Mussera)</text:p>
          </table:table-cell>
          <table:table-cell table:style-name="ce8" office:value-type="string" calcext:value-type="string">
            <text:p>ПЕТРОВА ИРИНА</text:p>
          </table:table-cell>
          <table:table-cell table:style-name="ce39" office:value-type="string" calcext:value-type="string">
            <text:p>21.04.2019</text:p>
          </table:table-cell>
          <table:table-cell table:style-name="ce39" office:value-type="string" calcext:value-type="string">
            <text:p>29.04.2019</text:p>
          </table:table-cell>
          <table:table-cell table:style-name="ce47" office:value-type="float" office:value="9874" calcext:value-type="float">
            <text:p>9874,00</text:p>
          </table:table-cell>
          <table:table-cell table:style-name="ce47" office:value-type="float" office:value="9864" calcext:value-type="float">
            <text:p>986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8010638027&amp;find=yes" xlink:type="simple">118689250202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ПОНОМАРЕВА ЕКАТЕРИНА</text:p>
            <text:p>ПОНОМАРЕВА АЛЬФИЯ</text:p>
          </table:table-cell>
          <table:table-cell table:style-name="ce39" office:value-type="string" calcext:value-type="string">
            <text:p>22.04.2019</text:p>
          </table:table-cell>
          <table:table-cell table:style-name="ce39" office:value-type="string" calcext:value-type="string">
            <text:p>28.04.2019</text:p>
          </table:table-cell>
          <table:table-cell table:style-name="ce47" office:value-type="float" office:value="11440" calcext:value-type="float">
            <text:p>11440,00</text:p>
          </table:table-cell>
          <table:table-cell table:style-name="ce47" office:value-type="float" office:value="11430" calcext:value-type="float">
            <text:p>1143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9815864060&amp;find=yes" xlink:type="simple">118679251475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ШИНКОВА ЕЛЕНА</text:p>
            <text:p>ТЮРЕНКОВА НАТАЛИЯ</text:p>
            <text:p>РЫЖКОВ ДРАГОМИР</text:p>
          </table:table-cell>
          <table:table-cell table:style-name="ce39" office:value-type="string" calcext:value-type="string">
            <text:p>22.04.2019</text:p>
          </table:table-cell>
          <table:table-cell table:style-name="ce39" office:value-type="string" calcext:value-type="string">
            <text:p>25.04.2019</text:p>
          </table:table-cell>
          <table:table-cell table:style-name="ce47" office:value-type="float" office:value="6460.3" calcext:value-type="float">
            <text:p>6460,30</text:p>
          </table:table-cell>
          <table:table-cell table:style-name="ce47" office:value-type="float" office:value="6450.3" calcext:value-type="float">
            <text:p>6450,3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214515327&amp;find=yes" xlink:type="simple">118639251532</text:a></text:p>
          </table:table-cell>
          <table:table-cell table:style-name="ce8" office:value-type="string" calcext:value-type="string">
            <text:p>NAPRA SPA HOTEL, отель стандарт -* (Candripsh)</text:p>
          </table:table-cell>
          <table:table-cell table:style-name="ce8" office:value-type="string" calcext:value-type="string">
            <text:p>СОКОЛОВА МАРИНА</text:p>
          </table:table-cell>
          <table:table-cell table:style-name="ce39" office:value-type="string" calcext:value-type="string">
            <text:p>22.04.2019</text:p>
          </table:table-cell>
          <table:table-cell table:style-name="ce39" office:value-type="string" calcext:value-type="string">
            <text:p>27.04.2019</text:p>
          </table:table-cell>
          <table:table-cell table:style-name="ce47" office:value-type="float" office:value="6235" calcext:value-type="float">
            <text:p>6235,00</text:p>
          </table:table-cell>
          <table:table-cell table:style-name="ce47" office:value-type="float" office:value="6225" calcext:value-type="float">
            <text:p>6225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6">
          <table:table-cell table:style-name="ce2" office:value-type="string" calcext:value-type="string">
            <text:p><text:a xlink:href="https://internal.bgoperator.ru/tozaya?idTour=104419048912740034&amp;find=yes" xlink:type="simple">118629250909</text:a></text:p>
          </table:table-cell>
          <table:table-cell table:style-name="ce8" office:value-type="string" calcext:value-type="string">
            <text:p>МЮССЕРА им. Н.ЛАКОБА, пансионат эконом -* (Mussera)</text:p>
          </table:table-cell>
          <table:table-cell table:style-name="ce8" office:value-type="string" calcext:value-type="string">
            <text:p>РЕДЬКИН ИГОРЬ</text:p>
            <text:p>РЕДЬКИНА ИРИНА</text:p>
            <text:p>АРЕФЬЕВ ГЕННАДИЙ</text:p>
            <text:p>АРЕФЬЕВА ОЛЬГА</text:p>
          </table:table-cell>
          <table:table-cell table:style-name="ce39" office:value-type="string" calcext:value-type="string">
            <text:p>22.04.2019</text:p>
          </table:table-cell>
          <table:table-cell table:style-name="ce39" office:value-type="string" calcext:value-type="string">
            <text:p>29.04.2019</text:p>
          </table:table-cell>
          <table:table-cell table:style-name="ce47" office:value-type="float" office:value="38554" calcext:value-type="float">
            <text:p>38554,00</text:p>
          </table:table-cell>
          <table:table-cell table:style-name="ce47" office:value-type="float" office:value="38544" calcext:value-type="float">
            <text:p>3854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514700080&amp;find=yes" xlink:type="simple">118679251390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SHILOV ALEXEY</text:p>
            <text:p>NIKISHOVA OKSANA</text:p>
          </table:table-cell>
          <table:table-cell table:style-name="ce39" office:value-type="string" calcext:value-type="string">
            <text:p>22.04.2019</text:p>
          </table:table-cell>
          <table:table-cell table:style-name="ce39" office:value-type="string" calcext:value-type="string">
            <text:p>25.04.2019</text:p>
          </table:table-cell>
          <table:table-cell table:style-name="ce47" office:value-type="float" office:value="4234" calcext:value-type="float">
            <text:p>4234,00</text:p>
          </table:table-cell>
          <table:table-cell table:style-name="ce47" office:value-type="float" office:value="4224" calcext:value-type="float">
            <text:p>4224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2014852044&amp;find=yes" xlink:type="simple">118619251714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STARODUBOV ALEKSEI</text:p>
            <text:p>PISAREVA DARIA</text:p>
          </table:table-cell>
          <table:table-cell table:style-name="ce39" office:value-type="string" calcext:value-type="string">
            <text:p>23.04.2019</text:p>
          </table:table-cell>
          <table:table-cell table:style-name="ce39" office:value-type="string" calcext:value-type="string">
            <text:p>29.04.2019</text:p>
          </table:table-cell>
          <table:table-cell table:style-name="ce47" office:value-type="float" office:value="4990" calcext:value-type="float">
            <text:p>4990,00</text:p>
          </table:table-cell>
          <table:table-cell table:style-name="ce47" office:value-type="float" office:value="4980" calcext:value-type="float">
            <text:p>49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4">
          <table:table-cell table:style-name="ce2" office:value-type="string" calcext:value-type="string">
            <text:p><text:a xlink:href="https://internal.bgoperator.ru/tozaya?idTour=104419044418876503&amp;find=yes" xlink:type="simple">118679251543</text:a></text:p>
          </table:table-cell>
          <table:table-cell table:style-name="ce8" office:value-type="string" calcext:value-type="string">
            <text:p>ANNA SARIA GUEST HOUSE (АННА САРИЯ), гостевой дом эконом -* (Gagra)</text:p>
          </table:table-cell>
          <table:table-cell table:style-name="ce8" office:value-type="string" calcext:value-type="string">
            <text:p>РОМАНОВА ЕЛЕНА</text:p>
          </table:table-cell>
          <table:table-cell table:style-name="ce39" office:value-type="string" calcext:value-type="string">
            <text:p>23.04.2019</text:p>
          </table:table-cell>
          <table:table-cell table:style-name="ce39" office:value-type="string" calcext:value-type="string">
            <text:p>29.04.2019</text:p>
          </table:table-cell>
          <table:table-cell table:style-name="ce47" office:value-type="float" office:value="4960" calcext:value-type="float">
            <text:p>4960,00</text:p>
          </table:table-cell>
          <table:table-cell table:style-name="ce47" office:value-type="float" office:value="4950" calcext:value-type="float">
            <text:p>495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118678023&amp;find=yes" xlink:type="simple">118689251438</text:a></text:p>
          </table:table-cell>
          <table:table-cell table:style-name="ce8" office:value-type="string" calcext:value-type="string">
            <text:p>GRIFFON, отель стандарт -* (Novyi Afon)</text:p>
          </table:table-cell>
          <table:table-cell table:style-name="ce8" office:value-type="string" calcext:value-type="string">
            <text:p>ШАШКИНА ЛАРИСА</text:p>
            <text:p>ШАШКИН ВЛАДИСЛАВ</text:p>
          </table:table-cell>
          <table:table-cell table:style-name="ce39" office:value-type="string" calcext:value-type="string">
            <text:p>23.04.2019</text:p>
          </table:table-cell>
          <table:table-cell table:style-name="ce39" office:value-type="string" calcext:value-type="string">
            <text:p>29.04.2019</text:p>
          </table:table-cell>
          <table:table-cell table:style-name="ce47" office:value-type="float" office:value="7390" calcext:value-type="float">
            <text:p>7390,00</text:p>
          </table:table-cell>
          <table:table-cell table:style-name="ce47" office:value-type="float" office:value="7380" calcext:value-type="float">
            <text:p>738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8015072162&amp;find=yes" xlink:type="simple">118659251077</text:a></text:p>
          </table:table-cell>
          <table:table-cell table:style-name="ce8" office:value-type="string" calcext:value-type="string">
            <text:p>SUN PALACE GAGRA, отель стандарт -* (Gagra)</text:p>
          </table:table-cell>
          <table:table-cell table:style-name="ce8" office:value-type="string" calcext:value-type="string">
            <text:p>ПАВЛОВА ИННА</text:p>
            <text:p>МИШИНА АЛЕКСАНДРА</text:p>
          </table:table-cell>
          <table:table-cell table:style-name="ce39" office:value-type="string" calcext:value-type="string">
            <text:p>25.04.2019</text:p>
          </table:table-cell>
          <table:table-cell table:style-name="ce39" office:value-type="string" calcext:value-type="string">
            <text:p>30.04.2019</text:p>
          </table:table-cell>
          <table:table-cell table:style-name="ce47" office:value-type="float" office:value="12020" calcext:value-type="float">
            <text:p>12020,00</text:p>
          </table:table-cell>
          <table:table-cell table:style-name="ce47" office:value-type="float" office:value="12010" calcext:value-type="float">
            <text:p>120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5">
          <table:table-cell table:style-name="ce2" office:value-type="string" calcext:value-type="string">
            <text:p><text:a xlink:href="https://internal.bgoperator.ru/tozaya?idTour=104419044418216508&amp;find=yes" xlink:type="simple">118699251323</text:a></text:p>
          </table:table-cell>
          <table:table-cell table:style-name="ce8" office:value-type="string" calcext:value-type="string">
            <text:p>САМШИТОВАЯ РОЩА, пансионат стандарт -* (Picunda)</text:p>
          </table:table-cell>
          <table:table-cell table:style-name="ce8" office:value-type="string" calcext:value-type="string">
            <text:p>ПАНОВ НИКОЛАЙ</text:p>
            <text:p>ПАНОВА АННА</text:p>
          </table:table-cell>
          <table:table-cell table:style-name="ce39" office:value-type="string" calcext:value-type="string">
            <text:p>25.04.2019</text:p>
          </table:table-cell>
          <table:table-cell table:style-name="ce39" office:value-type="string" calcext:value-type="string">
            <text:p>30.04.2019</text:p>
          </table:table-cell>
          <table:table-cell table:style-name="ce47" office:value-type="float" office:value="23020" calcext:value-type="float">
            <text:p>23020,00</text:p>
          </table:table-cell>
          <table:table-cell table:style-name="ce47" office:value-type="float" office:value="23010" calcext:value-type="float">
            <text:p>230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7" office:value-type="float" office:value="1.67" calcext:value-type="float">
            <text:p>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1">
          <table:table-cell table:style-name="ce3"/>
          <table:table-cell table:style-name="ce11" office:value-type="string" calcext:value-type="string">
            <text:p>ИТОГО</text:p>
          </table:table-cell>
          <table:table-cell table:style-name="ce12"/>
          <table:table-cell table:style-name="ce38" table:number-columns-repeated="2"/>
          <table:table-cell table:style-name="ce41" table:formula="of:=SUM([.F8:.F98])" office:value-type="float" office:value="740233.3" calcext:value-type="float">
            <text:p>740233,30</text:p>
          </table:table-cell>
          <table:table-cell table:style-name="ce41" table:formula="of:=SUM([.G8:.G98])" office:value-type="float" office:value="739323.3" calcext:value-type="float">
            <text:p>739323,30</text:p>
          </table:table-cell>
          <table:table-cell table:style-name="ce41" table:formula="of:=SUM([.H8:.H98])" office:value-type="float" office:value="910" calcext:value-type="float">
            <text:p>910,00</text:p>
          </table:table-cell>
          <table:table-cell table:style-name="ce41" office:value-type="float" office:value="151.67" calcext:value-type="float">
            <text:p>151,67</text:p>
          </table:table-cell>
          <table:table-cell table:number-columns-repeated="4"/>
          <table:table-cell table:style-name="ce45"/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32"/>
          <table:covered-table-cell table:style-name="ce18"/>
          <table:covered-table-cell table:number-columns-repeated="3" table:style-name="ce35"/>
          <table:covered-table-cell table:style-name="ce44"/>
          <table:covered-table-cell table:style-name="ce23"/>
          <table:table-cell table:style-name="ce2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740233 (Семьсот сорок тысяч двести тридцать три) рубля 30 копеек.</text:p>
          </table:table-cell>
          <table:covered-table-cell table:number-columns-repeated="7" table:style-name="ce2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Агентское вознаграждение составило 910 (Девятьсот десять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/>
          <table:table-cell table:style-name="ce22" office:value-type="string" calcext:value-type="string" table:number-columns-spanned="8" table:number-rows-spanned="1">
            <text:p>В том числе НДС 20% - 151 (Сто пятьдесят один) рубль 67 копеек.</text:p>
          </table:table-cell>
          <table:covered-table-cell table:number-columns-repeated="6" table:style-name="ce27"/>
          <table:covered-table-cell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7"/>
          <table:table-cell table:number-columns-repeated="1015"/>
        </table:table-row>
        <table:table-row table:style-name="ro10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3"/>
          <table:covered-table-cell table:style-name="ce36"/>
          <table:covered-table-cell table:style-name="ce18"/>
          <table:table-cell table:style-name="ce23"/>
          <table:table-cell table:number-columns-repeated="1015"/>
        </table:table-row>
        <table:table-row table:style-name="ro2">
          <table:table-cell table:number-columns-repeated="2"/>
          <table:table-cell table:style-name="ce23" table:number-columns-repeated="8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 table:number-columns-spanned="8" table:number-rows-spanned="1">
            <text:p>______________________( <text:s text:c="27"/>) <text:s text:c="50"/>___________________( Киреева И.В.) </text:p>
          </table:table-cell>
          <table:covered-table-cell table:style-name="ce18"/>
          <table:covered-table-cell table:number-columns-repeated="6"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" table:number-rows-repeated="1047255">
          <table:table-cell table:number-columns-repeated="1024"/>
        </table:table-row>
        <table:table-row table:style-name="ro11" table:number-rows-repeated="12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 style:data-style-name="N2" text:time-value="15:58:13.59999680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6-05T16:11:33.583309170</dc:date>
    <meta:generator>LibreOffice/5.4.4.2$Linux_X86_64 LibreOffice_project/40m0$Build-2</meta:generator>
    <meta:editing-duration>PT21H28M39S</meta:editing-duration>
    <meta:editing-cycles>60</meta:editing-cycles>
    <meta:print-date>2018-10-25T08:26:21.000642736</meta:print-date>
    <meta:document-statistic meta:table-count="1" meta:cell-count="842" meta:object-count="0"/>
  </office:meta>
</office:document-meta>
</file>