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ro10" style:family="table-row">
      <style:table-row-properties style:row-height="28.31mm" fo:break-before="auto" style:use-optimal-row-height="true"/>
    </style:style>
    <style:style style:name="ro11" style:family="table-row">
      <style:table-row-properties style:row-height="32.28mm" fo:break-before="auto" style:use-optimal-row-height="true"/>
    </style:style>
    <style:style style:name="ro12" style:family="table-row">
      <style:table-row-properties style:row-height="16.32mm" fo:break-before="auto" style:use-optimal-row-height="true"/>
    </style:style>
    <style:style style:name="ro13" style:family="table-row">
      <style:table-row-properties style:row-height="12.44mm" fo:break-before="page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36.25mm" fo:break-before="auto" style:use-optimal-row-height="true"/>
    </style:style>
    <style:style style:name="ro16" style:family="table-row">
      <style:table-row-properties style:row-height="20.27mm" fo:break-before="auto" style:use-optimal-row-height="true"/>
    </style:style>
    <style:style style:name="ro17" style:family="table-row">
      <style:table-row-properties style:row-height="40.22mm" fo:break-before="auto" style:use-optimal-row-height="true"/>
    </style:style>
    <style:style style:name="ro18" style:family="table-row">
      <style:table-row-properties style:row-height="29.1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  <style:style style:name="ce42" style:family="table-cell" style:parent-style-name="Default" style:data-style-name="N2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99">
      <style:text-properties fo:font-size="13pt" style:font-size-asian="13pt" style:font-size-complex="13pt"/>
    </style:style>
    <style:style style:name="ce44" style:family="table-cell" style:parent-style-name="Default" style:data-style-name="N99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25"/>
          <table:table-cell table:style-name="ce28" table:number-columns-repeated="2"/>
          <table:table-cell table:style-name="ce16" table:number-columns-repeated="2"/>
          <table:table-cell table:style-name="ce47"/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7" table:number-rows-spanned="1">
            <text:p>К договору №1/АВН от 01.04.2019</text:p>
          </table:table-cell>
          <table:covered-table-cell table:number-columns-repeated="2" table:style-name="ce28"/>
          <table:covered-table-cell table:number-columns-repeated="2" table:style-name="ce16"/>
          <table:covered-table-cell table:style-name="ce47"/>
          <table:covered-table-cell table:style-name="ce28"/>
          <table:table-cell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28" table:number-columns-repeated="3"/>
          <table:table-cell table:style-name="ce16" table:number-columns-repeated="2"/>
          <table:table-cell table:style-name="ce47"/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8"/>
          <table:covered-table-cell table:number-columns-repeated="2" table:style-name="ce16"/>
          <table:covered-table-cell table:style-name="ce47"/>
          <table:covered-table-cell table:number-columns-repeated="2" table:style-name="ce28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28" table:number-columns-repeated="2"/>
          <table:table-cell table:style-name="ce16" table:number-columns-repeated="2"/>
          <table:table-cell table:style-name="ce47"/>
          <table:table-cell table:style-name="ce28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Агента ООО «Библио-Глобус ТК» о продаже за июль <text:s/>2019г. туристских путевок ООО «Тур Роял»</text:p>
          </table:table-cell>
          <table:covered-table-cell table:style-name="ce29"/>
          <table:covered-table-cell table:number-columns-repeated="2" table:style-name="ce28"/>
          <table:covered-table-cell table:number-columns-repeated="2" table:style-name="ce16"/>
          <table:covered-table-cell table:style-name="ce47"/>
          <table:covered-table-cell table:style-name="ce28"/>
          <table:table-cell table:style-name="ce28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 table:style-name="ce28" table:number-columns-repeated="2"/>
          <table:table-cell table:style-name="ce16" table:number-columns-repeated="2"/>
          <table:table-cell table:style-name="ce47"/>
          <table:table-cell table:style-name="ce28" table:number-columns-repeated="2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Объект размещения</text:p>
          </table:table-cell>
          <table:table-cell table:style-name="ce22" office:value-type="string" calcext:value-type="string">
            <text:p>Тур. путевка</text:p>
            <text:p>(ФИО туриста)</text:p>
          </table:table-cell>
          <table:table-cell table:style-name="ce22" office:value-type="string" calcext:value-type="string">
            <text:p>Дата заезда</text:p>
          </table:table-cell>
          <table:table-cell table:style-name="ce22" office:value-type="string" calcext:value-type="string">
            <text:p>Дата выезда</text:p>
          </table:table-cell>
          <table:table-cell table:style-name="ce2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2" office:value-type="string" calcext:value-type="string">
            <text:p>Перечислено поставщику</text:p>
          </table:table-cell>
          <table:table-cell table:style-name="ce22"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510582080&amp;find=yes" xlink:type="simple">118629350500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ЛАТЫШЕВ ЕВГЕНИЙ</text:p>
            <text:p>ЛАТЫШЕВ ЛУКА</text:p>
            <text:p>ЛАТЫШЕВА ОЛЬГА</text:p>
            <text:p>ЛАТЫШЕВА ЛАДА</text:p>
          </table:table-cell>
          <table:table-cell table:style-name="ce34" office:value-type="string" calcext:value-type="string">
            <text:p>09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9]+[.H9]" office:value-type="float" office:value="39628" calcext:value-type="float">
            <text:p>39628,00</text:p>
          </table:table-cell>
          <table:table-cell table:style-name="ce38" office:value-type="float" office:value="39618" calcext:value-type="float">
            <text:p>3961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5086005&amp;find=yes" xlink:type="simple">118629353815</text:a></text:p>
          </table:table-cell>
          <table:table-cell table:style-name="ce10" office:value-type="string" calcext:value-type="string">
            <text:p>АПСНЫ-АБАЗАШТА, дом отдыха эконом -* (Gagra)</text:p>
          </table:table-cell>
          <table:table-cell table:style-name="ce10" office:value-type="string" calcext:value-type="string">
            <text:p>ШАБРОВ СЕРГЕЙ</text:p>
            <text:p>ШАБРОВА ЕЛЕНА</text:p>
          </table:table-cell>
          <table:table-cell table:style-name="ce34" office:value-type="string" calcext:value-type="string">
            <text:p>11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0]+[.H10]" office:value-type="float" office:value="52789" calcext:value-type="float">
            <text:p>52789,00</text:p>
          </table:table-cell>
          <table:table-cell table:style-name="ce38" office:value-type="float" office:value="52779" calcext:value-type="float">
            <text:p>527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1098062&amp;find=yes" xlink:type="simple">11861935070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ГНАТОВА ЕЛЕНА</text:p>
            <text:p>ОВЧИННИКОВА СВЕТЛАНА</text:p>
          </table:table-cell>
          <table:table-cell table:style-name="ce34" office:value-type="string" calcext:value-type="string">
            <text:p>1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1]+[.H11]" office:value-type="float" office:value="11468" calcext:value-type="float">
            <text:p>11468,00</text:p>
          </table:table-cell>
          <table:table-cell table:style-name="ce38" office:value-type="float" office:value="11458" calcext:value-type="float">
            <text:p>1145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4802012&amp;find=yes" xlink:type="simple">11865935309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УХИНА ЕЛЕНА</text:p>
            <text:p>МУХИН ИВАН</text:p>
          </table:table-cell>
          <table:table-cell table:style-name="ce34" office:value-type="string" calcext:value-type="string">
            <text:p>14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2]+[.H12]" office:value-type="float" office:value="15512" calcext:value-type="float">
            <text:p>15512,00</text:p>
          </table:table-cell>
          <table:table-cell table:style-name="ce38" office:value-type="float" office:value="15502" calcext:value-type="float">
            <text:p>155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3068092&amp;find=yes" xlink:type="simple">11860935226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НЯЗЕВА АЛЕВТИНА</text:p>
            <text:p>КНЯЗЕВ АЛЕКСАНДР</text:p>
          </table:table-cell>
          <table:table-cell table:style-name="ce34" office:value-type="string" calcext:value-type="string">
            <text:p>1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3]+[.H13]" office:value-type="float" office:value="12816" calcext:value-type="float">
            <text:p>12816,00</text:p>
          </table:table-cell>
          <table:table-cell table:style-name="ce38" office:value-type="float" office:value="12806" calcext:value-type="float">
            <text:p>1280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13042078&amp;find=yes" xlink:type="simple">118629350258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ПРИЕМСКИЙ ЮРИЙ</text:p>
            <text:p>ПРИЕМСКАЯ СВЕТЛАНА</text:p>
          </table:table-cell>
          <table:table-cell table:style-name="ce34" office:value-type="string" calcext:value-type="string">
            <text:p>1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4]+[.H14]" office:value-type="float" office:value="30350" calcext:value-type="float">
            <text:p>30350,00</text:p>
          </table:table-cell>
          <table:table-cell table:style-name="ce38" office:value-type="float" office:value="30340" calcext:value-type="float">
            <text:p>303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0666007&amp;find=yes" xlink:type="simple">118649350212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ЮЩЕНКО КСЕНИЯ</text:p>
            <text:p>ЮЩЕНКО ДАРЬЯ</text:p>
          </table:table-cell>
          <table:table-cell table:style-name="ce34" office:value-type="string" calcext:value-type="string">
            <text:p>15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15]+[.H15]" office:value-type="float" office:value="23001" calcext:value-type="float">
            <text:p>23001,00</text:p>
          </table:table-cell>
          <table:table-cell table:style-name="ce38" office:value-type="float" office:value="22991" calcext:value-type="float">
            <text:p>2299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1034045&amp;find=yes" xlink:type="simple">11764935013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ГАЕВ РАУЛЬ</text:p>
          </table:table-cell>
          <table:table-cell table:style-name="ce34" office:value-type="string" calcext:value-type="string">
            <text:p>1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6]+[.H16]" office:value-type="float" office:value="26325" calcext:value-type="float">
            <text:p>26325,00</text:p>
          </table:table-cell>
          <table:table-cell table:style-name="ce38" office:value-type="float" office:value="26315" calcext:value-type="float">
            <text:p>2631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17436003&amp;find=yes" xlink:type="simple">118639352208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LAYSKOVSKAYA MARINA</text:p>
            <text:p>MENSHUTINA MARINA</text:p>
          </table:table-cell>
          <table:table-cell table:style-name="ce34" office:value-type="string" calcext:value-type="string">
            <text:p>16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7]+[.H17]" office:value-type="float" office:value="46760" calcext:value-type="float">
            <text:p>46760,00</text:p>
          </table:table-cell>
          <table:table-cell table:style-name="ce38" office:value-type="float" office:value="46750" calcext:value-type="float">
            <text:p>467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0014024&amp;find=yes" xlink:type="simple">118629350104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ОКУНЦЕВ СЕРГЕЙ</text:p>
            <text:p>ОКУНЦЕВА ИОАНА</text:p>
          </table:table-cell>
          <table:table-cell table:style-name="ce34" office:value-type="string" calcext:value-type="string">
            <text:p>16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8]+[.H18]" office:value-type="float" office:value="44905" calcext:value-type="float">
            <text:p>44905,00</text:p>
          </table:table-cell>
          <table:table-cell table:style-name="ce38" office:value-type="float" office:value="44895" calcext:value-type="float">
            <text:p>4489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0376027&amp;find=yes" xlink:type="simple">11867935030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ИВАНОВ ДМИТРИЙ</text:p>
            <text:p>ИВАНОВА ЮЛИЯ</text:p>
            <text:p>ИВАНОВА АЛИНА</text:p>
          </table:table-cell>
          <table:table-cell table:style-name="ce34" office:value-type="string" calcext:value-type="string">
            <text:p>17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9]+[.H19]" office:value-type="float" office:value="20954" calcext:value-type="float">
            <text:p>20954,00</text:p>
          </table:table-cell>
          <table:table-cell table:style-name="ce38" office:value-type="float" office:value="20944" calcext:value-type="float">
            <text:p>209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7011454099&amp;find=yes" xlink:type="simple">118619350899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ШЕВЧЕНКО МАРИЯ</text:p>
            <text:p>ШАЛЫПИНА ЯНА</text:p>
            <text:p>ШЕВЧЕНКО РОДИОН</text:p>
          </table:table-cell>
          <table:table-cell table:style-name="ce34" office:value-type="string" calcext:value-type="string">
            <text:p>17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20]+[.H20]" office:value-type="float" office:value="57130" calcext:value-type="float">
            <text:p>57130,00</text:p>
          </table:table-cell>
          <table:table-cell table:style-name="ce38" office:value-type="float" office:value="57120" calcext:value-type="float">
            <text:p>57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1427333&amp;find=yes" xlink:type="simple">118629355703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КОВАЛЕВСКИЙ СЕРГЕЙ</text:p>
            <text:p>КОВАЛЕВСКАЯ НЕЛЛИ</text:p>
          </table:table-cell>
          <table:table-cell table:style-name="ce34" office:value-type="string" calcext:value-type="string">
            <text:p>17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21]+[.H21]" office:value-type="float" office:value="13954" calcext:value-type="float">
            <text:p>13954,00</text:p>
          </table:table-cell>
          <table:table-cell table:style-name="ce38" office:value-type="float" office:value="13944" calcext:value-type="float">
            <text:p>139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12988499&amp;find=yes" xlink:type="simple">118679352714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ЛЮБЕЗНОВА ВАЛЕРИЯ</text:p>
            <text:p>МУРАВЬЕВ АЛЕКСЕЙ</text:p>
          </table:table-cell>
          <table:table-cell table:style-name="ce34" office:value-type="string" calcext:value-type="string">
            <text:p>17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22]+[.H22]" office:value-type="float" office:value="70815" calcext:value-type="float">
            <text:p>70815,00</text:p>
          </table:table-cell>
          <table:table-cell table:style-name="ce38" office:value-type="float" office:value="70805" calcext:value-type="float">
            <text:p>708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11444010&amp;find=yes" xlink:type="simple">118669350900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ДОЛГИХ ЕЛЕНА</text:p>
            <text:p>КОНОВАЛОВА МАЙЯ</text:p>
          </table:table-cell>
          <table:table-cell table:style-name="ce34" office:value-type="string" calcext:value-type="string">
            <text:p>17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23]+[.H23]" office:value-type="float" office:value="40330" calcext:value-type="float">
            <text:p>40330,00</text:p>
          </table:table-cell>
          <table:table-cell table:style-name="ce38" office:value-type="float" office:value="40320" calcext:value-type="float">
            <text:p>403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6516024&amp;find=yes" xlink:type="simple">118699355229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БРАГИЛЕВА ИРИНА</text:p>
            <text:p>БРАГИЛЕВА НАТАЛИЯ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24]+[.H24]" office:value-type="float" office:value="84235.8" calcext:value-type="float">
            <text:p>84235,80</text:p>
          </table:table-cell>
          <table:table-cell table:style-name="ce38" office:value-type="float" office:value="84225.8" calcext:value-type="float">
            <text:p>84225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0034087&amp;find=yes" xlink:type="simple">118679350017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НЕЧАЕВА ЛЮБОВЬ</text:p>
            <text:p>ВЛАСОВА ЛЮДМИЛА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25]+[.H25]" office:value-type="float" office:value="15956" calcext:value-type="float">
            <text:p>15956,00</text:p>
          </table:table-cell>
          <table:table-cell table:style-name="ce38" office:value-type="float" office:value="15946" calcext:value-type="float">
            <text:p>159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3990012&amp;find=yes" xlink:type="simple">11869935245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ЖАРКИХ АННА</text:p>
            <text:p>ЖАРКИХ СОФЬЯ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26]+[.H26]" office:value-type="float" office:value="34710" calcext:value-type="float">
            <text:p>34710,00</text:p>
          </table:table-cell>
          <table:table-cell table:style-name="ce38" office:value-type="float" office:value="34700" calcext:value-type="float">
            <text:p>347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513460075&amp;find=yes" xlink:type="simple">11865935238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ЕЛЬНИКОВ МИХАИЛ</text:p>
            <text:p>МЕЛЬНИКОВА ВАЛЕНТИНА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27]+[.H27]" office:value-type="float" office:value="21683" calcext:value-type="float">
            <text:p>21683,00</text:p>
          </table:table-cell>
          <table:table-cell table:style-name="ce38" office:value-type="float" office:value="21673" calcext:value-type="float">
            <text:p>2167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2296076&amp;find=yes" xlink:type="simple">118649351356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РЫЖИК ТАТЬЯНА</text:p>
            <text:p>БУЗИНОВ ВИТАЛИЙ</text:p>
            <text:p>РЫЖИК ПОЛИНА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8]+[.H28]" office:value-type="float" office:value="37667" calcext:value-type="float">
            <text:p>37667,00</text:p>
          </table:table-cell>
          <table:table-cell table:style-name="ce38" office:value-type="float" office:value="37657" calcext:value-type="float">
            <text:p>3765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6358396&amp;find=yes" xlink:type="simple">11868935534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ВИНЯКОВ АЛЕКСЕЙ</text:p>
            <text:p>СВИНЯКОВА ИРИНА</text:p>
            <text:p>СВИНЯКОВ ДАНИЛА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29]+[.H29]" office:value-type="float" office:value="11372" calcext:value-type="float">
            <text:p>11372,00</text:p>
          </table:table-cell>
          <table:table-cell table:style-name="ce38" office:value-type="float" office:value="11362" calcext:value-type="float">
            <text:p>1136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0230094&amp;find=yes" xlink:type="simple">118669350184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ЧУЖДАН ЕЛЕНА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30]+[.H30]" office:value-type="float" office:value="15863" calcext:value-type="float">
            <text:p>15863,00</text:p>
          </table:table-cell>
          <table:table-cell table:style-name="ce38" office:value-type="float" office:value="15853" calcext:value-type="float">
            <text:p>1585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14908003&amp;find=yes" xlink:type="simple">118649350823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ЩЕЛКУНОВ ВЛАДИМИР</text:p>
            <text:p>РУДАКОВА МАРИНА</text:p>
            <text:p>РУДАКОВА ВИКТОРИЯ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1]+[.H31]" office:value-type="float" office:value="37667" calcext:value-type="float">
            <text:p>37667,00</text:p>
          </table:table-cell>
          <table:table-cell table:style-name="ce38" office:value-type="float" office:value="37657" calcext:value-type="float">
            <text:p>3765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4338044&amp;find=yes" xlink:type="simple">11865935441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ЛОГАЧЕВА ТАТЬЯНА</text:p>
            <text:p>СМИРНОВ ДЕНИС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32]+[.H32]" office:value-type="float" office:value="88270" calcext:value-type="float">
            <text:p>88270,00</text:p>
          </table:table-cell>
          <table:table-cell table:style-name="ce38" office:value-type="float" office:value="88260" calcext:value-type="float">
            <text:p>88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5554084&amp;find=yes" xlink:type="simple">118679354879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ИВУНИНА АННА</text:p>
            <text:p>ЗЯМБАЕВ РОМАН</text:p>
          </table:table-cell>
          <table:table-cell table:style-name="ce34" office:value-type="string" calcext:value-type="string">
            <text:p>18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33]+[.H33]" office:value-type="float" office:value="14369" calcext:value-type="float">
            <text:p>14369,00</text:p>
          </table:table-cell>
          <table:table-cell table:style-name="ce38" office:value-type="float" office:value="14359" calcext:value-type="float">
            <text:p>1435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8120826683&amp;find=yes" xlink:type="simple">118619355818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ДЕВЯТЬЯРОВА ЕКАТЕРИНА</text:p>
            <text:p>НЕЧУХИН ЕВГЕНИЙ</text:p>
            <text:p>ДЕВЯТЬЯРОВ МИХАИЛ</text:p>
            <text:p>ДЕВЯТЬЯРОВА КИРА</text:p>
          </table:table-cell>
          <table:table-cell table:style-name="ce34" office:value-type="string" calcext:value-type="string">
            <text:p>19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34]+[.H34]" office:value-type="float" office:value="55402" calcext:value-type="float">
            <text:p>55402,00</text:p>
          </table:table-cell>
          <table:table-cell table:style-name="ce38" office:value-type="float" office:value="55392" calcext:value-type="float">
            <text:p>553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12528023&amp;find=yes" xlink:type="simple">118629350043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ГОЛЯКОВА АЛЕКСАНДРА</text:p>
            <text:p>НЕПОЧАТОВА НАТАЛЬЯ</text:p>
          </table:table-cell>
          <table:table-cell table:style-name="ce34" office:value-type="string" calcext:value-type="string">
            <text:p>19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35]+[.H35]" office:value-type="float" office:value="18446" calcext:value-type="float">
            <text:p>18446,00</text:p>
          </table:table-cell>
          <table:table-cell table:style-name="ce38" office:value-type="float" office:value="18436" calcext:value-type="float">
            <text:p>184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2013196034&amp;find=yes" xlink:type="simple">117649350239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ВЯЛКОВ ВЛАДИМИР</text:p>
            <text:p>УСТИНОВА ЕЛЕНА</text:p>
            <text:p>ВЯЛКОВ НИКИТА</text:p>
          </table:table-cell>
          <table:table-cell table:style-name="ce34" office:value-type="string" calcext:value-type="string">
            <text:p>19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36]+[.H36]" office:value-type="float" office:value="21524" calcext:value-type="float">
            <text:p>21524,00</text:p>
          </table:table-cell>
          <table:table-cell table:style-name="ce38" office:value-type="float" office:value="21514" calcext:value-type="float">
            <text:p>215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12214058&amp;find=yes" xlink:type="simple">118699350033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БАШМАКОВ АНАТОЛИЙ</text:p>
            <text:p>БАШМАКОВА ИРИНА</text:p>
            <text:p>БАШМАКОВ АЛЕКСЕЙ</text:p>
          </table:table-cell>
          <table:table-cell table:style-name="ce34" office:value-type="string" calcext:value-type="string">
            <text:p>20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37]+[.H37]" office:value-type="float" office:value="26745" calcext:value-type="float">
            <text:p>26745,00</text:p>
          </table:table-cell>
          <table:table-cell table:style-name="ce38" office:value-type="float" office:value="26735" calcext:value-type="float">
            <text:p>2673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3" office:value-type="string" calcext:value-type="string">
            <text:p><text:a xlink:href="https://internal.bgoperator.ru/tozaya?idTour=104419069812318050&amp;find=yes" xlink:type="simple">118619351025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МАМАЛАТ АЛЕКСЕЙ</text:p>
            <text:p>СЕРГЕЕВА МАРГАРИТА</text:p>
            <text:p>МАМАЛАТ ДАРЬЯ</text:p>
          </table:table-cell>
          <table:table-cell table:style-name="ce34" office:value-type="string" calcext:value-type="string">
            <text:p>20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38]+[.H38]" office:value-type="float" office:value="67876" calcext:value-type="float">
            <text:p>67876,00</text:p>
          </table:table-cell>
          <table:table-cell table:style-name="ce38" office:value-type="float" office:value="67866" calcext:value-type="float">
            <text:p>678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21986206&amp;find=yes" xlink:type="simple">118649357686</text:a></text:p>
          </table:table-cell>
          <table:table-cell table:style-name="ce10" office:value-type="string" calcext:value-type="string">
            <text:p>АРБИКА, пансионат-стандарт -* (Picunda)</text:p>
          </table:table-cell>
          <table:table-cell table:style-name="ce10" office:value-type="string" calcext:value-type="string">
            <text:p>ИВАНОВ АЛЕКСЕЙ</text:p>
            <text:p>ИВАНОВА НАДЕЖДА</text:p>
            <text:p>ИВАНОВА ЕЛИЗАВЕТА</text:p>
          </table:table-cell>
          <table:table-cell table:style-name="ce34" office:value-type="string" calcext:value-type="string">
            <text:p>20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39]+[.H39]" office:value-type="float" office:value="39269" calcext:value-type="float">
            <text:p>39269,00</text:p>
          </table:table-cell>
          <table:table-cell table:style-name="ce38" office:value-type="float" office:value="39259" calcext:value-type="float">
            <text:p>3925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410278073&amp;find=yes" xlink:type="simple">118669351143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СЕРПОВА КСЕНИЯ</text:p>
            <text:p>ЕЛЬЦОВА ЕЛЕНА</text:p>
            <text:p>СЕРПОВ ПОТАП</text:p>
          </table:table-cell>
          <table:table-cell table:style-name="ce34" office:value-type="string" calcext:value-type="string">
            <text:p>20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40]+[.H40]" office:value-type="float" office:value="36910" calcext:value-type="float">
            <text:p>36910,00</text:p>
          </table:table-cell>
          <table:table-cell table:style-name="ce38" office:value-type="float" office:value="36900" calcext:value-type="float">
            <text:p>36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414660008&amp;find=yes" xlink:type="simple">118639350778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КЕРИМОВА ЕЛЕНА</text:p>
            <text:p>МАЛЬЦЕВА ВАЛЕРИЯ</text:p>
            <text:p>КОСТЕНКО ЮЛИЯ</text:p>
          </table:table-cell>
          <table:table-cell table:style-name="ce34" office:value-type="string" calcext:value-type="string">
            <text:p>20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41]+[.H41]" office:value-type="float" office:value="37444" calcext:value-type="float">
            <text:p>37444,00</text:p>
          </table:table-cell>
          <table:table-cell table:style-name="ce38" office:value-type="float" office:value="37434" calcext:value-type="float">
            <text:p>374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0108428&amp;find=yes" xlink:type="simple">11867935497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АЗУМОВ НИКОЛАЙ</text:p>
          </table:table-cell>
          <table:table-cell table:style-name="ce34" office:value-type="string" calcext:value-type="string">
            <text:p>20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42]+[.H42]" office:value-type="float" office:value="16407" calcext:value-type="float">
            <text:p>16407,00</text:p>
          </table:table-cell>
          <table:table-cell table:style-name="ce38" office:value-type="float" office:value="16397" calcext:value-type="float">
            <text:p>1639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9810352055&amp;find=yes" xlink:type="simple">118689350070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ЛИХАЧЕВА ГАЛИНА</text:p>
            <text:p>САВЕНКО МАРИНА</text:p>
            <text:p>ГУЛЯЕВА ЕЛЕНА</text:p>
            <text:p>ГУЛЯЕВА АРИНА</text:p>
          </table:table-cell>
          <table:table-cell table:style-name="ce34" office:value-type="string" calcext:value-type="string">
            <text:p>20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43]+[.H43]" office:value-type="float" office:value="22010" calcext:value-type="float">
            <text:p>22010,00</text:p>
          </table:table-cell>
          <table:table-cell table:style-name="ce38" office:value-type="float" office:value="22000" calcext:value-type="float">
            <text:p>22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0650012&amp;find=yes" xlink:type="simple">118629350227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БАЛЬЕВИЧ ЕКАТЕРИНА</text:p>
            <text:p>ГОСТЮХИН АЛЕКСАНДР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44]+[.H44]" office:value-type="float" office:value="16122" calcext:value-type="float">
            <text:p>16122,00</text:p>
          </table:table-cell>
          <table:table-cell table:style-name="ce38" office:value-type="float" office:value="16112" calcext:value-type="float">
            <text:p>1611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4460072&amp;find=yes" xlink:type="simple">11868935321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ГЕРАСИМОВА ЮЛИЯ</text:p>
            <text:p>ГЕРАСИМОВА ВЕРА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45]+[.H45]" office:value-type="float" office:value="40846" calcext:value-type="float">
            <text:p>40846,00</text:p>
          </table:table-cell>
          <table:table-cell table:style-name="ce38" office:value-type="float" office:value="40836" calcext:value-type="float">
            <text:p>408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422992333&amp;find=yes" xlink:type="simple">118649356573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МИРОНОВ ЕВГЕНИЙ</text:p>
            <text:p>МИРОНОВА ОЛЬГА</text:p>
            <text:p>МИРОНОВ ИВАН</text:p>
            <text:p>МИРОНОВА КСЕНИЯ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46]+[.H46]" office:value-type="float" office:value="70910" calcext:value-type="float">
            <text:p>70910,00</text:p>
          </table:table-cell>
          <table:table-cell table:style-name="ce38" office:value-type="float" office:value="70900" calcext:value-type="float">
            <text:p>70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9817594540&amp;find=yes" xlink:type="simple">118679356415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ШЕЛАМОВА ЮЛИЯ</text:p>
            <text:p>БЛАЩИЦЫН ВАСИЛИЙ</text:p>
            <text:p>ШЕЛАМОВ АЛЕКСАНДР</text:p>
            <text:p>ШЕЛАМОВА СВЕТЛАНА</text:p>
            <text:p>ШЕЛАМОВ МИХАИЛ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47]+[.H47]" office:value-type="float" office:value="171650" calcext:value-type="float">
            <text:p>171650,00</text:p>
          </table:table-cell>
          <table:table-cell table:style-name="ce38" office:value-type="float" office:value="171640" calcext:value-type="float">
            <text:p>1716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19390016&amp;find=yes" xlink:type="simple">118679356026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САФАРГАЛИЕВА ФЛЕРА</text:p>
            <text:p>ВАЛЕЕВА ЭЛЬВИРА</text:p>
            <text:p>ФАИЗОВА МИНЗИЛЯ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48]+[.H48]" office:value-type="float" office:value="25131" calcext:value-type="float">
            <text:p>25131,00</text:p>
          </table:table-cell>
          <table:table-cell table:style-name="ce38" office:value-type="float" office:value="25121" calcext:value-type="float">
            <text:p>251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7010034084&amp;find=yes" xlink:type="simple">118629350029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КОРНИЛОВА ОЛЬГА</text:p>
            <text:p>ЮРКОВА ИРИНА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49]+[.H49]" office:value-type="float" office:value="40641" calcext:value-type="float">
            <text:p>40641,00</text:p>
          </table:table-cell>
          <table:table-cell table:style-name="ce38" office:value-type="float" office:value="40631" calcext:value-type="float">
            <text:p>4063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219284367&amp;find=yes" xlink:type="simple">118649355767</text:a></text:p>
          </table:table-cell>
          <table:table-cell table:style-name="ce10" office:value-type="string" calcext:value-type="string">
            <text:p>ГРАНАТ, турбаза эконом -* (Picunda)</text:p>
          </table:table-cell>
          <table:table-cell table:style-name="ce10" office:value-type="string" calcext:value-type="string">
            <text:p>БЕЛОЗЕРОВ ЕВГЕНИЙ</text:p>
            <text:p>БЕЛОЗЕРОВА ЮЛИЯ</text:p>
            <text:p>БЕЛОЗЕРОВА НЕЛЛИ</text:p>
            <text:p>БЕЛОЗЕРОВА ВИКТОРИЯ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50]+[.H50]" office:value-type="float" office:value="21010" calcext:value-type="float">
            <text:p>21010,00</text:p>
          </table:table-cell>
          <table:table-cell table:style-name="ce38" office:value-type="float" office:value="21000" calcext:value-type="float">
            <text:p>21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8620048&amp;find=yes" xlink:type="simple">118669354168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ЩЕРБАКОВ ЮРИЙ</text:p>
            <text:p>ЩЕРБАКОВА ОЛЬГА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51]+[.H51]" office:value-type="float" office:value="29460" calcext:value-type="float">
            <text:p>29460,00</text:p>
          </table:table-cell>
          <table:table-cell table:style-name="ce38" office:value-type="float" office:value="29450" calcext:value-type="float">
            <text:p>294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0336041&amp;find=yes" xlink:type="simple">118609350096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ДИБРОВА ЕЛЕНА</text:p>
            <text:p>ОСИПОВА АЛЛА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52]+[.H52]" office:value-type="float" office:value="30330" calcext:value-type="float">
            <text:p>30330,00</text:p>
          </table:table-cell>
          <table:table-cell table:style-name="ce38" office:value-type="float" office:value="30320" calcext:value-type="float">
            <text:p>303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22392006&amp;find=yes" xlink:type="simple">118629358216</text:a></text:p>
          </table:table-cell>
          <table:table-cell table:style-name="ce10" office:value-type="string" calcext:value-type="string">
            <text:p>ЧИСТАЯ ВОДА, коттеджный комлекс эконом -* (Picunda)</text:p>
          </table:table-cell>
          <table:table-cell table:style-name="ce10" office:value-type="string" calcext:value-type="string">
            <text:p>РИТТЕР ЛЮБОВЬ</text:p>
            <text:p>РИТТЕР ЕКАТЕРИНА</text:p>
            <text:p>БУХАРИНА ДАРЬЯ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53]+[.H53]" office:value-type="float" office:value="29850" calcext:value-type="float">
            <text:p>29850,00</text:p>
          </table:table-cell>
          <table:table-cell table:style-name="ce38" office:value-type="float" office:value="29840" calcext:value-type="float">
            <text:p>298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7010860064&amp;find=yes" xlink:type="simple">118639350464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ТКАЧЕВА АННА</text:p>
            <text:p>КАЛИСТРАТОВ КИРИЛЛ</text:p>
            <text:p>ТКАЧЕВА АЛЁНА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54]+[.H54]" office:value-type="float" office:value="23426" calcext:value-type="float">
            <text:p>23426,00</text:p>
          </table:table-cell>
          <table:table-cell table:style-name="ce38" office:value-type="float" office:value="23416" calcext:value-type="float">
            <text:p>234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style-name="ce41" table:number-columns-repeated="4"/>
          <table:table-cell table:style-name="ce44"/>
          <table:table-cell table:style-name="ce41"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7010928054&amp;find=yes" xlink:type="simple">118689350469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ВАКУШИНА ЛЮДМИЛА</text:p>
            <text:p>АВДЕЕВА СВЕТЛАНА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55]+[.H55]" office:value-type="float" office:value="31170" calcext:value-type="float">
            <text:p>31170,00</text:p>
          </table:table-cell>
          <table:table-cell table:style-name="ce38" office:value-type="float" office:value="31160" calcext:value-type="float">
            <text:p>311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9256079&amp;find=yes" xlink:type="simple">118629357059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АРКОВА ЛЮДМИЛА</text:p>
            <text:p>МАРКОВ ДЕНИС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56]+[.H56]" office:value-type="float" office:value="14260" calcext:value-type="float">
            <text:p>14260,00</text:p>
          </table:table-cell>
          <table:table-cell table:style-name="ce38" office:value-type="float" office:value="14250" calcext:value-type="float">
            <text:p>142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2074010&amp;find=yes" xlink:type="simple">118689351060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КАЛЕДИН ВЯЧЕСЛАВ</text:p>
            <text:p>САЛЕЕВА АЛЛА</text:p>
          </table:table-cell>
          <table:table-cell table:style-name="ce34" office:value-type="string" calcext:value-type="string">
            <text:p>21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57]+[.H57]" office:value-type="float" office:value="51102" calcext:value-type="float">
            <text:p>51102,00</text:p>
          </table:table-cell>
          <table:table-cell table:style-name="ce38" office:value-type="float" office:value="51092" calcext:value-type="float">
            <text:p>510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15220689&amp;find=yes" xlink:type="simple">117689350424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МАКУНИН ЮРИЙ</text:p>
            <text:p>АЛНЫКИНА ЕЛЕ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58]+[.H58]" office:value-type="float" office:value="27109" calcext:value-type="float">
            <text:p>27109,00</text:p>
          </table:table-cell>
          <table:table-cell table:style-name="ce38" office:value-type="float" office:value="27099" calcext:value-type="float">
            <text:p>27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2019346089&amp;find=yes" xlink:type="simple">118609356999</text:a></text:p>
          </table:table-cell>
          <table:table-cell table:style-name="ce10" office:value-type="string" calcext:value-type="string">
            <text:p>ПИТИУС, дом отдыха эконом -* (Picunda)</text:p>
          </table:table-cell>
          <table:table-cell table:style-name="ce10" office:value-type="string" calcext:value-type="string">
            <text:p>ШИТИКОВА НИНА</text:p>
            <text:p>ПАРШИН СЕРГЕЙ</text:p>
            <text:p>ХАРИНСКАЯ ЕВ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59]+[.H59]" office:value-type="float" office:value="44402.8" calcext:value-type="float">
            <text:p>44402,80</text:p>
          </table:table-cell>
          <table:table-cell table:style-name="ce38" office:value-type="float" office:value="44392.8" calcext:value-type="float">
            <text:p>44392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15256007&amp;find=yes" xlink:type="simple">118699353317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ЛУГОВЦОВА ИРИНА</text:p>
            <text:p>СОКОЛОВА ТАТЬЯ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60]+[.H60]" office:value-type="float" office:value="29386" calcext:value-type="float">
            <text:p>29386,00</text:p>
          </table:table-cell>
          <table:table-cell table:style-name="ce38" office:value-type="float" office:value="29376" calcext:value-type="float">
            <text:p>293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5752062&amp;find=yes" xlink:type="simple">118639354417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КАЛИНКИНА ЕКАТЕРИНА</text:p>
            <text:p>СУХАРЕВ ПАВЕЛ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61]+[.H61]" office:value-type="float" office:value="27109" calcext:value-type="float">
            <text:p>27109,00</text:p>
          </table:table-cell>
          <table:table-cell table:style-name="ce38" office:value-type="float" office:value="27099" calcext:value-type="float">
            <text:p>27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7810052&amp;find=yes" xlink:type="simple">118619354712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ПАХОМОВА ЕЛЕНА</text:p>
            <text:p>РЕЗНИКОВ ВИТАЛИЙ</text:p>
            <text:p>ЗЕНКИНА ЕКАТЕРИ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62]+[.H62]" office:value-type="float" office:value="39152.8" calcext:value-type="float">
            <text:p>39152,80</text:p>
          </table:table-cell>
          <table:table-cell table:style-name="ce38" office:value-type="float" office:value="39142.8" calcext:value-type="float">
            <text:p>39142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20120092&amp;find=yes" xlink:type="simple">11866935905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ОЛЕНИЩЕВА ИРИНА</text:p>
            <text:p>ГОЛЕНИЩЕВ ВЛАДИМИР</text:p>
            <text:p>ГОЛЕНИЩЕВА ДАРЬЯ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63]+[.H63]" office:value-type="float" office:value="10298" calcext:value-type="float">
            <text:p>10298,00</text:p>
          </table:table-cell>
          <table:table-cell table:style-name="ce38" office:value-type="float" office:value="10288" calcext:value-type="float">
            <text:p>102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6460098&amp;find=yes" xlink:type="simple">118639352338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ТИМОФЕЕВ АНДРЕЙ</text:p>
            <text:p>ТИМОФЕЕВА ЛЮБОВЬ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64]+[.H64]" office:value-type="float" office:value="31498" calcext:value-type="float">
            <text:p>31498,00</text:p>
          </table:table-cell>
          <table:table-cell table:style-name="ce38" office:value-type="float" office:value="31488" calcext:value-type="float">
            <text:p>314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16739273&amp;find=yes" xlink:type="simple">118639352093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ЛОЗОВА ЕЛЕНА</text:p>
            <text:p>МЕРЗЛЯКОВА СВЕТЛАНА</text:p>
            <text:p>ЛОЗОВА ЕКАТЕРИ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65]+[.H65]" office:value-type="float" office:value="62158" calcext:value-type="float">
            <text:p>62158,00</text:p>
          </table:table-cell>
          <table:table-cell table:style-name="ce38" office:value-type="float" office:value="62148" calcext:value-type="float">
            <text:p>621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18068953&amp;find=yes" xlink:type="simple">117609350273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МИТРАКОВА ТАТЬЯНА</text:p>
            <text:p>КАРПОВА ТАТЬЯ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66]+[.H66]" office:value-type="float" office:value="21118" calcext:value-type="float">
            <text:p>21118,00</text:p>
          </table:table-cell>
          <table:table-cell table:style-name="ce38" office:value-type="float" office:value="21108" calcext:value-type="float">
            <text:p>211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internal.bgoperator.ru/tozaya?idTour=104419068124154008&amp;find=yes" xlink:type="simple">118639357098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МИХАЙЛОВА ТАТЬЯ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67]+[.H67]" office:value-type="float" office:value="11143" calcext:value-type="float">
            <text:p>11143,00</text:p>
          </table:table-cell>
          <table:table-cell table:style-name="ce38" office:value-type="float" office:value="11133" calcext:value-type="float">
            <text:p>1113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24868078&amp;find=yes" xlink:type="simple">11868935981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ОРМОТОВА ЕЛЕНА</text:p>
            <text:p>ПАХМУТОВ СЕРГЕЙ</text:p>
            <text:p>ПАХМУТОВ НИКИТ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68]+[.H68]" office:value-type="float" office:value="7876" calcext:value-type="float">
            <text:p>7876,00</text:p>
          </table:table-cell>
          <table:table-cell table:style-name="ce38" office:value-type="float" office:value="7866" calcext:value-type="float">
            <text:p>78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0080090&amp;find=yes" xlink:type="simple">118619350035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НУРАШВИЛИ ЕЛЕНА</text:p>
            <text:p>СМИРНОВА МАРГАРИТ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69]+[.H69]" office:value-type="float" office:value="18460" calcext:value-type="float">
            <text:p>18460,00</text:p>
          </table:table-cell>
          <table:table-cell table:style-name="ce38" office:value-type="float" office:value="18450" calcext:value-type="float">
            <text:p>184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9810164050&amp;find=yes" xlink:type="simple">118689350025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ВАЛЕЕВА ЗАЙТУНА</text:p>
            <text:p>ИКТИСАМОВА ОЛЬГА</text:p>
            <text:p>ЖАРКОВА ГАЛИ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70]+[.H70]" office:value-type="float" office:value="31716" calcext:value-type="float">
            <text:p>31716,00</text:p>
          </table:table-cell>
          <table:table-cell table:style-name="ce38" office:value-type="float" office:value="31706" calcext:value-type="float">
            <text:p>3170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0834010&amp;find=yes" xlink:type="simple">118639350440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АРСАКОВА ЛЮДМИЛА</text:p>
            <text:p>ГАЛКИН ИВАН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71]+[.H71]" office:value-type="float" office:value="36820" calcext:value-type="float">
            <text:p>36820,00</text:p>
          </table:table-cell>
          <table:table-cell table:style-name="ce38" office:value-type="float" office:value="36810" calcext:value-type="float">
            <text:p>368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7318121&amp;find=yes" xlink:type="simple">118639355216</text:a></text:p>
          </table:table-cell>
          <table:table-cell table:style-name="ce10" office:value-type="string" calcext:value-type="string">
            <text:p>ЛА-ТЕРРАСА, гостевой дом эконом -* (Gudauta)</text:p>
          </table:table-cell>
          <table:table-cell table:style-name="ce10" office:value-type="string" calcext:value-type="string">
            <text:p>БОГОМОЛОВА ИРИНА</text:p>
            <text:p>БОГОМОЛОВ ДМИТРИЙ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72]+[.H72]" office:value-type="float" office:value="27898" calcext:value-type="float">
            <text:p>27898,00</text:p>
          </table:table-cell>
          <table:table-cell table:style-name="ce38" office:value-type="float" office:value="27888" calcext:value-type="float">
            <text:p>278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14576032&amp;find=yes" xlink:type="simple">118679353452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МАРУСИЧЕНКО НАДЕЖДА</text:p>
            <text:p>МАРУСИЧЕНКО ЛЕВ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73]+[.H73]" office:value-type="float" office:value="51740.05" calcext:value-type="float">
            <text:p>51740,05</text:p>
          </table:table-cell>
          <table:table-cell table:style-name="ce38" office:value-type="float" office:value="51730.05" calcext:value-type="float">
            <text:p>51730,05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0398017&amp;find=yes" xlink:type="simple">11860935734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ФАТКУЛЛИН ШАМИЛЬ</text:p>
            <text:p>ФАЗЫЛДИНОВА РАИС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74]+[.H74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2702048&amp;find=yes" xlink:type="simple">118639350303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ТОМИЛОВ ПЕТР</text:p>
            <text:p>ТОМИЛОВА ЛЮДМИЛ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75]+[.H75]" office:value-type="float" office:value="28929" calcext:value-type="float">
            <text:p>28929,00</text:p>
          </table:table-cell>
          <table:table-cell table:style-name="ce38" office:value-type="float" office:value="28919" calcext:value-type="float">
            <text:p>2891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17100078&amp;find=yes" xlink:type="simple">118629352443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ШАТУНОВ ЮРИЙ</text:p>
            <text:p>КУПРИЯНОВА ВИКТОРИЯ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76]+[.H76]" office:value-type="float" office:value="36090" calcext:value-type="float">
            <text:p>36090,00</text:p>
          </table:table-cell>
          <table:table-cell table:style-name="ce38" office:value-type="float" office:value="36080" calcext:value-type="float">
            <text:p>360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121340053&amp;find=yes" xlink:type="simple">118609355268</text:a></text:p>
          </table:table-cell>
          <table:table-cell table:style-name="ce10" office:value-type="string" calcext:value-type="string">
            <text:p>MAXX HOTEL, отель комфорт -* (Gudauta)</text:p>
          </table:table-cell>
          <table:table-cell table:style-name="ce10" office:value-type="string" calcext:value-type="string">
            <text:p>ДОЛГИХ ИРИНА</text:p>
            <text:p>РУКАВИШНИКОВА СВЕТЛАНА</text:p>
            <text:p>ПЛОТНИКОВА МАРИ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77]+[.H77]" office:value-type="float" office:value="27317" calcext:value-type="float">
            <text:p>27317,00</text:p>
          </table:table-cell>
          <table:table-cell table:style-name="ce38" office:value-type="float" office:value="27307" calcext:value-type="float">
            <text:p>2730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711156026&amp;find=yes" xlink:type="simple">11868935068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ПАВЛИХИН ВЛАДИМИР</text:p>
            <text:p>ПАВЛИХИНА ТАТЬЯНА</text:p>
            <text:p>РАГУЗИНА ЛИДИЯ</text:p>
            <text:p>ДЕМЕНТЬЕВА СВЕТЛА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78]+[.H78]" office:value-type="float" office:value="54786" calcext:value-type="float">
            <text:p>54786,00</text:p>
          </table:table-cell>
          <table:table-cell table:style-name="ce38" office:value-type="float" office:value="54776" calcext:value-type="float">
            <text:p>547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5888166&amp;find=yes" xlink:type="simple">118669354281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ОРЛОВА ОЛЬГА</text:p>
            <text:p>ОРЛОВА ПОЛИ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79]+[.H79]" office:value-type="float" office:value="54240" calcext:value-type="float">
            <text:p>54240,00</text:p>
          </table:table-cell>
          <table:table-cell table:style-name="ce38" office:value-type="float" office:value="54230" calcext:value-type="float">
            <text:p>542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9516161&amp;find=yes" xlink:type="simple">118609356036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БЕЛЬТЮГОВА МАРИ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80]+[.H80]" office:value-type="float" office:value="32170" calcext:value-type="float">
            <text:p>32170,00</text:p>
          </table:table-cell>
          <table:table-cell table:style-name="ce38" office:value-type="float" office:value="32160" calcext:value-type="float">
            <text:p>321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912162169&amp;find=yes" xlink:type="simple">118679351564</text:a></text:p>
          </table:table-cell>
          <table:table-cell table:style-name="ce10" office:value-type="string" calcext:value-type="string">
            <text:p>ЧИСТАЯ ВОДА, коттеджный комлекс эконом -* (Picunda)</text:p>
          </table:table-cell>
          <table:table-cell table:style-name="ce10" office:value-type="string" calcext:value-type="string">
            <text:p>ВОГНЕРИС НАТАЛЬЯ</text:p>
            <text:p>ЧАСТОСТУПОВ СЕРГЕЙ</text:p>
            <text:p>ЧАСТОСТУПОВА ЕЛЕНА</text:p>
            <text:p>ЧАСТОСТУПОВА ЛИЛИЯ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81]+[.H81]" office:value-type="float" office:value="52574" calcext:value-type="float">
            <text:p>52574,00</text:p>
          </table:table-cell>
          <table:table-cell table:style-name="ce38" office:value-type="float" office:value="52564" calcext:value-type="float">
            <text:p>525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15679149&amp;find=yes" xlink:type="simple">118639354929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ОХРИМЕЦ ИГОРЬ</text:p>
            <text:p>ТОКАРЕВА ЕЛЕНА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82]+[.H82]" office:value-type="float" office:value="21330" calcext:value-type="float">
            <text:p>21330,00</text:p>
          </table:table-cell>
          <table:table-cell table:style-name="ce38" office:value-type="float" office:value="21320" calcext:value-type="float">
            <text:p>213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514426030&amp;find=yes" xlink:type="simple">118649353565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ТУМАНОВ НИКОЛАЙ</text:p>
            <text:p>ТУМАНОВА ТАТЬЯНА</text:p>
            <text:p>ТУМАНОВА МАРИЯ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83]+[.H83]" office:value-type="float" office:value="70580" calcext:value-type="float">
            <text:p>70580,00</text:p>
          </table:table-cell>
          <table:table-cell table:style-name="ce38" office:value-type="float" office:value="70570" calcext:value-type="float">
            <text:p>705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515708030&amp;find=yes" xlink:type="simple">118679354510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СУРКОВА ОКСАНА</text:p>
            <text:p>МЕЛЬНИКОВА ЕЛЕНА</text:p>
            <text:p>МЕЛЬНИКОВ АРСЕНИЙ</text:p>
            <text:p>СУРКОВ ДАНИИЛ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84]+[.H84]" office:value-type="float" office:value="46774.9" calcext:value-type="float">
            <text:p>46774,90</text:p>
          </table:table-cell>
          <table:table-cell table:style-name="ce38" office:value-type="float" office:value="46764.9" calcext:value-type="float">
            <text:p>46764,9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20844655&amp;find=yes" xlink:type="simple">118649357860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ШТАТОЛКИНА АЛЕНА</text:p>
            <text:p>БАБКИНА МАРИЯ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85]+[.H85]" office:value-type="float" office:value="15846.4" calcext:value-type="float">
            <text:p>15846,40</text:p>
          </table:table-cell>
          <table:table-cell table:style-name="ce38" office:value-type="float" office:value="15836.4" calcext:value-type="float">
            <text:p>15836,4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521072010&amp;find=yes" xlink:type="simple">118629357585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МЕЗЕНЦЕВ ВЛАДИМИР</text:p>
            <text:p>ПЛИШКИНА ТАТЬЯНА</text:p>
            <text:p>МЕЗЕНЦЕВ ДМИТРИЙ</text:p>
          </table:table-cell>
          <table:table-cell table:style-name="ce34" office:value-type="string" calcext:value-type="string">
            <text:p>22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86]+[.H86]" office:value-type="float" office:value="27866.4" calcext:value-type="float">
            <text:p>27866,40</text:p>
          </table:table-cell>
          <table:table-cell table:style-name="ce38" office:value-type="float" office:value="27856.4" calcext:value-type="float">
            <text:p>27856,4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0300087&amp;find=yes" xlink:type="simple">11860935838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УРАТОВ НАИЛЬ</text:p>
            <text:p>МУРАТОВ ИЛЬДУС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87]+[.H87]" office:value-type="float" office:value="15924" calcext:value-type="float">
            <text:p>15924,00</text:p>
          </table:table-cell>
          <table:table-cell table:style-name="ce38" office:value-type="float" office:value="15914" calcext:value-type="float">
            <text:p>159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4423039178&amp;find=yes" xlink:type="simple">118639356763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ПОКРОВСКИЙ АЛЕКСАНДР</text:p>
            <text:p>ПОКРОВСКАЯ ИРИНА</text:p>
            <text:p>ПОКРОВСКИЙ КИРИЛЛ</text:p>
            <text:p>ПОКРОВСКАЯ ПОЛИН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88]+[.H88]" office:value-type="float" office:value="31555" calcext:value-type="float">
            <text:p>31555,00</text:p>
          </table:table-cell>
          <table:table-cell table:style-name="ce38" office:value-type="float" office:value="31545" calcext:value-type="float">
            <text:p>3154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5356008&amp;find=yes" xlink:type="simple">118639357173</text:a></text:p>
          </table:table-cell>
          <table:table-cell table:style-name="ce10" office:value-type="string" calcext:value-type="string">
            <text:p>АНАКОПИЯ, мини-гостиница эконом -* (Novyi Afon)</text:p>
          </table:table-cell>
          <table:table-cell table:style-name="ce10" office:value-type="string" calcext:value-type="string">
            <text:p>АНИСИМОВА ЕЛЕН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89]+[.H89]" office:value-type="float" office:value="7978" calcext:value-type="float">
            <text:p>7978,00</text:p>
          </table:table-cell>
          <table:table-cell table:style-name="ce38" office:value-type="float" office:value="7968" calcext:value-type="float">
            <text:p>79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9813078060&amp;find=yes" xlink:type="simple">118679351670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УСТИНОВА ЛЮДМИЛА</text:p>
            <text:p>СЕМЕНЯКИНА ЛЮБОВЬ</text:p>
            <text:p>УСТИНОВ ЕГОР</text:p>
            <text:p>СЕМЕНЯКИН МАТВЕЙ</text:p>
            <text:p>СЕМЕНЯКИН ТИМОФЕЙ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90]+[.H90]" office:value-type="float" office:value="79690" calcext:value-type="float">
            <text:p>79690,00</text:p>
          </table:table-cell>
          <table:table-cell table:style-name="ce38" office:value-type="float" office:value="79680" calcext:value-type="float">
            <text:p>796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514557225&amp;find=yes" xlink:type="simple">118699353720</text:a></text:p>
          </table:table-cell>
          <table:table-cell table:style-name="ce10" office:value-type="string" calcext:value-type="string">
            <text:p>АПРА, гостевой дом эконом -* (Gudauta)</text:p>
          </table:table-cell>
          <table:table-cell table:style-name="ce10" office:value-type="string" calcext:value-type="string">
            <text:p>ЗАХАРЧЕНКО АНАСТАСИЯ</text:p>
            <text:p>АЛЕКСАНДРОВ ЕВГЕНИЙ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91]+[.H91]" office:value-type="float" office:value="23824" calcext:value-type="float">
            <text:p>23824,00</text:p>
          </table:table-cell>
          <table:table-cell table:style-name="ce38" office:value-type="float" office:value="23814" calcext:value-type="float">
            <text:p>238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9819974495&amp;find=yes" xlink:type="simple">11866935962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ЛЕКСЕЕВ СЕРГЕЙ</text:p>
            <text:p>АЛЕКСЕЕВА АЛЕКСАНДРА</text:p>
            <text:p>АЛЕКСЕЕВ НИКИТ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92]+[.H92]" office:value-type="float" office:value="8213" calcext:value-type="float">
            <text:p>8213,00</text:p>
          </table:table-cell>
          <table:table-cell table:style-name="ce38" office:value-type="float" office:value="8203" calcext:value-type="float">
            <text:p>820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7284071&amp;find=yes" xlink:type="simple">118619354941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КОВИН АНТОН</text:p>
            <text:p>КОВИНА АЛЕКСАНДР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93]+[.H93]" office:value-type="float" office:value="31052" calcext:value-type="float">
            <text:p>31052,00</text:p>
          </table:table-cell>
          <table:table-cell table:style-name="ce38" office:value-type="float" office:value="31042" calcext:value-type="float">
            <text:p>310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19398846&amp;find=yes" xlink:type="simple">11861935783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УСТЮЖАНИНА ЛЮДМИЛА</text:p>
            <text:p>ГОЛУБКОВА ТАТЬЯН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94]+[.H94]" office:value-type="float" office:value="25242" calcext:value-type="float">
            <text:p>25242,00</text:p>
          </table:table-cell>
          <table:table-cell table:style-name="ce38" office:value-type="float" office:value="25232" calcext:value-type="float">
            <text:p>252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20090436&amp;find=yes" xlink:type="simple">118629358261</text:a></text:p>
          </table:table-cell>
          <table:table-cell table:style-name="ce10" office:value-type="string" calcext:value-type="string">
            <text:p>АПСАРА, отель стандарт -* (Picunda)</text:p>
          </table:table-cell>
          <table:table-cell table:style-name="ce10" office:value-type="string" calcext:value-type="string">
            <text:p>ШИРОНИНА НАДЕЖДА</text:p>
            <text:p>ШИРОНИН ТИМОФЕЙ</text:p>
            <text:p>ШИРОНИН СЕРАФИМ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95]+[.H95]" office:value-type="float" office:value="57826" calcext:value-type="float">
            <text:p>57826,00</text:p>
          </table:table-cell>
          <table:table-cell table:style-name="ce38" office:value-type="float" office:value="57816" calcext:value-type="float">
            <text:p>578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21076411&amp;find=yes" xlink:type="simple">118639357081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ИСЛАМОВА ЮЛИЯ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96]+[.H96]" office:value-type="float" office:value="30602" calcext:value-type="float">
            <text:p>30602,00</text:p>
          </table:table-cell>
          <table:table-cell table:style-name="ce38" office:value-type="float" office:value="30592" calcext:value-type="float">
            <text:p>305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21104461&amp;find=yes" xlink:type="simple">11765935068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ЗЛОВ ПАВЕЛ</text:p>
            <text:p>MAMANTAU ALIAKSANDR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97]+[.H97]" office:value-type="float" office:value="8435" calcext:value-type="float">
            <text:p>8435,00</text:p>
          </table:table-cell>
          <table:table-cell table:style-name="ce38" office:value-type="float" office:value="8425" calcext:value-type="float">
            <text:p>84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1348086&amp;find=yes" xlink:type="simple">11862935855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ФАУСТОВА НАДЕЖДА</text:p>
            <text:p>ФАУСТОВ ЮРИЙ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98]+[.H98]" office:value-type="float" office:value="6413" calcext:value-type="float">
            <text:p>6413,00</text:p>
          </table:table-cell>
          <table:table-cell table:style-name="ce38" office:value-type="float" office:value="6403" calcext:value-type="float">
            <text:p>640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20864052&amp;find=yes" xlink:type="simple">11868935706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АРПОВ АЛЕКСЕЙ</text:p>
            <text:p>КАРПОВА НАТАЛЬЯ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99]+[.H99]" office:value-type="float" office:value="35202" calcext:value-type="float">
            <text:p>35202,00</text:p>
          </table:table-cell>
          <table:table-cell table:style-name="ce38" office:value-type="float" office:value="35192" calcext:value-type="float">
            <text:p>351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4412472048&amp;find=yes" xlink:type="simple">118679350178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СМОЛЯГИНА СВЕТЛАНА</text:p>
            <text:p>СМОЛЯГИНА АЛЕНА</text:p>
            <text:p>СМОЛЯГИН МИХАИЛ</text:p>
            <text:p>СМОЛЯГИНА УЛЬЯНА</text:p>
            <text:p>СМОЛЯГИН АЛЕКСЕЙ</text:p>
            <text:p>СМОЛЯГИН ЮРИЙ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00]+[.H100]" office:value-type="float" office:value="32694" calcext:value-type="float">
            <text:p>32694,00</text:p>
          </table:table-cell>
          <table:table-cell table:style-name="ce38" office:value-type="float" office:value="32684" calcext:value-type="float">
            <text:p>326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22762533&amp;find=yes" xlink:type="simple">118679357238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УЗНЕЦОВ АЛЕКСЕЙ</text:p>
            <text:p>КУЗНЕЦОВА ОЛЬГА</text:p>
            <text:p>КУЗНЕЦОВ ДАНИИЛ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01]+[.H101]" office:value-type="float" office:value="31618" calcext:value-type="float">
            <text:p>31618,00</text:p>
          </table:table-cell>
          <table:table-cell table:style-name="ce38" office:value-type="float" office:value="31608" calcext:value-type="float">
            <text:p>316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4610033&amp;find=yes" xlink:type="simple">118699358183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PANIKHIN ANDREI</text:p>
            <text:p>SAVENKOVA VITALINA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02]+[.H102]" office:value-type="float" office:value="34870" calcext:value-type="float">
            <text:p>34870,00</text:p>
          </table:table-cell>
          <table:table-cell table:style-name="ce38" office:value-type="float" office:value="34860" calcext:value-type="float">
            <text:p>348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24966033&amp;find=yes" xlink:type="simple">11866935982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ОНОВА ГАЛИН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03]+[.H103]" office:value-type="float" office:value="5402" calcext:value-type="float">
            <text:p>5402,00</text:p>
          </table:table-cell>
          <table:table-cell table:style-name="ce38" office:value-type="float" office:value="5392" calcext:value-type="float">
            <text:p>53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25606173&amp;find=yes" xlink:type="simple">11862935989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ЯКОВЕНКО ГАЛИН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04]+[.H104]" office:value-type="float" office:value="6413" calcext:value-type="float">
            <text:p>6413,00</text:p>
          </table:table-cell>
          <table:table-cell table:style-name="ce38" office:value-type="float" office:value="6403" calcext:value-type="float">
            <text:p>640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712772086&amp;find=yes" xlink:type="simple">118619351896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КОЧЕРГИНА ИННА</text:p>
            <text:p>КОЧЕРГИН ДМИТРИЙ</text:p>
            <text:p>КОЧЕРГИН ВЛАДИМИР</text:p>
            <text:p>КОЧЕРГИНА АНН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05]+[.H105]" office:value-type="float" office:value="66078" calcext:value-type="float">
            <text:p>66078,00</text:p>
          </table:table-cell>
          <table:table-cell table:style-name="ce38" office:value-type="float" office:value="66068" calcext:value-type="float">
            <text:p>660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7005134&amp;find=yes" xlink:type="simple">11861935584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РУНТ ОЛЬГА</text:p>
            <text:p>КОЛЕСНИКОВА НАТАЛИЯ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06]+[.H106]" office:value-type="float" office:value="12202" calcext:value-type="float">
            <text:p>12202,00</text:p>
          </table:table-cell>
          <table:table-cell table:style-name="ce38" office:value-type="float" office:value="12192" calcext:value-type="float">
            <text:p>121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9874199&amp;find=yes" xlink:type="simple">11861935943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ОЛОВАЧЕВА ЛЮДМИЛА</text:p>
            <text:p>ГОЛОВАЧЕВА ВИКТОРИЯ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07]+[.H107]" office:value-type="float" office:value="12202" calcext:value-type="float">
            <text:p>12202,00</text:p>
          </table:table-cell>
          <table:table-cell table:style-name="ce38" office:value-type="float" office:value="12192" calcext:value-type="float">
            <text:p>121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0086739&amp;find=yes" xlink:type="simple">118649358874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ПОПОВ ВЛАДИМИР</text:p>
            <text:p>РУДЫЙ НАТАЛЬЯ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08]+[.H108]" office:value-type="float" office:value="25360" calcext:value-type="float">
            <text:p>25360,00</text:p>
          </table:table-cell>
          <table:table-cell table:style-name="ce38" office:value-type="float" office:value="25350" calcext:value-type="float">
            <text:p>253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2838024&amp;find=yes" xlink:type="simple">118639360029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ШАКУРА АЛЕКСАНДР</text:p>
            <text:p>ЗАЙЦЕВА ИРИН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09]+[.H109]" office:value-type="float" office:value="33330" calcext:value-type="float">
            <text:p>33330,00</text:p>
          </table:table-cell>
          <table:table-cell table:style-name="ce38" office:value-type="float" office:value="33320" calcext:value-type="float">
            <text:p>333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9815392860&amp;find=yes" xlink:type="simple">118669354250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ЛАНИН АЛЕКСЕЙ</text:p>
            <text:p>ЛАНИНА ЕЛЕНА</text:p>
            <text:p>ЛАНИНА ВАРВАРА</text:p>
            <text:p>ЛАНИН КОНСТАНТИН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10]+[.H110]" office:value-type="float" office:value="26824" calcext:value-type="float">
            <text:p>26824,00</text:p>
          </table:table-cell>
          <table:table-cell table:style-name="ce38" office:value-type="float" office:value="26814" calcext:value-type="float">
            <text:p>268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9818162595&amp;find=yes" xlink:type="simple">118679357610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ПАРИНОВА НАДЕЖДА</text:p>
            <text:p>БЫКОВА ЕВГЕНИЯ</text:p>
            <text:p>БЫКОВ НИКИТА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11]+[.H111]" office:value-type="float" office:value="22970" calcext:value-type="float">
            <text:p>22970,00</text:p>
          </table:table-cell>
          <table:table-cell table:style-name="ce38" office:value-type="float" office:value="22960" calcext:value-type="float">
            <text:p>22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9820025310&amp;find=yes" xlink:type="simple">11869935744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АЙВОРОНСКАЯ ЮЛИЯ</text:p>
            <text:p>ГАЙВОРОНСКИЙ АЛЕКСЕЙ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12]+[.H112]" office:value-type="float" office:value="9446" calcext:value-type="float">
            <text:p>9446,00</text:p>
          </table:table-cell>
          <table:table-cell table:style-name="ce38" office:value-type="float" office:value="9436" calcext:value-type="float">
            <text:p>94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20582515&amp;find=yes" xlink:type="simple">11866935842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ЛИМАНТОВА АНАСТАСИЯ</text:p>
          </table:table-cell>
          <table:table-cell table:style-name="ce34" office:value-type="string" calcext:value-type="string">
            <text:p>23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13]+[.H113]" office:value-type="float" office:value="11674" calcext:value-type="float">
            <text:p>11674,00</text:p>
          </table:table-cell>
          <table:table-cell table:style-name="ce38" office:value-type="float" office:value="11664" calcext:value-type="float">
            <text:p>116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2020586094&amp;find=yes" xlink:type="simple">11864935895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КАНИНА ТАТЬЯНА</text:p>
            <text:p>КАНИН АНТОН</text:p>
            <text:p>КАНИНА ВАРВАР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14]+[.H114]" office:value-type="float" office:value="16670" calcext:value-type="float">
            <text:p>16670,00</text:p>
          </table:table-cell>
          <table:table-cell table:style-name="ce38" office:value-type="float" office:value="16660" calcext:value-type="float">
            <text:p>166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12944002&amp;find=yes" xlink:type="simple">118699351597</text:a></text:p>
          </table:table-cell>
          <table:table-cell table:style-name="ce10" office:value-type="string" calcext:value-type="string">
            <text:p>ГУДОУ, мини-отель эконом -* (Gudauta)</text:p>
          </table:table-cell>
          <table:table-cell table:style-name="ce10" office:value-type="string" calcext:value-type="string">
            <text:p>ШУЛЕПОВА ЛЮДМИЛА</text:p>
            <text:p>ШУЛЕПОВ МИХАИЛ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15]+[.H115]" office:value-type="float" office:value="8974" calcext:value-type="float">
            <text:p>8974,00</text:p>
          </table:table-cell>
          <table:table-cell table:style-name="ce38" office:value-type="float" office:value="8964" calcext:value-type="float">
            <text:p>89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410016048&amp;find=yes" xlink:type="simple">118699350958</text:a></text:p>
          </table:table-cell>
          <table:table-cell table:style-name="ce10" office:value-type="string" calcext:value-type="string">
            <text:p>SVK, отель стандарт -* (Novyi Afon)</text:p>
          </table:table-cell>
          <table:table-cell table:style-name="ce10" office:value-type="string" calcext:value-type="string">
            <text:p>КОРНИЛЬЦЕВ НИКОЛАЙ</text:p>
            <text:p>КОРНИЛЬЦЕВА ЛИДИЯ</text:p>
            <text:p>КОРНИЛЬЦЕВА ЕЛИЗАВЕТ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16]+[.H116]" office:value-type="float" office:value="44008" calcext:value-type="float">
            <text:p>44008,00</text:p>
          </table:table-cell>
          <table:table-cell table:style-name="ce38" office:value-type="float" office:value="43998" calcext:value-type="float">
            <text:p>439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2510073&amp;find=yes" xlink:type="simple">118629350173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КУРИЙ ЛЕОНИД</text:p>
            <text:p>КУРИЙ НИ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117]+[.H117]" office:value-type="float" office:value="71907" calcext:value-type="float">
            <text:p>71907,00</text:p>
          </table:table-cell>
          <table:table-cell table:style-name="ce38" office:value-type="float" office:value="71897" calcext:value-type="float">
            <text:p>7189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13176013&amp;find=yes" xlink:type="simple">118609350263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АКСИМЕНКО ТАТЬЯНА</text:p>
            <text:p>ЗОЛОТАРЕВА ИРИНА</text:p>
            <text:p>ЗОЛОТАРЕВ АЛЕКСАНДР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18]+[.H118]" office:value-type="float" office:value="18685" calcext:value-type="float">
            <text:p>18685,00</text:p>
          </table:table-cell>
          <table:table-cell table:style-name="ce38" office:value-type="float" office:value="18675" calcext:value-type="float">
            <text:p>1867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22184098&amp;find=yes" xlink:type="simple">118679357863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КОЛОБОВА ТАТЬЯНА</text:p>
            <text:p>КОЛОБОВ ВАЛЕРИЙ</text:p>
            <text:p>СТРОГОВА АН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119]+[.H119]" office:value-type="float" office:value="47589" calcext:value-type="float">
            <text:p>47589,00</text:p>
          </table:table-cell>
          <table:table-cell table:style-name="ce38" office:value-type="float" office:value="47579" calcext:value-type="float">
            <text:p>475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9813400095&amp;find=yes" xlink:type="simple">118609352670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НОВИКОВА ВЕРА</text:p>
            <text:p>КУПЧИНОВА ЛЮБОВЬ</text:p>
            <text:p>НОВИКОВА АНЖЕЛИКА</text:p>
            <text:p>ЛЕВИНА ЛАРИСА</text:p>
            <text:p>НОВИКОВА СВЕТЛАНА</text:p>
            <text:p>НОВИКОВ АЛЕКСЕЙ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20]+[.H120]" office:value-type="float" office:value="67494" calcext:value-type="float">
            <text:p>67494,00</text:p>
          </table:table-cell>
          <table:table-cell table:style-name="ce38" office:value-type="float" office:value="67484" calcext:value-type="float">
            <text:p>674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20681070&amp;find=yes" xlink:type="simple">118669357770</text:a></text:p>
          </table:table-cell>
          <table:table-cell table:style-name="ce10" office:value-type="string" calcext:value-type="string">
            <text:p>АРБИКА, пансионат-стандарт -* (Picunda)</text:p>
          </table:table-cell>
          <table:table-cell table:style-name="ce10" office:value-type="string" calcext:value-type="string">
            <text:p>КИРИЛЛОВА ЛЮДМИЛА</text:p>
            <text:p>РЯБИХИНА АНАСТАСИЯ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21]+[.H121]" office:value-type="float" office:value="20104" calcext:value-type="float">
            <text:p>20104,00</text:p>
          </table:table-cell>
          <table:table-cell table:style-name="ce38" office:value-type="float" office:value="20094" calcext:value-type="float">
            <text:p>200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9822306010&amp;find=yes" xlink:type="simple">11869935963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БАРКОВ ВИТАЛИЙ</text:p>
            <text:p>БАРКОВА АНАСТАСИЯ</text:p>
            <text:p>БАРКОВА ВИОЛЕТТ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22]+[.H122]" office:value-type="float" office:value="16485" calcext:value-type="float">
            <text:p>16485,00</text:p>
          </table:table-cell>
          <table:table-cell table:style-name="ce38" office:value-type="float" office:value="16475" calcext:value-type="float">
            <text:p>1647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internal.bgoperator.ru/tozaya?idTour=104419064815952081&amp;find=yes" xlink:type="simple">118659354396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ЧЕРНЫХ ИВАН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23]+[.H123]" office:value-type="float" office:value="14304" calcext:value-type="float">
            <text:p>14304,00</text:p>
          </table:table-cell>
          <table:table-cell table:style-name="ce38" office:value-type="float" office:value="14294" calcext:value-type="float">
            <text:p>142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0764826&amp;find=yes" xlink:type="simple">11867935793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ЩИПИНСКАЯ ЕЛЕНА</text:p>
            <text:p>МАШУКОВА НАТАЛЬЯ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24]+[.H124]" office:value-type="float" office:value="19764" calcext:value-type="float">
            <text:p>19764,00</text:p>
          </table:table-cell>
          <table:table-cell table:style-name="ce38" office:value-type="float" office:value="19754" calcext:value-type="float">
            <text:p>197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0472049&amp;find=yes" xlink:type="simple">11860935037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ИРИЛЛОВЫХ ЕЛЕНА</text:p>
            <text:p>КИРИЛЛОВЫХ ВЕРОНИК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25]+[.H125]" office:value-type="float" office:value="28054" calcext:value-type="float">
            <text:p>28054,00</text:p>
          </table:table-cell>
          <table:table-cell table:style-name="ce38" office:value-type="float" office:value="28044" calcext:value-type="float">
            <text:p>280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internal.bgoperator.ru/tozaya?idTour=104419068018346042&amp;find=yes" xlink:type="simple">11865935669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ЛЕВЧЕНКО ЛЮБОВЬ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26]+[.H126]" office:value-type="float" office:value="13282" calcext:value-type="float">
            <text:p>13282,00</text:p>
          </table:table-cell>
          <table:table-cell table:style-name="ce38" office:value-type="float" office:value="13272" calcext:value-type="float">
            <text:p>132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9882097&amp;find=yes" xlink:type="simple">11865935903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ЫЖОВ АЛЕКСЕЙ</text:p>
            <text:p>КАРПОВА НАТАЛЬЯ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27]+[.H127]" office:value-type="float" office:value="5739" calcext:value-type="float">
            <text:p>5739,00</text:p>
          </table:table-cell>
          <table:table-cell table:style-name="ce38" office:value-type="float" office:value="5729" calcext:value-type="float">
            <text:p>57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1210032&amp;find=yes" xlink:type="simple">118619358772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ГУРИНОВИЧ СОФИЯ</text:p>
            <text:p>МАРФИН СЕРГЕЙ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28]+[.H128]" office:value-type="float" office:value="9422.2" calcext:value-type="float">
            <text:p>9422,20</text:p>
          </table:table-cell>
          <table:table-cell table:style-name="ce38" office:value-type="float" office:value="9412.2" calcext:value-type="float">
            <text:p>9412,2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022900002&amp;find=yes" xlink:type="simple">118619359007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ХРАПОВ ДМИТРИЙ</text:p>
            <text:p>ХРАПОВА МАРИНА</text:p>
            <text:p>LOBAKIN VIACHESLAV</text:p>
            <text:p>ЗОТОВА КРИСТИ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29]+[.H129]" office:value-type="float" office:value="20926" calcext:value-type="float">
            <text:p>20926,00</text:p>
          </table:table-cell>
          <table:table-cell table:style-name="ce38" office:value-type="float" office:value="20916" calcext:value-type="float">
            <text:p>209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3" office:value-type="string" calcext:value-type="string">
            <text:p><text:a xlink:href="https://internal.bgoperator.ru/tozaya?idTour=104419064410107148&amp;find=yes" xlink:type="simple">118669350993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РАХМАТУЛЛИН САЛАВАТ</text:p>
            <text:p>РАХМАТУЛЛИНА КАРИНА</text:p>
            <text:p>РАХМАТУЛЛИН ГАЙНУЛЛА</text:p>
            <text:p>РАХМАТУЛЛИНА МИНЗЕЛЯ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30]+[.H130]" office:value-type="float" office:value="46955.45" calcext:value-type="float">
            <text:p>46955,45</text:p>
          </table:table-cell>
          <table:table-cell table:style-name="ce38" office:value-type="float" office:value="46945.45" calcext:value-type="float">
            <text:p>46945,45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3114698&amp;find=yes" xlink:type="simple">118629357943</text:a></text:p>
          </table:table-cell>
          <table:table-cell table:style-name="ce10" office:value-type="string" calcext:value-type="string">
            <text:p>АБХАЗСКАЯ УСАДЬБА, гостевой дом стандарт -* (Gagra)</text:p>
          </table:table-cell>
          <table:table-cell table:style-name="ce10" office:value-type="string" calcext:value-type="string">
            <text:p>ЖУКОВ ЕВГЕНИЙ</text:p>
            <text:p>ЕВТИНА АН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31]+[.H131]" office:value-type="float" office:value="10720" calcext:value-type="float">
            <text:p>10720,00</text:p>
          </table:table-cell>
          <table:table-cell table:style-name="ce38" office:value-type="float" office:value="10710" calcext:value-type="float">
            <text:p>107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3678098&amp;find=yes" xlink:type="simple">11864935855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BLIZNIUK ELENA</text:p>
            <text:p>MORDVINOV DANIL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32]+[.H132]" office:value-type="float" office:value="4728" calcext:value-type="float">
            <text:p>4728,00</text:p>
          </table:table-cell>
          <table:table-cell table:style-name="ce38" office:value-type="float" office:value="4718" calcext:value-type="float">
            <text:p>471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6642053&amp;find=yes" xlink:type="simple">118689358373</text:a></text:p>
          </table:table-cell>
          <table:table-cell table:style-name="ce10" office:value-type="string" calcext:value-type="string">
            <text:p>ГУДОУ, мини-отель эконом -* (Gudauta)</text:p>
          </table:table-cell>
          <table:table-cell table:style-name="ce10" office:value-type="string" calcext:value-type="string">
            <text:p>ГУЩИНА АНАТОЛИЙ</text:p>
            <text:p>ГУЩИНА ЕКАТЕРИ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33]+[.H133]" office:value-type="float" office:value="7563" calcext:value-type="float">
            <text:p>7563,00</text:p>
          </table:table-cell>
          <table:table-cell table:style-name="ce38" office:value-type="float" office:value="7553" calcext:value-type="float">
            <text:p>755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8711020051&amp;find=yes" xlink:type="simple">11865935046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ГОСПОДЧИКОВА МАРИНА</text:p>
            <text:p>МЕЛЬНИКОВА АЛЛА</text:p>
            <text:p>МЕЛЬНИКОВ ТИМОФЕЙ</text:p>
            <text:p>МЕЛЬНИКОВ МАТВЕЙ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34]+[.H134]" office:value-type="float" office:value="70060" calcext:value-type="float">
            <text:p>70060,00</text:p>
          </table:table-cell>
          <table:table-cell table:style-name="ce38" office:value-type="float" office:value="70050" calcext:value-type="float">
            <text:p>700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1250021&amp;find=yes" xlink:type="simple">118629350746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ЛАРИН АНТОН</text:p>
            <text:p>ЛАРИНА ОЛЕСЯ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35]+[.H135]" office:value-type="float" office:value="12543" calcext:value-type="float">
            <text:p>12543,00</text:p>
          </table:table-cell>
          <table:table-cell table:style-name="ce38" office:value-type="float" office:value="12533" calcext:value-type="float">
            <text:p>1253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7896261&amp;find=yes" xlink:type="simple">118629355376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КРЮКОВ АЛЕКСЕЙ</text:p>
            <text:p>КРЮКОВА ЕКАТЕРИНА</text:p>
            <text:p>КРЮКОВА АН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36]+[.H136]" office:value-type="float" office:value="30350" calcext:value-type="float">
            <text:p>30350,00</text:p>
          </table:table-cell>
          <table:table-cell table:style-name="ce38" office:value-type="float" office:value="30340" calcext:value-type="float">
            <text:p>303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8721190076&amp;find=yes" xlink:type="simple">118689358076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ПУГАЧ МАРИНА</text:p>
            <text:p>ПУГАЧ ВАДИМ</text:p>
            <text:p>ПУГАЧ АННА</text:p>
            <text:p>ПУГАЧ ИГОРЬ</text:p>
            <text:p>ПУГАЧ ТАТЬЯ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37]+[.H137]" office:value-type="float" office:value="34360" calcext:value-type="float">
            <text:p>34360,00</text:p>
          </table:table-cell>
          <table:table-cell table:style-name="ce38" office:value-type="float" office:value="34350" calcext:value-type="float">
            <text:p>343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22550006&amp;find=yes" xlink:type="simple">11864935841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ЗИНОВЬЕВА ГАЛИ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38]+[.H138]" office:value-type="float" office:value="6750" calcext:value-type="float">
            <text:p>6750,00</text:p>
          </table:table-cell>
          <table:table-cell table:style-name="ce38" office:value-type="float" office:value="6740" calcext:value-type="float">
            <text:p>67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8919868079&amp;find=yes" xlink:type="simple">11860935769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ЛЯЕВА МАРИЯ</text:p>
            <text:p>АЛЯЕВ ИГНАТ</text:p>
            <text:p>АЛЯЕВА МЕЛАНИЯ</text:p>
            <text:p>БУРМИСТРОВА ИРИНА</text:p>
            <text:p>БУРМИСТРОВА ЕКАТЕРИ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39]+[.H139]" office:value-type="float" office:value="17512" calcext:value-type="float">
            <text:p>17512,00</text:p>
          </table:table-cell>
          <table:table-cell table:style-name="ce38" office:value-type="float" office:value="17502" calcext:value-type="float">
            <text:p>175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0144329&amp;find=yes" xlink:type="simple">118609358009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КАРПУХИН ИВАН</text:p>
            <text:p>ВОЛКОВА АН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40]+[.H140]" office:value-type="float" office:value="8393" calcext:value-type="float">
            <text:p>8393,00</text:p>
          </table:table-cell>
          <table:table-cell table:style-name="ce38" office:value-type="float" office:value="8383" calcext:value-type="float">
            <text:p>838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925590009&amp;find=yes" xlink:type="simple">118689360239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СТАВЦЕВ ВЛАДИМИР</text:p>
            <text:p>СТАВЦЕВА ЯНА</text:p>
            <text:p>СТАВЦЕВ АЛЕКСАНДР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41]+[.H141]" office:value-type="float" office:value="13968" calcext:value-type="float">
            <text:p>13968,00</text:p>
          </table:table-cell>
          <table:table-cell table:style-name="ce38" office:value-type="float" office:value="13958" calcext:value-type="float">
            <text:p>1395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10570030&amp;find=yes" xlink:type="simple">11868935036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ЯНОВА МАРИЯ</text:p>
            <text:p>ЯНОВ КОНСТАНТИН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42]+[.H142]" office:value-type="float" office:value="28054" calcext:value-type="float">
            <text:p>28054,00</text:p>
          </table:table-cell>
          <table:table-cell table:style-name="ce38" office:value-type="float" office:value="28044" calcext:value-type="float">
            <text:p>280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1606080&amp;find=yes" xlink:type="simple">118649350830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МАЛЫШЕВ НИКОЛАЙ</text:p>
            <text:p>МАЛЫШЕВА ТАТЬЯНА</text:p>
          </table:table-cell>
          <table:table-cell table:style-name="ce34" office:value-type="string" calcext:value-type="string">
            <text:p>24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43]+[.H143]" office:value-type="float" office:value="29930" calcext:value-type="float">
            <text:p>29930,00</text:p>
          </table:table-cell>
          <table:table-cell table:style-name="ce38" office:value-type="float" office:value="29920" calcext:value-type="float">
            <text:p>299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3450014&amp;find=yes" xlink:type="simple">118699352464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БОГДАНОВ ДМИТРИЙ</text:p>
            <text:p>БОГДАНОВА СВЕТЛА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44]+[.H144]" office:value-type="float" office:value="10966" calcext:value-type="float">
            <text:p>10966,00</text:p>
          </table:table-cell>
          <table:table-cell table:style-name="ce38" office:value-type="float" office:value="10956" calcext:value-type="float">
            <text:p>109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8640094&amp;find=yes" xlink:type="simple">11861935766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ХАМЗИНА АЛСУ</text:p>
            <text:p>ХАМЗИНА ЛИА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145]+[.H145]" office:value-type="float" office:value="32712" calcext:value-type="float">
            <text:p>32712,00</text:p>
          </table:table-cell>
          <table:table-cell table:style-name="ce38" office:value-type="float" office:value="32702" calcext:value-type="float">
            <text:p>327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2020450284&amp;find=yes" xlink:type="simple">118619358369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БОЛЬШАКОВА СВЕТЛАНА</text:p>
            <text:p>БОЛЬШАКОВА МАРГАРИТ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46]+[.H146]" office:value-type="float" office:value="19196" calcext:value-type="float">
            <text:p>19196,00</text:p>
          </table:table-cell>
          <table:table-cell table:style-name="ce38" office:value-type="float" office:value="19186" calcext:value-type="float">
            <text:p>191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927040204&amp;find=yes" xlink:type="simple">11867935987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ОРОВКОВА СВЕТЛАНА</text:p>
            <text:p>БОРОВКОВ ИВАН</text:p>
            <text:p>ШУМИЛОВА ЕЛЕНА</text:p>
            <text:p>БОРОВКОВА АЛЕ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47]+[.H147]" office:value-type="float" office:value="12142" calcext:value-type="float">
            <text:p>12142,00</text:p>
          </table:table-cell>
          <table:table-cell table:style-name="ce38" office:value-type="float" office:value="12132" calcext:value-type="float">
            <text:p>121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218792087&amp;find=yes" xlink:type="simple">11867935650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ХИСАМЕТДИНОВА ИРИНА</text:p>
            <text:p>ИШБАЕВА РЕГИНА</text:p>
            <text:p>ИШБАЕВ АРТУР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148]+[.H148]" office:value-type="float" office:value="14942" calcext:value-type="float">
            <text:p>14942,00</text:p>
          </table:table-cell>
          <table:table-cell table:style-name="ce38" office:value-type="float" office:value="14932" calcext:value-type="float">
            <text:p>149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020642022&amp;find=yes" xlink:type="simple">118689358212</text:a></text:p>
          </table:table-cell>
          <table:table-cell table:style-name="ce10" office:value-type="string" calcext:value-type="string">
            <text:p>ПИТИУС, дом отдыха эконом -* (Picunda)</text:p>
          </table:table-cell>
          <table:table-cell table:style-name="ce10" office:value-type="string" calcext:value-type="string">
            <text:p>КАНЮКОВ АЛЕКСАНДР</text:p>
            <text:p>КАНЮКОВ СТЕПАН</text:p>
            <text:p>КАНЮКОВА НАТАЛИЯ</text:p>
            <text:p>КАНЮКОВ СЕРГЕЙ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49]+[.H149]" office:value-type="float" office:value="38971" calcext:value-type="float">
            <text:p>38971,00</text:p>
          </table:table-cell>
          <table:table-cell table:style-name="ce38" office:value-type="float" office:value="38961" calcext:value-type="float">
            <text:p>3896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20916207&amp;find=yes" xlink:type="simple">118639356732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РОМАРЧУК АЛЕНА</text:p>
            <text:p>РОМАРЧУК ЮЛИЯ</text:p>
            <text:p>РОМАРЧУК АН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150]+[.H150]" office:value-type="float" office:value="45796" calcext:value-type="float">
            <text:p>45796,00</text:p>
          </table:table-cell>
          <table:table-cell table:style-name="ce38" office:value-type="float" office:value="45786" calcext:value-type="float">
            <text:p>457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8022770057&amp;find=yes" xlink:type="simple">11869935927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МИХАЙЛЕНКО ЕЛИЗАВЕТА</text:p>
            <text:p>ДАДОН ОКСАНА</text:p>
            <text:p>ЧИБИСОВА КСЕНИЯ</text:p>
            <text:p>КРАСЦЫН ИВАН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51]+[.H151]" office:value-type="float" office:value="37858" calcext:value-type="float">
            <text:p>37858,00</text:p>
          </table:table-cell>
          <table:table-cell table:style-name="ce38" office:value-type="float" office:value="37848" calcext:value-type="float">
            <text:p>378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3076107&amp;find=yes" xlink:type="simple">11861935893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ОЛОВОВА ЛИЛИА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52]+[.H152]" office:value-type="float" office:value="6604" calcext:value-type="float">
            <text:p>6604,00</text:p>
          </table:table-cell>
          <table:table-cell table:style-name="ce38" office:value-type="float" office:value="6594" calcext:value-type="float">
            <text:p>65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3254002&amp;find=yes" xlink:type="simple">118699358787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ПРАВДЕНКОВ СЕРГЕЙ</text:p>
            <text:p>БАРЫШЕВ ДМИТРИЙ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53]+[.H153]" office:value-type="float" office:value="12360" calcext:value-type="float">
            <text:p>12360,00</text:p>
          </table:table-cell>
          <table:table-cell table:style-name="ce38" office:value-type="float" office:value="12350" calcext:value-type="float">
            <text:p>123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5348098&amp;find=yes" xlink:type="simple">118629351538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УЧУМОВА ИРАИДА</text:p>
            <text:p>ХУДЯКОВА ДАРЬЯ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54]+[.H154]" office:value-type="float" office:value="51730" calcext:value-type="float">
            <text:p>51730,00</text:p>
          </table:table-cell>
          <table:table-cell table:style-name="ce38" office:value-type="float" office:value="51720" calcext:value-type="float">
            <text:p>517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5518028&amp;find=yes" xlink:type="simple">118609351598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ВЕРШИНИНА ОЛЬГА</text:p>
            <text:p>РОМАНЮК МАКСИМ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55]+[.H155]" office:value-type="float" office:value="21920" calcext:value-type="float">
            <text:p>21920,00</text:p>
          </table:table-cell>
          <table:table-cell table:style-name="ce38" office:value-type="float" office:value="21910" calcext:value-type="float">
            <text:p>219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15966813&amp;find=yes" xlink:type="simple">118699351498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ХУДЯКОВ ДМИТРИЙ</text:p>
            <text:p>ХУДЯКОВА МАРИЯ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56]+[.H156]" office:value-type="float" office:value="51380" calcext:value-type="float">
            <text:p>51380,00</text:p>
          </table:table-cell>
          <table:table-cell table:style-name="ce38" office:value-type="float" office:value="51370" calcext:value-type="float">
            <text:p>513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23590638&amp;find=yes" xlink:type="simple">118639359078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ЕМЕЛЬЯНОВ ПАВЕЛ</text:p>
            <text:p>ДЗЮБА АНАСТАСИЯ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57]+[.H157]" office:value-type="float" office:value="23084" calcext:value-type="float">
            <text:p>23084,00</text:p>
          </table:table-cell>
          <table:table-cell table:style-name="ce38" office:value-type="float" office:value="23074" calcext:value-type="float">
            <text:p>230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124638028&amp;find=yes" xlink:type="simple">118699359883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РЯБЦЕВ ИГОРЬ</text:p>
            <text:p>РЯБЦЕВА ЯНА</text:p>
            <text:p>ИГНАТЬЕВ АЛЕКСАНДР</text:p>
            <text:p>БОЛОТОВА НАДЕЖД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58]+[.H158]" office:value-type="float" office:value="44498" calcext:value-type="float">
            <text:p>44498,00</text:p>
          </table:table-cell>
          <table:table-cell table:style-name="ce38" office:value-type="float" office:value="44488" calcext:value-type="float">
            <text:p>444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425928658&amp;find=yes" xlink:type="simple">11869935772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РЕНЕВА ЕЛЕНА</text:p>
            <text:p>НИЛОВ АЛЕКСАНДР</text:p>
            <text:p>ПАДИЕВА ЕЛИЗАВЕТ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59]+[.H159]" office:value-type="float" office:value="40447.6" calcext:value-type="float">
            <text:p>40447,60</text:p>
          </table:table-cell>
          <table:table-cell table:style-name="ce38" office:value-type="float" office:value="40437.6" calcext:value-type="float">
            <text:p>40437,6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712798081&amp;find=yes" xlink:type="simple">118699351801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ПАНЧЕНКО ЕЛЕНА</text:p>
            <text:p>ПАНЧЕНКО ДМИТРИЙ</text:p>
            <text:p>ПАНЧЕНКО МАРИЯ</text:p>
            <text:p>ПАНЧЕНКО АН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60]+[.H160]" office:value-type="float" office:value="37930" calcext:value-type="float">
            <text:p>37930,00</text:p>
          </table:table-cell>
          <table:table-cell table:style-name="ce38" office:value-type="float" office:value="37920" calcext:value-type="float">
            <text:p>379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20509581&amp;find=yes" xlink:type="simple">118649357631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ДРИЛЛЬ ОЛЬГА</text:p>
            <text:p>ДРИЛЛЬ ЯН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61]+[.H161]" office:value-type="float" office:value="23790" calcext:value-type="float">
            <text:p>23790,00</text:p>
          </table:table-cell>
          <table:table-cell table:style-name="ce38" office:value-type="float" office:value="23780" calcext:value-type="float">
            <text:p>237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10540007&amp;find=yes" xlink:type="simple">118619350332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СНИГИРЕВ НИКИТА</text:p>
            <text:p>СНИГИРЕВА ЕКАТЕР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162]+[.H162]" office:value-type="float" office:value="15863" calcext:value-type="float">
            <text:p>15863,00</text:p>
          </table:table-cell>
          <table:table-cell table:style-name="ce38" office:value-type="float" office:value="15853" calcext:value-type="float">
            <text:p>1585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214072047&amp;find=yes" xlink:type="simple">118669353512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НАУМОВ АЛЕКСЕЙ</text:p>
            <text:p>НАУМОВА ДАРЬЯ</text:p>
            <text:p>НАУМОВА АЛИНА</text:p>
            <text:p>НАУМОВА ПОЛ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63]+[.H163]" office:value-type="float" office:value="25501" calcext:value-type="float">
            <text:p>25501,00</text:p>
          </table:table-cell>
          <table:table-cell table:style-name="ce38" office:value-type="float" office:value="25491" calcext:value-type="float">
            <text:p>2549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9064032&amp;find=yes" xlink:type="simple">11860935680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АРСЛАНОВ ИЛЬНУР</text:p>
            <text:p>АРСЛАНОВА КРИСТ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64]+[.H164]" office:value-type="float" office:value="12808" calcext:value-type="float">
            <text:p>12808,00</text:p>
          </table:table-cell>
          <table:table-cell table:style-name="ce38" office:value-type="float" office:value="12798" calcext:value-type="float">
            <text:p>127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20868182&amp;find=yes" xlink:type="simple">11862935907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ЯСНИКОВА АЛЕКСАНДРА</text:p>
            <text:p>ЯНКОВСКАЯ НАТАЛЬЯ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65]+[.H165]" office:value-type="float" office:value="11015" calcext:value-type="float">
            <text:p>11015,00</text:p>
          </table:table-cell>
          <table:table-cell table:style-name="ce38" office:value-type="float" office:value="11005" calcext:value-type="float">
            <text:p>110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21164932&amp;find=yes" xlink:type="simple">118679359287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КОЛОС СВЕТЛАНА</text:p>
            <text:p>КОЛОС АЛЕКСЕЙ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66]+[.H166]" office:value-type="float" office:value="16580" calcext:value-type="float">
            <text:p>16580,00</text:p>
          </table:table-cell>
          <table:table-cell table:style-name="ce38" office:value-type="float" office:value="16570" calcext:value-type="float">
            <text:p>165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115638088&amp;find=yes" xlink:type="simple">118639351478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КОЗЛОВ АРТЕМ</text:p>
            <text:p>КОЗЛОВА АНАСТАСИЯ</text:p>
            <text:p>ПОДРЕЗОВА ЕКАТЕРИНА</text:p>
            <text:p>КОЗЛОВА МИЛА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167]+[.H167]" office:value-type="float" office:value="66870" calcext:value-type="float">
            <text:p>66870,00</text:p>
          </table:table-cell>
          <table:table-cell table:style-name="ce38" office:value-type="float" office:value="66860" calcext:value-type="float">
            <text:p>668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17456008&amp;find=yes" xlink:type="simple">118689352258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БОБИК НИНА</text:p>
            <text:p>БОБИК ВАЛЕРИЙ</text:p>
            <text:p>ГУСЬКОВА ЕЛИЗАВЕТ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68]+[.H168]" office:value-type="float" office:value="41380" calcext:value-type="float">
            <text:p>41380,00</text:p>
          </table:table-cell>
          <table:table-cell table:style-name="ce38" office:value-type="float" office:value="41370" calcext:value-type="float">
            <text:p>413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1414008&amp;find=yes" xlink:type="simple">11861935490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РАВЕЦ ЭЛЛА</text:p>
            <text:p>КРАВЕЦ ДАНИИЛ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169]+[.H169]" office:value-type="float" office:value="11131" calcext:value-type="float">
            <text:p>11131,00</text:p>
          </table:table-cell>
          <table:table-cell table:style-name="ce38" office:value-type="float" office:value="11121" calcext:value-type="float">
            <text:p>111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3552348&amp;find=yes" xlink:type="simple">11862935799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НОРЗАЕВА АЯНА</text:p>
            <text:p>СУКМАНОВА КСЕНИЯ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70]+[.H170]" office:value-type="float" office:value="5065" calcext:value-type="float">
            <text:p>5065,00</text:p>
          </table:table-cell>
          <table:table-cell table:style-name="ce38" office:value-type="float" office:value="5055" calcext:value-type="float">
            <text:p>50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23972038&amp;find=yes" xlink:type="simple">118629359633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ИВАННИКОВА ОКСАНА</text:p>
            <text:p>ВОЛКОВА ИР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71]+[.H171]" office:value-type="float" office:value="7432" calcext:value-type="float">
            <text:p>7432,00</text:p>
          </table:table-cell>
          <table:table-cell table:style-name="ce38" office:value-type="float" office:value="7422" calcext:value-type="float">
            <text:p>742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5792573&amp;find=yes" xlink:type="simple">118639358958</text:a></text:p>
          </table:table-cell>
          <table:table-cell table:style-name="ce10" office:value-type="string" calcext:value-type="string">
            <text:p>САНРАЙЗ, гостевой дом эконом -* (Candripsh)</text:p>
          </table:table-cell>
          <table:table-cell table:style-name="ce10" office:value-type="string" calcext:value-type="string">
            <text:p>IVANOVA POLINA</text:p>
            <text:p>CHERNYSHEV DMITRII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72]+[.H172]" office:value-type="float" office:value="5170" calcext:value-type="float">
            <text:p>5170,00</text:p>
          </table:table-cell>
          <table:table-cell table:style-name="ce38" office:value-type="float" office:value="5160" calcext:value-type="float">
            <text:p>51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0648051&amp;find=yes" xlink:type="simple">11869935031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РАЧЕВ СЕРГЕЙ</text:p>
            <text:p>ГРАЧЕВА НАТАЛЬЯ</text:p>
            <text:p>БЛАГИНЫХ ЯРОСЛАВ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173]+[.H173]" office:value-type="float" office:value="22208" calcext:value-type="float">
            <text:p>22208,00</text:p>
          </table:table-cell>
          <table:table-cell table:style-name="ce38" office:value-type="float" office:value="22198" calcext:value-type="float">
            <text:p>221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0960031&amp;find=yes" xlink:type="simple">118699350736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ПОПОВ АЛЕКСЕЙ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174]+[.H174]" office:value-type="float" office:value="44170" calcext:value-type="float">
            <text:p>44170,00</text:p>
          </table:table-cell>
          <table:table-cell table:style-name="ce38" office:value-type="float" office:value="44160" calcext:value-type="float">
            <text:p>441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2878026&amp;find=yes" xlink:type="simple">11869935200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УДИЛЬХИНА ЭЛЬВИРА</text:p>
            <text:p>КОЗЕЛКОВА НАДЕЖД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175]+[.H175]" office:value-type="float" office:value="16186" calcext:value-type="float">
            <text:p>16186,00</text:p>
          </table:table-cell>
          <table:table-cell table:style-name="ce38" office:value-type="float" office:value="16176" calcext:value-type="float">
            <text:p>161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714921126&amp;find=yes" xlink:type="simple">118639353816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ГУСЕВ КОНСТАНТИН</text:p>
            <text:p>ГУСЕВА САБИНА</text:p>
            <text:p>ГУСЕВ ДАНИИЛ</text:p>
            <text:p>ГУСЕВА ПОЛ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76]+[.H176]" office:value-type="float" office:value="26985" calcext:value-type="float">
            <text:p>26985,00</text:p>
          </table:table-cell>
          <table:table-cell table:style-name="ce38" office:value-type="float" office:value="26975" calcext:value-type="float">
            <text:p>2697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5144061&amp;find=yes" xlink:type="simple">118699353546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МОЛЧАНОВ ВИКТОР</text:p>
            <text:p>МОЛЧАНОВА НАДЕЖДА</text:p>
            <text:p>МОЛЧАНОВ ЮРИЙ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77]+[.H177]" office:value-type="float" office:value="61062" calcext:value-type="float">
            <text:p>61062,00</text:p>
          </table:table-cell>
          <table:table-cell table:style-name="ce38" office:value-type="float" office:value="61052" calcext:value-type="float">
            <text:p>61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4820167021&amp;find=yes" xlink:type="simple">118649357136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ГУСЕВ АЛЕКСАНДР</text:p>
            <text:p>ГУСЕВА ВЕРОНИКА</text:p>
            <text:p>ГУСЕВА АНАСТАСИЯ</text:p>
            <text:p>ДАНИЛОВ СЕРГЕЙ</text:p>
            <text:p>ДАНИЛОВА МАРИНА</text:p>
            <text:p>ДАНИЛОВА ВАРВАР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78]+[.H178]" office:value-type="float" office:value="78354" calcext:value-type="float">
            <text:p>78354,00</text:p>
          </table:table-cell>
          <table:table-cell table:style-name="ce38" office:value-type="float" office:value="78344" calcext:value-type="float">
            <text:p>783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0902186&amp;find=yes" xlink:type="simple">118619358321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ЛЕБЕДЕВА ТАМАР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79]+[.H179]" office:value-type="float" office:value="13124" calcext:value-type="float">
            <text:p>13124,00</text:p>
          </table:table-cell>
          <table:table-cell table:style-name="ce38" office:value-type="float" office:value="13114" calcext:value-type="float">
            <text:p>131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1795106&amp;find=yes" xlink:type="simple">118619357966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КОВАЛЕВ РОМАН</text:p>
            <text:p>МУРАШКИНА НАТАЛЬЯ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80]+[.H180]" office:value-type="float" office:value="13124" calcext:value-type="float">
            <text:p>13124,00</text:p>
          </table:table-cell>
          <table:table-cell table:style-name="ce38" office:value-type="float" office:value="13114" calcext:value-type="float">
            <text:p>131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9268049&amp;find=yes" xlink:type="simple">118689358854</text:a></text:p>
          </table:table-cell>
          <table:table-cell table:style-name="ce10" office:value-type="string" calcext:value-type="string">
            <text:p>ОРА, отель стандарт -* (Gagra)</text:p>
          </table:table-cell>
          <table:table-cell table:style-name="ce10" office:value-type="string" calcext:value-type="string">
            <text:p>НАЗИМОВ ДЕНИС</text:p>
            <text:p>НАЗИМОВА ЕКАТЕР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81]+[.H181]" office:value-type="float" office:value="18938" calcext:value-type="float">
            <text:p>18938,00</text:p>
          </table:table-cell>
          <table:table-cell table:style-name="ce38" office:value-type="float" office:value="18928" calcext:value-type="float">
            <text:p>189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21370739&amp;find=yes" xlink:type="simple">11866935930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ВАЛЁВА АННА</text:p>
            <text:p>КОВАЛЁВА ПОЛ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82]+[.H182]" office:value-type="float" office:value="6076" calcext:value-type="float">
            <text:p>6076,00</text:p>
          </table:table-cell>
          <table:table-cell table:style-name="ce38" office:value-type="float" office:value="6066" calcext:value-type="float">
            <text:p>60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921490034&amp;find=yes" xlink:type="simple">118649360044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ГРОЗАВ ТАТЬЯНА</text:p>
            <text:p>ЧЕЧЕЛЕВА ЕКАТЕРИНА</text:p>
            <text:p>ИСЛАМОВА АМИР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83]+[.H183]" office:value-type="float" office:value="5590" calcext:value-type="float">
            <text:p>5590,00</text:p>
          </table:table-cell>
          <table:table-cell table:style-name="ce38" office:value-type="float" office:value="5580" calcext:value-type="float">
            <text:p>55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922030069&amp;find=yes" xlink:type="simple">118699358664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АЛЕКСАНДРОВА МАРИНА</text:p>
            <text:p>КОШЕЛЕВ РОМАН</text:p>
            <text:p>АЛЕКСАНДРОВА ЕВ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84]+[.H184]" office:value-type="float" office:value="26503.6" calcext:value-type="float">
            <text:p>26503,60</text:p>
          </table:table-cell>
          <table:table-cell table:style-name="ce38" office:value-type="float" office:value="26493.6" calcext:value-type="float">
            <text:p>26493,6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2024675359&amp;find=yes" xlink:type="simple">11861935852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ВИЛЬБОВЕЦ ЕЛЕНА</text:p>
            <text:p>ВИЛЬБОВЕЦ АРСЕНИЙ</text:p>
            <text:p>ГЕРАСИМОВА ИРИНА</text:p>
            <text:p>ГЕРАСИМОВА АНАСТАСИЯ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85]+[.H185]" office:value-type="float" office:value="52798" calcext:value-type="float">
            <text:p>52798,00</text:p>
          </table:table-cell>
          <table:table-cell table:style-name="ce38" office:value-type="float" office:value="52788" calcext:value-type="float">
            <text:p>527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8925556359&amp;find=yes" xlink:type="simple">11865936001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УКУНОВА ГУЛЬЖАНАТ</text:p>
            <text:p>ШУКУНОВ ИЛЬДАР</text:p>
            <text:p>ПОПОВА НАТАЛЬЯ</text:p>
            <text:p>ПОПОВА ТАТЬЯНА</text:p>
            <text:p>ОКУЛОВА ОЛЬГА</text:p>
            <text:p>МУРТАЗОВА ПОЛ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86]+[.H186]" office:value-type="float" office:value="25815" calcext:value-type="float">
            <text:p>25815,00</text:p>
          </table:table-cell>
          <table:table-cell table:style-name="ce38" office:value-type="float" office:value="25805" calcext:value-type="float">
            <text:p>258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0292075&amp;find=yes" xlink:type="simple">118649350090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ОСИПОВ АНДРЕЙ</text:p>
            <text:p>ОСИПОВА ОЛЬГ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187]+[.H187]" office:value-type="float" office:value="41550" calcext:value-type="float">
            <text:p>41550,00</text:p>
          </table:table-cell>
          <table:table-cell table:style-name="ce38" office:value-type="float" office:value="41540" calcext:value-type="float">
            <text:p>41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9810982030&amp;find=yes" xlink:type="simple">118679350475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МАКАРОВА ЕЛЕНА</text:p>
            <text:p>ЗАРИПОВА РОЗАЛИНА</text:p>
            <text:p>МАКАРОВ ВЛАДИМИР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88]+[.H188]" office:value-type="float" office:value="16630" calcext:value-type="float">
            <text:p>16630,00</text:p>
          </table:table-cell>
          <table:table-cell table:style-name="ce38" office:value-type="float" office:value="16620" calcext:value-type="float">
            <text:p>166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1756020&amp;find=yes" xlink:type="simple">118659350800</text:a></text:p>
          </table:table-cell>
          <table:table-cell table:style-name="ce10" office:value-type="string" calcext:value-type="string">
            <text:p>ЛАСТОЧКА РОЩА, мини-отель стандарт -* (Picunda)</text:p>
          </table:table-cell>
          <table:table-cell table:style-name="ce10" office:value-type="string" calcext:value-type="string">
            <text:p>НУЖИН АЛЕКСЕЙ</text:p>
            <text:p>НУЖИНА МАРИ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189]+[.H189]" office:value-type="float" office:value="12382" calcext:value-type="float">
            <text:p>12382,00</text:p>
          </table:table-cell>
          <table:table-cell table:style-name="ce38" office:value-type="float" office:value="12372" calcext:value-type="float">
            <text:p>123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511968485&amp;find=yes" xlink:type="simple">118669351365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НИКИТИНА СВЕТЛАНА</text:p>
            <text:p>СЕМЁНОВА ЮЛИЯ</text:p>
            <text:p>СИДОРОВА АЛИСА</text:p>
            <text:p>СЕМЁНОВ ФЕДОР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90]+[.H190]" office:value-type="float" office:value="10575" calcext:value-type="float">
            <text:p>10575,00</text:p>
          </table:table-cell>
          <table:table-cell table:style-name="ce38" office:value-type="float" office:value="10565" calcext:value-type="float">
            <text:p>1056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12914060&amp;find=yes" xlink:type="simple">118669351730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РЯБУХА НАТАЛЬЯ</text:p>
            <text:p>РЯБУХА АЛЕКСЕЙ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191]+[.H191]" office:value-type="float" office:value="20650" calcext:value-type="float">
            <text:p>20650,00</text:p>
          </table:table-cell>
          <table:table-cell table:style-name="ce38" office:value-type="float" office:value="20640" calcext:value-type="float">
            <text:p>206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6526195&amp;find=yes" xlink:type="simple">118609355695</text:a></text:p>
          </table:table-cell>
          <table:table-cell table:style-name="ce10" office:value-type="string" calcext:value-type="string">
            <text:p>ОРА, отель стандарт -* (Gagra)</text:p>
          </table:table-cell>
          <table:table-cell table:style-name="ce10" office:value-type="string" calcext:value-type="string">
            <text:p>БЕЛОНОГОВ ВЛАДИМИР</text:p>
            <text:p>ВОСТРОКНУТОВА ЕЛЕ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192]+[.H192]" office:value-type="float" office:value="18938" calcext:value-type="float">
            <text:p>18938,00</text:p>
          </table:table-cell>
          <table:table-cell table:style-name="ce38" office:value-type="float" office:value="18928" calcext:value-type="float">
            <text:p>189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9406090&amp;find=yes" xlink:type="simple">11862935849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МАТРОСОВА ТАМАРА</text:p>
            <text:p>КАРПОВА ЕЛЕНА</text:p>
          </table:table-cell>
          <table:table-cell table:style-name="ce34" office:value-type="string" calcext:value-type="string">
            <text:p>25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193]+[.H193]" office:value-type="float" office:value="32712" calcext:value-type="float">
            <text:p>32712,00</text:p>
          </table:table-cell>
          <table:table-cell table:style-name="ce38" office:value-type="float" office:value="32702" calcext:value-type="float">
            <text:p>327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1040029&amp;find=yes" xlink:type="simple">118669358814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КИРАСИРОВА АЛСУ</text:p>
            <text:p>КИРАСИРОВА НАЙЛЯ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194]+[.H194]" office:value-type="float" office:value="46360" calcext:value-type="float">
            <text:p>46360,00</text:p>
          </table:table-cell>
          <table:table-cell table:style-name="ce38" office:value-type="float" office:value="46350" calcext:value-type="float">
            <text:p>463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5076033&amp;find=yes" xlink:type="simple">118679351328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НИГМАТЗЯНОВА ГАЛИНА</text:p>
            <text:p>НИГМАТЗЯНОВ РУСЛАН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195]+[.H195]" office:value-type="float" office:value="11718" calcext:value-type="float">
            <text:p>11718,00</text:p>
          </table:table-cell>
          <table:table-cell table:style-name="ce38" office:value-type="float" office:value="11708" calcext:value-type="float">
            <text:p>117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4514650070&amp;find=yes" xlink:type="simple">11867935352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МИКША АЛИНА</text:p>
            <text:p>ПРИБОЙЧЕНКО ТАТЬЯНА</text:p>
            <text:p>ПРИБОЙЧЕНКО ВАЛЕРИЯ</text:p>
            <text:p>КУРМАНОВА ТАТЬЯНА</text:p>
            <text:p>КАПЛАНСКАЯ АЛЕКСАНДР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96]+[.H196]" office:value-type="float" office:value="77947" calcext:value-type="float">
            <text:p>77947,00</text:p>
          </table:table-cell>
          <table:table-cell table:style-name="ce38" office:value-type="float" office:value="77937" calcext:value-type="float">
            <text:p>7793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22592005&amp;find=yes" xlink:type="simple">11866935988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УЗНЕЦОВ АЛЕКСЕЙ</text:p>
            <text:p>КУЗНЕЦОВА НАДЕЖД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197]+[.H197]" office:value-type="float" office:value="7424" calcext:value-type="float">
            <text:p>7424,00</text:p>
          </table:table-cell>
          <table:table-cell table:style-name="ce38" office:value-type="float" office:value="7414" calcext:value-type="float">
            <text:p>74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710898091&amp;find=yes" xlink:type="simple">11862935061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СПИРЕНКОВ СЕРГЕЙ</text:p>
            <text:p>СПИРЕНКОВ АНДРЕЙ</text:p>
            <text:p>СПИРЕНКОВА ОЛЕСЯ</text:p>
            <text:p>СПИРЕНКОВ КИРИЛЛ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198]+[.H198]" office:value-type="float" office:value="59770" calcext:value-type="float">
            <text:p>59770,00</text:p>
          </table:table-cell>
          <table:table-cell table:style-name="ce38" office:value-type="float" office:value="59760" calcext:value-type="float">
            <text:p>597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1408034&amp;find=yes" xlink:type="simple">118689351114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АМОНСКИЙ ВАСИЛИЙ</text:p>
            <text:p>АМОНСКАЯ ТАТЬЯН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199]+[.H199]" office:value-type="float" office:value="26780" calcext:value-type="float">
            <text:p>26780,00</text:p>
          </table:table-cell>
          <table:table-cell table:style-name="ce38" office:value-type="float" office:value="26770" calcext:value-type="float">
            <text:p>267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7012188054&amp;find=yes" xlink:type="simple">11862935122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ВАСЬКОВА МАРИНА</text:p>
            <text:p>ВАСЬКОВ СТАНИСЛАВ</text:p>
            <text:p>ЛАПТЕВА ПОЛИНА</text:p>
            <text:p>ВАСЬКОВА ЭЛИН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00]+[.H200]" office:value-type="float" office:value="70120" calcext:value-type="float">
            <text:p>70120,00</text:p>
          </table:table-cell>
          <table:table-cell table:style-name="ce38" office:value-type="float" office:value="70110" calcext:value-type="float">
            <text:p>7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912210119&amp;find=yes" xlink:type="simple">118699351504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АГАФОНОВА ТАТЬЯНА</text:p>
            <text:p>АГАФОНОВА КСЕНИЯ</text:p>
            <text:p>АГАФОНОВА ДАРЬЯ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01]+[.H201]" office:value-type="float" office:value="21835" calcext:value-type="float">
            <text:p>21835,00</text:p>
          </table:table-cell>
          <table:table-cell table:style-name="ce38" office:value-type="float" office:value="21825" calcext:value-type="float">
            <text:p>218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221984722&amp;find=yes" xlink:type="simple">11860935911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ОГИБЕЛЬНЫЙ АЛЕКСАНДР</text:p>
            <text:p>ПОГИБЕЛЬНАЯ ИРИНА</text:p>
            <text:p>КРЮКОВ ВЯЧЕСЛАВ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202]+[.H202]" office:value-type="float" office:value="16422" calcext:value-type="float">
            <text:p>16422,00</text:p>
          </table:table-cell>
          <table:table-cell table:style-name="ce38" office:value-type="float" office:value="16412" calcext:value-type="float">
            <text:p>1641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17168073&amp;find=yes" xlink:type="simple">11867935228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ДОЛМАТОВА ОКСАНА</text:p>
            <text:p>ДОЛМАТОВА АНАСТАСИЯ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03]+[.H203]" office:value-type="float" office:value="29060" calcext:value-type="float">
            <text:p>29060,00</text:p>
          </table:table-cell>
          <table:table-cell table:style-name="ce38" office:value-type="float" office:value="29050" calcext:value-type="float">
            <text:p>290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418484073&amp;find=yes" xlink:type="simple">11862935351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АРХИПОВ АНДРЕЙ</text:p>
            <text:p>АРХИПОВА ИРИНА</text:p>
            <text:p>БЕЛЯКОВА ПОЛИНА</text:p>
            <text:p>АРХИПОВ КИРИЛЛ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204]+[.H204]" office:value-type="float" office:value="51470" calcext:value-type="float">
            <text:p>51470,00</text:p>
          </table:table-cell>
          <table:table-cell table:style-name="ce38" office:value-type="float" office:value="51460" calcext:value-type="float">
            <text:p>514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124498063&amp;find=yes" xlink:type="simple">118659358233</text:a></text:p>
          </table:table-cell>
          <table:table-cell table:style-name="ce10" office:value-type="string" calcext:value-type="string">
            <text:p>ЭЛЛАДА, гостиница эконом -* (Gagra)</text:p>
          </table:table-cell>
          <table:table-cell table:style-name="ce10" office:value-type="string" calcext:value-type="string">
            <text:p>БЕЗРОДНЫХ ОЛЬГА</text:p>
            <text:p>БЕЗРОДНЫХ ИВАН</text:p>
            <text:p>БЕЗРОДНЫХ ВЛАДИМИР</text:p>
            <text:p>БЕЗРОДНЫХ МИХАИЛ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05]+[.H205]" office:value-type="float" office:value="29690" calcext:value-type="float">
            <text:p>29690,00</text:p>
          </table:table-cell>
          <table:table-cell table:style-name="ce38" office:value-type="float" office:value="29680" calcext:value-type="float">
            <text:p>296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8711374281&amp;find=yes" xlink:type="simple">11868935084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ТЕЛИЦЫНА ТАТЬЯНА</text:p>
            <text:p>БАБУШКИН СЕРГЕЙ</text:p>
            <text:p>ГУБАЙДУЛЛИН ЭМИЛЬ</text:p>
            <text:p>БАБУШКИН ДАНИЛ</text:p>
            <text:p>ГАВРИШ ЕКАТЕРИНА</text:p>
            <text:p>ГАВРИШ ГЛЕБ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06]+[.H206]" office:value-type="float" office:value="75450" calcext:value-type="float">
            <text:p>75450,00</text:p>
          </table:table-cell>
          <table:table-cell table:style-name="ce38" office:value-type="float" office:value="75440" calcext:value-type="float">
            <text:p>754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9432091&amp;find=yes" xlink:type="simple">118609357231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ЕФИМОВ МИХАИЛ</text:p>
            <text:p>ЕФИМОВА ЖАНН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07]+[.H207]" office:value-type="float" office:value="25160" calcext:value-type="float">
            <text:p>25160,00</text:p>
          </table:table-cell>
          <table:table-cell table:style-name="ce38" office:value-type="float" office:value="25150" calcext:value-type="float">
            <text:p>251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21574286&amp;find=yes" xlink:type="simple">118649358751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НИКОЛАЕНКО КОНСТАНТИН</text:p>
            <text:p>ЛУКЬЯНОВА МАРИЯ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208]+[.H208]" office:value-type="float" office:value="22420" calcext:value-type="float">
            <text:p>22420,00</text:p>
          </table:table-cell>
          <table:table-cell table:style-name="ce38" office:value-type="float" office:value="22410" calcext:value-type="float">
            <text:p>224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2014644079&amp;find=yes" xlink:type="simple">118649353954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ЕЛТЫШЕВА ЕЛЕНА</text:p>
            <text:p>ДУНЯШИНА ЕКАТЕРИНА</text:p>
            <text:p>ЕЛТЫШЕВА ДАРЬЯ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09]+[.H209]" office:value-type="float" office:value="49810" calcext:value-type="float">
            <text:p>49810,00</text:p>
          </table:table-cell>
          <table:table-cell table:style-name="ce38" office:value-type="float" office:value="49800" calcext:value-type="float">
            <text:p>498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2017028819&amp;find=yes" xlink:type="simple">118659354914</text:a></text:p>
          </table:table-cell>
          <table:table-cell table:style-name="ce10" office:value-type="string" calcext:value-type="string">
            <text:p>ЛАСТОЧКА РОЩА, мини-отель стандарт -* (Picunda)</text:p>
          </table:table-cell>
          <table:table-cell table:style-name="ce10" office:value-type="string" calcext:value-type="string">
            <text:p>КУЗЬМИНА МАРИНА</text:p>
            <text:p>ЛУКИНЫХ НАДЕЖДА</text:p>
            <text:p>ЛУКОЯНОВА ЛАРИС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10]+[.H210]" office:value-type="float" office:value="33418" calcext:value-type="float">
            <text:p>33418,00</text:p>
          </table:table-cell>
          <table:table-cell table:style-name="ce38" office:value-type="float" office:value="33408" calcext:value-type="float">
            <text:p>334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921944034&amp;find=yes" xlink:type="simple">118699360414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АРЗАМАРЦЕВА ГАЛИНА</text:p>
            <text:p>АРЗАМАРЦЕВА ЕКАТЕРИН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11]+[.H211]" office:value-type="float" office:value="29386" calcext:value-type="float">
            <text:p>29386,00</text:p>
          </table:table-cell>
          <table:table-cell table:style-name="ce38" office:value-type="float" office:value="29376" calcext:value-type="float">
            <text:p>293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3614069&amp;find=yes" xlink:type="simple">118689360024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РАСУЛОВА НАИЛЯ</text:p>
            <text:p>РАСУЛОВА МАДИН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212]+[.H212]" office:value-type="float" office:value="16994" calcext:value-type="float">
            <text:p>16994,00</text:p>
          </table:table-cell>
          <table:table-cell table:style-name="ce38" office:value-type="float" office:value="16984" calcext:value-type="float">
            <text:p>169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9814518250&amp;find=yes" xlink:type="simple">118609352465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ШАФИКОВА НАТАЛЬЯ</text:p>
            <text:p>ШАФИКОВ МАРАТ</text:p>
            <text:p>ШАФИКОВ ТИМУР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213]+[.H213]" office:value-type="float" office:value="17348" calcext:value-type="float">
            <text:p>17348,00</text:p>
          </table:table-cell>
          <table:table-cell table:style-name="ce38" office:value-type="float" office:value="17338" calcext:value-type="float">
            <text:p>1733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4554065&amp;find=yes" xlink:type="simple">11867935349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ПАНОВА ВЕРА</text:p>
            <text:p>СОЛОВЬЕВА НАТАЛЬЯ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14]+[.H214]" office:value-type="float" office:value="33044" calcext:value-type="float">
            <text:p>33044,00</text:p>
          </table:table-cell>
          <table:table-cell table:style-name="ce38" office:value-type="float" office:value="33034" calcext:value-type="float">
            <text:p>330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6356405&amp;find=yes" xlink:type="simple">118669354670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БЕККЕР СЕРГЕЙ</text:p>
            <text:p>БЕККЕР ЕЛЕН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215]+[.H215]" office:value-type="float" office:value="59300" calcext:value-type="float">
            <text:p>59300,00</text:p>
          </table:table-cell>
          <table:table-cell table:style-name="ce38" office:value-type="float" office:value="59290" calcext:value-type="float">
            <text:p>592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19224920&amp;find=yes" xlink:type="simple">11869935658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ЧУКРЕЕВ АНТОН</text:p>
            <text:p>ТАЛИПОВА АНЖЕЛИК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16]+[.H216]" office:value-type="float" office:value="8435" calcext:value-type="float">
            <text:p>8435,00</text:p>
          </table:table-cell>
          <table:table-cell table:style-name="ce38" office:value-type="float" office:value="8425" calcext:value-type="float">
            <text:p>84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20858385&amp;find=yes" xlink:type="simple">11861935892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ЕТРУНИНА ВАЛЕНТИНА</text:p>
            <text:p>БЫКОВА НАДЕЖДА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217]+[.H217]" office:value-type="float" office:value="4391" calcext:value-type="float">
            <text:p>4391,00</text:p>
          </table:table-cell>
          <table:table-cell table:style-name="ce38" office:value-type="float" office:value="4381" calcext:value-type="float">
            <text:p>438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21216700&amp;find=yes" xlink:type="simple">118619356990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КАЛИНИН АЛЬБЕРТ</text:p>
            <text:p>ГЕРАЩЕНКО ЛИДИЯ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218]+[.H218]" office:value-type="float" office:value="11312" calcext:value-type="float">
            <text:p>11312,00</text:p>
          </table:table-cell>
          <table:table-cell table:style-name="ce38" office:value-type="float" office:value="11302" calcext:value-type="float">
            <text:p>113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21950770&amp;find=yes" xlink:type="simple">117649350970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КАЗАНЦЕВА ЕЛИЗАВЕТА</text:p>
            <text:p>ШАМИЛОВ АЛЬБЕРТ</text:p>
          </table:table-cell>
          <table:table-cell table:style-name="ce34" office:value-type="string" calcext:value-type="string">
            <text:p>26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219]+[.H219]" office:value-type="float" office:value="20650" calcext:value-type="float">
            <text:p>20650,00</text:p>
          </table:table-cell>
          <table:table-cell table:style-name="ce38" office:value-type="float" office:value="20640" calcext:value-type="float">
            <text:p>206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15386054&amp;find=yes" xlink:type="simple">118659353924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АБДРАХМАНОВ АЗАМАТ</text:p>
            <text:p>АБДРАХМАНОВА АНАР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220]+[.H220]" office:value-type="float" office:value="16693" calcext:value-type="float">
            <text:p>16693,00</text:p>
          </table:table-cell>
          <table:table-cell table:style-name="ce38" office:value-type="float" office:value="16683" calcext:value-type="float">
            <text:p>1668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12652017&amp;find=yes" xlink:type="simple">118679351687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ПАУТОВА ПОЛИНА</text:p>
            <text:p>ПЕРВУШИНА АННА</text:p>
            <text:p>ПАУТОВ ПАВЕЛ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21]+[.H221]" office:value-type="float" office:value="40878.8" calcext:value-type="float">
            <text:p>40878,80</text:p>
          </table:table-cell>
          <table:table-cell table:style-name="ce38" office:value-type="float" office:value="40868.8" calcext:value-type="float">
            <text:p>40868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5272482&amp;find=yes" xlink:type="simple">117669350262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КИРПИЩИКОВА КАРИНА</text:p>
            <text:p>ПОЛЯКОВ АНДРЕЙ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222]+[.H222]" office:value-type="float" office:value="14686" calcext:value-type="float">
            <text:p>14686,00</text:p>
          </table:table-cell>
          <table:table-cell table:style-name="ce38" office:value-type="float" office:value="14676" calcext:value-type="float">
            <text:p>146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8626092&amp;find=yes" xlink:type="simple">118659356727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ГОРКУНОВА ТАТЬЯНА</text:p>
            <text:p>СЕМЕНОВА ИРИНА</text:p>
            <text:p>СЕМЕНОВ НИКИТ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23]+[.H223]" office:value-type="float" office:value="37606" calcext:value-type="float">
            <text:p>37606,00</text:p>
          </table:table-cell>
          <table:table-cell table:style-name="ce38" office:value-type="float" office:value="37596" calcext:value-type="float">
            <text:p>375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414492068&amp;find=yes" xlink:type="simple">118699450993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ЕФРЕМОВА НИНА</text:p>
            <text:p>ДОМОЖИРСКАЯ ТАТЬЯ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224]+[.H224]" office:value-type="float" office:value="52100" calcext:value-type="float">
            <text:p>52100,00</text:p>
          </table:table-cell>
          <table:table-cell table:style-name="ce38" office:value-type="float" office:value="52090" calcext:value-type="float">
            <text:p>520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426234068&amp;find=yes" xlink:type="simple">118659358783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РЯЗАНОВА СВЕТЛАНА</text:p>
            <text:p>РЯЗАНОВА АНАСТАСИЯ</text:p>
            <text:p>АНОСОВ АЛЕКСАНДР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25]+[.H225]" office:value-type="float" office:value="32815" calcext:value-type="float">
            <text:p>32815,00</text:p>
          </table:table-cell>
          <table:table-cell table:style-name="ce38" office:value-type="float" office:value="32805" calcext:value-type="float">
            <text:p>328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19848045&amp;find=yes" xlink:type="simple">11868935838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ОЛОДЧЕНКО АЛЕКСЕЙ</text:p>
            <text:p>СОЛОДЧЕНКО ЮЛИЯ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26]+[.H226]" office:value-type="float" office:value="13550" calcext:value-type="float">
            <text:p>13550,00</text:p>
          </table:table-cell>
          <table:table-cell table:style-name="ce38" office:value-type="float" office:value="13540" calcext:value-type="float">
            <text:p>13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522316060&amp;find=yes" xlink:type="simple">118629358575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КОПАНЕВА СВЕТЛАНА</text:p>
            <text:p>ЛОБАСТОВА ОКСА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227]+[.H227]" office:value-type="float" office:value="21258" calcext:value-type="float">
            <text:p>21258,00</text:p>
          </table:table-cell>
          <table:table-cell table:style-name="ce38" office:value-type="float" office:value="21248" calcext:value-type="float">
            <text:p>212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814327121&amp;find=yes" xlink:type="simple">11869935312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ШУСТОВ ИЛЬЯ</text:p>
            <text:p>ВОДЯНОВА ЕВГЕНИЯ</text:p>
            <text:p>ШУСТОВА ВАРВАРА</text:p>
            <text:p>ШУСТОВА ДАРЬЯ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28]+[.H228]" office:value-type="float" office:value="69120" calcext:value-type="float">
            <text:p>69120,00</text:p>
          </table:table-cell>
          <table:table-cell table:style-name="ce38" office:value-type="float" office:value="69110" calcext:value-type="float">
            <text:p>69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1790981&amp;find=yes" xlink:type="simple">11762935096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ГИШЕВА ВАЛЕРИЯ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229]+[.H229]" office:value-type="float" office:value="8714" calcext:value-type="float">
            <text:p>8714,00</text:p>
          </table:table-cell>
          <table:table-cell table:style-name="ce38" office:value-type="float" office:value="8704" calcext:value-type="float">
            <text:p>870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822154081&amp;find=yes" xlink:type="simple">118699359166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СОЛОМАТИН ДМИТРИЙ</text:p>
            <text:p>СОЛОМАТИНА КРИСТИНА</text:p>
            <text:p>СОЛОМАТИН ТИМОФЕЙ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2.07.2019</text:p>
          </table:table-cell>
          <table:table-cell table:style-name="ce38" table:formula="of:=[.G230]+[.H230]" office:value-type="float" office:value="9110" calcext:value-type="float">
            <text:p>9110,00</text:p>
          </table:table-cell>
          <table:table-cell table:style-name="ce38" office:value-type="float" office:value="9100" calcext:value-type="float">
            <text:p>9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823176016&amp;find=yes" xlink:type="simple">11867935917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РЕБЕНЬЩЕКОВА НАТАЛЬЯ</text:p>
            <text:p>ГРЕБЕНЬЩЕКОВА АНАСТАСИЯ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231]+[.H231]" office:value-type="float" office:value="5739" calcext:value-type="float">
            <text:p>5739,00</text:p>
          </table:table-cell>
          <table:table-cell table:style-name="ce38" office:value-type="float" office:value="5729" calcext:value-type="float">
            <text:p>57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11828047&amp;find=yes" xlink:type="simple">118619351247</text:a></text:p>
          </table:table-cell>
          <table:table-cell table:style-name="ce10" office:value-type="string" calcext:value-type="string">
            <text:p>ЗОЛОТАЯ РЫБКА, ГД эконом -* (Picunda)</text:p>
          </table:table-cell>
          <table:table-cell table:style-name="ce10" office:value-type="string" calcext:value-type="string">
            <text:p>СИДОРОВ ДМИТРИЙ</text:p>
            <text:p>СИДОРОВА ОКСАНА</text:p>
            <text:p>СИДОРОВ МАТВЕЙ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232]+[.H232]" office:value-type="float" office:value="14487" calcext:value-type="float">
            <text:p>14487,00</text:p>
          </table:table-cell>
          <table:table-cell table:style-name="ce38" office:value-type="float" office:value="14477" calcext:value-type="float">
            <text:p>144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20583567&amp;find=yes" xlink:type="simple">11867935725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АНИЩЕНКОВА ТАТЬЯНА</text:p>
            <text:p>КУПРИЯНОВА ЛЮДМИЛ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33]+[.H233]" office:value-type="float" office:value="70000" calcext:value-type="float">
            <text:p>70000,00</text:p>
          </table:table-cell>
          <table:table-cell table:style-name="ce38" office:value-type="float" office:value="69990" calcext:value-type="float">
            <text:p>699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8021647217&amp;find=yes" xlink:type="simple">118649359222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ЧИСТОБАЕВА ИРИНА</text:p>
            <text:p>КУЛАКОВ АНДРЕЙ</text:p>
            <text:p>АРХИПОВА ОКСАНА</text:p>
            <text:p>КВАСОВА ЕЛЕНА</text:p>
            <text:p>ЧИСТОБАЕВА АЛЕ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1.07.2019</text:p>
          </table:table-cell>
          <table:table-cell table:style-name="ce38" table:formula="of:=[.G234]+[.H234]" office:value-type="float" office:value="12546" calcext:value-type="float">
            <text:p>12546,00</text:p>
          </table:table-cell>
          <table:table-cell table:style-name="ce38" office:value-type="float" office:value="12536" calcext:value-type="float">
            <text:p>125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23365468&amp;find=yes" xlink:type="simple">118619357003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АГЕЕВА ОЛЬГА</text:p>
            <text:p>АГЕЕВА МАРИА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35]+[.H235]" office:value-type="float" office:value="19782" calcext:value-type="float">
            <text:p>19782,00</text:p>
          </table:table-cell>
          <table:table-cell table:style-name="ce38" office:value-type="float" office:value="19772" calcext:value-type="float">
            <text:p>197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4064066&amp;find=yes" xlink:type="simple">118629352566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ХОДЫРЕВ РОМАН</text:p>
            <text:p>ХОДЫРЕВА АЛЁ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36]+[.H236]" office:value-type="float" office:value="24970" calcext:value-type="float">
            <text:p>24970,00</text:p>
          </table:table-cell>
          <table:table-cell table:style-name="ce38" office:value-type="float" office:value="24960" calcext:value-type="float">
            <text:p>24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6440091&amp;find=yes" xlink:type="simple">118669355196</text:a></text:p>
          </table:table-cell>
          <table:table-cell table:style-name="ce10" office:value-type="string" calcext:value-type="string">
            <text:p>ПИТИУС, дом отдыха эконом -* (Picunda)</text:p>
          </table:table-cell>
          <table:table-cell table:style-name="ce10" office:value-type="string" calcext:value-type="string">
            <text:p>СОРОКИНА АННА</text:p>
            <text:p>ТРИФОНОВА ОЛЬГ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37]+[.H237]" office:value-type="float" office:value="39606" calcext:value-type="float">
            <text:p>39606,00</text:p>
          </table:table-cell>
          <table:table-cell table:style-name="ce38" office:value-type="float" office:value="39596" calcext:value-type="float">
            <text:p>395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0700091&amp;find=yes" xlink:type="simple">11869935870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ЗЫРЯНОВА ТАТЬЯНА</text:p>
            <text:p>ЗЫРЯНОВ НИКОЛАЙ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38]+[.H238]" office:value-type="float" office:value="13550" calcext:value-type="float">
            <text:p>13550,00</text:p>
          </table:table-cell>
          <table:table-cell table:style-name="ce38" office:value-type="float" office:value="13540" calcext:value-type="float">
            <text:p>13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5344829&amp;find=yes" xlink:type="simple">118649354654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ЯКУТИНА ЛИЛИЯ</text:p>
            <text:p>ЯКУТИНА ТАТЬЯ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39]+[.H239]" office:value-type="float" office:value="33135" calcext:value-type="float">
            <text:p>33135,00</text:p>
          </table:table-cell>
          <table:table-cell table:style-name="ce38" office:value-type="float" office:value="33125" calcext:value-type="float">
            <text:p>331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18862079&amp;find=yes" xlink:type="simple">118699355984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МЕЛОВ ЕВГЕНИЙ</text:p>
            <text:p>РОДИОНОВА АЛЕ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40]+[.H240]" office:value-type="float" office:value="20049" calcext:value-type="float">
            <text:p>20049,00</text:p>
          </table:table-cell>
          <table:table-cell table:style-name="ce38" office:value-type="float" office:value="20039" calcext:value-type="float">
            <text:p>200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0644099&amp;find=yes" xlink:type="simple">11860936027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ЯСЮНАС ДИМИТРИЙ</text:p>
            <text:p>ЯСЮНАС ЕЛЕ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41]+[.H241]" office:value-type="float" office:value="6750" calcext:value-type="float">
            <text:p>6750,00</text:p>
          </table:table-cell>
          <table:table-cell table:style-name="ce38" office:value-type="float" office:value="6740" calcext:value-type="float">
            <text:p>67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2023448019&amp;find=yes" xlink:type="simple">11863935872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БАЛКОВ АЛЕКСАНДР</text:p>
            <text:p>БАЛКОВ ДЕНИС</text:p>
            <text:p>БАЛКОВА ГАЛИ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242]+[.H242]" office:value-type="float" office:value="29062" calcext:value-type="float">
            <text:p>29062,00</text:p>
          </table:table-cell>
          <table:table-cell table:style-name="ce38" office:value-type="float" office:value="29052" calcext:value-type="float">
            <text:p>29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27800004&amp;find=yes" xlink:type="simple">11863935934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АДЫШЕВА ОКСАНА</text:p>
            <text:p>КАДЫШЕВА КРИСТИНА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243]+[.H243]" office:value-type="float" office:value="5739" calcext:value-type="float">
            <text:p>5739,00</text:p>
          </table:table-cell>
          <table:table-cell table:style-name="ce38" office:value-type="float" office:value="5729" calcext:value-type="float">
            <text:p>57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3" office:value-type="string" calcext:value-type="string">
            <text:p><text:a xlink:href="https://internal.bgoperator.ru/tozaya?idTour=104419064522428060&amp;find=yes" xlink:type="simple">118639358705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ИЛЬИНА ЕКАТЕРИНА</text:p>
            <text:p>ДЕРЕВЯШКИН АЛЕКСЕЙ</text:p>
            <text:p>ИЛЬИН ИВАН</text:p>
          </table:table-cell>
          <table:table-cell table:style-name="ce34" office:value-type="string" calcext:value-type="string">
            <text:p>27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44]+[.H244]" office:value-type="float" office:value="45568" calcext:value-type="float">
            <text:p>45568,00</text:p>
          </table:table-cell>
          <table:table-cell table:style-name="ce38" office:value-type="float" office:value="45558" calcext:value-type="float">
            <text:p>4555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4092879&amp;find=yes" xlink:type="simple">118649353299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TCARKOVA OKSANA</text:p>
            <text:p>TCARKOVA POLINA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245]+[.H245]" office:value-type="float" office:value="25408" calcext:value-type="float">
            <text:p>25408,00</text:p>
          </table:table-cell>
          <table:table-cell table:style-name="ce38" office:value-type="float" office:value="25398" calcext:value-type="float">
            <text:p>253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2015157544&amp;find=yes" xlink:type="simple">118639354394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ФЕДОРОВА НАДЕЖДА</text:p>
            <text:p>СЫРКИНА ДИАНА</text:p>
            <text:p>МОИСЕЕВА ЕЛЕ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46]+[.H246]" office:value-type="float" office:value="61845" calcext:value-type="float">
            <text:p>61845,00</text:p>
          </table:table-cell>
          <table:table-cell table:style-name="ce38" office:value-type="float" office:value="61835" calcext:value-type="float">
            <text:p>6183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15748184&amp;find=yes" xlink:type="simple">118659354594</text:a></text:p>
          </table:table-cell>
          <table:table-cell table:style-name="ce10" office:value-type="string" calcext:value-type="string">
            <text:p>ОРА, отель стандарт -* (Gagra)</text:p>
          </table:table-cell>
          <table:table-cell table:style-name="ce10" office:value-type="string" calcext:value-type="string">
            <text:p>ЛЕПЕНЬКИНА ТАТЬЯНА</text:p>
            <text:p>ЛЕПЕНЬКИН ОЛЕГ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47]+[.H247]" office:value-type="float" office:value="21304" calcext:value-type="float">
            <text:p>21304,00</text:p>
          </table:table-cell>
          <table:table-cell table:style-name="ce38" office:value-type="float" office:value="21294" calcext:value-type="float">
            <text:p>212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3530032&amp;find=yes" xlink:type="simple">11867935246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ЖУРАВЛЕВ МИХАИЛ</text:p>
            <text:p>ЖУРАВЛЕВА НАТАЛЬЯ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48]+[.H248]" office:value-type="float" office:value="12026" calcext:value-type="float">
            <text:p>12026,00</text:p>
          </table:table-cell>
          <table:table-cell table:style-name="ce38" office:value-type="float" office:value="12016" calcext:value-type="float">
            <text:p>120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22154072&amp;find=yes" xlink:type="simple">11864935964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ВАХИТОВА КАУСАРИЯ</text:p>
            <text:p>СУЛЕЙМАНОВА ГУЛЬНАР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49]+[.H249]" office:value-type="float" office:value="6076" calcext:value-type="float">
            <text:p>6076,00</text:p>
          </table:table-cell>
          <table:table-cell table:style-name="ce38" office:value-type="float" office:value="6066" calcext:value-type="float">
            <text:p>60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5942053&amp;find=yes" xlink:type="simple">118639351393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ГЕНЕРАЛОВ ВЛАДИМИР</text:p>
            <text:p>ГЕНЕРАЛОВА МАРИ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50]+[.H250]" office:value-type="float" office:value="22291" calcext:value-type="float">
            <text:p>22291,00</text:p>
          </table:table-cell>
          <table:table-cell table:style-name="ce38" office:value-type="float" office:value="22281" calcext:value-type="float">
            <text:p>2228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2190078&amp;find=yes" xlink:type="simple">118689356133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РЫЖКОВА НАТАЛЬЯ</text:p>
            <text:p>РЫЖКОВА ПОЛИ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251]+[.H251]" office:value-type="float" office:value="39251.4" calcext:value-type="float">
            <text:p>39251,40</text:p>
          </table:table-cell>
          <table:table-cell table:style-name="ce38" office:value-type="float" office:value="39241.4" calcext:value-type="float">
            <text:p>39241,4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512510075&amp;find=yes" xlink:type="simple">118679351540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СКАЛДИНА ЛАРИСА</text:p>
            <text:p>СКАЛДИНА АНАСТАСИЯ</text:p>
            <text:p>СКАЛДИН АНДРЕЙ</text:p>
            <text:p>СКАЛДИН МАКСИМ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52]+[.H252]" office:value-type="float" office:value="35779" calcext:value-type="float">
            <text:p>35779,00</text:p>
          </table:table-cell>
          <table:table-cell table:style-name="ce38" office:value-type="float" office:value="35769" calcext:value-type="float">
            <text:p>357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20630040&amp;find=yes" xlink:type="simple">118629359695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ПОПОВА ТАТЬЯНА</text:p>
            <text:p>ЯРЫШ СТЕПАН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53]+[.H253]" office:value-type="float" office:value="27287.1" calcext:value-type="float">
            <text:p>27287,10</text:p>
          </table:table-cell>
          <table:table-cell table:style-name="ce38" office:value-type="float" office:value="27277.1" calcext:value-type="float">
            <text:p>27277,1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0428066&amp;find=yes" xlink:type="simple">118669350191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МИШАНОВ АЛЕКСЕЙ</text:p>
            <text:p>БЕЛЯЕВА СВЕТЛА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254]+[.H254]" office:value-type="float" office:value="24082" calcext:value-type="float">
            <text:p>24082,00</text:p>
          </table:table-cell>
          <table:table-cell table:style-name="ce38" office:value-type="float" office:value="24072" calcext:value-type="float">
            <text:p>240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0660031&amp;find=yes" xlink:type="simple">118609350461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ТИМОФЕЕВ АЛЕКСАНДР</text:p>
            <text:p>ТИМОФЕЕВА ЛАРИС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55]+[.H255]" office:value-type="float" office:value="10834" calcext:value-type="float">
            <text:p>10834,00</text:p>
          </table:table-cell>
          <table:table-cell table:style-name="ce38" office:value-type="float" office:value="10824" calcext:value-type="float">
            <text:p>108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4812544096&amp;find=yes" xlink:type="simple">118659351906</text:a></text:p>
          </table:table-cell>
          <table:table-cell table:style-name="ce10" office:value-type="string" calcext:value-type="string">
            <text:p>ГОРЕЦ, гостевой дом эконом -* (Candripsh)</text:p>
          </table:table-cell>
          <table:table-cell table:style-name="ce10" office:value-type="string" calcext:value-type="string">
            <text:p>ХРИСТОЛЮБОВА ЛЮБОВЬ</text:p>
            <text:p>ЛАРЮШКИНА АНАСТАСИЯ</text:p>
            <text:p>ЛАРЮШКИН АНДРЕЙ</text:p>
            <text:p>ЛАРЮШКИНА ВИКТОРИЯ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56]+[.H256]" office:value-type="float" office:value="32878" calcext:value-type="float">
            <text:p>32878,00</text:p>
          </table:table-cell>
          <table:table-cell table:style-name="ce38" office:value-type="float" office:value="32868" calcext:value-type="float">
            <text:p>328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1106091&amp;find=yes" xlink:type="simple">118669359101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БАРКОВСКИЙ АЛЕКСЕЙ</text:p>
            <text:p>БАРКОВСКАЯ ОЛЬГ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57]+[.H257]" office:value-type="float" office:value="12456" calcext:value-type="float">
            <text:p>12456,00</text:p>
          </table:table-cell>
          <table:table-cell table:style-name="ce38" office:value-type="float" office:value="12446" calcext:value-type="float">
            <text:p>124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23726006&amp;find=yes" xlink:type="simple">11868935943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ДОЛГОПОЛОВ МИХАИЛ</text:p>
            <text:p>ДОЛГОПОЛОВА РЕГИ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58]+[.H258]" office:value-type="float" office:value="6076" calcext:value-type="float">
            <text:p>6076,00</text:p>
          </table:table-cell>
          <table:table-cell table:style-name="ce38" office:value-type="float" office:value="6066" calcext:value-type="float">
            <text:p>60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8011882027&amp;find=yes" xlink:type="simple">118629351002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КРЕСТЬЯННИКОВ АЛЕКСАНДР</text:p>
            <text:p>КРЕСТЬЯННИКОВА ЮЛИЯ</text:p>
            <text:p>КРЕСТЬЯННИКОВА АЛИС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59]+[.H259]" office:value-type="float" office:value="13945" calcext:value-type="float">
            <text:p>13945,00</text:p>
          </table:table-cell>
          <table:table-cell table:style-name="ce38" office:value-type="float" office:value="13935" calcext:value-type="float">
            <text:p>1393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1962087&amp;find=yes" xlink:type="simple">118639350877</text:a></text:p>
          </table:table-cell>
          <table:table-cell table:style-name="ce10" office:value-type="string" calcext:value-type="string">
            <text:p>АНАКОПИЯ, мини-гостиница эконом -* (Novyi Afon)</text:p>
          </table:table-cell>
          <table:table-cell table:style-name="ce10" office:value-type="string" calcext:value-type="string">
            <text:p>УКОЛОВА ЕВГЕНИЯ</text:p>
            <text:p>КОЛЯДА АЛЕКСАНДР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60]+[.H260]" office:value-type="float" office:value="12958" calcext:value-type="float">
            <text:p>12958,00</text:p>
          </table:table-cell>
          <table:table-cell table:style-name="ce38" office:value-type="float" office:value="12948" calcext:value-type="float">
            <text:p>129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3536057&amp;find=yes" xlink:type="simple">11865935213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ФИЛЕНКОВ АЛЕКСЕЙ</text:p>
            <text:p>ФИЛЕНКОВА МАРИНА</text:p>
            <text:p>ФИЛЕНКОВ ИВАН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61]+[.H261]" office:value-type="float" office:value="70060" calcext:value-type="float">
            <text:p>70060,00</text:p>
          </table:table-cell>
          <table:table-cell table:style-name="ce38" office:value-type="float" office:value="70050" calcext:value-type="float">
            <text:p>700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8982322&amp;find=yes" xlink:type="simple">11865935594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РЕПИНА КСЕНИЯ</text:p>
            <text:p>СЕВАСТЬЯНОВ ИВАН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62]+[.H262]" office:value-type="float" office:value="22752" calcext:value-type="float">
            <text:p>22752,00</text:p>
          </table:table-cell>
          <table:table-cell table:style-name="ce38" office:value-type="float" office:value="22742" calcext:value-type="float">
            <text:p>227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0864437&amp;find=yes" xlink:type="simple">11867935910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ЗАРИПОВА СВЕТЛАНА</text:p>
            <text:p>ЗАРИПОВА ЛАЙЛО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63]+[.H263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8020968057&amp;find=yes" xlink:type="simple">118689357437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МАЛЫШЕВА ОЛЬГА</text:p>
            <text:p>САМОЙЛОВА ДАРЬЯ</text:p>
            <text:p>ИЧКОВА НАТАЛЬЯ</text:p>
            <text:p>ИЧКОВ АНДРЕЙ</text:p>
            <text:p>ГОРЕЛЬЧЕНКО МАРИЯ</text:p>
            <text:p>ОРЕХОВА МИРОСЛАВ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64]+[.H264]" office:value-type="float" office:value="40123.9" calcext:value-type="float">
            <text:p>40123,90</text:p>
          </table:table-cell>
          <table:table-cell table:style-name="ce38" office:value-type="float" office:value="40113.9" calcext:value-type="float">
            <text:p>40113,9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221120077&amp;find=yes" xlink:type="simple">118659358172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РОМАНЕНКОВА ЛАРИСА</text:p>
            <text:p>РОМАНЕНКОВА ЛЮБОВЬ</text:p>
            <text:p>МАРТЫНОВА НАТАЛИЯ</text:p>
            <text:p>СЕЛИВЕРСТОВ МИХАИЛ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265]+[.H265]" office:value-type="float" office:value="37957.6" calcext:value-type="float">
            <text:p>37957,60</text:p>
          </table:table-cell>
          <table:table-cell table:style-name="ce38" office:value-type="float" office:value="37947.6" calcext:value-type="float">
            <text:p>37947,6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22672302&amp;find=yes" xlink:type="simple">118689358847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КАРАЕВА ОЛЬГА</text:p>
            <text:p>ТРОФИМОВ СЕРГЕЙ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66]+[.H266]" office:value-type="float" office:value="17822" calcext:value-type="float">
            <text:p>17822,00</text:p>
          </table:table-cell>
          <table:table-cell table:style-name="ce38" office:value-type="float" office:value="17812" calcext:value-type="float">
            <text:p>1781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22828002&amp;find=yes" xlink:type="simple">118629358872</text:a></text:p>
          </table:table-cell>
          <table:table-cell table:style-name="ce10" office:value-type="string" calcext:value-type="string">
            <text:p>ПЛАТАН-1, гостиница эконом -* (Candripsh)</text:p>
          </table:table-cell>
          <table:table-cell table:style-name="ce10" office:value-type="string" calcext:value-type="string">
            <text:p>GERTS EVGENIY</text:p>
            <text:p>GERTS KORNELIY</text:p>
            <text:p>TARASOVA JANNA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67]+[.H267]" office:value-type="float" office:value="17956" calcext:value-type="float">
            <text:p>17956,00</text:p>
          </table:table-cell>
          <table:table-cell table:style-name="ce38" office:value-type="float" office:value="17946" calcext:value-type="float">
            <text:p>179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10282013&amp;find=yes" xlink:type="simple">118649351028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СИНИЦА ИВАН</text:p>
            <text:p>НЕМЫТЫХ СВЕТЛАНА</text:p>
            <text:p>СИНИЦА СЕМЁН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268]+[.H268]" office:value-type="float" office:value="20540" calcext:value-type="float">
            <text:p>20540,00</text:p>
          </table:table-cell>
          <table:table-cell table:style-name="ce38" office:value-type="float" office:value="20530" calcext:value-type="float">
            <text:p>205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14966098&amp;find=yes" xlink:type="simple">118679351243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ИЗМАЙЛОВ ВАДИЗ</text:p>
            <text:p>ЖОЛОБОВА ЛАРИС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269]+[.H269]" office:value-type="float" office:value="79744" calcext:value-type="float">
            <text:p>79744,00</text:p>
          </table:table-cell>
          <table:table-cell table:style-name="ce38" office:value-type="float" office:value="79734" calcext:value-type="float">
            <text:p>797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123553088&amp;find=yes" xlink:type="simple">118659358448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ТРЕНГУЛОВ РИМ</text:p>
            <text:p>ТРЕНГУЛОВА ИЛЬМИРА</text:p>
            <text:p>ТРЕНГУЛОВ ИСЛЯМ</text:p>
            <text:p>ТРЕНГУЛОВА САМИР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70]+[.H270]" office:value-type="float" office:value="50290" calcext:value-type="float">
            <text:p>50290,00</text:p>
          </table:table-cell>
          <table:table-cell table:style-name="ce38" office:value-type="float" office:value="50280" calcext:value-type="float">
            <text:p>50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24012898&amp;find=yes" xlink:type="simple">11860936003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КСЕНОВ РОМАН</text:p>
            <text:p>АКСЕНОВА ТАТЬЯНА</text:p>
            <text:p>АКСЕНОВА ПОЛИ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71]+[.H271]" office:value-type="float" office:value="12026" calcext:value-type="float">
            <text:p>12026,00</text:p>
          </table:table-cell>
          <table:table-cell table:style-name="ce38" office:value-type="float" office:value="12016" calcext:value-type="float">
            <text:p>120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2416841&amp;find=yes" xlink:type="simple">118679351601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РОПАЛО ЕВГЕНИЯ</text:p>
            <text:p>РОПАЛО РАИС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72]+[.H272]" office:value-type="float" office:value="13207" calcext:value-type="float">
            <text:p>13207,00</text:p>
          </table:table-cell>
          <table:table-cell table:style-name="ce38" office:value-type="float" office:value="13197" calcext:value-type="float">
            <text:p>1319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12976806&amp;find=yes" xlink:type="simple">118659351876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УЧАЕВ НИКОЛАЙ</text:p>
            <text:p>УЧАЕВА ГАЛИНА</text:p>
            <text:p>УЧАЕВА ВАЛЕРИЯ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73]+[.H273]" office:value-type="float" office:value="18847" calcext:value-type="float">
            <text:p>18847,00</text:p>
          </table:table-cell>
          <table:table-cell table:style-name="ce38" office:value-type="float" office:value="18837" calcext:value-type="float">
            <text:p>1883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713202061&amp;find=yes" xlink:type="simple">118639352031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ДЕМЕНТЬЕВА МАНЕРЯ</text:p>
            <text:p>БАРТАШЕВИЧ ТАТЬЯНА</text:p>
            <text:p>БАРТАШЕВИЧ КСЕНИЯ</text:p>
            <text:p>БАРТАШЕВИЧ ВЕРОНИК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274]+[.H274]" office:value-type="float" office:value="84490" calcext:value-type="float">
            <text:p>84490,00</text:p>
          </table:table-cell>
          <table:table-cell table:style-name="ce38" office:value-type="float" office:value="84480" calcext:value-type="float">
            <text:p>84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3756071&amp;find=yes" xlink:type="simple">118629352306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АБРАМОВ НИКОЛАЙ</text:p>
            <text:p>АБРАМОВА МАРИ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275]+[.H275]" office:value-type="float" office:value="30388" calcext:value-type="float">
            <text:p>30388,00</text:p>
          </table:table-cell>
          <table:table-cell table:style-name="ce38" office:value-type="float" office:value="30378" calcext:value-type="float">
            <text:p>303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17040011&amp;find=yes" xlink:type="simple">118689355006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БАРАНОВА ОКСАНА</text:p>
            <text:p>БАРАНОВА АНАСТАСИЯ</text:p>
            <text:p>БАРАНОВА АРИ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276]+[.H276]" office:value-type="float" office:value="24490" calcext:value-type="float">
            <text:p>24490,00</text:p>
          </table:table-cell>
          <table:table-cell table:style-name="ce38" office:value-type="float" office:value="24480" calcext:value-type="float">
            <text:p>24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21010456&amp;find=yes" xlink:type="simple">11866935663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ПАШИН АРТУР</text:p>
            <text:p>ПАШИНА ЕКАТЕРИ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77]+[.H277]" office:value-type="float" office:value="29392" calcext:value-type="float">
            <text:p>29392,00</text:p>
          </table:table-cell>
          <table:table-cell table:style-name="ce38" office:value-type="float" office:value="29382" calcext:value-type="float">
            <text:p>293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1069434&amp;find=yes" xlink:type="simple">118629350784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ЦЫГАНКОВ НИКОЛАЙ</text:p>
            <text:p>ЦЫГАНКОВА АН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78]+[.H278]" office:value-type="float" office:value="12228" calcext:value-type="float">
            <text:p>12228,00</text:p>
          </table:table-cell>
          <table:table-cell table:style-name="ce38" office:value-type="float" office:value="12218" calcext:value-type="float">
            <text:p>1221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7011772039&amp;find=yes" xlink:type="simple">118679351229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СМИРНОВА НАТАЛЬЯ</text:p>
            <text:p>СМИРНОВ АЛЕКСЕЙ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279]+[.H279]" office:value-type="float" office:value="42688" calcext:value-type="float">
            <text:p>42688,00</text:p>
          </table:table-cell>
          <table:table-cell table:style-name="ce38" office:value-type="float" office:value="42678" calcext:value-type="float">
            <text:p>426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2258074&amp;find=yes" xlink:type="simple">118689351749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АБРОСИМОВА ГАЛИНА</text:p>
            <text:p>КУДИНОВ ЯРОСЛАВ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280]+[.H280]" office:value-type="float" office:value="41723" calcext:value-type="float">
            <text:p>41723,00</text:p>
          </table:table-cell>
          <table:table-cell table:style-name="ce38" office:value-type="float" office:value="41713" calcext:value-type="float">
            <text:p>4171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13206074&amp;find=yes" xlink:type="simple">11861935253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ОКОТОВА ОЛЬГ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81]+[.H281]" office:value-type="float" office:value="9051" calcext:value-type="float">
            <text:p>9051,00</text:p>
          </table:table-cell>
          <table:table-cell table:style-name="ce38" office:value-type="float" office:value="9041" calcext:value-type="float">
            <text:p>904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9262149&amp;find=yes" xlink:type="simple">11860935889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ТИМАШОВА ЛЮДМИЛА</text:p>
            <text:p>ГАЛАКТИОНОВ КИРИЛЛ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82]+[.H282]" office:value-type="float" office:value="57820" calcext:value-type="float">
            <text:p>57820,00</text:p>
          </table:table-cell>
          <table:table-cell table:style-name="ce38" office:value-type="float" office:value="57810" calcext:value-type="float">
            <text:p>578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9844149&amp;find=yes" xlink:type="simple">118609359624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КАРПУХИНА АН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83]+[.H283]" office:value-type="float" office:value="24329" calcext:value-type="float">
            <text:p>24329,00</text:p>
          </table:table-cell>
          <table:table-cell table:style-name="ce38" office:value-type="float" office:value="24319" calcext:value-type="float">
            <text:p>2431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1904064&amp;find=yes" xlink:type="simple">11866935828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ЕЗНИКОВА ЕЛЕ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84]+[.H284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9811410005&amp;find=yes" xlink:type="simple">118619350660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СТАРКОВА ЕЛЕНА</text:p>
            <text:p>КАГИРОВА КСЕНИЯ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85]+[.H285]" office:value-type="float" office:value="27400" calcext:value-type="float">
            <text:p>27400,00</text:p>
          </table:table-cell>
          <table:table-cell table:style-name="ce38" office:value-type="float" office:value="27390" calcext:value-type="float">
            <text:p>273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1954095&amp;find=yes" xlink:type="simple">118689351275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ЗАКРЖЕВСКАЯ ИРИНА</text:p>
            <text:p>ГЕРМАН ДИАНА</text:p>
          </table:table-cell>
          <table:table-cell table:style-name="ce34" office:value-type="string" calcext:value-type="string">
            <text:p>28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86]+[.H286]" office:value-type="float" office:value="20464" calcext:value-type="float">
            <text:p>20464,00</text:p>
          </table:table-cell>
          <table:table-cell table:style-name="ce38" office:value-type="float" office:value="20454" calcext:value-type="float">
            <text:p>204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914908059&amp;find=yes" xlink:type="simple">118629353624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КНЯЗЕВ АЛЕКСАНДР</text:p>
            <text:p>КНЯЗЕВА ОЛЕСЯ</text:p>
            <text:p>КНЯЗЕВА ЕКАТЕРИНА</text:p>
            <text:p>КНЯЗЕВ СТЕПАН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87]+[.H287]" office:value-type="float" office:value="16379" calcext:value-type="float">
            <text:p>16379,00</text:p>
          </table:table-cell>
          <table:table-cell table:style-name="ce38" office:value-type="float" office:value="16369" calcext:value-type="float">
            <text:p>163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15568039&amp;find=yes" xlink:type="simple">118639354509</text:a></text:p>
          </table:table-cell>
          <table:table-cell table:style-name="ce10" office:value-type="string" calcext:value-type="string">
            <text:p>САНРАЙЗ, гостевой дом эконом -* (Candripsh)</text:p>
          </table:table-cell>
          <table:table-cell table:style-name="ce10" office:value-type="string" calcext:value-type="string">
            <text:p>СЕДОВА МАРИЯ</text:p>
            <text:p>СЕДОВ СЕРГЕЙ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88]+[.H288]" office:value-type="float" office:value="7750" calcext:value-type="float">
            <text:p>7750,00</text:p>
          </table:table-cell>
          <table:table-cell table:style-name="ce38" office:value-type="float" office:value="7740" calcext:value-type="float">
            <text:p>77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1828077&amp;find=yes" xlink:type="simple">118609350997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МАТВЕЕВА ЕЛИЗАВЕТА</text:p>
            <text:p>ДАНКЕВИЧ ИНГА</text:p>
            <text:p>МАТВЕЕВА ТАТЬЯ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289]+[.H289]" office:value-type="float" office:value="46437" calcext:value-type="float">
            <text:p>46437,00</text:p>
          </table:table-cell>
          <table:table-cell table:style-name="ce38" office:value-type="float" office:value="46427" calcext:value-type="float">
            <text:p>464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16848032&amp;find=yes" xlink:type="simple">11864935493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УДРЯВЦЕВА МАРИЯ</text:p>
            <text:p>КНЯЗЕВ ВАСИЛИЙ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290]+[.H290]" office:value-type="float" office:value="34040" calcext:value-type="float">
            <text:p>34040,00</text:p>
          </table:table-cell>
          <table:table-cell table:style-name="ce38" office:value-type="float" office:value="34030" calcext:value-type="float">
            <text:p>340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9807297&amp;find=yes" xlink:type="simple">11867935853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ЯЧМЕНЕВ АЛЕКСАНДР</text:p>
            <text:p>ЯЧМЕНЕВА ДАРЬЯ</text:p>
            <text:p>ЯЧМЕНЕВ ДАНИИЛ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291]+[.H291]" office:value-type="float" office:value="7813" calcext:value-type="float">
            <text:p>7813,00</text:p>
          </table:table-cell>
          <table:table-cell table:style-name="ce38" office:value-type="float" office:value="7803" calcext:value-type="float">
            <text:p>780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22394027&amp;find=yes" xlink:type="simple">118619359892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БОРОЗДИН АНАТОЛИЙ</text:p>
            <text:p>БОРОЗДИНА МАРИАН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92]+[.H292]" office:value-type="float" office:value="20650" calcext:value-type="float">
            <text:p>20650,00</text:p>
          </table:table-cell>
          <table:table-cell table:style-name="ce38" office:value-type="float" office:value="20640" calcext:value-type="float">
            <text:p>206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18917268&amp;find=yes" xlink:type="simple">118609353493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МАЧИНА НАТАЛЬЯ</text:p>
            <text:p>МАЧИН СТАНИСЛАВ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93]+[.H293]" office:value-type="float" office:value="20018" calcext:value-type="float">
            <text:p>20018,00</text:p>
          </table:table-cell>
          <table:table-cell table:style-name="ce38" office:value-type="float" office:value="20008" calcext:value-type="float">
            <text:p>200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19546433&amp;find=yes" xlink:type="simple">118699354833</text:a></text:p>
          </table:table-cell>
          <table:table-cell table:style-name="ce10" office:value-type="string" calcext:value-type="string">
            <text:p>ANNA SARIA GUEST HOUSE (АННА САРИЯ), гостевой дом эконом -* (Gagra)</text:p>
          </table:table-cell>
          <table:table-cell table:style-name="ce10" office:value-type="string" calcext:value-type="string">
            <text:p>ЗАЙЦЕВА НИНА</text:p>
            <text:p>КУЗЬМИНА ТАТЬЯ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94]+[.H294]" office:value-type="float" office:value="25497" calcext:value-type="float">
            <text:p>25497,00</text:p>
          </table:table-cell>
          <table:table-cell table:style-name="ce38" office:value-type="float" office:value="25487" calcext:value-type="float">
            <text:p>2548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5240050&amp;find=yes" xlink:type="simple">118659353290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МЕЗЕТОВА АНЗИЛЯ</text:p>
            <text:p>КАРАМОВА ЛУИЗ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95]+[.H295]" office:value-type="float" office:value="11879" calcext:value-type="float">
            <text:p>11879,00</text:p>
          </table:table-cell>
          <table:table-cell table:style-name="ce38" office:value-type="float" office:value="11869" calcext:value-type="float">
            <text:p>118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9818019425&amp;find=yes" xlink:type="simple">118649356290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ЯНЕЕВ СЕРГЕЙ</text:p>
            <text:p>ЯНЕЕВА СВЕТЛАНА</text:p>
            <text:p>ТОКМЯНИНА ЕЛИЗАВЕТ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296]+[.H296]" office:value-type="float" office:value="39925" calcext:value-type="float">
            <text:p>39925,00</text:p>
          </table:table-cell>
          <table:table-cell table:style-name="ce38" office:value-type="float" office:value="39915" calcext:value-type="float">
            <text:p>3991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21108135&amp;find=yes" xlink:type="simple">118669360060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ЛЕОНТЬЕВ ПАВЕЛ</text:p>
            <text:p>ЛЕОНТЬЕВА ЛАРИС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297]+[.H297]" office:value-type="float" office:value="21092" calcext:value-type="float">
            <text:p>21092,00</text:p>
          </table:table-cell>
          <table:table-cell table:style-name="ce38" office:value-type="float" office:value="21082" calcext:value-type="float">
            <text:p>21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64521970750&amp;find=yes" xlink:type="simple">118659357540</text:a></text:p>
          </table:table-cell>
          <table:table-cell table:style-name="ce10" office:value-type="string" calcext:value-type="string">
            <text:p>ЛАСТОЧКА РОЩА, мини-отель стандарт -* (Picunda)</text:p>
          </table:table-cell>
          <table:table-cell table:style-name="ce10" office:value-type="string" calcext:value-type="string">
            <text:p>ВАТОЛИНА ИННА</text:p>
            <text:p>ВАТОЛИН НИКИТА</text:p>
            <text:p>ПОДДУБНЫЙ СЕРГЕЙ</text:p>
            <text:p>ПОДДУБНАЯ ТАТЬЯНА</text:p>
            <text:p>ПОДДУБНЫЙ ДМИТРИЙ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298]+[.H298]" office:value-type="float" office:value="35994" calcext:value-type="float">
            <text:p>35994,00</text:p>
          </table:table-cell>
          <table:table-cell table:style-name="ce38" office:value-type="float" office:value="35984" calcext:value-type="float">
            <text:p>359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1542001&amp;find=yes" xlink:type="simple">118619350776</text:a></text:p>
          </table:table-cell>
          <table:table-cell table:style-name="ce10" office:value-type="string" calcext:value-type="string">
            <text:p>MAXX HOTEL, отель комфорт -* (Gudauta)</text:p>
          </table:table-cell>
          <table:table-cell table:style-name="ce10" office:value-type="string" calcext:value-type="string">
            <text:p>МАССАЛАБ ЛЮДМИЛА</text:p>
            <text:p>БУШИНА ЮЛИЯ</text:p>
            <text:p>БУШИН МАКСИМ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299]+[.H299]" office:value-type="float" office:value="32546" calcext:value-type="float">
            <text:p>32546,00</text:p>
          </table:table-cell>
          <table:table-cell table:style-name="ce38" office:value-type="float" office:value="32536" calcext:value-type="float">
            <text:p>325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716796536&amp;find=yes" xlink:type="simple">11861935543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УДРЯВЦЕВА АЛЕНА</text:p>
            <text:p>КУДРЯВЦЕВ ЯРОСЛАВ</text:p>
            <text:p>КУДРЯВЦЕВА ЕКАТЕРИ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00]+[.H300]" office:value-type="float" office:value="11446" calcext:value-type="float">
            <text:p>11446,00</text:p>
          </table:table-cell>
          <table:table-cell table:style-name="ce38" office:value-type="float" office:value="11436" calcext:value-type="float">
            <text:p>114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7011406004&amp;find=yes" xlink:type="simple">118649350649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ЛЕТОВА ТАТЬЯНА</text:p>
            <text:p>ЛЕТОВА Я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01]+[.H301]" office:value-type="float" office:value="18936" calcext:value-type="float">
            <text:p>18936,00</text:p>
          </table:table-cell>
          <table:table-cell table:style-name="ce38" office:value-type="float" office:value="18926" calcext:value-type="float">
            <text:p>189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5516097&amp;find=yes" xlink:type="simple">118689354832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ЧЕРКАСОВ НИКОЛАЙ</text:p>
            <text:p>ЧЕРКАСОВА АНТОНИ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302]+[.H302]" office:value-type="float" office:value="15780" calcext:value-type="float">
            <text:p>15780,00</text:p>
          </table:table-cell>
          <table:table-cell table:style-name="ce38" office:value-type="float" office:value="15770" calcext:value-type="float">
            <text:p>157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16568042&amp;find=yes" xlink:type="simple">11865935510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АМИНА МАРИНА</text:p>
            <text:p>КУДРЯШОВА ИРИ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303]+[.H303]" office:value-type="float" office:value="4391" calcext:value-type="float">
            <text:p>4391,00</text:p>
          </table:table-cell>
          <table:table-cell table:style-name="ce38" office:value-type="float" office:value="4381" calcext:value-type="float">
            <text:p>438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2934267&amp;find=yes" xlink:type="simple">11867935915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НОВИКОВА ГАЛИНА</text:p>
            <text:p>НОВИКОВ ЮРИЙ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04]+[.H304]" office:value-type="float" office:value="10457" calcext:value-type="float">
            <text:p>10457,00</text:p>
          </table:table-cell>
          <table:table-cell table:style-name="ce38" office:value-type="float" office:value="10447" calcext:value-type="float">
            <text:p>1044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3290807&amp;find=yes" xlink:type="simple">118669359132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СУХОВА ЛАРИС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05]+[.H305]" office:value-type="float" office:value="20427" calcext:value-type="float">
            <text:p>20427,00</text:p>
          </table:table-cell>
          <table:table-cell table:style-name="ce38" office:value-type="float" office:value="20417" calcext:value-type="float">
            <text:p>2041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3" office:value-type="string" calcext:value-type="string">
            <text:p><text:a xlink:href="https://internal.bgoperator.ru/tozaya?idTour=104419064410230013&amp;find=yes" xlink:type="simple">118619351018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УСАТАЯ МАРИНА</text:p>
            <text:p>УСАТЫЙ ВАСИЛИЙ</text:p>
            <text:p>УСАТАЯ ВАЛЕРИЯ</text:p>
            <text:p>ЧАБАК ВИКТОРИЯ</text:p>
            <text:p>ЧАБАК АНАТОЛИЙ</text:p>
            <text:p>ЧАБАК ДИАНА</text:p>
            <text:p>ЧАБАК АЛЕКСАНДР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306]+[.H306]" office:value-type="float" office:value="26566" calcext:value-type="float">
            <text:p>26566,00</text:p>
          </table:table-cell>
          <table:table-cell table:style-name="ce38" office:value-type="float" office:value="26556" calcext:value-type="float">
            <text:p>265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13018008&amp;find=yes" xlink:type="simple">11868935030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АРАБАШЕВ ЕВГЕНИЙ</text:p>
            <text:p>КАРАБАШЕВА ГАЛИ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307]+[.H307]" office:value-type="float" office:value="12479" calcext:value-type="float">
            <text:p>12479,00</text:p>
          </table:table-cell>
          <table:table-cell table:style-name="ce38" office:value-type="float" office:value="12469" calcext:value-type="float">
            <text:p>124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26614368&amp;find=yes" xlink:type="simple">11864936022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НАДЕЖДИНА АННА</text:p>
            <text:p>НАДЕЖДИН АНДРЕЙ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308]+[.H308]" office:value-type="float" office:value="4391" calcext:value-type="float">
            <text:p>4391,00</text:p>
          </table:table-cell>
          <table:table-cell table:style-name="ce38" office:value-type="float" office:value="4381" calcext:value-type="float">
            <text:p>438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713284096&amp;find=yes" xlink:type="simple">118639352666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МАМЕДОВА ТАТЬЯНА</text:p>
            <text:p>МАМЕДОВА ЕЛИЗАВЕТА</text:p>
            <text:p>КОРЮКИН ИГОРЬ</text:p>
            <text:p>КОРЮКИНА ИЛЯ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09]+[.H309]" office:value-type="float" office:value="19390" calcext:value-type="float">
            <text:p>19390,00</text:p>
          </table:table-cell>
          <table:table-cell table:style-name="ce38" office:value-type="float" office:value="19380" calcext:value-type="float">
            <text:p>193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3896056&amp;find=yes" xlink:type="simple">117669350316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СОСНИН АЛЕКСАНДР</text:p>
            <text:p>СОСНИНА ЕЛЕНА</text:p>
            <text:p>СОСНИН ИГОРЬ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10]+[.H310]" office:value-type="float" office:value="38824" calcext:value-type="float">
            <text:p>38824,00</text:p>
          </table:table-cell>
          <table:table-cell table:style-name="ce38" office:value-type="float" office:value="38814" calcext:value-type="float">
            <text:p>388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814460301&amp;find=yes" xlink:type="simple">118619352756</text:a></text:p>
          </table:table-cell>
          <table:table-cell table:style-name="ce10" office:value-type="string" calcext:value-type="string">
            <text:p>ЦАРСКАЯ АЛЛЕЯ, отель стандарт -* (Novyi Afon)</text:p>
          </table:table-cell>
          <table:table-cell table:style-name="ce10" office:value-type="string" calcext:value-type="string">
            <text:p>ШАЛАГИН ДМИТРИЙ</text:p>
            <text:p>ШАЛАГИНА ВАЛЕНТИНА</text:p>
            <text:p>ШАЛАГИН АРТЁМ</text:p>
            <text:p>ШАЛАГИНА ОЛЬГ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311]+[.H311]" office:value-type="float" office:value="25152" calcext:value-type="float">
            <text:p>25152,00</text:p>
          </table:table-cell>
          <table:table-cell table:style-name="ce38" office:value-type="float" office:value="25142" calcext:value-type="float">
            <text:p>251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816444076&amp;find=yes" xlink:type="simple">11860935476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АНИСИМОВА ОЛЬГА</text:p>
            <text:p>ХИТРОВА НАТАЛЬЯ</text:p>
            <text:p>ХИТРОВА АНАСТАСИЯ</text:p>
            <text:p>ХИТРОВ АЛЕКСАНДР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12]+[.H312]" office:value-type="float" office:value="76210" calcext:value-type="float">
            <text:p>76210,00</text:p>
          </table:table-cell>
          <table:table-cell table:style-name="ce38" office:value-type="float" office:value="76200" calcext:value-type="float">
            <text:p>76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18332646&amp;find=yes" xlink:type="simple">118649356641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СЕМЕНОВ РОМАН</text:p>
            <text:p>ПОТАШНИКОВА НАТАЛИЯ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13]+[.H313]" office:value-type="float" office:value="16160" calcext:value-type="float">
            <text:p>16160,00</text:p>
          </table:table-cell>
          <table:table-cell table:style-name="ce38" office:value-type="float" office:value="16150" calcext:value-type="float">
            <text:p>161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9850016&amp;find=yes" xlink:type="simple">118649356221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ПАСТУХОВА НАТАЛЬЯ</text:p>
            <text:p>ПАСТУХОВ АРТЁМ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14]+[.H314]" office:value-type="float" office:value="14755" calcext:value-type="float">
            <text:p>14755,00</text:p>
          </table:table-cell>
          <table:table-cell table:style-name="ce38" office:value-type="float" office:value="14745" calcext:value-type="float">
            <text:p>1474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9916026&amp;find=yes" xlink:type="simple">118679356781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КРАСНИКОВ ВИТАЛИЙ</text:p>
            <text:p>КРАСНИКОВА НАТАЛЬЯ</text:p>
            <text:p>КРАСНИКОВ МАКСИМ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15]+[.H315]" office:value-type="float" office:value="17389" calcext:value-type="float">
            <text:p>17389,00</text:p>
          </table:table-cell>
          <table:table-cell table:style-name="ce38" office:value-type="float" office:value="17379" calcext:value-type="float">
            <text:p>173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8967444&amp;find=yes" xlink:type="simple">11869935803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АЛОШИНА АННА</text:p>
            <text:p>СИМАГИН ВАЛЕРИЙ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16]+[.H316]" office:value-type="float" office:value="30886" calcext:value-type="float">
            <text:p>30886,00</text:p>
          </table:table-cell>
          <table:table-cell table:style-name="ce38" office:value-type="float" office:value="30876" calcext:value-type="float">
            <text:p>308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921276434&amp;find=yes" xlink:type="simple">118609359884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БОГДАНОВА ТАТЬЯНА</text:p>
            <text:p>ХОРОШЕВА ТАТЬЯНА</text:p>
            <text:p>МАТКО ВАЛЕРИЯ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17]+[.H317]" office:value-type="float" office:value="36567" calcext:value-type="float">
            <text:p>36567,00</text:p>
          </table:table-cell>
          <table:table-cell table:style-name="ce38" office:value-type="float" office:value="36557" calcext:value-type="float">
            <text:p>3655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4686019&amp;find=yes" xlink:type="simple">118699360469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ЩЕННИКОВА СВЕТЛАНА</text:p>
            <text:p>ИЗВЕКОВА НАДЕЖД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18]+[.H318]" office:value-type="float" office:value="28694.8" calcext:value-type="float">
            <text:p>28694,80</text:p>
          </table:table-cell>
          <table:table-cell table:style-name="ce38" office:value-type="float" office:value="28684.8" calcext:value-type="float">
            <text:p>28684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0228025&amp;find=yes" xlink:type="simple">118679350055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БЕЗУГЛОВА ТАМАРА</text:p>
            <text:p>ФЕДОСОВ ГЕОРГИЙ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319]+[.H319]" office:value-type="float" office:value="69139" calcext:value-type="float">
            <text:p>69139,00</text:p>
          </table:table-cell>
          <table:table-cell table:style-name="ce38" office:value-type="float" office:value="69129" calcext:value-type="float">
            <text:p>691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22556065&amp;find=yes" xlink:type="simple">11865936009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ЕНЬШИКОВА ТАТЬЯНА</text:p>
            <text:p>МАНГИЛЕВА МАРИНА</text:p>
          </table:table-cell>
          <table:table-cell table:style-name="ce34" office:value-type="string" calcext:value-type="string">
            <text:p>29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320]+[.H320]" office:value-type="float" office:value="5402" calcext:value-type="float">
            <text:p>5402,00</text:p>
          </table:table-cell>
          <table:table-cell table:style-name="ce38" office:value-type="float" office:value="5392" calcext:value-type="float">
            <text:p>53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20366099&amp;find=yes" xlink:type="simple">118629358964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ТИХОНОВА НАДЕЖДА</text:p>
            <text:p>ТИХОНОВА ОЛЬГ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21]+[.H321]" office:value-type="float" office:value="24910" calcext:value-type="float">
            <text:p>24910,00</text:p>
          </table:table-cell>
          <table:table-cell table:style-name="ce38" office:value-type="float" office:value="24900" calcext:value-type="float">
            <text:p>24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920654869&amp;find=yes" xlink:type="simple">11860935743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ПРИХОДЬКО ДМИТРИЙ</text:p>
            <text:p>ПРИХОДЬКО ТАТЬЯНА</text:p>
            <text:p>ПРИХОДЬКО КИРИЛЛ</text:p>
            <text:p>ПРИХОДЬКО МИХАИЛ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22]+[.H322]" office:value-type="float" office:value="54940" calcext:value-type="float">
            <text:p>54940,00</text:p>
          </table:table-cell>
          <table:table-cell table:style-name="ce38" office:value-type="float" office:value="54930" calcext:value-type="float">
            <text:p>549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3406509&amp;find=yes" xlink:type="simple">117649350659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СУББОТИН АНДРЕЙ</text:p>
            <text:p>ИВАНИЛОВА ЕКАТЕРИ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23]+[.H323]" office:value-type="float" office:value="24090" calcext:value-type="float">
            <text:p>24090,00</text:p>
          </table:table-cell>
          <table:table-cell table:style-name="ce38" office:value-type="float" office:value="24080" calcext:value-type="float">
            <text:p>240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23546024&amp;find=yes" xlink:type="simple">118679359539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ЖУПИКОВ ВАДИМ</text:p>
            <text:p>ЕРАСТОВА КСЕНИЯ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324]+[.H324]" office:value-type="float" office:value="14508" calcext:value-type="float">
            <text:p>14508,00</text:p>
          </table:table-cell>
          <table:table-cell table:style-name="ce38" office:value-type="float" office:value="14498" calcext:value-type="float">
            <text:p>144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25078064&amp;find=yes" xlink:type="simple">11863935955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АТАРНИКОВА ОЛЕСЯ</text:p>
            <text:p>АНДРЕЕВА АН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25]+[.H325]" office:value-type="float" office:value="12700" calcext:value-type="float">
            <text:p>12700,00</text:p>
          </table:table-cell>
          <table:table-cell table:style-name="ce38" office:value-type="float" office:value="12690" calcext:value-type="float">
            <text:p>126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212626027&amp;find=yes" xlink:type="simple">118619351902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НИКИФОРОВА ТАТЬЯНА</text:p>
            <text:p>ГУСЕВА НАДЕЖДА</text:p>
            <text:p>СКРЫЛЕВА ВАЛЕРИЯ</text:p>
            <text:p>СКРЫЛЕВА ВИКТОРИЯ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26]+[.H326]" office:value-type="float" office:value="49666" calcext:value-type="float">
            <text:p>49666,00</text:p>
          </table:table-cell>
          <table:table-cell table:style-name="ce38" office:value-type="float" office:value="49656" calcext:value-type="float">
            <text:p>496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4213090002&amp;find=yes" xlink:type="simple">118649351912</text:a></text:p>
          </table:table-cell>
          <table:table-cell table:style-name="ce10" office:value-type="string" calcext:value-type="string">
            <text:p>АРБИКА, пансионат-стандарт -* (Picunda)</text:p>
          </table:table-cell>
          <table:table-cell table:style-name="ce10" office:value-type="string" calcext:value-type="string">
            <text:p>ПОПОВ ГЕННАДИЙ</text:p>
            <text:p>ПОПОВА АНЖЕЛА</text:p>
            <text:p>ПОПОВА ЕЛЕНА</text:p>
            <text:p>ПОПОВ АРТЕМ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327]+[.H327]" office:value-type="float" office:value="88405" calcext:value-type="float">
            <text:p>88405,00</text:p>
          </table:table-cell>
          <table:table-cell table:style-name="ce38" office:value-type="float" office:value="88395" calcext:value-type="float">
            <text:p>8839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5450047&amp;find=yes" xlink:type="simple">11764935027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ОЛУБКОВА ЕЛЕНА</text:p>
            <text:p>ДРОЗДОВ АРТЕМ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328]+[.H328]" office:value-type="float" office:value="23866" calcext:value-type="float">
            <text:p>23866,00</text:p>
          </table:table-cell>
          <table:table-cell table:style-name="ce38" office:value-type="float" office:value="23856" calcext:value-type="float">
            <text:p>238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16196072&amp;find=yes" xlink:type="simple">11861935463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ПОДГОРНЫЙ ИЛЬЯ</text:p>
            <text:p>ПОДГОРНАЯ АНАСТАСИЯ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29]+[.H329]" office:value-type="float" office:value="16472" calcext:value-type="float">
            <text:p>16472,00</text:p>
          </table:table-cell>
          <table:table-cell table:style-name="ce38" office:value-type="float" office:value="16462" calcext:value-type="float">
            <text:p>1646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19758612&amp;find=yes" xlink:type="simple">118699356677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СМЕЛОВА ЕЛЕНА</text:p>
            <text:p>ТРИФОНОВ АРТЁМ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30]+[.H330]" office:value-type="float" office:value="33044" calcext:value-type="float">
            <text:p>33044,00</text:p>
          </table:table-cell>
          <table:table-cell table:style-name="ce38" office:value-type="float" office:value="33034" calcext:value-type="float">
            <text:p>330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8020185177&amp;find=yes" xlink:type="simple">11868935764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ЛЫГИНА ЮЛИЯ</text:p>
            <text:p>СУВОРОВ ИЛЬЯ</text:p>
            <text:p>СУВОРОВА КСЕНИЯ</text:p>
            <text:p>СУВОРОВ ГРИГОРИЙ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31]+[.H331]" office:value-type="float" office:value="137110" calcext:value-type="float">
            <text:p>137110,00</text:p>
          </table:table-cell>
          <table:table-cell table:style-name="ce38" office:value-type="float" office:value="137100" calcext:value-type="float">
            <text:p>137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68022078077&amp;find=yes" xlink:type="simple">118639359672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СЫЧУГОВ НИКОЛАЙ</text:p>
            <text:p>СЫЧУГОВА ЛИЛИЯ</text:p>
            <text:p>СЫЧУГОВА ЮЛИЯ</text:p>
            <text:p>БАШАРОВ ХАБИЛ</text:p>
            <text:p>БАШАРОВА МИНЗИФА</text:p>
            <text:p>СЫЧУГОВ ДАНИЛ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332]+[.H332]" office:value-type="float" office:value="25576" calcext:value-type="float">
            <text:p>25576,00</text:p>
          </table:table-cell>
          <table:table-cell table:style-name="ce38" office:value-type="float" office:value="25566" calcext:value-type="float">
            <text:p>255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22660912&amp;find=yes" xlink:type="simple">118629359657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ЗАХАРОВА МАРИНА</text:p>
            <text:p>ЗАХАРОВА ВЕРОНИК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333]+[.H333]" office:value-type="float" office:value="11729.6" calcext:value-type="float">
            <text:p>11729,60</text:p>
          </table:table-cell>
          <table:table-cell table:style-name="ce38" office:value-type="float" office:value="11719.6" calcext:value-type="float">
            <text:p>11719,6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23222067&amp;find=yes" xlink:type="simple">11868935988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НОВАЛОВ ВАЛЕРИЙ</text:p>
            <text:p>ВИЛКОВА МАРИ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34]+[.H334]" office:value-type="float" office:value="12700" calcext:value-type="float">
            <text:p>12700,00</text:p>
          </table:table-cell>
          <table:table-cell table:style-name="ce38" office:value-type="float" office:value="12690" calcext:value-type="float">
            <text:p>126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27876058&amp;find=yes" xlink:type="simple">118689360253</text:a></text:p>
          </table:table-cell>
          <table:table-cell table:style-name="ce10" office:value-type="string" calcext:value-type="string">
            <text:p>САНРАЙЗ, гостевой дом эконом -* (Candripsh)</text:p>
          </table:table-cell>
          <table:table-cell table:style-name="ce10" office:value-type="string" calcext:value-type="string">
            <text:p>НИКИФОРОВА ЕЛЕНА</text:p>
            <text:p>SVIRIDOVICH MARIYA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335]+[.H335]" office:value-type="float" office:value="4482" calcext:value-type="float">
            <text:p>4482,00</text:p>
          </table:table-cell>
          <table:table-cell table:style-name="ce38" office:value-type="float" office:value="4472" calcext:value-type="float">
            <text:p>44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1108805&amp;find=yes" xlink:type="simple">118609350485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СЕРВЕР ТАТЬЯНА</text:p>
            <text:p>СЕРВЕР ЮРИЙ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36]+[.H336]" office:value-type="float" office:value="17690" calcext:value-type="float">
            <text:p>17690,00</text:p>
          </table:table-cell>
          <table:table-cell table:style-name="ce38" office:value-type="float" office:value="17680" calcext:value-type="float">
            <text:p>176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21526710&amp;find=yes" xlink:type="simple">118679359010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ВОЛОХОВ ВИКТОР</text:p>
            <text:p>ТИМОШИНА ТАТЬЯ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337]+[.H337]" office:value-type="float" office:value="21640" calcext:value-type="float">
            <text:p>21640,00</text:p>
          </table:table-cell>
          <table:table-cell table:style-name="ce38" office:value-type="float" office:value="21630" calcext:value-type="float">
            <text:p>216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22858005&amp;find=yes" xlink:type="simple">11861936006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УТЫШЕВА ЕЛЕНА</text:p>
            <text:p>КУТЫШЕВА ДАРЬЯ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38]+[.H338]" office:value-type="float" office:value="21756" calcext:value-type="float">
            <text:p>21756,00</text:p>
          </table:table-cell>
          <table:table-cell table:style-name="ce38" office:value-type="float" office:value="21746" calcext:value-type="float">
            <text:p>217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813248031&amp;find=yes" xlink:type="simple">118629352351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РАЖНИК АНДРЕЙ</text:p>
            <text:p>БРАЖНИК ЖАН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39]+[.H339]" office:value-type="float" office:value="33044" calcext:value-type="float">
            <text:p>33044,00</text:p>
          </table:table-cell>
          <table:table-cell table:style-name="ce38" office:value-type="float" office:value="33034" calcext:value-type="float">
            <text:p>330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7530031&amp;find=yes" xlink:type="simple">118699355526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ДЕМИДОВА ЛЮБОВЬ</text:p>
            <text:p>ЗАЛОГИН ВСЕВОЛОД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40]+[.H340]" office:value-type="float" office:value="32568.5" calcext:value-type="float">
            <text:p>32568,50</text:p>
          </table:table-cell>
          <table:table-cell table:style-name="ce38" office:value-type="float" office:value="32558.5" calcext:value-type="float">
            <text:p>32558,5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22802821&amp;find=yes" xlink:type="simple">118679359461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КУНГУРОВ ИВАН</text:p>
            <text:p>КУНГУРОВА ЕЛЕ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341]+[.H341]" office:value-type="float" office:value="6090" calcext:value-type="float">
            <text:p>6090,00</text:p>
          </table:table-cell>
          <table:table-cell table:style-name="ce38" office:value-type="float" office:value="6080" calcext:value-type="float">
            <text:p>60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012848047&amp;find=yes" xlink:type="simple">118699352242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МУСАЕВ АРТУР</text:p>
            <text:p>МАСЯКИНА АЛЕКСАНДР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42]+[.H342]" office:value-type="float" office:value="40810" calcext:value-type="float">
            <text:p>40810,00</text:p>
          </table:table-cell>
          <table:table-cell table:style-name="ce38" office:value-type="float" office:value="40800" calcext:value-type="float">
            <text:p>408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14948077&amp;find=yes" xlink:type="simple">118629353747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АЛЕХИН АЛЕКСЕЙ</text:p>
            <text:p>САЗОНОВА ЕКАТЕРИНА</text:p>
            <text:p>САЗОНОВ ТИМУР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343]+[.H343]" office:value-type="float" office:value="23290" calcext:value-type="float">
            <text:p>23290,00</text:p>
          </table:table-cell>
          <table:table-cell table:style-name="ce38" office:value-type="float" office:value="23280" calcext:value-type="float">
            <text:p>23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16190847&amp;find=yes" xlink:type="simple">118699354987</text:a></text:p>
          </table:table-cell>
          <table:table-cell table:style-name="ce10" office:value-type="string" calcext:value-type="string">
            <text:p>АПСАРА, отель стандарт -* (Picunda)</text:p>
          </table:table-cell>
          <table:table-cell table:style-name="ce10" office:value-type="string" calcext:value-type="string">
            <text:p>ЛАУШКИНА АННА</text:p>
            <text:p>ОСТАПОВИЧ СЕРГЕЙ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344]+[.H344]" office:value-type="float" office:value="71906" calcext:value-type="float">
            <text:p>71906,00</text:p>
          </table:table-cell>
          <table:table-cell table:style-name="ce38" office:value-type="float" office:value="71896" calcext:value-type="float">
            <text:p>718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4220952767&amp;find=yes" xlink:type="simple">11866935731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ХАРИЧЕВ АНДРЕЙ</text:p>
            <text:p>ХАРИЧЕВА ЮЛИЯ</text:p>
            <text:p>ХАРИЧЕВ КИРИЛЛ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45]+[.H345]" office:value-type="float" office:value="8150" calcext:value-type="float">
            <text:p>8150,00</text:p>
          </table:table-cell>
          <table:table-cell table:style-name="ce38" office:value-type="float" office:value="8140" calcext:value-type="float">
            <text:p>81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221798022&amp;find=yes" xlink:type="simple">118659358912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БЕЛЕКО АНДРЕЙ</text:p>
            <text:p>ЕЛЬНИКОВА ТАТЬЯ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3.07.2019</text:p>
          </table:table-cell>
          <table:table-cell table:style-name="ce38" table:formula="of:=[.G346]+[.H346]" office:value-type="float" office:value="11770" calcext:value-type="float">
            <text:p>11770,00</text:p>
          </table:table-cell>
          <table:table-cell table:style-name="ce38" office:value-type="float" office:value="11760" calcext:value-type="float">
            <text:p>117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023002067&amp;find=yes" xlink:type="simple">118679359812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РУЗАНОВА ОЛЕСЯ</text:p>
            <text:p>ПЛЕТЕНЁВ ПАВЕЛ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347]+[.H347]" office:value-type="float" office:value="14851" calcext:value-type="float">
            <text:p>14851,00</text:p>
          </table:table-cell>
          <table:table-cell table:style-name="ce38" office:value-type="float" office:value="14841" calcext:value-type="float">
            <text:p>1484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120546678&amp;find=yes" xlink:type="simple">118669355653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ГУТЕНЕВА ЛЮДМИЛА</text:p>
            <text:p>ГУТЕНЕВА ТАТЬЯ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48]+[.H348]" office:value-type="float" office:value="30960" calcext:value-type="float">
            <text:p>30960,00</text:p>
          </table:table-cell>
          <table:table-cell table:style-name="ce38" office:value-type="float" office:value="30950" calcext:value-type="float">
            <text:p>309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21941943&amp;find=yes" xlink:type="simple">118699357483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РЫЖАКОВ ЮРИЙ</text:p>
            <text:p>РЫЖАКОВА ТАТЬЯНА</text:p>
            <text:p>РЫЖАКОВ СТЕПАН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349]+[.H349]" office:value-type="float" office:value="37110" calcext:value-type="float">
            <text:p>37110,00</text:p>
          </table:table-cell>
          <table:table-cell table:style-name="ce38" office:value-type="float" office:value="37100" calcext:value-type="float">
            <text:p>37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122623998&amp;find=yes" xlink:type="simple">117649350758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МАТВЕЕВ ВЛАДИМИР</text:p>
            <text:p>МАТВЕЕВА ГАЛИНА</text:p>
            <text:p>МАТВЕЕВ КОНСТАНТИН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350]+[.H350]" office:value-type="float" office:value="30855" calcext:value-type="float">
            <text:p>30855,00</text:p>
          </table:table-cell>
          <table:table-cell table:style-name="ce38" office:value-type="float" office:value="30845" calcext:value-type="float">
            <text:p>3084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425636018&amp;find=yes" xlink:type="simple">118659358738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АЗЬМИНА ЭЛЬВИРА</text:p>
            <text:p>БОРОВКО ЛЮДМИЛ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351]+[.H351]" office:value-type="float" office:value="18602" calcext:value-type="float">
            <text:p>18602,00</text:p>
          </table:table-cell>
          <table:table-cell table:style-name="ce38" office:value-type="float" office:value="18592" calcext:value-type="float">
            <text:p>185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68712700116&amp;find=yes" xlink:type="simple">11866935142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ЧЕРНЫШОВА ЛАРИСА</text:p>
            <text:p>ЛОБАНОВА АННА</text:p>
            <text:p>ЛОБАНОВ АРТЕМ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352]+[.H352]" office:value-type="float" office:value="68782" calcext:value-type="float">
            <text:p>68782,00</text:p>
          </table:table-cell>
          <table:table-cell table:style-name="ce38" office:value-type="float" office:value="68772" calcext:value-type="float">
            <text:p>687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15276061&amp;find=yes" xlink:type="simple">11860935372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ПЛИНТА ЕЛЕ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53]+[.H353]" office:value-type="float" office:value="20013" calcext:value-type="float">
            <text:p>20013,00</text:p>
          </table:table-cell>
          <table:table-cell table:style-name="ce38" office:value-type="float" office:value="20003" calcext:value-type="float">
            <text:p>2000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715824311&amp;find=yes" xlink:type="simple">118679354411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ЛАРЮТИНА ЛИДИЯ</text:p>
            <text:p>ШИЛКИНА Я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54]+[.H354]" office:value-type="float" office:value="79910" calcext:value-type="float">
            <text:p>79910,00</text:p>
          </table:table-cell>
          <table:table-cell table:style-name="ce38" office:value-type="float" office:value="79900" calcext:value-type="float">
            <text:p>79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1140096&amp;find=yes" xlink:type="simple">11869935932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ЛОСОВА НАТАЛЬЯ</text:p>
            <text:p>КОЛОСОВ ИГОРЬ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55]+[.H355]" office:value-type="float" office:value="12700" calcext:value-type="float">
            <text:p>12700,00</text:p>
          </table:table-cell>
          <table:table-cell table:style-name="ce38" office:value-type="float" office:value="12690" calcext:value-type="float">
            <text:p>126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4821348036&amp;find=yes" xlink:type="simple">11865935934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ЯРИН РОМАН</text:p>
            <text:p>АНДРЕЕВА ВИКТОРИЯ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56]+[.H356]" office:value-type="float" office:value="12700" calcext:value-type="float">
            <text:p>12700,00</text:p>
          </table:table-cell>
          <table:table-cell table:style-name="ce38" office:value-type="float" office:value="12690" calcext:value-type="float">
            <text:p>126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11886349&amp;find=yes" xlink:type="simple">118639351584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СЕНИЧЕВА ЛЮБОВЬ</text:p>
            <text:p>КУЗНЕЦОВА ОЛЬГ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57]+[.H357]" office:value-type="float" office:value="26496" calcext:value-type="float">
            <text:p>26496,00</text:p>
          </table:table-cell>
          <table:table-cell table:style-name="ce38" office:value-type="float" office:value="26486" calcext:value-type="float">
            <text:p>264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20294839&amp;find=yes" xlink:type="simple">11866935831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ЕРМОЛОВА АНТОНИНА</text:p>
            <text:p>ЕРМОЛОВ ДАВИД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58]+[.H358]" office:value-type="float" office:value="21756" calcext:value-type="float">
            <text:p>21756,00</text:p>
          </table:table-cell>
          <table:table-cell table:style-name="ce38" office:value-type="float" office:value="21746" calcext:value-type="float">
            <text:p>217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20806099&amp;find=yes" xlink:type="simple">117679350799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КУЗНЕЦОВА ТАТЬЯНА</text:p>
            <text:p>КУЗНЕЦОВА ЕКАТЕРИ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59]+[.H359]" office:value-type="float" office:value="13804.6" calcext:value-type="float">
            <text:p>13804,60</text:p>
          </table:table-cell>
          <table:table-cell table:style-name="ce38" office:value-type="float" office:value="13794.6" calcext:value-type="float">
            <text:p>13794,6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2025984604&amp;find=yes" xlink:type="simple">11862935838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ИМОФЕЕВА ГАЛИНА</text:p>
            <text:p>ЗАРЕЧНЕВА АЛЛ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360]+[.H360]" office:value-type="float" office:value="12816" calcext:value-type="float">
            <text:p>12816,00</text:p>
          </table:table-cell>
          <table:table-cell table:style-name="ce38" office:value-type="float" office:value="12806" calcext:value-type="float">
            <text:p>1280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8926624059&amp;find=yes" xlink:type="simple">11866936045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СКЛАДНОВ ВЛАДИСЛАВ</text:p>
            <text:p>ЗЛОДЕЕВА АЛЕКСАНДР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61]+[.H361]" office:value-type="float" office:value="21756" calcext:value-type="float">
            <text:p>21756,00</text:p>
          </table:table-cell>
          <table:table-cell table:style-name="ce38" office:value-type="float" office:value="21746" calcext:value-type="float">
            <text:p>217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69811460155&amp;find=yes" xlink:type="simple">118679350635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ТОЙЛОВА ВЕРА</text:p>
            <text:p>ТАЛЫЗИНА ДАРЬЯ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62]+[.H362]" office:value-type="float" office:value="16674" calcext:value-type="float">
            <text:p>16674,00</text:p>
          </table:table-cell>
          <table:table-cell table:style-name="ce38" office:value-type="float" office:value="16664" calcext:value-type="float">
            <text:p>166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3" office:value-type="string" calcext:value-type="string">
            <text:p><text:a xlink:href="https://internal.bgoperator.ru/tozaya?idTour=104419069819950075&amp;find=yes" xlink:type="simple">118669357800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САЛАЕВА ТАТЬЯНА</text:p>
            <text:p>САЛАЕВА ОКСАНА</text:p>
            <text:p>САЛАЕВА АЛИ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363]+[.H363]" office:value-type="float" office:value="84665.001" calcext:value-type="float">
            <text:p>84665,00</text:p>
          </table:table-cell>
          <table:table-cell table:style-name="ce38" office:value-type="float" office:value="84655.001" calcext:value-type="float">
            <text:p>846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69821112040&amp;find=yes" xlink:type="simple">118679360085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САПОЖНИКОВА ВИКТОРИЯ</text:p>
            <text:p>ОСИНКИНА АННА</text:p>
            <text:p>САПОЖНИКОВА МИЛАНА</text:p>
          </table:table-cell>
          <table:table-cell table:style-name="ce34" office:value-type="string" calcext:value-type="string">
            <text:p>30.06.2019</text:p>
          </table:table-cell>
          <table:table-cell table:style-name="ce34" office:value-type="string" calcext:value-type="string">
            <text:p>05.07.2019</text:p>
          </table:table-cell>
          <table:table-cell table:style-name="ce38" table:formula="of:=[.G364]+[.H364]" office:value-type="float" office:value="9729" calcext:value-type="float">
            <text:p>9729,00</text:p>
          </table:table-cell>
          <table:table-cell table:style-name="ce38" office:value-type="float" office:value="9719" calcext:value-type="float">
            <text:p>971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1942079&amp;find=yes" xlink:type="simple">118679401719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РОГАЧЁВА НАТАЛЬЯ</text:p>
            <text:p>ЗАВАЦКИЙ ИЛЬЯ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65]+[.H365]" office:value-type="float" office:value="21750" calcext:value-type="float">
            <text:p>21750,00</text:p>
          </table:table-cell>
          <table:table-cell table:style-name="ce38" office:value-type="float" office:value="21740" calcext:value-type="float">
            <text:p>217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3530043&amp;find=yes" xlink:type="simple">118629400663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ТУЖИЛОВ СЕРГЕЙ</text:p>
            <text:p>ТУЖИЛОВА СВЕТЛА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66]+[.H366]" office:value-type="float" office:value="33184" calcext:value-type="float">
            <text:p>33184,00</text:p>
          </table:table-cell>
          <table:table-cell table:style-name="ce38" office:value-type="float" office:value="33174" calcext:value-type="float">
            <text:p>331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414912068&amp;find=yes" xlink:type="simple">11763940014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BATIR LUDMILA</text:p>
            <text:p>СИВОЛАПОВА ТАТЬЯНА</text:p>
            <text:p>СИВОЛАПОВ ЕВГЕНИЙ</text:p>
            <text:p>АБРАМИЯ АЛЕКСАНДР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367]+[.H367]" office:value-type="float" office:value="23263" calcext:value-type="float">
            <text:p>23263,00</text:p>
          </table:table-cell>
          <table:table-cell table:style-name="ce38" office:value-type="float" office:value="23253" calcext:value-type="float">
            <text:p>2325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4944028&amp;find=yes" xlink:type="simple">118629401448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МАЗЕИН ДМИТРИЙ</text:p>
            <text:p>МАЗЕИНА МАРИ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68]+[.H368]" office:value-type="float" office:value="14120" calcext:value-type="float">
            <text:p>14120,00</text:p>
          </table:table-cell>
          <table:table-cell table:style-name="ce38" office:value-type="float" office:value="14110" calcext:value-type="float">
            <text:p>14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5734098&amp;find=yes" xlink:type="simple">11866940241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ТОПОЛЬНИК СЕРГЕЙ</text:p>
            <text:p>ТОПОЛЬНИК ЮЛИЯ</text:p>
            <text:p>ТОПОЛЬНИК АНАСТАСИЯ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69]+[.H369]" office:value-type="float" office:value="46490" calcext:value-type="float">
            <text:p>46490,00</text:p>
          </table:table-cell>
          <table:table-cell table:style-name="ce38" office:value-type="float" office:value="46480" calcext:value-type="float">
            <text:p>46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7788048&amp;find=yes" xlink:type="simple">11867940433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РУБНИКОВ ДМИТРИЙ</text:p>
            <text:p>ИЛЬИНЫХ МАРИНА</text:p>
            <text:p>ИЛЬИНЫХ МАРИЯ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70]+[.H370]" office:value-type="float" office:value="8487" calcext:value-type="float">
            <text:p>8487,00</text:p>
          </table:table-cell>
          <table:table-cell table:style-name="ce38" office:value-type="float" office:value="8477" calcext:value-type="float">
            <text:p>84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1128055&amp;find=yes" xlink:type="simple">118609400920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YAKUBTSEVICH VOLHA</text:p>
            <text:p>YAKUBTSEVICH TSIMAFEI</text:p>
            <text:p>YAKUBTSEVICH RUSLAN</text:p>
            <text:p>YAKUBTSEVICH ARSENI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71]+[.H371]" office:value-type="float" office:value="50474" calcext:value-type="float">
            <text:p>50474,00</text:p>
          </table:table-cell>
          <table:table-cell table:style-name="ce38" office:value-type="float" office:value="50464" calcext:value-type="float">
            <text:p>504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5128090&amp;find=yes" xlink:type="simple">118679406325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САМОХИН ЮРИЙ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72]+[.H372]" office:value-type="float" office:value="16411" calcext:value-type="float">
            <text:p>16411,00</text:p>
          </table:table-cell>
          <table:table-cell table:style-name="ce38" office:value-type="float" office:value="16401" calcext:value-type="float">
            <text:p>1640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710360021&amp;find=yes" xlink:type="simple">118699400226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ЭСКАЕВА КРИСТИНА</text:p>
            <text:p>ЭСКАЕВ ВИТАЛИЙ</text:p>
            <text:p>ДЕГТЯРНИКОВА НАТАЛЬЯ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73]+[.H373]" office:value-type="float" office:value="19120" calcext:value-type="float">
            <text:p>19120,00</text:p>
          </table:table-cell>
          <table:table-cell table:style-name="ce38" office:value-type="float" office:value="19110" calcext:value-type="float">
            <text:p>19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3780066&amp;find=yes" xlink:type="simple">118649403291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СЕРЕГИН ВЛАДИМИР</text:p>
            <text:p>СЕРЕГИНА ГАЛИ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74]+[.H374]" office:value-type="float" office:value="30554" calcext:value-type="float">
            <text:p>30554,00</text:p>
          </table:table-cell>
          <table:table-cell table:style-name="ce38" office:value-type="float" office:value="30544" calcext:value-type="float">
            <text:p>305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078054&amp;find=yes" xlink:type="simple">118679400774</text:a></text:p>
          </table:table-cell>
          <table:table-cell table:style-name="ce10" office:value-type="string" calcext:value-type="string">
            <text:p>ЛАСТОЧКА РОЩА, мини-отель стандарт -* (Picunda)</text:p>
          </table:table-cell>
          <table:table-cell table:style-name="ce10" office:value-type="string" calcext:value-type="string">
            <text:p>МАЛОВ АНДРЕЙ</text:p>
            <text:p>МАЛОВА ЛЮБОВЬ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375]+[.H375]" office:value-type="float" office:value="23722" calcext:value-type="float">
            <text:p>23722,00</text:p>
          </table:table-cell>
          <table:table-cell table:style-name="ce38" office:value-type="float" office:value="23712" calcext:value-type="float">
            <text:p>2371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1258012&amp;find=yes" xlink:type="simple">117669400127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ЕДВЕДЕВ СЕРГЕЙ</text:p>
            <text:p>ФЕТИСОВА СВЕТЛА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376]+[.H376]" office:value-type="float" office:value="22810" calcext:value-type="float">
            <text:p>22810,00</text:p>
          </table:table-cell>
          <table:table-cell table:style-name="ce38" office:value-type="float" office:value="22800" calcext:value-type="float">
            <text:p>228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416250038&amp;find=yes" xlink:type="simple">118609402993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ЖАБИН ВИКТОР</text:p>
            <text:p>БАЖЕНОВА ДАРЬЯ</text:p>
            <text:p>МИНАЕВА ЮЛИЯ</text:p>
            <text:p>МИНАЕВ АЛЕКСЕЙ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77]+[.H377]" office:value-type="float" office:value="70570" calcext:value-type="float">
            <text:p>70570,00</text:p>
          </table:table-cell>
          <table:table-cell table:style-name="ce38" office:value-type="float" office:value="70560" calcext:value-type="float">
            <text:p>705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0230078&amp;find=yes" xlink:type="simple">118659407443</text:a></text:p>
          </table:table-cell>
          <table:table-cell table:style-name="ce10" office:value-type="string" calcext:value-type="string">
            <text:p>ЛАСТОЧКА, мини-отель стандарт -* (Picunda)</text:p>
          </table:table-cell>
          <table:table-cell table:style-name="ce10" office:value-type="string" calcext:value-type="string">
            <text:p>ШОПЕНКОВА ОЛЬГА</text:p>
            <text:p>ШОПЕНКОВА ЛОЛИТ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78]+[.H378]" office:value-type="float" office:value="29060" calcext:value-type="float">
            <text:p>29060,00</text:p>
          </table:table-cell>
          <table:table-cell table:style-name="ce38" office:value-type="float" office:value="29050" calcext:value-type="float">
            <text:p>290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1412086&amp;find=yes" xlink:type="simple">118689401321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ОРЕХОВ АЛЕКСЕЙ</text:p>
            <text:p>КНЯЗЕВА НАТАЛЬЯ</text:p>
            <text:p>ОРЕХОВ ДМИТРИЙ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79]+[.H379]" office:value-type="float" office:value="36730" calcext:value-type="float">
            <text:p>36730,00</text:p>
          </table:table-cell>
          <table:table-cell table:style-name="ce38" office:value-type="float" office:value="36720" calcext:value-type="float">
            <text:p>367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5188056&amp;find=yes" xlink:type="simple">118619404196</text:a></text:p>
          </table:table-cell>
          <table:table-cell table:style-name="ce10" office:value-type="string" calcext:value-type="string">
            <text:p>ЛАСТОЧКА РОЩА, мини-отель стандарт -* (Picunda)</text:p>
          </table:table-cell>
          <table:table-cell table:style-name="ce10" office:value-type="string" calcext:value-type="string">
            <text:p>НИФОНТОВА АЛЕНА</text:p>
            <text:p>НИФОНТОВ РОМАН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380]+[.H380]" office:value-type="float" office:value="16506" calcext:value-type="float">
            <text:p>16506,00</text:p>
          </table:table-cell>
          <table:table-cell table:style-name="ce38" office:value-type="float" office:value="16496" calcext:value-type="float">
            <text:p>164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1">
          <table:table-cell table:style-name="ce3" office:value-type="string" calcext:value-type="string">
            <text:p><text:a xlink:href="https://internal.bgoperator.ru/tozaya?idTour=104419078910272049&amp;find=yes" xlink:type="simple">118689400249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ЮНИСОВА СВЕТЛАНА</text:p>
            <text:p>ВОРОБЬЕВА ДАРИНА</text:p>
            <text:p>БАУТДИНОВА ГАЛИЯ</text:p>
            <text:p>ВИНОГРАДОВА РЕНАТА</text:p>
            <text:p>ВИНОГРАДОВ МИРОСЛАВ</text:p>
            <text:p>КОВАЛЬ ГАЛИНА</text:p>
            <text:p>МАКУШКИН ИВАН</text:p>
            <text:p>ПОТЕМКИНА ИРИ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81]+[.H381]" office:value-type="float" office:value="109819" calcext:value-type="float">
            <text:p>109819,00</text:p>
          </table:table-cell>
          <table:table-cell table:style-name="ce38" office:value-type="float" office:value="109809" calcext:value-type="float">
            <text:p>10980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1116099&amp;find=yes" xlink:type="simple">11863940102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РОКУНОВ ВАСИЛИЙ</text:p>
            <text:p>РОКУНОВА ТАТЬЯНА</text:p>
            <text:p>ЦВЕТКОВА АНАСТАСИЯ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82]+[.H382]" office:value-type="float" office:value="63970" calcext:value-type="float">
            <text:p>63970,00</text:p>
          </table:table-cell>
          <table:table-cell table:style-name="ce38" office:value-type="float" office:value="63960" calcext:value-type="float">
            <text:p>63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488059&amp;find=yes" xlink:type="simple">118699400974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БЕСЕДИНА ТАТЬЯНА</text:p>
            <text:p>ГОБОЗОВ ВЛАДИСЛАВ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83]+[.H383]" office:value-type="float" office:value="31382" calcext:value-type="float">
            <text:p>31382,00</text:p>
          </table:table-cell>
          <table:table-cell table:style-name="ce38" office:value-type="float" office:value="31372" calcext:value-type="float">
            <text:p>313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498019&amp;find=yes" xlink:type="simple">118669401114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ВОРОТНИКОВА ГАЛИНА</text:p>
            <text:p>ВОРОТНИКОВ СЕРГЕЙ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384]+[.H384]" office:value-type="float" office:value="73050" calcext:value-type="float">
            <text:p>73050,00</text:p>
          </table:table-cell>
          <table:table-cell table:style-name="ce38" office:value-type="float" office:value="73040" calcext:value-type="float">
            <text:p>730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1784064&amp;find=yes" xlink:type="simple">11863940144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KOVALENKO DMITRII</text:p>
            <text:p>КОВАЛЕНКО ТАТЬЯНА</text:p>
            <text:p>КОВАЛЕНКО АЛЕКСАНДР</text:p>
            <text:p>КОВАЛЕНКО ПАВЕЛ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385]+[.H385]" office:value-type="float" office:value="91460" calcext:value-type="float">
            <text:p>91460,00</text:p>
          </table:table-cell>
          <table:table-cell table:style-name="ce38" office:value-type="float" office:value="91450" calcext:value-type="float">
            <text:p>914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2154079&amp;find=yes" xlink:type="simple">118679401924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ТАРАВКОВ АЛЕКСАНДР</text:p>
            <text:p>ТАРАВКОВА АНЖЕЛИКА</text:p>
            <text:p>ШЕВАРЕВА ДАРЬЯ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86]+[.H386]" office:value-type="float" office:value="47071" calcext:value-type="float">
            <text:p>47071,00</text:p>
          </table:table-cell>
          <table:table-cell table:style-name="ce38" office:value-type="float" office:value="47061" calcext:value-type="float">
            <text:p>4706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5645519&amp;find=yes" xlink:type="simple">118689405749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ГУЛЯЕВ ДМИТРИЙ</text:p>
            <text:p>ГУЛЯЕВА НАТАЛЬЯ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87]+[.H387]" office:value-type="float" office:value="14535" calcext:value-type="float">
            <text:p>14535,00</text:p>
          </table:table-cell>
          <table:table-cell table:style-name="ce38" office:value-type="float" office:value="14525" calcext:value-type="float">
            <text:p>145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062085&amp;find=yes" xlink:type="simple">118669350030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СМЕТАНКИН АЛЕКСАНДР</text:p>
            <text:p>РУЛЕВА ТАТЬЯ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388]+[.H388]" office:value-type="float" office:value="72990" calcext:value-type="float">
            <text:p>72990,00</text:p>
          </table:table-cell>
          <table:table-cell table:style-name="ce38" office:value-type="float" office:value="72980" calcext:value-type="float">
            <text:p>729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692050&amp;find=yes" xlink:type="simple">118659400475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СУНГУРОВА ИРИНА</text:p>
            <text:p>КУВШИНОВА ГАЛИ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389]+[.H389]" office:value-type="float" office:value="47050" calcext:value-type="float">
            <text:p>47050,00</text:p>
          </table:table-cell>
          <table:table-cell table:style-name="ce38" office:value-type="float" office:value="47040" calcext:value-type="float">
            <text:p>470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720065&amp;find=yes" xlink:type="simple">118669400605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НАЗАРОВ СЕРГЕЙ</text:p>
            <text:p>ЯКОВЛЕВА ЕЛЕ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90]+[.H390]" office:value-type="float" office:value="14950" calcext:value-type="float">
            <text:p>14950,00</text:p>
          </table:table-cell>
          <table:table-cell table:style-name="ce38" office:value-type="float" office:value="14940" calcext:value-type="float">
            <text:p>14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0870065&amp;find=yes" xlink:type="simple">118689400720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ОРИСОВА МАРИНА</text:p>
            <text:p>БУРЕНКОВА ОРИ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91]+[.H391]" office:value-type="float" office:value="28396" calcext:value-type="float">
            <text:p>28396,00</text:p>
          </table:table-cell>
          <table:table-cell table:style-name="ce38" office:value-type="float" office:value="28386" calcext:value-type="float">
            <text:p>283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2386060&amp;find=yes" xlink:type="simple">118639402415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САЙГАКОВА ОЛЬГ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392]+[.H392]" office:value-type="float" office:value="40858" calcext:value-type="float">
            <text:p>40858,00</text:p>
          </table:table-cell>
          <table:table-cell table:style-name="ce38" office:value-type="float" office:value="40848" calcext:value-type="float">
            <text:p>408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4010060&amp;find=yes" xlink:type="simple">118619403915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ЧУЧУЕВА СВЕТЛАНА</text:p>
            <text:p>ГОЛУБЕВА ГАЛИНА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93]+[.H393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526090&amp;find=yes" xlink:type="simple">118689405640</text:a></text:p>
          </table:table-cell>
          <table:table-cell table:style-name="ce10" office:value-type="string" calcext:value-type="string">
            <text:p>ОРА, отель стандарт -* (Gagra)</text:p>
          </table:table-cell>
          <table:table-cell table:style-name="ce10" office:value-type="string" calcext:value-type="string">
            <text:p>СЛЮДОВА АЛЕКСАНДРА</text:p>
            <text:p>КОРОТЧЕНКО ВЛАДИМИР</text:p>
          </table:table-cell>
          <table:table-cell table:style-name="ce34" office:value-type="string" calcext:value-type="string">
            <text:p>01.07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394]+[.H394]" office:value-type="float" office:value="14206" calcext:value-type="float">
            <text:p>14206,00</text:p>
          </table:table-cell>
          <table:table-cell table:style-name="ce38" office:value-type="float" office:value="14196" calcext:value-type="float">
            <text:p>141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636139&amp;find=yes" xlink:type="simple">118639401654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СОЛОМАТИН СЕРГЕЙ</text:p>
            <text:p>ТЮРИНА ЕЛЕ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395]+[.H395]" office:value-type="float" office:value="41086" calcext:value-type="float">
            <text:p>41086,00</text:p>
          </table:table-cell>
          <table:table-cell table:style-name="ce38" office:value-type="float" office:value="41076" calcext:value-type="float">
            <text:p>410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2468009&amp;find=yes" xlink:type="simple">118699402084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ИВАНОВ ИГОРЬ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396]+[.H396]" office:value-type="float" office:value="16410" calcext:value-type="float">
            <text:p>16410,00</text:p>
          </table:table-cell>
          <table:table-cell table:style-name="ce38" office:value-type="float" office:value="16400" calcext:value-type="float">
            <text:p>16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3973184&amp;find=yes" xlink:type="simple">118659403704</text:a></text:p>
          </table:table-cell>
          <table:table-cell table:style-name="ce10" office:value-type="string" calcext:value-type="string">
            <text:p>ЦАРСКАЯ АЛЛЕЯ, отель стандарт -* (Novyi Afon)</text:p>
          </table:table-cell>
          <table:table-cell table:style-name="ce10" office:value-type="string" calcext:value-type="string">
            <text:p>ZADOROZHNII OLEKSII</text:p>
            <text:p>ВАСИЛЬЕВА ВИКТОРИЯ</text:p>
            <text:p>ЖОЛУС ИВАН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397]+[.H397]" office:value-type="float" office:value="28090" calcext:value-type="float">
            <text:p>28090,00</text:p>
          </table:table-cell>
          <table:table-cell table:style-name="ce38" office:value-type="float" office:value="28080" calcext:value-type="float">
            <text:p>280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4014069&amp;find=yes" xlink:type="simple">118679403614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АКИШЕВ АЛЕКСЕЙ</text:p>
            <text:p>АКИШЕВА НАТАЛЬ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98]+[.H398]" office:value-type="float" office:value="15298" calcext:value-type="float">
            <text:p>15298,00</text:p>
          </table:table-cell>
          <table:table-cell table:style-name="ce38" office:value-type="float" office:value="15288" calcext:value-type="float">
            <text:p>152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4260094&amp;find=yes" xlink:type="simple">118679405489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ЕГОРОВА ЕЛЕНА</text:p>
            <text:p>УЛЖАЕВА ЛОЛ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399]+[.H399]" office:value-type="float" office:value="11215" calcext:value-type="float">
            <text:p>11215,00</text:p>
          </table:table-cell>
          <table:table-cell table:style-name="ce38" office:value-type="float" office:value="11205" calcext:value-type="float">
            <text:p>112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464409&amp;find=yes" xlink:type="simple">118639405454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ГУРЕЕВА ЕЛЕНА</text:p>
            <text:p>ЧИБИСОВА ЕВГЕНИ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400]+[.H400]" office:value-type="float" office:value="22918" calcext:value-type="float">
            <text:p>22918,00</text:p>
          </table:table-cell>
          <table:table-cell table:style-name="ce38" office:value-type="float" office:value="22908" calcext:value-type="float">
            <text:p>229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5946014&amp;find=yes" xlink:type="simple">118639406239</text:a></text:p>
          </table:table-cell>
          <table:table-cell table:style-name="ce10" office:value-type="string" calcext:value-type="string">
            <text:p>ANNA SARIA GUEST HOUSE (АННА САРИЯ), гостевой дом эконом -* (Gagra)</text:p>
          </table:table-cell>
          <table:table-cell table:style-name="ce10" office:value-type="string" calcext:value-type="string">
            <text:p>ЦЫМБАЛ ТАТЬЯНА</text:p>
            <text:p>ЦЫМБАЛ ЕЛЕНА</text:p>
            <text:p>ЦЫМБАЛ АЛЕКСЕЙ</text:p>
            <text:p>ЦЫМБАЛ ДАРЬ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401]+[.H401]" office:value-type="float" office:value="85180" calcext:value-type="float">
            <text:p>85180,00</text:p>
          </table:table-cell>
          <table:table-cell table:style-name="ce38" office:value-type="float" office:value="85170" calcext:value-type="float">
            <text:p>851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978009&amp;find=yes" xlink:type="simple">118699405894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БУДАРИНА ВАЛЕНТИ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402]+[.H402]" office:value-type="float" office:value="11215" calcext:value-type="float">
            <text:p>11215,00</text:p>
          </table:table-cell>
          <table:table-cell table:style-name="ce38" office:value-type="float" office:value="11205" calcext:value-type="float">
            <text:p>112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6868009&amp;find=yes" xlink:type="simple">11864940688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АЛКОВСКАЯ ИРИНА</text:p>
            <text:p>СОРОКИН КОНСТАНТИН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03]+[.H403]" office:value-type="float" office:value="13037" calcext:value-type="float">
            <text:p>13037,00</text:p>
          </table:table-cell>
          <table:table-cell table:style-name="ce38" office:value-type="float" office:value="13027" calcext:value-type="float">
            <text:p>130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8386904&amp;find=yes" xlink:type="simple">11860940804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ГИМРАНОВА ИЛЮСА</text:p>
            <text:p>ГИМРАНОВ ИЛЬДАР</text:p>
            <text:p>ГИМРАНОВА МИЛА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04]+[.H404]" office:value-type="float" office:value="26309" calcext:value-type="float">
            <text:p>26309,00</text:p>
          </table:table-cell>
          <table:table-cell table:style-name="ce38" office:value-type="float" office:value="26299" calcext:value-type="float">
            <text:p>262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804057&amp;find=yes" xlink:type="simple">118689401437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БОНДАРЕВА ЛЮДМИЛА</text:p>
            <text:p>БОНДАРЕВА ТАТЬЯ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405]+[.H405]" office:value-type="float" office:value="47554" calcext:value-type="float">
            <text:p>47554,00</text:p>
          </table:table-cell>
          <table:table-cell table:style-name="ce38" office:value-type="float" office:value="47544" calcext:value-type="float">
            <text:p>475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2">
          <table:table-cell table:style-name="ce3" office:value-type="string" calcext:value-type="string">
            <text:p><text:a xlink:href="https://internal.bgoperator.ru/tozaya?idTour=104419078013424192&amp;find=yes" xlink:type="simple">11865940387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ДЬЯЧКОВА ЮЛИЯ</text:p>
            <text:p>КУЗНЕЦОВ ВЛАДИМИР</text:p>
            <text:p>МАШКОВА КРИСТИНА</text:p>
            <text:p>КУЗНЕЦОВА КСЕНИ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06]+[.H406]" office:value-type="float" office:value="55790" calcext:value-type="float">
            <text:p>55790,00</text:p>
          </table:table-cell>
          <table:table-cell table:style-name="ce38" office:value-type="float" office:value="55780" calcext:value-type="float">
            <text:p>557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0406033&amp;find=yes" xlink:type="simple">118629408003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ДАВЫДОВА НАТАЛЬЯ</text:p>
            <text:p>ДАВЫДОВА КСЕНИ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407]+[.H407]" office:value-type="float" office:value="12250" calcext:value-type="float">
            <text:p>12250,00</text:p>
          </table:table-cell>
          <table:table-cell table:style-name="ce38" office:value-type="float" office:value="12240" calcext:value-type="float">
            <text:p>12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2068510&amp;find=yes" xlink:type="simple">118639401555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РОГАЛЕВА СВЕТЛАНА</text:p>
            <text:p>СОРОКИНА АЛЕНА</text:p>
            <text:p>РОГАЛЕВ ЕГОР</text:p>
            <text:p>РОГАЛЕВ ИВАН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08]+[.H408]" office:value-type="float" office:value="38550" calcext:value-type="float">
            <text:p>38550,00</text:p>
          </table:table-cell>
          <table:table-cell table:style-name="ce38" office:value-type="float" office:value="38540" calcext:value-type="float">
            <text:p>38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2540020&amp;find=yes" xlink:type="simple">118699402640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ХУСНЕТДИНОВА АННА</text:p>
            <text:p>ХУСНЕТДИНОВ САЛАВАТ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09]+[.H409]" office:value-type="float" office:value="17540" calcext:value-type="float">
            <text:p>17540,00</text:p>
          </table:table-cell>
          <table:table-cell table:style-name="ce38" office:value-type="float" office:value="17530" calcext:value-type="float">
            <text:p>175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2984005&amp;find=yes" xlink:type="simple">118629402490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УМЕТОВА НАЗГУЛ</text:p>
            <text:p>СЕРГЕЕВА МАРИНА</text:p>
            <text:p>АРСТАНОВ САМАТ</text:p>
            <text:p>РАЗУМОВА АНАСТАСИ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10]+[.H410]" office:value-type="float" office:value="34190" calcext:value-type="float">
            <text:p>34190,00</text:p>
          </table:table-cell>
          <table:table-cell table:style-name="ce38" office:value-type="float" office:value="34180" calcext:value-type="float">
            <text:p>34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192495&amp;find=yes" xlink:type="simple">11866940523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РОМАНОВА ЕЛЕНА</text:p>
            <text:p>ЗАХАРОВА НАДЕЖД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11]+[.H411]" office:value-type="float" office:value="28396" calcext:value-type="float">
            <text:p>28396,00</text:p>
          </table:table-cell>
          <table:table-cell table:style-name="ce38" office:value-type="float" office:value="28386" calcext:value-type="float">
            <text:p>283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840050&amp;find=yes" xlink:type="simple">118669404290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ТРИФОНОВА ТАТЬЯНА</text:p>
            <text:p>ТРИФОНОВ НИКОЛАЙ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412]+[.H412]" office:value-type="float" office:value="26660" calcext:value-type="float">
            <text:p>26660,00</text:p>
          </table:table-cell>
          <table:table-cell table:style-name="ce38" office:value-type="float" office:value="26650" calcext:value-type="float">
            <text:p>266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9815118445&amp;find=yes" xlink:type="simple">11867940645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НИКИТИН ОЛЕГ</text:p>
            <text:p>НИКИТИНА СОФЬЯ</text:p>
            <text:p>НИКИТИН ВЕНИАМИН</text:p>
            <text:p>НИКИТИНА НАТАЛЬЯ</text:p>
            <text:p>НИКИТИН ДАНИИЛ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13]+[.H413]" office:value-type="float" office:value="30439" calcext:value-type="float">
            <text:p>30439,00</text:p>
          </table:table-cell>
          <table:table-cell table:style-name="ce38" office:value-type="float" office:value="30429" calcext:value-type="float">
            <text:p>304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5530825&amp;find=yes" xlink:type="simple">118619406145</text:a></text:p>
          </table:table-cell>
          <table:table-cell table:style-name="ce10" office:value-type="string" calcext:value-type="string">
            <text:p>MAXX HOTEL, отель комфорт -* (Gudauta)</text:p>
          </table:table-cell>
          <table:table-cell table:style-name="ce10" office:value-type="string" calcext:value-type="string">
            <text:p>МУРАВЬЁВА ОЛЬГА</text:p>
            <text:p>МУРАВЬЁВА АН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14]+[.H414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6234025&amp;find=yes" xlink:type="simple">11869940699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САКОВА СВЕТЛАНА</text:p>
            <text:p>ИСАКОВ ИГОРЬ</text:p>
            <text:p>ИСАКОВА АНАСТАСИ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15]+[.H415]" office:value-type="float" office:value="9698" calcext:value-type="float">
            <text:p>9698,00</text:p>
          </table:table-cell>
          <table:table-cell table:style-name="ce38" office:value-type="float" office:value="9688" calcext:value-type="float">
            <text:p>96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3">
          <table:table-cell table:style-name="ce3" office:value-type="string" calcext:value-type="string">
            <text:p><text:a xlink:href="https://internal.bgoperator.ru/tozaya?idTour=104419078713090096&amp;find=yes" xlink:type="simple">118689403226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КУЗНЕЦОВ ЕВГЕНИЙ</text:p>
            <text:p>КУЗНЕЦОВА СВЕТЛАНА</text:p>
            <text:p>КУЗНЕЦОВ ДМИТРИЙ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16]+[.H416]" office:value-type="float" office:value="23971" calcext:value-type="float">
            <text:p>23971,00</text:p>
          </table:table-cell>
          <table:table-cell table:style-name="ce38" office:value-type="float" office:value="23961" calcext:value-type="float">
            <text:p>2396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132001&amp;find=yes" xlink:type="simple">118609404201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ЛОКТИОНОВ ВЛАДИМИР</text:p>
            <text:p>РОМАНОВА ЕКАТЕРИ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17]+[.H417]" office:value-type="float" office:value="16887" calcext:value-type="float">
            <text:p>16887,00</text:p>
          </table:table-cell>
          <table:table-cell table:style-name="ce38" office:value-type="float" office:value="16877" calcext:value-type="float">
            <text:p>168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6377826&amp;find=yes" xlink:type="simple">118649406711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КУЗНЕЦОВА ТАТЬЯНА</text:p>
            <text:p>ПОЛУДНИЦИНА СВЕТЛА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4.07.2019</text:p>
          </table:table-cell>
          <table:table-cell table:style-name="ce38" table:formula="of:=[.G418]+[.H418]" office:value-type="float" office:value="2110" calcext:value-type="float">
            <text:p>2110,00</text:p>
          </table:table-cell>
          <table:table-cell table:style-name="ce38" office:value-type="float" office:value="2100" calcext:value-type="float">
            <text:p>2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6524086&amp;find=yes" xlink:type="simple">118689407491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КОТОВА АННА</text:p>
            <text:p>КАЖУРО ВАДИМ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19]+[.H419]" office:value-type="float" office:value="13310" calcext:value-type="float">
            <text:p>13310,00</text:p>
          </table:table-cell>
          <table:table-cell table:style-name="ce38" office:value-type="float" office:value="13300" calcext:value-type="float">
            <text:p>13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013928077&amp;find=yes" xlink:type="simple">118609404232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ТИМОФЕЕВА ОЛЬГА</text:p>
            <text:p>ПАХОМОВА АЛЁНА</text:p>
            <text:p>МУРАЧЕВА ЛЮБОВЬ</text:p>
            <text:p>ШАКОЛА НАТАЛЬЯ</text:p>
            <text:p>ШАКОЛА АН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20]+[.H420]" office:value-type="float" office:value="61460" calcext:value-type="float">
            <text:p>61460,00</text:p>
          </table:table-cell>
          <table:table-cell table:style-name="ce38" office:value-type="float" office:value="61450" calcext:value-type="float">
            <text:p>614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0142033&amp;find=yes" xlink:type="simple">118619400983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МЕЛЬНИЧУК АННА</text:p>
            <text:p>МЕЛЬНИЧУК РОМАН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421]+[.H421]" office:value-type="float" office:value="22666" calcext:value-type="float">
            <text:p>22666,00</text:p>
          </table:table-cell>
          <table:table-cell table:style-name="ce38" office:value-type="float" office:value="22656" calcext:value-type="float">
            <text:p>226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8586813&amp;find=yes" xlink:type="simple">118679404123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СОКОЛОВА ЮЛИЯ</text:p>
            <text:p>СОКОЛОВ ТИМОФЕЙ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22]+[.H422]" office:value-type="float" office:value="18685" calcext:value-type="float">
            <text:p>18685,00</text:p>
          </table:table-cell>
          <table:table-cell table:style-name="ce38" office:value-type="float" office:value="18675" calcext:value-type="float">
            <text:p>1867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9906018&amp;find=yes" xlink:type="simple">118659406088</text:a></text:p>
          </table:table-cell>
          <table:table-cell table:style-name="ce10" office:value-type="string" calcext:value-type="string">
            <text:p>АПСНЫ-АБАЗАШТА, дом отдыха эконом -* (Gagra)</text:p>
          </table:table-cell>
          <table:table-cell table:style-name="ce10" office:value-type="string" calcext:value-type="string">
            <text:p>КОМИССАРОВА ОЛЬГА</text:p>
            <text:p>ШАРАФУТДИНОВА ОЛЬГА</text:p>
            <text:p>КОМИССАРОВ АНДРЕЙ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23]+[.H423]" office:value-type="float" office:value="51039" calcext:value-type="float">
            <text:p>51039,00</text:p>
          </table:table-cell>
          <table:table-cell table:style-name="ce38" office:value-type="float" office:value="51029" calcext:value-type="float">
            <text:p>510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650518&amp;find=yes" xlink:type="simple">118619406718</text:a></text:p>
          </table:table-cell>
          <table:table-cell table:style-name="ce10" office:value-type="string" calcext:value-type="string">
            <text:p>INJIR VILLAGE, отель стандарт -* (Gudauta)</text:p>
          </table:table-cell>
          <table:table-cell table:style-name="ce10" office:value-type="string" calcext:value-type="string">
            <text:p>ГЕРАСИМОВ ОЛЕГ</text:p>
            <text:p>ГЕРАСИМОВА ВИКТОРИ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24]+[.H424]" office:value-type="float" office:value="21934" calcext:value-type="float">
            <text:p>21934,00</text:p>
          </table:table-cell>
          <table:table-cell table:style-name="ce38" office:value-type="float" office:value="21924" calcext:value-type="float">
            <text:p>219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0198086&amp;find=yes" xlink:type="simple">118679400156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ЛЕБЕДЕВА ТАТЬЯНА</text:p>
            <text:p>ПОНОМАРЕВА СВЕТЛАНА</text:p>
            <text:p>ШКЛЯЕВА НАТАЛЬ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25]+[.H425]" office:value-type="float" office:value="32310" calcext:value-type="float">
            <text:p>32310,00</text:p>
          </table:table-cell>
          <table:table-cell table:style-name="ce38" office:value-type="float" office:value="32300" calcext:value-type="float">
            <text:p>32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4422006&amp;find=yes" xlink:type="simple">11868940380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ЗАРЕЦКИЙ КИРИЛЛ</text:p>
            <text:p>ЛУКИНА АЛЕ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26]+[.H426]" office:value-type="float" office:value="26570" calcext:value-type="float">
            <text:p>26570,00</text:p>
          </table:table-cell>
          <table:table-cell table:style-name="ce38" office:value-type="float" office:value="26560" calcext:value-type="float">
            <text:p>265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678036&amp;find=yes" xlink:type="simple">118659405401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ГУРЬЕВА ЮЛИЯ</text:p>
            <text:p>ГУРЬЕВА ЕВ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27]+[.H427]" office:value-type="float" office:value="17110" calcext:value-type="float">
            <text:p>17110,00</text:p>
          </table:table-cell>
          <table:table-cell table:style-name="ce38" office:value-type="float" office:value="17100" calcext:value-type="float">
            <text:p>17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816738056&amp;find=yes" xlink:type="simple">118699406396</text:a></text:p>
          </table:table-cell>
          <table:table-cell table:style-name="ce10" office:value-type="string" calcext:value-type="string">
            <text:p>ЭЛЛАДА, гостиница эконом -* (Gagra)</text:p>
          </table:table-cell>
          <table:table-cell table:style-name="ce10" office:value-type="string" calcext:value-type="string">
            <text:p>ПУШКАРЁВ ВИТАЛИЙ</text:p>
            <text:p>ПУШКАРЁВА МАРИНА</text:p>
            <text:p>ПУШКАРЁВА ВАЛЕРИЯ</text:p>
            <text:p>ПУШКАРЁВ РОМАН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428]+[.H428]" office:value-type="float" office:value="11032" calcext:value-type="float">
            <text:p>11032,00</text:p>
          </table:table-cell>
          <table:table-cell table:style-name="ce38" office:value-type="float" office:value="11022" calcext:value-type="float">
            <text:p>1102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4">
          <table:table-cell table:style-name="ce3" office:value-type="string" calcext:value-type="string">
            <text:p><text:a xlink:href="https://internal.bgoperator.ru/tozaya?idTour=104419078911100099&amp;find=yes" xlink:type="simple">118679401009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ГОРЧАКОВА ДИАНА</text:p>
            <text:p>ГОРЧАКОВА ВИОЛЕТТ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29]+[.H429]" office:value-type="float" office:value="27668.05" calcext:value-type="float">
            <text:p>27668,05</text:p>
          </table:table-cell>
          <table:table-cell table:style-name="ce38" office:value-type="float" office:value="27658.05" calcext:value-type="float">
            <text:p>27658,05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1754054&amp;find=yes" xlink:type="simple">118609401354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АЛЕКСАНДРОВ ВИКТОР</text:p>
            <text:p>АЛЕКСАНДРОВА ТАТЬЯ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30]+[.H430]" office:value-type="float" office:value="22088" calcext:value-type="float">
            <text:p>22088,00</text:p>
          </table:table-cell>
          <table:table-cell table:style-name="ce38" office:value-type="float" office:value="22078" calcext:value-type="float">
            <text:p>22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2124044&amp;find=yes" xlink:type="simple">118669402364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ТИХОНОВА ТАТЬЯНА</text:p>
            <text:p>РЫЖОВА ВАЛЕНТИНА</text:p>
            <text:p>БЕССОНОВА НАТАЛЬ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7.07.2019</text:p>
          </table:table-cell>
          <table:table-cell table:style-name="ce38" table:formula="of:=[.G431]+[.H431]" office:value-type="float" office:value="9290" calcext:value-type="float">
            <text:p>9290,00</text:p>
          </table:table-cell>
          <table:table-cell table:style-name="ce38" office:value-type="float" office:value="9280" calcext:value-type="float">
            <text:p>9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4006024&amp;find=yes" xlink:type="simple">118689403844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ХАРИТОНОВИЧ АЛЕКСАНДР</text:p>
            <text:p>ДОРМИДОНТОВА ЕЛЕ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32]+[.H432]" office:value-type="float" office:value="23418" calcext:value-type="float">
            <text:p>23418,00</text:p>
          </table:table-cell>
          <table:table-cell table:style-name="ce38" office:value-type="float" office:value="23408" calcext:value-type="float">
            <text:p>234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5662604&amp;find=yes" xlink:type="simple">118689404704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ПАНАСЕНКО АНАСТАСИЯ</text:p>
            <text:p>ВАХРУШЕВА СВЕТЛА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33]+[.H433]" office:value-type="float" office:value="15510" calcext:value-type="float">
            <text:p>15510,00</text:p>
          </table:table-cell>
          <table:table-cell table:style-name="ce38" office:value-type="float" office:value="15500" calcext:value-type="float">
            <text:p>155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6236009&amp;find=yes" xlink:type="simple">11861940640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ОПАРА СЕРГЕЙ</text:p>
            <text:p>МОРГУНЕНКО ЯНА</text:p>
            <text:p>МОРГУНЕНКО СОФЬ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8.07.2019</text:p>
          </table:table-cell>
          <table:table-cell table:style-name="ce38" table:formula="of:=[.G434]+[.H434]" office:value-type="float" office:value="14926" calcext:value-type="float">
            <text:p>14926,00</text:p>
          </table:table-cell>
          <table:table-cell table:style-name="ce38" office:value-type="float" office:value="14916" calcext:value-type="float">
            <text:p>149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6861329&amp;find=yes" xlink:type="simple">11861940801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МУРАДОВ ИСРОИЛ</text:p>
            <text:p>МУРАДОВА НАРГИЗ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35]+[.H435]" office:value-type="float" office:value="18217" calcext:value-type="float">
            <text:p>18217,00</text:p>
          </table:table-cell>
          <table:table-cell table:style-name="ce38" office:value-type="float" office:value="18207" calcext:value-type="float">
            <text:p>1820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718010&amp;find=yes" xlink:type="simple">118649400450</text:a></text:p>
          </table:table-cell>
          <table:table-cell table:style-name="ce10" office:value-type="string" calcext:value-type="string">
            <text:p>АПРА, гостевой дом эконом -* (Gudauta)</text:p>
          </table:table-cell>
          <table:table-cell table:style-name="ce10" office:value-type="string" calcext:value-type="string">
            <text:p>НИКОНОВА ЕКАТЕРИНА</text:p>
            <text:p>РОМАН АЛЕКСАНДР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36]+[.H436]" office:value-type="float" office:value="17020" calcext:value-type="float">
            <text:p>17020,00</text:p>
          </table:table-cell>
          <table:table-cell table:style-name="ce38" office:value-type="float" office:value="17010" calcext:value-type="float">
            <text:p>170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3">
          <table:table-cell table:style-name="ce3" office:value-type="string" calcext:value-type="string">
            <text:p><text:a xlink:href="https://internal.bgoperator.ru/tozaya?idTour=104419079812366020&amp;find=yes" xlink:type="simple">118609402450</text:a></text:p>
          </table:table-cell>
          <table:table-cell table:style-name="ce10" office:value-type="string" calcext:value-type="string">
            <text:p>ЦИТРУС, гостиница стандарт -* (Picunda)</text:p>
          </table:table-cell>
          <table:table-cell table:style-name="ce10" office:value-type="string" calcext:value-type="string">
            <text:p>ШКАНАЕВА НАТАЛЬЯ</text:p>
            <text:p>ШКАНАЕВ МАКСИМ</text:p>
            <text:p>ШКАНАЕВ АРТЕМ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437]+[.H437]" office:value-type="float" office:value="51178" calcext:value-type="float">
            <text:p>51178,00</text:p>
          </table:table-cell>
          <table:table-cell table:style-name="ce38" office:value-type="float" office:value="51168" calcext:value-type="float">
            <text:p>511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3234040&amp;find=yes" xlink:type="simple">117679400265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СИНГАЛЕВИЧ ЮЛИЯ</text:p>
            <text:p>СИНГАЛЕВИЧ ДМИТРИЙ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38]+[.H438]" office:value-type="float" office:value="43390" calcext:value-type="float">
            <text:p>43390,00</text:p>
          </table:table-cell>
          <table:table-cell table:style-name="ce38" office:value-type="float" office:value="43380" calcext:value-type="float">
            <text:p>433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3522080&amp;find=yes" xlink:type="simple">118629403305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БИРЮКОВА АНГЕЛИНА</text:p>
            <text:p>ШАРОВА ЕКАТЕРИН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39]+[.H439]" office:value-type="float" office:value="24661" calcext:value-type="float">
            <text:p>24661,00</text:p>
          </table:table-cell>
          <table:table-cell table:style-name="ce38" office:value-type="float" office:value="24651" calcext:value-type="float">
            <text:p>2465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4736000&amp;find=yes" xlink:type="simple">118699403715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КОРСАКОВА АГНЕССА</text:p>
            <text:p>КОРСАКОВ ВЛАДИМИР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40]+[.H440]" office:value-type="float" office:value="30970" calcext:value-type="float">
            <text:p>30970,00</text:p>
          </table:table-cell>
          <table:table-cell table:style-name="ce38" office:value-type="float" office:value="30960" calcext:value-type="float">
            <text:p>30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6180615&amp;find=yes" xlink:type="simple">118619406510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ТАРАБАН ЛЮБОВЬ</text:p>
            <text:p>ТАРАБАН ВАСИЛИСА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41]+[.H441]" office:value-type="float" office:value="17938" calcext:value-type="float">
            <text:p>17938,00</text:p>
          </table:table-cell>
          <table:table-cell table:style-name="ce38" office:value-type="float" office:value="17928" calcext:value-type="float">
            <text:p>179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7122055&amp;find=yes" xlink:type="simple">11866940726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ЛОСКУТОВА СВЕТЛАНА</text:p>
            <text:p>ЛОСКУТОВА ЮЛИЯ</text:p>
          </table:table-cell>
          <table:table-cell table:style-name="ce34" office:value-type="string" calcext:value-type="string">
            <text:p>02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42]+[.H442]" office:value-type="float" office:value="15210" calcext:value-type="float">
            <text:p>15210,00</text:p>
          </table:table-cell>
          <table:table-cell table:style-name="ce38" office:value-type="float" office:value="15200" calcext:value-type="float">
            <text:p>15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0418062&amp;find=yes" xlink:type="simple">118689400232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АНДРЕЕВ ВАСИЛИЙ</text:p>
            <text:p>АНДРЕЕВА ЛАРИСА</text:p>
            <text:p>ЦЕНТОМИРСКАЯ АЛИ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443]+[.H443]" office:value-type="float" office:value="72504.8" calcext:value-type="float">
            <text:p>72504,80</text:p>
          </table:table-cell>
          <table:table-cell table:style-name="ce38" office:value-type="float" office:value="72494.8" calcext:value-type="float">
            <text:p>72494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098027&amp;find=yes" xlink:type="simple">118609400852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ШУСТИНА ТАТЬЯНА</text:p>
            <text:p>МОСАЛОВА РАИС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444]+[.H444]" office:value-type="float" office:value="22914" calcext:value-type="float">
            <text:p>22914,00</text:p>
          </table:table-cell>
          <table:table-cell table:style-name="ce38" office:value-type="float" office:value="22904" calcext:value-type="float">
            <text:p>2290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1120012&amp;find=yes" xlink:type="simple">118619400792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СТЕПАНОВ АЛЕКСАНДР</text:p>
            <text:p>ФИЛЮНИНА ЕЛЕ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445]+[.H445]" office:value-type="float" office:value="40596" calcext:value-type="float">
            <text:p>40596,00</text:p>
          </table:table-cell>
          <table:table-cell table:style-name="ce38" office:value-type="float" office:value="40586" calcext:value-type="float">
            <text:p>405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8242728&amp;find=yes" xlink:type="simple">118669403958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ЖМАЧИНСКИЙ ИВАН</text:p>
            <text:p>КОРИЦКАЯ КРИСТИ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46]+[.H446]" office:value-type="float" office:value="15787" calcext:value-type="float">
            <text:p>15787,00</text:p>
          </table:table-cell>
          <table:table-cell table:style-name="ce38" office:value-type="float" office:value="15777" calcext:value-type="float">
            <text:p>157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9674588&amp;find=yes" xlink:type="simple">118629406368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ЕНЕБАС ИОАННА</text:p>
            <text:p>КЕНЕБАС ВАРВАР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47]+[.H447]" office:value-type="float" office:value="28396" calcext:value-type="float">
            <text:p>28396,00</text:p>
          </table:table-cell>
          <table:table-cell table:style-name="ce38" office:value-type="float" office:value="28386" calcext:value-type="float">
            <text:p>283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5806320&amp;find=yes" xlink:type="simple">11867940653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АРИНОВ АЛЕКСАНДР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48]+[.H448]" office:value-type="float" office:value="11498" calcext:value-type="float">
            <text:p>11498,00</text:p>
          </table:table-cell>
          <table:table-cell table:style-name="ce38" office:value-type="float" office:value="11488" calcext:value-type="float">
            <text:p>114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6208805&amp;find=yes" xlink:type="simple">11868940605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ГУЛЯЕВА ВАЛЕНТИНА</text:p>
            <text:p>ШАРНИНА НАДЕЖД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49]+[.H449]" office:value-type="float" office:value="28396" calcext:value-type="float">
            <text:p>28396,00</text:p>
          </table:table-cell>
          <table:table-cell table:style-name="ce38" office:value-type="float" office:value="28386" calcext:value-type="float">
            <text:p>283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710192036&amp;find=yes" xlink:type="simple">118669400056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РАЙЛЯН ИВАН</text:p>
            <text:p>РАЙЛЯН ЕЛЕНА</text:p>
            <text:p>ОЖИГАНОВ АНАТОЛИЙ</text:p>
            <text:p>ОЖИГАНОВА ЛЮДМИЛ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450]+[.H450]" office:value-type="float" office:value="39518" calcext:value-type="float">
            <text:p>39518,00</text:p>
          </table:table-cell>
          <table:table-cell table:style-name="ce38" office:value-type="float" office:value="39508" calcext:value-type="float">
            <text:p>395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1158326&amp;find=yes" xlink:type="simple">118639400886</text:a></text:p>
          </table:table-cell>
          <table:table-cell table:style-name="ce10" office:value-type="string" calcext:value-type="string">
            <text:p>АПРА, гостевой дом эконом -* (Gudauta)</text:p>
          </table:table-cell>
          <table:table-cell table:style-name="ce10" office:value-type="string" calcext:value-type="string">
            <text:p>ГЛАВНИЦКАЯ ЯНА</text:p>
            <text:p>ГЛАВНИЦКИЙ КОНСТАНТИН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51]+[.H451]" office:value-type="float" office:value="15319" calcext:value-type="float">
            <text:p>15319,00</text:p>
          </table:table-cell>
          <table:table-cell table:style-name="ce38" office:value-type="float" office:value="15309" calcext:value-type="float">
            <text:p>1530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1926091&amp;find=yes" xlink:type="simple">118639402231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УТЕСОВА ТАТЬЯНА</text:p>
            <text:p>УТЕСОВ ВАЛЕРИЙ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452]+[.H452]" office:value-type="float" office:value="47928" calcext:value-type="float">
            <text:p>47928,00</text:p>
          </table:table-cell>
          <table:table-cell table:style-name="ce38" office:value-type="float" office:value="47918" calcext:value-type="float">
            <text:p>4791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990031&amp;find=yes" xlink:type="simple">118659405616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СЕРГЕЕВА ЭЛЬВИРА</text:p>
            <text:p>СЕРГЕЕВ ДМИТРИЙ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53]+[.H453]" office:value-type="float" office:value="14212" calcext:value-type="float">
            <text:p>14212,00</text:p>
          </table:table-cell>
          <table:table-cell table:style-name="ce38" office:value-type="float" office:value="14202" calcext:value-type="float">
            <text:p>142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6051181&amp;find=yes" xlink:type="simple">118669407246</text:a></text:p>
          </table:table-cell>
          <table:table-cell table:style-name="ce10" office:value-type="string" calcext:value-type="string">
            <text:p>АПРА, гостевой дом эконом -* (Gudauta)</text:p>
          </table:table-cell>
          <table:table-cell table:style-name="ce10" office:value-type="string" calcext:value-type="string">
            <text:p>ЗОЛОТАРЕВА ЮЛИЯ</text:p>
            <text:p>ЖЕРЕБЦОВА АНАСТАСИЯ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54]+[.H454]" office:value-type="float" office:value="10216" calcext:value-type="float">
            <text:p>10216,00</text:p>
          </table:table-cell>
          <table:table-cell table:style-name="ce38" office:value-type="float" office:value="10206" calcext:value-type="float">
            <text:p>1020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6584256&amp;find=yes" xlink:type="simple">118689406326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БАБКИН КОНСТАНТИН</text:p>
            <text:p>АПСАЛИКОВА МАРИЯ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55]+[.H455]" office:value-type="float" office:value="14950" calcext:value-type="float">
            <text:p>14950,00</text:p>
          </table:table-cell>
          <table:table-cell table:style-name="ce38" office:value-type="float" office:value="14940" calcext:value-type="float">
            <text:p>14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7496256&amp;find=yes" xlink:type="simple">11867940747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ЛЬЦЕВА ТАТЬЯНА</text:p>
            <text:p>СИДЕЛИНА ЕЛЕ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56]+[.H456]" office:value-type="float" office:value="11176" calcext:value-type="float">
            <text:p>11176,00</text:p>
          </table:table-cell>
          <table:table-cell table:style-name="ce38" office:value-type="float" office:value="11166" calcext:value-type="float">
            <text:p>111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0114032&amp;find=yes" xlink:type="simple">11866940003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ПОПОВ ЕВГЕНИЙ</text:p>
            <text:p>НЕЧАЕВА НАДЕЖДА</text:p>
            <text:p>ПОПОВА АН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57]+[.H457]" office:value-type="float" office:value="30812.8" calcext:value-type="float">
            <text:p>30812,80</text:p>
          </table:table-cell>
          <table:table-cell table:style-name="ce38" office:value-type="float" office:value="30802.8" calcext:value-type="float">
            <text:p>30802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7004057&amp;find=yes" xlink:type="simple">118639407212</text:a></text:p>
          </table:table-cell>
          <table:table-cell table:style-name="ce10" office:value-type="string" calcext:value-type="string">
            <text:p>MAXX HOTEL, отель комфорт -* (Gudauta)</text:p>
          </table:table-cell>
          <table:table-cell table:style-name="ce10" office:value-type="string" calcext:value-type="string">
            <text:p>СЕВБИЯНОВА ЮЛИЯ</text:p>
            <text:p>БАХТАДЗЕ ДАВИД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58]+[.H458]" office:value-type="float" office:value="26570" calcext:value-type="float">
            <text:p>26570,00</text:p>
          </table:table-cell>
          <table:table-cell table:style-name="ce38" office:value-type="float" office:value="26560" calcext:value-type="float">
            <text:p>265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2">
          <table:table-cell table:style-name="ce3" office:value-type="string" calcext:value-type="string">
            <text:p><text:a xlink:href="https://internal.bgoperator.ru/tozaya?idTour=104419078711522061&amp;find=yes" xlink:type="simple">118639401401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БАСТРАКОВА МАРИЯ</text:p>
            <text:p>БАСТРАКОВ МИХАИЛ</text:p>
            <text:p>БАСТРАКОВ ИЛЬЯ</text:p>
            <text:p>БАСТРАКОВА ВЕРОНИК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59]+[.H459]" office:value-type="float" office:value="67595" calcext:value-type="float">
            <text:p>67595,00</text:p>
          </table:table-cell>
          <table:table-cell table:style-name="ce38" office:value-type="float" office:value="67585" calcext:value-type="float">
            <text:p>6758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1646056&amp;find=yes" xlink:type="simple">118699401421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СМИРНОВА СВЕТЛАНА</text:p>
            <text:p>ЛЕВИН ЕВГЕНИЙ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60]+[.H460]" office:value-type="float" office:value="9887" calcext:value-type="float">
            <text:p>9887,00</text:p>
          </table:table-cell>
          <table:table-cell table:style-name="ce38" office:value-type="float" office:value="9877" calcext:value-type="float">
            <text:p>98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1782036&amp;find=yes" xlink:type="simple">11861940183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ЗАХАРОВА ТАТЬЯНА</text:p>
            <text:p>СОЛОНИНИН НИКИТА</text:p>
            <text:p>КАРАСОВ АРСЕНИЙ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61]+[.H461]" office:value-type="float" office:value="37194" calcext:value-type="float">
            <text:p>37194,00</text:p>
          </table:table-cell>
          <table:table-cell table:style-name="ce38" office:value-type="float" office:value="37184" calcext:value-type="float">
            <text:p>371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2134096&amp;find=yes" xlink:type="simple">118609402306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СЕЛИВАНОВА ЕЛИЗАВЕТА</text:p>
            <text:p>СЕЛИВАНОВ СЕРГЕЙ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62]+[.H462]" office:value-type="float" office:value="18685" calcext:value-type="float">
            <text:p>18685,00</text:p>
          </table:table-cell>
          <table:table-cell table:style-name="ce38" office:value-type="float" office:value="18675" calcext:value-type="float">
            <text:p>1867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488066&amp;find=yes" xlink:type="simple">118649402096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ПОНОМАРЕВА ТАТЬЯНА</text:p>
            <text:p>ВАСИЛЬЕВА ЛЮБОВЬ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63]+[.H463]" office:value-type="float" office:value="26578" calcext:value-type="float">
            <text:p>26578,00</text:p>
          </table:table-cell>
          <table:table-cell table:style-name="ce38" office:value-type="float" office:value="26568" calcext:value-type="float">
            <text:p>265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2622001&amp;find=yes" xlink:type="simple">118619402031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ГАВРИЛОВ МИХАИЛ</text:p>
            <text:p>ПОМЫТКИНА ЕЛЕНА</text:p>
            <text:p>ФЕДУЛЬЕВ АЛЕКСАНДР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464]+[.H464]" office:value-type="float" office:value="49603.6" calcext:value-type="float">
            <text:p>49603,60</text:p>
          </table:table-cell>
          <table:table-cell table:style-name="ce38" office:value-type="float" office:value="49593.6" calcext:value-type="float">
            <text:p>49593,6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3176066&amp;find=yes" xlink:type="simple">11865940280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МЕЩЕРЯКОВА ИРИНА</text:p>
            <text:p>МЕЩЕРЯКОВ ВЛАДИМИР</text:p>
            <text:p>КЛИМОВА АНГЕЛИ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465]+[.H465]" office:value-type="float" office:value="27898" calcext:value-type="float">
            <text:p>27898,00</text:p>
          </table:table-cell>
          <table:table-cell table:style-name="ce38" office:value-type="float" office:value="27888" calcext:value-type="float">
            <text:p>278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072021&amp;find=yes" xlink:type="simple">118679403461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ПОРОХОВА МАРИ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66]+[.H466]" office:value-type="float" office:value="19018" calcext:value-type="float">
            <text:p>19018,00</text:p>
          </table:table-cell>
          <table:table-cell table:style-name="ce38" office:value-type="float" office:value="19008" calcext:value-type="float">
            <text:p>190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6570071&amp;find=yes" xlink:type="simple">118619406961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ОСИПОВА ЭЛИНА</text:p>
            <text:p>КРАСНОВА ОЛЬГ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67]+[.H467]" office:value-type="float" office:value="20100" calcext:value-type="float">
            <text:p>20100,00</text:p>
          </table:table-cell>
          <table:table-cell table:style-name="ce38" office:value-type="float" office:value="20090" calcext:value-type="float">
            <text:p>200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8911432034&amp;find=yes" xlink:type="simple">11867940134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ЕЛИСЕЕВА НАТАЛЬЯ</text:p>
            <text:p>МИХАЙЛЕНКО СВЕТЛАНА</text:p>
            <text:p>КОЛТУН КРИСТИНА</text:p>
            <text:p>ВОЛКОВА ЕЛЕНА</text:p>
            <text:p>ВОЛКОВА ПОЛИ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468]+[.H468]" office:value-type="float" office:value="191720" calcext:value-type="float">
            <text:p>191720,00</text:p>
          </table:table-cell>
          <table:table-cell table:style-name="ce38" office:value-type="float" office:value="191710" calcext:value-type="float">
            <text:p>1917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911734059&amp;find=yes" xlink:type="simple">118659401304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ШКУРЕНКО БОРИС</text:p>
            <text:p>ШКУРЕНКО СВЕТЛАНА</text:p>
            <text:p>ШКУРЕНКО ЮЛИЯ</text:p>
            <text:p>БОРОВСКАЯ ЕЛЕНА</text:p>
            <text:p>БОРОВСКИЙ АНТОН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469]+[.H469]" office:value-type="float" office:value="95050" calcext:value-type="float">
            <text:p>95050,00</text:p>
          </table:table-cell>
          <table:table-cell table:style-name="ce38" office:value-type="float" office:value="95040" calcext:value-type="float">
            <text:p>950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8912686069&amp;find=yes" xlink:type="simple">118689402489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ЮРЬЕВА НАТАЛЬЯ</text:p>
            <text:p>ХОЛОДОВА ИРИНА</text:p>
            <text:p>ЮРЬЕВ КИРИЛЛ</text:p>
            <text:p>ЮРЬЕВА ЕЛИЗАВЕТА</text:p>
            <text:p>РЕДЬКИНА ТАТЬЯНА</text:p>
            <text:p>РЕДЬКИНА АН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70]+[.H470]" office:value-type="float" office:value="86410" calcext:value-type="float">
            <text:p>86410,00</text:p>
          </table:table-cell>
          <table:table-cell table:style-name="ce38" office:value-type="float" office:value="86400" calcext:value-type="float">
            <text:p>86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3244044&amp;find=yes" xlink:type="simple">11862940345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ЦИБУЛЯ АНДРЕЙ</text:p>
            <text:p>ЦИБУЛЯ ОЛЬГА</text:p>
            <text:p>ЦИБУЛЯ МАТВЕЙ</text:p>
            <text:p>ЦИБУЛЯ АРТЁМ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71]+[.H471]" office:value-type="float" office:value="39754" calcext:value-type="float">
            <text:p>39754,00</text:p>
          </table:table-cell>
          <table:table-cell table:style-name="ce38" office:value-type="float" office:value="39744" calcext:value-type="float">
            <text:p>397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3634094&amp;find=yes" xlink:type="simple">118689403714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ХОХРИН ДМИТРИЙ</text:p>
            <text:p>ХОХРИНА НАТАЛЬЯ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72]+[.H472]" office:value-type="float" office:value="14360" calcext:value-type="float">
            <text:p>14360,00</text:p>
          </table:table-cell>
          <table:table-cell table:style-name="ce38" office:value-type="float" office:value="14350" calcext:value-type="float">
            <text:p>143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374069&amp;find=yes" xlink:type="simple">118659406019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ЗЫРЯНОВ ИГОРЬ</text:p>
            <text:p>ЕФИМОВА ЛЮБОВЬ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473]+[.H473]" office:value-type="float" office:value="10042" calcext:value-type="float">
            <text:p>10042,00</text:p>
          </table:table-cell>
          <table:table-cell table:style-name="ce38" office:value-type="float" office:value="10032" calcext:value-type="float">
            <text:p>100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876099&amp;find=yes" xlink:type="simple">118619407814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БУГРОВ ДЕНИС</text:p>
            <text:p>ИЩЕНКО ОЛЬГ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74]+[.H474]" office:value-type="float" office:value="20328.4" calcext:value-type="float">
            <text:p>20328,40</text:p>
          </table:table-cell>
          <table:table-cell table:style-name="ce38" office:value-type="float" office:value="20318.4" calcext:value-type="float">
            <text:p>20318,4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901144&amp;find=yes" xlink:type="simple">11865940784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УСТЬЯНЦЕВ МАКСИМ</text:p>
            <text:p>ПЕТРОСЯН ВИКТОРИЯ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75]+[.H475]" office:value-type="float" office:value="24643" calcext:value-type="float">
            <text:p>24643,00</text:p>
          </table:table-cell>
          <table:table-cell table:style-name="ce38" office:value-type="float" office:value="24633" calcext:value-type="float">
            <text:p>2463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2868095&amp;find=yes" xlink:type="simple">118609403235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ОЗЛОВА ОЛЬГА</text:p>
            <text:p>ТОЛОКНОВА ИРИНА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76]+[.H476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4462015&amp;find=yes" xlink:type="simple">118649403970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СОФРОНОВ ДМИТРИЙ</text:p>
            <text:p>ХОХРИНА АНАСТАСИЯ</text:p>
            <text:p>СОФРОНОВ АЛЕКСЕЙ</text:p>
          </table:table-cell>
          <table:table-cell table:style-name="ce34" office:value-type="string" calcext:value-type="string">
            <text:p>03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77]+[.H477]" office:value-type="float" office:value="22970" calcext:value-type="float">
            <text:p>22970,00</text:p>
          </table:table-cell>
          <table:table-cell table:style-name="ce38" office:value-type="float" office:value="22960" calcext:value-type="float">
            <text:p>22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3928299&amp;find=yes" xlink:type="simple">118619404844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ВЕЛИЖАНЦЕВА НАТАЛЬЯ</text:p>
            <text:p>МАКСИМОВА СВЕТЛА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478]+[.H478]" office:value-type="float" office:value="24120" calcext:value-type="float">
            <text:p>24120,00</text:p>
          </table:table-cell>
          <table:table-cell table:style-name="ce38" office:value-type="float" office:value="24110" calcext:value-type="float">
            <text:p>24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4306379&amp;find=yes" xlink:type="simple">118669403774</text:a></text:p>
          </table:table-cell>
          <table:table-cell table:style-name="ce10" office:value-type="string" calcext:value-type="string">
            <text:p>ЛА-ТЕРРАСА, гостевой дом эконом -* (Gudauta)</text:p>
          </table:table-cell>
          <table:table-cell table:style-name="ce10" office:value-type="string" calcext:value-type="string">
            <text:p>БЕЛЯКОВ ЕВГЕНИЙ</text:p>
            <text:p>МАКАРОВА ВАЛЕНТИ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479]+[.H479]" office:value-type="float" office:value="12958" calcext:value-type="float">
            <text:p>12958,00</text:p>
          </table:table-cell>
          <table:table-cell table:style-name="ce38" office:value-type="float" office:value="12948" calcext:value-type="float">
            <text:p>129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136164&amp;find=yes" xlink:type="simple">118649405219</text:a></text:p>
          </table:table-cell>
          <table:table-cell table:style-name="ce10" office:value-type="string" calcext:value-type="string">
            <text:p>ASSIR, гостиница стандарт -* (Suhum)</text:p>
          </table:table-cell>
          <table:table-cell table:style-name="ce10" office:value-type="string" calcext:value-type="string">
            <text:p>ВАСИЛЬЕВА ОКСАНА</text:p>
            <text:p>ВАСИЛЬЕВА АНАСТАС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80]+[.H480]" office:value-type="float" office:value="14950" calcext:value-type="float">
            <text:p>14950,00</text:p>
          </table:table-cell>
          <table:table-cell table:style-name="ce38" office:value-type="float" office:value="14940" calcext:value-type="float">
            <text:p>14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2442037&amp;find=yes" xlink:type="simple">118699402862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ТРАУТВЕЙН ТАТЬЯНА</text:p>
            <text:p>ФЕДОТА ЖАННА</text:p>
            <text:p>ВЯТКИН СТАНИСЛАВ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481]+[.H481]" office:value-type="float" office:value="37894" calcext:value-type="float">
            <text:p>37894,00</text:p>
          </table:table-cell>
          <table:table-cell table:style-name="ce38" office:value-type="float" office:value="37884" calcext:value-type="float">
            <text:p>378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213976097&amp;find=yes" xlink:type="simple">118689403967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ЕРМОШЕНКОВА ЕЛЕНА</text:p>
            <text:p>КРЕНДЕЛЕВА СВЕТЛАНА</text:p>
            <text:p>КОРШУНОВА ИРИНА</text:p>
            <text:p>КОРШУНОВА АНАСТАС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82]+[.H482]" office:value-type="float" office:value="66964" calcext:value-type="float">
            <text:p>66964,00</text:p>
          </table:table-cell>
          <table:table-cell table:style-name="ce38" office:value-type="float" office:value="66954" calcext:value-type="float">
            <text:p>669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6686033&amp;find=yes" xlink:type="simple">118689403233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ПИКУЛЬКИН МАКСИМ</text:p>
            <text:p>ПИКУЛЬКИНА ЕЛЕНА</text:p>
            <text:p>ПИКУЛЬКИН МАТВЕЙ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483]+[.H483]" office:value-type="float" office:value="27394" calcext:value-type="float">
            <text:p>27394,00</text:p>
          </table:table-cell>
          <table:table-cell table:style-name="ce38" office:value-type="float" office:value="27384" calcext:value-type="float">
            <text:p>273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0716060&amp;find=yes" xlink:type="simple">11861940057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АСТОРГУЕВА АЛЕВТИНА</text:p>
            <text:p>ТАГАНОВА НАТАЛЬЯ</text:p>
            <text:p>СТАРОСТИНА ЕЛЕ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84]+[.H484]" office:value-type="float" office:value="10909" calcext:value-type="float">
            <text:p>10909,00</text:p>
          </table:table-cell>
          <table:table-cell table:style-name="ce38" office:value-type="float" office:value="10899" calcext:value-type="float">
            <text:p>108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3822720&amp;find=yes" xlink:type="simple">118639403580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ШАКИРОВ МАРАТ</text:p>
            <text:p>ШАКИРОВА НАДЕЖДА</text:p>
            <text:p>БУЗМАКОВА ДИАНА</text:p>
            <text:p>ШАКИРОВ ТИМУР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485]+[.H485]" office:value-type="float" office:value="26816" calcext:value-type="float">
            <text:p>26816,00</text:p>
          </table:table-cell>
          <table:table-cell table:style-name="ce38" office:value-type="float" office:value="26806" calcext:value-type="float">
            <text:p>2680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4">
          <table:table-cell table:style-name="ce3" office:value-type="string" calcext:value-type="string">
            <text:p><text:a xlink:href="https://internal.bgoperator.ru/tozaya?idTour=104419074514448015&amp;find=yes" xlink:type="simple">118639403955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GELDIYEV STANISLAV</text:p>
            <text:p>БАТЫРОВ МИХАИЛ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486]+[.H486]" office:value-type="float" office:value="63910" calcext:value-type="float">
            <text:p>63910,00</text:p>
          </table:table-cell>
          <table:table-cell table:style-name="ce38" office:value-type="float" office:value="63900" calcext:value-type="float">
            <text:p>63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4484020&amp;find=yes" xlink:type="simple">118689404360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КУТНАЯ НАТАЛЬЯ</text:p>
            <text:p>КУТНЫЙ ДАНИЛ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87]+[.H487]" office:value-type="float" office:value="12281" calcext:value-type="float">
            <text:p>12281,00</text:p>
          </table:table-cell>
          <table:table-cell table:style-name="ce38" office:value-type="float" office:value="12271" calcext:value-type="float">
            <text:p>1227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0764026&amp;find=yes" xlink:type="simple">11861940063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УРИНА НАДЕЖДА</text:p>
            <text:p>ПРОНИНА ЛЮБОВЬ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88]+[.H488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1">
          <table:table-cell table:style-name="ce3" office:value-type="string" calcext:value-type="string">
            <text:p><text:a xlink:href="https://internal.bgoperator.ru/tozaya?idTour=104419074811290096&amp;find=yes" xlink:type="simple">118659401151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ИСАЕВА КАРИНА</text:p>
            <text:p>ИСАЕВА КИРА</text:p>
            <text:p>ИСАЕВА АРИНА</text:p>
            <text:p>КУЛИКОВА ФЛОРИДА</text:p>
            <text:p>ЯКУШКИНА ОЛЬГА</text:p>
            <text:p>ЛАВРИНОВИЧ НАТАЛЬЯ</text:p>
            <text:p>ЯКУШКИН СТЕПАН</text:p>
            <text:p>ЛАВРИНОВИЧ ПАВЕЛ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89]+[.H489]" office:value-type="float" office:value="48430" calcext:value-type="float">
            <text:p>48430,00</text:p>
          </table:table-cell>
          <table:table-cell table:style-name="ce38" office:value-type="float" office:value="48420" calcext:value-type="float">
            <text:p>484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0168067&amp;find=yes" xlink:type="simple">118659400062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ТОЛСТОВ ДМИТРИЙ</text:p>
            <text:p>ТОЛСТОВА МАРИНА</text:p>
            <text:p>ТОЛСТОВА ВАСИЛИС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90]+[.H490]" office:value-type="float" office:value="14241" calcext:value-type="float">
            <text:p>14241,00</text:p>
          </table:table-cell>
          <table:table-cell table:style-name="ce38" office:value-type="float" office:value="14231" calcext:value-type="float">
            <text:p>1423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011370062&amp;find=yes" xlink:type="simple">118629401097</text:a></text:p>
          </table:table-cell>
          <table:table-cell table:style-name="ce10" office:value-type="string" calcext:value-type="string">
            <text:p>ГЛОРИЯ, гостиница эконом -* (Picunda)</text:p>
          </table:table-cell>
          <table:table-cell table:style-name="ce10" office:value-type="string" calcext:value-type="string">
            <text:p>ВЕДЕРНИКОВА ЛЮДМИЛА</text:p>
            <text:p>НЕФЁДОВА ГАЛИНА</text:p>
            <text:p>ВЕДЕРНИКОВА КСЕН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491]+[.H491]" office:value-type="float" office:value="28115" calcext:value-type="float">
            <text:p>28115,00</text:p>
          </table:table-cell>
          <table:table-cell table:style-name="ce38" office:value-type="float" office:value="28105" calcext:value-type="float">
            <text:p>281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1560087&amp;find=yes" xlink:type="simple">118689401352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ГОРЮНОВА ЯНА</text:p>
            <text:p>КОСУЛИН РОМАН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92]+[.H492]" office:value-type="float" office:value="13310" calcext:value-type="float">
            <text:p>13310,00</text:p>
          </table:table-cell>
          <table:table-cell table:style-name="ce38" office:value-type="float" office:value="13300" calcext:value-type="float">
            <text:p>13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4814017&amp;find=yes" xlink:type="simple">11861940433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ЧАЛОВА СВЕТЛАНА</text:p>
            <text:p>ЧАЛОВ СЕРГЕЙ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93]+[.H493]" office:value-type="float" office:value="57820" calcext:value-type="float">
            <text:p>57820,00</text:p>
          </table:table-cell>
          <table:table-cell table:style-name="ce38" office:value-type="float" office:value="57810" calcext:value-type="float">
            <text:p>578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6778023&amp;find=yes" xlink:type="simple">118699402923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ШАБАЛИН ДАНИИЛ</text:p>
            <text:p>ПАНЮШКИНА АРИ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494]+[.H494]" office:value-type="float" office:value="34010" calcext:value-type="float">
            <text:p>34010,00</text:p>
          </table:table-cell>
          <table:table-cell table:style-name="ce38" office:value-type="float" office:value="34000" calcext:value-type="float">
            <text:p>34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internal.bgoperator.ru/tozaya?idTour=104419074418330783&amp;find=yes" xlink:type="simple">118679404703</text:a></text:p>
          </table:table-cell>
          <table:table-cell table:style-name="ce10" office:value-type="string" calcext:value-type="string">
            <text:p>SVK, отель стандарт -* (Novyi Afon)</text:p>
          </table:table-cell>
          <table:table-cell table:style-name="ce10" office:value-type="string" calcext:value-type="string">
            <text:p>БРАЙЛОВСКАЯ ОКСА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495]+[.H495]" office:value-type="float" office:value="16540" calcext:value-type="float">
            <text:p>16540,00</text:p>
          </table:table-cell>
          <table:table-cell table:style-name="ce38" office:value-type="float" office:value="16530" calcext:value-type="float">
            <text:p>165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8737353&amp;find=yes" xlink:type="simple">11868940448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ИДОРИНА ЕВГЕН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96]+[.H496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1028006&amp;find=yes" xlink:type="simple">118699400776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33"/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497]+[.H497]" office:value-type="float" office:value="10" calcext:value-type="float">
            <text:p>1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1200091&amp;find=yes" xlink:type="simple">11867940130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ОПРОВ НИКОЛАЙ</text:p>
            <text:p>КОПРОВА ЕЛЕНА</text:p>
            <text:p>КОПРОВ СЕМЕН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498]+[.H498]" office:value-type="float" office:value="88350" calcext:value-type="float">
            <text:p>88350,00</text:p>
          </table:table-cell>
          <table:table-cell table:style-name="ce38" office:value-type="float" office:value="88340" calcext:value-type="float">
            <text:p>883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330091&amp;find=yes" xlink:type="simple">118639402651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РУСАКОВА ЛЮДМИЛА</text:p>
            <text:p>РУСАКОВА ТАТЬЯ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499]+[.H499]" office:value-type="float" office:value="27450" calcext:value-type="float">
            <text:p>27450,00</text:p>
          </table:table-cell>
          <table:table-cell table:style-name="ce38" office:value-type="float" office:value="27440" calcext:value-type="float">
            <text:p>274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814418071&amp;find=yes" xlink:type="simple">118609403976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MAKARENKOVA VIKTORIYA</text:p>
            <text:p>TOROPTSEVA ALEKSANDRA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500]+[.H500]" office:value-type="float" office:value="9310" calcext:value-type="float">
            <text:p>9310,00</text:p>
          </table:table-cell>
          <table:table-cell table:style-name="ce38" office:value-type="float" office:value="9300" calcext:value-type="float">
            <text:p>9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974091&amp;find=yes" xlink:type="simple">11863940760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АМСУТДИНОВ РАФАИЛ</text:p>
            <text:p>КРАВЧЕНКО МАР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01]+[.H501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6994756&amp;find=yes" xlink:type="simple">11862940672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IHNATSENKA SIARHEI</text:p>
            <text:p>СТАЛЬНОВА АНАСТАС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502]+[.H502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094004&amp;find=yes" xlink:type="simple">11863940074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ЕМЕЛЬЯНОВ ЮРИЙ</text:p>
            <text:p>ЕМЕЛЬЯНОВА СВЕТЛА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03]+[.H503]" office:value-type="float" office:value="33384" calcext:value-type="float">
            <text:p>33384,00</text:p>
          </table:table-cell>
          <table:table-cell table:style-name="ce38" office:value-type="float" office:value="33374" calcext:value-type="float">
            <text:p>333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468044&amp;find=yes" xlink:type="simple">118669401619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КРУГЛОВ ВЛАДИСЛАВ</text:p>
            <text:p>КРУГЛОВА АНАСТАС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04]+[.H504]" office:value-type="float" office:value="25840" calcext:value-type="float">
            <text:p>25840,00</text:p>
          </table:table-cell>
          <table:table-cell table:style-name="ce38" office:value-type="float" office:value="25830" calcext:value-type="float">
            <text:p>258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2648009&amp;find=yes" xlink:type="simple">118619402109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РУЩЕНКО ЮЛИЯ</text:p>
            <text:p>СЕРДЮК АЛЕКСАНДР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505]+[.H505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2794069&amp;find=yes" xlink:type="simple">11861940252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ШПОРТЕНКО ИВАН</text:p>
            <text:p>СУРЖИКОВА АН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06]+[.H506]" office:value-type="float" office:value="13290" calcext:value-type="float">
            <text:p>13290,00</text:p>
          </table:table-cell>
          <table:table-cell table:style-name="ce38" office:value-type="float" office:value="13280" calcext:value-type="float">
            <text:p>13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2916759&amp;find=yes" xlink:type="simple">118639402514</text:a></text:p>
          </table:table-cell>
          <table:table-cell table:style-name="ce10" office:value-type="string" calcext:value-type="string">
            <text:p>SVK, отель стандарт -* (Novyi Afon)</text:p>
          </table:table-cell>
          <table:table-cell table:style-name="ce10" office:value-type="string" calcext:value-type="string">
            <text:p>СЕДОВА ТАМАРА</text:p>
            <text:p>ЛУЖНОВА ИРИ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06.07.2019</text:p>
          </table:table-cell>
          <table:table-cell table:style-name="ce38" table:formula="of:=[.G507]+[.H507]" office:value-type="float" office:value="4708" calcext:value-type="float">
            <text:p>4708,00</text:p>
          </table:table-cell>
          <table:table-cell table:style-name="ce38" office:value-type="float" office:value="4698" calcext:value-type="float">
            <text:p>46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5056009&amp;find=yes" xlink:type="simple">11861940468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ГАЙНЕТДИНОВА АЛСУ</text:p>
            <text:p>ГАЙНЕТДИНОВА РУШАН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08]+[.H508]" office:value-type="float" office:value="63910" calcext:value-type="float">
            <text:p>63910,00</text:p>
          </table:table-cell>
          <table:table-cell table:style-name="ce38" office:value-type="float" office:value="63900" calcext:value-type="float">
            <text:p>63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5287969&amp;find=yes" xlink:type="simple">11868940496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АНИНА ТАТЬЯНА</text:p>
            <text:p>ТАНИН АЛЕКСАНДР</text:p>
            <text:p>ТАНИН ЯРОСЛАВ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09]+[.H509]" office:value-type="float" office:value="16759" calcext:value-type="float">
            <text:p>16759,00</text:p>
          </table:table-cell>
          <table:table-cell table:style-name="ce38" office:value-type="float" office:value="16749" calcext:value-type="float">
            <text:p>1674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3274020&amp;find=yes" xlink:type="simple">11866940312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ПУТИЛОВ МАКСИМ</text:p>
            <text:p>ПРОКОПЦОВА МАРИЯ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10]+[.H510]" office:value-type="float" office:value="31550" calcext:value-type="float">
            <text:p>31550,00</text:p>
          </table:table-cell>
          <table:table-cell table:style-name="ce38" office:value-type="float" office:value="31540" calcext:value-type="float">
            <text:p>31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4504015&amp;find=yes" xlink:type="simple">11862940398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ЛЕЩАНОВА ИРИНА</text:p>
            <text:p>ЛЕЩАНОВА СВЕТЛАНА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11]+[.H511]" office:value-type="float" office:value="25242" calcext:value-type="float">
            <text:p>25242,00</text:p>
          </table:table-cell>
          <table:table-cell table:style-name="ce38" office:value-type="float" office:value="25232" calcext:value-type="float">
            <text:p>252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4">
          <table:table-cell table:style-name="ce3" office:value-type="string" calcext:value-type="string">
            <text:p><text:a xlink:href="https://internal.bgoperator.ru/tozaya?idTour=104419079814738010&amp;find=yes" xlink:type="simple">118699403845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СЕДОВА НАТАЛЬЯ</text:p>
            <text:p>СЕДОВ ВАЛЕРИЙ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512]+[.H512]" office:value-type="float" office:value="88270" calcext:value-type="float">
            <text:p>88270,00</text:p>
          </table:table-cell>
          <table:table-cell table:style-name="ce38" office:value-type="float" office:value="88260" calcext:value-type="float">
            <text:p>88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5008025&amp;find=yes" xlink:type="simple">11864940561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АНИН ЕВГЕНИЙ</text:p>
            <text:p>ТАНИН КОНСТАНТИН</text:p>
          </table:table-cell>
          <table:table-cell table:style-name="ce34" office:value-type="string" calcext:value-type="string">
            <text:p>04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13]+[.H513]" office:value-type="float" office:value="16759" calcext:value-type="float">
            <text:p>16759,00</text:p>
          </table:table-cell>
          <table:table-cell table:style-name="ce38" office:value-type="float" office:value="16749" calcext:value-type="float">
            <text:p>1674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3366054&amp;find=yes" xlink:type="simple">118619402734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ФОКИНА ВАЛЕНТИНА</text:p>
            <text:p>ФОКИНА НАТАЛЬ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514]+[.H514]" office:value-type="float" office:value="29060" calcext:value-type="float">
            <text:p>29060,00</text:p>
          </table:table-cell>
          <table:table-cell table:style-name="ce38" office:value-type="float" office:value="29050" calcext:value-type="float">
            <text:p>290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4076884&amp;find=yes" xlink:type="simple">118649403789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СМИРНОВА ИННА</text:p>
            <text:p>СМИРНОВА УЛЬЯНА</text:p>
            <text:p>СМИРНОВА ПОЛИ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15]+[.H515]" office:value-type="float" office:value="17610" calcext:value-type="float">
            <text:p>17610,00</text:p>
          </table:table-cell>
          <table:table-cell table:style-name="ce38" office:value-type="float" office:value="17600" calcext:value-type="float">
            <text:p>17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4622084&amp;find=yes" xlink:type="simple">118699404354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ИГУМНОВ МИХАИЛ</text:p>
            <text:p>НЕСТЕРОВА НАТАЛЬ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516]+[.H516]" office:value-type="float" office:value="29952" calcext:value-type="float">
            <text:p>29952,00</text:p>
          </table:table-cell>
          <table:table-cell table:style-name="ce38" office:value-type="float" office:value="29942" calcext:value-type="float">
            <text:p>299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6616044&amp;find=yes" xlink:type="simple">11864940732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НОВАЛОВ АЛЕКСЕЙ</text:p>
            <text:p>ЗВЕРЕВА АН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17]+[.H517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2886092&amp;find=yes" xlink:type="simple">118639403207</text:a></text:p>
          </table:table-cell>
          <table:table-cell table:style-name="ce10" office:value-type="string" calcext:value-type="string">
            <text:p>ЛА-ТЕРРАСА, гостевой дом эконом -* (Gudauta)</text:p>
          </table:table-cell>
          <table:table-cell table:style-name="ce10" office:value-type="string" calcext:value-type="string">
            <text:p>МУСИХИНА СВЕТЛА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518]+[.H518]" office:value-type="float" office:value="13290" calcext:value-type="float">
            <text:p>13290,00</text:p>
          </table:table-cell>
          <table:table-cell table:style-name="ce38" office:value-type="float" office:value="13280" calcext:value-type="float">
            <text:p>13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6892017&amp;find=yes" xlink:type="simple">118689407682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НАХТЫМОВА ГАЛИНА</text:p>
            <text:p>НАХТЫМОВ АНТОН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19]+[.H519]" office:value-type="float" office:value="11553" calcext:value-type="float">
            <text:p>11553,00</text:p>
          </table:table-cell>
          <table:table-cell table:style-name="ce38" office:value-type="float" office:value="11543" calcext:value-type="float">
            <text:p>1154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2950078&amp;find=yes" xlink:type="simple">11863940034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ОМАШЕВСКИЙ БОРИС</text:p>
            <text:p>ТОМАШЕВСКАЯ МАРИ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20]+[.H520]" office:value-type="float" office:value="18620" calcext:value-type="float">
            <text:p>18620,00</text:p>
          </table:table-cell>
          <table:table-cell table:style-name="ce38" office:value-type="float" office:value="18610" calcext:value-type="float">
            <text:p>186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3982073&amp;find=yes" xlink:type="simple">118689400768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ЛЕОНОВ ОЛЕГ</text:p>
            <text:p>ЛЕОНОВА ЛАРИСА</text:p>
            <text:p>ЛЕОНОВА ОЛЬГ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521]+[.H521]" office:value-type="float" office:value="74462" calcext:value-type="float">
            <text:p>74462,00</text:p>
          </table:table-cell>
          <table:table-cell table:style-name="ce38" office:value-type="float" office:value="74452" calcext:value-type="float">
            <text:p>744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5507163&amp;find=yes" xlink:type="simple">118659401823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АФАНАСЬЕВА СВЕТЛАНА</text:p>
            <text:p>ГЛУХОВА НАТАЛЬ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22]+[.H522]" office:value-type="float" office:value="30970" calcext:value-type="float">
            <text:p>30970,00</text:p>
          </table:table-cell>
          <table:table-cell table:style-name="ce38" office:value-type="float" office:value="30960" calcext:value-type="float">
            <text:p>30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7399448&amp;find=yes" xlink:type="simple">11863940406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ЕМПИ АЛЕКСАНДР</text:p>
            <text:p>СТАКАНЧИКОВА ЕКАТЕРИ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523]+[.H523]" office:value-type="float" office:value="19930" calcext:value-type="float">
            <text:p>19930,00</text:p>
          </table:table-cell>
          <table:table-cell table:style-name="ce38" office:value-type="float" office:value="19920" calcext:value-type="float">
            <text:p>199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366078&amp;find=yes" xlink:type="simple">11869940698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ДУБРОВСКАЯ ЛАРИСА</text:p>
            <text:p>БОШНЯК КОНСТАНТИН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24]+[.H524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1804010&amp;find=yes" xlink:type="simple">118679401405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СЕРЕДИН ЛЕОНИД</text:p>
            <text:p>СЕРЕДИНА НАТАЛЬЯ</text:p>
            <text:p>СЕРЕДИНА АНАСТАСИЯ</text:p>
            <text:p>СЕРЕДИН АРТЁМ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25]+[.H525]" office:value-type="float" office:value="56782" calcext:value-type="float">
            <text:p>56782,00</text:p>
          </table:table-cell>
          <table:table-cell table:style-name="ce38" office:value-type="float" office:value="56772" calcext:value-type="float">
            <text:p>567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2078055&amp;find=yes" xlink:type="simple">118669401855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ДУДОРОВА МАРИНА</text:p>
            <text:p>ДУДОРОВА МАРИЯ</text:p>
            <text:p>ДУДОРОВ ЮРИЙ</text:p>
            <text:p>ДУДОРОВА АЛЕ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526]+[.H526]" office:value-type="float" office:value="36696" calcext:value-type="float">
            <text:p>36696,00</text:p>
          </table:table-cell>
          <table:table-cell table:style-name="ce38" office:value-type="float" office:value="36686" calcext:value-type="float">
            <text:p>366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9812184045&amp;find=yes" xlink:type="simple">118619402260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ИРИКОВ ВИКТОР</text:p>
            <text:p>КАЗАНЦЕВА ИРИНА</text:p>
            <text:p>КАЗАНЦЕВ АЛЕКСАНДР</text:p>
            <text:p>КАЗАНЦЕВА НАТАЛИЯ</text:p>
            <text:p>КАЗАНЦЕВ ГЛЕБ</text:p>
            <text:p>КАЗАНЦЕВА УЛЬЯ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527]+[.H527]" office:value-type="float" office:value="50640" calcext:value-type="float">
            <text:p>50640,00</text:p>
          </table:table-cell>
          <table:table-cell table:style-name="ce38" office:value-type="float" office:value="50630" calcext:value-type="float">
            <text:p>506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2228020&amp;find=yes" xlink:type="simple">11860940232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МАЛЮТИН АЛЕКСАНДР</text:p>
            <text:p>МАЛЮТИНА НАТАЛЬЯ</text:p>
            <text:p>МАЛЮТИНА МАРИ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28]+[.H528]" office:value-type="float" office:value="44170" calcext:value-type="float">
            <text:p>44170,00</text:p>
          </table:table-cell>
          <table:table-cell table:style-name="ce38" office:value-type="float" office:value="44160" calcext:value-type="float">
            <text:p>441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5732070&amp;find=yes" xlink:type="simple">118669405990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МАРИНИН РОМАН</text:p>
            <text:p>МАРИНИНА АЛЕКСАНДР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29]+[.H529]" office:value-type="float" office:value="14535" calcext:value-type="float">
            <text:p>14535,00</text:p>
          </table:table-cell>
          <table:table-cell table:style-name="ce38" office:value-type="float" office:value="14525" calcext:value-type="float">
            <text:p>145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6790025&amp;find=yes" xlink:type="simple">118659407870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САННИКОВ ДМИТРИЙ</text:p>
            <text:p>САННИКОВА АННА</text:p>
            <text:p>САННИКОВ ИЛЬЯ</text:p>
            <text:p>САННИКОВ КИРИЛЛ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30]+[.H530]" office:value-type="float" office:value="34521.4" calcext:value-type="float">
            <text:p>34521,40</text:p>
          </table:table-cell>
          <table:table-cell table:style-name="ce38" office:value-type="float" office:value="34511.4" calcext:value-type="float">
            <text:p>34511,4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8326055&amp;find=yes" xlink:type="simple">11863940796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ОРЗУНОВА ЕЛЕНА</text:p>
            <text:p>БОРЗУНОВА СТЕФАНИЯ</text:p>
            <text:p>ФОМИНА АЛЕНА</text:p>
            <text:p>ФОМИНА АНАСТАСИ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31]+[.H531]" office:value-type="float" office:value="14164" calcext:value-type="float">
            <text:p>14164,00</text:p>
          </table:table-cell>
          <table:table-cell table:style-name="ce38" office:value-type="float" office:value="14154" calcext:value-type="float">
            <text:p>141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1066091&amp;find=yes" xlink:type="simple">118619401201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ГАЛИМОВ ЗАХИД</text:p>
            <text:p>ГАЛИМОВА ОЛЬГ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32]+[.H532]" office:value-type="float" office:value="16887" calcext:value-type="float">
            <text:p>16887,00</text:p>
          </table:table-cell>
          <table:table-cell table:style-name="ce38" office:value-type="float" office:value="16877" calcext:value-type="float">
            <text:p>168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608066&amp;find=yes" xlink:type="simple">118689402281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ПЕРЕСАДИН МИХАИЛ</text:p>
            <text:p>УМНОВА ВАЛЕРИ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533]+[.H533]" office:value-type="float" office:value="10966" calcext:value-type="float">
            <text:p>10966,00</text:p>
          </table:table-cell>
          <table:table-cell table:style-name="ce38" office:value-type="float" office:value="10956" calcext:value-type="float">
            <text:p>109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4684056&amp;find=yes" xlink:type="simple">118629403541</text:a></text:p>
          </table:table-cell>
          <table:table-cell table:style-name="ce10" office:value-type="string" calcext:value-type="string">
            <text:p>ЦАРСКАЯ АЛЛЕЯ, отель стандарт -* (Novyi Afon)</text:p>
          </table:table-cell>
          <table:table-cell table:style-name="ce10" office:value-type="string" calcext:value-type="string">
            <text:p>КАРЕЛИН АНДРЕЙ</text:p>
            <text:p>ФРОЛЫЧЕВА ЕЛЕНА</text:p>
            <text:p>КАРЕЛИН ТИХОН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534]+[.H534]" office:value-type="float" office:value="49150" calcext:value-type="float">
            <text:p>49150,00</text:p>
          </table:table-cell>
          <table:table-cell table:style-name="ce38" office:value-type="float" office:value="49140" calcext:value-type="float">
            <text:p>491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6048186&amp;find=yes" xlink:type="simple">117679400586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КАЗАРЕНКО ЕЛЕНА</text:p>
            <text:p>КАЗАРЕНКО ИГОРЬ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35]+[.H535]" office:value-type="float" office:value="11630" calcext:value-type="float">
            <text:p>11630,00</text:p>
          </table:table-cell>
          <table:table-cell table:style-name="ce38" office:value-type="float" office:value="11620" calcext:value-type="float">
            <text:p>116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0186084&amp;find=yes" xlink:type="simple">118649400184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КРАСНОВА ОЛЬГА</text:p>
            <text:p>МУСИНА НАТАЛЬЯ</text:p>
            <text:p>ОЛЕФИРЕНКО Я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36]+[.H536]" office:value-type="float" office:value="45289" calcext:value-type="float">
            <text:p>45289,00</text:p>
          </table:table-cell>
          <table:table-cell table:style-name="ce38" office:value-type="float" office:value="45279" calcext:value-type="float">
            <text:p>452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0242019&amp;find=yes" xlink:type="simple">118639400329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KRYLOVA OLGA</text:p>
            <text:p>SUKHOVA OLESIA</text:p>
            <text:p>KRYLOV OLEG</text:p>
            <text:p>SUKHOVA NIKA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37]+[.H537]" office:value-type="float" office:value="26065" calcext:value-type="float">
            <text:p>26065,00</text:p>
          </table:table-cell>
          <table:table-cell table:style-name="ce38" office:value-type="float" office:value="26055" calcext:value-type="float">
            <text:p>260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0608024&amp;find=yes" xlink:type="simple">118609400579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ГАЛЯУТДИНОВ ИЛЬЯС</text:p>
            <text:p>АГЛИУЛЛИНА АЙГУЛЬ</text:p>
            <text:p>ГАЛЯУТДИНОВА АЙМИР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538]+[.H538]" office:value-type="float" office:value="22090" calcext:value-type="float">
            <text:p>22090,00</text:p>
          </table:table-cell>
          <table:table-cell table:style-name="ce38" office:value-type="float" office:value="22080" calcext:value-type="float">
            <text:p>220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911397154&amp;find=yes" xlink:type="simple">118629400939</text:a></text:p>
          </table:table-cell>
          <table:table-cell table:style-name="ce10" office:value-type="string" calcext:value-type="string">
            <text:p>ЗОЛОТОЙ БЕРЕГ-ТЕРЛО, БО эконом -* (Gudauta)</text:p>
          </table:table-cell>
          <table:table-cell table:style-name="ce10" office:value-type="string" calcext:value-type="string">
            <text:p>РАТКИНА ОЛЬГА</text:p>
            <text:p>РАТКИНА МАРИЯ</text:p>
            <text:p>ГОЛЯЦКАЯ ЛЮДМИЛА</text:p>
            <text:p>ХРОМОВ ЕВГЕНИЙ</text:p>
            <text:p>ХРОМОВ ДЕНИС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39]+[.H539]" office:value-type="float" office:value="47850" calcext:value-type="float">
            <text:p>47850,00</text:p>
          </table:table-cell>
          <table:table-cell table:style-name="ce38" office:value-type="float" office:value="47840" calcext:value-type="float">
            <text:p>478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011196002&amp;find=yes" xlink:type="simple">118639400862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СКОБЕЛЕВА ИРИНА</text:p>
            <text:p>ИВАНОВА МАРИЯ</text:p>
            <text:p>СКОБЕЛЕВ АРТЕМ</text:p>
            <text:p>КУРКОВА МАРИНА</text:p>
            <text:p>КУРКОВ МИХАИЛ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40]+[.H540]" office:value-type="float" office:value="43408" calcext:value-type="float">
            <text:p>43408,00</text:p>
          </table:table-cell>
          <table:table-cell table:style-name="ce38" office:value-type="float" office:value="43398" calcext:value-type="float">
            <text:p>433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2894092&amp;find=yes" xlink:type="simple">11864940322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БАРАНОВ ВЛАДИМИР</text:p>
            <text:p>БАРАНОВА ИРИ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41]+[.H541]" office:value-type="float" office:value="63910" calcext:value-type="float">
            <text:p>63910,00</text:p>
          </table:table-cell>
          <table:table-cell table:style-name="ce38" office:value-type="float" office:value="63900" calcext:value-type="float">
            <text:p>63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3068037&amp;find=yes" xlink:type="simple">118649403437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ЖУКОВА НАТАЛИЯ</text:p>
            <text:p>НИКОЛЕНКО ВЯЧЕСЛАВ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42]+[.H542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3046378&amp;find=yes" xlink:type="simple">118699400288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ГРАФОВА ЕЛЕНА</text:p>
            <text:p>ГРАФОВ СЕМЕН</text:p>
            <text:p>ГРАФОВА АННА</text:p>
            <text:p>ГРАФОВА КСЕНИ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43]+[.H543]" office:value-type="float" office:value="34870" calcext:value-type="float">
            <text:p>34870,00</text:p>
          </table:table-cell>
          <table:table-cell table:style-name="ce38" office:value-type="float" office:value="34860" calcext:value-type="float">
            <text:p>348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415734008&amp;find=yes" xlink:type="simple">118659402103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ТКАЧ ЕВГЕНИЙ</text:p>
            <text:p>ТКАЧ ОЛЬГА</text:p>
            <text:p>ТКАЧ БОГДАН</text:p>
            <text:p>ТКАЧ СЕМЕН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544]+[.H544]" office:value-type="float" office:value="51490" calcext:value-type="float">
            <text:p>51490,00</text:p>
          </table:table-cell>
          <table:table-cell table:style-name="ce38" office:value-type="float" office:value="51480" calcext:value-type="float">
            <text:p>51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6082038&amp;find=yes" xlink:type="simple">118679402938</text:a></text:p>
          </table:table-cell>
          <table:table-cell table:style-name="ce10" office:value-type="string" calcext:value-type="string">
            <text:p>ОРА, отель стандарт -* (Gagra)</text:p>
          </table:table-cell>
          <table:table-cell table:style-name="ce10" office:value-type="string" calcext:value-type="string">
            <text:p>УВАРОВ АЛЕКСЕЙ</text:p>
            <text:p>ШУРДАК АН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45]+[.H545]" office:value-type="float" office:value="18938" calcext:value-type="float">
            <text:p>18938,00</text:p>
          </table:table-cell>
          <table:table-cell table:style-name="ce38" office:value-type="float" office:value="18928" calcext:value-type="float">
            <text:p>189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7226078&amp;find=yes" xlink:type="simple">118609403433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ИСЕЛЕВА НАТАЛИЯ</text:p>
            <text:p>КИСЕЛЕВА ЕВ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46]+[.H546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7546713&amp;find=yes" xlink:type="simple">11860940335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ИСЕЛЕВА ЕЛЕНА</text:p>
            <text:p>КИСЕЛЕВА АЛЛ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47]+[.H547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8710058&amp;find=yes" xlink:type="simple">118619404158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ШУТОВ СЕРГЕЙ</text:p>
            <text:p>ШУТОВА ВИКТОРИЯ</text:p>
            <text:p>ШУТОВ ВЛАДИСЛАВ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548]+[.H548]" office:value-type="float" office:value="26052.5" calcext:value-type="float">
            <text:p>26052,50</text:p>
          </table:table-cell>
          <table:table-cell table:style-name="ce38" office:value-type="float" office:value="26042.5" calcext:value-type="float">
            <text:p>26042,5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9482073&amp;find=yes" xlink:type="simple">118619405353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РОДИН СЕРГЕЙ</text:p>
            <text:p>РОДИНА ИРИ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49]+[.H549]" office:value-type="float" office:value="25242" calcext:value-type="float">
            <text:p>25242,00</text:p>
          </table:table-cell>
          <table:table-cell table:style-name="ce38" office:value-type="float" office:value="25232" calcext:value-type="float">
            <text:p>252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690078&amp;find=yes" xlink:type="simple">118629406818</text:a></text:p>
          </table:table-cell>
          <table:table-cell table:style-name="ce10" office:value-type="string" calcext:value-type="string">
            <text:p>ЦАРСКАЯ АЛЛЕЯ, отель стандарт -* (Novyi Afon)</text:p>
          </table:table-cell>
          <table:table-cell table:style-name="ce10" office:value-type="string" calcext:value-type="string">
            <text:p>АНДРИАНОВА ИРИНА</text:p>
            <text:p>АНДРИАНОВ АЛЕКСЕЙ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50]+[.H550]" office:value-type="float" office:value="31030" calcext:value-type="float">
            <text:p>31030,00</text:p>
          </table:table-cell>
          <table:table-cell table:style-name="ce38" office:value-type="float" office:value="31020" calcext:value-type="float">
            <text:p>310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0670063&amp;find=yes" xlink:type="simple">118679406783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РАШИТОВА ЛИДИЯ</text:p>
            <text:p>РАШИТОВ РИНАТ</text:p>
            <text:p>ПЕТРОВА ВИКТОРИ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51]+[.H551]" office:value-type="float" office:value="19810" calcext:value-type="float">
            <text:p>19810,00</text:p>
          </table:table-cell>
          <table:table-cell table:style-name="ce38" office:value-type="float" office:value="19800" calcext:value-type="float">
            <text:p>198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811132071&amp;find=yes" xlink:type="simple">118649400931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ГАЛАКТИОНОВА НАТАЛЬЯ</text:p>
            <text:p>ГАЛАКТИОНОВА АНАСТАСИ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52]+[.H552]" office:value-type="float" office:value="25242" calcext:value-type="float">
            <text:p>25242,00</text:p>
          </table:table-cell>
          <table:table-cell table:style-name="ce38" office:value-type="float" office:value="25232" calcext:value-type="float">
            <text:p>252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2226041&amp;find=yes" xlink:type="simple">118649402331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РУМЯНЦЕВА ТАТЬЯНА</text:p>
            <text:p>РУМЯНЦЕВ ВАЛЕРИЙ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553]+[.H553]" office:value-type="float" office:value="37432" calcext:value-type="float">
            <text:p>37432,00</text:p>
          </table:table-cell>
          <table:table-cell table:style-name="ce38" office:value-type="float" office:value="37422" calcext:value-type="float">
            <text:p>3742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2416101&amp;find=yes" xlink:type="simple">118669401961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ЗЫКОВА МАРИНА</text:p>
            <text:p>ЧЕРКАШИН НИКИТА</text:p>
            <text:p>ЧЕРКАШИНА СОФЬ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54]+[.H554]" office:value-type="float" office:value="63470" calcext:value-type="float">
            <text:p>63470,00</text:p>
          </table:table-cell>
          <table:table-cell table:style-name="ce38" office:value-type="float" office:value="63460" calcext:value-type="float">
            <text:p>634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4584056&amp;find=yes" xlink:type="simple">118609403396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НОВИКОВА ТАТЬЯ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55]+[.H555]" office:value-type="float" office:value="17328" calcext:value-type="float">
            <text:p>17328,00</text:p>
          </table:table-cell>
          <table:table-cell table:style-name="ce38" office:value-type="float" office:value="17318" calcext:value-type="float">
            <text:p>1731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308001&amp;find=yes" xlink:type="simple">118699404446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УТКИН АНДРЕЙ</text:p>
            <text:p>УТКИНА НАТАЛЬ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56]+[.H556]" office:value-type="float" office:value="19064" calcext:value-type="float">
            <text:p>19064,00</text:p>
          </table:table-cell>
          <table:table-cell table:style-name="ce38" office:value-type="float" office:value="19054" calcext:value-type="float">
            <text:p>190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5688826&amp;find=yes" xlink:type="simple">118609405901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АЛЕКСАНДРЮК ТАМАРА</text:p>
            <text:p>АЛЕКСАНДРЮК АРТЕМ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557]+[.H557]" office:value-type="float" office:value="13456" calcext:value-type="float">
            <text:p>13456,00</text:p>
          </table:table-cell>
          <table:table-cell table:style-name="ce38" office:value-type="float" office:value="13446" calcext:value-type="float">
            <text:p>134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5962891&amp;find=yes" xlink:type="simple">118699407171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ПУЗАНОВ СЕРГЕЙ</text:p>
            <text:p>РЯБОВА МАРИ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58]+[.H558]" office:value-type="float" office:value="17362" calcext:value-type="float">
            <text:p>17362,00</text:p>
          </table:table-cell>
          <table:table-cell table:style-name="ce38" office:value-type="float" office:value="17352" calcext:value-type="float">
            <text:p>173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7308306&amp;find=yes" xlink:type="simple">118609407141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ЗИНЕВИЧ ИРИНА</text:p>
            <text:p>ЗИНЕВИЧ ДАНИИЛ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59]+[.H559]" office:value-type="float" office:value="11553" calcext:value-type="float">
            <text:p>11553,00</text:p>
          </table:table-cell>
          <table:table-cell table:style-name="ce38" office:value-type="float" office:value="11543" calcext:value-type="float">
            <text:p>1154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2992089&amp;find=yes" xlink:type="simple">118649403239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НЕСТЕРОВА ОЛЬГА</text:p>
            <text:p>КЛИМОВА ЕЛЕ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60]+[.H560]" office:value-type="float" office:value="14851" calcext:value-type="float">
            <text:p>14851,00</text:p>
          </table:table-cell>
          <table:table-cell table:style-name="ce38" office:value-type="float" office:value="14841" calcext:value-type="float">
            <text:p>1484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3942064&amp;find=yes" xlink:type="simple">11864940328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ЛЬЦОВА ТАТЬЯНА</text:p>
            <text:p>КОЛЬЦОВ НИКИТ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61]+[.H561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4256004&amp;find=yes" xlink:type="simple">118629403244</text:a></text:p>
          </table:table-cell>
          <table:table-cell table:style-name="ce10" office:value-type="string" calcext:value-type="string">
            <text:p>ЛА-ТЕРРАСА, гостевой дом эконом -* (Gudauta)</text:p>
          </table:table-cell>
          <table:table-cell table:style-name="ce10" office:value-type="string" calcext:value-type="string">
            <text:p>ХРОМОВА ВЕРА</text:p>
            <text:p>ХРОМОВ ПАВЕЛ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62]+[.H562]" office:value-type="float" office:value="22586" calcext:value-type="float">
            <text:p>22586,00</text:p>
          </table:table-cell>
          <table:table-cell table:style-name="ce38" office:value-type="float" office:value="22576" calcext:value-type="float">
            <text:p>225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4582079&amp;find=yes" xlink:type="simple">118629404869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БЫКОВ МИХАИЛ</text:p>
            <text:p>НУРГАЛИЕВА ГАЛИНА</text:p>
            <text:p>КОРЕЛИНА СОФИ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563]+[.H563]" office:value-type="float" office:value="33791.2" calcext:value-type="float">
            <text:p>33791,20</text:p>
          </table:table-cell>
          <table:table-cell table:style-name="ce38" office:value-type="float" office:value="33781.2" calcext:value-type="float">
            <text:p>33781,2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8318704&amp;find=yes" xlink:type="simple">118619406794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СТЕПАНОВА ОЛЬГА</text:p>
            <text:p>СТЕПАНОВА АН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64]+[.H564]" office:value-type="float" office:value="9460" calcext:value-type="float">
            <text:p>9460,00</text:p>
          </table:table-cell>
          <table:table-cell table:style-name="ce38" office:value-type="float" office:value="9450" calcext:value-type="float">
            <text:p>94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8628564&amp;find=yes" xlink:type="simple">118689407194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ЛИТВИНОВ АНДРЕЙ</text:p>
            <text:p>ЛИТВИНОВА ТАТЬЯНА</text:p>
            <text:p>ЛИТВИНОВА СОФИ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565]+[.H565]" office:value-type="float" office:value="11410" calcext:value-type="float">
            <text:p>11410,00</text:p>
          </table:table-cell>
          <table:table-cell table:style-name="ce38" office:value-type="float" office:value="11400" calcext:value-type="float">
            <text:p>11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8722014&amp;find=yes" xlink:type="simple">11861940827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АВРИЛОВА ЕЛЕНА</text:p>
            <text:p>НИЗОВКИНА ИРИ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66]+[.H566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0906090&amp;find=yes" xlink:type="simple">118669400865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КИСЕЛЕВ АНТОН</text:p>
            <text:p>КИСЕЛЕВА ЕКАТЕРИНА</text:p>
            <text:p>КИСЕЛЕВА МАРГАРИТ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567]+[.H567]" office:value-type="float" office:value="25484" calcext:value-type="float">
            <text:p>25484,00</text:p>
          </table:table-cell>
          <table:table-cell table:style-name="ce38" office:value-type="float" office:value="25474" calcext:value-type="float">
            <text:p>254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1292010&amp;find=yes" xlink:type="simple">118699400905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МИНАКОВА ЕЛЕНА</text:p>
            <text:p>МИНАКОВА ЕКАТЕРИН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568]+[.H568]" office:value-type="float" office:value="21336" calcext:value-type="float">
            <text:p>21336,00</text:p>
          </table:table-cell>
          <table:table-cell table:style-name="ce38" office:value-type="float" office:value="21326" calcext:value-type="float">
            <text:p>213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2040000&amp;find=yes" xlink:type="simple">118629401530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ДЕНИСКИНА НАДЕЖДА</text:p>
            <text:p>ШАКИРОВА ЕКАТЕРИНА</text:p>
            <text:p>ШАКИРОВА ДАРЬ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69]+[.H569]" office:value-type="float" office:value="19226" calcext:value-type="float">
            <text:p>19226,00</text:p>
          </table:table-cell>
          <table:table-cell table:style-name="ce38" office:value-type="float" office:value="19216" calcext:value-type="float">
            <text:p>192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2860010&amp;find=yes" xlink:type="simple">118659402400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ЗАХАРОВА ЮЛИЯ</text:p>
            <text:p>ЛУНИНА НАТАЛИЯ</text:p>
            <text:p>ЛУНИН ОЛЕГ</text:p>
            <text:p>ЛУНИНА СОФЬ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70]+[.H570]" office:value-type="float" office:value="47834" calcext:value-type="float">
            <text:p>47834,00</text:p>
          </table:table-cell>
          <table:table-cell table:style-name="ce38" office:value-type="float" office:value="47824" calcext:value-type="float">
            <text:p>478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3484065&amp;find=yes" xlink:type="simple">118669403040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ЮРЧЕНКО РОМАН</text:p>
            <text:p>НИКОЛАЕВА ДАРЬЯ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71]+[.H571]" office:value-type="float" office:value="15697" calcext:value-type="float">
            <text:p>15697,00</text:p>
          </table:table-cell>
          <table:table-cell table:style-name="ce38" office:value-type="float" office:value="15687" calcext:value-type="float">
            <text:p>1568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6299435&amp;find=yes" xlink:type="simple">11863940733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РНИЛОВ ОЛЕГ</text:p>
            <text:p>КОРНИЛОВА ГАЛИНА</text:p>
            <text:p>MIHEEV ALEKSANDR</text:p>
            <text:p>МИХЕЕВА ОЛЬГА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572]+[.H572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6802010&amp;find=yes" xlink:type="simple">118649406780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ЯРУЛЛИН НИЯЗ</text:p>
            <text:p>ДАХРУТДИНОВА ЛАНДЫШ</text:p>
          </table:table-cell>
          <table:table-cell table:style-name="ce34" office:value-type="string" calcext:value-type="string">
            <text:p>05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73]+[.H573]" office:value-type="float" office:value="14444" calcext:value-type="float">
            <text:p>14444,00</text:p>
          </table:table-cell>
          <table:table-cell table:style-name="ce38" office:value-type="float" office:value="14434" calcext:value-type="float">
            <text:p>144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911402099&amp;find=yes" xlink:type="simple">11869940141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ОДОЕВЦЕВ ЮРИЙ</text:p>
            <text:p>ПРОНИНА ЮЛИЯ</text:p>
            <text:p>ТРЕФИЛОВА ЕЛЕНА</text:p>
            <text:p>ОДОЕВЦЕВА МАРИЯ</text:p>
            <text:p>ПАШОРИНА ВИКТОРИЯ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74]+[.H574]" office:value-type="float" office:value="106700" calcext:value-type="float">
            <text:p>106700,00</text:p>
          </table:table-cell>
          <table:table-cell table:style-name="ce38" office:value-type="float" office:value="106690" calcext:value-type="float">
            <text:p>1066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1660069&amp;find=yes" xlink:type="simple">118679401399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КНЯЗЕВА НАТАЛЬЯ</text:p>
            <text:p>КНЯЗЕВА СВЕТЛА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575]+[.H575]" office:value-type="float" office:value="38190" calcext:value-type="float">
            <text:p>38190,00</text:p>
          </table:table-cell>
          <table:table-cell table:style-name="ce38" office:value-type="float" office:value="38180" calcext:value-type="float">
            <text:p>38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2374094&amp;find=yes" xlink:type="simple">118689402564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ЛАЗАРЕВСКИЙ АНДРЕЙ</text:p>
            <text:p>ЛАЗАРЕВСКАЯ УЛЬЯ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76]+[.H576]" office:value-type="float" office:value="26736" calcext:value-type="float">
            <text:p>26736,00</text:p>
          </table:table-cell>
          <table:table-cell table:style-name="ce38" office:value-type="float" office:value="26726" calcext:value-type="float">
            <text:p>267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4830094&amp;find=yes" xlink:type="simple">118679406479</text:a></text:p>
          </table:table-cell>
          <table:table-cell table:style-name="ce10" office:value-type="string" calcext:value-type="string">
            <text:p>ПШАНДРА, гостиница эконом -* (Gudauta)</text:p>
          </table:table-cell>
          <table:table-cell table:style-name="ce10" office:value-type="string" calcext:value-type="string">
            <text:p>ЧЕРНЯЕВА ЕКАТЕРИ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77]+[.H577]" office:value-type="float" office:value="10966" calcext:value-type="float">
            <text:p>10966,00</text:p>
          </table:table-cell>
          <table:table-cell table:style-name="ce38" office:value-type="float" office:value="10956" calcext:value-type="float">
            <text:p>109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0816092&amp;find=yes" xlink:type="simple">118689400812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ВОРОНИН НИКОЛАЙ</text:p>
            <text:p>ВОРОНИНА СВЕТЛА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78]+[.H578]" office:value-type="float" office:value="31006" calcext:value-type="float">
            <text:p>31006,00</text:p>
          </table:table-cell>
          <table:table-cell table:style-name="ce38" office:value-type="float" office:value="30996" calcext:value-type="float">
            <text:p>309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6706067&amp;find=yes" xlink:type="simple">118619407432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РЫЧИХИН РОМАН</text:p>
            <text:p>РЫЧИХИНА АЛЕСЯ</text:p>
            <text:p>РЫЧИХИНА МАРГАРИТ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79]+[.H579]" office:value-type="float" office:value="38764" calcext:value-type="float">
            <text:p>38764,00</text:p>
          </table:table-cell>
          <table:table-cell table:style-name="ce38" office:value-type="float" office:value="38754" calcext:value-type="float">
            <text:p>387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5714033&amp;find=yes" xlink:type="simple">118639402378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КУЗЬМИН АРКАДИЙ</text:p>
            <text:p>КУЗЬМИНА ЕКАТЕРИ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580]+[.H580]" office:value-type="float" office:value="27400" calcext:value-type="float">
            <text:p>27400,00</text:p>
          </table:table-cell>
          <table:table-cell table:style-name="ce38" office:value-type="float" office:value="27390" calcext:value-type="float">
            <text:p>273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9034053&amp;find=yes" xlink:type="simple">118659404558</text:a></text:p>
          </table:table-cell>
          <table:table-cell table:style-name="ce10" office:value-type="string" calcext:value-type="string">
            <text:p>ОРА, отель стандарт -* (Gagra)</text:p>
          </table:table-cell>
          <table:table-cell table:style-name="ce10" office:value-type="string" calcext:value-type="string">
            <text:p>КОЛОМИЕЦ СОФИЯ</text:p>
            <text:p>КОЛОМИЕЦ АН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581]+[.H581]" office:value-type="float" office:value="28402" calcext:value-type="float">
            <text:p>28402,00</text:p>
          </table:table-cell>
          <table:table-cell table:style-name="ce38" office:value-type="float" office:value="28392" calcext:value-type="float">
            <text:p>283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074073&amp;find=yes" xlink:type="simple">11860940509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УДРОВА МАРИЯ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582]+[.H582]" office:value-type="float" office:value="20114" calcext:value-type="float">
            <text:p>20114,00</text:p>
          </table:table-cell>
          <table:table-cell table:style-name="ce38" office:value-type="float" office:value="20104" calcext:value-type="float">
            <text:p>2010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9988633&amp;find=yes" xlink:type="simple">11867940694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РАСНОПЕРОВ РОМАН</text:p>
            <text:p>СМИРНОВ ИЛЬЯ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83]+[.H583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996158&amp;find=yes" xlink:type="simple">11868940662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ЯКОВЛЕВ СЕРГЕЙ</text:p>
            <text:p>ЯКОВЛЕВА АНАСТАСИЯ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84]+[.H584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645288&amp;find=yes" xlink:type="simple">11863940737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ЕСШАПОВА ЕКАТЕРИНА</text:p>
            <text:p>ЛАЖЕНИЦЫНА АЛЕ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85]+[.H585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1304678&amp;find=yes" xlink:type="simple">118659407788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ОСИПОВА ЛЮБОВЬ</text:p>
            <text:p>КОСТРОМИНА АН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86]+[.H586]" office:value-type="float" office:value="9970" calcext:value-type="float">
            <text:p>9970,00</text:p>
          </table:table-cell>
          <table:table-cell table:style-name="ce38" office:value-type="float" office:value="9960" calcext:value-type="float">
            <text:p>9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1002050&amp;find=yes" xlink:type="simple">11866940081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СЕДОВ АНДРЕЙ</text:p>
            <text:p>СЕДОВА СВЕТЛАНА</text:p>
            <text:p>СЕДОВА АН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587]+[.H587]" office:value-type="float" office:value="33548" calcext:value-type="float">
            <text:p>33548,00</text:p>
          </table:table-cell>
          <table:table-cell table:style-name="ce38" office:value-type="float" office:value="33538" calcext:value-type="float">
            <text:p>3353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6336000&amp;find=yes" xlink:type="simple">11861940573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АЩЕЕВА ГУЛЬНАРА</text:p>
            <text:p>КАЩЕЕВА НАТАЛЬЯ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88]+[.H588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7362025&amp;find=yes" xlink:type="simple">11860940815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АЗАКОВА ИРИНА</text:p>
            <text:p>КАЗАКОВ ИВАН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589]+[.H589]" office:value-type="float" office:value="11176" calcext:value-type="float">
            <text:p>11176,00</text:p>
          </table:table-cell>
          <table:table-cell table:style-name="ce38" office:value-type="float" office:value="11166" calcext:value-type="float">
            <text:p>111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714586061&amp;find=yes" xlink:type="simple">11869940407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ЯРМУХАМЕТОВА АЛИНА</text:p>
            <text:p>ЯРМУХАМЕТОВА ИЛЬНАРА</text:p>
            <text:p>ЯРМУХАМЕТОВА ДИНАР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90]+[.H590]" office:value-type="float" office:value="39754" calcext:value-type="float">
            <text:p>39754,00</text:p>
          </table:table-cell>
          <table:table-cell table:style-name="ce38" office:value-type="float" office:value="39744" calcext:value-type="float">
            <text:p>397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7430016&amp;find=yes" xlink:type="simple">118609408056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ПАНЬКОВА ЛАРИСА</text:p>
            <text:p>ПАНЬКОВ СЕРГЕЙ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91]+[.H591]" office:value-type="float" office:value="11630" calcext:value-type="float">
            <text:p>11630,00</text:p>
          </table:table-cell>
          <table:table-cell table:style-name="ce38" office:value-type="float" office:value="11620" calcext:value-type="float">
            <text:p>116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472042&amp;find=yes" xlink:type="simple">118629401462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МУРЗАБАЕВ РАФИК</text:p>
            <text:p>МУРЗАБАЕВА ЗУХР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592]+[.H592]" office:value-type="float" office:value="19298" calcext:value-type="float">
            <text:p>19298,00</text:p>
          </table:table-cell>
          <table:table-cell table:style-name="ce38" office:value-type="float" office:value="19288" calcext:value-type="float">
            <text:p>192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1518042&amp;find=yes" xlink:type="simple">118679401382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ПЛОТНИКОВА МАРИЯ</text:p>
            <text:p>ПЛОТНИКОВА АЛЕ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593]+[.H593]" office:value-type="float" office:value="31550" calcext:value-type="float">
            <text:p>31550,00</text:p>
          </table:table-cell>
          <table:table-cell table:style-name="ce38" office:value-type="float" office:value="31540" calcext:value-type="float">
            <text:p>31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2512052&amp;find=yes" xlink:type="simple">118689401727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ЛАРИЧЕВА ОЛЬГА</text:p>
            <text:p>ЛАРИЧЕВА ЕВГЕНИЯ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94]+[.H594]" office:value-type="float" office:value="10860" calcext:value-type="float">
            <text:p>10860,00</text:p>
          </table:table-cell>
          <table:table-cell table:style-name="ce38" office:value-type="float" office:value="10850" calcext:value-type="float">
            <text:p>108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2928067&amp;find=yes" xlink:type="simple">118699402527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СМИРНОВА ЛЮДМИЛА</text:p>
            <text:p>БЕРДИНА ВИКТОРИЯ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95]+[.H595]" office:value-type="float" office:value="24508" calcext:value-type="float">
            <text:p>24508,00</text:p>
          </table:table-cell>
          <table:table-cell table:style-name="ce38" office:value-type="float" office:value="24498" calcext:value-type="float">
            <text:p>244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3905127&amp;find=yes" xlink:type="simple">11863940403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ТЕРЕШКИНА ОЛЬГА</text:p>
            <text:p>ТЕРЕШКИН ЕВГЕНИЙ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96]+[.H596]" office:value-type="float" office:value="22088" calcext:value-type="float">
            <text:p>22088,00</text:p>
          </table:table-cell>
          <table:table-cell table:style-name="ce38" office:value-type="float" office:value="22078" calcext:value-type="float">
            <text:p>22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4014058&amp;find=yes" xlink:type="simple">118649400818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БОГДАНОВА ОКСАНА</text:p>
            <text:p>БОГДАНОВ ЯРОСЛАВ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597]+[.H597]" office:value-type="float" office:value="31294" calcext:value-type="float">
            <text:p>31294,00</text:p>
          </table:table-cell>
          <table:table-cell table:style-name="ce38" office:value-type="float" office:value="31284" calcext:value-type="float">
            <text:p>312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8662008&amp;find=yes" xlink:type="simple">11869940482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АРПУШКИНА ИРИНА</text:p>
            <text:p>ГОРДЕЕВ НИКИТА</text:p>
            <text:p>ГОРДЕЕВА АН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598]+[.H598]" office:value-type="float" office:value="22384" calcext:value-type="float">
            <text:p>22384,00</text:p>
          </table:table-cell>
          <table:table-cell table:style-name="ce38" office:value-type="float" office:value="22374" calcext:value-type="float">
            <text:p>223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0466103&amp;find=yes" xlink:type="simple">118619406053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МАМОНТОВА МАРИНА</text:p>
            <text:p>МАМОНТОВ АЛЕКСЕЙ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599]+[.H599]" office:value-type="float" office:value="22088" calcext:value-type="float">
            <text:p>22088,00</text:p>
          </table:table-cell>
          <table:table-cell table:style-name="ce38" office:value-type="float" office:value="22078" calcext:value-type="float">
            <text:p>22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7692026&amp;find=yes" xlink:type="simple">11864940811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ZLOBIN ANDREI</text:p>
            <text:p>ULIANOVA DARIA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600]+[.H600]" office:value-type="float" office:value="6076" calcext:value-type="float">
            <text:p>6076,00</text:p>
          </table:table-cell>
          <table:table-cell table:style-name="ce38" office:value-type="float" office:value="6066" calcext:value-type="float">
            <text:p>60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1884079&amp;find=yes" xlink:type="simple">118659401809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ШУТОВА ГЕЛЕНЯ</text:p>
            <text:p>ГЮЛМАЛИЕВА КАМИЛЛ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01]+[.H601]" office:value-type="float" office:value="31370" calcext:value-type="float">
            <text:p>31370,00</text:p>
          </table:table-cell>
          <table:table-cell table:style-name="ce38" office:value-type="float" office:value="31360" calcext:value-type="float">
            <text:p>313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624584&amp;find=yes" xlink:type="simple">11861940687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РУБЦОВ ПАВЕЛ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02]+[.H602]" office:value-type="float" office:value="26155" calcext:value-type="float">
            <text:p>26155,00</text:p>
          </table:table-cell>
          <table:table-cell table:style-name="ce38" office:value-type="float" office:value="26145" calcext:value-type="float">
            <text:p>2614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7156819&amp;find=yes" xlink:type="simple">11862940692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ВАВАЕВА СВЕТЛАНА</text:p>
            <text:p>ВАВАЕВ СЕМЁН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03]+[.H603]" office:value-type="float" office:value="13037" calcext:value-type="float">
            <text:p>13037,00</text:p>
          </table:table-cell>
          <table:table-cell table:style-name="ce38" office:value-type="float" office:value="13027" calcext:value-type="float">
            <text:p>130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4">
          <table:table-cell table:style-name="ce3" office:value-type="string" calcext:value-type="string">
            <text:p><text:a xlink:href="https://internal.bgoperator.ru/tozaya?idTour=104419074510478080&amp;find=yes" xlink:type="simple">118679400385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УЗИНА ТАТЬЯНА</text:p>
            <text:p>КОРЧАГИН АРТЕМ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04]+[.H604]" office:value-type="float" office:value="69650" calcext:value-type="float">
            <text:p>69650,00</text:p>
          </table:table-cell>
          <table:table-cell table:style-name="ce38" office:value-type="float" office:value="69640" calcext:value-type="float">
            <text:p>696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920060&amp;find=yes" xlink:type="simple">11861940081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СЕДОВА НАДЕЖДА</text:p>
            <text:p>СЕДОВА СОФЬЯ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05]+[.H605]" office:value-type="float" office:value="33548" calcext:value-type="float">
            <text:p>33548,00</text:p>
          </table:table-cell>
          <table:table-cell table:style-name="ce38" office:value-type="float" office:value="33538" calcext:value-type="float">
            <text:p>3353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988000&amp;find=yes" xlink:type="simple">118649401495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КОВАЛЕНКО РОБЕРТ</text:p>
            <text:p>КОВАЛЕНКО АНН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06]+[.H606]" office:value-type="float" office:value="35030" calcext:value-type="float">
            <text:p>35030,00</text:p>
          </table:table-cell>
          <table:table-cell table:style-name="ce38" office:value-type="float" office:value="35020" calcext:value-type="float">
            <text:p>350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3483125&amp;find=yes" xlink:type="simple">118619403335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АБЧИНСКИЙ АНДРЕЙ</text:p>
            <text:p>БАБЧИНСКАЯ ИРИНА</text:p>
            <text:p>АИСТОВ ЕГОР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607]+[.H607]" office:value-type="float" office:value="27898" calcext:value-type="float">
            <text:p>27898,00</text:p>
          </table:table-cell>
          <table:table-cell table:style-name="ce38" office:value-type="float" office:value="27888" calcext:value-type="float">
            <text:p>278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6190015&amp;find=yes" xlink:type="simple">11866940635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АВЕРИНА ТАТЬЯНА</text:p>
            <text:p>КАБУНИНА АЛЕКСАНДРА</text:p>
            <text:p>ЖДАНОВА ОЛЬГА</text:p>
          </table:table-cell>
          <table:table-cell table:style-name="ce34" office:value-type="string" calcext:value-type="string">
            <text:p>06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608]+[.H608]" office:value-type="float" office:value="31384" calcext:value-type="float">
            <text:p>31384,00</text:p>
          </table:table-cell>
          <table:table-cell table:style-name="ce38" office:value-type="float" office:value="31374" calcext:value-type="float">
            <text:p>313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2019309454&amp;find=yes" xlink:type="simple">118629407174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ДУМАНСКАЯ НИНА</text:p>
            <text:p>ДУМАНСКАЯ ОКСАНА</text:p>
            <text:p>ШИШАЕВА АНАСТАСИЯ</text:p>
            <text:p>ЛЕОНОВ СЕРГЕЙ</text:p>
            <text:p>ЛЕОНОВА ТАТЬЯНА</text:p>
            <text:p>ЛЕОНОВА МАР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09]+[.H609]" office:value-type="float" office:value="36748" calcext:value-type="float">
            <text:p>36748,00</text:p>
          </table:table-cell>
          <table:table-cell table:style-name="ce38" office:value-type="float" office:value="36738" calcext:value-type="float">
            <text:p>3673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5365707&amp;find=yes" xlink:type="simple">118679404352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ХАЗИЕВА ИРИНА</text:p>
            <text:p>АБДУЛХАЛИКОВА МАРИ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10]+[.H610]" office:value-type="float" office:value="15510" calcext:value-type="float">
            <text:p>15510,00</text:p>
          </table:table-cell>
          <table:table-cell table:style-name="ce38" office:value-type="float" office:value="15500" calcext:value-type="float">
            <text:p>155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8548007&amp;find=yes" xlink:type="simple">118619407722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АРДАШОВ ВЛАДИМИР</text:p>
            <text:p>ХОРЬКОВА ЖАН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11]+[.H611]" office:value-type="float" office:value="13310" calcext:value-type="float">
            <text:p>13310,00</text:p>
          </table:table-cell>
          <table:table-cell table:style-name="ce38" office:value-type="float" office:value="13300" calcext:value-type="float">
            <text:p>13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6772083&amp;find=yes" xlink:type="simple">118679403218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УРИЦЫНА ОЛЬГА</text:p>
            <text:p>ТРИФОНОВА ДАРЬ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12]+[.H612]" office:value-type="float" office:value="57820" calcext:value-type="float">
            <text:p>57820,00</text:p>
          </table:table-cell>
          <table:table-cell table:style-name="ce38" office:value-type="float" office:value="57810" calcext:value-type="float">
            <text:p>578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8819158&amp;find=yes" xlink:type="simple">118689404643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ИПАТЕНКОВ ВИКТОР</text:p>
            <text:p>ИПАТЕНКОВА ЕЛЕНА</text:p>
            <text:p>ИПАТЕНКОВА МАР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13]+[.H613]" office:value-type="float" office:value="56880" calcext:value-type="float">
            <text:p>56880,00</text:p>
          </table:table-cell>
          <table:table-cell table:style-name="ce38" office:value-type="float" office:value="56870" calcext:value-type="float">
            <text:p>568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0918073&amp;find=yes" xlink:type="simple">118679407643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СИДОРОВА МАРИНА</text:p>
            <text:p>ВОРОБЬЕВ МИХАИЛ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14]+[.H614]" office:value-type="float" office:value="22088" calcext:value-type="float">
            <text:p>22088,00</text:p>
          </table:table-cell>
          <table:table-cell table:style-name="ce38" office:value-type="float" office:value="22078" calcext:value-type="float">
            <text:p>22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0654070&amp;find=yes" xlink:type="simple">11865940055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СТОЛЯРОВА ГАЛИНА</text:p>
            <text:p>НИКОНОВА ПОЛИНА</text:p>
            <text:p>ДОЛМАТОВА ИРИНА</text:p>
            <text:p>ЛЕПЕШКИН КИРИЛЛ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15]+[.H615]" office:value-type="float" office:value="61018" calcext:value-type="float">
            <text:p>61018,00</text:p>
          </table:table-cell>
          <table:table-cell table:style-name="ce38" office:value-type="float" office:value="61008" calcext:value-type="float">
            <text:p>610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1344045&amp;find=yes" xlink:type="simple">11866940119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ЗЕИН АНДРЕЙ</text:p>
            <text:p>ПОЕДИНКОВА ДАРЬ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16]+[.H616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5628355&amp;find=yes" xlink:type="simple">11866940544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АЛАЕВА ЕЛЕНА</text:p>
            <text:p>ШАЛАЕВ РУСЛАН</text:p>
            <text:p>ШАЛАЕВ АНАТОЛИЙ</text:p>
            <text:p>ШАЛАЕВ ИЛЬ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17]+[.H617]" office:value-type="float" office:value="37230" calcext:value-type="float">
            <text:p>37230,00</text:p>
          </table:table-cell>
          <table:table-cell table:style-name="ce38" office:value-type="float" office:value="37220" calcext:value-type="float">
            <text:p>372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6535465&amp;find=yes" xlink:type="simple">11865940708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АХАТОВА УНСИН</text:p>
            <text:p>САХАТОВА ГУЗАЛЬ</text:p>
            <text:p>СОЛДАТОВА ЛИЛ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18]+[.H618]" office:value-type="float" office:value="7276" calcext:value-type="float">
            <text:p>7276,00</text:p>
          </table:table-cell>
          <table:table-cell table:style-name="ce38" office:value-type="float" office:value="7266" calcext:value-type="float">
            <text:p>72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320016&amp;find=yes" xlink:type="simple">118649402201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ШМЫГЛЯ ОКСАНА</text:p>
            <text:p>КАЛИНИНА ИРИ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19]+[.H619]" office:value-type="float" office:value="39210" calcext:value-type="float">
            <text:p>39210,00</text:p>
          </table:table-cell>
          <table:table-cell table:style-name="ce38" office:value-type="float" office:value="39200" calcext:value-type="float">
            <text:p>39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4194066&amp;find=yes" xlink:type="simple">118659403391</text:a></text:p>
          </table:table-cell>
          <table:table-cell table:style-name="ce10" office:value-type="string" calcext:value-type="string">
            <text:p>КИАРАЗ СТАРТ, отель стандарт -* (Picunda)</text:p>
          </table:table-cell>
          <table:table-cell table:style-name="ce10" office:value-type="string" calcext:value-type="string">
            <text:p>ПЕТРУШИН РОМАН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20]+[.H620]" office:value-type="float" office:value="22195" calcext:value-type="float">
            <text:p>22195,00</text:p>
          </table:table-cell>
          <table:table-cell table:style-name="ce38" office:value-type="float" office:value="22185" calcext:value-type="float">
            <text:p>2218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4334026&amp;find=yes" xlink:type="simple">118629403756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ПОПОВ ЕВГЕНИЙ</text:p>
            <text:p>ИГНАТЬЕВА ЮЛ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21]+[.H621]" office:value-type="float" office:value="27230" calcext:value-type="float">
            <text:p>27230,00</text:p>
          </table:table-cell>
          <table:table-cell table:style-name="ce38" office:value-type="float" office:value="27220" calcext:value-type="float">
            <text:p>272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680352&amp;find=yes" xlink:type="simple">11866940107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ДМИТРИЕВ ВЛАДИМИР</text:p>
            <text:p>ПАКИНА НАТАЛЬ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22]+[.H622]" office:value-type="float" office:value="33712" calcext:value-type="float">
            <text:p>33712,00</text:p>
          </table:table-cell>
          <table:table-cell table:style-name="ce38" office:value-type="float" office:value="33702" calcext:value-type="float">
            <text:p>337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3806037&amp;find=yes" xlink:type="simple">118629404432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ЗУДИНА МАРИНА</text:p>
            <text:p>БОЧКОВА СВЕТЛА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23]+[.H623]" office:value-type="float" office:value="9904" calcext:value-type="float">
            <text:p>9904,00</text:p>
          </table:table-cell>
          <table:table-cell table:style-name="ce38" office:value-type="float" office:value="9894" calcext:value-type="float">
            <text:p>98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4510047&amp;find=yes" xlink:type="simple">11866940537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СТЕНАРЬ ВАЛЕНТИНА</text:p>
            <text:p>ЛУНЕВ АЛЕКСЕЙ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624]+[.H624]" office:value-type="float" office:value="88270" calcext:value-type="float">
            <text:p>88270,00</text:p>
          </table:table-cell>
          <table:table-cell table:style-name="ce38" office:value-type="float" office:value="88260" calcext:value-type="float">
            <text:p>88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5988082&amp;find=yes" xlink:type="simple">11865940709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ФИЛИППОВА ТАТЬЯНА</text:p>
            <text:p>КОЗЛОВА АЛЕНА</text:p>
            <text:p>КОЗЛОВ ДАНИИЛ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25]+[.H625]" office:value-type="float" office:value="10909" calcext:value-type="float">
            <text:p>10909,00</text:p>
          </table:table-cell>
          <table:table-cell table:style-name="ce38" office:value-type="float" office:value="10899" calcext:value-type="float">
            <text:p>108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6120072&amp;find=yes" xlink:type="simple">11867940612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ЧЕРНЫШЕВ ДМИТРИЙ</text:p>
            <text:p>КАРАБАНОВА СВЕТЛА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1.07.2019</text:p>
          </table:table-cell>
          <table:table-cell table:style-name="ce38" table:formula="of:=[.G626]+[.H626]" office:value-type="float" office:value="4054" calcext:value-type="float">
            <text:p>4054,00</text:p>
          </table:table-cell>
          <table:table-cell table:style-name="ce38" office:value-type="float" office:value="4044" calcext:value-type="float">
            <text:p>40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7006442&amp;find=yes" xlink:type="simple">11860940882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АДОЛКИНА ЕЛЕНА</text:p>
            <text:p>ПАДОЛКИНА КРИСТИ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27]+[.H627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7288377&amp;find=yes" xlink:type="simple">118649407787</text:a></text:p>
          </table:table-cell>
          <table:table-cell table:style-name="ce10" office:value-type="string" calcext:value-type="string">
            <text:p>PEKAN, гостевой дом стандарт -* (Candripsh)</text:p>
          </table:table-cell>
          <table:table-cell table:style-name="ce10" office:value-type="string" calcext:value-type="string">
            <text:p>КОНДАКОВА МАРИ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09.07.2019</text:p>
          </table:table-cell>
          <table:table-cell table:style-name="ce38" table:formula="of:=[.G628]+[.H628]" office:value-type="float" office:value="3126" calcext:value-type="float">
            <text:p>3126,00</text:p>
          </table:table-cell>
          <table:table-cell table:style-name="ce38" office:value-type="float" office:value="3116" calcext:value-type="float">
            <text:p>31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3740058&amp;find=yes" xlink:type="simple">118619400648</text:a></text:p>
          </table:table-cell>
          <table:table-cell table:style-name="ce10" office:value-type="string" calcext:value-type="string">
            <text:p>ГЛОРИЯ, гостиница эконом -* (Picunda)</text:p>
          </table:table-cell>
          <table:table-cell table:style-name="ce10" office:value-type="string" calcext:value-type="string">
            <text:p>ЦИПЦУК АЛЕКСЕЙ</text:p>
            <text:p>ПУШКОВА ТАТЬЯ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29]+[.H629]" office:value-type="float" office:value="13163" calcext:value-type="float">
            <text:p>13163,00</text:p>
          </table:table-cell>
          <table:table-cell table:style-name="ce38" office:value-type="float" office:value="13153" calcext:value-type="float">
            <text:p>1315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5838018&amp;find=yes" xlink:type="simple">118639401968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ЯКУПОВ РАИЛЬ</text:p>
            <text:p>ЯКУПОВА ФАГАН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30]+[.H630]" office:value-type="float" office:value="25606" calcext:value-type="float">
            <text:p>25606,00</text:p>
          </table:table-cell>
          <table:table-cell table:style-name="ce38" office:value-type="float" office:value="25596" calcext:value-type="float">
            <text:p>255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8060723&amp;find=yes" xlink:type="simple">118669403743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САПУНОВА ОЛЬГА</text:p>
            <text:p>САПУНОВА МАР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31]+[.H631]" office:value-type="float" office:value="31006" calcext:value-type="float">
            <text:p>31006,00</text:p>
          </table:table-cell>
          <table:table-cell table:style-name="ce38" office:value-type="float" office:value="30996" calcext:value-type="float">
            <text:p>309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1043198&amp;find=yes" xlink:type="simple">11867940904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НОНОВА НАТАЛЬЯ</text:p>
            <text:p>КОНОНОВА ЮЛ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632]+[.H632]" office:value-type="float" office:value="5065" calcext:value-type="float">
            <text:p>5065,00</text:p>
          </table:table-cell>
          <table:table-cell table:style-name="ce38" office:value-type="float" office:value="5055" calcext:value-type="float">
            <text:p>50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811502006&amp;find=yes" xlink:type="simple">118689401116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ЧУБОВ ВАСИЛИЙ</text:p>
            <text:p>ЧУБОВА ЕКАТЕРИНА</text:p>
            <text:p>НАЙМАН ЛИЛИЯ</text:p>
            <text:p>ЧУБОВА ПОЛИНА</text:p>
            <text:p>ЧУБОВ ЯРОСЛАВ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33]+[.H633]" office:value-type="float" office:value="45610" calcext:value-type="float">
            <text:p>45610,00</text:p>
          </table:table-cell>
          <table:table-cell table:style-name="ce38" office:value-type="float" office:value="45600" calcext:value-type="float">
            <text:p>45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3076086&amp;find=yes" xlink:type="simple">118629402926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ГНАТКОВСКАЯ НАТАЛЬ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34]+[.H634]" office:value-type="float" office:value="30205" calcext:value-type="float">
            <text:p>30205,00</text:p>
          </table:table-cell>
          <table:table-cell table:style-name="ce38" office:value-type="float" office:value="30195" calcext:value-type="float">
            <text:p>3019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813804026&amp;find=yes" xlink:type="simple">118679403171</text:a></text:p>
          </table:table-cell>
          <table:table-cell table:style-name="ce10" office:value-type="string" calcext:value-type="string">
            <text:p>РУСЛАН и ДЖУЛЬЕТТА, гостевой дом эконом -* (Picunda)</text:p>
          </table:table-cell>
          <table:table-cell table:style-name="ce10" office:value-type="string" calcext:value-type="string">
            <text:p>БЕЛЫХ НАДЕЖДА</text:p>
            <text:p>ПОПОВА МАРИЯ</text:p>
            <text:p>ПОПОВА ДАРЬЯ</text:p>
            <text:p>ПОПОВ ПРОХОР</text:p>
            <text:p>ПОПОВ ДМИТРИЙ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635]+[.H635]" office:value-type="float" office:value="46196" calcext:value-type="float">
            <text:p>46196,00</text:p>
          </table:table-cell>
          <table:table-cell table:style-name="ce38" office:value-type="float" office:value="46186" calcext:value-type="float">
            <text:p>461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4434031&amp;find=yes" xlink:type="simple">118659404176</text:a></text:p>
          </table:table-cell>
          <table:table-cell table:style-name="ce10" office:value-type="string" calcext:value-type="string">
            <text:p>ASSIR, гостиница стандарт -* (Suhum)</text:p>
          </table:table-cell>
          <table:table-cell table:style-name="ce10" office:value-type="string" calcext:value-type="string">
            <text:p>ФИНАЕВА АНАСТАС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36]+[.H636]" office:value-type="float" office:value="9970" calcext:value-type="float">
            <text:p>9970,00</text:p>
          </table:table-cell>
          <table:table-cell table:style-name="ce38" office:value-type="float" office:value="9960" calcext:value-type="float">
            <text:p>9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864146&amp;find=yes" xlink:type="simple">11767940045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ОВСЕПЯН ЖАН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37]+[.H637]" office:value-type="float" office:value="10062" calcext:value-type="float">
            <text:p>10062,00</text:p>
          </table:table-cell>
          <table:table-cell table:style-name="ce38" office:value-type="float" office:value="10052" calcext:value-type="float">
            <text:p>10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7036046&amp;find=yes" xlink:type="simple">118619408811</text:a></text:p>
          </table:table-cell>
          <table:table-cell table:style-name="ce10" office:value-type="string" calcext:value-type="string">
            <text:p>PEKAN, гостевой дом стандарт -* (Candripsh)</text:p>
          </table:table-cell>
          <table:table-cell table:style-name="ce10" office:value-type="string" calcext:value-type="string">
            <text:p>ОЩЕПКОВА АЛСУ</text:p>
            <text:p>ЧЕЧЕТКИН ВАДИМ</text:p>
            <text:p>ЧЕЧЕТКИНА ВИКТОР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638]+[.H638]" office:value-type="float" office:value="9850" calcext:value-type="float">
            <text:p>9850,00</text:p>
          </table:table-cell>
          <table:table-cell table:style-name="ce38" office:value-type="float" office:value="9840" calcext:value-type="float">
            <text:p>98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8445911&amp;find=yes" xlink:type="simple">11862940817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ЛЬКОВ ОЛЕГ</text:p>
            <text:p>БАХТИЕВА ЗИЛ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639]+[.H639]" office:value-type="float" office:value="5065" calcext:value-type="float">
            <text:p>5065,00</text:p>
          </table:table-cell>
          <table:table-cell table:style-name="ce38" office:value-type="float" office:value="5055" calcext:value-type="float">
            <text:p>50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8584551&amp;find=yes" xlink:type="simple">118619407951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НОСКОВА АНАСТАСИЯ</text:p>
            <text:p>НОСКОВ АЛЕКСАНДР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40]+[.H640]" office:value-type="float" office:value="6130" calcext:value-type="float">
            <text:p>6130,00</text:p>
          </table:table-cell>
          <table:table-cell table:style-name="ce38" office:value-type="float" office:value="6120" calcext:value-type="float">
            <text:p>6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0320049&amp;find=yes" xlink:type="simple">11864940039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ЕГОРЫЧЕВА МАРИ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41]+[.H641]" office:value-type="float" office:value="23626" calcext:value-type="float">
            <text:p>23626,00</text:p>
          </table:table-cell>
          <table:table-cell table:style-name="ce38" office:value-type="float" office:value="23616" calcext:value-type="float">
            <text:p>236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3244084&amp;find=yes" xlink:type="simple">118689403219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ЦВЕТКОВА НАТАЛЬЯ</text:p>
            <text:p>ЦВЕТКОВА СВЕТЛА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42]+[.H642]" office:value-type="float" office:value="19120" calcext:value-type="float">
            <text:p>19120,00</text:p>
          </table:table-cell>
          <table:table-cell table:style-name="ce38" office:value-type="float" office:value="19110" calcext:value-type="float">
            <text:p>19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698044&amp;find=yes" xlink:type="simple">118659407474</text:a></text:p>
          </table:table-cell>
          <table:table-cell table:style-name="ce10" office:value-type="string" calcext:value-type="string">
            <text:p>АРБИКА, пансионат-стандарт -* (Picunda)</text:p>
          </table:table-cell>
          <table:table-cell table:style-name="ce10" office:value-type="string" calcext:value-type="string">
            <text:p>ВЕЛИКОВ МИХАИЛ</text:p>
            <text:p>САМОШКИНА НАТАЛЬ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643]+[.H643]" office:value-type="float" office:value="20760" calcext:value-type="float">
            <text:p>20760,00</text:p>
          </table:table-cell>
          <table:table-cell table:style-name="ce38" office:value-type="float" office:value="20750" calcext:value-type="float">
            <text:p>207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6062609&amp;find=yes" xlink:type="simple">118619406084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ОСЬКИНА ЮЛИЯ</text:p>
            <text:p>ГРЕЦКИЙ БОРИС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44]+[.H644]" office:value-type="float" office:value="31716" calcext:value-type="float">
            <text:p>31716,00</text:p>
          </table:table-cell>
          <table:table-cell table:style-name="ce38" office:value-type="float" office:value="31706" calcext:value-type="float">
            <text:p>3170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7330014&amp;find=yes" xlink:type="simple">117629400574</text:a></text:p>
          </table:table-cell>
          <table:table-cell table:style-name="ce10" office:value-type="string" calcext:value-type="string">
            <text:p>ГЛОРИЯ, гостиница эконом -* (Picunda)</text:p>
          </table:table-cell>
          <table:table-cell table:style-name="ce10" office:value-type="string" calcext:value-type="string">
            <text:p>ЕВДОКИМОВА ОКСАНА</text:p>
            <text:p>ГОЛОВАТЮК ЮЛ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45]+[.H645]" office:value-type="float" office:value="14221" calcext:value-type="float">
            <text:p>14221,00</text:p>
          </table:table-cell>
          <table:table-cell table:style-name="ce38" office:value-type="float" office:value="14211" calcext:value-type="float">
            <text:p>1421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8000829&amp;find=yes" xlink:type="simple">11861940880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МИРНОВА ОЛЬГА</text:p>
            <text:p>ФИЛИППОВА МАРИНА</text:p>
            <text:p>ПЕЛЫШЕНКО ТАТЬЯ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46]+[.H646]" office:value-type="float" office:value="10909" calcext:value-type="float">
            <text:p>10909,00</text:p>
          </table:table-cell>
          <table:table-cell table:style-name="ce38" office:value-type="float" office:value="10899" calcext:value-type="float">
            <text:p>108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8228069&amp;find=yes" xlink:type="simple">118679408244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ТИШИН АРТЕМ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47]+[.H647]" office:value-type="float" office:value="9190" calcext:value-type="float">
            <text:p>9190,00</text:p>
          </table:table-cell>
          <table:table-cell table:style-name="ce38" office:value-type="float" office:value="9180" calcext:value-type="float">
            <text:p>9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8654014&amp;find=yes" xlink:type="simple">118659408259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ГРОМОВА ОЛЬГА</text:p>
            <text:p>ГРОМОВ ДАНИИЛ</text:p>
            <text:p>ГРОМОВА ЗЛАТ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48]+[.H648]" office:value-type="float" office:value="25401.6" calcext:value-type="float">
            <text:p>25401,60</text:p>
          </table:table-cell>
          <table:table-cell table:style-name="ce38" office:value-type="float" office:value="25391.6" calcext:value-type="float">
            <text:p>25391,6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1406070&amp;find=yes" xlink:type="simple">118629401165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ВАСИЛЬЕВ ДАНИЛ</text:p>
            <text:p>ВАСИЛЬЕВА АНЖЕЛА</text:p>
            <text:p>ВАСИЛЬЕВ АЛЕКСЕЙ</text:p>
            <text:p>ВАСИЛЬЕВА МАРИ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49]+[.H649]" office:value-type="float" office:value="63639" calcext:value-type="float">
            <text:p>63639,00</text:p>
          </table:table-cell>
          <table:table-cell table:style-name="ce38" office:value-type="float" office:value="63629" calcext:value-type="float">
            <text:p>636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4190895&amp;find=yes" xlink:type="simple">11869940496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ОДЛЕСНАЯ АННА</text:p>
            <text:p>ПОДЛЕСНАЯ ЛЮДМИЛ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50]+[.H650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7030385&amp;find=yes" xlink:type="simple">118609408360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РЕГУШЕВСКАЯ НИНА</text:p>
            <text:p>СТУКОЛОВА АЛЕКСАНДР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51]+[.H651]" office:value-type="float" office:value="45640" calcext:value-type="float">
            <text:p>45640,00</text:p>
          </table:table-cell>
          <table:table-cell table:style-name="ce38" office:value-type="float" office:value="45630" calcext:value-type="float">
            <text:p>456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7420550&amp;find=yes" xlink:type="simple">11867940715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ГНАЕВА ТАТЬЯНА</text:p>
            <text:p>АГНАЕВА КАТЕРИН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52]+[.H652]" office:value-type="float" office:value="16759" calcext:value-type="float">
            <text:p>16759,00</text:p>
          </table:table-cell>
          <table:table-cell table:style-name="ce38" office:value-type="float" office:value="16749" calcext:value-type="float">
            <text:p>1674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8204000&amp;find=yes" xlink:type="simple">11867940752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АБАЙЛОВА ДАРЬЯ</text:p>
            <text:p>ТОНКУШИНА АНАСТАСИЯ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53]+[.H653]" office:value-type="float" office:value="6076" calcext:value-type="float">
            <text:p>6076,00</text:p>
          </table:table-cell>
          <table:table-cell table:style-name="ce38" office:value-type="float" office:value="6066" calcext:value-type="float">
            <text:p>60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8417410&amp;find=yes" xlink:type="simple">118639408660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ПИКИН ДМИТРИЙ</text:p>
            <text:p>ТАВОЛЖАНСКИЙ НИКИТА</text:p>
          </table:table-cell>
          <table:table-cell table:style-name="ce34" office:value-type="string" calcext:value-type="string">
            <text:p>07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54]+[.H654]" office:value-type="float" office:value="9190" calcext:value-type="float">
            <text:p>9190,00</text:p>
          </table:table-cell>
          <table:table-cell table:style-name="ce38" office:value-type="float" office:value="9180" calcext:value-type="float">
            <text:p>9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2812054&amp;find=yes" xlink:type="simple">118689402304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ИСАНГУЛОВА МАРИНА</text:p>
            <text:p>НИКОНОВА СВЕТЛА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55]+[.H655]" office:value-type="float" office:value="14120" calcext:value-type="float">
            <text:p>14120,00</text:p>
          </table:table-cell>
          <table:table-cell table:style-name="ce38" office:value-type="float" office:value="14110" calcext:value-type="float">
            <text:p>14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3310024&amp;find=yes" xlink:type="simple">118699403074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УЛИНЕНКО НАТАЛЬЯ</text:p>
            <text:p>КУЛИНЕНКО ВЛАДИМИР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56]+[.H656]" office:value-type="float" office:value="19930" calcext:value-type="float">
            <text:p>19930,00</text:p>
          </table:table-cell>
          <table:table-cell table:style-name="ce38" office:value-type="float" office:value="19920" calcext:value-type="float">
            <text:p>199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7284439&amp;find=yes" xlink:type="simple">118649407909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БОРЧАНИНОВА ЕЛЕНА</text:p>
            <text:p>ВЕДЕРНИКОВА ЕЛЕ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57]+[.H657]" office:value-type="float" office:value="6195" calcext:value-type="float">
            <text:p>6195,00</text:p>
          </table:table-cell>
          <table:table-cell table:style-name="ce38" office:value-type="float" office:value="6185" calcext:value-type="float">
            <text:p>618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0932012&amp;find=yes" xlink:type="simple">11863940073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ОДОКИЯ ПААТА</text:p>
            <text:p>ПОРОЖНЯКОВА ИРИ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58]+[.H658]" office:value-type="float" office:value="22088" calcext:value-type="float">
            <text:p>22088,00</text:p>
          </table:table-cell>
          <table:table-cell table:style-name="ce38" office:value-type="float" office:value="22078" calcext:value-type="float">
            <text:p>22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4166072&amp;find=yes" xlink:type="simple">118609403587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ЛАРЦЕВ АНТОН</text:p>
            <text:p>ЛАРЦЕВА ТАТЬЯ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59]+[.H659]" office:value-type="float" office:value="13310" calcext:value-type="float">
            <text:p>13310,00</text:p>
          </table:table-cell>
          <table:table-cell table:style-name="ce38" office:value-type="float" office:value="13300" calcext:value-type="float">
            <text:p>13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8388017&amp;find=yes" xlink:type="simple">118609408162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УРЫКОВ ИЛЬЯ</text:p>
            <text:p>КУРЫКОВА ОЛЬГ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60]+[.H660]" office:value-type="float" office:value="17270" calcext:value-type="float">
            <text:p>17270,00</text:p>
          </table:table-cell>
          <table:table-cell table:style-name="ce38" office:value-type="float" office:value="17260" calcext:value-type="float">
            <text:p>17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3254018&amp;find=yes" xlink:type="simple">118689400423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БЕНДА ЖАННА</text:p>
            <text:p>БЕНДА ДМИТРИЙ</text:p>
            <text:p>БЕНДА АЛИ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661]+[.H661]" office:value-type="float" office:value="9610" calcext:value-type="float">
            <text:p>9610,00</text:p>
          </table:table-cell>
          <table:table-cell table:style-name="ce38" office:value-type="float" office:value="9600" calcext:value-type="float">
            <text:p>9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3656003&amp;find=yes" xlink:type="simple">118699400493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ОРПУС ЕВГЕНИЙ</text:p>
            <text:p>KORPUS SVETLANA</text:p>
            <text:p>KORPUS ANDREI</text:p>
            <text:p>KORPUS MAKSIM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62]+[.H662]" office:value-type="float" office:value="76210" calcext:value-type="float">
            <text:p>76210,00</text:p>
          </table:table-cell>
          <table:table-cell table:style-name="ce38" office:value-type="float" office:value="76200" calcext:value-type="float">
            <text:p>76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3776058&amp;find=yes" xlink:type="simple">118679400668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СОРОКИН СЕРГЕЙ</text:p>
            <text:p>СОРОКИНА ЕЛЕНА</text:p>
            <text:p>МУРУНОВ АЛЕКСАНДР</text:p>
            <text:p>МУРУНОВА УЛЬЯ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63]+[.H663]" office:value-type="float" office:value="40002" calcext:value-type="float">
            <text:p>40002,00</text:p>
          </table:table-cell>
          <table:table-cell table:style-name="ce38" office:value-type="float" office:value="39992" calcext:value-type="float">
            <text:p>399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2972018&amp;find=yes" xlink:type="simple">118699409243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САМАРИН АНДРЕЙ</text:p>
            <text:p>САМАРИНА ЕЛЕ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64]+[.H664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0872010&amp;find=yes" xlink:type="simple">118699400585</text:a></text:p>
          </table:table-cell>
          <table:table-cell table:style-name="ce10" office:value-type="string" calcext:value-type="string">
            <text:p>АНАКОПИЯ, мини-гостиница эконом -* (Novyi Afon)</text:p>
          </table:table-cell>
          <table:table-cell table:style-name="ce10" office:value-type="string" calcext:value-type="string">
            <text:p>ЛАРИНА НАТАЛЬЯ</text:p>
            <text:p>ЛАРИН ЕГОР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65]+[.H665]" office:value-type="float" office:value="14950" calcext:value-type="float">
            <text:p>14950,00</text:p>
          </table:table-cell>
          <table:table-cell table:style-name="ce38" office:value-type="float" office:value="14940" calcext:value-type="float">
            <text:p>14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3648060&amp;find=yes" xlink:type="simple">118649403390</text:a></text:p>
          </table:table-cell>
          <table:table-cell table:style-name="ce10" office:value-type="string" calcext:value-type="string">
            <text:p>КИАРАЗ СТАРТ, отель стандарт -* (Picunda)</text:p>
          </table:table-cell>
          <table:table-cell table:style-name="ce10" office:value-type="string" calcext:value-type="string">
            <text:p>МЕЛИТДИНОВА ЛИДИЯ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666]+[.H666]" office:value-type="float" office:value="34520" calcext:value-type="float">
            <text:p>34520,00</text:p>
          </table:table-cell>
          <table:table-cell table:style-name="ce38" office:value-type="float" office:value="34510" calcext:value-type="float">
            <text:p>345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790010&amp;find=yes" xlink:type="simple">11861940388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KHILIEVYCH OKSANA</text:p>
            <text:p>ХИЛЕВИЧ АЛЕКСАНДР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67]+[.H667]" office:value-type="float" office:value="31882" calcext:value-type="float">
            <text:p>31882,00</text:p>
          </table:table-cell>
          <table:table-cell table:style-name="ce38" office:value-type="float" office:value="31872" calcext:value-type="float">
            <text:p>318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9412800&amp;find=yes" xlink:type="simple">11868940858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ГИЛЬМАНОВА АЙГУЛЬ</text:p>
            <text:p>СУЛТАНОВ ДИНАР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68]+[.H668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0850006&amp;find=yes" xlink:type="simple">118649400641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ПРЯЛУХИНА СВЕТЛАНА</text:p>
            <text:p>ПРЯЛУХИН ИВАН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69]+[.H669]" office:value-type="float" office:value="22088" calcext:value-type="float">
            <text:p>22088,00</text:p>
          </table:table-cell>
          <table:table-cell table:style-name="ce38" office:value-type="float" office:value="22078" calcext:value-type="float">
            <text:p>22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811251&amp;find=yes" xlink:type="simple">11862940565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ВАНОВ АЛЕКСАНДР</text:p>
            <text:p>ИВАНОВА НАДЕЖД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70]+[.H670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7726131&amp;find=yes" xlink:type="simple">118689409051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ROMANOVA LIUBOV</text:p>
            <text:p>ROMANOV ALEKSANDR</text:p>
            <text:p>ROMANOVA NADEZHDA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71]+[.H671]" office:value-type="float" office:value="18133" calcext:value-type="float">
            <text:p>18133,00</text:p>
          </table:table-cell>
          <table:table-cell table:style-name="ce38" office:value-type="float" office:value="18123" calcext:value-type="float">
            <text:p>1812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2962097&amp;find=yes" xlink:type="simple">118689403257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ЗЛОБИН ЕГОР</text:p>
            <text:p>МИХЕЕВА ЕКАТЕРИ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72]+[.H672]" office:value-type="float" office:value="20240" calcext:value-type="float">
            <text:p>20240,00</text:p>
          </table:table-cell>
          <table:table-cell table:style-name="ce38" office:value-type="float" office:value="20230" calcext:value-type="float">
            <text:p>202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5212877&amp;find=yes" xlink:type="simple">118699405542</text:a></text:p>
          </table:table-cell>
          <table:table-cell table:style-name="ce10" office:value-type="string" calcext:value-type="string">
            <text:p>ЭЛЛАДА, гостиница эконом -* (Gagra)</text:p>
          </table:table-cell>
          <table:table-cell table:style-name="ce10" office:value-type="string" calcext:value-type="string">
            <text:p>СИЗОВА ТАТЬЯНА</text:p>
            <text:p>МАТВЕЕВА АНАСТАСИЯ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73]+[.H673]" office:value-type="float" office:value="16714" calcext:value-type="float">
            <text:p>16714,00</text:p>
          </table:table-cell>
          <table:table-cell table:style-name="ce38" office:value-type="float" office:value="16704" calcext:value-type="float">
            <text:p>1670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760062&amp;find=yes" xlink:type="simple">118629406252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ПОЛЯКОВА ЛИЛИЯ</text:p>
            <text:p>ИСАЕВ АНАТОЛИЙ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674]+[.H674]" office:value-type="float" office:value="10385" calcext:value-type="float">
            <text:p>10385,00</text:p>
          </table:table-cell>
          <table:table-cell table:style-name="ce38" office:value-type="float" office:value="10375" calcext:value-type="float">
            <text:p>1037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6953622&amp;find=yes" xlink:type="simple">11860940712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ИПЯГИНА МАРИНА</text:p>
            <text:p>ЕЖОВ АЛЕКСАНДР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75]+[.H675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4990063&amp;find=yes" xlink:type="simple">118649401518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СКОБКИНА ЕЛЕНА</text:p>
            <text:p>ГАВРИКОВ РОМАН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76]+[.H676]" office:value-type="float" office:value="33610" calcext:value-type="float">
            <text:p>33610,00</text:p>
          </table:table-cell>
          <table:table-cell table:style-name="ce38" office:value-type="float" office:value="33600" calcext:value-type="float">
            <text:p>33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0346051&amp;find=yes" xlink:type="simple">118639400206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ФАДЕЕВА ЛЮДМИЛА</text:p>
            <text:p>ФАДЕЕВ АЛЕКСЕЙ</text:p>
            <text:p>ФАДЕЕВ ИВАН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677]+[.H677]" office:value-type="float" office:value="60034" calcext:value-type="float">
            <text:p>60034,00</text:p>
          </table:table-cell>
          <table:table-cell table:style-name="ce38" office:value-type="float" office:value="60024" calcext:value-type="float">
            <text:p>600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2042001&amp;find=yes" xlink:type="simple">11862940156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ЧАДИНА ИРИНА</text:p>
            <text:p>ЧАДИН НИКИТ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78]+[.H678]" office:value-type="float" office:value="16759" calcext:value-type="float">
            <text:p>16759,00</text:p>
          </table:table-cell>
          <table:table-cell table:style-name="ce38" office:value-type="float" office:value="16749" calcext:value-type="float">
            <text:p>1674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0174014&amp;find=yes" xlink:type="simple">11863940016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ДЕМЕНКОВА АЛЕКСАНДРА</text:p>
            <text:p>ИЗМАЙЛОВА ЕКАТЕРИ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679]+[.H679]" office:value-type="float" office:value="11630" calcext:value-type="float">
            <text:p>11630,00</text:p>
          </table:table-cell>
          <table:table-cell table:style-name="ce38" office:value-type="float" office:value="11620" calcext:value-type="float">
            <text:p>116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1674029&amp;find=yes" xlink:type="simple">11860940151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УВОРОВА ЛЮДМИЛА</text:p>
            <text:p>ЧАДИНА ОЛЬГ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80]+[.H680]" office:value-type="float" office:value="16759" calcext:value-type="float">
            <text:p>16759,00</text:p>
          </table:table-cell>
          <table:table-cell table:style-name="ce38" office:value-type="float" office:value="16749" calcext:value-type="float">
            <text:p>1674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4650874&amp;find=yes" xlink:type="simple">118669404399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ЕЛОВАЦКИЙ АНДРЕЙ</text:p>
            <text:p>ДОМАРЕВА ВАЛЕРИЯ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81]+[.H681]" office:value-type="float" office:value="9904" calcext:value-type="float">
            <text:p>9904,00</text:p>
          </table:table-cell>
          <table:table-cell table:style-name="ce38" office:value-type="float" office:value="9894" calcext:value-type="float">
            <text:p>98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5584044&amp;find=yes" xlink:type="simple">118639407434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DROZDOVICH OLGA</text:p>
            <text:p>DROZDOVICH ALEKSANDR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82]+[.H682]" office:value-type="float" office:value="26190" calcext:value-type="float">
            <text:p>26190,00</text:p>
          </table:table-cell>
          <table:table-cell table:style-name="ce38" office:value-type="float" office:value="26180" calcext:value-type="float">
            <text:p>26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242025&amp;find=yes" xlink:type="simple">118699401070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МАКСИМОВ АЛЕКСАНДР</text:p>
            <text:p>СОКОЛОВА СНЕЖАНА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683]+[.H683]" office:value-type="float" office:value="20614" calcext:value-type="float">
            <text:p>20614,00</text:p>
          </table:table-cell>
          <table:table-cell table:style-name="ce38" office:value-type="float" office:value="20604" calcext:value-type="float">
            <text:p>2060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7112010&amp;find=yes" xlink:type="simple">118609407295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АЛАФЕЕВ АЛЕКСЕЙ</text:p>
            <text:p>МАЛАФЕЕВА АННА</text:p>
            <text:p>МАЛАФЕЕВ ИВАН</text:p>
          </table:table-cell>
          <table:table-cell table:style-name="ce34" office:value-type="string" calcext:value-type="string">
            <text:p>08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84]+[.H684]" office:value-type="float" office:value="19810" calcext:value-type="float">
            <text:p>19810,00</text:p>
          </table:table-cell>
          <table:table-cell table:style-name="ce38" office:value-type="float" office:value="19800" calcext:value-type="float">
            <text:p>198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2013990004&amp;find=yes" xlink:type="simple">11860940292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СОЛОВЬЕВ СЕРГЕЙ</text:p>
            <text:p>СОЛОВЬЕВА ИРИНА</text:p>
            <text:p>СЕРГЕЕВ АЛЕКСАНДР</text:p>
            <text:p>СОЛОВЬЕВА ЮЛИЯ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85]+[.H685]" office:value-type="float" office:value="106234" calcext:value-type="float">
            <text:p>106234,00</text:p>
          </table:table-cell>
          <table:table-cell table:style-name="ce38" office:value-type="float" office:value="106224" calcext:value-type="float">
            <text:p>1062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3826094&amp;find=yes" xlink:type="simple">118639403924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ПАШКОВА ОЛЬГА</text:p>
            <text:p>ПАШКОВ ЭДУАРД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86]+[.H686]" office:value-type="float" office:value="33220" calcext:value-type="float">
            <text:p>33220,00</text:p>
          </table:table-cell>
          <table:table-cell table:style-name="ce38" office:value-type="float" office:value="33210" calcext:value-type="float">
            <text:p>332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5154054&amp;find=yes" xlink:type="simple">118649404144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ЕФИМОВ АЛЕКСАНДР</text:p>
            <text:p>ЕФИМОВА ВИТА</text:p>
            <text:p>ЕФИМОВ КИРИЛЛ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87]+[.H687]" office:value-type="float" office:value="30922" calcext:value-type="float">
            <text:p>30922,00</text:p>
          </table:table-cell>
          <table:table-cell table:style-name="ce38" office:value-type="float" office:value="30912" calcext:value-type="float">
            <text:p>3091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7249164&amp;find=yes" xlink:type="simple">118659407429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ТИХОНОВА АНАСТАСИЯ</text:p>
            <text:p>ТИХОНОВ СЕРГЕЙ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688]+[.H688]" office:value-type="float" office:value="15610" calcext:value-type="float">
            <text:p>15610,00</text:p>
          </table:table-cell>
          <table:table-cell table:style-name="ce38" office:value-type="float" office:value="15600" calcext:value-type="float">
            <text:p>15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0756052&amp;find=yes" xlink:type="simple">118609400562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КАТАЕВА ИРИНА</text:p>
            <text:p>АСТРАХАНЦЕВА НАТАЛЬЯ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689]+[.H689]" office:value-type="float" office:value="16610" calcext:value-type="float">
            <text:p>16610,00</text:p>
          </table:table-cell>
          <table:table-cell table:style-name="ce38" office:value-type="float" office:value="16600" calcext:value-type="float">
            <text:p>16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211976042&amp;find=yes" xlink:type="simple">11865940176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АЗИЗУЛЛИНА МАРИНА</text:p>
            <text:p>МАЛЬЦЕВА НАТАЛИЯ</text:p>
            <text:p>МИРГАЛИМОВА РЕЗЕДА</text:p>
            <text:p>НАБИУЛЛИНА ГУЛЬНАР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690]+[.H690]" office:value-type="float" office:value="20230" calcext:value-type="float">
            <text:p>20230,00</text:p>
          </table:table-cell>
          <table:table-cell table:style-name="ce38" office:value-type="float" office:value="20220" calcext:value-type="float">
            <text:p>202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012114032&amp;find=yes" xlink:type="simple">118679402402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ИШБУЛАТОВ ИРИК</text:p>
            <text:p>ИШБУЛАТОВА АЙГУЛЬ</text:p>
            <text:p>ИШБУЛАТОВ РАДМИР</text:p>
            <text:p>ИШБУЛАТОВ АЙНУР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91]+[.H691]" office:value-type="float" office:value="63345" calcext:value-type="float">
            <text:p>63345,00</text:p>
          </table:table-cell>
          <table:table-cell table:style-name="ce38" office:value-type="float" office:value="63335" calcext:value-type="float">
            <text:p>6333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3824077&amp;find=yes" xlink:type="simple">118659403537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ОВАЛЬЧУК ВЛАДИМИР</text:p>
            <text:p>КОВАЛЬЧУК ГАЛИ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692]+[.H692]" office:value-type="float" office:value="63910" calcext:value-type="float">
            <text:p>63910,00</text:p>
          </table:table-cell>
          <table:table-cell table:style-name="ce38" office:value-type="float" office:value="63900" calcext:value-type="float">
            <text:p>63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018362&amp;find=yes" xlink:type="simple">11864940525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ШЕРСТНЕВ ВАДИМ</text:p>
            <text:p>ШЕРСТНЕВА ЕЛЕ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693]+[.H693]" office:value-type="float" office:value="32048" calcext:value-type="float">
            <text:p>32048,00</text:p>
          </table:table-cell>
          <table:table-cell table:style-name="ce38" office:value-type="float" office:value="32038" calcext:value-type="float">
            <text:p>3203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5528087&amp;find=yes" xlink:type="simple">118669405952</text:a></text:p>
          </table:table-cell>
          <table:table-cell table:style-name="ce10" office:value-type="string" calcext:value-type="string">
            <text:p>ПШАНДРА, гостиница эконом -* (Gudauta)</text:p>
          </table:table-cell>
          <table:table-cell table:style-name="ce10" office:value-type="string" calcext:value-type="string">
            <text:p>УСОВА НАТАЛЬЯ</text:p>
            <text:p>УСОВ ВИКТОР</text:p>
            <text:p>ЛАБЕЦКАЯ КРИСТИ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694]+[.H694]" office:value-type="float" office:value="36530" calcext:value-type="float">
            <text:p>36530,00</text:p>
          </table:table-cell>
          <table:table-cell table:style-name="ce38" office:value-type="float" office:value="36520" calcext:value-type="float">
            <text:p>36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015702077&amp;find=yes" xlink:type="simple">11867940688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ЛИСИЦЫНА ТАТЬЯНА</text:p>
            <text:p>ЧЕРЕПОВСКАЯ МАРИЯ</text:p>
            <text:p>ЛИСИЦЫН МИХАИЛ</text:p>
            <text:p>ЧЕРЕПОВСКАЯ ЕКАТЕРИ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95]+[.H695]" office:value-type="float" office:value="54940" calcext:value-type="float">
            <text:p>54940,00</text:p>
          </table:table-cell>
          <table:table-cell table:style-name="ce38" office:value-type="float" office:value="54930" calcext:value-type="float">
            <text:p>549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6468032&amp;find=yes" xlink:type="simple">118699407812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ВОЙНОВ ИГОРЬ</text:p>
            <text:p>ВОЙНОВА ОКСА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696]+[.H696]" office:value-type="float" office:value="25442" calcext:value-type="float">
            <text:p>25442,00</text:p>
          </table:table-cell>
          <table:table-cell table:style-name="ce38" office:value-type="float" office:value="25432" calcext:value-type="float">
            <text:p>254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7030042&amp;find=yes" xlink:type="simple">118659408822</text:a></text:p>
          </table:table-cell>
          <table:table-cell table:style-name="ce10" office:value-type="string" calcext:value-type="string">
            <text:p>КИАРАЗ АРЕНА, отель стандарт -* (Picunda)</text:p>
          </table:table-cell>
          <table:table-cell table:style-name="ce10" office:value-type="string" calcext:value-type="string">
            <text:p>АЛЕКСАНДРОВА ВАСИЛИСА</text:p>
            <text:p>КРИНИЧНЫЙ ИВАН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697]+[.H697]" office:value-type="float" office:value="26190" calcext:value-type="float">
            <text:p>26190,00</text:p>
          </table:table-cell>
          <table:table-cell table:style-name="ce38" office:value-type="float" office:value="26180" calcext:value-type="float">
            <text:p>26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5732068&amp;find=yes" xlink:type="simple">118609402153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ПЕСТОВ ВЯЧЕСЛАВ</text:p>
            <text:p>ПЕСТОВА ЕЛЕ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98]+[.H698]" office:value-type="float" office:value="23626" calcext:value-type="float">
            <text:p>23626,00</text:p>
          </table:table-cell>
          <table:table-cell table:style-name="ce38" office:value-type="float" office:value="23616" calcext:value-type="float">
            <text:p>236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6154098&amp;find=yes" xlink:type="simple">11866940267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ИБАНАЕВ ЕВГЕНИЙ</text:p>
            <text:p>АСАУЛА АЛИ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699]+[.H699]" office:value-type="float" office:value="26902" calcext:value-type="float">
            <text:p>26902,00</text:p>
          </table:table-cell>
          <table:table-cell table:style-name="ce38" office:value-type="float" office:value="26892" calcext:value-type="float">
            <text:p>268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8152023&amp;find=yes" xlink:type="simple">118679403768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ШАМБЕРГ ЕЛЕНА</text:p>
            <text:p>ХАНОВ ИЛЬНУР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700]+[.H700]" office:value-type="float" office:value="17210" calcext:value-type="float">
            <text:p>17210,00</text:p>
          </table:table-cell>
          <table:table-cell table:style-name="ce38" office:value-type="float" office:value="17200" calcext:value-type="float">
            <text:p>17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9194418&amp;find=yes" xlink:type="simple">118659405043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АНИКИНА ВИКТОРИЯ</text:p>
            <text:p>АНИКИНА АНАСТАСИЯ</text:p>
            <text:p>ЧОКЛЯ ЕКАТЕРИ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01]+[.H701]" office:value-type="float" office:value="34240" calcext:value-type="float">
            <text:p>34240,00</text:p>
          </table:table-cell>
          <table:table-cell table:style-name="ce38" office:value-type="float" office:value="34230" calcext:value-type="float">
            <text:p>342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4420840023&amp;find=yes" xlink:type="simple">11862940699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ДИНМУХАМЕТОВ ИЛЬДАР</text:p>
            <text:p>ДИНМУХАМЕТОВА ДАНИЯ</text:p>
            <text:p>ДИНМУХАМЕТОВА ЗУЛЬФИЯ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02]+[.H702]" office:value-type="float" office:value="17412" calcext:value-type="float">
            <text:p>17412,00</text:p>
          </table:table-cell>
          <table:table-cell table:style-name="ce38" office:value-type="float" office:value="17402" calcext:value-type="float">
            <text:p>174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458953&amp;find=yes" xlink:type="simple">11869940797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ВОРОБЬЕВА ОЛЬГ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03]+[.H703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236095&amp;find=yes" xlink:type="simple">11866940122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БОБЫЛЕВА ТАТЬЯНА</text:p>
            <text:p>БОБЫЛЕВА УЛЬЯ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04]+[.H704]" office:value-type="float" office:value="37238" calcext:value-type="float">
            <text:p>37238,00</text:p>
          </table:table-cell>
          <table:table-cell table:style-name="ce38" office:value-type="float" office:value="37228" calcext:value-type="float">
            <text:p>372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7140560&amp;find=yes" xlink:type="simple">118639407540</text:a></text:p>
          </table:table-cell>
          <table:table-cell table:style-name="ce10" office:value-type="string" calcext:value-type="string">
            <text:p>PEKAN, гостевой дом стандарт -* (Candripsh)</text:p>
          </table:table-cell>
          <table:table-cell table:style-name="ce10" office:value-type="string" calcext:value-type="string">
            <text:p>LATYPOV MUDARIS</text:p>
            <text:p>VAKKAZOV MUHTAR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05]+[.H705]" office:value-type="float" office:value="10342" calcext:value-type="float">
            <text:p>10342,00</text:p>
          </table:table-cell>
          <table:table-cell table:style-name="ce38" office:value-type="float" office:value="10332" calcext:value-type="float">
            <text:p>103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1942006&amp;find=yes" xlink:type="simple">11869940155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ОНЧАРОВ АЛЕКСАНДР</text:p>
            <text:p>ГОНЧАРОВА НАТАЛЬЯ</text:p>
            <text:p>МИШКАРЕВА ВЕРОНИК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06]+[.H706]" office:value-type="float" office:value="14542" calcext:value-type="float">
            <text:p>14542,00</text:p>
          </table:table-cell>
          <table:table-cell table:style-name="ce38" office:value-type="float" office:value="14532" calcext:value-type="float">
            <text:p>145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3296026&amp;find=yes" xlink:type="simple">118679402891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ЧИСТЯКОВ ДМИТРИЙ</text:p>
            <text:p>ЧИСТЯКОВА ЭЛЬМИР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707]+[.H707]" office:value-type="float" office:value="17074" calcext:value-type="float">
            <text:p>17074,00</text:p>
          </table:table-cell>
          <table:table-cell table:style-name="ce38" office:value-type="float" office:value="17064" calcext:value-type="float">
            <text:p>170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4">
          <table:table-cell table:style-name="ce3" office:value-type="string" calcext:value-type="string">
            <text:p><text:a xlink:href="https://internal.bgoperator.ru/tozaya?idTour=104419078713992091&amp;find=yes" xlink:type="simple">11867940466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ЗАХАРОВА НАТАЛЬЯ</text:p>
            <text:p>ЗАХАРОВА АН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708]+[.H708]" office:value-type="float" office:value="106190" calcext:value-type="float">
            <text:p>106190,00</text:p>
          </table:table-cell>
          <table:table-cell table:style-name="ce38" office:value-type="float" office:value="106180" calcext:value-type="float">
            <text:p>106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5420006&amp;find=yes" xlink:type="simple">11864940494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ЛЕКСЕЕВ АЛЕКСЕЙ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709]+[.H709]" office:value-type="float" office:value="18208" calcext:value-type="float">
            <text:p>18208,00</text:p>
          </table:table-cell>
          <table:table-cell table:style-name="ce38" office:value-type="float" office:value="18198" calcext:value-type="float">
            <text:p>181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458086&amp;find=yes" xlink:type="simple">118639406406</text:a></text:p>
          </table:table-cell>
          <table:table-cell table:style-name="ce10" office:value-type="string" calcext:value-type="string">
            <text:p>АПРА, гостевой дом эконом -* (Gudauta)</text:p>
          </table:table-cell>
          <table:table-cell table:style-name="ce10" office:value-type="string" calcext:value-type="string">
            <text:p>ВЕГЕЛЕ СЕРГЕЙ</text:p>
            <text:p>ЗАМЫШЛЯЕВА ЕЛЕ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10]+[.H710]" office:value-type="float" office:value="13618" calcext:value-type="float">
            <text:p>13618,00</text:p>
          </table:table-cell>
          <table:table-cell table:style-name="ce38" office:value-type="float" office:value="13608" calcext:value-type="float">
            <text:p>136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7846631&amp;find=yes" xlink:type="simple">118699409281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КУЛИКОВА МИР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11]+[.H711]" office:value-type="float" office:value="7150" calcext:value-type="float">
            <text:p>7150,00</text:p>
          </table:table-cell>
          <table:table-cell table:style-name="ce38" office:value-type="float" office:value="7140" calcext:value-type="float">
            <text:p>71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8394001&amp;find=yes" xlink:type="simple">11865940735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УРДАКОВА НАТАЛЬЯ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12]+[.H712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3220047&amp;find=yes" xlink:type="simple">118689403332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УМАНЕЦ ОКСАНА</text:p>
            <text:p>КУМАНЕЦ АЛЕКСАНДР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13]+[.H713]" office:value-type="float" office:value="22088" calcext:value-type="float">
            <text:p>22088,00</text:p>
          </table:table-cell>
          <table:table-cell table:style-name="ce38" office:value-type="float" office:value="22078" calcext:value-type="float">
            <text:p>22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6778017&amp;find=yes" xlink:type="simple">11869940760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ВАНОВ АЛЕКСЕЙ</text:p>
            <text:p>ИВАНОВА АЛЕКСАНДР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14]+[.H714]" office:value-type="float" office:value="18620" calcext:value-type="float">
            <text:p>18620,00</text:p>
          </table:table-cell>
          <table:table-cell table:style-name="ce38" office:value-type="float" office:value="18610" calcext:value-type="float">
            <text:p>186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8048027&amp;find=yes" xlink:type="simple">118659408167</text:a></text:p>
          </table:table-cell>
          <table:table-cell table:style-name="ce10" office:value-type="string" calcext:value-type="string">
            <text:p>PEKAN, гостевой дом стандарт -* (Candripsh)</text:p>
          </table:table-cell>
          <table:table-cell table:style-name="ce10" office:value-type="string" calcext:value-type="string">
            <text:p>ДУДУРКИН РУШАН</text:p>
            <text:p>ВЛАСОВА МАРИЯ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715]+[.H715]" office:value-type="float" office:value="7800" calcext:value-type="float">
            <text:p>7800,00</text:p>
          </table:table-cell>
          <table:table-cell table:style-name="ce38" office:value-type="float" office:value="7790" calcext:value-type="float">
            <text:p>77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4350068&amp;find=yes" xlink:type="simple">118639401203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ЧЕРНОВ АЛЕКСАНДР</text:p>
            <text:p>ЧЕРНОВА ЯНА</text:p>
            <text:p>ЧЕРНОВА ЕВ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716]+[.H716]" office:value-type="float" office:value="49976" calcext:value-type="float">
            <text:p>49976,00</text:p>
          </table:table-cell>
          <table:table-cell table:style-name="ce38" office:value-type="float" office:value="49966" calcext:value-type="float">
            <text:p>499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117630068&amp;find=yes" xlink:type="simple">11860940380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ПЕТРЕНКО ВАЛЕНТИНА</text:p>
            <text:p>ПЕТРЕНКО АЛЕКСАНДР</text:p>
            <text:p>ЗАЗУЛЯ АЛЕКСЕЙ</text:p>
            <text:p>ПЕТРЕНКО ОЛЬГА</text:p>
            <text:p>ПЕТРЕНКО ЕВГЕНИЙ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717]+[.H717]" office:value-type="float" office:value="31882" calcext:value-type="float">
            <text:p>31882,00</text:p>
          </table:table-cell>
          <table:table-cell table:style-name="ce38" office:value-type="float" office:value="31872" calcext:value-type="float">
            <text:p>318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8456023&amp;find=yes" xlink:type="simple">118699404118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БАРАНОВА ИРИНА</text:p>
            <text:p>ГРОШИКОВА МАРИ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18]+[.H718]" office:value-type="float" office:value="25408" calcext:value-type="float">
            <text:p>25408,00</text:p>
          </table:table-cell>
          <table:table-cell table:style-name="ce38" office:value-type="float" office:value="25398" calcext:value-type="float">
            <text:p>253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137998&amp;find=yes" xlink:type="simple">117649400538</text:a></text:p>
          </table:table-cell>
          <table:table-cell table:style-name="ce10" office:value-type="string" calcext:value-type="string">
            <text:p>ЭЛЛАДА, гостиница эконом -* (Gagra)</text:p>
          </table:table-cell>
          <table:table-cell table:style-name="ce10" office:value-type="string" calcext:value-type="string">
            <text:p>ЧЕРНЕЦКАЯ ЮЛИЯ</text:p>
            <text:p>ЛЕЩЕНКО АЛЛ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19]+[.H719]" office:value-type="float" office:value="10727" calcext:value-type="float">
            <text:p>10727,00</text:p>
          </table:table-cell>
          <table:table-cell table:style-name="ce38" office:value-type="float" office:value="10717" calcext:value-type="float">
            <text:p>1071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164026&amp;find=yes" xlink:type="simple">118679402006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БОЛЬШАКОВА РОЗА</text:p>
            <text:p>БОЛЬШАКОВ МИХАИЛ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20]+[.H720]" office:value-type="float" office:value="24998" calcext:value-type="float">
            <text:p>24998,00</text:p>
          </table:table-cell>
          <table:table-cell table:style-name="ce38" office:value-type="float" office:value="24988" calcext:value-type="float">
            <text:p>249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2382036&amp;find=yes" xlink:type="simple">118629402391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ЗАВЬЯЛОВА ЕЛЕНА</text:p>
            <text:p>ЗАВЬЯЛОВ ПАВЕЛ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21]+[.H721]" office:value-type="float" office:value="34206" calcext:value-type="float">
            <text:p>34206,00</text:p>
          </table:table-cell>
          <table:table-cell table:style-name="ce38" office:value-type="float" office:value="34196" calcext:value-type="float">
            <text:p>341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506051&amp;find=yes" xlink:type="simple">11865940508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ЕЛОХИНА АНАСТАСИЯ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22]+[.H722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716050051&amp;find=yes" xlink:type="simple">118669406041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ТАРАСОВ ВАДИМ</text:p>
            <text:p>ТАРАСОВА СВЕТЛАНА</text:p>
            <text:p>ТАРАСОВ ДАНИИЛ</text:p>
            <text:p>ТАРАСОВА ЕЛИЗАВЕТ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23]+[.H723]" office:value-type="float" office:value="54516" calcext:value-type="float">
            <text:p>54516,00</text:p>
          </table:table-cell>
          <table:table-cell table:style-name="ce38" office:value-type="float" office:value="54506" calcext:value-type="float">
            <text:p>5450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8116056&amp;find=yes" xlink:type="simple">118699407591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ЕРМОЛОВ ЕВГЕНИЙ</text:p>
            <text:p>ЕРМОЛОВА МАРГАРИТА</text:p>
            <text:p>ЕРМОЛОВА АЛЕКСАНДР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24]+[.H724]" office:value-type="float" office:value="29764" calcext:value-type="float">
            <text:p>29764,00</text:p>
          </table:table-cell>
          <table:table-cell table:style-name="ce38" office:value-type="float" office:value="29754" calcext:value-type="float">
            <text:p>297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1572099&amp;find=yes" xlink:type="simple">118629401639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СИМАКОВА АЛЕВТИНА</text:p>
            <text:p>НАБОРЩИКОВА ЕКАТЕРИНА</text:p>
            <text:p>НАБОРЩИКОВ МИХАИЛ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25]+[.H725]" office:value-type="float" office:value="27930" calcext:value-type="float">
            <text:p>27930,00</text:p>
          </table:table-cell>
          <table:table-cell table:style-name="ce38" office:value-type="float" office:value="27920" calcext:value-type="float">
            <text:p>279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2004359&amp;find=yes" xlink:type="simple">118649401549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АБРАМОВА ЕЛЕНА</text:p>
            <text:p>СЕМЕНОВ ДАНИЛА</text:p>
            <text:p>СЕМЕНОВА ДАРЬЯ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26]+[.H726]" office:value-type="float" office:value="48970" calcext:value-type="float">
            <text:p>48970,00</text:p>
          </table:table-cell>
          <table:table-cell table:style-name="ce38" office:value-type="float" office:value="48960" calcext:value-type="float">
            <text:p>48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2256804&amp;find=yes" xlink:type="simple">118609401644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СЕМЕНОВ МИХАИЛ</text:p>
            <text:p>СЕМЕНОВА МАРГАРИТ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27]+[.H727]" office:value-type="float" office:value="41290" calcext:value-type="float">
            <text:p>41290,00</text:p>
          </table:table-cell>
          <table:table-cell table:style-name="ce38" office:value-type="float" office:value="41280" calcext:value-type="float">
            <text:p>41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4578094&amp;find=yes" xlink:type="simple">118649404984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ГАВРИЛОВ АЛЕКСАНДР</text:p>
            <text:p>ГАВРИЛОВА АЛЕКСАНДР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28]+[.H728]" office:value-type="float" office:value="13310" calcext:value-type="float">
            <text:p>13310,00</text:p>
          </table:table-cell>
          <table:table-cell table:style-name="ce38" office:value-type="float" office:value="13300" calcext:value-type="float">
            <text:p>13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5088984&amp;find=yes" xlink:type="simple">117699400519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НИКОЛЮК ДМИТРИЙ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0.07.2019</text:p>
          </table:table-cell>
          <table:table-cell table:style-name="ce38" table:formula="of:=[.G729]+[.H729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9128019&amp;find=yes" xlink:type="simple">118609409084</text:a></text:p>
          </table:table-cell>
          <table:table-cell table:style-name="ce10" office:value-type="string" calcext:value-type="string">
            <text:p>PEKAN, гостевой дом стандарт -* (Candripsh)</text:p>
          </table:table-cell>
          <table:table-cell table:style-name="ce10" office:value-type="string" calcext:value-type="string">
            <text:p>КЕСАРЕВ АНАТОЛИЙ</text:p>
            <text:p>ГАВРИЛОВА ВИОЛЕТТ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30]+[.H730]" office:value-type="float" office:value="10916" calcext:value-type="float">
            <text:p>10916,00</text:p>
          </table:table-cell>
          <table:table-cell table:style-name="ce38" office:value-type="float" office:value="10906" calcext:value-type="float">
            <text:p>1090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0420065&amp;find=yes" xlink:type="simple">118609400340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ХОХОЛКОВ ОЛЕГ</text:p>
            <text:p>ХОХОЛКОВА ИРИ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731]+[.H731]" office:value-type="float" office:value="14950" calcext:value-type="float">
            <text:p>14950,00</text:p>
          </table:table-cell>
          <table:table-cell table:style-name="ce38" office:value-type="float" office:value="14940" calcext:value-type="float">
            <text:p>14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1684070&amp;find=yes" xlink:type="simple">118639401630</text:a></text:p>
          </table:table-cell>
          <table:table-cell table:style-name="ce10" office:value-type="string" calcext:value-type="string">
            <text:p>АРБИКА, пансионат-стандарт -* (Picunda)</text:p>
          </table:table-cell>
          <table:table-cell table:style-name="ce10" office:value-type="string" calcext:value-type="string">
            <text:p>ТУРЦЕВИЧ ЛЮДМИЛА</text:p>
            <text:p>ТУРЦЕВИЧ МАРИНА</text:p>
            <text:p>КУРАКИН РОМАН</text:p>
            <text:p>КОНОНОВ ФЕДОР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32]+[.H732]" office:value-type="float" office:value="40690" calcext:value-type="float">
            <text:p>40690,00</text:p>
          </table:table-cell>
          <table:table-cell table:style-name="ce38" office:value-type="float" office:value="40680" calcext:value-type="float">
            <text:p>406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6726095&amp;find=yes" xlink:type="simple">11862940880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НИЧЕВА ЮЛИЯ</text:p>
            <text:p>ПРЕЛОВСКАЯ МАРИН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733]+[.H733]" office:value-type="float" office:value="6076" calcext:value-type="float">
            <text:p>6076,00</text:p>
          </table:table-cell>
          <table:table-cell table:style-name="ce38" office:value-type="float" office:value="6066" calcext:value-type="float">
            <text:p>60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7226035&amp;find=yes" xlink:type="simple">118679408800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БИЧАЙКИНА ИННА</text:p>
            <text:p>ДЕМИДОВ ДМИТРИЙ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734]+[.H734]" office:value-type="float" office:value="5110" calcext:value-type="float">
            <text:p>5110,00</text:p>
          </table:table-cell>
          <table:table-cell table:style-name="ce38" office:value-type="float" office:value="5100" calcext:value-type="float">
            <text:p>5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8816050&amp;find=yes" xlink:type="simple">117699400700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КОРДИНОВ РОМАН</text:p>
            <text:p>ФЕДОСЕЙКИНА ОЛЬГ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35]+[.H735]" office:value-type="float" office:value="20100" calcext:value-type="float">
            <text:p>20100,00</text:p>
          </table:table-cell>
          <table:table-cell table:style-name="ce38" office:value-type="float" office:value="20090" calcext:value-type="float">
            <text:p>200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8967355&amp;find=yes" xlink:type="simple">11861940859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ЧЕТЧИКОВА ТАТЬЯНА</text:p>
            <text:p>НИКИФОРОВА АЛЕКСАНДРА</text:p>
          </table:table-cell>
          <table:table-cell table:style-name="ce34" office:value-type="string" calcext:value-type="string">
            <text:p>09.07.2019</text:p>
          </table:table-cell>
          <table:table-cell table:style-name="ce34" office:value-type="string" calcext:value-type="string">
            <text:p>15.07.2019</text:p>
          </table:table-cell>
          <table:table-cell table:style-name="ce38" table:formula="of:=[.G736]+[.H736]" office:value-type="float" office:value="15544" calcext:value-type="float">
            <text:p>15544,00</text:p>
          </table:table-cell>
          <table:table-cell table:style-name="ce38" office:value-type="float" office:value="15534" calcext:value-type="float">
            <text:p>155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392094&amp;find=yes" xlink:type="simple">118609401439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ЛИТВИНЕНКО ЮЛИЯ</text:p>
            <text:p>ГАВРИЛОВА ТАТЬЯН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37]+[.H737]" office:value-type="float" office:value="17540" calcext:value-type="float">
            <text:p>17540,00</text:p>
          </table:table-cell>
          <table:table-cell table:style-name="ce38" office:value-type="float" office:value="17530" calcext:value-type="float">
            <text:p>175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9048719&amp;find=yes" xlink:type="simple">118649408104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АВАЛЕРОВ АЛЕКСАНДР</text:p>
            <text:p>ПОРТЯНАЯ ЮЛИЯ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38]+[.H738]" office:value-type="float" office:value="10366" calcext:value-type="float">
            <text:p>10366,00</text:p>
          </table:table-cell>
          <table:table-cell table:style-name="ce38" office:value-type="float" office:value="10356" calcext:value-type="float">
            <text:p>103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210514012&amp;find=yes" xlink:type="simple">118689400362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АГЛУШЕВИЧ ВЯЧЕСЛАВ</text:p>
            <text:p>АГЛУШЕВИЧ НАДЕЖДА</text:p>
            <text:p>АГЛУШЕВИЧ ЯНА</text:p>
            <text:p>АГЛУШЕВИЧ ДЕНИС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39]+[.H739]" office:value-type="float" office:value="50474" calcext:value-type="float">
            <text:p>50474,00</text:p>
          </table:table-cell>
          <table:table-cell table:style-name="ce38" office:value-type="float" office:value="50464" calcext:value-type="float">
            <text:p>504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4064077&amp;find=yes" xlink:type="simple">11869940393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МАРОВ МИХАИЛ</text:p>
            <text:p>КОМАРОВА ЕЛЕН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40]+[.H740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5944513&amp;find=yes" xlink:type="simple">118679402303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БАРМИЧЕВА АЛЕКСАНДРА</text:p>
            <text:p>БАРМИЧЕВ АЛЕКСАНДР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41]+[.H741]" office:value-type="float" office:value="26578" calcext:value-type="float">
            <text:p>26578,00</text:p>
          </table:table-cell>
          <table:table-cell table:style-name="ce38" office:value-type="float" office:value="26568" calcext:value-type="float">
            <text:p>265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6944908&amp;find=yes" xlink:type="simple">118629403213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МАКЫЖАНОВ ЮРИЙ</text:p>
            <text:p>ЯРУНИНА ТАТЬЯН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42]+[.H742]" office:value-type="float" office:value="10860" calcext:value-type="float">
            <text:p>10860,00</text:p>
          </table:table-cell>
          <table:table-cell table:style-name="ce38" office:value-type="float" office:value="10850" calcext:value-type="float">
            <text:p>108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433263&amp;find=yes" xlink:type="simple">118659405678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ИЛЬИН ПАВЕЛ</text:p>
            <text:p>ДЕДЕНИНА ОЛЬГ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43]+[.H743]" office:value-type="float" office:value="9310" calcext:value-type="float">
            <text:p>9310,00</text:p>
          </table:table-cell>
          <table:table-cell table:style-name="ce38" office:value-type="float" office:value="9300" calcext:value-type="float">
            <text:p>9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514234050&amp;find=yes" xlink:type="simple">118669403545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КУРАЕВА АННА</text:p>
            <text:p>ЖИДОВЧИЦ АЛЕКСАНДРА</text:p>
            <text:p>ШУБИНА ЕКАТЕРИНА</text:p>
            <text:p>ЖИДОВЧИЦ ЛЕОНИД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44]+[.H744]" office:value-type="float" office:value="34408" calcext:value-type="float">
            <text:p>34408,00</text:p>
          </table:table-cell>
          <table:table-cell table:style-name="ce38" office:value-type="float" office:value="34398" calcext:value-type="float">
            <text:p>343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1354046&amp;find=yes" xlink:type="simple">11867940143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ШАЛЫГИНА СВЕТЛАНА</text:p>
            <text:p>ШАЛЫГИН СЕРГЕЙ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745]+[.H745]" office:value-type="float" office:value="45494" calcext:value-type="float">
            <text:p>45494,00</text:p>
          </table:table-cell>
          <table:table-cell table:style-name="ce38" office:value-type="float" office:value="45484" calcext:value-type="float">
            <text:p>454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811650041&amp;find=yes" xlink:type="simple">11865940173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НЕМИРОВА ТАТЬЯНА</text:p>
            <text:p>АСЛЕЗОВ ДМИТРИЙ</text:p>
            <text:p>АСЛЕЗОВА ВЕРОНИКА</text:p>
            <text:p>ШЛЕМОВА ЛЮДМИЛА</text:p>
            <text:p>ШЛЕМОВА МИЛАН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46]+[.H746]" office:value-type="float" office:value="77302" calcext:value-type="float">
            <text:p>77302,00</text:p>
          </table:table-cell>
          <table:table-cell table:style-name="ce38" office:value-type="float" office:value="77292" calcext:value-type="float">
            <text:p>772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716466071&amp;find=yes" xlink:type="simple">11860940727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АРТАШОВ АЛЕКСАНДР</text:p>
            <text:p>КАТАН ИРИНА</text:p>
            <text:p>ПРЕОБРАЖЕНСКАЯ КСЕНИЯ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47]+[.H747]" office:value-type="float" office:value="40450" calcext:value-type="float">
            <text:p>40450,00</text:p>
          </table:table-cell>
          <table:table-cell table:style-name="ce38" office:value-type="float" office:value="40440" calcext:value-type="float">
            <text:p>404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7368061&amp;find=yes" xlink:type="simple">118609407196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КАДЫКИНА НЕЛЛИ</text:p>
            <text:p>КАДЫКИН ВЯЧЕСЛАВ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48]+[.H748]" office:value-type="float" office:value="26989" calcext:value-type="float">
            <text:p>26989,00</text:p>
          </table:table-cell>
          <table:table-cell table:style-name="ce38" office:value-type="float" office:value="26979" calcext:value-type="float">
            <text:p>269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498042&amp;find=yes" xlink:type="simple">118659406897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АТВЕЕВ МАКСИМ</text:p>
            <text:p>ИСЛАМОВА ЮЛИЯ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49]+[.H749]" office:value-type="float" office:value="13310" calcext:value-type="float">
            <text:p>13310,00</text:p>
          </table:table-cell>
          <table:table-cell table:style-name="ce38" office:value-type="float" office:value="13300" calcext:value-type="float">
            <text:p>13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5716053&amp;find=yes" xlink:type="simple">118669401978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ИБРАГИМОВ РАВИЛЬ</text:p>
            <text:p>ЕДРЕНКИНА АЛЕН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50]+[.H750]" office:value-type="float" office:value="11298" calcext:value-type="float">
            <text:p>11298,00</text:p>
          </table:table-cell>
          <table:table-cell table:style-name="ce38" office:value-type="float" office:value="11288" calcext:value-type="float">
            <text:p>112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8058068&amp;find=yes" xlink:type="simple">118679404253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ТИХОМИРОВА МАРИНА ЛЬВОВН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751]+[.H751]" office:value-type="float" office:value="25408" calcext:value-type="float">
            <text:p>25408,00</text:p>
          </table:table-cell>
          <table:table-cell table:style-name="ce38" office:value-type="float" office:value="25398" calcext:value-type="float">
            <text:p>253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1950033&amp;find=yes" xlink:type="simple">11866940858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ЛОБОВА ЛЮДМИЛ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52]+[.H752]" office:value-type="float" office:value="10062" calcext:value-type="float">
            <text:p>10062,00</text:p>
          </table:table-cell>
          <table:table-cell table:style-name="ce38" office:value-type="float" office:value="10052" calcext:value-type="float">
            <text:p>10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2766523&amp;find=yes" xlink:type="simple">118629408713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ТАПИЛИН СТАНИСЛАВ</text:p>
            <text:p>ТАПИЛИНА ЮЛИЯ</text:p>
            <text:p>ТАПИЛИН ИЛЬЯ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53]+[.H753]" office:value-type="float" office:value="30250" calcext:value-type="float">
            <text:p>30250,00</text:p>
          </table:table-cell>
          <table:table-cell table:style-name="ce38" office:value-type="float" office:value="30240" calcext:value-type="float">
            <text:p>30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3656271&amp;find=yes" xlink:type="simple">117649400316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ЛУКИН ДМИТРИЙ</text:p>
            <text:p>ЛУКИНА НАТАЛИЯ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54]+[.H754]" office:value-type="float" office:value="10528" calcext:value-type="float">
            <text:p>10528,00</text:p>
          </table:table-cell>
          <table:table-cell table:style-name="ce38" office:value-type="float" office:value="10518" calcext:value-type="float">
            <text:p>1051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9266011&amp;find=yes" xlink:type="simple">11863940963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АБАНОВА ТАТЬЯНА</text:p>
            <text:p>ЕМЕЛИНА МАРИН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55]+[.H755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2098149&amp;find=yes" xlink:type="simple">118679402464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КОТЕЛЬНИКОВА НАТАЛЬЯ</text:p>
            <text:p>БОГДАНОВА СВЕТЛАН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56]+[.H756]" office:value-type="float" office:value="20170" calcext:value-type="float">
            <text:p>20170,00</text:p>
          </table:table-cell>
          <table:table-cell table:style-name="ce38" office:value-type="float" office:value="20160" calcext:value-type="float">
            <text:p>201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2202294&amp;find=yes" xlink:type="simple">11869940232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БЕРЕЗИКОВА ОКТЯБРИНА</text:p>
            <text:p>ПЕСТРИКОВ ВЛАДИСЛАВ</text:p>
            <text:p>ПЕСТРИКОВ СТАНИСЛАВ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57]+[.H757]" office:value-type="float" office:value="40450" calcext:value-type="float">
            <text:p>40450,00</text:p>
          </table:table-cell>
          <table:table-cell table:style-name="ce38" office:value-type="float" office:value="40440" calcext:value-type="float">
            <text:p>404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9378019&amp;find=yes" xlink:type="simple">118679408169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МАГАМУРОВА АЛИНА</text:p>
            <text:p>АНАНЧЕНКО ИВАН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58]+[.H758]" office:value-type="float" office:value="21108" calcext:value-type="float">
            <text:p>21108,00</text:p>
          </table:table-cell>
          <table:table-cell table:style-name="ce38" office:value-type="float" office:value="21098" calcext:value-type="float">
            <text:p>210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3846045&amp;find=yes" xlink:type="simple">118629404005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КРУЧИНИНА ЕКАТЕРИНА</text:p>
            <text:p>КРУЧИНИН АНДРЕЙ</text:p>
            <text:p>КУЗНЕЦОВ НИКИТА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59]+[.H759]" office:value-type="float" office:value="24490" calcext:value-type="float">
            <text:p>24490,00</text:p>
          </table:table-cell>
          <table:table-cell table:style-name="ce38" office:value-type="float" office:value="24480" calcext:value-type="float">
            <text:p>24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5096510&amp;find=yes" xlink:type="simple">118629404425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АНОХИН ДМИТРИЙ</text:p>
            <text:p>АНОХИН МАКСИМ</text:p>
            <text:p>АНОХИНА НАТАЛЬЯ</text:p>
            <text:p>АНОХИН ДЕНИС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60]+[.H760]" office:value-type="float" office:value="39850" calcext:value-type="float">
            <text:p>39850,00</text:p>
          </table:table-cell>
          <table:table-cell table:style-name="ce38" office:value-type="float" office:value="39840" calcext:value-type="float">
            <text:p>398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9330010&amp;find=yes" xlink:type="simple">11860940948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ДЖУС ЮЛИЯ</text:p>
            <text:p>ДЖУС КАРИНА</text:p>
            <text:p>ДЖУС ВЛАДИСЛАВ</text:p>
          </table:table-cell>
          <table:table-cell table:style-name="ce34" office:value-type="string" calcext:value-type="string">
            <text:p>10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61]+[.H761]" office:value-type="float" office:value="8487" calcext:value-type="float">
            <text:p>8487,00</text:p>
          </table:table-cell>
          <table:table-cell table:style-name="ce38" office:value-type="float" office:value="8477" calcext:value-type="float">
            <text:p>84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860049&amp;find=yes" xlink:type="simple">118679402099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СИТНИКОВА МАРИНА</text:p>
            <text:p>БУДЫЛИН АРТЕМИЙ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62]+[.H762]" office:value-type="float" office:value="17110" calcext:value-type="float">
            <text:p>17110,00</text:p>
          </table:table-cell>
          <table:table-cell table:style-name="ce38" office:value-type="float" office:value="17100" calcext:value-type="float">
            <text:p>17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2936469&amp;find=yes" xlink:type="simple">118679402594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РАКШИНА НАДЕЖДА</text:p>
            <text:p>РАКШИН СЕМЁН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63]+[.H763]" office:value-type="float" office:value="15298" calcext:value-type="float">
            <text:p>15298,00</text:p>
          </table:table-cell>
          <table:table-cell table:style-name="ce38" office:value-type="float" office:value="15288" calcext:value-type="float">
            <text:p>152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4528019&amp;find=yes" xlink:type="simple">11865940416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ТАРАСОВ АРТЕМ</text:p>
            <text:p>ТАРАСОВА АНАСТАСИЯ</text:p>
            <text:p>ТАРАСОВА ЛЮБОВЬ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764]+[.H764]" office:value-type="float" office:value="56880" calcext:value-type="float">
            <text:p>56880,00</text:p>
          </table:table-cell>
          <table:table-cell table:style-name="ce38" office:value-type="float" office:value="56870" calcext:value-type="float">
            <text:p>568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914580084&amp;find=yes" xlink:type="simple">118679405069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РОМАШОВ АЛЕКСЕЙ</text:p>
            <text:p>ВАСИЛЕНКО СЕРГЕЙ</text:p>
            <text:p>ПОПОВ БОГДАН</text:p>
            <text:p>КОШЕЛЕВА АННА</text:p>
            <text:p>КУТУЗОВА АНАСТАСИЯ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765]+[.H765]" office:value-type="float" office:value="82560" calcext:value-type="float">
            <text:p>82560,00</text:p>
          </table:table-cell>
          <table:table-cell table:style-name="ce38" office:value-type="float" office:value="82550" calcext:value-type="float">
            <text:p>825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9442024&amp;find=yes" xlink:type="simple">118669409479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ПОЛЯКОВА НАТАЛЬЯ</text:p>
            <text:p>ПОЛЯКОВ МАКСИМ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66]+[.H766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3844057&amp;find=yes" xlink:type="simple">118609403402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ТЕЛЯТНИКОВ ИЛЬЯ</text:p>
            <text:p>ТЕЛЯТНИКОВА АННА</text:p>
            <text:p>ТЕЛЯТНИКОВА СОФИЯ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67]+[.H767]" office:value-type="float" office:value="43210" calcext:value-type="float">
            <text:p>43210,00</text:p>
          </table:table-cell>
          <table:table-cell table:style-name="ce38" office:value-type="float" office:value="43200" calcext:value-type="float">
            <text:p>43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2786043&amp;find=yes" xlink:type="simple">117649400118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ЧЕРНОВА НАТАЛЬЯ</text:p>
            <text:p>ЧЕРНОВ АЛЕКСАНДР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768]+[.H768]" office:value-type="float" office:value="27400" calcext:value-type="float">
            <text:p>27400,00</text:p>
          </table:table-cell>
          <table:table-cell table:style-name="ce38" office:value-type="float" office:value="27390" calcext:value-type="float">
            <text:p>273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5">
          <table:table-cell table:style-name="ce3" office:value-type="string" calcext:value-type="string">
            <text:p><text:a xlink:href="https://internal.bgoperator.ru/tozaya?idTour=104419078115184028&amp;find=yes" xlink:type="simple">118689401628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КРАШЕНИННИКОВА ЮЛИЯ</text:p>
            <text:p>СЕРЕДА ЯНА</text:p>
            <text:p>КРАШЕНИННИКОВА СВЕТЛАНА</text:p>
            <text:p>ЦЕЛИКОВА ТАТЬЯНА</text:p>
            <text:p>ЦЕЛИКОВ АЛЕКСАНДР</text:p>
            <text:p>КРАШЕНИННИКОВ МАКСИМ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69]+[.H769]" office:value-type="float" office:value="91144" calcext:value-type="float">
            <text:p>91144,00</text:p>
          </table:table-cell>
          <table:table-cell table:style-name="ce38" office:value-type="float" office:value="91134" calcext:value-type="float">
            <text:p>911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5560058&amp;find=yes" xlink:type="simple">118649401693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ВАВИЛОВА НАТАЛЬЯ</text:p>
            <text:p>КОРОЛЕВА ВАЛЕНТИНА</text:p>
            <text:p>ПАВЛИКОВ НИКОЛАЙ</text:p>
            <text:p>ПАВЛИКОВА СВЕТЛА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70]+[.H770]" office:value-type="float" office:value="56890" calcext:value-type="float">
            <text:p>56890,00</text:p>
          </table:table-cell>
          <table:table-cell table:style-name="ce38" office:value-type="float" office:value="56880" calcext:value-type="float">
            <text:p>56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1370113&amp;find=yes" xlink:type="simple">118649408043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ПЕВНЕВ ИВАН</text:p>
            <text:p>ДЕЛЬ АН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71]+[.H771]" office:value-type="float" office:value="11553" calcext:value-type="float">
            <text:p>11553,00</text:p>
          </table:table-cell>
          <table:table-cell table:style-name="ce38" office:value-type="float" office:value="11543" calcext:value-type="float">
            <text:p>1154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056673&amp;find=yes" xlink:type="simple">118639407953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КОПЫЛОВА НАТАЛЬЯ</text:p>
            <text:p>КОПЫЛОВ ЛЕВ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72]+[.H772]" office:value-type="float" office:value="11410" calcext:value-type="float">
            <text:p>11410,00</text:p>
          </table:table-cell>
          <table:table-cell table:style-name="ce38" office:value-type="float" office:value="11400" calcext:value-type="float">
            <text:p>11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367273&amp;find=yes" xlink:type="simple">117689400693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КАРДАНОВ МУРАТ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773]+[.H773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1106020&amp;find=yes" xlink:type="simple">118659400970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БОРОДИНА ЛЮБОВЬ</text:p>
            <text:p>БОРОДИН АЛЕКСЕЙ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774]+[.H774]" office:value-type="float" office:value="74263" calcext:value-type="float">
            <text:p>74263,00</text:p>
          </table:table-cell>
          <table:table-cell table:style-name="ce38" office:value-type="float" office:value="74253" calcext:value-type="float">
            <text:p>7425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1174055&amp;find=yes" xlink:type="simple">118649400955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СИДОРОВ ВЯЧЕСЛАВ</text:p>
            <text:p>СИДОРОВА НАТАЛЬЯ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775]+[.H775]" office:value-type="float" office:value="76548" calcext:value-type="float">
            <text:p>76548,00</text:p>
          </table:table-cell>
          <table:table-cell table:style-name="ce38" office:value-type="float" office:value="76538" calcext:value-type="float">
            <text:p>7653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3072000&amp;find=yes" xlink:type="simple">11863940262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РИВОШЕИНА ТАТЬЯНА</text:p>
            <text:p>КРИВОШЕИНА ВАЛЕРИЯ</text:p>
            <text:p>КРИВОШЕИН ВАСИЛИЙ</text:p>
            <text:p>КРИВОШЕИН ДМИТРИЙ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776]+[.H776]" office:value-type="float" office:value="131150" calcext:value-type="float">
            <text:p>131150,00</text:p>
          </table:table-cell>
          <table:table-cell table:style-name="ce38" office:value-type="float" office:value="131140" calcext:value-type="float">
            <text:p>1311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9813522010&amp;find=yes" xlink:type="simple">118659402875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КАРПОВ ЕГОР</text:p>
            <text:p>КАРПОВА АЛИНА</text:p>
            <text:p>КАРПОВ ДАНИИЛ</text:p>
            <text:p>ЧИКРЫЖОВА ЛИЛИЯ</text:p>
            <text:p>ЧИКРЫЖОВА АЛИСА</text:p>
            <text:p>ЧИКРЫЖОВА АНГЕЛИ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77]+[.H777]" office:value-type="float" office:value="22942" calcext:value-type="float">
            <text:p>22942,00</text:p>
          </table:table-cell>
          <table:table-cell table:style-name="ce38" office:value-type="float" office:value="22932" calcext:value-type="float">
            <text:p>229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4474085&amp;find=yes" xlink:type="simple">11868940514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ДЬЯКОНОВА ТАТЬЯНА</text:p>
            <text:p>МИТЯЕВА ЛАРИС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778]+[.H778]" office:value-type="float" office:value="35700" calcext:value-type="float">
            <text:p>35700,00</text:p>
          </table:table-cell>
          <table:table-cell table:style-name="ce38" office:value-type="float" office:value="35690" calcext:value-type="float">
            <text:p>356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4">
          <table:table-cell table:style-name="ce3" office:value-type="float" office:value="118659404435" calcext:value-type="float">
            <text:p>118659404435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МИШИНА НАТАЛЬЯ</text:p>
            <text:p>МИШИН ОЛЕГ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779]+[.H779]" office:value-type="float" office:value="39618" calcext:value-type="float">
            <text:p>39618,00</text:p>
          </table:table-cell>
          <table:table-cell table:style-name="ce38" office:value-type="float" office:value="39608" calcext:value-type="float">
            <text:p>396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6274001&amp;find=yes" xlink:type="simple">118639405836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ДРОНОВА КСЕНИЯ</text:p>
            <text:p>МОРОЗОВ ВЛАДИМИР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80]+[.H780]" office:value-type="float" office:value="19010" calcext:value-type="float">
            <text:p>19010,00</text:p>
          </table:table-cell>
          <table:table-cell table:style-name="ce38" office:value-type="float" office:value="19000" calcext:value-type="float">
            <text:p>19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3124022&amp;find=yes" xlink:type="simple">118689402557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КРУЧЕНЬСКА АЛЛА</text:p>
            <text:p>ЗИМЕНКОВ ВЛАДИМИР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781]+[.H781]" office:value-type="float" office:value="35396" calcext:value-type="float">
            <text:p>35396,00</text:p>
          </table:table-cell>
          <table:table-cell table:style-name="ce38" office:value-type="float" office:value="35386" calcext:value-type="float">
            <text:p>353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3610447&amp;find=yes" xlink:type="simple">118639404457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ИВАНЬКИН ВЛАДИМИР</text:p>
            <text:p>ПОТАПОВА ОКСА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82]+[.H782]" office:value-type="float" office:value="12281" calcext:value-type="float">
            <text:p>12281,00</text:p>
          </table:table-cell>
          <table:table-cell table:style-name="ce38" office:value-type="float" office:value="12271" calcext:value-type="float">
            <text:p>1227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7285052&amp;find=yes" xlink:type="simple">11768940053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ЯКОВЛЕВ СЕРГЕЙ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4.07.2019</text:p>
          </table:table-cell>
          <table:table-cell table:style-name="ce38" table:formula="of:=[.G783]+[.H783]" office:value-type="float" office:value="3043" calcext:value-type="float">
            <text:p>3043,00</text:p>
          </table:table-cell>
          <table:table-cell table:style-name="ce38" office:value-type="float" office:value="3033" calcext:value-type="float">
            <text:p>303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4194053&amp;find=yes" xlink:type="simple">118669400933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ТАРАСОВ АЛЕКСАНДР</text:p>
            <text:p>ТАРАСОВА ЕЛЕ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84]+[.H784]" office:value-type="float" office:value="14950" calcext:value-type="float">
            <text:p>14950,00</text:p>
          </table:table-cell>
          <table:table-cell table:style-name="ce38" office:value-type="float" office:value="14940" calcext:value-type="float">
            <text:p>14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5334048&amp;find=yes" xlink:type="simple">118609402108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ЛЕВАШОВ АРТЁМ</text:p>
            <text:p>ЛЕВАШОВА ЛЮДМИЛА</text:p>
            <text:p>ЛЕВАШОВ КОНСТАНТИН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785]+[.H785]" office:value-type="float" office:value="39038" calcext:value-type="float">
            <text:p>39038,00</text:p>
          </table:table-cell>
          <table:table-cell table:style-name="ce38" office:value-type="float" office:value="39028" calcext:value-type="float">
            <text:p>390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8244063&amp;find=yes" xlink:type="simple">11862940376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ЛОВЫГИНА НАТАЛЬЯ</text:p>
            <text:p>ЛОВЫГИНА АН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86]+[.H786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20158113&amp;find=yes" xlink:type="simple">11863940683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ХИМИЧЕВ ВИКТОР</text:p>
            <text:p>ХИМИЧЕВА АЛЕКСАНДРА</text:p>
            <text:p>ХИМИЧЕВА АНГЕЛИ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87]+[.H787]" office:value-type="float" office:value="10909" calcext:value-type="float">
            <text:p>10909,00</text:p>
          </table:table-cell>
          <table:table-cell table:style-name="ce38" office:value-type="float" office:value="10899" calcext:value-type="float">
            <text:p>108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975738&amp;find=yes" xlink:type="simple">117689400563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ТИСЛЕНКО НИ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788]+[.H788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032033&amp;find=yes" xlink:type="simple">117629400598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ШАРАВЬЕВ ВАСИЛИЙ</text:p>
            <text:p>ШАРАВЬЕВА МАРИ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789]+[.H789]" office:value-type="float" office:value="10366" calcext:value-type="float">
            <text:p>10366,00</text:p>
          </table:table-cell>
          <table:table-cell table:style-name="ce38" office:value-type="float" office:value="10356" calcext:value-type="float">
            <text:p>103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3358123&amp;find=yes" xlink:type="simple">118629409338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БАЙБАКОВ КИРИЛЛ</text:p>
            <text:p>СКОРОПИСОВА АРИ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790]+[.H790]" office:value-type="float" office:value="8310" calcext:value-type="float">
            <text:p>8310,00</text:p>
          </table:table-cell>
          <table:table-cell table:style-name="ce38" office:value-type="float" office:value="8300" calcext:value-type="float">
            <text:p>8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3232014&amp;find=yes" xlink:type="simple">118649402744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КАРТАШОВА ВИКТОРИЯ</text:p>
            <text:p>ПЕТРОВ СЕРГЕЙ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791]+[.H791]" office:value-type="float" office:value="9887" calcext:value-type="float">
            <text:p>9887,00</text:p>
          </table:table-cell>
          <table:table-cell table:style-name="ce38" office:value-type="float" office:value="9877" calcext:value-type="float">
            <text:p>98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890055&amp;find=yes" xlink:type="simple">11865940167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ШАБАЛИН АНАТОЛИЙ</text:p>
            <text:p>ШАБАЛИНА ЕЛЕН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792]+[.H792]" office:value-type="float" office:value="24710" calcext:value-type="float">
            <text:p>24710,00</text:p>
          </table:table-cell>
          <table:table-cell table:style-name="ce38" office:value-type="float" office:value="24700" calcext:value-type="float">
            <text:p>247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7666470&amp;find=yes" xlink:type="simple">11761940061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ОНИЩЕНКО ЛЮДМИЛА</text:p>
          </table:table-cell>
          <table:table-cell table:style-name="ce34" office:value-type="string" calcext:value-type="string">
            <text:p>11.07.2019</text:p>
          </table:table-cell>
          <table:table-cell table:style-name="ce34" office:value-type="string" calcext:value-type="string">
            <text:p>12.07.2019</text:p>
          </table:table-cell>
          <table:table-cell table:style-name="ce38" table:formula="of:=[.G793]+[.H793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5890464&amp;find=yes" xlink:type="simple">11863940511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ШИРИНКИНА ЕКАТЕРИНА</text:p>
            <text:p>ШИРИНКИН МАКСИМ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794]+[.H794]" office:value-type="float" office:value="63910" calcext:value-type="float">
            <text:p>63910,00</text:p>
          </table:table-cell>
          <table:table-cell table:style-name="ce38" office:value-type="float" office:value="63900" calcext:value-type="float">
            <text:p>63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6472099&amp;find=yes" xlink:type="simple">118679408299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ПОЖИЛОВА КРИСТИНА</text:p>
            <text:p>ПОЖИЛОВА ВИКТОР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95]+[.H795]" office:value-type="float" office:value="14851" calcext:value-type="float">
            <text:p>14851,00</text:p>
          </table:table-cell>
          <table:table-cell table:style-name="ce38" office:value-type="float" office:value="14841" calcext:value-type="float">
            <text:p>1484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010152022&amp;find=yes" xlink:type="simple">118629400052</text:a></text:p>
          </table:table-cell>
          <table:table-cell table:style-name="ce10" office:value-type="string" calcext:value-type="string">
            <text:p>ГЛОРИЯ, гостиница эконом -* (Picunda)</text:p>
          </table:table-cell>
          <table:table-cell table:style-name="ce10" office:value-type="string" calcext:value-type="string">
            <text:p>ШУМАТОВ СЕРГЕЙ</text:p>
            <text:p>БАТРАЕВА ЕЛЕНА</text:p>
            <text:p>БАТРАЕВ СТАНИСЛАВ</text:p>
            <text:p>ШУМАТОВА СЕРАФИМ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796]+[.H796]" office:value-type="float" office:value="21066" calcext:value-type="float">
            <text:p>21066,00</text:p>
          </table:table-cell>
          <table:table-cell table:style-name="ce38" office:value-type="float" office:value="21056" calcext:value-type="float">
            <text:p>210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0598092&amp;find=yes" xlink:type="simple">11868940049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РОМАНОВ МИХАИЛ</text:p>
            <text:p>РОМАНОВА ЭЛЬМИРА</text:p>
            <text:p>РОМАНОВ БУЛАТ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97]+[.H797]" office:value-type="float" office:value="74899" calcext:value-type="float">
            <text:p>74899,00</text:p>
          </table:table-cell>
          <table:table-cell table:style-name="ce38" office:value-type="float" office:value="74889" calcext:value-type="float">
            <text:p>7488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202092&amp;find=yes" xlink:type="simple">118639401227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СОНИНА НАТАЛЬЯ</text:p>
            <text:p>ЛУКЬЯНОВА ЕЛЕ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798]+[.H798]" office:value-type="float" office:value="25320" calcext:value-type="float">
            <text:p>25320,00</text:p>
          </table:table-cell>
          <table:table-cell table:style-name="ce38" office:value-type="float" office:value="25310" calcext:value-type="float">
            <text:p>253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011536077&amp;find=yes" xlink:type="simple">118639401487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СМЕТАННИКОВ ОЛЕГ</text:p>
            <text:p>СМЕТАННИКОВА ЛАРИСА</text:p>
            <text:p>СМЕТАННИКОВА ДАРЬЯ</text:p>
            <text:p>СМЕТАННИКОВА ВЕР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799]+[.H799]" office:value-type="float" office:value="59853" calcext:value-type="float">
            <text:p>59853,00</text:p>
          </table:table-cell>
          <table:table-cell table:style-name="ce38" office:value-type="float" office:value="59843" calcext:value-type="float">
            <text:p>5984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4818632&amp;find=yes" xlink:type="simple">117649400392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НУРГАЛИЕВ АЛИМ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800]+[.H800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4846092&amp;find=yes" xlink:type="simple">118669406232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СИНИЦЫНА ЕЛЕНА</text:p>
            <text:p>СИНИЦЫН АЛЕКСАНДР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01]+[.H801]" office:value-type="float" office:value="18602" calcext:value-type="float">
            <text:p>18602,00</text:p>
          </table:table-cell>
          <table:table-cell table:style-name="ce38" office:value-type="float" office:value="18592" calcext:value-type="float">
            <text:p>185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7386937&amp;find=yes" xlink:type="simple">11865940923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РЗАМАСКИНА ОЛЬГА</text:p>
            <text:p>АРЗАМАСКИН ЯРОСЛАВ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02]+[.H802]" office:value-type="float" office:value="13037" calcext:value-type="float">
            <text:p>13037,00</text:p>
          </table:table-cell>
          <table:table-cell table:style-name="ce38" office:value-type="float" office:value="13027" calcext:value-type="float">
            <text:p>130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8214027&amp;find=yes" xlink:type="simple">118669409257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ДАВЫДОВ ИГОРЬ</text:p>
            <text:p>ДАВЫДОВ ИЛЬ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803]+[.H803]" office:value-type="float" office:value="8640" calcext:value-type="float">
            <text:p>8640,00</text:p>
          </table:table-cell>
          <table:table-cell table:style-name="ce38" office:value-type="float" office:value="8630" calcext:value-type="float">
            <text:p>86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9154072&amp;find=yes" xlink:type="simple">118639408912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МАКСИМОВ СЕРГЕЙ</text:p>
            <text:p>МАКСИМОВА ВАЛЕР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04]+[.H804]" office:value-type="float" office:value="20002" calcext:value-type="float">
            <text:p>20002,00</text:p>
          </table:table-cell>
          <table:table-cell table:style-name="ce38" office:value-type="float" office:value="19992" calcext:value-type="float">
            <text:p>199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9170752&amp;find=yes" xlink:type="simple">117629400802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КАРДАНОВ МУРАТ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805]+[.H805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21702123&amp;find=yes" xlink:type="simple">118629408638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БЕЛЬДИЙ НАТАЛЬЯ</text:p>
            <text:p>БЕЛЬДИЙ КСЕНИЯ</text:p>
            <text:p>КОМАРОВА ЭЛЬВИРА</text:p>
            <text:p>КОМАРОВ ВАДИМ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06]+[.H806]" office:value-type="float" office:value="26394" calcext:value-type="float">
            <text:p>26394,00</text:p>
          </table:table-cell>
          <table:table-cell table:style-name="ce38" office:value-type="float" office:value="26384" calcext:value-type="float">
            <text:p>263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0792060&amp;find=yes" xlink:type="simple">118629400700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БЕЛЯЕВ КОНСТАНТИН</text:p>
            <text:p>БЕЛЯЕВА ТАТЬЯНА</text:p>
            <text:p>БЕЛЯЕВА АНАСТАС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807]+[.H807]" office:value-type="float" office:value="28113.04" calcext:value-type="float">
            <text:p>28113,04</text:p>
          </table:table-cell>
          <table:table-cell table:style-name="ce38" office:value-type="float" office:value="28103.04" calcext:value-type="float">
            <text:p>28103,04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818095&amp;find=yes" xlink:type="simple">11867940207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ГОРБУНОВА ИРИНА</text:p>
            <text:p>ГОРБУНОВА АНАСТАС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808]+[.H808]" office:value-type="float" office:value="29226" calcext:value-type="float">
            <text:p>29226,00</text:p>
          </table:table-cell>
          <table:table-cell table:style-name="ce38" office:value-type="float" office:value="29216" calcext:value-type="float">
            <text:p>292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3054015&amp;find=yes" xlink:type="simple">118699402855</text:a></text:p>
          </table:table-cell>
          <table:table-cell table:style-name="ce10" office:value-type="string" calcext:value-type="string">
            <text:p>ANNA SARIA GUEST HOUSE (АННА САРИЯ), гостевой дом эконом -* (Gagra)</text:p>
          </table:table-cell>
          <table:table-cell table:style-name="ce10" office:value-type="string" calcext:value-type="string">
            <text:p>СУХОПЯТКИНА ИРИНА</text:p>
            <text:p>СУХОПЯТКИН ГРИГОРИЙ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09]+[.H809]" office:value-type="float" office:value="23106" calcext:value-type="float">
            <text:p>23106,00</text:p>
          </table:table-cell>
          <table:table-cell table:style-name="ce38" office:value-type="float" office:value="23096" calcext:value-type="float">
            <text:p>230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5226005&amp;find=yes" xlink:type="simple">11862940447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ОДОЛЯКО МАРИЯ</text:p>
            <text:p>ПОДОЛЯКО ЛЮДМИЛ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10]+[.H810]" office:value-type="float" office:value="12142" calcext:value-type="float">
            <text:p>12142,00</text:p>
          </table:table-cell>
          <table:table-cell table:style-name="ce38" office:value-type="float" office:value="12132" calcext:value-type="float">
            <text:p>121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6190055&amp;find=yes" xlink:type="simple">118609406410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МАКСИМОВ ВЛАДИМИР</text:p>
            <text:p>МАКСИМОВА ЕКАТЕРИ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11]+[.H811]" office:value-type="float" office:value="15434" calcext:value-type="float">
            <text:p>15434,00</text:p>
          </table:table-cell>
          <table:table-cell table:style-name="ce38" office:value-type="float" office:value="15424" calcext:value-type="float">
            <text:p>154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7524090&amp;find=yes" xlink:type="simple">118699408765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ХАБИБРАХМАНОВА НУРАНЬЯ</text:p>
            <text:p>ХАБИБРАХМАНОВА АЛСУ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12]+[.H812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813777116&amp;find=yes" xlink:type="simple">11762940032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ШЕХОНСКИЙ АЛЕКСАНДР</text:p>
            <text:p>ШЕХОНСКАЯ МАРИНА</text:p>
            <text:p>ТРИЗНА КРИСТИНА</text:p>
            <text:p>ЮХНОВА ИН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813]+[.H813]" office:value-type="float" office:value="58442" calcext:value-type="float">
            <text:p>58442,00</text:p>
          </table:table-cell>
          <table:table-cell table:style-name="ce38" office:value-type="float" office:value="58432" calcext:value-type="float">
            <text:p>584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190061&amp;find=yes" xlink:type="simple">118669403606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ДЕНИСОВ АРТЕМ</text:p>
            <text:p>ДРОЗДОВА КРИСТИ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814]+[.H814]" office:value-type="float" office:value="11476" calcext:value-type="float">
            <text:p>11476,00</text:p>
          </table:table-cell>
          <table:table-cell table:style-name="ce38" office:value-type="float" office:value="11466" calcext:value-type="float">
            <text:p>114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4770011&amp;find=yes" xlink:type="simple">11864940423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МИРОНОВА АНАСТАСИЯ</text:p>
            <text:p>МИРОНОВА КИР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15]+[.H815]" office:value-type="float" office:value="38854" calcext:value-type="float">
            <text:p>38854,00</text:p>
          </table:table-cell>
          <table:table-cell table:style-name="ce38" office:value-type="float" office:value="38844" calcext:value-type="float">
            <text:p>388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5568046&amp;find=yes" xlink:type="simple">118609407011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ЛАРИНОВА АНАСТАС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16]+[.H816]" office:value-type="float" office:value="25906" calcext:value-type="float">
            <text:p>25906,00</text:p>
          </table:table-cell>
          <table:table-cell table:style-name="ce38" office:value-type="float" office:value="25896" calcext:value-type="float">
            <text:p>258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686221&amp;find=yes" xlink:type="simple">11865940602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АРАСЕВА АННА</text:p>
            <text:p>ФАТИХОВ ИЛДАР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17]+[.H817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20084056&amp;find=yes" xlink:type="simple">11864940952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БИКБУЛАТОВА ЕЛЕНА</text:p>
            <text:p>БИКБУЛАТОВ ДМИТРИЙ</text:p>
            <text:p>МЕНЗЕЛИНЦЕВ ДАНИЛ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18]+[.H818]" office:value-type="float" office:value="37360" calcext:value-type="float">
            <text:p>37360,00</text:p>
          </table:table-cell>
          <table:table-cell table:style-name="ce38" office:value-type="float" office:value="37350" calcext:value-type="float">
            <text:p>373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010790057&amp;find=yes" xlink:type="simple">118659400482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МУХАМЕТНАБИЕВА СВЕТЛАНА</text:p>
            <text:p>МУХАМЕТНАБИЕВА ГУЗЕЛЬ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19]+[.H819]" office:value-type="float" office:value="23824" calcext:value-type="float">
            <text:p>23824,00</text:p>
          </table:table-cell>
          <table:table-cell table:style-name="ce38" office:value-type="float" office:value="23814" calcext:value-type="float">
            <text:p>238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4256097&amp;find=yes" xlink:type="simple">11865940522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ЯГАФАРОВ АЛИК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20]+[.H820]" office:value-type="float" office:value="11498" calcext:value-type="float">
            <text:p>11498,00</text:p>
          </table:table-cell>
          <table:table-cell table:style-name="ce38" office:value-type="float" office:value="11488" calcext:value-type="float">
            <text:p>114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4446082&amp;find=yes" xlink:type="simple">11865940501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DELIIEV SERHII</text:p>
            <text:p>DELIIEVA IRYNA</text:p>
            <text:p>DELIIEVA SOFIIA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821]+[.H821]" office:value-type="float" office:value="44166" calcext:value-type="float">
            <text:p>44166,00</text:p>
          </table:table-cell>
          <table:table-cell table:style-name="ce38" office:value-type="float" office:value="44156" calcext:value-type="float">
            <text:p>441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5138317&amp;find=yes" xlink:type="simple">11865940478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ОТЕЛЬНИКОВА ГАЛИНА</text:p>
            <text:p>КОТЕЛЬНИКОВ ИЛЬ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22]+[.H822]" office:value-type="float" office:value="22586" calcext:value-type="float">
            <text:p>22586,00</text:p>
          </table:table-cell>
          <table:table-cell table:style-name="ce38" office:value-type="float" office:value="22576" calcext:value-type="float">
            <text:p>225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6291267&amp;find=yes" xlink:type="simple">118669407062</text:a></text:p>
          </table:table-cell>
          <table:table-cell table:style-name="ce10" office:value-type="string" calcext:value-type="string">
            <text:p>АПРА, гостевой дом эконом -* (Gudauta)</text:p>
          </table:table-cell>
          <table:table-cell table:style-name="ce10" office:value-type="string" calcext:value-type="string">
            <text:p>ВОРОНОВА ИРИНА</text:p>
            <text:p>ВОРОНОВА АНАСТАС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23]+[.H823]" office:value-type="float" office:value="11917" calcext:value-type="float">
            <text:p>11917,00</text:p>
          </table:table-cell>
          <table:table-cell table:style-name="ce38" office:value-type="float" office:value="11907" calcext:value-type="float">
            <text:p>1190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7458047&amp;find=yes" xlink:type="simple">11863940987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ОМАНОВ АЛЕКСАНДР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24]+[.H824]" office:value-type="float" office:value="10062" calcext:value-type="float">
            <text:p>10062,00</text:p>
          </table:table-cell>
          <table:table-cell table:style-name="ce38" office:value-type="float" office:value="10052" calcext:value-type="float">
            <text:p>10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8640622&amp;find=yes" xlink:type="simple">118669408557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КАШИН ЮРИЙ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825]+[.H825]" office:value-type="float" office:value="17210" calcext:value-type="float">
            <text:p>17210,00</text:p>
          </table:table-cell>
          <table:table-cell table:style-name="ce38" office:value-type="float" office:value="17200" calcext:value-type="float">
            <text:p>17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5060033&amp;find=yes" xlink:type="simple">118629401783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КЛИМОВА ВЕРОНИКА</text:p>
            <text:p>КЛИМОВ АРТЕМ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26]+[.H826]" office:value-type="float" office:value="19293" calcext:value-type="float">
            <text:p>19293,00</text:p>
          </table:table-cell>
          <table:table-cell table:style-name="ce38" office:value-type="float" office:value="19283" calcext:value-type="float">
            <text:p>1928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2844073&amp;find=yes" xlink:type="simple">118659409218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АЛЕКСЕЕНКО СЕРГЕЙ</text:p>
            <text:p>АЛЕКСЕЕНКО ЕЛЕ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827]+[.H827]" office:value-type="float" office:value="18379" calcext:value-type="float">
            <text:p>18379,00</text:p>
          </table:table-cell>
          <table:table-cell table:style-name="ce38" office:value-type="float" office:value="18369" calcext:value-type="float">
            <text:p>183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711132021&amp;find=yes" xlink:type="simple">118679400811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ВАСИНА НАТАЛЬЯ</text:p>
            <text:p>ВАСИНА СОФЬЯ</text:p>
            <text:p>КАЗАНЦЕВА ОЛЬГА</text:p>
            <text:p>КАЗАНЦЕВА ОКСА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28]+[.H828]" office:value-type="float" office:value="139290" calcext:value-type="float">
            <text:p>139290,00</text:p>
          </table:table-cell>
          <table:table-cell table:style-name="ce38" office:value-type="float" office:value="139280" calcext:value-type="float">
            <text:p>139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2196066&amp;find=yes" xlink:type="simple">11860940194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ЕГОРОВ АНТОН</text:p>
            <text:p>ЕГОРОВА НАДЕЖДА</text:p>
            <text:p>ЕГОРОВА МАР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829]+[.H829]" office:value-type="float" office:value="40914" calcext:value-type="float">
            <text:p>40914,00</text:p>
          </table:table-cell>
          <table:table-cell table:style-name="ce38" office:value-type="float" office:value="40904" calcext:value-type="float">
            <text:p>4090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712468056&amp;find=yes" xlink:type="simple">118639402026</text:a></text:p>
          </table:table-cell>
          <table:table-cell table:style-name="ce10" office:value-type="string" calcext:value-type="string">
            <text:p>ЗОЛОТОЙ БЕРЕГ-ТЕРЛО, БО эконом -* (Gudauta)</text:p>
          </table:table-cell>
          <table:table-cell table:style-name="ce10" office:value-type="string" calcext:value-type="string">
            <text:p>ПОГОДИНА ОЛЬГА</text:p>
            <text:p>СЕМЁНОВА ИРИНА</text:p>
            <text:p>КОЗЛОВА ОЛЬГА</text:p>
            <text:p>ПОГОДИНА АЛЁНА</text:p>
            <text:p>МЕДКОВА ЕЛЕ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830]+[.H830]" office:value-type="float" office:value="66986" calcext:value-type="float">
            <text:p>66986,00</text:p>
          </table:table-cell>
          <table:table-cell table:style-name="ce38" office:value-type="float" office:value="66976" calcext:value-type="float">
            <text:p>669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713366326&amp;find=yes" xlink:type="simple">118659403056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КОВАЛЕВА НАДЕЖДА</text:p>
            <text:p>МАЛАХОВА ОЛЬГА</text:p>
            <text:p>МАЛАХОВА АННА</text:p>
            <text:p>МАЛАХОВ АНДРЕЙ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831]+[.H831]" office:value-type="float" office:value="97198" calcext:value-type="float">
            <text:p>97198,00</text:p>
          </table:table-cell>
          <table:table-cell table:style-name="ce38" office:value-type="float" office:value="97188" calcext:value-type="float">
            <text:p>971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8746176&amp;find=yes" xlink:type="simple">11869940910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ОМАНЧЕНКО НАТАЛЬЯ</text:p>
            <text:p>КАЛИТИНА ВИКТОР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32]+[.H832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9436506&amp;find=yes" xlink:type="simple">11867940982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РОНИН АЛЕКСАНДР</text:p>
            <text:p>ЗИБОРОВА ИРИ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833]+[.H833]" office:value-type="float" office:value="4054" calcext:value-type="float">
            <text:p>4054,00</text:p>
          </table:table-cell>
          <table:table-cell table:style-name="ce38" office:value-type="float" office:value="4044" calcext:value-type="float">
            <text:p>40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1634099&amp;find=yes" xlink:type="simple">118629401684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ШАМАХОВ ВЛАДИМИР</text:p>
            <text:p>КОРОВИНА АНАСТАСИЯ</text:p>
            <text:p>МАЗЫРЕ ВЛАДИСЛАВ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34]+[.H834]" office:value-type="float" office:value="48010" calcext:value-type="float">
            <text:p>48010,00</text:p>
          </table:table-cell>
          <table:table-cell table:style-name="ce38" office:value-type="float" office:value="48000" calcext:value-type="float">
            <text:p>48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6068619&amp;find=yes" xlink:type="simple">118689406159</text:a></text:p>
          </table:table-cell>
          <table:table-cell table:style-name="ce10" office:value-type="string" calcext:value-type="string">
            <text:p>САНРАЙЗ, гостевой дом эконом -* (Candripsh)</text:p>
          </table:table-cell>
          <table:table-cell table:style-name="ce10" office:value-type="string" calcext:value-type="string">
            <text:p>ВАНЮКОВА СВЕТЛАН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35]+[.H835]" office:value-type="float" office:value="9642" calcext:value-type="float">
            <text:p>9642,00</text:p>
          </table:table-cell>
          <table:table-cell table:style-name="ce38" office:value-type="float" office:value="9632" calcext:value-type="float">
            <text:p>96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6538284&amp;find=yes" xlink:type="simple">118699407669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ШЕВЧЕНКО ЮРИЙ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36]+[.H836]" office:value-type="float" office:value="21130" calcext:value-type="float">
            <text:p>21130,00</text:p>
          </table:table-cell>
          <table:table-cell table:style-name="ce38" office:value-type="float" office:value="21120" calcext:value-type="float">
            <text:p>21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8546179&amp;find=yes" xlink:type="simple">117619400719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ОНИЩЕНКО ЛЮДМИЛА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3.07.2019</text:p>
          </table:table-cell>
          <table:table-cell table:style-name="ce38" table:formula="of:=[.G837]+[.H837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9504009&amp;find=yes" xlink:type="simple">118609407394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МОРОЗОВА ТАТЬЯНА</text:p>
            <text:p>МОРОЗОВ АНАТОЛИЙ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838]+[.H838]" office:value-type="float" office:value="28144" calcext:value-type="float">
            <text:p>28144,00</text:p>
          </table:table-cell>
          <table:table-cell table:style-name="ce38" office:value-type="float" office:value="28134" calcext:value-type="float">
            <text:p>281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584060&amp;find=yes" xlink:type="simple">11863940481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АЛИЕВ АЗАТ</text:p>
            <text:p>САЛИЕВА АЛСУ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39]+[.H839]" office:value-type="float" office:value="14898" calcext:value-type="float">
            <text:p>14898,00</text:p>
          </table:table-cell>
          <table:table-cell table:style-name="ce38" office:value-type="float" office:value="14888" calcext:value-type="float">
            <text:p>148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7860685&amp;find=yes" xlink:type="simple">11860940919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АЛАМАНОВА ЕЛЕНА</text:p>
            <text:p>ПЕЧНИКОВА МАР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40]+[.H840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8477370&amp;find=yes" xlink:type="simple">11869940925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GRABOVSKAIA NIKA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841]+[.H841]" office:value-type="float" office:value="27982" calcext:value-type="float">
            <text:p>27982,00</text:p>
          </table:table-cell>
          <table:table-cell table:style-name="ce38" office:value-type="float" office:value="27972" calcext:value-type="float">
            <text:p>279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8850010&amp;find=yes" xlink:type="simple">11867940856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ЫЛЬЦЕВА НАТАЛЬ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42]+[.H842]" office:value-type="float" office:value="10062" calcext:value-type="float">
            <text:p>10062,00</text:p>
          </table:table-cell>
          <table:table-cell table:style-name="ce38" office:value-type="float" office:value="10052" calcext:value-type="float">
            <text:p>10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9806450&amp;find=yes" xlink:type="simple">11866940916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ЛАХОВА КРИСТИНА</text:p>
            <text:p>ПЛАХОВ КИРИЛЛ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843]+[.H843]" office:value-type="float" office:value="7454" calcext:value-type="float">
            <text:p>7454,00</text:p>
          </table:table-cell>
          <table:table-cell table:style-name="ce38" office:value-type="float" office:value="7444" calcext:value-type="float">
            <text:p>74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9966655&amp;find=yes" xlink:type="simple">11862940984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ДОРОНКИНА ЛИДИЯ</text:p>
          </table:table-cell>
          <table:table-cell table:style-name="ce34" office:value-type="string" calcext:value-type="string">
            <text:p>12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44]+[.H844]" office:value-type="float" office:value="10888" calcext:value-type="float">
            <text:p>10888,00</text:p>
          </table:table-cell>
          <table:table-cell table:style-name="ce38" office:value-type="float" office:value="10878" calcext:value-type="float">
            <text:p>108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4960412&amp;find=yes" xlink:type="simple">118659404657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ЧЕРАНЁВА ТАТЬЯНА</text:p>
            <text:p>ЧЕРАНЁВ СЕРГЕ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45]+[.H845]" office:value-type="float" office:value="36610" calcext:value-type="float">
            <text:p>36610,00</text:p>
          </table:table-cell>
          <table:table-cell table:style-name="ce38" office:value-type="float" office:value="36600" calcext:value-type="float">
            <text:p>36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6986827&amp;find=yes" xlink:type="simple">11868940734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ОКОВИКОВ ДМИТРИЙ</text:p>
            <text:p>ЖИТКОВА МАРИ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46]+[.H846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7928813&amp;find=yes" xlink:type="simple">117649400323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ПЕТУХОВА ЛЮДМИЛА</text:p>
            <text:p>ВЕЛИКАНОВА ЮЛИЯ</text:p>
            <text:p>ВЕЛИКАНОВ МАТВЕ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847]+[.H847]" office:value-type="float" office:value="60890" calcext:value-type="float">
            <text:p>60890,00</text:p>
          </table:table-cell>
          <table:table-cell table:style-name="ce38" office:value-type="float" office:value="60880" calcext:value-type="float">
            <text:p>60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306018&amp;find=yes" xlink:type="simple">118619405223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МИХАЛЕВ СЕРГЕЙ</text:p>
            <text:p>ПЕШЕХОДЬКО ИРИ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48]+[.H848]" office:value-type="float" office:value="16342" calcext:value-type="float">
            <text:p>16342,00</text:p>
          </table:table-cell>
          <table:table-cell table:style-name="ce38" office:value-type="float" office:value="16332" calcext:value-type="float">
            <text:p>163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1264023&amp;find=yes" xlink:type="simple">118649407398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ОНЯЕВА ОЛЬГ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49]+[.H849]" office:value-type="float" office:value="29641" calcext:value-type="float">
            <text:p>29641,00</text:p>
          </table:table-cell>
          <table:table-cell table:style-name="ce38" office:value-type="float" office:value="29631" calcext:value-type="float">
            <text:p>2963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490743&amp;find=yes" xlink:type="simple">118619407913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УЛЬЯНОВА ТАТЬЯНА</text:p>
            <text:p>ГАЙДАРЖИЙ АН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50]+[.H850]" office:value-type="float" office:value="23152" calcext:value-type="float">
            <text:p>23152,00</text:p>
          </table:table-cell>
          <table:table-cell table:style-name="ce38" office:value-type="float" office:value="23142" calcext:value-type="float">
            <text:p>231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3640073&amp;find=yes" xlink:type="simple">11860940918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ЕНЧУК ЛЕОНИД</text:p>
            <text:p>ПЕНЧУК АЛЁ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51]+[.H851]" office:value-type="float" office:value="11131" calcext:value-type="float">
            <text:p>11131,00</text:p>
          </table:table-cell>
          <table:table-cell table:style-name="ce38" office:value-type="float" office:value="11121" calcext:value-type="float">
            <text:p>111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0380090&amp;find=yes" xlink:type="simple">118699400370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ЕВЛАНОВА ТАТЬЯНА</text:p>
            <text:p>ТИМОФЕЕВА НАДЕЖД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52]+[.H852]" office:value-type="float" office:value="32482" calcext:value-type="float">
            <text:p>32482,00</text:p>
          </table:table-cell>
          <table:table-cell table:style-name="ce38" office:value-type="float" office:value="32472" calcext:value-type="float">
            <text:p>324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internal.bgoperator.ru/tozaya?idTour=104419079811480010&amp;find=yes" xlink:type="simple">118659401045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ВОРОНЦОВА ИРИ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53]+[.H853]" office:value-type="float" office:value="12709" calcext:value-type="float">
            <text:p>12709,00</text:p>
          </table:table-cell>
          <table:table-cell table:style-name="ce38" office:value-type="float" office:value="12699" calcext:value-type="float">
            <text:p>126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2480025&amp;find=yes" xlink:type="simple">118669402500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БАТКАЕВА САНИЯ</text:p>
            <text:p>БАТКАЕВ ДАНИЛ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854]+[.H854]" office:value-type="float" office:value="53462" calcext:value-type="float">
            <text:p>53462,00</text:p>
          </table:table-cell>
          <table:table-cell table:style-name="ce38" office:value-type="float" office:value="53452" calcext:value-type="float">
            <text:p>534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7294015&amp;find=yes" xlink:type="simple">118609407820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НЕМКИН ПАВЕЛ</text:p>
            <text:p>НЕМКИНА ИРИ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55]+[.H855]" office:value-type="float" office:value="15508" calcext:value-type="float">
            <text:p>15508,00</text:p>
          </table:table-cell>
          <table:table-cell table:style-name="ce38" office:value-type="float" office:value="15498" calcext:value-type="float">
            <text:p>154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8522075&amp;find=yes" xlink:type="simple">118699409885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ЖУКОВА ЕКАТЕРИНА</text:p>
            <text:p>ЖУКОВ ДМИТРИ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56]+[.H856]" office:value-type="float" office:value="28489" calcext:value-type="float">
            <text:p>28489,00</text:p>
          </table:table-cell>
          <table:table-cell table:style-name="ce38" office:value-type="float" office:value="28479" calcext:value-type="float">
            <text:p>284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8830065&amp;find=yes" xlink:type="simple">11868940928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ДМИТРИЕВА НИНА</text:p>
            <text:p>ТРИФОНОВА ДАРЬЯ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57]+[.H857]" office:value-type="float" office:value="18996" calcext:value-type="float">
            <text:p>18996,00</text:p>
          </table:table-cell>
          <table:table-cell table:style-name="ce38" office:value-type="float" office:value="18986" calcext:value-type="float">
            <text:p>189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0906081&amp;find=yes" xlink:type="simple">118679400866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ВАСИЛЬЕВ СЕРГЕЙ</text:p>
            <text:p>ВАСИЛЬЕВА ОЛЬГ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58]+[.H858]" office:value-type="float" office:value="31498" calcext:value-type="float">
            <text:p>31498,00</text:p>
          </table:table-cell>
          <table:table-cell table:style-name="ce38" office:value-type="float" office:value="31488" calcext:value-type="float">
            <text:p>314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1840076&amp;find=yes" xlink:type="simple">118699401636</text:a></text:p>
          </table:table-cell>
          <table:table-cell table:style-name="ce10" office:value-type="string" calcext:value-type="string">
            <text:p>АПРА, гостевой дом эконом -* (Gudauta)</text:p>
          </table:table-cell>
          <table:table-cell table:style-name="ce10" office:value-type="string" calcext:value-type="string">
            <text:p>ЗАСУХИН ВИТАЛИЙ</text:p>
            <text:p>ЗАСУХИНА ЮЛИЯ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859]+[.H859]" office:value-type="float" office:value="23824" calcext:value-type="float">
            <text:p>23824,00</text:p>
          </table:table-cell>
          <table:table-cell table:style-name="ce38" office:value-type="float" office:value="23814" calcext:value-type="float">
            <text:p>2381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254191&amp;find=yes" xlink:type="simple">118639405256</text:a></text:p>
          </table:table-cell>
          <table:table-cell table:style-name="ce10" office:value-type="string" calcext:value-type="string">
            <text:p>ПИТИУС, дом отдыха эконом -* (Picunda)</text:p>
          </table:table-cell>
          <table:table-cell table:style-name="ce10" office:value-type="string" calcext:value-type="string">
            <text:p>МОСЕЕВА ЛЮДМИЛА</text:p>
            <text:p>МОСЕЕВ СЕРГЕ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60]+[.H860]" office:value-type="float" office:value="26806" calcext:value-type="float">
            <text:p>26806,00</text:p>
          </table:table-cell>
          <table:table-cell table:style-name="ce38" office:value-type="float" office:value="26796" calcext:value-type="float">
            <text:p>267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6266036&amp;find=yes" xlink:type="simple">11864940712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ТЫГУЛЛИН ВАЛЕРИ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61]+[.H861]" office:value-type="float" office:value="11131" calcext:value-type="float">
            <text:p>11131,00</text:p>
          </table:table-cell>
          <table:table-cell table:style-name="ce38" office:value-type="float" office:value="11121" calcext:value-type="float">
            <text:p>111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7470531&amp;find=yes" xlink:type="simple">11869940832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УТАЕВА ЕЛЕНА</text:p>
            <text:p>БУТАЕВ ИВАН</text:p>
            <text:p>БУТАЕВА ВАСИЛИС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62]+[.H862]" office:value-type="float" office:value="13331" calcext:value-type="float">
            <text:p>13331,00</text:p>
          </table:table-cell>
          <table:table-cell table:style-name="ce38" office:value-type="float" office:value="13321" calcext:value-type="float">
            <text:p>133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248004&amp;find=yes" xlink:type="simple">118699400769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БОЧЕРИКОВА ОЛЬГА</text:p>
            <text:p>КИСЕЛЕВ АНАТОЛИ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63]+[.H863]" office:value-type="float" office:value="17180" calcext:value-type="float">
            <text:p>17180,00</text:p>
          </table:table-cell>
          <table:table-cell table:style-name="ce38" office:value-type="float" office:value="17170" calcext:value-type="float">
            <text:p>171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7011358009&amp;find=yes" xlink:type="simple">118629400854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АНДРЕЕВ ИЛЬЯ</text:p>
            <text:p>ПОПОВА ЛЮДМИЛА</text:p>
            <text:p>БАРИНОВ ВЛАДИМИР</text:p>
            <text:p>ЛЫЧАГИНА МАРИЯ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64]+[.H864]" office:value-type="float" office:value="32380" calcext:value-type="float">
            <text:p>32380,00</text:p>
          </table:table-cell>
          <table:table-cell table:style-name="ce38" office:value-type="float" office:value="32370" calcext:value-type="float">
            <text:p>323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016328577&amp;find=yes" xlink:type="simple">117669400547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УРАКИН АЛЕКСАНДР</text:p>
            <text:p>КУРАКИНА ДАРЬЯ</text:p>
            <text:p>КУРАКИНА СОФИЯ</text:p>
            <text:p>КУРАКИНА ЕЛЕНА</text:p>
            <text:p>ЦАРЕВА АЛЁ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65]+[.H865]" office:value-type="float" office:value="63754" calcext:value-type="float">
            <text:p>63754,00</text:p>
          </table:table-cell>
          <table:table-cell table:style-name="ce38" office:value-type="float" office:value="63744" calcext:value-type="float">
            <text:p>637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8222177&amp;find=yes" xlink:type="simple">118679409647</text:a></text:p>
          </table:table-cell>
          <table:table-cell table:style-name="ce10" office:value-type="string" calcext:value-type="string">
            <text:p>АРБИКА, пансионат-стандарт -* (Picunda)</text:p>
          </table:table-cell>
          <table:table-cell table:style-name="ce10" office:value-type="string" calcext:value-type="string">
            <text:p>АЛЕКСЕЕВА ИРИ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66]+[.H866]" office:value-type="float" office:value="30088" calcext:value-type="float">
            <text:p>30088,00</text:p>
          </table:table-cell>
          <table:table-cell table:style-name="ce38" office:value-type="float" office:value="30078" calcext:value-type="float">
            <text:p>30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8625767&amp;find=yes" xlink:type="simple">118679408527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ПАВЛОВА НАТАЛИЯ</text:p>
            <text:p>МАТАНЦЕВА НАДЕЖД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67]+[.H867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20207602&amp;find=yes" xlink:type="simple">11869940913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НДРАТЕНКО ЕЛЕНА</text:p>
            <text:p>КОНДРАТЕНКО ВАЛЕРИЯ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868]+[.H868]" office:value-type="float" office:value="11176" calcext:value-type="float">
            <text:p>11176,00</text:p>
          </table:table-cell>
          <table:table-cell table:style-name="ce38" office:value-type="float" office:value="11166" calcext:value-type="float">
            <text:p>111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6456068&amp;find=yes" xlink:type="simple">118619402673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БРОВЧЕНКО ЛЮДМИЛА</text:p>
            <text:p>БРОВЧЕНКО ЮРИ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69]+[.H869]" office:value-type="float" office:value="23495" calcext:value-type="float">
            <text:p>23495,00</text:p>
          </table:table-cell>
          <table:table-cell table:style-name="ce38" office:value-type="float" office:value="23485" calcext:value-type="float">
            <text:p>2348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6732093&amp;find=yes" xlink:type="simple">118659403223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ДАНИЛОВ РОМАН</text:p>
            <text:p>АЛЕКСАНДРОВА НИ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70]+[.H870]" office:value-type="float" office:value="31882" calcext:value-type="float">
            <text:p>31882,00</text:p>
          </table:table-cell>
          <table:table-cell table:style-name="ce38" office:value-type="float" office:value="31872" calcext:value-type="float">
            <text:p>318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7540063&amp;find=yes" xlink:type="simple">118639403313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ПЛАНКИН ПАВЕЛ</text:p>
            <text:p>ЛУКЬЯНОВА ТАТЬЯ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71]+[.H871]" office:value-type="float" office:value="22420" calcext:value-type="float">
            <text:p>22420,00</text:p>
          </table:table-cell>
          <table:table-cell table:style-name="ce38" office:value-type="float" office:value="22410" calcext:value-type="float">
            <text:p>224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7948078&amp;find=yes" xlink:type="simple">118639404228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МАМАЕВА АНАСТАСИЯ</text:p>
            <text:p>МАМАЕВ ВЯЧЕСЛАВ</text:p>
            <text:p>ВЫДРИЦКАЯ ИРИНА</text:p>
            <text:p>ИВАШКЕВИЧ ИВАН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72]+[.H872]" office:value-type="float" office:value="53052" calcext:value-type="float">
            <text:p>53052,00</text:p>
          </table:table-cell>
          <table:table-cell table:style-name="ce38" office:value-type="float" office:value="53042" calcext:value-type="float">
            <text:p>530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418236023&amp;find=yes" xlink:type="simple">118699403913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ИСМАГИЛОВА АЛСУ</text:p>
            <text:p>ЛЮКМАНОВА ДИНАРА</text:p>
            <text:p>ИСМАГИЛОВА ЭНДЖЕ</text:p>
            <text:p>ЛЮКМАНОВА ЛИА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873]+[.H873]" office:value-type="float" office:value="13682" calcext:value-type="float">
            <text:p>13682,00</text:p>
          </table:table-cell>
          <table:table-cell table:style-name="ce38" office:value-type="float" office:value="13672" calcext:value-type="float">
            <text:p>136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620213&amp;find=yes" xlink:type="simple">118669406003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ДАНЮК АНДРЕЙ</text:p>
            <text:p>ДАНЮК НАТАЛЬЯ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74]+[.H874]" office:value-type="float" office:value="24508" calcext:value-type="float">
            <text:p>24508,00</text:p>
          </table:table-cell>
          <table:table-cell table:style-name="ce38" office:value-type="float" office:value="24498" calcext:value-type="float">
            <text:p>244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498033&amp;find=yes" xlink:type="simple">118629409178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ПОЛИКАРСКАЯ ЕЛЕНА</text:p>
            <text:p>ПОЛИКАРСКИЙ ОЛЕГ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75]+[.H875]" office:value-type="float" office:value="35914" calcext:value-type="float">
            <text:p>35914,00</text:p>
          </table:table-cell>
          <table:table-cell table:style-name="ce38" office:value-type="float" office:value="35904" calcext:value-type="float">
            <text:p>3590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751278&amp;find=yes" xlink:type="simple">118629409123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КУЛИНЯК ОКСАНА</text:p>
            <text:p>КУЛИНЯК ЕКАТЕРИ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76]+[.H876]" office:value-type="float" office:value="21892" calcext:value-type="float">
            <text:p>21892,00</text:p>
          </table:table-cell>
          <table:table-cell table:style-name="ce38" office:value-type="float" office:value="21882" calcext:value-type="float">
            <text:p>218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2848068&amp;find=yes" xlink:type="simple">11863940948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КУРКИНА ОЛЬГ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77]+[.H877]" office:value-type="float" office:value="12934" calcext:value-type="float">
            <text:p>12934,00</text:p>
          </table:table-cell>
          <table:table-cell table:style-name="ce38" office:value-type="float" office:value="12924" calcext:value-type="float">
            <text:p>129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1660036&amp;find=yes" xlink:type="simple">11861940159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УРОВЦЕВА МАРИ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78]+[.H878]" office:value-type="float" office:value="11131" calcext:value-type="float">
            <text:p>11131,00</text:p>
          </table:table-cell>
          <table:table-cell table:style-name="ce38" office:value-type="float" office:value="11121" calcext:value-type="float">
            <text:p>111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868056&amp;find=yes" xlink:type="simple">118689402441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БАТКАЕВ ЭЛЬДАР</text:p>
            <text:p>МАРКЕЛОВА ЛАРИС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879]+[.H879]" office:value-type="float" office:value="53462" calcext:value-type="float">
            <text:p>53462,00</text:p>
          </table:table-cell>
          <table:table-cell table:style-name="ce38" office:value-type="float" office:value="53452" calcext:value-type="float">
            <text:p>534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5606001&amp;find=yes" xlink:type="simple">118629404371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АРСУКОВ СЕРГЕЙ</text:p>
            <text:p>БАРСУКОВА СВЕТЛА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80]+[.H880]" office:value-type="float" office:value="24578" calcext:value-type="float">
            <text:p>24578,00</text:p>
          </table:table-cell>
          <table:table-cell table:style-name="ce38" office:value-type="float" office:value="24568" calcext:value-type="float">
            <text:p>245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718007541&amp;find=yes" xlink:type="simple">117619400801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ВЕСЕЛОВА ОЛЬГА</text:p>
            <text:p>КАРАНДАШЕВ АЛЕКСАНДР</text:p>
            <text:p>КАРАНДАШЕВА АНАСТАСИЯ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81]+[.H881]" office:value-type="float" office:value="23311" calcext:value-type="float">
            <text:p>23311,00</text:p>
          </table:table-cell>
          <table:table-cell table:style-name="ce38" office:value-type="float" office:value="23301" calcext:value-type="float">
            <text:p>2330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9116176&amp;find=yes" xlink:type="simple">11863940939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АЛАНОВА ЕЛЕНА</text:p>
            <text:p>РОМАНЧЕНКО ЕЛИЗАВЕТ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882]+[.H882]" office:value-type="float" office:value="5065" calcext:value-type="float">
            <text:p>5065,00</text:p>
          </table:table-cell>
          <table:table-cell table:style-name="ce38" office:value-type="float" office:value="5055" calcext:value-type="float">
            <text:p>50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9019106&amp;find=yes" xlink:type="simple">11866940878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OBUKHOVA NATALIA</text:p>
            <text:p>OBUKHOVA ELENA</text:p>
            <text:p>OBUKHOV ELISEI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83]+[.H883]" office:value-type="float" office:value="10909" calcext:value-type="float">
            <text:p>10909,00</text:p>
          </table:table-cell>
          <table:table-cell table:style-name="ce38" office:value-type="float" office:value="10899" calcext:value-type="float">
            <text:p>108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2002074&amp;find=yes" xlink:type="simple">11863940206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ЛИМАШЕВА ЛЮДМИЛА</text:p>
            <text:p>КЛИМАШЕВ ВЛАДИМИР</text:p>
            <text:p>КЛИМАШЕВ СТЕПАН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84]+[.H884]" office:value-type="float" office:value="12120" calcext:value-type="float">
            <text:p>12120,00</text:p>
          </table:table-cell>
          <table:table-cell table:style-name="ce38" office:value-type="float" office:value="12110" calcext:value-type="float">
            <text:p>12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4586199&amp;find=yes" xlink:type="simple">118669406034</text:a></text:p>
          </table:table-cell>
          <table:table-cell table:style-name="ce10" office:value-type="string" calcext:value-type="string">
            <text:p>ПЛАТАН-1, гостиница эконом -* (Candripsh)</text:p>
          </table:table-cell>
          <table:table-cell table:style-name="ce10" office:value-type="string" calcext:value-type="string">
            <text:p>СИЛАЕВА АЛЕ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85]+[.H885]" office:value-type="float" office:value="18270" calcext:value-type="float">
            <text:p>18270,00</text:p>
          </table:table-cell>
          <table:table-cell table:style-name="ce38" office:value-type="float" office:value="18260" calcext:value-type="float">
            <text:p>18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6526089&amp;find=yes" xlink:type="simple">118689406999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ЧИКАЛИНА ВИКТОРИЯ</text:p>
            <text:p>ЧИКАЛИН НИКОЛАЙ</text:p>
            <text:p>ЧИКАЛИН МАТВЕ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86]+[.H886]" office:value-type="float" office:value="24210" calcext:value-type="float">
            <text:p>24210,00</text:p>
          </table:table-cell>
          <table:table-cell table:style-name="ce38" office:value-type="float" office:value="24200" calcext:value-type="float">
            <text:p>24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8036144&amp;find=yes" xlink:type="simple">11865940966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КИСЕЛЁВА МАРГАРИТА</text:p>
            <text:p>КИСЕЛЁВА ВИКТОРИЯ</text:p>
            <text:p>КИСЕЛЁВА АЛЁ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87]+[.H887]" office:value-type="float" office:value="89073.7" calcext:value-type="float">
            <text:p>89073,70</text:p>
          </table:table-cell>
          <table:table-cell table:style-name="ce38" office:value-type="float" office:value="89063.7" calcext:value-type="float">
            <text:p>89063,7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0566359&amp;find=yes" xlink:type="simple">118659409614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ЮДИН АНДРЕЙ</text:p>
            <text:p>ЮДИНА ЛЮДМИЛ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88]+[.H888]" office:value-type="float" office:value="34396" calcext:value-type="float">
            <text:p>34396,00</text:p>
          </table:table-cell>
          <table:table-cell table:style-name="ce38" office:value-type="float" office:value="34386" calcext:value-type="float">
            <text:p>343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2480055&amp;find=yes" xlink:type="simple">11863940220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МЕТАНИНА ЕКАТЕРИНА</text:p>
            <text:p>СМЕТАНИН АЛЕКСЕЙ</text:p>
            <text:p>СМЕТАНИН СЕРГЕЙ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89]+[.H889]" office:value-type="float" office:value="12120" calcext:value-type="float">
            <text:p>12120,00</text:p>
          </table:table-cell>
          <table:table-cell table:style-name="ce38" office:value-type="float" office:value="12110" calcext:value-type="float">
            <text:p>12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2500020&amp;find=yes" xlink:type="simple">118609402610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КРУПИНКИН АЛЕКСЕЙ</text:p>
            <text:p>ЗОЛОТКО МАРИНА</text:p>
            <text:p>ЗОЛОТКО ЯРОСЛАВ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90]+[.H890]" office:value-type="float" office:value="33130" calcext:value-type="float">
            <text:p>33130,00</text:p>
          </table:table-cell>
          <table:table-cell table:style-name="ce38" office:value-type="float" office:value="33120" calcext:value-type="float">
            <text:p>33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3458825&amp;find=yes" xlink:type="simple">118689403400</text:a></text:p>
          </table:table-cell>
          <table:table-cell table:style-name="ce10" office:value-type="string" calcext:value-type="string">
            <text:p>ЛА-ТЕРРАСА, гостевой дом эконом -* (Gudauta)</text:p>
          </table:table-cell>
          <table:table-cell table:style-name="ce10" office:value-type="string" calcext:value-type="string">
            <text:p>ВАЙЦЕЛЬ ИРИНА</text:p>
            <text:p>ОМАРОВА МАРИНА</text:p>
            <text:p>ОМАРОВА АНАСТАСИЯ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891]+[.H891]" office:value-type="float" office:value="21178" calcext:value-type="float">
            <text:p>21178,00</text:p>
          </table:table-cell>
          <table:table-cell table:style-name="ce38" office:value-type="float" office:value="21168" calcext:value-type="float">
            <text:p>211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8428330&amp;find=yes" xlink:type="simple">11765940069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СИЗОВА ЖАННА</text:p>
          </table:table-cell>
          <table:table-cell table:style-name="ce34" office:value-type="string" calcext:value-type="string">
            <text:p>13.07.2019</text:p>
          </table:table-cell>
          <table:table-cell table:style-name="ce34" office:value-type="string" calcext:value-type="string">
            <text:p>16.07.2019</text:p>
          </table:table-cell>
          <table:table-cell table:style-name="ce38" table:formula="of:=[.G892]+[.H892]" office:value-type="float" office:value="7777" calcext:value-type="float">
            <text:p>7777,00</text:p>
          </table:table-cell>
          <table:table-cell table:style-name="ce38" office:value-type="float" office:value="7767" calcext:value-type="float">
            <text:p>776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2052099&amp;find=yes" xlink:type="simple">118689402434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ЕЛХОВА ДАРЬ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893]+[.H893]" office:value-type="float" office:value="21654" calcext:value-type="float">
            <text:p>21654,00</text:p>
          </table:table-cell>
          <table:table-cell table:style-name="ce38" office:value-type="float" office:value="21644" calcext:value-type="float">
            <text:p>216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4810294&amp;find=yes" xlink:type="simple">11767940028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ЕЗРУКОВА ЕЛЕНА</text:p>
            <text:p>ИГНАТЬЕВ ИГОРЬ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94]+[.H894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6718939&amp;find=yes" xlink:type="simple">117649400484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ЦУКАНОВ ОЛЕГ</text:p>
            <text:p>САЛЬНИКОВА МАР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895]+[.H895]" office:value-type="float" office:value="13290" calcext:value-type="float">
            <text:p>13290,00</text:p>
          </table:table-cell>
          <table:table-cell table:style-name="ce38" office:value-type="float" office:value="13280" calcext:value-type="float">
            <text:p>13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8588074&amp;find=yes" xlink:type="simple">11861940900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УЗАКОВ АЛЕКСЕЙ</text:p>
            <text:p>РУЗАКОВА НАДЕЖДА</text:p>
            <text:p>РУЗАКОВА ВЕРОНИК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896]+[.H896]" office:value-type="float" office:value="22384" calcext:value-type="float">
            <text:p>22384,00</text:p>
          </table:table-cell>
          <table:table-cell table:style-name="ce38" office:value-type="float" office:value="22374" calcext:value-type="float">
            <text:p>223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214378442&amp;find=yes" xlink:type="simple">11864940471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АВИН СЕРГЕЙ</text:p>
            <text:p>ТЕРЕНТЬЕВ АНДРЕЙ</text:p>
            <text:p>ГРИВЦОВ ДЕНИС</text:p>
            <text:p>ГРИВЦОВА ТАТЬЯНА</text:p>
            <text:p>САВИН АЛЕКСЕЙ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897]+[.H897]" office:value-type="float" office:value="15564" calcext:value-type="float">
            <text:p>15564,00</text:p>
          </table:table-cell>
          <table:table-cell table:style-name="ce38" office:value-type="float" office:value="15554" calcext:value-type="float">
            <text:p>155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239062&amp;find=yes" xlink:type="simple">117629400437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НЕКРАСОВА ЕКАТЕРИНА</text:p>
            <text:p>НЕКРАСОВ ЕГОР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898]+[.H898]" office:value-type="float" office:value="37690" calcext:value-type="float">
            <text:p>37690,00</text:p>
          </table:table-cell>
          <table:table-cell table:style-name="ce38" office:value-type="float" office:value="37680" calcext:value-type="float">
            <text:p>376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7588012&amp;find=yes" xlink:type="simple">118659407887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СОЛОВЦОВА АНАСТАСИЯ</text:p>
            <text:p>УЛЬЯНОВА МАР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899]+[.H899]" office:value-type="float" office:value="32878" calcext:value-type="float">
            <text:p>32878,00</text:p>
          </table:table-cell>
          <table:table-cell table:style-name="ce38" office:value-type="float" office:value="32868" calcext:value-type="float">
            <text:p>328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9032027&amp;find=yes" xlink:type="simple">11864941023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ЛУШНИКОВ ВИКТОР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900]+[.H900]" office:value-type="float" office:value="4054" calcext:value-type="float">
            <text:p>4054,00</text:p>
          </table:table-cell>
          <table:table-cell table:style-name="ce38" office:value-type="float" office:value="4044" calcext:value-type="float">
            <text:p>40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9110062&amp;find=yes" xlink:type="simple">118629409642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АНАНЬЕВ АНДРЕЙ</text:p>
            <text:p>АНАНЬЕВА СВЕТЛАНА</text:p>
            <text:p>АНАНЬЕВ МИХАИЛ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01]+[.H901]" office:value-type="float" office:value="61267" calcext:value-type="float">
            <text:p>61267,00</text:p>
          </table:table-cell>
          <table:table-cell table:style-name="ce38" office:value-type="float" office:value="61257" calcext:value-type="float">
            <text:p>6125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9826023&amp;find=yes" xlink:type="simple">118639406468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НЕГАНОВ СЕРГЕЙ</text:p>
            <text:p>НЕГАНОВА ОЛЬГА</text:p>
            <text:p>НЕГАНОВ БОГДАН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02]+[.H902]" office:value-type="float" office:value="11143" calcext:value-type="float">
            <text:p>11143,00</text:p>
          </table:table-cell>
          <table:table-cell table:style-name="ce38" office:value-type="float" office:value="11133" calcext:value-type="float">
            <text:p>1113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0538698&amp;find=yes" xlink:type="simple">118689407958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ТУМАНОВА ЕЛЕНА</text:p>
            <text:p>ТЮРИН ОЛЕГ</text:p>
            <text:p>ТУМАНОВА ЕЛИЗАВЕТ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03]+[.H903]" office:value-type="float" office:value="15410" calcext:value-type="float">
            <text:p>15410,00</text:p>
          </table:table-cell>
          <table:table-cell table:style-name="ce38" office:value-type="float" office:value="15400" calcext:value-type="float">
            <text:p>15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1948028&amp;find=yes" xlink:type="simple">117639400803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КРАСИЛЬНИКОВ СЕРГЕЙ</text:p>
            <text:p>ХАРЛАМПИЕВА ТАТЬЯ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04]+[.H904]" office:value-type="float" office:value="16579" calcext:value-type="float">
            <text:p>16579,00</text:p>
          </table:table-cell>
          <table:table-cell table:style-name="ce38" office:value-type="float" office:value="16569" calcext:value-type="float">
            <text:p>165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23092533&amp;find=yes" xlink:type="simple">118629410808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БАШИРОВА ЕКАТЕРИНА</text:p>
            <text:p>БАШИРОВ АЛЬБЕРТ</text:p>
            <text:p>БАШИРОВА ЭМИЛ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05]+[.H905]" office:value-type="float" office:value="20149" calcext:value-type="float">
            <text:p>20149,00</text:p>
          </table:table-cell>
          <table:table-cell table:style-name="ce38" office:value-type="float" office:value="20139" calcext:value-type="float">
            <text:p>201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1944025&amp;find=yes" xlink:type="simple">118689401765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ВАРАВА ВАЛЕРИЙ</text:p>
            <text:p>ВАРАВА ЛЮБОВЬ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906]+[.H906]" office:value-type="float" office:value="21258" calcext:value-type="float">
            <text:p>21258,00</text:p>
          </table:table-cell>
          <table:table-cell table:style-name="ce38" office:value-type="float" office:value="21248" calcext:value-type="float">
            <text:p>212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4126040&amp;find=yes" xlink:type="simple">118699404385</text:a></text:p>
          </table:table-cell>
          <table:table-cell table:style-name="ce10" office:value-type="string" calcext:value-type="string">
            <text:p>ANNA SARIA GUEST HOUSE (АННА САРИЯ), гостевой дом эконом -* (Gagra)</text:p>
          </table:table-cell>
          <table:table-cell table:style-name="ce10" office:value-type="string" calcext:value-type="string">
            <text:p>ШЕРСТОБИТОВ ЕВГЕНИЙ</text:p>
            <text:p>НЕЧАЙ АЛЕКСАНДРА</text:p>
            <text:p>ШЕРСТОБИТОВ АНДРЕЙ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07]+[.H907]" office:value-type="float" office:value="44550" calcext:value-type="float">
            <text:p>44550,00</text:p>
          </table:table-cell>
          <table:table-cell table:style-name="ce38" office:value-type="float" office:value="44540" calcext:value-type="float">
            <text:p>44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4532030&amp;find=yes" xlink:type="simple">11862940455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ЕРЕСНЕВ СЕРГЕЙ</text:p>
            <text:p>БЕРЕСНЕВА ЛАРИСА</text:p>
            <text:p>КУТИН ВАДИМ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08]+[.H908]" office:value-type="float" office:value="22384" calcext:value-type="float">
            <text:p>22384,00</text:p>
          </table:table-cell>
          <table:table-cell table:style-name="ce38" office:value-type="float" office:value="22374" calcext:value-type="float">
            <text:p>223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7230070&amp;find=yes" xlink:type="simple">118699408055</text:a></text:p>
          </table:table-cell>
          <table:table-cell table:style-name="ce10" office:value-type="string" calcext:value-type="string">
            <text:p>КИАРАЗ СТАРТ, отель стандарт -* (Picunda)</text:p>
          </table:table-cell>
          <table:table-cell table:style-name="ce10" office:value-type="string" calcext:value-type="string">
            <text:p>ПОЛЯНСКАЯ ОЛЬГА</text:p>
            <text:p>ЛАПТЕВА СВЕТЛА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09]+[.H909]" office:value-type="float" office:value="30610" calcext:value-type="float">
            <text:p>30610,00</text:p>
          </table:table-cell>
          <table:table-cell table:style-name="ce38" office:value-type="float" office:value="30600" calcext:value-type="float">
            <text:p>30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0936041&amp;find=yes" xlink:type="simple">118659400826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ТРЕТЬЯКОВ АЛЕКСАНДР</text:p>
            <text:p>ГОРБУНОВА ОЛЬГ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10]+[.H910]" office:value-type="float" office:value="28464" calcext:value-type="float">
            <text:p>28464,00</text:p>
          </table:table-cell>
          <table:table-cell table:style-name="ce38" office:value-type="float" office:value="28454" calcext:value-type="float">
            <text:p>284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1814031&amp;find=yes" xlink:type="simple">11864940184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ВАРАВА НАДЕЖДА</text:p>
            <text:p>ВАРАВА ВАЛЕНТ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911]+[.H911]" office:value-type="float" office:value="21258" calcext:value-type="float">
            <text:p>21258,00</text:p>
          </table:table-cell>
          <table:table-cell table:style-name="ce38" office:value-type="float" office:value="21248" calcext:value-type="float">
            <text:p>212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8712846001&amp;find=yes" xlink:type="simple">118609402221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НИКОЛАЕВА ЮЛИЯ</text:p>
            <text:p>НИКОЛАЕВА АНАСТАСИЯ</text:p>
            <text:p>НИКОЛАЕВА ИРИНА</text:p>
            <text:p>ДОЛГОВ ВИТАЛИЙ</text:p>
            <text:p>ДОЛГОВА НИНА</text:p>
            <text:p>ДОЛГОВА ВИКТОР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12]+[.H912]" office:value-type="float" office:value="95734" calcext:value-type="float">
            <text:p>95734,00</text:p>
          </table:table-cell>
          <table:table-cell table:style-name="ce38" office:value-type="float" office:value="95724" calcext:value-type="float">
            <text:p>957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5033551&amp;find=yes" xlink:type="simple">118609404416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АТАПИН ПАВЕЛ</text:p>
            <text:p>АТАПИНА АЛЁНА</text:p>
            <text:p>АТАПИНА ОЛЕС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13]+[.H913]" office:value-type="float" office:value="18950" calcext:value-type="float">
            <text:p>18950,00</text:p>
          </table:table-cell>
          <table:table-cell table:style-name="ce38" office:value-type="float" office:value="18940" calcext:value-type="float">
            <text:p>18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5970076&amp;find=yes" xlink:type="simple">118609406151</text:a></text:p>
          </table:table-cell>
          <table:table-cell table:style-name="ce10" office:value-type="string" calcext:value-type="string">
            <text:p>У АЛЕКСАНДРЫ, гостевой дом эконом -* (Picunda)</text:p>
          </table:table-cell>
          <table:table-cell table:style-name="ce10" office:value-type="string" calcext:value-type="string">
            <text:p>ДМИТРИЕВА ЕКАТЕРИНА</text:p>
            <text:p>ДМИТРИЕВ МИХАИЛ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14]+[.H914]" office:value-type="float" office:value="27568" calcext:value-type="float">
            <text:p>27568,00</text:p>
          </table:table-cell>
          <table:table-cell table:style-name="ce38" office:value-type="float" office:value="27558" calcext:value-type="float">
            <text:p>2755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6430076&amp;find=yes" xlink:type="simple">118669407086</text:a></text:p>
          </table:table-cell>
          <table:table-cell table:style-name="ce10" office:value-type="string" calcext:value-type="string">
            <text:p>АФОН, гостевой дом эконом -* (Novyi Afon)</text:p>
          </table:table-cell>
          <table:table-cell table:style-name="ce10" office:value-type="string" calcext:value-type="string">
            <text:p>ЕГИДЕС ЕЛЕНА</text:p>
            <text:p>ЕГИДЕС ЕКАТЕР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15]+[.H915]" office:value-type="float" office:value="16410" calcext:value-type="float">
            <text:p>16410,00</text:p>
          </table:table-cell>
          <table:table-cell table:style-name="ce38" office:value-type="float" office:value="16400" calcext:value-type="float">
            <text:p>16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8187681&amp;find=yes" xlink:type="simple">118639409841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ШМИДТ ИВАН</text:p>
            <text:p>НАХУШЕВА КСЕН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16]+[.H916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8588001&amp;find=yes" xlink:type="simple">11864940803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ДАРОВСКИЙ ЕФИМ</text:p>
            <text:p>МЕЛЕШКИНА ЛЮБОВЬ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17]+[.H917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8593521&amp;find=yes" xlink:type="simple">118629409451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НОВОЖЕНИН АЛЕКСЕЙ</text:p>
            <text:p>НЕПОСИДЯКА СВЕТЛА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18]+[.H918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819116021&amp;find=yes" xlink:type="simple">118659409331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АРМАНОВА АНАСТАСИЯ</text:p>
            <text:p>КАРМАНОВ СЕРГЕЙ</text:p>
            <text:p>КАРМАНОВ ИВАН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19]+[.H919]" office:value-type="float" office:value="17270" calcext:value-type="float">
            <text:p>17270,00</text:p>
          </table:table-cell>
          <table:table-cell table:style-name="ce38" office:value-type="float" office:value="17260" calcext:value-type="float">
            <text:p>17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0158019&amp;find=yes" xlink:type="simple">118699400189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НАГОВИЦЫН АНДРЕЙ</text:p>
            <text:p>НАГОВИЦЫНА ЮЛ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920]+[.H920]" office:value-type="float" office:value="10380" calcext:value-type="float">
            <text:p>10380,00</text:p>
          </table:table-cell>
          <table:table-cell table:style-name="ce38" office:value-type="float" office:value="10370" calcext:value-type="float">
            <text:p>103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0222067&amp;find=yes" xlink:type="simple">118639400312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РОМАНЧУГОВА НАДЕЖДА</text:p>
            <text:p>ПШЕНИЧНОВА ТАТЬЯ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21]+[.H921]" office:value-type="float" office:value="16852" calcext:value-type="float">
            <text:p>16852,00</text:p>
          </table:table-cell>
          <table:table-cell table:style-name="ce38" office:value-type="float" office:value="16842" calcext:value-type="float">
            <text:p>168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502022&amp;find=yes" xlink:type="simple">118639401272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ИВАНОВ СЕРГЕЙ</text:p>
            <text:p>ИВАНОВА ЕЛЕ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922]+[.H922]" office:value-type="float" office:value="84350" calcext:value-type="float">
            <text:p>84350,00</text:p>
          </table:table-cell>
          <table:table-cell table:style-name="ce38" office:value-type="float" office:value="84340" calcext:value-type="float">
            <text:p>843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5132057&amp;find=yes" xlink:type="simple">11765940036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ФЕДОТОВ СЕРГЕЙ</text:p>
            <text:p>ФЕДОТОВА ЛЮДМИЛА</text:p>
            <text:p>ФЕДОТОВ ДМИТРИЙ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23]+[.H923]" office:value-type="float" office:value="39982.8" calcext:value-type="float">
            <text:p>39982,80</text:p>
          </table:table-cell>
          <table:table-cell table:style-name="ce38" office:value-type="float" office:value="39972.8" calcext:value-type="float">
            <text:p>39972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7176097&amp;find=yes" xlink:type="simple">11868940903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ИЗИНЦЕВ ДМИТРИЙ</text:p>
            <text:p>СИЗИНЦЕВА ОКСАНА</text:p>
            <text:p>СИЗИНЦЕВ МИХАИЛ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24]+[.H924]" office:value-type="float" office:value="8487" calcext:value-type="float">
            <text:p>8487,00</text:p>
          </table:table-cell>
          <table:table-cell table:style-name="ce38" office:value-type="float" office:value="8477" calcext:value-type="float">
            <text:p>84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9600072&amp;find=yes" xlink:type="simple">11861941027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НИКИНА МАРИЯ</text:p>
            <text:p>ГЕТМАНОВ ВИТАЛИЙ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925]+[.H925]" office:value-type="float" office:value="9315" calcext:value-type="float">
            <text:p>9315,00</text:p>
          </table:table-cell>
          <table:table-cell table:style-name="ce38" office:value-type="float" office:value="9305" calcext:value-type="float">
            <text:p>93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6430183&amp;find=yes" xlink:type="simple">118619402888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ЛЯСКОВЕЦ АРТЕМ</text:p>
            <text:p>ЛЯСКОВЕЦ ЛЮДМИЛА</text:p>
            <text:p>ЛЯСКОВЕЦ МАРИЯ</text:p>
            <text:p>ЛЯСКОВЕЦ КСЕН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26]+[.H926]" office:value-type="float" office:value="65746" calcext:value-type="float">
            <text:p>65746,00</text:p>
          </table:table-cell>
          <table:table-cell table:style-name="ce38" office:value-type="float" office:value="65736" calcext:value-type="float">
            <text:p>657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754048&amp;find=yes" xlink:type="simple">118659408198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ШАЛЯПИН МАКСИМ</text:p>
            <text:p>ШАЛЯПИНА ЮЛ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27]+[.H927]" office:value-type="float" office:value="34678" calcext:value-type="float">
            <text:p>34678,00</text:p>
          </table:table-cell>
          <table:table-cell table:style-name="ce38" office:value-type="float" office:value="34668" calcext:value-type="float">
            <text:p>346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0742298&amp;find=yes" xlink:type="simple">11864940867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ВАНОВА АЛИНА</text:p>
            <text:p>ИВАНОВА РЕГ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28]+[.H928]" office:value-type="float" office:value="13037" calcext:value-type="float">
            <text:p>13037,00</text:p>
          </table:table-cell>
          <table:table-cell table:style-name="ce38" office:value-type="float" office:value="13027" calcext:value-type="float">
            <text:p>130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0825983&amp;find=yes" xlink:type="simple">11862940826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ИВКОВ ВЛАДИМИР</text:p>
            <text:p>СИВКОВА ОЛЬГ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29]+[.H929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3147168&amp;find=yes" xlink:type="simple">118609409893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ФИРСОВА ЮЛИЯ</text:p>
            <text:p>БАРОВ ЮРИЙ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930]+[.H930]" office:value-type="float" office:value="10366" calcext:value-type="float">
            <text:p>10366,00</text:p>
          </table:table-cell>
          <table:table-cell table:style-name="ce38" office:value-type="float" office:value="10356" calcext:value-type="float">
            <text:p>103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3916653&amp;find=yes" xlink:type="simple">11869940911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ДЕДКОВ АЛЕКСЕЙ</text:p>
            <text:p>ДЕДКОВА ОКСАНА</text:p>
            <text:p>ДЕДКОВ ДАНИИЛ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31]+[.H931]" office:value-type="float" office:value="10909" calcext:value-type="float">
            <text:p>10909,00</text:p>
          </table:table-cell>
          <table:table-cell table:style-name="ce38" office:value-type="float" office:value="10899" calcext:value-type="float">
            <text:p>108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0496046&amp;find=yes" xlink:type="simple">118659400536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СКАЛИНА ЮЛИЯ</text:p>
            <text:p>СКАЛИНА ЛЮБОВЬ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32]+[.H932]" office:value-type="float" office:value="41320" calcext:value-type="float">
            <text:p>41320,00</text:p>
          </table:table-cell>
          <table:table-cell table:style-name="ce38" office:value-type="float" office:value="41310" calcext:value-type="float">
            <text:p>413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960096&amp;find=yes" xlink:type="simple">118689403011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ЦЕПОВА ЕЛЕНА</text:p>
            <text:p>КОНДРАТЬЕВА НАТАЛ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33]+[.H933]" office:value-type="float" office:value="28450" calcext:value-type="float">
            <text:p>28450,00</text:p>
          </table:table-cell>
          <table:table-cell table:style-name="ce38" office:value-type="float" office:value="28440" calcext:value-type="float">
            <text:p>284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104016&amp;find=yes" xlink:type="simple">118689403646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СЕНЬКИНА ВИКТОРИЯ</text:p>
            <text:p>ЛОГУТКОВ СЕРГЕЙ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34]+[.H934]" office:value-type="float" office:value="18685" calcext:value-type="float">
            <text:p>18685,00</text:p>
          </table:table-cell>
          <table:table-cell table:style-name="ce38" office:value-type="float" office:value="18675" calcext:value-type="float">
            <text:p>1867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714882211&amp;find=yes" xlink:type="simple">118629404401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ТУМАНОВ АРТЁМ</text:p>
            <text:p>ТУМАНОВА ЮЛИЯ</text:p>
            <text:p>ТУМАНОВ АРТЁМ</text:p>
            <text:p>ТУМАНОВА МАР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935]+[.H935]" office:value-type="float" office:value="83530" calcext:value-type="float">
            <text:p>83530,00</text:p>
          </table:table-cell>
          <table:table-cell table:style-name="ce38" office:value-type="float" office:value="83520" calcext:value-type="float">
            <text:p>83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5327741&amp;find=yes" xlink:type="simple">11869940634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ЛИПАТОВА ВАЛЕНТИНА</text:p>
            <text:p>ШИШОВА ВАЛЕНТ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36]+[.H936]" office:value-type="float" office:value="16759" calcext:value-type="float">
            <text:p>16759,00</text:p>
          </table:table-cell>
          <table:table-cell table:style-name="ce38" office:value-type="float" office:value="16749" calcext:value-type="float">
            <text:p>1674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6426031&amp;find=yes" xlink:type="simple">118659406996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КОШЕЛЕВА МАРИЯ</text:p>
            <text:p>АНДРЕЕВА ВАЛЕР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937]+[.H937]" office:value-type="float" office:value="12610" calcext:value-type="float">
            <text:p>12610,00</text:p>
          </table:table-cell>
          <table:table-cell table:style-name="ce38" office:value-type="float" office:value="12600" calcext:value-type="float">
            <text:p>12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7003031&amp;find=yes" xlink:type="simple">118699407911</text:a></text:p>
          </table:table-cell>
          <table:table-cell table:style-name="ce10" office:value-type="string" calcext:value-type="string">
            <text:p>ЭЛЛАДА, гостиница эконом -* (Gagra)</text:p>
          </table:table-cell>
          <table:table-cell table:style-name="ce10" office:value-type="string" calcext:value-type="string">
            <text:p>БАГРОВА ТАТЬЯНА</text:p>
            <text:p>БАГРОВА МАР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38]+[.H938]" office:value-type="float" office:value="10727" calcext:value-type="float">
            <text:p>10727,00</text:p>
          </table:table-cell>
          <table:table-cell table:style-name="ce38" office:value-type="float" office:value="10717" calcext:value-type="float">
            <text:p>1071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8088261&amp;find=yes" xlink:type="simple">118619408446</text:a></text:p>
          </table:table-cell>
          <table:table-cell table:style-name="ce10" office:value-type="string" calcext:value-type="string">
            <text:p>ЗОЛОТОЙ БЕРЕГ-ТЕРЛО, БО эконом -* (Gudauta)</text:p>
          </table:table-cell>
          <table:table-cell table:style-name="ce10" office:value-type="string" calcext:value-type="string">
            <text:p>МАТВЕЕВА НАТАЛЬЯ</text:p>
            <text:p>МАТВЕЕВА ИН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939]+[.H939]" office:value-type="float" office:value="12460" calcext:value-type="float">
            <text:p>12460,00</text:p>
          </table:table-cell>
          <table:table-cell table:style-name="ce38" office:value-type="float" office:value="12450" calcext:value-type="float">
            <text:p>1245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8232171&amp;find=yes" xlink:type="simple">118679408701</text:a></text:p>
          </table:table-cell>
          <table:table-cell table:style-name="ce10" office:value-type="string" calcext:value-type="string">
            <text:p>ANNA SARIA GUEST HOUSE (АННА САРИЯ), гостевой дом эконом -* (Gagra)</text:p>
          </table:table-cell>
          <table:table-cell table:style-name="ce10" office:value-type="string" calcext:value-type="string">
            <text:p>ЖИЛЯКОВ РЕНАТ</text:p>
            <text:p>ЖИЛЯКОВА ЕЛЕНА</text:p>
            <text:p>ЖИЛЯКОВА СОФЬ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40]+[.H940]" office:value-type="float" office:value="31188" calcext:value-type="float">
            <text:p>31188,00</text:p>
          </table:table-cell>
          <table:table-cell table:style-name="ce38" office:value-type="float" office:value="31178" calcext:value-type="float">
            <text:p>311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9472411&amp;find=yes" xlink:type="simple">117689400686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ГЕРАСИМОВА ЛАРИСА</text:p>
            <text:p>ШЕЛОПАЕВ ЕВГЕНИЙ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41]+[.H941]" office:value-type="float" office:value="22858" calcext:value-type="float">
            <text:p>22858,00</text:p>
          </table:table-cell>
          <table:table-cell table:style-name="ce38" office:value-type="float" office:value="22848" calcext:value-type="float">
            <text:p>228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9586521&amp;find=yes" xlink:type="simple">118649409781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АРИПОВА ЮЛДУЗ</text:p>
            <text:p>ШЕШУКОВА АЛЕ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19.07.2019</text:p>
          </table:table-cell>
          <table:table-cell table:style-name="ce38" table:formula="of:=[.G942]+[.H942]" office:value-type="float" office:value="5110" calcext:value-type="float">
            <text:p>5110,00</text:p>
          </table:table-cell>
          <table:table-cell table:style-name="ce38" office:value-type="float" office:value="5100" calcext:value-type="float">
            <text:p>5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0196079&amp;find=yes" xlink:type="simple">118669400179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ЧЕРНОВА ВЕРОНИКА</text:p>
            <text:p>ЧЕРНОВА ЛАДА</text:p>
            <text:p>ХРУСТАЛЕВА АНАСТАСИ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43]+[.H943]" office:value-type="float" office:value="48010" calcext:value-type="float">
            <text:p>48010,00</text:p>
          </table:table-cell>
          <table:table-cell table:style-name="ce38" office:value-type="float" office:value="48000" calcext:value-type="float">
            <text:p>48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457379&amp;find=yes" xlink:type="simple">117629400154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СОЛОМИН АЛЕКСАНДР</text:p>
            <text:p>ВЛАДИМИРОВА ЕЛЕ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44]+[.H944]" office:value-type="float" office:value="37690" calcext:value-type="float">
            <text:p>37690,00</text:p>
          </table:table-cell>
          <table:table-cell table:style-name="ce38" office:value-type="float" office:value="37680" calcext:value-type="float">
            <text:p>376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2728079&amp;find=yes" xlink:type="simple">118629402544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ГРУНИЧЕВА ТАТЬЯНА</text:p>
            <text:p>УСОВА ЕЛЕ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45]+[.H945]" office:value-type="float" office:value="24508" calcext:value-type="float">
            <text:p>24508,00</text:p>
          </table:table-cell>
          <table:table-cell table:style-name="ce38" office:value-type="float" office:value="24498" calcext:value-type="float">
            <text:p>244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3186089&amp;find=yes" xlink:type="simple">118689403349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ЧЕРНОВА ЕЛЕНА</text:p>
            <text:p>ЧЕРНОВА НАТАЛЬЯ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946]+[.H946]" office:value-type="float" office:value="24710" calcext:value-type="float">
            <text:p>24710,00</text:p>
          </table:table-cell>
          <table:table-cell table:style-name="ce38" office:value-type="float" office:value="24700" calcext:value-type="float">
            <text:p>247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7668044&amp;find=yes" xlink:type="simple">11863940818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МИРНОВА ТАТЬЯНА</text:p>
            <text:p>СМИРНОВА ВАРВАР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47]+[.H947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7637939&amp;find=yes" xlink:type="simple">118659409249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ДУВАКИН ИГОРЬ</text:p>
            <text:p>СОЛОДОВНИКОВА СВЕТЛА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48]+[.H948]" office:value-type="float" office:value="33070" calcext:value-type="float">
            <text:p>33070,00</text:p>
          </table:table-cell>
          <table:table-cell table:style-name="ce38" office:value-type="float" office:value="33060" calcext:value-type="float">
            <text:p>330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9662079&amp;find=yes" xlink:type="simple">118699409694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ОНДРАТОВА ЮЛИЯ</text:p>
            <text:p>КОНДРАТОВА ПОЛ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49]+[.H949]" office:value-type="float" office:value="17270" calcext:value-type="float">
            <text:p>17270,00</text:p>
          </table:table-cell>
          <table:table-cell table:style-name="ce38" office:value-type="float" office:value="17260" calcext:value-type="float">
            <text:p>17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048005&amp;find=yes" xlink:type="simple">118689400805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КИРНОСОВ ЮРИЙ</text:p>
            <text:p>КИРНОСОВА ГАЛИНА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50]+[.H950]" office:value-type="float" office:value="37894" calcext:value-type="float">
            <text:p>37894,00</text:p>
          </table:table-cell>
          <table:table-cell table:style-name="ce38" office:value-type="float" office:value="37884" calcext:value-type="float">
            <text:p>378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2550860&amp;find=yes" xlink:type="simple">118659402615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ШАКИРОВА ГУЛЬШАТ</text:p>
            <text:p>АБДУЛЛИН АРСЛАН</text:p>
          </table:table-cell>
          <table:table-cell table:style-name="ce34" office:value-type="string" calcext:value-type="string">
            <text:p>14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51]+[.H951]" office:value-type="float" office:value="28909" calcext:value-type="float">
            <text:p>28909,00</text:p>
          </table:table-cell>
          <table:table-cell table:style-name="ce38" office:value-type="float" office:value="28899" calcext:value-type="float">
            <text:p>288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3010014&amp;find=yes" xlink:type="simple">118619402819</text:a></text:p>
          </table:table-cell>
          <table:table-cell table:style-name="ce10" office:value-type="string" calcext:value-type="string">
            <text:p>ЭЛЛАДА, гостиница эконом -* (Gagra)</text:p>
          </table:table-cell>
          <table:table-cell table:style-name="ce10" office:value-type="string" calcext:value-type="string">
            <text:p>МАГАЗИНОВА ЕВГЕНИЯ</text:p>
            <text:p>АБДРАХИМОВА МАРИНА</text:p>
            <text:p>ЗАГИРОВА ДАРЬ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952]+[.H952]" office:value-type="float" office:value="22282" calcext:value-type="float">
            <text:p>22282,00</text:p>
          </table:table-cell>
          <table:table-cell table:style-name="ce38" office:value-type="float" office:value="22272" calcext:value-type="float">
            <text:p>222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900564&amp;find=yes" xlink:type="simple">11868940623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АРШИН РОМАН</text:p>
            <text:p>ДОРОНИНА ГАЛИ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53]+[.H953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212338007&amp;find=yes" xlink:type="simple">118649401587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МИРОНОВ АНДРЕЙ</text:p>
            <text:p>МИРОНОВА АМЕЛИЯ</text:p>
            <text:p>МИРОНОВА МЕЛАНИЯ</text:p>
            <text:p>МИРОНОВА СВЕТЛАНА</text:p>
            <text:p>МИРОНОВ МАКСИМ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18.07.2019</text:p>
          </table:table-cell>
          <table:table-cell table:style-name="ce38" table:formula="of:=[.G954]+[.H954]" office:value-type="float" office:value="21258" calcext:value-type="float">
            <text:p>21258,00</text:p>
          </table:table-cell>
          <table:table-cell table:style-name="ce38" office:value-type="float" office:value="21248" calcext:value-type="float">
            <text:p>212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2824052&amp;find=yes" xlink:type="simple">11865940192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ЭМ ИРИНА</text:p>
            <text:p>ЭМ АНДРЕЙ</text:p>
            <text:p>ЭМ КИР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955]+[.H955]" office:value-type="float" office:value="30222" calcext:value-type="float">
            <text:p>30222,00</text:p>
          </table:table-cell>
          <table:table-cell table:style-name="ce38" office:value-type="float" office:value="30212" calcext:value-type="float">
            <text:p>3021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20198257&amp;find=yes" xlink:type="simple">118629410082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ОСЫКИНА ТАТЬЯНА</text:p>
            <text:p>ПАРФЕНОВА МАРИНА</text:p>
            <text:p>ПАРФЕНОВА НИК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56]+[.H956]" office:value-type="float" office:value="18133" calcext:value-type="float">
            <text:p>18133,00</text:p>
          </table:table-cell>
          <table:table-cell table:style-name="ce38" office:value-type="float" office:value="18123" calcext:value-type="float">
            <text:p>1812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2598088&amp;find=yes" xlink:type="simple">11866940006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ГАПОВ НИКОЛАЙ</text:p>
            <text:p>КУЗНЕЦОВА ОКСАНА</text:p>
            <text:p>КУЗНЕЦОВА АЛЕКСАНДР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57]+[.H957]" office:value-type="float" office:value="17412" calcext:value-type="float">
            <text:p>17412,00</text:p>
          </table:table-cell>
          <table:table-cell table:style-name="ce38" office:value-type="float" office:value="17402" calcext:value-type="float">
            <text:p>174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2886038&amp;find=yes" xlink:type="simple">118619400358</text:a></text:p>
          </table:table-cell>
          <table:table-cell table:style-name="ce10" office:value-type="string" calcext:value-type="string">
            <text:p>АНАКОПИЯ, мини-гостиница эконом -* (Novyi Afon)</text:p>
          </table:table-cell>
          <table:table-cell table:style-name="ce10" office:value-type="string" calcext:value-type="string">
            <text:p>БЕЛОУСОВА ГАЛИНА</text:p>
            <text:p>ЛОБОДАНОВА ОЛЬГ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958]+[.H958]" office:value-type="float" office:value="17938" calcext:value-type="float">
            <text:p>17938,00</text:p>
          </table:table-cell>
          <table:table-cell table:style-name="ce38" office:value-type="float" office:value="17928" calcext:value-type="float">
            <text:p>179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3204078&amp;find=yes" xlink:type="simple">118639400503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САЛТЫКОВА ЕЛЕНА</text:p>
            <text:p>САЛТЫКОВА ЮЛИ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59]+[.H959]" office:value-type="float" office:value="31052" calcext:value-type="float">
            <text:p>31052,00</text:p>
          </table:table-cell>
          <table:table-cell table:style-name="ce38" office:value-type="float" office:value="31042" calcext:value-type="float">
            <text:p>310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4184098&amp;find=yes" xlink:type="simple">118659401168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ПУСТОРНАКОВ ОЛЕГ</text:p>
            <text:p>ПУСТОРНАКОВА ТАИССИ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60]+[.H960]" office:value-type="float" office:value="21750" calcext:value-type="float">
            <text:p>21750,00</text:p>
          </table:table-cell>
          <table:table-cell table:style-name="ce38" office:value-type="float" office:value="21740" calcext:value-type="float">
            <text:p>217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7912093&amp;find=yes" xlink:type="simple">118639404143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ЛАБКОВСКИЙ МАРК</text:p>
            <text:p>ЛАБКОВСКАЯ ЕЛЕ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61]+[.H961]" office:value-type="float" office:value="17110" calcext:value-type="float">
            <text:p>17110,00</text:p>
          </table:table-cell>
          <table:table-cell table:style-name="ce38" office:value-type="float" office:value="17100" calcext:value-type="float">
            <text:p>17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9058068&amp;find=yes" xlink:type="simple">118639405683</text:a></text:p>
          </table:table-cell>
          <table:table-cell table:style-name="ce10" office:value-type="string" calcext:value-type="string">
            <text:p>ПИТИУС, дом отдыха эконом -* (Picunda)</text:p>
          </table:table-cell>
          <table:table-cell table:style-name="ce10" office:value-type="string" calcext:value-type="string">
            <text:p>КУЗНЕЦОВ СЕРГЕЙ</text:p>
            <text:p>КУЗНЕЦОВА ЕЛЕНА</text:p>
            <text:p>КУЗНЕЦОВА ЮЛИЯ</text:p>
            <text:p>КУЗНЕЦОВ КОНСТАНТИН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962]+[.H962]" office:value-type="float" office:value="94489" calcext:value-type="float">
            <text:p>94489,00</text:p>
          </table:table-cell>
          <table:table-cell table:style-name="ce38" office:value-type="float" office:value="94479" calcext:value-type="float">
            <text:p>944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9810016030&amp;find=yes" xlink:type="simple">118609400005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СЕМЕНОВА АЛЕКСАНДРА</text:p>
            <text:p>СЕМЕНОВА ВАЛЕНТИНА</text:p>
            <text:p>МАРЕНОВА СВЕТЛАНА</text:p>
            <text:p>КУЛЕМЕКОВА ПОЛИНА</text:p>
            <text:p>ТИМОФЕЕВ КОНСТАНТИН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963]+[.H963]" office:value-type="float" office:value="105778" calcext:value-type="float">
            <text:p>105778,00</text:p>
          </table:table-cell>
          <table:table-cell table:style-name="ce38" office:value-type="float" office:value="105768" calcext:value-type="float">
            <text:p>1057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086055&amp;find=yes" xlink:type="simple">118629400885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СУХОВА НАИЛЯ</text:p>
            <text:p>СУХОВА ДИА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64]+[.H964]" office:value-type="float" office:value="29530" calcext:value-type="float">
            <text:p>29530,00</text:p>
          </table:table-cell>
          <table:table-cell table:style-name="ce38" office:value-type="float" office:value="29520" calcext:value-type="float">
            <text:p>29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494005&amp;find=yes" xlink:type="simple">118659403490</text:a></text:p>
          </table:table-cell>
          <table:table-cell table:style-name="ce10" office:value-type="string" calcext:value-type="string">
            <text:p>АПСНЫ-АБАЗАШТА, дом отдыха эконом -* (Gagra)</text:p>
          </table:table-cell>
          <table:table-cell table:style-name="ce10" office:value-type="string" calcext:value-type="string">
            <text:p>КАЗАЧЕНКО ЛЕОНИД</text:p>
            <text:p>КУЗНЕЦОВА ОЛЬГ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965]+[.H965]" office:value-type="float" office:value="49495" calcext:value-type="float">
            <text:p>49495,00</text:p>
          </table:table-cell>
          <table:table-cell table:style-name="ce38" office:value-type="float" office:value="49485" calcext:value-type="float">
            <text:p>4948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4519780610&amp;find=yes" xlink:type="simple">118619409375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ЗОЛОТУХИН АЛЕКСЕЙ</text:p>
            <text:p>ЗОЛОТУХИНА ОЛЬГА</text:p>
            <text:p>ЗОЛОТУХИНА ЗЛАТА</text:p>
            <text:p>КОРНЕЕВ СЕРГЕЙ</text:p>
            <text:p>КОРНЕЕВА МАРИНА</text:p>
            <text:p>КОРНЕЕВА ДАРЬ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66]+[.H966]" office:value-type="float" office:value="51602.8" calcext:value-type="float">
            <text:p>51602,80</text:p>
          </table:table-cell>
          <table:table-cell table:style-name="ce38" office:value-type="float" office:value="51592.8" calcext:value-type="float">
            <text:p>51592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20760650&amp;find=yes" xlink:type="simple">118629409765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БОДРЫХ ТАТЬЯНА</text:p>
            <text:p>ГАВРИКОВ ДМИТРИЙ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67]+[.H967]" office:value-type="float" office:value="28780" calcext:value-type="float">
            <text:p>28780,00</text:p>
          </table:table-cell>
          <table:table-cell table:style-name="ce38" office:value-type="float" office:value="28770" calcext:value-type="float">
            <text:p>287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4814786526&amp;find=yes" xlink:type="simple">117689400266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СМОТРОВ РУСЛАН</text:p>
            <text:p>СМОТРОВА ЮЛИЯ</text:p>
            <text:p>СМОТРОВ ЗАХАР</text:p>
            <text:p>НИКОЛАЕНКО ПАВЕЛ</text:p>
            <text:p>НИКОЛАЕНКО АНАСТСИЯ</text:p>
            <text:p>СМОТРОВ ЕГОР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68]+[.H968]" office:value-type="float" office:value="33155" calcext:value-type="float">
            <text:p>33155,00</text:p>
          </table:table-cell>
          <table:table-cell table:style-name="ce38" office:value-type="float" office:value="33145" calcext:value-type="float">
            <text:p>3314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0094024&amp;find=yes" xlink:type="simple">118629400144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БОДРИЧЕНКО АЛЕКСАНДРА</text:p>
            <text:p>БОГДАШКИН ДЕНИС</text:p>
            <text:p>БОДРИЧЕНКО ЕВГЕНИ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969]+[.H969]" office:value-type="float" office:value="71530" calcext:value-type="float">
            <text:p>71530,00</text:p>
          </table:table-cell>
          <table:table-cell table:style-name="ce38" office:value-type="float" office:value="71520" calcext:value-type="float">
            <text:p>71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0542084&amp;find=yes" xlink:type="simple">118639400534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БОРИСОВА ЕЛЕНА</text:p>
            <text:p>ТРОФИМОВА ГАЛИ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70]+[.H970]" office:value-type="float" office:value="29530" calcext:value-type="float">
            <text:p>29530,00</text:p>
          </table:table-cell>
          <table:table-cell table:style-name="ce38" office:value-type="float" office:value="29520" calcext:value-type="float">
            <text:p>29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5">
          <table:table-cell table:style-name="ce3" office:value-type="string" calcext:value-type="string">
            <text:p><text:a xlink:href="https://internal.bgoperator.ru/tozaya?idTour=104419074212730022&amp;find=yes" xlink:type="simple">118649402652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РУДОМЕТКИНА ЕКАТЕРИНА</text:p>
            <text:p>ЗДАВЩИК ВАСИЛИЙ</text:p>
            <text:p>ЕРОХОВ ВЯЧЕСЛАВ</text:p>
            <text:p>ТАРУСИНА ЭЛЬВИРА</text:p>
            <text:p>РУДОМЕТКИН ВИКТОР</text:p>
            <text:p>ЗДАВЩИК ИННА</text:p>
            <text:p>БАГАУТДИНОВ РУСЛАН</text:p>
            <text:p>БАГАУТДИНОВА ЮЛИ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971]+[.H971]" office:value-type="float" office:value="62410" calcext:value-type="float">
            <text:p>62410,00</text:p>
          </table:table-cell>
          <table:table-cell table:style-name="ce38" office:value-type="float" office:value="62400" calcext:value-type="float">
            <text:p>62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5294087&amp;find=yes" xlink:type="simple">11867940555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ОРОПОВ ДМИТРИЙ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72]+[.H972]" office:value-type="float" office:value="10062" calcext:value-type="float">
            <text:p>10062,00</text:p>
          </table:table-cell>
          <table:table-cell table:style-name="ce38" office:value-type="float" office:value="10052" calcext:value-type="float">
            <text:p>10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216824037&amp;find=yes" xlink:type="simple">11865940775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БЛОХИН ДМИТРИЙ</text:p>
            <text:p>БЛОХИН ЯНА</text:p>
            <text:p>БЛОХИН ИВАН</text:p>
            <text:p>ЗИНЧЕНКО ИННА</text:p>
            <text:p>БЛОХИН ДМИТРИЙ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73]+[.H973]" office:value-type="float" office:value="61181" calcext:value-type="float">
            <text:p>61181,00</text:p>
          </table:table-cell>
          <table:table-cell table:style-name="ce38" office:value-type="float" office:value="61171" calcext:value-type="float">
            <text:p>6117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2824093&amp;find=yes" xlink:type="simple">118629400243</text:a></text:p>
          </table:table-cell>
          <table:table-cell table:style-name="ce10" office:value-type="string" calcext:value-type="string">
            <text:p>АНАКОПИЯ, мини-гостиница эконом -* (Novyi Afon)</text:p>
          </table:table-cell>
          <table:table-cell table:style-name="ce10" office:value-type="string" calcext:value-type="string">
            <text:p>ВЫМОРОВА ОЛЬГА</text:p>
            <text:p>ВЛАСОВ АЛЕКСЕЙ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974]+[.H974]" office:value-type="float" office:value="19432" calcext:value-type="float">
            <text:p>19432,00</text:p>
          </table:table-cell>
          <table:table-cell table:style-name="ce38" office:value-type="float" office:value="19422" calcext:value-type="float">
            <text:p>1942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3280008&amp;find=yes" xlink:type="simple">118649400443</text:a></text:p>
          </table:table-cell>
          <table:table-cell table:style-name="ce10" office:value-type="string" calcext:value-type="string">
            <text:p>АНАКОПИЯ, мини-гостиница эконом -* (Novyi Afon)</text:p>
          </table:table-cell>
          <table:table-cell table:style-name="ce10" office:value-type="string" calcext:value-type="string">
            <text:p>КОНОПАТОВ НИКОЛАЙ</text:p>
            <text:p>КОНОПАТОВА ЕЛЕНА</text:p>
            <text:p>КОНОПАТОВА КСЕНИ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975]+[.H975]" office:value-type="float" office:value="26902" calcext:value-type="float">
            <text:p>26902,00</text:p>
          </table:table-cell>
          <table:table-cell table:style-name="ce38" office:value-type="float" office:value="26892" calcext:value-type="float">
            <text:p>268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0134056&amp;find=yes" xlink:type="simple">118629400021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АРХИШИН ВЛАДИМИР</text:p>
            <text:p>АРХИШИНА НАТАЛЬ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76]+[.H976]" office:value-type="float" office:value="32851" calcext:value-type="float">
            <text:p>32851,00</text:p>
          </table:table-cell>
          <table:table-cell table:style-name="ce38" office:value-type="float" office:value="32841" calcext:value-type="float">
            <text:p>3284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2860041&amp;find=yes" xlink:type="simple">118669402906</text:a></text:p>
          </table:table-cell>
          <table:table-cell table:style-name="ce10" office:value-type="string" calcext:value-type="string">
            <text:p>ЛАСТОЧКА РОЩА, мини-отель стандарт -* (Picunda)</text:p>
          </table:table-cell>
          <table:table-cell table:style-name="ce10" office:value-type="string" calcext:value-type="string">
            <text:p>ЛИТНИЦКИЙ ЮРИЙ</text:p>
            <text:p>ЛИТНИЦКАЯ ЛЮДМИЛ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977]+[.H977]" office:value-type="float" office:value="28357" calcext:value-type="float">
            <text:p>28357,00</text:p>
          </table:table-cell>
          <table:table-cell table:style-name="ce38" office:value-type="float" office:value="28347" calcext:value-type="float">
            <text:p>2834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817145731&amp;find=yes" xlink:type="simple">117649400491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ВОДОПЬЯНОВ АЛЕКСАНДР</text:p>
            <text:p>ВОДОПЬЯНОВА ЕЛЕНА</text:p>
            <text:p>ВОДОПЬЯНОВА ЕЛИЗАВЕТ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78]+[.H978]" office:value-type="float" office:value="22683" calcext:value-type="float">
            <text:p>22683,00</text:p>
          </table:table-cell>
          <table:table-cell table:style-name="ce38" office:value-type="float" office:value="22673" calcext:value-type="float">
            <text:p>2267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7010798029&amp;find=yes" xlink:type="simple">11867940048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АПРЫКИНА ТАМАРА</text:p>
            <text:p>ЦЕРКОВНЫЙ ИЛЬЯ</text:p>
            <text:p>ЦЕРКОВНАЯ ОКСАНА</text:p>
            <text:p>ЦЕРКОВНАЯ ТАИСИЯ</text:p>
            <text:p>ЦЕРКОВНАЯ АЛЕ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79]+[.H979]" office:value-type="float" office:value="30439" calcext:value-type="float">
            <text:p>30439,00</text:p>
          </table:table-cell>
          <table:table-cell table:style-name="ce38" office:value-type="float" office:value="30429" calcext:value-type="float">
            <text:p>304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402019&amp;find=yes" xlink:type="simple">118659401014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ГАНИЧЕВ ЭДУАРД</text:p>
            <text:p>ГАНИЧЕВА ИРИ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80]+[.H980]" office:value-type="float" office:value="34410" calcext:value-type="float">
            <text:p>34410,00</text:p>
          </table:table-cell>
          <table:table-cell table:style-name="ce38" office:value-type="float" office:value="34400" calcext:value-type="float">
            <text:p>34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2224019&amp;find=yes" xlink:type="simple">118659402059</text:a></text:p>
          </table:table-cell>
          <table:table-cell table:style-name="ce10" office:value-type="string" calcext:value-type="string">
            <text:p>ASSIR, гостиница стандарт -* (Suhum)</text:p>
          </table:table-cell>
          <table:table-cell table:style-name="ce10" office:value-type="string" calcext:value-type="string">
            <text:p>КВИТКО СЕРГЕЙ</text:p>
            <text:p>КВИТКО ГАЛИ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981]+[.H981]" office:value-type="float" office:value="27898" calcext:value-type="float">
            <text:p>27898,00</text:p>
          </table:table-cell>
          <table:table-cell table:style-name="ce38" office:value-type="float" office:value="27888" calcext:value-type="float">
            <text:p>278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913644089&amp;find=yes" xlink:type="simple">11864940422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БАБАДЖАНОВ АНТОН</text:p>
            <text:p>БАБАДЖАНОВА ЕКАТЕРИНА</text:p>
            <text:p>БАБАДЖАНОВА СОФИЯ</text:p>
            <text:p>БАБАДЖАНОВ ДМИТРИЙ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82]+[.H982]" office:value-type="float" office:value="54940" calcext:value-type="float">
            <text:p>54940,00</text:p>
          </table:table-cell>
          <table:table-cell table:style-name="ce38" office:value-type="float" office:value="54930" calcext:value-type="float">
            <text:p>549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3966039&amp;find=yes" xlink:type="simple">118669404634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РАЙСВЕТНАЯ КСЕНИ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983]+[.H983]" office:value-type="float" office:value="15199" calcext:value-type="float">
            <text:p>15199,00</text:p>
          </table:table-cell>
          <table:table-cell table:style-name="ce38" office:value-type="float" office:value="15189" calcext:value-type="float">
            <text:p>1518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4144039&amp;find=yes" xlink:type="simple">11867940501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СМИРНОВ АНТОН</text:p>
            <text:p>СМИРНОВА АЛЁНА</text:p>
            <text:p>СМИРНОВА КИР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84]+[.H984]" office:value-type="float" office:value="50290" calcext:value-type="float">
            <text:p>50290,00</text:p>
          </table:table-cell>
          <table:table-cell table:style-name="ce38" office:value-type="float" office:value="50280" calcext:value-type="float">
            <text:p>50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8">
          <table:table-cell table:style-name="ce3" office:value-type="string" calcext:value-type="string">
            <text:p><text:a xlink:href="https://internal.bgoperator.ru/tozaya?idTour=104419078914498069&amp;find=yes" xlink:type="simple">11862940449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СТЕШИН АЛЕКСЕЙ</text:p>
            <text:p>СТЕШИНА ОЛЬГА</text:p>
            <text:p>СТЕШИНА АЛИС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85]+[.H985]" office:value-type="float" office:value="45236" calcext:value-type="float">
            <text:p>45236,00</text:p>
          </table:table-cell>
          <table:table-cell table:style-name="ce38" office:value-type="float" office:value="45226" calcext:value-type="float">
            <text:p>452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4716099&amp;find=yes" xlink:type="simple">11862940626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ЧУСОВИТИНА СВЕТЛАНА</text:p>
            <text:p>ЛАВРОВ СЕРГЕЙ</text:p>
            <text:p>ЛАВРОВ ЗАХАР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86]+[.H986]" office:value-type="float" office:value="50290" calcext:value-type="float">
            <text:p>50290,00</text:p>
          </table:table-cell>
          <table:table-cell table:style-name="ce38" office:value-type="float" office:value="50280" calcext:value-type="float">
            <text:p>50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6896279&amp;find=yes" xlink:type="simple">11865940672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ГРУЗДЕВ РОМАН</text:p>
            <text:p>ГРУЗДЕВА МАРИ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87]+[.H987]" office:value-type="float" office:value="23084" calcext:value-type="float">
            <text:p>23084,00</text:p>
          </table:table-cell>
          <table:table-cell table:style-name="ce38" office:value-type="float" office:value="23074" calcext:value-type="float">
            <text:p>230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7885499&amp;find=yes" xlink:type="simple">11864940873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АКУЛА ИРИ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988]+[.H988]" office:value-type="float" office:value="10062" calcext:value-type="float">
            <text:p>10062,00</text:p>
          </table:table-cell>
          <table:table-cell table:style-name="ce38" office:value-type="float" office:value="10052" calcext:value-type="float">
            <text:p>10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1530815&amp;find=yes" xlink:type="simple">118639401210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МАРКЕЛОВА ЕВГЕНИЯ</text:p>
            <text:p>МАРКЕЛОВ АЛЕКСАНДР</text:p>
            <text:p>МАРКЕЛОВ ВЛАДИСЛАВ</text:p>
            <text:p>ПАНФИЛОВА НАТАЛЬЯ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989]+[.H989]" office:value-type="float" office:value="56782" calcext:value-type="float">
            <text:p>56782,00</text:p>
          </table:table-cell>
          <table:table-cell table:style-name="ce38" office:value-type="float" office:value="56772" calcext:value-type="float">
            <text:p>567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2134025&amp;find=yes" xlink:type="simple">118699401995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ШИЛОВ ВИКТОР</text:p>
            <text:p>ШИЛОВА ВЕР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90]+[.H990]" office:value-type="float" office:value="36530" calcext:value-type="float">
            <text:p>36530,00</text:p>
          </table:table-cell>
          <table:table-cell table:style-name="ce38" office:value-type="float" office:value="36520" calcext:value-type="float">
            <text:p>36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4774540&amp;find=yes" xlink:type="simple">11862940575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САВУШКИН НИКОЛАЙ</text:p>
            <text:p>МЧЕДЛИШВИЛИ КРИСТИНА</text:p>
          </table:table-cell>
          <table:table-cell table:style-name="ce34" office:value-type="string" calcext:value-type="string">
            <text:p>15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91]+[.H991]" office:value-type="float" office:value="15210" calcext:value-type="float">
            <text:p>15210,00</text:p>
          </table:table-cell>
          <table:table-cell table:style-name="ce38" office:value-type="float" office:value="15200" calcext:value-type="float">
            <text:p>15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20818024&amp;find=yes" xlink:type="simple">11864941066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ИДА НАТАЛЬЯ</text:p>
            <text:p>МАКСИМЕНКО АЛЕКСАНДР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92]+[.H992]" office:value-type="float" office:value="13037" calcext:value-type="float">
            <text:p>13037,00</text:p>
          </table:table-cell>
          <table:table-cell table:style-name="ce38" office:value-type="float" office:value="13027" calcext:value-type="float">
            <text:p>130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0792412&amp;find=yes" xlink:type="simple">11868940044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ОСТНИКОВА СВЕТЛАНА</text:p>
            <text:p>ТЕРЕНТЬЕВА ЮЛИЯ</text:p>
            <text:p>МАЛЫШЕВ АЛЕКСЕ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993]+[.H993]" office:value-type="float" office:value="24870" calcext:value-type="float">
            <text:p>24870,00</text:p>
          </table:table-cell>
          <table:table-cell table:style-name="ce38" office:value-type="float" office:value="24860" calcext:value-type="float">
            <text:p>248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350027&amp;find=yes" xlink:type="simple">118679401207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БЕЛОВ РОМАН</text:p>
            <text:p>ЦАБА ЛЮБОВЬ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94]+[.H994]" office:value-type="float" office:value="31006" calcext:value-type="float">
            <text:p>31006,00</text:p>
          </table:table-cell>
          <table:table-cell table:style-name="ce38" office:value-type="float" office:value="30996" calcext:value-type="float">
            <text:p>309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3776052&amp;find=yes" xlink:type="simple">118609403082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ОНОПРИЕНКО МАРИНА</text:p>
            <text:p>ОНОПРИЕНКО СЕРГЕ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995]+[.H995]" office:value-type="float" office:value="30970" calcext:value-type="float">
            <text:p>30970,00</text:p>
          </table:table-cell>
          <table:table-cell table:style-name="ce38" office:value-type="float" office:value="30960" calcext:value-type="float">
            <text:p>30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internal.bgoperator.ru/tozaya?idTour=104419078013816037&amp;find=yes" xlink:type="simple">118659404442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ШАТАЛОВА СВЕТЛА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996]+[.H996]" office:value-type="float" office:value="18149" calcext:value-type="float">
            <text:p>18149,00</text:p>
          </table:table-cell>
          <table:table-cell table:style-name="ce38" office:value-type="float" office:value="18139" calcext:value-type="float">
            <text:p>181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8514087&amp;find=yes" xlink:type="simple">118699410072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ЧЕБОТАРЕВА ЮЛ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997]+[.H997]" office:value-type="float" office:value="11230" calcext:value-type="float">
            <text:p>11230,00</text:p>
          </table:table-cell>
          <table:table-cell table:style-name="ce38" office:value-type="float" office:value="11220" calcext:value-type="float">
            <text:p>112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8738177&amp;find=yes" xlink:type="simple">118629410297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МАТРОСОВ АНАТОЛИЙ</text:p>
            <text:p>МАТРОСОВА ТАТЬЯНА</text:p>
            <text:p>ФАЛАЛЕЕВА ЕЛИЗАВЕТ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98]+[.H998]" office:value-type="float" office:value="20149" calcext:value-type="float">
            <text:p>20149,00</text:p>
          </table:table-cell>
          <table:table-cell table:style-name="ce38" office:value-type="float" office:value="20139" calcext:value-type="float">
            <text:p>201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9906002&amp;find=yes" xlink:type="simple">118669409837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ФОМИН АЛЕКСАНДР</text:p>
            <text:p>РЕЗЮКОВ АЛЕКСЕ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999]+[.H999]" office:value-type="float" office:value="18133" calcext:value-type="float">
            <text:p>18133,00</text:p>
          </table:table-cell>
          <table:table-cell table:style-name="ce38" office:value-type="float" office:value="18123" calcext:value-type="float">
            <text:p>1812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20282002&amp;find=yes" xlink:type="simple">11864941007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УДЕНКО НИКОЛА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00]+[.H1000]" office:value-type="float" office:value="10062" calcext:value-type="float">
            <text:p>10062,00</text:p>
          </table:table-cell>
          <table:table-cell table:style-name="ce38" office:value-type="float" office:value="10052" calcext:value-type="float">
            <text:p>10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8926083&amp;find=yes" xlink:type="simple">118689405503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АКМАЕВ НАИЛЬ</text:p>
            <text:p>АКМАЕВА ГУЛЬФ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01]+[.H1001]" office:value-type="float" office:value="31336" calcext:value-type="float">
            <text:p>31336,00</text:p>
          </table:table-cell>
          <table:table-cell table:style-name="ce38" office:value-type="float" office:value="31326" calcext:value-type="float">
            <text:p>313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1496148&amp;find=yes" xlink:type="simple">118609409848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ИСЛЫХ ОЛЬГА</text:p>
            <text:p>КИСЛЫХ КСЕН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002]+[.H1002]" office:value-type="float" office:value="15544" calcext:value-type="float">
            <text:p>15544,00</text:p>
          </table:table-cell>
          <table:table-cell table:style-name="ce38" office:value-type="float" office:value="15534" calcext:value-type="float">
            <text:p>155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395698&amp;find=yes" xlink:type="simple">118699409908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ЛИМОВ ИВАН</text:p>
            <text:p>МАСГУТОВА АДЕЛ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03]+[.H1003]" office:value-type="float" office:value="20149" calcext:value-type="float">
            <text:p>20149,00</text:p>
          </table:table-cell>
          <table:table-cell table:style-name="ce38" office:value-type="float" office:value="20139" calcext:value-type="float">
            <text:p>201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2537010&amp;find=yes" xlink:type="simple">117669400080</text:a></text:p>
          </table:table-cell>
          <table:table-cell table:style-name="ce10" office:value-type="string" calcext:value-type="string">
            <text:p>АПРА, гостевой дом эконом -* (Gudauta)</text:p>
          </table:table-cell>
          <table:table-cell table:style-name="ce10" office:value-type="string" calcext:value-type="string">
            <text:p>КАРПОВА ОЛЬГА</text:p>
            <text:p>НИКОЛАЕВ АЛЕКСЕ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04]+[.H1004]" office:value-type="float" office:value="17020" calcext:value-type="float">
            <text:p>17020,00</text:p>
          </table:table-cell>
          <table:table-cell table:style-name="ce38" office:value-type="float" office:value="17010" calcext:value-type="float">
            <text:p>170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953365&amp;find=yes" xlink:type="simple">118619404875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ДЕРЕМЬЯН ВАЛЕРИЯ</text:p>
            <text:p>ЮДАНОВ ИВАН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05]+[.H1005]" office:value-type="float" office:value="20910" calcext:value-type="float">
            <text:p>20910,00</text:p>
          </table:table-cell>
          <table:table-cell table:style-name="ce38" office:value-type="float" office:value="20900" calcext:value-type="float">
            <text:p>20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6164035&amp;find=yes" xlink:type="simple">118689407415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ПРОХОРОВА ОЛЬГА</text:p>
            <text:p>ПРОХОРОВ МАКСИМ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006]+[.H1006]" office:value-type="float" office:value="46490" calcext:value-type="float">
            <text:p>46490,00</text:p>
          </table:table-cell>
          <table:table-cell table:style-name="ce38" office:value-type="float" office:value="46480" calcext:value-type="float">
            <text:p>46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7697010&amp;find=yes" xlink:type="simple">118689407880</text:a></text:p>
          </table:table-cell>
          <table:table-cell table:style-name="ce10" office:value-type="string" calcext:value-type="string">
            <text:p>ЭЛЛАДА, гостиница эконом -* (Gagra)</text:p>
          </table:table-cell>
          <table:table-cell table:style-name="ce10" office:value-type="string" calcext:value-type="string">
            <text:p>КОНДРАШОВ НИКИТА</text:p>
            <text:p>ФИЛИППОВА АНАСТАС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07]+[.H1007]" office:value-type="float" office:value="15320" calcext:value-type="float">
            <text:p>15320,00</text:p>
          </table:table-cell>
          <table:table-cell table:style-name="ce38" office:value-type="float" office:value="15310" calcext:value-type="float">
            <text:p>153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3782096&amp;find=yes" xlink:type="simple">11869940374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ЛЫКОВ ЛАЗАРЬ</text:p>
            <text:p>КЛЫКОВА ТАТЬЯ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08]+[.H1008]" office:value-type="float" office:value="63910" calcext:value-type="float">
            <text:p>63910,00</text:p>
          </table:table-cell>
          <table:table-cell table:style-name="ce38" office:value-type="float" office:value="63900" calcext:value-type="float">
            <text:p>63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7650356&amp;find=yes" xlink:type="simple">117689400471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НИКОЛЮК ОЛЕГ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1009]+[.H1009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0720044&amp;find=yes" xlink:type="simple">118619400754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ХОЛОДНАЯ НАТАЛЬЯ</text:p>
            <text:p>ХОЛОДНЫЙ АНДРЕЙ</text:p>
            <text:p>ХОЛОДНАЯ ВАРВАР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10]+[.H1010]" office:value-type="float" office:value="42586" calcext:value-type="float">
            <text:p>42586,00</text:p>
          </table:table-cell>
          <table:table-cell table:style-name="ce38" office:value-type="float" office:value="42576" calcext:value-type="float">
            <text:p>425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0064042&amp;find=yes" xlink:type="simple">118639400022</text:a></text:p>
          </table:table-cell>
          <table:table-cell table:style-name="ce10" office:value-type="string" calcext:value-type="string">
            <text:p>ЗОЛОТАЯ РЫБКА, ГД эконом -* (Picunda)</text:p>
          </table:table-cell>
          <table:table-cell table:style-name="ce10" office:value-type="string" calcext:value-type="string">
            <text:p>КОРТУНОВА НАДЕЖДА</text:p>
            <text:p>КОРТУНОВА СВЕТЛА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11]+[.H1011]" office:value-type="float" office:value="30800" calcext:value-type="float">
            <text:p>30800,00</text:p>
          </table:table-cell>
          <table:table-cell table:style-name="ce38" office:value-type="float" office:value="30790" calcext:value-type="float">
            <text:p>307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0254087&amp;find=yes" xlink:type="simple">118649400092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ПОКРОВСКИЙ ЮРИЙ</text:p>
            <text:p>ПОКРОВСКАЯ ДАРЬЯ</text:p>
            <text:p>ПОКРОВСКИЙ КИРИЛЛ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012]+[.H1012]" office:value-type="float" office:value="26439" calcext:value-type="float">
            <text:p>26439,00</text:p>
          </table:table-cell>
          <table:table-cell table:style-name="ce38" office:value-type="float" office:value="26429" calcext:value-type="float">
            <text:p>264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0366007&amp;find=yes" xlink:type="simple">11865940035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ХУСНУЛЛИН ФАРИТ</text:p>
            <text:p>ХУСНУЛЛИНА ВЕНЕР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13]+[.H1013]" office:value-type="float" office:value="13037" calcext:value-type="float">
            <text:p>13037,00</text:p>
          </table:table-cell>
          <table:table-cell table:style-name="ce38" office:value-type="float" office:value="13027" calcext:value-type="float">
            <text:p>130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0616097&amp;find=yes" xlink:type="simple">118639400572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ГОРНОСТАЕВА МАР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14]+[.H1014]" office:value-type="float" office:value="32730" calcext:value-type="float">
            <text:p>32730,00</text:p>
          </table:table-cell>
          <table:table-cell table:style-name="ce38" office:value-type="float" office:value="32720" calcext:value-type="float">
            <text:p>327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212912002&amp;find=yes" xlink:type="simple">118689402182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НИКИТИН ВИКТОР</text:p>
            <text:p>НИКИТИНА ЕЛЕНА</text:p>
            <text:p>ВИЛКОВА КРИСТИНА</text:p>
            <text:p>ВИЛКОВ ДАНИЛ</text:p>
            <text:p>ВИЛКОВА ВЕРОНИК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15]+[.H1015]" office:value-type="float" office:value="65290" calcext:value-type="float">
            <text:p>65290,00</text:p>
          </table:table-cell>
          <table:table-cell table:style-name="ce38" office:value-type="float" office:value="65280" calcext:value-type="float">
            <text:p>65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3975497&amp;find=yes" xlink:type="simple">118639404662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ТОХИЛАТ ОКСАНА</text:p>
            <text:p>ТОХИЛАТ ЕКАТЕР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16]+[.H1016]" office:value-type="float" office:value="26570" calcext:value-type="float">
            <text:p>26570,00</text:p>
          </table:table-cell>
          <table:table-cell table:style-name="ce38" office:value-type="float" office:value="26560" calcext:value-type="float">
            <text:p>265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4978292&amp;find=yes" xlink:type="simple">118639405577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ФОМИНЦЕВА МАРГАРИТА</text:p>
            <text:p>ФОМИНЦЕВА АЛ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17]+[.H1017]" office:value-type="float" office:value="19064" calcext:value-type="float">
            <text:p>19064,00</text:p>
          </table:table-cell>
          <table:table-cell table:style-name="ce38" office:value-type="float" office:value="19054" calcext:value-type="float">
            <text:p>190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7466092&amp;find=yes" xlink:type="simple">118609408377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ЗИМИНА ВАЛЕНТИНА</text:p>
            <text:p>ИОГАН НАТАЛ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18]+[.H1018]" office:value-type="float" office:value="13818" calcext:value-type="float">
            <text:p>13818,00</text:p>
          </table:table-cell>
          <table:table-cell table:style-name="ce38" office:value-type="float" office:value="13808" calcext:value-type="float">
            <text:p>138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20076062&amp;find=yes" xlink:type="simple">118689409587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ВИЛКИНА ТАТЬЯНА</text:p>
            <text:p>ВИЛКИНА АНГЕЛ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19]+[.H1019]" office:value-type="float" office:value="20149" calcext:value-type="float">
            <text:p>20149,00</text:p>
          </table:table-cell>
          <table:table-cell table:style-name="ce38" office:value-type="float" office:value="20139" calcext:value-type="float">
            <text:p>201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20722057&amp;find=yes" xlink:type="simple">11865941062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АРАСОВА ОЛЬГА</text:p>
            <text:p>ТАРАСОВА ДАРЬ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20]+[.H1020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5492388&amp;find=yes" xlink:type="simple">118679402068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САФОНОВА КРИСТИНА</text:p>
            <text:p>САЛЬНИКОВА ЕКАТЕРИНА</text:p>
            <text:p>САЛЬНИКОВА КСЕН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21]+[.H1021]" office:value-type="float" office:value="18035" calcext:value-type="float">
            <text:p>18035,00</text:p>
          </table:table-cell>
          <table:table-cell table:style-name="ce38" office:value-type="float" office:value="18025" calcext:value-type="float">
            <text:p>180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5568023&amp;find=yes" xlink:type="simple">118659401953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ПРИТЧИНА ЕКАТЕРИНА</text:p>
            <text:p>ПРИТЧИН АНДРЕ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22]+[.H1022]" office:value-type="float" office:value="19120" calcext:value-type="float">
            <text:p>19120,00</text:p>
          </table:table-cell>
          <table:table-cell table:style-name="ce38" office:value-type="float" office:value="19110" calcext:value-type="float">
            <text:p>19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6068088&amp;find=yes" xlink:type="simple">118629402483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КОРОВИН НИКОЛАЙ</text:p>
            <text:p>КОРОВИНА НАТАЛЬ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23]+[.H1023]" office:value-type="float" office:value="36610" calcext:value-type="float">
            <text:p>36610,00</text:p>
          </table:table-cell>
          <table:table-cell table:style-name="ce38" office:value-type="float" office:value="36600" calcext:value-type="float">
            <text:p>36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7252078&amp;find=yes" xlink:type="simple">118669403453</text:a></text:p>
          </table:table-cell>
          <table:table-cell table:style-name="ce10" office:value-type="string" calcext:value-type="string">
            <text:p>ЦАРСКАЯ АЛЛЕЯ, отель стандарт -* (Novyi Afon)</text:p>
          </table:table-cell>
          <table:table-cell table:style-name="ce10" office:value-type="string" calcext:value-type="string">
            <text:p>ГРОШЕВ ЮРИЙ</text:p>
            <text:p>ГРОШЕВА НАТАЛЬ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24]+[.H1024]" office:value-type="float" office:value="27851" calcext:value-type="float">
            <text:p>27851,00</text:p>
          </table:table-cell>
          <table:table-cell table:style-name="ce38" office:value-type="float" office:value="27841" calcext:value-type="float">
            <text:p>2784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8561108&amp;find=yes" xlink:type="simple">118689404353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НАХРАТОВ ВАЛЕРИЙ</text:p>
            <text:p>ГРЕБЕНЕВА КСЕН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25]+[.H1025]" office:value-type="float" office:value="14120" calcext:value-type="float">
            <text:p>14120,00</text:p>
          </table:table-cell>
          <table:table-cell table:style-name="ce38" office:value-type="float" office:value="14110" calcext:value-type="float">
            <text:p>14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976058&amp;find=yes" xlink:type="simple">118639407113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КУВШИНОВ ВЛАДИМИР</text:p>
            <text:p>СИНЕНКОВА НАТАЛЬ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26]+[.H1026]" office:value-type="float" office:value="21258" calcext:value-type="float">
            <text:p>21258,00</text:p>
          </table:table-cell>
          <table:table-cell table:style-name="ce38" office:value-type="float" office:value="21248" calcext:value-type="float">
            <text:p>212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4488063&amp;find=yes" xlink:type="simple">118679410858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ВЕДЕРНИКОВ ЮРИЙ</text:p>
            <text:p>ВЕДЕРНИКОВА ИН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27]+[.H1027]" office:value-type="float" office:value="27400" calcext:value-type="float">
            <text:p>27400,00</text:p>
          </table:table-cell>
          <table:table-cell table:style-name="ce38" office:value-type="float" office:value="27390" calcext:value-type="float">
            <text:p>273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710268071&amp;find=yes" xlink:type="simple">118659400246</text:a></text:p>
          </table:table-cell>
          <table:table-cell table:style-name="ce10" office:value-type="string" calcext:value-type="string">
            <text:p>ЛАСТОЧКА, мини-отель стандарт -* (Picunda)</text:p>
          </table:table-cell>
          <table:table-cell table:style-name="ce10" office:value-type="string" calcext:value-type="string">
            <text:p>ПАВЛУШКИНА ЕЛЕНА</text:p>
            <text:p>ПАВЛУШКИН АЛЕКСАНДР</text:p>
            <text:p>ХАЗОВ ВЛАДИМИР</text:p>
            <text:p>ХАЗОВА ТАТЬЯ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28]+[.H1028]" office:value-type="float" office:value="51470" calcext:value-type="float">
            <text:p>51470,00</text:p>
          </table:table-cell>
          <table:table-cell table:style-name="ce38" office:value-type="float" office:value="51460" calcext:value-type="float">
            <text:p>514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798011&amp;find=yes" xlink:type="simple">118609402436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НУРТДИНОВ ГАЙФЕТДИН</text:p>
            <text:p>НУРТДИНОВА КАДР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29]+[.H1029]" office:value-type="float" office:value="36610" calcext:value-type="float">
            <text:p>36610,00</text:p>
          </table:table-cell>
          <table:table-cell table:style-name="ce38" office:value-type="float" office:value="36600" calcext:value-type="float">
            <text:p>36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3254481&amp;find=yes" xlink:type="simple">118699403111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ВЕРШИНИНА ЕЛЕНА</text:p>
            <text:p>ДОЦЕНКО КСЕН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30]+[.H1030]" office:value-type="float" office:value="29890" calcext:value-type="float">
            <text:p>29890,00</text:p>
          </table:table-cell>
          <table:table-cell table:style-name="ce38" office:value-type="float" office:value="29880" calcext:value-type="float">
            <text:p>29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3510031&amp;find=yes" xlink:type="simple">118659403261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ВОЛЬСКАЯ СВЕТЛАНА</text:p>
            <text:p>ДОЛГОПОЛОВА ПОЛ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31]+[.H1031]" office:value-type="float" office:value="29890" calcext:value-type="float">
            <text:p>29890,00</text:p>
          </table:table-cell>
          <table:table-cell table:style-name="ce38" office:value-type="float" office:value="29880" calcext:value-type="float">
            <text:p>29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3606071&amp;find=yes" xlink:type="simple">118679403256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МОРЩАКИНА МАР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32]+[.H1032]" office:value-type="float" office:value="27400" calcext:value-type="float">
            <text:p>27400,00</text:p>
          </table:table-cell>
          <table:table-cell table:style-name="ce38" office:value-type="float" office:value="27390" calcext:value-type="float">
            <text:p>273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5724986&amp;find=yes" xlink:type="simple">118619406336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ГОРЯНСКИЙ ПАВЕЛ</text:p>
            <text:p>МИНГАЗОВА КАР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33]+[.H1033]" office:value-type="float" office:value="33210" calcext:value-type="float">
            <text:p>33210,00</text:p>
          </table:table-cell>
          <table:table-cell table:style-name="ce38" office:value-type="float" office:value="33200" calcext:value-type="float">
            <text:p>33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7258091&amp;find=yes" xlink:type="simple">118659409201</text:a></text:p>
          </table:table-cell>
          <table:table-cell table:style-name="ce10" office:value-type="string" calcext:value-type="string">
            <text:p>ANNA SARIA GUEST HOUSE (АННА САРИЯ), гостевой дом эконом -* (Gagra)</text:p>
          </table:table-cell>
          <table:table-cell table:style-name="ce10" office:value-type="string" calcext:value-type="string">
            <text:p>СИМОНОВА ЕВГЕНИЯ</text:p>
            <text:p>СИМОНОВ АРТЕМ</text:p>
            <text:p>СИМОНОВ ДМИТРИ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34]+[.H1034]" office:value-type="float" office:value="49004" calcext:value-type="float">
            <text:p>49004,00</text:p>
          </table:table-cell>
          <table:table-cell table:style-name="ce38" office:value-type="float" office:value="48994" calcext:value-type="float">
            <text:p>489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8154131&amp;find=yes" xlink:type="simple">118679408961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СМИРНОВА ФАТИМ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35]+[.H1035]" office:value-type="float" office:value="10888" calcext:value-type="float">
            <text:p>10888,00</text:p>
          </table:table-cell>
          <table:table-cell table:style-name="ce38" office:value-type="float" office:value="10878" calcext:value-type="float">
            <text:p>108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8424956&amp;find=yes" xlink:type="simple">118649407961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ЕФРЕМОВА ИРИНА</text:p>
            <text:p>ЕФРЕМОВА ДАРЬ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36]+[.H1036]" office:value-type="float" office:value="18149" calcext:value-type="float">
            <text:p>18149,00</text:p>
          </table:table-cell>
          <table:table-cell table:style-name="ce38" office:value-type="float" office:value="18139" calcext:value-type="float">
            <text:p>181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9456761&amp;find=yes" xlink:type="simple">11861940935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ОСАДЧИЙ ВАЛЕРИ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37]+[.H1037]" office:value-type="float" office:value="14370" calcext:value-type="float">
            <text:p>14370,00</text:p>
          </table:table-cell>
          <table:table-cell table:style-name="ce38" office:value-type="float" office:value="14360" calcext:value-type="float">
            <text:p>143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9804016&amp;find=yes" xlink:type="simple">11864940999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ЧНЕВ АНДРЕЙ</text:p>
            <text:p>КОЧНЕВА ЛИД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38]+[.H1038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0164004&amp;find=yes" xlink:type="simple">118649400139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ГЛАЗОВА ИРИНА</text:p>
            <text:p>ГЛАЗОВА ЕЛЕ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39]+[.H1039]" office:value-type="float" office:value="41842" calcext:value-type="float">
            <text:p>41842,00</text:p>
          </table:table-cell>
          <table:table-cell table:style-name="ce38" office:value-type="float" office:value="41832" calcext:value-type="float">
            <text:p>418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7010294014&amp;find=yes" xlink:type="simple">118669400209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ДЬЯКОВА ЕЛЕНА</text:p>
            <text:p>ХАСПЕТИНОВ АЛИК</text:p>
            <text:p>ХАСПЕТИНОВ НИКИТ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040]+[.H1040]" office:value-type="float" office:value="26439" calcext:value-type="float">
            <text:p>26439,00</text:p>
          </table:table-cell>
          <table:table-cell table:style-name="ce38" office:value-type="float" office:value="26429" calcext:value-type="float">
            <text:p>2642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7011080089&amp;find=yes" xlink:type="simple">118699400899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СТЕМАСОВА ОЛЬГА</text:p>
            <text:p>ЩЕРБАКОВ АЛЕКСАНДР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041]+[.H1041]" office:value-type="float" office:value="31384" calcext:value-type="float">
            <text:p>31384,00</text:p>
          </table:table-cell>
          <table:table-cell table:style-name="ce38" office:value-type="float" office:value="31374" calcext:value-type="float">
            <text:p>3137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2864064&amp;find=yes" xlink:type="simple">118639402354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ЧЕБОТКОВА ТАТЬЯНА</text:p>
            <text:p>ЧЕБОТКОВА ПОЛИНА</text:p>
            <text:p>ЧЕБОТКОВ ИЛЬ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042]+[.H1042]" office:value-type="float" office:value="38635" calcext:value-type="float">
            <text:p>38635,00</text:p>
          </table:table-cell>
          <table:table-cell table:style-name="ce38" office:value-type="float" office:value="38625" calcext:value-type="float">
            <text:p>386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3334034&amp;find=yes" xlink:type="simple">118689403424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ПЕТРОВА ГАЛИНА</text:p>
            <text:p>ПЕТРОВ ВЛАДИМИР</text:p>
            <text:p>ПЕТРОВ РОМАН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43]+[.H1043]" office:value-type="float" office:value="32546" calcext:value-type="float">
            <text:p>32546,00</text:p>
          </table:table-cell>
          <table:table-cell table:style-name="ce38" office:value-type="float" office:value="32536" calcext:value-type="float">
            <text:p>325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4676069&amp;find=yes" xlink:type="simple">118669404894</text:a></text:p>
          </table:table-cell>
          <table:table-cell table:style-name="ce10" office:value-type="string" calcext:value-type="string">
            <text:p>ЛАСТОЧКА, мини-отель стандарт -* (Picunda)</text:p>
          </table:table-cell>
          <table:table-cell table:style-name="ce10" office:value-type="string" calcext:value-type="string">
            <text:p>ВЕЛИКИХ АЛЕКСАНДР</text:p>
            <text:p>ВЕЛИКИХ ВИКТОР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44]+[.H1044]" office:value-type="float" office:value="31550" calcext:value-type="float">
            <text:p>31550,00</text:p>
          </table:table-cell>
          <table:table-cell table:style-name="ce38" office:value-type="float" office:value="31540" calcext:value-type="float">
            <text:p>31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0138080&amp;find=yes" xlink:type="simple">118619400075</text:a></text:p>
          </table:table-cell>
          <table:table-cell table:style-name="ce10" office:value-type="string" calcext:value-type="string">
            <text:p>ANNA SARIA GUEST HOUSE (АННА САРИЯ), гостевой дом эконом -* (Gagra)</text:p>
          </table:table-cell>
          <table:table-cell table:style-name="ce10" office:value-type="string" calcext:value-type="string">
            <text:p>СОЦКОВ ВЛАДИМИР</text:p>
            <text:p>КОНОВАЛОВ НИКОЛА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045]+[.H1045]" office:value-type="float" office:value="41338" calcext:value-type="float">
            <text:p>41338,00</text:p>
          </table:table-cell>
          <table:table-cell table:style-name="ce38" office:value-type="float" office:value="41328" calcext:value-type="float">
            <text:p>413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1476060&amp;find=yes" xlink:type="simple">118649401440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БРУСОВА ВЕРОНИКА</text:p>
            <text:p>ПОТЁМКИНА АЛЁНА</text:p>
            <text:p>БРУСОВ КИРИЛЛ</text:p>
            <text:p>БАХАРЕВ СЕРГЕЙ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46]+[.H1046]" office:value-type="float" office:value="57130" calcext:value-type="float">
            <text:p>57130,00</text:p>
          </table:table-cell>
          <table:table-cell table:style-name="ce38" office:value-type="float" office:value="57120" calcext:value-type="float">
            <text:p>57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2436835&amp;find=yes" xlink:type="simple">118659402530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ГОРОБЕЦ ВАЛЕНТИНА</text:p>
            <text:p>ФИЩУК НИКОЛАЙ</text:p>
            <text:p>ФИЩУК МАЙЯ</text:p>
            <text:p>ФИЩУК АЛ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47]+[.H1047]" office:value-type="float" office:value="55570" calcext:value-type="float">
            <text:p>55570,00</text:p>
          </table:table-cell>
          <table:table-cell table:style-name="ce38" office:value-type="float" office:value="55560" calcext:value-type="float">
            <text:p>555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5168010&amp;find=yes" xlink:type="simple">118619404325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ВЕЛИЕВ РУСЛАН</text:p>
            <text:p>ИВАНОВА КСЕНИЯ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48]+[.H1048]" office:value-type="float" office:value="32674" calcext:value-type="float">
            <text:p>32674,00</text:p>
          </table:table-cell>
          <table:table-cell table:style-name="ce38" office:value-type="float" office:value="32664" calcext:value-type="float">
            <text:p>326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7477770&amp;find=yes" xlink:type="simple">117639400575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ПАВЛЮК ИРИНА</text:p>
          </table:table-cell>
          <table:table-cell table:style-name="ce34" office:value-type="string" calcext:value-type="string">
            <text:p>16.07.2019</text:p>
          </table:table-cell>
          <table:table-cell table:style-name="ce34" office:value-type="string" calcext:value-type="string">
            <text:p>17.07.2019</text:p>
          </table:table-cell>
          <table:table-cell table:style-name="ce38" table:formula="of:=[.G1049]+[.H1049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015622002&amp;find=yes" xlink:type="simple">11863940544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СОБОЛЕВА ЛЮБОВЬ</text:p>
            <text:p>КАПУСТИНА МАРИНА</text:p>
            <text:p>КАПУСТИНА СОФЬЯ</text:p>
            <text:p>КАПУСТИНА ПОЛИ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050]+[.H1050]" office:value-type="float" office:value="15298" calcext:value-type="float">
            <text:p>15298,00</text:p>
          </table:table-cell>
          <table:table-cell table:style-name="ce38" office:value-type="float" office:value="15288" calcext:value-type="float">
            <text:p>152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8118052&amp;find=yes" xlink:type="simple">118639407182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НАЙМИНОВА ЭЛЬВИРА</text:p>
            <text:p>ДУБИН ВЛАДИСЛАВ</text:p>
            <text:p>ДУБИНА ЭРИК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51]+[.H1051]" office:value-type="float" office:value="27898" calcext:value-type="float">
            <text:p>27898,00</text:p>
          </table:table-cell>
          <table:table-cell table:style-name="ce38" office:value-type="float" office:value="27888" calcext:value-type="float">
            <text:p>278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4528053&amp;find=yes" xlink:type="simple">118649401228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НОВИКОВА ИРИНА</text:p>
            <text:p>НОВИКОВА АНАСТАСИЯ</text:p>
            <text:p>НОВИКОВА ТАТЬЯ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52]+[.H1052]" office:value-type="float" office:value="48210" calcext:value-type="float">
            <text:p>48210,00</text:p>
          </table:table-cell>
          <table:table-cell table:style-name="ce38" office:value-type="float" office:value="48200" calcext:value-type="float">
            <text:p>48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415626058&amp;find=yes" xlink:type="simple">118659401908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САВОСТЬЯНОВА ЗИНАИДА</text:p>
            <text:p>САВОСТЬЯНОВА СВЕТЛА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53]+[.H1053]" office:value-type="float" office:value="15787" calcext:value-type="float">
            <text:p>15787,00</text:p>
          </table:table-cell>
          <table:table-cell table:style-name="ce38" office:value-type="float" office:value="15777" calcext:value-type="float">
            <text:p>157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3575458&amp;find=yes" xlink:type="simple">118689409143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ИЖЕМЦЕВА ЛЮДМИЛА</text:p>
            <text:p>ЧИПСАНОВА ЛЮДМИЛА</text:p>
            <text:p>МАЛЫГИНА ЕКАТЕРИ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54]+[.H1054]" office:value-type="float" office:value="28489" calcext:value-type="float">
            <text:p>28489,00</text:p>
          </table:table-cell>
          <table:table-cell table:style-name="ce38" office:value-type="float" office:value="28479" calcext:value-type="float">
            <text:p>284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4758558&amp;find=yes" xlink:type="simple">117609400893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КОЗЛОВ ВЛАДИМИР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055]+[.H1055]" office:value-type="float" office:value="27898" calcext:value-type="float">
            <text:p>27898,00</text:p>
          </table:table-cell>
          <table:table-cell table:style-name="ce38" office:value-type="float" office:value="27888" calcext:value-type="float">
            <text:p>278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2242080&amp;find=yes" xlink:type="simple">118689402250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СТАРОВЕРОВА ЕЛЕНА</text:p>
            <text:p>НЕИН ЕКАТЕРИ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56]+[.H1056]" office:value-type="float" office:value="14120" calcext:value-type="float">
            <text:p>14120,00</text:p>
          </table:table-cell>
          <table:table-cell table:style-name="ce38" office:value-type="float" office:value="14110" calcext:value-type="float">
            <text:p>14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internal.bgoperator.ru/tozaya?idTour=104419079813186055&amp;find=yes" xlink:type="simple">118659402820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ПУДОВА МАРИ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57]+[.H1057]" office:value-type="float" office:value="14120" calcext:value-type="float">
            <text:p>14120,00</text:p>
          </table:table-cell>
          <table:table-cell table:style-name="ce38" office:value-type="float" office:value="14110" calcext:value-type="float">
            <text:p>14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7408325&amp;find=yes" xlink:type="simple">118659408655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БОРИСОВ НИКОЛАЙ</text:p>
            <text:p>БАРКОВА ЛЮБОВЬ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1058]+[.H1058]" office:value-type="float" office:value="8310" calcext:value-type="float">
            <text:p>8310,00</text:p>
          </table:table-cell>
          <table:table-cell table:style-name="ce38" office:value-type="float" office:value="8300" calcext:value-type="float">
            <text:p>8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8713258066&amp;find=yes" xlink:type="simple">118619402826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КАЛИНИН ЕВГЕНИЙ</text:p>
            <text:p>КАЛИНИНА ЛЮБОВЬ</text:p>
            <text:p>КАЛИНИНА ВИКТОРИЯ</text:p>
            <text:p>МАЗУР ДЕНИС</text:p>
            <text:p>МАЗУР ОЛЕСЯ</text:p>
            <text:p>МАЗУР АНДРЕ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59]+[.H1059]" office:value-type="float" office:value="58250" calcext:value-type="float">
            <text:p>58250,00</text:p>
          </table:table-cell>
          <table:table-cell table:style-name="ce38" office:value-type="float" office:value="58240" calcext:value-type="float">
            <text:p>58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4626076&amp;find=yes" xlink:type="simple">118649404106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ЩИПАКИН АЛЕКСАНДР</text:p>
            <text:p>ЩИПАКИНА АН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60]+[.H1060]" office:value-type="float" office:value="29952" calcext:value-type="float">
            <text:p>29952,00</text:p>
          </table:table-cell>
          <table:table-cell table:style-name="ce38" office:value-type="float" office:value="29942" calcext:value-type="float">
            <text:p>299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7226756&amp;find=yes" xlink:type="simple">118689407286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ЯРДОВА ЕВГЕНИЯ</text:p>
            <text:p>РЫБЦОВА ИНГА</text:p>
            <text:p>РЫБЦОВ ГЕОРГИ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61]+[.H1061]" office:value-type="float" office:value="20674" calcext:value-type="float">
            <text:p>20674,00</text:p>
          </table:table-cell>
          <table:table-cell table:style-name="ce38" office:value-type="float" office:value="20664" calcext:value-type="float">
            <text:p>206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20943201&amp;find=yes" xlink:type="simple">118679409791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ЯКИМЕНКО НАДЕЖД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62]+[.H1062]" office:value-type="float" office:value="20149" calcext:value-type="float">
            <text:p>20149,00</text:p>
          </table:table-cell>
          <table:table-cell table:style-name="ce38" office:value-type="float" office:value="20139" calcext:value-type="float">
            <text:p>201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2728057&amp;find=yes" xlink:type="simple">11865940197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УРАВЬЕВ АНДРЕЙ</text:p>
            <text:p>МУРАВЬЕВА ОЛЬГА</text:p>
            <text:p>РЯБОВА ЕЛЕ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63]+[.H1063]" office:value-type="float" office:value="12120" calcext:value-type="float">
            <text:p>12120,00</text:p>
          </table:table-cell>
          <table:table-cell table:style-name="ce38" office:value-type="float" office:value="12110" calcext:value-type="float">
            <text:p>12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3124722&amp;find=yes" xlink:type="simple">118619402567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МАЛКОВА ЮЛИЯ</text:p>
            <text:p>МАЛКОВА ЕВГЕНИЯ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64]+[.H1064]" office:value-type="float" office:value="36530" calcext:value-type="float">
            <text:p>36530,00</text:p>
          </table:table-cell>
          <table:table-cell table:style-name="ce38" office:value-type="float" office:value="36520" calcext:value-type="float">
            <text:p>36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4412052&amp;find=yes" xlink:type="simple">11867940365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КОНОНОВИЧ ОЛЕГ</text:p>
            <text:p>КОНОНОВИЧ ЛЮБОВЬ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65]+[.H1065]" office:value-type="float" office:value="32878" calcext:value-type="float">
            <text:p>32878,00</text:p>
          </table:table-cell>
          <table:table-cell table:style-name="ce38" office:value-type="float" office:value="32868" calcext:value-type="float">
            <text:p>328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0">
          <table:table-cell table:style-name="ce3" office:value-type="string" calcext:value-type="string">
            <text:p><text:a xlink:href="https://internal.bgoperator.ru/tozaya?idTour=104419074216160032&amp;find=yes" xlink:type="simple">11863940656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ШАШКОВ ВИТАЛИЙ</text:p>
            <text:p>ШАШКОВА ЮЛИЯ</text:p>
            <text:p>ШАШКОВА ВИКТОРИЯ</text:p>
            <text:p>АЛЕКСАНДРОВ РОМАН</text:p>
            <text:p>СТРЕЛЬНИКОВА НАТАЛЬЯ</text:p>
            <text:p>АЛЕКСАНДРОВ АЛЕКСЕ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66]+[.H1066]" office:value-type="float" office:value="65082" calcext:value-type="float">
            <text:p>65082,00</text:p>
          </table:table-cell>
          <table:table-cell table:style-name="ce38" office:value-type="float" office:value="65072" calcext:value-type="float">
            <text:p>650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7688027&amp;find=yes" xlink:type="simple">11863940883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ЕРЕМЕЕВА НАТАЛИЯ</text:p>
            <text:p>ЕРЕМЕЕВА АН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67]+[.H1067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6">
          <table:table-cell table:style-name="ce3" office:value-type="string" calcext:value-type="string">
            <text:p><text:a xlink:href="https://internal.bgoperator.ru/tozaya?idTour=104419078019918052&amp;find=yes" xlink:type="simple">118669409462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БОРИСОВА ГАЛИНА</text:p>
            <text:p>ШОРКИНА ЕЛЕНА</text:p>
            <text:p>БОРИСОВ ДЕНИС</text:p>
            <text:p>БОРИСОВА ВИКТОРИЯ</text:p>
            <text:p>БОРИСОВ САВЕЛИ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068]+[.H1068]" office:value-type="float" office:value="68266" calcext:value-type="float">
            <text:p>68266,00</text:p>
          </table:table-cell>
          <table:table-cell table:style-name="ce38" office:value-type="float" office:value="68256" calcext:value-type="float">
            <text:p>682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20666052&amp;find=yes" xlink:type="simple">118659409157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КЛИМЧУК РОМАН</text:p>
            <text:p>КОЖЕВНИКОВА ОЛЬГА</text:p>
            <text:p>МОЛОТОВ ИВАН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69]+[.H1069]" office:value-type="float" office:value="9299" calcext:value-type="float">
            <text:p>9299,00</text:p>
          </table:table-cell>
          <table:table-cell table:style-name="ce38" office:value-type="float" office:value="9289" calcext:value-type="float">
            <text:p>928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20912002&amp;find=yes" xlink:type="simple">11866941069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ЕЛОМЕНЦЕВА СВЕТЛАНА</text:p>
            <text:p>ДАВЫДОВ АЛЕКСЕ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70]+[.H1070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2">
          <table:table-cell table:style-name="ce3" office:value-type="string" calcext:value-type="string">
            <text:p><text:a xlink:href="https://internal.bgoperator.ru/tozaya?idTour=104419074414134038&amp;find=yes" xlink:type="simple">118649401198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БИРИН СЕРГЕЙ</text:p>
            <text:p>БИРИНА ЮЛИЯ</text:p>
            <text:p>БИРИНА МАРИЯ</text:p>
            <text:p>БИРИНА ВАСИЛИС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71]+[.H1071]" office:value-type="float" office:value="70120" calcext:value-type="float">
            <text:p>70120,00</text:p>
          </table:table-cell>
          <table:table-cell table:style-name="ce38" office:value-type="float" office:value="70110" calcext:value-type="float">
            <text:p>7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9722023&amp;find=yes" xlink:type="simple">118659405913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СОЛОВОВ ДМИТРИЙ</text:p>
            <text:p>СОЛОВОВА МАРИ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72]+[.H1072]" office:value-type="float" office:value="11410" calcext:value-type="float">
            <text:p>11410,00</text:p>
          </table:table-cell>
          <table:table-cell table:style-name="ce38" office:value-type="float" office:value="11400" calcext:value-type="float">
            <text:p>11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1">
          <table:table-cell table:style-name="ce3" office:value-type="string" calcext:value-type="string">
            <text:p><text:a xlink:href="https://internal.bgoperator.ru/tozaya?idTour=104419078120542023&amp;find=yes" xlink:type="simple">118629406788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ПТУШКА ГЕННАДИЙ</text:p>
            <text:p>РЯЖЕВА ОЛЬГА</text:p>
            <text:p>БЕЛЬСКИЙ АНДРЕЙ</text:p>
            <text:p>БЕЛЬСКАЯ АННА</text:p>
            <text:p>ПТУШКА АЛЕКСАНДРА</text:p>
            <text:p>БЕЛЬСКАЯ АРИНА</text:p>
            <text:p>РЯЖЕВА ВАЛЕНТИНА</text:p>
            <text:p>ГЕРАСИМОВА ТАТЬЯ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73]+[.H1073]" office:value-type="float" office:value="139690" calcext:value-type="float">
            <text:p>139690,00</text:p>
          </table:table-cell>
          <table:table-cell table:style-name="ce38" office:value-type="float" office:value="139680" calcext:value-type="float">
            <text:p>1396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420608523&amp;find=yes" xlink:type="simple">118639406918</text:a></text:p>
          </table:table-cell>
          <table:table-cell table:style-name="ce10" office:value-type="string" calcext:value-type="string">
            <text:p>АФОН, гостевой дом эконом -* (Novyi Afon)</text:p>
          </table:table-cell>
          <table:table-cell table:style-name="ce10" office:value-type="string" calcext:value-type="string">
            <text:p>ЗАИКИН ВЛАДИМИР</text:p>
            <text:p>ДОГАДКИН ДАНИЛА</text:p>
            <text:p>МАКАРОВА МАРИНА</text:p>
            <text:p>МАКАРОВ МАТВЕ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74]+[.H1074]" office:value-type="float" office:value="45110" calcext:value-type="float">
            <text:p>45110,00</text:p>
          </table:table-cell>
          <table:table-cell table:style-name="ce38" office:value-type="float" office:value="45100" calcext:value-type="float">
            <text:p>45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322088&amp;find=yes" xlink:type="simple">118659408938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АНТИПЕНКО ТАТЬЯ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75]+[.H1075]" office:value-type="float" office:value="17104" calcext:value-type="float">
            <text:p>17104,00</text:p>
          </table:table-cell>
          <table:table-cell table:style-name="ce38" office:value-type="float" office:value="17094" calcext:value-type="float">
            <text:p>170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24392053&amp;find=yes" xlink:type="simple">11868941040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KORPUSHENKO EGOR</text:p>
            <text:p>GRYAZNOVA ANASTASIA</text:p>
            <text:p>KORPUSHENKO KSENYIA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76]+[.H1076]" office:value-type="float" office:value="7276" calcext:value-type="float">
            <text:p>7276,00</text:p>
          </table:table-cell>
          <table:table-cell table:style-name="ce38" office:value-type="float" office:value="7266" calcext:value-type="float">
            <text:p>72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1724016&amp;find=yes" xlink:type="simple">118669401626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ВЯЛОВ СЕРГЕЙ</text:p>
            <text:p>ВЯЛОВА ИРИ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77]+[.H1077]" office:value-type="float" office:value="28346" calcext:value-type="float">
            <text:p>28346,00</text:p>
          </table:table-cell>
          <table:table-cell table:style-name="ce38" office:value-type="float" office:value="28336" calcext:value-type="float">
            <text:p>283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1896016&amp;find=yes" xlink:type="simple">118699401766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УРУСОВА ЕКАТЕРИНА</text:p>
            <text:p>УРУСОВА КСЕНИЯ</text:p>
            <text:p>УРУСОВА ЮЛИЯ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78]+[.H1078]" office:value-type="float" office:value="32546" calcext:value-type="float">
            <text:p>32546,00</text:p>
          </table:table-cell>
          <table:table-cell table:style-name="ce38" office:value-type="float" office:value="32536" calcext:value-type="float">
            <text:p>325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2286041&amp;find=yes" xlink:type="simple">118659402431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НАСОНОВ МИХАИЛ</text:p>
            <text:p>НАСОНОВА АНАСТАСИЯ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79]+[.H1079]" office:value-type="float" office:value="25490" calcext:value-type="float">
            <text:p>25490,00</text:p>
          </table:table-cell>
          <table:table-cell table:style-name="ce38" office:value-type="float" office:value="25480" calcext:value-type="float">
            <text:p>25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674076&amp;find=yes" xlink:type="simple">118629404456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ТРЕТЬЯКОВ МАКСИМ</text:p>
            <text:p>ТРЕТЬЯКОВА ЮЛИЯ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80]+[.H1080]" office:value-type="float" office:value="12380" calcext:value-type="float">
            <text:p>12380,00</text:p>
          </table:table-cell>
          <table:table-cell table:style-name="ce38" office:value-type="float" office:value="12370" calcext:value-type="float">
            <text:p>123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7506016&amp;find=yes" xlink:type="simple">118659408211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ЕФИМОВ ИГОРЬ</text:p>
            <text:p>ДОРОХОВА ОЛЬГА</text:p>
            <text:p>ДОРОХОВ НИКИТ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81]+[.H1081]" office:value-type="float" office:value="22461" calcext:value-type="float">
            <text:p>22461,00</text:p>
          </table:table-cell>
          <table:table-cell table:style-name="ce38" office:value-type="float" office:value="22451" calcext:value-type="float">
            <text:p>2245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8999706&amp;find=yes" xlink:type="simple">118619408736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НАМЯТОВА ВАРВАРА</text:p>
            <text:p>ТЕЛЫШЕВ АЛЕКСЕЙ</text:p>
            <text:p>ИКРИНА СОФЬЯ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82]+[.H1082]" office:value-type="float" office:value="25900" calcext:value-type="float">
            <text:p>25900,00</text:p>
          </table:table-cell>
          <table:table-cell table:style-name="ce38" office:value-type="float" office:value="25890" calcext:value-type="float">
            <text:p>258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1022099&amp;find=yes" xlink:type="simple">118679400934</text:a></text:p>
          </table:table-cell>
          <table:table-cell table:style-name="ce10" office:value-type="string" calcext:value-type="string">
            <text:p>ЗОЛОТАЯ РЫБКА, ГД эконом -* (Picunda)</text:p>
          </table:table-cell>
          <table:table-cell table:style-name="ce10" office:value-type="string" calcext:value-type="string">
            <text:p>ГАЛИУЛЛИНА ИРИНА</text:p>
            <text:p>ГАЛИУЛЛИНА АЛИ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83]+[.H1083]" office:value-type="float" office:value="19800" calcext:value-type="float">
            <text:p>19800,00</text:p>
          </table:table-cell>
          <table:table-cell table:style-name="ce38" office:value-type="float" office:value="19790" calcext:value-type="float">
            <text:p>197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7011196054&amp;find=yes" xlink:type="simple">118699400684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АХУНОВА ЭЛЬВИРА</text:p>
            <text:p>МУСТАФИНА ЭНЖЕ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084]+[.H1084]" office:value-type="float" office:value="9970" calcext:value-type="float">
            <text:p>9970,00</text:p>
          </table:table-cell>
          <table:table-cell table:style-name="ce38" office:value-type="float" office:value="9960" calcext:value-type="float">
            <text:p>9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7044779&amp;find=yes" xlink:type="simple">11860940693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ДЕМЕНТЬЕВА ДАРЬЯ</text:p>
            <text:p>ДЕМЕНТЬЕВ СЕРГЕ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85]+[.H1085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8496099&amp;find=yes" xlink:type="simple">11861941049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КОПЯН ИРИНА</text:p>
            <text:p>АКОПЯН САРО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86]+[.H1086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9321409&amp;find=yes" xlink:type="simple">118679408459</text:a></text:p>
          </table:table-cell>
          <table:table-cell table:style-name="ce10" office:value-type="string" calcext:value-type="string">
            <text:p>АПСНЫ, база отдыха эконом -* (Gudauta)</text:p>
          </table:table-cell>
          <table:table-cell table:style-name="ce10" office:value-type="string" calcext:value-type="string">
            <text:p>КИСЕЛЕВ ЕВГЕНИЙ</text:p>
            <text:p>КИСЕЛЕВА ТАТЬЯ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087]+[.H1087]" office:value-type="float" office:value="28694.8" calcext:value-type="float">
            <text:p>28694,80</text:p>
          </table:table-cell>
          <table:table-cell table:style-name="ce38" office:value-type="float" office:value="28684.8" calcext:value-type="float">
            <text:p>28684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1914054&amp;find=yes" xlink:type="simple">118699409809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ГУСЕВА ОЛЬГА</text:p>
            <text:p>БАШАРОВА АНГЕЛИ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088]+[.H1088]" office:value-type="float" office:value="13818" calcext:value-type="float">
            <text:p>13818,00</text:p>
          </table:table-cell>
          <table:table-cell table:style-name="ce38" office:value-type="float" office:value="13808" calcext:value-type="float">
            <text:p>1380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2664080&amp;find=yes" xlink:type="simple">118659402585</text:a></text:p>
          </table:table-cell>
          <table:table-cell table:style-name="ce10" office:value-type="string" calcext:value-type="string">
            <text:p>ЧИСТАЯ ВОДА, коттеджный комлекс эконом -* (Picunda)</text:p>
          </table:table-cell>
          <table:table-cell table:style-name="ce10" office:value-type="string" calcext:value-type="string">
            <text:p>БЫСТРОВА ЕЛЕНА</text:p>
            <text:p>БЫСТРОВ СЕРГЕЙ</text:p>
            <text:p>БЫСТРОВ ДАНИИЛ</text:p>
            <text:p>БЫСТРОВА ЕЛИЗАВЕТ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89]+[.H1089]" office:value-type="float" office:value="32728" calcext:value-type="float">
            <text:p>32728,00</text:p>
          </table:table-cell>
          <table:table-cell table:style-name="ce38" office:value-type="float" office:value="32718" calcext:value-type="float">
            <text:p>3271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3868010&amp;find=yes" xlink:type="simple">118679403065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ВОРОБЬЕВ АЛЕКСАНДР</text:p>
            <text:p>ВОРОБЬЕВА ЕЛЕ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1090]+[.H1090]" office:value-type="float" office:value="15690" calcext:value-type="float">
            <text:p>15690,00</text:p>
          </table:table-cell>
          <table:table-cell table:style-name="ce38" office:value-type="float" office:value="15680" calcext:value-type="float">
            <text:p>156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514992050&amp;find=yes" xlink:type="simple">11869940433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ИННИАХМЕТОВА СВЕТЛАНА</text:p>
            <text:p>МИННИАХМЕТОВ АЛИК</text:p>
            <text:p>МИННИАХМЕТОВА ЭМИЛИЯ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091]+[.H1091]" office:value-type="float" office:value="27356" calcext:value-type="float">
            <text:p>27356,00</text:p>
          </table:table-cell>
          <table:table-cell table:style-name="ce38" office:value-type="float" office:value="27346" calcext:value-type="float">
            <text:p>273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5066035&amp;find=yes" xlink:type="simple">11867940554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ТЕННИКОВ ДМИТРИЙ</text:p>
            <text:p>КУЗМЕНКО ЕЛЕНА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92]+[.H1092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5960070&amp;find=yes" xlink:type="simple">11867940666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МИТИНА ЕЛЕНА</text:p>
            <text:p>МИТИН АЛЕКСЕ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93]+[.H1093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8842065&amp;find=yes" xlink:type="simple">118619409290</text:a></text:p>
          </table:table-cell>
          <table:table-cell table:style-name="ce10" office:value-type="string" calcext:value-type="string">
            <text:p>ПШАНДРА, гостиница эконом -* (Gudauta)</text:p>
          </table:table-cell>
          <table:table-cell table:style-name="ce10" office:value-type="string" calcext:value-type="string">
            <text:p>СТРЕБКОВ АЛЕКСАНДР</text:p>
            <text:p>СОЛОМАТИНА АНАСТАСИЯ</text:p>
            <text:p>МАЛИНИН ЯРОСЛАВ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094]+[.H1094]" office:value-type="float" office:value="29226" calcext:value-type="float">
            <text:p>29226,00</text:p>
          </table:table-cell>
          <table:table-cell table:style-name="ce38" office:value-type="float" office:value="29216" calcext:value-type="float">
            <text:p>292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9682265&amp;find=yes" xlink:type="simple">11863940957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ВДЕЕВ ЮРИЙ</text:p>
          </table:table-cell>
          <table:table-cell table:style-name="ce34" office:value-type="string" calcext:value-type="string">
            <text:p>17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095]+[.H1095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4172029&amp;find=yes" xlink:type="simple">118639403764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КОМАРОВ ЕВГЕНИЙ</text:p>
            <text:p>КОМАРОВА НАТАЛИЯ</text:p>
            <text:p>КОМАРОВА АЛЕКСАНДР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096]+[.H1096]" office:value-type="float" office:value="18637" calcext:value-type="float">
            <text:p>18637,00</text:p>
          </table:table-cell>
          <table:table-cell table:style-name="ce38" office:value-type="float" office:value="18627" calcext:value-type="float">
            <text:p>186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4657684&amp;find=yes" xlink:type="simple">118679404529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ЛАЗАРЕВ ЕВГЕНИЙ</text:p>
            <text:p>ПРОСТЯКОВ АЛЕКСАНДР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097]+[.H1097]" office:value-type="float" office:value="39550" calcext:value-type="float">
            <text:p>39550,00</text:p>
          </table:table-cell>
          <table:table-cell table:style-name="ce38" office:value-type="float" office:value="39540" calcext:value-type="float">
            <text:p>395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0101279&amp;find=yes" xlink:type="simple">118639410274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КОЧЕТКОВ ВЯЧЕСЛАВ</text:p>
            <text:p>КОЧЕТКОВА ОЛЬГ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098]+[.H1098]" office:value-type="float" office:value="25408" calcext:value-type="float">
            <text:p>25408,00</text:p>
          </table:table-cell>
          <table:table-cell table:style-name="ce38" office:value-type="float" office:value="25398" calcext:value-type="float">
            <text:p>253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210298017&amp;find=yes" xlink:type="simple">118699400332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ЛЕВИН МИХАИЛ</text:p>
            <text:p>ЛЕВИНА ЕЛЕНА</text:p>
            <text:p>ЛЕВИНА ЕЛИЗАВЕТА</text:p>
            <text:p>ЛЕВИН СЕМЁН</text:p>
            <text:p>ЛЕВИНА МАРИ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099]+[.H1099]" office:value-type="float" office:value="31855" calcext:value-type="float">
            <text:p>31855,00</text:p>
          </table:table-cell>
          <table:table-cell table:style-name="ce38" office:value-type="float" office:value="31845" calcext:value-type="float">
            <text:p>3184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0472082&amp;find=yes" xlink:type="simple">118669400407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ИГОШЕВА ИРИНА</text:p>
            <text:p>ИГОШЕВ РОМАН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00]+[.H1100]" office:value-type="float" office:value="18897" calcext:value-type="float">
            <text:p>18897,00</text:p>
          </table:table-cell>
          <table:table-cell table:style-name="ce38" office:value-type="float" office:value="18887" calcext:value-type="float">
            <text:p>1888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702072&amp;find=yes" xlink:type="simple">11862940141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ПОРОШЕНКОВ ЮРИЙ</text:p>
            <text:p>ПОРОШЕНКОВА ТАТЬЯН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01]+[.H1101]" office:value-type="float" office:value="21709" calcext:value-type="float">
            <text:p>21709,00</text:p>
          </table:table-cell>
          <table:table-cell table:style-name="ce38" office:value-type="float" office:value="21699" calcext:value-type="float">
            <text:p>216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8132047&amp;find=yes" xlink:type="simple">11861940970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ЛЬЦЕВ ДМИТРИЙ</text:p>
            <text:p>МАЛЬЦЕВА ОЛЬГ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02]+[.H1102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114594058&amp;find=yes" xlink:type="simple">118689401208</text:a></text:p>
          </table:table-cell>
          <table:table-cell table:style-name="ce10" office:value-type="string" calcext:value-type="string">
            <text:p>АБХАЗСКИЙ ДВОР, база отдыха эконом -* (Picunda)</text:p>
          </table:table-cell>
          <table:table-cell table:style-name="ce10" office:value-type="string" calcext:value-type="string">
            <text:p>РАФИКОВ ИЛЬДАР</text:p>
            <text:p>РАФИКОВА ОКСАНА</text:p>
            <text:p>РАФИКОВ ТИМУР</text:p>
            <text:p>РАФИКОВА ЮЛИ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03]+[.H1103]" office:value-type="float" office:value="25410" calcext:value-type="float">
            <text:p>25410,00</text:p>
          </table:table-cell>
          <table:table-cell table:style-name="ce38" office:value-type="float" office:value="25400" calcext:value-type="float">
            <text:p>25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4638373&amp;find=yes" xlink:type="simple">118699411093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ФРОЛОВ ВЛАДИСЛАВ</text:p>
            <text:p>КНАУТ ВАЛЕРИ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104]+[.H1104]" office:value-type="float" office:value="20100" calcext:value-type="float">
            <text:p>20100,00</text:p>
          </table:table-cell>
          <table:table-cell table:style-name="ce38" office:value-type="float" office:value="20090" calcext:value-type="float">
            <text:p>200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4725358&amp;find=yes" xlink:type="simple">118609410158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ЗОЛОТАРЁВА ЮЛИЯ</text:p>
            <text:p>ЗОЛОТАРЁВ РОМАН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05]+[.H1105]" office:value-type="float" office:value="9906" calcext:value-type="float">
            <text:p>9906,00</text:p>
          </table:table-cell>
          <table:table-cell table:style-name="ce38" office:value-type="float" office:value="9896" calcext:value-type="float">
            <text:p>98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0098045&amp;find=yes" xlink:type="simple">118659400130</text:a></text:p>
          </table:table-cell>
          <table:table-cell table:style-name="ce10" office:value-type="string" calcext:value-type="string">
            <text:p>ЗОЛОТАЯ РЫБКА, ГД эконом -* (Picunda)</text:p>
          </table:table-cell>
          <table:table-cell table:style-name="ce10" office:value-type="string" calcext:value-type="string">
            <text:p>ФРИБУС НАТАЛЬЯ</text:p>
            <text:p>СЕМЕНОВА ТАТЬЯНА</text:p>
            <text:p>ФРИБУС ЕКАТЕРИНА</text:p>
            <text:p>СЕМЕНОВА АЛЕКСАНДР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06]+[.H1106]" office:value-type="float" office:value="30403" calcext:value-type="float">
            <text:p>30403,00</text:p>
          </table:table-cell>
          <table:table-cell table:style-name="ce38" office:value-type="float" office:value="30393" calcext:value-type="float">
            <text:p>3039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238090&amp;find=yes" xlink:type="simple">118669400230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МИХАЙЛОВ ИЛЬЯ</text:p>
            <text:p>МИХАЙЛОВА РЕГИН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07]+[.H1107]" office:value-type="float" office:value="18897" calcext:value-type="float">
            <text:p>18897,00</text:p>
          </table:table-cell>
          <table:table-cell table:style-name="ce38" office:value-type="float" office:value="18887" calcext:value-type="float">
            <text:p>1888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580015&amp;find=yes" xlink:type="simple">118629400410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ЦЫБАНОВ АЛЕКСЕЙ</text:p>
            <text:p>ЦЫБАНОВА АЛЕКСАНДР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108]+[.H1108]" office:value-type="float" office:value="22331" calcext:value-type="float">
            <text:p>22331,00</text:p>
          </table:table-cell>
          <table:table-cell table:style-name="ce38" office:value-type="float" office:value="22321" calcext:value-type="float">
            <text:p>223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488080&amp;find=yes" xlink:type="simple">11863940142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ОЛЕВА ДАРЬ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09]+[.H1109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9856070&amp;find=yes" xlink:type="simple">11863941046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БЕЛЕВА АННА</text:p>
            <text:p>ЧАБИН НИКИТ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10]+[.H1110]" office:value-type="float" office:value="11131" calcext:value-type="float">
            <text:p>11131,00</text:p>
          </table:table-cell>
          <table:table-cell table:style-name="ce38" office:value-type="float" office:value="11121" calcext:value-type="float">
            <text:p>111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0690051&amp;find=yes" xlink:type="simple">118639400381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СОБЯНИНА КСЕНИЯ</text:p>
            <text:p>БАТУЕВА ДАРЬ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11]+[.H1111]" office:value-type="float" office:value="18897" calcext:value-type="float">
            <text:p>18897,00</text:p>
          </table:table-cell>
          <table:table-cell table:style-name="ce38" office:value-type="float" office:value="18887" calcext:value-type="float">
            <text:p>1888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8574676&amp;find=yes" xlink:type="simple">118609409466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ЯЩЕНКО АНАСТАСИЯ</text:p>
            <text:p>ИВАНОВА ЮЛИ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12]+[.H1112]" office:value-type="float" office:value="9190" calcext:value-type="float">
            <text:p>9190,00</text:p>
          </table:table-cell>
          <table:table-cell table:style-name="ce38" office:value-type="float" office:value="9180" calcext:value-type="float">
            <text:p>9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9718216&amp;find=yes" xlink:type="simple">118609409961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ТОРГАЧЕВ КИРИЛЛ</text:p>
            <text:p>ТОРГАЧЕВ ИЛЬ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13]+[.H1113]" office:value-type="float" office:value="18379" calcext:value-type="float">
            <text:p>18379,00</text:p>
          </table:table-cell>
          <table:table-cell table:style-name="ce38" office:value-type="float" office:value="18369" calcext:value-type="float">
            <text:p>183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20350021&amp;find=yes" xlink:type="simple">11862941109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ДОНСКИХ ИРИНА</text:p>
            <text:p>ГАРИПОВА КЛАРИЯ</text:p>
            <text:p>ДОНСКИХ МАТВЕЙ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14]+[.H1114]" office:value-type="float" office:value="9698" calcext:value-type="float">
            <text:p>9698,00</text:p>
          </table:table-cell>
          <table:table-cell table:style-name="ce38" office:value-type="float" office:value="9688" calcext:value-type="float">
            <text:p>96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010854047&amp;find=yes" xlink:type="simple">118659400857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БЛАНИЦА НАДЕЖДА</text:p>
            <text:p>КРЫЛОВА ВИКТОРИЯ</text:p>
            <text:p>КРЫЛОВ ДАНИИЛ</text:p>
            <text:p>ИДРИСОВ КОНСТАНТИН</text:p>
            <text:p>ИДРИСОВ МАКСИМ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15]+[.H1115]" office:value-type="float" office:value="114468" calcext:value-type="float">
            <text:p>114468,00</text:p>
          </table:table-cell>
          <table:table-cell table:style-name="ce38" office:value-type="float" office:value="114458" calcext:value-type="float">
            <text:p>11445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2350882&amp;find=yes" xlink:type="simple">118609402627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МОИСЕЕНКОВА ТАТЬЯН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16]+[.H1116]" office:value-type="float" office:value="13130" calcext:value-type="float">
            <text:p>13130,00</text:p>
          </table:table-cell>
          <table:table-cell table:style-name="ce38" office:value-type="float" office:value="13120" calcext:value-type="float">
            <text:p>13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3764067&amp;find=yes" xlink:type="simple">118649403642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КУТАЕВА ЕЛЕНА</text:p>
            <text:p>ПАВЛОВА МАРГАРИТ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17]+[.H1117]" office:value-type="float" office:value="24508" calcext:value-type="float">
            <text:p>24508,00</text:p>
          </table:table-cell>
          <table:table-cell table:style-name="ce38" office:value-type="float" office:value="24498" calcext:value-type="float">
            <text:p>244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074052&amp;find=yes" xlink:type="simple">118609404287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ЕРЕМЕЕВ ЕВГЕНИЙ</text:p>
            <text:p>ЕРЕМЕЕВА ЮЛИ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118]+[.H1118]" office:value-type="float" office:value="23530" calcext:value-type="float">
            <text:p>23530,00</text:p>
          </table:table-cell>
          <table:table-cell table:style-name="ce38" office:value-type="float" office:value="23520" calcext:value-type="float">
            <text:p>23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306057&amp;find=yes" xlink:type="simple">118679405212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ЧИБРИКОВА ЛЮДМИЛА</text:p>
            <text:p>ЧИБРИКОВ ВАСИЛИЙ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19]+[.H1119]" office:value-type="float" office:value="33210" calcext:value-type="float">
            <text:p>33210,00</text:p>
          </table:table-cell>
          <table:table-cell table:style-name="ce38" office:value-type="float" office:value="33200" calcext:value-type="float">
            <text:p>33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3744628&amp;find=yes" xlink:type="simple">118689409778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БОГДАНОВА ЛЮДМИЛА</text:p>
            <text:p>БОГДАНОВА МАРИНА</text:p>
            <text:p>БОГДАНОВА АНН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20]+[.H1120]" office:value-type="float" office:value="22461" calcext:value-type="float">
            <text:p>22461,00</text:p>
          </table:table-cell>
          <table:table-cell table:style-name="ce38" office:value-type="float" office:value="22451" calcext:value-type="float">
            <text:p>2245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4596018&amp;find=yes" xlink:type="simple">118689409983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ТУРОВИНИНА ЕЛЕНА</text:p>
            <text:p>БОНЮХОВА ЕЛИЗАВЕТА</text:p>
            <text:p>БОНЮХОВ АЛЕКСЕЙ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21]+[.H1121]" office:value-type="float" office:value="18379" calcext:value-type="float">
            <text:p>18379,00</text:p>
          </table:table-cell>
          <table:table-cell table:style-name="ce38" office:value-type="float" office:value="18369" calcext:value-type="float">
            <text:p>183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0698091&amp;find=yes" xlink:type="simple">118659400666</text:a></text:p>
          </table:table-cell>
          <table:table-cell table:style-name="ce10" office:value-type="string" calcext:value-type="string">
            <text:p>МЕДОВЫЙ, отель стандарт -* (Gagra)</text:p>
          </table:table-cell>
          <table:table-cell table:style-name="ce10" office:value-type="string" calcext:value-type="string">
            <text:p>СОЛОВЕЙ АЛЕКСЕЙ</text:p>
            <text:p>СОЛОВЕЙ ЕКАТЕРИН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22]+[.H1122]" office:value-type="float" office:value="19930" calcext:value-type="float">
            <text:p>19930,00</text:p>
          </table:table-cell>
          <table:table-cell table:style-name="ce38" office:value-type="float" office:value="19920" calcext:value-type="float">
            <text:p>199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0694056&amp;find=yes" xlink:type="simple">118649400566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КОРШКОВ ИВАН</text:p>
            <text:p>КОРШКОВА ИРИНА</text:p>
            <text:p>КОРШКОВ КИРИЛЛ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23]+[.H1123]" office:value-type="float" office:value="47872" calcext:value-type="float">
            <text:p>47872,00</text:p>
          </table:table-cell>
          <table:table-cell table:style-name="ce38" office:value-type="float" office:value="47862" calcext:value-type="float">
            <text:p>4786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600011&amp;find=yes" xlink:type="simple">118699405436</text:a></text:p>
          </table:table-cell>
          <table:table-cell table:style-name="ce10" office:value-type="string" calcext:value-type="string">
            <text:p>MAXX HOTEL, отель комфорт -* (Gudauta)</text:p>
          </table:table-cell>
          <table:table-cell table:style-name="ce10" office:value-type="string" calcext:value-type="string">
            <text:p>ЮКОВА АННА</text:p>
            <text:p>ЮКОВ РОМАН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24]+[.H1124]" office:value-type="float" office:value="33210" calcext:value-type="float">
            <text:p>33210,00</text:p>
          </table:table-cell>
          <table:table-cell table:style-name="ce38" office:value-type="float" office:value="33200" calcext:value-type="float">
            <text:p>33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9366711&amp;find=yes" xlink:type="simple">11860940917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ВАЛЕВ ГЕННАДИЙ</text:p>
            <text:p>КОВАЛЕВА ГАЛИН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25]+[.H1125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2">
          <table:table-cell table:style-name="ce3" office:value-type="string" calcext:value-type="string">
            <text:p><text:a xlink:href="https://internal.bgoperator.ru/tozaya?idTour=104419078913533144&amp;find=yes" xlink:type="simple">11867940387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ГРИШУНЕНКОВ БОРИС</text:p>
            <text:p>ГРИШУНЕНКОВА НАТАЛИЯ</text:p>
            <text:p>ГРИШУНЕНКОВ ГЛЕБ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126]+[.H1126]" office:value-type="float" office:value="50290" calcext:value-type="float">
            <text:p>50290,00</text:p>
          </table:table-cell>
          <table:table-cell table:style-name="ce38" office:value-type="float" office:value="50280" calcext:value-type="float">
            <text:p>50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3820849&amp;find=yes" xlink:type="simple">118659404619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АНТОНЕНКО ОЛЕГ</text:p>
            <text:p>АКИМОВА ОКСАН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27]+[.H1127]" office:value-type="float" office:value="16610" calcext:value-type="float">
            <text:p>16610,00</text:p>
          </table:table-cell>
          <table:table-cell table:style-name="ce38" office:value-type="float" office:value="16600" calcext:value-type="float">
            <text:p>16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4292044&amp;find=yes" xlink:type="simple">118609405499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ЛУКОВНИКОВ ПАВЕЛ</text:p>
            <text:p>ЛУКОВНИКОВА ЕЛЕНА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28]+[.H1128]" office:value-type="float" office:value="24508" calcext:value-type="float">
            <text:p>24508,00</text:p>
          </table:table-cell>
          <table:table-cell table:style-name="ce38" office:value-type="float" office:value="24498" calcext:value-type="float">
            <text:p>244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1204569&amp;find=yes" xlink:type="simple">118619410609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ДЕРЕВЯНКО ИГОРЬ</text:p>
            <text:p>САХАРОВА МАРИ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129]+[.H1129]" office:value-type="float" office:value="17272" calcext:value-type="float">
            <text:p>17272,00</text:p>
          </table:table-cell>
          <table:table-cell table:style-name="ce38" office:value-type="float" office:value="17262" calcext:value-type="float">
            <text:p>1726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1580065&amp;find=yes" xlink:type="simple">11866940127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ВАНОВА АРИНА</text:p>
            <text:p>ИВАНОВА ВАЛЕРИ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30]+[.H1130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9811660085&amp;find=yes" xlink:type="simple">118649402010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МИРОНОВ АНДРЕЙ</text:p>
            <text:p>МИРОНОВА СВЕТЛАНА</text:p>
            <text:p>МИРОНОВ МАКСИМ</text:p>
            <text:p>МИРОНОВА АМЕЛИЯ</text:p>
            <text:p>МИРОНОВА МЕЛАНИЯ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1.07.2019</text:p>
          </table:table-cell>
          <table:table-cell table:style-name="ce38" table:formula="of:=[.G1131]+[.H1131]" office:value-type="float" office:value="25750" calcext:value-type="float">
            <text:p>25750,00</text:p>
          </table:table-cell>
          <table:table-cell table:style-name="ce38" office:value-type="float" office:value="25740" calcext:value-type="float">
            <text:p>257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9214165&amp;find=yes" xlink:type="simple">11864940933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НЯЗЕВА ЕКАТЕРИНА</text:p>
            <text:p>КНЯЗЕВ СТЕПАН</text:p>
          </table:table-cell>
          <table:table-cell table:style-name="ce34" office:value-type="string" calcext:value-type="string">
            <text:p>18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32]+[.H1132]" office:value-type="float" office:value="17270" calcext:value-type="float">
            <text:p>17270,00</text:p>
          </table:table-cell>
          <table:table-cell table:style-name="ce38" office:value-type="float" office:value="17260" calcext:value-type="float">
            <text:p>17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128504&amp;find=yes" xlink:type="simple">117649400224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КАГИРОВ ЗЕЛЕМХАН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0.07.2019</text:p>
          </table:table-cell>
          <table:table-cell table:style-name="ce38" table:formula="of:=[.G1133]+[.H1133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2015856084&amp;find=yes" xlink:type="simple">11866940596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ПОГОРЕЛЫЙ ТАРАС</text:p>
            <text:p>ПОГОРЕЛАЯ ЕКАТЕРИНА</text:p>
            <text:p>ПОГОРЕЛЫЙ ИВАН</text:p>
            <text:p>ПОГОРЕЛЫЙ ПЕТР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34]+[.H1134]" office:value-type="float" office:value="66410" calcext:value-type="float">
            <text:p>66410,00</text:p>
          </table:table-cell>
          <table:table-cell table:style-name="ce38" office:value-type="float" office:value="66400" calcext:value-type="float">
            <text:p>66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8202744&amp;find=yes" xlink:type="simple">118609409879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УЗИЛИН ИГОРЬ</text:p>
            <text:p>КУЗИЛИНА НАДЕЖД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135]+[.H1135]" office:value-type="float" office:value="10366" calcext:value-type="float">
            <text:p>10366,00</text:p>
          </table:table-cell>
          <table:table-cell table:style-name="ce38" office:value-type="float" office:value="10356" calcext:value-type="float">
            <text:p>103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22807409&amp;find=yes" xlink:type="simple">118689411009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МАЛЫШЕВ ДМИТРИЙ</text:p>
            <text:p>МАЛЫШЕВА НАТАЛЬЯ</text:p>
            <text:p>ВИННИКОВА АННА</text:p>
            <text:p>МАЛЫШЕВА АНАСТАСИЯ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36]+[.H1136]" office:value-type="float" office:value="10727" calcext:value-type="float">
            <text:p>10727,00</text:p>
          </table:table-cell>
          <table:table-cell table:style-name="ce38" office:value-type="float" office:value="10717" calcext:value-type="float">
            <text:p>1071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0946042&amp;find=yes" xlink:type="simple">118679400842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ПИЛИПЕНКО ОЛЬГА</text:p>
            <text:p>ПИЛИПЕНКО ДЕНИС</text:p>
            <text:p>ПИЛИПЕНКО ДМИТРИЙ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37]+[.H1137]" office:value-type="float" office:value="17641" calcext:value-type="float">
            <text:p>17641,00</text:p>
          </table:table-cell>
          <table:table-cell table:style-name="ce38" office:value-type="float" office:value="17631" calcext:value-type="float">
            <text:p>1763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1110082&amp;find=yes" xlink:type="simple">11864940103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ПАШИНА МАРИНА</text:p>
            <text:p>ПАШИНА АНАСТАСИЯ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38]+[.H1138]" office:value-type="float" office:value="12709" calcext:value-type="float">
            <text:p>12709,00</text:p>
          </table:table-cell>
          <table:table-cell table:style-name="ce38" office:value-type="float" office:value="12699" calcext:value-type="float">
            <text:p>126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1636052&amp;find=yes" xlink:type="simple">118609401057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ЗАХАРОВА МАРИЯ</text:p>
            <text:p>ЛОСКУТОВА НАТАЛЬЯ</text:p>
            <text:p>МАЛЬЦЕВА ВЕРОНИК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39]+[.H1139]" office:value-type="float" office:value="34478" calcext:value-type="float">
            <text:p>34478,00</text:p>
          </table:table-cell>
          <table:table-cell table:style-name="ce38" office:value-type="float" office:value="34468" calcext:value-type="float">
            <text:p>344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2123207&amp;find=yes" xlink:type="simple">118669401527</text:a></text:p>
          </table:table-cell>
          <table:table-cell table:style-name="ce10" office:value-type="string" calcext:value-type="string">
            <text:p>ANNA SARIA GUEST HOUSE (АННА САРИЯ), гостевой дом эконом -* (Gagra)</text:p>
          </table:table-cell>
          <table:table-cell table:style-name="ce10" office:value-type="string" calcext:value-type="string">
            <text:p>ЗИНАТУЛЛИН МИРАТ</text:p>
            <text:p>ФАХРТДИНОВА ЗАЙТУ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40]+[.H1140]" office:value-type="float" office:value="23106" calcext:value-type="float">
            <text:p>23106,00</text:p>
          </table:table-cell>
          <table:table-cell table:style-name="ce38" office:value-type="float" office:value="23096" calcext:value-type="float">
            <text:p>230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2394062&amp;find=yes" xlink:type="simple">118619402222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ГАМАЮНОВА СВЕТЛАНА</text:p>
            <text:p>АЛФЕЕВА ЕКАТЕРИНА</text:p>
            <text:p>ГАМАЮНОВ АНТОН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41]+[.H1141]" office:value-type="float" office:value="38410" calcext:value-type="float">
            <text:p>38410,00</text:p>
          </table:table-cell>
          <table:table-cell table:style-name="ce38" office:value-type="float" office:value="38400" calcext:value-type="float">
            <text:p>38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012464037&amp;find=yes" xlink:type="simple">118679402877</text:a></text:p>
          </table:table-cell>
          <table:table-cell table:style-name="ce10" office:value-type="string" calcext:value-type="string">
            <text:p>ОНТАРИО, отель эконом -* (Gagra)</text:p>
          </table:table-cell>
          <table:table-cell table:style-name="ce10" office:value-type="string" calcext:value-type="string">
            <text:p>ПОКРОВСКИЙ РОМАН</text:p>
            <text:p>ПОКРОВСКАЯ КСЕНИЯ</text:p>
            <text:p>ПОКРОВСКАЯ АННА</text:p>
            <text:p>ПОКРОВСКИЙ ДАНИИЛ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42]+[.H1142]" office:value-type="float" office:value="33310" calcext:value-type="float">
            <text:p>33310,00</text:p>
          </table:table-cell>
          <table:table-cell table:style-name="ce38" office:value-type="float" office:value="33300" calcext:value-type="float">
            <text:p>333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212782022&amp;find=yes" xlink:type="simple">11867940232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ЕГОРОВА ЛИЛИЯ</text:p>
            <text:p>ЕГОРОВ ИВАН</text:p>
            <text:p>ПУШКИН СЕРГЕЙ</text:p>
            <text:p>ПУШКИНА АН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43]+[.H1143]" office:value-type="float" office:value="19764" calcext:value-type="float">
            <text:p>19764,00</text:p>
          </table:table-cell>
          <table:table-cell table:style-name="ce38" office:value-type="float" office:value="19754" calcext:value-type="float">
            <text:p>197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286032&amp;find=yes" xlink:type="simple">118619406282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ПЕТУХОВА СВЕТЛАНА</text:p>
            <text:p>ЛОБОВ АЛЕКСАНДР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144]+[.H1144]" office:value-type="float" office:value="21414" calcext:value-type="float">
            <text:p>21414,00</text:p>
          </table:table-cell>
          <table:table-cell table:style-name="ce38" office:value-type="float" office:value="21404" calcext:value-type="float">
            <text:p>2140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9478032&amp;find=yes" xlink:type="simple">11861940996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ЗИХИНА ТАТЬЯНА</text:p>
            <text:p>КУЗНЕЦОВ ЕВГЕНИЙ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1145]+[.H1145]" office:value-type="float" office:value="3043" calcext:value-type="float">
            <text:p>3043,00</text:p>
          </table:table-cell>
          <table:table-cell table:style-name="ce38" office:value-type="float" office:value="3033" calcext:value-type="float">
            <text:p>303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20850157&amp;find=yes" xlink:type="simple">11861940959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НИКИТИН ВЛАДИМИР</text:p>
            <text:p>НИКИТИН ВЛАДИСЛАВ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46]+[.H1146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266028&amp;find=yes" xlink:type="simple">118699405818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БУКАТИНА ОЛЬГА</text:p>
            <text:p>ЛИЧАК ПАВЕЛ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47]+[.H1147]" office:value-type="float" office:value="13387" calcext:value-type="float">
            <text:p>13387,00</text:p>
          </table:table-cell>
          <table:table-cell table:style-name="ce38" office:value-type="float" office:value="13377" calcext:value-type="float">
            <text:p>133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480853&amp;find=yes" xlink:type="simple">118629405668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TKACHYOV SERGEY</text:p>
            <text:p>TKACHYOVA IRINA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148]+[.H1148]" office:value-type="float" office:value="11215" calcext:value-type="float">
            <text:p>11215,00</text:p>
          </table:table-cell>
          <table:table-cell table:style-name="ce38" office:value-type="float" office:value="11205" calcext:value-type="float">
            <text:p>1120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3796088&amp;find=yes" xlink:type="simple">118689410378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МОКШАНОВА ЛЮДМИЛА</text:p>
            <text:p>ШМАКОВА ТАТЬЯНА</text:p>
            <text:p>ЗАГУМЕННОВА НАТАЛЬЯ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49]+[.H1149]" office:value-type="float" office:value="14297" calcext:value-type="float">
            <text:p>14297,00</text:p>
          </table:table-cell>
          <table:table-cell table:style-name="ce38" office:value-type="float" office:value="14287" calcext:value-type="float">
            <text:p>1428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6796100&amp;find=yes" xlink:type="simple">11861940664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ТЫКОВА ЕЛЕНА</text:p>
            <text:p>ВОЛКОВА ЕЛЕ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50]+[.H1150]" office:value-type="float" office:value="13037" calcext:value-type="float">
            <text:p>13037,00</text:p>
          </table:table-cell>
          <table:table-cell table:style-name="ce38" office:value-type="float" office:value="13027" calcext:value-type="float">
            <text:p>130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9050165&amp;find=yes" xlink:type="simple">118649409620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ГУДИНА МАРИНА</text:p>
            <text:p>ГУДИНА ИРИ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51]+[.H1151]" office:value-type="float" office:value="11630" calcext:value-type="float">
            <text:p>11630,00</text:p>
          </table:table-cell>
          <table:table-cell table:style-name="ce38" office:value-type="float" office:value="11620" calcext:value-type="float">
            <text:p>116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3906086&amp;find=yes" xlink:type="simple">11864940382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РОМАНЮК ЯНА</text:p>
            <text:p>РОМАНЮК НИКОЛАЙ</text:p>
            <text:p>РОМАНЮК ВАЛЕРИЯ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52]+[.H1152]" office:value-type="float" office:value="46025.2" calcext:value-type="float">
            <text:p>46025,20</text:p>
          </table:table-cell>
          <table:table-cell table:style-name="ce38" office:value-type="float" office:value="46015.2" calcext:value-type="float">
            <text:p>46015,2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512086&amp;find=yes" xlink:type="simple">118699406471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АНУФРИЕВ АНДРЕЙ</text:p>
            <text:p>АНУФРИЕВА ЮЛИЯ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53]+[.H1153]" office:value-type="float" office:value="22487" calcext:value-type="float">
            <text:p>22487,00</text:p>
          </table:table-cell>
          <table:table-cell table:style-name="ce38" office:value-type="float" office:value="22477" calcext:value-type="float">
            <text:p>224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20138016&amp;find=yes" xlink:type="simple">11865941035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ИДОРОВА ОЛЬГА</text:p>
            <text:p>КУСТОВА НАТАЛЬЯ</text:p>
            <text:p>КУСТОВА КСЕНИЯ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54]+[.H1154]" office:value-type="float" office:value="27356" calcext:value-type="float">
            <text:p>27356,00</text:p>
          </table:table-cell>
          <table:table-cell table:style-name="ce38" office:value-type="float" office:value="27346" calcext:value-type="float">
            <text:p>2734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7011002019&amp;find=yes" xlink:type="simple">11861940062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ДРАГУНОВА ТАТЬЯНА</text:p>
            <text:p>ЕМБАХТОВА ИРИ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55]+[.H1155]" office:value-type="float" office:value="70000" calcext:value-type="float">
            <text:p>70000,00</text:p>
          </table:table-cell>
          <table:table-cell table:style-name="ce38" office:value-type="float" office:value="69990" calcext:value-type="float">
            <text:p>699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0278052&amp;find=yes" xlink:type="simple">11860940030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ИКБУЛАТОВА ТАТЬЯНА</text:p>
            <text:p>ВАЛЕЕВ МАРАТ</text:p>
            <text:p>БИКБУЛАТОВА ПОЛИ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56]+[.H1156]" office:value-type="float" office:value="9698" calcext:value-type="float">
            <text:p>9698,00</text:p>
          </table:table-cell>
          <table:table-cell table:style-name="ce38" office:value-type="float" office:value="9688" calcext:value-type="float">
            <text:p>96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0998017&amp;find=yes" xlink:type="simple">118639400657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ГОРДЕЕВ РОМАН</text:p>
            <text:p>ФЕДОРОВА ХРИСТИ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57]+[.H1157]" office:value-type="float" office:value="14950" calcext:value-type="float">
            <text:p>14950,00</text:p>
          </table:table-cell>
          <table:table-cell table:style-name="ce38" office:value-type="float" office:value="14940" calcext:value-type="float">
            <text:p>14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1666002&amp;find=yes" xlink:type="simple">118659401342</text:a></text:p>
          </table:table-cell>
          <table:table-cell table:style-name="ce10" office:value-type="string" calcext:value-type="string">
            <text:p>ЛАСТОЧКА РОЩА, мини-отель стандарт -* (Picunda)</text:p>
          </table:table-cell>
          <table:table-cell table:style-name="ce10" office:value-type="string" calcext:value-type="string">
            <text:p>ШАЦКАЯ АНАСТАСИЯ</text:p>
            <text:p>СНЕЖКО ПЛАТОН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58]+[.H1158]" office:value-type="float" office:value="18049" calcext:value-type="float">
            <text:p>18049,00</text:p>
          </table:table-cell>
          <table:table-cell table:style-name="ce38" office:value-type="float" office:value="18039" calcext:value-type="float">
            <text:p>180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1710012&amp;find=yes" xlink:type="simple">117679400142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РУСАКОВ АЛЕКСАНДР</text:p>
            <text:p>САЛЬНИКОВА ТАМАР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59]+[.H1159]" office:value-type="float" office:value="21031" calcext:value-type="float">
            <text:p>21031,00</text:p>
          </table:table-cell>
          <table:table-cell table:style-name="ce38" office:value-type="float" office:value="21021" calcext:value-type="float">
            <text:p>210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4506362&amp;find=yes" xlink:type="simple">118649403932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СЕККЕР ОЛЬГ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60]+[.H1160]" office:value-type="float" office:value="13290" calcext:value-type="float">
            <text:p>13290,00</text:p>
          </table:table-cell>
          <table:table-cell table:style-name="ce38" office:value-type="float" office:value="13280" calcext:value-type="float">
            <text:p>13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176102&amp;find=yes" xlink:type="simple">118629405002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АРСЕНЬЕВА НАТАЛИЯ</text:p>
            <text:p>ИВАНОВ СЕРГЕЙ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61]+[.H1161]" office:value-type="float" office:value="17846" calcext:value-type="float">
            <text:p>17846,00</text:p>
          </table:table-cell>
          <table:table-cell table:style-name="ce38" office:value-type="float" office:value="17836" calcext:value-type="float">
            <text:p>178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9726307&amp;find=yes" xlink:type="simple">118669408717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ВОЛЧЕК ОЛЬГА</text:p>
            <text:p>ДУДИН АНДРЕЙ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162]+[.H1162]" office:value-type="float" office:value="16540" calcext:value-type="float">
            <text:p>16540,00</text:p>
          </table:table-cell>
          <table:table-cell table:style-name="ce38" office:value-type="float" office:value="16530" calcext:value-type="float">
            <text:p>165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20332402&amp;find=yes" xlink:type="simple">118649409187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ANISIMOVA ANNA</text:p>
            <text:p>ANISIMOV ARTEM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163]+[.H1163]" office:value-type="float" office:value="10966" calcext:value-type="float">
            <text:p>10966,00</text:p>
          </table:table-cell>
          <table:table-cell table:style-name="ce38" office:value-type="float" office:value="10956" calcext:value-type="float">
            <text:p>1095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4510043&amp;find=yes" xlink:type="simple">118609401293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ДОМИН ВЯЧЕСЛАВ</text:p>
            <text:p>СОЦКОВА ВИКТОРИЯ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64]+[.H1164]" office:value-type="float" office:value="32878" calcext:value-type="float">
            <text:p>32878,00</text:p>
          </table:table-cell>
          <table:table-cell table:style-name="ce38" office:value-type="float" office:value="32868" calcext:value-type="float">
            <text:p>328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8574508&amp;find=yes" xlink:type="simple">118619404653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ФЕДОРОВ АЛЕКСЕЙ</text:p>
            <text:p>ФЕДОРОВА АЛЕ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65]+[.H1165]" office:value-type="float" office:value="21709" calcext:value-type="float">
            <text:p>21709,00</text:p>
          </table:table-cell>
          <table:table-cell table:style-name="ce38" office:value-type="float" office:value="21699" calcext:value-type="float">
            <text:p>216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180083&amp;find=yes" xlink:type="simple">118609406243</text:a></text:p>
          </table:table-cell>
          <table:table-cell table:style-name="ce10" office:value-type="string" calcext:value-type="string">
            <text:p>ЛА-ТЕРРАСА, гостевой дом эконом -* (Gudauta)</text:p>
          </table:table-cell>
          <table:table-cell table:style-name="ce10" office:value-type="string" calcext:value-type="string">
            <text:p>ХАЙРУЛЛИНА РОЗАЛИЯ</text:p>
            <text:p>ХАЙРУЛЛИН БЕЛАЛ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66]+[.H1166]" office:value-type="float" office:value="18602" calcext:value-type="float">
            <text:p>18602,00</text:p>
          </table:table-cell>
          <table:table-cell table:style-name="ce38" office:value-type="float" office:value="18592" calcext:value-type="float">
            <text:p>185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21952083&amp;find=yes" xlink:type="simple">118619408538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МИХАЙЛОВ АНДРЕЙ</text:p>
            <text:p>МИХАЙЛОВА ОЛЕСЯ</text:p>
            <text:p>МИХАЙЛОВ ЕГОР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67]+[.H1167]" office:value-type="float" office:value="23311" calcext:value-type="float">
            <text:p>23311,00</text:p>
          </table:table-cell>
          <table:table-cell table:style-name="ce38" office:value-type="float" office:value="23301" calcext:value-type="float">
            <text:p>2330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1588016&amp;find=yes" xlink:type="simple">118689401451</text:a></text:p>
          </table:table-cell>
          <table:table-cell table:style-name="ce10" office:value-type="string" calcext:value-type="string">
            <text:p>ГЛОРИЯ, гостиница эконом -* (Picunda)</text:p>
          </table:table-cell>
          <table:table-cell table:style-name="ce10" office:value-type="string" calcext:value-type="string">
            <text:p>ГЕНАДЬЕВА НИНА</text:p>
            <text:p>ДЬЯКОНОВА НАДЕЖД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68]+[.H1168]" office:value-type="float" office:value="20679" calcext:value-type="float">
            <text:p>20679,00</text:p>
          </table:table-cell>
          <table:table-cell table:style-name="ce38" office:value-type="float" office:value="20669" calcext:value-type="float">
            <text:p>206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911508009&amp;find=yes" xlink:type="simple">118689401079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ШИПАЕВА ИРИНА</text:p>
            <text:p>ШИПАЕВ КИРИЛЛ</text:p>
            <text:p>ШИПАЕВА ЛАРИСА</text:p>
            <text:p>НОСОВ АЛЕКСАНДР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69]+[.H1169]" office:value-type="float" office:value="47050" calcext:value-type="float">
            <text:p>47050,00</text:p>
          </table:table-cell>
          <table:table-cell table:style-name="ce38" office:value-type="float" office:value="47040" calcext:value-type="float">
            <text:p>470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2749124&amp;find=yes" xlink:type="simple">118629402599</text:a></text:p>
          </table:table-cell>
          <table:table-cell table:style-name="ce10" office:value-type="string" calcext:value-type="string">
            <text:p>ОРА, отель стандарт -* (Gagra)</text:p>
          </table:table-cell>
          <table:table-cell table:style-name="ce10" office:value-type="string" calcext:value-type="string">
            <text:p>АЛЕКСЕЕВА ЕВГЕНИЯ</text:p>
            <text:p>ДУГАРСКАЯ ИРИ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70]+[.H1170]" office:value-type="float" office:value="18938" calcext:value-type="float">
            <text:p>18938,00</text:p>
          </table:table-cell>
          <table:table-cell table:style-name="ce38" office:value-type="float" office:value="18928" calcext:value-type="float">
            <text:p>189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2876019&amp;find=yes" xlink:type="simple">118649402584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КЛИМОВА ТАТЬЯНА</text:p>
            <text:p>ТАРАСОВ НИКОЛАЙ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71]+[.H1171]" office:value-type="float" office:value="15787" calcext:value-type="float">
            <text:p>15787,00</text:p>
          </table:table-cell>
          <table:table-cell table:style-name="ce38" office:value-type="float" office:value="15777" calcext:value-type="float">
            <text:p>157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8518094&amp;find=yes" xlink:type="simple">118679410209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МОКРОУСОВ АНДРЕЙ</text:p>
            <text:p>НОВИКОВА МАРИНА</text:p>
            <text:p>НОВИКОВ МАКСИМ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72]+[.H1172]" office:value-type="float" office:value="14430" calcext:value-type="float">
            <text:p>14430,00</text:p>
          </table:table-cell>
          <table:table-cell table:style-name="ce38" office:value-type="float" office:value="14420" calcext:value-type="float">
            <text:p>144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21419919&amp;find=yes" xlink:type="simple">11860940958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ТЕПАНОВ НИКОЛАЙ</text:p>
            <text:p>СТЕПАНОВА КРИСТИНА</text:p>
            <text:p>СТЕПАНОВ ЕГОР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73]+[.H1173]" office:value-type="float" office:value="13331" calcext:value-type="float">
            <text:p>13331,00</text:p>
          </table:table-cell>
          <table:table-cell table:style-name="ce38" office:value-type="float" office:value="13321" calcext:value-type="float">
            <text:p>1332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0218015&amp;find=yes" xlink:type="simple">11867940017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БДУЛВАЛЕЕВА АЛИНА</text:p>
            <text:p>АБДУЛВАЛЕЕВА РЕНАТ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74]+[.H1174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830045&amp;find=yes" xlink:type="simple">118689400850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КАМНЕВА НАТАЛЬЯ</text:p>
            <text:p>ЗУЕВ ЮРИЙ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75]+[.H1175]" office:value-type="float" office:value="41458" calcext:value-type="float">
            <text:p>41458,00</text:p>
          </table:table-cell>
          <table:table-cell table:style-name="ce38" office:value-type="float" office:value="41448" calcext:value-type="float">
            <text:p>414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1312025&amp;find=yes" xlink:type="simple">11861940114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НЕФЕДОВ ГЕННАДИЙ</text:p>
            <text:p>НЕФЕДОВ СЕРГЕЙ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76]+[.H1176]" office:value-type="float" office:value="17110" calcext:value-type="float">
            <text:p>17110,00</text:p>
          </table:table-cell>
          <table:table-cell table:style-name="ce38" office:value-type="float" office:value="17100" calcext:value-type="float">
            <text:p>171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1922065&amp;find=yes" xlink:type="simple">118639401685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НЕЖУРИН ИГОРЬ</text:p>
            <text:p>НЕЖУРИНА ТАТЬЯНА</text:p>
            <text:p>КОЧЕРЕЖНИКОВА МАРИ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77]+[.H1177]" office:value-type="float" office:value="43658" calcext:value-type="float">
            <text:p>43658,00</text:p>
          </table:table-cell>
          <table:table-cell table:style-name="ce38" office:value-type="float" office:value="43648" calcext:value-type="float">
            <text:p>436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9811991185&amp;find=yes" xlink:type="simple">118679402280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СИНГАТУЛЛОВ РУСТЕМ</text:p>
            <text:p>СИНГАТУЛЛОВА АЛЬФИЯ</text:p>
            <text:p>СИНГАТУЛЛОВ БУЛАТ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78]+[.H1178]" office:value-type="float" office:value="37236" calcext:value-type="float">
            <text:p>37236,00</text:p>
          </table:table-cell>
          <table:table-cell table:style-name="ce38" office:value-type="float" office:value="37226" calcext:value-type="float">
            <text:p>372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2652080&amp;find=yes" xlink:type="simple">118629402575</text:a></text:p>
          </table:table-cell>
          <table:table-cell table:style-name="ce10" office:value-type="string" calcext:value-type="string">
            <text:p>ЗОЛОТОЙ БЕРЕГ-ТЕРЛО, БО эконом -* (Gudauta)</text:p>
          </table:table-cell>
          <table:table-cell table:style-name="ce10" office:value-type="string" calcext:value-type="string">
            <text:p>ЛАГОДИН ВЛАДИМИР</text:p>
            <text:p>ЛАГОДИНА АЛЕВТИ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79]+[.H1179]" office:value-type="float" office:value="27400" calcext:value-type="float">
            <text:p>27400,00</text:p>
          </table:table-cell>
          <table:table-cell table:style-name="ce38" office:value-type="float" office:value="27390" calcext:value-type="float">
            <text:p>273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3878015&amp;find=yes" xlink:type="simple">118649403345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ОБРАЗЦОВ ОЛЕГ</text:p>
            <text:p>ТАТАРИНСКАЯ СВЕТЛА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80]+[.H1180]" office:value-type="float" office:value="24508" calcext:value-type="float">
            <text:p>24508,00</text:p>
          </table:table-cell>
          <table:table-cell table:style-name="ce38" office:value-type="float" office:value="24498" calcext:value-type="float">
            <text:p>244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740540&amp;find=yes" xlink:type="simple">11866940586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ГУЛЯЕВ КОНСТАНТИН</text:p>
            <text:p>ЛУКИНА ЮЛИЯ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81]+[.H1181]" office:value-type="float" office:value="36530" calcext:value-type="float">
            <text:p>36530,00</text:p>
          </table:table-cell>
          <table:table-cell table:style-name="ce38" office:value-type="float" office:value="36520" calcext:value-type="float">
            <text:p>36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20048065&amp;find=yes" xlink:type="simple">118619409900</text:a></text:p>
          </table:table-cell>
          <table:table-cell table:style-name="ce10" office:value-type="string" calcext:value-type="string">
            <text:p>ЭНЕРГЕТИК, пансионат эконом -* (Gagra)</text:p>
          </table:table-cell>
          <table:table-cell table:style-name="ce10" office:value-type="string" calcext:value-type="string">
            <text:p>ОВЧИННИКОВА ЕКАТЕРИНА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82]+[.H1182]" office:value-type="float" office:value="16278" calcext:value-type="float">
            <text:p>16278,00</text:p>
          </table:table-cell>
          <table:table-cell table:style-name="ce38" office:value-type="float" office:value="16268" calcext:value-type="float">
            <text:p>162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20100680&amp;find=yes" xlink:type="simple">11861941050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ПАНЦОВА АЛЕВТИНА</text:p>
            <text:p>ШПАНЦОВ ЕВГЕНИЙ</text:p>
            <text:p>ШПАНЦОВ ИВАН</text:p>
          </table:table-cell>
          <table:table-cell table:style-name="ce34" office:value-type="string" calcext:value-type="string">
            <text:p>19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83]+[.H1183]" office:value-type="float" office:value="12120" calcext:value-type="float">
            <text:p>12120,00</text:p>
          </table:table-cell>
          <table:table-cell table:style-name="ce38" office:value-type="float" office:value="12110" calcext:value-type="float">
            <text:p>12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5268014&amp;find=yes" xlink:type="simple">118659405289</text:a></text:p>
          </table:table-cell>
          <table:table-cell table:style-name="ce10" office:value-type="string" calcext:value-type="string">
            <text:p>ЭЛЛАДА, гостиница эконом -* (Gagra)</text:p>
          </table:table-cell>
          <table:table-cell table:style-name="ce10" office:value-type="string" calcext:value-type="string">
            <text:p>АКСЕНОВА СВЕТЛАНА</text:p>
            <text:p>АКСЕНОВА ВАЛЕНТИ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84]+[.H1184]" office:value-type="float" office:value="13002" calcext:value-type="float">
            <text:p>13002,00</text:p>
          </table:table-cell>
          <table:table-cell table:style-name="ce38" office:value-type="float" office:value="12992" calcext:value-type="float">
            <text:p>129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3974087&amp;find=yes" xlink:type="simple">118609403747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АБРОСИМОВА КСЕНИЯ</text:p>
            <text:p>МАНГИЛЕВ СЕРГЕЙ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185]+[.H1185]" office:value-type="float" office:value="9565" calcext:value-type="float">
            <text:p>9565,00</text:p>
          </table:table-cell>
          <table:table-cell table:style-name="ce38" office:value-type="float" office:value="9555" calcext:value-type="float">
            <text:p>95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3978467&amp;find=yes" xlink:type="simple">118699403852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ПОПОВ КОНСТАНТИН</text:p>
            <text:p>БАТАЛОВА ЮЛИ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86]+[.H1186]" office:value-type="float" office:value="16887" calcext:value-type="float">
            <text:p>16887,00</text:p>
          </table:table-cell>
          <table:table-cell table:style-name="ce38" office:value-type="float" office:value="16877" calcext:value-type="float">
            <text:p>168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4516097&amp;find=yes" xlink:type="simple">118649405462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ИВАНОВА ИРИНА</text:p>
            <text:p>УВАРОВА ЕЛЕНА</text:p>
            <text:p>ЯКУШИНА НАТАЛЬ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187]+[.H1187]" office:value-type="float" office:value="17610" calcext:value-type="float">
            <text:p>17610,00</text:p>
          </table:table-cell>
          <table:table-cell table:style-name="ce38" office:value-type="float" office:value="17600" calcext:value-type="float">
            <text:p>17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7068052&amp;find=yes" xlink:type="simple">118619407012</text:a></text:p>
          </table:table-cell>
          <table:table-cell table:style-name="ce10" office:value-type="string" calcext:value-type="string">
            <text:p>АПСНЫ-АБАЗАШТА, дом отдыха эконом -* (Gagra)</text:p>
          </table:table-cell>
          <table:table-cell table:style-name="ce10" office:value-type="string" calcext:value-type="string">
            <text:p>ОРЛОВА НАДЕЖДА</text:p>
            <text:p>ПАХОМОВА ДАРЬ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88]+[.H1188]" office:value-type="float" office:value="23103" calcext:value-type="float">
            <text:p>23103,00</text:p>
          </table:table-cell>
          <table:table-cell table:style-name="ce38" office:value-type="float" office:value="23093" calcext:value-type="float">
            <text:p>2309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3788063&amp;find=yes" xlink:type="simple">118669400643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СЕМЕНОВА НАТАЛИЯ</text:p>
            <text:p>МЯГЧИЛОВ ЛЕОНИД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89]+[.H1189]" office:value-type="float" office:value="20170" calcext:value-type="float">
            <text:p>20170,00</text:p>
          </table:table-cell>
          <table:table-cell table:style-name="ce38" office:value-type="float" office:value="20160" calcext:value-type="float">
            <text:p>201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6488028&amp;find=yes" xlink:type="simple">118649402713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ЧОРНЕНЬКАЯ СВЕТЛАНА</text:p>
            <text:p>ЛАРИОНОВА ГАЛИ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90]+[.H1190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118150078&amp;find=yes" xlink:type="simple">118619404448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ЧЕМУРЗИЕВ ЕВГЕНИЙ</text:p>
            <text:p>ЧЕМУРЗИЕВА ЕЛЕНА</text:p>
            <text:p>ЧЕМУРЗИЕВА ЕЛИЗАВЕТА</text:p>
            <text:p>ЧЕМУРЗИЕВ ГЛЕБ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91]+[.H1191]" office:value-type="float" office:value="47850" calcext:value-type="float">
            <text:p>47850,00</text:p>
          </table:table-cell>
          <table:table-cell table:style-name="ce38" office:value-type="float" office:value="47840" calcext:value-type="float">
            <text:p>478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088033&amp;find=yes" xlink:type="simple">118669406263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КУЗИЧКИН МАКСИМ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92]+[.H1192]" office:value-type="float" office:value="20100" calcext:value-type="float">
            <text:p>20100,00</text:p>
          </table:table-cell>
          <table:table-cell table:style-name="ce38" office:value-type="float" office:value="20090" calcext:value-type="float">
            <text:p>200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3446358&amp;find=yes" xlink:type="simple">118649408968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СЕРГЕЕВА ГАЛИНА</text:p>
            <text:p>ЧУМАКОВА ТАТЬЯ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93]+[.H1193]" office:value-type="float" office:value="23311" calcext:value-type="float">
            <text:p>23311,00</text:p>
          </table:table-cell>
          <table:table-cell table:style-name="ce38" office:value-type="float" office:value="23301" calcext:value-type="float">
            <text:p>2330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3620038&amp;find=yes" xlink:type="simple">118619411668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ЛУКИН АЛЕКСЕЙ</text:p>
            <text:p>ЛУКИНА НАТАЛЬ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194]+[.H1194]" office:value-type="float" office:value="18620" calcext:value-type="float">
            <text:p>18620,00</text:p>
          </table:table-cell>
          <table:table-cell table:style-name="ce38" office:value-type="float" office:value="18610" calcext:value-type="float">
            <text:p>186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3665413&amp;find=yes" xlink:type="simple">118629410228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ПОЛЛЯК ЕЛЕНА</text:p>
            <text:p>БУЛАНОВА АН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195]+[.H1195]" office:value-type="float" office:value="18996" calcext:value-type="float">
            <text:p>18996,00</text:p>
          </table:table-cell>
          <table:table-cell table:style-name="ce38" office:value-type="float" office:value="18986" calcext:value-type="float">
            <text:p>189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8628095&amp;find=yes" xlink:type="simple">118649410695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ГУЛЯЕВА МАРИЯ</text:p>
            <text:p>ГУЛЯЕВ ЯРОСЛАВ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96]+[.H1196]" office:value-type="float" office:value="14851" calcext:value-type="float">
            <text:p>14851,00</text:p>
          </table:table-cell>
          <table:table-cell table:style-name="ce38" office:value-type="float" office:value="14841" calcext:value-type="float">
            <text:p>1484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8872040&amp;find=yes" xlink:type="simple">118639410175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ЗАБИРАЛОВ ВЛАДИМИР</text:p>
            <text:p>ЗАБИРАЛОВА ЮЛИ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197]+[.H1197]" office:value-type="float" office:value="14950" calcext:value-type="float">
            <text:p>14950,00</text:p>
          </table:table-cell>
          <table:table-cell table:style-name="ce38" office:value-type="float" office:value="14940" calcext:value-type="float">
            <text:p>149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9588015&amp;find=yes" xlink:type="simple">118669409530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АВТОНЕЕВА ЕЛЕ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198]+[.H1198]" office:value-type="float" office:value="10062" calcext:value-type="float">
            <text:p>10062,00</text:p>
          </table:table-cell>
          <table:table-cell table:style-name="ce38" office:value-type="float" office:value="10052" calcext:value-type="float">
            <text:p>1005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20220070&amp;find=yes" xlink:type="simple">118679410315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ШАЙХУТДИНОВА АЛИЯ</text:p>
            <text:p>САФИНА ЛАЙСАН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199]+[.H1199]" office:value-type="float" office:value="17272" calcext:value-type="float">
            <text:p>17272,00</text:p>
          </table:table-cell>
          <table:table-cell table:style-name="ce38" office:value-type="float" office:value="17262" calcext:value-type="float">
            <text:p>1726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21478900&amp;find=yes" xlink:type="simple">118699410690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ВАСИЛЬКОВА НАДЕЖДА</text:p>
            <text:p>ВАСИЛЬКОВА АН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00]+[.H1200]" office:value-type="float" office:value="13202" calcext:value-type="float">
            <text:p>13202,00</text:p>
          </table:table-cell>
          <table:table-cell table:style-name="ce38" office:value-type="float" office:value="13192" calcext:value-type="float">
            <text:p>131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1284006&amp;find=yes" xlink:type="simple">118659400956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КОРОТКОВА ЕЛЕНА</text:p>
            <text:p>КАЧУРИНА АНАСТАСИ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01]+[.H1201]" office:value-type="float" office:value="26578" calcext:value-type="float">
            <text:p>26578,00</text:p>
          </table:table-cell>
          <table:table-cell table:style-name="ce38" office:value-type="float" office:value="26568" calcext:value-type="float">
            <text:p>265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4814074051&amp;find=yes" xlink:type="simple">117619400306</text:a></text:p>
          </table:table-cell>
          <table:table-cell table:style-name="ce10" office:value-type="string" calcext:value-type="string">
            <text:p>ОРА, отель стандарт -* (Gagra)</text:p>
          </table:table-cell>
          <table:table-cell table:style-name="ce10" office:value-type="string" calcext:value-type="string">
            <text:p>КАСИМОВ НИКИТА</text:p>
            <text:p>ГЛАЗКОВА ИРИНА</text:p>
            <text:p>НОЖКИН ВЛАДИСЛАВ</text:p>
            <text:p>НЕКРАСОВА МАРИЯ</text:p>
            <text:p>МУХИН НИКИТА</text:p>
            <text:p>БЕСПАЛОВА РЕГИ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3.07.2019</text:p>
          </table:table-cell>
          <table:table-cell table:style-name="ce38" table:formula="of:=[.G1202]+[.H1202]" office:value-type="float" office:value="21304" calcext:value-type="float">
            <text:p>21304,00</text:p>
          </table:table-cell>
          <table:table-cell table:style-name="ce38" office:value-type="float" office:value="21294" calcext:value-type="float">
            <text:p>212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4814194841&amp;find=yes" xlink:type="simple">11860940438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ВАСИЛЕВСКИЙ СТАНИСЛАВ</text:p>
            <text:p>ВАСИЛЕВСКАЯ НАТАЛИЯ</text:p>
            <text:p>ВАСИЛЕВСКАЯ ЕЛИЗАВЕТА</text:p>
            <text:p>ВАСИЛЕВСКАЯ АЛЁ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03]+[.H1203]" office:value-type="float" office:value="51104" calcext:value-type="float">
            <text:p>51104,00</text:p>
          </table:table-cell>
          <table:table-cell table:style-name="ce38" office:value-type="float" office:value="51094" calcext:value-type="float">
            <text:p>5109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816829726&amp;find=yes" xlink:type="simple">118649407176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ШАЙСЛАМОВ ФИДАН</text:p>
            <text:p>ШАЙСЛАМОВА ЗУЛЬФИРА</text:p>
            <text:p>ШАЙСЛАМОВА ЯНА</text:p>
            <text:p>ШАЙСЛАМОВ ЯН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04]+[.H1204]" office:value-type="float" office:value="31965" calcext:value-type="float">
            <text:p>31965,00</text:p>
          </table:table-cell>
          <table:table-cell table:style-name="ce38" office:value-type="float" office:value="31955" calcext:value-type="float">
            <text:p>319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8392866&amp;find=yes" xlink:type="simple">118629408546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НЕЖИВЕНКО КИРИЛЛ</text:p>
            <text:p>ЗЫЗА АНАСТАСИ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05]+[.H1205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9116036&amp;find=yes" xlink:type="simple">118629410501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ГРЕЧУХИН ЕГОР</text:p>
            <text:p>ОНИСКОВИЧ ГЕОРГИЙ</text:p>
            <text:p>ЯКОВЛЕВ ОЛЕГ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06]+[.H1206]" office:value-type="float" office:value="36490" calcext:value-type="float">
            <text:p>36490,00</text:p>
          </table:table-cell>
          <table:table-cell table:style-name="ce38" office:value-type="float" office:value="36480" calcext:value-type="float">
            <text:p>36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21054011&amp;find=yes" xlink:type="simple">118699410706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ТОПЧИЙ ДМИТРИЙ</text:p>
            <text:p>ТОПЧИЙ ВАЛЕРИ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207]+[.H1207]" office:value-type="float" office:value="12490" calcext:value-type="float">
            <text:p>12490,00</text:p>
          </table:table-cell>
          <table:table-cell table:style-name="ce38" office:value-type="float" office:value="12480" calcext:value-type="float">
            <text:p>124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264027&amp;find=yes" xlink:type="simple">118629406092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ЧМЕЛЕВ АЛЕКСЕЙ</text:p>
            <text:p>ЧМЕЛЕВА ТАТЬЯ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08]+[.H1208]" office:value-type="float" office:value="20100" calcext:value-type="float">
            <text:p>20100,00</text:p>
          </table:table-cell>
          <table:table-cell table:style-name="ce38" office:value-type="float" office:value="20090" calcext:value-type="float">
            <text:p>2009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4002103&amp;find=yes" xlink:type="simple">118629400748</text:a></text:p>
          </table:table-cell>
          <table:table-cell table:style-name="ce10" office:value-type="string" calcext:value-type="string">
            <text:p>ГЛОРИЯ, гостиница эконом -* (Picunda)</text:p>
          </table:table-cell>
          <table:table-cell table:style-name="ce10" office:value-type="string" calcext:value-type="string">
            <text:p>НАСОНОВ ВАЛЕРИЙ</text:p>
            <text:p>НАСОНОВА НАТАЛЬ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09]+[.H1209]" office:value-type="float" office:value="20679" calcext:value-type="float">
            <text:p>20679,00</text:p>
          </table:table-cell>
          <table:table-cell table:style-name="ce38" office:value-type="float" office:value="20669" calcext:value-type="float">
            <text:p>206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9444863&amp;find=yes" xlink:type="simple">118629405323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СПИРИНА ЕЛЕНА</text:p>
            <text:p>ЕГОРОВА МАРИ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10]+[.H1210]" office:value-type="float" office:value="45640" calcext:value-type="float">
            <text:p>45640,00</text:p>
          </table:table-cell>
          <table:table-cell table:style-name="ce38" office:value-type="float" office:value="45630" calcext:value-type="float">
            <text:p>456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23910008&amp;find=yes" xlink:type="simple">118689410613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НАБИУЛЛИН ИЛЬЯС</text:p>
            <text:p>НАБИУЛЛИНА НАТАЛЬЯ</text:p>
            <text:p>НАБИУЛЛИНА ЛИ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11]+[.H1211]" office:value-type="float" office:value="31657" calcext:value-type="float">
            <text:p>31657,00</text:p>
          </table:table-cell>
          <table:table-cell table:style-name="ce38" office:value-type="float" office:value="31647" calcext:value-type="float">
            <text:p>3164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4694173&amp;find=yes" xlink:type="simple">118649411203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ПОНОМАРЕВ АЛЕКСАНДР</text:p>
            <text:p>БЕЛУСЯК НАСТАСЬ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12]+[.H1212]" office:value-type="float" office:value="21313" calcext:value-type="float">
            <text:p>21313,00</text:p>
          </table:table-cell>
          <table:table-cell table:style-name="ce38" office:value-type="float" office:value="21303" calcext:value-type="float">
            <text:p>2130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4776423&amp;find=yes" xlink:type="simple">117619400788</text:a></text:p>
          </table:table-cell>
          <table:table-cell table:style-name="ce10" office:value-type="string" calcext:value-type="string">
            <text:p>ASSIR, гостиница стандарт -* (Suhum)</text:p>
          </table:table-cell>
          <table:table-cell table:style-name="ce10" office:value-type="string" calcext:value-type="string">
            <text:p>ОРЛОВ ВЛАДИСЛАВ</text:p>
            <text:p>ПШЕНИЦЫНА ЮЛИ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13]+[.H1213]" office:value-type="float" office:value="11630" calcext:value-type="float">
            <text:p>11630,00</text:p>
          </table:table-cell>
          <table:table-cell table:style-name="ce38" office:value-type="float" office:value="11620" calcext:value-type="float">
            <text:p>116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018076&amp;find=yes" xlink:type="simple">118649403611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КУДРЯШОВА ВЕР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214]+[.H1214]" office:value-type="float" office:value="14854" calcext:value-type="float">
            <text:p>14854,00</text:p>
          </table:table-cell>
          <table:table-cell table:style-name="ce38" office:value-type="float" office:value="14844" calcext:value-type="float">
            <text:p>1484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8120061&amp;find=yes" xlink:type="simple">118659408471</text:a></text:p>
          </table:table-cell>
          <table:table-cell table:style-name="ce10" office:value-type="string" calcext:value-type="string">
            <text:p>КЕЛЕШБЕЙ, отель стандарт -* (Gudauta)</text:p>
          </table:table-cell>
          <table:table-cell table:style-name="ce10" office:value-type="string" calcext:value-type="string">
            <text:p>АГЕЕВА СВЕТЛАНА</text:p>
            <text:p>АГЕЕВА ЕВГЕНИЯ</text:p>
            <text:p>АГЕЕВ БОГДАН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15]+[.H1215]" office:value-type="float" office:value="27408" calcext:value-type="float">
            <text:p>27408,00</text:p>
          </table:table-cell>
          <table:table-cell table:style-name="ce38" office:value-type="float" office:value="27398" calcext:value-type="float">
            <text:p>2739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719424186&amp;find=yes" xlink:type="simple">11862941089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УЛАКОВА ОКСАНА</text:p>
            <text:p>ЛЫЩИН АЛЕКСЕЙ</text:p>
            <text:p>ГАЛОЧКИНА КАТРИН</text:p>
            <text:p>ГЛОТОВ МИХАИЛ</text:p>
            <text:p>ПРУДОВСКАЯ СВЕТЛА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16]+[.H1216]" office:value-type="float" office:value="34786" calcext:value-type="float">
            <text:p>34786,00</text:p>
          </table:table-cell>
          <table:table-cell table:style-name="ce38" office:value-type="float" office:value="34776" calcext:value-type="float">
            <text:p>3477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0452039&amp;find=yes" xlink:type="simple">118659400574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ЕГОРОВА ТАТЬЯНА</text:p>
            <text:p>ЕГОРОВА ЮЛИА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217]+[.H1217]" office:value-type="float" office:value="20170" calcext:value-type="float">
            <text:p>20170,00</text:p>
          </table:table-cell>
          <table:table-cell table:style-name="ce38" office:value-type="float" office:value="20160" calcext:value-type="float">
            <text:p>201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2021534079&amp;find=yes" xlink:type="simple">118669409974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КОРЕЛЬСКИЙ АНДРЕЙ</text:p>
            <text:p>КОРЕЛЬСКАЯ ЛЮДМИЛА</text:p>
            <text:p>КОРЕЛЬСКИЙ КИРИЛЛ</text:p>
            <text:p>КОРЕЛЬСКИЙ АРТЕМ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18]+[.H1218]" office:value-type="float" office:value="51605.2" calcext:value-type="float">
            <text:p>51605,20</text:p>
          </table:table-cell>
          <table:table-cell table:style-name="ce38" office:value-type="float" office:value="51595.2" calcext:value-type="float">
            <text:p>51595,2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1190565&amp;find=yes" xlink:type="simple">118639401005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САПОГОВА ТАТЬЯНА</text:p>
            <text:p>МАТВЕЕВА ГАЛИНА</text:p>
            <text:p>ЗАКУСОВ СИМОН</text:p>
            <text:p>ОМЕЛЬЯНОВИЧ ЕВ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19]+[.H1219]" office:value-type="float" office:value="62410" calcext:value-type="float">
            <text:p>62410,00</text:p>
          </table:table-cell>
          <table:table-cell table:style-name="ce38" office:value-type="float" office:value="62400" calcext:value-type="float">
            <text:p>62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140025&amp;find=yes" xlink:type="simple">117639400285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ЖИГАЛОВА ОЛЬГА</text:p>
            <text:p>ЖИГАЛОВА СЕРАФИМ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220]+[.H1220]" office:value-type="float" office:value="16342" calcext:value-type="float">
            <text:p>16342,00</text:p>
          </table:table-cell>
          <table:table-cell table:style-name="ce38" office:value-type="float" office:value="16332" calcext:value-type="float">
            <text:p>163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7336060&amp;find=yes" xlink:type="simple">118669407710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ХОМУТОВ АЛЕКСЕЙ</text:p>
            <text:p>ХОМУТОВА АЛЕКСАНДРА</text:p>
            <text:p>ХОМУТОВА АЛИС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21]+[.H1221]" office:value-type="float" office:value="13280" calcext:value-type="float">
            <text:p>13280,00</text:p>
          </table:table-cell>
          <table:table-cell table:style-name="ce38" office:value-type="float" office:value="13270" calcext:value-type="float">
            <text:p>1327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8418020&amp;find=yes" xlink:type="simple">118689408955</text:a></text:p>
          </table:table-cell>
          <table:table-cell table:style-name="ce10" office:value-type="string" calcext:value-type="string">
            <text:p>АРБИКА, пансионат-стандарт -* (Picunda)</text:p>
          </table:table-cell>
          <table:table-cell table:style-name="ce10" office:value-type="string" calcext:value-type="string">
            <text:p>ПЫРЬЕВА ЕКАТЕРИНА</text:p>
            <text:p>ПЫРЬЕВ ДМИТРИЙ</text:p>
            <text:p>ПЫРЬЕВА ДАРЬЯ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22]+[.H1222]" office:value-type="float" office:value="38746" calcext:value-type="float">
            <text:p>38746,00</text:p>
          </table:table-cell>
          <table:table-cell table:style-name="ce38" office:value-type="float" office:value="38736" calcext:value-type="float">
            <text:p>387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8628895&amp;find=yes" xlink:type="simple">11860941082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ИВАНЬКОВА ТАТЬЯНА</text:p>
            <text:p>АНДРЕЕВА СВЕТЛАНА</text:p>
          </table:table-cell>
          <table:table-cell table:style-name="ce34" office:value-type="string" calcext:value-type="string">
            <text:p>20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23]+[.H1223]" office:value-type="float" office:value="29890" calcext:value-type="float">
            <text:p>29890,00</text:p>
          </table:table-cell>
          <table:table-cell table:style-name="ce38" office:value-type="float" office:value="29880" calcext:value-type="float">
            <text:p>29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2015788099&amp;find=yes" xlink:type="simple">11862940655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FEDOROVA ZINAIDA</text:p>
            <text:p>FEDOROVA POLINA</text:p>
            <text:p>MARTYNOVA KIRA</text:p>
            <text:p>SAKOVA ALENA</text:p>
            <text:p>SAKOVA IULIIA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24]+[.H1224]" office:value-type="float" office:value="22230" calcext:value-type="float">
            <text:p>22230,00</text:p>
          </table:table-cell>
          <table:table-cell table:style-name="ce38" office:value-type="float" office:value="22220" calcext:value-type="float">
            <text:p>222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8130444&amp;find=yes" xlink:type="simple">118669408724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МЕЛЬНИК ДАНИИЛ</text:p>
            <text:p>МЕЛЬНИК ПАВЕЛ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25]+[.H1225]" office:value-type="float" office:value="7150" calcext:value-type="float">
            <text:p>7150,00</text:p>
          </table:table-cell>
          <table:table-cell table:style-name="ce38" office:value-type="float" office:value="7140" calcext:value-type="float">
            <text:p>71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22214069&amp;find=yes" xlink:type="simple">118689411269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МАТВЕЕВ АНДРЕЙ</text:p>
            <text:p>МАТВЕЕВА ОЛЬГА</text:p>
            <text:p>МАТВЕЕВ ГЛЕБ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26]+[.H1226]" office:value-type="float" office:value="27026" calcext:value-type="float">
            <text:p>27026,00</text:p>
          </table:table-cell>
          <table:table-cell table:style-name="ce38" office:value-type="float" office:value="27016" calcext:value-type="float">
            <text:p>270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4556022&amp;find=yes" xlink:type="simple">11861940392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РНЕЕВ ЕВГЕНИЙ</text:p>
            <text:p>АНИКИНА ОКСАНА</text:p>
            <text:p>КОРНЕЕВА КРИСТИ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27]+[.H1227]" office:value-type="float" office:value="8487" calcext:value-type="float">
            <text:p>8487,00</text:p>
          </table:table-cell>
          <table:table-cell table:style-name="ce38" office:value-type="float" office:value="8477" calcext:value-type="float">
            <text:p>84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5200062&amp;find=yes" xlink:type="simple">118619405452</text:a></text:p>
          </table:table-cell>
          <table:table-cell table:style-name="ce10" office:value-type="string" calcext:value-type="string">
            <text:p>РУСЛАН и ДЖУЛЬЕТТА, гостевой дом эконом -* (Picunda)</text:p>
          </table:table-cell>
          <table:table-cell table:style-name="ce10" office:value-type="string" calcext:value-type="string">
            <text:p>ГУСЕВА ВАЛЕНТИНА</text:p>
            <text:p>ГУСЕВА ТАИСИЯ</text:p>
            <text:p>ГУСЕВА АНИС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28]+[.H1228]" office:value-type="float" office:value="14851" calcext:value-type="float">
            <text:p>14851,00</text:p>
          </table:table-cell>
          <table:table-cell table:style-name="ce38" office:value-type="float" office:value="14841" calcext:value-type="float">
            <text:p>1484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374022&amp;find=yes" xlink:type="simple">118659405852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АВДЕЕВА ОЛЬГА</text:p>
            <text:p>БУЛАВА ВИТАЛИЙ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29]+[.H1229]" office:value-type="float" office:value="12709" calcext:value-type="float">
            <text:p>12709,00</text:p>
          </table:table-cell>
          <table:table-cell table:style-name="ce38" office:value-type="float" office:value="12699" calcext:value-type="float">
            <text:p>126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017458447&amp;find=yes" xlink:type="simple">118689410002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ГЕРМАН ЛЮДМИЛА</text:p>
            <text:p>ГЕРМАН АНАСТАСИЯ</text:p>
            <text:p>ТИМЕРБУЛАТОВА ИЛОНА</text:p>
            <text:p>ПАЛЬЧИКОВСКИЙ САВВ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30]+[.H1230]" office:value-type="float" office:value="37194" calcext:value-type="float">
            <text:p>37194,00</text:p>
          </table:table-cell>
          <table:table-cell table:style-name="ce38" office:value-type="float" office:value="37184" calcext:value-type="float">
            <text:p>3718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8186697&amp;find=yes" xlink:type="simple">11866941043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САВИЦКАЯ ИРИНА</text:p>
            <text:p>САВИЦКИЙ АЛЕКСАНДР</text:p>
            <text:p>САВИЦКАЯ ЕКАТЕРИ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31]+[.H1231]" office:value-type="float" office:value="8487" calcext:value-type="float">
            <text:p>8487,00</text:p>
          </table:table-cell>
          <table:table-cell table:style-name="ce38" office:value-type="float" office:value="8477" calcext:value-type="float">
            <text:p>84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8394082&amp;find=yes" xlink:type="simple">118639408752</text:a></text:p>
          </table:table-cell>
          <table:table-cell table:style-name="ce10" office:value-type="string" calcext:value-type="string">
            <text:p>СВЕТЛЫЙ ПУТЬ АПСНЫ, отель стандарт -* (Gudauta)</text:p>
          </table:table-cell>
          <table:table-cell table:style-name="ce10" office:value-type="string" calcext:value-type="string">
            <text:p>СУХАНОВА ЕВГЕН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32]+[.H1232]" office:value-type="float" office:value="11836" calcext:value-type="float">
            <text:p>11836,00</text:p>
          </table:table-cell>
          <table:table-cell table:style-name="ce38" office:value-type="float" office:value="11826" calcext:value-type="float">
            <text:p>118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20164212&amp;find=yes" xlink:type="simple">11869941028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СМОТРИН ДМИТРИЙ</text:p>
            <text:p>КОСОВА ДАРЬ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33]+[.H1233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8975183&amp;find=yes" xlink:type="simple">118629405583</text:a></text:p>
          </table:table-cell>
          <table:table-cell table:style-name="ce10" office:value-type="string" calcext:value-type="string">
            <text:p>ПАРУС, гостиничный комплекс эконом -* (Novyi Afon)</text:p>
          </table:table-cell>
          <table:table-cell table:style-name="ce10" office:value-type="string" calcext:value-type="string">
            <text:p>СОЛОВЬЕВА ЕКАТЕРИНА</text:p>
            <text:p>СОЛОВЬЕВ ЮРИЙ</text:p>
            <text:p>МОХОВА МАРИ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34]+[.H1234]" office:value-type="float" office:value="20867.5" calcext:value-type="float">
            <text:p>20867,50</text:p>
          </table:table-cell>
          <table:table-cell table:style-name="ce38" office:value-type="float" office:value="20857.5" calcext:value-type="float">
            <text:p>20857,5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24842713&amp;find=yes" xlink:type="simple">118649411258</text:a></text:p>
          </table:table-cell>
          <table:table-cell table:style-name="ce10" office:value-type="string" calcext:value-type="string">
            <text:p>ПИТИУС, дом отдыха эконом -* (Picunda)</text:p>
          </table:table-cell>
          <table:table-cell table:style-name="ce10" office:value-type="string" calcext:value-type="string">
            <text:p>СУЛТАНОВ МАЛИК</text:p>
            <text:p>ИСКАНДАРОВА ГУЛЬНАР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35]+[.H1235]" office:value-type="float" office:value="22978" calcext:value-type="float">
            <text:p>22978,00</text:p>
          </table:table-cell>
          <table:table-cell table:style-name="ce38" office:value-type="float" office:value="22968" calcext:value-type="float">
            <text:p>229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6483600&amp;find=yes" xlink:type="simple">11763940052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АГАРЯН АН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1236]+[.H1236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8167445&amp;find=yes" xlink:type="simple">117639400810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ФРОЛОВА ЕЛЕНА</text:p>
            <text:p>ХОХЛОВА МАРГАРИТА</text:p>
            <text:p>ФРОЛОВА ДАРЬЯ</text:p>
            <text:p>ХОХЛОВА ВИКТОР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37]+[.H1237]" office:value-type="float" office:value="13789" calcext:value-type="float">
            <text:p>13789,00</text:p>
          </table:table-cell>
          <table:table-cell table:style-name="ce38" office:value-type="float" office:value="13779" calcext:value-type="float">
            <text:p>1377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9120440&amp;find=yes" xlink:type="simple">11861941120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КУЗЬМИЧЁВА МАРИНА</text:p>
            <text:p>КУЗЬМИЧЁВ ТРОФИМ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38]+[.H1238]" office:value-type="float" office:value="23026" calcext:value-type="float">
            <text:p>23026,00</text:p>
          </table:table-cell>
          <table:table-cell table:style-name="ce38" office:value-type="float" office:value="23016" calcext:value-type="float">
            <text:p>230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9819862020&amp;find=yes" xlink:type="simple">118619410845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КАМЕНСКАЯ ОЛЬГА</text:p>
            <text:p>ГЕРАСЬКИНА АЛИСА</text:p>
            <text:p>ГЕРАСЬКИНА АЛЕКСАНДР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39]+[.H1239]" office:value-type="float" office:value="16338" calcext:value-type="float">
            <text:p>16338,00</text:p>
          </table:table-cell>
          <table:table-cell table:style-name="ce38" office:value-type="float" office:value="16328" calcext:value-type="float">
            <text:p>1632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5914621&amp;find=yes" xlink:type="simple">117659400416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АГАРЯН АРКАДИЙ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2.07.2019</text:p>
          </table:table-cell>
          <table:table-cell table:style-name="ce38" table:formula="of:=[.G1240]+[.H1240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8638181&amp;find=yes" xlink:type="simple">118699410256</text:a></text:p>
          </table:table-cell>
          <table:table-cell table:style-name="ce10" office:value-type="string" calcext:value-type="string">
            <text:p>ЛАСТОЧКА, мини-отель стандарт -* (Picunda)</text:p>
          </table:table-cell>
          <table:table-cell table:style-name="ce10" office:value-type="string" calcext:value-type="string">
            <text:p>АДИЯНОВ АЛЕКСЕЙ</text:p>
            <text:p>ДУГИНА АНАСТАС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41]+[.H1241]" office:value-type="float" office:value="22088" calcext:value-type="float">
            <text:p>22088,00</text:p>
          </table:table-cell>
          <table:table-cell table:style-name="ce38" office:value-type="float" office:value="22078" calcext:value-type="float">
            <text:p>2207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9042436&amp;find=yes" xlink:type="simple">118649411081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ШМЕЛЕВ АНДРЕЙ</text:p>
            <text:p>ПАВЛОВА КСЕН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42]+[.H1242]" office:value-type="float" office:value="29890" calcext:value-type="float">
            <text:p>29890,00</text:p>
          </table:table-cell>
          <table:table-cell table:style-name="ce38" office:value-type="float" office:value="29880" calcext:value-type="float">
            <text:p>29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9744681&amp;find=yes" xlink:type="simple">11863941143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ШИШИН МИХАИЛ</text:p>
            <text:p>ШИШИНА ИРИ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43]+[.H1243]" office:value-type="float" office:value="16759" calcext:value-type="float">
            <text:p>16759,00</text:p>
          </table:table-cell>
          <table:table-cell table:style-name="ce38" office:value-type="float" office:value="16749" calcext:value-type="float">
            <text:p>1674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8011368027&amp;find=yes" xlink:type="simple">118609401217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ОЗАЧЕНКО СВЕТЛАНА</text:p>
            <text:p>СЕРГИЕНКО ГАЛИНА</text:p>
            <text:p>СЕРГИЕНКО АРТЕМ</text:p>
            <text:p>СЕРГИЕНКО ГЕОРГИЙ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44]+[.H1244]" office:value-type="float" office:value="65446" calcext:value-type="float">
            <text:p>65446,00</text:p>
          </table:table-cell>
          <table:table-cell table:style-name="ce38" office:value-type="float" office:value="65436" calcext:value-type="float">
            <text:p>654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211406042&amp;find=yes" xlink:type="simple">118629401332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ЗАСЫПКИНА ВЕРА</text:p>
            <text:p>ХАСАНОВА АМАЛИЯ</text:p>
            <text:p>КУРИЦЫНА ИРИНА</text:p>
            <text:p>ГРИНЬКО АНТОНИ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45]+[.H1245]" office:value-type="float" office:value="38010" calcext:value-type="float">
            <text:p>38010,00</text:p>
          </table:table-cell>
          <table:table-cell table:style-name="ce38" office:value-type="float" office:value="38000" calcext:value-type="float">
            <text:p>38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2526002&amp;find=yes" xlink:type="simple">118609401767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КОРСАКОВА НАТАЛЬЯ</text:p>
            <text:p>КОРСАКОВ АЛЕКСАНДР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46]+[.H1246]" office:value-type="float" office:value="38190" calcext:value-type="float">
            <text:p>38190,00</text:p>
          </table:table-cell>
          <table:table-cell table:style-name="ce38" office:value-type="float" office:value="38180" calcext:value-type="float">
            <text:p>38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3558077&amp;find=yes" xlink:type="simple">118609403167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ПОЛЯКОВ ВИТАЛИЙ</text:p>
            <text:p>КРЫЛОВА НАТАЛЬ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47]+[.H1247]" office:value-type="float" office:value="22970" calcext:value-type="float">
            <text:p>22970,00</text:p>
          </table:table-cell>
          <table:table-cell table:style-name="ce38" office:value-type="float" office:value="22960" calcext:value-type="float">
            <text:p>22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4778092&amp;find=yes" xlink:type="simple">118669405327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МИРОПОЛЬЦЕВА МАРИЯ</text:p>
            <text:p>ДЕВЯТОВ КИРИЛЛ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48]+[.H1248]" office:value-type="float" office:value="19064" calcext:value-type="float">
            <text:p>19064,00</text:p>
          </table:table-cell>
          <table:table-cell table:style-name="ce38" office:value-type="float" office:value="19054" calcext:value-type="float">
            <text:p>1905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8412032&amp;find=yes" xlink:type="simple">118649409842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ЧЕРНОВА ЛЮДМИЛА</text:p>
            <text:p>ПОТАПОВ ЮРИЙ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49]+[.H1249]" office:value-type="float" office:value="15544" calcext:value-type="float">
            <text:p>15544,00</text:p>
          </table:table-cell>
          <table:table-cell table:style-name="ce38" office:value-type="float" office:value="15534" calcext:value-type="float">
            <text:p>1553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8918692&amp;find=yes" xlink:type="simple">11866940996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ЕДВЕДИЦКОВ АНТОН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50]+[.H1250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9266037&amp;find=yes" xlink:type="simple">11865940999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ЛАЯ ЕЛЕНА</text:p>
            <text:p>МАЛЫЙ СВЯТОСЛАВ</text:p>
            <text:p>МАЛЫЙ ОЛЕГ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51]+[.H1251]" office:value-type="float" office:value="9698" calcext:value-type="float">
            <text:p>9698,00</text:p>
          </table:table-cell>
          <table:table-cell table:style-name="ce38" office:value-type="float" office:value="9688" calcext:value-type="float">
            <text:p>96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20292917&amp;find=yes" xlink:type="simple">118649409972</text:a></text:p>
          </table:table-cell>
          <table:table-cell table:style-name="ce10" office:value-type="string" calcext:value-type="string">
            <text:p>АБХАЗСКАЯ УСАДЬБА, гостевой дом стандарт -* (Gagra)</text:p>
          </table:table-cell>
          <table:table-cell table:style-name="ce10" office:value-type="string" calcext:value-type="string">
            <text:p>ЛЫСИКОВА ЕВГЕНИЯ</text:p>
            <text:p>ШАЛЫГИНА НАТАЛЬ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52]+[.H1252]" office:value-type="float" office:value="18010" calcext:value-type="float">
            <text:p>18010,00</text:p>
          </table:table-cell>
          <table:table-cell table:style-name="ce38" office:value-type="float" office:value="18000" calcext:value-type="float">
            <text:p>18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026723&amp;find=yes" xlink:type="simple">11868940633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ЫЧКОВА АЛЕНА</text:p>
            <text:p>РЫСТЕНКО ЕЛИЗАВЕТ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253]+[.H1253]" office:value-type="float" office:value="5065" calcext:value-type="float">
            <text:p>5065,00</text:p>
          </table:table-cell>
          <table:table-cell table:style-name="ce38" office:value-type="float" office:value="5055" calcext:value-type="float">
            <text:p>505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0466008&amp;find=yes" xlink:type="simple">118699407423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ПРОЗОРОВА ЭВЕЛИ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54]+[.H1254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0964543&amp;find=yes" xlink:type="simple">118609408308</text:a></text:p>
          </table:table-cell>
          <table:table-cell table:style-name="ce10" office:value-type="string" calcext:value-type="string">
            <text:p>САНРАЙЗ, гостевой дом эконом -* (Candripsh)</text:p>
          </table:table-cell>
          <table:table-cell table:style-name="ce10" office:value-type="string" calcext:value-type="string">
            <text:p>ГАЛКИНА ЯНА</text:p>
            <text:p>САМУСЕВ ИГОРЬ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55]+[.H1255]" office:value-type="float" office:value="12050" calcext:value-type="float">
            <text:p>12050,00</text:p>
          </table:table-cell>
          <table:table-cell table:style-name="ce38" office:value-type="float" office:value="12040" calcext:value-type="float">
            <text:p>120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2594178&amp;find=yes" xlink:type="simple">118679409678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КУДРЯШОВ АЛЕКСАНДР</text:p>
            <text:p>ГАВРИЛИНА ТАТЬЯ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56]+[.H1256]" office:value-type="float" office:value="10210" calcext:value-type="float">
            <text:p>10210,00</text:p>
          </table:table-cell>
          <table:table-cell table:style-name="ce38" office:value-type="float" office:value="10200" calcext:value-type="float">
            <text:p>10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3210078&amp;find=yes" xlink:type="simple">118669410413</text:a></text:p>
          </table:table-cell>
          <table:table-cell table:style-name="ce10" office:value-type="string" calcext:value-type="string">
            <text:p>АПСНЫ-АБАЗАШТА, дом отдыха эконом -* (Gagra)</text:p>
          </table:table-cell>
          <table:table-cell table:style-name="ce10" office:value-type="string" calcext:value-type="string">
            <text:p>ЗОТКИНА ОЛЬГА</text:p>
            <text:p>РУДАК ВЯЧЕСЛАВ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57]+[.H1257]" office:value-type="float" office:value="19813" calcext:value-type="float">
            <text:p>19813,00</text:p>
          </table:table-cell>
          <table:table-cell table:style-name="ce38" office:value-type="float" office:value="19803" calcext:value-type="float">
            <text:p>19803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4486213&amp;find=yes" xlink:type="simple">118699410898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ВАСЬКОВА НАТАЛ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58]+[.H1258]" office:value-type="float" office:value="27649" calcext:value-type="float">
            <text:p>27649,00</text:p>
          </table:table-cell>
          <table:table-cell table:style-name="ce38" office:value-type="float" office:value="27639" calcext:value-type="float">
            <text:p>2763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4">
          <table:table-cell table:style-name="ce3" office:value-type="string" calcext:value-type="string">
            <text:p><text:a xlink:href="https://internal.bgoperator.ru/tozaya?idTour=104419078711474036&amp;find=yes" xlink:type="simple">118699401476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ЛЕСНОВА ЕЛЕНА</text:p>
            <text:p>ЛЕСНОВ АЛЕКСЕЙ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59]+[.H1259]" office:value-type="float" office:value="57820" calcext:value-type="float">
            <text:p>57820,00</text:p>
          </table:table-cell>
          <table:table-cell table:style-name="ce38" office:value-type="float" office:value="57810" calcext:value-type="float">
            <text:p>578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a xlink:href="https://internal.bgoperator.ru/tozaya?idTour=104419074817646111&amp;find=yes" xlink:type="simple">118649407336</text:a></text:p>
          </table:table-cell>
          <table:table-cell table:style-name="ce10" office:value-type="string" calcext:value-type="string">
            <text:p>САНРАЙЗ, гостевой дом эконом -* (Candripsh)</text:p>
          </table:table-cell>
          <table:table-cell table:style-name="ce10" office:value-type="string" calcext:value-type="string">
            <text:p>ИМАСОВА ОЛЕСЯ</text:p>
            <text:p>ИМАСОВА КАМИЛЯ</text:p>
            <text:p>ИМАСОВА АЛИНА</text:p>
            <text:p>ЧЕРНОУСОВА НАТАЛИЯ</text:p>
            <text:p>ГРИГОРЬЕВА ВИКТОРИЯ</text:p>
            <text:p>ЧЕРНОУСОВ ИГОРЬ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60]+[.H1260]" office:value-type="float" office:value="36130" calcext:value-type="float">
            <text:p>36130,00</text:p>
          </table:table-cell>
          <table:table-cell table:style-name="ce38" office:value-type="float" office:value="36120" calcext:value-type="float">
            <text:p>36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7904496&amp;find=yes" xlink:type="simple">11863940950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ЯШИНА ИРИНА</text:p>
            <text:p>БОЙЦОВА АЛЕКСАНДРА</text:p>
            <text:p>БОЙЦОВ РОМАН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61]+[.H1261]" office:value-type="float" office:value="17412" calcext:value-type="float">
            <text:p>17412,00</text:p>
          </table:table-cell>
          <table:table-cell table:style-name="ce38" office:value-type="float" office:value="17402" calcext:value-type="float">
            <text:p>174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8718334006&amp;find=yes" xlink:type="simple">118669408656</text:a></text:p>
          </table:table-cell>
          <table:table-cell table:style-name="ce10" office:value-type="string" calcext:value-type="string">
            <text:p>САНРАЙЗ, гостевой дом эконом -* (Candripsh)</text:p>
          </table:table-cell>
          <table:table-cell table:style-name="ce10" office:value-type="string" calcext:value-type="string">
            <text:p>МАНЦВЕТОВА ОЛЬГА</text:p>
            <text:p>МАНЦВЕТОВ ДЕНИС</text:p>
            <text:p>МАНЦВЕТОВ АНДРЕЙ</text:p>
            <text:p>МАНЦВЕТОВА ЕЛИЗАВЕТ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62]+[.H1262]" office:value-type="float" office:value="24090" calcext:value-type="float">
            <text:p>24090,00</text:p>
          </table:table-cell>
          <table:table-cell table:style-name="ce38" office:value-type="float" office:value="24080" calcext:value-type="float">
            <text:p>240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4818486136&amp;find=yes" xlink:type="simple">118619409771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ГОРЛОВ АНДРЕЙ</text:p>
            <text:p>ОЛЬШЕВСКАЯ СВЕТЛАНА</text:p>
            <text:p>ГОРЛОВА ЕКАТЕРИНА</text:p>
            <text:p>ГОРЛОВА АНАСТАС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63]+[.H1263]" office:value-type="float" office:value="33575" calcext:value-type="float">
            <text:p>33575,00</text:p>
          </table:table-cell>
          <table:table-cell table:style-name="ce38" office:value-type="float" office:value="33565" calcext:value-type="float">
            <text:p>3356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9468031&amp;find=yes" xlink:type="simple">11861941102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ИННИЯРОВА ФИРЮЗА</text:p>
            <text:p>ГУБАЙДУЛЛИН ИЛЬДУС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64]+[.H1264]" office:value-type="float" office:value="6076" calcext:value-type="float">
            <text:p>6076,00</text:p>
          </table:table-cell>
          <table:table-cell table:style-name="ce38" office:value-type="float" office:value="6066" calcext:value-type="float">
            <text:p>60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9566236&amp;find=yes" xlink:type="simple">118699411611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БОЛТУНОВА ЕЛЕ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65]+[.H1265]" office:value-type="float" office:value="9109" calcext:value-type="float">
            <text:p>9109,00</text:p>
          </table:table-cell>
          <table:table-cell table:style-name="ce38" office:value-type="float" office:value="9099" calcext:value-type="float">
            <text:p>90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9480431&amp;find=yes" xlink:type="simple">118609411056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ДЬЯКОНОВА ЕЛЕНА</text:p>
            <text:p>ДЬЯКОНОВ ИВАН</text:p>
            <text:p>ДЬЯКОНОВ ДМИТРИЙ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66]+[.H1266]" office:value-type="float" office:value="29530" calcext:value-type="float">
            <text:p>29530,00</text:p>
          </table:table-cell>
          <table:table-cell table:style-name="ce38" office:value-type="float" office:value="29520" calcext:value-type="float">
            <text:p>29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0210034&amp;find=yes" xlink:type="simple">118679400309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САНЕНКОВА ИРИНА</text:p>
            <text:p>УЛЬЯШОВА ДАРЬЯ</text:p>
            <text:p>АСАДОВА ДИА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67]+[.H1267]" office:value-type="float" office:value="43210" calcext:value-type="float">
            <text:p>43210,00</text:p>
          </table:table-cell>
          <table:table-cell table:style-name="ce38" office:value-type="float" office:value="43200" calcext:value-type="float">
            <text:p>43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6078069&amp;find=yes" xlink:type="simple">118639405904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НОВОСАД ОЛЕСЯ</text:p>
            <text:p>ШУВАЕВА АН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68]+[.H1268]" office:value-type="float" office:value="9970" calcext:value-type="float">
            <text:p>9970,00</text:p>
          </table:table-cell>
          <table:table-cell table:style-name="ce38" office:value-type="float" office:value="9960" calcext:value-type="float">
            <text:p>99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6318089&amp;find=yes" xlink:type="simple">118669408069</text:a></text:p>
          </table:table-cell>
          <table:table-cell table:style-name="ce10" office:value-type="string" calcext:value-type="string">
            <text:p>АПСАРА, отель стандарт -* (Picunda)</text:p>
          </table:table-cell>
          <table:table-cell table:style-name="ce10" office:value-type="string" calcext:value-type="string">
            <text:p>КОШЕМОЛОВ АРТУР</text:p>
            <text:p>КОШЕМОЛОВА АНАСТАС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69]+[.H1269]" office:value-type="float" office:value="48410" calcext:value-type="float">
            <text:p>48410,00</text:p>
          </table:table-cell>
          <table:table-cell table:style-name="ce38" office:value-type="float" office:value="48400" calcext:value-type="float">
            <text:p>484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6876054&amp;find=yes" xlink:type="simple">118649407039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ДМИТРИЕВА ТАТЬЯНА</text:p>
            <text:p>ДМИТРИЕВА ЕЛЕ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270]+[.H1270]" office:value-type="float" office:value="15930" calcext:value-type="float">
            <text:p>15930,00</text:p>
          </table:table-cell>
          <table:table-cell table:style-name="ce38" office:value-type="float" office:value="15920" calcext:value-type="float">
            <text:p>159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2017369984&amp;find=yes" xlink:type="simple">118659407184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МАМБЕТОВ ДАНАР</text:p>
            <text:p>МАМБЕТОВА АНАСТАСИЯ</text:p>
            <text:p>МАМБЕТОВ МАКСИМ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71]+[.H1271]" office:value-type="float" office:value="45910" calcext:value-type="float">
            <text:p>45910,00</text:p>
          </table:table-cell>
          <table:table-cell table:style-name="ce38" office:value-type="float" office:value="45900" calcext:value-type="float">
            <text:p>45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8238034&amp;find=yes" xlink:type="simple">11862940816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ВАЛЕВА СВЕТЛАНА</text:p>
            <text:p>КОВАЛЕВА ВЛАД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72]+[.H1272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9658034&amp;find=yes" xlink:type="simple">118669410499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УДИНА ЕКАТЕРИНА</text:p>
            <text:p>КЛЮЧНИКОВ ЯРОСЛАВ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73]+[.H1273]" office:value-type="float" office:value="29890" calcext:value-type="float">
            <text:p>29890,00</text:p>
          </table:table-cell>
          <table:table-cell table:style-name="ce38" office:value-type="float" office:value="29880" calcext:value-type="float">
            <text:p>29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0400224&amp;find=yes" xlink:type="simple">11868941027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РОВЕНСКИЙ СЕРГЕЙ</text:p>
            <text:p>ЛОЕНКО ЮЛ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274]+[.H1274]" office:value-type="float" office:value="9802" calcext:value-type="float">
            <text:p>9802,00</text:p>
          </table:table-cell>
          <table:table-cell table:style-name="ce38" office:value-type="float" office:value="9792" calcext:value-type="float">
            <text:p>97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0576684&amp;find=yes" xlink:type="simple">118639411219</text:a></text:p>
          </table:table-cell>
          <table:table-cell table:style-name="ce10" office:value-type="string" calcext:value-type="string">
            <text:p>ТРИСТАН, отель стандарт -* (Candripsh)</text:p>
          </table:table-cell>
          <table:table-cell table:style-name="ce10" office:value-type="string" calcext:value-type="string">
            <text:p>КУНАКОВСКАЯ ОКСАНА</text:p>
            <text:p>КУНАКОВСКИЙ ИГОРЬ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75]+[.H1275]" office:value-type="float" office:value="13290" calcext:value-type="float">
            <text:p>13290,00</text:p>
          </table:table-cell>
          <table:table-cell table:style-name="ce38" office:value-type="float" office:value="13280" calcext:value-type="float">
            <text:p>13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20952019&amp;find=yes" xlink:type="simple">11868940917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ЛОМИЕЦ АЛЕКСАНДР</text:p>
            <text:p>ПРЯДЕИНА ОКСА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276]+[.H1276]" office:value-type="float" office:value="6076" calcext:value-type="float">
            <text:p>6076,00</text:p>
          </table:table-cell>
          <table:table-cell table:style-name="ce38" office:value-type="float" office:value="6066" calcext:value-type="float">
            <text:p>60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2358019&amp;find=yes" xlink:type="simple">11864941144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ЕРТЕР РАВИЛЯ</text:p>
            <text:p>СОЛОВЬЕВА НАТАЛ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77]+[.H1277]" office:value-type="float" office:value="10120" calcext:value-type="float">
            <text:p>10120,00</text:p>
          </table:table-cell>
          <table:table-cell table:style-name="ce38" office:value-type="float" office:value="10110" calcext:value-type="float">
            <text:p>101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2596904&amp;find=yes" xlink:type="simple">118629410259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ЦЫГИПА ИРИНА</text:p>
            <text:p>АСРИЕВ АРТЕМ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78]+[.H1278]" office:value-type="float" office:value="14297" calcext:value-type="float">
            <text:p>14297,00</text:p>
          </table:table-cell>
          <table:table-cell table:style-name="ce38" office:value-type="float" office:value="14287" calcext:value-type="float">
            <text:p>1428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2148025&amp;find=yes" xlink:type="simple">11865940211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ФРОЛКИНА ИННА</text:p>
            <text:p>ЛУКИН НИКОЛАЙ</text:p>
            <text:p>ЛУКИНА АНАСТАСИЯ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79]+[.H1279]" office:value-type="float" office:value="22010" calcext:value-type="float">
            <text:p>22010,00</text:p>
          </table:table-cell>
          <table:table-cell table:style-name="ce38" office:value-type="float" office:value="22000" calcext:value-type="float">
            <text:p>22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5">
          <table:table-cell table:style-name="ce3" office:value-type="string" calcext:value-type="string">
            <text:p><text:a xlink:href="https://internal.bgoperator.ru/tozaya?idTour=104419074514786455&amp;find=yes" xlink:type="simple">118649404120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АМИНЕВ ЭЛЬВИР</text:p>
            <text:p>АМИНЕВА ЭЛЬВИРА</text:p>
            <text:p>АМИНЕВ ДЕНИС</text:p>
            <text:p>ЗАЙНУЛЛИН РАЯН</text:p>
            <text:p>ЗАЙНУЛЛИНА ЛЮДМИЛА</text:p>
            <text:p>ЗАЙНУЛЛИНА ВИЛЕНА</text:p>
            <text:p>ЗАЙНУЛЛИН РУШАН</text:p>
            <text:p>ФАЗУЛЛИН АЗАМАТ</text:p>
            <text:p>ФАЗУЛЛИНА ЕЛЕН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80]+[.H1280]" office:value-type="float" office:value="55306" calcext:value-type="float">
            <text:p>55306,00</text:p>
          </table:table-cell>
          <table:table-cell table:style-name="ce38" office:value-type="float" office:value="55296" calcext:value-type="float">
            <text:p>5529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6598005&amp;find=yes" xlink:type="simple">118689406630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ФИЛИМОНОВ ВЛАДИМИР</text:p>
            <text:p>ФИЛИМОНОВА НАДЕЖД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81]+[.H1281]" office:value-type="float" office:value="27850" calcext:value-type="float">
            <text:p>27850,00</text:p>
          </table:table-cell>
          <table:table-cell table:style-name="ce38" office:value-type="float" office:value="27840" calcext:value-type="float">
            <text:p>278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7">
          <table:table-cell table:style-name="ce3" office:value-type="string" calcext:value-type="string">
            <text:p><text:a xlink:href="https://internal.bgoperator.ru/tozaya?idTour=104419079818942095&amp;find=yes" xlink:type="simple">118669411205</text:a></text:p>
          </table:table-cell>
          <table:table-cell table:style-name="ce10" office:value-type="string" calcext:value-type="string">
            <text:p>ЧИСТАЯ ВОДА, коттеджный комлекс эконом -* (Picunda)</text:p>
          </table:table-cell>
          <table:table-cell table:style-name="ce10" office:value-type="string" calcext:value-type="string">
            <text:p>БОРОДУЛИН ВЛАДИМИР</text:p>
            <text:p>РОЧЕВА ОЛЬГА</text:p>
            <text:p>КАЛЮТА МАРИНА</text:p>
            <text:p>КАЛЮТА АЛЕКСАНДР</text:p>
            <text:p>КАЛЮТА НИКИТА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82]+[.H1282]" office:value-type="float" office:value="60157" calcext:value-type="float">
            <text:p>60157,00</text:p>
          </table:table-cell>
          <table:table-cell table:style-name="ce38" office:value-type="float" office:value="60147" calcext:value-type="float">
            <text:p>6014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20273770&amp;find=yes" xlink:type="simple">118659411020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ВОЛКОВА ОЛЕСЯ</text:p>
            <text:p>ВОЛКОВ НИКОЛАЙ</text:p>
          </table:table-cell>
          <table:table-cell table:style-name="ce34" office:value-type="string" calcext:value-type="string">
            <text:p>21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83]+[.H1283]" office:value-type="float" office:value="23026" calcext:value-type="float">
            <text:p>23026,00</text:p>
          </table:table-cell>
          <table:table-cell table:style-name="ce38" office:value-type="float" office:value="23016" calcext:value-type="float">
            <text:p>230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internal.bgoperator.ru/tozaya?idTour=104419074213306047&amp;find=yes" xlink:type="simple">118699403517</text:a></text:p>
          </table:table-cell>
          <table:table-cell table:style-name="ce10" office:value-type="string" calcext:value-type="string">
            <text:p>МЕГА, гостиница эконом -* (Gagra)</text:p>
          </table:table-cell>
          <table:table-cell table:style-name="ce10" office:value-type="string" calcext:value-type="string">
            <text:p>ТИМОШИН ПАВЕЛ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84]+[.H1284]" office:value-type="float" office:value="21202" calcext:value-type="float">
            <text:p>21202,00</text:p>
          </table:table-cell>
          <table:table-cell table:style-name="ce38" office:value-type="float" office:value="21192" calcext:value-type="float">
            <text:p>211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5588067&amp;find=yes" xlink:type="simple">118689406067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ВАНОВА НИНА</text:p>
            <text:p>СТУПИХИНА ОЛЬГА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85]+[.H1285]" office:value-type="float" office:value="16759" calcext:value-type="float">
            <text:p>16759,00</text:p>
          </table:table-cell>
          <table:table-cell table:style-name="ce38" office:value-type="float" office:value="16749" calcext:value-type="float">
            <text:p>1674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9080197&amp;find=yes" xlink:type="simple">11862941149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ЧЕРНЫШОВА МАРИЯ</text:p>
            <text:p>ЧЕРНЫШОВА ДАРЬЯ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286]+[.H1286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20492067&amp;find=yes" xlink:type="simple">11863941146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МАРКИН МИХАИЛ</text:p>
            <text:p>ВЬЮХИНА АННА</text:p>
            <text:p>МАРКИН МАТВЕЙ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87]+[.H1287]" office:value-type="float" office:value="10909" calcext:value-type="float">
            <text:p>10909,00</text:p>
          </table:table-cell>
          <table:table-cell table:style-name="ce38" office:value-type="float" office:value="10899" calcext:value-type="float">
            <text:p>1089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13818033&amp;find=yes" xlink:type="simple">118659400833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ХАЛИМОВ РАШИД</text:p>
            <text:p>ХАЛИМОВА СВЕТЛАНА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88]+[.H1288]" office:value-type="float" office:value="24412" calcext:value-type="float">
            <text:p>24412,00</text:p>
          </table:table-cell>
          <table:table-cell table:style-name="ce38" office:value-type="float" office:value="24402" calcext:value-type="float">
            <text:p>244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4292681&amp;find=yes" xlink:type="simple">118639404631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СИНИЦЫН МИХАИЛ</text:p>
            <text:p>СИНИЦЫНА ОЛЬГА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89]+[.H1289]" office:value-type="float" office:value="24730" calcext:value-type="float">
            <text:p>24730,00</text:p>
          </table:table-cell>
          <table:table-cell table:style-name="ce38" office:value-type="float" office:value="24720" calcext:value-type="float">
            <text:p>247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2126042&amp;find=yes" xlink:type="simple">11861940194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ФЕДОРОВА МАРИНА</text:p>
            <text:p>ЕФИМКОВА АННА</text:p>
            <text:p>ЕФИМКОВА ДАРЬЯ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90]+[.H1290]" office:value-type="float" office:value="46025.2" calcext:value-type="float">
            <text:p>46025,20</text:p>
          </table:table-cell>
          <table:table-cell table:style-name="ce38" office:value-type="float" office:value="46015.2" calcext:value-type="float">
            <text:p>46015,2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4720132&amp;find=yes" xlink:type="simple">118649404922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АЖЕНОВА ЕКАТЕРИНА</text:p>
            <text:p>БАЖЕНОВА ГАЛИНА</text:p>
            <text:p>БАЖЕНОВ ВИКТОР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91]+[.H1291]" office:value-type="float" office:value="30686.8" calcext:value-type="float">
            <text:p>30686,80</text:p>
          </table:table-cell>
          <table:table-cell table:style-name="ce38" office:value-type="float" office:value="30676.8" calcext:value-type="float">
            <text:p>30676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8766092&amp;find=yes" xlink:type="simple">118679411022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КУЛИКОВА ОЛЬГА</text:p>
            <text:p>ВЯЗНИКОВ СЕРГЕЙ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92]+[.H1292]" office:value-type="float" office:value="9190" calcext:value-type="float">
            <text:p>9190,00</text:p>
          </table:table-cell>
          <table:table-cell table:style-name="ce38" office:value-type="float" office:value="9180" calcext:value-type="float">
            <text:p>9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7270053&amp;find=yes" xlink:type="simple">118689403158</text:a></text:p>
          </table:table-cell>
          <table:table-cell table:style-name="ce10" office:value-type="string" calcext:value-type="string">
            <text:p>ЛЕТНЯЯ СКАЗКА, коттеджный комплекс стандарт -* (Picunda)</text:p>
          </table:table-cell>
          <table:table-cell table:style-name="ce10" office:value-type="string" calcext:value-type="string">
            <text:p>ГАРИФУЛЛИНА АЛСУ</text:p>
            <text:p>ГАЙФУТДИНОВА РАЛИНА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93]+[.H1293]" office:value-type="float" office:value="23530" calcext:value-type="float">
            <text:p>23530,00</text:p>
          </table:table-cell>
          <table:table-cell table:style-name="ce38" office:value-type="float" office:value="23520" calcext:value-type="float">
            <text:p>235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3936018&amp;find=yes" xlink:type="simple">118649409378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САНОГРИНА СВЕТЛАНА</text:p>
            <text:p>ПИСКАРЕВА НАТАЛЬЯ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294]+[.H1294]" office:value-type="float" office:value="31336" calcext:value-type="float">
            <text:p>31336,00</text:p>
          </table:table-cell>
          <table:table-cell table:style-name="ce38" office:value-type="float" office:value="31326" calcext:value-type="float">
            <text:p>313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710908046&amp;find=yes" xlink:type="simple">118619400846</text:a></text:p>
          </table:table-cell>
          <table:table-cell table:style-name="ce10" office:value-type="string" calcext:value-type="string">
            <text:p>МЮССЕРА им. Н.ЛАКОБА, пансионат эконом -* (Mussera)</text:p>
          </table:table-cell>
          <table:table-cell table:style-name="ce10" office:value-type="string" calcext:value-type="string">
            <text:p>КНЯЗЕВ СЕРГЕЙ</text:p>
            <text:p>КНЯЗЕВА МАРИНА</text:p>
            <text:p>КНЯЗЕВ КИРИЛЛ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295]+[.H1295]" office:value-type="float" office:value="36099.5" calcext:value-type="float">
            <text:p>36099,50</text:p>
          </table:table-cell>
          <table:table-cell table:style-name="ce38" office:value-type="float" office:value="36089.5" calcext:value-type="float">
            <text:p>36089,5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1946026&amp;find=yes" xlink:type="simple">118629401806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ЮРЬЕВ КОНСТАНТИН</text:p>
            <text:p>ЮРЬЕВА ЮЛИЯ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96]+[.H1296]" office:value-type="float" office:value="29890" calcext:value-type="float">
            <text:p>29890,00</text:p>
          </table:table-cell>
          <table:table-cell table:style-name="ce38" office:value-type="float" office:value="29880" calcext:value-type="float">
            <text:p>29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21952151&amp;find=yes" xlink:type="simple">118629411676</text:a></text:p>
          </table:table-cell>
          <table:table-cell table:style-name="ce10" office:value-type="string" calcext:value-type="string">
            <text:p>ЗОЛОТОЙ БЕРЕГ, гостиница эконом -* (Gudauta)</text:p>
          </table:table-cell>
          <table:table-cell table:style-name="ce10" office:value-type="string" calcext:value-type="string">
            <text:p>ГУЖВИН ДМИТРИЙ</text:p>
            <text:p>ГУЖВИНА ЕЛЕНА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97]+[.H1297]" office:value-type="float" office:value="18379" calcext:value-type="float">
            <text:p>18379,00</text:p>
          </table:table-cell>
          <table:table-cell table:style-name="ce38" office:value-type="float" office:value="18369" calcext:value-type="float">
            <text:p>18369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2011482074&amp;find=yes" xlink:type="simple">118669401374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РИВОШЕЕВ АЛЕКСАНДР</text:p>
            <text:p>КРИВОШЕЕВА ЕЛЕНА</text:p>
            <text:p>КРИВОШЕЕВ ИВАН</text:p>
            <text:p>КРИВОШЕЕВА АННА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98]+[.H1298]" office:value-type="float" office:value="63820" calcext:value-type="float">
            <text:p>63820,00</text:p>
          </table:table-cell>
          <table:table-cell table:style-name="ce38" office:value-type="float" office:value="63810" calcext:value-type="float">
            <text:p>6381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911923604&amp;find=yes" xlink:type="simple">118689401284</text:a></text:p>
          </table:table-cell>
          <table:table-cell table:style-name="ce10" office:value-type="string" calcext:value-type="string">
            <text:p>КУРОРТ ПИЦУНДА, ОП эконом -* (Picunda)</text:p>
          </table:table-cell>
          <table:table-cell table:style-name="ce10" office:value-type="string" calcext:value-type="string">
            <text:p>ГУМИЛЕВСКАЯ ИРИНА</text:p>
            <text:p>ГУМИЛЕВСКИЙ АНАТОЛИЙ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299]+[.H1299]" office:value-type="float" office:value="36442" calcext:value-type="float">
            <text:p>36442,00</text:p>
          </table:table-cell>
          <table:table-cell table:style-name="ce38" office:value-type="float" office:value="36432" calcext:value-type="float">
            <text:p>3643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8528039&amp;find=yes" xlink:type="simple">118649408784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ЕЛЕПОВ КОНСТАНТИН</text:p>
            <text:p>СЛЕТА ЕКАТЕРИНА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300]+[.H1300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1262035&amp;find=yes" xlink:type="simple">118629401110</text:a></text:p>
          </table:table-cell>
          <table:table-cell table:style-name="ce10" office:value-type="string" calcext:value-type="string">
            <text:p>МИДЕЛЬ-ГАГРА, дом отдыха эконом -* (Gagra)</text:p>
          </table:table-cell>
          <table:table-cell table:style-name="ce10" office:value-type="string" calcext:value-type="string">
            <text:p>КУСТАРЕВА НАДЕЖДА</text:p>
            <text:p>КУСТАРЕВ СЕРГЕЙ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01]+[.H1301]" office:value-type="float" office:value="26578" calcext:value-type="float">
            <text:p>26578,00</text:p>
          </table:table-cell>
          <table:table-cell table:style-name="ce38" office:value-type="float" office:value="26568" calcext:value-type="float">
            <text:p>2656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6147965&amp;find=yes" xlink:type="simple">118639406390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ВЛАСОВА СВЕТЛАНА</text:p>
            <text:p>ПРОХОРОВА МАРИНА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02]+[.H1302]" office:value-type="float" office:value="29890" calcext:value-type="float">
            <text:p>29890,00</text:p>
          </table:table-cell>
          <table:table-cell table:style-name="ce38" office:value-type="float" office:value="29880" calcext:value-type="float">
            <text:p>298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8178575&amp;find=yes" xlink:type="simple">118659409645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СЕНАТОР ВАЛЕРИЙ</text:p>
          </table:table-cell>
          <table:table-cell table:style-name="ce34" office:value-type="string" calcext:value-type="string">
            <text:p>22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03]+[.H1303]" office:value-type="float" office:value="13996" calcext:value-type="float">
            <text:p>13996,00</text:p>
          </table:table-cell>
          <table:table-cell table:style-name="ce38" office:value-type="float" office:value="13986" calcext:value-type="float">
            <text:p>1398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2014584144&amp;find=yes" xlink:type="simple">118659405104</text:a></text:p>
          </table:table-cell>
          <table:table-cell table:style-name="ce10" office:value-type="string" calcext:value-type="string">
            <text:p>РЕПРУА, гостевой дом стандарт -* (Gagra)</text:p>
          </table:table-cell>
          <table:table-cell table:style-name="ce10" office:value-type="string" calcext:value-type="string">
            <text:p>РЕЗАНОВ АЛЕКСАНДР</text:p>
            <text:p>РЕЗАНОВА ЕЛЕНА</text:p>
            <text:p>РЕЗАНОВ АНДРЕЙ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04]+[.H1304]" office:value-type="float" office:value="29034" calcext:value-type="float">
            <text:p>29034,00</text:p>
          </table:table-cell>
          <table:table-cell table:style-name="ce38" office:value-type="float" office:value="29024" calcext:value-type="float">
            <text:p>290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7030007&amp;find=yes" xlink:type="simple">118609407202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ИВАНОВ СЕРГЕЙ</text:p>
            <text:p>ШУБИНА ЮЛИЯ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05]+[.H1305]" office:value-type="float" office:value="29498" calcext:value-type="float">
            <text:p>29498,00</text:p>
          </table:table-cell>
          <table:table-cell table:style-name="ce38" office:value-type="float" office:value="29488" calcext:value-type="float">
            <text:p>294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8685127&amp;find=yes" xlink:type="simple">118619409887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ШАБАНОВА ИРИНА</text:p>
            <text:p>МАРКОВА НАТАЛИЯ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06]+[.H1306]" office:value-type="float" office:value="23152" calcext:value-type="float">
            <text:p>23152,00</text:p>
          </table:table-cell>
          <table:table-cell table:style-name="ce38" office:value-type="float" office:value="23142" calcext:value-type="float">
            <text:p>2314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4912008&amp;find=yes" xlink:type="simple">118689401468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KAZNACHEEVA EVGENIIA</text:p>
            <text:p>BEKRENEVA VIKTORIIA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07]+[.H1307]" office:value-type="float" office:value="12010" calcext:value-type="float">
            <text:p>12010,00</text:p>
          </table:table-cell>
          <table:table-cell table:style-name="ce38" office:value-type="float" office:value="12000" calcext:value-type="float">
            <text:p>12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5650003&amp;find=yes" xlink:type="simple">118619411033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КУЧЕРЕНКО ВЛАДИМИР</text:p>
            <text:p>ЛЕОНОВА ЛЮДМИЛ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08]+[.H1308]" office:value-type="float" office:value="23250" calcext:value-type="float">
            <text:p>23250,00</text:p>
          </table:table-cell>
          <table:table-cell table:style-name="ce38" office:value-type="float" office:value="23240" calcext:value-type="float">
            <text:p>2324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2532087&amp;find=yes" xlink:type="simple">118699402817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FILIPPOVA OLGA</text:p>
            <text:p>FILIPPOV ALEKSANDR</text:p>
            <text:p>РОМАНОВА МАРИН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09]+[.H1309]" office:value-type="float" office:value="52370" calcext:value-type="float">
            <text:p>52370,00</text:p>
          </table:table-cell>
          <table:table-cell table:style-name="ce38" office:value-type="float" office:value="52360" calcext:value-type="float">
            <text:p>523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213686032&amp;find=yes" xlink:type="simple">118649403512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КЕТОВ ИВАН</text:p>
            <text:p>МАТУШКИНА ЕКАТЕРИН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10]+[.H1310]" office:value-type="float" office:value="14034" calcext:value-type="float">
            <text:p>14034,00</text:p>
          </table:table-cell>
          <table:table-cell table:style-name="ce38" office:value-type="float" office:value="14024" calcext:value-type="float">
            <text:p>1402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018328507&amp;find=yes" xlink:type="simple">118609408452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ХАРИТОНОВ АЛЕКСАНДР</text:p>
            <text:p>ЦЫМБАЛОВА АНН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11]+[.H1311]" office:value-type="float" office:value="16610" calcext:value-type="float">
            <text:p>16610,00</text:p>
          </table:table-cell>
          <table:table-cell table:style-name="ce38" office:value-type="float" office:value="16600" calcext:value-type="float">
            <text:p>166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9056242&amp;find=yes" xlink:type="simple">118629410112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КОРЕПИН АЛЕКСЕЙ</text:p>
            <text:p>КОРЕПИНА АНАСТАСИЯ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12]+[.H1312]" office:value-type="float" office:value="13037" calcext:value-type="float">
            <text:p>13037,00</text:p>
          </table:table-cell>
          <table:table-cell table:style-name="ce38" office:value-type="float" office:value="13027" calcext:value-type="float">
            <text:p>1302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9258082&amp;find=yes" xlink:type="simple">118649410817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БУШУЕВА ВАЛЕНТИНА</text:p>
            <text:p>БУШУЕВ ЮРИЙ</text:p>
            <text:p>БУШУЕВА ВАРВАР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313]+[.H1313]" office:value-type="float" office:value="21540" calcext:value-type="float">
            <text:p>21540,00</text:p>
          </table:table-cell>
          <table:table-cell table:style-name="ce38" office:value-type="float" office:value="21530" calcext:value-type="float">
            <text:p>2153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20426012&amp;find=yes" xlink:type="simple">118609410677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ЯСНЕВА ИРИНА</text:p>
            <text:p>БУРНАЕВСКАЯ ЕЛЕНА</text:p>
            <text:p>ЯКИМОВ МАКСИМ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314]+[.H1314]" office:value-type="float" office:value="18270" calcext:value-type="float">
            <text:p>18270,00</text:p>
          </table:table-cell>
          <table:table-cell table:style-name="ce38" office:value-type="float" office:value="18260" calcext:value-type="float">
            <text:p>18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7">
          <table:table-cell table:style-name="ce3" office:value-type="string" calcext:value-type="string">
            <text:p><text:a xlink:href="https://internal.bgoperator.ru/tozaya?idTour=104419078110636068&amp;find=yes" xlink:type="simple">118689400003</text:a></text:p>
          </table:table-cell>
          <table:table-cell table:style-name="ce10" office:value-type="string" calcext:value-type="string">
            <text:p>РОДИНА, отель стандарт -* (Novyi Afon)</text:p>
          </table:table-cell>
          <table:table-cell table:style-name="ce10" office:value-type="string" calcext:value-type="string">
            <text:p>БУЮРОВ НИКОЛАЙ</text:p>
            <text:p>ИСУПОВА НАТАЛИЯ</text:p>
            <text:p>АМАЛИКЯН МОВСЕС</text:p>
            <text:p>АМАЛИКЯН ОЛЬГА</text:p>
            <text:p>АМАЛИКЯН АРТЕМ</text:p>
            <text:p>АМАЛИКЯН АЛИНА</text:p>
            <text:p>БУЮРОВ ЮРИЙ</text:p>
            <text:p>БУЮРОВА НАДЕЖДА</text:p>
            <text:p>БУЮРОВА ВИКТОРИЯ</text:p>
            <text:p>БУЮРОВ ИВАН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315]+[.H1315]" office:value-type="float" office:value="32580.4" calcext:value-type="float">
            <text:p>32580,40</text:p>
          </table:table-cell>
          <table:table-cell table:style-name="ce38" office:value-type="float" office:value="32570.4" calcext:value-type="float">
            <text:p>32570,4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416532003&amp;find=yes" xlink:type="simple">118669402388</text:a></text:p>
          </table:table-cell>
          <table:table-cell table:style-name="ce10" office:value-type="string" calcext:value-type="string">
            <text:p>АБААТА, гостиница комфорт -* (Gagra)</text:p>
          </table:table-cell>
          <table:table-cell table:style-name="ce10" office:value-type="string" calcext:value-type="string">
            <text:p>ГВОЗДЕЦКАЯ ЮЛИЯ</text:p>
            <text:p>ДАРЧИАШВИЛИ АЛЕКСАНДР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316]+[.H1316]" office:value-type="float" office:value="20010" calcext:value-type="float">
            <text:p>20010,00</text:p>
          </table:table-cell>
          <table:table-cell table:style-name="ce38" office:value-type="float" office:value="20000" calcext:value-type="float">
            <text:p>200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8304986&amp;find=yes" xlink:type="simple">118649409156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РЕПИЛЕНКО ИРИНА</text:p>
            <text:p>РЕПИЛЕНКО АЛИН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17]+[.H1317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819350086&amp;find=yes" xlink:type="simple">118689410156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БЕЛОВА АНАСТАСИЯ</text:p>
            <text:p>РЕВИНА ЕЛИЗАВЕТ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18]+[.H1318]" office:value-type="float" office:value="25574" calcext:value-type="float">
            <text:p>25574,00</text:p>
          </table:table-cell>
          <table:table-cell table:style-name="ce38" office:value-type="float" office:value="25564" calcext:value-type="float">
            <text:p>255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9982201&amp;find=yes" xlink:type="simple">118619408941</text:a></text:p>
          </table:table-cell>
          <table:table-cell table:style-name="ce10" office:value-type="string" calcext:value-type="string">
            <text:p>ПАЛЬМА, отель стандарт -* (Picunda)</text:p>
          </table:table-cell>
          <table:table-cell table:style-name="ce10" office:value-type="string" calcext:value-type="string">
            <text:p>БОНДАРЕВ АНДРЕЙ</text:p>
            <text:p>СОКОЛОВ СЕРГЕЙ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26.07.2019</text:p>
          </table:table-cell>
          <table:table-cell table:style-name="ce38" table:formula="of:=[.G1319]+[.H1319]" office:value-type="float" office:value="8974" calcext:value-type="float">
            <text:p>8974,00</text:p>
          </table:table-cell>
          <table:table-cell table:style-name="ce38" office:value-type="float" office:value="8964" calcext:value-type="float">
            <text:p>8964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20068571&amp;find=yes" xlink:type="simple">11869941054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ХУДЯКОВ МАКСИМ</text:p>
            <text:p>СБРОДОВА НАТАЛЬЯ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20]+[.H1320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7011016009&amp;find=yes" xlink:type="simple">118659400604</text:a></text:p>
          </table:table-cell>
          <table:table-cell table:style-name="ce10" office:value-type="string" calcext:value-type="string">
            <text:p>GRAND AFON HOTEL (ГРАНД АФОН), отель комфорт -* (Novyi Afon)</text:p>
          </table:table-cell>
          <table:table-cell table:style-name="ce10" office:value-type="string" calcext:value-type="string">
            <text:p>ПЕПЕЛЯЕВА СВЕТЛАНА</text:p>
            <text:p>АХАТОВА ЛЮДМИЛА</text:p>
            <text:p>МОГИЛЬНИКОВА ИРИН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21]+[.H1321]" office:value-type="float" office:value="38918.8" calcext:value-type="float">
            <text:p>38918,80</text:p>
          </table:table-cell>
          <table:table-cell table:style-name="ce38" office:value-type="float" office:value="38908.8" calcext:value-type="float">
            <text:p>38908,8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7531204&amp;find=yes" xlink:type="simple">118669407284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НЕМОЛОТ СЕРГЕЙ</text:p>
            <text:p>АЛ-ХАСАНАТ МБАРАК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22]+[.H1322]" office:value-type="float" office:value="14535" calcext:value-type="float">
            <text:p>14535,00</text:p>
          </table:table-cell>
          <table:table-cell table:style-name="ce38" office:value-type="float" office:value="14525" calcext:value-type="float">
            <text:p>145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8340249&amp;find=yes" xlink:type="simple">11862940910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ИВАНОВА ТАТЬЯН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323]+[.H1323]" office:value-type="float" office:value="7190" calcext:value-type="float">
            <text:p>7190,00</text:p>
          </table:table-cell>
          <table:table-cell table:style-name="ce38" office:value-type="float" office:value="7180" calcext:value-type="float">
            <text:p>71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20908904&amp;find=yes" xlink:type="simple">118639408349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ЛАЗАРЕВ АНДРЕЙ</text:p>
            <text:p>ЛАЗАРЕВА ОЛЬГ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24]+[.H1324]" office:value-type="float" office:value="12092" calcext:value-type="float">
            <text:p>12092,00</text:p>
          </table:table-cell>
          <table:table-cell table:style-name="ce38" office:value-type="float" office:value="12082" calcext:value-type="float">
            <text:p>1208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2824069&amp;find=yes" xlink:type="simple">118619411804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ГРИГОРЬЕВ СТАНИСЛАВ</text:p>
            <text:p>ПИВОВАРОВА ЕВГЕНИЯ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25]+[.H1325]" office:value-type="float" office:value="23026" calcext:value-type="float">
            <text:p>23026,00</text:p>
          </table:table-cell>
          <table:table-cell table:style-name="ce38" office:value-type="float" office:value="23016" calcext:value-type="float">
            <text:p>2301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4675450&amp;find=yes" xlink:type="simple">117609400350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АНТОНОВА НАДЕЖД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24.07.2019</text:p>
          </table:table-cell>
          <table:table-cell table:style-name="ce38" table:formula="of:=[.G1326]+[.H1326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4">
          <table:table-cell table:style-name="ce3" office:value-type="string" calcext:value-type="string">
            <text:p><text:a xlink:href="https://internal.bgoperator.ru/tozaya?idTour=104419074516198085&amp;find=yes" xlink:type="simple">118629407365</text:a></text:p>
          </table:table-cell>
          <table:table-cell table:style-name="ce10" office:value-type="string" calcext:value-type="string">
            <text:p>VESNA, отель стандарт -* (Suhum)</text:p>
          </table:table-cell>
          <table:table-cell table:style-name="ce10" office:value-type="string" calcext:value-type="string">
            <text:p>БУЛДАКОВА ЕКАТЕРИНА</text:p>
            <text:p>БУЛДАКОВ ДМИТРИЙ</text:p>
            <text:p>ЗАДОРОЖНЫЙ АНТОН</text:p>
            <text:p>БУЛДАКОВ КИРИЛЛ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27]+[.H1327]" office:value-type="float" office:value="30930" calcext:value-type="float">
            <text:p>30930,00</text:p>
          </table:table-cell>
          <table:table-cell table:style-name="ce38" office:value-type="float" office:value="30920" calcext:value-type="float">
            <text:p>309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20822070&amp;find=yes" xlink:type="simple">11867941143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РУСИНОВ ПАВЕЛ</text:p>
            <text:p>ЯРМУХАМЕТОВА ЭЛЬЗ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28]+[.H1328]" office:value-type="float" office:value="8098" calcext:value-type="float">
            <text:p>8098,00</text:p>
          </table:table-cell>
          <table:table-cell table:style-name="ce38" office:value-type="float" office:value="8088" calcext:value-type="float">
            <text:p>80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21402010&amp;find=yes" xlink:type="simple">118649411425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АННЕНКОВА ЕЛЕНА</text:p>
            <text:p>ТЕРЕШОНОК АНАСТАСИЯ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29]+[.H1329]" office:value-type="float" office:value="22858" calcext:value-type="float">
            <text:p>22858,00</text:p>
          </table:table-cell>
          <table:table-cell table:style-name="ce38" office:value-type="float" office:value="22848" calcext:value-type="float">
            <text:p>2284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21686005&amp;find=yes" xlink:type="simple">118639411295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ТИТОВА ГАЛИНА</text:p>
            <text:p>ТИТОВА ЕЛЕНА</text:p>
          </table:table-cell>
          <table:table-cell table:style-name="ce34" office:value-type="string" calcext:value-type="string">
            <text:p>23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30]+[.H1330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6194094&amp;find=yes" xlink:type="simple">118629406979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ФЕДОРИШИНА СНИЖАНА</text:p>
            <text:p>ИЛЛАРИОНОВ МАКСИМ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31]+[.H1331]" office:value-type="float" office:value="7087" calcext:value-type="float">
            <text:p>7087,00</text:p>
          </table:table-cell>
          <table:table-cell table:style-name="ce38" office:value-type="float" office:value="7077" calcext:value-type="float">
            <text:p>707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21398079&amp;find=yes" xlink:type="simple">118669409929</text:a></text:p>
          </table:table-cell>
          <table:table-cell table:style-name="ce10" office:value-type="string" calcext:value-type="string">
            <text:p>ГАГРА, отель эконом -* (Gagra)</text:p>
          </table:table-cell>
          <table:table-cell table:style-name="ce10" office:value-type="string" calcext:value-type="string">
            <text:p>НУРГАЛИЕВА РЕЗИДА</text:p>
            <text:p>НУРГАЛИЕВ ИЛЬДАР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27.07.2019</text:p>
          </table:table-cell>
          <table:table-cell table:style-name="ce38" table:formula="of:=[.G1332]+[.H1332]" office:value-type="float" office:value="3721" calcext:value-type="float">
            <text:p>3721,00</text:p>
          </table:table-cell>
          <table:table-cell table:style-name="ce38" office:value-type="float" office:value="3711" calcext:value-type="float">
            <text:p>371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9598033&amp;find=yes" xlink:type="simple">118619406558</text:a></text:p>
          </table:table-cell>
          <table:table-cell table:style-name="ce10" office:value-type="string" calcext:value-type="string">
            <text:p>БРИГАНТИНА, пансионат эконом -* (Candripsh)</text:p>
          </table:table-cell>
          <table:table-cell table:style-name="ce10" office:value-type="string" calcext:value-type="string">
            <text:p>РЯБОВА СВЕТЛАНА</text:p>
            <text:p>TRASHCHANKA VITALI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33]+[.H1333]" office:value-type="float" office:value="12281" calcext:value-type="float">
            <text:p>12281,00</text:p>
          </table:table-cell>
          <table:table-cell table:style-name="ce38" office:value-type="float" office:value="12271" calcext:value-type="float">
            <text:p>1227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2122008&amp;find=yes" xlink:type="simple">118629408843</text:a></text:p>
          </table:table-cell>
          <table:table-cell table:style-name="ce10" office:value-type="string" calcext:value-type="string">
            <text:p>GUD HOUSE, отель эконом -* (Gudauta)</text:p>
          </table:table-cell>
          <table:table-cell table:style-name="ce10" office:value-type="string" calcext:value-type="string">
            <text:p>СБИТЯКОВА МАРИНА</text:p>
            <text:p>СБИТЯКОВА АНАСТАСИЯ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34]+[.H1334]" office:value-type="float" office:value="15298" calcext:value-type="float">
            <text:p>15298,00</text:p>
          </table:table-cell>
          <table:table-cell table:style-name="ce38" office:value-type="float" office:value="15288" calcext:value-type="float">
            <text:p>15288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22422588&amp;find=yes" xlink:type="simple">118669409103</text:a></text:p>
          </table:table-cell>
          <table:table-cell table:style-name="ce10" office:value-type="string" calcext:value-type="string">
            <text:p>ЭДЕМ, гостевой дом эконом -* (Picunda)</text:p>
          </table:table-cell>
          <table:table-cell table:style-name="ce10" office:value-type="string" calcext:value-type="string">
            <text:p>БИКБУЛАТОВА ГЛЮЗА</text:p>
            <text:p>КАЛМУРЗИН САЛАВАТ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35]+[.H1335]" office:value-type="float" office:value="6130" calcext:value-type="float">
            <text:p>6130,00</text:p>
          </table:table-cell>
          <table:table-cell table:style-name="ce38" office:value-type="float" office:value="6120" calcext:value-type="float">
            <text:p>612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4516374025&amp;find=yes" xlink:type="simple">118639407120</text:a></text:p>
          </table:table-cell>
          <table:table-cell table:style-name="ce10" office:value-type="string" calcext:value-type="string">
            <text:p>ДУГЛАС, отель стандарт -* (Picunda)</text:p>
          </table:table-cell>
          <table:table-cell table:style-name="ce10" office:value-type="string" calcext:value-type="string">
            <text:p>КИРЮШКИНА МАРИНА</text:p>
            <text:p>КИРЮШКИН ДЕНИС</text:p>
            <text:p>КИРЮШКИН АРТЁМ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36]+[.H1336]" office:value-type="float" office:value="18035" calcext:value-type="float">
            <text:p>18035,00</text:p>
          </table:table-cell>
          <table:table-cell table:style-name="ce38" office:value-type="float" office:value="18025" calcext:value-type="float">
            <text:p>1802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21362266&amp;find=yes" xlink:type="simple">118679412036</text:a></text:p>
          </table:table-cell>
          <table:table-cell table:style-name="ce10" office:value-type="string" calcext:value-type="string">
            <text:p>ГАГРИПШ, курортный комплекс стандарт -* (Gagra)</text:p>
          </table:table-cell>
          <table:table-cell table:style-name="ce10" office:value-type="string" calcext:value-type="string">
            <text:p>ДАЛЯЕВА ТАТЬЯНА</text:p>
            <text:p>ДАЛЯЕВ ЮРИЙ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0.07.2019</text:p>
          </table:table-cell>
          <table:table-cell table:style-name="ce38" table:formula="of:=[.G1337]+[.H1337]" office:value-type="float" office:value="19846" calcext:value-type="float">
            <text:p>19846,00</text:p>
          </table:table-cell>
          <table:table-cell table:style-name="ce38" office:value-type="float" office:value="19836" calcext:value-type="float">
            <text:p>1983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011580047&amp;find=yes" xlink:type="simple">118619401867</text:a></text:p>
          </table:table-cell>
          <table:table-cell table:style-name="ce10" office:value-type="string" calcext:value-type="string">
            <text:p>САМШИТОВАЯ РОЩА, пансионат стандарт -* (Picunda)</text:p>
          </table:table-cell>
          <table:table-cell table:style-name="ce10" office:value-type="string" calcext:value-type="string">
            <text:p>КАБАНОВА ТАТЬЯНА</text:p>
            <text:p>КАБАНОВ ИГОРЬ</text:p>
            <text:p>КАБАНОВ ГЛЕБ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38]+[.H1338]" office:value-type="float" office:value="50290" calcext:value-type="float">
            <text:p>50290,00</text:p>
          </table:table-cell>
          <table:table-cell table:style-name="ce38" office:value-type="float" office:value="50280" calcext:value-type="float">
            <text:p>50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215640357&amp;find=yes" xlink:type="simple">117609400442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АКАРЕНКО ОЛЬГА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339]+[.H1339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9388058&amp;find=yes" xlink:type="simple">117629400383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МАКАРЕНКО АЛИНА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340]+[.H1340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5896101&amp;find=yes" xlink:type="simple">117659400386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БОЗДОГАНЯН АСЯ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341]+[.H1341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19542136&amp;find=yes" xlink:type="simple">118679411626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ДУЛИНА ГАЛИНА</text:p>
            <text:p>ДУЛИНА АНАСТАСИЯ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42]+[.H1342]" office:value-type="float" office:value="13436" calcext:value-type="float">
            <text:p>13436,00</text:p>
          </table:table-cell>
          <table:table-cell table:style-name="ce38" office:value-type="float" office:value="13426" calcext:value-type="float">
            <text:p>1342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2015082869&amp;find=yes" xlink:type="simple">117649400514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БОЗДОГАНЯН ЛЕВ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25.07.2019</text:p>
          </table:table-cell>
          <table:table-cell table:style-name="ce38" table:formula="of:=[.G1343]+[.H1343]" office:value-type="float" office:value="1910" calcext:value-type="float">
            <text:p>1910,0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18457824&amp;find=yes" xlink:type="simple">118609408889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БАРМЯТОВ АНДРЕЙ</text:p>
            <text:p>ГОПКО НАТАЛЬЯ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344]+[.H1344]" office:value-type="float" office:value="14290" calcext:value-type="float">
            <text:p>14290,00</text:p>
          </table:table-cell>
          <table:table-cell table:style-name="ce38" office:value-type="float" office:value="14280" calcext:value-type="float">
            <text:p>1428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921360079&amp;find=yes" xlink:type="simple">118659411259</text:a></text:p>
          </table:table-cell>
          <table:table-cell table:style-name="ce10" office:value-type="string" calcext:value-type="string">
            <text:p>ЦАРСКАЯ АЛЛЕЯ, отель стандарт -* (Novyi Afon)</text:p>
          </table:table-cell>
          <table:table-cell table:style-name="ce10" office:value-type="string" calcext:value-type="string">
            <text:p>АЛИЕВ АРСЕН</text:p>
            <text:p>АЛИЕВА МАДИНА</text:p>
          </table:table-cell>
          <table:table-cell table:style-name="ce34" office:value-type="string" calcext:value-type="string">
            <text:p>24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45]+[.H1345]" office:value-type="float" office:value="16012" calcext:value-type="float">
            <text:p>16012,00</text:p>
          </table:table-cell>
          <table:table-cell table:style-name="ce38" office:value-type="float" office:value="16002" calcext:value-type="float">
            <text:p>1600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>
            <text:p><text:a xlink:href="https://internal.bgoperator.ru/tozaya?idTour=104419078125638258&amp;find=yes" xlink:type="simple">117669401063</text:a></text:p>
          </table:table-cell>
          <table:table-cell table:style-name="ce10" office:value-type="string" calcext:value-type="string">
            <text:p>ГРАНД ОТЕЛЬ АБХАЗИЯ, отель комфорт -* (Gagra)</text:p>
          </table:table-cell>
          <table:table-cell table:style-name="ce10" office:value-type="string" calcext:value-type="string">
            <text:p>САВВИДИ ГРИГОРИЙ</text:p>
            <text:p>САВВИДИ НАТАЛЬЯ</text:p>
            <text:p>САВВИДИ ПЛАТОН</text:p>
          </table:table-cell>
          <table:table-cell table:style-name="ce34" office:value-type="string" calcext:value-type="string">
            <text:p>25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346]+[.H1346]" office:value-type="float" office:value="10141" calcext:value-type="float">
            <text:p>10141,00</text:p>
          </table:table-cell>
          <table:table-cell table:style-name="ce38" office:value-type="float" office:value="10131" calcext:value-type="float">
            <text:p>10131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20596016&amp;find=yes" xlink:type="simple">118689411436</text:a></text:p>
          </table:table-cell>
          <table:table-cell table:style-name="ce10" office:value-type="string" calcext:value-type="string">
            <text:p>АРГО, пансионат эконом -* (Gudauta)</text:p>
          </table:table-cell>
          <table:table-cell table:style-name="ce10" office:value-type="string" calcext:value-type="string">
            <text:p>ГРИШИН НИКИТА</text:p>
            <text:p>КНЯЗЕВА АЛЕКСАНДРА</text:p>
          </table:table-cell>
          <table:table-cell table:style-name="ce34" office:value-type="string" calcext:value-type="string">
            <text:p>25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47]+[.H1347]" office:value-type="float" office:value="11176" calcext:value-type="float">
            <text:p>11176,00</text:p>
          </table:table-cell>
          <table:table-cell table:style-name="ce38" office:value-type="float" office:value="11166" calcext:value-type="float">
            <text:p>111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0234025&amp;find=yes" xlink:type="simple">118649400245</text:a></text:p>
          </table:table-cell>
          <table:table-cell table:style-name="ce10" office:value-type="string" calcext:value-type="string">
            <text:p>ЭЛИОН, отель стандарт -* (Picunda)</text:p>
          </table:table-cell>
          <table:table-cell table:style-name="ce10" office:value-type="string" calcext:value-type="string">
            <text:p>ТЕРЕЩЕНКО СЕРГЕЙ</text:p>
            <text:p>ТЕРЕЩЕНКО УЛЬЯНА</text:p>
          </table:table-cell>
          <table:table-cell table:style-name="ce34" office:value-type="string" calcext:value-type="string">
            <text:p>25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48]+[.H1348]" office:value-type="float" office:value="14476" calcext:value-type="float">
            <text:p>14476,00</text:p>
          </table:table-cell>
          <table:table-cell table:style-name="ce38" office:value-type="float" office:value="14466" calcext:value-type="float">
            <text:p>14466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416936128&amp;find=yes" xlink:type="simple">117619400238</text:a></text:p>
          </table:table-cell>
          <table:table-cell table:style-name="ce10" office:value-type="string" calcext:value-type="string">
            <text:p>КОТТЕДЖИ В ГАГРЕ, гостиничный комплекс эконом -* (Gagra)</text:p>
          </table:table-cell>
          <table:table-cell table:style-name="ce10" office:value-type="string" calcext:value-type="string">
            <text:p>ГАЕВ РАУЛЬ</text:p>
          </table:table-cell>
          <table:table-cell table:style-name="ce34" office:value-type="string" calcext:value-type="string">
            <text:p>26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349]+[.H1349]" office:value-type="float" office:value="3810" calcext:value-type="float">
            <text:p>3810,00</text:p>
          </table:table-cell>
          <table:table-cell table:style-name="ce38" office:value-type="float" office:value="3800" calcext:value-type="float">
            <text:p>38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19098003&amp;find=yes" xlink:type="simple">118659404268</text:a></text:p>
          </table:table-cell>
          <table:table-cell table:style-name="ce10" office:value-type="string" calcext:value-type="string">
            <text:p>GRIFFON, отель стандарт -* (Novyi Afon)</text:p>
          </table:table-cell>
          <table:table-cell table:style-name="ce10" office:value-type="string" calcext:value-type="string">
            <text:p>БАЖЕНОВА АЛЕНА</text:p>
          </table:table-cell>
          <table:table-cell table:style-name="ce34" office:value-type="string" calcext:value-type="string">
            <text:p>26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50]+[.H1350]" office:value-type="float" office:value="8210" calcext:value-type="float">
            <text:p>8210,00</text:p>
          </table:table-cell>
          <table:table-cell table:style-name="ce38" office:value-type="float" office:value="8200" calcext:value-type="float">
            <text:p>820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121076093&amp;find=yes" xlink:type="simple">118689408658</text:a></text:p>
          </table:table-cell>
          <table:table-cell table:style-name="ce10" office:value-type="string" calcext:value-type="string">
            <text:p>ТРОПИКАНА, гостевой дом -* (Gagra)</text:p>
          </table:table-cell>
          <table:table-cell table:style-name="ce10" office:value-type="string" calcext:value-type="string">
            <text:p>САДОВНИКОВ АНДРЕЙ</text:p>
            <text:p>ПАРФЕНОВА АННА</text:p>
          </table:table-cell>
          <table:table-cell table:style-name="ce34" office:value-type="string" calcext:value-type="string">
            <text:p>26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51]+[.H1351]" office:value-type="float" office:value="6195" calcext:value-type="float">
            <text:p>6195,00</text:p>
          </table:table-cell>
          <table:table-cell table:style-name="ce38" office:value-type="float" office:value="6185" calcext:value-type="float">
            <text:p>618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516084720&amp;find=yes" xlink:type="simple">118699406785</text:a></text:p>
          </table:table-cell>
          <table:table-cell table:style-name="ce10" office:value-type="string" calcext:value-type="string">
            <text:p>NAPRA SPA HOTEL, отель стандарт -* (Candripsh)</text:p>
          </table:table-cell>
          <table:table-cell table:style-name="ce10" office:value-type="string" calcext:value-type="string">
            <text:p>ЗЕНКИН МИХАИЛ</text:p>
            <text:p>ЗЕНКИНА КСЕНИЯ</text:p>
          </table:table-cell>
          <table:table-cell table:style-name="ce34" office:value-type="string" calcext:value-type="string">
            <text:p>26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52]+[.H1352]" office:value-type="float" office:value="18270" calcext:value-type="float">
            <text:p>18270,00</text:p>
          </table:table-cell>
          <table:table-cell table:style-name="ce38" office:value-type="float" office:value="18260" calcext:value-type="float">
            <text:p>1826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4819756621&amp;find=yes" xlink:type="simple">118679409951</text:a></text:p>
          </table:table-cell>
          <table:table-cell table:style-name="ce10" office:value-type="string" calcext:value-type="string">
            <text:p>ЦАРСКАЯ АЛЛЕЯ, отель стандарт -* (Novyi Afon)</text:p>
          </table:table-cell>
          <table:table-cell table:style-name="ce10" office:value-type="string" calcext:value-type="string">
            <text:p>ЮНИНА СВЕТЛАНА</text:p>
            <text:p>СИГАЧЕВА АНАСТАСИЯ</text:p>
          </table:table-cell>
          <table:table-cell table:style-name="ce34" office:value-type="string" calcext:value-type="string">
            <text:p>26.07.2019</text:p>
          </table:table-cell>
          <table:table-cell table:style-name="ce34" office:value-type="string" calcext:value-type="string">
            <text:p>28.07.2019</text:p>
          </table:table-cell>
          <table:table-cell table:style-name="ce38" table:formula="of:=[.G1353]+[.H1353]" office:value-type="float" office:value="4582" calcext:value-type="float">
            <text:p>4582,00</text:p>
          </table:table-cell>
          <table:table-cell table:style-name="ce38" office:value-type="float" office:value="4572" calcext:value-type="float">
            <text:p>457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8721848161&amp;find=yes" xlink:type="simple">118689412051</text:a></text:p>
          </table:table-cell>
          <table:table-cell table:style-name="ce10" office:value-type="string" calcext:value-type="string">
            <text:p>SUN PALACE GAGRA, отель стандарт -* (Gagra)</text:p>
          </table:table-cell>
          <table:table-cell table:style-name="ce10" office:value-type="string" calcext:value-type="string">
            <text:p>КОБЗЕВ МИХАИЛ</text:p>
            <text:p>КОБЗЕВА НИНА</text:p>
          </table:table-cell>
          <table:table-cell table:style-name="ce34" office:value-type="string" calcext:value-type="string">
            <text:p>26.07.2019</text:p>
          </table:table-cell>
          <table:table-cell table:style-name="ce34" office:value-type="string" calcext:value-type="string">
            <text:p>29.07.2019</text:p>
          </table:table-cell>
          <table:table-cell table:style-name="ce38" table:formula="of:=[.G1354]+[.H1354]" office:value-type="float" office:value="9802" calcext:value-type="float">
            <text:p>9802,00</text:p>
          </table:table-cell>
          <table:table-cell table:style-name="ce38" office:value-type="float" office:value="9792" calcext:value-type="float">
            <text:p>9792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5">
          <table:table-cell table:style-name="ce3" office:value-type="string" calcext:value-type="string">
            <text:p><text:a xlink:href="https://internal.bgoperator.ru/tozaya?idTour=104419079812400090&amp;find=yes" xlink:type="simple">118679402815</text:a></text:p>
          </table:table-cell>
          <table:table-cell table:style-name="ce10" office:value-type="string" calcext:value-type="string">
            <text:p>Им. ЧЕЛЮСКИНЦЕВ, дом отдыха стандарт -* (Gagra)</text:p>
          </table:table-cell>
          <table:table-cell table:style-name="ce10" office:value-type="string" calcext:value-type="string">
            <text:p>БУХТИЯРОВ НИКОЛАЙ</text:p>
            <text:p>БУХТИЯРОВА МАРИНА</text:p>
          </table:table-cell>
          <table:table-cell table:style-name="ce34" office:value-type="string" calcext:value-type="string">
            <text:p>30.07.2019</text:p>
          </table:table-cell>
          <table:table-cell table:style-name="ce34" office:value-type="string" calcext:value-type="string">
            <text:p>31.07.2019</text:p>
          </table:table-cell>
          <table:table-cell table:style-name="ce38" table:formula="of:=[.G1355]+[.H1355]" office:value-type="float" office:value="3157" calcext:value-type="float">
            <text:p>3157,00</text:p>
          </table:table-cell>
          <table:table-cell table:style-name="ce38" office:value-type="float" office:value="3147" calcext:value-type="float">
            <text:p>3147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1.67" calcext:value-type="float">
            <text:p>1,67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">
          <table:table-cell table:style-name="Default"/>
          <table:table-cell table:style-name="ce11" office:value-type="string" calcext:value-type="string">
            <text:p>Итого</text:p>
          </table:table-cell>
          <table:table-cell table:style-name="ce33" table:number-columns-repeated="3"/>
          <table:table-cell table:style-name="ce40" table:formula="of:=SUM([.F9:.F1355])" office:value-type="float" office:value="36371057.391" calcext:value-type="float">
            <text:p>36371057,39</text:p>
          </table:table-cell>
          <table:table-cell table:style-name="ce40" table:formula="of:=SUM([.G9:.G1355])" office:value-type="float" office:value="36357587.391" calcext:value-type="float">
            <text:p>36357587,39</text:p>
          </table:table-cell>
          <table:table-cell table:style-name="ce40" table:formula="of:=SUM([.H9:.H1355])" office:value-type="float" office:value="13470" calcext:value-type="float">
            <text:p>13470,00</text:p>
          </table:table-cell>
          <table:table-cell table:style-name="ce40" office:value-type="float" office:value="2245" calcext:value-type="float">
            <text:p>2245,00</text:p>
          </table:table-cell>
          <table:table-cell table:number-columns-repeated="4"/>
          <table:table-cell table:style-name="ce43"/>
          <table:table-cell table:number-columns-repeated="1010"/>
        </table:table-row>
        <table:table-row table:style-name="ro18">
          <table:table-cell/>
          <table:table-cell table:style-name="ce12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реевой И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20"/>
          <table:covered-table-cell table:style-name="ce16"/>
          <table:covered-table-cell table:number-columns-repeated="3" table:style-name="ce27"/>
          <table:covered-table-cell table:style-name="ce39"/>
          <table:covered-table-cell table:style-name="ce21"/>
          <table:table-cell table:style-name="ce21"/>
          <table:table-cell table:number-columns-repeated="1014"/>
        </table:table-row>
        <table:table-row table:style-name="ro19">
          <table:table-cell/>
          <table:table-cell table:style-name="ce13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36371057 (Тридцать шесть миллионов триста семьдесят одна тысяча пятьдесят семь рублей 39 копеек.</text:p>
          </table:table-cell>
          <table:covered-table-cell table:number-columns-repeated="7" table:style-name="ce28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Агентское вознаграждение составило 13470 (Тринадцать тысяч четыреста семьдесят )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20">
          <table:table-cell/>
          <table:table-cell table:style-name="ce20" office:value-type="string" calcext:value-type="string" table:number-columns-spanned="8" table:number-rows-spanned="1">
            <text:p>В том числе НДС 20% - 2245 (Две тысячи двести сорок пять) рублей 00 копеек..</text:p>
          </table:table-cell>
          <table:covered-table-cell table:number-columns-repeated="6" table:style-name="ce28"/>
          <table:covered-table-cell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28"/>
          <table:table-cell table:number-columns-repeated="1015"/>
        </table:table-row>
        <table:table-row table:style-name="ro21">
          <table:table-cell/>
          <table:table-cell table:style-name="ce21" table:number-columns-repeated="8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21"/>
          <table:covered-table-cell table:style-name="ce37"/>
          <table:covered-table-cell table:style-name="ce16"/>
          <table:table-cell table:style-name="ce21"/>
          <table:table-cell table:number-columns-repeated="1015"/>
        </table:table-row>
        <table:table-row table:style-name="ro2">
          <table:table-cell table:number-columns-repeated="2"/>
          <table:table-cell table:style-name="ce21" table:number-columns-repeated="8"/>
          <table:table-cell table:number-columns-repeated="1014"/>
        </table:table-row>
        <table:table-row table:style-name="ro1">
          <table:table-cell/>
          <table:table-cell table:style-name="ce18" office:value-type="string" calcext:value-type="string" table:number-columns-spanned="8" table:number-rows-spanned="1">
            <text:p>______________________( <text:s text:c="27"/>) <text:s text:c="41"/>___________________( Киреева И.В.) </text:p>
          </table:table-cell>
          <table:covered-table-cell table:style-name="ce16"/>
          <table:covered-table-cell table:number-columns-repeated="6" table:style-name="ce28"/>
          <table:table-cell table:style-name="ce28"/>
          <table:table-cell table:number-columns-repeated="1014"/>
        </table:table-row>
        <table:table-row table:style-name="ro1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1" table:number-rows-repeated="1046825">
          <table:table-cell table:number-columns-repeated="1024"/>
        </table:table-row>
        <table:table-row table:style-name="ro22" table:number-rows-repeated="38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F1:Лист1.F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7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.00.0000</text:date>, <text:time style:data-style-name="N2" text:time-value="13:52:59.13797729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19-08-26T17:45:02.253010352</dc:date>
    <meta:generator>LibreOffice/5.4.4.2$Linux_X86_64 LibreOffice_project/40m0$Build-2</meta:generator>
    <meta:editing-duration>P1DT14H19M24S</meta:editing-duration>
    <meta:editing-cycles>82</meta:editing-cycles>
    <meta:print-date>2019-08-26T15:32:42.699891291</meta:print-date>
    <meta:document-statistic meta:table-count="1" meta:cell-count="12145" meta:object-count="0"/>
  </office:meta>
</office:document-meta>
</file>