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5.93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30.69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15.61mm" fo:break-before="auto" style:use-optimal-row-height="true"/>
    </style:style>
    <style:style style:name="ro7" style:family="table-row">
      <style:table-row-properties style:row-height="20.64mm" fo:break-before="auto" style:use-optimal-row-height="true"/>
    </style:style>
    <style:style style:name="ro8" style:family="table-row">
      <style:table-row-properties style:row-height="25.66mm" fo:break-before="auto" style:use-optimal-row-height="true"/>
    </style:style>
    <style:style style:name="ro9" style:family="table-row">
      <style:table-row-properties style:row-height="35.72mm" fo:break-before="auto" style:use-optimal-row-height="true"/>
    </style:style>
    <style:style style:name="ro10" style:family="table-row">
      <style:table-row-properties style:row-height="40.75mm" fo:break-before="auto" style:use-optimal-row-height="true"/>
    </style:style>
    <style:style style:name="ro11" style:family="table-row">
      <style:table-row-properties style:row-height="40.53mm" fo:break-before="auto" style:use-optimal-row-height="true"/>
    </style:style>
    <style:style style:name="ro12" style:family="table-row">
      <style:table-row-properties style:row-height="91.02mm" fo:break-before="auto" style:use-optimal-row-height="true"/>
    </style:style>
    <style:style style:name="ro13" style:family="table-row">
      <style:table-row-properties style:row-height="60.85mm" fo:break-before="auto" style:use-optimal-row-height="true"/>
    </style:style>
    <style:style style:name="ro14" style:family="table-row">
      <style:table-row-properties style:row-height="65.88mm" fo:break-before="auto" style:use-optimal-row-height="true"/>
    </style:style>
    <style:style style:name="ro15" style:family="table-row">
      <style:table-row-properties style:row-height="45.77mm" fo:break-before="auto" style:use-optimal-row-height="true"/>
    </style:style>
    <style:style style:name="ro16" style:family="table-row">
      <style:table-row-properties style:row-height="50.8mm" fo:break-before="auto" style:use-optimal-row-height="true"/>
    </style:style>
    <style:style style:name="ro17" style:family="table-row">
      <style:table-row-properties style:row-height="20.64mm" fo:break-before="page" style:use-optimal-row-height="true"/>
    </style:style>
    <style:style style:name="ro18" style:family="table-row">
      <style:table-row-properties style:row-height="30.69mm" fo:break-before="page" style:use-optimal-row-height="true"/>
    </style:style>
    <style:style style:name="ro19" style:family="table-row">
      <style:table-row-properties style:row-height="29.1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3pt" style:font-size-asian="13pt" style:font-size-complex="13pt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bold" style:font-name-complex="DejaVu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3pt" style:font-size-asian="13pt" style:font-size-complex="13pt"/>
    </style:style>
    <style:style style:name="ce42" style:family="table-cell" style:parent-style-name="Default" style:data-style-name="N2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99">
      <style:text-properties fo:font-size="13pt" style:font-size-asian="13pt" style:font-size-complex="13pt"/>
    </style:style>
    <style:style style:name="ce44" style:family="table-cell" style:parent-style-name="Default" style:data-style-name="N99">
      <style:table-cell-properties style:text-align-source="fix" style:repeat-content="false"/>
      <style:paragraph-properties fo:text-align="start" fo:margin-left="0mm"/>
      <style:text-properties fo:font-size="13pt" style:font-size-asian="13pt" style:font-size-complex="13pt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010" table:default-cell-style-name="ce1"/>
        <table:table-row table:style-name="ro1">
          <table:table-cell table:number-columns-repeated="2"/>
          <table:table-cell table:style-name="ce19" office:value-type="string" calcext:value-type="string" table:number-columns-spanned="7" table:number-rows-spanned="1">
            <text:p>К договору №1/АВН от 01.04.2019</text:p>
          </table:table-cell>
          <table:covered-table-cell table:number-columns-repeated="2" table:style-name="ce29"/>
          <table:covered-table-cell table:number-columns-repeated="2" table:style-name="ce16"/>
          <table:covered-table-cell table:style-name="ce46"/>
          <table:covered-table-cell table:style-name="ce29"/>
          <table:table-cell table:style-name="ce29"/>
          <table:table-cell table:number-columns-repeated="1014"/>
        </table:table-row>
        <table:table-row table:style-name="ro2">
          <table:table-cell table:number-columns-repeated="2"/>
          <table:table-cell table:style-name="ce29" table:number-columns-repeated="3"/>
          <table:table-cell table:style-name="ce16" table:number-columns-repeated="2"/>
          <table:table-cell table:style-name="ce46"/>
          <table:table-cell table:style-name="ce29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9"/>
          <table:covered-table-cell table:number-columns-repeated="2" table:style-name="ce16"/>
          <table:covered-table-cell table:style-name="ce46"/>
          <table:covered-table-cell table:number-columns-repeated="2" table:style-name="ce29"/>
          <table:table-cell table:number-columns-repeated="1014"/>
        </table:table-row>
        <table:table-row table:style-name="ro2">
          <table:table-cell table:number-columns-repeated="2"/>
          <table:table-cell table:style-name="ce30"/>
          <table:table-cell table:style-name="ce29" table:number-columns-repeated="2"/>
          <table:table-cell table:style-name="ce16" table:number-columns-repeated="2"/>
          <table:table-cell table:style-name="ce46"/>
          <table:table-cell table:style-name="ce29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Агента ООО «Библио-Глобус ТК» о продаже за июнь <text:s/>2019г. туристских путевок ООО «Тур Роял»</text:p>
          </table:table-cell>
          <table:covered-table-cell table:style-name="ce30"/>
          <table:covered-table-cell table:number-columns-repeated="2" table:style-name="ce29"/>
          <table:covered-table-cell table:number-columns-repeated="2" table:style-name="ce16"/>
          <table:covered-table-cell table:style-name="ce46"/>
          <table:covered-table-cell table:style-name="ce29"/>
          <table:table-cell table:style-name="ce29"/>
          <table:table-cell table:number-columns-repeated="1014"/>
        </table:table-row>
        <table:table-row table:style-name="ro1">
          <table:table-cell table:number-columns-repeated="2"/>
          <table:table-cell table:style-name="ce30"/>
          <table:table-cell table:style-name="ce29" table:number-columns-repeated="2"/>
          <table:table-cell table:style-name="ce16" table:number-columns-repeated="2"/>
          <table:table-cell table:style-name="ce46"/>
          <table:table-cell table:style-name="ce29" table:number-columns-repeated="2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Объект размещения</text:p>
          </table:table-cell>
          <table:table-cell table:style-name="ce22" office:value-type="string" calcext:value-type="string">
            <text:p>Тур. путевка</text:p>
            <text:p>(ФИО туриста)</text:p>
          </table:table-cell>
          <table:table-cell table:style-name="ce22" office:value-type="string" calcext:value-type="string">
            <text:p>Дата заезда</text:p>
          </table:table-cell>
          <table:table-cell table:style-name="ce22" office:value-type="string" calcext:value-type="string">
            <text:p>Дата выезда</text:p>
          </table:table-cell>
          <table:table-cell table:style-name="ce2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2" office:value-type="string" calcext:value-type="string">
            <text:p>Перечислено поставщику</text:p>
          </table:table-cell>
          <table:table-cell table:style-name="ce22" office:value-type="string" calcext:value-type="string">
            <text:p>Агентское</text:p>
            <text:p>вознаграждение</text:p>
          </table:table-cell>
          <table:table-cell table:style-name="ce22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114828093&amp;find=yes" xlink:type="simple">118609300268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ЯКОВЧЕНКО РОМАН</text:p>
            <text:p>ЯКОВЧЕНКО НАТАЛЬЯ</text:p>
            <text:p>ЯКОВЧЕНКО КАМИЛЛА</text:p>
          </table:table-cell>
          <table:table-cell table:style-name="ce26" office:value-type="string" calcext:value-type="string">
            <text:p>21.05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8]+[.H8]" office:value-type="float" office:value="35213.2" calcext:value-type="float">
            <text:p>35213,20</text:p>
          </table:table-cell>
          <table:table-cell table:style-name="ce32" office:value-type="float" office:value="35203.2" calcext:value-type="float">
            <text:p>35203,2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0562019&amp;find=yes" xlink:type="simple">118679300159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ЛЕОНЧЕНКО ИРИНА</text:p>
            <text:p>ФРОЛОВА ЕЛЕНА</text:p>
          </table:table-cell>
          <table:table-cell table:style-name="ce26" office:value-type="string" calcext:value-type="string">
            <text:p>21.05.2019</text:p>
          </table:table-cell>
          <table:table-cell table:style-name="ce26" office:value-type="string" calcext:value-type="string">
            <text:p>03.06.2019</text:p>
          </table:table-cell>
          <table:table-cell table:style-name="ce32" table:formula="of:=[.G9]+[.H9]" office:value-type="float" office:value="11300" calcext:value-type="float">
            <text:p>11300,00</text:p>
          </table:table-cell>
          <table:table-cell table:style-name="ce32" office:value-type="float" office:value="11290" calcext:value-type="float">
            <text:p>1129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012130307&amp;find=yes" xlink:type="simple">118659300492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МАКАРКИН СЕРГЕЙ</text:p>
            <text:p>МАКАРКИНА ИРИНА</text:p>
          </table:table-cell>
          <table:table-cell table:style-name="ce26" office:value-type="string" calcext:value-type="string">
            <text:p>22.05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10]+[.H10]" office:value-type="float" office:value="23582" calcext:value-type="float">
            <text:p>23582,00</text:p>
          </table:table-cell>
          <table:table-cell table:style-name="ce32" office:value-type="float" office:value="23572" calcext:value-type="float">
            <text:p>235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217222042&amp;find=yes" xlink:type="simple">118679302382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СИДОРКИНА ЕЛЕНА</text:p>
            <text:p>ШРЕЙТЕР ВИКТОРИЯ</text:p>
          </table:table-cell>
          <table:table-cell table:style-name="ce26" office:value-type="string" calcext:value-type="string">
            <text:p>23.05.2019</text:p>
          </table:table-cell>
          <table:table-cell table:style-name="ce26" office:value-type="string" calcext:value-type="string">
            <text:p>01.06.2019</text:p>
          </table:table-cell>
          <table:table-cell table:style-name="ce32" table:formula="of:=[.G11]+[.H11]" office:value-type="float" office:value="14950" calcext:value-type="float">
            <text:p>14950,00</text:p>
          </table:table-cell>
          <table:table-cell table:style-name="ce32" office:value-type="float" office:value="14940" calcext:value-type="float">
            <text:p>149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517386430&amp;find=yes" xlink:type="simple">118649302150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ЛЕБЕДЕВ ТИМОФЕЙ</text:p>
            <text:p>ЛУЧКОВА ОЛЬГА</text:p>
          </table:table-cell>
          <table:table-cell table:style-name="ce26" office:value-type="string" calcext:value-type="string">
            <text:p>24.05.2019</text:p>
          </table:table-cell>
          <table:table-cell table:style-name="ce26" office:value-type="string" calcext:value-type="string">
            <text:p>01.06.2019</text:p>
          </table:table-cell>
          <table:table-cell table:style-name="ce32" table:formula="of:=[.G12]+[.H12]" office:value-type="float" office:value="11962" calcext:value-type="float">
            <text:p>11962,00</text:p>
          </table:table-cell>
          <table:table-cell table:style-name="ce32" office:value-type="float" office:value="11952" calcext:value-type="float">
            <text:p>1195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817686511&amp;find=yes" xlink:type="simple">118669301926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ДРОЗДОВА СВЕТЛАНА</text:p>
            <text:p>ДРОЗДОВ ЕГОР</text:p>
          </table:table-cell>
          <table:table-cell table:style-name="ce26" office:value-type="string" calcext:value-type="string">
            <text:p>24.05.2019</text:p>
          </table:table-cell>
          <table:table-cell table:style-name="ce26" office:value-type="string" calcext:value-type="string">
            <text:p>01.06.2019</text:p>
          </table:table-cell>
          <table:table-cell table:style-name="ce32" table:formula="of:=[.G13]+[.H13]" office:value-type="float" office:value="13290" calcext:value-type="float">
            <text:p>13290,00</text:p>
          </table:table-cell>
          <table:table-cell table:style-name="ce32" office:value-type="float" office:value="13280" calcext:value-type="float">
            <text:p>132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820611351&amp;find=yes" xlink:type="simple">118649302181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ИМАЕВА ФИЛЮЗА</text:p>
            <text:p>АМИНОВА СВЕТЛАНА</text:p>
          </table:table-cell>
          <table:table-cell table:style-name="ce26" office:value-type="string" calcext:value-type="string">
            <text:p>24.05.2019</text:p>
          </table:table-cell>
          <table:table-cell table:style-name="ce26" office:value-type="string" calcext:value-type="string">
            <text:p>01.06.2019</text:p>
          </table:table-cell>
          <table:table-cell table:style-name="ce32" table:formula="of:=[.G14]+[.H14]" office:value-type="float" office:value="6650" calcext:value-type="float">
            <text:p>6650,00</text:p>
          </table:table-cell>
          <table:table-cell table:style-name="ce32" office:value-type="float" office:value="6640" calcext:value-type="float">
            <text:p>66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010298062&amp;find=yes" xlink:type="simple">118619300047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ЗАБРОДИНА ЕЛЕНА</text:p>
            <text:p>ЗАБРОДИНА ДАРИНА</text:p>
          </table:table-cell>
          <table:table-cell table:style-name="ce26" office:value-type="string" calcext:value-type="string">
            <text:p>24.05.2019</text:p>
          </table:table-cell>
          <table:table-cell table:style-name="ce26" office:value-type="string" calcext:value-type="string">
            <text:p>03.06.2019</text:p>
          </table:table-cell>
          <table:table-cell table:style-name="ce32" table:formula="of:=[.G15]+[.H15]" office:value-type="float" office:value="8810" calcext:value-type="float">
            <text:p>8810,00</text:p>
          </table:table-cell>
          <table:table-cell table:style-name="ce32" office:value-type="float" office:value="8800" calcext:value-type="float">
            <text:p>88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012430032&amp;find=yes" xlink:type="simple">118639300827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ГОРДЕЕВ АЛЕКСАНДР</text:p>
            <text:p>ГОРДЕЕВА ОЛЬГА</text:p>
          </table:table-cell>
          <table:table-cell table:style-name="ce26" office:value-type="string" calcext:value-type="string">
            <text:p>24.05.2019</text:p>
          </table:table-cell>
          <table:table-cell table:style-name="ce26" office:value-type="string" calcext:value-type="string">
            <text:p>01.06.2019</text:p>
          </table:table-cell>
          <table:table-cell table:style-name="ce32" table:formula="of:=[.G16]+[.H16]" office:value-type="float" office:value="11962" calcext:value-type="float">
            <text:p>11962,00</text:p>
          </table:table-cell>
          <table:table-cell table:style-name="ce32" office:value-type="float" office:value="11952" calcext:value-type="float">
            <text:p>1195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4416240083&amp;find=yes" xlink:type="simple">118669300738</text:a></text:p>
          </table:table-cell>
          <table:table-cell table:style-name="ce6" office:value-type="string" calcext:value-type="string">
            <text:p>КУРОРТ ПИЦУНДА, ОП эконом -* (Picunda)</text:p>
          </table:table-cell>
          <table:table-cell table:style-name="ce6" office:value-type="string" calcext:value-type="string">
            <text:p>ГАЛЕЕВА РОЗАЛИЯ</text:p>
            <text:p>НИЗАМУТДИНОВА ЭЛЬМИРА</text:p>
            <text:p>ХАЗИЕВА РАЛИНА</text:p>
          </table:table-cell>
          <table:table-cell table:style-name="ce26" office:value-type="string" calcext:value-type="string">
            <text:p>24.05.2019</text:p>
          </table:table-cell>
          <table:table-cell table:style-name="ce26" office:value-type="string" calcext:value-type="string">
            <text:p>06.06.2019</text:p>
          </table:table-cell>
          <table:table-cell table:style-name="ce32" table:formula="of:=[.G17]+[.H17]" office:value-type="float" office:value="42600" calcext:value-type="float">
            <text:p>42600,00</text:p>
          </table:table-cell>
          <table:table-cell table:style-name="ce32" office:value-type="float" office:value="42590" calcext:value-type="float">
            <text:p>4259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121214418&amp;find=yes" xlink:type="simple">118629302073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КОРЯКИН АРТУР</text:p>
            <text:p>ФАДЕЕВА ЕКАТЕРИНА</text:p>
          </table:table-cell>
          <table:table-cell table:style-name="ce26" office:value-type="string" calcext:value-type="string">
            <text:p>24.05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18]+[.H18]" office:value-type="float" office:value="16610" calcext:value-type="float">
            <text:p>16610,00</text:p>
          </table:table-cell>
          <table:table-cell table:style-name="ce32" office:value-type="float" office:value="16600" calcext:value-type="float">
            <text:p>166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517334090&amp;find=yes" xlink:type="simple">118619302300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УЛЬДАНОВ ОЛЕГ</text:p>
            <text:p>УЛЬДАНОВА РИДА</text:p>
          </table:table-cell>
          <table:table-cell table:style-name="ce26" office:value-type="string" calcext:value-type="string">
            <text:p>24.05.2019</text:p>
          </table:table-cell>
          <table:table-cell table:style-name="ce26" office:value-type="string" calcext:value-type="string">
            <text:p>01.06.2019</text:p>
          </table:table-cell>
          <table:table-cell table:style-name="ce32" table:formula="of:=[.G19]+[.H19]" office:value-type="float" office:value="6650" calcext:value-type="float">
            <text:p>6650,00</text:p>
          </table:table-cell>
          <table:table-cell table:style-name="ce32" office:value-type="float" office:value="6640" calcext:value-type="float">
            <text:p>66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012372037&amp;find=yes" xlink:type="simple">118619300672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ЦЕПКОВСКИЙ ДМИТРИЙ</text:p>
            <text:p>ЦЕПКОВСКАЯ ЕКАТЕРИНА</text:p>
            <text:p>ЦЕПКОВСКАЯ МАЙЯ</text:p>
          </table:table-cell>
          <table:table-cell table:style-name="ce26" office:value-type="string" calcext:value-type="string">
            <text:p>25.05.2019</text:p>
          </table:table-cell>
          <table:table-cell table:style-name="ce26" office:value-type="string" calcext:value-type="string">
            <text:p>01.06.2019</text:p>
          </table:table-cell>
          <table:table-cell table:style-name="ce32" table:formula="of:=[.G20]+[.H20]" office:value-type="float" office:value="16278" calcext:value-type="float">
            <text:p>16278,00</text:p>
          </table:table-cell>
          <table:table-cell table:style-name="ce32" office:value-type="float" office:value="16268" calcext:value-type="float">
            <text:p>162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210694037&amp;find=yes" xlink:type="simple">118629300192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МЕЛЬНИКОВА ИРИНА</text:p>
            <text:p>ЗЫКОВ ВАДИМ</text:p>
          </table:table-cell>
          <table:table-cell table:style-name="ce26" office:value-type="string" calcext:value-type="string">
            <text:p>25.05.2019</text:p>
          </table:table-cell>
          <table:table-cell table:style-name="ce26" office:value-type="string" calcext:value-type="string">
            <text:p>05.06.2019</text:p>
          </table:table-cell>
          <table:table-cell table:style-name="ce32" table:formula="of:=[.G21]+[.H21]" office:value-type="float" office:value="11220" calcext:value-type="float">
            <text:p>11220,00</text:p>
          </table:table-cell>
          <table:table-cell table:style-name="ce32" office:value-type="float" office:value="11210" calcext:value-type="float">
            <text:p>112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211286007&amp;find=yes" xlink:type="simple">118669300332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ВОЛКОВА ЯНА</text:p>
            <text:p>ВОЛКОВА ИРИНА</text:p>
          </table:table-cell>
          <table:table-cell table:style-name="ce26" office:value-type="string" calcext:value-type="string">
            <text:p>25.05.2019</text:p>
          </table:table-cell>
          <table:table-cell table:style-name="ce26" office:value-type="string" calcext:value-type="string">
            <text:p>01.06.2019</text:p>
          </table:table-cell>
          <table:table-cell table:style-name="ce32" table:formula="of:=[.G22]+[.H22]" office:value-type="float" office:value="11630" calcext:value-type="float">
            <text:p>11630,00</text:p>
          </table:table-cell>
          <table:table-cell table:style-name="ce32" office:value-type="float" office:value="11620" calcext:value-type="float">
            <text:p>116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8011770057&amp;find=yes" xlink:type="simple">118669300417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ПЕГАЧКОВА РАИСА</text:p>
            <text:p>МОГИЛЬНИКОВА МАРГАРИТА</text:p>
            <text:p>МОГИЛЬНИКОВА ЕКАТЕРИНА</text:p>
          </table:table-cell>
          <table:table-cell table:style-name="ce26" office:value-type="string" calcext:value-type="string">
            <text:p>25.05.2019</text:p>
          </table:table-cell>
          <table:table-cell table:style-name="ce26" office:value-type="string" calcext:value-type="string">
            <text:p>03.06.2019</text:p>
          </table:table-cell>
          <table:table-cell table:style-name="ce32" table:formula="of:=[.G23]+[.H23]" office:value-type="float" office:value="50420" calcext:value-type="float">
            <text:p>50420,00</text:p>
          </table:table-cell>
          <table:table-cell table:style-name="ce32" office:value-type="float" office:value="50410" calcext:value-type="float">
            <text:p>504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21420083&amp;find=yes" xlink:type="simple">118699301943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ПИСЛАРЬ АНДРЕЙ</text:p>
            <text:p>ПИСЛАРЬ АЛЕНА</text:p>
          </table:table-cell>
          <table:table-cell table:style-name="ce26" office:value-type="string" calcext:value-type="string">
            <text:p>25.05.2019</text:p>
          </table:table-cell>
          <table:table-cell table:style-name="ce26" office:value-type="string" calcext:value-type="string">
            <text:p>01.06.2019</text:p>
          </table:table-cell>
          <table:table-cell table:style-name="ce32" table:formula="of:=[.G24]+[.H24]" office:value-type="float" office:value="10468" calcext:value-type="float">
            <text:p>10468,00</text:p>
          </table:table-cell>
          <table:table-cell table:style-name="ce32" office:value-type="float" office:value="10458" calcext:value-type="float">
            <text:p>1045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5988239&amp;find=yes" xlink:type="simple">118629302059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РЫБИН ВИТАЛИЙ</text:p>
            <text:p>РЫБИНА НАТАЛЬЯ</text:p>
          </table:table-cell>
          <table:table-cell table:style-name="ce26" office:value-type="string" calcext:value-type="string">
            <text:p>25.05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25]+[.H25]" office:value-type="float" office:value="23416" calcext:value-type="float">
            <text:p>23416,00</text:p>
          </table:table-cell>
          <table:table-cell table:style-name="ce32" office:value-type="float" office:value="23406" calcext:value-type="float">
            <text:p>2340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916194034&amp;find=yes" xlink:type="simple">118639302074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МЯЛИЦИНА ЕЛЕНА</text:p>
            <text:p>МЯЛИЦИН МАКСИМ</text:p>
          </table:table-cell>
          <table:table-cell table:style-name="ce26" office:value-type="string" calcext:value-type="string">
            <text:p>25.05.2019</text:p>
          </table:table-cell>
          <table:table-cell table:style-name="ce26" office:value-type="string" calcext:value-type="string">
            <text:p>01.06.2019</text:p>
          </table:table-cell>
          <table:table-cell table:style-name="ce32" table:formula="of:=[.G26]+[.H26]" office:value-type="float" office:value="11630" calcext:value-type="float">
            <text:p>11630,00</text:p>
          </table:table-cell>
          <table:table-cell table:style-name="ce32" office:value-type="float" office:value="11620" calcext:value-type="float">
            <text:p>116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519045060&amp;find=yes" xlink:type="simple">118629302325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ОСИПОВА ЮЛИЯ</text:p>
            <text:p>ОСИПОВ ДАНИЛА</text:p>
            <text:p>ОСИПОВ НИКИТА</text:p>
          </table:table-cell>
          <table:table-cell table:style-name="ce26" office:value-type="string" calcext:value-type="string">
            <text:p>25.05.2019</text:p>
          </table:table-cell>
          <table:table-cell table:style-name="ce26" office:value-type="string" calcext:value-type="string">
            <text:p>02.06.2019</text:p>
          </table:table-cell>
          <table:table-cell table:style-name="ce32" table:formula="of:=[.G27]+[.H27]" office:value-type="float" office:value="22918" calcext:value-type="float">
            <text:p>22918,00</text:p>
          </table:table-cell>
          <table:table-cell table:style-name="ce32" office:value-type="float" office:value="22908" calcext:value-type="float">
            <text:p>2290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2016450514&amp;find=yes" xlink:type="simple">118619301914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ФРОЛОВА АННА</text:p>
            <text:p>ФРОЛОВ АЛЕКСЕЙ</text:p>
          </table:table-cell>
          <table:table-cell table:style-name="ce26" office:value-type="string" calcext:value-type="string">
            <text:p>26.05.2019</text:p>
          </table:table-cell>
          <table:table-cell table:style-name="ce26" office:value-type="string" calcext:value-type="string">
            <text:p>01.06.2019</text:p>
          </table:table-cell>
          <table:table-cell table:style-name="ce32" table:formula="of:=[.G28]+[.H28]" office:value-type="float" office:value="9970" calcext:value-type="float">
            <text:p>9970,00</text:p>
          </table:table-cell>
          <table:table-cell table:style-name="ce32" office:value-type="float" office:value="9960" calcext:value-type="float">
            <text:p>99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4421200238&amp;find=yes" xlink:type="simple">118659301918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ЗЕЛЕНОВА ОЛЬГА</text:p>
            <text:p>BENLIOGLU TOLGA</text:p>
            <text:p>ЗЕЛЕНОВА ЕЛИЗАВЕТА</text:p>
          </table:table-cell>
          <table:table-cell table:style-name="ce26" office:value-type="string" calcext:value-type="string">
            <text:p>26.05.2019</text:p>
          </table:table-cell>
          <table:table-cell table:style-name="ce26" office:value-type="string" calcext:value-type="string">
            <text:p>06.06.2019</text:p>
          </table:table-cell>
          <table:table-cell table:style-name="ce32" table:formula="of:=[.G29]+[.H29]" office:value-type="float" office:value="31384" calcext:value-type="float">
            <text:p>31384,00</text:p>
          </table:table-cell>
          <table:table-cell table:style-name="ce32" office:value-type="float" office:value="31374" calcext:value-type="float">
            <text:p>3137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810790066&amp;find=yes" xlink:type="simple">118619300191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СИЛАНТЬЕВА АННА</text:p>
          </table:table-cell>
          <table:table-cell table:style-name="ce26" office:value-type="string" calcext:value-type="string">
            <text:p>26.05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30]+[.H30]" office:value-type="float" office:value="43114" calcext:value-type="float">
            <text:p>43114,00</text:p>
          </table:table-cell>
          <table:table-cell table:style-name="ce32" office:value-type="float" office:value="43104" calcext:value-type="float">
            <text:p>4310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717888166&amp;find=yes" xlink:type="simple">118649302266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БЕЛОБОРОДОВ ВЯЧЕСЛАВ</text:p>
            <text:p>БЕЛОБОРОДОВА ЕЛЕНА</text:p>
            <text:p>БЕЛОБОРОДОВА АННА</text:p>
          </table:table-cell>
          <table:table-cell table:style-name="ce26" office:value-type="string" calcext:value-type="string">
            <text:p>26.05.2019</text:p>
          </table:table-cell>
          <table:table-cell table:style-name="ce26" office:value-type="string" calcext:value-type="string">
            <text:p>01.06.2019</text:p>
          </table:table-cell>
          <table:table-cell table:style-name="ce32" table:formula="of:=[.G31]+[.H31]" office:value-type="float" office:value="12562" calcext:value-type="float">
            <text:p>12562,00</text:p>
          </table:table-cell>
          <table:table-cell table:style-name="ce32" office:value-type="float" office:value="12552" calcext:value-type="float">
            <text:p>1255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917458149&amp;find=yes" xlink:type="simple">118649302464</text:a></text:p>
          </table:table-cell>
          <table:table-cell table:style-name="ce6" office:value-type="string" calcext:value-type="string">
            <text:p>ЦАРСКАЯ АЛЛЕЯ, отель стандарт -* (Novyi Afon)</text:p>
          </table:table-cell>
          <table:table-cell table:style-name="ce6" office:value-type="string" calcext:value-type="string">
            <text:p>БАЕВА ТАТЬЯНА</text:p>
            <text:p>БАЕВА ЕЛЕНА</text:p>
            <text:p>БАЕВА ПОЛИНА</text:p>
          </table:table-cell>
          <table:table-cell table:style-name="ce26" office:value-type="string" calcext:value-type="string">
            <text:p>26.05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32]+[.H32]" office:value-type="float" office:value="20092" calcext:value-type="float">
            <text:p>20092,00</text:p>
          </table:table-cell>
          <table:table-cell table:style-name="ce32" office:value-type="float" office:value="20082" calcext:value-type="float">
            <text:p>2008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2019900119&amp;find=yes" xlink:type="simple">118649302334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ГЛЫЗДОВА МАРИНА</text:p>
            <text:p>ГЛЫЗДОВА ПОЛИНА</text:p>
          </table:table-cell>
          <table:table-cell table:style-name="ce26" office:value-type="string" calcext:value-type="string">
            <text:p>26.05.2019</text:p>
          </table:table-cell>
          <table:table-cell table:style-name="ce26" office:value-type="string" calcext:value-type="string">
            <text:p>02.06.2019</text:p>
          </table:table-cell>
          <table:table-cell table:style-name="ce32" table:formula="of:=[.G33]+[.H33]" office:value-type="float" office:value="5488" calcext:value-type="float">
            <text:p>5488,00</text:p>
          </table:table-cell>
          <table:table-cell table:style-name="ce32" office:value-type="float" office:value="5478" calcext:value-type="float">
            <text:p>547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513456075&amp;find=yes" xlink:type="simple">118659301130</text:a></text:p>
          </table:table-cell>
          <table:table-cell table:style-name="ce6" office:value-type="string" calcext:value-type="string">
            <text:p>АБХАЗСКАЯ УСАДЬБА, гостевой дом стандарт -* (Gagra)</text:p>
          </table:table-cell>
          <table:table-cell table:style-name="ce6" office:value-type="string" calcext:value-type="string">
            <text:p>РАДНЕР ТАТЬЯНА</text:p>
            <text:p>РАДНЕР ДМИТРИЙ</text:p>
          </table:table-cell>
          <table:table-cell table:style-name="ce26" office:value-type="string" calcext:value-type="string">
            <text:p>26.05.2019</text:p>
          </table:table-cell>
          <table:table-cell table:style-name="ce26" office:value-type="string" calcext:value-type="string">
            <text:p>06.06.2019</text:p>
          </table:table-cell>
          <table:table-cell table:style-name="ce32" table:formula="of:=[.G34]+[.H34]" office:value-type="float" office:value="15760" calcext:value-type="float">
            <text:p>15760,00</text:p>
          </table:table-cell>
          <table:table-cell table:style-name="ce32" office:value-type="float" office:value="15750" calcext:value-type="float">
            <text:p>157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8011206097&amp;find=yes" xlink:type="simple">118629300277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УШАТОВА НАТАЛЬЯ</text:p>
            <text:p>УШАТОВ ДЕНИС</text:p>
            <text:p>УШАТОВА КАРИНА</text:p>
          </table:table-cell>
          <table:table-cell table:style-name="ce26" office:value-type="string" calcext:value-type="string">
            <text:p>27.05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35]+[.H35]" office:value-type="float" office:value="14770" calcext:value-type="float">
            <text:p>14770,00</text:p>
          </table:table-cell>
          <table:table-cell table:style-name="ce32" office:value-type="float" office:value="14760" calcext:value-type="float">
            <text:p>147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012334082&amp;find=yes" xlink:type="simple">118629300697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ХАМЗИН ЕВГЕНИЙ</text:p>
            <text:p>ХАМЗИНА ОЛЬГА</text:p>
            <text:p>ХАМЗИНА КСЕНИЯ</text:p>
          </table:table-cell>
          <table:table-cell table:style-name="ce26" office:value-type="string" calcext:value-type="string">
            <text:p>27.05.2019</text:p>
          </table:table-cell>
          <table:table-cell table:style-name="ce26" office:value-type="string" calcext:value-type="string">
            <text:p>02.06.2019</text:p>
          </table:table-cell>
          <table:table-cell table:style-name="ce32" table:formula="of:=[.G36]+[.H36]" office:value-type="float" office:value="15116" calcext:value-type="float">
            <text:p>15116,00</text:p>
          </table:table-cell>
          <table:table-cell table:style-name="ce32" office:value-type="float" office:value="15106" calcext:value-type="float">
            <text:p>1510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8015148077&amp;find=yes" xlink:type="simple">118669301612</text:a></text:p>
          </table:table-cell>
          <table:table-cell table:style-name="ce6" office:value-type="string" calcext:value-type="string">
            <text:p>ГЛОРИЯ, гостиница эконом -* (Picunda)</text:p>
          </table:table-cell>
          <table:table-cell table:style-name="ce6" office:value-type="string" calcext:value-type="string">
            <text:p>ЕМЕЛЬЯНЦЕВ СЕРГЕЙ</text:p>
            <text:p>ЕМЕЛЬЯНЦЕВА АЛЛА</text:p>
          </table:table-cell>
          <table:table-cell table:style-name="ce26" office:value-type="string" calcext:value-type="string">
            <text:p>27.05.2019</text:p>
          </table:table-cell>
          <table:table-cell table:style-name="ce26" office:value-type="string" calcext:value-type="string">
            <text:p>03.06.2019</text:p>
          </table:table-cell>
          <table:table-cell table:style-name="ce32" table:formula="of:=[.G37]+[.H37]" office:value-type="float" office:value="6766" calcext:value-type="float">
            <text:p>6766,00</text:p>
          </table:table-cell>
          <table:table-cell table:style-name="ce32" office:value-type="float" office:value="6756" calcext:value-type="float">
            <text:p>67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116792018&amp;find=yes" xlink:type="simple">118659300843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НОВОЖИЛОВ МАКСИМ</text:p>
            <text:p>ИВАНОВА СВЕТЛАНА</text:p>
            <text:p>ИВАНОВА ВЕРОНИКА</text:p>
          </table:table-cell>
          <table:table-cell table:style-name="ce26" office:value-type="string" calcext:value-type="string">
            <text:p>27.05.2019</text:p>
          </table:table-cell>
          <table:table-cell table:style-name="ce26" office:value-type="string" calcext:value-type="string">
            <text:p>05.06.2019</text:p>
          </table:table-cell>
          <table:table-cell table:style-name="ce32" table:formula="of:=[.G38]+[.H38]" office:value-type="float" office:value="10452" calcext:value-type="float">
            <text:p>10452,00</text:p>
          </table:table-cell>
          <table:table-cell table:style-name="ce32" office:value-type="float" office:value="10442" calcext:value-type="float">
            <text:p>1044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4418924093&amp;find=yes" xlink:type="simple">118649301368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МАТЮНИНА ПЕЛАГЕЯ</text:p>
            <text:p>МАТЮНИН ВЛАДИМИР</text:p>
          </table:table-cell>
          <table:table-cell table:style-name="ce26" office:value-type="string" calcext:value-type="string">
            <text:p>27.05.2019</text:p>
          </table:table-cell>
          <table:table-cell table:style-name="ce26" office:value-type="string" calcext:value-type="string">
            <text:p>08.06.2019</text:p>
          </table:table-cell>
          <table:table-cell table:style-name="ce32" table:formula="of:=[.G39]+[.H39]" office:value-type="float" office:value="25740" calcext:value-type="float">
            <text:p>25740,00</text:p>
          </table:table-cell>
          <table:table-cell table:style-name="ce32" office:value-type="float" office:value="25730" calcext:value-type="float">
            <text:p>2573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23964063&amp;find=yes" xlink:type="simple">118679302108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ГОЛУБЕВА ОЛЬГА</text:p>
            <text:p>ИКСАНОВ РУСЛАН</text:p>
          </table:table-cell>
          <table:table-cell table:style-name="ce26" office:value-type="string" calcext:value-type="string">
            <text:p>27.05.2019</text:p>
          </table:table-cell>
          <table:table-cell table:style-name="ce26" office:value-type="string" calcext:value-type="string">
            <text:p>06.06.2019</text:p>
          </table:table-cell>
          <table:table-cell table:style-name="ce32" table:formula="of:=[.G40]+[.H40]" office:value-type="float" office:value="6325" calcext:value-type="float">
            <text:p>6325,00</text:p>
          </table:table-cell>
          <table:table-cell table:style-name="ce32" office:value-type="float" office:value="6315" calcext:value-type="float">
            <text:p>631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712606831&amp;find=yes" xlink:type="simple">118649300811</text:a></text:p>
          </table:table-cell>
          <table:table-cell table:style-name="ce6" office:value-type="string" calcext:value-type="string">
            <text:p>КУРОРТ ПИЦУНДА, ОП эконом -* (Picunda)</text:p>
          </table:table-cell>
          <table:table-cell table:style-name="ce6" office:value-type="string" calcext:value-type="string">
            <text:p>МАЗИН КОНСТАНТИН</text:p>
            <text:p>МАЗИНА ВАЛЕРИЯ</text:p>
          </table:table-cell>
          <table:table-cell table:style-name="ce26" office:value-type="string" calcext:value-type="string">
            <text:p>27.05.2019</text:p>
          </table:table-cell>
          <table:table-cell table:style-name="ce26" office:value-type="string" calcext:value-type="string">
            <text:p>03.06.2019</text:p>
          </table:table-cell>
          <table:table-cell table:style-name="ce32" table:formula="of:=[.G41]+[.H41]" office:value-type="float" office:value="15762" calcext:value-type="float">
            <text:p>15762,00</text:p>
          </table:table-cell>
          <table:table-cell table:style-name="ce32" office:value-type="float" office:value="15752" calcext:value-type="float">
            <text:p>1575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4813880031&amp;find=yes" xlink:type="simple">118689301171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САВИНОВА МАРИНА</text:p>
            <text:p>САВИНОВА АННА</text:p>
            <text:p>ДЕМЕНКО ВЕРОНИКА</text:p>
          </table:table-cell>
          <table:table-cell table:style-name="ce26" office:value-type="string" calcext:value-type="string">
            <text:p>27.05.2019</text:p>
          </table:table-cell>
          <table:table-cell table:style-name="ce26" office:value-type="string" calcext:value-type="string">
            <text:p>01.06.2019</text:p>
          </table:table-cell>
          <table:table-cell table:style-name="ce32" table:formula="of:=[.G42]+[.H42]" office:value-type="float" office:value="11630" calcext:value-type="float">
            <text:p>11630,00</text:p>
          </table:table-cell>
          <table:table-cell table:style-name="ce32" office:value-type="float" office:value="11620" calcext:value-type="float">
            <text:p>116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912538009&amp;find=yes" xlink:type="simple">118699300779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МЕРЕТИНА ТАТЬЯНА</text:p>
          </table:table-cell>
          <table:table-cell table:style-name="ce26" office:value-type="string" calcext:value-type="string">
            <text:p>27.05.2019</text:p>
          </table:table-cell>
          <table:table-cell table:style-name="ce26" office:value-type="string" calcext:value-type="string">
            <text:p>06.06.2019</text:p>
          </table:table-cell>
          <table:table-cell table:style-name="ce32" table:formula="of:=[.G43]+[.H43]" office:value-type="float" office:value="20070" calcext:value-type="float">
            <text:p>20070,00</text:p>
          </table:table-cell>
          <table:table-cell table:style-name="ce32" office:value-type="float" office:value="20060" calcext:value-type="float">
            <text:p>200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9812447160&amp;find=yes" xlink:type="simple">118679300630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ПИЧУГИНА НИНА</text:p>
            <text:p>МЕЛЬНИКОВА ЕКАТЕРИНА</text:p>
            <text:p>ГРИГОРЬЕВА ТАТЬЯНА</text:p>
          </table:table-cell>
          <table:table-cell table:style-name="ce26" office:value-type="string" calcext:value-type="string">
            <text:p>27.05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44]+[.H44]" office:value-type="float" office:value="44058" calcext:value-type="float">
            <text:p>44058,00</text:p>
          </table:table-cell>
          <table:table-cell table:style-name="ce32" office:value-type="float" office:value="44048" calcext:value-type="float">
            <text:p>4404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4515708030&amp;find=yes" xlink:type="simple">118689301775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АСАДУЛЛИНА ЛЮБОВЬ</text:p>
            <text:p>АСАДУЛЛИН НАИЛЬ</text:p>
            <text:p>АСАДУЛЛИН ЭМИЛЬ</text:p>
          </table:table-cell>
          <table:table-cell table:style-name="ce26" office:value-type="string" calcext:value-type="string">
            <text:p>27.05.2019</text:p>
          </table:table-cell>
          <table:table-cell table:style-name="ce26" office:value-type="string" calcext:value-type="string">
            <text:p>02.06.2019</text:p>
          </table:table-cell>
          <table:table-cell table:style-name="ce32" table:formula="of:=[.G45]+[.H45]" office:value-type="float" office:value="44212" calcext:value-type="float">
            <text:p>44212,00</text:p>
          </table:table-cell>
          <table:table-cell table:style-name="ce32" office:value-type="float" office:value="44202" calcext:value-type="float">
            <text:p>4420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0432072&amp;find=yes" xlink:type="simple">118629300147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ТИМОФЕЕВА ЛЮДМИЛА</text:p>
          </table:table-cell>
          <table:table-cell table:style-name="ce26" office:value-type="string" calcext:value-type="string">
            <text:p>28.05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46]+[.H46]" office:value-type="float" office:value="7314" calcext:value-type="float">
            <text:p>7314,00</text:p>
          </table:table-cell>
          <table:table-cell table:style-name="ce32" office:value-type="float" office:value="7304" calcext:value-type="float">
            <text:p>730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9816058050&amp;find=yes" xlink:type="simple">118609301425</text:a></text:p>
          </table:table-cell>
          <table:table-cell table:style-name="ce6" office:value-type="string" calcext:value-type="string">
            <text:p>ЛЕТНЯЯ СКАЗКА, коттеджный комплекс стандарт -* (Picunda)</text:p>
          </table:table-cell>
          <table:table-cell table:style-name="ce6" office:value-type="string" calcext:value-type="string">
            <text:p>КАНИЩЕВ АЛЕКСАНДР</text:p>
            <text:p>КАНИЩЕВА МАРИНА</text:p>
          </table:table-cell>
          <table:table-cell table:style-name="ce26" office:value-type="string" calcext:value-type="string">
            <text:p>28.05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47]+[.H47]" office:value-type="float" office:value="26890" calcext:value-type="float">
            <text:p>26890,00</text:p>
          </table:table-cell>
          <table:table-cell table:style-name="ce32" office:value-type="float" office:value="26880" calcext:value-type="float">
            <text:p>268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8720610011&amp;find=yes" xlink:type="simple">118609302651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РОМАНОВ АЛЕКСАНДР</text:p>
            <text:p>ВЫСОКОСНАЯ ЕВГЕНИЯ</text:p>
          </table:table-cell>
          <table:table-cell table:style-name="ce26" office:value-type="string" calcext:value-type="string">
            <text:p>28.05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48]+[.H48]" office:value-type="float" office:value="12460" calcext:value-type="float">
            <text:p>12460,00</text:p>
          </table:table-cell>
          <table:table-cell table:style-name="ce32" office:value-type="float" office:value="12450" calcext:value-type="float">
            <text:p>124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911918029&amp;find=yes" xlink:type="simple">118689300709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ИСЛАМОВ ИЛЬСУР</text:p>
            <text:p>МУХИТДИНОВА ЭЛЬВИНА</text:p>
          </table:table-cell>
          <table:table-cell table:style-name="ce26" office:value-type="string" calcext:value-type="string">
            <text:p>28.05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49]+[.H49]" office:value-type="float" office:value="6570" calcext:value-type="float">
            <text:p>6570,00</text:p>
          </table:table-cell>
          <table:table-cell table:style-name="ce32" office:value-type="float" office:value="6560" calcext:value-type="float">
            <text:p>65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010578017&amp;find=yes" xlink:type="simple">118689300082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КОЧЕМИРОВ ОЛЕГ</text:p>
            <text:p>КОЧЕМИРОВА НАТАЛЬЯ</text:p>
          </table:table-cell>
          <table:table-cell table:style-name="ce26" office:value-type="string" calcext:value-type="string">
            <text:p>28.05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50]+[.H50]" office:value-type="float" office:value="18979" calcext:value-type="float">
            <text:p>18979,00</text:p>
          </table:table-cell>
          <table:table-cell table:style-name="ce32" office:value-type="float" office:value="18969" calcext:value-type="float">
            <text:p>1896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5574182&amp;find=yes" xlink:type="simple">118649301917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САБАЕВ АНДРЕЙ</text:p>
            <text:p>САБАЕВА ИРИНА</text:p>
          </table:table-cell>
          <table:table-cell table:style-name="ce26" office:value-type="string" calcext:value-type="string">
            <text:p>28.05.2019</text:p>
          </table:table-cell>
          <table:table-cell table:style-name="ce26" office:value-type="string" calcext:value-type="string">
            <text:p>05.06.2019</text:p>
          </table:table-cell>
          <table:table-cell table:style-name="ce32" table:formula="of:=[.G51]+[.H51]" office:value-type="float" office:value="7314" calcext:value-type="float">
            <text:p>7314,00</text:p>
          </table:table-cell>
          <table:table-cell table:style-name="ce32" office:value-type="float" office:value="7304" calcext:value-type="float">
            <text:p>730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8017294087&amp;find=yes" xlink:type="simple">118699302247</text:a></text:p>
          </table:table-cell>
          <table:table-cell table:style-name="ce6" office:value-type="string" calcext:value-type="string">
            <text:p>ЦАРСКАЯ АЛЛЕЯ, отель стандарт -* (Novyi Afon)</text:p>
          </table:table-cell>
          <table:table-cell table:style-name="ce6" office:value-type="string" calcext:value-type="string">
            <text:p>БОГДАНОВА ЛЮДМИЛА</text:p>
            <text:p>БОГДАНОВА АНАСТАСИЯ</text:p>
          </table:table-cell>
          <table:table-cell table:style-name="ce26" office:value-type="string" calcext:value-type="string">
            <text:p>28.05.2019</text:p>
          </table:table-cell>
          <table:table-cell table:style-name="ce26" office:value-type="string" calcext:value-type="string">
            <text:p>02.06.2019</text:p>
          </table:table-cell>
          <table:table-cell table:style-name="ce32" table:formula="of:=[.G52]+[.H52]" office:value-type="float" office:value="7113" calcext:value-type="float">
            <text:p>7113,00</text:p>
          </table:table-cell>
          <table:table-cell table:style-name="ce32" office:value-type="float" office:value="7103" calcext:value-type="float">
            <text:p>710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017956532&amp;find=yes" xlink:type="simple">118669302442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МАКАРОВ АЛЕКСЕЙ</text:p>
            <text:p>КОРОЛЕВА ЮЛИЯ</text:p>
          </table:table-cell>
          <table:table-cell table:style-name="ce26" office:value-type="string" calcext:value-type="string">
            <text:p>28.05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53]+[.H53]" office:value-type="float" office:value="35840" calcext:value-type="float">
            <text:p>35840,00</text:p>
          </table:table-cell>
          <table:table-cell table:style-name="ce32" office:value-type="float" office:value="35830" calcext:value-type="float">
            <text:p>3583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style-name="ce41" table:number-columns-repeated="4"/>
          <table:table-cell table:style-name="ce44"/>
          <table:table-cell table:style-name="ce41"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58018600037&amp;find=yes" xlink:type="simple">118649302457</text:a></text:p>
          </table:table-cell>
          <table:table-cell table:style-name="ce6" office:value-type="string" calcext:value-type="string">
            <text:p>ANNA SARIA GUEST HOUSE (АННА САРИЯ), гостевой дом эконом -* (Gagra)</text:p>
          </table:table-cell>
          <table:table-cell table:style-name="ce6" office:value-type="string" calcext:value-type="string">
            <text:p>МАННАНОВ РАФИС</text:p>
            <text:p>СИТДИКОВА ГЭЛЬФИЯ</text:p>
            <text:p>ХАЙРУЛЛИНА ГУЗЕЛЬ</text:p>
            <text:p>ХАЙРУЛЛИНА АДИЛЯ</text:p>
          </table:table-cell>
          <table:table-cell table:style-name="ce26" office:value-type="string" calcext:value-type="string">
            <text:p>28.05.2019</text:p>
          </table:table-cell>
          <table:table-cell table:style-name="ce26" office:value-type="string" calcext:value-type="string">
            <text:p>03.06.2019</text:p>
          </table:table-cell>
          <table:table-cell table:style-name="ce32" table:formula="of:=[.G54]+[.H54]" office:value-type="float" office:value="9904" calcext:value-type="float">
            <text:p>9904,00</text:p>
          </table:table-cell>
          <table:table-cell table:style-name="ce32" office:value-type="float" office:value="9894" calcext:value-type="float">
            <text:p>989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14840028&amp;find=yes" xlink:type="simple">118699300328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ЗОНТОВ НИКОЛАЙ</text:p>
            <text:p>ЗОНТОВА ПОЛИНА</text:p>
          </table:table-cell>
          <table:table-cell table:style-name="ce26" office:value-type="string" calcext:value-type="string">
            <text:p>28.05.2019</text:p>
          </table:table-cell>
          <table:table-cell table:style-name="ce26" office:value-type="string" calcext:value-type="string">
            <text:p>05.06.2019</text:p>
          </table:table-cell>
          <table:table-cell table:style-name="ce32" table:formula="of:=[.G55]+[.H55]" office:value-type="float" office:value="14618" calcext:value-type="float">
            <text:p>14618,00</text:p>
          </table:table-cell>
          <table:table-cell table:style-name="ce32" office:value-type="float" office:value="14608" calcext:value-type="float">
            <text:p>1460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420213003&amp;find=yes" xlink:type="simple">118629301328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КОРЕЛИНА ЮЛИЯ</text:p>
            <text:p>КОРЕЛИН АЛЕКСЕЙ</text:p>
            <text:p>КОРЕЛИН ТИМУР</text:p>
          </table:table-cell>
          <table:table-cell table:style-name="ce26" office:value-type="string" calcext:value-type="string">
            <text:p>28.05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56]+[.H56]" office:value-type="float" office:value="10648" calcext:value-type="float">
            <text:p>10648,00</text:p>
          </table:table-cell>
          <table:table-cell table:style-name="ce32" office:value-type="float" office:value="10638" calcext:value-type="float">
            <text:p>1063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4818354076&amp;find=yes" xlink:type="simple">118609302101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САФИУЛЛИН РИНАТ</text:p>
            <text:p>САФИУЛЛИНА ОЛИЯ</text:p>
          </table:table-cell>
          <table:table-cell table:style-name="ce26" office:value-type="string" calcext:value-type="string">
            <text:p>28.05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57]+[.H57]" office:value-type="float" office:value="19419" calcext:value-type="float">
            <text:p>19419,00</text:p>
          </table:table-cell>
          <table:table-cell table:style-name="ce32" office:value-type="float" office:value="19409" calcext:value-type="float">
            <text:p>1940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912802054&amp;find=yes" xlink:type="simple">117679300169</text:a></text:p>
          </table:table-cell>
          <table:table-cell table:style-name="ce6" office:value-type="string" calcext:value-type="string">
            <text:p>МИДЕЛЬ-ГАГРА, дом отдыха эконом -* (Gagra)</text:p>
          </table:table-cell>
          <table:table-cell table:style-name="ce6" office:value-type="string" calcext:value-type="string">
            <text:p>ВАСИЛЬЕВА ГАЛИНА</text:p>
            <text:p>ЖИЛЬЦОВА ОЛЬГА</text:p>
          </table:table-cell>
          <table:table-cell table:style-name="ce26" office:value-type="string" calcext:value-type="string">
            <text:p>28.05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58]+[.H58]" office:value-type="float" office:value="20018" calcext:value-type="float">
            <text:p>20018,00</text:p>
          </table:table-cell>
          <table:table-cell table:style-name="ce32" office:value-type="float" office:value="20008" calcext:value-type="float">
            <text:p>2000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4512904030&amp;find=yes" xlink:type="simple">118669300790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ЛИСТОПАДОВА ЮЛИЯ</text:p>
            <text:p>ЛИСТОПАДОВ КИРИЛЛ</text:p>
          </table:table-cell>
          <table:table-cell table:style-name="ce26" office:value-type="string" calcext:value-type="string">
            <text:p>28.05.2019</text:p>
          </table:table-cell>
          <table:table-cell table:style-name="ce26" office:value-type="string" calcext:value-type="string">
            <text:p>05.06.2019</text:p>
          </table:table-cell>
          <table:table-cell table:style-name="ce32" table:formula="of:=[.G59]+[.H59]" office:value-type="float" office:value="14618" calcext:value-type="float">
            <text:p>14618,00</text:p>
          </table:table-cell>
          <table:table-cell table:style-name="ce32" office:value-type="float" office:value="14608" calcext:value-type="float">
            <text:p>1460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9818036095&amp;find=yes" xlink:type="simple">118679302290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ИШБУЛДИНА ЕЛЕНА</text:p>
            <text:p>ИСТАМБАЕВ САЛАВАТ</text:p>
          </table:table-cell>
          <table:table-cell table:style-name="ce26" office:value-type="string" calcext:value-type="string">
            <text:p>28.05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60]+[.H60]" office:value-type="float" office:value="12460" calcext:value-type="float">
            <text:p>12460,00</text:p>
          </table:table-cell>
          <table:table-cell table:style-name="ce32" office:value-type="float" office:value="12450" calcext:value-type="float">
            <text:p>124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4421474863&amp;find=yes" xlink:type="simple">118619301723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МАКАРОВ АЛЬБЕРТ</text:p>
            <text:p>МАКАРОВ ПАВЕЛ</text:p>
            <text:p>МАКАРОВА ЕЛЕНА</text:p>
            <text:p>МАКАРОВА ЕСЕНИЯ</text:p>
          </table:table-cell>
          <table:table-cell table:style-name="ce26" office:value-type="string" calcext:value-type="string">
            <text:p>29.05.2019</text:p>
          </table:table-cell>
          <table:table-cell table:style-name="ce26" office:value-type="string" calcext:value-type="string">
            <text:p>08.06.2019</text:p>
          </table:table-cell>
          <table:table-cell table:style-name="ce32" table:formula="of:=[.G61]+[.H61]" office:value-type="float" office:value="42340" calcext:value-type="float">
            <text:p>42340,00</text:p>
          </table:table-cell>
          <table:table-cell table:style-name="ce32" office:value-type="float" office:value="42330" calcext:value-type="float">
            <text:p>4233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422441828&amp;find=yes" xlink:type="simple">118629302103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ПОСТОЕВА ПОЛИНА</text:p>
            <text:p>ПАШИНА ВАРВАРА</text:p>
          </table:table-cell>
          <table:table-cell table:style-name="ce26" office:value-type="string" calcext:value-type="string">
            <text:p>29.05.2019</text:p>
          </table:table-cell>
          <table:table-cell table:style-name="ce26" office:value-type="string" calcext:value-type="string">
            <text:p>03.06.2019</text:p>
          </table:table-cell>
          <table:table-cell table:style-name="ce32" table:formula="of:=[.G62]+[.H62]" office:value-type="float" office:value="8808" calcext:value-type="float">
            <text:p>8808,00</text:p>
          </table:table-cell>
          <table:table-cell table:style-name="ce32" office:value-type="float" office:value="8798" calcext:value-type="float">
            <text:p>879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9811342060&amp;find=yes" xlink:type="simple">118699300410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ЧЕРНОВА ЮЛИЯ</text:p>
          </table:table-cell>
          <table:table-cell table:style-name="ce26" office:value-type="string" calcext:value-type="string">
            <text:p>29.05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63]+[.H63]" office:value-type="float" office:value="6280" calcext:value-type="float">
            <text:p>6280,00</text:p>
          </table:table-cell>
          <table:table-cell table:style-name="ce32" office:value-type="float" office:value="6270" calcext:value-type="float">
            <text:p>62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8710924061&amp;find=yes" xlink:type="simple">118639300261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ТОЛЧЕНОВ ВЯЧЕСЛАВ</text:p>
            <text:p>МЕЛЮХИНА ВАЛЕНТИНА</text:p>
          </table:table-cell>
          <table:table-cell table:style-name="ce26" office:value-type="string" calcext:value-type="string">
            <text:p>29.05.2019</text:p>
          </table:table-cell>
          <table:table-cell table:style-name="ce26" office:value-type="string" calcext:value-type="string">
            <text:p>08.06.2019</text:p>
          </table:table-cell>
          <table:table-cell table:style-name="ce32" table:formula="of:=[.G64]+[.H64]" office:value-type="float" office:value="10060" calcext:value-type="float">
            <text:p>10060,00</text:p>
          </table:table-cell>
          <table:table-cell table:style-name="ce32" office:value-type="float" office:value="10050" calcext:value-type="float">
            <text:p>100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8719440076&amp;find=yes" xlink:type="simple">118629302486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ЛОЗОВОЙ ВЛАДИМИР</text:p>
            <text:p>МИХАЙЛОВА ЕКАТЕРИНА</text:p>
          </table:table-cell>
          <table:table-cell table:style-name="ce26" office:value-type="string" calcext:value-type="string">
            <text:p>29.05.2019</text:p>
          </table:table-cell>
          <table:table-cell table:style-name="ce26" office:value-type="string" calcext:value-type="string">
            <text:p>01.06.2019</text:p>
          </table:table-cell>
          <table:table-cell table:style-name="ce32" table:formula="of:=[.G65]+[.H65]" office:value-type="float" office:value="4492" calcext:value-type="float">
            <text:p>4492,00</text:p>
          </table:table-cell>
          <table:table-cell table:style-name="ce32" office:value-type="float" office:value="4482" calcext:value-type="float">
            <text:p>448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821104006&amp;find=yes" xlink:type="simple">118699302506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PESTICH ROSTISLAV</text:p>
            <text:p>ДУБИНА АЛЕКСАНДР</text:p>
          </table:table-cell>
          <table:table-cell table:style-name="ce26" office:value-type="string" calcext:value-type="string">
            <text:p>29.05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66]+[.H66]" office:value-type="float" office:value="6196" calcext:value-type="float">
            <text:p>6196,00</text:p>
          </table:table-cell>
          <table:table-cell table:style-name="ce32" office:value-type="float" office:value="6186" calcext:value-type="float">
            <text:p>618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212554002&amp;find=yes" xlink:type="simple">118619300757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МОРОЗОВА ЕВГЕНИЯ</text:p>
            <text:p>ТИТКОВ ВИКТОР</text:p>
          </table:table-cell>
          <table:table-cell table:style-name="ce26" office:value-type="string" calcext:value-type="string">
            <text:p>29.05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67]+[.H67]" office:value-type="float" office:value="11962" calcext:value-type="float">
            <text:p>11962,00</text:p>
          </table:table-cell>
          <table:table-cell table:style-name="ce32" office:value-type="float" office:value="11952" calcext:value-type="float">
            <text:p>1195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4215850097&amp;find=yes" xlink:type="simple">118629302127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АЛИЕВ МАГОМЕДРАСУЛ</text:p>
            <text:p>БУЧКИНА ДИАНА</text:p>
            <text:p>АЛИЕВА АМИНА</text:p>
          </table:table-cell>
          <table:table-cell table:style-name="ce26" office:value-type="string" calcext:value-type="string">
            <text:p>29.05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68]+[.H68]" office:value-type="float" office:value="17440" calcext:value-type="float">
            <text:p>17440,00</text:p>
          </table:table-cell>
          <table:table-cell table:style-name="ce32" office:value-type="float" office:value="17430" calcext:value-type="float">
            <text:p>1743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8066097&amp;find=yes" xlink:type="simple">118689302567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КОВАЛЕВА ЕЛЕНА</text:p>
          </table:table-cell>
          <table:table-cell table:style-name="ce26" office:value-type="string" calcext:value-type="string">
            <text:p>29.05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69]+[.H69]" office:value-type="float" office:value="5821" calcext:value-type="float">
            <text:p>5821,00</text:p>
          </table:table-cell>
          <table:table-cell table:style-name="ce32" office:value-type="float" office:value="5811" calcext:value-type="float">
            <text:p>581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810186026&amp;find=yes" xlink:type="simple">118689300136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ЗАВЬЯЛОВ СЕРГЕЙ</text:p>
            <text:p>ГОЛОВАНОВА ОЛЬГА</text:p>
          </table:table-cell>
          <table:table-cell table:style-name="ce26" office:value-type="string" calcext:value-type="string">
            <text:p>29.05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70]+[.H70]" office:value-type="float" office:value="21084" calcext:value-type="float">
            <text:p>21084,00</text:p>
          </table:table-cell>
          <table:table-cell table:style-name="ce32" office:value-type="float" office:value="21074" calcext:value-type="float">
            <text:p>2107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52016606049&amp;find=yes" xlink:type="simple">118699302124</text:a></text:p>
          </table:table-cell>
          <table:table-cell table:style-name="ce6" office:value-type="string" calcext:value-type="string">
            <text:p>ЛЕТНЯЯ СКАЗКА, коттеджный комплекс стандарт -* (Picunda)</text:p>
          </table:table-cell>
          <table:table-cell table:style-name="ce6" office:value-type="string" calcext:value-type="string">
            <text:p>ПРОКОПЕНКО АНДРЕЙ</text:p>
            <text:p>ПРОКОПЕНКО НАТАЛЬЯ</text:p>
            <text:p>ПРОКОПЕНКО ЕГОР</text:p>
            <text:p>ПРОКОПЕНКО ДАРЬЯ</text:p>
          </table:table-cell>
          <table:table-cell table:style-name="ce26" office:value-type="string" calcext:value-type="string">
            <text:p>29.05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71]+[.H71]" office:value-type="float" office:value="44650" calcext:value-type="float">
            <text:p>44650,00</text:p>
          </table:table-cell>
          <table:table-cell table:style-name="ce32" office:value-type="float" office:value="44640" calcext:value-type="float">
            <text:p>446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9817574675&amp;find=yes" xlink:type="simple">118669302220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ПОЗДЕЕВ СЕРГЕЙ</text:p>
            <text:p>НОВИКОВА ИРИНА</text:p>
          </table:table-cell>
          <table:table-cell table:style-name="ce26" office:value-type="string" calcext:value-type="string">
            <text:p>29.05.2019</text:p>
          </table:table-cell>
          <table:table-cell table:style-name="ce26" office:value-type="string" calcext:value-type="string">
            <text:p>08.06.2019</text:p>
          </table:table-cell>
          <table:table-cell table:style-name="ce32" table:formula="of:=[.G72]+[.H72]" office:value-type="float" office:value="22420" calcext:value-type="float">
            <text:p>22420,00</text:p>
          </table:table-cell>
          <table:table-cell table:style-name="ce32" office:value-type="float" office:value="22410" calcext:value-type="float">
            <text:p>224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518549640&amp;find=yes" xlink:type="simple">117689300320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БУКСЕЕВА ОЛЬГА</text:p>
          </table:table-cell>
          <table:table-cell table:style-name="ce26" office:value-type="string" calcext:value-type="string">
            <text:p>29.05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73]+[.H73]" office:value-type="float" office:value="6280" calcext:value-type="float">
            <text:p>6280,00</text:p>
          </table:table-cell>
          <table:table-cell table:style-name="ce32" office:value-type="float" office:value="6270" calcext:value-type="float">
            <text:p>62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122360093&amp;find=yes" xlink:type="simple">118619302478</text:a></text:p>
          </table:table-cell>
          <table:table-cell table:style-name="ce6" office:value-type="string" calcext:value-type="string">
            <text:p>ЛА-ТЕРРАСА, гостевой дом эконом -* (Gudauta)</text:p>
          </table:table-cell>
          <table:table-cell table:style-name="ce6" office:value-type="string" calcext:value-type="string">
            <text:p>ALIAKSIYEVICH VALIANTSINA</text:p>
            <text:p>ГРАФКИНА АНТОНИНА</text:p>
            <text:p>КОЛЕСНИКОВ ВЛАДИМИР</text:p>
          </table:table-cell>
          <table:table-cell table:style-name="ce26" office:value-type="string" calcext:value-type="string">
            <text:p>30.05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74]+[.H74]" office:value-type="float" office:value="10150" calcext:value-type="float">
            <text:p>10150,00</text:p>
          </table:table-cell>
          <table:table-cell table:style-name="ce32" office:value-type="float" office:value="10140" calcext:value-type="float">
            <text:p>101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8911646044&amp;find=yes" xlink:type="simple">118659300584</text:a></text:p>
          </table:table-cell>
          <table:table-cell table:style-name="ce6" office:value-type="string" calcext:value-type="string">
            <text:p>SVK, отель стандарт -* (Novyi Afon)</text:p>
          </table:table-cell>
          <table:table-cell table:style-name="ce6" office:value-type="string" calcext:value-type="string">
            <text:p>САННИКОВА ТАНЗИЛЯ</text:p>
            <text:p>ВАСИЛЬЕВА ОЛЬГА</text:p>
            <text:p>ВАСИЛЬЕВА АНАСТАСИЯ</text:p>
          </table:table-cell>
          <table:table-cell table:style-name="ce26" office:value-type="string" calcext:value-type="string">
            <text:p>30.05.2019</text:p>
          </table:table-cell>
          <table:table-cell table:style-name="ce26" office:value-type="string" calcext:value-type="string">
            <text:p>06.06.2019</text:p>
          </table:table-cell>
          <table:table-cell table:style-name="ce32" table:formula="of:=[.G75]+[.H75]" office:value-type="float" office:value="16018" calcext:value-type="float">
            <text:p>16018,00</text:p>
          </table:table-cell>
          <table:table-cell table:style-name="ce32" office:value-type="float" office:value="16008" calcext:value-type="float">
            <text:p>1600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8010816052&amp;find=yes" xlink:type="simple">117669300007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КОНАШЕВИЧ ОКСАНА</text:p>
            <text:p>РОМАНОВСКАЯ АНЖЕЛИКА</text:p>
          </table:table-cell>
          <table:table-cell table:style-name="ce26" office:value-type="string" calcext:value-type="string">
            <text:p>30.05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76]+[.H76]" office:value-type="float" office:value="49470" calcext:value-type="float">
            <text:p>49470,00</text:p>
          </table:table-cell>
          <table:table-cell table:style-name="ce32" office:value-type="float" office:value="49460" calcext:value-type="float">
            <text:p>494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58011774047&amp;find=yes" xlink:type="simple">118639300612</text:a></text:p>
          </table:table-cell>
          <table:table-cell table:style-name="ce6" office:value-type="string" calcext:value-type="string">
            <text:p>SVK, отель стандарт -* (Novyi Afon)</text:p>
          </table:table-cell>
          <table:table-cell table:style-name="ce6" office:value-type="string" calcext:value-type="string">
            <text:p>САННИКОВ АНДРЕЙ</text:p>
            <text:p>САННИКОВА ЕКАТЕРИНА</text:p>
            <text:p>САННИКОВ ИЛЬЯ</text:p>
            <text:p>САННИКОВА АННА</text:p>
            <text:p>САННИКОВ АЛЕКСАНДР</text:p>
          </table:table-cell>
          <table:table-cell table:style-name="ce26" office:value-type="string" calcext:value-type="string">
            <text:p>30.05.2019</text:p>
          </table:table-cell>
          <table:table-cell table:style-name="ce26" office:value-type="string" calcext:value-type="string">
            <text:p>06.06.2019</text:p>
          </table:table-cell>
          <table:table-cell table:style-name="ce32" table:formula="of:=[.G77]+[.H77]" office:value-type="float" office:value="26458" calcext:value-type="float">
            <text:p>26458,00</text:p>
          </table:table-cell>
          <table:table-cell table:style-name="ce32" office:value-type="float" office:value="26448" calcext:value-type="float">
            <text:p>2644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4212978007&amp;find=yes" xlink:type="simple">118669300912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ВОСТРУХИН ВАСИЛИЙ</text:p>
            <text:p>ВОСТРУХИНА ТАТЬЯНА</text:p>
          </table:table-cell>
          <table:table-cell table:style-name="ce26" office:value-type="string" calcext:value-type="string">
            <text:p>30.05.2019</text:p>
          </table:table-cell>
          <table:table-cell table:style-name="ce26" office:value-type="string" calcext:value-type="string">
            <text:p>08.06.2019</text:p>
          </table:table-cell>
          <table:table-cell table:style-name="ce32" table:formula="of:=[.G78]+[.H78]" office:value-type="float" office:value="49990" calcext:value-type="float">
            <text:p>49990,00</text:p>
          </table:table-cell>
          <table:table-cell table:style-name="ce32" office:value-type="float" office:value="49980" calcext:value-type="float">
            <text:p>499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121710178&amp;find=yes" xlink:type="simple">118629302288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ИСАЕВА ДАРЬЯ</text:p>
            <text:p>ДЕРНОВ МАТВЕЙ</text:p>
            <text:p>ДЕРНОВ ИВАН</text:p>
          </table:table-cell>
          <table:table-cell table:style-name="ce26" office:value-type="string" calcext:value-type="string">
            <text:p>30.05.2019</text:p>
          </table:table-cell>
          <table:table-cell table:style-name="ce26" office:value-type="string" calcext:value-type="string">
            <text:p>06.06.2019</text:p>
          </table:table-cell>
          <table:table-cell table:style-name="ce32" table:formula="of:=[.G79]+[.H79]" office:value-type="float" office:value="9110" calcext:value-type="float">
            <text:p>9110,00</text:p>
          </table:table-cell>
          <table:table-cell table:style-name="ce32" office:value-type="float" office:value="9100" calcext:value-type="float">
            <text:p>91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7010696094&amp;find=yes" xlink:type="simple">118609300084</text:a></text:p>
          </table:table-cell>
          <table:table-cell table:style-name="ce6" office:value-type="string" calcext:value-type="string">
            <text:p>ЛЕТНЯЯ СКАЗКА, коттеджный комплекс стандарт -* (Picunda)</text:p>
          </table:table-cell>
          <table:table-cell table:style-name="ce6" office:value-type="string" calcext:value-type="string">
            <text:p>ЧУДОВ АЛЕКСЕЙ</text:p>
            <text:p>СМИРНОВА НАДЕЖДА</text:p>
          </table:table-cell>
          <table:table-cell table:style-name="ce26" office:value-type="string" calcext:value-type="string">
            <text:p>30.05.2019</text:p>
          </table:table-cell>
          <table:table-cell table:style-name="ce26" office:value-type="string" calcext:value-type="string">
            <text:p>05.06.2019</text:p>
          </table:table-cell>
          <table:table-cell table:style-name="ce32" table:formula="of:=[.G80]+[.H80]" office:value-type="float" office:value="16330" calcext:value-type="float">
            <text:p>16330,00</text:p>
          </table:table-cell>
          <table:table-cell table:style-name="ce32" office:value-type="float" office:value="16320" calcext:value-type="float">
            <text:p>163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2017894089&amp;find=yes" xlink:type="simple">118609302194</text:a></text:p>
          </table:table-cell>
          <table:table-cell table:style-name="ce6" office:value-type="string" calcext:value-type="string">
            <text:p>ANNA SARIA GUEST HOUSE (АННА САРИЯ), гостевой дом эконом -* (Gagra)</text:p>
          </table:table-cell>
          <table:table-cell table:style-name="ce6" office:value-type="string" calcext:value-type="string">
            <text:p>ГРИГОРЬЕВА ЕЛЕНА</text:p>
            <text:p>ГАЛИУЛЛИНА АЛЬБИНА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81]+[.H81]" office:value-type="float" office:value="8669" calcext:value-type="float">
            <text:p>8669,00</text:p>
          </table:table-cell>
          <table:table-cell table:style-name="ce32" office:value-type="float" office:value="8659" calcext:value-type="float">
            <text:p>865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919158019&amp;find=yes" xlink:type="simple">118639302449</text:a></text:p>
          </table:table-cell>
          <table:table-cell table:style-name="ce6" office:value-type="string" calcext:value-type="string">
            <text:p>ЛЕТНЯЯ СКАЗКА, коттеджный комплекс стандарт -* (Picunda)</text:p>
          </table:table-cell>
          <table:table-cell table:style-name="ce6" office:value-type="string" calcext:value-type="string">
            <text:p>СПИРЧИН ДЕНИС</text:p>
            <text:p>ВЕРШИНИНА ЕЛЕНА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82]+[.H82]" office:value-type="float" office:value="19690" calcext:value-type="float">
            <text:p>19690,00</text:p>
          </table:table-cell>
          <table:table-cell table:style-name="ce32" office:value-type="float" office:value="19680" calcext:value-type="float">
            <text:p>196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4211724007&amp;find=yes" xlink:type="simple">118649300392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НЕСТЕРОВ ЕВГЕНИЙ</text:p>
            <text:p>НЕСТЕРОВА НАДЕЖДА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10.06.2019</text:p>
          </table:table-cell>
          <table:table-cell table:style-name="ce32" table:formula="of:=[.G83]+[.H83]" office:value-type="float" office:value="22730" calcext:value-type="float">
            <text:p>22730,00</text:p>
          </table:table-cell>
          <table:table-cell table:style-name="ce32" office:value-type="float" office:value="22720" calcext:value-type="float">
            <text:p>227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018296072&amp;find=yes" xlink:type="simple">118679302412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ОЛЕНИНА ЮЛИЯ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84]+[.H84]" office:value-type="float" office:value="11312" calcext:value-type="float">
            <text:p>11312,00</text:p>
          </table:table-cell>
          <table:table-cell table:style-name="ce32" office:value-type="float" office:value="11302" calcext:value-type="float">
            <text:p>1130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114472018&amp;find=yes" xlink:type="simple">118689300228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СОСНОВСКИХ СВЕТЛАНА</text:p>
            <text:p>СОСНОВСКИХ ГЛЕБ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85]+[.H85]" office:value-type="float" office:value="15780" calcext:value-type="float">
            <text:p>15780,00</text:p>
          </table:table-cell>
          <table:table-cell table:style-name="ce32" office:value-type="float" office:value="15770" calcext:value-type="float">
            <text:p>157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115452003&amp;find=yes" xlink:type="simple">118649300613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ПАПИЛОВА МАРИЯ</text:p>
            <text:p>ПАПИЛОВА АЛЕКСАНДРА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86]+[.H86]" office:value-type="float" office:value="13868" calcext:value-type="float">
            <text:p>13868,00</text:p>
          </table:table-cell>
          <table:table-cell table:style-name="ce32" office:value-type="float" office:value="13858" calcext:value-type="float">
            <text:p>1385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123636618&amp;find=yes" xlink:type="simple">118669302473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СЫРИЦЫНА ЕЛЕНА</text:p>
            <text:p>СЫРИЦЫНА АЛЕКСАНДРА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02.06.2019</text:p>
          </table:table-cell>
          <table:table-cell table:style-name="ce32" table:formula="of:=[.G87]+[.H87]" office:value-type="float" office:value="5347" calcext:value-type="float">
            <text:p>5347,00</text:p>
          </table:table-cell>
          <table:table-cell table:style-name="ce32" office:value-type="float" office:value="5337" calcext:value-type="float">
            <text:p>5337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9818614055&amp;find=yes" xlink:type="simple">118689302215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КОСТЕНКО ИРИНА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88]+[.H88]" office:value-type="float" office:value="4643" calcext:value-type="float">
            <text:p>4643,00</text:p>
          </table:table-cell>
          <table:table-cell table:style-name="ce32" office:value-type="float" office:value="4633" calcext:value-type="float">
            <text:p>463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810312011&amp;find=yes" xlink:type="simple">118679300166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ГАЛИМОВ АСХАТ</text:p>
            <text:p>САФИНА ЭЛЬМЕРА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89]+[.H89]" office:value-type="float" office:value="20262" calcext:value-type="float">
            <text:p>20262,00</text:p>
          </table:table-cell>
          <table:table-cell table:style-name="ce32" office:value-type="float" office:value="20252" calcext:value-type="float">
            <text:p>2025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713108886&amp;find=yes" xlink:type="simple">118679301026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ГУСЕВ АЛЕКСАНДР</text:p>
            <text:p>КАБАНОВА МАРИЯ</text:p>
            <text:p>ГУСЕВ ДАНИИЛ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90]+[.H90]" office:value-type="float" office:value="45495" calcext:value-type="float">
            <text:p>45495,00</text:p>
          </table:table-cell>
          <table:table-cell table:style-name="ce32" office:value-type="float" office:value="45485" calcext:value-type="float">
            <text:p>4548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011368062&amp;find=yes" xlink:type="simple">118689300242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ГЕРТЕР ВЛАДИСЛАВ</text:p>
            <text:p>ГЕРТЕР МАРИНА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91]+[.H91]" office:value-type="float" office:value="35858" calcext:value-type="float">
            <text:p>35858,00</text:p>
          </table:table-cell>
          <table:table-cell table:style-name="ce32" office:value-type="float" office:value="35848" calcext:value-type="float">
            <text:p>3584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4212006072&amp;find=yes" xlink:type="simple">118669300592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МАНГИЛЕВА ТАТЬЯНА</text:p>
            <text:p>МАРУСАН ЮЛИЯ</text:p>
            <text:p>ЗВОНАРЕВА ТАТЬЯНА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92]+[.H92]" office:value-type="float" office:value="16246" calcext:value-type="float">
            <text:p>16246,00</text:p>
          </table:table-cell>
          <table:table-cell table:style-name="ce32" office:value-type="float" office:value="16236" calcext:value-type="float">
            <text:p>1623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54216980007&amp;find=yes" xlink:type="simple">118669301957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ЕРМОЛАЕВА АННА</text:p>
            <text:p>ЕРМОЛАЕВ ИГОРЬ</text:p>
            <text:p>КАШИН ВАЛЕРИЙ</text:p>
            <text:p>БРУСНИЧКИНА ЮЛИЯ</text:p>
            <text:p>ПЕРОВ АНАТОЛИЙ</text:p>
            <text:p>СМЕЛОВА МАЙЯ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93]+[.H93]" office:value-type="float" office:value="50410" calcext:value-type="float">
            <text:p>50410,00</text:p>
          </table:table-cell>
          <table:table-cell table:style-name="ce32" office:value-type="float" office:value="50400" calcext:value-type="float">
            <text:p>504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117528668&amp;find=yes" xlink:type="simple">118639301008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ЦВЕТКОВ КОНСТАНТИН</text:p>
            <text:p>ЦВЕТКОВА АННА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05.06.2019</text:p>
          </table:table-cell>
          <table:table-cell table:style-name="ce32" table:formula="of:=[.G94]+[.H94]" office:value-type="float" office:value="11630" calcext:value-type="float">
            <text:p>11630,00</text:p>
          </table:table-cell>
          <table:table-cell table:style-name="ce32" office:value-type="float" office:value="11620" calcext:value-type="float">
            <text:p>116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4421034088&amp;find=yes" xlink:type="simple">118689301928</text:a></text:p>
          </table:table-cell>
          <table:table-cell table:style-name="ce6" office:value-type="string" calcext:value-type="string">
            <text:p>АПРА, гостевой дом эконом -* (Gudauta)</text:p>
          </table:table-cell>
          <table:table-cell table:style-name="ce6" office:value-type="string" calcext:value-type="string">
            <text:p>КАРАСЁВА МАРИНА</text:p>
            <text:p>ИБРАГИМОВА АНАСТАСИЯ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06.06.2019</text:p>
          </table:table-cell>
          <table:table-cell table:style-name="ce32" table:formula="of:=[.G95]+[.H95]" office:value-type="float" office:value="6814" calcext:value-type="float">
            <text:p>6814,00</text:p>
          </table:table-cell>
          <table:table-cell table:style-name="ce32" office:value-type="float" office:value="6804" calcext:value-type="float">
            <text:p>680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4821712101&amp;find=yes" xlink:type="simple">118649302501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ГИЛЯЗУТДИНОВ ДМИТРИЙ</text:p>
            <text:p>ГИЛЯЗУТДИНОВА НАТАЛЬЯ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96]+[.H96]" office:value-type="float" office:value="16776" calcext:value-type="float">
            <text:p>16776,00</text:p>
          </table:table-cell>
          <table:table-cell table:style-name="ce32" office:value-type="float" office:value="16766" calcext:value-type="float">
            <text:p>1676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3690029&amp;find=yes" xlink:type="simple">118649301269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ПАНЧУК ИГОРЬ</text:p>
            <text:p>ПАНЧУК НАТАЛЬЯ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06.06.2019</text:p>
          </table:table-cell>
          <table:table-cell table:style-name="ce32" table:formula="of:=[.G97]+[.H97]" office:value-type="float" office:value="16294" calcext:value-type="float">
            <text:p>16294,00</text:p>
          </table:table-cell>
          <table:table-cell table:style-name="ce32" office:value-type="float" office:value="16284" calcext:value-type="float">
            <text:p>1628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2015208289&amp;find=yes" xlink:type="simple">118669301599</text:a></text:p>
          </table:table-cell>
          <table:table-cell table:style-name="ce6" office:value-type="string" calcext:value-type="string">
            <text:p>КУРОРТ ПИЦУНДА, ОП эконом -* (Picunda)</text:p>
          </table:table-cell>
          <table:table-cell table:style-name="ce6" office:value-type="string" calcext:value-type="string">
            <text:p>ГОЛУБЕВ ВЛАДИМИР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98]+[.H98]" office:value-type="float" office:value="22098" calcext:value-type="float">
            <text:p>22098,00</text:p>
          </table:table-cell>
          <table:table-cell table:style-name="ce32" office:value-type="float" office:value="22088" calcext:value-type="float">
            <text:p>2208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2019042019&amp;find=yes" xlink:type="simple">118669302169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ЧАСТОВА ТАТЬЯНА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99]+[.H99]" office:value-type="float" office:value="16154" calcext:value-type="float">
            <text:p>16154,00</text:p>
          </table:table-cell>
          <table:table-cell table:style-name="ce32" office:value-type="float" office:value="16144" calcext:value-type="float">
            <text:p>1614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59810686075&amp;find=yes" xlink:type="simple">118679300210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ГУРЬЯНОВА ЕКАТЕРИНА</text:p>
            <text:p>ГУРЬЯНОВ АРСЕНИЙ</text:p>
            <text:p>МАНУХИНА СВЕТЛАНА</text:p>
            <text:p>ЖУКОВ ПАВЕЛ</text:p>
            <text:p>МАНУХИН АРТЕМ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100]+[.H100]" office:value-type="float" office:value="89340" calcext:value-type="float">
            <text:p>89340,00</text:p>
          </table:table-cell>
          <table:table-cell table:style-name="ce32" office:value-type="float" office:value="89330" calcext:value-type="float">
            <text:p>8933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9811604025&amp;find=yes" xlink:type="simple">118619300450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ЗЫРЯНОВА ВЕРОНИКА</text:p>
            <text:p>КАЧУРА ЗОЯ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101]+[.H101]" office:value-type="float" office:value="41261" calcext:value-type="float">
            <text:p>41261,00</text:p>
          </table:table-cell>
          <table:table-cell table:style-name="ce32" office:value-type="float" office:value="41251" calcext:value-type="float">
            <text:p>4125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4513835795&amp;find=yes" xlink:type="simple">118609301340</text:a></text:p>
          </table:table-cell>
          <table:table-cell table:style-name="ce6" office:value-type="string" calcext:value-type="string">
            <text:p>ANNA SARIA GUEST HOUSE (АННА САРИЯ), гостевой дом эконом -* (Gagra)</text:p>
          </table:table-cell>
          <table:table-cell table:style-name="ce6" office:value-type="string" calcext:value-type="string">
            <text:p>БЕЛИНСКИЙ ДЕНИС</text:p>
            <text:p>ДЬЯЧУК ОЛЬГА</text:p>
            <text:p>БЕЛИНСКИЙ ЭРИК</text:p>
            <text:p>БЕЛИНСКАЯ МАРТА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102]+[.H102]" office:value-type="float" office:value="19798" calcext:value-type="float">
            <text:p>19798,00</text:p>
          </table:table-cell>
          <table:table-cell table:style-name="ce32" office:value-type="float" office:value="19788" calcext:value-type="float">
            <text:p>1978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518142025&amp;find=yes" xlink:type="simple">118689302185</text:a></text:p>
          </table:table-cell>
          <table:table-cell table:style-name="ce6" office:value-type="string" calcext:value-type="string">
            <text:p>ЛЕТНЯЯ СКАЗКА, коттеджный комплекс стандарт -* (Picunda)</text:p>
          </table:table-cell>
          <table:table-cell table:style-name="ce6" office:value-type="string" calcext:value-type="string">
            <text:p>ВОРОБЬЕВ ВЯЧЕСЛАВ</text:p>
          </table:table-cell>
          <table:table-cell table:style-name="ce26" office:value-type="string" calcext:value-type="string">
            <text:p>31.05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103]+[.H103]" office:value-type="float" office:value="19690" calcext:value-type="float">
            <text:p>19690,00</text:p>
          </table:table-cell>
          <table:table-cell table:style-name="ce32" office:value-type="float" office:value="19680" calcext:value-type="float">
            <text:p>196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5928034&amp;find=yes" xlink:type="simple">118689355204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ФЕДОРОВА АЛЕКСАНДРА</text:p>
            <text:p>ИВАНОВА ОЛЬГА</text:p>
            <text:p>ФЕДОРОВА ЖАННА</text:p>
          </table:table-cell>
          <table:table-cell table:style-name="ce26" office:value-type="string" calcext:value-type="string">
            <text:p>01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104]+[.H104]" office:value-type="float" office:value="33241" calcext:value-type="float">
            <text:p>33241,00</text:p>
          </table:table-cell>
          <table:table-cell table:style-name="ce32" office:value-type="float" office:value="33231" calcext:value-type="float">
            <text:p>3323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10170173&amp;find=yes" xlink:type="simple">118609351123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КРУТОВА ОЛЬГА</text:p>
            <text:p>ПАВЛОВА ИРИНА</text:p>
            <text:p>ПАВЛОВ КИРИЛЛ</text:p>
          </table:table-cell>
          <table:table-cell table:style-name="ce26" office:value-type="string" calcext:value-type="string">
            <text:p>01.06.2019</text:p>
          </table:table-cell>
          <table:table-cell table:style-name="ce26" office:value-type="string" calcext:value-type="string">
            <text:p>08.06.2019</text:p>
          </table:table-cell>
          <table:table-cell table:style-name="ce32" table:formula="of:=[.G105]+[.H105]" office:value-type="float" office:value="22706.8" calcext:value-type="float">
            <text:p>22706,80</text:p>
          </table:table-cell>
          <table:table-cell table:style-name="ce32" office:value-type="float" office:value="22696.8" calcext:value-type="float">
            <text:p>22696,8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15649173&amp;find=yes" xlink:type="simple">118619351513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ВЕРЕГИНА ВИКТОРИЯ</text:p>
            <text:p>ОСПИЩЕВ АРТУР</text:p>
          </table:table-cell>
          <table:table-cell table:style-name="ce26" office:value-type="string" calcext:value-type="string">
            <text:p>01.06.2019</text:p>
          </table:table-cell>
          <table:table-cell table:style-name="ce26" office:value-type="string" calcext:value-type="string">
            <text:p>05.06.2019</text:p>
          </table:table-cell>
          <table:table-cell table:style-name="ce32" table:formula="of:=[.G106]+[.H106]" office:value-type="float" office:value="9970" calcext:value-type="float">
            <text:p>9970,00</text:p>
          </table:table-cell>
          <table:table-cell table:style-name="ce32" office:value-type="float" office:value="9960" calcext:value-type="float">
            <text:p>99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15906308&amp;find=yes" xlink:type="simple">118639351508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СКИБА АНТОН</text:p>
            <text:p>СКИБА ЕЛЕНА</text:p>
          </table:table-cell>
          <table:table-cell table:style-name="ce26" office:value-type="string" calcext:value-type="string">
            <text:p>01.06.2019</text:p>
          </table:table-cell>
          <table:table-cell table:style-name="ce26" office:value-type="string" calcext:value-type="string">
            <text:p>05.06.2019</text:p>
          </table:table-cell>
          <table:table-cell table:style-name="ce32" table:formula="of:=[.G107]+[.H107]" office:value-type="float" office:value="9970" calcext:value-type="float">
            <text:p>9970,00</text:p>
          </table:table-cell>
          <table:table-cell table:style-name="ce32" office:value-type="float" office:value="9960" calcext:value-type="float">
            <text:p>99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116478003&amp;find=yes" xlink:type="simple">117649350208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СЕМЕНОВ АЛЕКСАНДР</text:p>
            <text:p>СЕМЕНОВА СВЕТЛАНА</text:p>
            <text:p>СЕМЕНОВ ЛЕВ</text:p>
          </table:table-cell>
          <table:table-cell table:style-name="ce26" office:value-type="string" calcext:value-type="string">
            <text:p>01.06.2019</text:p>
          </table:table-cell>
          <table:table-cell table:style-name="ce26" office:value-type="string" calcext:value-type="string">
            <text:p>10.06.2019</text:p>
          </table:table-cell>
          <table:table-cell table:style-name="ce32" table:formula="of:=[.G108]+[.H108]" office:value-type="float" office:value="31384" calcext:value-type="float">
            <text:p>31384,00</text:p>
          </table:table-cell>
          <table:table-cell table:style-name="ce32" office:value-type="float" office:value="31374" calcext:value-type="float">
            <text:p>3137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8710648011&amp;find=yes" xlink:type="simple">118659350411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ТУРБАЧЕВ ИЛЬЯ</text:p>
            <text:p>ТУРБАЧЕВА ЕВГЕНИЯ</text:p>
            <text:p>ТУРБАЧЕВ МАКСИМ</text:p>
            <text:p>ТУРБАЧЕВА ВАЛЕРИЯ</text:p>
          </table:table-cell>
          <table:table-cell table:style-name="ce26" office:value-type="string" calcext:value-type="string">
            <text:p>01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109]+[.H109]" office:value-type="float" office:value="26010" calcext:value-type="float">
            <text:p>26010,00</text:p>
          </table:table-cell>
          <table:table-cell table:style-name="ce32" office:value-type="float" office:value="26000" calcext:value-type="float">
            <text:p>260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7010970009&amp;find=yes" xlink:type="simple">118629350494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КОРОП МАРИНА</text:p>
            <text:p>КОРОП ДАНИЛ</text:p>
            <text:p>ГРОМОВОЙ СЕРГЕЙ</text:p>
            <text:p>ГРОМОВАЯ ОЛЕСЯ</text:p>
            <text:p>ГРОМОВАЯ КСЕНИЯ</text:p>
            <text:p>ГРОМОВОЙ АЛЕКСАНДР</text:p>
          </table:table-cell>
          <table:table-cell table:style-name="ce26" office:value-type="string" calcext:value-type="string">
            <text:p>01.06.2019</text:p>
          </table:table-cell>
          <table:table-cell table:style-name="ce26" office:value-type="string" calcext:value-type="string">
            <text:p>08.06.2019</text:p>
          </table:table-cell>
          <table:table-cell table:style-name="ce32" table:formula="of:=[.G110]+[.H110]" office:value-type="float" office:value="51235" calcext:value-type="float">
            <text:p>51235,00</text:p>
          </table:table-cell>
          <table:table-cell table:style-name="ce32" office:value-type="float" office:value="51225" calcext:value-type="float">
            <text:p>5122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012618032&amp;find=yes" xlink:type="simple">118689351657</text:a></text:p>
          </table:table-cell>
          <table:table-cell table:style-name="ce6" office:value-type="string" calcext:value-type="string">
            <text:p>СВЕТЛЫЙ ПУТЬ АПСНЫ, отель стандарт -* (Gudauta)</text:p>
          </table:table-cell>
          <table:table-cell table:style-name="ce6" office:value-type="string" calcext:value-type="string">
            <text:p>МАКАРОВ ИЛЬЯ</text:p>
            <text:p>МАКАРОВА МАРИЯ</text:p>
          </table:table-cell>
          <table:table-cell table:style-name="ce26" office:value-type="string" calcext:value-type="string">
            <text:p>01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111]+[.H111]" office:value-type="float" office:value="27824" calcext:value-type="float">
            <text:p>27824,00</text:p>
          </table:table-cell>
          <table:table-cell table:style-name="ce32" office:value-type="float" office:value="27814" calcext:value-type="float">
            <text:p>2781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0380036&amp;find=yes" xlink:type="simple">118619350301</text:a></text:p>
          </table:table-cell>
          <table:table-cell table:style-name="ce6" office:value-type="string" calcext:value-type="string">
            <text:p>МЕДОВЫЙ, отель стандарт -* (Gagra)</text:p>
          </table:table-cell>
          <table:table-cell table:style-name="ce6" office:value-type="string" calcext:value-type="string">
            <text:p>РАХИМОВ ЖАМШИД</text:p>
            <text:p>РАХИМОВА ДИЛНОЗА</text:p>
          </table:table-cell>
          <table:table-cell table:style-name="ce26" office:value-type="string" calcext:value-type="string">
            <text:p>01.06.2019</text:p>
          </table:table-cell>
          <table:table-cell table:style-name="ce26" office:value-type="string" calcext:value-type="string">
            <text:p>04.06.2019</text:p>
          </table:table-cell>
          <table:table-cell table:style-name="ce32" table:formula="of:=[.G112]+[.H112]" office:value-type="float" office:value="5488" calcext:value-type="float">
            <text:p>5488,00</text:p>
          </table:table-cell>
          <table:table-cell table:style-name="ce32" office:value-type="float" office:value="5478" calcext:value-type="float">
            <text:p>547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0830021&amp;find=yes" xlink:type="simple">118679350451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ГОРБАЧЕВА ИРИНА</text:p>
            <text:p>КУДАШЕВА ВАЛЕНТИНА</text:p>
          </table:table-cell>
          <table:table-cell table:style-name="ce26" office:value-type="string" calcext:value-type="string">
            <text:p>01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113]+[.H113]" office:value-type="float" office:value="26660" calcext:value-type="float">
            <text:p>26660,00</text:p>
          </table:table-cell>
          <table:table-cell table:style-name="ce32" office:value-type="float" office:value="26650" calcext:value-type="float">
            <text:p>266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3514066&amp;find=yes" xlink:type="simple">118619352121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САПОЖНИКОВА ТАТЬЯНА</text:p>
            <text:p>ЧЕЛЫШЕВА ОЛЬГА</text:p>
          </table:table-cell>
          <table:table-cell table:style-name="ce26" office:value-type="string" calcext:value-type="string">
            <text:p>01.06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114]+[.H114]" office:value-type="float" office:value="17274" calcext:value-type="float">
            <text:p>17274,00</text:p>
          </table:table-cell>
          <table:table-cell table:style-name="ce32" office:value-type="float" office:value="17264" calcext:value-type="float">
            <text:p>172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4184916&amp;find=yes" xlink:type="simple">118689352661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АНКУДИНОВА ЛИЛИЯ</text:p>
            <text:p>АНКУДИНОВ МАРАТ</text:p>
          </table:table-cell>
          <table:table-cell table:style-name="ce26" office:value-type="string" calcext:value-type="string">
            <text:p>01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115]+[.H115]" office:value-type="float" office:value="13617" calcext:value-type="float">
            <text:p>13617,00</text:p>
          </table:table-cell>
          <table:table-cell table:style-name="ce32" office:value-type="float" office:value="13607" calcext:value-type="float">
            <text:p>13607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2014582024&amp;find=yes" xlink:type="simple">118669353734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ФЕДОТОВ КОНСТАНТИН</text:p>
            <text:p>ФЕДОТОВА АНАСТАСИЯ</text:p>
            <text:p>ФЕДОТОВ СЕМЕН</text:p>
          </table:table-cell>
          <table:table-cell table:style-name="ce26" office:value-type="string" calcext:value-type="string">
            <text:p>01.06.2019</text:p>
          </table:table-cell>
          <table:table-cell table:style-name="ce26" office:value-type="string" calcext:value-type="string">
            <text:p>08.06.2019</text:p>
          </table:table-cell>
          <table:table-cell table:style-name="ce32" table:formula="of:=[.G116]+[.H116]" office:value-type="float" office:value="29081" calcext:value-type="float">
            <text:p>29081,00</text:p>
          </table:table-cell>
          <table:table-cell table:style-name="ce32" office:value-type="float" office:value="29071" calcext:value-type="float">
            <text:p>2907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4510958000&amp;find=yes" xlink:type="simple">118619350530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КАРАЧЕВА НИНА</text:p>
            <text:p>СМИРНОВА ЕКАТЕРИНА</text:p>
            <text:p>СМИРНОВА СВЕТЛАНА</text:p>
          </table:table-cell>
          <table:table-cell table:style-name="ce26" office:value-type="string" calcext:value-type="string">
            <text:p>01.06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117]+[.H117]" office:value-type="float" office:value="26410" calcext:value-type="float">
            <text:p>26410,00</text:p>
          </table:table-cell>
          <table:table-cell table:style-name="ce32" office:value-type="float" office:value="26400" calcext:value-type="float">
            <text:p>264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513410035&amp;find=yes" xlink:type="simple">118639352765</text:a></text:p>
          </table:table-cell>
          <table:table-cell table:style-name="ce6" office:value-type="string" calcext:value-type="string">
            <text:p>ANNA SARIA GUEST HOUSE (АННА САРИЯ), гостевой дом эконом -* (Gagra)</text:p>
          </table:table-cell>
          <table:table-cell table:style-name="ce6" office:value-type="string" calcext:value-type="string">
            <text:p>ХРИПУНОВА ИРИНА</text:p>
          </table:table-cell>
          <table:table-cell table:style-name="ce26" office:value-type="string" calcext:value-type="string">
            <text:p>01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118]+[.H118]" office:value-type="float" office:value="11802" calcext:value-type="float">
            <text:p>11802,00</text:p>
          </table:table-cell>
          <table:table-cell table:style-name="ce32" office:value-type="float" office:value="11792" calcext:value-type="float">
            <text:p>1179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4232055&amp;find=yes" xlink:type="simple">117659350315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БАРСУКОВ ДЕНИС</text:p>
            <text:p>ЦАРЬКОВА НАТАЛЬЯ</text:p>
            <text:p>ЦАРЬКОВА ДАРЬЯ</text:p>
          </table:table-cell>
          <table:table-cell table:style-name="ce26" office:value-type="string" calcext:value-type="string">
            <text:p>01.06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119]+[.H119]" office:value-type="float" office:value="20926" calcext:value-type="float">
            <text:p>20926,00</text:p>
          </table:table-cell>
          <table:table-cell table:style-name="ce32" office:value-type="float" office:value="20916" calcext:value-type="float">
            <text:p>2091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12926044&amp;find=yes" xlink:type="simple">118649352544</text:a></text:p>
          </table:table-cell>
          <table:table-cell table:style-name="ce6" office:value-type="string" calcext:value-type="string">
            <text:p>МЕДОВЫЙ, отель стандарт -* (Gagra)</text:p>
          </table:table-cell>
          <table:table-cell table:style-name="ce6" office:value-type="string" calcext:value-type="string">
            <text:p>СИТДИКОВ АЙДАР</text:p>
            <text:p>ИВЛЕВА АНАСТАСИЯ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120]+[.H120]" office:value-type="float" office:value="16444" calcext:value-type="float">
            <text:p>16444,00</text:p>
          </table:table-cell>
          <table:table-cell table:style-name="ce32" office:value-type="float" office:value="16434" calcext:value-type="float">
            <text:p>1643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14564009&amp;find=yes" xlink:type="simple">118639353304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ПАНОВА АЛИСА</text:p>
            <text:p>ГВОЗДИКОВ АЛЕКСАНДР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121]+[.H121]" office:value-type="float" office:value="24010" calcext:value-type="float">
            <text:p>24010,00</text:p>
          </table:table-cell>
          <table:table-cell table:style-name="ce32" office:value-type="float" office:value="24000" calcext:value-type="float">
            <text:p>240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4765009&amp;find=yes" xlink:type="simple">117649350369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ВИКЕНТЬЕВ КОНСТАНТИН</text:p>
            <text:p>СПЕШИЛОВА ОЛЬГ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08.06.2019</text:p>
          </table:table-cell>
          <table:table-cell table:style-name="ce32" table:formula="of:=[.G122]+[.H122]" office:value-type="float" office:value="16986" calcext:value-type="float">
            <text:p>16986,00</text:p>
          </table:table-cell>
          <table:table-cell table:style-name="ce32" office:value-type="float" office:value="16976" calcext:value-type="float">
            <text:p>1697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014242002&amp;find=yes" xlink:type="simple">118619352442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ТАРАСОВА ИРИНА</text:p>
            <text:p>НОЖКИНА ЛАРИС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123]+[.H123]" office:value-type="float" office:value="11215" calcext:value-type="float">
            <text:p>11215,00</text:p>
          </table:table-cell>
          <table:table-cell table:style-name="ce32" office:value-type="float" office:value="11205" calcext:value-type="float">
            <text:p>1120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4215264002&amp;find=yes" xlink:type="simple">118689353187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ГИРШИК БОРИС</text:p>
            <text:p>ГИРШИК ЕЛЕНА</text:p>
            <text:p>ГИРШИК АННА</text:p>
            <text:p>ГИРШИК АЛЕКСАНДР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0.06.2019</text:p>
          </table:table-cell>
          <table:table-cell table:style-name="ce32" table:formula="of:=[.G124]+[.H124]" office:value-type="float" office:value="36238.8" calcext:value-type="float">
            <text:p>36238,80</text:p>
          </table:table-cell>
          <table:table-cell table:style-name="ce32" office:value-type="float" office:value="36228.8" calcext:value-type="float">
            <text:p>36228,8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8113414033&amp;find=yes" xlink:type="simple">118659350428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КУРЫШКИН ПАВЕЛ</text:p>
            <text:p>КУРЫШКИНА ЛАРИСА</text:p>
            <text:p>КУРЫШКИН ИВАН</text:p>
            <text:p>ИЛЬЮК ЯРОСЛАВ</text:p>
            <text:p>ИЛЬЮК ДАРЬЯ</text:p>
            <text:p>ИЛЬЮК ВАСИЛИЙ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125]+[.H125]" office:value-type="float" office:value="56454" calcext:value-type="float">
            <text:p>56454,00</text:p>
          </table:table-cell>
          <table:table-cell table:style-name="ce32" office:value-type="float" office:value="56444" calcext:value-type="float">
            <text:p>5644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13546433&amp;find=yes" xlink:type="simple">117639350023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ГРАЧЁВА ЕЛЕНА</text:p>
            <text:p>ДОБРОВА НАДЕЖД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126]+[.H126]" office:value-type="float" office:value="46290" calcext:value-type="float">
            <text:p>46290,00</text:p>
          </table:table-cell>
          <table:table-cell table:style-name="ce32" office:value-type="float" office:value="46280" calcext:value-type="float">
            <text:p>462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16002018&amp;find=yes" xlink:type="simple">118689351848</text:a></text:p>
          </table:table-cell>
          <table:table-cell table:style-name="ce6" office:value-type="string" calcext:value-type="string">
            <text:p>КУРОРТ ПИЦУНДА, ОП эконом -* (Picunda)</text:p>
          </table:table-cell>
          <table:table-cell table:style-name="ce6" office:value-type="string" calcext:value-type="string">
            <text:p>КРЫЛОВА ЭЛИНА</text:p>
            <text:p>КРЫЛОВ КОНСТАНТИН</text:p>
            <text:p>КРЫЛОВ МАТВЕЙ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08.06.2019</text:p>
          </table:table-cell>
          <table:table-cell table:style-name="ce32" table:formula="of:=[.G127]+[.H127]" office:value-type="float" office:value="19438" calcext:value-type="float">
            <text:p>19438,00</text:p>
          </table:table-cell>
          <table:table-cell table:style-name="ce32" office:value-type="float" office:value="19428" calcext:value-type="float">
            <text:p>1942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510740075&amp;find=yes" xlink:type="simple">118659350510</text:a></text:p>
          </table:table-cell>
          <table:table-cell table:style-name="ce6" office:value-type="string" calcext:value-type="string">
            <text:p>МЕДОВЫЙ, отель стандарт -* (Gagra)</text:p>
          </table:table-cell>
          <table:table-cell table:style-name="ce6" office:value-type="string" calcext:value-type="string">
            <text:p>КУЗЕЕВА АННА</text:p>
            <text:p>СОТИНА ТАТЬЯН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128]+[.H128]" office:value-type="float" office:value="21922" calcext:value-type="float">
            <text:p>21922,00</text:p>
          </table:table-cell>
          <table:table-cell table:style-name="ce32" office:value-type="float" office:value="21912" calcext:value-type="float">
            <text:p>2191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9811374050&amp;find=yes" xlink:type="simple">118649350625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СОРОКИНА ЛЮДМИЛА</text:p>
            <text:p>СОРОКИН ДЕНИС</text:p>
            <text:p>СОРОКИНА АРИНА</text:p>
            <text:p>СОРОКИН ГРИГОРИЙ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129]+[.H129]" office:value-type="float" office:value="69668" calcext:value-type="float">
            <text:p>69668,00</text:p>
          </table:table-cell>
          <table:table-cell table:style-name="ce32" office:value-type="float" office:value="69658" calcext:value-type="float">
            <text:p>6965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710812066&amp;find=yes" xlink:type="simple">118619350431</text:a></text:p>
          </table:table-cell>
          <table:table-cell table:style-name="ce6" office:value-type="string" calcext:value-type="string">
            <text:p>МЕДОВЫЙ, отель стандарт -* (Gagra)</text:p>
          </table:table-cell>
          <table:table-cell table:style-name="ce6" office:value-type="string" calcext:value-type="string">
            <text:p>РАДОСТИНА ЕКАТЕРИНА</text:p>
            <text:p>РАДОСТИН АЛЕКСАНДР</text:p>
            <text:p>РАДОСТИНА АНАСТАСИЯ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130]+[.H130]" office:value-type="float" office:value="27685" calcext:value-type="float">
            <text:p>27685,00</text:p>
          </table:table-cell>
          <table:table-cell table:style-name="ce32" office:value-type="float" office:value="27675" calcext:value-type="float">
            <text:p>2767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4094036&amp;find=yes" xlink:type="simple">118649353701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МИЛЮТИНА НАДЕЖДА</text:p>
            <text:p>ДАВЫДОВА ЕКАТЕРИН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131]+[.H131]" office:value-type="float" office:value="15116" calcext:value-type="float">
            <text:p>15116,00</text:p>
          </table:table-cell>
          <table:table-cell table:style-name="ce32" office:value-type="float" office:value="15106" calcext:value-type="float">
            <text:p>1510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5336526&amp;find=yes" xlink:type="simple">118649354326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ПЕСТЕРЕВ ВАСИЛИЙ</text:p>
            <text:p>ШАБАДАХ НАТАЛИЯ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132]+[.H132]" office:value-type="float" office:value="18460" calcext:value-type="float">
            <text:p>18460,00</text:p>
          </table:table-cell>
          <table:table-cell table:style-name="ce32" office:value-type="float" office:value="18450" calcext:value-type="float">
            <text:p>184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8910393444&amp;find=yes" xlink:type="simple">118689350339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БОРОВКОВА НИНА</text:p>
            <text:p>БОРОВКОВА АНАСТАСИЯ</text:p>
            <text:p>СТРЕЛЬНИКОВА НАТАЛЬЯ</text:p>
            <text:p>СТРЕЛЬНИКОВ ДАНИЛ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133]+[.H133]" office:value-type="float" office:value="32546" calcext:value-type="float">
            <text:p>32546,00</text:p>
          </table:table-cell>
          <table:table-cell table:style-name="ce32" office:value-type="float" office:value="32536" calcext:value-type="float">
            <text:p>3253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1">
          <table:table-cell table:style-name="ce2" office:value-type="string" calcext:value-type="string">
            <text:p><text:a xlink:href="https://internal.bgoperator.ru/tozaya?idTour=104419068012372037&amp;find=yes" xlink:type="simple">118669351747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ЕГОРОВА МАРИНА</text:p>
            <text:p>ЕГОРОВА АЛЕНА</text:p>
            <text:p>ШАШКОВ СТЕПАН</text:p>
            <text:p>ЗАЙКО ВЕРА</text:p>
            <text:p>АБРАМОВА РОЗА</text:p>
            <text:p>ЯРМУШКИНА НИНА</text:p>
            <text:p>ПОПОВА ЯНА</text:p>
            <text:p>АБРАМОВА ЯН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134]+[.H134]" office:value-type="float" office:value="169680" calcext:value-type="float">
            <text:p>169680,00</text:p>
          </table:table-cell>
          <table:table-cell table:style-name="ce32" office:value-type="float" office:value="169670" calcext:value-type="float">
            <text:p>1696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2632017&amp;find=yes" xlink:type="simple">118699351672</text:a></text:p>
          </table:table-cell>
          <table:table-cell table:style-name="ce6" office:value-type="string" calcext:value-type="string">
            <text:p>КУРОРТ ПИЦУНДА, ОП эконом -* (Picunda)</text:p>
          </table:table-cell>
          <table:table-cell table:style-name="ce6" office:value-type="string" calcext:value-type="string">
            <text:p>ГИЛЯЕВА ЗИФА</text:p>
            <text:p>МАГИНОВА ЗАЛИФ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135]+[.H135]" office:value-type="float" office:value="19648" calcext:value-type="float">
            <text:p>19648,00</text:p>
          </table:table-cell>
          <table:table-cell table:style-name="ce32" office:value-type="float" office:value="19638" calcext:value-type="float">
            <text:p>1963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3333137&amp;find=yes" xlink:type="simple">117689350202</text:a></text:p>
          </table:table-cell>
          <table:table-cell table:style-name="ce6" office:value-type="string" calcext:value-type="string">
            <text:p>КУРОРТ ПИЦУНДА, ОП эконом -* (Picunda)</text:p>
          </table:table-cell>
          <table:table-cell table:style-name="ce6" office:value-type="string" calcext:value-type="string">
            <text:p>ШЕНКМАН ЛЮДМИЛА</text:p>
            <text:p>САВЕНКОВА ЮЛИЯ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136]+[.H136]" office:value-type="float" office:value="21830" calcext:value-type="float">
            <text:p>21830,00</text:p>
          </table:table-cell>
          <table:table-cell table:style-name="ce32" office:value-type="float" office:value="21820" calcext:value-type="float">
            <text:p>218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13538563&amp;find=yes" xlink:type="simple">118609350508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СОЛОВЬЕВ АНДРЕЙ</text:p>
            <text:p>СИРЕНКО ЕКАТЕРИН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137]+[.H137]" office:value-type="float" office:value="22610" calcext:value-type="float">
            <text:p>22610,00</text:p>
          </table:table-cell>
          <table:table-cell table:style-name="ce32" office:value-type="float" office:value="22600" calcext:value-type="float">
            <text:p>226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416630078&amp;find=yes" xlink:type="simple">118649352193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ТОМИЛОВА НАТАЛЬЯ</text:p>
            <text:p>ТОМИЛОВА ЕКАТЕРИН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0.06.2019</text:p>
          </table:table-cell>
          <table:table-cell table:style-name="ce32" table:formula="of:=[.G138]+[.H138]" office:value-type="float" office:value="17538" calcext:value-type="float">
            <text:p>17538,00</text:p>
          </table:table-cell>
          <table:table-cell table:style-name="ce32" office:value-type="float" office:value="17528" calcext:value-type="float">
            <text:p>1752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118546023&amp;find=yes" xlink:type="simple">118629353433</text:a></text:p>
          </table:table-cell>
          <table:table-cell table:style-name="ce6" office:value-type="string" calcext:value-type="string">
            <text:p>ГЛОРИЯ, гостиница эконом -* (Picunda)</text:p>
          </table:table-cell>
          <table:table-cell table:style-name="ce6" office:value-type="string" calcext:value-type="string">
            <text:p>ГАЙНОВА СВЕТЛАНА</text:p>
            <text:p>ГАЙНОВА ОЛЬГА</text:p>
            <text:p>РЕКУН ОЛЕСЯ</text:p>
            <text:p>ГАЙНОВА ВАЛЕРИЯ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139]+[.H139]" office:value-type="float" office:value="23586" calcext:value-type="float">
            <text:p>23586,00</text:p>
          </table:table-cell>
          <table:table-cell table:style-name="ce32" office:value-type="float" office:value="23576" calcext:value-type="float">
            <text:p>2357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20766088&amp;find=yes" xlink:type="simple">118629355178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ЛЕХТИНА ТАТЬЯНА</text:p>
            <text:p>ЛЕХТИНА ВИКТОРИЯ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0.06.2019</text:p>
          </table:table-cell>
          <table:table-cell table:style-name="ce32" table:formula="of:=[.G140]+[.H140]" office:value-type="float" office:value="12202" calcext:value-type="float">
            <text:p>12202,00</text:p>
          </table:table-cell>
          <table:table-cell table:style-name="ce32" office:value-type="float" office:value="12192" calcext:value-type="float">
            <text:p>1219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2739111&amp;find=yes" xlink:type="simple">118699351696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ЛОМОВ АЛЕКСАНДР</text:p>
            <text:p>ЛОМОВА СОФЬЯ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141]+[.H141]" office:value-type="float" office:value="30894.25" calcext:value-type="float">
            <text:p>30894,25</text:p>
          </table:table-cell>
          <table:table-cell table:style-name="ce32" office:value-type="float" office:value="30884.25" calcext:value-type="float">
            <text:p>30884,25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5680001&amp;find=yes" xlink:type="simple">118679353896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РОДИОНОВ АНДРЕЙ</text:p>
            <text:p>КОНОВАЛОВА ЕКАТЕРИН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142]+[.H142]" office:value-type="float" office:value="10482" calcext:value-type="float">
            <text:p>10482,00</text:p>
          </table:table-cell>
          <table:table-cell table:style-name="ce32" office:value-type="float" office:value="10472" calcext:value-type="float">
            <text:p>104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7598056&amp;find=yes" xlink:type="simple">118669355011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КЛИМОВИЧ АЛЛА</text:p>
            <text:p>КЛИМОВИЧ СВЕТЛАНА</text:p>
            <text:p>ЧАЛКОВА ВАЛЕРИЯ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143]+[.H143]" office:value-type="float" office:value="20965" calcext:value-type="float">
            <text:p>20965,00</text:p>
          </table:table-cell>
          <table:table-cell table:style-name="ce32" office:value-type="float" office:value="20955" calcext:value-type="float">
            <text:p>2095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910698099&amp;find=yes" xlink:type="simple">118649350564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КОЗЛОВ НИКОЛАЙ</text:p>
            <text:p>КОЗЛОВА ЛЮДМИЛА</text:p>
            <text:p>КОЗЛОВА ВАРВАРА</text:p>
            <text:p>КОЗЛОВ АРТЁМ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144]+[.H144]" office:value-type="float" office:value="24695.5" calcext:value-type="float">
            <text:p>24695,50</text:p>
          </table:table-cell>
          <table:table-cell table:style-name="ce32" office:value-type="float" office:value="24685.5" calcext:value-type="float">
            <text:p>24685,5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3499104&amp;find=yes" xlink:type="simple">118639352079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ШОЛЬ АЛЕКСАНДР</text:p>
            <text:p>КОРНЕВА ЕКАТЕРИН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145]+[.H145]" office:value-type="float" office:value="40596" calcext:value-type="float">
            <text:p>40596,00</text:p>
          </table:table-cell>
          <table:table-cell table:style-name="ce32" office:value-type="float" office:value="40586" calcext:value-type="float">
            <text:p>4058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2014234079&amp;find=yes" xlink:type="simple">118609353509</text:a></text:p>
          </table:table-cell>
          <table:table-cell table:style-name="ce6" office:value-type="string" calcext:value-type="string">
            <text:p>МИДЕЛЬ-ГАГРА, дом отдыха эконом -* (Gagra)</text:p>
          </table:table-cell>
          <table:table-cell table:style-name="ce6" office:value-type="string" calcext:value-type="string">
            <text:p>АФИНЕЕВСКАЯ ЛИДИЯ</text:p>
            <text:p>АФИНЕЕВСКАЯ ОЛЬГА</text:p>
            <text:p>ЗУЕВА АЛЕКСАНДР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146]+[.H146]" office:value-type="float" office:value="30920" calcext:value-type="float">
            <text:p>30920,00</text:p>
          </table:table-cell>
          <table:table-cell table:style-name="ce32" office:value-type="float" office:value="30910" calcext:value-type="float">
            <text:p>309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914710024&amp;find=yes" xlink:type="simple">118609354209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ЧЕЛПАНОВСКАЯ ОЛЬГА</text:p>
            <text:p>ЧЕЛПАНОВСКИЙ СЕРГЕЙ</text:p>
            <text:p>НАЗАРОВА КИР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147]+[.H147]" office:value-type="float" office:value="65060" calcext:value-type="float">
            <text:p>65060,00</text:p>
          </table:table-cell>
          <table:table-cell table:style-name="ce32" office:value-type="float" office:value="65050" calcext:value-type="float">
            <text:p>650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0082030&amp;find=yes" xlink:type="simple">118699350125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ЦУПРИЯК ЕКАТЕРИНА</text:p>
            <text:p>ЦУПРИЯК ЗЛАТ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148]+[.H148]" office:value-type="float" office:value="52300" calcext:value-type="float">
            <text:p>52300,00</text:p>
          </table:table-cell>
          <table:table-cell table:style-name="ce32" office:value-type="float" office:value="52290" calcext:value-type="float">
            <text:p>5229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512244045&amp;find=yes" xlink:type="simple">118609351710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ЛОМОВА ЕКАТЕРИНА</text:p>
            <text:p>ЛОМОВ АЛЕКСЕЙ</text:p>
            <text:p>ЛОМОВА УЛЬЯН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149]+[.H149]" office:value-type="float" office:value="40615.5" calcext:value-type="float">
            <text:p>40615,50</text:p>
          </table:table-cell>
          <table:table-cell table:style-name="ce32" office:value-type="float" office:value="40605.5" calcext:value-type="float">
            <text:p>40605,5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512478815&amp;find=yes" xlink:type="simple">118609351390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КУЗНЕЦОВА ВАЛЕНТИНА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150]+[.H150]" office:value-type="float" office:value="17191" calcext:value-type="float">
            <text:p>17191,00</text:p>
          </table:table-cell>
          <table:table-cell table:style-name="ce32" office:value-type="float" office:value="17181" calcext:value-type="float">
            <text:p>1718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69812866065&amp;find=yes" xlink:type="simple">118669351815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НИГАМЕТЬЯНОВ РУСЛАН</text:p>
            <text:p>НИГАМЕТЬЯНОВА ЗАЛИЯ</text:p>
            <text:p>НИГАМЕТЬЯНОВ КАМИЛЬ</text:p>
            <text:p>НИГАМЕТЬЯНОВ ЭМИЛЬ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08.06.2019</text:p>
          </table:table-cell>
          <table:table-cell table:style-name="ce32" table:formula="of:=[.G151]+[.H151]" office:value-type="float" office:value="42630" calcext:value-type="float">
            <text:p>42630,00</text:p>
          </table:table-cell>
          <table:table-cell table:style-name="ce32" office:value-type="float" office:value="42620" calcext:value-type="float">
            <text:p>426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513644010&amp;find=yes" xlink:type="simple">118639352505</text:a></text:p>
          </table:table-cell>
          <table:table-cell table:style-name="ce6" office:value-type="string" calcext:value-type="string">
            <text:p>ГЛОРИЯ, гостиница эконом -* (Picunda)</text:p>
          </table:table-cell>
          <table:table-cell table:style-name="ce6" office:value-type="string" calcext:value-type="string">
            <text:p>БУЛАЕВА ГАЛИНА</text:p>
            <text:p>ТИШИНКОВ ПАВЕЛ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152]+[.H152]" office:value-type="float" office:value="9481" calcext:value-type="float">
            <text:p>9481,00</text:p>
          </table:table-cell>
          <table:table-cell table:style-name="ce32" office:value-type="float" office:value="9471" calcext:value-type="float">
            <text:p>947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514214010&amp;find=yes" xlink:type="simple">118689352975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КОЗЛОВ ВЛАДИМИР</text:p>
            <text:p>КОЗЛОВА ИРИНА</text:p>
            <text:p>КОЗЛОВ ЗАХАР</text:p>
          </table:table-cell>
          <table:table-cell table:style-name="ce26" office:value-type="string" calcext:value-type="string">
            <text:p>02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153]+[.H153]" office:value-type="float" office:value="15877" calcext:value-type="float">
            <text:p>15877,00</text:p>
          </table:table-cell>
          <table:table-cell table:style-name="ce32" office:value-type="float" office:value="15867" calcext:value-type="float">
            <text:p>15867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2015643134&amp;find=yes" xlink:type="simple">118689354559</text:a></text:p>
          </table:table-cell>
          <table:table-cell table:style-name="ce6" office:value-type="string" calcext:value-type="string">
            <text:p>ГЛОРИЯ, гостиница эконом -* (Picunda)</text:p>
          </table:table-cell>
          <table:table-cell table:style-name="ce6" office:value-type="string" calcext:value-type="string">
            <text:p>ШУБАРИНА ЕКАТЕРИНА</text:p>
            <text:p>КОПЫТКИНА ПОЛИНА</text:p>
          </table:table-cell>
          <table:table-cell table:style-name="ce26" office:value-type="string" calcext:value-type="string">
            <text:p>03.06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154]+[.H154]" office:value-type="float" office:value="6328" calcext:value-type="float">
            <text:p>6328,00</text:p>
          </table:table-cell>
          <table:table-cell table:style-name="ce32" office:value-type="float" office:value="6318" calcext:value-type="float">
            <text:p>63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0596042&amp;find=yes" xlink:type="simple">118669350252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ШУМИЛИНА ЕЛЕНА</text:p>
            <text:p>МАХРОВА ИРИНА</text:p>
          </table:table-cell>
          <table:table-cell table:style-name="ce26" office:value-type="string" calcext:value-type="string">
            <text:p>03.06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155]+[.H155]" office:value-type="float" office:value="6490" calcext:value-type="float">
            <text:p>6490,00</text:p>
          </table:table-cell>
          <table:table-cell table:style-name="ce32" office:value-type="float" office:value="6480" calcext:value-type="float">
            <text:p>64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15876123&amp;find=yes" xlink:type="simple">118659351548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ТОЖИНА ТАТЬЯНА</text:p>
            <text:p>ПИЛИКИН АЛЕКСАНДР</text:p>
          </table:table-cell>
          <table:table-cell table:style-name="ce26" office:value-type="string" calcext:value-type="string">
            <text:p>03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156]+[.H156]" office:value-type="float" office:value="22420" calcext:value-type="float">
            <text:p>22420,00</text:p>
          </table:table-cell>
          <table:table-cell table:style-name="ce32" office:value-type="float" office:value="22410" calcext:value-type="float">
            <text:p>224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20258018&amp;find=yes" xlink:type="simple">118619355238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БАЛЬЗАНОВА АНАСТАСИЯ</text:p>
            <text:p>БАЛЬЗАНОВ АЛЕКСАНДР</text:p>
          </table:table-cell>
          <table:table-cell table:style-name="ce26" office:value-type="string" calcext:value-type="string">
            <text:p>03.06.2019</text:p>
          </table:table-cell>
          <table:table-cell table:style-name="ce26" office:value-type="string" calcext:value-type="string">
            <text:p>10.06.2019</text:p>
          </table:table-cell>
          <table:table-cell table:style-name="ce32" table:formula="of:=[.G157]+[.H157]" office:value-type="float" office:value="17440" calcext:value-type="float">
            <text:p>17440,00</text:p>
          </table:table-cell>
          <table:table-cell table:style-name="ce32" office:value-type="float" office:value="17430" calcext:value-type="float">
            <text:p>1743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511846025&amp;find=yes" xlink:type="simple">118689350995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ШЛЕИНА СВЕТЛАНА</text:p>
          </table:table-cell>
          <table:table-cell table:style-name="ce26" office:value-type="string" calcext:value-type="string">
            <text:p>03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158]+[.H158]" office:value-type="float" office:value="15753" calcext:value-type="float">
            <text:p>15753,00</text:p>
          </table:table-cell>
          <table:table-cell table:style-name="ce32" office:value-type="float" office:value="15743" calcext:value-type="float">
            <text:p>1574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1872000&amp;find=yes" xlink:type="simple">118679350925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ЮРОВА НАДЕЖДА</text:p>
            <text:p>МОТЬКО ЕЛЕНА</text:p>
          </table:table-cell>
          <table:table-cell table:style-name="ce26" office:value-type="string" calcext:value-type="string">
            <text:p>03.06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159]+[.H159]" office:value-type="float" office:value="13954" calcext:value-type="float">
            <text:p>13954,00</text:p>
          </table:table-cell>
          <table:table-cell table:style-name="ce32" office:value-type="float" office:value="13944" calcext:value-type="float">
            <text:p>1394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5474095&amp;find=yes" xlink:type="simple">118619354750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ВАЛЬКОВА МАРИЯ</text:p>
            <text:p>ВАЛЬКОВ ВАЛЕРИЙ</text:p>
          </table:table-cell>
          <table:table-cell table:style-name="ce26" office:value-type="string" calcext:value-type="string">
            <text:p>03.06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160]+[.H160]" office:value-type="float" office:value="14950" calcext:value-type="float">
            <text:p>14950,00</text:p>
          </table:table-cell>
          <table:table-cell table:style-name="ce32" office:value-type="float" office:value="14940" calcext:value-type="float">
            <text:p>149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6581856&amp;find=yes" xlink:type="simple">118619354521</text:a></text:p>
          </table:table-cell>
          <table:table-cell table:style-name="ce6" office:value-type="string" calcext:value-type="string">
            <text:p>GUD HOUSE, отель эконом -* (Gudauta)</text:p>
          </table:table-cell>
          <table:table-cell table:style-name="ce6" office:value-type="string" calcext:value-type="string">
            <text:p>СПИРИДОНОВ ДАНИИЛ</text:p>
            <text:p>АХМЕТЗЯНОВА ЭЛЬВИРА</text:p>
          </table:table-cell>
          <table:table-cell table:style-name="ce26" office:value-type="string" calcext:value-type="string">
            <text:p>03.06.2019</text:p>
          </table:table-cell>
          <table:table-cell table:style-name="ce26" office:value-type="string" calcext:value-type="string">
            <text:p>08.06.2019</text:p>
          </table:table-cell>
          <table:table-cell table:style-name="ce32" table:formula="of:=[.G161]+[.H161]" office:value-type="float" office:value="8800" calcext:value-type="float">
            <text:p>8800,00</text:p>
          </table:table-cell>
          <table:table-cell table:style-name="ce32" office:value-type="float" office:value="8790" calcext:value-type="float">
            <text:p>879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012636672&amp;find=yes" xlink:type="simple">118699351627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КАРТЫШЕВА ОЛЬГА</text:p>
            <text:p>БУРЦЕВ АЛЕКСАНДР</text:p>
          </table:table-cell>
          <table:table-cell table:style-name="ce26" office:value-type="string" calcext:value-type="string">
            <text:p>03.06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162]+[.H162]" office:value-type="float" office:value="11410" calcext:value-type="float">
            <text:p>11410,00</text:p>
          </table:table-cell>
          <table:table-cell table:style-name="ce32" office:value-type="float" office:value="11400" calcext:value-type="float">
            <text:p>114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016714137&amp;find=yes" xlink:type="simple">118649355477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SMIRNIAGIN ALEKSANDR</text:p>
          </table:table-cell>
          <table:table-cell table:style-name="ce26" office:value-type="string" calcext:value-type="string">
            <text:p>03.06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163]+[.H163]" office:value-type="float" office:value="5986" calcext:value-type="float">
            <text:p>5986,00</text:p>
          </table:table-cell>
          <table:table-cell table:style-name="ce32" office:value-type="float" office:value="5976" calcext:value-type="float">
            <text:p>597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10080078&amp;find=yes" xlink:type="simple">118629350968</text:a></text:p>
          </table:table-cell>
          <table:table-cell table:style-name="ce6" office:value-type="string" calcext:value-type="string">
            <text:p>МЕДОВЫЙ, отель стандарт -* (Gagra)</text:p>
          </table:table-cell>
          <table:table-cell table:style-name="ce6" office:value-type="string" calcext:value-type="string">
            <text:p>БЕРЛИН ПАВЕЛ</text:p>
            <text:p>ПЕЧЕРКИНА АЛЕКСАНДРА</text:p>
          </table:table-cell>
          <table:table-cell table:style-name="ce26" office:value-type="string" calcext:value-type="string">
            <text:p>03.06.2019</text:p>
          </table:table-cell>
          <table:table-cell table:style-name="ce26" office:value-type="string" calcext:value-type="string">
            <text:p>10.06.2019</text:p>
          </table:table-cell>
          <table:table-cell table:style-name="ce32" table:formula="of:=[.G164]+[.H164]" office:value-type="float" office:value="14535" calcext:value-type="float">
            <text:p>14535,00</text:p>
          </table:table-cell>
          <table:table-cell table:style-name="ce32" office:value-type="float" office:value="14525" calcext:value-type="float">
            <text:p>1452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18146008&amp;find=yes" xlink:type="simple">118649352803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ТРОНЕНКО ТАТЬЯНА</text:p>
            <text:p>ТРОНЕНКО АЛЕКСЕЙ</text:p>
          </table:table-cell>
          <table:table-cell table:style-name="ce26" office:value-type="string" calcext:value-type="string">
            <text:p>03.06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165]+[.H165]" office:value-type="float" office:value="9970" calcext:value-type="float">
            <text:p>9970,00</text:p>
          </table:table-cell>
          <table:table-cell table:style-name="ce32" office:value-type="float" office:value="9960" calcext:value-type="float">
            <text:p>99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21128178&amp;find=yes" xlink:type="simple">117639350603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НИКИТИНА АЛЕКСАНДРА</text:p>
            <text:p>НИКИТИН АРСЕНИЙ</text:p>
          </table:table-cell>
          <table:table-cell table:style-name="ce26" office:value-type="string" calcext:value-type="string">
            <text:p>03.06.2019</text:p>
          </table:table-cell>
          <table:table-cell table:style-name="ce26" office:value-type="string" calcext:value-type="string">
            <text:p>10.06.2019</text:p>
          </table:table-cell>
          <table:table-cell table:style-name="ce32" table:formula="of:=[.G166]+[.H166]" office:value-type="float" office:value="15690" calcext:value-type="float">
            <text:p>15690,00</text:p>
          </table:table-cell>
          <table:table-cell table:style-name="ce32" office:value-type="float" office:value="15680" calcext:value-type="float">
            <text:p>156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2014106094&amp;find=yes" xlink:type="simple">118689353934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ШАХОВ МАКСИМ</text:p>
            <text:p>ШАХОВА МАРИНА</text:p>
            <text:p>ШАХОВА МАРГАРИТА</text:p>
            <text:p>ШАХОВ ЕГОР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167]+[.H167]" office:value-type="float" office:value="18613" calcext:value-type="float">
            <text:p>18613,00</text:p>
          </table:table-cell>
          <table:table-cell table:style-name="ce32" office:value-type="float" office:value="18603" calcext:value-type="float">
            <text:p>1860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7073139&amp;find=yes" xlink:type="simple">118619356044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РАСХАЛИПОВА КОМБАТ</text:p>
            <text:p>РАСХАЛИПОВ СЕРИКБАЙ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08.06.2019</text:p>
          </table:table-cell>
          <table:table-cell table:style-name="ce32" table:formula="of:=[.G168]+[.H168]" office:value-type="float" office:value="2706" calcext:value-type="float">
            <text:p>2706,00</text:p>
          </table:table-cell>
          <table:table-cell table:style-name="ce32" office:value-type="float" office:value="2696" calcext:value-type="float">
            <text:p>26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216330757&amp;find=yes" xlink:type="simple">118699353997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КОРОЛЬЧУК АННА</text:p>
            <text:p>АРАПОВ АЛЕКСЕЙ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0.06.2019</text:p>
          </table:table-cell>
          <table:table-cell table:style-name="ce32" table:formula="of:=[.G169]+[.H169]" office:value-type="float" office:value="12958" calcext:value-type="float">
            <text:p>12958,00</text:p>
          </table:table-cell>
          <table:table-cell table:style-name="ce32" office:value-type="float" office:value="12948" calcext:value-type="float">
            <text:p>1294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18212078&amp;find=yes" xlink:type="simple">118679353438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ЯНДУЛЬСКАЯ ОКСАНА</text:p>
            <text:p>ЯНДУЛЬСКАЯ ПОЛИНА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170]+[.H170]" office:value-type="float" office:value="9906" calcext:value-type="float">
            <text:p>9906,00</text:p>
          </table:table-cell>
          <table:table-cell table:style-name="ce32" office:value-type="float" office:value="9896" calcext:value-type="float">
            <text:p>98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4419523428&amp;find=yes" xlink:type="simple">117669350378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ТЕНЬКОВА ВАЛЕРИЯ</text:p>
            <text:p>ТАЗЕТДИНОВ АРТЕМИЙ</text:p>
            <text:p>МОЛОТИЛКИНА АННА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171]+[.H171]" office:value-type="float" office:value="39234" calcext:value-type="float">
            <text:p>39234,00</text:p>
          </table:table-cell>
          <table:table-cell table:style-name="ce32" office:value-type="float" office:value="39224" calcext:value-type="float">
            <text:p>3922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512332005&amp;find=yes" xlink:type="simple">118619351155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ХОМУТОВА ГАЛИНА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172]+[.H172]" office:value-type="float" office:value="14037" calcext:value-type="float">
            <text:p>14037,00</text:p>
          </table:table-cell>
          <table:table-cell table:style-name="ce32" office:value-type="float" office:value="14027" calcext:value-type="float">
            <text:p>14027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9813108015&amp;find=yes" xlink:type="simple">118679351830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БЕЛЬКОВА ГАЛИНА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173]+[.H173]" office:value-type="float" office:value="28064" calcext:value-type="float">
            <text:p>28064,00</text:p>
          </table:table-cell>
          <table:table-cell table:style-name="ce32" office:value-type="float" office:value="28054" calcext:value-type="float">
            <text:p>2805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4920065&amp;find=yes" xlink:type="simple">118649354210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НИКОЛАЕВА ЕКАТЕРИНА</text:p>
            <text:p>НИКОЛАЕВ ВИТАЛИЙ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174]+[.H174]" office:value-type="float" office:value="25930" calcext:value-type="float">
            <text:p>25930,00</text:p>
          </table:table-cell>
          <table:table-cell table:style-name="ce32" office:value-type="float" office:value="25920" calcext:value-type="float">
            <text:p>259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2">
          <table:table-cell table:style-name="ce2" office:value-type="string" calcext:value-type="string">
            <text:p><text:a xlink:href="https://internal.bgoperator.ru/tozaya?idTour=104419064811134081&amp;find=yes" xlink:type="simple">118619350646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КАГАРМАНОВА РАЗИНА</text:p>
            <text:p>ТЕРЕГУЛОВ РОМАН</text:p>
            <text:p>ТЕРЕГУЛОВА МАРИЯ</text:p>
            <text:p>ГУБАЙДУЛЛИН ЭДУАРД</text:p>
            <text:p>ИВАНОВ НИКИТА</text:p>
            <text:p>КАГАРМАНОВА РАНИЯ</text:p>
            <text:p>ХАЙСАРОВ РАДИК</text:p>
            <text:p>ХАЙСАРОВА ЛЭЙСАН</text:p>
            <text:p>ИВАНОВА РИММА</text:p>
            <text:p>ХАЙСАРОВА АЛИНА</text:p>
            <text:p>ХАЙСАРОВ РАДМИР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175]+[.H175]" office:value-type="float" office:value="89484" calcext:value-type="float">
            <text:p>89484,00</text:p>
          </table:table-cell>
          <table:table-cell table:style-name="ce32" office:value-type="float" office:value="89474" calcext:value-type="float">
            <text:p>8947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1828056&amp;find=yes" xlink:type="simple">118609350881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ЗАЙНИЕВА ЛЕЙСАН</text:p>
            <text:p>АБДУЛЛИНА ИЛЮЗА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176]+[.H176]" office:value-type="float" office:value="10678" calcext:value-type="float">
            <text:p>10678,00</text:p>
          </table:table-cell>
          <table:table-cell table:style-name="ce32" office:value-type="float" office:value="10668" calcext:value-type="float">
            <text:p>106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11854017&amp;find=yes" xlink:type="simple">118699351122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АКУЛИНА СВЕТЛАНА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177]+[.H177]" office:value-type="float" office:value="25325" calcext:value-type="float">
            <text:p>25325,00</text:p>
          </table:table-cell>
          <table:table-cell table:style-name="ce32" office:value-type="float" office:value="25315" calcext:value-type="float">
            <text:p>2531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12214547&amp;find=yes" xlink:type="simple">118699351757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ЕЛЬЦОВ ВЛАДИМИР</text:p>
            <text:p>КОВАЛЬ МАРИНА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178]+[.H178]" office:value-type="float" office:value="19930" calcext:value-type="float">
            <text:p>19930,00</text:p>
          </table:table-cell>
          <table:table-cell table:style-name="ce32" office:value-type="float" office:value="19920" calcext:value-type="float">
            <text:p>199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014492017&amp;find=yes" xlink:type="simple">118689353262</text:a></text:p>
          </table:table-cell>
          <table:table-cell table:style-name="ce6" office:value-type="string" calcext:value-type="string">
            <text:p>ЦАРСКАЯ АЛЛЕЯ, отель стандарт -* (Novyi Afon)</text:p>
          </table:table-cell>
          <table:table-cell table:style-name="ce6" office:value-type="string" calcext:value-type="string">
            <text:p>НИККЕЛЬ ЛАРИСА</text:p>
            <text:p>УСМАНОВА ЮЛИЯ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179]+[.H179]" office:value-type="float" office:value="14700" calcext:value-type="float">
            <text:p>14700,00</text:p>
          </table:table-cell>
          <table:table-cell table:style-name="ce32" office:value-type="float" office:value="14690" calcext:value-type="float">
            <text:p>1469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017548082&amp;find=yes" xlink:type="simple">118629355697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КОТОВ АЛЕКСАНДР</text:p>
            <text:p>КОТОВА КСЕНИЯ</text:p>
            <text:p>САПСАЙ ВАСИЛИСА</text:p>
            <text:p>КОТОВ МАТВЕЙ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180]+[.H180]" office:value-type="float" office:value="29081" calcext:value-type="float">
            <text:p>29081,00</text:p>
          </table:table-cell>
          <table:table-cell table:style-name="ce32" office:value-type="float" office:value="29071" calcext:value-type="float">
            <text:p>2907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018084422&amp;find=yes" xlink:type="simple">118669355882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МАКСИМОВ АНДРЕЙ</text:p>
            <text:p>МАКСИМОВА ТАТЬЯНА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07.06.2019</text:p>
          </table:table-cell>
          <table:table-cell table:style-name="ce32" table:formula="of:=[.G181]+[.H181]" office:value-type="float" office:value="3721" calcext:value-type="float">
            <text:p>3721,00</text:p>
          </table:table-cell>
          <table:table-cell table:style-name="ce32" office:value-type="float" office:value="3711" calcext:value-type="float">
            <text:p>371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115186058&amp;find=yes" xlink:type="simple">118699350828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ДОЙНИКОВ ВАДИМ</text:p>
            <text:p>ОСИПОВА ЕЛЕНА</text:p>
            <text:p>ШОМИНА ЕКАТЕРИНА</text:p>
            <text:p>ШОМИН ИВАН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182]+[.H182]" office:value-type="float" office:value="36910" calcext:value-type="float">
            <text:p>36910,00</text:p>
          </table:table-cell>
          <table:table-cell table:style-name="ce32" office:value-type="float" office:value="36900" calcext:value-type="float">
            <text:p>369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18162078&amp;find=yes" xlink:type="simple">118639353298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ГРИГОРЕНКО ЕВГЕНИЯ</text:p>
            <text:p>КИСЛИЦИН ЮРИЙ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183]+[.H183]" office:value-type="float" office:value="16410" calcext:value-type="float">
            <text:p>16410,00</text:p>
          </table:table-cell>
          <table:table-cell table:style-name="ce32" office:value-type="float" office:value="16400" calcext:value-type="float">
            <text:p>164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1052051&amp;find=yes" xlink:type="simple">118689350476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ВЕРЕСОВ ЕВГЕНИЙ</text:p>
            <text:p>ВЕРЕСОВА НАТАЛЬЯ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184]+[.H184]" office:value-type="float" office:value="23250" calcext:value-type="float">
            <text:p>23250,00</text:p>
          </table:table-cell>
          <table:table-cell table:style-name="ce32" office:value-type="float" office:value="23240" calcext:value-type="float">
            <text:p>232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712032046&amp;find=yes" xlink:type="simple">118629351286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РАМАЗАНОВ РАВИЛ</text:p>
            <text:p>РАМАЗАНОВА СВЕТЛАНА</text:p>
            <text:p>РАМАЗАНОВ ДАМИР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185]+[.H185]" office:value-type="float" office:value="42076" calcext:value-type="float">
            <text:p>42076,00</text:p>
          </table:table-cell>
          <table:table-cell table:style-name="ce32" office:value-type="float" office:value="42066" calcext:value-type="float">
            <text:p>4206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812308661&amp;find=yes" xlink:type="simple">118659351326</text:a></text:p>
          </table:table-cell>
          <table:table-cell table:style-name="ce6" office:value-type="string" calcext:value-type="string">
            <text:p>АРБИКА, пансионат-стандарт -* (Picunda)</text:p>
          </table:table-cell>
          <table:table-cell table:style-name="ce6" office:value-type="string" calcext:value-type="string">
            <text:p>АФАНАСЬЕВА ИРИНА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186]+[.H186]" office:value-type="float" office:value="18602" calcext:value-type="float">
            <text:p>18602,00</text:p>
          </table:table-cell>
          <table:table-cell table:style-name="ce32" office:value-type="float" office:value="18592" calcext:value-type="float">
            <text:p>1859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2510036&amp;find=yes" xlink:type="simple">118609351796</text:a></text:p>
          </table:table-cell>
          <table:table-cell table:style-name="ce6" office:value-type="string" calcext:value-type="string">
            <text:p>МЕДОВЫЙ, отель стандарт -* (Gagra)</text:p>
          </table:table-cell>
          <table:table-cell table:style-name="ce6" office:value-type="string" calcext:value-type="string">
            <text:p>ДОРОФЕЕВ ВИТАЛИЙ</text:p>
            <text:p>ДОРОФЕЕВА ИРИНА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187]+[.H187]" office:value-type="float" office:value="20096" calcext:value-type="float">
            <text:p>20096,00</text:p>
          </table:table-cell>
          <table:table-cell table:style-name="ce32" office:value-type="float" office:value="20086" calcext:value-type="float">
            <text:p>2008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3394336&amp;find=yes" xlink:type="simple">117629350336</text:a></text:p>
          </table:table-cell>
          <table:table-cell table:style-name="ce6" office:value-type="string" calcext:value-type="string">
            <text:p>КУРОРТ ПИЦУНДА, ОП эконом -* (Picunda)</text:p>
          </table:table-cell>
          <table:table-cell table:style-name="ce6" office:value-type="string" calcext:value-type="string">
            <text:p>ТРОИЦКИЙ ДМИТРИЙ</text:p>
            <text:p>ТРОИЦКАЯ ОЛЬГА</text:p>
            <text:p>ТРОИЦКИЙ АНТОН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188]+[.H188]" office:value-type="float" office:value="26146" calcext:value-type="float">
            <text:p>26146,00</text:p>
          </table:table-cell>
          <table:table-cell table:style-name="ce32" office:value-type="float" office:value="26136" calcext:value-type="float">
            <text:p>2613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814390081&amp;find=yes" xlink:type="simple">118669352966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БЕРЕЗИНА ЛИАНА</text:p>
            <text:p>БЕРЕЗИН ДАНИИЛ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189]+[.H189]" office:value-type="float" office:value="12380" calcext:value-type="float">
            <text:p>12380,00</text:p>
          </table:table-cell>
          <table:table-cell table:style-name="ce32" office:value-type="float" office:value="12370" calcext:value-type="float">
            <text:p>123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0426039&amp;find=yes" xlink:type="simple">118629350364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РИЗАЕВА РАМИЛЯ</text:p>
            <text:p>БЕЛКОВА ВАЛЕНТИНА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190]+[.H190]" office:value-type="float" office:value="16278" calcext:value-type="float">
            <text:p>16278,00</text:p>
          </table:table-cell>
          <table:table-cell table:style-name="ce32" office:value-type="float" office:value="16268" calcext:value-type="float">
            <text:p>162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2013256819&amp;find=yes" xlink:type="simple">118619352329</text:a></text:p>
          </table:table-cell>
          <table:table-cell table:style-name="ce6" office:value-type="string" calcext:value-type="string">
            <text:p>ГЛОРИЯ, гостиница эконом -* (Picunda)</text:p>
          </table:table-cell>
          <table:table-cell table:style-name="ce6" office:value-type="string" calcext:value-type="string">
            <text:p>КРАСНОВ АЛЕКСЕЙ</text:p>
            <text:p>ВОСКРЕСЕНСКАЯ ЮЛИЯ</text:p>
            <text:p>КРАСНОВА ПОЛИНА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191]+[.H191]" office:value-type="float" office:value="14750" calcext:value-type="float">
            <text:p>14750,00</text:p>
          </table:table-cell>
          <table:table-cell table:style-name="ce32" office:value-type="float" office:value="14740" calcext:value-type="float">
            <text:p>147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14530039&amp;find=yes" xlink:type="simple">118659353979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СОБОЛЕВА ИРИНА</text:p>
            <text:p>ХАРИТОНОВИЧ ЛИЛИЯ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192]+[.H192]" office:value-type="float" office:value="54860" calcext:value-type="float">
            <text:p>54860,00</text:p>
          </table:table-cell>
          <table:table-cell table:style-name="ce32" office:value-type="float" office:value="54850" calcext:value-type="float">
            <text:p>548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8096014&amp;find=yes" xlink:type="simple">118629355864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ПАНЬКИНА МАРИНА</text:p>
            <text:p>ЕГОРОВА НАТАЛИЯ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08.06.2019</text:p>
          </table:table-cell>
          <table:table-cell table:style-name="ce32" table:formula="of:=[.G193]+[.H193]" office:value-type="float" office:value="2706" calcext:value-type="float">
            <text:p>2706,00</text:p>
          </table:table-cell>
          <table:table-cell table:style-name="ce32" office:value-type="float" office:value="2696" calcext:value-type="float">
            <text:p>26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5258015&amp;find=yes" xlink:type="simple">118659354235</text:a></text:p>
          </table:table-cell>
          <table:table-cell table:style-name="ce6" office:value-type="string" calcext:value-type="string">
            <text:p>АПРА, гостевой дом эконом -* (Gudauta)</text:p>
          </table:table-cell>
          <table:table-cell table:style-name="ce6" office:value-type="string" calcext:value-type="string">
            <text:p>КУЛИКОВ ЮРИЙ</text:p>
            <text:p>КУЛИКОВА АНАСТАСИЯ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194]+[.H194]" office:value-type="float" office:value="9082" calcext:value-type="float">
            <text:p>9082,00</text:p>
          </table:table-cell>
          <table:table-cell table:style-name="ce32" office:value-type="float" office:value="9072" calcext:value-type="float">
            <text:p>90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5392045&amp;find=yes" xlink:type="simple">118619354880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МАКСИМОВА ГАЛИНА</text:p>
            <text:p>МАКСИМОВ СЕРГЕЙ</text:p>
          </table:table-cell>
          <table:table-cell table:style-name="ce26" office:value-type="string" calcext:value-type="string">
            <text:p>04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195]+[.H195]" office:value-type="float" office:value="16610" calcext:value-type="float">
            <text:p>16610,00</text:p>
          </table:table-cell>
          <table:table-cell table:style-name="ce32" office:value-type="float" office:value="16600" calcext:value-type="float">
            <text:p>166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3904044&amp;find=yes" xlink:type="simple">118649353619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ГРАЧЕВА ТАТЬЯНА</text:p>
            <text:p>ПИВОВАРОВА ТАТЬЯНА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196]+[.H196]" office:value-type="float" office:value="19729" calcext:value-type="float">
            <text:p>19729,00</text:p>
          </table:table-cell>
          <table:table-cell table:style-name="ce32" office:value-type="float" office:value="19719" calcext:value-type="float">
            <text:p>1971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16780012&amp;find=yes" xlink:type="simple">118619354347</text:a></text:p>
          </table:table-cell>
          <table:table-cell table:style-name="ce6" office:value-type="string" calcext:value-type="string">
            <text:p>АНАКОПИЯ, мини-гостиница эконом -* (Novyi Afon)</text:p>
          </table:table-cell>
          <table:table-cell table:style-name="ce6" office:value-type="string" calcext:value-type="string">
            <text:p>БАСАНОВ СЕРГЕЙ</text:p>
            <text:p>СТЕПАНОВА ЕКАТЕРИНА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0.06.2019</text:p>
          </table:table-cell>
          <table:table-cell table:style-name="ce32" table:formula="of:=[.G197]+[.H197]" office:value-type="float" office:value="4990" calcext:value-type="float">
            <text:p>4990,00</text:p>
          </table:table-cell>
          <table:table-cell table:style-name="ce32" office:value-type="float" office:value="4980" calcext:value-type="float">
            <text:p>49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217004002&amp;find=yes" xlink:type="simple">118699354147</text:a></text:p>
          </table:table-cell>
          <table:table-cell table:style-name="ce6" office:value-type="string" calcext:value-type="string">
            <text:p>ЛА-ТЕРРАСА, гостевой дом эконом -* (Gudauta)</text:p>
          </table:table-cell>
          <table:table-cell table:style-name="ce6" office:value-type="string" calcext:value-type="string">
            <text:p>НУРКАЕВА ТАТЬЯНА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198]+[.H198]" office:value-type="float" office:value="13290" calcext:value-type="float">
            <text:p>13290,00</text:p>
          </table:table-cell>
          <table:table-cell table:style-name="ce32" office:value-type="float" office:value="13280" calcext:value-type="float">
            <text:p>132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017982017&amp;find=yes" xlink:type="simple">118609355817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ЖАРКОВ АНДРЕЙ</text:p>
            <text:p>ПЛЕШКОВА ЕЛЕНА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199]+[.H199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13706018&amp;find=yes" xlink:type="simple">118699350538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ФЕДОТОВА ЛИДИЯ</text:p>
            <text:p>ИСТОМИНА АННА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200]+[.H200]" office:value-type="float" office:value="11410" calcext:value-type="float">
            <text:p>11410,00</text:p>
          </table:table-cell>
          <table:table-cell table:style-name="ce32" office:value-type="float" office:value="11400" calcext:value-type="float">
            <text:p>114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9812838035&amp;find=yes" xlink:type="simple">118659352040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ГЛАДКОВ ПАВЕЛ</text:p>
            <text:p>ГЛАДКОВА ВАЛЕНТИНА</text:p>
            <text:p>ГЛАДКОВА ЕЛИЗАВЕТА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201]+[.H201]" office:value-type="float" office:value="13042" calcext:value-type="float">
            <text:p>13042,00</text:p>
          </table:table-cell>
          <table:table-cell table:style-name="ce32" office:value-type="float" office:value="13032" calcext:value-type="float">
            <text:p>1303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7348055&amp;find=yes" xlink:type="simple">118669354915</text:a></text:p>
          </table:table-cell>
          <table:table-cell table:style-name="ce6" office:value-type="string" calcext:value-type="string">
            <text:p>ЦАРСКАЯ АЛЛЕЯ, отель стандарт -* (Novyi Afon)</text:p>
          </table:table-cell>
          <table:table-cell table:style-name="ce6" office:value-type="string" calcext:value-type="string">
            <text:p>ГОЛУБЕВА ИРИНА</text:p>
            <text:p>АЛЕКСЕЕНКО СВЕТЛАНА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202]+[.H202]" office:value-type="float" office:value="9316" calcext:value-type="float">
            <text:p>9316,00</text:p>
          </table:table-cell>
          <table:table-cell table:style-name="ce32" office:value-type="float" office:value="9306" calcext:value-type="float">
            <text:p>930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3">
          <table:table-cell table:style-name="ce2" office:value-type="string" calcext:value-type="string">
            <text:p><text:a xlink:href="https://internal.bgoperator.ru/tozaya?idTour=104419064811556001&amp;find=yes" xlink:type="simple">118699350781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ФУНИКОВА ОЛЬГА</text:p>
            <text:p>ЧИЧЁВА-ФИЛАТОВА ЕКАТЕРИНА</text:p>
            <text:p>ЧИЧЁВ-ФИЛАТОВ ДЕНИС</text:p>
            <text:p>ФУНИКОВА АЛЕКСАНДРА</text:p>
            <text:p>ФУНИКОВ СЕРГЕЙ</text:p>
            <text:p>БОРОЗДИНА ИРИНА</text:p>
            <text:p>БОРОЗДИНА ДАРИНА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203]+[.H203]" office:value-type="float" office:value="64970" calcext:value-type="float">
            <text:p>64970,00</text:p>
          </table:table-cell>
          <table:table-cell table:style-name="ce32" office:value-type="float" office:value="64960" calcext:value-type="float">
            <text:p>649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715830031&amp;find=yes" xlink:type="simple">118659354631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ШИЛО ВЛАДИСЛАВ</text:p>
            <text:p>САВЕЛЬЕВА АЛИНА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204]+[.H204]" office:value-type="float" office:value="4958" calcext:value-type="float">
            <text:p>4958,00</text:p>
          </table:table-cell>
          <table:table-cell table:style-name="ce32" office:value-type="float" office:value="4948" calcext:value-type="float">
            <text:p>494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12152042&amp;find=yes" xlink:type="simple">118659351562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КАРИМОВА ИРИНА</text:p>
            <text:p>РЫБАЛОВА ГАЛИНА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205]+[.H205]" office:value-type="float" office:value="27150" calcext:value-type="float">
            <text:p>27150,00</text:p>
          </table:table-cell>
          <table:table-cell table:style-name="ce32" office:value-type="float" office:value="27140" calcext:value-type="float">
            <text:p>271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213978077&amp;find=yes" xlink:type="simple">118609352762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ГОРБУНОВА ЕЛЕНА</text:p>
            <text:p>ТОЛМАЧЕВ ВЯЧЕСЛАВ</text:p>
            <text:p>ТОЛМАЧЕВ ЯКОВ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206]+[.H206]" office:value-type="float" office:value="45094" calcext:value-type="float">
            <text:p>45094,00</text:p>
          </table:table-cell>
          <table:table-cell table:style-name="ce32" office:value-type="float" office:value="45084" calcext:value-type="float">
            <text:p>4508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014497082&amp;find=yes" xlink:type="simple">118649353497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МОВСЕСЬЯН САРИБЕК</text:p>
            <text:p>МОВСЕСЬЯН АЛЕКСАНДРА</text:p>
            <text:p>МОВСЕСЬЯН ЛЕВОН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207]+[.H207]" office:value-type="float" office:value="61360" calcext:value-type="float">
            <text:p>61360,00</text:p>
          </table:table-cell>
          <table:table-cell table:style-name="ce32" office:value-type="float" office:value="61350" calcext:value-type="float">
            <text:p>613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4413926068&amp;find=yes" xlink:type="simple">118689350568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ПИМЕНОВА ГАЛИНА</text:p>
            <text:p>ДВУРЕЧЕНСКАЯ ЛЮБОВЬ</text:p>
            <text:p>ПУТИЛИНА НИНА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08]+[.H208]" office:value-type="float" office:value="37894" calcext:value-type="float">
            <text:p>37894,00</text:p>
          </table:table-cell>
          <table:table-cell table:style-name="ce32" office:value-type="float" office:value="37884" calcext:value-type="float">
            <text:p>3788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17088058&amp;find=yes" xlink:type="simple">118689352043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МАРКЕЛОВА МАРИНА</text:p>
            <text:p>МАРКЕЛОВА ТАТЬЯНА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209]+[.H209]" office:value-type="float" office:value="15347" calcext:value-type="float">
            <text:p>15347,00</text:p>
          </table:table-cell>
          <table:table-cell table:style-name="ce32" office:value-type="float" office:value="15337" calcext:value-type="float">
            <text:p>15337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0046006&amp;find=yes" xlink:type="simple">118639350006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СЧАСТЛИВЦЕВА ВИКТОРИЯ</text:p>
            <text:p>ВАРВАРИЧ ДМИТРИЙ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210]+[.H210]" office:value-type="float" office:value="20926" calcext:value-type="float">
            <text:p>20926,00</text:p>
          </table:table-cell>
          <table:table-cell table:style-name="ce32" office:value-type="float" office:value="20916" calcext:value-type="float">
            <text:p>2091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2050111&amp;find=yes" xlink:type="simple">117619350076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ГЕРСИМЕНКО НАТАЛЬЯ</text:p>
            <text:p>ГЕРАСИМЕНКО ВИКТОР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211]+[.H211]" office:value-type="float" office:value="12310" calcext:value-type="float">
            <text:p>12310,00</text:p>
          </table:table-cell>
          <table:table-cell table:style-name="ce32" office:value-type="float" office:value="12300" calcext:value-type="float">
            <text:p>123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4812388071&amp;find=yes" xlink:type="simple">118699351306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РЯДИНСКАЯ ОЛЬГА</text:p>
            <text:p>РЯДИНСКАЯ АНАСТАСИЯ</text:p>
            <text:p>РЯДИНСКИЙ СЕМЕН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212]+[.H212]" office:value-type="float" office:value="20100" calcext:value-type="float">
            <text:p>20100,00</text:p>
          </table:table-cell>
          <table:table-cell table:style-name="ce32" office:value-type="float" office:value="20090" calcext:value-type="float">
            <text:p>2009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7012264009&amp;find=yes" xlink:type="simple">118639351249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ДЬЯКОВА ТАТЬЯНА</text:p>
            <text:p>ДЬЯКОВА МАРГАРИТА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213]+[.H213]" office:value-type="float" office:value="12202" calcext:value-type="float">
            <text:p>12202,00</text:p>
          </table:table-cell>
          <table:table-cell table:style-name="ce32" office:value-type="float" office:value="12192" calcext:value-type="float">
            <text:p>1219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4588119&amp;find=yes" xlink:type="simple">118659353634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КУЗНЕЦОВ ЮРИЙ</text:p>
            <text:p>КУЗНЕЦОВА АННА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214]+[.H214]" office:value-type="float" office:value="35840" calcext:value-type="float">
            <text:p>35840,00</text:p>
          </table:table-cell>
          <table:table-cell table:style-name="ce32" office:value-type="float" office:value="35830" calcext:value-type="float">
            <text:p>3583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915499659&amp;find=yes" xlink:type="simple">118609354469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КИКАХИНА СТЕПАНИДА</text:p>
            <text:p>НОХРИНА АННА</text:p>
            <text:p>ПАРАТНЕВА ИРИНА</text:p>
            <text:p>ЛЯЩЕВ ДЕНИС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215]+[.H215]" office:value-type="float" office:value="37320" calcext:value-type="float">
            <text:p>37320,00</text:p>
          </table:table-cell>
          <table:table-cell table:style-name="ce32" office:value-type="float" office:value="37310" calcext:value-type="float">
            <text:p>373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0644010&amp;find=yes" xlink:type="simple">118689350285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ЛЯПИНА ЮЛИЯ</text:p>
            <text:p>КАШИН РОМАН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216]+[.H216]" office:value-type="float" office:value="16278" calcext:value-type="float">
            <text:p>16278,00</text:p>
          </table:table-cell>
          <table:table-cell table:style-name="ce32" office:value-type="float" office:value="16268" calcext:value-type="float">
            <text:p>162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9813590065&amp;find=yes" xlink:type="simple">118679352295</text:a></text:p>
          </table:table-cell>
          <table:table-cell table:style-name="ce6" office:value-type="string" calcext:value-type="string">
            <text:p>ЛЕТНЯЯ СКАЗКА, коттеджный комплекс стандарт -* (Picunda)</text:p>
          </table:table-cell>
          <table:table-cell table:style-name="ce6" office:value-type="string" calcext:value-type="string">
            <text:p>КАРАСЕВ ВИКТОР</text:p>
            <text:p>КАРАСЕВА НАТАЛЬЯ</text:p>
            <text:p>ТКАЧ МАРГАРИТА</text:p>
            <text:p>ТКАЧ ДАРЬЯ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217]+[.H217]" office:value-type="float" office:value="57610" calcext:value-type="float">
            <text:p>57610,00</text:p>
          </table:table-cell>
          <table:table-cell table:style-name="ce32" office:value-type="float" office:value="57600" calcext:value-type="float">
            <text:p>576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514646035&amp;find=yes" xlink:type="simple">118689353965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ГОЧКОВА НИНА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218]+[.H218]" office:value-type="float" office:value="13474" calcext:value-type="float">
            <text:p>13474,00</text:p>
          </table:table-cell>
          <table:table-cell table:style-name="ce32" office:value-type="float" office:value="13464" calcext:value-type="float">
            <text:p>134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6146880&amp;find=yes" xlink:type="simple">117679350515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БАЛЫЧЕВА ДАРИЯ</text:p>
            <text:p>САЛЬНИКОВ АЛЕКСАНДР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219]+[.H219]" office:value-type="float" office:value="11143" calcext:value-type="float">
            <text:p>11143,00</text:p>
          </table:table-cell>
          <table:table-cell table:style-name="ce32" office:value-type="float" office:value="11133" calcext:value-type="float">
            <text:p>1113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6906055&amp;find=yes" xlink:type="simple">118669354885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РАХИМОВА ЗИНФИРА</text:p>
            <text:p>НАРТДИНОВА ЭЛЬФИРА</text:p>
          </table:table-cell>
          <table:table-cell table:style-name="ce26" office:value-type="string" calcext:value-type="string">
            <text:p>05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220]+[.H220]" office:value-type="float" office:value="23831" calcext:value-type="float">
            <text:p>23831,00</text:p>
          </table:table-cell>
          <table:table-cell table:style-name="ce32" office:value-type="float" office:value="23821" calcext:value-type="float">
            <text:p>2382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3690029&amp;find=yes" xlink:type="simple">118649301269</text:a></text:p>
          </table:table-cell>
          <table:table-cell table:style-name="ce6" office:value-type="string" calcext:value-type="string">
            <text:p>КИАРАЗ СТАРТ, отель стандарт -* (Picunda)</text:p>
          </table:table-cell>
          <table:table-cell table:style-name="ce6" office:value-type="string" calcext:value-type="string">
            <text:p>ПАНЧУК ИГОРЬ</text:p>
            <text:p>ПАНЧУК НАТАЛЬЯ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21]+[.H221]" office:value-type="float" office:value="23810" calcext:value-type="float">
            <text:p>23810,00</text:p>
          </table:table-cell>
          <table:table-cell table:style-name="ce32" office:value-type="float" office:value="23800" calcext:value-type="float">
            <text:p>238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115570073&amp;find=yes" xlink:type="simple">118689351428</text:a></text:p>
          </table:table-cell>
          <table:table-cell table:style-name="ce6" office:value-type="string" calcext:value-type="string">
            <text:p>VESNA, отель стандарт -* (Suhum)</text:p>
          </table:table-cell>
          <table:table-cell table:style-name="ce6" office:value-type="string" calcext:value-type="string">
            <text:p>ИВЧЕНКО КОНСТАНТИН</text:p>
            <text:p>ИВЧЕНКО КСЕНИЯ</text:p>
            <text:p>ИВЧЕНКО ЛЕОНИД</text:p>
            <text:p>ИВЧЕНКО АЛИСА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222]+[.H222]" office:value-type="float" office:value="36244" calcext:value-type="float">
            <text:p>36244,00</text:p>
          </table:table-cell>
          <table:table-cell table:style-name="ce32" office:value-type="float" office:value="36234" calcext:value-type="float">
            <text:p>3623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2204050&amp;find=yes" xlink:type="simple">118659350985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КОРОВИНА ВАЛЕНТИНА</text:p>
            <text:p>КОРОВИН ИЛЬЯ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223]+[.H223]" office:value-type="float" office:value="16810" calcext:value-type="float">
            <text:p>16810,00</text:p>
          </table:table-cell>
          <table:table-cell table:style-name="ce32" office:value-type="float" office:value="16800" calcext:value-type="float">
            <text:p>168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2318036&amp;find=yes" xlink:type="simple">118649351646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СУРКОВА МАРИЯ</text:p>
            <text:p>СУРКОВ МАКСИМ</text:p>
            <text:p>СУРКОВ ЕГОР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224]+[.H224]" office:value-type="float" office:value="10146" calcext:value-type="float">
            <text:p>10146,00</text:p>
          </table:table-cell>
          <table:table-cell table:style-name="ce32" office:value-type="float" office:value="10136" calcext:value-type="float">
            <text:p>1013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715964036&amp;find=yes" xlink:type="simple">118619355016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КРЫГИНА АНАСТАСИЯ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225]+[.H225]" office:value-type="float" office:value="4243" calcext:value-type="float">
            <text:p>4243,00</text:p>
          </table:table-cell>
          <table:table-cell table:style-name="ce32" office:value-type="float" office:value="4233" calcext:value-type="float">
            <text:p>423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7280041&amp;find=yes" xlink:type="simple">118679355456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ТКАЧЕНКО ИВАН</text:p>
            <text:p>АРТЕМОВ ОЛЕГ</text:p>
            <text:p>МАРЕНКОВА ВИКТОРИЯ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226]+[.H226]" office:value-type="float" office:value="19403" calcext:value-type="float">
            <text:p>19403,00</text:p>
          </table:table-cell>
          <table:table-cell table:style-name="ce32" office:value-type="float" office:value="19393" calcext:value-type="float">
            <text:p>1939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7010818064&amp;find=yes" xlink:type="simple">118609350454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СМИРНОВА ЕКАТЕРИНА</text:p>
            <text:p>ШЕСТАКОВ ВЛАДИМИР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227]+[.H227]" office:value-type="float" office:value="12382" calcext:value-type="float">
            <text:p>12382,00</text:p>
          </table:table-cell>
          <table:table-cell table:style-name="ce32" office:value-type="float" office:value="12372" calcext:value-type="float">
            <text:p>123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016194177&amp;find=yes" xlink:type="simple">118699354642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МЕЛЬНИК СЕРГЕЙ</text:p>
            <text:p>МЕЛЬНИК ИРИНА</text:p>
            <text:p>МЕЛЬНИК ОЛЬГА</text:p>
            <text:p>ПИВОВАРОВ ИВАН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228]+[.H228]" office:value-type="float" office:value="30222" calcext:value-type="float">
            <text:p>30222,00</text:p>
          </table:table-cell>
          <table:table-cell table:style-name="ce32" office:value-type="float" office:value="30212" calcext:value-type="float">
            <text:p>3021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4417662138&amp;find=yes" xlink:type="simple">118679353308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КУТИЩЕВ АЛЕКСАНДР</text:p>
            <text:p>КУТИЩЕВА ЮЛИЯ</text:p>
            <text:p>КУТИЩЕВ ВСЕВОЛОД</text:p>
            <text:p>КУТИЩЕВА МИЛАНА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229]+[.H229]" office:value-type="float" office:value="38730" calcext:value-type="float">
            <text:p>38730,00</text:p>
          </table:table-cell>
          <table:table-cell table:style-name="ce32" office:value-type="float" office:value="38720" calcext:value-type="float">
            <text:p>387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18350143&amp;find=yes" xlink:type="simple">118699354673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МИТРОФАНОВ АЛЕКСАНДР</text:p>
            <text:p>МИТРОФАНОВА ТАТЬЯНА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230]+[.H230]" office:value-type="float" office:value="17328" calcext:value-type="float">
            <text:p>17328,00</text:p>
          </table:table-cell>
          <table:table-cell table:style-name="ce32" office:value-type="float" office:value="17318" calcext:value-type="float">
            <text:p>173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1308001&amp;find=yes" xlink:type="simple">118669350641</text:a></text:p>
          </table:table-cell>
          <table:table-cell table:style-name="ce6" office:value-type="string" calcext:value-type="string">
            <text:p>СВЕТЛЫЙ ПУТЬ АПСНЫ, отель стандарт -* (Gudauta)</text:p>
          </table:table-cell>
          <table:table-cell table:style-name="ce6" office:value-type="string" calcext:value-type="string">
            <text:p>МУРАВЬЕВА НАТАЛЬЯ</text:p>
            <text:p>БЕКМЕТОВА МАЯ</text:p>
            <text:p>ВЬЮГОВА ОЛЬГА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231]+[.H231]" office:value-type="float" office:value="21070" calcext:value-type="float">
            <text:p>21070,00</text:p>
          </table:table-cell>
          <table:table-cell table:style-name="ce32" office:value-type="float" office:value="21060" calcext:value-type="float">
            <text:p>210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2874086&amp;find=yes" xlink:type="simple">118689352036</text:a></text:p>
          </table:table-cell>
          <table:table-cell table:style-name="ce6" office:value-type="string" calcext:value-type="string">
            <text:p>GUD HOUSE, отель эконом -* (Gudauta)</text:p>
          </table:table-cell>
          <table:table-cell table:style-name="ce6" office:value-type="string" calcext:value-type="string">
            <text:p>ИЛЬИНА КСЕНИЯ</text:p>
            <text:p>ШАРАФЕЕВА АЛЬБИНА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232]+[.H232]" office:value-type="float" office:value="10558" calcext:value-type="float">
            <text:p>10558,00</text:p>
          </table:table-cell>
          <table:table-cell table:style-name="ce32" office:value-type="float" office:value="10548" calcext:value-type="float">
            <text:p>1054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6602896&amp;find=yes" xlink:type="simple">118639355391</text:a></text:p>
          </table:table-cell>
          <table:table-cell table:style-name="ce6" office:value-type="string" calcext:value-type="string">
            <text:p>ЛА-ТЕРРАСА, гостевой дом эконом -* (Gudauta)</text:p>
          </table:table-cell>
          <table:table-cell table:style-name="ce6" office:value-type="string" calcext:value-type="string">
            <text:p>ЧУДЕЦКАЯ ПОЛИНА</text:p>
            <text:p>ЧУДЕЦКИЙ СЕРГЕЙ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233]+[.H233]" office:value-type="float" office:value="9306" calcext:value-type="float">
            <text:p>9306,00</text:p>
          </table:table-cell>
          <table:table-cell table:style-name="ce32" office:value-type="float" office:value="9296" calcext:value-type="float">
            <text:p>92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817970686&amp;find=yes" xlink:type="simple">118629355901</text:a></text:p>
          </table:table-cell>
          <table:table-cell table:style-name="ce6" office:value-type="string" calcext:value-type="string">
            <text:p>ЛА-ТЕРРАСА, гостевой дом эконом -* (Gudauta)</text:p>
          </table:table-cell>
          <table:table-cell table:style-name="ce6" office:value-type="string" calcext:value-type="string">
            <text:p>БУЛГАКОВА ДАРЬЯ</text:p>
            <text:p>ГЛАЗКОВ АНДРЕЙ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09.06.2019</text:p>
          </table:table-cell>
          <table:table-cell table:style-name="ce32" table:formula="of:=[.G234]+[.H234]" office:value-type="float" office:value="3994" calcext:value-type="float">
            <text:p>3994,00</text:p>
          </table:table-cell>
          <table:table-cell table:style-name="ce32" office:value-type="float" office:value="3984" calcext:value-type="float">
            <text:p>398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7010762029&amp;find=yes" xlink:type="simple">118669350429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ВАСИЛЬЕВА ГАЛИНА</text:p>
            <text:p>ВАСИЛЬЕВА ДАРЬЯ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235]+[.H235]" office:value-type="float" office:value="59930" calcext:value-type="float">
            <text:p>59930,00</text:p>
          </table:table-cell>
          <table:table-cell table:style-name="ce32" office:value-type="float" office:value="59920" calcext:value-type="float">
            <text:p>599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6788054&amp;find=yes" xlink:type="simple">118609354889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КОТЕЛЬНИКОВ АЛЕКСАНДР</text:p>
            <text:p>КОТЕЛЬНИКОВА ЮЛИЯ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236]+[.H236]" office:value-type="float" office:value="16426" calcext:value-type="float">
            <text:p>16426,00</text:p>
          </table:table-cell>
          <table:table-cell table:style-name="ce32" office:value-type="float" office:value="16416" calcext:value-type="float">
            <text:p>1641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512406040&amp;find=yes" xlink:type="simple">118699351740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БОРОДУШКО ТАТЬЯНА</text:p>
            <text:p>ГОРЕЛИКОВА ТАТЬЯНА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237]+[.H237]" office:value-type="float" office:value="49990" calcext:value-type="float">
            <text:p>49990,00</text:p>
          </table:table-cell>
          <table:table-cell table:style-name="ce32" office:value-type="float" office:value="49980" calcext:value-type="float">
            <text:p>499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3344030&amp;find=yes" xlink:type="simple">118689352210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КОЧЕРГИНА МАРИНА</text:p>
            <text:p>БАБИЧ НАТАЛЬЯ</text:p>
            <text:p>СМИРНОВА ЕЛЕНА</text:p>
          </table:table-cell>
          <table:table-cell table:style-name="ce26" office:value-type="string" calcext:value-type="string">
            <text:p>06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238]+[.H238]" office:value-type="float" office:value="21310" calcext:value-type="float">
            <text:p>21310,00</text:p>
          </table:table-cell>
          <table:table-cell table:style-name="ce32" office:value-type="float" office:value="21300" calcext:value-type="float">
            <text:p>213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2013768039&amp;find=yes" xlink:type="simple">118689353309</text:a></text:p>
          </table:table-cell>
          <table:table-cell table:style-name="ce6" office:value-type="string" calcext:value-type="string">
            <text:p>МЕДОВЫЙ, отель стандарт -* (Gagra)</text:p>
          </table:table-cell>
          <table:table-cell table:style-name="ce6" office:value-type="string" calcext:value-type="string">
            <text:p>ГЛУШАКОВА ЛИЛИЯ</text:p>
            <text:p>КОРШУНОВ МАКСИМ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239]+[.H239]" office:value-type="float" office:value="16610" calcext:value-type="float">
            <text:p>16610,00</text:p>
          </table:table-cell>
          <table:table-cell table:style-name="ce32" office:value-type="float" office:value="16600" calcext:value-type="float">
            <text:p>166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2014568724&amp;find=yes" xlink:type="simple">118619353739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СТРЕЛЕЦКИЙ АРТУР</text:p>
            <text:p>СТРЕЛЕЦКАЯ РУЗИЛЯ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40]+[.H240]" office:value-type="float" office:value="19432" calcext:value-type="float">
            <text:p>19432,00</text:p>
          </table:table-cell>
          <table:table-cell table:style-name="ce32" office:value-type="float" office:value="19422" calcext:value-type="float">
            <text:p>1942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2017160014&amp;find=yes" xlink:type="simple">118649354784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ТИЩЕНКО НАДЕЖДА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241]+[.H241]" office:value-type="float" office:value="15282" calcext:value-type="float">
            <text:p>15282,00</text:p>
          </table:table-cell>
          <table:table-cell table:style-name="ce32" office:value-type="float" office:value="15272" calcext:value-type="float">
            <text:p>152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2019295254&amp;find=yes" xlink:type="simple">118639355599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РАХИМОВА МАУЛИЯ</text:p>
            <text:p>ХИСМАТУЛЛИНА ЛИАНА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242]+[.H242]" office:value-type="float" office:value="9970" calcext:value-type="float">
            <text:p>9970,00</text:p>
          </table:table-cell>
          <table:table-cell table:style-name="ce32" office:value-type="float" office:value="9960" calcext:value-type="float">
            <text:p>99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014108227&amp;find=yes" xlink:type="simple">118629352887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ПЕСКОВА ОЛЬГА</text:p>
            <text:p>НОСКОВ АНДРЕЙ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43]+[.H243]" office:value-type="float" office:value="13726" calcext:value-type="float">
            <text:p>13726,00</text:p>
          </table:table-cell>
          <table:table-cell table:style-name="ce32" office:value-type="float" office:value="13716" calcext:value-type="float">
            <text:p>1371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214604082&amp;find=yes" xlink:type="simple">118609353707</text:a></text:p>
          </table:table-cell>
          <table:table-cell table:style-name="ce6" office:value-type="string" calcext:value-type="string">
            <text:p>КУРОРТ ПИЦУНДА, ОП эконом -* (Picunda)</text:p>
          </table:table-cell>
          <table:table-cell table:style-name="ce6" office:value-type="string" calcext:value-type="string">
            <text:p>ПОЛЯНСКИЙ ВЛАДИМИР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244]+[.H244]" office:value-type="float" office:value="9866" calcext:value-type="float">
            <text:p>9866,00</text:p>
          </table:table-cell>
          <table:table-cell table:style-name="ce32" office:value-type="float" office:value="9856" calcext:value-type="float">
            <text:p>98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015244092&amp;find=yes" xlink:type="simple">118679354497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ПОНУКАРИН ПАВЕЛ</text:p>
            <text:p>ПОНУКАРИНА ЕКАТЕРИНА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245]+[.H245]" office:value-type="float" office:value="12958" calcext:value-type="float">
            <text:p>12958,00</text:p>
          </table:table-cell>
          <table:table-cell table:style-name="ce32" office:value-type="float" office:value="12948" calcext:value-type="float">
            <text:p>1294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15442018&amp;find=yes" xlink:type="simple">117649350093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ЛЫСОЧЕНКО АЛЕКСАНДР</text:p>
            <text:p>СОЛОВКИНА АНАСТАСИЯ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246]+[.H246]" office:value-type="float" office:value="25574" calcext:value-type="float">
            <text:p>25574,00</text:p>
          </table:table-cell>
          <table:table-cell table:style-name="ce32" office:value-type="float" office:value="25564" calcext:value-type="float">
            <text:p>255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16960013&amp;find=yes" xlink:type="simple">118689352173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САВОСИНА АЛЛА</text:p>
            <text:p>САВОСИН КОНСТАНТИН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47]+[.H247]" office:value-type="float" office:value="18460" calcext:value-type="float">
            <text:p>18460,00</text:p>
          </table:table-cell>
          <table:table-cell table:style-name="ce32" office:value-type="float" office:value="18450" calcext:value-type="float">
            <text:p>184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119074018&amp;find=yes" xlink:type="simple">118669354618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ПИЛИПЧУК ЕЛЕНА</text:p>
            <text:p>ЛОЗА АРТЁМ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248]+[.H248]" office:value-type="float" office:value="25076" calcext:value-type="float">
            <text:p>25076,00</text:p>
          </table:table-cell>
          <table:table-cell table:style-name="ce32" office:value-type="float" office:value="25066" calcext:value-type="float">
            <text:p>2506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510694075&amp;find=yes" xlink:type="simple">118679350505</text:a></text:p>
          </table:table-cell>
          <table:table-cell table:style-name="ce6" office:value-type="string" calcext:value-type="string">
            <text:p>АПРА, гостевой дом эконом -* (Gudauta)</text:p>
          </table:table-cell>
          <table:table-cell table:style-name="ce6" office:value-type="string" calcext:value-type="string">
            <text:p>ЛУКЬЯНОВА ГАЛИНА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49]+[.H249]" office:value-type="float" office:value="10216" calcext:value-type="float">
            <text:p>10216,00</text:p>
          </table:table-cell>
          <table:table-cell table:style-name="ce32" office:value-type="float" office:value="10206" calcext:value-type="float">
            <text:p>1020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1526035&amp;find=yes" xlink:type="simple">118659350855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ЗАРИПОВА ЭЛЬВИНА</text:p>
            <text:p>ФАТТАХОВА АЛЬБИНА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250]+[.H250]" office:value-type="float" office:value="14788" calcext:value-type="float">
            <text:p>14788,00</text:p>
          </table:table-cell>
          <table:table-cell table:style-name="ce32" office:value-type="float" office:value="14778" calcext:value-type="float">
            <text:p>1477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3030030&amp;find=yes" xlink:type="simple">118699351870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ТКАЧЕНКО АЛИСА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51]+[.H251]" office:value-type="float" office:value="20179" calcext:value-type="float">
            <text:p>20179,00</text:p>
          </table:table-cell>
          <table:table-cell table:style-name="ce32" office:value-type="float" office:value="20169" calcext:value-type="float">
            <text:p>2016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9813444095&amp;find=yes" xlink:type="simple">118679352820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ПЕТРУСЕВ АЛЕКСАНДР</text:p>
            <text:p>ПЕТРУСЕВА ЕЛЕНА</text:p>
            <text:p>ТРУХАНЕНКО МАКСИМ</text:p>
            <text:p>ПЕТРУСЕВА АЛИСА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52]+[.H252]" office:value-type="float" office:value="61290" calcext:value-type="float">
            <text:p>61290,00</text:p>
          </table:table-cell>
          <table:table-cell table:style-name="ce32" office:value-type="float" office:value="61280" calcext:value-type="float">
            <text:p>612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9813828005&amp;find=yes" xlink:type="simple">118659352255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ИСТРАТОВА ЛИДИЯ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253]+[.H253]" office:value-type="float" office:value="13373" calcext:value-type="float">
            <text:p>13373,00</text:p>
          </table:table-cell>
          <table:table-cell table:style-name="ce32" office:value-type="float" office:value="13363" calcext:value-type="float">
            <text:p>1336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9814450080&amp;find=yes" xlink:type="simple">118649353695</text:a></text:p>
          </table:table-cell>
          <table:table-cell table:style-name="ce6" office:value-type="string" calcext:value-type="string">
            <text:p>ПИТИУС, дом отдыха эконом -* (Picunda)</text:p>
          </table:table-cell>
          <table:table-cell table:style-name="ce6" office:value-type="string" calcext:value-type="string">
            <text:p>ОСИНЦЕВА ГУЛЬСУМ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254]+[.H254]" office:value-type="float" office:value="13170" calcext:value-type="float">
            <text:p>13170,00</text:p>
          </table:table-cell>
          <table:table-cell table:style-name="ce32" office:value-type="float" office:value="13160" calcext:value-type="float">
            <text:p>131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517572555&amp;find=yes" xlink:type="simple">118609354995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ПИКИНА НИНА</text:p>
            <text:p>ПИКИНА ЕЛЕНА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255]+[.H255]" office:value-type="float" office:value="35617" calcext:value-type="float">
            <text:p>35617,00</text:p>
          </table:table-cell>
          <table:table-cell table:style-name="ce32" office:value-type="float" office:value="35607" calcext:value-type="float">
            <text:p>35607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0522026&amp;find=yes" xlink:type="simple">118649350281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ПАВЛЕНКО ЕВГЕНИЯ</text:p>
            <text:p>ПАВЛЕНКО ЮЛИЯ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256]+[.H256]" office:value-type="float" office:value="7816" calcext:value-type="float">
            <text:p>7816,00</text:p>
          </table:table-cell>
          <table:table-cell table:style-name="ce32" office:value-type="float" office:value="7806" calcext:value-type="float">
            <text:p>780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2394086&amp;find=yes" xlink:type="simple">118639351461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ПЕЛИПЕНКО АРТЕМ</text:p>
            <text:p>ПЕЛИПЕНКО ТАТЬЯНА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257]+[.H257]" office:value-type="float" office:value="7978" calcext:value-type="float">
            <text:p>7978,00</text:p>
          </table:table-cell>
          <table:table-cell table:style-name="ce32" office:value-type="float" office:value="7968" calcext:value-type="float">
            <text:p>79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3498496&amp;find=yes" xlink:type="simple">117679350256</text:a></text:p>
          </table:table-cell>
          <table:table-cell table:style-name="ce6" office:value-type="string" calcext:value-type="string">
            <text:p>КУРОРТ ПИЦУНДА, ОП эконом -* (Picunda)</text:p>
          </table:table-cell>
          <table:table-cell table:style-name="ce6" office:value-type="string" calcext:value-type="string">
            <text:p>КУДЕРКИНА ЮЛИЯ</text:p>
            <text:p>КУДЕРКИН АЛЕКСЕЙ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258]+[.H258]" office:value-type="float" office:value="8738" calcext:value-type="float">
            <text:p>8738,00</text:p>
          </table:table-cell>
          <table:table-cell table:style-name="ce32" office:value-type="float" office:value="8728" calcext:value-type="float">
            <text:p>872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5104051&amp;find=yes" xlink:type="simple">118679353216</text:a></text:p>
          </table:table-cell>
          <table:table-cell table:style-name="ce6" office:value-type="string" calcext:value-type="string">
            <text:p>ПИТИУС, дом отдыха эконом -* (Picunda)</text:p>
          </table:table-cell>
          <table:table-cell table:style-name="ce6" office:value-type="string" calcext:value-type="string">
            <text:p>ЛЯГАЕВ АЛЕКСЕЙ</text:p>
            <text:p>СТАВНИКОВА НИНА</text:p>
            <text:p>ЛЯГАЕВА КСЕНИЯ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259]+[.H259]" office:value-type="float" office:value="31839.15" calcext:value-type="float">
            <text:p>31839,15</text:p>
          </table:table-cell>
          <table:table-cell table:style-name="ce32" office:value-type="float" office:value="31829.15" calcext:value-type="float">
            <text:p>31829,15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8822806&amp;find=yes" xlink:type="simple">118689355921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КОСТОМАХА АЛЕКСАНДР</text:p>
            <text:p>КОСТОМАХА ТАТЬЯНА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260]+[.H260]" office:value-type="float" office:value="20794" calcext:value-type="float">
            <text:p>20794,00</text:p>
          </table:table-cell>
          <table:table-cell table:style-name="ce32" office:value-type="float" office:value="20784" calcext:value-type="float">
            <text:p>2078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014574027&amp;find=yes" xlink:type="simple">118679353407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ОРЛОВА СВЕТЛАНА</text:p>
            <text:p>ОРЛОВ ВЯЧЕСЛАВ</text:p>
            <text:p>ЛЕБЕДЕВА НАДЕЖДА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261]+[.H261]" office:value-type="float" office:value="10482" calcext:value-type="float">
            <text:p>10482,00</text:p>
          </table:table-cell>
          <table:table-cell table:style-name="ce32" office:value-type="float" office:value="10472" calcext:value-type="float">
            <text:p>104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4974867&amp;find=yes" xlink:type="simple">118639353267</text:a></text:p>
          </table:table-cell>
          <table:table-cell table:style-name="ce6" office:value-type="string" calcext:value-type="string">
            <text:p>ПИТИУС, дом отдыха эконом -* (Picunda)</text:p>
          </table:table-cell>
          <table:table-cell table:style-name="ce6" office:value-type="string" calcext:value-type="string">
            <text:p>ШЕЛЕПОВА ЕЛЕНА</text:p>
            <text:p>СТАРОСТИНА СОФЬЯ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62]+[.H262]" office:value-type="float" office:value="19573.75" calcext:value-type="float">
            <text:p>19573,75</text:p>
          </table:table-cell>
          <table:table-cell table:style-name="ce32" office:value-type="float" office:value="19563.75" calcext:value-type="float">
            <text:p>19563,75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14898088&amp;find=yes" xlink:type="simple">118609351048</text:a></text:p>
          </table:table-cell>
          <table:table-cell table:style-name="ce6" office:value-type="string" calcext:value-type="string">
            <text:p>ЛЕТНЯЯ СКАЗКА, коттеджный комплекс стандарт -* (Picunda)</text:p>
          </table:table-cell>
          <table:table-cell table:style-name="ce6" office:value-type="string" calcext:value-type="string">
            <text:p>СРЫВКОВ СЕРГЕЙ</text:p>
            <text:p>СРЫВКОВА АННА</text:p>
            <text:p>СРЫВКОВ АРТЁМ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263]+[.H263]" office:value-type="float" office:value="40810" calcext:value-type="float">
            <text:p>40810,00</text:p>
          </table:table-cell>
          <table:table-cell table:style-name="ce32" office:value-type="float" office:value="40800" calcext:value-type="float">
            <text:p>408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17742038&amp;find=yes" xlink:type="simple">118689353248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ЗЫКОВА МАРИЯ</text:p>
            <text:p>ТУМАНОВА ЕВА</text:p>
            <text:p>ЗЫКОВ ВАСИЛИЙ</text:p>
            <text:p>ЗЫКОВ ЕГОР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264]+[.H264]" office:value-type="float" office:value="34646" calcext:value-type="float">
            <text:p>34646,00</text:p>
          </table:table-cell>
          <table:table-cell table:style-name="ce32" office:value-type="float" office:value="34636" calcext:value-type="float">
            <text:p>3463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19512058&amp;find=yes" xlink:type="simple">118629354263</text:a></text:p>
          </table:table-cell>
          <table:table-cell table:style-name="ce6" office:value-type="string" calcext:value-type="string">
            <text:p>СВЕТЛЫЙ ПУТЬ АПСНЫ, отель стандарт -* (Gudauta)</text:p>
          </table:table-cell>
          <table:table-cell table:style-name="ce6" office:value-type="string" calcext:value-type="string">
            <text:p>МИННИХАНОВА ЕЛЕНА</text:p>
            <text:p>СОТНИКОВА ЛЮБОВЬ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265]+[.H265]" office:value-type="float" office:value="7930" calcext:value-type="float">
            <text:p>7930,00</text:p>
          </table:table-cell>
          <table:table-cell table:style-name="ce32" office:value-type="float" office:value="7920" calcext:value-type="float">
            <text:p>79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68710276021&amp;find=yes" xlink:type="simple">118629350081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ЕФРЕМОВ АЛЕКСАНДР</text:p>
            <text:p>КУХАРЬ ЮЛИЯ</text:p>
            <text:p>КУХАРЬ ЛИЛИЯ</text:p>
            <text:p>ЕФРЕМОВА ВАЛЕРИЯ</text:p>
            <text:p>КУХАРЬ ЕЛИЗАВЕТА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266]+[.H266]" office:value-type="float" office:value="28973" calcext:value-type="float">
            <text:p>28973,00</text:p>
          </table:table-cell>
          <table:table-cell table:style-name="ce32" office:value-type="float" office:value="28963" calcext:value-type="float">
            <text:p>2896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4948026&amp;find=yes" xlink:type="simple">118699353836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СТРЕЛЕЦКАЯ ЕЛЕНА</text:p>
            <text:p>СТРЕЛЕЦКАЯ ВАЛЕРИЯ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67]+[.H267]" office:value-type="float" office:value="17191" calcext:value-type="float">
            <text:p>17191,00</text:p>
          </table:table-cell>
          <table:table-cell table:style-name="ce32" office:value-type="float" office:value="17181" calcext:value-type="float">
            <text:p>1718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7180406&amp;find=yes" xlink:type="simple">118619354996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ЖУРАВЛЕВ МАКСИМ</text:p>
            <text:p>ЯКУНИНА АННА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268]+[.H268]" office:value-type="float" office:value="7978" calcext:value-type="float">
            <text:p>7978,00</text:p>
          </table:table-cell>
          <table:table-cell table:style-name="ce32" office:value-type="float" office:value="7968" calcext:value-type="float">
            <text:p>79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7340671&amp;find=yes" xlink:type="simple">118649355026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АБСАЛЯМОВА ИРИНА</text:p>
            <text:p>АБСАЛЯМОВА ЕВГЕНИЯ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269]+[.H269]" office:value-type="float" office:value="22254" calcext:value-type="float">
            <text:p>22254,00</text:p>
          </table:table-cell>
          <table:table-cell table:style-name="ce32" office:value-type="float" office:value="22244" calcext:value-type="float">
            <text:p>2224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1488019&amp;find=yes" xlink:type="simple">118619350929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ЗАЙЦЕВА КСЕНИЯ</text:p>
            <text:p>НИКИТИНА ОЛЬГА</text:p>
            <text:p>ТОКАРЕВА КРИСТИНА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270]+[.H270]" office:value-type="float" office:value="26920" calcext:value-type="float">
            <text:p>26920,00</text:p>
          </table:table-cell>
          <table:table-cell table:style-name="ce32" office:value-type="float" office:value="26910" calcext:value-type="float">
            <text:p>269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2015132424&amp;find=yes" xlink:type="simple">118689354184</text:a></text:p>
          </table:table-cell>
          <table:table-cell table:style-name="ce6" office:value-type="string" calcext:value-type="string">
            <text:p>ЛА-ТЕРРАСА, гостевой дом эконом -* (Gudauta)</text:p>
          </table:table-cell>
          <table:table-cell table:style-name="ce6" office:value-type="string" calcext:value-type="string">
            <text:p>КАРЕЛИНА АЛЕНА</text:p>
            <text:p>ПАНЧЕНКО ДМИТРИЙ</text:p>
            <text:p>ПАНЧЕНКО СОФЬЯ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271]+[.H271]" office:value-type="float" office:value="20954" calcext:value-type="float">
            <text:p>20954,00</text:p>
          </table:table-cell>
          <table:table-cell table:style-name="ce32" office:value-type="float" office:value="20944" calcext:value-type="float">
            <text:p>2094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0252085&amp;find=yes" xlink:type="simple">118649350205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НЕЖДАНОВ ВАЛЕРИЙ</text:p>
            <text:p>НЕЖДАНОВА ОКСАНА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272]+[.H272]" office:value-type="float" office:value="26680" calcext:value-type="float">
            <text:p>26680,00</text:p>
          </table:table-cell>
          <table:table-cell table:style-name="ce32" office:value-type="float" office:value="26670" calcext:value-type="float">
            <text:p>266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1998085&amp;find=yes" xlink:type="simple">118629351385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ИСАЕВ ЮРИЙ</text:p>
            <text:p>ИСАЕВА ЕЛЕНА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273]+[.H273]" office:value-type="float" office:value="15347" calcext:value-type="float">
            <text:p>15347,00</text:p>
          </table:table-cell>
          <table:table-cell table:style-name="ce32" office:value-type="float" office:value="15337" calcext:value-type="float">
            <text:p>15337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5938025&amp;find=yes" xlink:type="simple">118649354845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СУХОТЕРИНА ЕЛЕНА</text:p>
            <text:p>СУХОТЕРИН КОНСТАНТИН</text:p>
          </table:table-cell>
          <table:table-cell table:style-name="ce26" office:value-type="string" calcext:value-type="string">
            <text:p>07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274]+[.H274]" office:value-type="float" office:value="17274" calcext:value-type="float">
            <text:p>17274,00</text:p>
          </table:table-cell>
          <table:table-cell table:style-name="ce32" office:value-type="float" office:value="17264" calcext:value-type="float">
            <text:p>172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13568099&amp;find=yes" xlink:type="simple">118699353324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КОЙНОВА ЛАРИСА</text:p>
            <text:p>КИЗЕРОВ СТАНИСЛАВ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275]+[.H275]" office:value-type="float" office:value="15921" calcext:value-type="float">
            <text:p>15921,00</text:p>
          </table:table-cell>
          <table:table-cell table:style-name="ce32" office:value-type="float" office:value="15911" calcext:value-type="float">
            <text:p>1591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5355109&amp;find=yes" xlink:type="simple">118629354409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ЯЦКО ГАЛИНА</text:p>
            <text:p>МИХАЛКИНА ИРИНА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76]+[.H276]" office:value-type="float" office:value="27234" calcext:value-type="float">
            <text:p>27234,00</text:p>
          </table:table-cell>
          <table:table-cell table:style-name="ce32" office:value-type="float" office:value="27224" calcext:value-type="float">
            <text:p>2722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916632194&amp;find=yes" xlink:type="simple">118609355879</text:a></text:p>
          </table:table-cell>
          <table:table-cell table:style-name="ce6" office:value-type="string" calcext:value-type="string">
            <text:p>ЗОЛОТАЯ РЫБКА, ГД эконом -* (Picunda)</text:p>
          </table:table-cell>
          <table:table-cell table:style-name="ce6" office:value-type="string" calcext:value-type="string">
            <text:p>KNYAZEVA DARIA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277]+[.H277]" office:value-type="float" office:value="10405" calcext:value-type="float">
            <text:p>10405,00</text:p>
          </table:table-cell>
          <table:table-cell table:style-name="ce32" office:value-type="float" office:value="10395" calcext:value-type="float">
            <text:p>1039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4211118267&amp;find=yes" xlink:type="simple">118639350587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ЧЕСНОКОВА АННА</text:p>
            <text:p>ЧЕСНОКОВА МАРИЯ</text:p>
            <text:p>ЧЕСНОКОВА ИРИНА</text:p>
            <text:p>ЧЕСНОКОВ МИХАИЛ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78]+[.H278]" office:value-type="float" office:value="37194" calcext:value-type="float">
            <text:p>37194,00</text:p>
          </table:table-cell>
          <table:table-cell table:style-name="ce32" office:value-type="float" office:value="37184" calcext:value-type="float">
            <text:p>3718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011980117&amp;find=yes" xlink:type="simple">118639351027</text:a></text:p>
          </table:table-cell>
          <table:table-cell table:style-name="ce6" office:value-type="string" calcext:value-type="string">
            <text:p>ГЛОРИЯ, гостиница эконом -* (Picunda)</text:p>
          </table:table-cell>
          <table:table-cell table:style-name="ce6" office:value-type="string" calcext:value-type="string">
            <text:p>МЯКИШЕВА ГАЛИНА</text:p>
            <text:p>КОРНИЛОВА ЛАРИСА</text:p>
            <text:p>КОРНИЛОВ ДМИТРИЙ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279]+[.H279]" office:value-type="float" office:value="20646" calcext:value-type="float">
            <text:p>20646,00</text:p>
          </table:table-cell>
          <table:table-cell table:style-name="ce32" office:value-type="float" office:value="20636" calcext:value-type="float">
            <text:p>2063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12024052&amp;find=yes" xlink:type="simple">118629350982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ПРЕДИТ МАРИНА</text:p>
            <text:p>КОШКАРЕВА ЖАННА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280]+[.H280]" office:value-type="float" office:value="13954" calcext:value-type="float">
            <text:p>13954,00</text:p>
          </table:table-cell>
          <table:table-cell table:style-name="ce32" office:value-type="float" office:value="13944" calcext:value-type="float">
            <text:p>1394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015482022&amp;find=yes" xlink:type="simple">118609354407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ОБОДЯНСКАЯ ЛЮБОВЬ</text:p>
            <text:p>ОБОДЯНСКИЙ ДМИТРИЙ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281]+[.H281]" office:value-type="float" office:value="8725" calcext:value-type="float">
            <text:p>8725,00</text:p>
          </table:table-cell>
          <table:table-cell table:style-name="ce32" office:value-type="float" office:value="8715" calcext:value-type="float">
            <text:p>871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416602263&amp;find=yes" xlink:type="simple">117609350228</text:a></text:p>
          </table:table-cell>
          <table:table-cell table:style-name="ce6" office:value-type="string" calcext:value-type="string">
            <text:p>КУРОРТ ПИЦУНДА, ОП эконом -* (Picunda)</text:p>
          </table:table-cell>
          <table:table-cell table:style-name="ce6" office:value-type="string" calcext:value-type="string">
            <text:p>ЛАДИНСКАЯ ЕЛЕНА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282]+[.H282]" office:value-type="float" office:value="9866" calcext:value-type="float">
            <text:p>9866,00</text:p>
          </table:table-cell>
          <table:table-cell table:style-name="ce32" office:value-type="float" office:value="9856" calcext:value-type="float">
            <text:p>98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417896098&amp;find=yes" xlink:type="simple">118619353548</text:a></text:p>
          </table:table-cell>
          <table:table-cell table:style-name="ce6" office:value-type="string" calcext:value-type="string">
            <text:p>КУРОРТ ПИЦУНДА, ОП эконом -* (Picunda)</text:p>
          </table:table-cell>
          <table:table-cell table:style-name="ce6" office:value-type="string" calcext:value-type="string">
            <text:p>ЗАХАРОВА ЕЛЕНА</text:p>
            <text:p>ЗАХАРОВ ВЯЧЕСЛАВ</text:p>
            <text:p>ЗАХАРОВА СОФИЯ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283]+[.H283]" office:value-type="float" office:value="23418" calcext:value-type="float">
            <text:p>23418,00</text:p>
          </table:table-cell>
          <table:table-cell table:style-name="ce32" office:value-type="float" office:value="23408" calcext:value-type="float">
            <text:p>2340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17998098&amp;find=yes" xlink:type="simple">118629353938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PARKINA OLGA</text:p>
            <text:p>PARKIN VASILII</text:p>
            <text:p>PARKIN MAKSIM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84]+[.H284]" office:value-type="float" office:value="33234" calcext:value-type="float">
            <text:p>33234,00</text:p>
          </table:table-cell>
          <table:table-cell table:style-name="ce32" office:value-type="float" office:value="33224" calcext:value-type="float">
            <text:p>3322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4928055&amp;find=yes" xlink:type="simple">118659353375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ДАСАЕВ РАВИЛЬ</text:p>
            <text:p>ДАСАЕВА НУРИЯ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285]+[.H285]" office:value-type="float" office:value="72080" calcext:value-type="float">
            <text:p>72080,00</text:p>
          </table:table-cell>
          <table:table-cell table:style-name="ce32" office:value-type="float" office:value="72070" calcext:value-type="float">
            <text:p>720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717833566&amp;find=yes" xlink:type="simple">118619355276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МИТЧЕНКО МАРИНА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286]+[.H286]" office:value-type="float" office:value="9555" calcext:value-type="float">
            <text:p>9555,00</text:p>
          </table:table-cell>
          <table:table-cell table:style-name="ce32" office:value-type="float" office:value="9545" calcext:value-type="float">
            <text:p>954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0488012&amp;find=yes" xlink:type="simple">118639350082</text:a></text:p>
          </table:table-cell>
          <table:table-cell table:style-name="ce6" office:value-type="string" calcext:value-type="string">
            <text:p>ЗОЛОТАЯ РЫБКА, ГД эконом -* (Picunda)</text:p>
          </table:table-cell>
          <table:table-cell table:style-name="ce6" office:value-type="string" calcext:value-type="string">
            <text:p>ВАСИЛЕНКО СЕРГЕЙ</text:p>
            <text:p>РОДИОНОВА ЯНА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287]+[.H287]" office:value-type="float" office:value="13205" calcext:value-type="float">
            <text:p>13205,00</text:p>
          </table:table-cell>
          <table:table-cell table:style-name="ce32" office:value-type="float" office:value="13195" calcext:value-type="float">
            <text:p>1319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4212758057&amp;find=yes" xlink:type="simple">118679351557</text:a></text:p>
          </table:table-cell>
          <table:table-cell table:style-name="ce6" office:value-type="string" calcext:value-type="string">
            <text:p>MAXX HOTEL, отель комфорт -* (Gudauta)</text:p>
          </table:table-cell>
          <table:table-cell table:style-name="ce6" office:value-type="string" calcext:value-type="string">
            <text:p>ЧЕСНОКОВ АЛЕКСЕЙ</text:p>
            <text:p>ЧЕСНОКОВА НАТАЛЬЯ</text:p>
            <text:p>ЧЕСНОКОВ КОНСТАНТИН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88]+[.H288]" office:value-type="float" office:value="21258" calcext:value-type="float">
            <text:p>21258,00</text:p>
          </table:table-cell>
          <table:table-cell table:style-name="ce32" office:value-type="float" office:value="21248" calcext:value-type="float">
            <text:p>2124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017669437&amp;find=yes" xlink:type="simple">118619356082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MAKAROVA VALENTINA</text:p>
            <text:p>MAKAROVA ANASTASIIA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89]+[.H289]" office:value-type="float" office:value="20490" calcext:value-type="float">
            <text:p>20490,00</text:p>
          </table:table-cell>
          <table:table-cell table:style-name="ce32" office:value-type="float" office:value="20480" calcext:value-type="float">
            <text:p>204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20142238&amp;find=yes" xlink:type="simple">118639355148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СЕРОВ ЕВГЕНИЙ</text:p>
            <text:p>СЛЫШ ОЛЬГА</text:p>
            <text:p>СЕРОВ РОМАН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290]+[.H290]" office:value-type="float" office:value="68820" calcext:value-type="float">
            <text:p>68820,00</text:p>
          </table:table-cell>
          <table:table-cell table:style-name="ce32" office:value-type="float" office:value="68810" calcext:value-type="float">
            <text:p>688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120876073&amp;find=yes" xlink:type="simple">118659355638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САЙМОЛОВ ВИТАЛИЙ</text:p>
            <text:p>САМОЙЛОВА ЗИНАИДА</text:p>
            <text:p>САМОЙЛОВА ЕКАТЕРИНА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291]+[.H291]" office:value-type="float" office:value="30510" calcext:value-type="float">
            <text:p>30510,00</text:p>
          </table:table-cell>
          <table:table-cell table:style-name="ce32" office:value-type="float" office:value="30500" calcext:value-type="float">
            <text:p>305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121542758&amp;find=yes" xlink:type="simple">118659355423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ЖУКОВА АНАСТАСИЯ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292]+[.H292]" office:value-type="float" office:value="25574" calcext:value-type="float">
            <text:p>25574,00</text:p>
          </table:table-cell>
          <table:table-cell table:style-name="ce32" office:value-type="float" office:value="25564" calcext:value-type="float">
            <text:p>255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23604003&amp;find=yes" xlink:type="simple">118649356443</text:a></text:p>
          </table:table-cell>
          <table:table-cell table:style-name="ce6" office:value-type="string" calcext:value-type="string">
            <text:p>АНАКОПИЯ, мини-гостиница эконом -* (Novyi Afon)</text:p>
          </table:table-cell>
          <table:table-cell table:style-name="ce6" office:value-type="string" calcext:value-type="string">
            <text:p>ФИЛИМОНОВА ЕВГЕНИЯ</text:p>
            <text:p>ВИШНЯКОВА МАРИЯ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293]+[.H293]" office:value-type="float" office:value="3994" calcext:value-type="float">
            <text:p>3994,00</text:p>
          </table:table-cell>
          <table:table-cell table:style-name="ce32" office:value-type="float" office:value="3984" calcext:value-type="float">
            <text:p>398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2260091&amp;find=yes" xlink:type="simple">118619351476</text:a></text:p>
          </table:table-cell>
          <table:table-cell table:style-name="ce6" office:value-type="string" calcext:value-type="string">
            <text:p>MAXX HOTEL, отель комфорт -* (Gudauta)</text:p>
          </table:table-cell>
          <table:table-cell table:style-name="ce6" office:value-type="string" calcext:value-type="string">
            <text:p>ПАНКРАТОВА АЛЕНА</text:p>
            <text:p>УСТЮЖАНИНА КСЕНИЯ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94]+[.H294]" office:value-type="float" office:value="15946" calcext:value-type="float">
            <text:p>15946,00</text:p>
          </table:table-cell>
          <table:table-cell table:style-name="ce32" office:value-type="float" office:value="15936" calcext:value-type="float">
            <text:p>1593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2632006&amp;find=yes" xlink:type="simple">118619351506</text:a></text:p>
          </table:table-cell>
          <table:table-cell table:style-name="ce6" office:value-type="string" calcext:value-type="string">
            <text:p>MAXX HOTEL, отель комфорт -* (Gudauta)</text:p>
          </table:table-cell>
          <table:table-cell table:style-name="ce6" office:value-type="string" calcext:value-type="string">
            <text:p>КУРШАКОВ КОНСТАНТИН</text:p>
            <text:p>КУРШАКОВА ЮЛИЯ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95]+[.H295]" office:value-type="float" office:value="15946" calcext:value-type="float">
            <text:p>15946,00</text:p>
          </table:table-cell>
          <table:table-cell table:style-name="ce32" office:value-type="float" office:value="15936" calcext:value-type="float">
            <text:p>1593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814300091&amp;find=yes" xlink:type="simple">118639353786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ЗЕЛЕНКОВА ЕЛЕНА</text:p>
            <text:p>БУЛОВА ЕЛЕНА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296]+[.H296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5738001&amp;find=yes" xlink:type="simple">118629354041</text:a></text:p>
          </table:table-cell>
          <table:table-cell table:style-name="ce6" office:value-type="string" calcext:value-type="string">
            <text:p>ГЛОРИЯ, гостиница эконом -* (Picunda)</text:p>
          </table:table-cell>
          <table:table-cell table:style-name="ce6" office:value-type="string" calcext:value-type="string">
            <text:p>БАЙБАКОВА ВИКТОРИЯ</text:p>
            <text:p>КРОММ АНАСТАСИЯ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297]+[.H297]" office:value-type="float" office:value="10834" calcext:value-type="float">
            <text:p>10834,00</text:p>
          </table:table-cell>
          <table:table-cell table:style-name="ce32" office:value-type="float" office:value="10824" calcext:value-type="float">
            <text:p>1082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9762051&amp;find=yes" xlink:type="simple">118649355941</text:a></text:p>
          </table:table-cell>
          <table:table-cell table:style-name="ce6" office:value-type="string" calcext:value-type="string">
            <text:p>МИДЕЛЬ-ГАГРА, дом отдыха эконом -* (Gagra)</text:p>
          </table:table-cell>
          <table:table-cell table:style-name="ce6" office:value-type="string" calcext:value-type="string">
            <text:p>ШКУРОПАТСКИЙ ПАВЕЛ</text:p>
            <text:p>РАДЬКО ВАЛЕНТИНА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0.06.2019</text:p>
          </table:table-cell>
          <table:table-cell table:style-name="ce32" table:formula="of:=[.G298]+[.H298]" office:value-type="float" office:value="4274" calcext:value-type="float">
            <text:p>4274,00</text:p>
          </table:table-cell>
          <table:table-cell table:style-name="ce32" office:value-type="float" office:value="4264" calcext:value-type="float">
            <text:p>42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6228019&amp;find=yes" xlink:type="simple">118629354874</text:a></text:p>
          </table:table-cell>
          <table:table-cell table:style-name="ce6" office:value-type="string" calcext:value-type="string">
            <text:p>MAXX HOTEL, отель комфорт -* (Gudauta)</text:p>
          </table:table-cell>
          <table:table-cell table:style-name="ce6" office:value-type="string" calcext:value-type="string">
            <text:p>БЕЛОБРАГИНА НАТАЛЬЯ</text:p>
            <text:p>БЕЛОБРАГИН МИХАИЛ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299]+[.H299]" office:value-type="float" office:value="17938" calcext:value-type="float">
            <text:p>17938,00</text:p>
          </table:table-cell>
          <table:table-cell table:style-name="ce32" office:value-type="float" office:value="17928" calcext:value-type="float">
            <text:p>1792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2016919629&amp;find=yes" xlink:type="simple">118699355144</text:a></text:p>
          </table:table-cell>
          <table:table-cell table:style-name="ce6" office:value-type="string" calcext:value-type="string">
            <text:p>GUD HOUSE, отель эконом -* (Gudauta)</text:p>
          </table:table-cell>
          <table:table-cell table:style-name="ce6" office:value-type="string" calcext:value-type="string">
            <text:p>ГЕНЕРАЛОВ ЕВГЕНИЙ</text:p>
            <text:p>ИСАКОВА КСЕНИЯ</text:p>
            <text:p>ИСАКОВ ЕГОР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300]+[.H300]" office:value-type="float" office:value="19316" calcext:value-type="float">
            <text:p>19316,00</text:p>
          </table:table-cell>
          <table:table-cell table:style-name="ce32" office:value-type="float" office:value="19306" calcext:value-type="float">
            <text:p>1930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17440759&amp;find=yes" xlink:type="simple">118609354919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ЛУКАШЕВСКАЯ ОКСАНА</text:p>
            <text:p>ЖУКОВ СЕРГЕЙ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301]+[.H301]" office:value-type="float" office:value="13982" calcext:value-type="float">
            <text:p>13982,00</text:p>
          </table:table-cell>
          <table:table-cell table:style-name="ce32" office:value-type="float" office:value="13972" calcext:value-type="float">
            <text:p>139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8917791499&amp;find=yes" xlink:type="simple">118679356699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ОЛЕЙНИКОВ АЛЕКСАНДР</text:p>
            <text:p>ОЛЕЙНИКОВА СВЕТЛАНА</text:p>
            <text:p>КРАВЧЕНКО АРТЕМ</text:p>
            <text:p>ОЛЕЙНИКОВА ЕВГЕНИЯ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2.06.2019</text:p>
          </table:table-cell>
          <table:table-cell table:style-name="ce32" table:formula="of:=[.G302]+[.H302]" office:value-type="float" office:value="18570" calcext:value-type="float">
            <text:p>18570,00</text:p>
          </table:table-cell>
          <table:table-cell table:style-name="ce32" office:value-type="float" office:value="18560" calcext:value-type="float">
            <text:p>185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9960009&amp;find=yes" xlink:type="simple">118639356299</text:a></text:p>
          </table:table-cell>
          <table:table-cell table:style-name="ce6" office:value-type="string" calcext:value-type="string">
            <text:p>АНАКОПИЯ, мини-гостиница эконом -* (Novyi Afon)</text:p>
          </table:table-cell>
          <table:table-cell table:style-name="ce6" office:value-type="string" calcext:value-type="string">
            <text:p>МИРОШНИЧЕНКО НИНА</text:p>
            <text:p>МИРОШНИЧЕНКО ЛЮБОВЬ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303]+[.H303]" office:value-type="float" office:value="6982" calcext:value-type="float">
            <text:p>6982,00</text:p>
          </table:table-cell>
          <table:table-cell table:style-name="ce32" office:value-type="float" office:value="6972" calcext:value-type="float">
            <text:p>69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3056415&amp;find=yes" xlink:type="simple">118659351975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ПОПОВА ВАЛЕНТИНА</text:p>
            <text:p>КИСЕЛЕВА ОЛЬГА</text:p>
          </table:table-cell>
          <table:table-cell table:style-name="ce26" office:value-type="string" calcext:value-type="string">
            <text:p>08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304]+[.H304]" office:value-type="float" office:value="17680" calcext:value-type="float">
            <text:p>17680,00</text:p>
          </table:table-cell>
          <table:table-cell table:style-name="ce32" office:value-type="float" office:value="17670" calcext:value-type="float">
            <text:p>176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2012324199&amp;find=yes" xlink:type="simple">118699352129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АКИМОВА ИЗОЛЬДА</text:p>
            <text:p>ПОЛИКАРПОВА ДАРЬЯ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305]+[.H305]" office:value-type="float" office:value="49293" calcext:value-type="float">
            <text:p>49293,00</text:p>
          </table:table-cell>
          <table:table-cell table:style-name="ce32" office:value-type="float" office:value="49283" calcext:value-type="float">
            <text:p>4928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12392249&amp;find=yes" xlink:type="simple">117619350229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ГАЕВ РАУЛЬ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306]+[.H306]" office:value-type="float" office:value="2290" calcext:value-type="float">
            <text:p>2290,00</text:p>
          </table:table-cell>
          <table:table-cell table:style-name="ce32" office:value-type="float" office:value="2280" calcext:value-type="float">
            <text:p>22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2920009&amp;find=yes" xlink:type="simple">118619351889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ОГНЕВ НИКОЛАЙ</text:p>
            <text:p>СЫРЧИНА ЕЛЕНА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307]+[.H307]" office:value-type="float" office:value="19729" calcext:value-type="float">
            <text:p>19729,00</text:p>
          </table:table-cell>
          <table:table-cell table:style-name="ce32" office:value-type="float" office:value="19719" calcext:value-type="float">
            <text:p>1971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2016002404&amp;find=yes" xlink:type="simple">118689354139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ПОГОДИНА НИНА</text:p>
            <text:p>КОЛОТ ЮЛИЯ</text:p>
            <text:p>КОЛОТ ВАРВАРА</text:p>
            <text:p>ДАНИЛОВА КИРА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308]+[.H308]" office:value-type="float" office:value="38930" calcext:value-type="float">
            <text:p>38930,00</text:p>
          </table:table-cell>
          <table:table-cell table:style-name="ce32" office:value-type="float" office:value="38920" calcext:value-type="float">
            <text:p>389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017446082&amp;find=yes" xlink:type="simple">118669355622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СЫН ГЕННАДИЙ</text:p>
            <text:p>СЫН СВЕТЛАНА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309]+[.H309]" office:value-type="float" office:value="20170" calcext:value-type="float">
            <text:p>20170,00</text:p>
          </table:table-cell>
          <table:table-cell table:style-name="ce32" office:value-type="float" office:value="20160" calcext:value-type="float">
            <text:p>201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9566012&amp;find=yes" xlink:type="simple">118669356407</text:a></text:p>
          </table:table-cell>
          <table:table-cell table:style-name="ce6" office:value-type="string" calcext:value-type="string">
            <text:p>АНАКОПИЯ, мини-гостиница эконом -* (Novyi Afon)</text:p>
          </table:table-cell>
          <table:table-cell table:style-name="ce6" office:value-type="string" calcext:value-type="string">
            <text:p>КИСЕЛЕВ АЛЕКСЕЙ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310]+[.H310]" office:value-type="float" office:value="4990" calcext:value-type="float">
            <text:p>4990,00</text:p>
          </table:table-cell>
          <table:table-cell table:style-name="ce32" office:value-type="float" office:value="4980" calcext:value-type="float">
            <text:p>49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20134062&amp;find=yes" xlink:type="simple">118649356382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СТЕПАНОВА ТАТЬЯНА</text:p>
            <text:p>СТЕПАНОВ СЕРГЕЙ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311]+[.H311]" office:value-type="float" office:value="23831" calcext:value-type="float">
            <text:p>23831,00</text:p>
          </table:table-cell>
          <table:table-cell table:style-name="ce32" office:value-type="float" office:value="23821" calcext:value-type="float">
            <text:p>2382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4413978028&amp;find=yes" xlink:type="simple">118689350728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ИВАНОВА АЛЛА</text:p>
            <text:p>ИВАНОВА ПОЛИНА</text:p>
            <text:p>АЛЕКСЕЕВА ЮЛИЯ</text:p>
            <text:p>АЛЕКСЕЕВ МАКСИМ</text:p>
            <text:p>БАКАЕНКО АНДРЕЙ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312]+[.H312]" office:value-type="float" office:value="55606" calcext:value-type="float">
            <text:p>55606,00</text:p>
          </table:table-cell>
          <table:table-cell table:style-name="ce32" office:value-type="float" office:value="55596" calcext:value-type="float">
            <text:p>555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16002088&amp;find=yes" xlink:type="simple">118639351843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САФОНОВА ОЛЬГА</text:p>
            <text:p>ЮЩЕНКО АЛИСА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313]+[.H313]" office:value-type="float" office:value="21920" calcext:value-type="float">
            <text:p>21920,00</text:p>
          </table:table-cell>
          <table:table-cell table:style-name="ce32" office:value-type="float" office:value="21910" calcext:value-type="float">
            <text:p>219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416094058&amp;find=yes" xlink:type="simple">118669351518</text:a></text:p>
          </table:table-cell>
          <table:table-cell table:style-name="ce6" office:value-type="string" calcext:value-type="string">
            <text:p>АПРА, гостевой дом эконом -* (Gudauta)</text:p>
          </table:table-cell>
          <table:table-cell table:style-name="ce6" office:value-type="string" calcext:value-type="string">
            <text:p>АСТАФЬЕВА ЕЛЕНА</text:p>
            <text:p>АСТАФЬЕВ ИГОРЬ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314]+[.H314]" office:value-type="float" office:value="7948" calcext:value-type="float">
            <text:p>7948,00</text:p>
          </table:table-cell>
          <table:table-cell table:style-name="ce32" office:value-type="float" office:value="7938" calcext:value-type="float">
            <text:p>793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16968758&amp;find=yes" xlink:type="simple">117679350218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ГАЕВ РАУЛЬ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315]+[.H315]" office:value-type="float" office:value="2290" calcext:value-type="float">
            <text:p>2290,00</text:p>
          </table:table-cell>
          <table:table-cell table:style-name="ce32" office:value-type="float" office:value="2280" calcext:value-type="float">
            <text:p>22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123336008&amp;find=yes" xlink:type="simple">118699356448</text:a></text:p>
          </table:table-cell>
          <table:table-cell table:style-name="ce6" office:value-type="string" calcext:value-type="string">
            <text:p>ГРАНАТ, турбаза эконом -* (Picunda)</text:p>
          </table:table-cell>
          <table:table-cell table:style-name="ce6" office:value-type="string" calcext:value-type="string">
            <text:p>ТРЕФИЛОВ СЕРГЕЙ</text:p>
            <text:p>САБРЕКОВА АЛСУ</text:p>
            <text:p>САБРЕКОВА ДАНИЯ</text:p>
            <text:p>ТРЕФИЛОВА ЛИЛИЯ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316]+[.H316]" office:value-type="float" office:value="14710" calcext:value-type="float">
            <text:p>14710,00</text:p>
          </table:table-cell>
          <table:table-cell table:style-name="ce32" office:value-type="float" office:value="14700" calcext:value-type="float">
            <text:p>147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3578045&amp;find=yes" xlink:type="simple">118629353075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КУЗИН АЛЕКСАНДР</text:p>
            <text:p>КУЗИНА ЕВГЕНИЯ</text:p>
            <text:p>КУЗИНА МАРИЯ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317]+[.H317]" office:value-type="float" office:value="18834" calcext:value-type="float">
            <text:p>18834,00</text:p>
          </table:table-cell>
          <table:table-cell table:style-name="ce32" office:value-type="float" office:value="18824" calcext:value-type="float">
            <text:p>1882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514426715&amp;find=yes" xlink:type="simple">118659353320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СБОЙЧАКОВА ЛЮБОВЬ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318]+[.H318]" office:value-type="float" office:value="8620" calcext:value-type="float">
            <text:p>8620,00</text:p>
          </table:table-cell>
          <table:table-cell table:style-name="ce32" office:value-type="float" office:value="8610" calcext:value-type="float">
            <text:p>86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7992510&amp;find=yes" xlink:type="simple">117619350540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ЦВЕТКОВ АЛЕКСЕЙ</text:p>
            <text:p>ПОЧИНЩИКОВА МАРИНА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319]+[.H319]" office:value-type="float" office:value="7432" calcext:value-type="float">
            <text:p>7432,00</text:p>
          </table:table-cell>
          <table:table-cell table:style-name="ce32" office:value-type="float" office:value="7422" calcext:value-type="float">
            <text:p>742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68710804096&amp;find=yes" xlink:type="simple">118679350611</text:a></text:p>
          </table:table-cell>
          <table:table-cell table:style-name="ce6" office:value-type="string" calcext:value-type="string">
            <text:p>АРБИКА, пансионат-стандарт -* (Picunda)</text:p>
          </table:table-cell>
          <table:table-cell table:style-name="ce6" office:value-type="string" calcext:value-type="string">
            <text:p>САВЕЛЬЕВ ВАЛЕНТИН</text:p>
            <text:p>САВЕЛЬЕВА АНАСТАСИЯ</text:p>
            <text:p>САВЕЛЬЕВА КСЕНИЯ</text:p>
            <text:p>САВЕЛЬЕВ АЛЕКСАНДР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320]+[.H320]" office:value-type="float" office:value="50225" calcext:value-type="float">
            <text:p>50225,00</text:p>
          </table:table-cell>
          <table:table-cell table:style-name="ce32" office:value-type="float" office:value="50215" calcext:value-type="float">
            <text:p>5021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3988046&amp;find=yes" xlink:type="simple">118689353606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РЫСЕВ МИХАИЛ</text:p>
            <text:p>РЫСЕВА ТАТЬЯНА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321]+[.H321]" office:value-type="float" office:value="15347" calcext:value-type="float">
            <text:p>15347,00</text:p>
          </table:table-cell>
          <table:table-cell table:style-name="ce32" office:value-type="float" office:value="15337" calcext:value-type="float">
            <text:p>15337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815522071&amp;find=yes" xlink:type="simple">118619353951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ЛАВРЕНТЬЕВА ОЛЬГА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322]+[.H322]" office:value-type="float" office:value="26238" calcext:value-type="float">
            <text:p>26238,00</text:p>
          </table:table-cell>
          <table:table-cell table:style-name="ce32" office:value-type="float" office:value="26228" calcext:value-type="float">
            <text:p>2622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8420051&amp;find=yes" xlink:type="simple">118669355301</text:a></text:p>
          </table:table-cell>
          <table:table-cell table:style-name="ce6" office:value-type="string" calcext:value-type="string">
            <text:p>ЛА-ТЕРРАСА, гостевой дом эконом -* (Gudauta)</text:p>
          </table:table-cell>
          <table:table-cell table:style-name="ce6" office:value-type="string" calcext:value-type="string">
            <text:p>КОРОТКИХ ИГОРЬ</text:p>
            <text:p>КОРОТКИХ ТАТЬЯНА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323]+[.H323]" office:value-type="float" office:value="11298" calcext:value-type="float">
            <text:p>11298,00</text:p>
          </table:table-cell>
          <table:table-cell table:style-name="ce32" office:value-type="float" office:value="11288" calcext:value-type="float">
            <text:p>1128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8735766&amp;find=yes" xlink:type="simple">118609355916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ГУБЕНКО ВИТАЛИЙ</text:p>
            <text:p>ГУБЕНКО ТАТЬЯНА</text:p>
            <text:p>ГУБЕНКО ДМИТРИЙ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324]+[.H324]" office:value-type="float" office:value="59070" calcext:value-type="float">
            <text:p>59070,00</text:p>
          </table:table-cell>
          <table:table-cell table:style-name="ce32" office:value-type="float" office:value="59060" calcext:value-type="float">
            <text:p>590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12466027&amp;find=yes" xlink:type="simple">118619351582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УРЫВАЕВ ИГОРЬ</text:p>
            <text:p>НЕЧАЕВА ВИКТОРИЯ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325]+[.H325]" office:value-type="float" office:value="28810" calcext:value-type="float">
            <text:p>28810,00</text:p>
          </table:table-cell>
          <table:table-cell table:style-name="ce32" office:value-type="float" office:value="28800" calcext:value-type="float">
            <text:p>288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014070047&amp;find=yes" xlink:type="simple">118659353467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КИСЕЛЕВ АЛЕКСАНДР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326]+[.H326]" office:value-type="float" office:value="14360" calcext:value-type="float">
            <text:p>14360,00</text:p>
          </table:table-cell>
          <table:table-cell table:style-name="ce32" office:value-type="float" office:value="14350" calcext:value-type="float">
            <text:p>143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117966033&amp;find=yes" xlink:type="simple">118679353223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БЕЛОВА ЕЛЕНА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327]+[.H327]" office:value-type="float" office:value="8620" calcext:value-type="float">
            <text:p>8620,00</text:p>
          </table:table-cell>
          <table:table-cell table:style-name="ce32" office:value-type="float" office:value="8610" calcext:value-type="float">
            <text:p>86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20167123&amp;find=yes" xlink:type="simple">118619355078</text:a></text:p>
          </table:table-cell>
          <table:table-cell table:style-name="ce6" office:value-type="string" calcext:value-type="string">
            <text:p>АПСАРА, отель стандарт -* (Picunda)</text:p>
          </table:table-cell>
          <table:table-cell table:style-name="ce6" office:value-type="string" calcext:value-type="string">
            <text:p>ВАСИНЮК ЛЮБОВЬ</text:p>
            <text:p>КОРНЕЕВА ТАТЬЯНА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328]+[.H328]" office:value-type="float" office:value="37058" calcext:value-type="float">
            <text:p>37058,00</text:p>
          </table:table-cell>
          <table:table-cell table:style-name="ce32" office:value-type="float" office:value="37048" calcext:value-type="float">
            <text:p>3704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22198983&amp;find=yes" xlink:type="simple">118689356843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BIELIAITSEVA MARYNA</text:p>
            <text:p>PAVLENKO SVITLANA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329]+[.H329]" office:value-type="float" office:value="10800" calcext:value-type="float">
            <text:p>10800,00</text:p>
          </table:table-cell>
          <table:table-cell table:style-name="ce32" office:value-type="float" office:value="10790" calcext:value-type="float">
            <text:p>1079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22234863&amp;find=yes" xlink:type="simple">118669356438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КУЗНЕЦОВА АНАСТАСИЯ</text:p>
            <text:p>МАРОВА ТАТЬЯНА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330]+[.H330]" office:value-type="float" office:value="7630" calcext:value-type="float">
            <text:p>7630,00</text:p>
          </table:table-cell>
          <table:table-cell table:style-name="ce32" office:value-type="float" office:value="7620" calcext:value-type="float">
            <text:p>76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2662036&amp;find=yes" xlink:type="simple">117669350231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УЦУМИЕВ РАУЛЬ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1.06.2019</text:p>
          </table:table-cell>
          <table:table-cell table:style-name="ce32" table:formula="of:=[.G331]+[.H331]" office:value-type="float" office:value="2290" calcext:value-type="float">
            <text:p>2290,00</text:p>
          </table:table-cell>
          <table:table-cell table:style-name="ce32" office:value-type="float" office:value="2280" calcext:value-type="float">
            <text:p>22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9780706&amp;find=yes" xlink:type="simple">118649356191</text:a></text:p>
          </table:table-cell>
          <table:table-cell table:style-name="ce6" office:value-type="string" calcext:value-type="string">
            <text:p>АНАКОПИЯ, мини-гостиница эконом -* (Novyi Afon)</text:p>
          </table:table-cell>
          <table:table-cell table:style-name="ce6" office:value-type="string" calcext:value-type="string">
            <text:p>УШАКОВ АЛЕКСАНДР</text:p>
            <text:p>ИВАНОВА НАТАЛЬЯ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332]+[.H332]" office:value-type="float" office:value="6982" calcext:value-type="float">
            <text:p>6982,00</text:p>
          </table:table-cell>
          <table:table-cell table:style-name="ce32" office:value-type="float" office:value="6972" calcext:value-type="float">
            <text:p>69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1860104&amp;find=yes" xlink:type="simple">117619350144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ХАМИДУЛЛИНА ШАМСЕНУР</text:p>
            <text:p>МИЛЛЕР ЭЛЬЗА</text:p>
            <text:p>РИСКИЕВ АЛИМ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333]+[.H333]" office:value-type="float" office:value="56510" calcext:value-type="float">
            <text:p>56510,00</text:p>
          </table:table-cell>
          <table:table-cell table:style-name="ce32" office:value-type="float" office:value="56500" calcext:value-type="float">
            <text:p>565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913348024&amp;find=yes" xlink:type="simple">118629352634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ВОЗДИЦКИЙ НИКОЛАЙ</text:p>
            <text:p>ВОЗДИЦКАЯ НАТАЛЬЯ</text:p>
            <text:p>ВОЗДИЦКИЙ ЯРОСЛАВ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334]+[.H334]" office:value-type="float" office:value="25610" calcext:value-type="float">
            <text:p>25610,00</text:p>
          </table:table-cell>
          <table:table-cell table:style-name="ce32" office:value-type="float" office:value="25600" calcext:value-type="float">
            <text:p>256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62017913629&amp;find=yes" xlink:type="simple">118639355704</text:a></text:p>
          </table:table-cell>
          <table:table-cell table:style-name="ce6" office:value-type="string" calcext:value-type="string">
            <text:p>GUD HOUSE, отель эконом -* (Gudauta)</text:p>
          </table:table-cell>
          <table:table-cell table:style-name="ce6" office:value-type="string" calcext:value-type="string">
            <text:p>ЖИГАЛОВ АНТОН</text:p>
            <text:p>ЖИГАЛОВА МАРИНА</text:p>
            <text:p>ЖИГАЛОВ ТИМОФЕЙ</text:p>
            <text:p>КОЗЛОВА СВЕТЛАНА</text:p>
            <text:p>ЖИГАЛОВ ИЛЬЯ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335]+[.H335]" office:value-type="float" office:value="31622" calcext:value-type="float">
            <text:p>31622,00</text:p>
          </table:table-cell>
          <table:table-cell table:style-name="ce32" office:value-type="float" office:value="31612" calcext:value-type="float">
            <text:p>3161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0116075&amp;find=yes" xlink:type="simple">118649350045</text:a></text:p>
          </table:table-cell>
          <table:table-cell table:style-name="ce6" office:value-type="string" calcext:value-type="string">
            <text:p>GUD HOUSE, отель эконом -* (Gudauta)</text:p>
          </table:table-cell>
          <table:table-cell table:style-name="ce6" office:value-type="string" calcext:value-type="string">
            <text:p>ВОПИЛОВСКИЙ ГЕОРГИЙ</text:p>
            <text:p>БАРДУКОВА АЛЕКСАНДРА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336]+[.H336]" office:value-type="float" office:value="21106" calcext:value-type="float">
            <text:p>21106,00</text:p>
          </table:table-cell>
          <table:table-cell table:style-name="ce32" office:value-type="float" office:value="21096" calcext:value-type="float">
            <text:p>210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9811250080&amp;find=yes" xlink:type="simple">118669350665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ПЕТРОВА ОЛЕСЯ</text:p>
            <text:p>ПЕТРОВ СЕРГЕЙ</text:p>
            <text:p>ПЕТРОВА ЕЛИЗАВЕТА</text:p>
            <text:p>ПЕТРОВА АЛИСА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337]+[.H337]" office:value-type="float" office:value="26184.4" calcext:value-type="float">
            <text:p>26184,40</text:p>
          </table:table-cell>
          <table:table-cell table:style-name="ce32" office:value-type="float" office:value="26174.4" calcext:value-type="float">
            <text:p>26174,4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4">
          <table:table-cell table:style-name="ce2" office:value-type="string" calcext:value-type="string">
            <text:p><text:a xlink:href="https://internal.bgoperator.ru/tozaya?idTour=104419064511897465&amp;find=yes" xlink:type="simple">118679351045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СВЕТЛИЧНАЯ ЕЛЕНА</text:p>
            <text:p>СВЕТЛИЧНАЯ ЕВА</text:p>
            <text:p>ШУБИН СЕРГЕЙ</text:p>
            <text:p>ШУБИНА ОКСАНА</text:p>
            <text:p>БУТКОВА ВИКТОРИЯ</text:p>
            <text:p>БУТКОВ АЛЕКСЕЙ</text:p>
            <text:p>БУТКОВА ВАЛЕРИЯ</text:p>
            <text:p>СВЕТЛИЧНЫЙ АНДРЕЙ</text:p>
            <text:p>СВЕТЛИЧНЫЙ ВЛАДИСЛАВ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338]+[.H338]" office:value-type="float" office:value="61296.4" calcext:value-type="float">
            <text:p>61296,40</text:p>
          </table:table-cell>
          <table:table-cell table:style-name="ce32" office:value-type="float" office:value="61286.4" calcext:value-type="float">
            <text:p>61286,4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4112035&amp;find=yes" xlink:type="simple">118639353540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ЛЕМЕШЕВА АЛЕНА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339]+[.H339]" office:value-type="float" office:value="15697" calcext:value-type="float">
            <text:p>15697,00</text:p>
          </table:table-cell>
          <table:table-cell table:style-name="ce32" office:value-type="float" office:value="15687" calcext:value-type="float">
            <text:p>15687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7322010&amp;find=yes" xlink:type="simple">118639355285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СОХРАНОВА ИРИНА</text:p>
            <text:p>ИВАШКО АННА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340]+[.H340]" office:value-type="float" office:value="20428" calcext:value-type="float">
            <text:p>20428,00</text:p>
          </table:table-cell>
          <table:table-cell table:style-name="ce32" office:value-type="float" office:value="20418" calcext:value-type="float">
            <text:p>204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9040575&amp;find=yes" xlink:type="simple">118679356675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ДОРОНИН АЛЕКСЕЙ</text:p>
            <text:p>СТЕПУНИНА МАРГАРИТА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341]+[.H341]" office:value-type="float" office:value="2706" calcext:value-type="float">
            <text:p>2706,00</text:p>
          </table:table-cell>
          <table:table-cell table:style-name="ce32" office:value-type="float" office:value="2696" calcext:value-type="float">
            <text:p>26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9076555&amp;find=yes" xlink:type="simple">118619355795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ЖУКОВА АЛЛА</text:p>
            <text:p>РЯБУЩИЦ ВАЛЕНТИНА</text:p>
          </table:table-cell>
          <table:table-cell table:style-name="ce26" office:value-type="string" calcext:value-type="string">
            <text:p>09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342]+[.H342]" office:value-type="float" office:value="10800" calcext:value-type="float">
            <text:p>10800,00</text:p>
          </table:table-cell>
          <table:table-cell table:style-name="ce32" office:value-type="float" office:value="10790" calcext:value-type="float">
            <text:p>1079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4310079&amp;find=yes" xlink:type="simple">118699353669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НОВИКОВ ДМИТРИЙ</text:p>
            <text:p>СМАГИНА ИРИНА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343]+[.H343]" office:value-type="float" office:value="7424" calcext:value-type="float">
            <text:p>7424,00</text:p>
          </table:table-cell>
          <table:table-cell table:style-name="ce32" office:value-type="float" office:value="7414" calcext:value-type="float">
            <text:p>741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15922229&amp;find=yes" xlink:type="simple">118639354554</text:a></text:p>
          </table:table-cell>
          <table:table-cell table:style-name="ce6" office:value-type="string" calcext:value-type="string">
            <text:p>МИДЕЛЬ-ГАГРА, дом отдыха эконом -* (Gagra)</text:p>
          </table:table-cell>
          <table:table-cell table:style-name="ce6" office:value-type="string" calcext:value-type="string">
            <text:p>ПОНОМАРЕВА ЕЛЕНА</text:p>
            <text:p>БАТАГОВА КСЕНИЯ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344]+[.H344]" office:value-type="float" office:value="28710" calcext:value-type="float">
            <text:p>28710,00</text:p>
          </table:table-cell>
          <table:table-cell table:style-name="ce32" office:value-type="float" office:value="28700" calcext:value-type="float">
            <text:p>287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012368082&amp;find=yes" xlink:type="simple">118649351462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КИСЕЛЕВА АНАСТАСИЯ</text:p>
            <text:p>МАСЛОВА НАДЕЖДА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345]+[.H345]" office:value-type="float" office:value="11986" calcext:value-type="float">
            <text:p>11986,00</text:p>
          </table:table-cell>
          <table:table-cell table:style-name="ce32" office:value-type="float" office:value="11976" calcext:value-type="float">
            <text:p>1197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014444002&amp;find=yes" xlink:type="simple">118629352627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СТРЕБКОВ ЕВГЕНИЙ</text:p>
            <text:p>СТРЕБКОВА ЕКАТЕРИНА</text:p>
            <text:p>СТРЕБКОВ ВЛАДИСЛАВ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346]+[.H346]" office:value-type="float" office:value="45793" calcext:value-type="float">
            <text:p>45793,00</text:p>
          </table:table-cell>
          <table:table-cell table:style-name="ce32" office:value-type="float" office:value="45783" calcext:value-type="float">
            <text:p>4578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8014760047&amp;find=yes" xlink:type="simple">118609354452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ШИБАРОВА НАТАЛЬЯ</text:p>
            <text:p>МИХАЙЛОВ ИЛЬЯ</text:p>
            <text:p>МИХАЙЛОВА ДАРЬЯ</text:p>
            <text:p>МИХАЙЛОВА АНАСТАСИЯ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347]+[.H347]" office:value-type="float" office:value="77210" calcext:value-type="float">
            <text:p>77210,00</text:p>
          </table:table-cell>
          <table:table-cell table:style-name="ce32" office:value-type="float" office:value="77200" calcext:value-type="float">
            <text:p>772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7624127&amp;find=yes" xlink:type="simple">118659355607</text:a></text:p>
          </table:table-cell>
          <table:table-cell table:style-name="ce6" office:value-type="string" calcext:value-type="string">
            <text:p>ЛА-ТЕРРАСА, гостевой дом эконом -* (Gudauta)</text:p>
          </table:table-cell>
          <table:table-cell table:style-name="ce6" office:value-type="string" calcext:value-type="string">
            <text:p>БОГОМОЛОВ ЕВГЕНИЙ</text:p>
            <text:p>ШИЯНОВА КСЕНИЯ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348]+[.H348]" office:value-type="float" office:value="7978" calcext:value-type="float">
            <text:p>7978,00</text:p>
          </table:table-cell>
          <table:table-cell table:style-name="ce32" office:value-type="float" office:value="7968" calcext:value-type="float">
            <text:p>79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19114112&amp;find=yes" xlink:type="simple">118629355727</text:a></text:p>
          </table:table-cell>
          <table:table-cell table:style-name="ce6" office:value-type="string" calcext:value-type="string">
            <text:p>МЕДОВЫЙ, отель стандарт -* (Gagra)</text:p>
          </table:table-cell>
          <table:table-cell table:style-name="ce6" office:value-type="string" calcext:value-type="string">
            <text:p>КОВАЛЕНКО ВЛАДИСЛАВ</text:p>
            <text:p>БАЗАЕВА АННА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349]+[.H349]" office:value-type="float" office:value="21290" calcext:value-type="float">
            <text:p>21290,00</text:p>
          </table:table-cell>
          <table:table-cell table:style-name="ce32" office:value-type="float" office:value="21280" calcext:value-type="float">
            <text:p>212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10736023&amp;find=yes" xlink:type="simple">118609350003</text:a></text:p>
          </table:table-cell>
          <table:table-cell table:style-name="ce6" office:value-type="string" calcext:value-type="string">
            <text:p>Им. ЧЕЛЮСКИНЦЕВ, дом отдыха стандарт -* (Gagra)</text:p>
          </table:table-cell>
          <table:table-cell table:style-name="ce6" office:value-type="string" calcext:value-type="string">
            <text:p>ДАНИЛОВ АЛЕКСАНДР</text:p>
            <text:p>ДАНИЛОВА МАРИНА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350]+[.H350]" office:value-type="float" office:value="29940" calcext:value-type="float">
            <text:p>29940,00</text:p>
          </table:table-cell>
          <table:table-cell table:style-name="ce32" office:value-type="float" office:value="29930" calcext:value-type="float">
            <text:p>2993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17912098&amp;find=yes" xlink:type="simple">118689353583</text:a></text:p>
          </table:table-cell>
          <table:table-cell table:style-name="ce6" office:value-type="string" calcext:value-type="string">
            <text:p>ПИТИУС, дом отдыха эконом -* (Picunda)</text:p>
          </table:table-cell>
          <table:table-cell table:style-name="ce6" office:value-type="string" calcext:value-type="string">
            <text:p>ПАНКОВА СВЕТЛАНА</text:p>
            <text:p>ДОВБАНЬ СЕРГЕЙ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351]+[.H351]" office:value-type="float" office:value="18200" calcext:value-type="float">
            <text:p>18200,00</text:p>
          </table:table-cell>
          <table:table-cell table:style-name="ce32" office:value-type="float" office:value="18190" calcext:value-type="float">
            <text:p>1819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5">
          <table:table-cell table:style-name="ce2" office:value-type="string" calcext:value-type="string">
            <text:p><text:a xlink:href="https://internal.bgoperator.ru/tozaya?idTour=104419068118428708&amp;find=yes" xlink:type="simple">118609353028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ЕРЕМЕНКО СВЕТЛАНА</text:p>
            <text:p>ЕРЕМЕНКО ВИКТОР</text:p>
            <text:p>ЕРЕМЕНКО ДАНИИЛ</text:p>
            <text:p>ЕРЕМЕНКО ВЛАДИСЛАВ</text:p>
            <text:p>ЕРЕМЕНКО ВАЛЕРИЯ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352]+[.H352]" office:value-type="float" office:value="57730" calcext:value-type="float">
            <text:p>57730,00</text:p>
          </table:table-cell>
          <table:table-cell table:style-name="ce32" office:value-type="float" office:value="57720" calcext:value-type="float">
            <text:p>577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418708093&amp;find=yes" xlink:type="simple">117609350358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ЦВЕТКОВА ВЕЛТА</text:p>
            <text:p>ЦВЕТКОВА ИНАРА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353]+[.H353]" office:value-type="float" office:value="10260" calcext:value-type="float">
            <text:p>10260,00</text:p>
          </table:table-cell>
          <table:table-cell table:style-name="ce32" office:value-type="float" office:value="10250" calcext:value-type="float">
            <text:p>102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21129128&amp;find=yes" xlink:type="simple">118649356283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ДУДИН АНДРЕЙ</text:p>
            <text:p>ДУДИНА СВЕТЛАНА</text:p>
            <text:p>ЕГОРОВ ПЛАТОН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354]+[.H354]" office:value-type="float" office:value="34610" calcext:value-type="float">
            <text:p>34610,00</text:p>
          </table:table-cell>
          <table:table-cell table:style-name="ce32" office:value-type="float" office:value="34600" calcext:value-type="float">
            <text:p>346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1220030&amp;find=yes" xlink:type="simple">118689350650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ДРОГАЛЕВ СЕРГЕЙ</text:p>
            <text:p>ДРОГАЛЕВА ЖАННА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355]+[.H355]" office:value-type="float" office:value="12710" calcext:value-type="float">
            <text:p>12710,00</text:p>
          </table:table-cell>
          <table:table-cell table:style-name="ce32" office:value-type="float" office:value="12700" calcext:value-type="float">
            <text:p>127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1278065&amp;find=yes" xlink:type="simple">118649350670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БАЛОБАНОВ ГЕННАДИЙ</text:p>
            <text:p>БАЛОБАНОВА НАДЕЖДА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356]+[.H356]" office:value-type="float" office:value="5738" calcext:value-type="float">
            <text:p>5738,00</text:p>
          </table:table-cell>
          <table:table-cell table:style-name="ce32" office:value-type="float" office:value="5728" calcext:value-type="float">
            <text:p>572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2630095&amp;find=yes" xlink:type="simple">118659352125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КУКЛИН ДЕНИС</text:p>
            <text:p>КУКЛИНА ОЛЬГА</text:p>
            <text:p>КУКЛИНА ЯНА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357]+[.H357]" office:value-type="float" office:value="29930" calcext:value-type="float">
            <text:p>29930,00</text:p>
          </table:table-cell>
          <table:table-cell table:style-name="ce32" office:value-type="float" office:value="29920" calcext:value-type="float">
            <text:p>299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9814220070&amp;find=yes" xlink:type="simple">118659352880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ИЛЬИНЫХ СВЕТЛАНА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358]+[.H358]" office:value-type="float" office:value="12470" calcext:value-type="float">
            <text:p>12470,00</text:p>
          </table:table-cell>
          <table:table-cell table:style-name="ce32" office:value-type="float" office:value="12460" calcext:value-type="float">
            <text:p>124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2146001&amp;find=yes" xlink:type="simple">118689351046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СОСКОВЕЦ ЛЮДМИЛА</text:p>
            <text:p>ТАБУНЩИКОВА ТАМАРА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359]+[.H359]" office:value-type="float" office:value="15202" calcext:value-type="float">
            <text:p>15202,00</text:p>
          </table:table-cell>
          <table:table-cell table:style-name="ce32" office:value-type="float" office:value="15192" calcext:value-type="float">
            <text:p>1519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719404866&amp;find=yes" xlink:type="simple">118649356061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ГОДКОВ АНДРЕЙ</text:p>
            <text:p>СУДАКОВА ЛЮБОВЬ</text:p>
            <text:p>СУДАКОВА АЛЕКСАНДРА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360]+[.H360]" office:value-type="float" office:value="21538" calcext:value-type="float">
            <text:p>21538,00</text:p>
          </table:table-cell>
          <table:table-cell table:style-name="ce32" office:value-type="float" office:value="21528" calcext:value-type="float">
            <text:p>2152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9642081&amp;find=yes" xlink:type="simple">118639356756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ЮДИНА СВЕТЛАНА</text:p>
            <text:p>ЮДИН АРТЕМ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361]+[.H361]" office:value-type="float" office:value="11870" calcext:value-type="float">
            <text:p>11870,00</text:p>
          </table:table-cell>
          <table:table-cell table:style-name="ce32" office:value-type="float" office:value="11860" calcext:value-type="float">
            <text:p>118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7010000029&amp;find=yes" xlink:type="simple">118619350004</text:a></text:p>
          </table:table-cell>
          <table:table-cell table:style-name="ce6" office:value-type="string" calcext:value-type="string">
            <text:p>Им. ЧЕЛЮСКИНЦЕВ, дом отдыха стандарт -* (Gagra)</text:p>
          </table:table-cell>
          <table:table-cell table:style-name="ce6" office:value-type="string" calcext:value-type="string">
            <text:p>СМИРНОВ ВИТАЛИЙ</text:p>
            <text:p>СМИРНОВА СВЕТЛАНА</text:p>
            <text:p>СМИРНОВ ДМИТРИЙ</text:p>
            <text:p>СМИРНОВ БОРИС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362]+[.H362]" office:value-type="float" office:value="56652" calcext:value-type="float">
            <text:p>56652,00</text:p>
          </table:table-cell>
          <table:table-cell table:style-name="ce32" office:value-type="float" office:value="56642" calcext:value-type="float">
            <text:p>5664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11340192&amp;find=yes" xlink:type="simple">118679350932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ЗАХАРОВА ИННА</text:p>
            <text:p>ЗАХАРОВ СЕРГЕЙ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363]+[.H363]" office:value-type="float" office:value="25922" calcext:value-type="float">
            <text:p>25922,00</text:p>
          </table:table-cell>
          <table:table-cell table:style-name="ce32" office:value-type="float" office:value="25912" calcext:value-type="float">
            <text:p>2591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4214900212&amp;find=yes" xlink:type="simple">118619353197</text:a></text:p>
          </table:table-cell>
          <table:table-cell table:style-name="ce6" office:value-type="string" calcext:value-type="string">
            <text:p>ТРОПИКАНА, гостевой дом -* (Gagra)</text:p>
          </table:table-cell>
          <table:table-cell table:style-name="ce6" office:value-type="string" calcext:value-type="string">
            <text:p>ГУСЕВА СВЕТЛАНА</text:p>
            <text:p>БОЛЬШАКОВ ДМИТРИЙ</text:p>
            <text:p>ГУСЕВА КСЕНИЯ</text:p>
            <text:p>БУДАЕВА ТАТЬЯНА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364]+[.H364]" office:value-type="float" office:value="11350" calcext:value-type="float">
            <text:p>11350,00</text:p>
          </table:table-cell>
          <table:table-cell table:style-name="ce32" office:value-type="float" office:value="11340" calcext:value-type="float">
            <text:p>113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217570082&amp;find=yes" xlink:type="simple">118609355367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ВЯЗЬМИН ВЯЧЕСЛАВ</text:p>
            <text:p>ЛИПАТОВА ГУЛЬШАТ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365]+[.H365]" office:value-type="float" office:value="25174" calcext:value-type="float">
            <text:p>25174,00</text:p>
          </table:table-cell>
          <table:table-cell table:style-name="ce32" office:value-type="float" office:value="25164" calcext:value-type="float">
            <text:p>251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414728873&amp;find=yes" xlink:type="simple">118629350913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СИНЮШИНА ЛЮДМИЛА</text:p>
            <text:p>СИНЮШИН ВЛАДИМИР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366]+[.H366]" office:value-type="float" office:value="13975" calcext:value-type="float">
            <text:p>13975,00</text:p>
          </table:table-cell>
          <table:table-cell table:style-name="ce32" office:value-type="float" office:value="13965" calcext:value-type="float">
            <text:p>1396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8120462043&amp;find=yes" xlink:type="simple">118679356033</text:a></text:p>
          </table:table-cell>
          <table:table-cell table:style-name="ce6" office:value-type="string" calcext:value-type="string">
            <text:p>СВЕТЛЫЙ ПУТЬ АПСНЫ, отель стандарт -* (Gudauta)</text:p>
          </table:table-cell>
          <table:table-cell table:style-name="ce6" office:value-type="string" calcext:value-type="string">
            <text:p>КОМРАКОВА ТАТЬЯНА</text:p>
            <text:p>ВОЛОДИНА МАРИЯ</text:p>
            <text:p>КОМРАКОВА ТАТЬЯНА</text:p>
            <text:p>КОМРАКОВ АЛЕКСЕЙ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367]+[.H367]" office:value-type="float" office:value="32350" calcext:value-type="float">
            <text:p>32350,00</text:p>
          </table:table-cell>
          <table:table-cell table:style-name="ce32" office:value-type="float" office:value="32340" calcext:value-type="float">
            <text:p>323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420858053&amp;find=yes" xlink:type="simple">118629354508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ГЛУШКОВА НАТАЛИЯ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368]+[.H368]" office:value-type="float" office:value="19458" calcext:value-type="float">
            <text:p>19458,00</text:p>
          </table:table-cell>
          <table:table-cell table:style-name="ce32" office:value-type="float" office:value="19448" calcext:value-type="float">
            <text:p>1944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421764518&amp;find=yes" xlink:type="simple">118649355903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БАТУРИНА САЛИМА</text:p>
            <text:p>БАТУРИНА СВЕТЛАНА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369]+[.H369]" office:value-type="float" office:value="51730" calcext:value-type="float">
            <text:p>51730,00</text:p>
          </table:table-cell>
          <table:table-cell table:style-name="ce32" office:value-type="float" office:value="51720" calcext:value-type="float">
            <text:p>517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122890013&amp;find=yes" xlink:type="simple">118629356663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ЗУБАРЕВ АЛЕКСАНДР</text:p>
            <text:p>ЗУБАРЕВА ВИКТОРИЯ</text:p>
            <text:p>ЗУБАРЕВ ПАВЕЛ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370]+[.H370]" office:value-type="float" office:value="25975" calcext:value-type="float">
            <text:p>25975,00</text:p>
          </table:table-cell>
          <table:table-cell table:style-name="ce32" office:value-type="float" office:value="25965" calcext:value-type="float">
            <text:p>2596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0680021&amp;find=yes" xlink:type="simple">118609350386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ПОГОРЕЛОВА ЛАРИСА</text:p>
            <text:p>ПОГОРЕЛОВ ВИКТОР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371]+[.H371]" office:value-type="float" office:value="25242" calcext:value-type="float">
            <text:p>25242,00</text:p>
          </table:table-cell>
          <table:table-cell table:style-name="ce32" office:value-type="float" office:value="25232" calcext:value-type="float">
            <text:p>2523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811144181&amp;find=yes" xlink:type="simple">118609350706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КУШНИР ЛЮДМИЛА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372]+[.H372]" office:value-type="float" office:value="11962" calcext:value-type="float">
            <text:p>11962,00</text:p>
          </table:table-cell>
          <table:table-cell table:style-name="ce32" office:value-type="float" office:value="11952" calcext:value-type="float">
            <text:p>1195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712516071&amp;find=yes" xlink:type="simple">117699350166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ШУВАТОВА ВЕРА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373]+[.H373]" office:value-type="float" office:value="8144" calcext:value-type="float">
            <text:p>8144,00</text:p>
          </table:table-cell>
          <table:table-cell table:style-name="ce32" office:value-type="float" office:value="8134" calcext:value-type="float">
            <text:p>813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3422076&amp;find=yes" xlink:type="simple">118669352461</text:a></text:p>
          </table:table-cell>
          <table:table-cell table:style-name="ce6" office:value-type="string" calcext:value-type="string">
            <text:p>ЛЕТНЯЯ СКАЗКА, коттеджный комплекс стандарт -* (Picunda)</text:p>
          </table:table-cell>
          <table:table-cell table:style-name="ce6" office:value-type="string" calcext:value-type="string">
            <text:p>БЕЛОВ АЛЕКСЕЙ</text:p>
            <text:p>БЕЛОВА ЕКАТЕРИНА</text:p>
            <text:p>БЕЛОВА ПОЛИНА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374]+[.H374]" office:value-type="float" office:value="28570" calcext:value-type="float">
            <text:p>28570,00</text:p>
          </table:table-cell>
          <table:table-cell table:style-name="ce32" office:value-type="float" office:value="28560" calcext:value-type="float">
            <text:p>285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9860156&amp;find=yes" xlink:type="simple">117669350576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НАЙМУШИНА НАТАЛИЯ</text:p>
            <text:p>ГОРБУНОВ ВЯЧЕСЛАВ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3.06.2019</text:p>
          </table:table-cell>
          <table:table-cell table:style-name="ce32" table:formula="of:=[.G375]+[.H375]" office:value-type="float" office:value="7210" calcext:value-type="float">
            <text:p>7210,00</text:p>
          </table:table-cell>
          <table:table-cell table:style-name="ce32" office:value-type="float" office:value="7200" calcext:value-type="float">
            <text:p>72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18848329&amp;find=yes" xlink:type="simple">117679350539</text:a></text:p>
          </table:table-cell>
          <table:table-cell table:style-name="ce6" office:value-type="string" calcext:value-type="string">
            <text:p>АНАКОПИЯ, мини-гостиница эконом -* (Novyi Afon)</text:p>
          </table:table-cell>
          <table:table-cell table:style-name="ce6" office:value-type="string" calcext:value-type="string">
            <text:p>МИНЕЕВ АНДРЕЙ</text:p>
            <text:p>МИНЕЕВА ЕЛЕНА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376]+[.H376]" office:value-type="float" office:value="7978" calcext:value-type="float">
            <text:p>7978,00</text:p>
          </table:table-cell>
          <table:table-cell table:style-name="ce32" office:value-type="float" office:value="7968" calcext:value-type="float">
            <text:p>79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21094059&amp;find=yes" xlink:type="simple">118629356694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ГУСТОВА ТАТЬЯНА</text:p>
            <text:p>ГУСТОВА АННА</text:p>
            <text:p>ЛОБАЧЕВА ВАЛЕРИЯ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377]+[.H377]" office:value-type="float" office:value="10482" calcext:value-type="float">
            <text:p>10482,00</text:p>
          </table:table-cell>
          <table:table-cell table:style-name="ce32" office:value-type="float" office:value="10472" calcext:value-type="float">
            <text:p>104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510000005&amp;find=yes" xlink:type="simple">118689350100</text:a></text:p>
          </table:table-cell>
          <table:table-cell table:style-name="ce6" office:value-type="string" calcext:value-type="string">
            <text:p>Им. ЧЕЛЮСКИНЦЕВ, дом отдыха стандарт -* (Gagra)</text:p>
          </table:table-cell>
          <table:table-cell table:style-name="ce6" office:value-type="string" calcext:value-type="string">
            <text:p>СМИРНОВА ЮЛИЯ</text:p>
            <text:p>ЛЕБЕДЕВ СЕРГЕЙ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378]+[.H378]" office:value-type="float" office:value="29940" calcext:value-type="float">
            <text:p>29940,00</text:p>
          </table:table-cell>
          <table:table-cell table:style-name="ce32" office:value-type="float" office:value="29930" calcext:value-type="float">
            <text:p>2993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512738055&amp;find=yes" xlink:type="simple">118639351355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ТЕРЕНТЬЕВ ДЕНИС</text:p>
            <text:p>ТЕРЕНТЬЕВА УЛЬЯНА</text:p>
            <text:p>ТЕРЕНТЬЕВ АНДРЕЙ</text:p>
          </table:table-cell>
          <table:table-cell table:style-name="ce26" office:value-type="string" calcext:value-type="string">
            <text:p>10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379]+[.H379]" office:value-type="float" office:value="34172.8" calcext:value-type="float">
            <text:p>34172,80</text:p>
          </table:table-cell>
          <table:table-cell table:style-name="ce32" office:value-type="float" office:value="34162.8" calcext:value-type="float">
            <text:p>34162,8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8194419&amp;find=yes" xlink:type="simple">118689356034</text:a></text:p>
          </table:table-cell>
          <table:table-cell table:style-name="ce6" office:value-type="string" calcext:value-type="string">
            <text:p>ПИТИУС, дом отдыха эконом -* (Picunda)</text:p>
          </table:table-cell>
          <table:table-cell table:style-name="ce6" office:value-type="string" calcext:value-type="string">
            <text:p>РОМАНОВА НИНА</text:p>
            <text:p>КАРАМЫШЕВА ЕКАТЕРИНА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380]+[.H380]" office:value-type="float" office:value="30599.75" calcext:value-type="float">
            <text:p>30599,75</text:p>
          </table:table-cell>
          <table:table-cell table:style-name="ce32" office:value-type="float" office:value="30589.75" calcext:value-type="float">
            <text:p>30589,75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918872089&amp;find=yes" xlink:type="simple">118669357404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СУВОРОВА НАТАЛЬЯ</text:p>
            <text:p>СОКОЛОВСКАЯ АЛИНА</text:p>
            <text:p>СОКОЛОВСКИЙ АЛЕКСАНДР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381]+[.H381]" office:value-type="float" office:value="21360" calcext:value-type="float">
            <text:p>21360,00</text:p>
          </table:table-cell>
          <table:table-cell table:style-name="ce32" office:value-type="float" office:value="21350" calcext:value-type="float">
            <text:p>213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1198007&amp;find=yes" xlink:type="simple">118659350442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МИРОНОВ СЕРГЕЙ</text:p>
            <text:p>ОРЛОВА ЛЮБОВЬ</text:p>
            <text:p>МИРОНОВА ДАРЬЯ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382]+[.H382]" office:value-type="float" office:value="35908" calcext:value-type="float">
            <text:p>35908,00</text:p>
          </table:table-cell>
          <table:table-cell table:style-name="ce32" office:value-type="float" office:value="35898" calcext:value-type="float">
            <text:p>3589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4800142&amp;find=yes" xlink:type="simple">118619354422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САМОДУРОВ АЛЕКСАНДР</text:p>
            <text:p>АНИКИНА ОЛЬГА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383]+[.H383]" office:value-type="float" office:value="28910" calcext:value-type="float">
            <text:p>28910,00</text:p>
          </table:table-cell>
          <table:table-cell table:style-name="ce32" office:value-type="float" office:value="28900" calcext:value-type="float">
            <text:p>289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6988082&amp;find=yes" xlink:type="simple">118699355427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ЕВЛАНОВ АЛЕКСЕЙ</text:p>
            <text:p>ЕВЛАНОВА НАТАЛЬЯ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384]+[.H384]" office:value-type="float" office:value="34040" calcext:value-type="float">
            <text:p>34040,00</text:p>
          </table:table-cell>
          <table:table-cell table:style-name="ce32" office:value-type="float" office:value="34030" calcext:value-type="float">
            <text:p>3403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017050022&amp;find=yes" xlink:type="simple">118639355247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КОРОЖНЕВА ВИКТОРИЯ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385]+[.H385]" office:value-type="float" office:value="15178" calcext:value-type="float">
            <text:p>15178,00</text:p>
          </table:table-cell>
          <table:table-cell table:style-name="ce32" office:value-type="float" office:value="15168" calcext:value-type="float">
            <text:p>151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017779787&amp;find=yes" xlink:type="simple">118649356207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ЖУКОВИЧ НАТАЛЬЯ</text:p>
            <text:p>ЖУКОВИЧ ВАРВАРА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386]+[.H386]" office:value-type="float" office:value="24138.8" calcext:value-type="float">
            <text:p>24138,80</text:p>
          </table:table-cell>
          <table:table-cell table:style-name="ce32" office:value-type="float" office:value="24128.8" calcext:value-type="float">
            <text:p>24128,8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13184083&amp;find=yes" xlink:type="simple">118699350408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ПОПОВА ЕЛЕНА</text:p>
            <text:p>ПОПОВ АНДРЕЙ</text:p>
            <text:p>ИВАШКОВСКИЙ РОМАН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387]+[.H387]" office:value-type="float" office:value="41051" calcext:value-type="float">
            <text:p>41051,00</text:p>
          </table:table-cell>
          <table:table-cell table:style-name="ce32" office:value-type="float" office:value="41041" calcext:value-type="float">
            <text:p>4104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9811908085&amp;find=yes" xlink:type="simple">118629351255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КРАСНИКОВА ГАЛИНА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388]+[.H388]" office:value-type="float" office:value="12802" calcext:value-type="float">
            <text:p>12802,00</text:p>
          </table:table-cell>
          <table:table-cell table:style-name="ce32" office:value-type="float" office:value="12792" calcext:value-type="float">
            <text:p>1279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2190055&amp;find=yes" xlink:type="simple">118629350845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ХРАМКОВА ИРИНА</text:p>
            <text:p>ХРАМКОВ СЕРГЕЙ</text:p>
            <text:p>ХРАМКОВ ИЛЬЯ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389]+[.H389]" office:value-type="float" office:value="20159.2" calcext:value-type="float">
            <text:p>20159,20</text:p>
          </table:table-cell>
          <table:table-cell table:style-name="ce32" office:value-type="float" office:value="20149.2" calcext:value-type="float">
            <text:p>20149,2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4518238030&amp;find=yes" xlink:type="simple">118629356120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РЯПОСОВ ИГОРЬ</text:p>
            <text:p>РЯПОСОВА МАРИНА</text:p>
            <text:p>РЯПОСОВА НАДЕЖДА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390]+[.H390]" office:value-type="float" office:value="23090" calcext:value-type="float">
            <text:p>23090,00</text:p>
          </table:table-cell>
          <table:table-cell table:style-name="ce32" office:value-type="float" office:value="23080" calcext:value-type="float">
            <text:p>230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9812010&amp;find=yes" xlink:type="simple">118679356705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ЧЕСНОКОВ ЕВГЕНИЙ</text:p>
            <text:p>ЛОГУНОВА АЛЕНА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391]+[.H391]" office:value-type="float" office:value="6982" calcext:value-type="float">
            <text:p>6982,00</text:p>
          </table:table-cell>
          <table:table-cell table:style-name="ce32" office:value-type="float" office:value="6972" calcext:value-type="float">
            <text:p>69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6">
          <table:table-cell table:style-name="ce2" office:value-type="string" calcext:value-type="string">
            <text:p><text:a xlink:href="https://internal.bgoperator.ru/tozaya?idTour=104419068710732081&amp;find=yes" xlink:type="simple">118649350441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ВАРГАНОВА НАДЕЖДА</text:p>
            <text:p>ВАРГАНОВ ДМИТРИЙ</text:p>
            <text:p>САННИКОВА ИРИНА</text:p>
            <text:p>ВАРГАНОВ АНТОН</text:p>
            <text:p>ВАРГАНОВА ВИКТОРИЯ</text:p>
            <text:p>НИЧКОВ АРСЕНИЙ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392]+[.H392]" office:value-type="float" office:value="27898" calcext:value-type="float">
            <text:p>27898,00</text:p>
          </table:table-cell>
          <table:table-cell table:style-name="ce32" office:value-type="float" office:value="27888" calcext:value-type="float">
            <text:p>2788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1556031&amp;find=yes" xlink:type="simple">118699350996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МАЛЮТИН АНДРЕЙ</text:p>
            <text:p>МАЛЮТИНА ИРИНА</text:p>
            <text:p>МАЛЮТИНА АНАСТАСИЯ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393]+[.H393]" office:value-type="float" office:value="35908" calcext:value-type="float">
            <text:p>35908,00</text:p>
          </table:table-cell>
          <table:table-cell table:style-name="ce32" office:value-type="float" office:value="35898" calcext:value-type="float">
            <text:p>3589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4276846&amp;find=yes" xlink:type="simple">118679353971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ТРЕПАЧУК ЛЮДМИЛА</text:p>
            <text:p>ТРЕПАЧУК ОЛЬГА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394]+[.H394]" office:value-type="float" office:value="16410" calcext:value-type="float">
            <text:p>16410,00</text:p>
          </table:table-cell>
          <table:table-cell table:style-name="ce32" office:value-type="float" office:value="16400" calcext:value-type="float">
            <text:p>164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814712526&amp;find=yes" xlink:type="simple">118639353571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ДЕГТЯРЁВА ОЛЬГА</text:p>
            <text:p>ШОРОХОВ ФЁДОР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395]+[.H395]" office:value-type="float" office:value="8669" calcext:value-type="float">
            <text:p>8669,00</text:p>
          </table:table-cell>
          <table:table-cell table:style-name="ce32" office:value-type="float" office:value="8659" calcext:value-type="float">
            <text:p>865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8014268127&amp;find=yes" xlink:type="simple">117679350232</text:a></text:p>
          </table:table-cell>
          <table:table-cell table:style-name="ce6" office:value-type="string" calcext:value-type="string">
            <text:p>АПРА, гостевой дом эконом -* (Gudauta)</text:p>
          </table:table-cell>
          <table:table-cell table:style-name="ce6" office:value-type="string" calcext:value-type="string">
            <text:p>НИКИТИН СЕРГЕЙ</text:p>
            <text:p>НИКИТИНА ГАЛИНА</text:p>
            <text:p>НИКИТИНА КСЕНИЯ</text:p>
            <text:p>НИКИТИНА ВИКТОРИЯ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396]+[.H396]" office:value-type="float" office:value="8670" calcext:value-type="float">
            <text:p>8670,00</text:p>
          </table:table-cell>
          <table:table-cell table:style-name="ce32" office:value-type="float" office:value="8660" calcext:value-type="float">
            <text:p>86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215326067&amp;find=yes" xlink:type="simple">118649353732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БОРОВИНСКИЙ АЛЕКСАНДР</text:p>
            <text:p>БОРОВИНСКАЯ АННА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397]+[.H397]" office:value-type="float" office:value="23090" calcext:value-type="float">
            <text:p>23090,00</text:p>
          </table:table-cell>
          <table:table-cell table:style-name="ce32" office:value-type="float" office:value="23080" calcext:value-type="float">
            <text:p>230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016080032&amp;find=yes" xlink:type="simple">118649354692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ГУСЕЛЬНИКОВ ВЛАДИМИР</text:p>
            <text:p>ГУСЕЛЬНИКОВА ЛИДИЯ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398]+[.H398]" office:value-type="float" office:value="18474" calcext:value-type="float">
            <text:p>18474,00</text:p>
          </table:table-cell>
          <table:table-cell table:style-name="ce32" office:value-type="float" office:value="18464" calcext:value-type="float">
            <text:p>184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220660557&amp;find=yes" xlink:type="simple">118699356707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САФИУЛЛИН ШАМИЛЬ</text:p>
            <text:p>САФИУЛЛИНА ВЕНЕРА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399]+[.H399]" office:value-type="float" office:value="3380" calcext:value-type="float">
            <text:p>3380,00</text:p>
          </table:table-cell>
          <table:table-cell table:style-name="ce32" office:value-type="float" office:value="3370" calcext:value-type="float">
            <text:p>33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10266043&amp;find=yes" xlink:type="simple">118649351158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ХОЛМАНСКИХ ЛЮДМИЛА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400]+[.H400]" office:value-type="float" office:value="25970" calcext:value-type="float">
            <text:p>25970,00</text:p>
          </table:table-cell>
          <table:table-cell table:style-name="ce32" office:value-type="float" office:value="25960" calcext:value-type="float">
            <text:p>259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10352053&amp;find=yes" xlink:type="simple">118629351033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РУТКОВСКАЯ АЛЛА</text:p>
            <text:p>РУТКОВСКИЙ АЛЕКСЕЙ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401]+[.H401]" office:value-type="float" office:value="22410" calcext:value-type="float">
            <text:p>22410,00</text:p>
          </table:table-cell>
          <table:table-cell table:style-name="ce32" office:value-type="float" office:value="22400" calcext:value-type="float">
            <text:p>224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17884693&amp;find=yes" xlink:type="simple">118689353613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ЛОБЕНОК ЮЛИЯ</text:p>
            <text:p>ЛОБЕНОК МИРОСЛАВА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402]+[.H402]" office:value-type="float" office:value="10966" calcext:value-type="float">
            <text:p>10966,00</text:p>
          </table:table-cell>
          <table:table-cell table:style-name="ce32" office:value-type="float" office:value="10956" calcext:value-type="float">
            <text:p>109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19122888&amp;find=yes" xlink:type="simple">118659354303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ГАТАУЛЛИН МУНИР</text:p>
            <text:p>ЕГОРОВА РУЗИЛЯ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403]+[.H403]" office:value-type="float" office:value="28570" calcext:value-type="float">
            <text:p>28570,00</text:p>
          </table:table-cell>
          <table:table-cell table:style-name="ce32" office:value-type="float" office:value="28560" calcext:value-type="float">
            <text:p>285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421666098&amp;find=yes" xlink:type="simple">118629356373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ЛЕОНОВА МАРИЯ</text:p>
            <text:p>ЛЕОНОВА ЯСМИНА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404]+[.H404]" office:value-type="float" office:value="22669" calcext:value-type="float">
            <text:p>22669,00</text:p>
          </table:table-cell>
          <table:table-cell table:style-name="ce32" office:value-type="float" office:value="22659" calcext:value-type="float">
            <text:p>2265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8123639763&amp;find=yes" xlink:type="simple">118609357293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ГАБДРАХИМОВА РОЗАЛИЯ</text:p>
            <text:p>ВАШОВА ВЕНЕРА</text:p>
            <text:p>БЕЛОГЛАЗОВА ЛИДИЯ</text:p>
            <text:p>КИЛЬМЕТОВА ЕЛЕНА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4.06.2019</text:p>
          </table:table-cell>
          <table:table-cell table:style-name="ce32" table:formula="of:=[.G405]+[.H405]" office:value-type="float" office:value="13156" calcext:value-type="float">
            <text:p>13156,00</text:p>
          </table:table-cell>
          <table:table-cell table:style-name="ce32" office:value-type="float" office:value="13146" calcext:value-type="float">
            <text:p>1314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0898086&amp;find=yes" xlink:type="simple">118669350481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ГОРОЖАНОВА ТАТЬЯНА</text:p>
            <text:p>ГОРОЖАНОВ СЕРГЕЙ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406]+[.H406]" office:value-type="float" office:value="25740" calcext:value-type="float">
            <text:p>25740,00</text:p>
          </table:table-cell>
          <table:table-cell table:style-name="ce32" office:value-type="float" office:value="25730" calcext:value-type="float">
            <text:p>2573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714532026&amp;find=yes" xlink:type="simple">118669353406</text:a></text:p>
          </table:table-cell>
          <table:table-cell table:style-name="ce6" office:value-type="string" calcext:value-type="string">
            <text:p>GUD HOUSE, отель эконом -* (Gudauta)</text:p>
          </table:table-cell>
          <table:table-cell table:style-name="ce6" office:value-type="string" calcext:value-type="string">
            <text:p>ВОРОБЬЕВА КРИСТИНА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407]+[.H407]" office:value-type="float" office:value="12316" calcext:value-type="float">
            <text:p>12316,00</text:p>
          </table:table-cell>
          <table:table-cell table:style-name="ce32" office:value-type="float" office:value="12306" calcext:value-type="float">
            <text:p>1230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2014368004&amp;find=yes" xlink:type="simple">118649352704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ТРУБИЦЫНА ЕЛЕНА</text:p>
            <text:p>ВОРОТЫНЦЕВ АЛЕКСЕЙ</text:p>
            <text:p>ТРУБИЦЫНА ВИКТОРИЯ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408]+[.H408]" office:value-type="float" office:value="20170" calcext:value-type="float">
            <text:p>20170,00</text:p>
          </table:table-cell>
          <table:table-cell table:style-name="ce32" office:value-type="float" office:value="20160" calcext:value-type="float">
            <text:p>201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62018088064&amp;find=yes" xlink:type="simple">118609355329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КОЛТУНОВ АЛЕКСАНДР</text:p>
            <text:p>КОЛТУНОВА МАРИЯ</text:p>
            <text:p>КОЛТУНОВА ЯРОСЛАВА</text:p>
            <text:p>КОЛТУНОВ АЛЕКСЕЙ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409]+[.H409]" office:value-type="float" office:value="70990" calcext:value-type="float">
            <text:p>70990,00</text:p>
          </table:table-cell>
          <table:table-cell table:style-name="ce32" office:value-type="float" office:value="70980" calcext:value-type="float">
            <text:p>709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22657504&amp;find=yes" xlink:type="simple">117689350554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МАТВЕЕВ АЛЕКСАНДР</text:p>
            <text:p>МАТВЕЕВА ЕВГЕНИЯ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410]+[.H410]" office:value-type="float" office:value="10260" calcext:value-type="float">
            <text:p>10260,00</text:p>
          </table:table-cell>
          <table:table-cell table:style-name="ce32" office:value-type="float" office:value="10250" calcext:value-type="float">
            <text:p>102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2324215&amp;find=yes" xlink:type="simple">118689351350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АНТОНОВ АНТОН</text:p>
            <text:p>АНТОНОВА КСЕНИЯ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411]+[.H411]" office:value-type="float" office:value="35030" calcext:value-type="float">
            <text:p>35030,00</text:p>
          </table:table-cell>
          <table:table-cell table:style-name="ce32" office:value-type="float" office:value="35020" calcext:value-type="float">
            <text:p>350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513788075&amp;find=yes" xlink:type="simple">118609352755</text:a></text:p>
          </table:table-cell>
          <table:table-cell table:style-name="ce6" office:value-type="string" calcext:value-type="string">
            <text:p>ГЛОРИЯ, гостиница эконом -* (Picunda)</text:p>
          </table:table-cell>
          <table:table-cell table:style-name="ce6" office:value-type="string" calcext:value-type="string">
            <text:p>ЛАЗГАЧЕВА КСЕНИЯ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412]+[.H412]" office:value-type="float" office:value="8431" calcext:value-type="float">
            <text:p>8431,00</text:p>
          </table:table-cell>
          <table:table-cell table:style-name="ce32" office:value-type="float" office:value="8421" calcext:value-type="float">
            <text:p>842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5686000&amp;find=yes" xlink:type="simple">118639353915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НИКИТИНА НАТАЛЬЯ</text:p>
            <text:p>КОЗИНА ОКСАНА</text:p>
          </table:table-cell>
          <table:table-cell table:style-name="ce26" office:value-type="string" calcext:value-type="string">
            <text:p>11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413]+[.H413]" office:value-type="float" office:value="18768" calcext:value-type="float">
            <text:p>18768,00</text:p>
          </table:table-cell>
          <table:table-cell table:style-name="ce32" office:value-type="float" office:value="18758" calcext:value-type="float">
            <text:p>1875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012668002&amp;find=yes" xlink:type="simple">118689351282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ГОНЧАРОВА МАРИНА</text:p>
            <text:p>ПРЯХИН МИХАИЛ</text:p>
            <text:p>КРИЙЦУЛА ДЕНИС</text:p>
            <text:p>ПРЯХИН ВЛАДИМИР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414]+[.H414]" office:value-type="float" office:value="49977" calcext:value-type="float">
            <text:p>49977,00</text:p>
          </table:table-cell>
          <table:table-cell table:style-name="ce32" office:value-type="float" office:value="49967" calcext:value-type="float">
            <text:p>49967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7">
          <table:table-cell table:style-name="ce2" office:value-type="string" calcext:value-type="string">
            <text:p><text:a xlink:href="https://internal.bgoperator.ru/tozaya?idTour=104419064215740082&amp;find=yes" xlink:type="simple">118679354152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ЦЫКАНОВ ЮРИЙ</text:p>
            <text:p>ЦЫКАНОВА ВЕРА</text:p>
            <text:p>ЦЫКАНОВ СЕРГЕЙ</text:p>
            <text:p>ЦЫКАНОВ НИКИТА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415]+[.H415]" office:value-type="float" office:value="32546" calcext:value-type="float">
            <text:p>32546,00</text:p>
          </table:table-cell>
          <table:table-cell table:style-name="ce32" office:value-type="float" office:value="32536" calcext:value-type="float">
            <text:p>3253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8784042&amp;find=yes" xlink:type="simple">118629357202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ВИНОГРАДОВ ЕВГЕНИЙ</text:p>
            <text:p>ПИЛЯК СОФЬЯ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416]+[.H416]" office:value-type="float" office:value="13156" calcext:value-type="float">
            <text:p>13156,00</text:p>
          </table:table-cell>
          <table:table-cell table:style-name="ce32" office:value-type="float" office:value="13146" calcext:value-type="float">
            <text:p>1314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515704080&amp;find=yes" xlink:type="simple">118629354560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БАЙМИСТРУК РОМАН</text:p>
            <text:p>БАЙМИСТРУК ЕКАТЕРИНА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417]+[.H417]" office:value-type="float" office:value="23090" calcext:value-type="float">
            <text:p>23090,00</text:p>
          </table:table-cell>
          <table:table-cell table:style-name="ce32" office:value-type="float" office:value="23080" calcext:value-type="float">
            <text:p>230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4811528541&amp;find=yes" xlink:type="simple">117619350151</text:a></text:p>
          </table:table-cell>
          <table:table-cell table:style-name="ce6" office:value-type="string" calcext:value-type="string">
            <text:p>ЛЕТНЯЯ СКАЗКА, коттеджный комплекс стандарт -* (Picunda)</text:p>
          </table:table-cell>
          <table:table-cell table:style-name="ce6" office:value-type="string" calcext:value-type="string">
            <text:p>МАТРЁНИЧЕВА ИРИНА</text:p>
            <text:p>СТЕПАНОВА ДАРЬЯ</text:p>
            <text:p>СТЕПАНОВА ПОЛИНА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418]+[.H418]" office:value-type="float" office:value="40810" calcext:value-type="float">
            <text:p>40810,00</text:p>
          </table:table-cell>
          <table:table-cell table:style-name="ce32" office:value-type="float" office:value="40800" calcext:value-type="float">
            <text:p>408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4812154086&amp;find=yes" xlink:type="simple">118679351366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ФЕДОТОВА ДИНА</text:p>
            <text:p>ФЕДОТОВ АНДРЕЙ</text:p>
            <text:p>МЕДВЕДЕВА ЕКАТЕРИНА</text:p>
            <text:p>МЕДВЕДЕВ ДАНИИЛ</text:p>
            <text:p>МЕДВЕДЕВ ИВАН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419]+[.H419]" office:value-type="float" office:value="33250" calcext:value-type="float">
            <text:p>33250,00</text:p>
          </table:table-cell>
          <table:table-cell table:style-name="ce32" office:value-type="float" office:value="33240" calcext:value-type="float">
            <text:p>332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714060086&amp;find=yes" xlink:type="simple">118609353011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КЛОСТЕР НАТАЛЬЯ</text:p>
            <text:p>КОХНО МАКСИМ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420]+[.H420]" office:value-type="float" office:value="24650" calcext:value-type="float">
            <text:p>24650,00</text:p>
          </table:table-cell>
          <table:table-cell table:style-name="ce32" office:value-type="float" office:value="24640" calcext:value-type="float">
            <text:p>246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7011688084&amp;find=yes" xlink:type="simple">118659351029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ПУШКАРЕВА МАРИЯ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421]+[.H421]" office:value-type="float" office:value="6750" calcext:value-type="float">
            <text:p>6750,00</text:p>
          </table:table-cell>
          <table:table-cell table:style-name="ce32" office:value-type="float" office:value="6740" calcext:value-type="float">
            <text:p>67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911872014&amp;find=yes" xlink:type="simple">118689351169</text:a></text:p>
          </table:table-cell>
          <table:table-cell table:style-name="ce6" office:value-type="string" calcext:value-type="string">
            <text:p>Им. ЧЕЛЮСКИНЦЕВ, дом отдыха стандарт -* (Gagra)</text:p>
          </table:table-cell>
          <table:table-cell table:style-name="ce6" office:value-type="string" calcext:value-type="string">
            <text:p>СЕНЮК ЛАРИСА</text:p>
            <text:p>КАЧАН НЭЛЯ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422]+[.H422]" office:value-type="float" office:value="41754" calcext:value-type="float">
            <text:p>41754,00</text:p>
          </table:table-cell>
          <table:table-cell table:style-name="ce32" office:value-type="float" office:value="41744" calcext:value-type="float">
            <text:p>4174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212602047&amp;find=yes" xlink:type="simple">118609352137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МАРЧЕНКО ЛЮДМИЛА</text:p>
            <text:p>МАРЧЕНКО ТРОФИМ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423]+[.H423]" office:value-type="float" office:value="24650" calcext:value-type="float">
            <text:p>24650,00</text:p>
          </table:table-cell>
          <table:table-cell table:style-name="ce32" office:value-type="float" office:value="24640" calcext:value-type="float">
            <text:p>246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220292252&amp;find=yes" xlink:type="simple">118619356167</text:a></text:p>
          </table:table-cell>
          <table:table-cell table:style-name="ce6" office:value-type="string" calcext:value-type="string">
            <text:p>ЭНЕРГЕТИК, пансионат эконом -* (Gagra)</text:p>
          </table:table-cell>
          <table:table-cell table:style-name="ce6" office:value-type="string" calcext:value-type="string">
            <text:p>СОЛОВОВ МАКСИМ</text:p>
            <text:p>СОЛОВОВА ИРИНА</text:p>
            <text:p>ДУБРОВИНА ДАРЬЯ</text:p>
            <text:p>СОЛОВОВ ЯРОСЛАВ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424]+[.H424]" office:value-type="float" office:value="24363" calcext:value-type="float">
            <text:p>24363,00</text:p>
          </table:table-cell>
          <table:table-cell table:style-name="ce32" office:value-type="float" office:value="24353" calcext:value-type="float">
            <text:p>2435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112740068&amp;find=yes" xlink:type="simple">118669350078</text:a></text:p>
          </table:table-cell>
          <table:table-cell table:style-name="ce6" office:value-type="string" calcext:value-type="string">
            <text:p>ЛЕТНЯЯ СКАЗКА, коттеджный комплекс стандарт -* (Picunda)</text:p>
          </table:table-cell>
          <table:table-cell table:style-name="ce6" office:value-type="string" calcext:value-type="string">
            <text:p>БОГОСЮК ПАВЕЛ</text:p>
            <text:p>БОГОСЮК ЯНА</text:p>
            <text:p>БОГОСЮК СЕРГЕЙ</text:p>
            <text:p>ТУРТАЕВА ОКСАНА</text:p>
            <text:p>УЗЬЯНОВА АНАСТАСИЯ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425]+[.H425]" office:value-type="float" office:value="48730" calcext:value-type="float">
            <text:p>48730,00</text:p>
          </table:table-cell>
          <table:table-cell table:style-name="ce32" office:value-type="float" office:value="48720" calcext:value-type="float">
            <text:p>487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68114344053&amp;find=yes" xlink:type="simple">118629350623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КАРТАШОВА ВЕРА</text:p>
            <text:p>МОРЖАВИНА МАРИЯ</text:p>
            <text:p>ТЮРИНА УЛЬЯНА</text:p>
            <text:p>КАРТАШОВА АЛЕКСАНДРА</text:p>
            <text:p>КАРТАШОВА ЕЛИЗАВЕТА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426]+[.H426]" office:value-type="float" office:value="86870" calcext:value-type="float">
            <text:p>86870,00</text:p>
          </table:table-cell>
          <table:table-cell table:style-name="ce32" office:value-type="float" office:value="86860" calcext:value-type="float">
            <text:p>868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15656068&amp;find=yes" xlink:type="simple">118609351383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ПИВЦОВ АНАТОЛИЙ</text:p>
            <text:p>ПИВЦОВА ГАЛИНА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427]+[.H427]" office:value-type="float" office:value="39530" calcext:value-type="float">
            <text:p>39530,00</text:p>
          </table:table-cell>
          <table:table-cell table:style-name="ce32" office:value-type="float" office:value="39520" calcext:value-type="float">
            <text:p>395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4420096023&amp;find=yes" xlink:type="simple">118689354528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АНТОНЕНКО ВИКТОРИЯ</text:p>
            <text:p>АНТОНЕНКО ВИТАЛИЙ</text:p>
            <text:p>АНТОНЕНКО МИХАИЛ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428]+[.H428]" office:value-type="float" office:value="13002" calcext:value-type="float">
            <text:p>13002,00</text:p>
          </table:table-cell>
          <table:table-cell table:style-name="ce32" office:value-type="float" office:value="12992" calcext:value-type="float">
            <text:p>1299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21640173&amp;find=yes" xlink:type="simple">118639355568</text:a></text:p>
          </table:table-cell>
          <table:table-cell table:style-name="ce6" office:value-type="string" calcext:value-type="string">
            <text:p>ПЛАТАН-1, гостиница эконом -* (Candripsh)</text:p>
          </table:table-cell>
          <table:table-cell table:style-name="ce6" office:value-type="string" calcext:value-type="string">
            <text:p>ШЕВЧЕНКО ТАТЬЯНА</text:p>
            <text:p>НИКИФОРОВ АРТУР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429]+[.H429]" office:value-type="float" office:value="8144" calcext:value-type="float">
            <text:p>8144,00</text:p>
          </table:table-cell>
          <table:table-cell table:style-name="ce32" office:value-type="float" office:value="8134" calcext:value-type="float">
            <text:p>813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810648076&amp;find=yes" xlink:type="simple">118659350381</text:a></text:p>
          </table:table-cell>
          <table:table-cell table:style-name="ce6" office:value-type="string" calcext:value-type="string">
            <text:p>МИДЕЛЬ-ГАГРА, дом отдыха эконом -* (Gagra)</text:p>
          </table:table-cell>
          <table:table-cell table:style-name="ce6" office:value-type="string" calcext:value-type="string">
            <text:p>МУРАВЬЕВА НИНА</text:p>
            <text:p>ЗУЕВ ДАНИИЛ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7.06.2019</text:p>
          </table:table-cell>
          <table:table-cell table:style-name="ce32" table:formula="of:=[.G430]+[.H430]" office:value-type="float" office:value="14360" calcext:value-type="float">
            <text:p>14360,00</text:p>
          </table:table-cell>
          <table:table-cell table:style-name="ce32" office:value-type="float" office:value="14350" calcext:value-type="float">
            <text:p>143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3142066&amp;find=yes" xlink:type="simple">118669351891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СНЕЖКО ЕЛЕНА</text:p>
            <text:p>ДЕМИШЕВ АЛЕКСАНДР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431]+[.H431]" office:value-type="float" office:value="14970" calcext:value-type="float">
            <text:p>14970,00</text:p>
          </table:table-cell>
          <table:table-cell table:style-name="ce32" office:value-type="float" office:value="14960" calcext:value-type="float">
            <text:p>149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3312011&amp;find=yes" xlink:type="simple">118679352226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КРОМИНА НАТАЛИЯ</text:p>
            <text:p>КРОМИН СТЕПАН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432]+[.H432]" office:value-type="float" office:value="7978" calcext:value-type="float">
            <text:p>7978,00</text:p>
          </table:table-cell>
          <table:table-cell table:style-name="ce32" office:value-type="float" office:value="7968" calcext:value-type="float">
            <text:p>79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5174016&amp;find=yes" xlink:type="simple">118609353561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ЗАКИДИНА ЕЛЕНА</text:p>
            <text:p>КОРОТКОВ ВЯЧЕСЛАВ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433]+[.H433]" office:value-type="float" office:value="10270" calcext:value-type="float">
            <text:p>10270,00</text:p>
          </table:table-cell>
          <table:table-cell table:style-name="ce32" office:value-type="float" office:value="10260" calcext:value-type="float">
            <text:p>102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721348051&amp;find=yes" xlink:type="simple">118649356481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МАМАЕВА ВАЛЕНТИНА</text:p>
            <text:p>МАМАЕВ АЛЕКСАНДР</text:p>
            <text:p>ГУЛЯЕВА КСЕНИЯ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434]+[.H434]" office:value-type="float" office:value="59120" calcext:value-type="float">
            <text:p>59120,00</text:p>
          </table:table-cell>
          <table:table-cell table:style-name="ce32" office:value-type="float" office:value="59110" calcext:value-type="float">
            <text:p>591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911786039&amp;find=yes" xlink:type="simple">118619351384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УСАЧЕВ ЛЕОНИД</text:p>
            <text:p>УСАЧЕВА ОЛЬГА</text:p>
            <text:p>ПОСТНИКОВА ЮЛИЯ</text:p>
            <text:p>ПОСТНИКОВ ИЛЬЯ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435]+[.H435]" office:value-type="float" office:value="29930" calcext:value-type="float">
            <text:p>29930,00</text:p>
          </table:table-cell>
          <table:table-cell table:style-name="ce32" office:value-type="float" office:value="29920" calcext:value-type="float">
            <text:p>299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8">
          <table:table-cell table:style-name="ce2" office:value-type="string" calcext:value-type="string">
            <text:p><text:a xlink:href="https://internal.bgoperator.ru/tozaya?idTour=104419068912110469&amp;find=yes" xlink:type="simple">118689351534</text:a></text:p>
          </table:table-cell>
          <table:table-cell table:style-name="ce6" office:value-type="string" calcext:value-type="string">
            <text:p>ЛЕТНЯЯ СКАЗКА, коттеджный комплекс стандарт -* (Picunda)</text:p>
          </table:table-cell>
          <table:table-cell table:style-name="ce6" office:value-type="string" calcext:value-type="string">
            <text:p>ГРИГОРЬЕВА АЛЕКСАНДРА</text:p>
            <text:p>КУЗНЕЦОВ ИВАН</text:p>
            <text:p>ГРИГОРЬЕВ ВАДИМ</text:p>
            <text:p>ГРИГОРЬЕВ ВЛАДИСЛАВ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436]+[.H436]" office:value-type="float" office:value="36970" calcext:value-type="float">
            <text:p>36970,00</text:p>
          </table:table-cell>
          <table:table-cell table:style-name="ce32" office:value-type="float" office:value="36960" calcext:value-type="float">
            <text:p>369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2422114&amp;find=yes" xlink:type="simple">118609351604</text:a></text:p>
          </table:table-cell>
          <table:table-cell table:style-name="ce6" office:value-type="string" calcext:value-type="string">
            <text:p>МИДЕЛЬ-ГАГРА, дом отдыха эконом -* (Gagra)</text:p>
          </table:table-cell>
          <table:table-cell table:style-name="ce6" office:value-type="string" calcext:value-type="string">
            <text:p>ПОЛИЩУК АНТОНИНА</text:p>
            <text:p>МЕРКУШКИНА МАРГАРИТА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437]+[.H437]" office:value-type="float" office:value="40190" calcext:value-type="float">
            <text:p>40190,00</text:p>
          </table:table-cell>
          <table:table-cell table:style-name="ce32" office:value-type="float" office:value="40180" calcext:value-type="float">
            <text:p>401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8912593069&amp;find=yes" xlink:type="simple">118699351849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СУДНИЦЫН ДМИТРИЙ</text:p>
            <text:p>СУДНИЦЫНА ТАТЬЯНА</text:p>
            <text:p>СУДНИЦЫНА АНАСТАСИЯ</text:p>
            <text:p>СУДНИЦЫН ИВАН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438]+[.H438]" office:value-type="float" office:value="41261" calcext:value-type="float">
            <text:p>41261,00</text:p>
          </table:table-cell>
          <table:table-cell table:style-name="ce32" office:value-type="float" office:value="41251" calcext:value-type="float">
            <text:p>4125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4978064&amp;find=yes" xlink:type="simple">118669354229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ГАРЕВ АНДРЕЙ</text:p>
            <text:p>БЕКЛЕНИЩЕВА ЮЛИЯ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439]+[.H439]" office:value-type="float" office:value="25574" calcext:value-type="float">
            <text:p>25574,00</text:p>
          </table:table-cell>
          <table:table-cell table:style-name="ce32" office:value-type="float" office:value="25564" calcext:value-type="float">
            <text:p>255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8540139&amp;find=yes" xlink:type="simple">118649357044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САВИНА АЛЕКСАНДРА</text:p>
            <text:p>САВИН ИВАН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440]+[.H440]" office:value-type="float" office:value="9154" calcext:value-type="float">
            <text:p>9154,00</text:p>
          </table:table-cell>
          <table:table-cell table:style-name="ce32" office:value-type="float" office:value="9144" calcext:value-type="float">
            <text:p>914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20456469&amp;find=yes" xlink:type="simple">118689356379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ВАРАКСИН АЛЕКСАНДР</text:p>
            <text:p>ВАРАКСИН АНДРЕЙ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441]+[.H441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0464045&amp;find=yes" xlink:type="simple">118629350265</text:a></text:p>
          </table:table-cell>
          <table:table-cell table:style-name="ce6" office:value-type="string" calcext:value-type="string">
            <text:p>МИДЕЛЬ-ГАГРА, дом отдыха эконом -* (Gagra)</text:p>
          </table:table-cell>
          <table:table-cell table:style-name="ce6" office:value-type="string" calcext:value-type="string">
            <text:p>ЦУКАНОВА ОЛЬГА</text:p>
            <text:p>ЦУКАНОВ ВИКТОР</text:p>
            <text:p>ЦУКАНОВ ДМИТРИЙ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442]+[.H442]" office:value-type="float" office:value="33306" calcext:value-type="float">
            <text:p>33306,00</text:p>
          </table:table-cell>
          <table:table-cell table:style-name="ce32" office:value-type="float" office:value="33296" calcext:value-type="float">
            <text:p>332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1202025&amp;find=yes" xlink:type="simple">117619350045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ДАНИЛЕВСКАЯ МАРИЯ</text:p>
            <text:p>ЛИМАНЦЕВА ГАЛИНА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443]+[.H443]" office:value-type="float" office:value="6982" calcext:value-type="float">
            <text:p>6982,00</text:p>
          </table:table-cell>
          <table:table-cell table:style-name="ce32" office:value-type="float" office:value="6972" calcext:value-type="float">
            <text:p>69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64512727490&amp;find=yes" xlink:type="simple">118679352110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ТИХОПЛАВ ВЕРОНИКА</text:p>
            <text:p>ТИХОПЛАВ ВИКТОР</text:p>
            <text:p>МАРДАНОВА ПОЛИНА</text:p>
            <text:p>МАРЧЕНКО ДМИТРИЙ</text:p>
            <text:p>БЕБЕШЕВ АЛЕКСЕЙ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444]+[.H444]" office:value-type="float" office:value="58090" calcext:value-type="float">
            <text:p>58090,00</text:p>
          </table:table-cell>
          <table:table-cell table:style-name="ce32" office:value-type="float" office:value="58080" calcext:value-type="float">
            <text:p>580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2782020&amp;find=yes" xlink:type="simple">118669351495</text:a></text:p>
          </table:table-cell>
          <table:table-cell table:style-name="ce6" office:value-type="string" calcext:value-type="string">
            <text:p>СВЕТЛЫЙ ПУТЬ АПСНЫ, отель стандарт -* (Gudauta)</text:p>
          </table:table-cell>
          <table:table-cell table:style-name="ce6" office:value-type="string" calcext:value-type="string">
            <text:p>КОРЕПАНОВ ВЛАДИСЛАВ</text:p>
            <text:p>КОРЕПАНОВА ТАТЬЯНА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445]+[.H445]" office:value-type="float" office:value="6940" calcext:value-type="float">
            <text:p>6940,00</text:p>
          </table:table-cell>
          <table:table-cell table:style-name="ce32" office:value-type="float" office:value="6930" calcext:value-type="float">
            <text:p>693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4770055&amp;find=yes" xlink:type="simple">118669353185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СМИРНОВ СЕРГЕЙ</text:p>
            <text:p>МОСКАЛЕНКО ИРИНА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446]+[.H446]" office:value-type="float" office:value="8845" calcext:value-type="float">
            <text:p>8845,00</text:p>
          </table:table-cell>
          <table:table-cell table:style-name="ce32" office:value-type="float" office:value="8835" calcext:value-type="float">
            <text:p>883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7852095&amp;find=yes" xlink:type="simple">118609357040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ЗВЯГИН ВЛАДИМИР</text:p>
            <text:p>ЗВЯГИНА АННА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447]+[.H447]" office:value-type="float" office:value="22669" calcext:value-type="float">
            <text:p>22669,00</text:p>
          </table:table-cell>
          <table:table-cell table:style-name="ce32" office:value-type="float" office:value="22659" calcext:value-type="float">
            <text:p>2265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21164000&amp;find=yes" xlink:type="simple">118619356945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БИРЮКОВ ИЛЬЯ</text:p>
            <text:p>БИРЮКОВА КРИСТИНА</text:p>
          </table:table-cell>
          <table:table-cell table:style-name="ce26" office:value-type="string" calcext:value-type="string">
            <text:p>12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448]+[.H448]" office:value-type="float" office:value="8986" calcext:value-type="float">
            <text:p>8986,00</text:p>
          </table:table-cell>
          <table:table-cell table:style-name="ce32" office:value-type="float" office:value="8976" calcext:value-type="float">
            <text:p>897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2014406054&amp;find=yes" xlink:type="simple">118679353124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ЕРМОЛИЦКИЙ ВИТАЛИЙ</text:p>
            <text:p>ЕРМОЛИЦКАЯ НАТАЛЬЯ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449]+[.H449]" office:value-type="float" office:value="22450" calcext:value-type="float">
            <text:p>22450,00</text:p>
          </table:table-cell>
          <table:table-cell table:style-name="ce32" office:value-type="float" office:value="22440" calcext:value-type="float">
            <text:p>224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5088004&amp;find=yes" xlink:type="simple">118659353429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МАЛОВА ОЛЬГА</text:p>
            <text:p>МЕСЕНЖИНОВ ВИКТОР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450]+[.H450]" office:value-type="float" office:value="48250" calcext:value-type="float">
            <text:p>48250,00</text:p>
          </table:table-cell>
          <table:table-cell table:style-name="ce32" office:value-type="float" office:value="48240" calcext:value-type="float">
            <text:p>482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18221999&amp;find=yes" xlink:type="simple">118639356534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ОРЛОВА ЕЛЕНА</text:p>
            <text:p>ОРЛОВА МАРИЯ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451]+[.H451]" office:value-type="float" office:value="36070" calcext:value-type="float">
            <text:p>36070,00</text:p>
          </table:table-cell>
          <table:table-cell table:style-name="ce32" office:value-type="float" office:value="36060" calcext:value-type="float">
            <text:p>360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2020971869&amp;find=yes" xlink:type="simple">118659356949</text:a></text:p>
          </table:table-cell>
          <table:table-cell table:style-name="ce6" office:value-type="string" calcext:value-type="string">
            <text:p>ОРА, отель стандарт -* (Gagra)</text:p>
          </table:table-cell>
          <table:table-cell table:style-name="ce6" office:value-type="string" calcext:value-type="string">
            <text:p>БУНАКОВА ТАТЬЯНА</text:p>
            <text:p>ПИРОЖКОВА НАТАЛЬЯ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452]+[.H452]" office:value-type="float" office:value="9494" calcext:value-type="float">
            <text:p>9494,00</text:p>
          </table:table-cell>
          <table:table-cell table:style-name="ce32" office:value-type="float" office:value="9484" calcext:value-type="float">
            <text:p>948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4211592087&amp;find=yes" xlink:type="simple">118619350912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БЕЗДОМНИКОВ ВЛАДИМИР</text:p>
            <text:p>БЕЗДОМНИКОВА АЛЛА</text:p>
            <text:p>БЕЗДОМНИКОВ МАРКЕЛ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453]+[.H453]" office:value-type="float" office:value="9624" calcext:value-type="float">
            <text:p>9624,00</text:p>
          </table:table-cell>
          <table:table-cell table:style-name="ce32" office:value-type="float" office:value="9614" calcext:value-type="float">
            <text:p>961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2974052&amp;find=yes" xlink:type="simple">118669351617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АЛЕШИНА ДИАНА</text:p>
            <text:p>АЛЕШИН АЛЕКСАНДР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454]+[.H454]" office:value-type="float" office:value="35866" calcext:value-type="float">
            <text:p>35866,00</text:p>
          </table:table-cell>
          <table:table-cell table:style-name="ce32" office:value-type="float" office:value="35856" calcext:value-type="float">
            <text:p>358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4213266187&amp;find=yes" xlink:type="simple">118689352357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ПАРХИМЧИК СВЕТЛАНА</text:p>
            <text:p>РОМАНОВА ОЛЬГА</text:p>
            <text:p>РОМАНОВ КОНСТАНТИН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455]+[.H455]" office:value-type="float" office:value="26404" calcext:value-type="float">
            <text:p>26404,00</text:p>
          </table:table-cell>
          <table:table-cell table:style-name="ce32" office:value-type="float" office:value="26394" calcext:value-type="float">
            <text:p>2639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018361147&amp;find=yes" xlink:type="simple">118629357097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СМИРНОВА ЕЛЕНА</text:p>
            <text:p>ЩУПАКОВ АНДРЕЙ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456]+[.H456]" office:value-type="float" office:value="14360" calcext:value-type="float">
            <text:p>14360,00</text:p>
          </table:table-cell>
          <table:table-cell table:style-name="ce32" office:value-type="float" office:value="14350" calcext:value-type="float">
            <text:p>143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216962027&amp;find=yes" xlink:type="simple">118639354912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ЧУНКИНА ОЛЬГА</text:p>
            <text:p>ЛЕБЕДЕВА ОКСАНА</text:p>
            <text:p>ЧУНКИН АРТУР</text:p>
            <text:p>ЛЕБЕДЕВ ПЛАТОН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457]+[.H457]" office:value-type="float" office:value="69900" calcext:value-type="float">
            <text:p>69900,00</text:p>
          </table:table-cell>
          <table:table-cell table:style-name="ce32" office:value-type="float" office:value="69890" calcext:value-type="float">
            <text:p>6989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15166093&amp;find=yes" xlink:type="simple">118699351443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ВИЛИСОВА ЛЮДМИЛА</text:p>
            <text:p>СЫСОЛЯТИНА ОЛЕСЯ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458]+[.H458]" office:value-type="float" office:value="13290" calcext:value-type="float">
            <text:p>13290,00</text:p>
          </table:table-cell>
          <table:table-cell table:style-name="ce32" office:value-type="float" office:value="13280" calcext:value-type="float">
            <text:p>132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5164085&amp;find=yes" xlink:type="simple">118639354370</text:a></text:p>
          </table:table-cell>
          <table:table-cell table:style-name="ce6" office:value-type="string" calcext:value-type="string">
            <text:p>ТРИСТАН, отель стандарт -* (Candripsh)</text:p>
          </table:table-cell>
          <table:table-cell table:style-name="ce6" office:value-type="string" calcext:value-type="string">
            <text:p>ЯКОВ СЕРГЕЙ</text:p>
            <text:p>ГУСЕВА ЕКАТЕРИНА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459]+[.H459]" office:value-type="float" office:value="15116" calcext:value-type="float">
            <text:p>15116,00</text:p>
          </table:table-cell>
          <table:table-cell table:style-name="ce32" office:value-type="float" office:value="15106" calcext:value-type="float">
            <text:p>1510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9818556010&amp;find=yes" xlink:type="simple">118689356010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СЕМЕНОВА ИРИНА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460]+[.H460]" office:value-type="float" office:value="8974" calcext:value-type="float">
            <text:p>8974,00</text:p>
          </table:table-cell>
          <table:table-cell table:style-name="ce32" office:value-type="float" office:value="8964" calcext:value-type="float">
            <text:p>89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716716051&amp;find=yes" xlink:type="simple">118669354496</text:a></text:p>
          </table:table-cell>
          <table:table-cell table:style-name="ce6" office:value-type="string" calcext:value-type="string">
            <text:p>КЕЛЕШБЕЙ, отель стандарт -* (Gudauta)</text:p>
          </table:table-cell>
          <table:table-cell table:style-name="ce6" office:value-type="string" calcext:value-type="string">
            <text:p>ОСТАНИНА ЛАРИСА</text:p>
            <text:p>ОСТАНИН АЛЕКСАНДР</text:p>
            <text:p>ОСТАНИНА ОЛЬГА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461]+[.H461]" office:value-type="float" office:value="22618" calcext:value-type="float">
            <text:p>22618,00</text:p>
          </table:table-cell>
          <table:table-cell table:style-name="ce32" office:value-type="float" office:value="22608" calcext:value-type="float">
            <text:p>2260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17190258&amp;find=yes" xlink:type="simple">118659352118</text:a></text:p>
          </table:table-cell>
          <table:table-cell table:style-name="ce6" office:value-type="string" calcext:value-type="string">
            <text:p>GUD HOUSE, отель эконом -* (Gudauta)</text:p>
          </table:table-cell>
          <table:table-cell table:style-name="ce6" office:value-type="string" calcext:value-type="string">
            <text:p>МИХЕИЧЕВ ВАЛЕРИЙ</text:p>
            <text:p>ХРЯЛОВА ЕВГЕНИЯ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462]+[.H462]" office:value-type="float" office:value="12316" calcext:value-type="float">
            <text:p>12316,00</text:p>
          </table:table-cell>
          <table:table-cell table:style-name="ce32" office:value-type="float" office:value="12306" calcext:value-type="float">
            <text:p>1230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421660023&amp;find=yes" xlink:type="simple">118609355503</text:a></text:p>
          </table:table-cell>
          <table:table-cell table:style-name="ce6" office:value-type="string" calcext:value-type="string">
            <text:p>АПСНЫ-АБАЗАШТА, дом отдыха эконом -* (Gagra)</text:p>
          </table:table-cell>
          <table:table-cell table:style-name="ce6" office:value-type="string" calcext:value-type="string">
            <text:p>КАРЫПОВ АНТОН</text:p>
            <text:p>КАРЫПОВА МАРИЯ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463]+[.H463]" office:value-type="float" office:value="22276" calcext:value-type="float">
            <text:p>22276,00</text:p>
          </table:table-cell>
          <table:table-cell table:style-name="ce32" office:value-type="float" office:value="22266" calcext:value-type="float">
            <text:p>2226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68719682021&amp;find=yes" xlink:type="simple">118659356451</text:a></text:p>
          </table:table-cell>
          <table:table-cell table:style-name="ce6" office:value-type="string" calcext:value-type="string">
            <text:p>МИДЕЛЬ-ГАГРА, дом отдыха эконом -* (Gagra)</text:p>
          </table:table-cell>
          <table:table-cell table:style-name="ce6" office:value-type="string" calcext:value-type="string">
            <text:p>МАКАРОВ ВИКТОР</text:p>
            <text:p>МАКАРОВА ТАТЬЯНА</text:p>
            <text:p>МАКАРОВ РОМАН</text:p>
            <text:p>МАКАРОВА СВЕТЛАНА</text:p>
            <text:p>МАКАРОВА ВИКТОРИЯ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464]+[.H464]" office:value-type="float" office:value="35827.6" calcext:value-type="float">
            <text:p>35827,60</text:p>
          </table:table-cell>
          <table:table-cell table:style-name="ce32" office:value-type="float" office:value="35817.6" calcext:value-type="float">
            <text:p>35817,6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7012240059&amp;find=yes" xlink:type="simple">118649351219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ПЛАСТУН ВЛАДИМИР</text:p>
            <text:p>ПЛАСТУН ТАТЬЯНА</text:p>
            <text:p>МОСИНЦЕВ АЛЕКСАНДР</text:p>
            <text:p>МОСИНЦЕВА ЛЮДМИЛА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465]+[.H465]" office:value-type="float" office:value="30886" calcext:value-type="float">
            <text:p>30886,00</text:p>
          </table:table-cell>
          <table:table-cell table:style-name="ce32" office:value-type="float" office:value="30876" calcext:value-type="float">
            <text:p>3087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2013068029&amp;find=yes" xlink:type="simple">118669352324</text:a></text:p>
          </table:table-cell>
          <table:table-cell table:style-name="ce6" office:value-type="string" calcext:value-type="string">
            <text:p>ГЛОРИЯ, гостиница эконом -* (Picunda)</text:p>
          </table:table-cell>
          <table:table-cell table:style-name="ce6" office:value-type="string" calcext:value-type="string">
            <text:p>СОТНИКОВА ЮЛИЯ</text:p>
            <text:p>КАРПОВА ДАРЬЯ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466]+[.H466]" office:value-type="float" office:value="9481" calcext:value-type="float">
            <text:p>9481,00</text:p>
          </table:table-cell>
          <table:table-cell table:style-name="ce32" office:value-type="float" office:value="9471" calcext:value-type="float">
            <text:p>947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5354004&amp;find=yes" xlink:type="simple">118689353859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КИСЕЛЕВ ДЕНИС</text:p>
            <text:p>КИСЕЛЕВА МАРИНА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467]+[.H467]" office:value-type="float" office:value="28810" calcext:value-type="float">
            <text:p>28810,00</text:p>
          </table:table-cell>
          <table:table-cell table:style-name="ce32" office:value-type="float" office:value="28800" calcext:value-type="float">
            <text:p>288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2019008844&amp;find=yes" xlink:type="simple">118679357184</text:a></text:p>
          </table:table-cell>
          <table:table-cell table:style-name="ce6" office:value-type="string" calcext:value-type="string">
            <text:p>АНАКОПИЯ, мини-гостиница эконом -* (Novyi Afon)</text:p>
          </table:table-cell>
          <table:table-cell table:style-name="ce6" office:value-type="string" calcext:value-type="string">
            <text:p>ЛЕБЕДЕВА ТАТЬЯНА</text:p>
            <text:p>ЗИНОВКИН АЛЕКСАНДР</text:p>
            <text:p>ЗИНОВКИН ЯРОСЛАВ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468]+[.H468]" office:value-type="float" office:value="8725" calcext:value-type="float">
            <text:p>8725,00</text:p>
          </table:table-cell>
          <table:table-cell table:style-name="ce32" office:value-type="float" office:value="8715" calcext:value-type="float">
            <text:p>871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9819058050&amp;find=yes" xlink:type="simple">118669355875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ГАНАЕВА ТАТЬЯНА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469]+[.H469]" office:value-type="float" office:value="8974" calcext:value-type="float">
            <text:p>8974,00</text:p>
          </table:table-cell>
          <table:table-cell table:style-name="ce32" office:value-type="float" office:value="8964" calcext:value-type="float">
            <text:p>89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9828065&amp;find=yes" xlink:type="simple">118659357670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ШАТКОВ ДМИТРИЙ</text:p>
            <text:p>ЗАХИРОВА ГУЛЬНАРА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470]+[.H470]" office:value-type="float" office:value="32906" calcext:value-type="float">
            <text:p>32906,00</text:p>
          </table:table-cell>
          <table:table-cell table:style-name="ce32" office:value-type="float" office:value="32896" calcext:value-type="float">
            <text:p>328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20188010&amp;find=yes" xlink:type="simple">118629356915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ЧЕРКУНОВА ОЛЬГА</text:p>
            <text:p>КЛЕЙМЁНОВ ПАВЕЛ</text:p>
          </table:table-cell>
          <table:table-cell table:style-name="ce26" office:value-type="string" calcext:value-type="string">
            <text:p>13.06.2019</text:p>
          </table:table-cell>
          <table:table-cell table:style-name="ce26" office:value-type="string" calcext:value-type="string">
            <text:p>18.06.2019</text:p>
          </table:table-cell>
          <table:table-cell table:style-name="ce32" table:formula="of:=[.G471]+[.H471]" office:value-type="float" office:value="6733" calcext:value-type="float">
            <text:p>6733,00</text:p>
          </table:table-cell>
          <table:table-cell table:style-name="ce32" office:value-type="float" office:value="6723" calcext:value-type="float">
            <text:p>672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4436874&amp;find=yes" xlink:type="simple">118609353684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СЕРОВА ЮЛИЯ</text:p>
            <text:p>ВИНОГРАДОВ КИРИЛЛ</text:p>
            <text:p>БАКУШЕВА СОФИЯ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472]+[.H472]" office:value-type="float" office:value="24520" calcext:value-type="float">
            <text:p>24520,00</text:p>
          </table:table-cell>
          <table:table-cell table:style-name="ce32" office:value-type="float" office:value="24510" calcext:value-type="float">
            <text:p>245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4878019&amp;find=yes" xlink:type="simple">118649354029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КАРИМОВА ЕВГЕНИЯ</text:p>
            <text:p>ВАЛИТОВА ЭЛЬМИРА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473]+[.H473]" office:value-type="float" office:value="23050" calcext:value-type="float">
            <text:p>23050,00</text:p>
          </table:table-cell>
          <table:table-cell table:style-name="ce32" office:value-type="float" office:value="23040" calcext:value-type="float">
            <text:p>230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3">
          <table:table-cell table:style-name="ce2" office:value-type="string" calcext:value-type="string">
            <text:p><text:a xlink:href="https://internal.bgoperator.ru/tozaya?idTour=104419062020046179&amp;find=yes" xlink:type="simple">118699357179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АЛЕКСЕЕНКО ТАТЬЯНА</text:p>
            <text:p>АЛЕКСЕЕНКО ВИТАЛИЙ</text:p>
            <text:p>БАГЛИЙ ПАВЕЛ</text:p>
            <text:p>ЧЕРНОВА ЕКАТЕРИНА</text:p>
            <text:p>АЛЕКСЕЕНКО ВАЛЕРИЯ</text:p>
            <text:p>АЛЕКСЕЕНКО ВИКТОРИЯ</text:p>
            <text:p>ШТЕПИН ИЛЬЯ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474]+[.H474]" office:value-type="float" office:value="33996" calcext:value-type="float">
            <text:p>33996,00</text:p>
          </table:table-cell>
          <table:table-cell table:style-name="ce32" office:value-type="float" office:value="33986" calcext:value-type="float">
            <text:p>3398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210394082&amp;find=yes" xlink:type="simple">118659350312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УДАЧИН АЛЕКСЕЙ</text:p>
            <text:p>УДАЧИНА ОЛЬГА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475]+[.H475]" office:value-type="float" office:value="20346" calcext:value-type="float">
            <text:p>20346,00</text:p>
          </table:table-cell>
          <table:table-cell table:style-name="ce32" office:value-type="float" office:value="20336" calcext:value-type="float">
            <text:p>2033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214407297&amp;find=yes" xlink:type="simple">118679353902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ТОКАРЕВА ОЛЬГА</text:p>
            <text:p>ТОКАРЕВ АРТЕМ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476]+[.H476]" office:value-type="float" office:value="20926" calcext:value-type="float">
            <text:p>20926,00</text:p>
          </table:table-cell>
          <table:table-cell table:style-name="ce32" office:value-type="float" office:value="20916" calcext:value-type="float">
            <text:p>2091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6986722&amp;find=yes" xlink:type="simple">118629355222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ГОЛУБИНА ИННА</text:p>
            <text:p>ГОЛУБИНА СВЕТЛАНА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477]+[.H477]" office:value-type="float" office:value="55210" calcext:value-type="float">
            <text:p>55210,00</text:p>
          </table:table-cell>
          <table:table-cell table:style-name="ce32" office:value-type="float" office:value="55200" calcext:value-type="float">
            <text:p>552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8141872&amp;find=yes" xlink:type="simple">118649355897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ЗАКИРОВА ОЛЬГА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478]+[.H478]" office:value-type="float" office:value="22652" calcext:value-type="float">
            <text:p>22652,00</text:p>
          </table:table-cell>
          <table:table-cell table:style-name="ce32" office:value-type="float" office:value="22642" calcext:value-type="float">
            <text:p>2264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218602387&amp;find=yes" xlink:type="simple">118659356352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ВАЛЕЕВА РЕЗЕДА</text:p>
            <text:p>ВАЛЕЕВ ФАИЛЬ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479]+[.H479]" office:value-type="float" office:value="16166" calcext:value-type="float">
            <text:p>16166,00</text:p>
          </table:table-cell>
          <table:table-cell table:style-name="ce32" office:value-type="float" office:value="16156" calcext:value-type="float">
            <text:p>161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4416276063&amp;find=yes" xlink:type="simple">118629351743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МУХТАСИМОВА ЛЮДМИЛА</text:p>
            <text:p>ПАТРУШЕВА ЕЛЕНА</text:p>
            <text:p>ПАТРУШЕВ КОНСТАНТИН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480]+[.H480]" office:value-type="float" office:value="33709" calcext:value-type="float">
            <text:p>33709,00</text:p>
          </table:table-cell>
          <table:table-cell table:style-name="ce32" office:value-type="float" office:value="33699" calcext:value-type="float">
            <text:p>3369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4422514033&amp;find=yes" xlink:type="simple">118639356183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ПЛОТНИКОВА ОКСАНА</text:p>
            <text:p>ПЛОТНИКОВ СЕРГЕЙ</text:p>
            <text:p>ПЛОТНИКОВА СОФИЯ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481]+[.H481]" office:value-type="float" office:value="23090" calcext:value-type="float">
            <text:p>23090,00</text:p>
          </table:table-cell>
          <table:table-cell table:style-name="ce32" office:value-type="float" office:value="23080" calcext:value-type="float">
            <text:p>230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4084015&amp;find=yes" xlink:type="simple">118629352665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АРМАНШИНА НИНА</text:p>
            <text:p>КАЗИХАНОВ МАРК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482]+[.H482]" office:value-type="float" office:value="19822" calcext:value-type="float">
            <text:p>19822,00</text:p>
          </table:table-cell>
          <table:table-cell table:style-name="ce32" office:value-type="float" office:value="19812" calcext:value-type="float">
            <text:p>1981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519814050&amp;find=yes" xlink:type="simple">118619355955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МУРА ОЛЬГА</text:p>
            <text:p>ОСИПОВ АЛЕКСЕЙ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483]+[.H483]" office:value-type="float" office:value="10966" calcext:value-type="float">
            <text:p>10966,00</text:p>
          </table:table-cell>
          <table:table-cell table:style-name="ce32" office:value-type="float" office:value="10956" calcext:value-type="float">
            <text:p>109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811544876&amp;find=yes" xlink:type="simple">118619350936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ГАЙНЕЕВА ХАЛИСЯ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484]+[.H484]" office:value-type="float" office:value="23954" calcext:value-type="float">
            <text:p>23954,00</text:p>
          </table:table-cell>
          <table:table-cell table:style-name="ce32" office:value-type="float" office:value="23944" calcext:value-type="float">
            <text:p>2394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715352816&amp;find=yes" xlink:type="simple">118629353846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БОРОВИНСКАЯ АНАСТАСИЯ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485]+[.H485]" office:value-type="float" office:value="13289" calcext:value-type="float">
            <text:p>13289,00</text:p>
          </table:table-cell>
          <table:table-cell table:style-name="ce32" office:value-type="float" office:value="13279" calcext:value-type="float">
            <text:p>1327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7010766059&amp;find=yes" xlink:type="simple">118629350289</text:a></text:p>
          </table:table-cell>
          <table:table-cell table:style-name="ce6" office:value-type="string" calcext:value-type="string">
            <text:p>GUD HOUSE, отель эконом -* (Gudauta)</text:p>
          </table:table-cell>
          <table:table-cell table:style-name="ce6" office:value-type="string" calcext:value-type="string">
            <text:p>КАРИМОВА КАМИЛЛА</text:p>
            <text:p>КАРИМОВА АСИЯ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486]+[.H486]" office:value-type="float" office:value="12316" calcext:value-type="float">
            <text:p>12316,00</text:p>
          </table:table-cell>
          <table:table-cell table:style-name="ce32" office:value-type="float" office:value="12306" calcext:value-type="float">
            <text:p>1230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2016059&amp;find=yes" xlink:type="simple">118649351189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АРТЕМЬЕВА ЖАНИЯ</text:p>
            <text:p>ЕСЬКОВА ОЛЕСЯ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487]+[.H487]" office:value-type="float" office:value="16866" calcext:value-type="float">
            <text:p>16866,00</text:p>
          </table:table-cell>
          <table:table-cell table:style-name="ce32" office:value-type="float" office:value="16856" calcext:value-type="float">
            <text:p>168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7012061259&amp;find=yes" xlink:type="simple">118659351074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КАБАНОВ АНДРЕЙ</text:p>
            <text:p>КАБАНОВА ОЛЬГА</text:p>
            <text:p>КАБАНОВ ЕГОР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488]+[.H488]" office:value-type="float" office:value="17202" calcext:value-type="float">
            <text:p>17202,00</text:p>
          </table:table-cell>
          <table:table-cell table:style-name="ce32" office:value-type="float" office:value="17192" calcext:value-type="float">
            <text:p>1719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010918027&amp;find=yes" xlink:type="simple">118679350437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ХАЙДАРОВА МИЛЯУША</text:p>
            <text:p>ХАЙДАРОВА АЛИСА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489]+[.H489]" office:value-type="float" office:value="24111" calcext:value-type="float">
            <text:p>24111,00</text:p>
          </table:table-cell>
          <table:table-cell table:style-name="ce32" office:value-type="float" office:value="24101" calcext:value-type="float">
            <text:p>2410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11368047&amp;find=yes" xlink:type="simple">118669350962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СОКОЛОВ РОМАН</text:p>
            <text:p>СОКОЛОВА АННА</text:p>
            <text:p>СОКОЛОВ ЕГОР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490]+[.H490]" office:value-type="float" office:value="79430" calcext:value-type="float">
            <text:p>79430,00</text:p>
          </table:table-cell>
          <table:table-cell table:style-name="ce32" office:value-type="float" office:value="79420" calcext:value-type="float">
            <text:p>794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11740012&amp;find=yes" xlink:type="simple">118639350952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ЯКИН ДМИТРИЙ</text:p>
            <text:p>ЯКИНА АННА</text:p>
            <text:p>ЯКИНА ВАЛЕРИЯ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491]+[.H491]" office:value-type="float" office:value="13331" calcext:value-type="float">
            <text:p>13331,00</text:p>
          </table:table-cell>
          <table:table-cell table:style-name="ce32" office:value-type="float" office:value="13321" calcext:value-type="float">
            <text:p>1332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013272007&amp;find=yes" xlink:type="simple">118639351812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АСТАФЬЕВ АЛЕКСАНДР</text:p>
            <text:p>АФАНАСЬЕВА ЛЮДМИЛА</text:p>
            <text:p>ФЕДОРОВ ВЛАДИСЛАВ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492]+[.H492]" office:value-type="float" office:value="18847" calcext:value-type="float">
            <text:p>18847,00</text:p>
          </table:table-cell>
          <table:table-cell table:style-name="ce32" office:value-type="float" office:value="18837" calcext:value-type="float">
            <text:p>18837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7426157&amp;find=yes" xlink:type="simple">118689355037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АГИШЕВ ИГОРЬ</text:p>
            <text:p>АГИШЕВА АНАСТАСИЯ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493]+[.H493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017584342&amp;find=yes" xlink:type="simple">118639356077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ЛИНЬКОВА ЗОЯ</text:p>
            <text:p>ЛИНЬКОВА ЛЮБОВЬ</text:p>
            <text:p>ЛИЗУНОВ СТЕПАН</text:p>
            <text:p>ЛИЗУНОВ ИЛЬЯ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494]+[.H494]" office:value-type="float" office:value="54273" calcext:value-type="float">
            <text:p>54273,00</text:p>
          </table:table-cell>
          <table:table-cell table:style-name="ce32" office:value-type="float" office:value="54263" calcext:value-type="float">
            <text:p>5426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20487052&amp;find=yes" xlink:type="simple">118669356827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ВАЗЫКОВА ГУЛЬЗИФА</text:p>
            <text:p>ВАЗЫКОВ РИНАТ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495]+[.H495]" office:value-type="float" office:value="13726" calcext:value-type="float">
            <text:p>13726,00</text:p>
          </table:table-cell>
          <table:table-cell table:style-name="ce32" office:value-type="float" office:value="13716" calcext:value-type="float">
            <text:p>1371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10170063&amp;find=yes" xlink:type="simple">118659350893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КАМЕНЕВА ТАТЬЯНА</text:p>
            <text:p>КАМЕНЕВА АЛЕКСАНДРА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496]+[.H496]" office:value-type="float" office:value="16866" calcext:value-type="float">
            <text:p>16866,00</text:p>
          </table:table-cell>
          <table:table-cell table:style-name="ce32" office:value-type="float" office:value="16856" calcext:value-type="float">
            <text:p>168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115076018&amp;find=yes" xlink:type="simple">118639351218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ЕСАУЛКОВ АЛЕКСЕЙ</text:p>
            <text:p>ЕСАУЛКОВА НАДЕЖДА</text:p>
            <text:p>БЕРЕСТОВСКАЯ ВИКТОРИЯ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497]+[.H497]" office:value-type="float" office:value="18375" calcext:value-type="float">
            <text:p>18375,00</text:p>
          </table:table-cell>
          <table:table-cell table:style-name="ce32" office:value-type="float" office:value="18365" calcext:value-type="float">
            <text:p>1836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18228053&amp;find=yes" xlink:type="simple">118629352658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ВАЛУХОВА СВЕТЛАНА</text:p>
            <text:p>ВАЛУХОВ ВАЛЕРИЙ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498]+[.H498]" office:value-type="float" office:value="45992" calcext:value-type="float">
            <text:p>45992,00</text:p>
          </table:table-cell>
          <table:table-cell table:style-name="ce32" office:value-type="float" office:value="45982" calcext:value-type="float">
            <text:p>4598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0636076&amp;find=yes" xlink:type="simple">118679350376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КОЙФМАН ВЕРА</text:p>
            <text:p>ЖУРАВЛЕВА ТАТЬЯНА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499]+[.H499]" office:value-type="float" office:value="15347" calcext:value-type="float">
            <text:p>15347,00</text:p>
          </table:table-cell>
          <table:table-cell table:style-name="ce32" office:value-type="float" office:value="15337" calcext:value-type="float">
            <text:p>15337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7968086&amp;find=yes" xlink:type="simple">118619355801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НЕРЕСТЕНКО ТАТЬЯНА</text:p>
            <text:p>АФАНАСЬЕВА АЛЕСЯ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500]+[.H500]" office:value-type="float" office:value="20782" calcext:value-type="float">
            <text:p>20782,00</text:p>
          </table:table-cell>
          <table:table-cell table:style-name="ce32" office:value-type="float" office:value="20772" calcext:value-type="float">
            <text:p>207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8688176&amp;find=yes" xlink:type="simple">118619356006</text:a></text:p>
          </table:table-cell>
          <table:table-cell table:style-name="ce6" office:value-type="string" calcext:value-type="string">
            <text:p>MAXX HOTEL, отель комфорт -* (Gudauta)</text:p>
          </table:table-cell>
          <table:table-cell table:style-name="ce6" office:value-type="string" calcext:value-type="string">
            <text:p>РАХМАНОВА ИРИНА</text:p>
            <text:p>РАХМАНОВА ТАТЬЯНА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501]+[.H501]" office:value-type="float" office:value="19764" calcext:value-type="float">
            <text:p>19764,00</text:p>
          </table:table-cell>
          <table:table-cell table:style-name="ce32" office:value-type="float" office:value="19754" calcext:value-type="float">
            <text:p>1975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9254301&amp;find=yes" xlink:type="simple">117689350561</text:a></text:p>
          </table:table-cell>
          <table:table-cell table:style-name="ce6" office:value-type="string" calcext:value-type="string">
            <text:p>АНАКОПИЯ, мини-гостиница эконом -* (Novyi Afon)</text:p>
          </table:table-cell>
          <table:table-cell table:style-name="ce6" office:value-type="string" calcext:value-type="string">
            <text:p>ВОЛКОВ ОЛЕГ</text:p>
            <text:p>ВОЛКОВА ЕЛЕНА</text:p>
            <text:p>ВОЛКОВА АННА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502]+[.H502]" office:value-type="float" office:value="6235" calcext:value-type="float">
            <text:p>6235,00</text:p>
          </table:table-cell>
          <table:table-cell table:style-name="ce32" office:value-type="float" office:value="6225" calcext:value-type="float">
            <text:p>622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7011104074&amp;find=yes" xlink:type="simple">118629350654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ЯНИ ЮЛИЯ</text:p>
            <text:p>ТАМАНОВА АНАСТАСИЯ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503]+[.H503]" office:value-type="float" office:value="9390" calcext:value-type="float">
            <text:p>9390,00</text:p>
          </table:table-cell>
          <table:table-cell table:style-name="ce32" office:value-type="float" office:value="9380" calcext:value-type="float">
            <text:p>93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1414074&amp;find=yes" xlink:type="simple">118629350999</text:a></text:p>
          </table:table-cell>
          <table:table-cell table:style-name="ce6" office:value-type="string" calcext:value-type="string">
            <text:p>GUD HOUSE, отель эконом -* (Gudauta)</text:p>
          </table:table-cell>
          <table:table-cell table:style-name="ce6" office:value-type="string" calcext:value-type="string">
            <text:p>ГУМЕНЮК САВЕЛИЙ</text:p>
            <text:p>ГАВРИЛЮК НАДЕЖДА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504]+[.H504]" office:value-type="float" office:value="15832" calcext:value-type="float">
            <text:p>15832,00</text:p>
          </table:table-cell>
          <table:table-cell table:style-name="ce32" office:value-type="float" office:value="15822" calcext:value-type="float">
            <text:p>1582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1538044&amp;find=yes" xlink:type="simple">118609351314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МЕЛЕШКИНА МАРГАРИТА</text:p>
            <text:p>ПАНОВА ЕЛЕНА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505]+[.H505]" office:value-type="float" office:value="24412" calcext:value-type="float">
            <text:p>24412,00</text:p>
          </table:table-cell>
          <table:table-cell table:style-name="ce32" office:value-type="float" office:value="24402" calcext:value-type="float">
            <text:p>2440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17561014&amp;find=yes" xlink:type="simple">117659350469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МЕЛЕШКО ИННА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506]+[.H506]" office:value-type="float" office:value="1150" calcext:value-type="float">
            <text:p>1150,00</text:p>
          </table:table-cell>
          <table:table-cell table:style-name="ce32" office:value-type="float" office:value="1140" calcext:value-type="float">
            <text:p>11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18262339&amp;find=yes" xlink:type="simple">118629355994</text:a></text:p>
          </table:table-cell>
          <table:table-cell table:style-name="ce6" office:value-type="string" calcext:value-type="string">
            <text:p>МЕГА, гостиница эконом -* (Gagra)</text:p>
          </table:table-cell>
          <table:table-cell table:style-name="ce6" office:value-type="string" calcext:value-type="string">
            <text:p>НАЗАРОВА ЕЛЕНА</text:p>
            <text:p>ПУГАЧЕВ ДМИТРИЙ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507]+[.H507]" office:value-type="float" office:value="12380" calcext:value-type="float">
            <text:p>12380,00</text:p>
          </table:table-cell>
          <table:table-cell table:style-name="ce32" office:value-type="float" office:value="12370" calcext:value-type="float">
            <text:p>123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918722299&amp;find=yes" xlink:type="simple">117669350644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СТРИЖОВА ВИКТОРИЯ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508]+[.H508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19315834&amp;find=yes" xlink:type="simple">118679356934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МОРОЗОВ МАКСИМ</text:p>
            <text:p>МОРДВИНОВА АННА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509]+[.H509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512254010&amp;find=yes" xlink:type="simple">118699351320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КИМАКОВСКАЯ МАРИНА</text:p>
            <text:p>КИМАКОВСКИЙ ДАНИИЛ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510]+[.H510]" office:value-type="float" office:value="16866" calcext:value-type="float">
            <text:p>16866,00</text:p>
          </table:table-cell>
          <table:table-cell table:style-name="ce32" office:value-type="float" office:value="16856" calcext:value-type="float">
            <text:p>168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2996085&amp;find=yes" xlink:type="simple">118619352565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ПЕГОВ АНТОН</text:p>
            <text:p>ПЕГОВА ЕЛИЗАВЕТА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511]+[.H511]" office:value-type="float" office:value="5402" calcext:value-type="float">
            <text:p>5402,00</text:p>
          </table:table-cell>
          <table:table-cell table:style-name="ce32" office:value-type="float" office:value="5392" calcext:value-type="float">
            <text:p>539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4401495&amp;find=yes" xlink:type="simple">117639350405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МАГАМЕДОВ РАМАЗАН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15.06.2019</text:p>
          </table:table-cell>
          <table:table-cell table:style-name="ce32" table:formula="of:=[.G512]+[.H512]" office:value-type="float" office:value="1150" calcext:value-type="float">
            <text:p>1150,00</text:p>
          </table:table-cell>
          <table:table-cell table:style-name="ce32" office:value-type="float" office:value="1140" calcext:value-type="float">
            <text:p>11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515218055&amp;find=yes" xlink:type="simple">118649353725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УЛЬЯНОВ ВАЛЕРИЙ</text:p>
            <text:p>СОЛОВЦОВА АНАСТАСИЯ</text:p>
            <text:p>УЛЬЯНОВА МАРИЯ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513]+[.H513]" office:value-type="float" office:value="25932" calcext:value-type="float">
            <text:p>25932,00</text:p>
          </table:table-cell>
          <table:table-cell table:style-name="ce32" office:value-type="float" office:value="25922" calcext:value-type="float">
            <text:p>2592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515812040&amp;find=yes" xlink:type="simple">118659354730</text:a></text:p>
          </table:table-cell>
          <table:table-cell table:style-name="ce6" office:value-type="string" calcext:value-type="string">
            <text:p>ПИТИУС, дом отдыха эконом -* (Picunda)</text:p>
          </table:table-cell>
          <table:table-cell table:style-name="ce6" office:value-type="string" calcext:value-type="string">
            <text:p>КОБОЗОВА ТАТЬЯНА</text:p>
            <text:p>КОСТЕШ ОЛЬГА</text:p>
            <text:p>КОСТЕШ ДАНИЛ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514]+[.H514]" office:value-type="float" office:value="35975.8" calcext:value-type="float">
            <text:p>35975,80</text:p>
          </table:table-cell>
          <table:table-cell table:style-name="ce32" office:value-type="float" office:value="35965.8" calcext:value-type="float">
            <text:p>35965,8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9816032060&amp;find=yes" xlink:type="simple">118609354605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ЛЕОНГАРДТ ЕВГЕНИЯ</text:p>
            <text:p>ЛЕОНГАРДТ МАРК</text:p>
            <text:p>МАМАЕВА ВАЛЕНТИНА</text:p>
            <text:p>КОПТЯКОВА ЛАДА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515]+[.H515]" office:value-type="float" office:value="36862" calcext:value-type="float">
            <text:p>36862,00</text:p>
          </table:table-cell>
          <table:table-cell table:style-name="ce32" office:value-type="float" office:value="36852" calcext:value-type="float">
            <text:p>3685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4518680635&amp;find=yes" xlink:type="simple">118689356775</text:a></text:p>
          </table:table-cell>
          <table:table-cell table:style-name="ce6" office:value-type="string" calcext:value-type="string">
            <text:p>СВЕТЛЫЙ ПУТЬ АПСНЫ, отель стандарт -* (Gudauta)</text:p>
          </table:table-cell>
          <table:table-cell table:style-name="ce6" office:value-type="string" calcext:value-type="string">
            <text:p>КИТАНИНА КСЕНИЯ</text:p>
            <text:p>КИТАНИНА АНАСТАСИЯ</text:p>
            <text:p>КИТАНИНА АЛИСА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516]+[.H516]" office:value-type="float" office:value="8690" calcext:value-type="float">
            <text:p>8690,00</text:p>
          </table:table-cell>
          <table:table-cell table:style-name="ce32" office:value-type="float" office:value="8680" calcext:value-type="float">
            <text:p>86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9820558075&amp;find=yes" xlink:type="simple">118649358485</text:a></text:p>
          </table:table-cell>
          <table:table-cell table:style-name="ce6" office:value-type="string" calcext:value-type="string">
            <text:p>ЦИТРУС, гостиница стандарт -* (Picunda)</text:p>
          </table:table-cell>
          <table:table-cell table:style-name="ce6" office:value-type="string" calcext:value-type="string">
            <text:p>КУДРОВА ВАЛЕНТИНА</text:p>
            <text:p>ДЬЯКОНОВА АНАСТАСИЯ</text:p>
            <text:p>КУДРОВА ПОЛИНА</text:p>
            <text:p>ДЬЯКОНОВА ВИКТОРИЯ</text:p>
          </table:table-cell>
          <table:table-cell table:style-name="ce26" office:value-type="string" calcext:value-type="string">
            <text:p>14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517]+[.H517]" office:value-type="float" office:value="43060" calcext:value-type="float">
            <text:p>43060,00</text:p>
          </table:table-cell>
          <table:table-cell table:style-name="ce32" office:value-type="float" office:value="43050" calcext:value-type="float">
            <text:p>430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2016051294&amp;find=yes" xlink:type="simple">118689355129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УЛЬЯНОВА ЯНА</text:p>
            <text:p>УЛЬЯНОВ АНДРЕЙ</text:p>
            <text:p>ПАНТЮХОВ ГЛЕБ</text:p>
            <text:p>БОРЗЕНКОВА ОЛЬГА</text:p>
            <text:p>БОРЗЕНКОВ БОГДАН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518]+[.H518]" office:value-type="float" office:value="13942" calcext:value-type="float">
            <text:p>13942,00</text:p>
          </table:table-cell>
          <table:table-cell table:style-name="ce32" office:value-type="float" office:value="13932" calcext:value-type="float">
            <text:p>1393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916776099&amp;find=yes" xlink:type="simple">118629356014</text:a></text:p>
          </table:table-cell>
          <table:table-cell table:style-name="ce6" office:value-type="string" calcext:value-type="string">
            <text:p>ЛА-ТЕРРАСА, гостевой дом эконом -* (Gudauta)</text:p>
          </table:table-cell>
          <table:table-cell table:style-name="ce6" office:value-type="string" calcext:value-type="string">
            <text:p>ЧАВКИН ОЛЕГ</text:p>
            <text:p>ЧАВКИНА ВЕРА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519]+[.H519]" office:value-type="float" office:value="17274" calcext:value-type="float">
            <text:p>17274,00</text:p>
          </table:table-cell>
          <table:table-cell table:style-name="ce32" office:value-type="float" office:value="17264" calcext:value-type="float">
            <text:p>172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2019602024&amp;find=yes" xlink:type="simple">118679356149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ШИПАЕВ САБИРЖАН</text:p>
            <text:p>ДЕМИДОВА СВЕТЛАНА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520]+[.H520]" office:value-type="float" office:value="8974" calcext:value-type="float">
            <text:p>8974,00</text:p>
          </table:table-cell>
          <table:table-cell table:style-name="ce32" office:value-type="float" office:value="8964" calcext:value-type="float">
            <text:p>89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64210442497&amp;find=yes" xlink:type="simple">118699350347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ВОЛЧИНСКАЯ НАТАЛЬЯ</text:p>
            <text:p>ВОЛЧИНСКИЙ ДАНИИЛ</text:p>
            <text:p>ГРИБОВА МАРИЯ</text:p>
            <text:p>МАКАРОВА ОЛЬГА</text:p>
            <text:p>МАКАРОВА АНАСТАСИЯ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521]+[.H521]" office:value-type="float" office:value="37240" calcext:value-type="float">
            <text:p>37240,00</text:p>
          </table:table-cell>
          <table:table-cell table:style-name="ce32" office:value-type="float" office:value="37230" calcext:value-type="float">
            <text:p>3723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011904042&amp;find=yes" xlink:type="simple">118699351207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СМИРНОВ АЛЕКСЕЙ</text:p>
            <text:p>ТАЛАЙКИНА ТАТЬЯНА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522]+[.H522]" office:value-type="float" office:value="22088" calcext:value-type="float">
            <text:p>22088,00</text:p>
          </table:table-cell>
          <table:table-cell table:style-name="ce32" office:value-type="float" office:value="22078" calcext:value-type="float">
            <text:p>2207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2410067&amp;find=yes" xlink:type="simple">118609351222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ПЕШКОВ ПАВЕЛ</text:p>
            <text:p>ПЕШКОВА НАТАЛЬЯ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523]+[.H523]" office:value-type="float" office:value="16444" calcext:value-type="float">
            <text:p>16444,00</text:p>
          </table:table-cell>
          <table:table-cell table:style-name="ce32" office:value-type="float" office:value="16434" calcext:value-type="float">
            <text:p>1643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7184302&amp;find=yes" xlink:type="simple">118669354632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БОЙКО НАДЕЖДА</text:p>
            <text:p>ДОРОФЕЕВА ОЛЬГА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524]+[.H524]" office:value-type="float" office:value="21424" calcext:value-type="float">
            <text:p>21424,00</text:p>
          </table:table-cell>
          <table:table-cell table:style-name="ce32" office:value-type="float" office:value="21414" calcext:value-type="float">
            <text:p>2141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110126093&amp;find=yes" xlink:type="simple">118629350883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МАВРИЧЕВА МАРИЯ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525]+[.H525]" office:value-type="float" office:value="5402" calcext:value-type="float">
            <text:p>5402,00</text:p>
          </table:table-cell>
          <table:table-cell table:style-name="ce32" office:value-type="float" office:value="5392" calcext:value-type="float">
            <text:p>539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13002078&amp;find=yes" xlink:type="simple">118619350233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СОБОЛЬ АНТОН</text:p>
            <text:p>СОБОЛЬ СВЕТЛАНА</text:p>
            <text:p>СОБОЛЬ ЕГОР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526]+[.H526]" office:value-type="float" office:value="30250" calcext:value-type="float">
            <text:p>30250,00</text:p>
          </table:table-cell>
          <table:table-cell table:style-name="ce32" office:value-type="float" office:value="30240" calcext:value-type="float">
            <text:p>302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113276023&amp;find=yes" xlink:type="simple">118659350268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ЗУБОВА КСЕНИЯ</text:p>
            <text:p>ЗУБОВ ДАНИЭЛЬ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527]+[.H527]" office:value-type="float" office:value="8974" calcext:value-type="float">
            <text:p>8974,00</text:p>
          </table:table-cell>
          <table:table-cell table:style-name="ce32" office:value-type="float" office:value="8964" calcext:value-type="float">
            <text:p>89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513332085&amp;find=yes" xlink:type="simple">118679352790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BARANOVA IRINA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528]+[.H528]" office:value-type="float" office:value="11962" calcext:value-type="float">
            <text:p>11962,00</text:p>
          </table:table-cell>
          <table:table-cell table:style-name="ce32" office:value-type="float" office:value="11952" calcext:value-type="float">
            <text:p>1195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5258080&amp;find=yes" xlink:type="simple">118699354475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СУЛИМОВА АЛЕКСАНДРА</text:p>
            <text:p>СОРОКИНА ЕКАТЕРИНА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529]+[.H529]" office:value-type="float" office:value="16166" calcext:value-type="float">
            <text:p>16166,00</text:p>
          </table:table-cell>
          <table:table-cell table:style-name="ce32" office:value-type="float" office:value="16156" calcext:value-type="float">
            <text:p>161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5489235&amp;find=yes" xlink:type="simple">118659354570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ФЕДЯКИН ЕВГЕНИЙ</text:p>
            <text:p>ФЕДЯКИН СЕМЁН</text:p>
            <text:p>АСТАФЬЕВ ДЕНИС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530]+[.H530]" office:value-type="float" office:value="34639" calcext:value-type="float">
            <text:p>34639,00</text:p>
          </table:table-cell>
          <table:table-cell table:style-name="ce32" office:value-type="float" office:value="34629" calcext:value-type="float">
            <text:p>3462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810450071&amp;find=yes" xlink:type="simple">117619350106</text:a></text:p>
          </table:table-cell>
          <table:table-cell table:style-name="ce6" office:value-type="string" calcext:value-type="string">
            <text:p>ГЛОРИЯ, гостиница эконом -* (Picunda)</text:p>
          </table:table-cell>
          <table:table-cell table:style-name="ce6" office:value-type="string" calcext:value-type="string">
            <text:p>ЖИЛЬЦОВ СЕРГЕЙ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531]+[.H531]" office:value-type="float" office:value="13243" calcext:value-type="float">
            <text:p>13243,00</text:p>
          </table:table-cell>
          <table:table-cell table:style-name="ce32" office:value-type="float" office:value="13233" calcext:value-type="float">
            <text:p>1323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711594036&amp;find=yes" xlink:type="simple">118679351076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БАГАУТДИНОВ РУСТАМ</text:p>
            <text:p>БАГАУТДИНОВА АННА</text:p>
            <text:p>БАГАУТДИНОВА ПОЛИНА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532]+[.H532]" office:value-type="float" office:value="7876" calcext:value-type="float">
            <text:p>7876,00</text:p>
          </table:table-cell>
          <table:table-cell table:style-name="ce32" office:value-type="float" office:value="7866" calcext:value-type="float">
            <text:p>786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3600221&amp;find=yes" xlink:type="simple">118669352386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ЛОБАСТЕЕВА МАРИНА</text:p>
            <text:p>ЛОБАСТЕЕВА ПОЛИНА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533]+[.H533]" office:value-type="float" office:value="15347" calcext:value-type="float">
            <text:p>15347,00</text:p>
          </table:table-cell>
          <table:table-cell table:style-name="ce32" office:value-type="float" office:value="15337" calcext:value-type="float">
            <text:p>15337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715230116&amp;find=yes" xlink:type="simple">118619353661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КАЛЕТИНА ГАЛИНА</text:p>
            <text:p>ЗАБУДЬКО ГЕННАДИЙ</text:p>
            <text:p>ЗАБУДЬКО НАТАЛЬЯ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534]+[.H534]" office:value-type="float" office:value="18685" calcext:value-type="float">
            <text:p>18685,00</text:p>
          </table:table-cell>
          <table:table-cell table:style-name="ce32" office:value-type="float" office:value="18675" calcext:value-type="float">
            <text:p>1867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5556091&amp;find=yes" xlink:type="simple">118629354706</text:a></text:p>
          </table:table-cell>
          <table:table-cell table:style-name="ce6" office:value-type="string" calcext:value-type="string">
            <text:p>ЦАРСКАЯ АЛЛЕЯ, отель стандарт -* (Novyi Afon)</text:p>
          </table:table-cell>
          <table:table-cell table:style-name="ce6" office:value-type="string" calcext:value-type="string">
            <text:p>ФИРСАНОВ ВАСИЛИЙ</text:p>
            <text:p>ФИРСАНОВА ЕКАТЕРИНА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535]+[.H535]" office:value-type="float" office:value="15520" calcext:value-type="float">
            <text:p>15520,00</text:p>
          </table:table-cell>
          <table:table-cell table:style-name="ce32" office:value-type="float" office:value="15510" calcext:value-type="float">
            <text:p>155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817843066&amp;find=yes" xlink:type="simple">118699355366</text:a></text:p>
          </table:table-cell>
          <table:table-cell table:style-name="ce6" office:value-type="string" calcext:value-type="string">
            <text:p>АРБИКА, пансионат-стандарт -* (Picunda)</text:p>
          </table:table-cell>
          <table:table-cell table:style-name="ce6" office:value-type="string" calcext:value-type="string">
            <text:p>ФИРСТОВА ЕЛЕНА</text:p>
            <text:p>АКСЕНОВ ИЛЬЯ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536]+[.H536]" office:value-type="float" office:value="21098" calcext:value-type="float">
            <text:p>21098,00</text:p>
          </table:table-cell>
          <table:table-cell table:style-name="ce32" office:value-type="float" office:value="21088" calcext:value-type="float">
            <text:p>2108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8618516&amp;find=yes" xlink:type="simple">118699355731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ДАВЫДОВА ЕЛЕНА</text:p>
            <text:p>ЯКОВЛЕВА ВАЛЕРИЯ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537]+[.H537]" office:value-type="float" office:value="30766" calcext:value-type="float">
            <text:p>30766,00</text:p>
          </table:table-cell>
          <table:table-cell table:style-name="ce32" office:value-type="float" office:value="30756" calcext:value-type="float">
            <text:p>307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911716004&amp;find=yes" xlink:type="simple">118679350949</text:a></text:p>
          </table:table-cell>
          <table:table-cell table:style-name="ce6" office:value-type="string" calcext:value-type="string">
            <text:p>ЧИСТАЯ ВОДА, коттеджный комлекс эконом -* (Picunda)</text:p>
          </table:table-cell>
          <table:table-cell table:style-name="ce6" office:value-type="string" calcext:value-type="string">
            <text:p>ВАСЕЕВ АНДРЕЙ</text:p>
            <text:p>ВАСЕЕВА ИРИНА</text:p>
            <text:p>ВАСЕЕВА АНАСТАСИЯ</text:p>
            <text:p>ВАСЕЕВА КСЕНИЯ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538]+[.H538]" office:value-type="float" office:value="30306" calcext:value-type="float">
            <text:p>30306,00</text:p>
          </table:table-cell>
          <table:table-cell table:style-name="ce32" office:value-type="float" office:value="30296" calcext:value-type="float">
            <text:p>302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7012082014&amp;find=yes" xlink:type="simple">118619351209</text:a></text:p>
          </table:table-cell>
          <table:table-cell table:style-name="ce6" office:value-type="string" calcext:value-type="string">
            <text:p>GUD HOUSE, отель эконом -* (Gudauta)</text:p>
          </table:table-cell>
          <table:table-cell table:style-name="ce6" office:value-type="string" calcext:value-type="string">
            <text:p>СМАГИН АЛЕКСЕЙ</text:p>
            <text:p>СМАГИНА НАТАЛЬЯ</text:p>
            <text:p>СМАГИН АЛЕКСАНДР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539]+[.H539]" office:value-type="float" office:value="33106" calcext:value-type="float">
            <text:p>33106,00</text:p>
          </table:table-cell>
          <table:table-cell table:style-name="ce32" office:value-type="float" office:value="33096" calcext:value-type="float">
            <text:p>330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4415060043&amp;find=yes" xlink:type="simple">118669351358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УШАКОВА АНЖЕЛИКА</text:p>
            <text:p>ПРОКОФЬЕВ СЕРГЕЙ</text:p>
            <text:p>ПРОКОФЬЕВ ИВАН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540]+[.H540]" office:value-type="float" office:value="14090" calcext:value-type="float">
            <text:p>14090,00</text:p>
          </table:table-cell>
          <table:table-cell table:style-name="ce32" office:value-type="float" office:value="14080" calcext:value-type="float">
            <text:p>140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415966008&amp;find=yes" xlink:type="simple">118649351523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ОСИПОВ АЛЕКСАНДР</text:p>
            <text:p>ЗИМИНА ЕКАТЕРИНА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541]+[.H541]" office:value-type="float" office:value="12120" calcext:value-type="float">
            <text:p>12120,00</text:p>
          </table:table-cell>
          <table:table-cell table:style-name="ce32" office:value-type="float" office:value="12110" calcext:value-type="float">
            <text:p>121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416672168&amp;find=yes" xlink:type="simple">117659350223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МАГАМЕДОВ РАМАЗАН</text:p>
            <text:p>МАГОМЕДОВА АИША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16.06.2019</text:p>
          </table:table-cell>
          <table:table-cell table:style-name="ce32" table:formula="of:=[.G542]+[.H542]" office:value-type="float" office:value="1150" calcext:value-type="float">
            <text:p>1150,00</text:p>
          </table:table-cell>
          <table:table-cell table:style-name="ce32" office:value-type="float" office:value="1140" calcext:value-type="float">
            <text:p>11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117390088&amp;find=yes" xlink:type="simple">118699352693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МЕРКУЛОВА НИНА</text:p>
            <text:p>ПИЧУРИН ВЛАДИМИР</text:p>
            <text:p>ПИЧУРИНА МАРИНА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543]+[.H543]" office:value-type="float" office:value="32131" calcext:value-type="float">
            <text:p>32131,00</text:p>
          </table:table-cell>
          <table:table-cell table:style-name="ce32" office:value-type="float" office:value="32121" calcext:value-type="float">
            <text:p>3212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22246508&amp;find=yes" xlink:type="simple">118639355803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БЕЛЫШЕВА ОЛЬГА</text:p>
            <text:p>ЛЕБЕДЕВА ЛЮДМИЛА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544]+[.H544]" office:value-type="float" office:value="34030" calcext:value-type="float">
            <text:p>34030,00</text:p>
          </table:table-cell>
          <table:table-cell table:style-name="ce32" office:value-type="float" office:value="34020" calcext:value-type="float">
            <text:p>340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24078618&amp;find=yes" xlink:type="simple">118679358273</text:a></text:p>
          </table:table-cell>
          <table:table-cell table:style-name="ce6" office:value-type="string" calcext:value-type="string">
            <text:p>ЗОЛОТОЙ БЕРЕГ, гостиница эконом -* (Gudauta)</text:p>
          </table:table-cell>
          <table:table-cell table:style-name="ce6" office:value-type="string" calcext:value-type="string">
            <text:p>ФАДЕЕВ АЛЕКСАНДР</text:p>
            <text:p>ФАДЕЕВА ИРИНА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545]+[.H545]" office:value-type="float" office:value="9195" calcext:value-type="float">
            <text:p>9195,00</text:p>
          </table:table-cell>
          <table:table-cell table:style-name="ce32" office:value-type="float" office:value="9185" calcext:value-type="float">
            <text:p>918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2806096&amp;find=yes" xlink:type="simple">118629352146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БАРИНОВ СЕРГЕЙ</text:p>
            <text:p>БАРИНОВА ЛИДИЯ</text:p>
            <text:p>СТАРЦЕВА ИРИНА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546]+[.H546]" office:value-type="float" office:value="16466" calcext:value-type="float">
            <text:p>16466,00</text:p>
          </table:table-cell>
          <table:table-cell table:style-name="ce32" office:value-type="float" office:value="16456" calcext:value-type="float">
            <text:p>164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3346056&amp;find=yes" xlink:type="simple">118609352021</text:a></text:p>
          </table:table-cell>
          <table:table-cell table:style-name="ce6" office:value-type="string" calcext:value-type="string">
            <text:p>Им. ЧЕЛЮСКИНЦЕВ, дом отдыха стандарт -* (Gagra)</text:p>
          </table:table-cell>
          <table:table-cell table:style-name="ce6" office:value-type="string" calcext:value-type="string">
            <text:p>ДРОНОВА ЛАРИСА</text:p>
            <text:p>БЕЙНЕРОВИЧ ИРИНА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547]+[.H547]" office:value-type="float" office:value="43246" calcext:value-type="float">
            <text:p>43246,00</text:p>
          </table:table-cell>
          <table:table-cell table:style-name="ce32" office:value-type="float" office:value="43236" calcext:value-type="float">
            <text:p>4323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3610036&amp;find=yes" xlink:type="simple">118649352971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ПИУНОВА НАТАЛЬЯ</text:p>
            <text:p>ПИУНОВ ВЛАДИСЛАВ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548]+[.H548]" office:value-type="float" office:value="43550" calcext:value-type="float">
            <text:p>43550,00</text:p>
          </table:table-cell>
          <table:table-cell table:style-name="ce32" office:value-type="float" office:value="43540" calcext:value-type="float">
            <text:p>435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714826076&amp;find=yes" xlink:type="simple">118609353691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ПЕТРОВА ГАЛИНА</text:p>
            <text:p>ДЁРОВ ВИКТОР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549]+[.H549]" office:value-type="float" office:value="10966" calcext:value-type="float">
            <text:p>10966,00</text:p>
          </table:table-cell>
          <table:table-cell table:style-name="ce32" office:value-type="float" office:value="10956" calcext:value-type="float">
            <text:p>109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5436806&amp;find=yes" xlink:type="simple">118659354211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ИЛЬИНСКАЯ АНАСТАСИЯ</text:p>
            <text:p>ИЛЬИНСКАЯ СОФЬЯ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550]+[.H550]" office:value-type="float" office:value="14360" calcext:value-type="float">
            <text:p>14360,00</text:p>
          </table:table-cell>
          <table:table-cell table:style-name="ce32" office:value-type="float" office:value="14350" calcext:value-type="float">
            <text:p>143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719954061&amp;find=yes" xlink:type="simple">118699356226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ГРИГОРЬЕВА ЮЛИЯ</text:p>
            <text:p>ЕЛИСЕЕВА ЮЛИЯ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551]+[.H551]" office:value-type="float" office:value="10678" calcext:value-type="float">
            <text:p>10678,00</text:p>
          </table:table-cell>
          <table:table-cell table:style-name="ce32" office:value-type="float" office:value="10668" calcext:value-type="float">
            <text:p>106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21013306&amp;find=yes" xlink:type="simple">118619357041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ПОЛОВОДОВ АЛЕКСАНДР</text:p>
            <text:p>КУЛИКОВА ОЛЬГА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552]+[.H552]" office:value-type="float" office:value="34662" calcext:value-type="float">
            <text:p>34662,00</text:p>
          </table:table-cell>
          <table:table-cell table:style-name="ce32" office:value-type="float" office:value="34652" calcext:value-type="float">
            <text:p>3465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7010388019&amp;find=yes" xlink:type="simple">118639350204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ОРЛОВА СВЕТЛАНА</text:p>
            <text:p>ОРЛОВ ГРИГОРИЙ</text:p>
            <text:p>ПОПОВА СВЕТЛАНА</text:p>
            <text:p>ОРЛОВ ПАВЕЛ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553]+[.H553]" office:value-type="float" office:value="21430" calcext:value-type="float">
            <text:p>21430,00</text:p>
          </table:table-cell>
          <table:table-cell table:style-name="ce32" office:value-type="float" office:value="21420" calcext:value-type="float">
            <text:p>214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7010982049&amp;find=yes" xlink:type="simple">118679350659</text:a></text:p>
          </table:table-cell>
          <table:table-cell table:style-name="ce6" office:value-type="string" calcext:value-type="string">
            <text:p>МИДЕЛЬ-ГАГРА, дом отдыха эконом -* (Gagra)</text:p>
          </table:table-cell>
          <table:table-cell table:style-name="ce6" office:value-type="string" calcext:value-type="string">
            <text:p>БЕЛОЦЕРКОВСКИЙ ЮРИЙ</text:p>
            <text:p>БЕЛОЦЕРКОВСКАЯ ЛЮБОВЬ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554]+[.H554]" office:value-type="float" office:value="43634" calcext:value-type="float">
            <text:p>43634,00</text:p>
          </table:table-cell>
          <table:table-cell table:style-name="ce32" office:value-type="float" office:value="43624" calcext:value-type="float">
            <text:p>4362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911860089&amp;find=yes" xlink:type="simple">118629351354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КАЮКОВ ВИКТОР</text:p>
            <text:p>ПЕТРОВА ЮЛИЯ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555]+[.H555]" office:value-type="float" office:value="17025" calcext:value-type="float">
            <text:p>17025,00</text:p>
          </table:table-cell>
          <table:table-cell table:style-name="ce32" office:value-type="float" office:value="17015" calcext:value-type="float">
            <text:p>1701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1954049&amp;find=yes" xlink:type="simple">118689351664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МУРАШОВ АНАТОЛИЙ</text:p>
            <text:p>МУРАШОВА СВЕТЛАНА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556]+[.H556]" office:value-type="float" office:value="16610" calcext:value-type="float">
            <text:p>16610,00</text:p>
          </table:table-cell>
          <table:table-cell table:style-name="ce32" office:value-type="float" office:value="16600" calcext:value-type="float">
            <text:p>166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2013556039&amp;find=yes" xlink:type="simple">118669353109</text:a></text:p>
          </table:table-cell>
          <table:table-cell table:style-name="ce6" office:value-type="string" calcext:value-type="string">
            <text:p>СВЕТЛЫЙ ПУТЬ АПСНЫ, отель стандарт -* (Gudauta)</text:p>
          </table:table-cell>
          <table:table-cell table:style-name="ce6" office:value-type="string" calcext:value-type="string">
            <text:p>МАКАРОВА ОЛЬГА</text:p>
            <text:p>МАКАРОВ СЕРГЕЙ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557]+[.H557]" office:value-type="float" office:value="10156" calcext:value-type="float">
            <text:p>10156,00</text:p>
          </table:table-cell>
          <table:table-cell table:style-name="ce32" office:value-type="float" office:value="10146" calcext:value-type="float">
            <text:p>1014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9813314095&amp;find=yes" xlink:type="simple">118659352620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ZELENOVA NATALIA</text:p>
            <text:p>MUKAEV TIMUR</text:p>
            <text:p>MUKAEVA ALISA</text:p>
            <text:p>МУКАЕВ АРТУР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558]+[.H558]" office:value-type="float" office:value="21610" calcext:value-type="float">
            <text:p>21610,00</text:p>
          </table:table-cell>
          <table:table-cell table:style-name="ce32" office:value-type="float" office:value="21600" calcext:value-type="float">
            <text:p>216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513328050&amp;find=yes" xlink:type="simple">118619351780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ДОБРЫНИНА ГАЛИНА</text:p>
            <text:p>ДОБРЫНИН ВЛАДИМИР</text:p>
          </table:table-cell>
          <table:table-cell table:style-name="ce26" office:value-type="string" calcext:value-type="string">
            <text:p>15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559]+[.H559]" office:value-type="float" office:value="9700" calcext:value-type="float">
            <text:p>9700,00</text:p>
          </table:table-cell>
          <table:table-cell table:style-name="ce32" office:value-type="float" office:value="9690" calcext:value-type="float">
            <text:p>969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3968004&amp;find=yes" xlink:type="simple">118619352459</text:a></text:p>
          </table:table-cell>
          <table:table-cell table:style-name="ce6" office:value-type="string" calcext:value-type="string">
            <text:p>МЕДОВЫЙ, отель стандарт -* (Gagra)</text:p>
          </table:table-cell>
          <table:table-cell table:style-name="ce6" office:value-type="string" calcext:value-type="string">
            <text:p>ПАРУНОВА ЕЛЕНА</text:p>
            <text:p>ПУГАЧЕВА ЛЮБОВЬ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560]+[.H560]" office:value-type="float" office:value="24910" calcext:value-type="float">
            <text:p>24910,00</text:p>
          </table:table-cell>
          <table:table-cell table:style-name="ce32" office:value-type="float" office:value="24900" calcext:value-type="float">
            <text:p>249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2014072099&amp;find=yes" xlink:type="simple">118659353764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СЕРОВ АЛЕКСАНДР</text:p>
            <text:p>СЕРОВА ОЛЬГ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561]+[.H561]" office:value-type="float" office:value="16610" calcext:value-type="float">
            <text:p>16610,00</text:p>
          </table:table-cell>
          <table:table-cell table:style-name="ce32" office:value-type="float" office:value="16600" calcext:value-type="float">
            <text:p>166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2015400024&amp;find=yes" xlink:type="simple">118699354314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БОНДАРЕВА ЮЛИЯ</text:p>
            <text:p>МАКАРОВ СЕРГЕЙ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562]+[.H562]" office:value-type="float" office:value="17290" calcext:value-type="float">
            <text:p>17290,00</text:p>
          </table:table-cell>
          <table:table-cell table:style-name="ce32" office:value-type="float" office:value="17280" calcext:value-type="float">
            <text:p>172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8038819&amp;find=yes" xlink:type="simple">118639355889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ШАРАПАНОВА ВЕРА</text:p>
            <text:p>ШАРАПАНОВА ЕЛЕ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563]+[.H563]" office:value-type="float" office:value="36696" calcext:value-type="float">
            <text:p>36696,00</text:p>
          </table:table-cell>
          <table:table-cell table:style-name="ce32" office:value-type="float" office:value="36686" calcext:value-type="float">
            <text:p>3668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8778049&amp;find=yes" xlink:type="simple">118669358234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ЧИЖИКОВ СЕРГЕЙ</text:p>
            <text:p>ВИНОГОРОВА ЭЛЬВИР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19.06.2019</text:p>
          </table:table-cell>
          <table:table-cell table:style-name="ce32" table:formula="of:=[.G564]+[.H564]" office:value-type="float" office:value="6160" calcext:value-type="float">
            <text:p>6160,00</text:p>
          </table:table-cell>
          <table:table-cell table:style-name="ce32" office:value-type="float" office:value="6150" calcext:value-type="float">
            <text:p>61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20590069&amp;find=yes" xlink:type="simple">118619357294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АГАРЫШЕВ ВАЛЕНТИН</text:p>
            <text:p>АГАРЫШЕВА ЕКАТЕРИ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565]+[.H565]" office:value-type="float" office:value="22088" calcext:value-type="float">
            <text:p>22088,00</text:p>
          </table:table-cell>
          <table:table-cell table:style-name="ce32" office:value-type="float" office:value="22078" calcext:value-type="float">
            <text:p>2207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2022802009&amp;find=yes" xlink:type="simple">118659357519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КУЦЕНКО МАРИ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566]+[.H566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010072092&amp;find=yes" xlink:type="simple">117679350102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КОЛЕЧКИН ГРИГОРИЙ</text:p>
            <text:p>КОЛЕЧКИНА ИРИ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567]+[.H567]" office:value-type="float" office:value="11215" calcext:value-type="float">
            <text:p>11215,00</text:p>
          </table:table-cell>
          <table:table-cell table:style-name="ce32" office:value-type="float" office:value="11205" calcext:value-type="float">
            <text:p>1120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210836007&amp;find=yes" xlink:type="simple">118629350517</text:a></text:p>
          </table:table-cell>
          <table:table-cell table:style-name="ce6" office:value-type="string" calcext:value-type="string">
            <text:p>МИДЕЛЬ-ГАГРА, дом отдыха эконом -* (Gagra)</text:p>
          </table:table-cell>
          <table:table-cell table:style-name="ce6" office:value-type="string" calcext:value-type="string">
            <text:p>РОЖНЕВ ИЛЬЯ</text:p>
            <text:p>РОЖНЕВА ТАТЬЯНА</text:p>
            <text:p>РОЖНЕВА ЕЛИЗАВЕТ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568]+[.H568]" office:value-type="float" office:value="40672" calcext:value-type="float">
            <text:p>40672,00</text:p>
          </table:table-cell>
          <table:table-cell table:style-name="ce32" office:value-type="float" office:value="40662" calcext:value-type="float">
            <text:p>4066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212294012&amp;find=yes" xlink:type="simple">118649351332</text:a></text:p>
          </table:table-cell>
          <table:table-cell table:style-name="ce6" office:value-type="string" calcext:value-type="string">
            <text:p>Им. ЧЕЛЮСКИНЦЕВ, дом отдыха стандарт -* (Gagra)</text:p>
          </table:table-cell>
          <table:table-cell table:style-name="ce6" office:value-type="string" calcext:value-type="string">
            <text:p>МАМЛЕЕВА ЮЛИЯ</text:p>
            <text:p>МАМЛЕЕВА ЛЮДМИЛА</text:p>
            <text:p>МАМЛЕЕВ КИРИЛЛ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569]+[.H569]" office:value-type="float" office:value="43246" calcext:value-type="float">
            <text:p>43246,00</text:p>
          </table:table-cell>
          <table:table-cell table:style-name="ce32" office:value-type="float" office:value="43236" calcext:value-type="float">
            <text:p>4323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4677342&amp;find=yes" xlink:type="simple">117689350257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ИВАНОВА ПОЛИНА</text:p>
            <text:p>ИВАНОВ МАКСИМ</text:p>
            <text:p>ИВАНОВ ГЛЕБ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570]+[.H570]" office:value-type="float" office:value="61828.4" calcext:value-type="float">
            <text:p>61828,40</text:p>
          </table:table-cell>
          <table:table-cell table:style-name="ce32" office:value-type="float" office:value="61818.4" calcext:value-type="float">
            <text:p>61818,4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217408002&amp;find=yes" xlink:type="simple">118699354352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КОРОВУШКИНА ПОЛИНА</text:p>
            <text:p>АГАПОВА НАТАЛЬЯ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571]+[.H571]" office:value-type="float" office:value="6076" calcext:value-type="float">
            <text:p>6076,00</text:p>
          </table:table-cell>
          <table:table-cell table:style-name="ce32" office:value-type="float" office:value="6066" calcext:value-type="float">
            <text:p>606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12034033&amp;find=yes" xlink:type="simple">118609350133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МАШКОВ ИВАН</text:p>
            <text:p>МАШКОВА ЗИНАИД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572]+[.H572]" office:value-type="float" office:value="12460" calcext:value-type="float">
            <text:p>12460,00</text:p>
          </table:table-cell>
          <table:table-cell table:style-name="ce32" office:value-type="float" office:value="12450" calcext:value-type="float">
            <text:p>124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12864058&amp;find=yes" xlink:type="simple">118619350073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ЧУДАКОВ ВЯЧЕСЛАВ</text:p>
            <text:p>ШУБЦОВА ИРИ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573]+[.H573]" office:value-type="float" office:value="25050" calcext:value-type="float">
            <text:p>25050,00</text:p>
          </table:table-cell>
          <table:table-cell table:style-name="ce32" office:value-type="float" office:value="25040" calcext:value-type="float">
            <text:p>250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68113540038&amp;find=yes" xlink:type="simple">118619350448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ПЕРЕВОЗЧИКОВ ДАНИИЛ</text:p>
            <text:p>МАРЧЕНКОВА АНАСТАСИЯ</text:p>
            <text:p>ПЕРЕВОЗЧИКОВ МАРК</text:p>
            <text:p>ПЕРЕВОЗЧИКОВА МИР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574]+[.H574]" office:value-type="float" office:value="62950" calcext:value-type="float">
            <text:p>62950,00</text:p>
          </table:table-cell>
          <table:table-cell table:style-name="ce32" office:value-type="float" office:value="62940" calcext:value-type="float">
            <text:p>629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18898063&amp;find=yes" xlink:type="simple">118619354248</text:a></text:p>
          </table:table-cell>
          <table:table-cell table:style-name="ce6" office:value-type="string" calcext:value-type="string">
            <text:p>ТРИСТАН, отель стандарт -* (Candripsh)</text:p>
          </table:table-cell>
          <table:table-cell table:style-name="ce6" office:value-type="string" calcext:value-type="string">
            <text:p>ПОДТЕРЕБКОВА АЛЕКСАНДРА</text:p>
            <text:p>ЦАПИН АЛЕКСЕЙ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575]+[.H575]" office:value-type="float" office:value="9721" calcext:value-type="float">
            <text:p>9721,00</text:p>
          </table:table-cell>
          <table:table-cell table:style-name="ce32" office:value-type="float" office:value="9711" calcext:value-type="float">
            <text:p>971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121206688&amp;find=yes" xlink:type="simple">118629356083</text:a></text:p>
          </table:table-cell>
          <table:table-cell table:style-name="ce6" office:value-type="string" calcext:value-type="string">
            <text:p>АПСНЫ-АБАЗАШТА, дом отдыха эконом -* (Gagra)</text:p>
          </table:table-cell>
          <table:table-cell table:style-name="ce6" office:value-type="string" calcext:value-type="string">
            <text:p>ШАРОВА ЕЛЕНА</text:p>
            <text:p>РУСАКОВА ОЛЬГ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576]+[.H576]" office:value-type="float" office:value="15886" calcext:value-type="float">
            <text:p>15886,00</text:p>
          </table:table-cell>
          <table:table-cell table:style-name="ce32" office:value-type="float" office:value="15876" calcext:value-type="float">
            <text:p>1587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22656928&amp;find=yes" xlink:type="simple">118629357653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КАТЫШЕВА АЛЛА</text:p>
            <text:p>КАТЫШЕВА АНАСТАСИЯ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577]+[.H577]" office:value-type="float" office:value="17930" calcext:value-type="float">
            <text:p>17930,00</text:p>
          </table:table-cell>
          <table:table-cell table:style-name="ce32" office:value-type="float" office:value="17920" calcext:value-type="float">
            <text:p>179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424230513&amp;find=yes" xlink:type="simple">118619356938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САДИКОВ РАВИЛЬ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578]+[.H578]" office:value-type="float" office:value="8986" calcext:value-type="float">
            <text:p>8986,00</text:p>
          </table:table-cell>
          <table:table-cell table:style-name="ce32" office:value-type="float" office:value="8976" calcext:value-type="float">
            <text:p>897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9810838010&amp;find=yes" xlink:type="simple">118669350450</text:a></text:p>
          </table:table-cell>
          <table:table-cell table:style-name="ce6" office:value-type="string" calcext:value-type="string">
            <text:p>GUD HOUSE, отель эконом -* (Gudauta)</text:p>
          </table:table-cell>
          <table:table-cell table:style-name="ce6" office:value-type="string" calcext:value-type="string">
            <text:p>ЛУКИНА ГАЛИНА</text:p>
            <text:p>ЛИСИН ВАСИЛИЙ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579]+[.H579]" office:value-type="float" office:value="17590" calcext:value-type="float">
            <text:p>17590,00</text:p>
          </table:table-cell>
          <table:table-cell table:style-name="ce32" office:value-type="float" office:value="17580" calcext:value-type="float">
            <text:p>175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9813570035&amp;find=yes" xlink:type="simple">118619352800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ПЕТРОВА НАТАЛЬЯ</text:p>
            <text:p>ПЕТРОВА АЛЕКСАНДРА</text:p>
            <text:p>БОЛДЫРЕВА НИКОЛЬ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580]+[.H580]" office:value-type="float" office:value="48034" calcext:value-type="float">
            <text:p>48034,00</text:p>
          </table:table-cell>
          <table:table-cell table:style-name="ce32" office:value-type="float" office:value="48024" calcext:value-type="float">
            <text:p>4802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20412000&amp;find=yes" xlink:type="simple">118609356340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BATECHKO VICTORIIA</text:p>
            <text:p>BATECHKO DARIA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581]+[.H581]" office:value-type="float" office:value="62690" calcext:value-type="float">
            <text:p>62690,00</text:p>
          </table:table-cell>
          <table:table-cell table:style-name="ce32" office:value-type="float" office:value="62680" calcext:value-type="float">
            <text:p>626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0454091&amp;find=yes" xlink:type="simple">118679350321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СТРИЖКОВ ДМИТРИЙ</text:p>
            <text:p>СТРИЖКОВА УЛЬЯ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582]+[.H582]" office:value-type="float" office:value="35188" calcext:value-type="float">
            <text:p>35188,00</text:p>
          </table:table-cell>
          <table:table-cell table:style-name="ce32" office:value-type="float" office:value="35178" calcext:value-type="float">
            <text:p>3517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9498276&amp;find=yes" xlink:type="simple">118679356521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ШНЫРЕВА НАДЕЖДА</text:p>
            <text:p>ШНЫРЕВ ДМИТРИЙ</text:p>
            <text:p>ШНЫРЕВА АЛИС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583]+[.H583]" office:value-type="float" office:value="29428" calcext:value-type="float">
            <text:p>29428,00</text:p>
          </table:table-cell>
          <table:table-cell table:style-name="ce32" office:value-type="float" office:value="29418" calcext:value-type="float">
            <text:p>294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20070371&amp;find=yes" xlink:type="simple">118619356266</text:a></text:p>
          </table:table-cell>
          <table:table-cell table:style-name="ce6" office:value-type="string" calcext:value-type="string">
            <text:p>МЕГА, гостиница эконом -* (Gagra)</text:p>
          </table:table-cell>
          <table:table-cell table:style-name="ce6" office:value-type="string" calcext:value-type="string">
            <text:p>SHENDZEL YAUHENIYA</text:p>
            <text:p>АФАНАСЬЕВ ДМИТРИЙ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584]+[.H584]" office:value-type="float" office:value="8669" calcext:value-type="float">
            <text:p>8669,00</text:p>
          </table:table-cell>
          <table:table-cell table:style-name="ce32" office:value-type="float" office:value="8659" calcext:value-type="float">
            <text:p>865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21418751&amp;find=yes" xlink:type="simple">118619356631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МЕДВЕДЕВА ГАЛИНА</text:p>
            <text:p>МЕДВЕДЕВА ЕЛИЗАВЕТ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585]+[.H585]" office:value-type="float" office:value="16166" calcext:value-type="float">
            <text:p>16166,00</text:p>
          </table:table-cell>
          <table:table-cell table:style-name="ce32" office:value-type="float" office:value="16156" calcext:value-type="float">
            <text:p>161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721862061&amp;find=yes" xlink:type="simple">118629357691</text:a></text:p>
          </table:table-cell>
          <table:table-cell table:style-name="ce6" office:value-type="string" calcext:value-type="string">
            <text:p>МИДЕЛЬ-ГАГРА, дом отдыха эконом -* (Gagra)</text:p>
          </table:table-cell>
          <table:table-cell table:style-name="ce6" office:value-type="string" calcext:value-type="string">
            <text:p>НИКИШИНА ЕКАТЕРИНА</text:p>
            <text:p>НИКИШИН ИВАН</text:p>
            <text:p>НИКИШИН ДАНИИЛ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586]+[.H586]" office:value-type="float" office:value="31636" calcext:value-type="float">
            <text:p>31636,00</text:p>
          </table:table-cell>
          <table:table-cell table:style-name="ce32" office:value-type="float" office:value="31626" calcext:value-type="float">
            <text:p>3162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21916856&amp;find=yes" xlink:type="simple">118619357461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ВАСЮКОВ ИВАН</text:p>
            <text:p>ВАСЮКОВА ОКСА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587]+[.H587]" office:value-type="float" office:value="6106" calcext:value-type="float">
            <text:p>6106,00</text:p>
          </table:table-cell>
          <table:table-cell table:style-name="ce32" office:value-type="float" office:value="6096" calcext:value-type="float">
            <text:p>60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0164064&amp;find=yes" xlink:type="simple">118639350129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ГНИЯТОВА АНИСА</text:p>
            <text:p>ГНИЯТОВ ИСМАГИЛ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588]+[.H588]" office:value-type="float" office:value="21382" calcext:value-type="float">
            <text:p>21382,00</text:p>
          </table:table-cell>
          <table:table-cell table:style-name="ce32" office:value-type="float" office:value="21372" calcext:value-type="float">
            <text:p>213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7010216059&amp;find=yes" xlink:type="simple">118639350044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КОРОЛЬ ВЛАДИСЛАВ</text:p>
            <text:p>КОРОЛЬ ВАЛЕНТИНА</text:p>
            <text:p>ВЫХОДЦЕВ МАКСИМ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589]+[.H589]" office:value-type="float" office:value="47256.4" calcext:value-type="float">
            <text:p>47256,40</text:p>
          </table:table-cell>
          <table:table-cell table:style-name="ce32" office:value-type="float" office:value="47246.4" calcext:value-type="float">
            <text:p>47246,4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7010442014&amp;find=yes" xlink:type="simple">118669350214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ТРОФИМОВ СЕРГЕЙ</text:p>
            <text:p>ПАВЛОВА МАРИ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590]+[.H590]" office:value-type="float" office:value="13954" calcext:value-type="float">
            <text:p>13954,00</text:p>
          </table:table-cell>
          <table:table-cell table:style-name="ce32" office:value-type="float" office:value="13944" calcext:value-type="float">
            <text:p>1394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0612019&amp;find=yes" xlink:type="simple">118679350369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ШИЛЯЕВА НАТАЛЬЯ</text:p>
            <text:p>ШИЛЯЕВА МИЛА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591]+[.H591]" office:value-type="float" office:value="9558" calcext:value-type="float">
            <text:p>9558,00</text:p>
          </table:table-cell>
          <table:table-cell table:style-name="ce32" office:value-type="float" office:value="9548" calcext:value-type="float">
            <text:p>954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911738089&amp;find=yes" xlink:type="simple">118679351304</text:a></text:p>
          </table:table-cell>
          <table:table-cell table:style-name="ce6" office:value-type="string" calcext:value-type="string">
            <text:p>МЕДОВЫЙ, отель стандарт -* (Gagra)</text:p>
          </table:table-cell>
          <table:table-cell table:style-name="ce6" office:value-type="string" calcext:value-type="string">
            <text:p>БАРИНОВА МАРИЯ</text:p>
            <text:p>БАРИНОВ МАКСИМ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592]+[.H592]" office:value-type="float" office:value="20760" calcext:value-type="float">
            <text:p>20760,00</text:p>
          </table:table-cell>
          <table:table-cell table:style-name="ce32" office:value-type="float" office:value="20750" calcext:value-type="float">
            <text:p>207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010290032&amp;find=yes" xlink:type="simple">118629350067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ЯКОВЛЕВА НИНА</text:p>
            <text:p>ЯКОВЛЕВА ИРИ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593]+[.H593]" office:value-type="float" office:value="16810" calcext:value-type="float">
            <text:p>16810,00</text:p>
          </table:table-cell>
          <table:table-cell table:style-name="ce32" office:value-type="float" office:value="16800" calcext:value-type="float">
            <text:p>168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3606457&amp;find=yes" xlink:type="simple">118669352027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СТЕПАНОВА ВАЛЕНТИНА</text:p>
            <text:p>КАМЫНИНА ИРИ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594]+[.H594]" office:value-type="float" office:value="9970" calcext:value-type="float">
            <text:p>9970,00</text:p>
          </table:table-cell>
          <table:table-cell table:style-name="ce32" office:value-type="float" office:value="9960" calcext:value-type="float">
            <text:p>99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014100072&amp;find=yes" xlink:type="simple">118639352857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КРАСНОСЕЛЬСКИХ ТАТЬЯНА</text:p>
            <text:p>КРАСНОСЕЛЬСКИХ АНДРЕЙ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595]+[.H595]" office:value-type="float" office:value="47758" calcext:value-type="float">
            <text:p>47758,00</text:p>
          </table:table-cell>
          <table:table-cell table:style-name="ce32" office:value-type="float" office:value="47748" calcext:value-type="float">
            <text:p>4774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14758027&amp;find=yes" xlink:type="simple">118609353547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ЖЕМАЛДИНОВ ТИМУР</text:p>
            <text:p>ЗОЛОТОВА МАРИЯ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596]+[.H596]" office:value-type="float" office:value="31550" calcext:value-type="float">
            <text:p>31550,00</text:p>
          </table:table-cell>
          <table:table-cell table:style-name="ce32" office:value-type="float" office:value="31540" calcext:value-type="float">
            <text:p>315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7306227&amp;find=yes" xlink:type="simple">118629355437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СЕРГЕЕВ АЛЕКСЕЙ</text:p>
            <text:p>СЕРГЕЕВА ЕКАТЕРИ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597]+[.H597]" office:value-type="float" office:value="27234" calcext:value-type="float">
            <text:p>27234,00</text:p>
          </table:table-cell>
          <table:table-cell table:style-name="ce32" office:value-type="float" office:value="27224" calcext:value-type="float">
            <text:p>2722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8018846872&amp;find=yes" xlink:type="simple">117609350457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ЕВДОКИМОВ ЯРОСЛАВ</text:p>
            <text:p>ЕВДОКИМОВА ИННА</text:p>
            <text:p>МУРАВЬЕВ ДМИТРИЙ</text:p>
            <text:p>ВЕРНЯК МАРИЯ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598]+[.H598]" office:value-type="float" office:value="15946" calcext:value-type="float">
            <text:p>15946,00</text:p>
          </table:table-cell>
          <table:table-cell table:style-name="ce32" office:value-type="float" office:value="15936" calcext:value-type="float">
            <text:p>1593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19254032&amp;find=yes" xlink:type="simple">118609356517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КЛОЧКОВА СВЕТЛАНА</text:p>
            <text:p>КЛОЧКОВА НИК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599]+[.H599]" office:value-type="float" office:value="19432" calcext:value-type="float">
            <text:p>19432,00</text:p>
          </table:table-cell>
          <table:table-cell table:style-name="ce32" office:value-type="float" office:value="19422" calcext:value-type="float">
            <text:p>1942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4221194012&amp;find=yes" xlink:type="simple">118669357732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ФАТТАХОВА АНИСА</text:p>
            <text:p>ФАТТАХОВА ГЮЗЕЛЬ</text:p>
            <text:p>ХАЛИКОВ ТАГИР</text:p>
            <text:p>КАРИМОВА ДЖАМАЛИЯ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600]+[.H600]" office:value-type="float" office:value="39890" calcext:value-type="float">
            <text:p>39890,00</text:p>
          </table:table-cell>
          <table:table-cell table:style-name="ce32" office:value-type="float" office:value="39880" calcext:value-type="float">
            <text:p>398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10182073&amp;find=yes" xlink:type="simple">118609350898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ЕРЁМЕНКО НИКОЛАЙ</text:p>
            <text:p>ЯЦИК ЕЛЕ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01]+[.H601]" office:value-type="float" office:value="13726" calcext:value-type="float">
            <text:p>13726,00</text:p>
          </table:table-cell>
          <table:table-cell table:style-name="ce32" office:value-type="float" office:value="13716" calcext:value-type="float">
            <text:p>1371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115828058&amp;find=yes" xlink:type="simple">118689351268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ЗУБОВА ГАЛИНА</text:p>
            <text:p>ЗУБОВ АНДРЕЙ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602]+[.H602]" office:value-type="float" office:value="8312" calcext:value-type="float">
            <text:p>8312,00</text:p>
          </table:table-cell>
          <table:table-cell table:style-name="ce32" office:value-type="float" office:value="8302" calcext:value-type="float">
            <text:p>830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16478173&amp;find=yes" xlink:type="simple">118649352018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КУЛЯСОВ СЕРГЕЙ</text:p>
            <text:p>КУЛЯСОВА ЕЛИЗАВЕТ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603]+[.H603]" office:value-type="float" office:value="8725" calcext:value-type="float">
            <text:p>8725,00</text:p>
          </table:table-cell>
          <table:table-cell table:style-name="ce32" office:value-type="float" office:value="8715" calcext:value-type="float">
            <text:p>871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17388063&amp;find=yes" xlink:type="simple">118659352293</text:a></text:p>
          </table:table-cell>
          <table:table-cell table:style-name="ce6" office:value-type="string" calcext:value-type="string">
            <text:p>ЛЕТНЯЯ СКАЗКА, коттеджный комплекс стандарт -* (Picunda)</text:p>
          </table:table-cell>
          <table:table-cell table:style-name="ce6" office:value-type="string" calcext:value-type="string">
            <text:p>СМИРНОВА ЕКАТЕРИНА</text:p>
            <text:p>СМИРНОВ АРТУР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604]+[.H604]" office:value-type="float" office:value="23050" calcext:value-type="float">
            <text:p>23050,00</text:p>
          </table:table-cell>
          <table:table-cell table:style-name="ce32" office:value-type="float" office:value="23040" calcext:value-type="float">
            <text:p>230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812882011&amp;find=yes" xlink:type="simple">118699351771</text:a></text:p>
          </table:table-cell>
          <table:table-cell table:style-name="ce6" office:value-type="string" calcext:value-type="string">
            <text:p>МЕДОВЫЙ, отель стандарт -* (Gagra)</text:p>
          </table:table-cell>
          <table:table-cell table:style-name="ce6" office:value-type="string" calcext:value-type="string">
            <text:p>МОСКАЛЕНКО ЕВ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605]+[.H605]" office:value-type="float" office:value="20760" calcext:value-type="float">
            <text:p>20760,00</text:p>
          </table:table-cell>
          <table:table-cell table:style-name="ce32" office:value-type="float" office:value="20750" calcext:value-type="float">
            <text:p>207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4818040081&amp;find=yes" xlink:type="simple">118669355721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ШАРИПОВА ВЕНЕРА</text:p>
            <text:p>ШАРИПОВ РАДИФ</text:p>
            <text:p>ШАРИПОВ РАМЗИЛЬ</text:p>
            <text:p>ШАРИПОВ ЭМИЛЬ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06]+[.H606]" office:value-type="float" office:value="81620" calcext:value-type="float">
            <text:p>81620,00</text:p>
          </table:table-cell>
          <table:table-cell table:style-name="ce32" office:value-type="float" office:value="81610" calcext:value-type="float">
            <text:p>816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9936066&amp;find=yes" xlink:type="simple">118609356371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РАДУГИНА ТАТЬЯНА</text:p>
            <text:p>РАДУГИНА ЕЛЕ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607]+[.H607]" office:value-type="float" office:value="4990" calcext:value-type="float">
            <text:p>4990,00</text:p>
          </table:table-cell>
          <table:table-cell table:style-name="ce32" office:value-type="float" office:value="4980" calcext:value-type="float">
            <text:p>49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14608074&amp;find=yes" xlink:type="simple">118629353754</text:a></text:p>
          </table:table-cell>
          <table:table-cell table:style-name="ce6" office:value-type="string" calcext:value-type="string">
            <text:p>АРБИКА, пансионат-стандарт -* (Picunda)</text:p>
          </table:table-cell>
          <table:table-cell table:style-name="ce6" office:value-type="string" calcext:value-type="string">
            <text:p>СЕМЧЕНКО ЗИНАИДА</text:p>
            <text:p>СЕМЧЕНКО ИРИ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608]+[.H608]" office:value-type="float" office:value="16866" calcext:value-type="float">
            <text:p>16866,00</text:p>
          </table:table-cell>
          <table:table-cell table:style-name="ce32" office:value-type="float" office:value="16856" calcext:value-type="float">
            <text:p>168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2018270214&amp;find=yes" xlink:type="simple">118699355359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ПИЩАЛЬНИКОВ ЛЕВ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609]+[.H609]" office:value-type="float" office:value="11392" calcext:value-type="float">
            <text:p>11392,00</text:p>
          </table:table-cell>
          <table:table-cell table:style-name="ce32" office:value-type="float" office:value="11382" calcext:value-type="float">
            <text:p>1138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2019090104&amp;find=yes" xlink:type="simple">117669350484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ВИШНЯКОВА ЕКАТЕРИ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610]+[.H610]" office:value-type="float" office:value="13198" calcext:value-type="float">
            <text:p>13198,00</text:p>
          </table:table-cell>
          <table:table-cell table:style-name="ce32" office:value-type="float" office:value="13188" calcext:value-type="float">
            <text:p>1318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8920511019&amp;find=yes" xlink:type="simple">118669357244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КОНОНЫГИН ДЕНИС</text:p>
            <text:p>КОНОНЫГИНА НАТАЛЬЯ</text:p>
            <text:p>КОНОНЫГИНА АНАСТАСИЯ</text:p>
            <text:p>КОНОНЫГИН ИЛЬЯ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611]+[.H611]" office:value-type="float" office:value="73040" calcext:value-type="float">
            <text:p>73040,00</text:p>
          </table:table-cell>
          <table:table-cell table:style-name="ce32" office:value-type="float" office:value="73030" calcext:value-type="float">
            <text:p>7303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62021038064&amp;find=yes" xlink:type="simple">118649356559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МИХАЛЕВСКИЙ СЕРГЕЙ</text:p>
            <text:p>МИХАЛЕВСКАЯ ЕВГЕНИЯ</text:p>
            <text:p>МИХАЛЕВСКИЙ ИЛЬЯ</text:p>
            <text:p>МИХАЛЕВСКИЙ АНДРЕЙ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612]+[.H612]" office:value-type="float" office:value="84550" calcext:value-type="float">
            <text:p>84550,00</text:p>
          </table:table-cell>
          <table:table-cell table:style-name="ce32" office:value-type="float" office:value="84540" calcext:value-type="float">
            <text:p>845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1568095&amp;find=yes" xlink:type="simple">118629350975</text:a></text:p>
          </table:table-cell>
          <table:table-cell table:style-name="ce6" office:value-type="string" calcext:value-type="string">
            <text:p>МЕДОВЫЙ, отель стандарт -* (Gagra)</text:p>
          </table:table-cell>
          <table:table-cell table:style-name="ce6" office:value-type="string" calcext:value-type="string">
            <text:p>БАРИНОВА ОЛЬГА</text:p>
            <text:p>БАРИНОВА ВАЛЕРИЯ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613]+[.H613]" office:value-type="float" office:value="20760" calcext:value-type="float">
            <text:p>20760,00</text:p>
          </table:table-cell>
          <table:table-cell table:style-name="ce32" office:value-type="float" office:value="20750" calcext:value-type="float">
            <text:p>207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9815714080&amp;find=yes" xlink:type="simple">118679354800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МАЛЫШЕВ ПАВЕЛ</text:p>
            <text:p>МАЛЫШЕВА ПОЛИНА</text:p>
            <text:p>МАЛЫШЕВА ЕЛЕНА</text:p>
            <text:p>ВЕТРОВА ИРИ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614]+[.H614]" office:value-type="float" office:value="45162" calcext:value-type="float">
            <text:p>45162,00</text:p>
          </table:table-cell>
          <table:table-cell table:style-name="ce32" office:value-type="float" office:value="45152" calcext:value-type="float">
            <text:p>4515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9819883110&amp;find=yes" xlink:type="simple">118689357260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ХАЧАТРЯН АРМАН</text:p>
            <text:p>ХАЧАТРЯН ЖАНА</text:p>
          </table:table-cell>
          <table:table-cell table:style-name="ce26" office:value-type="string" calcext:value-type="string">
            <text:p>16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615]+[.H615]" office:value-type="float" office:value="17930" calcext:value-type="float">
            <text:p>17930,00</text:p>
          </table:table-cell>
          <table:table-cell table:style-name="ce32" office:value-type="float" office:value="17920" calcext:value-type="float">
            <text:p>179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8758089&amp;find=yes" xlink:type="simple">118689357239</text:a></text:p>
          </table:table-cell>
          <table:table-cell table:style-name="ce6" office:value-type="string" calcext:value-type="string">
            <text:p>VESNA, отель стандарт -* (Suhum)</text:p>
          </table:table-cell>
          <table:table-cell table:style-name="ce6" office:value-type="string" calcext:value-type="string">
            <text:p>ЛОПАТИНА НИНА</text:p>
            <text:p>СОТНИКОВА ИРИН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616]+[.H616]" office:value-type="float" office:value="11764" calcext:value-type="float">
            <text:p>11764,00</text:p>
          </table:table-cell>
          <table:table-cell table:style-name="ce32" office:value-type="float" office:value="11754" calcext:value-type="float">
            <text:p>1175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924036604&amp;find=yes" xlink:type="simple">118699357889</text:a></text:p>
          </table:table-cell>
          <table:table-cell table:style-name="ce6" office:value-type="string" calcext:value-type="string">
            <text:p>МИДЕЛЬ-ГАГРА, дом отдыха эконом -* (Gagra)</text:p>
          </table:table-cell>
          <table:table-cell table:style-name="ce6" office:value-type="string" calcext:value-type="string">
            <text:p>СИДЕЛЬНИКОВА ЕЛЕНА</text:p>
            <text:p>СИДЕЛЬНИКОВ ОЛЕГ</text:p>
            <text:p>СИДЕЛЬНИКОВА ДАРЬЯ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617]+[.H617]" office:value-type="float" office:value="28136" calcext:value-type="float">
            <text:p>28136,00</text:p>
          </table:table-cell>
          <table:table-cell table:style-name="ce32" office:value-type="float" office:value="28126" calcext:value-type="float">
            <text:p>2812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9528007&amp;find=yes" xlink:type="simple">118699356042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ШИШКИНА ВАЛЕНТИН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618]+[.H618]" office:value-type="float" office:value="21176" calcext:value-type="float">
            <text:p>21176,00</text:p>
          </table:table-cell>
          <table:table-cell table:style-name="ce32" office:value-type="float" office:value="21166" calcext:value-type="float">
            <text:p>2116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20627848&amp;find=yes" xlink:type="simple">118619356068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НОВИКОВ ДЕНИС</text:p>
            <text:p>НОВИКОВА АНАСТАСИЯ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619]+[.H619]" office:value-type="float" office:value="16166" calcext:value-type="float">
            <text:p>16166,00</text:p>
          </table:table-cell>
          <table:table-cell table:style-name="ce32" office:value-type="float" office:value="16156" calcext:value-type="float">
            <text:p>161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4421766458&amp;find=yes" xlink:type="simple">118609354988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КОНДАКОВА ДИНА</text:p>
            <text:p>КОНДАКОВ ВЛАДИМИР</text:p>
            <text:p>КРЫЛОВА РАИСА</text:p>
            <text:p>ЕЛЬЧИНА ЗИНАИД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620]+[.H620]" office:value-type="float" office:value="13156" calcext:value-type="float">
            <text:p>13156,00</text:p>
          </table:table-cell>
          <table:table-cell table:style-name="ce32" office:value-type="float" office:value="13146" calcext:value-type="float">
            <text:p>1314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69811556180&amp;find=yes" xlink:type="simple">118689350810</text:a></text:p>
          </table:table-cell>
          <table:table-cell table:style-name="ce6" office:value-type="string" calcext:value-type="string">
            <text:p>ЦАРСКАЯ АЛЛЕЯ, отель стандарт -* (Novyi Afon)</text:p>
          </table:table-cell>
          <table:table-cell table:style-name="ce6" office:value-type="string" calcext:value-type="string">
            <text:p>МИТЮШИНА НАТАЛЬЯ</text:p>
            <text:p>МИТЮШИН АЛЕКСЕЙ</text:p>
            <text:p>МИТЮШИНА ОЛЕСЯ</text:p>
            <text:p>МИТЮШИН СТЕПАН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21]+[.H621]" office:value-type="float" office:value="22218" calcext:value-type="float">
            <text:p>22218,00</text:p>
          </table:table-cell>
          <table:table-cell table:style-name="ce32" office:value-type="float" office:value="22208" calcext:value-type="float">
            <text:p>2220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514390085&amp;find=yes" xlink:type="simple">118699353935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НОВОСЁЛОВА ЮЛИЯ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622]+[.H622]" office:value-type="float" office:value="37443" calcext:value-type="float">
            <text:p>37443,00</text:p>
          </table:table-cell>
          <table:table-cell table:style-name="ce32" office:value-type="float" office:value="37433" calcext:value-type="float">
            <text:p>3743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4515798855&amp;find=yes" xlink:type="simple">118659354150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МУНТЯНУ СПИРИДОН</text:p>
            <text:p>КОЛЕСНИКОВ АЛЕКСАНДР</text:p>
            <text:p>КОЛЕСНИКОВА МАРИНА</text:p>
            <text:p>КОЛЕСНИКОВ ИЛЬЯ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623]+[.H623]" office:value-type="float" office:value="50806" calcext:value-type="float">
            <text:p>50806,00</text:p>
          </table:table-cell>
          <table:table-cell table:style-name="ce32" office:value-type="float" office:value="50796" calcext:value-type="float">
            <text:p>507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5993165&amp;find=yes" xlink:type="simple">118699354680</text:a></text:p>
          </table:table-cell>
          <table:table-cell table:style-name="ce6" office:value-type="string" calcext:value-type="string">
            <text:p>ЭНЕРГЕТИК, пансионат эконом -* (Gagra)</text:p>
          </table:table-cell>
          <table:table-cell table:style-name="ce6" office:value-type="string" calcext:value-type="string">
            <text:p>ЕФРЕМЕНКО ЛЮБОВЬ</text:p>
            <text:p>ЕФРЕМЕНКО ВЛАДИМИР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624]+[.H624]" office:value-type="float" office:value="17580" calcext:value-type="float">
            <text:p>17580,00</text:p>
          </table:table-cell>
          <table:table-cell table:style-name="ce32" office:value-type="float" office:value="17570" calcext:value-type="float">
            <text:p>175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9817156080&amp;find=yes" xlink:type="simple">118669355660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ИСТОМИН СЕРГЕЙ</text:p>
            <text:p>ИСТОМИНА ЕЛЕН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625]+[.H625]" office:value-type="float" office:value="16942" calcext:value-type="float">
            <text:p>16942,00</text:p>
          </table:table-cell>
          <table:table-cell table:style-name="ce32" office:value-type="float" office:value="16932" calcext:value-type="float">
            <text:p>1693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520154075&amp;find=yes" xlink:type="simple">118689357345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ФРОЛОВ РОМАН</text:p>
            <text:p>ПРИМА АНН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626]+[.H626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7240026&amp;find=yes" xlink:type="simple">118629355161</text:a></text:p>
          </table:table-cell>
          <table:table-cell table:style-name="ce6" office:value-type="string" calcext:value-type="string">
            <text:p>САНРАЙЗ, гостевой дом эконом -* (Candripsh)</text:p>
          </table:table-cell>
          <table:table-cell table:style-name="ce6" office:value-type="string" calcext:value-type="string">
            <text:p>ВЬЮГИНА НАДЕЖДА</text:p>
            <text:p>ВЬЮГИН ЮРИЙ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627]+[.H627]" office:value-type="float" office:value="7750" calcext:value-type="float">
            <text:p>7750,00</text:p>
          </table:table-cell>
          <table:table-cell table:style-name="ce32" office:value-type="float" office:value="7740" calcext:value-type="float">
            <text:p>77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8464091&amp;find=yes" xlink:type="simple">118629356366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СВЕТЛАКОВА ОЛЬГА</text:p>
            <text:p>АМБАРЦУМЯН РОМАН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628]+[.H628]" office:value-type="float" office:value="14120" calcext:value-type="float">
            <text:p>14120,00</text:p>
          </table:table-cell>
          <table:table-cell table:style-name="ce32" office:value-type="float" office:value="14110" calcext:value-type="float">
            <text:p>141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20410521&amp;find=yes" xlink:type="simple">118669357206</text:a></text:p>
          </table:table-cell>
          <table:table-cell table:style-name="ce6" office:value-type="string" calcext:value-type="string">
            <text:p>СВЕТЛЫЙ ПУТЬ АПСНЫ, отель стандарт -* (Gudauta)</text:p>
          </table:table-cell>
          <table:table-cell table:style-name="ce6" office:value-type="string" calcext:value-type="string">
            <text:p>СОКОЛОВА ЛИЛИЯ</text:p>
            <text:p>КУПРИХИНА МАРИЯ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629]+[.H629]" office:value-type="float" office:value="16398" calcext:value-type="float">
            <text:p>16398,00</text:p>
          </table:table-cell>
          <table:table-cell table:style-name="ce32" office:value-type="float" office:value="16388" calcext:value-type="float">
            <text:p>1638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7011798044&amp;find=yes" xlink:type="simple">118699351269</text:a></text:p>
          </table:table-cell>
          <table:table-cell table:style-name="ce6" office:value-type="string" calcext:value-type="string">
            <text:p>САНРАЙЗ, гостевой дом эконом -* (Candripsh)</text:p>
          </table:table-cell>
          <table:table-cell table:style-name="ce6" office:value-type="string" calcext:value-type="string">
            <text:p>РОМАНОВА ЕЛЕНА</text:p>
            <text:p>КУЛИКОВА ЛИМАР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630]+[.H630]" office:value-type="float" office:value="8610" calcext:value-type="float">
            <text:p>8610,00</text:p>
          </table:table-cell>
          <table:table-cell table:style-name="ce32" office:value-type="float" office:value="8600" calcext:value-type="float">
            <text:p>86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010534077&amp;find=yes" xlink:type="simple">118619350202</text:a></text:p>
          </table:table-cell>
          <table:table-cell table:style-name="ce6" office:value-type="string" calcext:value-type="string">
            <text:p>ГЛОРИЯ, гостиница эконом -* (Picunda)</text:p>
          </table:table-cell>
          <table:table-cell table:style-name="ce6" office:value-type="string" calcext:value-type="string">
            <text:p>ИГНАТЬЕВ КОНСТАНТИН</text:p>
            <text:p>ИГНАТЬЕВА ТАТЬЯНА</text:p>
            <text:p>ИГНАТЬЕВА ВАРВАР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631]+[.H631]" office:value-type="float" office:value="16224" calcext:value-type="float">
            <text:p>16224,00</text:p>
          </table:table-cell>
          <table:table-cell table:style-name="ce32" office:value-type="float" office:value="16214" calcext:value-type="float">
            <text:p>1621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010910047&amp;find=yes" xlink:type="simple">118629350432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КИБАНОВ ЕГОР</text:p>
            <text:p>ГРЕМ ЕКАТЕРИН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632]+[.H632]" office:value-type="float" office:value="24610" calcext:value-type="float">
            <text:p>24610,00</text:p>
          </table:table-cell>
          <table:table-cell table:style-name="ce32" office:value-type="float" office:value="24600" calcext:value-type="float">
            <text:p>246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5708002&amp;find=yes" xlink:type="simple">117659350247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ИВАНОВ ДМИТРИЙ</text:p>
            <text:p>ДИГАЛОВА АНН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633]+[.H633]" office:value-type="float" office:value="14260" calcext:value-type="float">
            <text:p>14260,00</text:p>
          </table:table-cell>
          <table:table-cell table:style-name="ce32" office:value-type="float" office:value="14250" calcext:value-type="float">
            <text:p>142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13900023&amp;find=yes" xlink:type="simple">118679350543</text:a></text:p>
          </table:table-cell>
          <table:table-cell table:style-name="ce6" office:value-type="string" calcext:value-type="string">
            <text:p>ПАЛЬМА, отель стандарт -* (Picunda)</text:p>
          </table:table-cell>
          <table:table-cell table:style-name="ce6" office:value-type="string" calcext:value-type="string">
            <text:p>ГОРЕЛОВА ЕКАТЕРИНА</text:p>
            <text:p>ГОРЮНОВ ДАНИЛ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634]+[.H634]" office:value-type="float" office:value="12134" calcext:value-type="float">
            <text:p>12134,00</text:p>
          </table:table-cell>
          <table:table-cell table:style-name="ce32" office:value-type="float" office:value="12124" calcext:value-type="float">
            <text:p>1212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16844068&amp;find=yes" xlink:type="simple">118639352048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ФОМИН НИКОЛАЙ</text:p>
            <text:p>ФОМИНА НАТАЛЬЯ</text:p>
            <text:p>ФОМИН АРТЁМ</text:p>
            <text:p>ФОМИНА СОФЬЯ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635]+[.H635]" office:value-type="float" office:value="20100" calcext:value-type="float">
            <text:p>20100,00</text:p>
          </table:table-cell>
          <table:table-cell table:style-name="ce32" office:value-type="float" office:value="20090" calcext:value-type="float">
            <text:p>2009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421958753&amp;find=yes" xlink:type="simple">117689350523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МОРОЗОВА НАТАЛЬЯ</text:p>
            <text:p>МОРОЗОВ ИЛЬЯ</text:p>
            <text:p>МОРОЗОВ АЛЕКСЕЙ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636]+[.H636]" office:value-type="float" office:value="44032" calcext:value-type="float">
            <text:p>44032,00</text:p>
          </table:table-cell>
          <table:table-cell table:style-name="ce32" office:value-type="float" office:value="44022" calcext:value-type="float">
            <text:p>4402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424052083&amp;find=yes" xlink:type="simple">118609357798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МАГОМЕДОВА МАРИНА</text:p>
            <text:p>МАГОМЕДОВА ЛЮБОВЬ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637]+[.H637]" office:value-type="float" office:value="4054" calcext:value-type="float">
            <text:p>4054,00</text:p>
          </table:table-cell>
          <table:table-cell table:style-name="ce32" office:value-type="float" office:value="4044" calcext:value-type="float">
            <text:p>404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710384061&amp;find=yes" xlink:type="simple">118689350216</text:a></text:p>
          </table:table-cell>
          <table:table-cell table:style-name="ce6" office:value-type="string" calcext:value-type="string">
            <text:p>Им. ЧЕЛЮСКИНЦЕВ, дом отдыха стандарт -* (Gagra)</text:p>
          </table:table-cell>
          <table:table-cell table:style-name="ce6" office:value-type="string" calcext:value-type="string">
            <text:p>МОСКАЛЯНОВА ЛЮБОВЬ</text:p>
            <text:p>ПОЛУХИНА ТАТЬЯНА</text:p>
            <text:p>СОТНИКОВА ГАЛИН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638]+[.H638]" office:value-type="float" office:value="53450" calcext:value-type="float">
            <text:p>53450,00</text:p>
          </table:table-cell>
          <table:table-cell table:style-name="ce32" office:value-type="float" office:value="53440" calcext:value-type="float">
            <text:p>534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5202071&amp;find=yes" xlink:type="simple">118679353551</text:a></text:p>
          </table:table-cell>
          <table:table-cell table:style-name="ce6" office:value-type="string" calcext:value-type="string">
            <text:p>ЭДЕМ, гостевой дом эконом -* (Picunda)</text:p>
          </table:table-cell>
          <table:table-cell table:style-name="ce6" office:value-type="string" calcext:value-type="string">
            <text:p>БОНДАРЕНКО АНДРЕЙ</text:p>
            <text:p>ЗЕМЛЯНСКАЯ ЕЛЕН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639]+[.H639]" office:value-type="float" office:value="7480" calcext:value-type="float">
            <text:p>7480,00</text:p>
          </table:table-cell>
          <table:table-cell table:style-name="ce32" office:value-type="float" office:value="7470" calcext:value-type="float">
            <text:p>74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9768891&amp;find=yes" xlink:type="simple">118629357936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АНДРЯЗОВ СТАНИСЛАВ</text:p>
            <text:p>САФОНОВА ЭММ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640]+[.H640]" office:value-type="float" office:value="8077.6" calcext:value-type="float">
            <text:p>8077,60</text:p>
          </table:table-cell>
          <table:table-cell table:style-name="ce32" office:value-type="float" office:value="8067.6" calcext:value-type="float">
            <text:p>8067,6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20094031&amp;find=yes" xlink:type="simple">118699357506</text:a></text:p>
          </table:table-cell>
          <table:table-cell table:style-name="ce6" office:value-type="string" calcext:value-type="string">
            <text:p>КЕЛЕШБЕЙ, отель стандарт -* (Gudauta)</text:p>
          </table:table-cell>
          <table:table-cell table:style-name="ce6" office:value-type="string" calcext:value-type="string">
            <text:p>НИКИТИНА АНАСТАСИЯ</text:p>
            <text:p>СЕРЕБРЯКОВ ВЛАДИСЛАВ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641]+[.H641]" office:value-type="float" office:value="10727" calcext:value-type="float">
            <text:p>10727,00</text:p>
          </table:table-cell>
          <table:table-cell table:style-name="ce32" office:value-type="float" office:value="10717" calcext:value-type="float">
            <text:p>10717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21973001&amp;find=yes" xlink:type="simple">117609350761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ГЕРАСИМОВ СЕРГЕЙ</text:p>
            <text:p>НЕСТЕРЕНКОВА АЛИН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642]+[.H642]" office:value-type="float" office:value="9422.2" calcext:value-type="float">
            <text:p>9422,20</text:p>
          </table:table-cell>
          <table:table-cell table:style-name="ce32" office:value-type="float" office:value="9412.2" calcext:value-type="float">
            <text:p>9412,2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7011528139&amp;find=yes" xlink:type="simple">117679350034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СМЕТАНКИНА АННА</text:p>
            <text:p>СМЕТАНКИНА ИРИНА</text:p>
            <text:p>СМЕТАНКИНА НАТАЛЬЯ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643]+[.H643]" office:value-type="float" office:value="43319.2" calcext:value-type="float">
            <text:p>43319,20</text:p>
          </table:table-cell>
          <table:table-cell table:style-name="ce32" office:value-type="float" office:value="43309.2" calcext:value-type="float">
            <text:p>43309,2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3312009&amp;find=yes" xlink:type="simple">118659352224</text:a></text:p>
          </table:table-cell>
          <table:table-cell table:style-name="ce6" office:value-type="string" calcext:value-type="string">
            <text:p>TAMINIK, гостиница стандарт -* (Gagra)</text:p>
          </table:table-cell>
          <table:table-cell table:style-name="ce6" office:value-type="string" calcext:value-type="string">
            <text:p>ЩЕБУНЯЕВА ЛАРИСА</text:p>
            <text:p>ЗМИЕВСКАЯ ТАТЬЯН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44]+[.H644]" office:value-type="float" office:value="11554" calcext:value-type="float">
            <text:p>11554,00</text:p>
          </table:table-cell>
          <table:table-cell table:style-name="ce32" office:value-type="float" office:value="11544" calcext:value-type="float">
            <text:p>1154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916911394&amp;find=yes" xlink:type="simple">117699350494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ДУДАКОВА ОЛЬГА</text:p>
            <text:p>ДУДАКОВ АНТОН</text:p>
            <text:p>ДУДАКОВА НАДЕЖДА</text:p>
            <text:p>ДУДАКОВА МАРИЯ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645]+[.H645]" office:value-type="float" office:value="57167.1" calcext:value-type="float">
            <text:p>57167,10</text:p>
          </table:table-cell>
          <table:table-cell table:style-name="ce32" office:value-type="float" office:value="57157.1" calcext:value-type="float">
            <text:p>57157,1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921580069&amp;find=yes" xlink:type="simple">118699358459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ПОПКОВ ИЛЬЯ</text:p>
            <text:p>ПОПКОВА ЕЛЕН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646]+[.H646]" office:value-type="float" office:value="9154" calcext:value-type="float">
            <text:p>9154,00</text:p>
          </table:table-cell>
          <table:table-cell table:style-name="ce32" office:value-type="float" office:value="9144" calcext:value-type="float">
            <text:p>914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2023080054&amp;find=yes" xlink:type="simple">118639356749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БЫКОВ АЛЕКСАНДР</text:p>
            <text:p>БЫКОВА МАРИЯ</text:p>
            <text:p>БЫКОВА ВАРВАР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647]+[.H647]" office:value-type="float" office:value="24610" calcext:value-type="float">
            <text:p>24610,00</text:p>
          </table:table-cell>
          <table:table-cell table:style-name="ce32" office:value-type="float" office:value="24600" calcext:value-type="float">
            <text:p>246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4242080&amp;find=yes" xlink:type="simple">118659353450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КОЧАРЯН ЮЛИЯ</text:p>
            <text:p>СЫРОВ АНТОН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648]+[.H648]" office:value-type="float" office:value="15780" calcext:value-type="float">
            <text:p>15780,00</text:p>
          </table:table-cell>
          <table:table-cell table:style-name="ce32" office:value-type="float" office:value="15770" calcext:value-type="float">
            <text:p>157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4732035&amp;find=yes" xlink:type="simple">118699354260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БЕЗДЕНЕЖНЫХ НИКОЛАЙ</text:p>
            <text:p>БЕЗДЕНЕЖНЫХ ОКСАН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649]+[.H649]" office:value-type="float" office:value="23090" calcext:value-type="float">
            <text:p>23090,00</text:p>
          </table:table-cell>
          <table:table-cell table:style-name="ce32" office:value-type="float" office:value="23080" calcext:value-type="float">
            <text:p>230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519094020&amp;find=yes" xlink:type="simple">118659356390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ПАНКРАТОВА ОЛЬГА</text:p>
          </table:table-cell>
          <table:table-cell table:style-name="ce26" office:value-type="string" calcext:value-type="string">
            <text:p>17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650]+[.H650]" office:value-type="float" office:value="6982" calcext:value-type="float">
            <text:p>6982,00</text:p>
          </table:table-cell>
          <table:table-cell table:style-name="ce32" office:value-type="float" office:value="6972" calcext:value-type="float">
            <text:p>69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2013641764&amp;find=yes" xlink:type="simple">118689352579</text:a></text:p>
          </table:table-cell>
          <table:table-cell table:style-name="ce6" office:value-type="string" calcext:value-type="string">
            <text:p>ЭНЕРГЕТИК, пансионат эконом -* (Gagra)</text:p>
          </table:table-cell>
          <table:table-cell table:style-name="ce6" office:value-type="string" calcext:value-type="string">
            <text:p>ЩЕРБИЧ ВАЛЕНТИН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651]+[.H651]" office:value-type="float" office:value="20090" calcext:value-type="float">
            <text:p>20090,00</text:p>
          </table:table-cell>
          <table:table-cell table:style-name="ce32" office:value-type="float" office:value="20080" calcext:value-type="float">
            <text:p>200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2018290099&amp;find=yes" xlink:type="simple">118669356544</text:a></text:p>
          </table:table-cell>
          <table:table-cell table:style-name="ce6" office:value-type="string" calcext:value-type="string">
            <text:p>СВЕТЛЫЙ ПУТЬ АПСНЫ, отель стандарт -* (Gudauta)</text:p>
          </table:table-cell>
          <table:table-cell table:style-name="ce6" office:value-type="string" calcext:value-type="string">
            <text:p>ДЖАБИЕВА НАТАЛЬЯ</text:p>
            <text:p>ДЖАБИЕВ РУСЛАН</text:p>
            <text:p>ДЖАБИЕВА ВИКТОРИЯ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52]+[.H652]" office:value-type="float" office:value="16858" calcext:value-type="float">
            <text:p>16858,00</text:p>
          </table:table-cell>
          <table:table-cell table:style-name="ce32" office:value-type="float" office:value="16848" calcext:value-type="float">
            <text:p>1684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011072017&amp;find=yes" xlink:type="simple">118689350452</text:a></text:p>
          </table:table-cell>
          <table:table-cell table:style-name="ce6" office:value-type="string" calcext:value-type="string">
            <text:p>GUD HOUSE, отель эконом -* (Gudauta)</text:p>
          </table:table-cell>
          <table:table-cell table:style-name="ce6" office:value-type="string" calcext:value-type="string">
            <text:p>ПАВЛОВА РУШАНИЯ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53]+[.H653]" office:value-type="float" office:value="12316" calcext:value-type="float">
            <text:p>12316,00</text:p>
          </table:table-cell>
          <table:table-cell table:style-name="ce32" office:value-type="float" office:value="12306" calcext:value-type="float">
            <text:p>1230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68013686087&amp;find=yes" xlink:type="simple">118619352657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МАТВЕЕВА МАРИЯ</text:p>
            <text:p>МАТВЕЕВА ТАИСИЯ</text:p>
            <text:p>ДВИГУСОВ КОНСТАНТИН</text:p>
            <text:p>ДВИГУСОВА ЕЛЕНА</text:p>
            <text:p>ДВИГУСОВА ВЕРОНИКА</text:p>
            <text:p>ДВИГУСОВА АНН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654]+[.H654]" office:value-type="float" office:value="39658" calcext:value-type="float">
            <text:p>39658,00</text:p>
          </table:table-cell>
          <table:table-cell table:style-name="ce32" office:value-type="float" office:value="39648" calcext:value-type="float">
            <text:p>3964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4214920002&amp;find=yes" xlink:type="simple">118619352992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ГИЛЬМАНШИНА ЕЛЕНА</text:p>
            <text:p>ГИЛЬМАНШИНА ВАЛЕРИЯ</text:p>
            <text:p>ГИЛЬМАНШИН ВАДИМ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655]+[.H655]" office:value-type="float" office:value="19450" calcext:value-type="float">
            <text:p>19450,00</text:p>
          </table:table-cell>
          <table:table-cell table:style-name="ce32" office:value-type="float" office:value="19440" calcext:value-type="float">
            <text:p>194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9114087&amp;find=yes" xlink:type="simple">118659357427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ИВАНОВА НАТАЛЬЯ</text:p>
            <text:p>ИВАНОВ АНДРЕЙ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56]+[.H656]" office:value-type="float" office:value="9422.2" calcext:value-type="float">
            <text:p>9422,20</text:p>
          </table:table-cell>
          <table:table-cell table:style-name="ce32" office:value-type="float" office:value="9412.2" calcext:value-type="float">
            <text:p>9412,2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221617567&amp;find=yes" xlink:type="simple">117699350692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ГУНИН ЯКОВ</text:p>
            <text:p>ГЛУШКЕВИЧ АНН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57]+[.H657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4410104088&amp;find=yes" xlink:type="simple">117679350058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ПЕТРОВ ЮРИЙ</text:p>
            <text:p>ПЕТРОВА ОЛЬГА</text:p>
            <text:p>ПЕТРОВА СВЕТЛАНА</text:p>
            <text:p>ПЕТРОВА ЕКАТЕРИН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658]+[.H658]" office:value-type="float" office:value="37405" calcext:value-type="float">
            <text:p>37405,00</text:p>
          </table:table-cell>
          <table:table-cell table:style-name="ce32" office:value-type="float" office:value="37395" calcext:value-type="float">
            <text:p>3739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4413794028&amp;find=yes" xlink:type="simple">118679350598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МОШКОВА ЕЛЕНА</text:p>
            <text:p>МОШКОВА СОФЬЯ</text:p>
            <text:p>БАТМАНОВА ЕЛЕНА</text:p>
            <text:p>БАТМАНОВ ВЯЧЕСЛАВ</text:p>
            <text:p>БОБКОВА ЕЛЕН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659]+[.H659]" office:value-type="float" office:value="18208" calcext:value-type="float">
            <text:p>18208,00</text:p>
          </table:table-cell>
          <table:table-cell table:style-name="ce32" office:value-type="float" office:value="18198" calcext:value-type="float">
            <text:p>1819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414584038&amp;find=yes" xlink:type="simple">118619350943</text:a></text:p>
          </table:table-cell>
          <table:table-cell table:style-name="ce6" office:value-type="string" calcext:value-type="string">
            <text:p>ГЛОРИЯ, гостиница эконом -* (Picunda)</text:p>
          </table:table-cell>
          <table:table-cell table:style-name="ce6" office:value-type="string" calcext:value-type="string">
            <text:p>БОГДАНОВ АЛЕКСАНДР</text:p>
            <text:p>БОГДАНОВА ПОЛИН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660]+[.H660]" office:value-type="float" office:value="12187" calcext:value-type="float">
            <text:p>12187,00</text:p>
          </table:table-cell>
          <table:table-cell table:style-name="ce32" office:value-type="float" office:value="12177" calcext:value-type="float">
            <text:p>12177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119714003&amp;find=yes" xlink:type="simple">117659350438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КУЛЬМЕНТЬЕВА ЕЛЕНА</text:p>
            <text:p>КУЛЬМЕНТЬЕВ ЭДУАРД</text:p>
            <text:p>КУЛЬМЕНТЬЕВ ВЛАДИСЛАВ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661]+[.H661]" office:value-type="float" office:value="29530" calcext:value-type="float">
            <text:p>29530,00</text:p>
          </table:table-cell>
          <table:table-cell table:style-name="ce32" office:value-type="float" office:value="29520" calcext:value-type="float">
            <text:p>295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510976045&amp;find=yes" xlink:type="simple">118689350735</text:a></text:p>
          </table:table-cell>
          <table:table-cell table:style-name="ce6" office:value-type="string" calcext:value-type="string">
            <text:p>МЕДОВЫЙ, отель стандарт -* (Gagra)</text:p>
          </table:table-cell>
          <table:table-cell table:style-name="ce6" office:value-type="string" calcext:value-type="string">
            <text:p>ПОРОШИН ВЛАДИСЛАВ</text:p>
            <text:p>ГАНЬЖИНА ТАТЬЯН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662]+[.H662]" office:value-type="float" office:value="20760" calcext:value-type="float">
            <text:p>20760,00</text:p>
          </table:table-cell>
          <table:table-cell table:style-name="ce32" office:value-type="float" office:value="20750" calcext:value-type="float">
            <text:p>207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1764065&amp;find=yes" xlink:type="simple">118699350880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СЕРГЕЕВА ОЛЬГА</text:p>
            <text:p>СЕРГЕЕВА ТАТЬЯН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663]+[.H663]" office:value-type="float" office:value="14260" calcext:value-type="float">
            <text:p>14260,00</text:p>
          </table:table-cell>
          <table:table-cell table:style-name="ce32" office:value-type="float" office:value="14250" calcext:value-type="float">
            <text:p>142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516728630&amp;find=yes" xlink:type="simple">118689355105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ДРАГА ИРИНА</text:p>
            <text:p>ДРАГА АНДРЕЙ</text:p>
            <text:p>ДРАГА ЕГОР</text:p>
            <text:p>ДРАГА АНЖЕЛ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664]+[.H664]" office:value-type="float" office:value="22586" calcext:value-type="float">
            <text:p>22586,00</text:p>
          </table:table-cell>
          <table:table-cell table:style-name="ce32" office:value-type="float" office:value="22576" calcext:value-type="float">
            <text:p>2257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7620065&amp;find=yes" xlink:type="simple">118659355690</text:a></text:p>
          </table:table-cell>
          <table:table-cell table:style-name="ce6" office:value-type="string" calcext:value-type="string">
            <text:p>ЭНЕРГЕТИК, пансионат эконом -* (Gagra)</text:p>
          </table:table-cell>
          <table:table-cell table:style-name="ce6" office:value-type="string" calcext:value-type="string">
            <text:p>САДЫКОВ ФАНИЛЬ</text:p>
            <text:p>ГАТАУЛЛИНА РЕЗЕДА</text:p>
            <text:p>САДЫКОВ АЙДАР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665]+[.H665]" office:value-type="float" office:value="29450" calcext:value-type="float">
            <text:p>29450,00</text:p>
          </table:table-cell>
          <table:table-cell table:style-name="ce32" office:value-type="float" office:value="29440" calcext:value-type="float">
            <text:p>294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9118085&amp;find=yes" xlink:type="simple">118699358060</text:a></text:p>
          </table:table-cell>
          <table:table-cell table:style-name="ce6" office:value-type="string" calcext:value-type="string">
            <text:p>АКАЛАМ КАНТРИ КЛАБ, коттеджный поселок эконом -* (Picunda)</text:p>
          </table:table-cell>
          <table:table-cell table:style-name="ce6" office:value-type="string" calcext:value-type="string">
            <text:p>ВЕСНИНА ИРИНА</text:p>
            <text:p>МОСКАЛЕВ ПАВЕЛ</text:p>
            <text:p>МОСКАЛЕВА АНН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66]+[.H666]" office:value-type="float" office:value="10832" calcext:value-type="float">
            <text:p>10832,00</text:p>
          </table:table-cell>
          <table:table-cell table:style-name="ce32" office:value-type="float" office:value="10822" calcext:value-type="float">
            <text:p>1082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20379065&amp;find=yes" xlink:type="simple">118689358250</text:a></text:p>
          </table:table-cell>
          <table:table-cell table:style-name="ce6" office:value-type="string" calcext:value-type="string">
            <text:p>КЕЛЕШБЕЙ, отель стандарт -* (Gudauta)</text:p>
          </table:table-cell>
          <table:table-cell table:style-name="ce6" office:value-type="string" calcext:value-type="string">
            <text:p>ЗВЯГИНА МАРГАРИТА</text:p>
            <text:p>БЛИЗНЮКОВ МАКСИМ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67]+[.H667]" office:value-type="float" office:value="10727" calcext:value-type="float">
            <text:p>10727,00</text:p>
          </table:table-cell>
          <table:table-cell table:style-name="ce32" office:value-type="float" office:value="10717" calcext:value-type="float">
            <text:p>10717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711336056&amp;find=yes" xlink:type="simple">118629350661</text:a></text:p>
          </table:table-cell>
          <table:table-cell table:style-name="ce6" office:value-type="string" calcext:value-type="string">
            <text:p>Им. ЧЕЛЮСКИНЦЕВ, дом отдыха стандарт -* (Gagra)</text:p>
          </table:table-cell>
          <table:table-cell table:style-name="ce6" office:value-type="string" calcext:value-type="string">
            <text:p>НУМЕРОВ АНДРЕЙ</text:p>
            <text:p>НУМЕРОВА МАРИЯ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668]+[.H668]" office:value-type="float" office:value="48050" calcext:value-type="float">
            <text:p>48050,00</text:p>
          </table:table-cell>
          <table:table-cell table:style-name="ce32" office:value-type="float" office:value="48040" calcext:value-type="float">
            <text:p>480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2392111&amp;find=yes" xlink:type="simple">118609351291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ФАЛЬКОВА ЮЛИЯ</text:p>
            <text:p>МАЛАЯ ВИКТОРИЯ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69]+[.H669]" office:value-type="float" office:value="19764" calcext:value-type="float">
            <text:p>19764,00</text:p>
          </table:table-cell>
          <table:table-cell table:style-name="ce32" office:value-type="float" office:value="19754" calcext:value-type="float">
            <text:p>1975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5702706&amp;find=yes" xlink:type="simple">117689350431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ГАДЖИЕВ ЗЕЛЕМХАН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0.06.2019</text:p>
          </table:table-cell>
          <table:table-cell table:style-name="ce32" table:formula="of:=[.G670]+[.H670]" office:value-type="float" office:value="2860" calcext:value-type="float">
            <text:p>2860,00</text:p>
          </table:table-cell>
          <table:table-cell table:style-name="ce32" office:value-type="float" office:value="2850" calcext:value-type="float">
            <text:p>28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7011250064&amp;find=yes" xlink:type="simple">118689350674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МОРОЗОВА ЛЮДМИЛА</text:p>
            <text:p>МОИСЕЕНКО ИРИНА</text:p>
            <text:p>СОКОЛОВА ОЛЬГ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671]+[.H671]" office:value-type="float" office:value="54334" calcext:value-type="float">
            <text:p>54334,00</text:p>
          </table:table-cell>
          <table:table-cell table:style-name="ce32" office:value-type="float" office:value="54324" calcext:value-type="float">
            <text:p>5432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7011970014&amp;find=yes" xlink:type="simple">118689351039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ПЕТРОВ КОНСТАНТИН</text:p>
            <text:p>ПЕТРОВА НАТАЛЬЯ</text:p>
            <text:p>ПЕТРОВ МАКСИМ</text:p>
            <text:p>ПЕТРОВА АЛИС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672]+[.H672]" office:value-type="float" office:value="28710" calcext:value-type="float">
            <text:p>28710,00</text:p>
          </table:table-cell>
          <table:table-cell table:style-name="ce32" office:value-type="float" office:value="28700" calcext:value-type="float">
            <text:p>287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0824052&amp;find=yes" xlink:type="simple">118699350262</text:a></text:p>
          </table:table-cell>
          <table:table-cell table:style-name="ce6" office:value-type="string" calcext:value-type="string">
            <text:p>АПРА, гостевой дом эконом -* (Gudauta)</text:p>
          </table:table-cell>
          <table:table-cell table:style-name="ce6" office:value-type="string" calcext:value-type="string">
            <text:p>ЖИГУЛЬСКАЯ СВЕТЛАНА</text:p>
            <text:p>ИВЛИЕВА ГАЛИН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673]+[.H673]" office:value-type="float" office:value="13618" calcext:value-type="float">
            <text:p>13618,00</text:p>
          </table:table-cell>
          <table:table-cell table:style-name="ce32" office:value-type="float" office:value="13608" calcext:value-type="float">
            <text:p>1360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4211412012&amp;find=yes" xlink:type="simple">118689350797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САВЧЕНКО АЛЕКСЕЙ</text:p>
            <text:p>САВЧЕНКО СВЕТЛАНА</text:p>
            <text:p>САВЧЕНКО СТЕПАН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674]+[.H674]" office:value-type="float" office:value="16942" calcext:value-type="float">
            <text:p>16942,00</text:p>
          </table:table-cell>
          <table:table-cell table:style-name="ce32" office:value-type="float" office:value="16932" calcext:value-type="float">
            <text:p>1693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64212492012&amp;find=yes" xlink:type="simple">118659351517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ФЛЯРЧИНСКАЯ КРИСТИНА</text:p>
            <text:p>ФЛЯРЧИНСКАЯ РАИСА</text:p>
            <text:p>ФЛЯРЧИНСКИЙ ОЛЕГ</text:p>
            <text:p>ФЛЯРЧИНСКАЯ ВЕРОНИК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75]+[.H675]" office:value-type="float" office:value="41261" calcext:value-type="float">
            <text:p>41261,00</text:p>
          </table:table-cell>
          <table:table-cell table:style-name="ce32" office:value-type="float" office:value="41251" calcext:value-type="float">
            <text:p>4125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214264207&amp;find=yes" xlink:type="simple">118629352542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ПОНОМАРЕВА ЛЮБОВЬ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676]+[.H676]" office:value-type="float" office:value="10966" calcext:value-type="float">
            <text:p>10966,00</text:p>
          </table:table-cell>
          <table:table-cell table:style-name="ce32" office:value-type="float" office:value="10956" calcext:value-type="float">
            <text:p>109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217147212&amp;find=yes" xlink:type="simple">118689354597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ШАЛОБАЕВ АЛЕКСЕЙ</text:p>
            <text:p>ШАЛОБАЕВА ОЛЕСЯ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677]+[.H677]" office:value-type="float" office:value="28910" calcext:value-type="float">
            <text:p>28910,00</text:p>
          </table:table-cell>
          <table:table-cell table:style-name="ce32" office:value-type="float" office:value="28900" calcext:value-type="float">
            <text:p>289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217188322&amp;find=yes" xlink:type="simple">118669354977</text:a></text:p>
          </table:table-cell>
          <table:table-cell table:style-name="ce6" office:value-type="string" calcext:value-type="string">
            <text:p>МЕГА, гостиница эконом -* (Gagra)</text:p>
          </table:table-cell>
          <table:table-cell table:style-name="ce6" office:value-type="string" calcext:value-type="string">
            <text:p>ПОЛЕНОВА АЛИСА</text:p>
            <text:p>ЧЕРАНЕВА НАТАЛЬЯ</text:p>
            <text:p>ГАРАЕВА ГАЛИН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678]+[.H678]" office:value-type="float" office:value="15186" calcext:value-type="float">
            <text:p>15186,00</text:p>
          </table:table-cell>
          <table:table-cell table:style-name="ce32" office:value-type="float" office:value="15176" calcext:value-type="float">
            <text:p>1517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9124042&amp;find=yes" xlink:type="simple">118629357677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СЕМЕНОВ ЮРИЙ</text:p>
            <text:p>СЕМЕНОВА ТАТЬЯН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79]+[.H679]" office:value-type="float" office:value="22284" calcext:value-type="float">
            <text:p>22284,00</text:p>
          </table:table-cell>
          <table:table-cell table:style-name="ce32" office:value-type="float" office:value="22274" calcext:value-type="float">
            <text:p>2227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9434192&amp;find=yes" xlink:type="simple">118629358247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ТЕРЕНТЬЕВ ГЛЕБ</text:p>
            <text:p>КАЗАКОВА ЛЮДМИЛ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80]+[.H680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221054072&amp;find=yes" xlink:type="simple">118609357972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ВОЛЧЕК ГАЛИНА</text:p>
            <text:p>ВОЛЧЕК ЕЛИСЕЙ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81]+[.H681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21427202&amp;find=yes" xlink:type="simple">118669357152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МАКЕЕВА ЮЛИЯ</text:p>
            <text:p>СТАЦУРА АЛЕКСАНДР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82]+[.H682]" office:value-type="float" office:value="22088" calcext:value-type="float">
            <text:p>22088,00</text:p>
          </table:table-cell>
          <table:table-cell table:style-name="ce32" office:value-type="float" office:value="22078" calcext:value-type="float">
            <text:p>2207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13114093&amp;find=yes" xlink:type="simple">118699350293</text:a></text:p>
          </table:table-cell>
          <table:table-cell table:style-name="ce6" office:value-type="string" calcext:value-type="string">
            <text:p>МИДЕЛЬ-ГАГРА, дом отдыха эконом -* (Gagra)</text:p>
          </table:table-cell>
          <table:table-cell table:style-name="ce6" office:value-type="string" calcext:value-type="string">
            <text:p>ГРИГОРЬЕВА ЛЮДМИЛА</text:p>
            <text:p>КЛИШИНА ЮЛИЯ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683]+[.H683]" office:value-type="float" office:value="25594" calcext:value-type="float">
            <text:p>25594,00</text:p>
          </table:table-cell>
          <table:table-cell table:style-name="ce32" office:value-type="float" office:value="25584" calcext:value-type="float">
            <text:p>2558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415430028&amp;find=yes" xlink:type="simple">118619351568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БОЕВ АЛЕКСЕЙ</text:p>
            <text:p>БОЕВА ОКСАН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684]+[.H684]" office:value-type="float" office:value="12380" calcext:value-type="float">
            <text:p>12380,00</text:p>
          </table:table-cell>
          <table:table-cell table:style-name="ce32" office:value-type="float" office:value="12370" calcext:value-type="float">
            <text:p>123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123872778&amp;find=yes" xlink:type="simple">118619358673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МОНАХОВ МИХАИЛ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685]+[.H685]" office:value-type="float" office:value="11392" calcext:value-type="float">
            <text:p>11392,00</text:p>
          </table:table-cell>
          <table:table-cell table:style-name="ce32" office:value-type="float" office:value="11382" calcext:value-type="float">
            <text:p>1138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24180078&amp;find=yes" xlink:type="simple">118639359023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ГОЛУБЕВ ДМИТРИЙ</text:p>
            <text:p>ЗАСУХИНА АЛЕКСАНДР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86]+[.H686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1136066&amp;find=yes" xlink:type="simple">118659350701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ГНЕВАШЕВ АНАТОЛИЙ</text:p>
            <text:p>ТЕПЛУХИНА ЮЛИЯ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87]+[.H687]" office:value-type="float" office:value="19764" calcext:value-type="float">
            <text:p>19764,00</text:p>
          </table:table-cell>
          <table:table-cell table:style-name="ce32" office:value-type="float" office:value="19754" calcext:value-type="float">
            <text:p>1975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2422031&amp;find=yes" xlink:type="simple">118609351536</text:a></text:p>
          </table:table-cell>
          <table:table-cell table:style-name="ce6" office:value-type="string" calcext:value-type="string">
            <text:p>ЛЕТНЯЯ СКАЗКА, коттеджный комплекс стандарт -* (Picunda)</text:p>
          </table:table-cell>
          <table:table-cell table:style-name="ce6" office:value-type="string" calcext:value-type="string">
            <text:p>ПОТАХИН СЕРГЕЙ</text:p>
            <text:p>КОСОВА АЛИН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688]+[.H688]" office:value-type="float" office:value="28810" calcext:value-type="float">
            <text:p>28810,00</text:p>
          </table:table-cell>
          <table:table-cell table:style-name="ce32" office:value-type="float" office:value="28800" calcext:value-type="float">
            <text:p>288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20060886&amp;find=yes" xlink:type="simple">118659357571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МУХИН АЛЬБЕРТ</text:p>
            <text:p>МУХИНА ГАЛИН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89]+[.H689]" office:value-type="float" office:value="45640" calcext:value-type="float">
            <text:p>45640,00</text:p>
          </table:table-cell>
          <table:table-cell table:style-name="ce32" office:value-type="float" office:value="45630" calcext:value-type="float">
            <text:p>4563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21126026&amp;find=yes" xlink:type="simple">118649357891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МОХИРЕВ ВИТАЛИЙ</text:p>
            <text:p>МОХИРЕВА ЮЛИЯ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690]+[.H690]" office:value-type="float" office:value="12310" calcext:value-type="float">
            <text:p>12310,00</text:p>
          </table:table-cell>
          <table:table-cell table:style-name="ce32" office:value-type="float" office:value="12300" calcext:value-type="float">
            <text:p>123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721100101&amp;find=yes" xlink:type="simple">118659356666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АРСАНОВ АНДРЕЙ</text:p>
            <text:p>АРСАНОВА ОЛЬГ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91]+[.H691]" office:value-type="float" office:value="13982" calcext:value-type="float">
            <text:p>13982,00</text:p>
          </table:table-cell>
          <table:table-cell table:style-name="ce32" office:value-type="float" office:value="13972" calcext:value-type="float">
            <text:p>139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721185101&amp;find=yes" xlink:type="simple">118619356686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ЕЛТЫШЕВА ЕКАТЕРИН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692]+[.H692]" office:value-type="float" office:value="4054" calcext:value-type="float">
            <text:p>4054,00</text:p>
          </table:table-cell>
          <table:table-cell table:style-name="ce32" office:value-type="float" office:value="4044" calcext:value-type="float">
            <text:p>404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2018914044&amp;find=yes" xlink:type="simple">118669356964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ПУТНИС АЛЕНА</text:p>
            <text:p>КУЦЕНКО ИРИН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93]+[.H693]" office:value-type="float" office:value="10678" calcext:value-type="float">
            <text:p>10678,00</text:p>
          </table:table-cell>
          <table:table-cell table:style-name="ce32" office:value-type="float" office:value="10668" calcext:value-type="float">
            <text:p>106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9086044&amp;find=yes" xlink:type="simple">118639358064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ЛОСИК АНАТОЛИЙ</text:p>
            <text:p>СЕМЁНОВА ДАРЬЯ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94]+[.H694]" office:value-type="float" office:value="22088" calcext:value-type="float">
            <text:p>22088,00</text:p>
          </table:table-cell>
          <table:table-cell table:style-name="ce32" office:value-type="float" office:value="22078" calcext:value-type="float">
            <text:p>2207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921110069&amp;find=yes" xlink:type="simple">118679357849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ТАЛАШМАНОВ АЛЕКСАНДР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695]+[.H695]" office:value-type="float" office:value="5402" calcext:value-type="float">
            <text:p>5402,00</text:p>
          </table:table-cell>
          <table:table-cell table:style-name="ce32" office:value-type="float" office:value="5392" calcext:value-type="float">
            <text:p>539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24015454&amp;find=yes" xlink:type="simple">118639358644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КАЗАНКОВ СЕРГЕЙ</text:p>
            <text:p>КАЗАНКОВА ЕВГЕНИЯ</text:p>
            <text:p>КАЗАНКОВА ВЕР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96]+[.H696]" office:value-type="float" office:value="20205" calcext:value-type="float">
            <text:p>20205,00</text:p>
          </table:table-cell>
          <table:table-cell table:style-name="ce32" office:value-type="float" office:value="20195" calcext:value-type="float">
            <text:p>2019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925196054&amp;find=yes" xlink:type="simple">118609359044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МИХНОВИЧ ДАРЬЯ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697]+[.H697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511204005&amp;find=yes" xlink:type="simple">118699350590</text:a></text:p>
          </table:table-cell>
          <table:table-cell table:style-name="ce6" office:value-type="string" calcext:value-type="string">
            <text:p>Им. ЧЕЛЮСКИНЦЕВ, дом отдыха стандарт -* (Gagra)</text:p>
          </table:table-cell>
          <table:table-cell table:style-name="ce6" office:value-type="string" calcext:value-type="string">
            <text:p>ХВИСЮК СВЕТЛАНА</text:p>
            <text:p>НУМЕРОВА АНАСТАСИЯ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698]+[.H698]" office:value-type="float" office:value="48050" calcext:value-type="float">
            <text:p>48050,00</text:p>
          </table:table-cell>
          <table:table-cell table:style-name="ce32" office:value-type="float" office:value="48040" calcext:value-type="float">
            <text:p>480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9812504025&amp;find=yes" xlink:type="simple">118649351455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ВИКТОРОВА АНТОНИНА</text:p>
            <text:p>ВИКТОРОВ ПАВЕЛ</text:p>
            <text:p>ПАВЛОВА АНАСТАСИЯ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699]+[.H699]" office:value-type="float" office:value="21500" calcext:value-type="float">
            <text:p>21500,00</text:p>
          </table:table-cell>
          <table:table-cell table:style-name="ce32" office:value-type="float" office:value="21490" calcext:value-type="float">
            <text:p>2149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515220580&amp;find=yes" xlink:type="simple">118679354305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КОВЧЕНКОВ МИХАИЛ</text:p>
            <text:p>КОВЧЕНКОВА НАТАЛЬЯ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700]+[.H700]" office:value-type="float" office:value="16166" calcext:value-type="float">
            <text:p>16166,00</text:p>
          </table:table-cell>
          <table:table-cell table:style-name="ce32" office:value-type="float" office:value="16156" calcext:value-type="float">
            <text:p>161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3394010&amp;find=yes" xlink:type="simple">118619352305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ЯРУЛЛИН МАРАТ</text:p>
            <text:p>ЯРУЛЛИНА ЭЛЬМИРА</text:p>
          </table:table-cell>
          <table:table-cell table:style-name="ce26" office:value-type="string" calcext:value-type="string">
            <text:p>18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701]+[.H701]" office:value-type="float" office:value="22378" calcext:value-type="float">
            <text:p>22378,00</text:p>
          </table:table-cell>
          <table:table-cell table:style-name="ce32" office:value-type="float" office:value="22368" calcext:value-type="float">
            <text:p>223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2550034&amp;find=yes" xlink:type="simple">118649352049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КИРИЛЛОВА МАРИНА</text:p>
            <text:p>ИЛЬИН АНДРЕЙ</text:p>
            <text:p>ИЛЬИН НИКИТА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702]+[.H702]" office:value-type="float" office:value="18985" calcext:value-type="float">
            <text:p>18985,00</text:p>
          </table:table-cell>
          <table:table-cell table:style-name="ce32" office:value-type="float" office:value="18975" calcext:value-type="float">
            <text:p>1897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9537529&amp;find=yes" xlink:type="simple">118679357269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САЛАХУТДИНОВА НАТАЛЬЯ</text:p>
            <text:p>САЛАХУТДИНОВ АЛЕКСАНДР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03]+[.H703]" office:value-type="float" office:value="8974" calcext:value-type="float">
            <text:p>8974,00</text:p>
          </table:table-cell>
          <table:table-cell table:style-name="ce32" office:value-type="float" office:value="8964" calcext:value-type="float">
            <text:p>89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20940224&amp;find=yes" xlink:type="simple">118669357794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КОМАРОВА ДАРЬЯ</text:p>
            <text:p>ЛЕУСОВ АНАТОЛИЙ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704]+[.H704]" office:value-type="float" office:value="18934" calcext:value-type="float">
            <text:p>18934,00</text:p>
          </table:table-cell>
          <table:table-cell table:style-name="ce32" office:value-type="float" office:value="18924" calcext:value-type="float">
            <text:p>1892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23546054&amp;find=yes" xlink:type="simple">118669357114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КЛИМАНОВА ОКСАНА</text:p>
            <text:p>БЛИНОВ ЛЕОНИД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705]+[.H705]" office:value-type="float" office:value="22088" calcext:value-type="float">
            <text:p>22088,00</text:p>
          </table:table-cell>
          <table:table-cell table:style-name="ce32" office:value-type="float" office:value="22078" calcext:value-type="float">
            <text:p>2207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5904002&amp;find=yes" xlink:type="simple">118699354062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ШАЯХМУРДИНОВ РАШИД</text:p>
            <text:p>ГУБАРЕВА ЕЛЕНА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706]+[.H706]" office:value-type="float" office:value="31550" calcext:value-type="float">
            <text:p>31550,00</text:p>
          </table:table-cell>
          <table:table-cell table:style-name="ce32" office:value-type="float" office:value="31540" calcext:value-type="float">
            <text:p>315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15432028&amp;find=yes" xlink:type="simple">118609351628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РАСКАЧКИНА ВАЛЕНТИНА</text:p>
            <text:p>БОЛОТИНА СВЕТЛАНА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07]+[.H707]" office:value-type="float" office:value="8974" calcext:value-type="float">
            <text:p>8974,00</text:p>
          </table:table-cell>
          <table:table-cell table:style-name="ce32" office:value-type="float" office:value="8964" calcext:value-type="float">
            <text:p>89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8116280083&amp;find=yes" xlink:type="simple">118699352013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МОШКОВСКИЙ ДАНИЛ</text:p>
            <text:p>РУКИНА ИРИНА</text:p>
            <text:p>МОШКОВСКИЙ ГЛЕБ</text:p>
            <text:p>МОШКОВСКАЯ ДАРЬЯ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708]+[.H708]" office:value-type="float" office:value="15938" calcext:value-type="float">
            <text:p>15938,00</text:p>
          </table:table-cell>
          <table:table-cell table:style-name="ce32" office:value-type="float" office:value="15928" calcext:value-type="float">
            <text:p>1592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123032023&amp;find=yes" xlink:type="simple">118639357043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ЛУЦЕНКО ЮРИЙ</text:p>
            <text:p>ЛУЦЕНКО ЮЛИЯ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709]+[.H709]" office:value-type="float" office:value="16942" calcext:value-type="float">
            <text:p>16942,00</text:p>
          </table:table-cell>
          <table:table-cell table:style-name="ce32" office:value-type="float" office:value="16932" calcext:value-type="float">
            <text:p>1693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4423326738&amp;find=yes" xlink:type="simple">118679357733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НИКИШИНА ЛЮДМИЛА</text:p>
            <text:p>НИКИШИН СЕРГЕЙ</text:p>
            <text:p>ГАЛАГУЦКАЯ ЛИЛИЯ</text:p>
            <text:p>ГАЛАГУЦКАЯ АЛИСА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710]+[.H710]" office:value-type="float" office:value="5402" calcext:value-type="float">
            <text:p>5402,00</text:p>
          </table:table-cell>
          <table:table-cell table:style-name="ce32" office:value-type="float" office:value="5392" calcext:value-type="float">
            <text:p>539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125102003&amp;find=yes" xlink:type="simple">118629357868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ЛЕОНОВ ДМИТРИЙ</text:p>
            <text:p>БРАТЦЕВ ДМИТРИЙ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711]+[.H711]" office:value-type="float" office:value="8970" calcext:value-type="float">
            <text:p>8970,00</text:p>
          </table:table-cell>
          <table:table-cell table:style-name="ce32" office:value-type="float" office:value="8960" calcext:value-type="float">
            <text:p>89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20712050&amp;find=yes" xlink:type="simple">118669356520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ГУСЕВА ЕЛЕНА</text:p>
            <text:p>БЕЛОУСОВА НАТАЛЬЯ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712]+[.H712]" office:value-type="float" office:value="11298" calcext:value-type="float">
            <text:p>11298,00</text:p>
          </table:table-cell>
          <table:table-cell table:style-name="ce32" office:value-type="float" office:value="11288" calcext:value-type="float">
            <text:p>1128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1852046&amp;find=yes" xlink:type="simple">118629351316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КЛЮЕВ АЛЕКСЕЙ</text:p>
            <text:p>ПИРОЖИК АНАСТАСИЯ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713]+[.H713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4815378056&amp;find=yes" xlink:type="simple">118629353556</text:a></text:p>
          </table:table-cell>
          <table:table-cell table:style-name="ce6" office:value-type="string" calcext:value-type="string">
            <text:p>КИАРАЗ АРЕНА, отель стандарт -* (Picunda)</text:p>
          </table:table-cell>
          <table:table-cell table:style-name="ce6" office:value-type="string" calcext:value-type="string">
            <text:p>СМИРНОВ ПАВЕЛ</text:p>
            <text:p>СМИРНОВА ЕКАТЕРИНА</text:p>
            <text:p>СМИРНОВ ИВАН</text:p>
            <text:p>ОДИНЕЦ ОЛЕГ</text:p>
            <text:p>ОДИНЕЦ ОЛЬГА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714]+[.H714]" office:value-type="float" office:value="54410" calcext:value-type="float">
            <text:p>54410,00</text:p>
          </table:table-cell>
          <table:table-cell table:style-name="ce32" office:value-type="float" office:value="54400" calcext:value-type="float">
            <text:p>544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818116461&amp;find=yes" xlink:type="simple">118689355396</text:a></text:p>
          </table:table-cell>
          <table:table-cell table:style-name="ce6" office:value-type="string" calcext:value-type="string">
            <text:p>SVK, отель стандарт -* (Novyi Afon)</text:p>
          </table:table-cell>
          <table:table-cell table:style-name="ce6" office:value-type="string" calcext:value-type="string">
            <text:p>УРУНОВ ТИМУР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715]+[.H715]" office:value-type="float" office:value="10972" calcext:value-type="float">
            <text:p>10972,00</text:p>
          </table:table-cell>
          <table:table-cell table:style-name="ce32" office:value-type="float" office:value="10962" calcext:value-type="float">
            <text:p>1096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720157781&amp;find=yes" xlink:type="simple">118639357296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ЛИТВИНОВ ВЯЧЕСЛАВ</text:p>
            <text:p>САВЕЛЬЕВ ЕВГЕНИЙ</text:p>
            <text:p>КОЛЕСНИКОВ ЕГОР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716]+[.H716]" office:value-type="float" office:value="13450" calcext:value-type="float">
            <text:p>13450,00</text:p>
          </table:table-cell>
          <table:table-cell table:style-name="ce32" office:value-type="float" office:value="13440" calcext:value-type="float">
            <text:p>134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4498012&amp;find=yes" xlink:type="simple">118699352877</text:a></text:p>
          </table:table-cell>
          <table:table-cell table:style-name="ce6" office:value-type="string" calcext:value-type="string">
            <text:p>МЕДОВЫЙ, отель стандарт -* (Gagra)</text:p>
          </table:table-cell>
          <table:table-cell table:style-name="ce6" office:value-type="string" calcext:value-type="string">
            <text:p>КЛЕУЩАТОВ АЛЕКСАНДР</text:p>
            <text:p>МУРЗИНА ДИАНА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717]+[.H717]" office:value-type="float" office:value="14618" calcext:value-type="float">
            <text:p>14618,00</text:p>
          </table:table-cell>
          <table:table-cell table:style-name="ce32" office:value-type="float" office:value="14608" calcext:value-type="float">
            <text:p>1460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5">
          <table:table-cell table:style-name="ce2" office:value-type="string" calcext:value-type="string">
            <text:p><text:a xlink:href="https://internal.bgoperator.ru/tozaya?idTour=104419068014564012&amp;find=yes" xlink:type="simple">118669353017</text:a></text:p>
          </table:table-cell>
          <table:table-cell table:style-name="ce6" office:value-type="string" calcext:value-type="string">
            <text:p>ЗОЛОТОЙ БЕРЕГ-ТЕРЛО, БО эконом -* (Gudauta)</text:p>
          </table:table-cell>
          <table:table-cell table:style-name="ce6" office:value-type="string" calcext:value-type="string">
            <text:p>БРЕЗГУНОВА ТАТЬЯНА</text:p>
            <text:p>ПОЛОЗКОВА КРИСТИНА</text:p>
            <text:p>КОВАЛЕВА ЮЛИЯ</text:p>
            <text:p>КОВАЛЕВ АЛЕКСАНДР</text:p>
            <text:p>КОВАЛЕВА ВАРВАРА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18]+[.H718]" office:value-type="float" office:value="43066" calcext:value-type="float">
            <text:p>43066,00</text:p>
          </table:table-cell>
          <table:table-cell table:style-name="ce32" office:value-type="float" office:value="43056" calcext:value-type="float">
            <text:p>430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217971227&amp;find=yes" xlink:type="simple">118619355542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АХМАТГАЛЕЕВА САНИЯ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19]+[.H719]" office:value-type="float" office:value="13474" calcext:value-type="float">
            <text:p>13474,00</text:p>
          </table:table-cell>
          <table:table-cell table:style-name="ce32" office:value-type="float" office:value="13464" calcext:value-type="float">
            <text:p>134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018582082&amp;find=yes" xlink:type="simple">118619356402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КОРНЕВА ОЛЬГА</text:p>
            <text:p>КОРНЕВА ДАРЬЯ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20]+[.H720]" office:value-type="float" office:value="25408" calcext:value-type="float">
            <text:p>25408,00</text:p>
          </table:table-cell>
          <table:table-cell table:style-name="ce32" office:value-type="float" office:value="25398" calcext:value-type="float">
            <text:p>2539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20285507&amp;find=yes" xlink:type="simple">118689356317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СЕРКИН АНАТОЛИЙ</text:p>
            <text:p>СЕРКИНА ГАЛИНА</text:p>
            <text:p>СЕРКИНА НИНА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721]+[.H721]" office:value-type="float" office:value="21360" calcext:value-type="float">
            <text:p>21360,00</text:p>
          </table:table-cell>
          <table:table-cell table:style-name="ce32" office:value-type="float" office:value="21350" calcext:value-type="float">
            <text:p>213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13530071&amp;find=yes" xlink:type="simple">118619352091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ШИРОБОКОВА АНАСТАСИЯ</text:p>
            <text:p>АЛЕКСЕЕНКО АЛЕКСЕЙ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722]+[.H722]" office:value-type="float" office:value="20303" calcext:value-type="float">
            <text:p>20303,00</text:p>
          </table:table-cell>
          <table:table-cell table:style-name="ce32" office:value-type="float" office:value="20293" calcext:value-type="float">
            <text:p>2029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68912282434&amp;find=yes" xlink:type="simple">118659351814</text:a></text:p>
          </table:table-cell>
          <table:table-cell table:style-name="ce6" office:value-type="string" calcext:value-type="string">
            <text:p>ЧИСТАЯ ВОДА, коттеджный комлекс эконом -* (Picunda)</text:p>
          </table:table-cell>
          <table:table-cell table:style-name="ce6" office:value-type="string" calcext:value-type="string">
            <text:p>ИВАНОВСКАЯ ВАЛЕНТИНА</text:p>
            <text:p>ВАГИФОВ ГЛЕБ</text:p>
            <text:p>ЛАРИОНОВА ИРИНА</text:p>
            <text:p>ЛАРИОНОВ СЕМЕН</text:p>
            <text:p>ЛАРИОНОВ МИХАИЛ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723]+[.H723]" office:value-type="float" office:value="41850" calcext:value-type="float">
            <text:p>41850,00</text:p>
          </table:table-cell>
          <table:table-cell table:style-name="ce32" office:value-type="float" office:value="41840" calcext:value-type="float">
            <text:p>418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2456009&amp;find=yes" xlink:type="simple">118649351554</text:a></text:p>
          </table:table-cell>
          <table:table-cell table:style-name="ce6" office:value-type="string" calcext:value-type="string">
            <text:p>ТРИСТАН, отель стандарт -* (Candripsh)</text:p>
          </table:table-cell>
          <table:table-cell table:style-name="ce6" office:value-type="string" calcext:value-type="string">
            <text:p>ПАНФИЛОВ ИВАН</text:p>
            <text:p>ПИНЧУКОВА ЕЛЕНА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724]+[.H724]" office:value-type="float" office:value="11879" calcext:value-type="float">
            <text:p>11879,00</text:p>
          </table:table-cell>
          <table:table-cell table:style-name="ce32" office:value-type="float" office:value="11869" calcext:value-type="float">
            <text:p>1186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7454054&amp;find=yes" xlink:type="simple">118679355234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КАЛИНИНА НАТАЛЬЯ</text:p>
            <text:p>КАЛИНИНА МАРИЯ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25]+[.H725]" office:value-type="float" office:value="28396" calcext:value-type="float">
            <text:p>28396,00</text:p>
          </table:table-cell>
          <table:table-cell table:style-name="ce32" office:value-type="float" office:value="28386" calcext:value-type="float">
            <text:p>2838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22694519&amp;find=yes" xlink:type="simple">118609359099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ЗИНЧУК АННА</text:p>
            <text:p>ЗИНЧУК АЛЕКСЕЙ</text:p>
            <text:p>ЗИНЧУК КСЕНИЯ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726]+[.H726]" office:value-type="float" office:value="5254" calcext:value-type="float">
            <text:p>5254,00</text:p>
          </table:table-cell>
          <table:table-cell table:style-name="ce32" office:value-type="float" office:value="5244" calcext:value-type="float">
            <text:p>524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24530054&amp;find=yes" xlink:type="simple">118619358659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БОРИСОВА ФЛЮРА</text:p>
            <text:p>БОРИСОВ ВЛАДИМИР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727]+[.H727]" office:value-type="float" office:value="22586" calcext:value-type="float">
            <text:p>22586,00</text:p>
          </table:table-cell>
          <table:table-cell table:style-name="ce32" office:value-type="float" office:value="22576" calcext:value-type="float">
            <text:p>2257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2796015&amp;find=yes" xlink:type="simple">118699351610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АВАНЕСЯН ЭДУАРД</text:p>
            <text:p>АВАНЕСЯН АСЯ</text:p>
            <text:p>АВАНЕСЯН МАЙЯ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728]+[.H728]" office:value-type="float" office:value="40125" calcext:value-type="float">
            <text:p>40125,00</text:p>
          </table:table-cell>
          <table:table-cell table:style-name="ce32" office:value-type="float" office:value="40115" calcext:value-type="float">
            <text:p>4011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9813796005&amp;find=yes" xlink:type="simple">117689350240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НОСОВ ИВАН</text:p>
            <text:p>УЛЬЯНОВА ЕЛЕНА</text:p>
          </table:table-cell>
          <table:table-cell table:style-name="ce26" office:value-type="string" calcext:value-type="string">
            <text:p>19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29]+[.H729]" office:value-type="float" office:value="25408" calcext:value-type="float">
            <text:p>25408,00</text:p>
          </table:table-cell>
          <table:table-cell table:style-name="ce32" office:value-type="float" office:value="25398" calcext:value-type="float">
            <text:p>2539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20766534&amp;find=yes" xlink:type="simple">118639358514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ЛАГАЙ АННА</text:p>
            <text:p>КАТЕЛКИНА АЛЕН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730]+[.H730]" office:value-type="float" office:value="16195" calcext:value-type="float">
            <text:p>16195,00</text:p>
          </table:table-cell>
          <table:table-cell table:style-name="ce32" office:value-type="float" office:value="16185" calcext:value-type="float">
            <text:p>1618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2023093164&amp;find=yes" xlink:type="simple">118689358199</text:a></text:p>
          </table:table-cell>
          <table:table-cell table:style-name="ce6" office:value-type="string" calcext:value-type="string">
            <text:p>ГРАНАТ, турбаза эконом -* (Picunda)</text:p>
          </table:table-cell>
          <table:table-cell table:style-name="ce6" office:value-type="string" calcext:value-type="string">
            <text:p>БИТЮЦКИЙ ДМИТРИЙ</text:p>
            <text:p>БИТЮЦКАЯ НАТАЛЬЯ</text:p>
            <text:p>БИТЮЦКИЙ МАТВЕЙ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731]+[.H731]" office:value-type="float" office:value="18910" calcext:value-type="float">
            <text:p>18910,00</text:p>
          </table:table-cell>
          <table:table-cell table:style-name="ce32" office:value-type="float" office:value="18900" calcext:value-type="float">
            <text:p>189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2025286354&amp;find=yes" xlink:type="simple">118649358164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ШЕЛЕПОВА ГАЛИНА</text:p>
            <text:p>МЕНЬШЕНИНА АРИАДН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732]+[.H732]" office:value-type="float" office:value="4054" calcext:value-type="float">
            <text:p>4054,00</text:p>
          </table:table-cell>
          <table:table-cell table:style-name="ce32" office:value-type="float" office:value="4044" calcext:value-type="float">
            <text:p>404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10898052&amp;find=yes" xlink:type="simple">118639350532</text:a></text:p>
          </table:table-cell>
          <table:table-cell table:style-name="ce6" office:value-type="string" calcext:value-type="string">
            <text:p>ПЛАТАН-1, гостиница эконом -* (Candripsh)</text:p>
          </table:table-cell>
          <table:table-cell table:style-name="ce6" office:value-type="string" calcext:value-type="string">
            <text:p>ВЕНЦЕВИЧ СЕРГЕЙ</text:p>
            <text:p>ВЕНЦЕВИЧ ЕКАТЕРИН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33]+[.H733]" office:value-type="float" office:value="9306" calcext:value-type="float">
            <text:p>9306,00</text:p>
          </table:table-cell>
          <table:table-cell table:style-name="ce32" office:value-type="float" office:value="9296" calcext:value-type="float">
            <text:p>92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3008067&amp;find=yes" xlink:type="simple">118689351817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БЛАГИНА ЛЮДМИЛА</text:p>
            <text:p>ШАРОВА ИРИН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734]+[.H734]" office:value-type="float" office:value="13726" calcext:value-type="float">
            <text:p>13726,00</text:p>
          </table:table-cell>
          <table:table-cell table:style-name="ce32" office:value-type="float" office:value="13716" calcext:value-type="float">
            <text:p>1371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18258132&amp;find=yes" xlink:type="simple">118619355597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СУДНИЩИКОВ СТАНИСЛАВ</text:p>
            <text:p>ШУБИНА ДАРЬЯ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35]+[.H735]" office:value-type="float" office:value="5402" calcext:value-type="float">
            <text:p>5402,00</text:p>
          </table:table-cell>
          <table:table-cell table:style-name="ce32" office:value-type="float" office:value="5392" calcext:value-type="float">
            <text:p>539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8501097&amp;find=yes" xlink:type="simple">118649357242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ЭККЕРТ ЮЛИЯ</text:p>
            <text:p>ШЕРСТОБИТОВА ОЛЬГ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736]+[.H736]" office:value-type="float" office:value="16942" calcext:value-type="float">
            <text:p>16942,00</text:p>
          </table:table-cell>
          <table:table-cell table:style-name="ce32" office:value-type="float" office:value="16932" calcext:value-type="float">
            <text:p>1693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20038042&amp;find=yes" xlink:type="simple">118699358862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САЛОВ АЛЕКСАНДР</text:p>
            <text:p>ДУБОВАЯ ВИКТОРИЯ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737]+[.H737]" office:value-type="float" office:value="4043.8" calcext:value-type="float">
            <text:p>4043,80</text:p>
          </table:table-cell>
          <table:table-cell table:style-name="ce32" office:value-type="float" office:value="4033.8" calcext:value-type="float">
            <text:p>4033,8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19959287&amp;find=yes" xlink:type="simple">118689358632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ГОРТЭ ЯНА</text:p>
            <text:p>ПЛЯСУНОВ МАКСИМ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738]+[.H738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21254567&amp;find=yes" xlink:type="simple">117609350662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ТИЛЛА ВЛАДИСЛАВ</text:p>
            <text:p>ТИЛЛА ИНН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739]+[.H739]" office:value-type="float" office:value="5130" calcext:value-type="float">
            <text:p>5130,00</text:p>
          </table:table-cell>
          <table:table-cell table:style-name="ce32" office:value-type="float" office:value="5120" calcext:value-type="float">
            <text:p>51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221373462&amp;find=yes" xlink:type="simple">118619357782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ДЕМИН СЕРГЕЙ</text:p>
            <text:p>ДЕМИН АЛЕКСЕЙ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40]+[.H740]" office:value-type="float" office:value="19050" calcext:value-type="float">
            <text:p>19050,00</text:p>
          </table:table-cell>
          <table:table-cell table:style-name="ce32" office:value-type="float" office:value="19040" calcext:value-type="float">
            <text:p>190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221838012&amp;find=yes" xlink:type="simple">118699358367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ДЕРБИНА КСЕНИЯ</text:p>
            <text:p>ДИДЫК ЕВГЕНИЙ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741]+[.H741]" office:value-type="float" office:value="2706" calcext:value-type="float">
            <text:p>2706,00</text:p>
          </table:table-cell>
          <table:table-cell table:style-name="ce32" office:value-type="float" office:value="2696" calcext:value-type="float">
            <text:p>26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20366478&amp;find=yes" xlink:type="simple">118669354953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ШВАЛЁВА ЗЕРА</text:p>
            <text:p>ШВАЛЁВ НИКИТ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742]+[.H742]" office:value-type="float" office:value="22088" calcext:value-type="float">
            <text:p>22088,00</text:p>
          </table:table-cell>
          <table:table-cell table:style-name="ce32" office:value-type="float" office:value="22078" calcext:value-type="float">
            <text:p>2207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22956893&amp;find=yes" xlink:type="simple">118609358498</text:a></text:p>
          </table:table-cell>
          <table:table-cell table:style-name="ce6" office:value-type="string" calcext:value-type="string">
            <text:p>КЕЛЕШБЕЙ, отель стандарт -* (Gudauta)</text:p>
          </table:table-cell>
          <table:table-cell table:style-name="ce6" office:value-type="string" calcext:value-type="string">
            <text:p>СЕРГЕЕВА СВЕТЛАНА</text:p>
            <text:p>СЕРГЕЕВА АНАСТАСИЯ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743]+[.H743]" office:value-type="float" office:value="6134" calcext:value-type="float">
            <text:p>6134,00</text:p>
          </table:table-cell>
          <table:table-cell table:style-name="ce32" office:value-type="float" office:value="6124" calcext:value-type="float">
            <text:p>612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23125498&amp;find=yes" xlink:type="simple">118699359203</text:a></text:p>
          </table:table-cell>
          <table:table-cell table:style-name="ce6" office:value-type="string" calcext:value-type="string">
            <text:p>САНРАЙЗ, гостевой дом эконом -* (Candripsh)</text:p>
          </table:table-cell>
          <table:table-cell table:style-name="ce6" office:value-type="string" calcext:value-type="string">
            <text:p>ИЛЬИНА МАРИЯ</text:p>
            <text:p>МЫШКИНА МАРИН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744]+[.H744]" office:value-type="float" office:value="4310" calcext:value-type="float">
            <text:p>4310,00</text:p>
          </table:table-cell>
          <table:table-cell table:style-name="ce32" office:value-type="float" office:value="4300" calcext:value-type="float">
            <text:p>43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24362073&amp;find=yes" xlink:type="simple">118619358628</text:a></text:p>
          </table:table-cell>
          <table:table-cell table:style-name="ce6" office:value-type="string" calcext:value-type="string">
            <text:p>АНАКОПИЯ, мини-гостиница эконом -* (Novyi Afon)</text:p>
          </table:table-cell>
          <table:table-cell table:style-name="ce6" office:value-type="string" calcext:value-type="string">
            <text:p>ГЕРАСИМОВА ЕЛЕНА</text:p>
            <text:p>ГЕРАСИМОВ АЛЕКСЕЙ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745]+[.H745]" office:value-type="float" office:value="6982" calcext:value-type="float">
            <text:p>6982,00</text:p>
          </table:table-cell>
          <table:table-cell table:style-name="ce32" office:value-type="float" office:value="6972" calcext:value-type="float">
            <text:p>69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0690075&amp;find=yes" xlink:type="simple">118649350410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КУЗИНА ИРИНА</text:p>
            <text:p>КУЗИН ВАЛЕРИЙ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746]+[.H746]" office:value-type="float" office:value="25408" calcext:value-type="float">
            <text:p>25408,00</text:p>
          </table:table-cell>
          <table:table-cell table:style-name="ce32" office:value-type="float" office:value="25398" calcext:value-type="float">
            <text:p>2539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4518042460&amp;find=yes" xlink:type="simple">118699355380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СЕЛИВЕРСТОВА ОЛЬГА</text:p>
            <text:p>НЕСТЕРОВА НАТАЛЬЯ</text:p>
            <text:p>НЕСТЕРОВА СОФИЯ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47]+[.H747]" office:value-type="float" office:value="11978" calcext:value-type="float">
            <text:p>11978,00</text:p>
          </table:table-cell>
          <table:table-cell table:style-name="ce32" office:value-type="float" office:value="11968" calcext:value-type="float">
            <text:p>119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4520872820&amp;find=yes" xlink:type="simple">117669350910</text:a></text:p>
          </table:table-cell>
          <table:table-cell table:style-name="ce6" office:value-type="string" calcext:value-type="string">
            <text:p>ГОРЕЦ, гостевой дом эконом -* (Candripsh)</text:p>
          </table:table-cell>
          <table:table-cell table:style-name="ce6" office:value-type="string" calcext:value-type="string">
            <text:p>МАНАФОВА КСЕНИЯ</text:p>
            <text:p>МАНАФОВ АРТЕМ</text:p>
            <text:p>МАНАФОВА ЭВЕЛИН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748]+[.H748]" office:value-type="float" office:value="19218" calcext:value-type="float">
            <text:p>19218,00</text:p>
          </table:table-cell>
          <table:table-cell table:style-name="ce32" office:value-type="float" office:value="19208" calcext:value-type="float">
            <text:p>1920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21098060&amp;find=yes" xlink:type="simple">118669358470</text:a></text:p>
          </table:table-cell>
          <table:table-cell table:style-name="ce6" office:value-type="string" calcext:value-type="string">
            <text:p>АНАКОПИЯ, мини-гостиница эконом -* (Novyi Afon)</text:p>
          </table:table-cell>
          <table:table-cell table:style-name="ce6" office:value-type="string" calcext:value-type="string">
            <text:p>БОРОВЛЕВА АЛИС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749]+[.H749]" office:value-type="float" office:value="3994" calcext:value-type="float">
            <text:p>3994,00</text:p>
          </table:table-cell>
          <table:table-cell table:style-name="ce32" office:value-type="float" office:value="3984" calcext:value-type="float">
            <text:p>398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22220000&amp;find=yes" xlink:type="simple">117679350775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КОЙБАГАРОВА РОЗА</text:p>
            <text:p>ЖУТКОВА ЛАД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750]+[.H750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711488001&amp;find=yes" xlink:type="simple">118649350816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ЧУРИН ЕВГЕНИЙ</text:p>
            <text:p>ЧУРИНА ЛИНАРА</text:p>
            <text:p>ЧУРИНА АНАСТАСИЯ</text:p>
            <text:p>ЧУРИНА ДАРЬЯ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751]+[.H751]" office:value-type="float" office:value="34810" calcext:value-type="float">
            <text:p>34810,00</text:p>
          </table:table-cell>
          <table:table-cell table:style-name="ce32" office:value-type="float" office:value="34800" calcext:value-type="float">
            <text:p>348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2988071&amp;find=yes" xlink:type="simple">118649351561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ШВЕДОВ ВЛАДИМИР</text:p>
            <text:p>МЕЛЬНИКОВА ОЛЬГ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752]+[.H752]" office:value-type="float" office:value="57820" calcext:value-type="float">
            <text:p>57820,00</text:p>
          </table:table-cell>
          <table:table-cell table:style-name="ce32" office:value-type="float" office:value="57810" calcext:value-type="float">
            <text:p>5781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6030091&amp;find=yes" xlink:type="simple">118699354956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КОНСТАНТИНОВА ЕЛЕНА</text:p>
            <text:p>МАКАРОВА СВЕТЛАН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753]+[.H753]" office:value-type="float" office:value="45640" calcext:value-type="float">
            <text:p>45640,00</text:p>
          </table:table-cell>
          <table:table-cell table:style-name="ce32" office:value-type="float" office:value="45630" calcext:value-type="float">
            <text:p>4563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21282086&amp;find=yes" xlink:type="simple">118609358641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ИВАНОВ ИВАН</text:p>
            <text:p>ИВАНОВА ВИКТОРИЯ</text:p>
            <text:p>ИВАНОВ МАКСИМ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3.06.2019</text:p>
          </table:table-cell>
          <table:table-cell table:style-name="ce32" table:formula="of:=[.G754]+[.H754]" office:value-type="float" office:value="5543.8" calcext:value-type="float">
            <text:p>5543,80</text:p>
          </table:table-cell>
          <table:table-cell table:style-name="ce32" office:value-type="float" office:value="5533.8" calcext:value-type="float">
            <text:p>5533,8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213728067&amp;find=yes" xlink:type="simple">118629352337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СМИРНОВА ОЛЬГА</text:p>
            <text:p>БАБИНОВА ЛАРИС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55]+[.H755]" office:value-type="float" office:value="15978" calcext:value-type="float">
            <text:p>15978,00</text:p>
          </table:table-cell>
          <table:table-cell table:style-name="ce32" office:value-type="float" office:value="15968" calcext:value-type="float">
            <text:p>159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015733482&amp;find=yes" xlink:type="simple">118659354617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ЕРШОВ ПАВЕЛ</text:p>
            <text:p>ЧУБАРЬ ОЛЬГ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56]+[.H756]" office:value-type="float" office:value="22586" calcext:value-type="float">
            <text:p>22586,00</text:p>
          </table:table-cell>
          <table:table-cell table:style-name="ce32" office:value-type="float" office:value="22576" calcext:value-type="float">
            <text:p>2257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220680027&amp;find=yes" xlink:type="simple">118699357742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MAKARA IRYNA</text:p>
            <text:p>MAKARA DMYTRO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757]+[.H757]" office:value-type="float" office:value="9422.2" calcext:value-type="float">
            <text:p>9422,20</text:p>
          </table:table-cell>
          <table:table-cell table:style-name="ce32" office:value-type="float" office:value="9412.2" calcext:value-type="float">
            <text:p>9412,2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220644462&amp;find=yes" xlink:type="simple">118609356982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БАЙКОВА НАТАЛЬЯ</text:p>
            <text:p>БАЙКОВА ВАЛЕРИЯ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758]+[.H758]" office:value-type="float" office:value="6076" calcext:value-type="float">
            <text:p>6076,00</text:p>
          </table:table-cell>
          <table:table-cell table:style-name="ce32" office:value-type="float" office:value="6066" calcext:value-type="float">
            <text:p>606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422741028&amp;find=yes" xlink:type="simple">118609356753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ПОПОВ НИКОЛАЙ</text:p>
            <text:p>ПОПОВ КИРИЛЛ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759]+[.H759]" office:value-type="float" office:value="18460" calcext:value-type="float">
            <text:p>18460,00</text:p>
          </table:table-cell>
          <table:table-cell table:style-name="ce32" office:value-type="float" office:value="18450" calcext:value-type="float">
            <text:p>184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24444013&amp;find=yes" xlink:type="simple">118639358248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ЛОПАНИЦЫНА НАДЕЖДА</text:p>
            <text:p>ЛОПАНИЦЫНА ЕЛИЗАВЕТ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60]+[.H760]" office:value-type="float" office:value="22586" calcext:value-type="float">
            <text:p>22586,00</text:p>
          </table:table-cell>
          <table:table-cell table:style-name="ce32" office:value-type="float" office:value="22576" calcext:value-type="float">
            <text:p>2257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126058003&amp;find=yes" xlink:type="simple">118609358863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КРИВОБОКОВ ВЛАДИСЛАВ</text:p>
            <text:p>КРИВОБОКОВА СВЕТЛАН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761]+[.H761]" office:value-type="float" office:value="9422.2" calcext:value-type="float">
            <text:p>9422,20</text:p>
          </table:table-cell>
          <table:table-cell table:style-name="ce32" office:value-type="float" office:value="9412.2" calcext:value-type="float">
            <text:p>9412,2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3278081&amp;find=yes" xlink:type="simple">118639352116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СУХОВ ЕВГЕНИЙ</text:p>
            <text:p>СУХОВА НАТАЛИЯ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762]+[.H762]" office:value-type="float" office:value="23671" calcext:value-type="float">
            <text:p>23671,00</text:p>
          </table:table-cell>
          <table:table-cell table:style-name="ce32" office:value-type="float" office:value="23661" calcext:value-type="float">
            <text:p>2366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3912006&amp;find=yes" xlink:type="simple">118609352571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ТЮНИНА ТАТЬЯНА</text:p>
            <text:p>ИВАНОВА ЕЛЕН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763]+[.H763]" office:value-type="float" office:value="18413" calcext:value-type="float">
            <text:p>18413,00</text:p>
          </table:table-cell>
          <table:table-cell table:style-name="ce32" office:value-type="float" office:value="18403" calcext:value-type="float">
            <text:p>1840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9718581&amp;find=yes" xlink:type="simple">118699356936</text:a></text:p>
          </table:table-cell>
          <table:table-cell table:style-name="ce6" office:value-type="string" calcext:value-type="string">
            <text:p>АНАКОПИЯ, мини-гостиница эконом -* (Novyi Afon)</text:p>
          </table:table-cell>
          <table:table-cell table:style-name="ce6" office:value-type="string" calcext:value-type="string">
            <text:p>СОЛДАТОВА ТАТЬЯН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64]+[.H764]" office:value-type="float" office:value="7978" calcext:value-type="float">
            <text:p>7978,00</text:p>
          </table:table-cell>
          <table:table-cell table:style-name="ce32" office:value-type="float" office:value="7968" calcext:value-type="float">
            <text:p>79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720168276&amp;find=yes" xlink:type="simple">118639356886</text:a></text:p>
          </table:table-cell>
          <table:table-cell table:style-name="ce6" office:value-type="string" calcext:value-type="string">
            <text:p>ЭНЕРГЕТИК, пансионат эконом -* (Gagra)</text:p>
          </table:table-cell>
          <table:table-cell table:style-name="ce6" office:value-type="string" calcext:value-type="string">
            <text:p>ТИМОШИН ВИТАЛИЙ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765]+[.H765]" office:value-type="float" office:value="18082" calcext:value-type="float">
            <text:p>18082,00</text:p>
          </table:table-cell>
          <table:table-cell table:style-name="ce32" office:value-type="float" office:value="18072" calcext:value-type="float">
            <text:p>180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720224091&amp;find=yes" xlink:type="simple">118669358081</text:a></text:p>
          </table:table-cell>
          <table:table-cell table:style-name="ce6" office:value-type="string" calcext:value-type="string">
            <text:p>СВЕТЛЫЙ ПУТЬ АПСНЫ, отель стандарт -* (Gudauta)</text:p>
          </table:table-cell>
          <table:table-cell table:style-name="ce6" office:value-type="string" calcext:value-type="string">
            <text:p>ЕВДОКИМЕНКО ДЕНИС</text:p>
            <text:p>ЕВДОКИМЕНКО КРИСТИН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766]+[.H766]" office:value-type="float" office:value="9412" calcext:value-type="float">
            <text:p>9412,00</text:p>
          </table:table-cell>
          <table:table-cell table:style-name="ce32" office:value-type="float" office:value="9402" calcext:value-type="float">
            <text:p>940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721021901&amp;find=yes" xlink:type="simple">118679356651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СОКОЛЕНКО ИРИНА</text:p>
            <text:p>БОРИСОВ ИВАН</text:p>
            <text:p>БОРИСОВА ПЕЛАГЕЯ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767]+[.H767]" office:value-type="float" office:value="50290" calcext:value-type="float">
            <text:p>50290,00</text:p>
          </table:table-cell>
          <table:table-cell table:style-name="ce32" office:value-type="float" office:value="50280" calcext:value-type="float">
            <text:p>502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3894254&amp;find=yes" xlink:type="simple">117609350334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КАРАЧИНЦЕВ ИНАЛ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1.06.2019</text:p>
          </table:table-cell>
          <table:table-cell table:style-name="ce32" table:formula="of:=[.G768]+[.H768]" office:value-type="float" office:value="1435" calcext:value-type="float">
            <text:p>1435,00</text:p>
          </table:table-cell>
          <table:table-cell table:style-name="ce32" office:value-type="float" office:value="1425" calcext:value-type="float">
            <text:p>142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0940000&amp;find=yes" xlink:type="simple">118689350520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РОЖКОВА ВАЛЕНТИНА</text:p>
            <text:p>РОЖКОВА МАРИЯ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769]+[.H769]" office:value-type="float" office:value="8560" calcext:value-type="float">
            <text:p>8560,00</text:p>
          </table:table-cell>
          <table:table-cell table:style-name="ce32" office:value-type="float" office:value="8550" calcext:value-type="float">
            <text:p>85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8392800&amp;find=yes" xlink:type="simple">118669355615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КУЧУРЯН АЛЕКСАНДР</text:p>
            <text:p>БЫКОВА ИРИНА</text:p>
          </table:table-cell>
          <table:table-cell table:style-name="ce26" office:value-type="string" calcext:value-type="string">
            <text:p>20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770]+[.H770]" office:value-type="float" office:value="11298" calcext:value-type="float">
            <text:p>11298,00</text:p>
          </table:table-cell>
          <table:table-cell table:style-name="ce32" office:value-type="float" office:value="11288" calcext:value-type="float">
            <text:p>1128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011422107&amp;find=yes" xlink:type="simple">118629350487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ЛУКЬЯНОВ АЛЕКСАНДР</text:p>
            <text:p>ЛУКЬЯНОВА ЕКАТЕРИНА</text:p>
            <text:p>ЛУКЬЯНОВА МИРОСЛАВ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71]+[.H771]" office:value-type="float" office:value="9964" calcext:value-type="float">
            <text:p>9964,00</text:p>
          </table:table-cell>
          <table:table-cell table:style-name="ce32" office:value-type="float" office:value="9954" calcext:value-type="float">
            <text:p>995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015830002&amp;find=yes" xlink:type="simple">118689354047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ЗАУГОЛЬНИКОВ АЛЕКСАНДР</text:p>
            <text:p>ЗАУГОЛЬНИКОВА ЕЛЕН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72]+[.H772]" office:value-type="float" office:value="14360" calcext:value-type="float">
            <text:p>14360,00</text:p>
          </table:table-cell>
          <table:table-cell table:style-name="ce32" office:value-type="float" office:value="14350" calcext:value-type="float">
            <text:p>143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221162077&amp;find=yes" xlink:type="simple">118669358197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ГРУЗДЕВА ТАТЬЯНА</text:p>
            <text:p>ГРУЗДЕВ СЕРГЕЙ</text:p>
            <text:p>ГРУЗДЕВ НИКИТ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73]+[.H773]" office:value-type="float" office:value="21360" calcext:value-type="float">
            <text:p>21360,00</text:p>
          </table:table-cell>
          <table:table-cell table:style-name="ce32" office:value-type="float" office:value="21350" calcext:value-type="float">
            <text:p>213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422678538&amp;find=yes" xlink:type="simple">118649356948</text:a></text:p>
          </table:table-cell>
          <table:table-cell table:style-name="ce6" office:value-type="string" calcext:value-type="string">
            <text:p>КЕЛЕШБЕЙ, отель стандарт -* (Gudauta)</text:p>
          </table:table-cell>
          <table:table-cell table:style-name="ce6" office:value-type="string" calcext:value-type="string">
            <text:p>ГЛУШКО ОЛЬГА</text:p>
            <text:p>ГУБАЕВ МАРАТ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74]+[.H774]" office:value-type="float" office:value="10727" calcext:value-type="float">
            <text:p>10727,00</text:p>
          </table:table-cell>
          <table:table-cell table:style-name="ce32" office:value-type="float" office:value="10717" calcext:value-type="float">
            <text:p>10717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123998033&amp;find=yes" xlink:type="simple">118689358663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ФАРТУШНЯК ИРИНА</text:p>
            <text:p>ФАРТУШНЯК НИКОЛАЙ</text:p>
            <text:p>ШАБАЛИНА ДИАН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75]+[.H775]" office:value-type="float" office:value="12085" calcext:value-type="float">
            <text:p>12085,00</text:p>
          </table:table-cell>
          <table:table-cell table:style-name="ce32" office:value-type="float" office:value="12075" calcext:value-type="float">
            <text:p>1207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424356873&amp;find=yes" xlink:type="simple">118689357543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КОЖЕВНИКОВА ОЛЬГ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76]+[.H776]" office:value-type="float" office:value="7703" calcext:value-type="float">
            <text:p>7703,00</text:p>
          </table:table-cell>
          <table:table-cell table:style-name="ce32" office:value-type="float" office:value="7693" calcext:value-type="float">
            <text:p>769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24570033&amp;find=yes" xlink:type="simple">118609358153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САЛИМЬЯНОВА ЛИЛИЯ</text:p>
            <text:p>БОРОБОВ ЕГОР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777]+[.H777]" office:value-type="float" office:value="7630" calcext:value-type="float">
            <text:p>7630,00</text:p>
          </table:table-cell>
          <table:table-cell table:style-name="ce32" office:value-type="float" office:value="7620" calcext:value-type="float">
            <text:p>76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1822085&amp;find=yes" xlink:type="simple">118699351085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АНДРЕЕВ ВЛАДИМИР</text:p>
            <text:p>АНДРЕЕВА ЛИДИЯ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778]+[.H778]" office:value-type="float" office:value="17155" calcext:value-type="float">
            <text:p>17155,00</text:p>
          </table:table-cell>
          <table:table-cell table:style-name="ce32" office:value-type="float" office:value="17145" calcext:value-type="float">
            <text:p>1714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20486080&amp;find=yes" xlink:type="simple">118689359080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МАТВЕЕВ СЕРГЕЙ</text:p>
            <text:p>КОНОНОВА КСЕНИЯ</text:p>
            <text:p>МАТВЕЕВ ИВАН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779]+[.H779]" office:value-type="float" office:value="3506" calcext:value-type="float">
            <text:p>3506,00</text:p>
          </table:table-cell>
          <table:table-cell table:style-name="ce32" office:value-type="float" office:value="3496" calcext:value-type="float">
            <text:p>34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521022000&amp;find=yes" xlink:type="simple">118649356900</text:a></text:p>
          </table:table-cell>
          <table:table-cell table:style-name="ce6" office:value-type="string" calcext:value-type="string">
            <text:p>КИАРАЗ СТАРТ, отель стандарт -* (Picunda)</text:p>
          </table:table-cell>
          <table:table-cell table:style-name="ce6" office:value-type="string" calcext:value-type="string">
            <text:p>МЯКИШКОВА НИНА</text:p>
            <text:p>КУЗЬМИН МИХАИЛ</text:p>
            <text:p>КУЗЬМИН ЕВГЕНИЙ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780]+[.H780]" office:value-type="float" office:value="21430" calcext:value-type="float">
            <text:p>21430,00</text:p>
          </table:table-cell>
          <table:table-cell table:style-name="ce32" office:value-type="float" office:value="21420" calcext:value-type="float">
            <text:p>214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22618950&amp;find=yes" xlink:type="simple">118659358110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САМОНОВ ВАЛЕРИЙ</text:p>
            <text:p>ЛОМОВА АГАТ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781]+[.H781]" office:value-type="float" office:value="6106" calcext:value-type="float">
            <text:p>6106,00</text:p>
          </table:table-cell>
          <table:table-cell table:style-name="ce32" office:value-type="float" office:value="6096" calcext:value-type="float">
            <text:p>60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5476051&amp;find=yes" xlink:type="simple">118669353611</text:a></text:p>
          </table:table-cell>
          <table:table-cell table:style-name="ce6" office:value-type="string" calcext:value-type="string">
            <text:p>МИДЕЛЬ-ГАГРА, дом отдыха эконом -* (Gagra)</text:p>
          </table:table-cell>
          <table:table-cell table:style-name="ce6" office:value-type="string" calcext:value-type="string">
            <text:p>КАЗЫМИНА ТАТЬЯНА</text:p>
            <text:p>ФОМИНА ЕЛЕН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82]+[.H782]" office:value-type="float" office:value="20100" calcext:value-type="float">
            <text:p>20100,00</text:p>
          </table:table-cell>
          <table:table-cell table:style-name="ce32" office:value-type="float" office:value="20090" calcext:value-type="float">
            <text:p>2009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20712941&amp;find=yes" xlink:type="simple">118679358471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RUDENKO OLENA</text:p>
            <text:p>KHOMIAK ANDRII</text:p>
            <text:p>RUDENKO KIRA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783]+[.H783]" office:value-type="float" office:value="3506" calcext:value-type="float">
            <text:p>3506,00</text:p>
          </table:table-cell>
          <table:table-cell table:style-name="ce32" office:value-type="float" office:value="3496" calcext:value-type="float">
            <text:p>34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822392061&amp;find=yes" xlink:type="simple">118619358376</text:a></text:p>
          </table:table-cell>
          <table:table-cell table:style-name="ce6" office:value-type="string" calcext:value-type="string">
            <text:p>SVK, отель стандарт -* (Novyi Afon)</text:p>
          </table:table-cell>
          <table:table-cell table:style-name="ce6" office:value-type="string" calcext:value-type="string">
            <text:p>СЕРКЕТТИ МАРИАНН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84]+[.H784]" office:value-type="float" office:value="10972" calcext:value-type="float">
            <text:p>10972,00</text:p>
          </table:table-cell>
          <table:table-cell table:style-name="ce32" office:value-type="float" office:value="10962" calcext:value-type="float">
            <text:p>1096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012078002&amp;find=yes" xlink:type="simple">118699350842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БОЙКО ВЛАДИСЛАВ</text:p>
            <text:p>БОЙКО НАДЕЖДА</text:p>
            <text:p>БОЙКО КОНСТАНТИН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785]+[.H785]" office:value-type="float" office:value="12808" calcext:value-type="float">
            <text:p>12808,00</text:p>
          </table:table-cell>
          <table:table-cell table:style-name="ce32" office:value-type="float" office:value="12798" calcext:value-type="float">
            <text:p>1279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017556867&amp;find=yes" xlink:type="simple">118699355267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КРАСОВСКИЙ АЛЕКСАНДР</text:p>
            <text:p>ШАРШОВ ДАНИЛА</text:p>
            <text:p>КРАСОВСКАЯ ДИАН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786]+[.H786]" office:value-type="float" office:value="27460" calcext:value-type="float">
            <text:p>27460,00</text:p>
          </table:table-cell>
          <table:table-cell table:style-name="ce32" office:value-type="float" office:value="27450" calcext:value-type="float">
            <text:p>274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221058572&amp;find=yes" xlink:type="simple">118669357992</text:a></text:p>
          </table:table-cell>
          <table:table-cell table:style-name="ce6" office:value-type="string" calcext:value-type="string">
            <text:p>ТРИСТАН, отель стандарт -* (Candripsh)</text:p>
          </table:table-cell>
          <table:table-cell table:style-name="ce6" office:value-type="string" calcext:value-type="string">
            <text:p>ДЖОРГНЦЯН ХАЧИК</text:p>
            <text:p>ШАРДЫКО КРИСТИН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787]+[.H787]" office:value-type="float" office:value="4326" calcext:value-type="float">
            <text:p>4326,00</text:p>
          </table:table-cell>
          <table:table-cell table:style-name="ce32" office:value-type="float" office:value="4316" calcext:value-type="float">
            <text:p>431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21234572&amp;find=yes" xlink:type="simple">118639358187</text:a></text:p>
          </table:table-cell>
          <table:table-cell table:style-name="ce6" office:value-type="string" calcext:value-type="string">
            <text:p>MAXX HOTEL, отель комфорт -* (Gudauta)</text:p>
          </table:table-cell>
          <table:table-cell table:style-name="ce6" office:value-type="string" calcext:value-type="string">
            <text:p>МОРЩИНКИНА ЕЛИЗАВЕТА</text:p>
            <text:p>ЗИМИН РУСЛАН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788]+[.H788]" office:value-type="float" office:value="11298" calcext:value-type="float">
            <text:p>11298,00</text:p>
          </table:table-cell>
          <table:table-cell table:style-name="ce32" office:value-type="float" office:value="11288" calcext:value-type="float">
            <text:p>1128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15096068&amp;find=yes" xlink:type="simple">118659350848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ВАСИЛЬЕВА ЕЛЕНА</text:p>
            <text:p>УСТЬЯНЦЕВА ИРИН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789]+[.H789]" office:value-type="float" office:value="19729" calcext:value-type="float">
            <text:p>19729,00</text:p>
          </table:table-cell>
          <table:table-cell table:style-name="ce32" office:value-type="float" office:value="19719" calcext:value-type="float">
            <text:p>1971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122506073&amp;find=yes" xlink:type="simple">118679356668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ДОЛГИХ ОЛЬГА</text:p>
            <text:p>ДОЛГИХ ДАРЬЯ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790]+[.H790]" office:value-type="float" office:value="13858" calcext:value-type="float">
            <text:p>13858,00</text:p>
          </table:table-cell>
          <table:table-cell table:style-name="ce32" office:value-type="float" office:value="13848" calcext:value-type="float">
            <text:p>1384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122758563&amp;find=yes" xlink:type="simple">118669356483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АНДРЕЕВ НИКОЛАЙ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91]+[.H791]" office:value-type="float" office:value="18021" calcext:value-type="float">
            <text:p>18021,00</text:p>
          </table:table-cell>
          <table:table-cell table:style-name="ce32" office:value-type="float" office:value="18011" calcext:value-type="float">
            <text:p>1801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424464583&amp;find=yes" xlink:type="simple">118689358328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КРИВОДАНОВА ЕЛЕНА</text:p>
            <text:p>КРИВОДАНОВА УЛЬЯН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92]+[.H792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818101586&amp;find=yes" xlink:type="simple">118659356116</text:a></text:p>
          </table:table-cell>
          <table:table-cell table:style-name="ce6" office:value-type="string" calcext:value-type="string">
            <text:p>SUN PALACE GAGRA, отель стандарт -* (Gagra)</text:p>
          </table:table-cell>
          <table:table-cell table:style-name="ce6" office:value-type="string" calcext:value-type="string">
            <text:p>ВАРЛАМОВ АЛЕКСАНДР</text:p>
            <text:p>ЧУХУТИНА АЛЛ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793]+[.H793]" office:value-type="float" office:value="21430" calcext:value-type="float">
            <text:p>21430,00</text:p>
          </table:table-cell>
          <table:table-cell table:style-name="ce32" office:value-type="float" office:value="21420" calcext:value-type="float">
            <text:p>214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721881131&amp;find=yes" xlink:type="simple">117669350866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КАЙГОРОДОВ ВАДИМ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2.06.2019</text:p>
          </table:table-cell>
          <table:table-cell table:style-name="ce32" table:formula="of:=[.G794]+[.H794]" office:value-type="float" office:value="684" calcext:value-type="float">
            <text:p>684,00</text:p>
          </table:table-cell>
          <table:table-cell table:style-name="ce32" office:value-type="float" office:value="674" calcext:value-type="float">
            <text:p>67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7011142009&amp;find=yes" xlink:type="simple">118689350629</text:a></text:p>
          </table:table-cell>
          <table:table-cell table:style-name="ce6" office:value-type="string" calcext:value-type="string">
            <text:p>БРИГАНТИНА, пансионат эконом -* (Candripsh)</text:p>
          </table:table-cell>
          <table:table-cell table:style-name="ce6" office:value-type="string" calcext:value-type="string">
            <text:p>КАЛИНИНА СВЕТЛАНА</text:p>
            <text:p>ОРЕХОВА ЕЛЕНА</text:p>
            <text:p>ОРЕХОВ ДАНИИЛ</text:p>
            <text:p>КАЛИНИНА ЕЛИЗАВЕТ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795]+[.H795]" office:value-type="float" office:value="18010" calcext:value-type="float">
            <text:p>18010,00</text:p>
          </table:table-cell>
          <table:table-cell table:style-name="ce32" office:value-type="float" office:value="18000" calcext:value-type="float">
            <text:p>180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2288009&amp;find=yes" xlink:type="simple">118699351399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СОРОКИНА ИРИНА</text:p>
            <text:p>ФЁДОРОВА ВЕРА</text:p>
            <text:p>ФЁДОРОВ МИХАИЛ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796]+[.H796]" office:value-type="float" office:value="29184" calcext:value-type="float">
            <text:p>29184,00</text:p>
          </table:table-cell>
          <table:table-cell table:style-name="ce32" office:value-type="float" office:value="29174" calcext:value-type="float">
            <text:p>2917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17288859&amp;find=yes" xlink:type="simple">118609355244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ИСАЕВА ИРИНА</text:p>
            <text:p>КОНДРАТОВА ЮЛИЯ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797]+[.H797]" office:value-type="float" office:value="20782" calcext:value-type="float">
            <text:p>20782,00</text:p>
          </table:table-cell>
          <table:table-cell table:style-name="ce32" office:value-type="float" office:value="20772" calcext:value-type="float">
            <text:p>2077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2018922054&amp;find=yes" xlink:type="simple">117699350524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ВОРОНИН ЕВГЕНИЙ</text:p>
            <text:p>ВОРОНИНА КРИСТИНА</text:p>
            <text:p>ЧЕРНЫХ АНН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798]+[.H798]" office:value-type="float" office:value="32810" calcext:value-type="float">
            <text:p>32810,00</text:p>
          </table:table-cell>
          <table:table-cell table:style-name="ce32" office:value-type="float" office:value="32800" calcext:value-type="float">
            <text:p>328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921370779&amp;find=yes" xlink:type="simple">118669359439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АНТОНОВА ЛЮДМИЛ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799]+[.H799]" office:value-type="float" office:value="13289" calcext:value-type="float">
            <text:p>13289,00</text:p>
          </table:table-cell>
          <table:table-cell table:style-name="ce32" office:value-type="float" office:value="13279" calcext:value-type="float">
            <text:p>1327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23210014&amp;find=yes" xlink:type="simple">118619359274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ТАЗИЕВА ЗЯНФИРА</text:p>
            <text:p>ТАТАРНИКОВА СВЕТЛАН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800]+[.H800]" office:value-type="float" office:value="22669" calcext:value-type="float">
            <text:p>22669,00</text:p>
          </table:table-cell>
          <table:table-cell table:style-name="ce32" office:value-type="float" office:value="22659" calcext:value-type="float">
            <text:p>2265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6">
          <table:table-cell table:style-name="ce2" office:value-type="string" calcext:value-type="string">
            <text:p><text:a xlink:href="https://internal.bgoperator.ru/tozaya?idTour=104419068925034054&amp;find=yes" xlink:type="simple">118629358889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ПОДДУБНАЯ НАДЕЖДА</text:p>
            <text:p>ПОДДУБНАЯ МАРИЯ</text:p>
            <text:p>ПОДДУБНЫЙ АЛЕКСАНДР</text:p>
            <text:p>ПОЛЫНЦЕВА НАТАЛЬЯ</text:p>
            <text:p>ПОЛЫНЦЕВА ВЛАД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801]+[.H801]" office:value-type="float" office:value="10846" calcext:value-type="float">
            <text:p>10846,00</text:p>
          </table:table-cell>
          <table:table-cell table:style-name="ce32" office:value-type="float" office:value="10836" calcext:value-type="float">
            <text:p>1083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6">
          <table:table-cell table:style-name="ce2" office:value-type="string" calcext:value-type="string">
            <text:p><text:a xlink:href="https://internal.bgoperator.ru/tozaya?idTour=104419064511692040&amp;find=yes" xlink:type="simple">118679351120</text:a></text:p>
          </table:table-cell>
          <table:table-cell table:style-name="ce6" office:value-type="string" calcext:value-type="string">
            <text:p>ГАГРИПШ, курортный комплекс стандарт -* (Gagra)</text:p>
          </table:table-cell>
          <table:table-cell table:style-name="ce6" office:value-type="string" calcext:value-type="string">
            <text:p>ВИШНЕВСКАЯ ЕЛЕНА</text:p>
            <text:p>БУЛОЙЧИК ВИКТОРИЯ</text:p>
            <text:p>ЧИСТОВА ДАРЬЯ</text:p>
            <text:p>ПЕТРОВА ТАТЬЯНА</text:p>
            <text:p>МЕЛЬНИЧЕНКО ДЕНИС</text:p>
            <text:p>СМЕТАНИН АЛЕКСЕЙ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02]+[.H802]" office:value-type="float" office:value="48448" calcext:value-type="float">
            <text:p>48448,00</text:p>
          </table:table-cell>
          <table:table-cell table:style-name="ce32" office:value-type="float" office:value="48438" calcext:value-type="float">
            <text:p>4843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4494900&amp;find=yes" xlink:type="simple">118639352635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КОМАРОВ АЛЕКСЕЙ</text:p>
            <text:p>КОМАРОВА АЛЛА</text:p>
            <text:p>КОМАРОВА СОФИЯ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03]+[.H803]" office:value-type="float" office:value="19450" calcext:value-type="float">
            <text:p>19450,00</text:p>
          </table:table-cell>
          <table:table-cell table:style-name="ce32" office:value-type="float" office:value="19440" calcext:value-type="float">
            <text:p>1944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4510675&amp;find=yes" xlink:type="simple">118669353390</text:a></text:p>
          </table:table-cell>
          <table:table-cell table:style-name="ce6" office:value-type="string" calcext:value-type="string">
            <text:p>ЦИТРУС, гостиница стандарт -* (Picunda)</text:p>
          </table:table-cell>
          <table:table-cell table:style-name="ce6" office:value-type="string" calcext:value-type="string">
            <text:p>КОЗИК ВИКТОРИЯ</text:p>
            <text:p>АЛЕКСЕЕВ НАЗАР</text:p>
            <text:p>АЛЕКСЕЕВА АРИН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804]+[.H804]" office:value-type="float" office:value="27562" calcext:value-type="float">
            <text:p>27562,00</text:p>
          </table:table-cell>
          <table:table-cell table:style-name="ce32" office:value-type="float" office:value="27552" calcext:value-type="float">
            <text:p>2755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9814832060&amp;find=yes" xlink:type="simple">118629353440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ХАРЮШИН СЕРГЕЙ</text:p>
            <text:p>ЖОЛОБОВА ЕЛЕН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05]+[.H805]" office:value-type="float" office:value="25408" calcext:value-type="float">
            <text:p>25408,00</text:p>
          </table:table-cell>
          <table:table-cell table:style-name="ce32" office:value-type="float" office:value="25398" calcext:value-type="float">
            <text:p>2539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9815372855&amp;find=yes" xlink:type="simple">118669354090</text:a></text:p>
          </table:table-cell>
          <table:table-cell table:style-name="ce6" office:value-type="string" calcext:value-type="string">
            <text:p>ЛА-ТЕРРАСА, гостевой дом эконом -* (Gudauta)</text:p>
          </table:table-cell>
          <table:table-cell table:style-name="ce6" office:value-type="string" calcext:value-type="string">
            <text:p>СЕРГЕЕВА ИРИНА</text:p>
            <text:p>ЩЕТИНИНА АНАСТАСИЯ</text:p>
            <text:p>ЩЕТИНИН ЭРИК</text:p>
            <text:p>СЕРГЕЕВ КИРИЛЛ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06]+[.H806]" office:value-type="float" office:value="35866" calcext:value-type="float">
            <text:p>35866,00</text:p>
          </table:table-cell>
          <table:table-cell table:style-name="ce32" office:value-type="float" office:value="35856" calcext:value-type="float">
            <text:p>358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18364040&amp;find=yes" xlink:type="simple">118619357065</text:a></text:p>
          </table:table-cell>
          <table:table-cell table:style-name="ce6" office:value-type="string" calcext:value-type="string">
            <text:p>КЕЛЕШБЕЙ, отель стандарт -* (Gudauta)</text:p>
          </table:table-cell>
          <table:table-cell table:style-name="ce6" office:value-type="string" calcext:value-type="string">
            <text:p>СВЕЦКАЯ ИРИНА</text:p>
            <text:p>БРОДНИКОВА МАРИЯ</text:p>
            <text:p>СВЕЦКИЙ ДАНИИЛ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07]+[.H807]" office:value-type="float" office:value="20594" calcext:value-type="float">
            <text:p>20594,00</text:p>
          </table:table-cell>
          <table:table-cell table:style-name="ce32" office:value-type="float" office:value="20584" calcext:value-type="float">
            <text:p>2058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20256780&amp;find=yes" xlink:type="simple">118689358885</text:a></text:p>
          </table:table-cell>
          <table:table-cell table:style-name="ce6" office:value-type="string" calcext:value-type="string">
            <text:p>MAXX HOTEL, отель комфорт -* (Gudauta)</text:p>
          </table:table-cell>
          <table:table-cell table:style-name="ce6" office:value-type="string" calcext:value-type="string">
            <text:p>ГАЗИЗОВ АЗАТ</text:p>
            <text:p>САЙФУЛЛИНА ЮЛИЯ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08]+[.H808]" office:value-type="float" office:value="17274" calcext:value-type="float">
            <text:p>17274,00</text:p>
          </table:table-cell>
          <table:table-cell table:style-name="ce32" office:value-type="float" office:value="17264" calcext:value-type="float">
            <text:p>172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9821788500&amp;find=yes" xlink:type="simple">118669358265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ИЛЬИНА ЖАННА</text:p>
          </table:table-cell>
          <table:table-cell table:style-name="ce26" office:value-type="string" calcext:value-type="string">
            <text:p>21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809]+[.H809]" office:value-type="float" office:value="7703" calcext:value-type="float">
            <text:p>7703,00</text:p>
          </table:table-cell>
          <table:table-cell table:style-name="ce32" office:value-type="float" office:value="7693" calcext:value-type="float">
            <text:p>769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19620894&amp;find=yes" xlink:type="simple">118619358154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NEFEDOV ANDREI</text:p>
            <text:p>VALUI ALEKSEI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810]+[.H810]" office:value-type="float" office:value="2860" calcext:value-type="float">
            <text:p>2860,00</text:p>
          </table:table-cell>
          <table:table-cell table:style-name="ce32" office:value-type="float" office:value="2850" calcext:value-type="float">
            <text:p>28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64218136022&amp;find=yes" xlink:type="simple">118679355517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ХРИНЮК ПАВЕЛ</text:p>
            <text:p>СЛОБОДЧИКОВА ЕЛЕНА</text:p>
            <text:p>СЛОБОДЧИКОВА АЛЕКСАНДРА</text:p>
            <text:p>МОЧАЛОВА МИЛАНА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11]+[.H811]" office:value-type="float" office:value="28710" calcext:value-type="float">
            <text:p>28710,00</text:p>
          </table:table-cell>
          <table:table-cell table:style-name="ce32" office:value-type="float" office:value="28700" calcext:value-type="float">
            <text:p>287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221634162&amp;find=yes" xlink:type="simple">118699358107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ЯКУШЕВА АЛЕНА</text:p>
            <text:p>ЯКУШЕВ ИГОРЬ</text:p>
            <text:p>ЯКУШЕВА МАРГАРИТА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812]+[.H812]" office:value-type="float" office:value="12310" calcext:value-type="float">
            <text:p>12310,00</text:p>
          </table:table-cell>
          <table:table-cell table:style-name="ce32" office:value-type="float" office:value="12300" calcext:value-type="float">
            <text:p>123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119598578&amp;find=yes" xlink:type="simple">118619354873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МАРКИНА НАТАЛЬЯ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13]+[.H813]" office:value-type="float" office:value="18021" calcext:value-type="float">
            <text:p>18021,00</text:p>
          </table:table-cell>
          <table:table-cell table:style-name="ce32" office:value-type="float" office:value="18011" calcext:value-type="float">
            <text:p>18011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23674073&amp;find=yes" xlink:type="simple">118649357853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ПОТАПКИНА ИРИНА</text:p>
            <text:p>ГАГАРИНА ЕЛЕНА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14]+[.H814]" office:value-type="float" office:value="25242" calcext:value-type="float">
            <text:p>25242,00</text:p>
          </table:table-cell>
          <table:table-cell table:style-name="ce32" office:value-type="float" office:value="25232" calcext:value-type="float">
            <text:p>2523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23780283&amp;find=yes" xlink:type="simple">118629357523</text:a></text:p>
          </table:table-cell>
          <table:table-cell table:style-name="ce6" office:value-type="string" calcext:value-type="string">
            <text:p>ТРИСТАН, отель стандарт -* (Candripsh)</text:p>
          </table:table-cell>
          <table:table-cell table:style-name="ce6" office:value-type="string" calcext:value-type="string">
            <text:p>АРЕФИНА ЕВГЕНИЯ</text:p>
            <text:p>ШАБЛОВСКИЙ АЛЕКСЕЙ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815]+[.H815]" office:value-type="float" office:value="6484" calcext:value-type="float">
            <text:p>6484,00</text:p>
          </table:table-cell>
          <table:table-cell table:style-name="ce32" office:value-type="float" office:value="6474" calcext:value-type="float">
            <text:p>647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9822363660&amp;find=yes" xlink:type="simple">117639350955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САМУЛЕНКОВА МАРИНА</text:p>
            <text:p>САМУЛЕНКОВ СТАНИСЛАВ</text:p>
            <text:p>САМУЛЕНКОВА ПОЛИНА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4.06.2019</text:p>
          </table:table-cell>
          <table:table-cell table:style-name="ce32" table:formula="of:=[.G816]+[.H816]" office:value-type="float" office:value="8841.2" calcext:value-type="float">
            <text:p>8841,20</text:p>
          </table:table-cell>
          <table:table-cell table:style-name="ce32" office:value-type="float" office:value="8831.2" calcext:value-type="float">
            <text:p>8831,2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9823602050&amp;find=yes" xlink:type="simple">117619350960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КАЙГОРОДОВ ВАДИМ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817]+[.H817]" office:value-type="float" office:value="2706" calcext:value-type="float">
            <text:p>2706,00</text:p>
          </table:table-cell>
          <table:table-cell table:style-name="ce32" office:value-type="float" office:value="2696" calcext:value-type="float">
            <text:p>26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64820274341&amp;find=yes" xlink:type="simple">118649358171</text:a></text:p>
          </table:table-cell>
          <table:table-cell table:style-name="ce6" office:value-type="string" calcext:value-type="string">
            <text:p>ТРОПИКАНА, гостевой дом -* (Gagra)</text:p>
          </table:table-cell>
          <table:table-cell table:style-name="ce6" office:value-type="string" calcext:value-type="string">
            <text:p>ТАШЛАНОВА АЛЕСЯ</text:p>
            <text:p>ТАШЛАНОВ АЛЕКСЕЙ</text:p>
            <text:p>МИРОНОВА ЕКАТЕРИНА</text:p>
            <text:p>ТАШЛАНОВА ПОЛИНА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818]+[.H818]" office:value-type="float" office:value="9904" calcext:value-type="float">
            <text:p>9904,00</text:p>
          </table:table-cell>
          <table:table-cell table:style-name="ce32" office:value-type="float" office:value="9894" calcext:value-type="float">
            <text:p>989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21706166&amp;find=yes" xlink:type="simple">118679357801</text:a></text:p>
          </table:table-cell>
          <table:table-cell table:style-name="ce6" office:value-type="string" calcext:value-type="string">
            <text:p>ГРАНАТ, турбаза эконом -* (Picunda)</text:p>
          </table:table-cell>
          <table:table-cell table:style-name="ce6" office:value-type="string" calcext:value-type="string">
            <text:p>GUSEV VIACHESLAV</text:p>
            <text:p>GUSEVA LIUDMILA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19]+[.H819]" office:value-type="float" office:value="14710" calcext:value-type="float">
            <text:p>14710,00</text:p>
          </table:table-cell>
          <table:table-cell table:style-name="ce32" office:value-type="float" office:value="14700" calcext:value-type="float">
            <text:p>147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022034002&amp;find=yes" xlink:type="simple">118649358072</text:a></text:p>
          </table:table-cell>
          <table:table-cell table:style-name="ce6" office:value-type="string" calcext:value-type="string">
            <text:p>АПСАРА, отель стандарт -* (Picunda)</text:p>
          </table:table-cell>
          <table:table-cell table:style-name="ce6" office:value-type="string" calcext:value-type="string">
            <text:p>СЕРОВ ЕВГЕНИЙ</text:p>
            <text:p>СЕРОВА ИРИНА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20]+[.H820]" office:value-type="float" office:value="28962" calcext:value-type="float">
            <text:p>28962,00</text:p>
          </table:table-cell>
          <table:table-cell table:style-name="ce32" office:value-type="float" office:value="28952" calcext:value-type="float">
            <text:p>2895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414410043&amp;find=yes" xlink:type="simple">118699350903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КУЗЕНКОВ ФЕДОР</text:p>
            <text:p>КУЗЕНКОВА ЯНА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21]+[.H821]" office:value-type="float" office:value="21658" calcext:value-type="float">
            <text:p>21658,00</text:p>
          </table:table-cell>
          <table:table-cell table:style-name="ce32" office:value-type="float" office:value="21648" calcext:value-type="float">
            <text:p>2164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421148658&amp;find=yes" xlink:type="simple">118699354598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ФИЛАТОВ ЕВГЕНИЙ</text:p>
            <text:p>ФИЛАТОВА ЕЛЕНА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22]+[.H822]" office:value-type="float" office:value="24330" calcext:value-type="float">
            <text:p>24330,00</text:p>
          </table:table-cell>
          <table:table-cell table:style-name="ce32" office:value-type="float" office:value="24320" calcext:value-type="float">
            <text:p>243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23754083&amp;find=yes" xlink:type="simple">118669357503</text:a></text:p>
          </table:table-cell>
          <table:table-cell table:style-name="ce6" office:value-type="string" calcext:value-type="string">
            <text:p>ТРИСТАН, отель стандарт -* (Candripsh)</text:p>
          </table:table-cell>
          <table:table-cell table:style-name="ce6" office:value-type="string" calcext:value-type="string">
            <text:p>ВАЛИУЛЛИНА СВЕТЛАНА</text:p>
            <text:p>ГУСЕВА ЕВГЕНИЯ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823]+[.H823]" office:value-type="float" office:value="6484" calcext:value-type="float">
            <text:p>6484,00</text:p>
          </table:table-cell>
          <table:table-cell table:style-name="ce32" office:value-type="float" office:value="6474" calcext:value-type="float">
            <text:p>647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124022183&amp;find=yes" xlink:type="simple">118649358898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ЭЛЬДАРОВА АЛЕНА</text:p>
            <text:p>КОЛЕСОВ АЛЕКСЕЙ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824]+[.H824]" office:value-type="float" office:value="13858" calcext:value-type="float">
            <text:p>13858,00</text:p>
          </table:table-cell>
          <table:table-cell table:style-name="ce32" office:value-type="float" office:value="13848" calcext:value-type="float">
            <text:p>1384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425414003&amp;find=yes" xlink:type="simple">118659357113</text:a></text:p>
          </table:table-cell>
          <table:table-cell table:style-name="ce6" office:value-type="string" calcext:value-type="string">
            <text:p>ЭЛЛАДА, гостиница эконом -* (Gagra)</text:p>
          </table:table-cell>
          <table:table-cell table:style-name="ce6" office:value-type="string" calcext:value-type="string">
            <text:p>ИСАЕВА ЛЮДМИЛА</text:p>
            <text:p>РОЖКОВА ЕЛЕНА</text:p>
            <text:p>РОЖКОВ АРТЁМ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25]+[.H825]" office:value-type="float" office:value="13202" calcext:value-type="float">
            <text:p>13202,00</text:p>
          </table:table-cell>
          <table:table-cell table:style-name="ce32" office:value-type="float" office:value="13192" calcext:value-type="float">
            <text:p>1319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14962086&amp;find=yes" xlink:type="simple">118669354076</text:a></text:p>
          </table:table-cell>
          <table:table-cell table:style-name="ce6" office:value-type="string" calcext:value-type="string">
            <text:p>СВЕТЛЫЙ ПУТЬ АПСНЫ, отель стандарт -* (Gudauta)</text:p>
          </table:table-cell>
          <table:table-cell table:style-name="ce6" office:value-type="string" calcext:value-type="string">
            <text:p>ДРУЖИНИНА ТАТЬЯНА</text:p>
            <text:p>ШИШКИНА ИРИНА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26]+[.H826]" office:value-type="float" office:value="19456" calcext:value-type="float">
            <text:p>19456,00</text:p>
          </table:table-cell>
          <table:table-cell table:style-name="ce32" office:value-type="float" office:value="19446" calcext:value-type="float">
            <text:p>1944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717884061&amp;find=yes" xlink:type="simple">118649355231</text:a></text:p>
          </table:table-cell>
          <table:table-cell table:style-name="ce6" office:value-type="string" calcext:value-type="string">
            <text:p>АПСАРА, отель стандарт -* (Picunda)</text:p>
          </table:table-cell>
          <table:table-cell table:style-name="ce6" office:value-type="string" calcext:value-type="string">
            <text:p>НЕМЕЦ АНАТОЛИЙ</text:p>
            <text:p>НЕМЕЦ ЕЛЕНА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827]+[.H827]" office:value-type="float" office:value="24826" calcext:value-type="float">
            <text:p>24826,00</text:p>
          </table:table-cell>
          <table:table-cell table:style-name="ce32" office:value-type="float" office:value="24816" calcext:value-type="float">
            <text:p>2481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22100801&amp;find=yes" xlink:type="simple">118639357951</text:a></text:p>
          </table:table-cell>
          <table:table-cell table:style-name="ce6" office:value-type="string" calcext:value-type="string">
            <text:p>САМШИТОВАЯ РОЩА, пансионат стандарт -* (Picunda)</text:p>
          </table:table-cell>
          <table:table-cell table:style-name="ce6" office:value-type="string" calcext:value-type="string">
            <text:p>СЕРЕГИН МИХАИЛ</text:p>
            <text:p>СЕРЕГИНА ЮЛИЯ</text:p>
            <text:p>СЕРЕГИНА ВИКТОРИЯ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28]+[.H828]" office:value-type="float" office:value="50290" calcext:value-type="float">
            <text:p>50290,00</text:p>
          </table:table-cell>
          <table:table-cell table:style-name="ce32" office:value-type="float" office:value="50280" calcext:value-type="float">
            <text:p>5028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8722682016&amp;find=yes" xlink:type="simple">118609359006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КАЛИНИНА ВАЛЕНТИНА</text:p>
            <text:p>ГРАБОВСКАЯ ОЛЬГА</text:p>
            <text:p>ГРАБОВСКАЯ КСЕНИЯ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829]+[.H829]" office:value-type="float" office:value="2632" calcext:value-type="float">
            <text:p>2632,00</text:p>
          </table:table-cell>
          <table:table-cell table:style-name="ce32" office:value-type="float" office:value="2622" calcext:value-type="float">
            <text:p>262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8919502039&amp;find=yes" xlink:type="simple">118659358264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КОЛПАКОВ АНДРЕЙ</text:p>
            <text:p>КОЛПАКОВА НАДЕЖДА</text:p>
            <text:p>КОЛПАКОВ АНТОН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830]+[.H830]" office:value-type="float" office:value="19210" calcext:value-type="float">
            <text:p>19210,00</text:p>
          </table:table-cell>
          <table:table-cell table:style-name="ce32" office:value-type="float" office:value="19200" calcext:value-type="float">
            <text:p>192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921720079&amp;find=yes" xlink:type="simple">118629359619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ГАРЯЕВ АНАТОЛИЙ</text:p>
            <text:p>ГАРЯЕВА СВЕТЛАНА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31]+[.H831]" office:value-type="float" office:value="10678" calcext:value-type="float">
            <text:p>10678,00</text:p>
          </table:table-cell>
          <table:table-cell table:style-name="ce32" office:value-type="float" office:value="10668" calcext:value-type="float">
            <text:p>106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64517580080&amp;find=yes" xlink:type="simple">118669355745</text:a></text:p>
          </table:table-cell>
          <table:table-cell table:style-name="ce6" office:value-type="string" calcext:value-type="string">
            <text:p>МИДЕЛЬ-ГАГРА, дом отдыха эконом -* (Gagra)</text:p>
          </table:table-cell>
          <table:table-cell table:style-name="ce6" office:value-type="string" calcext:value-type="string">
            <text:p>КАНЕЛЬСКИЙ АЛЕКСЕЙ</text:p>
            <text:p>КАНЕЛЬСКАЯ РЕГИНА</text:p>
            <text:p>КАНЕЛЬСКИЙ АЛЕКСАНДР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32]+[.H832]" office:value-type="float" office:value="28136" calcext:value-type="float">
            <text:p>28136,00</text:p>
          </table:table-cell>
          <table:table-cell table:style-name="ce32" office:value-type="float" office:value="28126" calcext:value-type="float">
            <text:p>2812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519816070&amp;find=yes" xlink:type="simple">118679357115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ЛАУТЕНШЛАГЕР СВЕТЛАНА</text:p>
            <text:p>ЛАУТЕНШЛАГЕР ДАРЬЯ</text:p>
          </table:table-cell>
          <table:table-cell table:style-name="ce26" office:value-type="string" calcext:value-type="string">
            <text:p>22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33]+[.H833]" office:value-type="float" office:value="4728" calcext:value-type="float">
            <text:p>4728,00</text:p>
          </table:table-cell>
          <table:table-cell table:style-name="ce32" office:value-type="float" office:value="4718" calcext:value-type="float">
            <text:p>471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2022592509&amp;find=yes" xlink:type="simple">118629357189</text:a></text:p>
          </table:table-cell>
          <table:table-cell table:style-name="ce6" office:value-type="string" calcext:value-type="string">
            <text:p>ЭЛИОН, отель стандарт -* (Picunda)</text:p>
          </table:table-cell>
          <table:table-cell table:style-name="ce6" office:value-type="string" calcext:value-type="string">
            <text:p>ЗРЫКИН КОНСТАНТИН</text:p>
            <text:p>БЛИНОВА МАРИНА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834]+[.H834]" office:value-type="float" office:value="3994" calcext:value-type="float">
            <text:p>3994,00</text:p>
          </table:table-cell>
          <table:table-cell table:style-name="ce32" office:value-type="float" office:value="3984" calcext:value-type="float">
            <text:p>398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923530414&amp;find=yes" xlink:type="simple">118689359684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OSTRIKOV ALEXANDR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835]+[.H835]" office:value-type="float" office:value="2032" calcext:value-type="float">
            <text:p>2032,00</text:p>
          </table:table-cell>
          <table:table-cell table:style-name="ce32" office:value-type="float" office:value="2022" calcext:value-type="float">
            <text:p>202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219946542&amp;find=yes" xlink:type="simple">118689358342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LENDOVA MARINA</text:p>
            <text:p>KREMNEV ANDREY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836]+[.H836]" office:value-type="float" office:value="5710" calcext:value-type="float">
            <text:p>5710,00</text:p>
          </table:table-cell>
          <table:table-cell table:style-name="ce32" office:value-type="float" office:value="5700" calcext:value-type="float">
            <text:p>57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518904090&amp;find=yes" xlink:type="simple">118629357165</text:a></text:p>
          </table:table-cell>
          <table:table-cell table:style-name="ce6" office:value-type="string" calcext:value-type="string">
            <text:p>МЕГА, гостиница эконом -* (Gagra)</text:p>
          </table:table-cell>
          <table:table-cell table:style-name="ce6" office:value-type="string" calcext:value-type="string">
            <text:p>СИЛУАНОВА МАРИНА</text:p>
            <text:p>СПЕРАНСКАЯ АЙЗА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37]+[.H837]" office:value-type="float" office:value="8669" calcext:value-type="float">
            <text:p>8669,00</text:p>
          </table:table-cell>
          <table:table-cell table:style-name="ce32" office:value-type="float" office:value="8659" calcext:value-type="float">
            <text:p>8659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520808060&amp;find=yes" xlink:type="simple">118639357500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БУРОВ АЛЕКСЕЙ</text:p>
            <text:p>ФОМИН ПАВЕЛ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838]+[.H838]" office:value-type="float" office:value="2706" calcext:value-type="float">
            <text:p>2706,00</text:p>
          </table:table-cell>
          <table:table-cell table:style-name="ce32" office:value-type="float" office:value="2696" calcext:value-type="float">
            <text:p>26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817107986&amp;find=yes" xlink:type="simple">118669355356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АНТИПОВА АНАСТАСИЯ</text:p>
            <text:p>САВЕЛЬЕВА ПОЛИНА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39]+[.H839]" office:value-type="float" office:value="12310" calcext:value-type="float">
            <text:p>12310,00</text:p>
          </table:table-cell>
          <table:table-cell table:style-name="ce32" office:value-type="float" office:value="12300" calcext:value-type="float">
            <text:p>123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020292027&amp;find=yes" xlink:type="simple">118639357692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ВОЛКОВА ТАТЬЯНА</text:p>
            <text:p>ГАНИЧЕВА ЕЛЕНА</text:p>
            <text:p>ВИТКОВ АЛЕКСЕЙ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40]+[.H840]" office:value-type="float" office:value="25610" calcext:value-type="float">
            <text:p>25610,00</text:p>
          </table:table-cell>
          <table:table-cell table:style-name="ce32" office:value-type="float" office:value="25600" calcext:value-type="float">
            <text:p>256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220682932&amp;find=yes" xlink:type="simple">118609358337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ШАНАЕВА ЕЛЕНА</text:p>
            <text:p>ШАНАЕВА ДАРЬЯ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841]+[.H841]" office:value-type="float" office:value="2706" calcext:value-type="float">
            <text:p>2706,00</text:p>
          </table:table-cell>
          <table:table-cell table:style-name="ce32" office:value-type="float" office:value="2696" calcext:value-type="float">
            <text:p>269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221610017&amp;find=yes" xlink:type="simple">118649358577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СЕРЕБРЕННИКОВ КОНСТАНТИН</text:p>
            <text:p>КОНЕВА ЕКАТЕРИНА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42]+[.H842]" office:value-type="float" office:value="22088" calcext:value-type="float">
            <text:p>22088,00</text:p>
          </table:table-cell>
          <table:table-cell table:style-name="ce32" office:value-type="float" office:value="22078" calcext:value-type="float">
            <text:p>2207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120338573&amp;find=yes" xlink:type="simple">118669355288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НЕЧАЕВА ТАТЬЯНА</text:p>
            <text:p>НЕЧАЕВА ПОЛИНА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43]+[.H843]" office:value-type="float" office:value="18570" calcext:value-type="float">
            <text:p>18570,00</text:p>
          </table:table-cell>
          <table:table-cell table:style-name="ce32" office:value-type="float" office:value="18560" calcext:value-type="float">
            <text:p>185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4422500943&amp;find=yes" xlink:type="simple">118679357153</text:a></text:p>
          </table:table-cell>
          <table:table-cell table:style-name="ce6" office:value-type="string" calcext:value-type="string">
            <text:p>АНАКОПИЯ, мини-гостиница эконом -* (Novyi Afon)</text:p>
          </table:table-cell>
          <table:table-cell table:style-name="ce6" office:value-type="string" calcext:value-type="string">
            <text:p>АЛЕШИНА АНГЕЛИНА</text:p>
            <text:p>АЛЕШИН НИКОЛАЙ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44]+[.H844]" office:value-type="float" office:value="7480" calcext:value-type="float">
            <text:p>7480,00</text:p>
          </table:table-cell>
          <table:table-cell table:style-name="ce32" office:value-type="float" office:value="7470" calcext:value-type="float">
            <text:p>74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423382433&amp;find=yes" xlink:type="simple">117639350733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ХАРУНОВА ОЛЬГА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845]+[.H845]" office:value-type="float" office:value="3380" calcext:value-type="float">
            <text:p>3380,00</text:p>
          </table:table-cell>
          <table:table-cell table:style-name="ce32" office:value-type="float" office:value="3370" calcext:value-type="float">
            <text:p>33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123778193&amp;find=yes" xlink:type="simple">118609359488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ПУХОВИЧ ОКСАНА</text:p>
            <text:p>ПУХОВИЧ НИКИТА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46]+[.H846]" office:value-type="float" office:value="8077.6" calcext:value-type="float">
            <text:p>8077,60</text:p>
          </table:table-cell>
          <table:table-cell table:style-name="ce32" office:value-type="float" office:value="8067.6" calcext:value-type="float">
            <text:p>8067,6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818923106&amp;find=yes" xlink:type="simple">118629355956</text:a></text:p>
          </table:table-cell>
          <table:table-cell table:style-name="ce6" office:value-type="string" calcext:value-type="string">
            <text:p>ТРИСТАН, отель стандарт -* (Candripsh)</text:p>
          </table:table-cell>
          <table:table-cell table:style-name="ce6" office:value-type="string" calcext:value-type="string">
            <text:p>КУСТОВА НАТАЛЬЯ</text:p>
            <text:p>КУСТОВ АРТЁМ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47]+[.H847]" office:value-type="float" office:value="7563" calcext:value-type="float">
            <text:p>7563,00</text:p>
          </table:table-cell>
          <table:table-cell table:style-name="ce32" office:value-type="float" office:value="7553" calcext:value-type="float">
            <text:p>755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8918844049&amp;find=yes" xlink:type="simple">118609358429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ШВЕЦОВ ВЛАДИСЛАВ</text:p>
            <text:p>ТРУБНИКОВА ДАРЬЯ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848]+[.H848]" office:value-type="float" office:value="3380" calcext:value-type="float">
            <text:p>3380,00</text:p>
          </table:table-cell>
          <table:table-cell table:style-name="ce32" office:value-type="float" office:value="3370" calcext:value-type="float">
            <text:p>33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2019938049&amp;find=yes" xlink:type="simple">118649358744</text:a></text:p>
          </table:table-cell>
          <table:table-cell table:style-name="ce6" office:value-type="string" calcext:value-type="string">
            <text:p>NAPRA SPA HOTEL, отель стандарт -* (Candripsh)</text:p>
          </table:table-cell>
          <table:table-cell table:style-name="ce6" office:value-type="string" calcext:value-type="string">
            <text:p>БАРСУКОВА ГАЛИНА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849]+[.H849]" office:value-type="float" office:value="16195" calcext:value-type="float">
            <text:p>16195,00</text:p>
          </table:table-cell>
          <table:table-cell table:style-name="ce32" office:value-type="float" office:value="16185" calcext:value-type="float">
            <text:p>1618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2020108684&amp;find=yes" xlink:type="simple">118699357964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ГАГАРИН АЛЕКСАНДР</text:p>
            <text:p>АЛЕКСЕЕВА ЛЮБОВЬ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50]+[.H850]" office:value-type="float" office:value="16166" calcext:value-type="float">
            <text:p>16166,00</text:p>
          </table:table-cell>
          <table:table-cell table:style-name="ce32" office:value-type="float" office:value="16156" calcext:value-type="float">
            <text:p>161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2020602114&amp;find=yes" xlink:type="simple">118699356189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ДЕНИСЕНКО ВАЛЕРИЙ</text:p>
            <text:p>ДЕНИСЕНКО ТАТЬЯНА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851]+[.H851]" office:value-type="float" office:value="8210" calcext:value-type="float">
            <text:p>8210,00</text:p>
          </table:table-cell>
          <table:table-cell table:style-name="ce32" office:value-type="float" office:value="8200" calcext:value-type="float">
            <text:p>820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923424119&amp;find=yes" xlink:type="simple">118619359694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АЛИЕВА НАТАЛИЯ</text:p>
            <text:p>АЛИЕВ АРТУР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852]+[.H852]" office:value-type="float" office:value="3380" calcext:value-type="float">
            <text:p>3380,00</text:p>
          </table:table-cell>
          <table:table-cell table:style-name="ce32" office:value-type="float" office:value="3370" calcext:value-type="float">
            <text:p>33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6886005&amp;find=yes" xlink:type="simple">118689355075</text:a></text:p>
          </table:table-cell>
          <table:table-cell table:style-name="ce6" office:value-type="string" calcext:value-type="string">
            <text:p>РЕПРУА, гостевой дом стандарт -* (Gagra)</text:p>
          </table:table-cell>
          <table:table-cell table:style-name="ce6" office:value-type="string" calcext:value-type="string">
            <text:p>БОРЗУНИН ИВАН</text:p>
            <text:p>ФЕРАПОНТОВА ЮЛИЯ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53]+[.H853]" office:value-type="float" office:value="16166" calcext:value-type="float">
            <text:p>16166,00</text:p>
          </table:table-cell>
          <table:table-cell table:style-name="ce32" office:value-type="float" office:value="16156" calcext:value-type="float">
            <text:p>16156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69819928030&amp;find=yes" xlink:type="simple">118649358430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ГАНИЕВА ГУЛЬШАТ</text:p>
            <text:p>КАРИМОВА ЛИРА</text:p>
            <text:p>КИРЕЕВА МАМДУДА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54]+[.H854]" office:value-type="float" office:value="12904" calcext:value-type="float">
            <text:p>12904,00</text:p>
          </table:table-cell>
          <table:table-cell table:style-name="ce32" office:value-type="float" office:value="12894" calcext:value-type="float">
            <text:p>1289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21134870&amp;find=yes" xlink:type="simple">118669359200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ЧИСТИЛИНА ЮЛИЯ</text:p>
            <text:p>ЧИСТИЛИНА АНАСТАСИЯ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55]+[.H855]" office:value-type="float" office:value="19764" calcext:value-type="float">
            <text:p>19764,00</text:p>
          </table:table-cell>
          <table:table-cell table:style-name="ce32" office:value-type="float" office:value="19754" calcext:value-type="float">
            <text:p>1975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21209275&amp;find=yes" xlink:type="simple">118669359095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МЕШКОВ ВЛАДИМИР</text:p>
            <text:p>МЕШКОВА ЕЛЕНА</text:p>
            <text:p>МЕШКОВ МАТВЕЙ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56]+[.H856]" office:value-type="float" office:value="10678" calcext:value-type="float">
            <text:p>10678,00</text:p>
          </table:table-cell>
          <table:table-cell table:style-name="ce32" office:value-type="float" office:value="10668" calcext:value-type="float">
            <text:p>1066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21488020&amp;find=yes" xlink:type="simple">118629359480</text:a></text:p>
          </table:table-cell>
          <table:table-cell table:style-name="ce6" office:value-type="string" calcext:value-type="string">
            <text:p>ПИТИУС, дом отдыха эконом -* (Picunda)</text:p>
          </table:table-cell>
          <table:table-cell table:style-name="ce6" office:value-type="string" calcext:value-type="string">
            <text:p>ДМИТРИЕВА ВЕРА</text:p>
            <text:p>ДМИТРИЕВА АЛЕКСАНДРА</text:p>
          </table:table-cell>
          <table:table-cell table:style-name="ce26" office:value-type="string" calcext:value-type="string">
            <text:p>23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57]+[.H857]" office:value-type="float" office:value="20114" calcext:value-type="float">
            <text:p>20114,00</text:p>
          </table:table-cell>
          <table:table-cell table:style-name="ce32" office:value-type="float" office:value="20104" calcext:value-type="float">
            <text:p>2010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014351992&amp;find=yes" xlink:type="simple">118629354072</text:a></text:p>
          </table:table-cell>
          <table:table-cell table:style-name="ce6" office:value-type="string" calcext:value-type="string">
            <text:p>GRIFFON, отель стандарт -* (Novyi Afon)</text:p>
          </table:table-cell>
          <table:table-cell table:style-name="ce6" office:value-type="string" calcext:value-type="string">
            <text:p>БАЛАШОВА АННА</text:p>
            <text:p>БАЛАШОВА МАРИЯ</text:p>
          </table:table-cell>
          <table:table-cell table:style-name="ce26" office:value-type="string" calcext:value-type="string">
            <text:p>24.06.2019</text:p>
          </table:table-cell>
          <table:table-cell table:style-name="ce26" office:value-type="string" calcext:value-type="string">
            <text:p>29.06.2019</text:p>
          </table:table-cell>
          <table:table-cell table:style-name="ce32" table:formula="of:=[.G858]+[.H858]" office:value-type="float" office:value="10260" calcext:value-type="float">
            <text:p>10260,00</text:p>
          </table:table-cell>
          <table:table-cell table:style-name="ce32" office:value-type="float" office:value="10250" calcext:value-type="float">
            <text:p>1025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26626858&amp;find=yes" xlink:type="simple">118689359448</text:a></text:p>
          </table:table-cell>
          <table:table-cell table:style-name="ce6" office:value-type="string" calcext:value-type="string">
            <text:p>МЕГА, гостиница эконом -* (Gagra)</text:p>
          </table:table-cell>
          <table:table-cell table:style-name="ce6" office:value-type="string" calcext:value-type="string">
            <text:p>ДЕМИДОВ ДАНИИЛ</text:p>
            <text:p>ФЕДОТОВА ЕКАТЕРИНА</text:p>
          </table:table-cell>
          <table:table-cell table:style-name="ce26" office:value-type="string" calcext:value-type="string">
            <text:p>24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59]+[.H859]" office:value-type="float" office:value="7432" calcext:value-type="float">
            <text:p>7432,00</text:p>
          </table:table-cell>
          <table:table-cell table:style-name="ce32" office:value-type="float" office:value="7422" calcext:value-type="float">
            <text:p>742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18019125&amp;find=yes" xlink:type="simple">118609356210</text:a></text:p>
          </table:table-cell>
          <table:table-cell table:style-name="ce6" office:value-type="string" calcext:value-type="string">
            <text:p>МЮССЕРА им. Н.ЛАКОБА, пансионат эконом -* (Mussera)</text:p>
          </table:table-cell>
          <table:table-cell table:style-name="ce6" office:value-type="string" calcext:value-type="string">
            <text:p>ПАВЛОВА ОЛЬГА</text:p>
          </table:table-cell>
          <table:table-cell table:style-name="ce26" office:value-type="string" calcext:value-type="string">
            <text:p>24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860]+[.H860]" office:value-type="float" office:value="12538" calcext:value-type="float">
            <text:p>12538,00</text:p>
          </table:table-cell>
          <table:table-cell table:style-name="ce32" office:value-type="float" office:value="12528" calcext:value-type="float">
            <text:p>1252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415022188&amp;find=yes" xlink:type="simple">118699351313</text:a></text:p>
          </table:table-cell>
          <table:table-cell table:style-name="ce6" office:value-type="string" calcext:value-type="string">
            <text:p>GRAND AFON HOTEL (ГРАНД АФОН), отель комфорт -* (Novyi Afon)</text:p>
          </table:table-cell>
          <table:table-cell table:style-name="ce6" office:value-type="string" calcext:value-type="string">
            <text:p>ЧЕМОДАНОВА АЛЛА</text:p>
            <text:p>ЧЕМОДАНОВ АЛЕКСАНДР</text:p>
          </table:table-cell>
          <table:table-cell table:style-name="ce26" office:value-type="string" calcext:value-type="string">
            <text:p>24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61]+[.H861]" office:value-type="float" office:value="16942" calcext:value-type="float">
            <text:p>16942,00</text:p>
          </table:table-cell>
          <table:table-cell table:style-name="ce32" office:value-type="float" office:value="16932" calcext:value-type="float">
            <text:p>16932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124943233&amp;find=yes" xlink:type="simple">117609350853</text:a></text:p>
          </table:table-cell>
          <table:table-cell table:style-name="ce6" office:value-type="string" calcext:value-type="string">
            <text:p>КОТТЕДЖИ В ГАГРЕ, гостиничный комплекс эконом -* (Gagra)</text:p>
          </table:table-cell>
          <table:table-cell table:style-name="ce6" office:value-type="string" calcext:value-type="string">
            <text:p>МЕЛЕШКО ОЛЕГ</text:p>
          </table:table-cell>
          <table:table-cell table:style-name="ce26" office:value-type="string" calcext:value-type="string">
            <text:p>24.06.2019</text:p>
          </table:table-cell>
          <table:table-cell table:style-name="ce26" office:value-type="string" calcext:value-type="string">
            <text:p>25.06.2019</text:p>
          </table:table-cell>
          <table:table-cell table:style-name="ce32" table:formula="of:=[.G862]+[.H862]" office:value-type="float" office:value="1435" calcext:value-type="float">
            <text:p>1435,00</text:p>
          </table:table-cell>
          <table:table-cell table:style-name="ce32" office:value-type="float" office:value="1425" calcext:value-type="float">
            <text:p>1425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819718081&amp;find=yes" xlink:type="simple">118689356911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МАСЛОВА ИРИНА</text:p>
            <text:p>МАСЛОВ ЕВГЕНИЙ</text:p>
          </table:table-cell>
          <table:table-cell table:style-name="ce26" office:value-type="string" calcext:value-type="string">
            <text:p>24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63]+[.H863]" office:value-type="float" office:value="8077.6" calcext:value-type="float">
            <text:p>8077,60</text:p>
          </table:table-cell>
          <table:table-cell table:style-name="ce32" office:value-type="float" office:value="8067.6" calcext:value-type="float">
            <text:p>8067,6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20662505&amp;find=yes" xlink:type="simple">117659350735</text:a></text:p>
          </table:table-cell>
          <table:table-cell table:style-name="ce6" office:value-type="string" calcext:value-type="string">
            <text:p>ДУГЛАС, отель стандарт -* (Picunda)</text:p>
          </table:table-cell>
          <table:table-cell table:style-name="ce6" office:value-type="string" calcext:value-type="string">
            <text:p>САВУШКИНА АННА</text:p>
            <text:p>ПИМЕНОВА АЛЬБИНА</text:p>
          </table:table-cell>
          <table:table-cell table:style-name="ce26" office:value-type="string" calcext:value-type="string">
            <text:p>24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64]+[.H864]" office:value-type="float" office:value="8974" calcext:value-type="float">
            <text:p>8974,00</text:p>
          </table:table-cell>
          <table:table-cell table:style-name="ce32" office:value-type="float" office:value="8964" calcext:value-type="float">
            <text:p>896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9821394025&amp;find=yes" xlink:type="simple">118669359835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ИЗМАЙЛОВ ЕВГЕНИЙ</text:p>
            <text:p>ГОЛОВАЧЕВА АЛЁНА</text:p>
          </table:table-cell>
          <table:table-cell table:style-name="ce26" office:value-type="string" calcext:value-type="string">
            <text:p>24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865]+[.H865]" office:value-type="float" office:value="10730" calcext:value-type="float">
            <text:p>10730,00</text:p>
          </table:table-cell>
          <table:table-cell table:style-name="ce32" office:value-type="float" office:value="10720" calcext:value-type="float">
            <text:p>107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9823216050&amp;find=yes" xlink:type="simple">118679359430</text:a></text:p>
          </table:table-cell>
          <table:table-cell table:style-name="ce6" office:value-type="string" calcext:value-type="string">
            <text:p>РОДИНА, отель стандарт -* (Novyi Afon)</text:p>
          </table:table-cell>
          <table:table-cell table:style-name="ce6" office:value-type="string" calcext:value-type="string">
            <text:p>ДЕМИН АНДРЕЙ</text:p>
            <text:p>ДЕМИНА ВАЛЕРИЯ</text:p>
            <text:p>ДЕМИН АРСЕНИЙ</text:p>
          </table:table-cell>
          <table:table-cell table:style-name="ce26" office:value-type="string" calcext:value-type="string">
            <text:p>24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866]+[.H866]" office:value-type="float" office:value="11298" calcext:value-type="float">
            <text:p>11298,00</text:p>
          </table:table-cell>
          <table:table-cell table:style-name="ce32" office:value-type="float" office:value="11288" calcext:value-type="float">
            <text:p>11288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425293453&amp;find=yes" xlink:type="simple">117629350688</text:a></text:p>
          </table:table-cell>
          <table:table-cell table:style-name="ce6" office:value-type="string" calcext:value-type="string">
            <text:p>ТРОПИКАНА, гостевой дом -* (Gagra)</text:p>
          </table:table-cell>
          <table:table-cell table:style-name="ce6" office:value-type="string" calcext:value-type="string">
            <text:p>СУБАЕВА ГАЛИЯ</text:p>
          </table:table-cell>
          <table:table-cell table:style-name="ce26" office:value-type="string" calcext:value-type="string">
            <text:p>25.06.2019</text:p>
          </table:table-cell>
          <table:table-cell table:style-name="ce26" office:value-type="string" calcext:value-type="string">
            <text:p>26.06.2019</text:p>
          </table:table-cell>
          <table:table-cell table:style-name="ce32" table:formula="of:=[.G867]+[.H867]" office:value-type="float" office:value="1453" calcext:value-type="float">
            <text:p>1453,00</text:p>
          </table:table-cell>
          <table:table-cell table:style-name="ce32" office:value-type="float" office:value="1443" calcext:value-type="float">
            <text:p>1443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427050008&amp;find=yes" xlink:type="simple">118679358778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ЛОГИНОВА НАТАЛИЯ</text:p>
            <text:p>КАЗАНБАЕВА СВЕТЛАНА</text:p>
          </table:table-cell>
          <table:table-cell table:style-name="ce26" office:value-type="string" calcext:value-type="string">
            <text:p>25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68]+[.H868]" office:value-type="float" office:value="3380" calcext:value-type="float">
            <text:p>3380,00</text:p>
          </table:table-cell>
          <table:table-cell table:style-name="ce32" office:value-type="float" office:value="3370" calcext:value-type="float">
            <text:p>33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68722030051&amp;find=yes" xlink:type="simple">118679357061</text:a></text:p>
          </table:table-cell>
          <table:table-cell table:style-name="ce6" office:value-type="string" calcext:value-type="string">
            <text:p>MAXX HOTEL, отель комфорт -* (Gudauta)</text:p>
          </table:table-cell>
          <table:table-cell table:style-name="ce6" office:value-type="string" calcext:value-type="string">
            <text:p>ХОЗОВА ОЛЬГА</text:p>
            <text:p>ХОЗОВ НИКОЛАЙ</text:p>
            <text:p>ХОЗОВ ЕГОР</text:p>
          </table:table-cell>
          <table:table-cell table:style-name="ce26" office:value-type="string" calcext:value-type="string">
            <text:p>25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69]+[.H869]" office:value-type="float" office:value="18270" calcext:value-type="float">
            <text:p>18270,00</text:p>
          </table:table-cell>
          <table:table-cell table:style-name="ce32" office:value-type="float" office:value="18260" calcext:value-type="float">
            <text:p>1826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722918016&amp;find=yes" xlink:type="simple">118629359091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ЧЕРЕМНЫХ НАТАЛЬЯ</text:p>
          </table:table-cell>
          <table:table-cell table:style-name="ce26" office:value-type="string" calcext:value-type="string">
            <text:p>25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70]+[.H870]" office:value-type="float" office:value="3380" calcext:value-type="float">
            <text:p>3380,00</text:p>
          </table:table-cell>
          <table:table-cell table:style-name="ce32" office:value-type="float" office:value="3370" calcext:value-type="float">
            <text:p>337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4824103656&amp;find=yes" xlink:type="simple">117689351001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КАЙГОРОДОВ ВАДИМ</text:p>
          </table:table-cell>
          <table:table-cell table:style-name="ce26" office:value-type="string" calcext:value-type="string">
            <text:p>26.06.2019</text:p>
          </table:table-cell>
          <table:table-cell table:style-name="ce26" office:value-type="string" calcext:value-type="string">
            <text:p>27.06.2019</text:p>
          </table:table-cell>
          <table:table-cell table:style-name="ce32" table:formula="of:=[.G871]+[.H871]" office:value-type="float" office:value="684" calcext:value-type="float">
            <text:p>684,00</text:p>
          </table:table-cell>
          <table:table-cell table:style-name="ce32" office:value-type="float" office:value="674" calcext:value-type="float">
            <text:p>67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64221634162&amp;find=yes" xlink:type="simple">118699358107</text:a></text:p>
          </table:table-cell>
          <table:table-cell table:style-name="ce6" office:value-type="string" calcext:value-type="string">
            <text:p>АБААТА, гостиница комфорт -* (Gagra)</text:p>
          </table:table-cell>
          <table:table-cell table:style-name="ce6" office:value-type="string" calcext:value-type="string">
            <text:p>ЯКУШЕВА АЛЕНА</text:p>
            <text:p>ЯКУШЕВ ИГОРЬ</text:p>
            <text:p>ЯКУШЕВА МАРГАРИТА</text:p>
          </table:table-cell>
          <table:table-cell table:style-name="ce26" office:value-type="string" calcext:value-type="string">
            <text:p>27.06.2019</text:p>
          </table:table-cell>
          <table:table-cell table:style-name="ce26" office:value-type="string" calcext:value-type="string">
            <text:p>30.06.2019</text:p>
          </table:table-cell>
          <table:table-cell table:style-name="ce32" table:formula="of:=[.G872]+[.H872]" office:value-type="float" office:value="11530" calcext:value-type="float">
            <text:p>11530,00</text:p>
          </table:table-cell>
          <table:table-cell table:style-name="ce32" office:value-type="float" office:value="11520" calcext:value-type="float">
            <text:p>11520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68126509313&amp;find=yes" xlink:type="simple">117649350918</text:a></text:p>
          </table:table-cell>
          <table:table-cell table:style-name="ce6" office:value-type="string" calcext:value-type="string">
            <text:p>АРГО, пансионат эконом -* (Gudauta)</text:p>
          </table:table-cell>
          <table:table-cell table:style-name="ce6" office:value-type="string" calcext:value-type="string">
            <text:p>КАЙГОРОДОВ ВАДИМ</text:p>
          </table:table-cell>
          <table:table-cell table:style-name="ce26" office:value-type="string" calcext:value-type="string">
            <text:p>27.06.2019</text:p>
          </table:table-cell>
          <table:table-cell table:style-name="ce26" office:value-type="string" calcext:value-type="string">
            <text:p>28.06.2019</text:p>
          </table:table-cell>
          <table:table-cell table:style-name="ce32" table:formula="of:=[.G873]+[.H873]" office:value-type="float" office:value="684" calcext:value-type="float">
            <text:p>684,00</text:p>
          </table:table-cell>
          <table:table-cell table:style-name="ce32" office:value-type="float" office:value="674" calcext:value-type="float">
            <text:p>674,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Итого</text:p>
          </table:table-cell>
          <table:table-cell table:style-name="ce25" table:number-columns-repeated="3"/>
          <table:table-cell table:style-name="ce36" table:formula="of:=SUM([.F8:.F873])" office:value-type="float" office:value="18070558.2" calcext:value-type="float">
            <text:p>18070558,20</text:p>
          </table:table-cell>
          <table:table-cell table:style-name="ce36" table:formula="of:=SUM([.G8:.G873])" office:value-type="float" office:value="18061898.2" calcext:value-type="float">
            <text:p>18061898,20</text:p>
          </table:table-cell>
          <table:table-cell table:style-name="ce36" table:formula="of:=SUM([.H8:.H873])" office:value-type="float" office:value="8660" calcext:value-type="float">
            <text:p>8660,00</text:p>
          </table:table-cell>
          <table:table-cell table:style-name="ce36" office:value-type="float" office:value="1443.33" calcext:value-type="float">
            <text:p>1443,33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9">
          <table:table-cell/>
          <table:table-cell table:style-name="ce12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реевой И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20"/>
          <table:covered-table-cell table:style-name="ce16"/>
          <table:covered-table-cell table:number-columns-repeated="3" table:style-name="ce27"/>
          <table:covered-table-cell table:style-name="ce39"/>
          <table:covered-table-cell table:style-name="ce21"/>
          <table:table-cell table:style-name="ce21"/>
          <table:table-cell table:number-columns-repeated="1014"/>
        </table:table-row>
        <table:table-row table:style-name="ro20">
          <table:table-cell/>
          <table:table-cell table:style-name="ce13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18070558 (Восемнадцать миллионов семьдесят тысяч пятьсот пятьдесят восемь) рублей 20 копеек.</text:p>
          </table:table-cell>
          <table:covered-table-cell table:number-columns-repeated="7" table:style-name="ce29"/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 table:number-columns-spanned="8" table:number-rows-spanned="1">
            <text:p>Агентское вознаграждение составило 8660 (Восемь тысяч шестьсот шестьдесят 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21">
          <table:table-cell/>
          <table:table-cell table:style-name="ce20" office:value-type="string" calcext:value-type="string" table:number-columns-spanned="8" table:number-rows-spanned="1">
            <text:p>В том числе НДС 20% - 1443 (Одна тысяча четыреста сорок три) рубля 33 копейки.</text:p>
          </table:table-cell>
          <table:covered-table-cell table:number-columns-repeated="6" table:style-name="ce29"/>
          <table:covered-table-cell/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29"/>
          <table:table-cell table:number-columns-repeated="1015"/>
        </table:table-row>
        <table:table-row table:style-name="ro22">
          <table:table-cell/>
          <table:table-cell table:style-name="ce21" table:number-columns-repeated="8"/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21"/>
          <table:covered-table-cell table:style-name="ce37"/>
          <table:covered-table-cell table:style-name="ce16"/>
          <table:table-cell table:style-name="ce21"/>
          <table:table-cell table:number-columns-repeated="1015"/>
        </table:table-row>
        <table:table-row table:style-name="ro2">
          <table:table-cell table:number-columns-repeated="2"/>
          <table:table-cell table:style-name="ce21" table:number-columns-repeated="8"/>
          <table:table-cell table:number-columns-repeated="1014"/>
        </table:table-row>
        <table:table-row table:style-name="ro1">
          <table:table-cell/>
          <table:table-cell table:style-name="ce18" office:value-type="string" calcext:value-type="string" table:number-columns-spanned="8" table:number-rows-spanned="1">
            <text:p>______________________( <text:s text:c="27"/>) <text:s text:c="41"/>___________________( Киреева И.В.) </text:p>
          </table:table-cell>
          <table:covered-table-cell table:style-name="ce16"/>
          <table:covered-table-cell table:number-columns-repeated="6" table:style-name="ce29"/>
          <table:table-cell table:style-name="ce29"/>
          <table:table-cell table:number-columns-repeated="1014"/>
        </table:table-row>
        <table:table-row table:style-name="ro1">
          <table:table-cell table:number-columns-repeated="2"/>
          <table:table-cell table:style-name="ce29" table:number-columns-repeated="8"/>
          <table:table-cell table:number-columns-repeated="1014"/>
        </table:table-row>
        <table:table-row table:style-name="ro1" table:number-rows-repeated="10476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B1:Лист1.B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4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.00.0000</text:date>, <text:time style:data-style-name="N2" text:time-value="15:08:31.08632827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19-07-09T15:51:56.343605441</dc:date>
    <meta:generator>LibreOffice/5.4.4.2$Linux_X86_64 LibreOffice_project/40m0$Build-2</meta:generator>
    <meta:editing-duration>P1DT3H14M33S</meta:editing-duration>
    <meta:editing-cycles>75</meta:editing-cycles>
    <meta:print-date>2019-07-09T15:11:05.354540432</meta:print-date>
    <meta:document-statistic meta:table-count="1" meta:cell-count="7817" meta:object-count="0"/>
  </office:meta>
</office:document-meta>
</file>