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29.63mm" fo:break-before="auto" style:use-optimal-row-height="true"/>
    </style:style>
    <style:style style:name="ro7" style:family="table-row">
      <style:table-row-properties style:row-height="58.74mm" fo:break-before="auto" style:use-optimal-row-height="true"/>
    </style:style>
    <style:style style:name="ro8" style:family="table-row">
      <style:table-row-properties style:row-height="35.45mm" fo:break-before="auto" style:use-optimal-row-height="true"/>
    </style:style>
    <style:style style:name="ro9" style:family="table-row">
      <style:table-row-properties style:row-height="12.17mm" fo:break-before="auto" style:use-optimal-row-height="true"/>
    </style:style>
    <style:style style:name="ro10" style:family="table-row">
      <style:table-row-properties style:row-height="47.1mm" fo:break-before="auto" style:use-optimal-row-height="true"/>
    </style:style>
    <style:style style:name="ro11" style:family="table-row">
      <style:table-row-properties style:row-height="41.28mm" fo:break-before="auto" style:use-optimal-row-height="true"/>
    </style:style>
    <style:style style:name="ro12" style:family="table-row">
      <style:table-row-properties style:row-height="70.38mm" fo:break-before="auto" style:use-optimal-row-height="true"/>
    </style:style>
    <style:style style:name="ro13" style:family="table-row">
      <style:table-row-properties style:row-height="76.2mm" fo:break-before="auto" style:use-optimal-row-height="true"/>
    </style:style>
    <style:style style:name="ro14" style:family="table-row">
      <style:table-row-properties style:row-height="233.36mm" fo:break-before="auto" style:use-optimal-row-height="true"/>
    </style:style>
    <style:style style:name="ro15" style:family="table-row">
      <style:table-row-properties style:row-height="82.02mm" fo:break-before="auto" style:use-optimal-row-height="true"/>
    </style:style>
    <style:style style:name="ro16" style:family="table-row">
      <style:table-row-properties style:row-height="52.92mm" fo:break-before="auto" style:use-optimal-row-height="true"/>
    </style:style>
    <style:style style:name="ro17" style:family="table-row">
      <style:table-row-properties style:row-height="29.63mm" fo:break-before="page" style:use-optimal-row-height="true"/>
    </style:style>
    <style:style style:name="ro18" style:family="table-row">
      <style:table-row-properties style:row-height="23.81mm" fo:break-before="page" style:use-optimal-row-height="tru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5pt" style:font-size-asian="15pt" style:font-size-complex="15pt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>
      <style:text-properties style:font-name="Times New Roman"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bold" style:font-name-complex="DejaVu Sans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/>
      <style:text-properties style:font-name="Times New Roman" fo:font-size="15pt" style:font-size-asian="15pt" style:font-size-complex="15pt"/>
    </style:style>
    <style:style style:name="ce5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5pt" style:font-size-asian="15pt" style:font-size-complex="15pt"/>
    </style:style>
    <style:style style:name="ce61" style:family="table-cell" style:parent-style-name="Default" style:data-style-name="N2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99">
      <style:text-properties fo:font-size="15pt" style:font-size-asian="15pt" style:font-size-complex="15pt"/>
    </style:style>
    <style:style style:name="ce63" style:family="table-cell" style:parent-style-name="Default" style:data-style-name="N99">
      <style:table-cell-properties style:text-align-source="fix" style:repeat-content="false"/>
      <style:paragraph-properties fo:text-align="start" fo:margin-left="0mm"/>
      <style:text-properties fo:font-size="15pt" style:font-size-asian="15pt" style:font-size-complex="15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33" office:value-type="string" calcext:value-type="string" table:number-columns-spanned="7" table:number-rows-spanned="1">
            <text:p>К договору №1/АВН от 01.04.2019</text:p>
          </table:table-cell>
          <table:covered-table-cell table:number-columns-repeated="2" table:style-name="ce28"/>
          <table:covered-table-cell table:number-columns-repeated="2" table:style-name="ce20"/>
          <table:covered-table-cell table:style-name="ce43"/>
          <table:covered-table-cell table:style-name="ce28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28" table:number-columns-repeated="3"/>
          <table:table-cell table:style-name="ce20" table:number-columns-repeated="2"/>
          <table:table-cell table:style-name="ce43"/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8"/>
          <table:covered-table-cell table:number-columns-repeated="2" table:style-name="ce20"/>
          <table:covered-table-cell table:style-name="ce43"/>
          <table:covered-table-cell table:number-columns-repeated="2"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31"/>
          <table:table-cell table:style-name="ce28" table:number-columns-repeated="2"/>
          <table:table-cell table:style-name="ce20" table:number-columns-repeated="2"/>
          <table:table-cell table:style-name="ce43"/>
          <table:table-cell table:style-name="ce28" table:number-columns-repeated="2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Агента ООО «Библио-Глобус ТК» о продаже за май <text:s/>2019г. туристских путевок ООО «Тур Роял»</text:p>
          </table:table-cell>
          <table:covered-table-cell table:style-name="ce31"/>
          <table:covered-table-cell table:number-columns-repeated="2" table:style-name="ce28"/>
          <table:covered-table-cell table:number-columns-repeated="2" table:style-name="ce20"/>
          <table:covered-table-cell table:style-name="ce43"/>
          <table:covered-table-cell table:style-name="ce28"/>
          <table:table-cell table:style-name="ce28"/>
          <table:table-cell table:number-columns-repeated="1014"/>
        </table:table-row>
        <table:table-row table:style-name="ro1">
          <table:table-cell table:number-columns-repeated="2"/>
          <table:table-cell table:style-name="ce31"/>
          <table:table-cell table:style-name="ce28" table:number-columns-repeated="2"/>
          <table:table-cell table:style-name="ce20" table:number-columns-repeated="2"/>
          <table:table-cell table:style-name="ce43"/>
          <table:table-cell table:style-name="ce28" table:number-columns-repeated="2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Объект размещения</text:p>
          </table:table-cell>
          <table:table-cell table:style-name="ce40" office:value-type="string" calcext:value-type="string">
            <text:p>Тур. путевка</text:p>
            <text:p>(ФИО туриста)</text:p>
          </table:table-cell>
          <table:table-cell table:style-name="ce40" office:value-type="string" calcext:value-type="string">
            <text:p>Дата заезда</text:p>
          </table:table-cell>
          <table:table-cell table:style-name="ce40" office:value-type="string" calcext:value-type="string">
            <text:p>Дата выезда</text:p>
          </table:table-cell>
          <table:table-cell table:style-name="ce40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40" office:value-type="string" calcext:value-type="string">
            <text:p>Перечислено поставщику</text:p>
          </table:table-cell>
          <table:table-cell table:style-name="ce40" office:value-type="string" calcext:value-type="string">
            <text:p>Агентское</text:p>
            <text:p>вознаграждение</text:p>
          </table:table-cell>
          <table:table-cell table:style-name="ce40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8912912894&amp;find=yes" xlink:type="simple">118649250994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КАРИМОВ РАМИЛЬ</text:p>
            <text:p>ГАРАЕВА ЕЛЕНА</text:p>
          </table:table-cell>
          <table:table-cell table:style-name="ce48" office:value-type="string" calcext:value-type="string">
            <text:p>22.04.2019</text:p>
          </table:table-cell>
          <table:table-cell table:style-name="ce48" office:value-type="string" calcext:value-type="string">
            <text:p>02.05.2019</text:p>
          </table:table-cell>
          <table:table-cell table:style-name="ce52" table:formula="of:=[.G8]+[.H8]" office:value-type="float" office:value="19723" calcext:value-type="float">
            <text:p>19723,00</text:p>
          </table:table-cell>
          <table:table-cell table:style-name="ce52" office:value-type="float" office:value="19713" calcext:value-type="float">
            <text:p>19713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8015029442&amp;find=yes" xlink:type="simple">117619250307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ПОПОВ ДЕНИС</text:p>
            <text:p>РОМАНОВА РОМАНА</text:p>
          </table:table-cell>
          <table:table-cell table:style-name="ce48" office:value-type="string" calcext:value-type="string">
            <text:p>23.04.2019</text:p>
          </table:table-cell>
          <table:table-cell table:style-name="ce48" office:value-type="string" calcext:value-type="string">
            <text:p>01.05.2019</text:p>
          </table:table-cell>
          <table:table-cell table:style-name="ce52" table:formula="of:=[.G9]+[.H9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4902989&amp;find=yes" xlink:type="simple">118609251669</text:a></text:p>
          </table:table-cell>
          <table:table-cell table:style-name="ce17" office:value-type="string" calcext:value-type="string">
            <text:p>GRIFFON, отель стандарт -* (Novyi Afon)</text:p>
          </table:table-cell>
          <table:table-cell table:style-name="ce17" office:value-type="string" calcext:value-type="string">
            <text:p>DMITRIEVA OLGA</text:p>
            <text:p>GRISHIN MAKSIM</text:p>
          </table:table-cell>
          <table:table-cell table:style-name="ce48" office:value-type="string" calcext:value-type="string">
            <text:p>24.04.2019</text:p>
          </table:table-cell>
          <table:table-cell table:style-name="ce48" office:value-type="string" calcext:value-type="string">
            <text:p>03.05.2019</text:p>
          </table:table-cell>
          <table:table-cell table:style-name="ce52" table:formula="of:=[.G10]+[.H10]" office:value-type="float" office:value="11080" calcext:value-type="float">
            <text:p>11080,00</text:p>
          </table:table-cell>
          <table:table-cell table:style-name="ce52" office:value-type="float" office:value="11070" calcext:value-type="float">
            <text:p>1107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6818052&amp;find=yes" xlink:type="simple">118679251727</text:a></text:p>
          </table:table-cell>
          <table:table-cell table:style-name="ce17" office:value-type="string" calcext:value-type="string">
            <text:p>GRIFFON, отель стандарт -* (Novyi Afon)</text:p>
          </table:table-cell>
          <table:table-cell table:style-name="ce17" office:value-type="string" calcext:value-type="string">
            <text:p>ФИЩЕВ ГЕННАДИЙ</text:p>
            <text:p>ФИЩЕВА СВЕТЛАНА</text:p>
          </table:table-cell>
          <table:table-cell table:style-name="ce48" office:value-type="string" calcext:value-type="string">
            <text:p>26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11]+[.H11]" office:value-type="float" office:value="9850" calcext:value-type="float">
            <text:p>9850,00</text:p>
          </table:table-cell>
          <table:table-cell table:style-name="ce52" office:value-type="float" office:value="9840" calcext:value-type="float">
            <text:p>98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8013622707&amp;find=yes" xlink:type="simple">118649250857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ТОПОРИЩЕВА ЛЮДМИЛА</text:p>
          </table:table-cell>
          <table:table-cell table:style-name="ce48" office:value-type="string" calcext:value-type="string">
            <text:p>26.04.2019</text:p>
          </table:table-cell>
          <table:table-cell table:style-name="ce48" office:value-type="string" calcext:value-type="string">
            <text:p>02.05.2019</text:p>
          </table:table-cell>
          <table:table-cell table:style-name="ce52" table:formula="of:=[.G12]+[.H12]" office:value-type="float" office:value="7808" calcext:value-type="float">
            <text:p>7808,00</text:p>
          </table:table-cell>
          <table:table-cell table:style-name="ce52" office:value-type="float" office:value="7798" calcext:value-type="float">
            <text:p>779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44213648297&amp;find=yes" xlink:type="simple">118609251522</text:a></text:p>
          </table:table-cell>
          <table:table-cell table:style-name="ce17" office:value-type="string" calcext:value-type="string">
            <text:p>ЦАРСКАЯ АЛЛЕЯ, отель стандарт -* (Novyi Afon)</text:p>
          </table:table-cell>
          <table:table-cell table:style-name="ce17" office:value-type="string" calcext:value-type="string">
            <text:p>СПОДАК МАКСИМ</text:p>
            <text:p>СПОДАК ОЛЬГА</text:p>
            <text:p>СПОДАК АВРОРА</text:p>
          </table:table-cell>
          <table:table-cell table:style-name="ce48" office:value-type="string" calcext:value-type="string">
            <text:p>26.04.2019</text:p>
          </table:table-cell>
          <table:table-cell table:style-name="ce48" office:value-type="string" calcext:value-type="string">
            <text:p>03.05.2019</text:p>
          </table:table-cell>
          <table:table-cell table:style-name="ce52" table:formula="of:=[.G13]+[.H13]" office:value-type="float" office:value="8578" calcext:value-type="float">
            <text:p>8578,00</text:p>
          </table:table-cell>
          <table:table-cell table:style-name="ce52" office:value-type="float" office:value="8568" calcext:value-type="float">
            <text:p>856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48117070083&amp;find=yes" xlink:type="simple">118679251093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САДЫКОВ РУСТАМ</text:p>
            <text:p>САДЫКОВА ИРИНА</text:p>
            <text:p>ЯТМАНОВ АЛЕКСЕЙ</text:p>
            <text:p>ЯТМАНОВА АРИНА</text:p>
            <text:p>САДЫКОВА АЗАЛИЯ</text:p>
          </table:table-cell>
          <table:table-cell table:style-name="ce48" office:value-type="string" calcext:value-type="string">
            <text:p>26.04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4]+[.H14]" office:value-type="float" office:value="77037" calcext:value-type="float">
            <text:p>77037,00</text:p>
          </table:table-cell>
          <table:table-cell table:style-name="ce52" office:value-type="float" office:value="77027" calcext:value-type="float">
            <text:p>77027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419855213&amp;find=yes" xlink:type="simple">117689250243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СТАРОВ ЮРИЙ</text:p>
          </table:table-cell>
          <table:table-cell table:style-name="ce48" office:value-type="string" calcext:value-type="string">
            <text:p>26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15]+[.H15]" office:value-type="float" office:value="9874" calcext:value-type="float">
            <text:p>9874,00</text:p>
          </table:table-cell>
          <table:table-cell table:style-name="ce52" office:value-type="float" office:value="9864" calcext:value-type="float">
            <text:p>986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48915950019&amp;find=yes" xlink:type="simple">118669251689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НИКОЛАЕВ АЛЕКСАНДР</text:p>
            <text:p>НИКОЛАЕВА СВЕТЛАНА</text:p>
            <text:p>НИКОЛАЕВ ДМИТРИЙ</text:p>
          </table:table-cell>
          <table:table-cell table:style-name="ce48" office:value-type="string" calcext:value-type="string">
            <text:p>27.04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6]+[.H16]" office:value-type="float" office:value="12634" calcext:value-type="float">
            <text:p>12634,00</text:p>
          </table:table-cell>
          <table:table-cell table:style-name="ce52" office:value-type="float" office:value="12624" calcext:value-type="float">
            <text:p>1262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44513511180&amp;find=yes" xlink:type="simple">118699251125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ХАСАНШИН ФАРИТ</text:p>
          </table:table-cell>
          <table:table-cell table:style-name="ce48" office:value-type="string" calcext:value-type="string">
            <text:p>27.04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7]+[.H17]" office:value-type="float" office:value="6618" calcext:value-type="float">
            <text:p>6618,00</text:p>
          </table:table-cell>
          <table:table-cell table:style-name="ce52" office:value-type="float" office:value="6608" calcext:value-type="float">
            <text:p>660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813368056&amp;find=yes" xlink:type="simple">118699250906</text:a></text:p>
          </table:table-cell>
          <table:table-cell table:style-name="ce17" office:value-type="string" calcext:value-type="string">
            <text:p>КИАРАЗ СТАРТ, отель стандарт -* (Picunda)</text:p>
          </table:table-cell>
          <table:table-cell table:style-name="ce17" office:value-type="string" calcext:value-type="string">
            <text:p>ЯНКЕЛЕВИЧ МАРИНА</text:p>
            <text:p>ЩУРОВ НИКИТА</text:p>
          </table:table-cell>
          <table:table-cell table:style-name="ce48" office:value-type="string" calcext:value-type="string">
            <text:p>27.04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8]+[.H18]" office:value-type="float" office:value="12590" calcext:value-type="float">
            <text:p>12590,00</text:p>
          </table:table-cell>
          <table:table-cell table:style-name="ce52" office:value-type="float" office:value="12580" calcext:value-type="float">
            <text:p>125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48013368037&amp;find=yes" xlink:type="simple">118629251012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САМЫЛОВСКИЙ СЕРГЕЙ</text:p>
            <text:p>ПАШИНИНА ИРИНА</text:p>
            <text:p>САМЫЛОВСКАЯ АНАСТАСИЯ</text:p>
          </table:table-cell>
          <table:table-cell table:style-name="ce48" office:value-type="string" calcext:value-type="string">
            <text:p>27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19]+[.H19]" office:value-type="float" office:value="21537.7" calcext:value-type="float">
            <text:p>21537,70</text:p>
          </table:table-cell>
          <table:table-cell table:style-name="ce52" office:value-type="float" office:value="21527.7" calcext:value-type="float">
            <text:p>21527,7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48014976087&amp;find=yes" xlink:type="simple">118689251407</text:a></text:p>
          </table:table-cell>
          <table:table-cell table:style-name="ce17" office:value-type="string" calcext:value-type="string">
            <text:p>ЦАРСКАЯ АЛЛЕЯ, отель стандарт -* (Novyi Afon)</text:p>
          </table:table-cell>
          <table:table-cell table:style-name="ce17" office:value-type="string" calcext:value-type="string">
            <text:p>ЛОШКАРЕВ СЕРГЕЙ</text:p>
            <text:p>ЛОШКАРЕВА ЕКАТЕРИНА</text:p>
            <text:p>ЛОШКАРЕВ НИКИТА</text:p>
            <text:p>ЛОШКАРЕВА АНАСТАСИЯ</text:p>
          </table:table-cell>
          <table:table-cell table:style-name="ce48" office:value-type="string" calcext:value-type="string">
            <text:p>27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20]+[.H20]" office:value-type="float" office:value="17727" calcext:value-type="float">
            <text:p>17727,00</text:p>
          </table:table-cell>
          <table:table-cell table:style-name="ce52" office:value-type="float" office:value="17717" calcext:value-type="float">
            <text:p>17717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44814197016&amp;find=yes" xlink:type="simple">118649251151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МАКСИМОВ АНДРЕЙ</text:p>
            <text:p>ТЕРЕХОВА ЮЛИЯ</text:p>
            <text:p>МАКСИМОВ ПЁТР</text:p>
          </table:table-cell>
          <table:table-cell table:style-name="ce48" office:value-type="string" calcext:value-type="string">
            <text:p>27.04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21]+[.H21]" office:value-type="float" office:value="6438" calcext:value-type="float">
            <text:p>6438,00</text:p>
          </table:table-cell>
          <table:table-cell table:style-name="ce52" office:value-type="float" office:value="6428" calcext:value-type="float">
            <text:p>642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48717604306&amp;find=yes" xlink:type="simple">117639250316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ШИБИНА ЕКАТЕРИНА</text:p>
            <text:p>ШАБАЛИНА ЕВДОКИЯ</text:p>
            <text:p>ШАБАЛИНА АЛЕКСАНДРА</text:p>
          </table:table-cell>
          <table:table-cell table:style-name="ce48" office:value-type="string" calcext:value-type="string">
            <text:p>27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22]+[.H22]" office:value-type="float" office:value="23576.4" calcext:value-type="float">
            <text:p>23576,40</text:p>
          </table:table-cell>
          <table:table-cell table:style-name="ce52" office:value-type="float" office:value="23566.4" calcext:value-type="float">
            <text:p>23566,4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3578559&amp;find=yes" xlink:type="simple">118639250979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ШИРОКОВ ЕВГЕНИЙ</text:p>
            <text:p>ШИРОКОВА СВЕТЛАНА</text:p>
          </table:table-cell>
          <table:table-cell table:style-name="ce48" office:value-type="string" calcext:value-type="string">
            <text:p>27.04.2019</text:p>
          </table:table-cell>
          <table:table-cell table:style-name="ce48" office:value-type="string" calcext:value-type="string">
            <text:p>08.05.2019</text:p>
          </table:table-cell>
          <table:table-cell table:style-name="ce52" table:formula="of:=[.G23]+[.H23]" office:value-type="float" office:value="45008" calcext:value-type="float">
            <text:p>45008,00</text:p>
          </table:table-cell>
          <table:table-cell table:style-name="ce52" office:value-type="float" office:value="44998" calcext:value-type="float">
            <text:p>4499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3888049&amp;find=yes" xlink:type="simple">118689251414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ДМИТРИЕВ ДЕНИС</text:p>
            <text:p>БОЛДЫШЕВА АННА</text:p>
          </table:table-cell>
          <table:table-cell table:style-name="ce48" office:value-type="string" calcext:value-type="string">
            <text:p>27.04.2019</text:p>
          </table:table-cell>
          <table:table-cell table:style-name="ce48" office:value-type="string" calcext:value-type="string">
            <text:p>03.05.2019</text:p>
          </table:table-cell>
          <table:table-cell table:style-name="ce52" table:formula="of:=[.G24]+[.H24]" office:value-type="float" office:value="9478" calcext:value-type="float">
            <text:p>9478,00</text:p>
          </table:table-cell>
          <table:table-cell table:style-name="ce52" office:value-type="float" office:value="9468" calcext:value-type="float">
            <text:p>946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42015892074&amp;find=yes" xlink:type="simple">118679251734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ЛАЗАРЕВА ТАТЬЯНА</text:p>
            <text:p>ЛАЗАРЕВ ТИМОФЕЙ</text:p>
            <text:p>ЛАЗАРЕВ АНДРЕЙ</text:p>
          </table:table-cell>
          <table:table-cell table:style-name="ce48" office:value-type="string" calcext:value-type="string">
            <text:p>27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25]+[.H25]" office:value-type="float" office:value="26283.5" calcext:value-type="float">
            <text:p>26283,50</text:p>
          </table:table-cell>
          <table:table-cell table:style-name="ce52" office:value-type="float" office:value="26273.5" calcext:value-type="float">
            <text:p>26273,5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516634005&amp;find=yes" xlink:type="simple">118689251520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КОЗЬМОДЕМЬЯНСКИЙ АЛЕКСАНДР</text:p>
          </table:table-cell>
          <table:table-cell table:style-name="ce48" office:value-type="string" calcext:value-type="string">
            <text:p>27.04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26]+[.H26]" office:value-type="float" office:value="9874" calcext:value-type="float">
            <text:p>9874,00</text:p>
          </table:table-cell>
          <table:table-cell table:style-name="ce52" office:value-type="float" office:value="9864" calcext:value-type="float">
            <text:p>986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42015218444&amp;find=yes" xlink:type="simple">117679250334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ЛЕОНИДОВА ЮЛИЯ</text:p>
            <text:p>ВЕССЕР НАТАЛЬЯ</text:p>
            <text:p>ШИБАЕВА ЕЛЕНА</text:p>
          </table:table-cell>
          <table:table-cell table:style-name="ce48" office:value-type="string" calcext:value-type="string">
            <text:p>28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27]+[.H27]" office:value-type="float" office:value="13264" calcext:value-type="float">
            <text:p>13264,00</text:p>
          </table:table-cell>
          <table:table-cell table:style-name="ce52" office:value-type="float" office:value="13254" calcext:value-type="float">
            <text:p>1325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6776957&amp;find=yes" xlink:type="simple">118699251767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ПЕТРУНИНА ЛАРИСА</text:p>
            <text:p>ПЕТРУНИНА ТАТЬЯНА</text:p>
          </table:table-cell>
          <table:table-cell table:style-name="ce48" office:value-type="string" calcext:value-type="string">
            <text:p>28.04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28]+[.H28]" office:value-type="float" office:value="15410" calcext:value-type="float">
            <text:p>15410,00</text:p>
          </table:table-cell>
          <table:table-cell table:style-name="ce52" office:value-type="float" office:value="15400" calcext:value-type="float">
            <text:p>154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44815066171&amp;find=yes" xlink:type="simple">118669251306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ЦВЕТКОВА ЕЛЕНА</text:p>
            <text:p>ЦВЕТКОВ ВАДИМ</text:p>
            <text:p>ЦВЕТКОВ МАКАР</text:p>
          </table:table-cell>
          <table:table-cell table:style-name="ce48" office:value-type="string" calcext:value-type="string">
            <text:p>28.04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29]+[.H29]" office:value-type="float" office:value="44678" calcext:value-type="float">
            <text:p>44678,00</text:p>
          </table:table-cell>
          <table:table-cell table:style-name="ce52" office:value-type="float" office:value="44668" calcext:value-type="float">
            <text:p>4466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48716276016&amp;find=yes" xlink:type="simple">118689251421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ЧУВАШОВ ДМИТРИЙ</text:p>
            <text:p>ЧУВАШОВА ЮЛИЯ</text:p>
            <text:p>ЧУВАШОВ АЛЕКСАНДР</text:p>
            <text:p>ЧУВАШОВА ЕЛЕНА</text:p>
          </table:table-cell>
          <table:table-cell table:style-name="ce48" office:value-type="string" calcext:value-type="string">
            <text:p>28.04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30]+[.H30]" office:value-type="float" office:value="50328" calcext:value-type="float">
            <text:p>50328,00</text:p>
          </table:table-cell>
          <table:table-cell table:style-name="ce52" office:value-type="float" office:value="50318" calcext:value-type="float">
            <text:p>5031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015842022&amp;find=yes" xlink:type="simple">117669250227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КОРКИНА НАТАЛЬЯ</text:p>
            <text:p>КОРКИНА МАРЬЯ</text:p>
          </table:table-cell>
          <table:table-cell table:style-name="ce48" office:value-type="string" calcext:value-type="string">
            <text:p>28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31]+[.H31]" office:value-type="float" office:value="7978" calcext:value-type="float">
            <text:p>7978,00</text:p>
          </table:table-cell>
          <table:table-cell table:style-name="ce52" office:value-type="float" office:value="7968" calcext:value-type="float">
            <text:p>796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48913364079&amp;find=yes" xlink:type="simple">118659251039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БЕЛАЯ ЕКАТЕРИНА</text:p>
            <text:p>БЕЛЫЙ ДМИТРИЙ</text:p>
            <text:p>БЕЛАЯ АЛЕНА</text:p>
          </table:table-cell>
          <table:table-cell table:style-name="ce48" office:value-type="string" calcext:value-type="string">
            <text:p>28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32]+[.H32]" office:value-type="float" office:value="5629" calcext:value-type="float">
            <text:p>5629,00</text:p>
          </table:table-cell>
          <table:table-cell table:style-name="ce52" office:value-type="float" office:value="5619" calcext:value-type="float">
            <text:p>5619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48914746094&amp;find=yes" xlink:type="simple">118689251629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БОНДАРЕВА НАТАЛЬЯ</text:p>
            <text:p>КОВАЛЁВА МАРИНА</text:p>
            <text:p>КОВАЛЁВ МАТВЕЙ</text:p>
            <text:p>КОВАЛЁВА ВАСИЛИСА</text:p>
          </table:table-cell>
          <table:table-cell table:style-name="ce48" office:value-type="string" calcext:value-type="string">
            <text:p>28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33]+[.H33]" office:value-type="float" office:value="35322" calcext:value-type="float">
            <text:p>35322,00</text:p>
          </table:table-cell>
          <table:table-cell table:style-name="ce52" office:value-type="float" office:value="35312" calcext:value-type="float">
            <text:p>3531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7128054&amp;find=yes" xlink:type="simple">118699251484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СИДЕНКОВА НАТАЛЬЯ</text:p>
            <text:p>СИДЕНКОВ ДМИТРИЙ</text:p>
          </table:table-cell>
          <table:table-cell table:style-name="ce48" office:value-type="string" calcext:value-type="string">
            <text:p>28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34]+[.H34]" office:value-type="float" office:value="5866" calcext:value-type="float">
            <text:p>5866,00</text:p>
          </table:table-cell>
          <table:table-cell table:style-name="ce52" office:value-type="float" office:value="5856" calcext:value-type="float">
            <text:p>585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9813063540&amp;find=yes" xlink:type="simple">117649250225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БРОВКОВ АЛЕКСЕЙ</text:p>
            <text:p>ТЕН МИРА</text:p>
          </table:table-cell>
          <table:table-cell table:style-name="ce48" office:value-type="string" calcext:value-type="string">
            <text:p>28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35]+[.H35]" office:value-type="float" office:value="5866" calcext:value-type="float">
            <text:p>5866,00</text:p>
          </table:table-cell>
          <table:table-cell table:style-name="ce52" office:value-type="float" office:value="5856" calcext:value-type="float">
            <text:p>585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016118022&amp;find=yes" xlink:type="simple">118649251427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ALEKSANDROVA DARIA</text:p>
            <text:p>NIKOLAEVA ANTONINA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36]+[.H36]" office:value-type="float" office:value="4244" calcext:value-type="float">
            <text:p>4244,00</text:p>
          </table:table-cell>
          <table:table-cell table:style-name="ce52" office:value-type="float" office:value="4234" calcext:value-type="float">
            <text:p>423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8016382012&amp;find=yes" xlink:type="simple">118699251422</text:a></text:p>
          </table:table-cell>
          <table:table-cell table:style-name="ce17" office:value-type="string" calcext:value-type="string">
            <text:p>ГАГРИПШ, курортный комплекс стандарт -* (Gagra)</text:p>
          </table:table-cell>
          <table:table-cell table:style-name="ce17" office:value-type="string" calcext:value-type="string">
            <text:p>АЛИЕВА АСЯ</text:p>
            <text:p>АЛИЕВ МИХАИЛ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37]+[.H37]" office:value-type="float" office:value="10876" calcext:value-type="float">
            <text:p>10876,00</text:p>
          </table:table-cell>
          <table:table-cell table:style-name="ce52" office:value-type="float" office:value="10866" calcext:value-type="float">
            <text:p>1086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418441443&amp;find=yes" xlink:type="simple">117689250328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БАДЕРТДИНОВ ВАДИМ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38]+[.H38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48118656163&amp;find=yes" xlink:type="simple">118649251298</text:a></text:p>
          </table:table-cell>
          <table:table-cell table:style-name="ce17" office:value-type="string" calcext:value-type="string">
            <text:p>КУРОРТ ПИЦУНДА, ОП эконом -* (Picunda)</text:p>
          </table:table-cell>
          <table:table-cell table:style-name="ce17" office:value-type="string" calcext:value-type="string">
            <text:p>ПАШОВ ДМИТРИЙ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39]+[.H39]" office:value-type="float" office:value="8634" calcext:value-type="float">
            <text:p>8634,00</text:p>
          </table:table-cell>
          <table:table-cell table:style-name="ce52" office:value-type="float" office:value="8624" calcext:value-type="float">
            <text:p>862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48118938058&amp;find=yes" xlink:type="simple">118699251408</text:a></text:p>
          </table:table-cell>
          <table:table-cell table:style-name="ce17" office:value-type="string" calcext:value-type="string">
            <text:p>КУРОРТ ПИЦУНДА, ОП эконом -* (Picunda)</text:p>
          </table:table-cell>
          <table:table-cell table:style-name="ce17" office:value-type="string" calcext:value-type="string">
            <text:p>УГЛОВ АЛЕКСЕЙ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10.05.2019</text:p>
          </table:table-cell>
          <table:table-cell table:style-name="ce52" table:formula="of:=[.G40]+[.H40]" office:value-type="float" office:value="13562" calcext:value-type="float">
            <text:p>13562,00</text:p>
          </table:table-cell>
          <table:table-cell table:style-name="ce52" office:value-type="float" office:value="13552" calcext:value-type="float">
            <text:p>1355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514232095&amp;find=yes" xlink:type="simple">118699251385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РОМАНОВ СЕРГЕЙ</text:p>
            <text:p>РОМАНОВА НАТАЛЬЯ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10.05.2019</text:p>
          </table:table-cell>
          <table:table-cell table:style-name="ce52" table:formula="of:=[.G41]+[.H41]" office:value-type="float" office:value="6284" calcext:value-type="float">
            <text:p>6284,00</text:p>
          </table:table-cell>
          <table:table-cell table:style-name="ce52" office:value-type="float" office:value="6274" calcext:value-type="float">
            <text:p>627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9817112500&amp;find=yes" xlink:type="simple">118619251660</text:a></text:p>
          </table:table-cell>
          <table:table-cell table:style-name="ce17" office:value-type="string" calcext:value-type="string">
            <text:p>ЦАРСКАЯ АЛЛЕЯ, отель стандарт -* (Novyi Afon)</text:p>
          </table:table-cell>
          <table:table-cell table:style-name="ce17" office:value-type="string" calcext:value-type="string">
            <text:p>КОТЛЯРОВА НАТАЛЬЯ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42]+[.H42]" office:value-type="float" office:value="9802" calcext:value-type="float">
            <text:p>9802,00</text:p>
          </table:table-cell>
          <table:table-cell table:style-name="ce52" office:value-type="float" office:value="9792" calcext:value-type="float">
            <text:p>979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9817296050&amp;find=yes" xlink:type="simple">118669251665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ПАВЛЕНКО ЕВГЕНИЙ</text:p>
            <text:p>ЕФРЕМОВА ТАТЬЯНА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43]+[.H43]" office:value-type="float" office:value="15410" calcext:value-type="float">
            <text:p>15410,00</text:p>
          </table:table-cell>
          <table:table-cell table:style-name="ce52" office:value-type="float" office:value="15400" calcext:value-type="float">
            <text:p>154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48016854057&amp;find=yes" xlink:type="simple">118629251432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AVGUST ELENA</text:p>
            <text:p>AVGUST ALISA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44]+[.H44]" office:value-type="float" office:value="7154" calcext:value-type="float">
            <text:p>7154,00</text:p>
          </table:table-cell>
          <table:table-cell table:style-name="ce52" office:value-type="float" office:value="7144" calcext:value-type="float">
            <text:p>714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812766231&amp;find=yes" xlink:type="simple">118699250791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ЛЕВКОВЕЦ ОКСАНА</text:p>
            <text:p>ЛЕВКОВЕЦ ЛЮДМИЛА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45]+[.H45]" office:value-type="float" office:value="8460" calcext:value-type="float">
            <text:p>8460,00</text:p>
          </table:table-cell>
          <table:table-cell table:style-name="ce52" office:value-type="float" office:value="8450" calcext:value-type="float">
            <text:p>845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5260089&amp;find=yes" xlink:type="simple">118699251804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СУХОРУТЧЕНКО ЕКАТЕРИНА</text:p>
            <text:p>СУХОРУТЧЕНКО ВАСИЛИСА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46]+[.H46]" office:value-type="float" office:value="4244" calcext:value-type="float">
            <text:p>4244,00</text:p>
          </table:table-cell>
          <table:table-cell table:style-name="ce52" office:value-type="float" office:value="4234" calcext:value-type="float">
            <text:p>423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2019606054&amp;find=yes" xlink:type="simple">118659251749</text:a></text:p>
          </table:table-cell>
          <table:table-cell table:style-name="ce17" office:value-type="string" calcext:value-type="string">
            <text:p>МИДЕЛЬ-ГАГРА, дом отдыха эконом -* (Gagra)</text:p>
          </table:table-cell>
          <table:table-cell table:style-name="ce17" office:value-type="string" calcext:value-type="string">
            <text:p>КАЛИМУЛЛИНА ГУЛЬНАЗИРА</text:p>
            <text:p>МУЛЮКОВ ЯМИЛЬ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47]+[.H47]" office:value-type="float" office:value="15670" calcext:value-type="float">
            <text:p>15670,00</text:p>
          </table:table-cell>
          <table:table-cell table:style-name="ce52" office:value-type="float" office:value="15660" calcext:value-type="float">
            <text:p>1566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9813090060&amp;find=yes" xlink:type="simple">118629250800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САУЛЯК МАРГАРИТА</text:p>
            <text:p>САУЛЯК ИВАН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10.05.2019</text:p>
          </table:table-cell>
          <table:table-cell table:style-name="ce52" table:formula="of:=[.G48]+[.H48]" office:value-type="float" office:value="21465" calcext:value-type="float">
            <text:p>21465,00</text:p>
          </table:table-cell>
          <table:table-cell table:style-name="ce52" office:value-type="float" office:value="21455" calcext:value-type="float">
            <text:p>2145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513590090&amp;find=yes" xlink:type="simple">118699251170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БУДАЕВА НАТАЛЬЯ</text:p>
            <text:p>БУДАЕВ ДМИТРИЙ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49]+[.H49]" office:value-type="float" office:value="16660" calcext:value-type="float">
            <text:p>16660,00</text:p>
          </table:table-cell>
          <table:table-cell table:style-name="ce52" office:value-type="float" office:value="16650" calcext:value-type="float">
            <text:p>1665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9813860070&amp;find=yes" xlink:type="simple">118679251055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ТИХОМИРОВ АЛЕКСАНДР</text:p>
            <text:p>СЫЧЕВА АНАСТАСИЯ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50]+[.H50]" office:value-type="float" office:value="9039" calcext:value-type="float">
            <text:p>9039,00</text:p>
          </table:table-cell>
          <table:table-cell table:style-name="ce52" office:value-type="float" office:value="9029" calcext:value-type="float">
            <text:p>9029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49814360070&amp;find=yes" xlink:type="simple">118689251230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ТИЩЕНКО ОЛЬГА</text:p>
            <text:p>ТИЩЕНКО ВАЛЕРИЯ</text:p>
            <text:p>КАЛЯКИН ВЯЧЕСЛАВ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10.05.2019</text:p>
          </table:table-cell>
          <table:table-cell table:style-name="ce52" table:formula="of:=[.G51]+[.H51]" office:value-type="float" office:value="14446" calcext:value-type="float">
            <text:p>14446,00</text:p>
          </table:table-cell>
          <table:table-cell table:style-name="ce52" office:value-type="float" office:value="14436" calcext:value-type="float">
            <text:p>1443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9815598085&amp;find=yes" xlink:type="simple">118639251655</text:a></text:p>
          </table:table-cell>
          <table:table-cell table:style-name="ce17" office:value-type="string" calcext:value-type="string">
            <text:p>СВЕТЛЫЙ ПУТЬ АПСНЫ, отель стандарт -* (Gudauta)</text:p>
          </table:table-cell>
          <table:table-cell table:style-name="ce17" office:value-type="string" calcext:value-type="string">
            <text:p>UDODOV ALEKSEI</text:p>
            <text:p>UDODOVA KRISTINA</text:p>
          </table:table-cell>
          <table:table-cell table:style-name="ce48" office:value-type="string" calcext:value-type="string">
            <text:p>29.04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52]+[.H52]" office:value-type="float" office:value="8088" calcext:value-type="float">
            <text:p>8088,00</text:p>
          </table:table-cell>
          <table:table-cell table:style-name="ce52" office:value-type="float" office:value="8078" calcext:value-type="float">
            <text:p>807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6" office:value-type="float" office:value="118659251329" calcext:value-type="float">
            <text:p>118659251329</text:p>
          </table:table-cell>
          <table:table-cell table:style-name="ce18" office:value-type="string" calcext:value-type="string">
            <text:p>SUN PALACE GAGRA, отель стандарт -* (Gagra)</text:p>
          </table:table-cell>
          <table:table-cell table:style-name="ce18" office:value-type="string" calcext:value-type="string">
            <text:p>МИХАЛЬЦОВА ОЛЬГА</text:p>
          </table:table-cell>
          <table:table-cell table:style-name="ce49" office:value-type="string" calcext:value-type="string">
            <text:p>29.04.2019</text:p>
          </table:table-cell>
          <table:table-cell table:style-name="ce49" office:value-type="string" calcext:value-type="string">
            <text:p>04.05.2019</text:p>
          </table:table-cell>
          <table:table-cell table:style-name="ce53" office:value-type="float" office:value="4160" calcext:value-type="float">
            <text:p>4160,00</text:p>
          </table:table-cell>
          <table:table-cell table:style-name="ce53" office:value-type="float" office:value="4150" calcext:value-type="float">
            <text:p>4150,00</text:p>
          </table:table-cell>
          <table:table-cell table:style-name="ce53" office:value-type="float" office:value="10" calcext:value-type="float">
            <text:p>10,00</text:p>
          </table:table-cell>
          <table:table-cell table:style-name="ce53" office:value-type="float" office:value="1.67" calcext:value-type="float">
            <text:p>1,67</text:p>
          </table:table-cell>
          <table:table-cell table:style-name="ce60" table:number-columns-repeated="4"/>
          <table:table-cell table:style-name="ce63"/>
          <table:table-cell table:style-name="ce60"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48915336089&amp;find=yes" xlink:type="simple">118679251819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БЕГЛАРЯН СВЕТЛАНА</text:p>
            <text:p>БЕГЛАРЯН КИРИЛЛ</text:p>
            <text:p>БЕГЛАРЯН АЛЕСЯ</text:p>
            <text:p>БЕГЛАРЯН ГЕОРГИЙ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54]+[.H54]" office:value-type="float" office:value="5983" calcext:value-type="float">
            <text:p>5983,00</text:p>
          </table:table-cell>
          <table:table-cell table:style-name="ce52" office:value-type="float" office:value="5973" calcext:value-type="float">
            <text:p>5973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1560497&amp;find=yes" xlink:type="simple">118669250767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СВЕТИЦКАЯ ВЕРА</text:p>
            <text:p>СОЛОМИНА ЕЛЕНА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55]+[.H55]" office:value-type="float" office:value="7631" calcext:value-type="float">
            <text:p>7631,00</text:p>
          </table:table-cell>
          <table:table-cell table:style-name="ce52" office:value-type="float" office:value="7621" calcext:value-type="float">
            <text:p>7621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015930577&amp;find=yes" xlink:type="simple">118609251447</text:a></text:p>
          </table:table-cell>
          <table:table-cell table:style-name="ce17" office:value-type="string" calcext:value-type="string">
            <text:p>SVK, отель стандарт -* (Novyi Afon)</text:p>
          </table:table-cell>
          <table:table-cell table:style-name="ce17" office:value-type="string" calcext:value-type="string">
            <text:p>АЛЕКСЕЙЦЕВА ИРИНА</text:p>
            <text:p>КРЮКОВА ДАРЬЯ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9.05.2019</text:p>
          </table:table-cell>
          <table:table-cell table:style-name="ce52" table:formula="of:=[.G56]+[.H56]" office:value-type="float" office:value="19585" calcext:value-type="float">
            <text:p>19585,00</text:p>
          </table:table-cell>
          <table:table-cell table:style-name="ce52" office:value-type="float" office:value="19575" calcext:value-type="float">
            <text:p>1957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8118713043&amp;find=yes" xlink:type="simple">117639250248</text:a></text:p>
          </table:table-cell>
          <table:table-cell table:style-name="ce17" office:value-type="string" calcext:value-type="string">
            <text:p>GRIFFON, отель стандарт -* (Novyi Afon)</text:p>
          </table:table-cell>
          <table:table-cell table:style-name="ce17" office:value-type="string" calcext:value-type="string">
            <text:p>НАУМОВ ДМИТРИЙ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1.05.2019</text:p>
          </table:table-cell>
          <table:table-cell table:style-name="ce52" table:formula="of:=[.G57]+[.H57]" office:value-type="float" office:value="830" calcext:value-type="float">
            <text:p>830,00</text:p>
          </table:table-cell>
          <table:table-cell table:style-name="ce52" office:value-type="float" office:value="820" calcext:value-type="float">
            <text:p>8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9814822055&amp;find=yes" xlink:type="simple">118669251245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ХАЛИН ОЛЕГ</text:p>
            <text:p>ХАЛИНА ЛАРИСА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58]+[.H58]" office:value-type="float" office:value="11773" calcext:value-type="float">
            <text:p>11773,00</text:p>
          </table:table-cell>
          <table:table-cell table:style-name="ce52" office:value-type="float" office:value="11763" calcext:value-type="float">
            <text:p>11763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516182055&amp;find=yes" xlink:type="simple">118609251515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АКСЁНОВА ЛЮДМИЛА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59]+[.H59]" office:value-type="float" office:value="6838" calcext:value-type="float">
            <text:p>6838,00</text:p>
          </table:table-cell>
          <table:table-cell table:style-name="ce52" office:value-type="float" office:value="6828" calcext:value-type="float">
            <text:p>682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44817862056&amp;find=yes" xlink:type="simple">118659251596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АЛИУЛЛИНА АЛИНА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60]+[.H60]" office:value-type="float" office:value="4962" calcext:value-type="float">
            <text:p>4962,00</text:p>
          </table:table-cell>
          <table:table-cell table:style-name="ce52" office:value-type="float" office:value="4952" calcext:value-type="float">
            <text:p>495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016248012&amp;find=yes" xlink:type="simple">118669251412</text:a></text:p>
          </table:table-cell>
          <table:table-cell table:style-name="ce17" office:value-type="string" calcext:value-type="string">
            <text:p>ГУДОУ, мини-отель эконом -* (Gudauta)</text:p>
          </table:table-cell>
          <table:table-cell table:style-name="ce17" office:value-type="string" calcext:value-type="string">
            <text:p>КОЗИОНОВ ПАВЕЛ</text:p>
            <text:p>ТАРАСЮК ТАТЬЯНА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61]+[.H61]" office:value-type="float" office:value="4492" calcext:value-type="float">
            <text:p>4492,00</text:p>
          </table:table-cell>
          <table:table-cell table:style-name="ce52" office:value-type="float" office:value="4482" calcext:value-type="float">
            <text:p>448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118790038&amp;find=yes" xlink:type="simple">118669251498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ЛАБАЗОВА КАРИНА</text:p>
            <text:p>ХОРУНЖИЙ ВИТАЛИЙ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62]+[.H62]" office:value-type="float" office:value="3912" calcext:value-type="float">
            <text:p>3912,00</text:p>
          </table:table-cell>
          <table:table-cell table:style-name="ce52" office:value-type="float" office:value="3902" calcext:value-type="float">
            <text:p>390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48119740163&amp;find=yes" xlink:type="simple">118689251483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ЕЛШИНА ДАРЬЯ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63]+[.H63]" office:value-type="float" office:value="3912" calcext:value-type="float">
            <text:p>3912,00</text:p>
          </table:table-cell>
          <table:table-cell table:style-name="ce52" office:value-type="float" office:value="3902" calcext:value-type="float">
            <text:p>390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811908171&amp;find=yes" xlink:type="simple">118649250581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МАЕВСКИЙ ВАСИЛИЙ</text:p>
            <text:p>МАЕВСКАЯ ЛАРИСА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3.05.2019</text:p>
          </table:table-cell>
          <table:table-cell table:style-name="ce52" table:formula="of:=[.G64]+[.H64]" office:value-type="float" office:value="12016" calcext:value-type="float">
            <text:p>12016,00</text:p>
          </table:table-cell>
          <table:table-cell table:style-name="ce52" office:value-type="float" office:value="12006" calcext:value-type="float">
            <text:p>1200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4028004&amp;find=yes" xlink:type="simple">118659250964</text:a></text:p>
          </table:table-cell>
          <table:table-cell table:style-name="ce17" office:value-type="string" calcext:value-type="string">
            <text:p>ДУГЛАС, отель стандарт -* (Picunda)</text:p>
          </table:table-cell>
          <table:table-cell table:style-name="ce17" office:value-type="string" calcext:value-type="string">
            <text:p>КИНЧЕВСКАЯ НАТАЛЬЯ</text:p>
            <text:p>КИНЧЕВСКИЙ ВЛАДИМИР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65]+[.H65]" office:value-type="float" office:value="2666" calcext:value-type="float">
            <text:p>2666,00</text:p>
          </table:table-cell>
          <table:table-cell table:style-name="ce52" office:value-type="float" office:value="2656" calcext:value-type="float">
            <text:p>265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42016060069&amp;find=yes" xlink:type="simple">118609251744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ТОБОЛОВА ЯНА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66]+[.H66]" office:value-type="float" office:value="3402" calcext:value-type="float">
            <text:p>3402,00</text:p>
          </table:table-cell>
          <table:table-cell table:style-name="ce52" office:value-type="float" office:value="3392" calcext:value-type="float">
            <text:p>339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2017542059&amp;find=yes" xlink:type="simple">118689251759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ТОПОРКОВА НАТАЛИЯ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67]+[.H67]" office:value-type="float" office:value="8841" calcext:value-type="float">
            <text:p>8841,00</text:p>
          </table:table-cell>
          <table:table-cell table:style-name="ce52" office:value-type="float" office:value="8831" calcext:value-type="float">
            <text:p>8831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512936085&amp;find=yes" xlink:type="simple">118699250920</text:a></text:p>
          </table:table-cell>
          <table:table-cell table:style-name="ce17" office:value-type="string" calcext:value-type="string">
            <text:p>ДУГЛАС, отель стандарт -* (Picunda)</text:p>
          </table:table-cell>
          <table:table-cell table:style-name="ce17" office:value-type="string" calcext:value-type="string">
            <text:p>ДЕМИШ ТАТЬЯНА</text:p>
            <text:p>ДЕМИШ СЕРГЕЙ</text:p>
          </table:table-cell>
          <table:table-cell table:style-name="ce48" office:value-type="string" calcext:value-type="string">
            <text:p>30.04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68]+[.H68]" office:value-type="float" office:value="2666" calcext:value-type="float">
            <text:p>2666,00</text:p>
          </table:table-cell>
          <table:table-cell table:style-name="ce52" office:value-type="float" office:value="2656" calcext:value-type="float">
            <text:p>265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0078087&amp;find=yes" xlink:type="simple">118609300107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USKOVA KSENIIA</text:p>
            <text:p>USKOV DENIS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69]+[.H69]" office:value-type="float" office:value="4990" calcext:value-type="float">
            <text:p>4990,00</text:p>
          </table:table-cell>
          <table:table-cell table:style-name="ce52" office:value-type="float" office:value="4980" calcext:value-type="float">
            <text:p>49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011526047&amp;find=yes" xlink:type="simple">118639300452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ПЕРЕГУДОВА ОЛЬГА</text:p>
            <text:p>ПЕРЕГУДОВ АЛЕКСАНДР</text:p>
            <text:p>ПЕРЕГУДОВ ЕВГЕНИЙ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70]+[.H70]" office:value-type="float" office:value="8734.8" calcext:value-type="float">
            <text:p>8734,80</text:p>
          </table:table-cell>
          <table:table-cell table:style-name="ce52" office:value-type="float" office:value="8724.8" calcext:value-type="float">
            <text:p>8724,8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1708012&amp;find=yes" xlink:type="simple">118699300427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БОЧАРНИКОВА ИРИНА</text:p>
            <text:p>БОЧАРНИКОВА ОЛЬГ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71]+[.H71]" office:value-type="float" office:value="6242" calcext:value-type="float">
            <text:p>6242,00</text:p>
          </table:table-cell>
          <table:table-cell table:style-name="ce52" office:value-type="float" office:value="6232" calcext:value-type="float">
            <text:p>623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1766002&amp;find=yes" xlink:type="simple">118659300522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БОГДАНОВИЧ АЛЕКСАНДР</text:p>
            <text:p>БОГДАНОВИЧ ИРИН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72]+[.H72]" office:value-type="float" office:value="6242" calcext:value-type="float">
            <text:p>6242,00</text:p>
          </table:table-cell>
          <table:table-cell table:style-name="ce52" office:value-type="float" office:value="6232" calcext:value-type="float">
            <text:p>623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4078817&amp;find=yes" xlink:type="simple">118659301147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КАРАВАЕВА ЕВГЕНИЯ</text:p>
            <text:p>ПЕРЕПЕЛИНА КРИСТИН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73]+[.H73]" office:value-type="float" office:value="6223" calcext:value-type="float">
            <text:p>6223,00</text:p>
          </table:table-cell>
          <table:table-cell table:style-name="ce52" office:value-type="float" office:value="6213" calcext:value-type="float">
            <text:p>6213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015375117&amp;find=yes" xlink:type="simple">118699301462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КОСМАЧЕВА ИРИН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74]+[.H74]" office:value-type="float" office:value="3994" calcext:value-type="float">
            <text:p>3994,00</text:p>
          </table:table-cell>
          <table:table-cell table:style-name="ce52" office:value-type="float" office:value="3984" calcext:value-type="float">
            <text:p>398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5814067&amp;find=yes" xlink:type="simple">118649301757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ЗУБЦОВ МАКСИМ</text:p>
            <text:p>ЧУРАКОВА МАРИЯ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75]+[.H75]" office:value-type="float" office:value="4990" calcext:value-type="float">
            <text:p>4990,00</text:p>
          </table:table-cell>
          <table:table-cell table:style-name="ce52" office:value-type="float" office:value="4980" calcext:value-type="float">
            <text:p>49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1958003&amp;find=yes" xlink:type="simple">118669300103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РЕПКИНА СВЕТЛАНА</text:p>
            <text:p>MELESHKO YELYZAVETA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76]+[.H76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2694073&amp;find=yes" xlink:type="simple">118619300108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СМИРНОВА НАТАЛЬЯ</text:p>
            <text:p>СМИРНОВА УЛЬЯН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77]+[.H77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1">
          <table:table-cell table:style-name="ce2" office:value-type="string" calcext:value-type="string">
            <text:p><text:a xlink:href="https://internal.bgoperator.ru/tozaya?idTour=104419058112732098&amp;find=yes" xlink:type="simple">118639300018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КОНЕВ АНДРЕЙ</text:p>
            <text:p>КОНЕВА ВАЛЕНТИНА</text:p>
            <text:p>ИВАНОВ АЛЕКСАНДР</text:p>
            <text:p>КОНЕВА СВЕТЛАН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78]+[.H78]" office:value-type="float" office:value="13290" calcext:value-type="float">
            <text:p>13290,00</text:p>
          </table:table-cell>
          <table:table-cell table:style-name="ce52" office:value-type="float" office:value="13280" calcext:value-type="float">
            <text:p>132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12774053&amp;find=yes" xlink:type="simple">118689300013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СЕРГИЕНКО ЮЛИЯ</text:p>
            <text:p>ОХОТНИКОВ НИКОЛАЙ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79]+[.H79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2">
          <table:table-cell table:style-name="ce2" office:value-type="string" calcext:value-type="string">
            <text:p><text:a xlink:href="https://internal.bgoperator.ru/tozaya?idTour=104419058115296058&amp;find=yes" xlink:type="simple">118679300463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АНАНЬЕВ РОМАН</text:p>
            <text:p>АНАНЬЕВА ТАМАРА</text:p>
            <text:p>АНАНЬЕВ АРТЕМ</text:p>
            <text:p>АНАНЬЕВ ТИМУР</text:p>
            <text:p>АНАНЬЕВА ЛЮДМИЛА</text:p>
            <text:p>АНАНЬЕВ ВЯЧЕСЛАВ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8.05.2019</text:p>
          </table:table-cell>
          <table:table-cell table:style-name="ce52" table:formula="of:=[.G80]+[.H80]" office:value-type="float" office:value="26184.4" calcext:value-type="float">
            <text:p>26184,40</text:p>
          </table:table-cell>
          <table:table-cell table:style-name="ce52" office:value-type="float" office:value="26174.4" calcext:value-type="float">
            <text:p>26174,4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4418526008&amp;find=yes" xlink:type="simple">118699301103</text:a></text:p>
          </table:table-cell>
          <table:table-cell table:style-name="ce17" office:value-type="string" calcext:value-type="string">
            <text:p>Им. ЧЕЛЮСКИНЦЕВ, дом отдыха стандарт -* (Gagra)</text:p>
          </table:table-cell>
          <table:table-cell table:style-name="ce17" office:value-type="string" calcext:value-type="string">
            <text:p>МЕЛЬНИК ИННА</text:p>
            <text:p>ШЕВЫРИНА НИН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81]+[.H81]" office:value-type="float" office:value="17010" calcext:value-type="float">
            <text:p>17010,00</text:p>
          </table:table-cell>
          <table:table-cell table:style-name="ce52" office:value-type="float" office:value="17000" calcext:value-type="float">
            <text:p>170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0014035&amp;find=yes" xlink:type="simple">118689300105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ЕРЁМИН ЮРИЙ</text:p>
            <text:p>БОРЩОВА ЕЛЕН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82]+[.H82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0102015&amp;find=yes" xlink:type="simple">118669300035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МОИСЕЙЧЕНКО ИВАННА</text:p>
            <text:p>МОИСЕЙЧЕНКО НИКИТ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83]+[.H83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9810218085&amp;find=yes" xlink:type="simple">118699300045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САПАКОВ АЛЕКСАНДР</text:p>
            <text:p>САПАКОВА МАРИНА</text:p>
            <text:p>САПАКОВ АЛЕКСАНДР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84]+[.H84]" office:value-type="float" office:value="9274" calcext:value-type="float">
            <text:p>9274,00</text:p>
          </table:table-cell>
          <table:table-cell table:style-name="ce52" office:value-type="float" office:value="9264" calcext:value-type="float">
            <text:p>926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5906060&amp;find=yes" xlink:type="simple">118689301560</text:a></text:p>
          </table:table-cell>
          <table:table-cell table:style-name="ce17" office:value-type="string" calcext:value-type="string">
            <text:p>ДУГЛАС, отель стандарт -* (Picunda)</text:p>
          </table:table-cell>
          <table:table-cell table:style-name="ce17" office:value-type="string" calcext:value-type="string">
            <text:p>НАРОЛЕНКО ЕКАТЕРИНА</text:p>
            <text:p>САДЫКОВА ВАЛЕРИЯ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85]+[.H85]" office:value-type="float" office:value="2002" calcext:value-type="float">
            <text:p>2002,00</text:p>
          </table:table-cell>
          <table:table-cell table:style-name="ce52" office:value-type="float" office:value="1992" calcext:value-type="float">
            <text:p>199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810138091&amp;find=yes" xlink:type="simple">118659300126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НЕЗДВИЦКАЯ НАТАЛЬЯ</text:p>
            <text:p>ОСЬМИНИНА ТАТЬЯН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86]+[.H86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810148091&amp;find=yes" xlink:type="simple">118639300131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ЯКУНИНА ЕЛЕНА</text:p>
            <text:p>ЯКУНИН ТИМУР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87]+[.H87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810162091&amp;find=yes" xlink:type="simple">118669300141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МИХЕЕВА НАТАЛЬЯ</text:p>
            <text:p>ДРАГУН ЛАРИСА</text:p>
            <text:p>БУРЫКИНА ТАТЬЯНА</text:p>
            <text:p>МАРТЫНЕНКО АННА</text:p>
            <text:p>БУРЫКИН ТИМУР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88]+[.H88]" office:value-type="float" office:value="15914" calcext:value-type="float">
            <text:p>15914,00</text:p>
          </table:table-cell>
          <table:table-cell table:style-name="ce52" office:value-type="float" office:value="15904" calcext:value-type="float">
            <text:p>1590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710186016&amp;find=yes" xlink:type="simple">118689300006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ШМЕЛЕВА ОЛЬГА</text:p>
            <text:p>ШМЕЛЕВ СЕРГЕЙ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89]+[.H89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7010042059&amp;find=yes" xlink:type="simple">118619300009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ЛОГВИНОВА ЕКАТЕРИНА</text:p>
            <text:p>ЛОГВИНОВ ЕВГЕНИЙ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90]+[.H90]" office:value-type="float" office:value="4990" calcext:value-type="float">
            <text:p>4990,00</text:p>
          </table:table-cell>
          <table:table-cell table:style-name="ce52" office:value-type="float" office:value="4980" calcext:value-type="float">
            <text:p>49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2">
          <table:table-cell table:style-name="ce2" office:value-type="string" calcext:value-type="string">
            <text:p><text:a xlink:href="https://internal.bgoperator.ru/tozaya?idTour=104419058911587989&amp;find=yes" xlink:type="simple">118699300564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ВЕКШИН ВЛАДИМИР</text:p>
            <text:p>ВЕКШИНА СОФЬЯ</text:p>
            <text:p>ВЕКШИНА ВАЛЕРИЯ</text:p>
            <text:p>БЕНДА ЛЮДМИЛА</text:p>
            <text:p>БЕНДА МАРГАРИТА</text:p>
            <text:p>ВЕКШИНА ВИКТОРИЯ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91]+[.H91]" office:value-type="float" office:value="14966.8" calcext:value-type="float">
            <text:p>14966,80</text:p>
          </table:table-cell>
          <table:table-cell table:style-name="ce52" office:value-type="float" office:value="14956.8" calcext:value-type="float">
            <text:p>14956,8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7011644029&amp;find=yes" xlink:type="simple">118649300439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НОВИЧЕНКО АННА</text:p>
            <text:p>МЕРЕМОВ РУСЛАН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92]+[.H92]" office:value-type="float" office:value="6242" calcext:value-type="float">
            <text:p>6242,00</text:p>
          </table:table-cell>
          <table:table-cell table:style-name="ce52" office:value-type="float" office:value="6232" calcext:value-type="float">
            <text:p>623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0052047&amp;find=yes" xlink:type="simple">118679300012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СМИРНОВ РОМАН</text:p>
            <text:p>СМИРНОВ ИВАН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93]+[.H93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010264057&amp;find=yes" xlink:type="simple">118659300027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ГРАНКИНА АЛЛА</text:p>
            <text:p>ГРАНКИН АНАТОЛИЙ</text:p>
            <text:p>БАБЫШЕВ МАКСИМ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94]+[.H94]" office:value-type="float" office:value="9274" calcext:value-type="float">
            <text:p>9274,00</text:p>
          </table:table-cell>
          <table:table-cell table:style-name="ce52" office:value-type="float" office:value="9264" calcext:value-type="float">
            <text:p>926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1518027&amp;find=yes" xlink:type="simple">118699300397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ЧЕРНОЗЕМОВА АЛЛА</text:p>
            <text:p>ЧЕРНОЗЕМОВ ВАДИМ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95]+[.H95]" office:value-type="float" office:value="6242" calcext:value-type="float">
            <text:p>6242,00</text:p>
          </table:table-cell>
          <table:table-cell table:style-name="ce52" office:value-type="float" office:value="6232" calcext:value-type="float">
            <text:p>623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4211936677&amp;find=yes" xlink:type="simple">118669300707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ШМЫРОВА МАРИЯ</text:p>
            <text:p>ШМЫРОВ СЕРГЕЙ</text:p>
            <text:p>ШМЫРОВА ИРИНА</text:p>
            <text:p>ШМЫРОВА ВЕРОНИК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96]+[.H96]" office:value-type="float" office:value="13720.4" calcext:value-type="float">
            <text:p>13720,40</text:p>
          </table:table-cell>
          <table:table-cell table:style-name="ce52" office:value-type="float" office:value="13710.4" calcext:value-type="float">
            <text:p>13710,4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012620002&amp;find=yes" xlink:type="simple">118639300667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КИРИЧЕНКО ЕВГЕНИЯ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97]+[.H97]" office:value-type="float" office:value="5322" calcext:value-type="float">
            <text:p>5322,00</text:p>
          </table:table-cell>
          <table:table-cell table:style-name="ce52" office:value-type="float" office:value="5312" calcext:value-type="float">
            <text:p>531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4215277407&amp;find=yes" xlink:type="simple">118679301507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АКУЛИЧ РОМАН</text:p>
            <text:p>АКУЛИЧ ОЛЬГ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98]+[.H98]" office:value-type="float" office:value="9478" calcext:value-type="float">
            <text:p>9478,00</text:p>
          </table:table-cell>
          <table:table-cell table:style-name="ce52" office:value-type="float" office:value="9468" calcext:value-type="float">
            <text:p>946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6176007&amp;find=yes" xlink:type="simple">118679301712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СЛОБОДИНА АННА</text:p>
            <text:p>ХАЧАТУРЯН НАДЕЖД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8.05.2019</text:p>
          </table:table-cell>
          <table:table-cell table:style-name="ce52" table:formula="of:=[.G99]+[.H99]" office:value-type="float" office:value="21430" calcext:value-type="float">
            <text:p>21430,00</text:p>
          </table:table-cell>
          <table:table-cell table:style-name="ce52" office:value-type="float" office:value="21420" calcext:value-type="float">
            <text:p>214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4410190013&amp;find=yes" xlink:type="simple">118669300363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ЦАПКОВА ТАТЬЯНА</text:p>
            <text:p>ЧЕМШИТ ВИКТОРИЯ</text:p>
            <text:p>ЛИФАНОВА ИРИН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00]+[.H100]" office:value-type="float" office:value="10834" calcext:value-type="float">
            <text:p>10834,00</text:p>
          </table:table-cell>
          <table:table-cell table:style-name="ce52" office:value-type="float" office:value="10824" calcext:value-type="float">
            <text:p>1082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4410378013&amp;find=yes" xlink:type="simple">118659300393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КОСТЮЧЕНКО МАРИЯ</text:p>
            <text:p>КОСТЮЧЕНКО СЕРГЕЙ</text:p>
            <text:p>КОСТЮЧЕНКО МИХАИЛ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01]+[.H101]" office:value-type="float" office:value="8734.8" calcext:value-type="float">
            <text:p>8734,80</text:p>
          </table:table-cell>
          <table:table-cell table:style-name="ce52" office:value-type="float" office:value="8724.8" calcext:value-type="float">
            <text:p>8724,8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112728038&amp;find=yes" xlink:type="simple">118669300028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РЯБЕНКО ВЯЧЕСЛАВ</text:p>
            <text:p>РЯБЕНКО ЕВГЕНИЯ</text:p>
            <text:p>РЯБЕНКО КИРИЛЛ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02]+[.H102]" office:value-type="float" office:value="9274" calcext:value-type="float">
            <text:p>9274,00</text:p>
          </table:table-cell>
          <table:table-cell table:style-name="ce52" office:value-type="float" office:value="9264" calcext:value-type="float">
            <text:p>926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2794093&amp;find=yes" xlink:type="simple">118649300118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ВЕЛИЧКО ТАТЬЯНА</text:p>
            <text:p>ВЕЛИЧКО ГЕННАДИЙ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03]+[.H103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3">
          <table:table-cell table:style-name="ce2" office:value-type="string" calcext:value-type="string">
            <text:p><text:a xlink:href="https://internal.bgoperator.ru/tozaya?idTour=104419058114880838&amp;find=yes" xlink:type="simple">118659300478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ПЕНЗЕВ ДЕНИС</text:p>
            <text:p>ПЕНЗЕВА НАТАЛЬЯ</text:p>
            <text:p>ПЕНЗЕВ ТИМОФЕЙ</text:p>
            <text:p>ПЕНЗЕВ КОНСТАНТИН</text:p>
            <text:p>ШУМЯКИНА СВЕТЛАНА</text:p>
            <text:p>ШУМЯКИН ДМИТРИЙ</text:p>
            <text:p>КИБЕЦ ЕЛИЗАВЕТ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04]+[.H104]" office:value-type="float" office:value="17459.6" calcext:value-type="float">
            <text:p>17459,60</text:p>
          </table:table-cell>
          <table:table-cell table:style-name="ce52" office:value-type="float" office:value="17449.6" calcext:value-type="float">
            <text:p>17449,6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2">
          <table:table-cell table:style-name="ce2" office:value-type="string" calcext:value-type="string">
            <text:p><text:a xlink:href="https://internal.bgoperator.ru/tozaya?idTour=104419054810090041&amp;find=yes" xlink:type="simple">118679300111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ЗАГИРОВ АНАТОЛИЙ</text:p>
            <text:p>СЕРЕБРЯКОВА ИРИНА</text:p>
            <text:p>ШПАЧЕНКО ОЛЬГА</text:p>
            <text:p>КАРЕЛИНА ТАТЬЯНА</text:p>
            <text:p>ПОСПЕЛОВ АНДРЕЙ</text:p>
            <text:p>ПОСПЕЛОВА ЛИЛИЯ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05]+[.H105]" office:value-type="float" office:value="19930" calcext:value-type="float">
            <text:p>19930,00</text:p>
          </table:table-cell>
          <table:table-cell table:style-name="ce52" office:value-type="float" office:value="19920" calcext:value-type="float">
            <text:p>199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710222061&amp;find=yes" xlink:type="simple">118609300046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ПЕРЕЛЫГИНА МАРИНА</text:p>
            <text:p>ПЕРЕЛЫГИН АНДРЕЙ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06]+[.H106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4811651996&amp;find=yes" xlink:type="simple">118659300546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ГРАММ НАТАЛЬЯ</text:p>
            <text:p>ЯРСКОВА СВЕТЛАНА</text:p>
            <text:p>БЫКАДОРОВА ЕКАТЕРИНА</text:p>
            <text:p>РАХМАТУРОВА ВИКТОРИЯ</text:p>
            <text:p>ШЕВЧУК ТАТЬЯН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07]+[.H107]" office:value-type="float" office:value="14966.8" calcext:value-type="float">
            <text:p>14966,80</text:p>
          </table:table-cell>
          <table:table-cell table:style-name="ce52" office:value-type="float" office:value="14956.8" calcext:value-type="float">
            <text:p>14956,8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811652986&amp;find=yes" xlink:type="simple">117609300131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ДОЛГОНОСОВ КОНСТАНТИН</text:p>
            <text:p>ДОЛГОНОСОВА СВЕТЛАН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108]+[.H108]" office:value-type="float" office:value="4684" calcext:value-type="float">
            <text:p>4684,00</text:p>
          </table:table-cell>
          <table:table-cell table:style-name="ce52" office:value-type="float" office:value="4674" calcext:value-type="float">
            <text:p>467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811924006&amp;find=yes" xlink:type="simple">117619300026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ТЮКОВ МИХАИЛ</text:p>
            <text:p>ТЮКОВА ЛЮБОВЬ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109]+[.H109]" office:value-type="float" office:value="4684" calcext:value-type="float">
            <text:p>4684,00</text:p>
          </table:table-cell>
          <table:table-cell table:style-name="ce52" office:value-type="float" office:value="4674" calcext:value-type="float">
            <text:p>467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812468001&amp;find=yes" xlink:type="simple">118629300581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ЯРОВОЙ СЕРГЕЙ</text:p>
            <text:p>ЯРОВАЯ МАРИЯ</text:p>
            <text:p>ДОНСКОВ ЛЕОНИД</text:p>
            <text:p>ЯРОВАЯ ОЛЬГ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10]+[.H110]" office:value-type="float" office:value="12474" calcext:value-type="float">
            <text:p>12474,00</text:p>
          </table:table-cell>
          <table:table-cell table:style-name="ce52" office:value-type="float" office:value="12464" calcext:value-type="float">
            <text:p>1246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8910128389&amp;find=yes" xlink:type="simple">118659300119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ХОЛМОГОРОВА НАДЕЖДА</text:p>
            <text:p>ХОЛМОГОРОВА ВАЛЕРИЯ</text:p>
            <text:p>АНИКИНА ИРИНА</text:p>
            <text:p>КЛИНКОВ ЕВГЕНИЙ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11]+[.H111]" office:value-type="float" office:value="13290" calcext:value-type="float">
            <text:p>13290,00</text:p>
          </table:table-cell>
          <table:table-cell table:style-name="ce52" office:value-type="float" office:value="13280" calcext:value-type="float">
            <text:p>132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1748074&amp;find=yes" xlink:type="simple">118609300534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ПЕРЕГУДОВ АЛЕКСЕЙ</text:p>
            <text:p>ПЕРЕГУДОВА ТАТЬЯН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12]+[.H112]" office:value-type="float" office:value="6242" calcext:value-type="float">
            <text:p>6242,00</text:p>
          </table:table-cell>
          <table:table-cell table:style-name="ce52" office:value-type="float" office:value="6232" calcext:value-type="float">
            <text:p>623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1829040&amp;find=yes" xlink:type="simple">118639300575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ЛУБКОВА СВЕТЛАНА</text:p>
            <text:p>ЗОЛОТОВА ЛЮДМИЛА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13]+[.H113]" office:value-type="float" office:value="6242" calcext:value-type="float">
            <text:p>6242,00</text:p>
          </table:table-cell>
          <table:table-cell table:style-name="ce52" office:value-type="float" office:value="6232" calcext:value-type="float">
            <text:p>623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4512274050&amp;find=yes" xlink:type="simple">118689300570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ЧЕМОДУРОВА МАРИЯ</text:p>
            <text:p>МУЖЕЦКАЯ НАТАЛЬЯ</text:p>
            <text:p>ЧЕМОДУРОВ ВЛАС</text:p>
            <text:p>ЧЕМОДУРОВА ВИКТОРИЯ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14]+[.H114]" office:value-type="float" office:value="13720.4" calcext:value-type="float">
            <text:p>13720,40</text:p>
          </table:table-cell>
          <table:table-cell table:style-name="ce52" office:value-type="float" office:value="13710.4" calcext:value-type="float">
            <text:p>13710,4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2676030&amp;find=yes" xlink:type="simple">118649300750</text:a></text:p>
          </table:table-cell>
          <table:table-cell table:style-name="ce17" office:value-type="string" calcext:value-type="string">
            <text:p>АБААТА, гостиница комфорт -* (Gagra)</text:p>
          </table:table-cell>
          <table:table-cell table:style-name="ce17" office:value-type="string" calcext:value-type="string">
            <text:p>БЕЛЕНЦОВА СВЕТЛАНА</text:p>
            <text:p>ВАСИЛЬЕВ ИГОРЬ</text:p>
          </table:table-cell>
          <table:table-cell table:style-name="ce48" office:value-type="string" calcext:value-type="string">
            <text:p>01.05.2019</text:p>
          </table:table-cell>
          <table:table-cell table:style-name="ce48" office:value-type="string" calcext:value-type="string">
            <text:p>04.05.2019</text:p>
          </table:table-cell>
          <table:table-cell table:style-name="ce52" table:formula="of:=[.G115]+[.H115]" office:value-type="float" office:value="6730" calcext:value-type="float">
            <text:p>6730,00</text:p>
          </table:table-cell>
          <table:table-cell table:style-name="ce52" office:value-type="float" office:value="6720" calcext:value-type="float">
            <text:p>67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2758094&amp;find=yes" xlink:type="simple">118649301009</text:a></text:p>
          </table:table-cell>
          <table:table-cell table:style-name="ce17" office:value-type="string" calcext:value-type="string">
            <text:p>GRIFFON, отель стандарт -* (Novyi Afon)</text:p>
          </table:table-cell>
          <table:table-cell table:style-name="ce17" office:value-type="string" calcext:value-type="string">
            <text:p>АЛЕКСАНОВА АНАСТАСИЯ</text:p>
            <text:p>СТАНКЕВИЧ ТАТЬЯНА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10.05.2019</text:p>
          </table:table-cell>
          <table:table-cell table:style-name="ce52" table:formula="of:=[.G116]+[.H116]" office:value-type="float" office:value="9850" calcext:value-type="float">
            <text:p>9850,00</text:p>
          </table:table-cell>
          <table:table-cell table:style-name="ce52" office:value-type="float" office:value="9840" calcext:value-type="float">
            <text:p>98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3828062&amp;find=yes" xlink:type="simple">118659301062</text:a></text:p>
          </table:table-cell>
          <table:table-cell table:style-name="ce17" office:value-type="string" calcext:value-type="string">
            <text:p>ДУГЛАС, отель стандарт -* (Picunda)</text:p>
          </table:table-cell>
          <table:table-cell table:style-name="ce17" office:value-type="string" calcext:value-type="string">
            <text:p>МИХАЙЛОВ АЛЕКСАНДР</text:p>
            <text:p>МИХАЙЛОВА МАРИЯ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117]+[.H117]" office:value-type="float" office:value="2666" calcext:value-type="float">
            <text:p>2666,00</text:p>
          </table:table-cell>
          <table:table-cell table:style-name="ce52" office:value-type="float" office:value="2656" calcext:value-type="float">
            <text:p>265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4214878192&amp;find=yes" xlink:type="simple">118659301772</text:a></text:p>
          </table:table-cell>
          <table:table-cell table:style-name="ce17" office:value-type="string" calcext:value-type="string">
            <text:p>NAPRA SPA HOTEL, отель стандарт -* (Candripsh)</text:p>
          </table:table-cell>
          <table:table-cell table:style-name="ce17" office:value-type="string" calcext:value-type="string">
            <text:p>ШУЛЯК КРИСТИНА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118]+[.H118]" office:value-type="float" office:value="8410" calcext:value-type="float">
            <text:p>8410,00</text:p>
          </table:table-cell>
          <table:table-cell table:style-name="ce52" office:value-type="float" office:value="8400" calcext:value-type="float">
            <text:p>84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119254318&amp;find=yes" xlink:type="simple">118689301478</text:a></text:p>
          </table:table-cell>
          <table:table-cell table:style-name="ce17" office:value-type="string" calcext:value-type="string">
            <text:p>NAPRA SPA HOTEL, отель стандарт -* (Candripsh)</text:p>
          </table:table-cell>
          <table:table-cell table:style-name="ce17" office:value-type="string" calcext:value-type="string">
            <text:p>ШУЛЯК ИННА</text:p>
            <text:p>ЛАРИОНОВА СВЕТЛАНА</text:p>
            <text:p>БРЕДИХИН ВЛАДИМИР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119]+[.H119]" office:value-type="float" office:value="12010" calcext:value-type="float">
            <text:p>12010,00</text:p>
          </table:table-cell>
          <table:table-cell table:style-name="ce52" office:value-type="float" office:value="12000" calcext:value-type="float">
            <text:p>120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3488090&amp;find=yes" xlink:type="simple">118699301165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ПОЛЕЖАЕВА НАТАЛЬЯ</text:p>
            <text:p>ПОЛЕЖАЕВ АНДРЕЙ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08.05.2019</text:p>
          </table:table-cell>
          <table:table-cell table:style-name="ce52" table:formula="of:=[.G120]+[.H120]" office:value-type="float" office:value="9478" calcext:value-type="float">
            <text:p>9478,00</text:p>
          </table:table-cell>
          <table:table-cell table:style-name="ce52" office:value-type="float" office:value="9468" calcext:value-type="float">
            <text:p>946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9814436395&amp;find=yes" xlink:type="simple">118679301415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СОПКИН ФЕДОР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121]+[.H121]" office:value-type="float" office:value="8170" calcext:value-type="float">
            <text:p>8170,00</text:p>
          </table:table-cell>
          <table:table-cell table:style-name="ce52" office:value-type="float" office:value="8160" calcext:value-type="float">
            <text:p>816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715978056&amp;find=yes" xlink:type="simple">118629301496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ЛОМОНОСОВА ТАТЬЯНА</text:p>
            <text:p>ЧЕРЕНЦОВ МИХАИЛ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03.05.2019</text:p>
          </table:table-cell>
          <table:table-cell table:style-name="ce52" table:formula="of:=[.G122]+[.H122]" office:value-type="float" office:value="840" calcext:value-type="float">
            <text:p>840,00</text:p>
          </table:table-cell>
          <table:table-cell table:style-name="ce52" office:value-type="float" office:value="830" calcext:value-type="float">
            <text:p>83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911370089&amp;find=yes" xlink:type="simple">118649300514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ЕВСЮКОВ ОЛЕГ</text:p>
            <text:p>ЕВСЮКОВА НАТАЛЬЯ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123]+[.H123]" office:value-type="float" office:value="20674" calcext:value-type="float">
            <text:p>20674,00</text:p>
          </table:table-cell>
          <table:table-cell table:style-name="ce52" office:value-type="float" office:value="20664" calcext:value-type="float">
            <text:p>2066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a xlink:href="https://internal.bgoperator.ru/tozaya?idTour=104419058010076047&amp;find=yes" xlink:type="simple">117629300102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НЕЧАЕВ ВСЕВОЛОД</text:p>
            <text:p>САМСОНОВА АННА</text:p>
            <text:p>САМСОНОВ СЕРГЕЙ</text:p>
            <text:p>ХВАСТУНОВА СВЕТЛАНА</text:p>
            <text:p>НЕЧАЕВА ЛЮДМИЛА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09.05.2019</text:p>
          </table:table-cell>
          <table:table-cell table:style-name="ce52" table:formula="of:=[.G124]+[.H124]" office:value-type="float" office:value="27842" calcext:value-type="float">
            <text:p>27842,00</text:p>
          </table:table-cell>
          <table:table-cell table:style-name="ce52" office:value-type="float" office:value="27832" calcext:value-type="float">
            <text:p>2783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4213802027&amp;find=yes" xlink:type="simple">118609301197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КОТОВ МАКСИМ</text:p>
            <text:p>ГУДКОВА ЕЛЕНА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125]+[.H125]" office:value-type="float" office:value="3330" calcext:value-type="float">
            <text:p>3330,00</text:p>
          </table:table-cell>
          <table:table-cell table:style-name="ce52" office:value-type="float" office:value="3320" calcext:value-type="float">
            <text:p>33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8711080016&amp;find=yes" xlink:type="simple">118609300251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ГРИГОРЬЕВА АНТОНИНА</text:p>
            <text:p>ЛОПУХИНА МАРГАРИТА</text:p>
            <text:p>ЛОПУХИНА ТАМАРА</text:p>
            <text:p>ТИХОНОВА АНТОНИНА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09.05.2019</text:p>
          </table:table-cell>
          <table:table-cell table:style-name="ce52" table:formula="of:=[.G126]+[.H126]" office:value-type="float" office:value="21822" calcext:value-type="float">
            <text:p>21822,00</text:p>
          </table:table-cell>
          <table:table-cell table:style-name="ce52" office:value-type="float" office:value="21812" calcext:value-type="float">
            <text:p>2181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4815266091&amp;find=yes" xlink:type="simple">118619301556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ЛОБЯКОВА МАРИНА</text:p>
            <text:p>ЗЯБЛОВА ИРИНА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127]+[.H127]" office:value-type="float" office:value="15538" calcext:value-type="float">
            <text:p>15538,00</text:p>
          </table:table-cell>
          <table:table-cell table:style-name="ce52" office:value-type="float" office:value="15528" calcext:value-type="float">
            <text:p>1552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5884054&amp;find=yes" xlink:type="simple">118619301624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СЕРЁГИНА ЕЛЕНА</text:p>
            <text:p>ПОСТНОВ ВАСИЛИЙ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128]+[.H128]" office:value-type="float" office:value="2560" calcext:value-type="float">
            <text:p>2560,00</text:p>
          </table:table-cell>
          <table:table-cell table:style-name="ce52" office:value-type="float" office:value="2550" calcext:value-type="float">
            <text:p>255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4515220340&amp;find=yes" xlink:type="simple">117619300200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ИВАНОВА КСЕНИЯ</text:p>
            <text:p>ПОЛИТОВА АНЖЕЛИКА</text:p>
            <text:p>ПОЛИТОВА АГЛАЯ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03.05.2019</text:p>
          </table:table-cell>
          <table:table-cell table:style-name="ce52" table:formula="of:=[.G129]+[.H129]" office:value-type="float" office:value="2880" calcext:value-type="float">
            <text:p>2880,00</text:p>
          </table:table-cell>
          <table:table-cell table:style-name="ce52" office:value-type="float" office:value="2870" calcext:value-type="float">
            <text:p>287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5814055&amp;find=yes" xlink:type="simple">118639301435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ИВШИНА ТАТЬЯНА</text:p>
            <text:p>ИВШИНА ЕКАТЕРИНА</text:p>
          </table:table-cell>
          <table:table-cell table:style-name="ce48" office:value-type="string" calcext:value-type="string">
            <text:p>02.05.2019</text:p>
          </table:table-cell>
          <table:table-cell table:style-name="ce48" office:value-type="string" calcext:value-type="string">
            <text:p>10.05.2019</text:p>
          </table:table-cell>
          <table:table-cell table:style-name="ce52" table:formula="of:=[.G130]+[.H130]" office:value-type="float" office:value="12634" calcext:value-type="float">
            <text:p>12634,00</text:p>
          </table:table-cell>
          <table:table-cell table:style-name="ce52" office:value-type="float" office:value="12624" calcext:value-type="float">
            <text:p>1262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1786292&amp;find=yes" xlink:type="simple">118629300727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ЕМЕЛЬЯНОВА АННА</text:p>
            <text:p>ЕМЕЛЬЯНОВ ВАСИЛИЙ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131]+[.H131]" office:value-type="float" office:value="6223" calcext:value-type="float">
            <text:p>6223,00</text:p>
          </table:table-cell>
          <table:table-cell table:style-name="ce52" office:value-type="float" office:value="6213" calcext:value-type="float">
            <text:p>6213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4752097&amp;find=yes" xlink:type="simple">118629301632</text:a></text:p>
          </table:table-cell>
          <table:table-cell table:style-name="ce17" office:value-type="string" calcext:value-type="string">
            <text:p>VESNA, отель стандарт -* (Suhum)</text:p>
          </table:table-cell>
          <table:table-cell table:style-name="ce17" office:value-type="string" calcext:value-type="string">
            <text:p>ВОРОБЬЕВА АННА</text:p>
            <text:p>ГОРЮНОВА АЛЕКСАНДРА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10.05.2019</text:p>
          </table:table-cell>
          <table:table-cell table:style-name="ce52" table:formula="of:=[.G132]+[.H132]" office:value-type="float" office:value="12582" calcext:value-type="float">
            <text:p>12582,00</text:p>
          </table:table-cell>
          <table:table-cell table:style-name="ce52" office:value-type="float" office:value="12572" calcext:value-type="float">
            <text:p>1257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0302068&amp;find=yes" xlink:type="simple">118649300378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ЯЧМЕНЬКОВА ОЛЬГА</text:p>
            <text:p>АВЕРЬЯНОВА ЕЛЕНА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08.05.2019</text:p>
          </table:table-cell>
          <table:table-cell table:style-name="ce52" table:formula="of:=[.G133]+[.H133]" office:value-type="float" office:value="7800" calcext:value-type="float">
            <text:p>7800,00</text:p>
          </table:table-cell>
          <table:table-cell table:style-name="ce52" office:value-type="float" office:value="7790" calcext:value-type="float">
            <text:p>779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16985688&amp;find=yes" xlink:type="simple">118679301088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ВАНЧУРИНА НАТАЛИЯ</text:p>
            <text:p>ВАНЧУРИНА АКСИНЬЯ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34]+[.H134]" office:value-type="float" office:value="17860.4" calcext:value-type="float">
            <text:p>17860,40</text:p>
          </table:table-cell>
          <table:table-cell table:style-name="ce52" office:value-type="float" office:value="17850.4" calcext:value-type="float">
            <text:p>17850,4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4513062040&amp;find=yes" xlink:type="simple">118649300965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БУРОВ РУСЛАН</text:p>
            <text:p>БУРОВА ЕКАТЕРИНА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09.05.2019</text:p>
          </table:table-cell>
          <table:table-cell table:style-name="ce52" table:formula="of:=[.G135]+[.H135]" office:value-type="float" office:value="15418" calcext:value-type="float">
            <text:p>15418,00</text:p>
          </table:table-cell>
          <table:table-cell table:style-name="ce52" office:value-type="float" office:value="15408" calcext:value-type="float">
            <text:p>1540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1846057&amp;find=yes" xlink:type="simple">118679300432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УСТИМЕНКО КРИСТИНА</text:p>
            <text:p>УСТИМЕНКО КОНСТАНТИН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05.05.2019</text:p>
          </table:table-cell>
          <table:table-cell table:style-name="ce52" table:formula="of:=[.G136]+[.H136]" office:value-type="float" office:value="4152" calcext:value-type="float">
            <text:p>4152,00</text:p>
          </table:table-cell>
          <table:table-cell table:style-name="ce52" office:value-type="float" office:value="4142" calcext:value-type="float">
            <text:p>414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5772027&amp;find=yes" xlink:type="simple">118699301912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ТОЛСТИКОВА МАРИЯ</text:p>
            <text:p>ПАНТЕЛЕВА ИРИНА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10.05.2019</text:p>
          </table:table-cell>
          <table:table-cell table:style-name="ce52" table:formula="of:=[.G137]+[.H137]" office:value-type="float" office:value="5680" calcext:value-type="float">
            <text:p>5680,00</text:p>
          </table:table-cell>
          <table:table-cell table:style-name="ce52" office:value-type="float" office:value="5670" calcext:value-type="float">
            <text:p>567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5914017&amp;find=yes" xlink:type="simple">118689301607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ТЕНИШЕВ ВЯЧЕСЛАВ</text:p>
            <text:p>АЛЕКСАНДРОВСКАЯ ОЛЬГА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10.05.2019</text:p>
          </table:table-cell>
          <table:table-cell table:style-name="ce52" table:formula="of:=[.G138]+[.H138]" office:value-type="float" office:value="5820" calcext:value-type="float">
            <text:p>5820,00</text:p>
          </table:table-cell>
          <table:table-cell table:style-name="ce52" office:value-type="float" office:value="5810" calcext:value-type="float">
            <text:p>58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4">
          <table:table-cell table:style-name="ce2" office:value-type="string" calcext:value-type="string">
            <text:p><text:a xlink:href="https://internal.bgoperator.ru/tozaya?idTour=104419058713390021&amp;find=yes" xlink:type="simple">118609300961</text:a></text:p>
          </table:table-cell>
          <table:table-cell table:style-name="ce17" office:value-type="string" calcext:value-type="string">
            <text:p>КОТТЕДЖИ В ГАГРЕ, гостиничный комплекс эконом -* (Gagra)</text:p>
          </table:table-cell>
          <table:table-cell table:style-name="ce17" office:value-type="string" calcext:value-type="string">
            <text:p>КОМЛЕВА ЕЛЕНА</text:p>
            <text:p>БЛИНОВА АЛЕНА</text:p>
            <text:p>БЫКОВ АНТОН</text:p>
            <text:p>ГАСАНОВ РУСТАМ</text:p>
            <text:p>ГРЕБЕННИКОВА ОЛЕСЯ</text:p>
            <text:p>ДОРОНИН ГРИГОРИЙ</text:p>
            <text:p>ЕЛАНЦЕВ ГЛЕБ</text:p>
            <text:p>ИВАШКИН НИКОЛАЙ</text:p>
            <text:p>ИДИЯТОВ ВЛАДИМИР</text:p>
            <text:p>МАКЛАКОВА СОФИЯ</text:p>
            <text:p>ЧИРКОВ АНДРЕЙ</text:p>
            <text:p>АКСЕНОВ ЮРИЙ</text:p>
            <text:p>МАКЛАКОВА МАРИНА</text:p>
            <text:p>НАСИБУЛЛИН АНДРЕЙ</text:p>
            <text:p>НАСИБУЛЛИНА АЛЕНА</text:p>
            <text:p>НИКИТИНА ОЛЬГА</text:p>
            <text:p>ПЕСТОВ ДМИТРИЙ</text:p>
            <text:p>ЗАХВАТКИН МАКСИМ</text:p>
            <text:p>ПРОТИНЯК ВИОЛЕТТА</text:p>
            <text:p>ЕГОРОВ АНАТОЛИЙ</text:p>
            <text:p>ФЕДЕНЁВ АЛЕКСАНДР</text:p>
            <text:p>ЧЕСТНОВА ЛЮДМИЛА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07.05.2019</text:p>
          </table:table-cell>
          <table:table-cell table:style-name="ce52" table:formula="of:=[.G139]+[.H139]" office:value-type="float" office:value="40410" calcext:value-type="float">
            <text:p>40410,00</text:p>
          </table:table-cell>
          <table:table-cell table:style-name="ce52" office:value-type="float" office:value="40400" calcext:value-type="float">
            <text:p>404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813644086&amp;find=yes" xlink:type="simple">118629301151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ЗАВАРИНСКАЯ БОГДАНА</text:p>
            <text:p>ПОРОХИНА ЮЛИЯ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10.05.2019</text:p>
          </table:table-cell>
          <table:table-cell table:style-name="ce52" table:formula="of:=[.G140]+[.H140]" office:value-type="float" office:value="17986" calcext:value-type="float">
            <text:p>17986,00</text:p>
          </table:table-cell>
          <table:table-cell table:style-name="ce52" office:value-type="float" office:value="17976" calcext:value-type="float">
            <text:p>1797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7011448029&amp;find=yes" xlink:type="simple">118609300404</text:a></text:p>
          </table:table-cell>
          <table:table-cell table:style-name="ce17" office:value-type="string" calcext:value-type="string">
            <text:p>КОТТЕДЖИ В ГАГРЕ, гостиничный комплекс эконом -* (Gagra)</text:p>
          </table:table-cell>
          <table:table-cell table:style-name="ce17" office:value-type="string" calcext:value-type="string">
            <text:p>RUKAVISHNIKOV SERGEY</text:p>
            <text:p>RUKAVISHNIKOVA IRINA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41]+[.H141]" office:value-type="float" office:value="8560" calcext:value-type="float">
            <text:p>8560,00</text:p>
          </table:table-cell>
          <table:table-cell table:style-name="ce52" office:value-type="float" office:value="8550" calcext:value-type="float">
            <text:p>855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2015352009&amp;find=yes" xlink:type="simple">118669301339</text:a></text:p>
          </table:table-cell>
          <table:table-cell table:style-name="ce17" office:value-type="string" calcext:value-type="string">
            <text:p>GRIFFON, отель стандарт -* (Novyi Afon)</text:p>
          </table:table-cell>
          <table:table-cell table:style-name="ce17" office:value-type="string" calcext:value-type="string">
            <text:p>МОРОЗОВА МАРИЯ</text:p>
            <text:p>НОВИКОВ ЕГОР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08.05.2019</text:p>
          </table:table-cell>
          <table:table-cell table:style-name="ce52" table:formula="of:=[.G142]+[.H142]" office:value-type="float" office:value="6160" calcext:value-type="float">
            <text:p>6160,00</text:p>
          </table:table-cell>
          <table:table-cell table:style-name="ce52" office:value-type="float" office:value="6150" calcext:value-type="float">
            <text:p>615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6399964&amp;find=yes" xlink:type="simple">118689301874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КАБЛУКОВА ИЛЬМИРА</text:p>
            <text:p>КАБЛУКОВА АНАСТАСИЯ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10.05.2019</text:p>
          </table:table-cell>
          <table:table-cell table:style-name="ce52" table:formula="of:=[.G143]+[.H143]" office:value-type="float" office:value="13625" calcext:value-type="float">
            <text:p>13625,00</text:p>
          </table:table-cell>
          <table:table-cell table:style-name="ce52" office:value-type="float" office:value="13615" calcext:value-type="float">
            <text:p>1361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4512395410&amp;find=yes" xlink:type="simple">118619300580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ОСНОВИН ВАДИМ</text:p>
            <text:p>ОСНОВИНА ЛАРИСА</text:p>
            <text:p>ОСНОВИНА ВЛАДА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06.05.2019</text:p>
          </table:table-cell>
          <table:table-cell table:style-name="ce52" table:formula="of:=[.G144]+[.H144]" office:value-type="float" office:value="8739.4" calcext:value-type="float">
            <text:p>8739,40</text:p>
          </table:table-cell>
          <table:table-cell table:style-name="ce52" office:value-type="float" office:value="8729.4" calcext:value-type="float">
            <text:p>8729,4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6" office:value-type="float" office:value="118689301270" calcext:value-type="float">
            <text:p>118689301270</text:p>
          </table:table-cell>
          <table:table-cell table:style-name="ce17" office:value-type="string" calcext:value-type="string">
            <text:p>РЕПРУА, гостевой дом стандарт -* (Gagra)</text:p>
          </table:table-cell>
          <table:table-cell table:style-name="ce17" office:value-type="string" calcext:value-type="string">
            <text:p>САМЫЛОВА ДАРЬЯ ОРЛОВ ДЕНИС</text:p>
          </table:table-cell>
          <table:table-cell table:style-name="ce48" office:value-type="string" calcext:value-type="string">
            <text:p>03.05.2019</text:p>
          </table:table-cell>
          <table:table-cell table:style-name="ce48" office:value-type="string" calcext:value-type="string">
            <text:p>13.05.2019</text:p>
          </table:table-cell>
          <table:table-cell table:style-name="ce52" office:value-type="float" office:value="1864" calcext:value-type="float">
            <text:p>1864,00</text:p>
          </table:table-cell>
          <table:table-cell table:style-name="ce52" office:value-type="float" office:value="1854" calcext:value-type="float">
            <text:p>185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3110014&amp;find=yes" xlink:type="simple">118679301064</text:a></text:p>
          </table:table-cell>
          <table:table-cell table:style-name="ce17" office:value-type="string" calcext:value-type="string">
            <text:p>ЦАРСКАЯ АЛЛЕЯ, отель стандарт -* (Novyi Afon)</text:p>
          </table:table-cell>
          <table:table-cell table:style-name="ce17" office:value-type="string" calcext:value-type="string">
            <text:p>СЕРЁГИН СЕРГЕЙ</text:p>
            <text:p>СЕРЁГИНА СВЕТЛАНА</text:p>
          </table:table-cell>
          <table:table-cell table:style-name="ce48" office:value-type="string" calcext:value-type="string">
            <text:p>05.05.2019</text:p>
          </table:table-cell>
          <table:table-cell table:style-name="ce48" office:value-type="string" calcext:value-type="string">
            <text:p>14.05.2019</text:p>
          </table:table-cell>
          <table:table-cell table:style-name="ce52" table:formula="of:=[.G146]+[.H146]" office:value-type="float" office:value="11764" calcext:value-type="float">
            <text:p>11764,00</text:p>
          </table:table-cell>
          <table:table-cell table:style-name="ce52" office:value-type="float" office:value="11754" calcext:value-type="float">
            <text:p>1175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3028083&amp;find=yes" xlink:type="simple">118679300128</text:a></text:p>
          </table:table-cell>
          <table:table-cell table:style-name="ce17" office:value-type="string" calcext:value-type="string">
            <text:p>GRIFFON, отель стандарт -* (Novyi Afon)</text:p>
          </table:table-cell>
          <table:table-cell table:style-name="ce17" office:value-type="string" calcext:value-type="string">
            <text:p>ЗОЛОТУХИНА ИРИНА</text:p>
            <text:p>ЗОЛОТУХИН АНАТОЛИЙ</text:p>
          </table:table-cell>
          <table:table-cell table:style-name="ce48" office:value-type="string" calcext:value-type="string">
            <text:p>05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47]+[.H147]" office:value-type="float" office:value="10342" calcext:value-type="float">
            <text:p>10342,00</text:p>
          </table:table-cell>
          <table:table-cell table:style-name="ce52" office:value-type="float" office:value="10332" calcext:value-type="float">
            <text:p>1033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712108026&amp;find=yes" xlink:type="simple">118609300626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КРАСУЛИНА НАДЕЖДА</text:p>
            <text:p>ЗИННУРОВА МИЛЯУША</text:p>
          </table:table-cell>
          <table:table-cell table:style-name="ce48" office:value-type="string" calcext:value-type="string">
            <text:p>05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48]+[.H148]" office:value-type="float" office:value="10916" calcext:value-type="float">
            <text:p>10916,00</text:p>
          </table:table-cell>
          <table:table-cell table:style-name="ce52" office:value-type="float" office:value="10906" calcext:value-type="float">
            <text:p>1090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912238014&amp;find=yes" xlink:type="simple">118609300824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ГРАСМИК СВЕТЛАНА</text:p>
            <text:p>КРЫСИНА НИНА</text:p>
          </table:table-cell>
          <table:table-cell table:style-name="ce48" office:value-type="string" calcext:value-type="string">
            <text:p>05.05.2019</text:p>
          </table:table-cell>
          <table:table-cell table:style-name="ce48" office:value-type="string" calcext:value-type="string">
            <text:p>14.05.2019</text:p>
          </table:table-cell>
          <table:table-cell table:style-name="ce52" table:formula="of:=[.G149]+[.H149]" office:value-type="float" office:value="14128" calcext:value-type="float">
            <text:p>14128,00</text:p>
          </table:table-cell>
          <table:table-cell table:style-name="ce52" office:value-type="float" office:value="14118" calcext:value-type="float">
            <text:p>1411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4963030&amp;find=yes" xlink:type="simple">118689301485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СМЫКОВА НАТАЛЬЯ</text:p>
            <text:p>СМЫКОВ АЛЕКСАНДР</text:p>
          </table:table-cell>
          <table:table-cell table:style-name="ce48" office:value-type="string" calcext:value-type="string">
            <text:p>05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150]+[.H150]" office:value-type="float" office:value="4990" calcext:value-type="float">
            <text:p>4990,00</text:p>
          </table:table-cell>
          <table:table-cell table:style-name="ce52" office:value-type="float" office:value="4980" calcext:value-type="float">
            <text:p>49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2012602644&amp;find=yes" xlink:type="simple">118659300959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ГОРДИНСКАЯ НАТАЛИЯ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51]+[.H151]" office:value-type="float" office:value="4990" calcext:value-type="float">
            <text:p>4990,00</text:p>
          </table:table-cell>
          <table:table-cell table:style-name="ce52" office:value-type="float" office:value="4980" calcext:value-type="float">
            <text:p>49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913430099&amp;find=yes" xlink:type="simple">118609301289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КОПЬЕВА НАТАЛЬЯ</text:p>
            <text:p>БУМАГИН МАКСИМ</text:p>
            <text:p>КОПЬЕВА ПОЛИНА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09.05.2019</text:p>
          </table:table-cell>
          <table:table-cell table:style-name="ce52" table:formula="of:=[.G152]+[.H152]" office:value-type="float" office:value="6637" calcext:value-type="float">
            <text:p>6637,00</text:p>
          </table:table-cell>
          <table:table-cell table:style-name="ce52" office:value-type="float" office:value="6627" calcext:value-type="float">
            <text:p>6627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5082092&amp;find=yes" xlink:type="simple">118609301807</text:a></text:p>
          </table:table-cell>
          <table:table-cell table:style-name="ce17" office:value-type="string" calcext:value-type="string">
            <text:p>АБААТА, гостиница комфорт -* (Gagra)</text:p>
          </table:table-cell>
          <table:table-cell table:style-name="ce17" office:value-type="string" calcext:value-type="string">
            <text:p>ЗАЙЦЕВ АЛЕКСЕЙ</text:p>
            <text:p>КУЗЬМИНА СВЕТЛАНА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0.05.2019</text:p>
          </table:table-cell>
          <table:table-cell table:style-name="ce52" table:formula="of:=[.G153]+[.H153]" office:value-type="float" office:value="9610" calcext:value-type="float">
            <text:p>9610,00</text:p>
          </table:table-cell>
          <table:table-cell table:style-name="ce52" office:value-type="float" office:value="9600" calcext:value-type="float">
            <text:p>96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3272055&amp;find=yes" xlink:type="simple">118659300690</text:a></text:p>
          </table:table-cell>
          <table:table-cell table:style-name="ce17" office:value-type="string" calcext:value-type="string">
            <text:p>ЭДЕМ, гостевой дом эконом -* (Picunda)</text:p>
          </table:table-cell>
          <table:table-cell table:style-name="ce17" office:value-type="string" calcext:value-type="string">
            <text:p>КУЛИКОВА КСЕНИЯ</text:p>
            <text:p>КОЗЛОВА МАРИЯ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7.05.2019</text:p>
          </table:table-cell>
          <table:table-cell table:style-name="ce52" table:formula="of:=[.G154]+[.H154]" office:value-type="float" office:value="5510" calcext:value-type="float">
            <text:p>5510,00</text:p>
          </table:table-cell>
          <table:table-cell table:style-name="ce52" office:value-type="float" office:value="5500" calcext:value-type="float">
            <text:p>55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5162060&amp;find=yes" xlink:type="simple">118699301295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СИДОРОВ АЛЕКСАНДР</text:p>
            <text:p>НИКОЛАЕВА ИРИНА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155]+[.H155]" office:value-type="float" office:value="8310" calcext:value-type="float">
            <text:p>8310,00</text:p>
          </table:table-cell>
          <table:table-cell table:style-name="ce52" office:value-type="float" office:value="8300" calcext:value-type="float">
            <text:p>83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9817048050&amp;find=yes" xlink:type="simple">118679301675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МИНИБАЕВ РУСТАМ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3.05.2019</text:p>
          </table:table-cell>
          <table:table-cell table:style-name="ce52" table:formula="of:=[.G156]+[.H156]" office:value-type="float" office:value="4077" calcext:value-type="float">
            <text:p>4077,00</text:p>
          </table:table-cell>
          <table:table-cell table:style-name="ce52" office:value-type="float" office:value="4067" calcext:value-type="float">
            <text:p>4067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712434091&amp;find=yes" xlink:type="simple">118669300691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НАЛИВАЙЧЕНКО МИХАИЛ</text:p>
            <text:p>НАЛИВАЙЧЕНКО ЕЛЕНА</text:p>
            <text:p>ЕФИМОВА МАРИНА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157]+[.H157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712624066&amp;find=yes" xlink:type="simple">118689300686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ЗОРИН АНДРЕЙ</text:p>
            <text:p>ЗОРИНА КСЕНИЯ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158]+[.H158]" office:value-type="float" office:value="8310" calcext:value-type="float">
            <text:p>8310,00</text:p>
          </table:table-cell>
          <table:table-cell table:style-name="ce52" office:value-type="float" office:value="8300" calcext:value-type="float">
            <text:p>83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5">
          <table:table-cell table:style-name="ce2" office:value-type="string" calcext:value-type="string">
            <text:p><text:a xlink:href="https://internal.bgoperator.ru/tozaya?idTour=104419054812907281&amp;find=yes" xlink:type="simple">118609300916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ШИПИЛОВ СЕРГЕЙ</text:p>
            <text:p>ШИПИЛОВА НАТАЛЬЯ</text:p>
            <text:p>ДОЛМАТОВ МАКСИМ</text:p>
            <text:p>ДОЛМАТОВА ЛЮДМИЛА</text:p>
            <text:p>ШИПИЛОВ РОМАН</text:p>
            <text:p>ЯКШИНА МАРИЯ</text:p>
            <text:p>ЯКШИН СЕРГЕЙ</text:p>
            <text:p>ЯКШИНА ТАМАРА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159]+[.H159]" office:value-type="float" office:value="33210" calcext:value-type="float">
            <text:p>33210,00</text:p>
          </table:table-cell>
          <table:table-cell table:style-name="ce52" office:value-type="float" office:value="33200" calcext:value-type="float">
            <text:p>332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715460011&amp;find=yes" xlink:type="simple">118689301461</text:a></text:p>
          </table:table-cell>
          <table:table-cell table:style-name="ce17" office:value-type="string" calcext:value-type="string">
            <text:p>GRIFFON, отель стандарт -* (Novyi Afon)</text:p>
          </table:table-cell>
          <table:table-cell table:style-name="ce17" office:value-type="string" calcext:value-type="string">
            <text:p>ВАСИЛЬЕВА НАТАЛЬЯ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160]+[.H160]" office:value-type="float" office:value="4110" calcext:value-type="float">
            <text:p>4110,00</text:p>
          </table:table-cell>
          <table:table-cell table:style-name="ce52" office:value-type="float" office:value="4100" calcext:value-type="float">
            <text:p>41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817441301&amp;find=yes" xlink:type="simple">117659300341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НОВОКРЕЩЕНОВА АНЕЛИНА</text:p>
            <text:p>НОВОКРЕЩЕНОВ ОЛЕГ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3.05.2019</text:p>
          </table:table-cell>
          <table:table-cell table:style-name="ce52" table:formula="of:=[.G161]+[.H161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2790059&amp;find=yes" xlink:type="simple">118629300819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ЧИЖИКОВ АНДРЕЙ</text:p>
            <text:p>ГАТИЯТУЛЛИНА ЛЯЙСАН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6.05.2019</text:p>
          </table:table-cell>
          <table:table-cell table:style-name="ce52" table:formula="of:=[.G162]+[.H162]" office:value-type="float" office:value="41190" calcext:value-type="float">
            <text:p>41190,00</text:p>
          </table:table-cell>
          <table:table-cell table:style-name="ce52" office:value-type="float" office:value="41180" calcext:value-type="float">
            <text:p>411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5592144&amp;find=yes" xlink:type="simple">117689300344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АВЕРКИЕВ ВЛАДИМИР</text:p>
            <text:p>АВЕРКИЕВА СВЕТЛАНА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3.05.2019</text:p>
          </table:table-cell>
          <table:table-cell table:style-name="ce52" table:formula="of:=[.G163]+[.H163]" office:value-type="float" office:value="16062" calcext:value-type="float">
            <text:p>16062,00</text:p>
          </table:table-cell>
          <table:table-cell table:style-name="ce52" office:value-type="float" office:value="16052" calcext:value-type="float">
            <text:p>1605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6648800&amp;find=yes" xlink:type="simple">118629301700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КОНСТАНТИНОВ МИХАИЛ</text:p>
            <text:p>КОНСТАНТИНОВА ЮЛИЯ</text:p>
          </table:table-cell>
          <table:table-cell table:style-name="ce48" office:value-type="string" calcext:value-type="string">
            <text:p>06.05.2019</text:p>
          </table:table-cell>
          <table:table-cell table:style-name="ce48" office:value-type="string" calcext:value-type="string">
            <text:p>13.05.2019</text:p>
          </table:table-cell>
          <table:table-cell table:style-name="ce52" table:formula="of:=[.G164]+[.H164]" office:value-type="float" office:value="5820" calcext:value-type="float">
            <text:p>5820,00</text:p>
          </table:table-cell>
          <table:table-cell table:style-name="ce52" office:value-type="float" office:value="5810" calcext:value-type="float">
            <text:p>58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1">
          <table:table-cell table:style-name="ce2" office:value-type="string" calcext:value-type="string">
            <text:p><text:a xlink:href="https://internal.bgoperator.ru/tozaya?idTour=104419058915629924&amp;find=yes" xlink:type="simple">118609301869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МАРТОЩУК ЕЛЕНА</text:p>
            <text:p>МАРТОЩУК КОНСТАНТИН</text:p>
            <text:p>ЛУКАШ ЮЛИЯ</text:p>
            <text:p>ЛУКАШ МАКСИМ</text:p>
          </table:table-cell>
          <table:table-cell table:style-name="ce48" office:value-type="string" calcext:value-type="string">
            <text:p>07.05.2019</text:p>
          </table:table-cell>
          <table:table-cell table:style-name="ce48" office:value-type="string" calcext:value-type="string">
            <text:p>13.05.2019</text:p>
          </table:table-cell>
          <table:table-cell table:style-name="ce52" table:formula="of:=[.G165]+[.H165]" office:value-type="float" office:value="18946" calcext:value-type="float">
            <text:p>18946,00</text:p>
          </table:table-cell>
          <table:table-cell table:style-name="ce52" office:value-type="float" office:value="18936" calcext:value-type="float">
            <text:p>1893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2016022819&amp;find=yes" xlink:type="simple">118659301574</text:a></text:p>
          </table:table-cell>
          <table:table-cell table:style-name="ce17" office:value-type="string" calcext:value-type="string">
            <text:p>VESNA, отель стандарт -* (Suhum)</text:p>
          </table:table-cell>
          <table:table-cell table:style-name="ce17" office:value-type="string" calcext:value-type="string">
            <text:p>ЖАРТОВСКИЙ АРТУР</text:p>
            <text:p>ГРИГОРЬЕВА АННА</text:p>
          </table:table-cell>
          <table:table-cell table:style-name="ce48" office:value-type="string" calcext:value-type="string">
            <text:p>07.05.2019</text:p>
          </table:table-cell>
          <table:table-cell table:style-name="ce48" office:value-type="string" calcext:value-type="string">
            <text:p>13.05.2019</text:p>
          </table:table-cell>
          <table:table-cell table:style-name="ce52" table:formula="of:=[.G166]+[.H166]" office:value-type="float" office:value="10786" calcext:value-type="float">
            <text:p>10786,00</text:p>
          </table:table-cell>
          <table:table-cell table:style-name="ce52" office:value-type="float" office:value="10776" calcext:value-type="float">
            <text:p>1077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2142097&amp;find=yes" xlink:type="simple">118669300752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БУЛАНОВА ДАРЬЯ</text:p>
            <text:p>БУЛАНОВА ВАРВАРА</text:p>
          </table:table-cell>
          <table:table-cell table:style-name="ce48" office:value-type="string" calcext:value-type="string">
            <text:p>07.05.2019</text:p>
          </table:table-cell>
          <table:table-cell table:style-name="ce48" office:value-type="string" calcext:value-type="string">
            <text:p>17.05.2019</text:p>
          </table:table-cell>
          <table:table-cell table:style-name="ce52" table:formula="of:=[.G167]+[.H167]" office:value-type="float" office:value="5110" calcext:value-type="float">
            <text:p>5110,00</text:p>
          </table:table-cell>
          <table:table-cell table:style-name="ce52" office:value-type="float" office:value="5100" calcext:value-type="float">
            <text:p>51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3899330&amp;find=yes" xlink:type="simple">118679301330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ШТЕЙНИКОВА ВЕРОНИКА</text:p>
            <text:p>ШТЕЙНИКОВ МИХАИЛ</text:p>
          </table:table-cell>
          <table:table-cell table:style-name="ce48" office:value-type="string" calcext:value-type="string">
            <text:p>07.05.2019</text:p>
          </table:table-cell>
          <table:table-cell table:style-name="ce48" office:value-type="string" calcext:value-type="string">
            <text:p>17.05.2019</text:p>
          </table:table-cell>
          <table:table-cell table:style-name="ce52" table:formula="of:=[.G168]+[.H168]" office:value-type="float" office:value="16610" calcext:value-type="float">
            <text:p>16610,00</text:p>
          </table:table-cell>
          <table:table-cell table:style-name="ce52" office:value-type="float" office:value="16600" calcext:value-type="float">
            <text:p>166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4334027&amp;find=yes" xlink:type="simple">118679301422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СПИРИДОНОВ ЮРИЙ</text:p>
            <text:p>СПИРИДОНОВА ТАТЬЯНА</text:p>
          </table:table-cell>
          <table:table-cell table:style-name="ce48" office:value-type="string" calcext:value-type="string">
            <text:p>07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169]+[.H169]" office:value-type="float" office:value="3330" calcext:value-type="float">
            <text:p>3330,00</text:p>
          </table:table-cell>
          <table:table-cell table:style-name="ce52" office:value-type="float" office:value="3320" calcext:value-type="float">
            <text:p>33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15124028&amp;find=yes" xlink:type="simple">158759303993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ШУЛЕКОВ АЛЕКСЕЙ</text:p>
            <text:p>ШУЛЕКОВА ЕВГЕНИЯ</text:p>
          </table:table-cell>
          <table:table-cell table:style-name="ce48" office:value-type="string" calcext:value-type="string">
            <text:p>07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70]+[.H170]" office:value-type="float" office:value="23175" calcext:value-type="float">
            <text:p>23175,00</text:p>
          </table:table-cell>
          <table:table-cell table:style-name="ce52" office:value-type="float" office:value="23165" calcext:value-type="float">
            <text:p>2316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9702023&amp;find=yes" xlink:type="simple">118609301388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ЕФИМОВА НАТАЛЬЯ</text:p>
            <text:p>ЕФИМОВ АНДРЕЙ</text:p>
          </table:table-cell>
          <table:table-cell table:style-name="ce48" office:value-type="string" calcext:value-type="string">
            <text:p>07.05.2019</text:p>
          </table:table-cell>
          <table:table-cell table:style-name="ce48" office:value-type="string" calcext:value-type="string">
            <text:p>14.05.2019</text:p>
          </table:table-cell>
          <table:table-cell table:style-name="ce52" table:formula="of:=[.G171]+[.H171]" office:value-type="float" office:value="10972" calcext:value-type="float">
            <text:p>10972,00</text:p>
          </table:table-cell>
          <table:table-cell table:style-name="ce52" office:value-type="float" office:value="10962" calcext:value-type="float">
            <text:p>1096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121258003&amp;find=yes" xlink:type="simple">118649302013</text:a></text:p>
          </table:table-cell>
          <table:table-cell table:style-name="ce17" office:value-type="string" calcext:value-type="string">
            <text:p>КЕЛЕШБЕЙ, отель стандарт -* (Gudauta)</text:p>
          </table:table-cell>
          <table:table-cell table:style-name="ce17" office:value-type="string" calcext:value-type="string">
            <text:p>ХИСАМОВА ЭЛЬМИРА</text:p>
            <text:p>САДРЕЕВА АЛСУ</text:p>
          </table:table-cell>
          <table:table-cell table:style-name="ce48" office:value-type="string" calcext:value-type="string">
            <text:p>07.05.2019</text:p>
          </table:table-cell>
          <table:table-cell table:style-name="ce48" office:value-type="string" calcext:value-type="string">
            <text:p>13.05.2019</text:p>
          </table:table-cell>
          <table:table-cell table:style-name="ce52" table:formula="of:=[.G172]+[.H172]" office:value-type="float" office:value="9190" calcext:value-type="float">
            <text:p>9190,00</text:p>
          </table:table-cell>
          <table:table-cell table:style-name="ce52" office:value-type="float" office:value="9180" calcext:value-type="float">
            <text:p>91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2876069&amp;find=yes" xlink:type="simple">118649300934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ЧЕБЫКИНА НАТАЛИЯ</text:p>
            <text:p>СЛОБОЖАНИНОВА ТАТЬЯНА</text:p>
          </table:table-cell>
          <table:table-cell table:style-name="ce48" office:value-type="string" calcext:value-type="string">
            <text:p>07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73]+[.H173]" office:value-type="float" office:value="7900" calcext:value-type="float">
            <text:p>7900,00</text:p>
          </table:table-cell>
          <table:table-cell table:style-name="ce52" office:value-type="float" office:value="7890" calcext:value-type="float">
            <text:p>789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4872054&amp;find=yes" xlink:type="simple">118609301449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ЛЕВАШОВ ЮРИЙ</text:p>
            <text:p>ИВАНОВА НАТАЛЬЯ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20.05.2019</text:p>
          </table:table-cell>
          <table:table-cell table:style-name="ce52" table:formula="of:=[.G174]+[.H174]" office:value-type="float" office:value="51034" calcext:value-type="float">
            <text:p>51034,00</text:p>
          </table:table-cell>
          <table:table-cell table:style-name="ce52" office:value-type="float" office:value="51024" calcext:value-type="float">
            <text:p>5102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112858048&amp;find=yes" xlink:type="simple">118629300048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КАЗАК ЛЮБОВЬ</text:p>
            <text:p>КАЗАК ЗАХАР</text:p>
            <text:p>КАЗАК КОНСТАНТИН</text:p>
            <text:p>ЦВЕТКОВА ВЕРА</text:p>
            <text:p>ПОГОСЯН АРАМ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75]+[.H175]" office:value-type="float" office:value="15914" calcext:value-type="float">
            <text:p>15914,00</text:p>
          </table:table-cell>
          <table:table-cell table:style-name="ce52" office:value-type="float" office:value="15904" calcext:value-type="float">
            <text:p>1590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13746198&amp;find=yes" xlink:type="simple">118609300213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АНДРЕЕВА ЕКАТЕРИНА</text:p>
            <text:p>ШЕМЯКИНА ИРИНА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17.05.2019</text:p>
          </table:table-cell>
          <table:table-cell table:style-name="ce52" table:formula="of:=[.G176]+[.H176]" office:value-type="float" office:value="14950" calcext:value-type="float">
            <text:p>14950,00</text:p>
          </table:table-cell>
          <table:table-cell table:style-name="ce52" office:value-type="float" office:value="14940" calcext:value-type="float">
            <text:p>149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6">
          <table:table-cell table:style-name="ce2" office:value-type="string" calcext:value-type="string">
            <text:p><text:a xlink:href="https://internal.bgoperator.ru/tozaya?idTour=104419058116022063&amp;find=yes" xlink:type="simple">118699300663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СЫТИНА ЛИДИЯ</text:p>
            <text:p>СЫТИН АЛЕКСЕЙ</text:p>
            <text:p>БУЖИНСКАЯ ОКСАНА</text:p>
            <text:p>БУЖИНСКИЙ МАКСИМ</text:p>
            <text:p>БУЖИНСКАЯ СОФЬЯ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177]+[.H177]" office:value-type="float" office:value="11962" calcext:value-type="float">
            <text:p>11962,00</text:p>
          </table:table-cell>
          <table:table-cell table:style-name="ce52" office:value-type="float" office:value="11952" calcext:value-type="float">
            <text:p>1195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8518058&amp;find=yes" xlink:type="simple">118649301108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КАЧИН АЛЕКСАНДР</text:p>
            <text:p>КАЧИНА СВЕТЛАНА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17.05.2019</text:p>
          </table:table-cell>
          <table:table-cell table:style-name="ce52" table:formula="of:=[.G178]+[.H178]" office:value-type="float" office:value="14950" calcext:value-type="float">
            <text:p>14950,00</text:p>
          </table:table-cell>
          <table:table-cell table:style-name="ce52" office:value-type="float" office:value="14940" calcext:value-type="float">
            <text:p>149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4515233260&amp;find=yes" xlink:type="simple">117629300065</text:a></text:p>
          </table:table-cell>
          <table:table-cell table:style-name="ce17" office:value-type="string" calcext:value-type="string">
            <text:p>GRIFFON, отель стандарт -* (Novyi Afon)</text:p>
          </table:table-cell>
          <table:table-cell table:style-name="ce17" office:value-type="string" calcext:value-type="string">
            <text:p>ПРИПОРОВА ЕЛЕНА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09.05.2019</text:p>
          </table:table-cell>
          <table:table-cell table:style-name="ce52" table:formula="of:=[.G179]+[.H179]" office:value-type="float" office:value="830" calcext:value-type="float">
            <text:p>830,00</text:p>
          </table:table-cell>
          <table:table-cell table:style-name="ce52" office:value-type="float" office:value="820" calcext:value-type="float">
            <text:p>8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911466099&amp;find=yes" xlink:type="simple">118639300544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ТУЛУПОВА ЕКАТЕРИНА</text:p>
            <text:p>КОНДРАЦКИЙ ИГОРЬ</text:p>
            <text:p>СВИРИДОВА ЛЮБОВЬ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80]+[.H180]" office:value-type="float" office:value="8734.8" calcext:value-type="float">
            <text:p>8734,80</text:p>
          </table:table-cell>
          <table:table-cell table:style-name="ce52" office:value-type="float" office:value="8724.8" calcext:value-type="float">
            <text:p>8724,8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5728037&amp;find=yes" xlink:type="simple">118649301962</text:a></text:p>
          </table:table-cell>
          <table:table-cell table:style-name="ce17" office:value-type="string" calcext:value-type="string">
            <text:p>ЦАРСКАЯ АЛЛЕЯ, отель стандарт -* (Novyi Afon)</text:p>
          </table:table-cell>
          <table:table-cell table:style-name="ce17" office:value-type="string" calcext:value-type="string">
            <text:p>МУХИН АЛЕКСЕЙ</text:p>
            <text:p>МУХИНА ЕКАТЕРИНА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13.05.2019</text:p>
          </table:table-cell>
          <table:table-cell table:style-name="ce52" table:formula="of:=[.G181]+[.H181]" office:value-type="float" office:value="6130" calcext:value-type="float">
            <text:p>6130,00</text:p>
          </table:table-cell>
          <table:table-cell table:style-name="ce52" office:value-type="float" office:value="6120" calcext:value-type="float">
            <text:p>61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8710316021&amp;find=yes" xlink:type="simple">118639300056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ЛЫННИК НАТАЛЬЯ</text:p>
            <text:p>ЛЫННИК РОМАН</text:p>
            <text:p>БОНДАРЕВА НАДЕЖДА</text:p>
            <text:p>ЛЫННИК НАДЕЖДА</text:p>
            <text:p>ЛЫННИК ОЛЬГА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182]+[.H182]" office:value-type="float" office:value="11938" calcext:value-type="float">
            <text:p>11938,00</text:p>
          </table:table-cell>
          <table:table-cell table:style-name="ce52" office:value-type="float" office:value="11928" calcext:value-type="float">
            <text:p>1192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8911706024&amp;find=yes" xlink:type="simple">118659300539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КОНДРАЦКАЯ НАТАЛЬЯ</text:p>
            <text:p>КОНДРАЦКИЙ АЛЕКСАНДР</text:p>
            <text:p>КОШЕБАДЗЕ ТАТЬЯНА</text:p>
            <text:p>КОШЕБАДЗЕ ВАЛЕРИЯ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83]+[.H183]" office:value-type="float" office:value="12474" calcext:value-type="float">
            <text:p>12474,00</text:p>
          </table:table-cell>
          <table:table-cell table:style-name="ce52" office:value-type="float" office:value="12464" calcext:value-type="float">
            <text:p>1246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5231194&amp;find=yes" xlink:type="simple">118659301864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ЗИНИН ВЛАДИМИР</text:p>
            <text:p>МАТЮШЕНКО ЕЛЕНА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84]+[.H184]" office:value-type="float" office:value="9310" calcext:value-type="float">
            <text:p>9310,00</text:p>
          </table:table-cell>
          <table:table-cell table:style-name="ce52" office:value-type="float" office:value="9300" calcext:value-type="float">
            <text:p>93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9810298085&amp;find=yes" xlink:type="simple">118609300060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ШВЕЧИКОВА АЛЕСЯ</text:p>
            <text:p>ШВЕЧИКОВ ФЁДОР</text:p>
            <text:p>ШВЕЧИКОВ ВЯЧЕСЛАВ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185]+[.H185]" office:value-type="float" office:value="6958" calcext:value-type="float">
            <text:p>6958,00</text:p>
          </table:table-cell>
          <table:table-cell table:style-name="ce52" office:value-type="float" office:value="6948" calcext:value-type="float">
            <text:p>694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9815758840&amp;find=yes" xlink:type="simple">118649301870</text:a></text:p>
          </table:table-cell>
          <table:table-cell table:style-name="ce17" office:value-type="string" calcext:value-type="string">
            <text:p>ДУГЛАС, отель стандарт -* (Picunda)</text:p>
          </table:table-cell>
          <table:table-cell table:style-name="ce17" office:value-type="string" calcext:value-type="string">
            <text:p>ГИМАДЕЕВ ТИМУР</text:p>
          </table:table-cell>
          <table:table-cell table:style-name="ce48" office:value-type="string" calcext:value-type="string">
            <text:p>08.05.2019</text:p>
          </table:table-cell>
          <table:table-cell table:style-name="ce48" office:value-type="string" calcext:value-type="string">
            <text:p>13.05.2019</text:p>
          </table:table-cell>
          <table:table-cell table:style-name="ce52" table:formula="of:=[.G186]+[.H186]" office:value-type="float" office:value="3330" calcext:value-type="float">
            <text:p>3330,00</text:p>
          </table:table-cell>
          <table:table-cell table:style-name="ce52" office:value-type="float" office:value="3320" calcext:value-type="float">
            <text:p>33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4189237&amp;find=yes" xlink:type="simple">117689300207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ПРИПОРОВА ЕЛЕНА</text:p>
            <text:p>РАКОВ СЕРГЕЙ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3.05.2019</text:p>
          </table:table-cell>
          <table:table-cell table:style-name="ce52" table:formula="of:=[.G187]+[.H187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4214720092&amp;find=yes" xlink:type="simple">118639301732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ЩЕРБИНА СЕРГЕЙ</text:p>
            <text:p>ЩЕРБИНА ОКСАНА</text:p>
            <text:p>КИСЯКОВ ВЛАДИСЛАВ</text:p>
            <text:p>КИСЯКОВА ОЛЬГА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88]+[.H188]" office:value-type="float" office:value="9970" calcext:value-type="float">
            <text:p>9970,00</text:p>
          </table:table-cell>
          <table:table-cell table:style-name="ce52" office:value-type="float" office:value="9960" calcext:value-type="float">
            <text:p>996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5346563&amp;find=yes" xlink:type="simple">118639300513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АНТОНОВА АЛЕВТИНА</text:p>
            <text:p>МАНЬШИН АНАТОЛИЙ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89]+[.H189]" office:value-type="float" office:value="4684" calcext:value-type="float">
            <text:p>4684,00</text:p>
          </table:table-cell>
          <table:table-cell table:style-name="ce52" office:value-type="float" office:value="4674" calcext:value-type="float">
            <text:p>467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119350043&amp;find=yes" xlink:type="simple">118689301898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ПЕТРЕНКО ЯНА</text:p>
            <text:p>ЦЕСАРСКАЯ ИРИНА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90]+[.H190]" office:value-type="float" office:value="4744" calcext:value-type="float">
            <text:p>4744,00</text:p>
          </table:table-cell>
          <table:table-cell table:style-name="ce52" office:value-type="float" office:value="4734" calcext:value-type="float">
            <text:p>473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20542153&amp;find=yes" xlink:type="simple">118699301363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КУБАШЕВА АННА</text:p>
            <text:p>КУБАШЕВА ДАРЬЯ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191]+[.H191]" office:value-type="float" office:value="1670" calcext:value-type="float">
            <text:p>1670,00</text:p>
          </table:table-cell>
          <table:table-cell table:style-name="ce52" office:value-type="float" office:value="1660" calcext:value-type="float">
            <text:p>166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4510024090&amp;find=yes" xlink:type="simple">118639300100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АРТАМОНОВА МАРИЯ</text:p>
            <text:p>АРТАМОНОВ АРТЁМ</text:p>
            <text:p>ДУДКИНА ЮЛИЯ</text:p>
            <text:p>СОСНОВСКАЯ ЛЮБОВЬ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92]+[.H192]" office:value-type="float" office:value="9970" calcext:value-type="float">
            <text:p>9970,00</text:p>
          </table:table-cell>
          <table:table-cell table:style-name="ce52" office:value-type="float" office:value="9960" calcext:value-type="float">
            <text:p>996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710034006&amp;find=yes" xlink:type="simple">118639300001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БАЧУРИНА ИРИНА</text:p>
            <text:p>БАЧУРИНА ЕЛИЗАВЕТА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93]+[.H193]" office:value-type="float" office:value="4990" calcext:value-type="float">
            <text:p>4990,00</text:p>
          </table:table-cell>
          <table:table-cell table:style-name="ce52" office:value-type="float" office:value="4980" calcext:value-type="float">
            <text:p>49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4811762051&amp;find=yes" xlink:type="simple">118639300506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ГЕРАСИМОВ АЛЕКСАНДР</text:p>
            <text:p>ГЕРАСИМОВА АННА</text:p>
            <text:p>ГЕРАСИМОВ ИВАН</text:p>
            <text:p>ГЕРАСИМОВ СТЕПАН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94]+[.H194]" office:value-type="float" office:value="10292.8" calcext:value-type="float">
            <text:p>10292,80</text:p>
          </table:table-cell>
          <table:table-cell table:style-name="ce52" office:value-type="float" office:value="10282.8" calcext:value-type="float">
            <text:p>10282,8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8010018032&amp;find=yes" xlink:type="simple">118649300002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ВЕЛИЧКО ВАЛЕНТИНА</text:p>
            <text:p>ВЕЛИЧКО АНАСТАСИЯ</text:p>
            <text:p>ТРОФИМЕНКОВА ЕКАТЕРИНА</text:p>
            <text:p>ТРОФИМЕНКОВ ВЯЧЕСЛАВ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95]+[.H195]" office:value-type="float" office:value="9970" calcext:value-type="float">
            <text:p>9970,00</text:p>
          </table:table-cell>
          <table:table-cell table:style-name="ce52" office:value-type="float" office:value="9960" calcext:value-type="float">
            <text:p>996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0186092&amp;find=yes" xlink:type="simple">118669300042</text:a></text:p>
          </table:table-cell>
          <table:table-cell table:style-name="ce17" office:value-type="string" calcext:value-type="string">
            <text:p>VESNA, отель стандарт -* (Suhum)</text:p>
          </table:table-cell>
          <table:table-cell table:style-name="ce17" office:value-type="string" calcext:value-type="string">
            <text:p>ХОХЛОВА ЮЛИЯ</text:p>
            <text:p>ХОХЛОВ ДМИТРИЙ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5.05.2019</text:p>
          </table:table-cell>
          <table:table-cell table:style-name="ce52" table:formula="of:=[.G196]+[.H196]" office:value-type="float" office:value="10786" calcext:value-type="float">
            <text:p>10786,00</text:p>
          </table:table-cell>
          <table:table-cell table:style-name="ce52" office:value-type="float" office:value="10776" calcext:value-type="float">
            <text:p>1077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2017308014&amp;find=yes" xlink:type="simple">118639301954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ЗАШИХИН СТАНИСЛАВ</text:p>
            <text:p>ЛЕОНТЬЕВ АНДРЕЙ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4.05.2019</text:p>
          </table:table-cell>
          <table:table-cell table:style-name="ce52" table:formula="of:=[.G197]+[.H197]" office:value-type="float" office:value="12390" calcext:value-type="float">
            <text:p>12390,00</text:p>
          </table:table-cell>
          <table:table-cell table:style-name="ce52" office:value-type="float" office:value="12380" calcext:value-type="float">
            <text:p>123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1">
          <table:table-cell table:style-name="ce2" office:value-type="string" calcext:value-type="string">
            <text:p><text:a xlink:href="https://internal.bgoperator.ru/tozaya?idTour=104419059810030005&amp;find=yes" xlink:type="simple">118679300005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МАГЕЛАТ АННА</text:p>
            <text:p>МАГЕЛАТ АРТЁМ</text:p>
            <text:p>АФОНИНА ЛЮБОВЬ</text:p>
            <text:p>ПАВЛЕНКО РАИСА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98]+[.H198]" office:value-type="float" office:value="9970" calcext:value-type="float">
            <text:p>9970,00</text:p>
          </table:table-cell>
          <table:table-cell table:style-name="ce52" office:value-type="float" office:value="9960" calcext:value-type="float">
            <text:p>996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0756080&amp;find=yes" xlink:type="simple">118629300185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СЕНИПОСТОЛ АРНОЛЬД</text:p>
            <text:p>СЕНИПОСТОЛ НАТАЛЬЯ</text:p>
          </table:table-cell>
          <table:table-cell table:style-name="ce48" office:value-type="string" calcext:value-type="string">
            <text:p>09.05.2019</text:p>
          </table:table-cell>
          <table:table-cell table:style-name="ce48" office:value-type="string" calcext:value-type="string">
            <text:p>12.05.2019</text:p>
          </table:table-cell>
          <table:table-cell table:style-name="ce52" table:formula="of:=[.G199]+[.H199]" office:value-type="float" office:value="4990" calcext:value-type="float">
            <text:p>4990,00</text:p>
          </table:table-cell>
          <table:table-cell table:style-name="ce52" office:value-type="float" office:value="4980" calcext:value-type="float">
            <text:p>49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5586853&amp;find=yes" xlink:type="simple">118619300528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НАЗЫКОВА ИРИНА</text:p>
            <text:p>МИКУЛИНА ЕЛЕНА</text:p>
          </table:table-cell>
          <table:table-cell table:style-name="ce48" office:value-type="string" calcext:value-type="string">
            <text:p>10.05.2019</text:p>
          </table:table-cell>
          <table:table-cell table:style-name="ce48" office:value-type="string" calcext:value-type="string">
            <text:p>14.05.2019</text:p>
          </table:table-cell>
          <table:table-cell table:style-name="ce52" table:formula="of:=[.G200]+[.H200]" office:value-type="float" office:value="6242" calcext:value-type="float">
            <text:p>6242,00</text:p>
          </table:table-cell>
          <table:table-cell table:style-name="ce52" office:value-type="float" office:value="6232" calcext:value-type="float">
            <text:p>623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4514460030&amp;find=yes" xlink:type="simple">118629301380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СЕМЕНОВ СЕРГЕЙ</text:p>
          </table:table-cell>
          <table:table-cell table:style-name="ce48" office:value-type="string" calcext:value-type="string">
            <text:p>10.05.2019</text:p>
          </table:table-cell>
          <table:table-cell table:style-name="ce48" office:value-type="string" calcext:value-type="string">
            <text:p>17.05.2019</text:p>
          </table:table-cell>
          <table:table-cell table:style-name="ce52" table:formula="of:=[.G201]+[.H201]" office:value-type="float" office:value="8841" calcext:value-type="float">
            <text:p>8841,00</text:p>
          </table:table-cell>
          <table:table-cell table:style-name="ce52" office:value-type="float" office:value="8831" calcext:value-type="float">
            <text:p>8831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715712111&amp;find=yes" xlink:type="simple">118629301601</text:a></text:p>
          </table:table-cell>
          <table:table-cell table:style-name="ce17" office:value-type="string" calcext:value-type="string">
            <text:p>ANNA SARIA GUEST HOUSE (АННА САРИЯ), гостевой дом эконом -* (Gagra)</text:p>
          </table:table-cell>
          <table:table-cell table:style-name="ce17" office:value-type="string" calcext:value-type="string">
            <text:p>СМИРНОВА ЛЮБОВЬ</text:p>
            <text:p>СМИРНОВ ДМИТРИЙ</text:p>
          </table:table-cell>
          <table:table-cell table:style-name="ce48" office:value-type="string" calcext:value-type="string">
            <text:p>10.05.2019</text:p>
          </table:table-cell>
          <table:table-cell table:style-name="ce48" office:value-type="string" calcext:value-type="string">
            <text:p>17.05.2019</text:p>
          </table:table-cell>
          <table:table-cell table:style-name="ce52" table:formula="of:=[.G202]+[.H202]" office:value-type="float" office:value="7514" calcext:value-type="float">
            <text:p>7514,00</text:p>
          </table:table-cell>
          <table:table-cell table:style-name="ce52" office:value-type="float" office:value="7504" calcext:value-type="float">
            <text:p>750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818060006&amp;find=yes" xlink:type="simple">118699301936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КАМЫШАНОВ АНТОН</text:p>
            <text:p>КАМЫШАНОВА ТАИСИЯ</text:p>
          </table:table-cell>
          <table:table-cell table:style-name="ce48" office:value-type="string" calcext:value-type="string">
            <text:p>10.05.2019</text:p>
          </table:table-cell>
          <table:table-cell table:style-name="ce48" office:value-type="string" calcext:value-type="string">
            <text:p>15.05.2019</text:p>
          </table:table-cell>
          <table:table-cell table:style-name="ce52" table:formula="of:=[.G203]+[.H203]" office:value-type="float" office:value="4160" calcext:value-type="float">
            <text:p>4160,00</text:p>
          </table:table-cell>
          <table:table-cell table:style-name="ce52" office:value-type="float" office:value="4150" calcext:value-type="float">
            <text:p>415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4894002&amp;find=yes" xlink:type="simple">118609301357</text:a></text:p>
          </table:table-cell>
          <table:table-cell table:style-name="ce17" office:value-type="string" calcext:value-type="string">
            <text:p>NAPRA SPA HOTEL, отель стандарт -* (Candripsh)</text:p>
          </table:table-cell>
          <table:table-cell table:style-name="ce17" office:value-type="string" calcext:value-type="string">
            <text:p>НИКУЛИН АЛЕКСАНДР</text:p>
            <text:p>ЗАХАРИЩЕВА АЛЁНА</text:p>
          </table:table-cell>
          <table:table-cell table:style-name="ce48" office:value-type="string" calcext:value-type="string">
            <text:p>10.05.2019</text:p>
          </table:table-cell>
          <table:table-cell table:style-name="ce48" office:value-type="string" calcext:value-type="string">
            <text:p>20.05.2019</text:p>
          </table:table-cell>
          <table:table-cell table:style-name="ce52" table:formula="of:=[.G204]+[.H204]" office:value-type="float" office:value="21010" calcext:value-type="float">
            <text:p>21010,00</text:p>
          </table:table-cell>
          <table:table-cell table:style-name="ce52" office:value-type="float" office:value="21000" calcext:value-type="float">
            <text:p>210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916110054&amp;find=yes" xlink:type="simple">118609301654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ШАМСУТДИНОВА ЛИЛИЯ</text:p>
          </table:table-cell>
          <table:table-cell table:style-name="ce48" office:value-type="string" calcext:value-type="string">
            <text:p>10.05.2019</text:p>
          </table:table-cell>
          <table:table-cell table:style-name="ce48" office:value-type="string" calcext:value-type="string">
            <text:p>17.05.2019</text:p>
          </table:table-cell>
          <table:table-cell table:style-name="ce52" table:formula="of:=[.G205]+[.H205]" office:value-type="float" office:value="8841" calcext:value-type="float">
            <text:p>8841,00</text:p>
          </table:table-cell>
          <table:table-cell table:style-name="ce52" office:value-type="float" office:value="8831" calcext:value-type="float">
            <text:p>8831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917161024&amp;find=yes" xlink:type="simple">117699300239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ФЕДОТОВ ИЛЬЯ</text:p>
            <text:p>АНДРЕЕВА АНАСТАСИЯ</text:p>
          </table:table-cell>
          <table:table-cell table:style-name="ce48" office:value-type="string" calcext:value-type="string">
            <text:p>10.05.2019</text:p>
          </table:table-cell>
          <table:table-cell table:style-name="ce48" office:value-type="string" calcext:value-type="string">
            <text:p>11.05.2019</text:p>
          </table:table-cell>
          <table:table-cell table:style-name="ce52" table:formula="of:=[.G206]+[.H206]" office:value-type="float" office:value="840" calcext:value-type="float">
            <text:p>840,00</text:p>
          </table:table-cell>
          <table:table-cell table:style-name="ce52" office:value-type="float" office:value="830" calcext:value-type="float">
            <text:p>83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3418370&amp;find=yes" xlink:type="simple">118699300960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ГОВОРОВА ИРИНА</text:p>
            <text:p>ШМАЛЬЦ АНАСТАСИЯ</text:p>
          </table:table-cell>
          <table:table-cell table:style-name="ce48" office:value-type="string" calcext:value-type="string">
            <text:p>10.05.2019</text:p>
          </table:table-cell>
          <table:table-cell table:style-name="ce48" office:value-type="string" calcext:value-type="string">
            <text:p>17.05.2019</text:p>
          </table:table-cell>
          <table:table-cell table:style-name="ce52" table:formula="of:=[.G207]+[.H207]" office:value-type="float" office:value="10720" calcext:value-type="float">
            <text:p>10720,00</text:p>
          </table:table-cell>
          <table:table-cell table:style-name="ce52" office:value-type="float" office:value="10710" calcext:value-type="float">
            <text:p>107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4516218090&amp;find=yes" xlink:type="simple">118689301980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КОРОВИНА АНАСТАСИЯ</text:p>
          </table:table-cell>
          <table:table-cell table:style-name="ce48" office:value-type="string" calcext:value-type="string">
            <text:p>10.05.2019</text:p>
          </table:table-cell>
          <table:table-cell table:style-name="ce48" office:value-type="string" calcext:value-type="string">
            <text:p>15.05.2019</text:p>
          </table:table-cell>
          <table:table-cell table:style-name="ce52" table:formula="of:=[.G208]+[.H208]" office:value-type="float" office:value="2560" calcext:value-type="float">
            <text:p>2560,00</text:p>
          </table:table-cell>
          <table:table-cell table:style-name="ce52" office:value-type="float" office:value="2550" calcext:value-type="float">
            <text:p>255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1">
          <table:table-cell table:style-name="ce2" office:value-type="string" calcext:value-type="string">
            <text:p><text:a xlink:href="https://internal.bgoperator.ru/tozaya?idTour=104419058012490067&amp;find=yes" xlink:type="simple">118649300682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ГЛЕБОВ СЕРГЕЙ</text:p>
            <text:p>ГЛЕБОВА ВИКТОРИЯ</text:p>
            <text:p>ГЛЕБОВА КРИСТИНА</text:p>
            <text:p>ГЛЕБОВ МАКСИМ</text:p>
          </table:table-cell>
          <table:table-cell table:style-name="ce48" office:value-type="string" calcext:value-type="string">
            <text:p>11.05.2019</text:p>
          </table:table-cell>
          <table:table-cell table:style-name="ce48" office:value-type="string" calcext:value-type="string">
            <text:p>17.05.2019</text:p>
          </table:table-cell>
          <table:table-cell table:style-name="ce52" table:formula="of:=[.G209]+[.H209]" office:value-type="float" office:value="19930" calcext:value-type="float">
            <text:p>19930,00</text:p>
          </table:table-cell>
          <table:table-cell table:style-name="ce52" office:value-type="float" office:value="19920" calcext:value-type="float">
            <text:p>199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8014908012&amp;find=yes" xlink:type="simple">118669301407</text:a></text:p>
          </table:table-cell>
          <table:table-cell table:style-name="ce17" office:value-type="string" calcext:value-type="string">
            <text:p>КУРОРТ ПИЦУНДА, ОП эконом -* (Picunda)</text:p>
          </table:table-cell>
          <table:table-cell table:style-name="ce17" office:value-type="string" calcext:value-type="string">
            <text:p>УСОВ ЕГОР</text:p>
          </table:table-cell>
          <table:table-cell table:style-name="ce48" office:value-type="string" calcext:value-type="string">
            <text:p>11.05.2019</text:p>
          </table:table-cell>
          <table:table-cell table:style-name="ce48" office:value-type="string" calcext:value-type="string">
            <text:p>21.05.2019</text:p>
          </table:table-cell>
          <table:table-cell table:style-name="ce52" table:formula="of:=[.G210]+[.H210]" office:value-type="float" office:value="12330" calcext:value-type="float">
            <text:p>12330,00</text:p>
          </table:table-cell>
          <table:table-cell table:style-name="ce52" office:value-type="float" office:value="12320" calcext:value-type="float">
            <text:p>123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912624019&amp;find=yes" xlink:type="simple">118609300794</text:a></text:p>
          </table:table-cell>
          <table:table-cell table:style-name="ce17" office:value-type="string" calcext:value-type="string">
            <text:p>МИДЕЛЬ-ГАГРА, дом отдыха эконом -* (Gagra)</text:p>
          </table:table-cell>
          <table:table-cell table:style-name="ce17" office:value-type="string" calcext:value-type="string">
            <text:p>ОЛЬКОВА ЕКАТЕРИНА</text:p>
            <text:p>ЮГРИНА АННА</text:p>
          </table:table-cell>
          <table:table-cell table:style-name="ce48" office:value-type="string" calcext:value-type="string">
            <text:p>11.05.2019</text:p>
          </table:table-cell>
          <table:table-cell table:style-name="ce48" office:value-type="string" calcext:value-type="string">
            <text:p>20.05.2019</text:p>
          </table:table-cell>
          <table:table-cell table:style-name="ce52" table:formula="of:=[.G211]+[.H211]" office:value-type="float" office:value="16246" calcext:value-type="float">
            <text:p>16246,00</text:p>
          </table:table-cell>
          <table:table-cell table:style-name="ce52" office:value-type="float" office:value="16236" calcext:value-type="float">
            <text:p>1623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4128000&amp;find=yes" xlink:type="simple">118659301000</text:a></text:p>
          </table:table-cell>
          <table:table-cell table:style-name="ce17" office:value-type="string" calcext:value-type="string">
            <text:p>РЕПРУА, гостевой дом стандарт -* (Gagra)</text:p>
          </table:table-cell>
          <table:table-cell table:style-name="ce17" office:value-type="string" calcext:value-type="string">
            <text:p>ТЮЛЬКИН ДМИТРИЙ</text:p>
            <text:p>МИХАЙЛОВА АНАСТАСИЯ</text:p>
          </table:table-cell>
          <table:table-cell table:style-name="ce48" office:value-type="string" calcext:value-type="string">
            <text:p>11.05.2019</text:p>
          </table:table-cell>
          <table:table-cell table:style-name="ce48" office:value-type="string" calcext:value-type="string">
            <text:p>17.05.2019</text:p>
          </table:table-cell>
          <table:table-cell table:style-name="ce52" table:formula="of:=[.G212]+[.H212]" office:value-type="float" office:value="11134" calcext:value-type="float">
            <text:p>11134,00</text:p>
          </table:table-cell>
          <table:table-cell table:style-name="ce52" office:value-type="float" office:value="11124" calcext:value-type="float">
            <text:p>1112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7280403&amp;find=yes" xlink:type="simple">117629300133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МЕЛЬНИКОВА ВЕРОНИКА</text:p>
            <text:p>СТЕПАНОВА ОЛЬГА</text:p>
          </table:table-cell>
          <table:table-cell table:style-name="ce48" office:value-type="string" calcext:value-type="string">
            <text:p>12.05.2019</text:p>
          </table:table-cell>
          <table:table-cell table:style-name="ce48" office:value-type="string" calcext:value-type="string">
            <text:p>22.05.2019</text:p>
          </table:table-cell>
          <table:table-cell table:style-name="ce52" table:formula="of:=[.G213]+[.H213]" office:value-type="float" office:value="5110" calcext:value-type="float">
            <text:p>5110,00</text:p>
          </table:table-cell>
          <table:table-cell table:style-name="ce52" office:value-type="float" office:value="5100" calcext:value-type="float">
            <text:p>51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5662077&amp;find=yes" xlink:type="simple">118659301697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ГУДКОВ СЕРГЕЙ</text:p>
            <text:p>ГУДКОВА ЕЛЕНА</text:p>
          </table:table-cell>
          <table:table-cell table:style-name="ce48" office:value-type="string" calcext:value-type="string">
            <text:p>12.05.2019</text:p>
          </table:table-cell>
          <table:table-cell table:style-name="ce48" office:value-type="string" calcext:value-type="string">
            <text:p>23.05.2019</text:p>
          </table:table-cell>
          <table:table-cell table:style-name="ce52" table:formula="of:=[.G214]+[.H214]" office:value-type="float" office:value="18270" calcext:value-type="float">
            <text:p>18270,00</text:p>
          </table:table-cell>
          <table:table-cell table:style-name="ce52" office:value-type="float" office:value="18260" calcext:value-type="float">
            <text:p>1826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4216350067&amp;find=yes" xlink:type="simple">118699301967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ДЕДЯЕВ ПАВЕЛ</text:p>
            <text:p>СУХОТЕРИНА ЕЛЕНА</text:p>
            <text:p>СУХОТЕРИН КОНСТАНТИН</text:p>
          </table:table-cell>
          <table:table-cell table:style-name="ce48" office:value-type="string" calcext:value-type="string">
            <text:p>12.05.2019</text:p>
          </table:table-cell>
          <table:table-cell table:style-name="ce48" office:value-type="string" calcext:value-type="string">
            <text:p>21.05.2019</text:p>
          </table:table-cell>
          <table:table-cell table:style-name="ce52" table:formula="of:=[.G215]+[.H215]" office:value-type="float" office:value="18955" calcext:value-type="float">
            <text:p>18955,00</text:p>
          </table:table-cell>
          <table:table-cell table:style-name="ce52" office:value-type="float" office:value="18945" calcext:value-type="float">
            <text:p>1894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6988317&amp;find=yes" xlink:type="simple">118619301877</text:a></text:p>
          </table:table-cell>
          <table:table-cell table:style-name="ce17" office:value-type="string" calcext:value-type="string">
            <text:p>NAPRA SPA HOTEL, отель стандарт -* (Candripsh)</text:p>
          </table:table-cell>
          <table:table-cell table:style-name="ce17" office:value-type="string" calcext:value-type="string">
            <text:p>БАБАЕВ ГАРАСЕДДИН</text:p>
            <text:p>БАБАЕВА ТАТЬЯНА</text:p>
          </table:table-cell>
          <table:table-cell table:style-name="ce48" office:value-type="string" calcext:value-type="string">
            <text:p>12.05.2019</text:p>
          </table:table-cell>
          <table:table-cell table:style-name="ce48" office:value-type="string" calcext:value-type="string">
            <text:p>19.05.2019</text:p>
          </table:table-cell>
          <table:table-cell table:style-name="ce52" table:formula="of:=[.G216]+[.H216]" office:value-type="float" office:value="16110" calcext:value-type="float">
            <text:p>16110,00</text:p>
          </table:table-cell>
          <table:table-cell table:style-name="ce52" office:value-type="float" office:value="16100" calcext:value-type="float">
            <text:p>161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4421584003&amp;find=yes" xlink:type="simple">118659301703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СИРОТЕНКО ГАЛИНА</text:p>
          </table:table-cell>
          <table:table-cell table:style-name="ce48" office:value-type="string" calcext:value-type="string">
            <text:p>12.05.2019</text:p>
          </table:table-cell>
          <table:table-cell table:style-name="ce48" office:value-type="string" calcext:value-type="string">
            <text:p>19.05.2019</text:p>
          </table:table-cell>
          <table:table-cell table:style-name="ce52" table:formula="of:=[.G217]+[.H217]" office:value-type="float" office:value="4077" calcext:value-type="float">
            <text:p>4077,00</text:p>
          </table:table-cell>
          <table:table-cell table:style-name="ce52" office:value-type="float" office:value="4067" calcext:value-type="float">
            <text:p>4067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712310011&amp;find=yes" xlink:type="simple">118639300636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ВОЛКОВА НАТАЛЬЯ</text:p>
          </table:table-cell>
          <table:table-cell table:style-name="ce48" office:value-type="string" calcext:value-type="string">
            <text:p>12.05.2019</text:p>
          </table:table-cell>
          <table:table-cell table:style-name="ce48" office:value-type="string" calcext:value-type="string">
            <text:p>18.05.2019</text:p>
          </table:table-cell>
          <table:table-cell table:style-name="ce52" table:formula="of:=[.G218]+[.H218]" office:value-type="float" office:value="6898" calcext:value-type="float">
            <text:p>6898,00</text:p>
          </table:table-cell>
          <table:table-cell table:style-name="ce52" office:value-type="float" office:value="6888" calcext:value-type="float">
            <text:p>688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813463571&amp;find=yes" xlink:type="simple">118619300986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АСТАХОВ АЛЕКСЕЙ</text:p>
            <text:p>АГЕЕВА ЕЛИЗАВЕТА</text:p>
          </table:table-cell>
          <table:table-cell table:style-name="ce48" office:value-type="string" calcext:value-type="string">
            <text:p>12.05.2019</text:p>
          </table:table-cell>
          <table:table-cell table:style-name="ce48" office:value-type="string" calcext:value-type="string">
            <text:p>21.05.2019</text:p>
          </table:table-cell>
          <table:table-cell table:style-name="ce52" table:formula="of:=[.G219]+[.H219]" office:value-type="float" office:value="14950" calcext:value-type="float">
            <text:p>14950,00</text:p>
          </table:table-cell>
          <table:table-cell table:style-name="ce52" office:value-type="float" office:value="14940" calcext:value-type="float">
            <text:p>149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911890544&amp;find=yes" xlink:type="simple">118639300759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БАРХАТОВА ТАТЬЯНА</text:p>
            <text:p>КОВАЛЕВА НИНА</text:p>
            <text:p>КОВАЛЕВА ПОЛИНА</text:p>
          </table:table-cell>
          <table:table-cell table:style-name="ce48" office:value-type="string" calcext:value-type="string">
            <text:p>12.05.2019</text:p>
          </table:table-cell>
          <table:table-cell table:style-name="ce48" office:value-type="string" calcext:value-type="string">
            <text:p>19.05.2019</text:p>
          </table:table-cell>
          <table:table-cell table:style-name="ce52" table:formula="of:=[.G220]+[.H220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5762030&amp;find=yes" xlink:type="simple">117699300215</text:a></text:p>
          </table:table-cell>
          <table:table-cell table:style-name="ce17" office:value-type="string" calcext:value-type="string">
            <text:p>ЛЕТНЯЯ СКАЗКА, коттеджный комплекс стандарт -* (Picunda)</text:p>
          </table:table-cell>
          <table:table-cell table:style-name="ce17" office:value-type="string" calcext:value-type="string">
            <text:p>СОРОКИНА ЕЛЕНА</text:p>
            <text:p>СОРОКИНА МАРИЯ</text:p>
          </table:table-cell>
          <table:table-cell table:style-name="ce48" office:value-type="string" calcext:value-type="string">
            <text:p>12.05.2019</text:p>
          </table:table-cell>
          <table:table-cell table:style-name="ce48" office:value-type="string" calcext:value-type="string">
            <text:p>19.05.2019</text:p>
          </table:table-cell>
          <table:table-cell table:style-name="ce52" table:formula="of:=[.G221]+[.H221]" office:value-type="float" office:value="16810" calcext:value-type="float">
            <text:p>16810,00</text:p>
          </table:table-cell>
          <table:table-cell table:style-name="ce52" office:value-type="float" office:value="16800" calcext:value-type="float">
            <text:p>168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2019418509&amp;find=yes" xlink:type="simple">118619302119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СЕЙФЕТДИНОВ САИТ</text:p>
            <text:p>СЕЙФЕТДИНОВА МИЛЯУША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18.05.2019</text:p>
          </table:table-cell>
          <table:table-cell table:style-name="ce52" table:formula="of:=[.G222]+[.H222]" office:value-type="float" office:value="8310" calcext:value-type="float">
            <text:p>8310,00</text:p>
          </table:table-cell>
          <table:table-cell table:style-name="ce52" office:value-type="float" office:value="8300" calcext:value-type="float">
            <text:p>83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2886092&amp;find=yes" xlink:type="simple">118619301112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ОРЕХОВ СЕРГЕЙ</text:p>
            <text:p>ОРЕХОВА АЛЕВТИНА</text:p>
            <text:p>ОРЕХОВ ЭДУАРД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20.05.2019</text:p>
          </table:table-cell>
          <table:table-cell table:style-name="ce52" table:formula="of:=[.G223]+[.H223]" office:value-type="float" office:value="16278" calcext:value-type="float">
            <text:p>16278,00</text:p>
          </table:table-cell>
          <table:table-cell table:style-name="ce52" office:value-type="float" office:value="16268" calcext:value-type="float">
            <text:p>1626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017194077&amp;find=yes" xlink:type="simple">118609302217</text:a></text:p>
          </table:table-cell>
          <table:table-cell table:style-name="ce17" office:value-type="string" calcext:value-type="string">
            <text:p>GRIFFON, отель стандарт -* (Novyi Afon)</text:p>
          </table:table-cell>
          <table:table-cell table:style-name="ce17" office:value-type="string" calcext:value-type="string">
            <text:p>МЕРШИНА ЮЛИЯ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20.05.2019</text:p>
          </table:table-cell>
          <table:table-cell table:style-name="ce52" table:formula="of:=[.G224]+[.H224]" office:value-type="float" office:value="5750" calcext:value-type="float">
            <text:p>5750,00</text:p>
          </table:table-cell>
          <table:table-cell table:style-name="ce52" office:value-type="float" office:value="5740" calcext:value-type="float">
            <text:p>57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21576013&amp;find=yes" xlink:type="simple">118639302203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ЛЕДЯЕВА НАТАЛЬЯ</text:p>
            <text:p>КОКОВИНА ЯРОСЛАВА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24.05.2019</text:p>
          </table:table-cell>
          <table:table-cell table:style-name="ce52" table:formula="of:=[.G225]+[.H225]" office:value-type="float" office:value="16444" calcext:value-type="float">
            <text:p>16444,00</text:p>
          </table:table-cell>
          <table:table-cell table:style-name="ce52" office:value-type="float" office:value="16434" calcext:value-type="float">
            <text:p>1643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4995240&amp;find=yes" xlink:type="simple">118619301655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ЧЕРНОВА АЙГУЛЬ</text:p>
            <text:p>ЧЕРНОВ ДМИТРИЙ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20.05.2019</text:p>
          </table:table-cell>
          <table:table-cell table:style-name="ce52" table:formula="of:=[.G226]+[.H226]" office:value-type="float" office:value="5820" calcext:value-type="float">
            <text:p>5820,00</text:p>
          </table:table-cell>
          <table:table-cell table:style-name="ce52" office:value-type="float" office:value="5810" calcext:value-type="float">
            <text:p>58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711424031&amp;find=yes" xlink:type="simple">118689300471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ДОРОШЕНКО АЛЕКСЕЙ</text:p>
            <text:p>ДОРОШЕНКО ЛЮБОВЬ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20.05.2019</text:p>
          </table:table-cell>
          <table:table-cell table:style-name="ce52" table:formula="of:=[.G227]+[.H227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115804353&amp;find=yes" xlink:type="simple">118629300628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БОЧКОВА АЛЬФИЯ</text:p>
            <text:p>НИКОЛАЕВА ГУЛЬСИНА</text:p>
            <text:p>БОЧКОВА АНАСТАСИЯ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24.05.2019</text:p>
          </table:table-cell>
          <table:table-cell table:style-name="ce52" table:formula="of:=[.G228]+[.H228]" office:value-type="float" office:value="25486" calcext:value-type="float">
            <text:p>25486,00</text:p>
          </table:table-cell>
          <table:table-cell table:style-name="ce52" office:value-type="float" office:value="25476" calcext:value-type="float">
            <text:p>2547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16714003&amp;find=yes" xlink:type="simple">118689300808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НИГМАТУЛЛИНА АНИСА</text:p>
            <text:p>КИЯМОВ ИЛЬГАМ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24.05.2019</text:p>
          </table:table-cell>
          <table:table-cell table:style-name="ce52" table:formula="of:=[.G229]+[.H229]" office:value-type="float" office:value="47032" calcext:value-type="float">
            <text:p>47032,00</text:p>
          </table:table-cell>
          <table:table-cell table:style-name="ce52" office:value-type="float" office:value="47022" calcext:value-type="float">
            <text:p>4702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17026078&amp;find=yes" xlink:type="simple">118639301053</text:a></text:p>
          </table:table-cell>
          <table:table-cell table:style-name="ce17" office:value-type="string" calcext:value-type="string">
            <text:p>КОТТЕДЖИ В ГАГРЕ, гостиничный комплекс эконом -* (Gagra)</text:p>
          </table:table-cell>
          <table:table-cell table:style-name="ce17" office:value-type="string" calcext:value-type="string">
            <text:p>БАСОВА ЕЛЕНА</text:p>
            <text:p>БАСОВ МИХАИЛ</text:p>
            <text:p>ВАСИЛЬЧЕНКО АНАСТАСИЯ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22.05.2019</text:p>
          </table:table-cell>
          <table:table-cell table:style-name="ce52" table:formula="of:=[.G230]+[.H230]" office:value-type="float" office:value="11260" calcext:value-type="float">
            <text:p>11260,00</text:p>
          </table:table-cell>
          <table:table-cell table:style-name="ce52" office:value-type="float" office:value="11250" calcext:value-type="float">
            <text:p>1125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9322233&amp;find=yes" xlink:type="simple">118679301378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ФЕДОРЧАК АЛЕКСАНДР</text:p>
            <text:p>МАТРОСОВА АЛЕКСАНДРА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22.05.2019</text:p>
          </table:table-cell>
          <table:table-cell table:style-name="ce52" table:formula="of:=[.G231]+[.H231]" office:value-type="float" office:value="7480" calcext:value-type="float">
            <text:p>7480,00</text:p>
          </table:table-cell>
          <table:table-cell table:style-name="ce52" office:value-type="float" office:value="7470" calcext:value-type="float">
            <text:p>747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4815253866&amp;find=yes" xlink:type="simple">117609300056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ПРИПОРОВА ЕЛЕНА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17.05.2019</text:p>
          </table:table-cell>
          <table:table-cell table:style-name="ce52" table:formula="of:=[.G232]+[.H232]" office:value-type="float" office:value="4990" calcext:value-type="float">
            <text:p>4990,00</text:p>
          </table:table-cell>
          <table:table-cell table:style-name="ce52" office:value-type="float" office:value="4980" calcext:value-type="float">
            <text:p>49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1">
          <table:table-cell table:style-name="ce2" office:value-type="string" calcext:value-type="string">
            <text:p><text:a xlink:href="https://internal.bgoperator.ru/tozaya?idTour=104419052014528084&amp;find=yes" xlink:type="simple">118689301324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ФИЛАТОВ ОЛЕГ</text:p>
            <text:p>ФИЛАТОВА ЕЛЕНА</text:p>
            <text:p>ФИЛАТОВА АННА</text:p>
            <text:p>ФИЛАТОВА АНАСТАСИЯ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19.05.2019</text:p>
          </table:table-cell>
          <table:table-cell table:style-name="ce52" table:formula="of:=[.G233]+[.H233]" office:value-type="float" office:value="13954" calcext:value-type="float">
            <text:p>13954,00</text:p>
          </table:table-cell>
          <table:table-cell table:style-name="ce52" office:value-type="float" office:value="13944" calcext:value-type="float">
            <text:p>1394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5382149&amp;find=yes" xlink:type="simple">118659302014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SEMENOVA VERONIKA</text:p>
            <text:p>ПЕТРОВ ИВАН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19.05.2019</text:p>
          </table:table-cell>
          <table:table-cell table:style-name="ce52" table:formula="of:=[.G234]+[.H234]" office:value-type="float" office:value="9970" calcext:value-type="float">
            <text:p>9970,00</text:p>
          </table:table-cell>
          <table:table-cell table:style-name="ce52" office:value-type="float" office:value="9960" calcext:value-type="float">
            <text:p>996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7150469&amp;find=yes" xlink:type="simple">118689302079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БУРНАТОВ ЭДУАРД</text:p>
            <text:p>БУРНАТОВА ОЛЬГА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22.05.2019</text:p>
          </table:table-cell>
          <table:table-cell table:style-name="ce52" table:formula="of:=[.G235]+[.H235]" office:value-type="float" office:value="14950" calcext:value-type="float">
            <text:p>14950,00</text:p>
          </table:table-cell>
          <table:table-cell table:style-name="ce52" office:value-type="float" office:value="14940" calcext:value-type="float">
            <text:p>149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8918053969&amp;find=yes" xlink:type="simple">118619302294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SUBBOTINA NADEZHDA</text:p>
            <text:p>PROKUDIN OLEG</text:p>
            <text:p>PROKUDIN TIMUR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18.05.2019</text:p>
          </table:table-cell>
          <table:table-cell table:style-name="ce52" table:formula="of:=[.G236]+[.H236]" office:value-type="float" office:value="4060" calcext:value-type="float">
            <text:p>4060,00</text:p>
          </table:table-cell>
          <table:table-cell table:style-name="ce52" office:value-type="float" office:value="4050" calcext:value-type="float">
            <text:p>405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5648085&amp;find=yes" xlink:type="simple">118699301820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ЯКУПОВ ТАЛГАТ</text:p>
            <text:p>ЯКУПОВА АЛЕНА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16.05.2019</text:p>
          </table:table-cell>
          <table:table-cell table:style-name="ce52" table:formula="of:=[.G237]+[.H237]" office:value-type="float" office:value="4990" calcext:value-type="float">
            <text:p>4990,00</text:p>
          </table:table-cell>
          <table:table-cell table:style-name="ce52" office:value-type="float" office:value="4980" calcext:value-type="float">
            <text:p>49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7373220&amp;find=yes" xlink:type="simple">118649302075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ГИБАДУЛЛИН РИНАТ</text:p>
            <text:p>НИЗАМОВА РЕЗЕДА</text:p>
          </table:table-cell>
          <table:table-cell table:style-name="ce48" office:value-type="string" calcext:value-type="string">
            <text:p>13.05.2019</text:p>
          </table:table-cell>
          <table:table-cell table:style-name="ce48" office:value-type="string" calcext:value-type="string">
            <text:p>20.05.2019</text:p>
          </table:table-cell>
          <table:table-cell table:style-name="ce52" table:formula="of:=[.G238]+[.H238]" office:value-type="float" office:value="5820" calcext:value-type="float">
            <text:p>5820,00</text:p>
          </table:table-cell>
          <table:table-cell table:style-name="ce52" office:value-type="float" office:value="5810" calcext:value-type="float">
            <text:p>58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19552083&amp;find=yes" xlink:type="simple">118679301873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ГИЛЬДЕБРАНДТ НИКИТА</text:p>
            <text:p>ВОЛКОВА АНЖЕЛИКА</text:p>
          </table:table-cell>
          <table:table-cell table:style-name="ce48" office:value-type="string" calcext:value-type="string">
            <text:p>14.05.2019</text:p>
          </table:table-cell>
          <table:table-cell table:style-name="ce48" office:value-type="string" calcext:value-type="string">
            <text:p>21.05.2019</text:p>
          </table:table-cell>
          <table:table-cell table:style-name="ce52" table:formula="of:=[.G239]+[.H239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812200491&amp;find=yes" xlink:type="simple">118659300591</text:a></text:p>
          </table:table-cell>
          <table:table-cell table:style-name="ce17" office:value-type="string" calcext:value-type="string">
            <text:p>МИДЕЛЬ-ГАГРА, дом отдыха эконом -* (Gagra)</text:p>
          </table:table-cell>
          <table:table-cell table:style-name="ce17" office:value-type="string" calcext:value-type="string">
            <text:p>ТУЖИКОВА НИНА</text:p>
            <text:p>ТУЖИКОВ ВИКТОР</text:p>
          </table:table-cell>
          <table:table-cell table:style-name="ce48" office:value-type="string" calcext:value-type="string">
            <text:p>14.05.2019</text:p>
          </table:table-cell>
          <table:table-cell table:style-name="ce48" office:value-type="string" calcext:value-type="string">
            <text:p>24.05.2019</text:p>
          </table:table-cell>
          <table:table-cell table:style-name="ce52" table:formula="of:=[.G240]+[.H240]" office:value-type="float" office:value="24610" calcext:value-type="float">
            <text:p>24610,00</text:p>
          </table:table-cell>
          <table:table-cell table:style-name="ce52" office:value-type="float" office:value="24600" calcext:value-type="float">
            <text:p>246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713432481&amp;find=yes" xlink:type="simple">118619301051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FREIDIN DMITRII</text:p>
            <text:p>FREIDINA IANA</text:p>
          </table:table-cell>
          <table:table-cell table:style-name="ce48" office:value-type="string" calcext:value-type="string">
            <text:p>14.05.2019</text:p>
          </table:table-cell>
          <table:table-cell table:style-name="ce48" office:value-type="string" calcext:value-type="string">
            <text:p>19.05.2019</text:p>
          </table:table-cell>
          <table:table-cell table:style-name="ce52" table:formula="of:=[.G241]+[.H241]" office:value-type="float" office:value="8310" calcext:value-type="float">
            <text:p>8310,00</text:p>
          </table:table-cell>
          <table:table-cell table:style-name="ce52" office:value-type="float" office:value="8300" calcext:value-type="float">
            <text:p>83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3530077&amp;find=yes" xlink:type="simple">118699301127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ГРИШИН КОНСТАНТИН</text:p>
            <text:p>ГРИШИНА ЕЛЕНА</text:p>
          </table:table-cell>
          <table:table-cell table:style-name="ce48" office:value-type="string" calcext:value-type="string">
            <text:p>14.05.2019</text:p>
          </table:table-cell>
          <table:table-cell table:style-name="ce48" office:value-type="string" calcext:value-type="string">
            <text:p>24.05.2019</text:p>
          </table:table-cell>
          <table:table-cell table:style-name="ce52" table:formula="of:=[.G242]+[.H242]" office:value-type="float" office:value="14950" calcext:value-type="float">
            <text:p>14950,00</text:p>
          </table:table-cell>
          <table:table-cell table:style-name="ce52" office:value-type="float" office:value="14940" calcext:value-type="float">
            <text:p>149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715700006&amp;find=yes" xlink:type="simple">118679301446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НАСЫРОВА НАТАЛЬЯ</text:p>
            <text:p>МАКСИМОВА ЕКАТЕРИНА</text:p>
          </table:table-cell>
          <table:table-cell table:style-name="ce48" office:value-type="string" calcext:value-type="string">
            <text:p>14.05.2019</text:p>
          </table:table-cell>
          <table:table-cell table:style-name="ce48" office:value-type="string" calcext:value-type="string">
            <text:p>19.05.2019</text:p>
          </table:table-cell>
          <table:table-cell table:style-name="ce52" table:formula="of:=[.G243]+[.H243]" office:value-type="float" office:value="7480" calcext:value-type="float">
            <text:p>7480,00</text:p>
          </table:table-cell>
          <table:table-cell table:style-name="ce52" office:value-type="float" office:value="7470" calcext:value-type="float">
            <text:p>747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2016860789&amp;find=yes" xlink:type="simple">118649302129</text:a></text:p>
          </table:table-cell>
          <table:table-cell table:style-name="ce17" office:value-type="string" calcext:value-type="string">
            <text:p>ЦАРСКАЯ АЛЛЕЯ, отель стандарт -* (Novyi Afon)</text:p>
          </table:table-cell>
          <table:table-cell table:style-name="ce17" office:value-type="string" calcext:value-type="string">
            <text:p>УЛИВАНОВА ОЛЬГА</text:p>
            <text:p>МОИСЕЕВА НАТАЛЬЯ</text:p>
          </table:table-cell>
          <table:table-cell table:style-name="ce48" office:value-type="string" calcext:value-type="string">
            <text:p>14.05.2019</text:p>
          </table:table-cell>
          <table:table-cell table:style-name="ce48" office:value-type="string" calcext:value-type="string">
            <text:p>18.05.2019</text:p>
          </table:table-cell>
          <table:table-cell table:style-name="ce52" table:formula="of:=[.G244]+[.H244]" office:value-type="float" office:value="5234" calcext:value-type="float">
            <text:p>5234,00</text:p>
          </table:table-cell>
          <table:table-cell table:style-name="ce52" office:value-type="float" office:value="5224" calcext:value-type="float">
            <text:p>522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2012816074&amp;find=yes" xlink:type="simple">118699300939</text:a></text:p>
          </table:table-cell>
          <table:table-cell table:style-name="ce17" office:value-type="string" calcext:value-type="string">
            <text:p>АБААТА, гостиница комфорт -* (Gagra)</text:p>
          </table:table-cell>
          <table:table-cell table:style-name="ce17" office:value-type="string" calcext:value-type="string">
            <text:p>ПЯТНИЦКАЯ АННА</text:p>
            <text:p>ПЯТНИЦКИЙ МАКСИМ</text:p>
          </table:table-cell>
          <table:table-cell table:style-name="ce48" office:value-type="string" calcext:value-type="string">
            <text:p>15.05.2019</text:p>
          </table:table-cell>
          <table:table-cell table:style-name="ce48" office:value-type="string" calcext:value-type="string">
            <text:p>26.05.2019</text:p>
          </table:table-cell>
          <table:table-cell table:style-name="ce52" table:formula="of:=[.G245]+[.H245]" office:value-type="float" office:value="24650" calcext:value-type="float">
            <text:p>24650,00</text:p>
          </table:table-cell>
          <table:table-cell table:style-name="ce52" office:value-type="float" office:value="24640" calcext:value-type="float">
            <text:p>24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913590069&amp;find=yes" xlink:type="simple">118619301099</text:a></text:p>
          </table:table-cell>
          <table:table-cell table:style-name="ce17" office:value-type="string" calcext:value-type="string">
            <text:p>Им. ЧЕЛЮСКИНЦЕВ, дом отдыха стандарт -* (Gagra)</text:p>
          </table:table-cell>
          <table:table-cell table:style-name="ce17" office:value-type="string" calcext:value-type="string">
            <text:p>ГОРБАТЕНКОВ ВАСИЛИЙ</text:p>
          </table:table-cell>
          <table:table-cell table:style-name="ce48" office:value-type="string" calcext:value-type="string">
            <text:p>15.05.2019</text:p>
          </table:table-cell>
          <table:table-cell table:style-name="ce48" office:value-type="string" calcext:value-type="string">
            <text:p>28.05.2019</text:p>
          </table:table-cell>
          <table:table-cell table:style-name="ce52" table:formula="of:=[.G246]+[.H246]" office:value-type="float" office:value="28545" calcext:value-type="float">
            <text:p>28545,00</text:p>
          </table:table-cell>
          <table:table-cell table:style-name="ce52" office:value-type="float" office:value="28535" calcext:value-type="float">
            <text:p>2853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8115192023&amp;find=yes" xlink:type="simple">118639300483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МИХИТАРЯН ВЛАДИМИР</text:p>
            <text:p>ЧЕХУНОВА ИРИНА</text:p>
            <text:p>ИВАНОВА АЛИСА</text:p>
            <text:p>ИВАНОВ КИРИЛЛ</text:p>
          </table:table-cell>
          <table:table-cell table:style-name="ce48" office:value-type="string" calcext:value-type="string">
            <text:p>15.05.2019</text:p>
          </table:table-cell>
          <table:table-cell table:style-name="ce48" office:value-type="string" calcext:value-type="string">
            <text:p>19.05.2019</text:p>
          </table:table-cell>
          <table:table-cell table:style-name="ce52" table:formula="of:=[.G247]+[.H247]" office:value-type="float" office:value="13720.4" calcext:value-type="float">
            <text:p>13720,40</text:p>
          </table:table-cell>
          <table:table-cell table:style-name="ce52" office:value-type="float" office:value="13710.4" calcext:value-type="float">
            <text:p>13710,4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20046748&amp;find=yes" xlink:type="simple">118639302098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ИВАНОВ РОМАН</text:p>
          </table:table-cell>
          <table:table-cell table:style-name="ce48" office:value-type="string" calcext:value-type="string">
            <text:p>15.05.2019</text:p>
          </table:table-cell>
          <table:table-cell table:style-name="ce48" office:value-type="string" calcext:value-type="string">
            <text:p>21.05.2019</text:p>
          </table:table-cell>
          <table:table-cell table:style-name="ce52" table:formula="of:=[.G248]+[.H248]" office:value-type="float" office:value="8476" calcext:value-type="float">
            <text:p>8476,00</text:p>
          </table:table-cell>
          <table:table-cell table:style-name="ce52" office:value-type="float" office:value="8466" calcext:value-type="float">
            <text:p>846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712112001&amp;find=yes" xlink:type="simple">118649300606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НЕЗАМАЕВ АЛЕКСЕЙ</text:p>
          </table:table-cell>
          <table:table-cell table:style-name="ce48" office:value-type="string" calcext:value-type="string">
            <text:p>15.05.2019</text:p>
          </table:table-cell>
          <table:table-cell table:style-name="ce48" office:value-type="string" calcext:value-type="string">
            <text:p>22.05.2019</text:p>
          </table:table-cell>
          <table:table-cell table:style-name="ce52" table:formula="of:=[.G249]+[.H249]" office:value-type="float" office:value="8046" calcext:value-type="float">
            <text:p>8046,00</text:p>
          </table:table-cell>
          <table:table-cell table:style-name="ce52" office:value-type="float" office:value="8036" calcext:value-type="float">
            <text:p>803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4516430535&amp;find=yes" xlink:type="simple">118609301975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ДУБОВСКАЯ ЛЮДМИЛА</text:p>
          </table:table-cell>
          <table:table-cell table:style-name="ce48" office:value-type="string" calcext:value-type="string">
            <text:p>15.05.2019</text:p>
          </table:table-cell>
          <table:table-cell table:style-name="ce48" office:value-type="string" calcext:value-type="string">
            <text:p>23.05.2019</text:p>
          </table:table-cell>
          <table:table-cell table:style-name="ce52" table:formula="of:=[.G250]+[.H250]" office:value-type="float" office:value="30742" calcext:value-type="float">
            <text:p>30742,00</text:p>
          </table:table-cell>
          <table:table-cell table:style-name="ce52" office:value-type="float" office:value="30732" calcext:value-type="float">
            <text:p>3073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7724015&amp;find=yes" xlink:type="simple">118609302095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НЕБОЖЕНКО ИННА</text:p>
            <text:p>НЕБОЖЕНКО ЮЛИЯ</text:p>
          </table:table-cell>
          <table:table-cell table:style-name="ce48" office:value-type="string" calcext:value-type="string">
            <text:p>15.05.2019</text:p>
          </table:table-cell>
          <table:table-cell table:style-name="ce48" office:value-type="string" calcext:value-type="string">
            <text:p>22.05.2019</text:p>
          </table:table-cell>
          <table:table-cell table:style-name="ce52" table:formula="of:=[.G251]+[.H251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7982010&amp;find=yes" xlink:type="simple">117639300240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СТЕПАНОВА ОЛЬГА</text:p>
            <text:p>ГАВРИЛОВ ВИКТОР</text:p>
          </table:table-cell>
          <table:table-cell table:style-name="ce48" office:value-type="string" calcext:value-type="string">
            <text:p>15.05.2019</text:p>
          </table:table-cell>
          <table:table-cell table:style-name="ce48" office:value-type="string" calcext:value-type="string">
            <text:p>21.05.2019</text:p>
          </table:table-cell>
          <table:table-cell table:style-name="ce52" table:formula="of:=[.G252]+[.H252]" office:value-type="float" office:value="8974" calcext:value-type="float">
            <text:p>8974,00</text:p>
          </table:table-cell>
          <table:table-cell table:style-name="ce52" office:value-type="float" office:value="8964" calcext:value-type="float">
            <text:p>896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4164669&amp;find=yes" xlink:type="simple">118689301409</text:a></text:p>
          </table:table-cell>
          <table:table-cell table:style-name="ce17" office:value-type="string" calcext:value-type="string">
            <text:p>АБААТА, гостиница комфорт -* (Gagra)</text:p>
          </table:table-cell>
          <table:table-cell table:style-name="ce17" office:value-type="string" calcext:value-type="string">
            <text:p>ЧЕРДЖИЕВА НАТАЛЬЯ</text:p>
            <text:p>ЧЕРДЖИЕВ СЕРГЕЙ</text:p>
          </table:table-cell>
          <table:table-cell table:style-name="ce48" office:value-type="string" calcext:value-type="string">
            <text:p>16.05.2019</text:p>
          </table:table-cell>
          <table:table-cell table:style-name="ce48" office:value-type="string" calcext:value-type="string">
            <text:p>18.05.2019</text:p>
          </table:table-cell>
          <table:table-cell table:style-name="ce52" table:formula="of:=[.G253]+[.H253]" office:value-type="float" office:value="4810" calcext:value-type="float">
            <text:p>4810,00</text:p>
          </table:table-cell>
          <table:table-cell table:style-name="ce52" office:value-type="float" office:value="4800" calcext:value-type="float">
            <text:p>48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8117238083&amp;find=yes" xlink:type="simple">118619301228</text:a></text:p>
          </table:table-cell>
          <table:table-cell table:style-name="ce17" office:value-type="string" calcext:value-type="string">
            <text:p>КУРОРТ ПИЦУНДА, ОП эконом -* (Picunda)</text:p>
          </table:table-cell>
          <table:table-cell table:style-name="ce17" office:value-type="string" calcext:value-type="string">
            <text:p>КОЧИК МАКСИМ</text:p>
          </table:table-cell>
          <table:table-cell table:style-name="ce48" office:value-type="string" calcext:value-type="string">
            <text:p>16.05.2019</text:p>
          </table:table-cell>
          <table:table-cell table:style-name="ce48" office:value-type="string" calcext:value-type="string">
            <text:p>27.05.2019</text:p>
          </table:table-cell>
          <table:table-cell table:style-name="ce52" table:formula="of:=[.G254]+[.H254]" office:value-type="float" office:value="13562" calcext:value-type="float">
            <text:p>13562,00</text:p>
          </table:table-cell>
          <table:table-cell table:style-name="ce52" office:value-type="float" office:value="13552" calcext:value-type="float">
            <text:p>1355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4418135408&amp;find=yes" xlink:type="simple">118679300968</text:a></text:p>
          </table:table-cell>
          <table:table-cell table:style-name="ce17" office:value-type="string" calcext:value-type="string">
            <text:p>АБААТА, гостиница комфорт -* (Gagra)</text:p>
          </table:table-cell>
          <table:table-cell table:style-name="ce17" office:value-type="string" calcext:value-type="string">
            <text:p>СОШИНА ЕЛЕНА</text:p>
            <text:p>СОШИН АНДРЕЙ</text:p>
          </table:table-cell>
          <table:table-cell table:style-name="ce48" office:value-type="string" calcext:value-type="string">
            <text:p>16.05.2019</text:p>
          </table:table-cell>
          <table:table-cell table:style-name="ce48" office:value-type="string" calcext:value-type="string">
            <text:p>18.05.2019</text:p>
          </table:table-cell>
          <table:table-cell table:style-name="ce52" table:formula="of:=[.G255]+[.H255]" office:value-type="float" office:value="4810" calcext:value-type="float">
            <text:p>4810,00</text:p>
          </table:table-cell>
          <table:table-cell table:style-name="ce52" office:value-type="float" office:value="4800" calcext:value-type="float">
            <text:p>48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21262968&amp;find=yes" xlink:type="simple">118679301743</text:a></text:p>
          </table:table-cell>
          <table:table-cell table:style-name="ce17" office:value-type="string" calcext:value-type="string">
            <text:p>ЛЕТНЯЯ СКАЗКА, коттеджный комплекс стандарт -* (Picunda)</text:p>
          </table:table-cell>
          <table:table-cell table:style-name="ce17" office:value-type="string" calcext:value-type="string">
            <text:p>ОБОТУРОВ ВЛАДИМИР</text:p>
            <text:p>ТУРАНОВА КАТЕРИНА</text:p>
          </table:table-cell>
          <table:table-cell table:style-name="ce48" office:value-type="string" calcext:value-type="string">
            <text:p>16.05.2019</text:p>
          </table:table-cell>
          <table:table-cell table:style-name="ce48" office:value-type="string" calcext:value-type="string">
            <text:p>25.05.2019</text:p>
          </table:table-cell>
          <table:table-cell table:style-name="ce52" table:formula="of:=[.G256]+[.H256]" office:value-type="float" office:value="21610" calcext:value-type="float">
            <text:p>21610,00</text:p>
          </table:table-cell>
          <table:table-cell table:style-name="ce52" office:value-type="float" office:value="21600" calcext:value-type="float">
            <text:p>216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1698090&amp;find=yes" xlink:type="simple">118609300480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ГАЛЛЯМОВА РАИЛЯ</text:p>
          </table:table-cell>
          <table:table-cell table:style-name="ce48" office:value-type="string" calcext:value-type="string">
            <text:p>16.05.2019</text:p>
          </table:table-cell>
          <table:table-cell table:style-name="ce48" office:value-type="string" calcext:value-type="string">
            <text:p>24.05.2019</text:p>
          </table:table-cell>
          <table:table-cell table:style-name="ce52" table:formula="of:=[.G257]+[.H257]" office:value-type="float" office:value="9970" calcext:value-type="float">
            <text:p>9970,00</text:p>
          </table:table-cell>
          <table:table-cell table:style-name="ce52" office:value-type="float" office:value="9960" calcext:value-type="float">
            <text:p>996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1">
          <table:table-cell table:style-name="ce2" office:value-type="string" calcext:value-type="string">
            <text:p><text:a xlink:href="https://internal.bgoperator.ru/tozaya?idTour=104419054210670082&amp;find=yes" xlink:type="simple">118699300182</text:a></text:p>
          </table:table-cell>
          <table:table-cell table:style-name="ce17" office:value-type="string" calcext:value-type="string">
            <text:p>GRIFFON, отель стандарт -* (Novyi Afon)</text:p>
          </table:table-cell>
          <table:table-cell table:style-name="ce17" office:value-type="string" calcext:value-type="string">
            <text:p>ЧЕЧЕЛЬ СВЕТЛАНА</text:p>
            <text:p>ЗАЙЦЕВА ИРИНА</text:p>
            <text:p>ЗАЙЦЕВА ТАТЬЯНА</text:p>
            <text:p>КУДРЯШОВА СВЕТЛАНА</text:p>
          </table:table-cell>
          <table:table-cell table:style-name="ce48" office:value-type="string" calcext:value-type="string">
            <text:p>17.05.2019</text:p>
          </table:table-cell>
          <table:table-cell table:style-name="ce48" office:value-type="string" calcext:value-type="string">
            <text:p>26.05.2019</text:p>
          </table:table-cell>
          <table:table-cell table:style-name="ce52" table:formula="of:=[.G258]+[.H258]" office:value-type="float" office:value="16984" calcext:value-type="float">
            <text:p>16984,00</text:p>
          </table:table-cell>
          <table:table-cell table:style-name="ce52" office:value-type="float" office:value="16974" calcext:value-type="float">
            <text:p>1697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6970842&amp;find=yes" xlink:type="simple">118669302367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МОРОЗОВ КИРИЛЛ</text:p>
            <text:p>ТИБИЧИ КРИСТИНА</text:p>
          </table:table-cell>
          <table:table-cell table:style-name="ce48" office:value-type="string" calcext:value-type="string">
            <text:p>17.05.2019</text:p>
          </table:table-cell>
          <table:table-cell table:style-name="ce48" office:value-type="string" calcext:value-type="string">
            <text:p>29.05.2019</text:p>
          </table:table-cell>
          <table:table-cell table:style-name="ce52" table:formula="of:=[.G259]+[.H259]" office:value-type="float" office:value="19930" calcext:value-type="float">
            <text:p>19930,00</text:p>
          </table:table-cell>
          <table:table-cell table:style-name="ce52" office:value-type="float" office:value="19920" calcext:value-type="float">
            <text:p>199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15574088&amp;find=yes" xlink:type="simple">118619300658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ПОПОВ АЛЕКСАНДР</text:p>
            <text:p>ПОПОВА МАРИНА</text:p>
          </table:table-cell>
          <table:table-cell table:style-name="ce48" office:value-type="string" calcext:value-type="string">
            <text:p>17.05.2019</text:p>
          </table:table-cell>
          <table:table-cell table:style-name="ce48" office:value-type="string" calcext:value-type="string">
            <text:p>23.05.2019</text:p>
          </table:table-cell>
          <table:table-cell table:style-name="ce52" table:formula="of:=[.G260]+[.H260]" office:value-type="float" office:value="12436" calcext:value-type="float">
            <text:p>12436,00</text:p>
          </table:table-cell>
          <table:table-cell table:style-name="ce52" office:value-type="float" office:value="12426" calcext:value-type="float">
            <text:p>1242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20492753&amp;find=yes" xlink:type="simple">118629301373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КАНЫШЕВ РОМАН</text:p>
            <text:p>РЫБАКОВА ЕКАТЕРИНА</text:p>
          </table:table-cell>
          <table:table-cell table:style-name="ce48" office:value-type="string" calcext:value-type="string">
            <text:p>17.05.2019</text:p>
          </table:table-cell>
          <table:table-cell table:style-name="ce48" office:value-type="string" calcext:value-type="string">
            <text:p>26.05.2019</text:p>
          </table:table-cell>
          <table:table-cell table:style-name="ce52" table:formula="of:=[.G261]+[.H261]" office:value-type="float" office:value="14950" calcext:value-type="float">
            <text:p>14950,00</text:p>
          </table:table-cell>
          <table:table-cell table:style-name="ce52" office:value-type="float" office:value="14940" calcext:value-type="float">
            <text:p>149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21068908&amp;find=yes" xlink:type="simple">118629302028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УЛЕГОВ ИГОРЬ</text:p>
            <text:p>УЛЕГОВА МАРИЯ</text:p>
            <text:p>УЛЕГОВ АРТЕМ</text:p>
          </table:table-cell>
          <table:table-cell table:style-name="ce48" office:value-type="string" calcext:value-type="string">
            <text:p>17.05.2019</text:p>
          </table:table-cell>
          <table:table-cell table:style-name="ce48" office:value-type="string" calcext:value-type="string">
            <text:p>31.05.2019</text:p>
          </table:table-cell>
          <table:table-cell table:style-name="ce52" table:formula="of:=[.G262]+[.H262]" office:value-type="float" office:value="16278" calcext:value-type="float">
            <text:p>16278,00</text:p>
          </table:table-cell>
          <table:table-cell table:style-name="ce52" office:value-type="float" office:value="16268" calcext:value-type="float">
            <text:p>1626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3766025&amp;find=yes" xlink:type="simple">118699301080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ЛИПАТОВА ВИКТОРИЯ</text:p>
            <text:p>ЖИРОВА АННА</text:p>
          </table:table-cell>
          <table:table-cell table:style-name="ce48" office:value-type="string" calcext:value-type="string">
            <text:p>17.05.2019</text:p>
          </table:table-cell>
          <table:table-cell table:style-name="ce48" office:value-type="string" calcext:value-type="string">
            <text:p>26.05.2019</text:p>
          </table:table-cell>
          <table:table-cell table:style-name="ce52" table:formula="of:=[.G263]+[.H263]" office:value-type="float" office:value="14950" calcext:value-type="float">
            <text:p>14950,00</text:p>
          </table:table-cell>
          <table:table-cell table:style-name="ce52" office:value-type="float" office:value="14940" calcext:value-type="float">
            <text:p>149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7011560074&amp;find=yes" xlink:type="simple">118639300414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ВЛАДИМИРОВА МАРИАНА</text:p>
          </table:table-cell>
          <table:table-cell table:style-name="ce48" office:value-type="string" calcext:value-type="string">
            <text:p>17.05.2019</text:p>
          </table:table-cell>
          <table:table-cell table:style-name="ce48" office:value-type="string" calcext:value-type="string">
            <text:p>29.05.2019</text:p>
          </table:table-cell>
          <table:table-cell table:style-name="ce52" table:formula="of:=[.G264]+[.H264]" office:value-type="float" office:value="14950" calcext:value-type="float">
            <text:p>14950,00</text:p>
          </table:table-cell>
          <table:table-cell table:style-name="ce52" office:value-type="float" office:value="14940" calcext:value-type="float">
            <text:p>149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117992053&amp;find=yes" xlink:type="simple">118699301073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ФОМИН ВАСИЛИЙ</text:p>
            <text:p>ФОМИНА ВЕРА</text:p>
          </table:table-cell>
          <table:table-cell table:style-name="ce48" office:value-type="string" calcext:value-type="string">
            <text:p>17.05.2019</text:p>
          </table:table-cell>
          <table:table-cell table:style-name="ce48" office:value-type="string" calcext:value-type="string">
            <text:p>26.05.2019</text:p>
          </table:table-cell>
          <table:table-cell table:style-name="ce52" table:formula="of:=[.G265]+[.H265]" office:value-type="float" office:value="4600" calcext:value-type="float">
            <text:p>4600,00</text:p>
          </table:table-cell>
          <table:table-cell table:style-name="ce52" office:value-type="float" office:value="4590" calcext:value-type="float">
            <text:p>459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20070303&amp;find=yes" xlink:type="simple">118699301493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САФИН ИЛЬЯС</text:p>
            <text:p>КРЕСТЬЯНИНОВА ЕКАТЕРИНА</text:p>
          </table:table-cell>
          <table:table-cell table:style-name="ce48" office:value-type="string" calcext:value-type="string">
            <text:p>17.05.2019</text:p>
          </table:table-cell>
          <table:table-cell table:style-name="ce48" office:value-type="string" calcext:value-type="string">
            <text:p>24.05.2019</text:p>
          </table:table-cell>
          <table:table-cell table:style-name="ce52" table:formula="of:=[.G266]+[.H266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912346859&amp;find=yes" xlink:type="simple">118609300589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АРСЛАНОВА МАРИЯ</text:p>
          </table:table-cell>
          <table:table-cell table:style-name="ce48" office:value-type="string" calcext:value-type="string">
            <text:p>17.05.2019</text:p>
          </table:table-cell>
          <table:table-cell table:style-name="ce48" office:value-type="string" calcext:value-type="string">
            <text:p>24.05.2019</text:p>
          </table:table-cell>
          <table:table-cell table:style-name="ce52" table:formula="of:=[.G267]+[.H267]" office:value-type="float" office:value="12124" calcext:value-type="float">
            <text:p>12124,00</text:p>
          </table:table-cell>
          <table:table-cell table:style-name="ce52" office:value-type="float" office:value="12114" calcext:value-type="float">
            <text:p>1211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916866089&amp;find=yes" xlink:type="simple">118609302279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ЛАЗАРЕВ ЮРИЙ</text:p>
          </table:table-cell>
          <table:table-cell table:style-name="ce48" office:value-type="string" calcext:value-type="string">
            <text:p>17.05.2019</text:p>
          </table:table-cell>
          <table:table-cell table:style-name="ce48" office:value-type="string" calcext:value-type="string">
            <text:p>24.05.2019</text:p>
          </table:table-cell>
          <table:table-cell table:style-name="ce52" table:formula="of:=[.G268]+[.H268]" office:value-type="float" office:value="8725" calcext:value-type="float">
            <text:p>8725,00</text:p>
          </table:table-cell>
          <table:table-cell table:style-name="ce52" office:value-type="float" office:value="8715" calcext:value-type="float">
            <text:p>871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017602732&amp;find=yes" xlink:type="simple">117659300297</text:a></text:p>
          </table:table-cell>
          <table:table-cell table:style-name="ce17" office:value-type="string" calcext:value-type="string">
            <text:p>NAPRA SPA HOTEL, отель стандарт -* (Candripsh)</text:p>
          </table:table-cell>
          <table:table-cell table:style-name="ce17" office:value-type="string" calcext:value-type="string">
            <text:p>ЕРШОВА МАРИНА</text:p>
          </table:table-cell>
          <table:table-cell table:style-name="ce48" office:value-type="string" calcext:value-type="string">
            <text:p>18.05.2019</text:p>
          </table:table-cell>
          <table:table-cell table:style-name="ce48" office:value-type="string" calcext:value-type="string">
            <text:p>19.05.2019</text:p>
          </table:table-cell>
          <table:table-cell table:style-name="ce52" table:formula="of:=[.G269]+[.H269]" office:value-type="float" office:value="2310" calcext:value-type="float">
            <text:p>2310,00</text:p>
          </table:table-cell>
          <table:table-cell table:style-name="ce52" office:value-type="float" office:value="2300" calcext:value-type="float">
            <text:p>23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2746397&amp;find=yes" xlink:type="simple">118629300857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БЫСТРОВА ЕЛЕНА</text:p>
            <text:p>МУРАВЬЕВА ГАЛИНА</text:p>
          </table:table-cell>
          <table:table-cell table:style-name="ce48" office:value-type="string" calcext:value-type="string">
            <text:p>18.05.2019</text:p>
          </table:table-cell>
          <table:table-cell table:style-name="ce48" office:value-type="string" calcext:value-type="string">
            <text:p>31.05.2019</text:p>
          </table:table-cell>
          <table:table-cell table:style-name="ce52" table:formula="of:=[.G270]+[.H270]" office:value-type="float" office:value="21590" calcext:value-type="float">
            <text:p>21590,00</text:p>
          </table:table-cell>
          <table:table-cell table:style-name="ce52" office:value-type="float" office:value="21580" calcext:value-type="float">
            <text:p>215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19836803&amp;find=yes" xlink:type="simple">118639301183</text:a></text:p>
          </table:table-cell>
          <table:table-cell table:style-name="ce17" office:value-type="string" calcext:value-type="string">
            <text:p>МЮССЕРА им. Н.ЛАКОБА, пансионат эконом -* (Mussera)</text:p>
          </table:table-cell>
          <table:table-cell table:style-name="ce17" office:value-type="string" calcext:value-type="string">
            <text:p>СОКОЛОВ АЛЕКСАНДР</text:p>
            <text:p>СОКОЛОВА ВЕРОНИКА</text:p>
          </table:table-cell>
          <table:table-cell table:style-name="ce48" office:value-type="string" calcext:value-type="string">
            <text:p>18.05.2019</text:p>
          </table:table-cell>
          <table:table-cell table:style-name="ce48" office:value-type="string" calcext:value-type="string">
            <text:p>25.05.2019</text:p>
          </table:table-cell>
          <table:table-cell table:style-name="ce52" table:formula="of:=[.G271]+[.H271]" office:value-type="float" office:value="16062" calcext:value-type="float">
            <text:p>16062,00</text:p>
          </table:table-cell>
          <table:table-cell table:style-name="ce52" office:value-type="float" office:value="16052" calcext:value-type="float">
            <text:p>1605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819684006&amp;find=yes" xlink:type="simple">117669300236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СЕМЕНИХИНА МАРИНА</text:p>
            <text:p>ВОЛОКИТИН АЛЕКСЕЙ</text:p>
          </table:table-cell>
          <table:table-cell table:style-name="ce48" office:value-type="string" calcext:value-type="string">
            <text:p>18.05.2019</text:p>
          </table:table-cell>
          <table:table-cell table:style-name="ce48" office:value-type="string" calcext:value-type="string">
            <text:p>21.05.2019</text:p>
          </table:table-cell>
          <table:table-cell table:style-name="ce52" table:formula="of:=[.G272]+[.H272]" office:value-type="float" office:value="4990" calcext:value-type="float">
            <text:p>4990,00</text:p>
          </table:table-cell>
          <table:table-cell table:style-name="ce52" office:value-type="float" office:value="4980" calcext:value-type="float">
            <text:p>49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7030065&amp;find=yes" xlink:type="simple">118649302020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МАТРОСОВА ЕЛЕНА</text:p>
          </table:table-cell>
          <table:table-cell table:style-name="ce48" office:value-type="string" calcext:value-type="string">
            <text:p>18.05.2019</text:p>
          </table:table-cell>
          <table:table-cell table:style-name="ce48" office:value-type="string" calcext:value-type="string">
            <text:p>25.05.2019</text:p>
          </table:table-cell>
          <table:table-cell table:style-name="ce52" table:formula="of:=[.G273]+[.H273]" office:value-type="float" office:value="9887" calcext:value-type="float">
            <text:p>9887,00</text:p>
          </table:table-cell>
          <table:table-cell table:style-name="ce52" office:value-type="float" office:value="9877" calcext:value-type="float">
            <text:p>9877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6472217&amp;find=yes" xlink:type="simple">118629301922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GETMAN TATIANA</text:p>
            <text:p>MALKOVA GALINA</text:p>
          </table:table-cell>
          <table:table-cell table:style-name="ce48" office:value-type="string" calcext:value-type="string">
            <text:p>19.05.2019</text:p>
          </table:table-cell>
          <table:table-cell table:style-name="ce48" office:value-type="string" calcext:value-type="string">
            <text:p>26.05.2019</text:p>
          </table:table-cell>
          <table:table-cell table:style-name="ce52" table:formula="of:=[.G274]+[.H274]" office:value-type="float" office:value="3580" calcext:value-type="float">
            <text:p>3580,00</text:p>
          </table:table-cell>
          <table:table-cell table:style-name="ce52" office:value-type="float" office:value="3570" calcext:value-type="float">
            <text:p>357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13954888&amp;find=yes" xlink:type="simple">118659300218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МАЯКИНА СВЕТЛАНА</text:p>
          </table:table-cell>
          <table:table-cell table:style-name="ce48" office:value-type="string" calcext:value-type="string">
            <text:p>19.05.2019</text:p>
          </table:table-cell>
          <table:table-cell table:style-name="ce48" office:value-type="string" calcext:value-type="string">
            <text:p>29.05.2019</text:p>
          </table:table-cell>
          <table:table-cell table:style-name="ce52" table:formula="of:=[.G275]+[.H275]" office:value-type="float" office:value="12460" calcext:value-type="float">
            <text:p>12460,00</text:p>
          </table:table-cell>
          <table:table-cell table:style-name="ce52" office:value-type="float" office:value="12450" calcext:value-type="float">
            <text:p>1245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2008812&amp;find=yes" xlink:type="simple">118629300567</text:a></text:p>
          </table:table-cell>
          <table:table-cell table:style-name="ce17" office:value-type="string" calcext:value-type="string">
            <text:p>АБААТА, гостиница комфорт -* (Gagra)</text:p>
          </table:table-cell>
          <table:table-cell table:style-name="ce17" office:value-type="string" calcext:value-type="string">
            <text:p>ВУККЕРТ АНДРЕЙ</text:p>
            <text:p>ВУККЕРТ НАТАЛЬЯ</text:p>
          </table:table-cell>
          <table:table-cell table:style-name="ce48" office:value-type="string" calcext:value-type="string">
            <text:p>19.05.2019</text:p>
          </table:table-cell>
          <table:table-cell table:style-name="ce48" office:value-type="string" calcext:value-type="string">
            <text:p>29.05.2019</text:p>
          </table:table-cell>
          <table:table-cell table:style-name="ce52" table:formula="of:=[.G276]+[.H276]" office:value-type="float" office:value="28810" calcext:value-type="float">
            <text:p>28810,00</text:p>
          </table:table-cell>
          <table:table-cell table:style-name="ce52" office:value-type="float" office:value="28800" calcext:value-type="float">
            <text:p>288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6121227&amp;find=yes" xlink:type="simple">118699301882</text:a></text:p>
          </table:table-cell>
          <table:table-cell table:style-name="ce17" office:value-type="string" calcext:value-type="string">
            <text:p>ДУГЛАС, отель стандарт -* (Picunda)</text:p>
          </table:table-cell>
          <table:table-cell table:style-name="ce17" office:value-type="string" calcext:value-type="string">
            <text:p>ЗАВАДСКАЯ ОКСАНА</text:p>
            <text:p>ВОРОНОВА ЕКАТЕРИНА</text:p>
          </table:table-cell>
          <table:table-cell table:style-name="ce48" office:value-type="string" calcext:value-type="string">
            <text:p>19.05.2019</text:p>
          </table:table-cell>
          <table:table-cell table:style-name="ce48" office:value-type="string" calcext:value-type="string">
            <text:p>27.05.2019</text:p>
          </table:table-cell>
          <table:table-cell table:style-name="ce52" table:formula="of:=[.G277]+[.H277]" office:value-type="float" office:value="5322" calcext:value-type="float">
            <text:p>5322,00</text:p>
          </table:table-cell>
          <table:table-cell table:style-name="ce52" office:value-type="float" office:value="5312" calcext:value-type="float">
            <text:p>531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115590008&amp;find=yes" xlink:type="simple">117669300038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КОРНЕЕВ ИГОРЬ</text:p>
            <text:p>ЯРОЦКАЯ ЕЛЕНА</text:p>
          </table:table-cell>
          <table:table-cell table:style-name="ce48" office:value-type="string" calcext:value-type="string">
            <text:p>19.05.2019</text:p>
          </table:table-cell>
          <table:table-cell table:style-name="ce48" office:value-type="string" calcext:value-type="string">
            <text:p>29.05.2019</text:p>
          </table:table-cell>
          <table:table-cell table:style-name="ce52" table:formula="of:=[.G278]+[.H278]" office:value-type="float" office:value="15590" calcext:value-type="float">
            <text:p>15590,00</text:p>
          </table:table-cell>
          <table:table-cell table:style-name="ce52" office:value-type="float" office:value="15580" calcext:value-type="float">
            <text:p>155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8717562066&amp;find=yes" xlink:type="simple">118609302231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ПОТАПЕНКОВ АЛЕКСАНДР</text:p>
            <text:p>ПОТАПЕНКОВА НАТАЛЬЯ</text:p>
            <text:p>ПОТАПЕНКОВА АНАСТАСИЯ</text:p>
            <text:p>ПОТАПЕНКОВА АННА</text:p>
          </table:table-cell>
          <table:table-cell table:style-name="ce48" office:value-type="string" calcext:value-type="string">
            <text:p>19.05.2019</text:p>
          </table:table-cell>
          <table:table-cell table:style-name="ce48" office:value-type="string" calcext:value-type="string">
            <text:p>29.05.2019</text:p>
          </table:table-cell>
          <table:table-cell table:style-name="ce52" table:formula="of:=[.G279]+[.H279]" office:value-type="float" office:value="56548" calcext:value-type="float">
            <text:p>56548,00</text:p>
          </table:table-cell>
          <table:table-cell table:style-name="ce52" office:value-type="float" office:value="56538" calcext:value-type="float">
            <text:p>5653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2732054&amp;find=yes" xlink:type="simple">118689300884</text:a></text:p>
          </table:table-cell>
          <table:table-cell table:style-name="ce17" office:value-type="string" calcext:value-type="string">
            <text:p>SVK, отель стандарт -* (Novyi Afon)</text:p>
          </table:table-cell>
          <table:table-cell table:style-name="ce17" office:value-type="string" calcext:value-type="string">
            <text:p>ЯШАРЕВИЧ БРАНКО</text:p>
            <text:p>ФЕДЯНИНА ИРИНА</text:p>
          </table:table-cell>
          <table:table-cell table:style-name="ce48" office:value-type="string" calcext:value-type="string">
            <text:p>19.05.2019</text:p>
          </table:table-cell>
          <table:table-cell table:style-name="ce48" office:value-type="string" calcext:value-type="string">
            <text:p>27.05.2019</text:p>
          </table:table-cell>
          <table:table-cell table:style-name="ce52" table:formula="of:=[.G280]+[.H280]" office:value-type="float" office:value="17410" calcext:value-type="float">
            <text:p>17410,00</text:p>
          </table:table-cell>
          <table:table-cell table:style-name="ce52" office:value-type="float" office:value="17400" calcext:value-type="float">
            <text:p>174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7">
          <table:table-cell table:style-name="ce2" office:value-type="string" calcext:value-type="string">
            <text:p><text:a xlink:href="https://internal.bgoperator.ru/tozaya?idTour=104419052014186044&amp;find=yes" xlink:type="simple">118639301329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ШАТСКИХ ЕЛЕНА</text:p>
            <text:p>ШАТСКИХ ИВАН</text:p>
            <text:p>НИКОНОВА ИРИНА</text:p>
          </table:table-cell>
          <table:table-cell table:style-name="ce48" office:value-type="string" calcext:value-type="string">
            <text:p>20.05.2019</text:p>
          </table:table-cell>
          <table:table-cell table:style-name="ce48" office:value-type="string" calcext:value-type="string">
            <text:p>27.05.2019</text:p>
          </table:table-cell>
          <table:table-cell table:style-name="ce52" table:formula="of:=[.G281]+[.H281]" office:value-type="float" office:value="16278" calcext:value-type="float">
            <text:p>16278,00</text:p>
          </table:table-cell>
          <table:table-cell table:style-name="ce52" office:value-type="float" office:value="16268" calcext:value-type="float">
            <text:p>1626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012546027&amp;find=yes" xlink:type="simple">118679300807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КОКОРИНА ЛАРИСА</text:p>
            <text:p>ЛУКОЯНОВА НАТАЛЬЯ</text:p>
          </table:table-cell>
          <table:table-cell table:style-name="ce48" office:value-type="string" calcext:value-type="string">
            <text:p>20.05.2019</text:p>
          </table:table-cell>
          <table:table-cell table:style-name="ce48" office:value-type="string" calcext:value-type="string">
            <text:p>27.05.2019</text:p>
          </table:table-cell>
          <table:table-cell table:style-name="ce52" table:formula="of:=[.G282]+[.H282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6867767&amp;find=yes" xlink:type="simple">117699300277</text:a></text:p>
          </table:table-cell>
          <table:table-cell table:style-name="ce17" office:value-type="string" calcext:value-type="string">
            <text:p>КОТТЕДЖИ В ГАГРЕ, гостиничный комплекс эконом -* (Gagra)</text:p>
          </table:table-cell>
          <table:table-cell table:style-name="ce17" office:value-type="string" calcext:value-type="string">
            <text:p>БЫСТРОВА ЛЮДМИЛА</text:p>
            <text:p>ТИМАШОВ ИГОРЬ</text:p>
          </table:table-cell>
          <table:table-cell table:style-name="ce48" office:value-type="string" calcext:value-type="string">
            <text:p>20.05.2019</text:p>
          </table:table-cell>
          <table:table-cell table:style-name="ce48" office:value-type="string" calcext:value-type="string">
            <text:p>22.05.2019</text:p>
          </table:table-cell>
          <table:table-cell table:style-name="ce52" table:formula="of:=[.G283]+[.H283]" office:value-type="float" office:value="1910" calcext:value-type="float">
            <text:p>1910,00</text:p>
          </table:table-cell>
          <table:table-cell table:style-name="ce52" office:value-type="float" office:value="1900" calcext:value-type="float">
            <text:p>19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119736008&amp;find=yes" xlink:type="simple">118699301448</text:a></text:p>
          </table:table-cell>
          <table:table-cell table:style-name="ce17" office:value-type="string" calcext:value-type="string">
            <text:p>SUN PALACE GAGRA, отель стандарт -* (Gagra)</text:p>
          </table:table-cell>
          <table:table-cell table:style-name="ce17" office:value-type="string" calcext:value-type="string">
            <text:p>ЛОСКУТОВ ВЛАДИСЛАВ</text:p>
            <text:p>ЛОСКУТОВА НАТАЛЬЯ</text:p>
          </table:table-cell>
          <table:table-cell table:style-name="ce48" office:value-type="string" calcext:value-type="string">
            <text:p>20.05.2019</text:p>
          </table:table-cell>
          <table:table-cell table:style-name="ce48" office:value-type="string" calcext:value-type="string">
            <text:p>27.05.2019</text:p>
          </table:table-cell>
          <table:table-cell table:style-name="ce52" table:formula="of:=[.G284]+[.H284]" office:value-type="float" office:value="5820" calcext:value-type="float">
            <text:p>5820,00</text:p>
          </table:table-cell>
          <table:table-cell table:style-name="ce52" office:value-type="float" office:value="5810" calcext:value-type="float">
            <text:p>58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0508044&amp;find=yes" xlink:type="simple">118689300174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ЗАХАРОВА ОЛЬГА</text:p>
            <text:p>ЗАХАРОВ НИКОЛАЙ</text:p>
          </table:table-cell>
          <table:table-cell table:style-name="ce48" office:value-type="string" calcext:value-type="string">
            <text:p>20.05.2019</text:p>
          </table:table-cell>
          <table:table-cell table:style-name="ce48" office:value-type="string" calcext:value-type="string">
            <text:p>27.05.2019</text:p>
          </table:table-cell>
          <table:table-cell table:style-name="ce52" table:formula="of:=[.G285]+[.H285]" office:value-type="float" office:value="22610" calcext:value-type="float">
            <text:p>22610,00</text:p>
          </table:table-cell>
          <table:table-cell table:style-name="ce52" office:value-type="float" office:value="22600" calcext:value-type="float">
            <text:p>2260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20468093&amp;find=yes" xlink:type="simple">118679301798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YUDENKOV VLADIMIR</text:p>
            <text:p>KRYUKOVA MARINA</text:p>
          </table:table-cell>
          <table:table-cell table:style-name="ce48" office:value-type="string" calcext:value-type="string">
            <text:p>20.05.2019</text:p>
          </table:table-cell>
          <table:table-cell table:style-name="ce48" office:value-type="string" calcext:value-type="string">
            <text:p>27.05.2019</text:p>
          </table:table-cell>
          <table:table-cell table:style-name="ce52" table:formula="of:=[.G286]+[.H286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5290059&amp;find=yes" xlink:type="simple">118669301469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ПОРСИН ВЛАДИМИР</text:p>
            <text:p>ПОРСИНА ИРИНА</text:p>
          </table:table-cell>
          <table:table-cell table:style-name="ce48" office:value-type="string" calcext:value-type="string">
            <text:p>20.05.2019</text:p>
          </table:table-cell>
          <table:table-cell table:style-name="ce48" office:value-type="string" calcext:value-type="string">
            <text:p>27.05.2019</text:p>
          </table:table-cell>
          <table:table-cell table:style-name="ce52" table:formula="of:=[.G287]+[.H287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8920212104&amp;find=yes" xlink:type="simple">118699302209</text:a></text:p>
          </table:table-cell>
          <table:table-cell table:style-name="ce17" office:value-type="string" calcext:value-type="string">
            <text:p>АРГО, пансионат эконом -* (Gudauta)</text:p>
          </table:table-cell>
          <table:table-cell table:style-name="ce17" office:value-type="string" calcext:value-type="string">
            <text:p>ВОЛКОВА МАРИНА</text:p>
          </table:table-cell>
          <table:table-cell table:style-name="ce48" office:value-type="string" calcext:value-type="string">
            <text:p>20.05.2019</text:p>
          </table:table-cell>
          <table:table-cell table:style-name="ce48" office:value-type="string" calcext:value-type="string">
            <text:p>26.05.2019</text:p>
          </table:table-cell>
          <table:table-cell table:style-name="ce52" table:formula="of:=[.G288]+[.H288]" office:value-type="float" office:value="6094" calcext:value-type="float">
            <text:p>6094,00</text:p>
          </table:table-cell>
          <table:table-cell table:style-name="ce52" office:value-type="float" office:value="6084" calcext:value-type="float">
            <text:p>608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1268085&amp;find=yes" xlink:type="simple">118669300325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АСТРАТОВА ВИКТОРИЯ</text:p>
            <text:p>АСТРАТОВ АНДРЕЙ</text:p>
          </table:table-cell>
          <table:table-cell table:style-name="ce48" office:value-type="string" calcext:value-type="string">
            <text:p>20.05.2019</text:p>
          </table:table-cell>
          <table:table-cell table:style-name="ce48" office:value-type="string" calcext:value-type="string">
            <text:p>23.05.2019</text:p>
          </table:table-cell>
          <table:table-cell table:style-name="ce52" table:formula="of:=[.G289]+[.H289]" office:value-type="float" office:value="4990" calcext:value-type="float">
            <text:p>4990,00</text:p>
          </table:table-cell>
          <table:table-cell table:style-name="ce52" office:value-type="float" office:value="4980" calcext:value-type="float">
            <text:p>498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9813366080&amp;find=yes" xlink:type="simple">118629300895</text:a></text:p>
          </table:table-cell>
          <table:table-cell table:style-name="ce17" office:value-type="string" calcext:value-type="string">
            <text:p>РЕПРУА, гостевой дом стандарт -* (Gagra)</text:p>
          </table:table-cell>
          <table:table-cell table:style-name="ce17" office:value-type="string" calcext:value-type="string">
            <text:p>УСКОВА ЛЮБОВЬ</text:p>
            <text:p>ШАЙМУРАТОВА ГУЛЬНАРА</text:p>
          </table:table-cell>
          <table:table-cell table:style-name="ce48" office:value-type="string" calcext:value-type="string">
            <text:p>21.05.2019</text:p>
          </table:table-cell>
          <table:table-cell table:style-name="ce48" office:value-type="string" calcext:value-type="string">
            <text:p>27.05.2019</text:p>
          </table:table-cell>
          <table:table-cell table:style-name="ce52" table:formula="of:=[.G290]+[.H290]" office:value-type="float" office:value="11134" calcext:value-type="float">
            <text:p>11134,00</text:p>
          </table:table-cell>
          <table:table-cell table:style-name="ce52" office:value-type="float" office:value="11124" calcext:value-type="float">
            <text:p>1112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8718666076&amp;find=yes" xlink:type="simple">118659302441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НУХОВА ИРИНА</text:p>
            <text:p>НУХОВ ЭДУАРД</text:p>
          </table:table-cell>
          <table:table-cell table:style-name="ce48" office:value-type="string" calcext:value-type="string">
            <text:p>21.05.2019</text:p>
          </table:table-cell>
          <table:table-cell table:style-name="ce48" office:value-type="string" calcext:value-type="string">
            <text:p>24.05.2019</text:p>
          </table:table-cell>
          <table:table-cell table:style-name="ce52" table:formula="of:=[.G291]+[.H291]" office:value-type="float" office:value="2440" calcext:value-type="float">
            <text:p>2440,00</text:p>
          </table:table-cell>
          <table:table-cell table:style-name="ce52" office:value-type="float" office:value="2430" calcext:value-type="float">
            <text:p>243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2" office:value-type="string" calcext:value-type="string">
            <text:p><text:a xlink:href="https://internal.bgoperator.ru/tozaya?idTour=104419058119919163&amp;find=yes" xlink:type="simple">118639301633</text:a></text:p>
          </table:table-cell>
          <table:table-cell table:style-name="ce17" office:value-type="string" calcext:value-type="string">
            <text:p>ПАЛЬМА, отель стандарт -* (Picunda)</text:p>
          </table:table-cell>
          <table:table-cell table:style-name="ce17" office:value-type="string" calcext:value-type="string">
            <text:p>ПОПОВА АННА</text:p>
          </table:table-cell>
          <table:table-cell table:style-name="ce48" office:value-type="string" calcext:value-type="string">
            <text:p>21.05.2019</text:p>
          </table:table-cell>
          <table:table-cell table:style-name="ce48" office:value-type="string" calcext:value-type="string">
            <text:p>29.05.2019</text:p>
          </table:table-cell>
          <table:table-cell table:style-name="ce52" table:formula="of:=[.G292]+[.H292]" office:value-type="float" office:value="4658" calcext:value-type="float">
            <text:p>4658,00</text:p>
          </table:table-cell>
          <table:table-cell table:style-name="ce52" office:value-type="float" office:value="4648" calcext:value-type="float">
            <text:p>464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517592540&amp;find=yes" xlink:type="simple">118619302355</text:a></text:p>
          </table:table-cell>
          <table:table-cell table:style-name="ce17" office:value-type="string" calcext:value-type="string">
            <text:p>ЛА-ТЕРРАСА, гостевой дом эконом -* (Gudauta)</text:p>
          </table:table-cell>
          <table:table-cell table:style-name="ce17" office:value-type="string" calcext:value-type="string">
            <text:p>БАРАНОВА ИННА</text:p>
            <text:p>БАРАНОВ ВЛАДИСЛАВ</text:p>
          </table:table-cell>
          <table:table-cell table:style-name="ce48" office:value-type="string" calcext:value-type="string">
            <text:p>21.05.2019</text:p>
          </table:table-cell>
          <table:table-cell table:style-name="ce48" office:value-type="string" calcext:value-type="string">
            <text:p>26.05.2019</text:p>
          </table:table-cell>
          <table:table-cell table:style-name="ce52" table:formula="of:=[.G293]+[.H293]" office:value-type="float" office:value="6650" calcext:value-type="float">
            <text:p>6650,00</text:p>
          </table:table-cell>
          <table:table-cell table:style-name="ce52" office:value-type="float" office:value="6640" calcext:value-type="float">
            <text:p>66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918460534&amp;find=yes" xlink:type="simple">117669300274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УСАЧЕВ ИЛЬЯ</text:p>
            <text:p>УСАЧЕВА МАРЬЯНА</text:p>
            <text:p>УСАЧЕВ ТИМУР</text:p>
          </table:table-cell>
          <table:table-cell table:style-name="ce48" office:value-type="string" calcext:value-type="string">
            <text:p>22.05.2019</text:p>
          </table:table-cell>
          <table:table-cell table:style-name="ce48" office:value-type="string" calcext:value-type="string">
            <text:p>31.05.2019</text:p>
          </table:table-cell>
          <table:table-cell table:style-name="ce52" table:formula="of:=[.G294]+[.H294]" office:value-type="float" office:value="13456" calcext:value-type="float">
            <text:p>13456,00</text:p>
          </table:table-cell>
          <table:table-cell table:style-name="ce52" office:value-type="float" office:value="13446" calcext:value-type="float">
            <text:p>1344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2019337379&amp;find=yes" xlink:type="simple">117689300399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СУВОРОВ АНДРЕЙ</text:p>
            <text:p>СУВОРОВА НАТАЛЬЯ</text:p>
            <text:p>СУВОРОВ ПЛАТОН</text:p>
          </table:table-cell>
          <table:table-cell table:style-name="ce48" office:value-type="string" calcext:value-type="string">
            <text:p>22.05.2019</text:p>
          </table:table-cell>
          <table:table-cell table:style-name="ce48" office:value-type="string" calcext:value-type="string">
            <text:p>23.05.2019</text:p>
          </table:table-cell>
          <table:table-cell table:style-name="ce52" table:formula="of:=[.G295]+[.H295]" office:value-type="float" office:value="2334" calcext:value-type="float">
            <text:p>2334,00</text:p>
          </table:table-cell>
          <table:table-cell table:style-name="ce52" office:value-type="float" office:value="2324" calcext:value-type="float">
            <text:p>2324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4515436390&amp;find=yes" xlink:type="simple">118669301780</text:a></text:p>
          </table:table-cell>
          <table:table-cell table:style-name="ce17" office:value-type="string" calcext:value-type="string">
            <text:p>GRIFFON, отель стандарт -* (Novyi Afon)</text:p>
          </table:table-cell>
          <table:table-cell table:style-name="ce17" office:value-type="string" calcext:value-type="string">
            <text:p>ТРУБОЧКИНА ТАТЬЯНА</text:p>
          </table:table-cell>
          <table:table-cell table:style-name="ce48" office:value-type="string" calcext:value-type="string">
            <text:p>22.05.2019</text:p>
          </table:table-cell>
          <table:table-cell table:style-name="ce48" office:value-type="string" calcext:value-type="string">
            <text:p>30.05.2019</text:p>
          </table:table-cell>
          <table:table-cell table:style-name="ce52" table:formula="of:=[.G296]+[.H296]" office:value-type="float" office:value="6570" calcext:value-type="float">
            <text:p>6570,00</text:p>
          </table:table-cell>
          <table:table-cell table:style-name="ce52" office:value-type="float" office:value="6560" calcext:value-type="float">
            <text:p>656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0">
          <table:table-cell table:style-name="ce2" office:value-type="string" calcext:value-type="string">
            <text:p><text:a xlink:href="https://internal.bgoperator.ru/tozaya?idTour=104419058014959377&amp;find=yes" xlink:type="simple">118639301497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СУХОВЕРХОВА ОЛЬГА</text:p>
            <text:p>СУХОВЕРХОВА ДАРИНА</text:p>
            <text:p>СИНИЦКАЯ ИННА</text:p>
            <text:p>СИНИЦКАЯ МИЛАНА</text:p>
          </table:table-cell>
          <table:table-cell table:style-name="ce48" office:value-type="string" calcext:value-type="string">
            <text:p>23.05.2019</text:p>
          </table:table-cell>
          <table:table-cell table:style-name="ce48" office:value-type="string" calcext:value-type="string">
            <text:p>30.05.2019</text:p>
          </table:table-cell>
          <table:table-cell table:style-name="ce52" table:formula="of:=[.G297]+[.H297]" office:value-type="float" office:value="23250" calcext:value-type="float">
            <text:p>23250,00</text:p>
          </table:table-cell>
          <table:table-cell table:style-name="ce52" office:value-type="float" office:value="23240" calcext:value-type="float">
            <text:p>2324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716648021&amp;find=yes" xlink:type="simple">118609302071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ЧАКИНА НАТАЛЬЯ</text:p>
            <text:p>ПАВЛЕНКО ИРИНА</text:p>
            <text:p>ПАВЛЕНКО АННА</text:p>
          </table:table-cell>
          <table:table-cell table:style-name="ce48" office:value-type="string" calcext:value-type="string">
            <text:p>23.05.2019</text:p>
          </table:table-cell>
          <table:table-cell table:style-name="ce48" office:value-type="string" calcext:value-type="string">
            <text:p>29.05.2019</text:p>
          </table:table-cell>
          <table:table-cell table:style-name="ce52" table:formula="of:=[.G298]+[.H298]" office:value-type="float" office:value="12562" calcext:value-type="float">
            <text:p>12562,00</text:p>
          </table:table-cell>
          <table:table-cell table:style-name="ce52" office:value-type="float" office:value="12552" calcext:value-type="float">
            <text:p>1255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817620971&amp;find=yes" xlink:type="simple">118629301946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БОГДАН НАТАЛЬЯ</text:p>
            <text:p>ТОПАЛОВА ЕЛЕНА</text:p>
          </table:table-cell>
          <table:table-cell table:style-name="ce48" office:value-type="string" calcext:value-type="string">
            <text:p>23.05.2019</text:p>
          </table:table-cell>
          <table:table-cell table:style-name="ce48" office:value-type="string" calcext:value-type="string">
            <text:p>30.05.2019</text:p>
          </table:table-cell>
          <table:table-cell table:style-name="ce52" table:formula="of:=[.G299]+[.H299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2"/>
          <table:table-cell table:style-name="ce61"/>
          <table:table-cell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216292252&amp;find=yes" xlink:type="simple">118609301722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ЗАМАЛИЕВ ИЛЬШАТ</text:p>
            <text:p>ЗАМАЛИЕВА ЭЛЬМИРА</text:p>
          </table:table-cell>
          <table:table-cell table:style-name="ce48" office:value-type="string" calcext:value-type="string">
            <text:p>24.05.2019</text:p>
          </table:table-cell>
          <table:table-cell table:style-name="ce48" office:value-type="string" calcext:value-type="string">
            <text:p>30.05.2019</text:p>
          </table:table-cell>
          <table:table-cell table:style-name="ce52" table:formula="of:=[.G300]+[.H300]" office:value-type="float" office:value="9970" calcext:value-type="float">
            <text:p>9970,00</text:p>
          </table:table-cell>
          <table:table-cell table:style-name="ce52" office:value-type="float" office:value="9960" calcext:value-type="float">
            <text:p>996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422084063&amp;find=yes" xlink:type="simple">118689301768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ДЕМЕНТЬЕВА ТАТЬЯНА</text:p>
            <text:p>ДЕМЕНТЬЕВ АЛЕКСАНДР</text:p>
          </table:table-cell>
          <table:table-cell table:style-name="ce48" office:value-type="string" calcext:value-type="string">
            <text:p>24.05.2019</text:p>
          </table:table-cell>
          <table:table-cell table:style-name="ce48" office:value-type="string" calcext:value-type="string">
            <text:p>31.05.2019</text:p>
          </table:table-cell>
          <table:table-cell table:style-name="ce52" table:formula="of:=[.G301]+[.H301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8">
          <table:table-cell table:style-name="ce2" office:value-type="string" calcext:value-type="string">
            <text:p><text:a xlink:href="https://internal.bgoperator.ru/tozaya?idTour=104419054217174987&amp;find=yes" xlink:type="simple">118649302372</text:a></text:p>
          </table:table-cell>
          <table:table-cell table:style-name="ce17" office:value-type="string" calcext:value-type="string">
            <text:p>GRIFFON, отель стандарт -* (Novyi Afon)</text:p>
          </table:table-cell>
          <table:table-cell table:style-name="ce17" office:value-type="string" calcext:value-type="string">
            <text:p>MISHURA KATSIARYNA</text:p>
            <text:p>КИРИЧЕК АЛЕКСАНДР</text:p>
          </table:table-cell>
          <table:table-cell table:style-name="ce48" office:value-type="string" calcext:value-type="string">
            <text:p>24.05.2019</text:p>
          </table:table-cell>
          <table:table-cell table:style-name="ce48" office:value-type="string" calcext:value-type="string">
            <text:p>31.05.2019</text:p>
          </table:table-cell>
          <table:table-cell table:style-name="ce52" table:formula="of:=[.G302]+[.H302]" office:value-type="float" office:value="8620" calcext:value-type="float">
            <text:p>8620,00</text:p>
          </table:table-cell>
          <table:table-cell table:style-name="ce52" office:value-type="float" office:value="8610" calcext:value-type="float">
            <text:p>86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4810098066&amp;find=yes" xlink:type="simple">118649300101</text:a></text:p>
          </table:table-cell>
          <table:table-cell table:style-name="ce17" office:value-type="string" calcext:value-type="string">
            <text:p>GRAND AFON HOTEL (ГРАНД АФОН), отель комфорт -* (Novyi Afon)</text:p>
          </table:table-cell>
          <table:table-cell table:style-name="ce17" office:value-type="string" calcext:value-type="string">
            <text:p>ДАВЫДОВА НИНА</text:p>
            <text:p>ДАВЫДОВ ИГОРЬ</text:p>
          </table:table-cell>
          <table:table-cell table:style-name="ce48" office:value-type="string" calcext:value-type="string">
            <text:p>24.05.2019</text:p>
          </table:table-cell>
          <table:table-cell table:style-name="ce48" office:value-type="string" calcext:value-type="string">
            <text:p>31.05.2019</text:p>
          </table:table-cell>
          <table:table-cell table:style-name="ce52" table:formula="of:=[.G303]+[.H303]" office:value-type="float" office:value="11630" calcext:value-type="float">
            <text:p>11630,00</text:p>
          </table:table-cell>
          <table:table-cell table:style-name="ce52" office:value-type="float" office:value="11620" calcext:value-type="float">
            <text:p>1162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58913830504&amp;find=yes" xlink:type="simple">118649301054</text:a></text:p>
          </table:table-cell>
          <table:table-cell table:style-name="ce17" office:value-type="string" calcext:value-type="string">
            <text:p>САМШИТОВАЯ РОЩА, пансионат стандарт -* (Picunda)</text:p>
          </table:table-cell>
          <table:table-cell table:style-name="ce17" office:value-type="string" calcext:value-type="string">
            <text:p>СИМАХИНА ОЛЬГА</text:p>
            <text:p>ШАТРОВА АННА</text:p>
          </table:table-cell>
          <table:table-cell table:style-name="ce48" office:value-type="string" calcext:value-type="string">
            <text:p>24.05.2019</text:p>
          </table:table-cell>
          <table:table-cell table:style-name="ce48" office:value-type="string" calcext:value-type="string">
            <text:p>31.05.2019</text:p>
          </table:table-cell>
          <table:table-cell table:style-name="ce52" table:formula="of:=[.G304]+[.H304]" office:value-type="float" office:value="34678" calcext:value-type="float">
            <text:p>34678,00</text:p>
          </table:table-cell>
          <table:table-cell table:style-name="ce52" office:value-type="float" office:value="34668" calcext:value-type="float">
            <text:p>34668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59811192080&amp;find=yes" xlink:type="simple">118649300415</text:a></text:p>
          </table:table-cell>
          <table:table-cell table:style-name="ce17" office:value-type="string" calcext:value-type="string">
            <text:p>ГЛОРИЯ, гостиница эконом -* (Picunda)</text:p>
          </table:table-cell>
          <table:table-cell table:style-name="ce17" office:value-type="string" calcext:value-type="string">
            <text:p>СМИРНОВА ЮЛИЯ</text:p>
            <text:p>АРАСЛАНОВА АНАСТАСИЯ</text:p>
            <text:p>БУСЫГИН ЛЕВ</text:p>
          </table:table-cell>
          <table:table-cell table:style-name="ce48" office:value-type="string" calcext:value-type="string">
            <text:p>24.05.2019</text:p>
          </table:table-cell>
          <table:table-cell table:style-name="ce48" office:value-type="string" calcext:value-type="string">
            <text:p>31.05.2019</text:p>
          </table:table-cell>
          <table:table-cell table:style-name="ce52" table:formula="of:=[.G305]+[.H305]" office:value-type="float" office:value="8900" calcext:value-type="float">
            <text:p>8900,00</text:p>
          </table:table-cell>
          <table:table-cell table:style-name="ce52" office:value-type="float" office:value="8890" calcext:value-type="float">
            <text:p>889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58122232183&amp;find=yes" xlink:type="simple">118669302428</text:a></text:p>
          </table:table-cell>
          <table:table-cell table:style-name="ce17" office:value-type="string" calcext:value-type="string">
            <text:p>ДУГЛАС, отель стандарт -* (Picunda)</text:p>
          </table:table-cell>
          <table:table-cell table:style-name="ce17" office:value-type="string" calcext:value-type="string">
            <text:p>МЕЛЬНИКОВА ИРИНА</text:p>
            <text:p>МЕЛЬНИКОВА КАРИНА</text:p>
            <text:p>МЕЛЬНИКОВ РИНАТ</text:p>
          </table:table-cell>
          <table:table-cell table:style-name="ce48" office:value-type="string" calcext:value-type="string">
            <text:p>25.05.2019</text:p>
          </table:table-cell>
          <table:table-cell table:style-name="ce48" office:value-type="string" calcext:value-type="string">
            <text:p>29.05.2019</text:p>
          </table:table-cell>
          <table:table-cell table:style-name="ce52" table:formula="of:=[.G306]+[.H306]" office:value-type="float" office:value="4666" calcext:value-type="float">
            <text:p>4666,00</text:p>
          </table:table-cell>
          <table:table-cell table:style-name="ce52" office:value-type="float" office:value="4656" calcext:value-type="float">
            <text:p>4656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58720181876&amp;find=yes" xlink:type="simple">117609300261</text:a></text:p>
          </table:table-cell>
          <table:table-cell table:style-name="ce17" office:value-type="string" calcext:value-type="string">
            <text:p>РОДИНА, отель стандарт -* (Novyi Afon)</text:p>
          </table:table-cell>
          <table:table-cell table:style-name="ce17" office:value-type="string" calcext:value-type="string">
            <text:p>ПАНОВА АЛЕКСАНДРА</text:p>
            <text:p>ПАНОВА ОЛЬГА</text:p>
            <text:p>ТУРЕНОК ИННА</text:p>
          </table:table-cell>
          <table:table-cell table:style-name="ce48" office:value-type="string" calcext:value-type="string">
            <text:p>29.05.2019</text:p>
          </table:table-cell>
          <table:table-cell table:style-name="ce48" office:value-type="string" calcext:value-type="string">
            <text:p>30.05.2019</text:p>
          </table:table-cell>
          <table:table-cell table:style-name="ce52" table:formula="of:=[.G307]+[.H307]" office:value-type="float" office:value="2102" calcext:value-type="float">
            <text:p>2102,00</text:p>
          </table:table-cell>
          <table:table-cell table:style-name="ce52" office:value-type="float" office:value="2092" calcext:value-type="float">
            <text:p>2092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52" office:value-type="float" office:value="1.67" calcext:value-type="float">
            <text:p>1,67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9">
          <table:table-cell table:style-name="ce7"/>
          <table:table-cell table:style-name="ce19" office:value-type="string" calcext:value-type="string">
            <text:p>ИТОГО</text:p>
          </table:table-cell>
          <table:table-cell table:style-name="ce46" table:number-columns-repeated="3"/>
          <table:table-cell table:style-name="ce54" table:formula="of:=SUM([.F8:.F307])" office:value-type="float" office:value="3521413.4" calcext:value-type="float">
            <text:p>3521413,40</text:p>
          </table:table-cell>
          <table:table-cell table:style-name="ce54" table:formula="of:=SUM([.G8:.G307])" office:value-type="float" office:value="3518413.4" calcext:value-type="float">
            <text:p>3518413,40</text:p>
          </table:table-cell>
          <table:table-cell table:style-name="ce54" table:formula="of:=SUM([.H8:.H307])" office:value-type="float" office:value="3000" calcext:value-type="float">
            <text:p>3000,00</text:p>
          </table:table-cell>
          <table:table-cell table:style-name="ce54" office:value-type="float" office:value="500" calcext:value-type="float">
            <text:p>500,00</text:p>
          </table:table-cell>
          <table:table-cell table:number-columns-repeated="4"/>
          <table:table-cell table:style-name="ce62"/>
          <table:table-cell table:number-columns-repeated="1010"/>
        </table:table-row>
        <table:table-row table:style-name="ro19">
          <table:table-cell/>
          <table:table-cell table:style-name="ce23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реевой И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21"/>
          <table:covered-table-cell table:style-name="ce20"/>
          <table:covered-table-cell table:number-columns-repeated="3" table:style-name="ce51"/>
          <table:covered-table-cell table:style-name="ce59"/>
          <table:covered-table-cell table:style-name="ce22"/>
          <table:table-cell table:style-name="ce22"/>
          <table:table-cell table:number-columns-repeated="1014"/>
        </table:table-row>
        <table:table-row table:style-name="ro20">
          <table:table-cell/>
          <table:table-cell table:style-name="ce24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3521413 (Три миллиона пятьсот двадцать одна тысяча четыреста тринадцать) рублей 40 копеек.</text:p>
          </table:table-cell>
          <table:covered-table-cell table:number-columns-repeated="7" table:style-name="ce28"/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 table:number-columns-spanned="8" table:number-rows-spanned="1">
            <text:p>Агентское вознаграждение составило 3000 (Три тысячи 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1">
          <table:table-cell/>
          <table:table-cell table:style-name="ce21" office:value-type="string" calcext:value-type="string" table:number-columns-spanned="8" table:number-rows-spanned="1">
            <text:p>В том числе НДС 20% - 500 (Пятьсот) рублей 00 копеек.</text:p>
          </table:table-cell>
          <table:covered-table-cell table:number-columns-repeated="6" table:style-name="ce28"/>
          <table:covered-table-cell/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8"/>
          <table:table-cell table:number-columns-repeated="1015"/>
        </table:table-row>
        <table:table-row table:style-name="ro22">
          <table:table-cell/>
          <table:table-cell table:style-name="ce22" table:number-columns-repeated="8"/>
          <table:table-cell table:number-columns-repeated="1015"/>
        </table:table-row>
        <table:table-row table:style-name="ro1">
          <table:table-cell/>
          <table:table-cell table:style-name="ce29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22"/>
          <table:covered-table-cell table:style-name="ce56"/>
          <table:covered-table-cell table:style-name="ce20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22" table:number-columns-repeated="8"/>
          <table:table-cell table:number-columns-repeated="1014"/>
        </table:table-row>
        <table:table-row table:style-name="ro1">
          <table:table-cell/>
          <table:table-cell table:style-name="ce30" office:value-type="string" calcext:value-type="string" table:number-columns-spanned="8" table:number-rows-spanned="1">
            <text:p>______________________( <text:s text:c="27"/>) <text:s text:c="41"/>___________________( Киреева И.В.) </text:p>
          </table:table-cell>
          <table:covered-table-cell table:style-name="ce20"/>
          <table:covered-table-cell table:number-columns-repeated="6" table:style-name="ce28"/>
          <table:table-cell table:style-name="ce28"/>
          <table:table-cell table:number-columns-repeated="1014"/>
        </table:table-row>
        <table:table-row table:style-name="ro1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1" table:number-rows-repeated="10482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B1:Лист1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4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 style:data-style-name="N2" text:time-value="10:28:12.68673493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9-06-10T10:31:40.471522849</dc:date>
    <meta:generator>LibreOffice/5.4.4.2$Linux_X86_64 LibreOffice_project/40m0$Build-2</meta:generator>
    <meta:editing-duration>P1DT8M3S</meta:editing-duration>
    <meta:editing-cycles>65</meta:editing-cycles>
    <meta:print-date>2019-06-10T10:28:53.941141858</meta:print-date>
    <meta:document-statistic meta:table-count="1" meta:cell-count="2723" meta:object-count="0"/>
  </office:meta>
</office:document-meta>
</file>