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ext-properties style:font-name="Times New Roman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7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81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99">
      <style:text-properties fo:font-size="13pt" style:font-size-asian="13pt" style:font-size-complex="13pt"/>
    </style:style>
    <style:style style:name="ce83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15"/>
          <table:table-cell table:style-name="ce16" table:number-columns-repeated="2"/>
          <table:table-cell table:style-name="ce10" table:number-columns-repeated="2"/>
          <table:table-cell table:style-name="ce25"/>
          <table:table-cell table:style-name="ce1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7" table:number-rows-spanned="1">
            <text:p>К договору №1/АВН от 01.04.2019</text:p>
          </table:table-cell>
          <table:covered-table-cell table:number-columns-repeated="2" table:style-name="ce16"/>
          <table:covered-table-cell table:number-columns-repeated="2" table:style-name="ce10"/>
          <table:covered-table-cell table:style-name="ce25"/>
          <table:covered-table-cell table:style-name="ce16"/>
          <table:table-cell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6" table:number-columns-repeated="3"/>
          <table:table-cell table:style-name="ce10" table:number-columns-repeated="2"/>
          <table:table-cell table:style-name="ce25"/>
          <table:table-cell table:style-name="ce1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6"/>
          <table:covered-table-cell table:number-columns-repeated="2" table:style-name="ce10"/>
          <table:covered-table-cell table:style-name="ce25"/>
          <table:covered-table-cell table:number-columns-repeated="2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/>
          <table:table-cell table:style-name="ce16" table:number-columns-repeated="2"/>
          <table:table-cell table:style-name="ce10" table:number-columns-repeated="2"/>
          <table:table-cell table:style-name="ce25"/>
          <table:table-cell table:style-name="ce16" table:number-columns-repeated="2"/>
          <table:table-cell table:number-columns-repeated="1014"/>
        </table:table-row>
        <table:table-row table:style-name="ro1">
          <table:table-cell/>
          <table:table-cell table:style-name="ce57" office:value-type="string" calcext:value-type="string" table:number-columns-spanned="8" table:number-rows-spanned="1">
            <text:p>Агента ООО «Библио-Глобус ТК» о продаже за сентябрь <text:s/>2019г. туристских путевок ООО «Тур Роял»</text:p>
          </table:table-cell>
          <table:covered-table-cell table:style-name="ce17"/>
          <table:covered-table-cell table:number-columns-repeated="2" table:style-name="ce16"/>
          <table:covered-table-cell table:number-columns-repeated="2" table:style-name="ce10"/>
          <table:covered-table-cell table:style-name="ce25"/>
          <table:covered-table-cell table:style-name="ce16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7"/>
          <table:table-cell table:style-name="ce16" table:number-columns-repeated="2"/>
          <table:table-cell table:style-name="ce10" table:number-columns-repeated="2"/>
          <table:table-cell table:style-name="ce25"/>
          <table:table-cell table:style-name="ce16" table:number-columns-repeated="2"/>
          <table:table-cell table:number-columns-repeated="1014"/>
        </table:table-row>
        <table:table-row table:style-name="ro3">
          <table:table-cell/>
          <table:table-cell table:style-name="ce58" office:value-type="string" calcext:value-type="string">
            <text:p>Объект размещения</text:p>
          </table:table-cell>
          <table:table-cell table:style-name="ce71" office:value-type="string" calcext:value-type="string">
            <text:p>Тур. путевка</text:p>
            <text:p>(ФИО туриста)</text:p>
          </table:table-cell>
          <table:table-cell table:style-name="ce71" office:value-type="string" calcext:value-type="string">
            <text:p>Дата заезда</text:p>
          </table:table-cell>
          <table:table-cell table:style-name="ce71" office:value-type="string" calcext:value-type="string">
            <text:p>Дата выезда</text:p>
          </table:table-cell>
          <table:table-cell table:style-name="ce7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1" office:value-type="string" calcext:value-type="string">
            <text:p>Перечислено поставщику</text:p>
          </table:table-cell>
          <table:table-cell table:style-name="ce71" office:value-type="string" calcext:value-type="string">
            <text:p>Агентское</text:p>
            <text:p>вознаграждение</text:p>
          </table:table-cell>
          <table:table-cell table:style-name="ce7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168069&amp;find=yes" xlink:type="simple">11865945130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БЕЛИК ЛЕОНИД</text:p>
            <text:p>БЕЛИК НАТАЛЬЯ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02.09.2019</text:p>
          </table:table-cell>
          <table:table-cell table:style-name="ce75" table:formula="of:=[.G9]+[.H9]" office:value-type="float" office:value="45930" calcext:value-type="float">
            <text:p>45930,00</text:p>
          </table:table-cell>
          <table:table-cell table:style-name="ce75" office:value-type="float" office:value="45920" calcext:value-type="float">
            <text:p>45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1728002&amp;find=yes" xlink:type="simple">118619451442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НОВОКРЕЩЕНОВ АЛЕКСАНДР</text:p>
            <text:p>НОВОКРЕЩЕНОВА НАДЕЖД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10]+[.H10]" office:value-type="float" office:value="42778" calcext:value-type="float">
            <text:p>42778,00</text:p>
          </table:table-cell>
          <table:table-cell table:style-name="ce75" office:value-type="float" office:value="42768" calcext:value-type="float">
            <text:p>427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4922033&amp;find=yes" xlink:type="simple">11861945142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ОНЧАРЕНКО ИРИНА</text:p>
            <text:p>НОВИКОВА ЕЛИЗАВЕТА</text:p>
            <text:p>НОВИКОВА МАРИ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11]+[.H11]" office:value-type="float" office:value="46410" calcext:value-type="float">
            <text:p>46410,00</text:p>
          </table:table-cell>
          <table:table-cell table:style-name="ce75" office:value-type="float" office:value="46400" calcext:value-type="float">
            <text:p>46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988081&amp;find=yes" xlink:type="simple">11863945596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АВДЮХИН НИКОЛАЙ</text:p>
            <text:p>ХАРЬКОВСКАЯ ЕЛЕ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12]+[.H12]" office:value-type="float" office:value="45690" calcext:value-type="float">
            <text:p>45690,00</text:p>
          </table:table-cell>
          <table:table-cell table:style-name="ce75" office:value-type="float" office:value="45680" calcext:value-type="float">
            <text:p>45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3444030&amp;find=yes" xlink:type="simple">11866945445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МАРТЫНОВ ДМИТРИЙ</text:p>
            <text:p>ХАЛИЛОВА НАТАЛЬ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05.09.2019</text:p>
          </table:table-cell>
          <table:table-cell table:style-name="ce75" table:formula="of:=[.G13]+[.H13]" office:value-type="float" office:value="46090" calcext:value-type="float">
            <text:p>46090,00</text:p>
          </table:table-cell>
          <table:table-cell table:style-name="ce75" office:value-type="float" office:value="46080" calcext:value-type="float">
            <text:p>46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1490034&amp;find=yes" xlink:type="simple">11866945182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МОРОЗОВА ЕЛЕНА</text:p>
            <text:p>ТЯПКИН ГЕННАДИЙ</text:p>
            <text:p>ТЯПКИН ИЛЬЯ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14]+[.H14]" office:value-type="float" office:value="47098" calcext:value-type="float">
            <text:p>47098,00</text:p>
          </table:table-cell>
          <table:table-cell table:style-name="ce75" office:value-type="float" office:value="47088" calcext:value-type="float">
            <text:p>47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552004&amp;find=yes" xlink:type="simple">118619451299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СЕЛИНА ЕЛЕНА</text:p>
            <text:p>ШЕСТОПАЛОВА АН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15]+[.H15]" office:value-type="float" office:value="21655" calcext:value-type="float">
            <text:p>21655,00</text:p>
          </table:table-cell>
          <table:table-cell table:style-name="ce75" office:value-type="float" office:value="21645" calcext:value-type="float">
            <text:p>2164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7496191&amp;find=yes" xlink:type="simple">118689458561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МИЛОВАНОВ ЮРИЙ</text:p>
            <text:p>МИЛОВАНОВА МАР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16]+[.H16]" office:value-type="float" office:value="26902" calcext:value-type="float">
            <text:p>26902,00</text:p>
          </table:table-cell>
          <table:table-cell table:style-name="ce75" office:value-type="float" office:value="26892" calcext:value-type="float">
            <text:p>268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0584042&amp;find=yes" xlink:type="simple">118689450442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ВАНЬКОВА МАРИНА</text:p>
            <text:p>КУХАРКИНА ОКСА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17]+[.H17]" office:value-type="float" office:value="48882" calcext:value-type="float">
            <text:p>48882,00</text:p>
          </table:table-cell>
          <table:table-cell table:style-name="ce75" office:value-type="float" office:value="48872" calcext:value-type="float">
            <text:p>488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8645393&amp;find=yes" xlink:type="simple">118659455598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КИСЕЛЁВА ИРИНА</text:p>
            <text:p>КОЧЕТКОВА ГАЛ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18]+[.H18]" office:value-type="float" office:value="36613" calcext:value-type="float">
            <text:p>36613,00</text:p>
          </table:table-cell>
          <table:table-cell table:style-name="ce75" office:value-type="float" office:value="36603" calcext:value-type="float">
            <text:p>366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0836074&amp;find=yes" xlink:type="simple">118699450719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СКОРЮПИН ДАНИЛ</text:p>
            <text:p>ТАСКАЕВ АЛЕКСАНДР</text:p>
            <text:p>ТАСКАЕВА ЕЛЕ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2.09.2019</text:p>
          </table:table-cell>
          <table:table-cell table:style-name="ce75" table:formula="of:=[.G19]+[.H19]" office:value-type="float" office:value="30303" calcext:value-type="float">
            <text:p>30303,00</text:p>
          </table:table-cell>
          <table:table-cell table:style-name="ce75" office:value-type="float" office:value="30293" calcext:value-type="float">
            <text:p>302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0156030&amp;find=yes" xlink:type="simple">11867945020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ЕЛОУСИКОВА ЕКАТЕРИНА</text:p>
            <text:p>ФЁДОРОВА ИР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20]+[.H20]" office:value-type="float" office:value="27770" calcext:value-type="float">
            <text:p>27770,00</text:p>
          </table:table-cell>
          <table:table-cell table:style-name="ce75" office:value-type="float" office:value="27760" calcext:value-type="float">
            <text:p>27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802000&amp;find=yes" xlink:type="simple">118639451345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КАМЕНСКАЯ ТАТЬЯНА</text:p>
            <text:p>ОСТРИКОВ АЛЕКСАНДР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08.09.2019</text:p>
          </table:table-cell>
          <table:table-cell table:style-name="ce75" table:formula="of:=[.G21]+[.H21]" office:value-type="float" office:value="51050" calcext:value-type="float">
            <text:p>51050,00</text:p>
          </table:table-cell>
          <table:table-cell table:style-name="ce75" office:value-type="float" office:value="51040" calcext:value-type="float">
            <text:p>510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3398376&amp;find=yes" xlink:type="simple">118639453721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КУЛИКОВА ИРИНА</text:p>
            <text:p>ЧЕЧЕТКИН ПАВЕЛ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02.09.2019</text:p>
          </table:table-cell>
          <table:table-cell table:style-name="ce75" table:formula="of:=[.G22]+[.H22]" office:value-type="float" office:value="19598" calcext:value-type="float">
            <text:p>19598,00</text:p>
          </table:table-cell>
          <table:table-cell table:style-name="ce75" office:value-type="float" office:value="19588" calcext:value-type="float">
            <text:p>195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0542354&amp;find=yes" xlink:type="simple">118689459599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МАКАРОВА ОЛЬГА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05.09.2019</text:p>
          </table:table-cell>
          <table:table-cell table:style-name="ce75" table:formula="of:=[.G23]+[.H23]" office:value-type="float" office:value="40858" calcext:value-type="float">
            <text:p>40858,00</text:p>
          </table:table-cell>
          <table:table-cell table:style-name="ce75" office:value-type="float" office:value="40848" calcext:value-type="float">
            <text:p>408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0730027&amp;find=yes" xlink:type="simple">118639450577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ДОЦЕНКО ИРИНА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24]+[.H24]" office:value-type="float" office:value="26169" calcext:value-type="float">
            <text:p>26169,00</text:p>
          </table:table-cell>
          <table:table-cell table:style-name="ce75" office:value-type="float" office:value="26159" calcext:value-type="float">
            <text:p>2615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0748097&amp;find=yes" xlink:type="simple">11860945077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ЫЧЕВ РОМАН</text:p>
            <text:p>СЫЧЕВ ЮРИЙ</text:p>
            <text:p>СЫЧЕВА ВАРВАРА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04.09.2019</text:p>
          </table:table-cell>
          <table:table-cell table:style-name="ce75" table:formula="of:=[.G25]+[.H25]" office:value-type="float" office:value="43210" calcext:value-type="float">
            <text:p>43210,00</text:p>
          </table:table-cell>
          <table:table-cell table:style-name="ce75" office:value-type="float" office:value="43200" calcext:value-type="float">
            <text:p>4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022055&amp;find=yes" xlink:type="simple">118649450035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ЛУТЦЕВ ДМИТРИЙ</text:p>
            <text:p>ЛУТЦЕВ ЛЕВ</text:p>
            <text:p>ЛУТЦЕВ ТРОФИМ</text:p>
            <text:p>ЛУТЦЕВА ОЛЬГА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03.09.2019</text:p>
          </table:table-cell>
          <table:table-cell table:style-name="ce75" table:formula="of:=[.G26]+[.H26]" office:value-type="float" office:value="56699" calcext:value-type="float">
            <text:p>56699,00</text:p>
          </table:table-cell>
          <table:table-cell table:style-name="ce75" office:value-type="float" office:value="56689" calcext:value-type="float">
            <text:p>5668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8602029&amp;find=yes" xlink:type="simple">11861946007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ЫЧЕВ ИВАН</text:p>
            <text:p>СЫЧЕВ НИКОЛАЙ</text:p>
            <text:p>СЫЧЕВА ЕКАТЕРИНА</text:p>
            <text:p>СЫЧЕВА ЕЛЕН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5.09.2019</text:p>
          </table:table-cell>
          <table:table-cell table:style-name="ce75" table:formula="of:=[.G27]+[.H27]" office:value-type="float" office:value="37610" calcext:value-type="float">
            <text:p>37610,00</text:p>
          </table:table-cell>
          <table:table-cell table:style-name="ce75" office:value-type="float" office:value="37600" calcext:value-type="float">
            <text:p>37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9958704&amp;find=yes" xlink:type="simple">11866946002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ОДНОШИВКИНА НАДЕЖД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4.09.2019</text:p>
          </table:table-cell>
          <table:table-cell table:style-name="ce75" table:formula="of:=[.G28]+[.H28]" office:value-type="float" office:value="28090" calcext:value-type="float">
            <text:p>28090,00</text:p>
          </table:table-cell>
          <table:table-cell table:style-name="ce75" office:value-type="float" office:value="28080" calcext:value-type="float">
            <text:p>28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268058&amp;find=yes" xlink:type="simple">11861945444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УРА РИММА</text:p>
            <text:p>ГУРА ЭДУАРД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29]+[.H29]" office:value-type="float" office:value="48170" calcext:value-type="float">
            <text:p>48170,00</text:p>
          </table:table-cell>
          <table:table-cell table:style-name="ce75" office:value-type="float" office:value="48160" calcext:value-type="float">
            <text:p>4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140071&amp;find=yes" xlink:type="simple">118619450896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АСЕЕВ АНАТОЛИЙ</text:p>
            <text:p>АСЕЕВА МАРИН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30]+[.H30]" office:value-type="float" office:value="45418" calcext:value-type="float">
            <text:p>45418,00</text:p>
          </table:table-cell>
          <table:table-cell table:style-name="ce75" office:value-type="float" office:value="45408" calcext:value-type="float">
            <text:p>454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4606047&amp;find=yes" xlink:type="simple">118699456667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ЛОКТЕВА ВАЛЕНТИНА</text:p>
            <text:p>МАРТЫНОВА ЛЮБОВЬ</text:p>
            <text:p>ШЕМЕЛИНА ВАЛЕНТИН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4.09.2019</text:p>
          </table:table-cell>
          <table:table-cell table:style-name="ce75" table:formula="of:=[.G31]+[.H31]" office:value-type="float" office:value="28837" calcext:value-type="float">
            <text:p>28837,00</text:p>
          </table:table-cell>
          <table:table-cell table:style-name="ce75" office:value-type="float" office:value="28827" calcext:value-type="float">
            <text:p>288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300046&amp;find=yes" xlink:type="simple">118699455851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ИДИЯТУЛЛИН РАФАЭЛЬ</text:p>
            <text:p>ИДИЯТУЛЛИНА РАИС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8.09.2019</text:p>
          </table:table-cell>
          <table:table-cell table:style-name="ce75" table:formula="of:=[.G32]+[.H32]" office:value-type="float" office:value="22868.2" calcext:value-type="float">
            <text:p>22868,20</text:p>
          </table:table-cell>
          <table:table-cell table:style-name="ce75" office:value-type="float" office:value="22858.2" calcext:value-type="float">
            <text:p>22858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618095&amp;find=yes" xlink:type="simple">118609451755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ДОМАНЕК АНН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33]+[.H33]" office:value-type="float" office:value="18398" calcext:value-type="float">
            <text:p>18398,00</text:p>
          </table:table-cell>
          <table:table-cell table:style-name="ce75" office:value-type="float" office:value="18388" calcext:value-type="float">
            <text:p>183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878000&amp;find=yes" xlink:type="simple">11862945166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ШУЛАЕВ ОЛЕГ</text:p>
            <text:p>ШУЛАЕВА ТАТЬЯНА</text:p>
          </table:table-cell>
          <table:table-cell table:style-name="ce73" office:value-type="string" calcext:value-type="string">
            <text:p>26.08.2019</text:p>
          </table:table-cell>
          <table:table-cell table:style-name="ce73" office:value-type="string" calcext:value-type="string">
            <text:p>05.09.2019</text:p>
          </table:table-cell>
          <table:table-cell table:style-name="ce75" table:formula="of:=[.G34]+[.H34]" office:value-type="float" office:value="34410" calcext:value-type="float">
            <text:p>34410,00</text:p>
          </table:table-cell>
          <table:table-cell table:style-name="ce75" office:value-type="float" office:value="34400" calcext:value-type="float">
            <text:p>34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3864008&amp;find=yes" xlink:type="simple">118629460353</text:a></text:p>
          </table:table-cell>
          <table:table-cell table:style-name="ce59" office:value-type="string" calcext:value-type="string">
            <text:p>ЗОЛОТАЯ РЫБКА, ГД эконом -* (Picunda)</text:p>
          </table:table-cell>
          <table:table-cell table:style-name="ce59" office:value-type="string" calcext:value-type="string">
            <text:p>НИКИШОВ ПАВЕЛ</text:p>
            <text:p>НИКИШОВА АНАСТАСИЯ</text:p>
            <text:p>НИКИШОВА АННА</text:p>
            <text:p>НИКИШОВА НАДЕЖДА</text:p>
          </table:table-cell>
          <table:table-cell table:style-name="ce73" office:value-type="string" calcext:value-type="string">
            <text:p>27.08.2019</text:p>
          </table:table-cell>
          <table:table-cell table:style-name="ce73" office:value-type="string" calcext:value-type="string">
            <text:p>05.09.2019</text:p>
          </table:table-cell>
          <table:table-cell table:style-name="ce75" table:formula="of:=[.G35]+[.H35]" office:value-type="float" office:value="46406" calcext:value-type="float">
            <text:p>46406,00</text:p>
          </table:table-cell>
          <table:table-cell table:style-name="ce75" office:value-type="float" office:value="46396" calcext:value-type="float">
            <text:p>463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9235925&amp;find=yes" xlink:type="simple">118649461215</text:a></text:p>
          </table:table-cell>
          <table:table-cell table:style-name="ce59" office:value-type="string" calcext:value-type="string">
            <text:p>ЗОЛОТОЙ БЕРЕГ-ТЕРЛО, БО эконом -* (Gudauta)</text:p>
          </table:table-cell>
          <table:table-cell table:style-name="ce59" office:value-type="string" calcext:value-type="string">
            <text:p>КАРАСЕВА ВЕРА</text:p>
            <text:p>НОВИКОВА ОЛЬГА</text:p>
          </table:table-cell>
          <table:table-cell table:style-name="ce73" office:value-type="string" calcext:value-type="string">
            <text:p>27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36]+[.H36]" office:value-type="float" office:value="38190" calcext:value-type="float">
            <text:p>38190,00</text:p>
          </table:table-cell>
          <table:table-cell table:style-name="ce75" office:value-type="float" office:value="38180" calcext:value-type="float">
            <text:p>38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292011&amp;find=yes" xlink:type="simple">118669451201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БУЯЛЬСКАЯ ОЛЬГА</text:p>
            <text:p>БУЯЛЬСКИЙ ДМИТРИЙ</text:p>
          </table:table-cell>
          <table:table-cell table:style-name="ce73" office:value-type="string" calcext:value-type="string">
            <text:p>27.08.2019</text:p>
          </table:table-cell>
          <table:table-cell table:style-name="ce73" office:value-type="string" calcext:value-type="string">
            <text:p>11.09.2019</text:p>
          </table:table-cell>
          <table:table-cell table:style-name="ce75" table:formula="of:=[.G37]+[.H37]" office:value-type="float" office:value="63480" calcext:value-type="float">
            <text:p>63480,00</text:p>
          </table:table-cell>
          <table:table-cell table:style-name="ce75" office:value-type="float" office:value="63470" calcext:value-type="float">
            <text:p>634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3200000&amp;find=yes" xlink:type="simple">118619452500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ЖМУРИК ТАТЬЯНА</text:p>
            <text:p>КОЦ НИНА</text:p>
          </table:table-cell>
          <table:table-cell table:style-name="ce73" office:value-type="string" calcext:value-type="string">
            <text:p>27.08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38]+[.H38]" office:value-type="float" office:value="33450" calcext:value-type="float">
            <text:p>33450,00</text:p>
          </table:table-cell>
          <table:table-cell table:style-name="ce75" office:value-type="float" office:value="33440" calcext:value-type="float">
            <text:p>33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0764042&amp;find=yes" xlink:type="simple">118689450572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БАЛАШОВА ЕЛЕНА</text:p>
            <text:p>БАУТИНА ТАТЬЯНА</text:p>
          </table:table-cell>
          <table:table-cell table:style-name="ce73" office:value-type="string" calcext:value-type="string">
            <text:p>28.08.2019</text:p>
          </table:table-cell>
          <table:table-cell table:style-name="ce73" office:value-type="string" calcext:value-type="string">
            <text:p>10.09.2019</text:p>
          </table:table-cell>
          <table:table-cell table:style-name="ce75" table:formula="of:=[.G39]+[.H39]" office:value-type="float" office:value="55444" calcext:value-type="float">
            <text:p>55444,00</text:p>
          </table:table-cell>
          <table:table-cell table:style-name="ce75" office:value-type="float" office:value="55434" calcext:value-type="float">
            <text:p>554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542062&amp;find=yes" xlink:type="simple">118679459802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ШВЕЦОВ АЛЕКСЕЙ</text:p>
            <text:p>ШВЕЦОВА НАТАЛЬЯ</text:p>
          </table:table-cell>
          <table:table-cell table:style-name="ce73" office:value-type="string" calcext:value-type="string">
            <text:p>28.08.2019</text:p>
          </table:table-cell>
          <table:table-cell table:style-name="ce73" office:value-type="string" calcext:value-type="string">
            <text:p>05.09.2019</text:p>
          </table:table-cell>
          <table:table-cell table:style-name="ce75" table:formula="of:=[.G40]+[.H40]" office:value-type="float" office:value="14352.4" calcext:value-type="float">
            <text:p>14352,40</text:p>
          </table:table-cell>
          <table:table-cell table:style-name="ce75" office:value-type="float" office:value="14342.4" calcext:value-type="float">
            <text:p>14342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3930043&amp;find=yes" xlink:type="simple">118669450938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ПАХТАЕВ ВЛАДИМИР</text:p>
            <text:p>ПАХТАЕВА ОЛЬГА</text:p>
          </table:table-cell>
          <table:table-cell table:style-name="ce73" office:value-type="string" calcext:value-type="string">
            <text:p>28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41]+[.H41]" office:value-type="float" office:value="34220" calcext:value-type="float">
            <text:p>34220,00</text:p>
          </table:table-cell>
          <table:table-cell table:style-name="ce75" office:value-type="float" office:value="34210" calcext:value-type="float">
            <text:p>342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5145139&amp;find=yes" xlink:type="simple">11864945670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УДУХАШВИЛИ ВИКТОР</text:p>
            <text:p>КУДУХАШВИЛИ ГАЛИНА</text:p>
          </table:table-cell>
          <table:table-cell table:style-name="ce73" office:value-type="string" calcext:value-type="string">
            <text:p>29.08.2019</text:p>
          </table:table-cell>
          <table:table-cell table:style-name="ce73" office:value-type="string" calcext:value-type="string">
            <text:p>11.09.2019</text:p>
          </table:table-cell>
          <table:table-cell table:style-name="ce75" table:formula="of:=[.G42]+[.H42]" office:value-type="float" office:value="20179" calcext:value-type="float">
            <text:p>20179,00</text:p>
          </table:table-cell>
          <table:table-cell table:style-name="ce75" office:value-type="float" office:value="20169" calcext:value-type="float">
            <text:p>201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5682048&amp;find=yes" xlink:type="simple">118629451948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ЦИБИСОВ ВЛАДИМИР</text:p>
            <text:p>ЦИБИСОВА АННА</text:p>
          </table:table-cell>
          <table:table-cell table:style-name="ce73" office:value-type="string" calcext:value-type="string">
            <text:p>29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43]+[.H43]" office:value-type="float" office:value="29641" calcext:value-type="float">
            <text:p>29641,00</text:p>
          </table:table-cell>
          <table:table-cell table:style-name="ce75" office:value-type="float" office:value="29631" calcext:value-type="float">
            <text:p>2963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150051&amp;find=yes" xlink:type="simple">118639453066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МАКАРОВА ОЛЬГА</text:p>
            <text:p>ШИМОЗЁРОВА ОЛЬГА</text:p>
          </table:table-cell>
          <table:table-cell table:style-name="ce73" office:value-type="string" calcext:value-type="string">
            <text:p>29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44]+[.H44]" office:value-type="float" office:value="29641" calcext:value-type="float">
            <text:p>29641,00</text:p>
          </table:table-cell>
          <table:table-cell table:style-name="ce75" office:value-type="float" office:value="29631" calcext:value-type="float">
            <text:p>2963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4188005&amp;find=yes" xlink:type="simple">118649453500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ИПРЕЕВА СВЕТЛАНА</text:p>
            <text:p>МИРГОРОДСКИЙ ВАЛЕРИЙ</text:p>
          </table:table-cell>
          <table:table-cell table:style-name="ce73" office:value-type="string" calcext:value-type="string">
            <text:p>29.08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45]+[.H45]" office:value-type="float" office:value="17489.8" calcext:value-type="float">
            <text:p>17489,80</text:p>
          </table:table-cell>
          <table:table-cell table:style-name="ce75" office:value-type="float" office:value="17479.8" calcext:value-type="float">
            <text:p>17479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2011438014&amp;find=yes" xlink:type="simple">118629451559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ФРОЛОВ ВЛАДИМИР</text:p>
            <text:p>ФРОЛОВ МАКАР</text:p>
            <text:p>ФРОЛОВА ОЛЬГА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46]+[.H46]" office:value-type="float" office:value="34198" calcext:value-type="float">
            <text:p>34198,00</text:p>
          </table:table-cell>
          <table:table-cell table:style-name="ce75" office:value-type="float" office:value="34188" calcext:value-type="float">
            <text:p>341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0842065&amp;find=yes" xlink:type="simple">118679500580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АНИСИМОВА НАДЕЖДА</text:p>
            <text:p>АНИСИМОВА РЕЗИДА</text:p>
            <text:p>ЛУКИН ВЛАДИСЛАВ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47]+[.H47]" office:value-type="float" office:value="52810" calcext:value-type="float">
            <text:p>52810,00</text:p>
          </table:table-cell>
          <table:table-cell table:style-name="ce75" office:value-type="float" office:value="52800" calcext:value-type="float">
            <text:p>5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4688011&amp;find=yes" xlink:type="simple">118689454921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МУКИН АЛЕКСЕЙ</text:p>
            <text:p>МУКИН ВЯЧЕСЛАВ</text:p>
            <text:p>МУКИНА ГАЛИНА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48]+[.H48]" office:value-type="float" office:value="20248.8" calcext:value-type="float">
            <text:p>20248,80</text:p>
          </table:table-cell>
          <table:table-cell table:style-name="ce75" office:value-type="float" office:value="20238.8" calcext:value-type="float">
            <text:p>20238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868181&amp;find=yes" xlink:type="simple">118639459631</text:a></text:p>
          </table:table-cell>
          <table:table-cell table:style-name="ce59" office:value-type="string" calcext:value-type="string">
            <text:p>ГУДОУ, мини-отель эконом -* (Gudauta)</text:p>
          </table:table-cell>
          <table:table-cell table:style-name="ce59" office:value-type="string" calcext:value-type="string">
            <text:p>ТЕРЕХИН СЕРГЕЙ</text:p>
            <text:p>ТЕРЕХИНА ЛАРИСА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7.09.2019</text:p>
          </table:table-cell>
          <table:table-cell table:style-name="ce75" table:formula="of:=[.G49]+[.H49]" office:value-type="float" office:value="10302" calcext:value-type="float">
            <text:p>10302,00</text:p>
          </table:table-cell>
          <table:table-cell table:style-name="ce75" office:value-type="float" office:value="10292" calcext:value-type="float">
            <text:p>102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000051&amp;find=yes" xlink:type="simple">11869945928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РИБОВСКАЯ ЮЛИЯ</text:p>
            <text:p>КОЛБЕНЕВА ИРИНА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1.09.2019</text:p>
          </table:table-cell>
          <table:table-cell table:style-name="ce75" table:formula="of:=[.G50]+[.H50]" office:value-type="float" office:value="5930" calcext:value-type="float">
            <text:p>5930,00</text:p>
          </table:table-cell>
          <table:table-cell table:style-name="ce75" office:value-type="float" office:value="5920" calcext:value-type="float">
            <text:p>5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1616009&amp;find=yes" xlink:type="simple">11863946168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ОЧЕГАРОВА ЛЮДМИЛА</text:p>
            <text:p>СВЕЧНИКОВ ОЛЕГ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51]+[.H51]" office:value-type="float" office:value="17772" calcext:value-type="float">
            <text:p>17772,00</text:p>
          </table:table-cell>
          <table:table-cell table:style-name="ce75" office:value-type="float" office:value="17762" calcext:value-type="float">
            <text:p>177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380070&amp;find=yes" xlink:type="simple">118609451120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БОЙЦОВ АНАТОЛИЙ</text:p>
            <text:p>БОЙЦОВА НАТАЛЬЯ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13.09.2019</text:p>
          </table:table-cell>
          <table:table-cell table:style-name="ce75" table:formula="of:=[.G52]+[.H52]" office:value-type="float" office:value="40680" calcext:value-type="float">
            <text:p>40680,00</text:p>
          </table:table-cell>
          <table:table-cell table:style-name="ce75" office:value-type="float" office:value="40670" calcext:value-type="float">
            <text:p>406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502065&amp;find=yes" xlink:type="simple">118619451480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KRIVULIA BORIS</text:p>
            <text:p>TSYGANKOVA NATALIA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10.09.2019</text:p>
          </table:table-cell>
          <table:table-cell table:style-name="ce75" table:formula="of:=[.G53]+[.H53]" office:value-type="float" office:value="32463" calcext:value-type="float">
            <text:p>32463,00</text:p>
          </table:table-cell>
          <table:table-cell table:style-name="ce75" office:value-type="float" office:value="32453" calcext:value-type="float">
            <text:p>324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3886040&amp;find=yes" xlink:type="simple">118699454960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ОЛЫШИНА КАРИНА</text:p>
            <text:p>УШАКОВА ВИКТОРИЯ</text:p>
            <text:p>УШАКОВА РИТА</text:p>
          </table:table-cell>
          <table:table-cell table:style-name="ce73" office:value-type="string" calcext:value-type="string">
            <text:p>30.08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54]+[.H54]" office:value-type="float" office:value="15248.8" calcext:value-type="float">
            <text:p>15248,80</text:p>
          </table:table-cell>
          <table:table-cell table:style-name="ce75" office:value-type="float" office:value="15238.8" calcext:value-type="float">
            <text:p>15238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3352704&amp;find=yes" xlink:type="simple">118629453409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МАРЫШЕВА МАРИЯ</text:p>
            <text:p>ПЕТРОВ ПАВЕЛ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10.09.2019</text:p>
          </table:table-cell>
          <table:table-cell table:style-name="ce75" table:formula="of:=[.G55]+[.H55]" office:value-type="float" office:value="30222" calcext:value-type="float">
            <text:p>30222,00</text:p>
          </table:table-cell>
          <table:table-cell table:style-name="ce75" office:value-type="float" office:value="30212" calcext:value-type="float">
            <text:p>302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3570064&amp;find=yes" xlink:type="simple">118679453534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ГАРИПОВ ФАИЗХАН</text:p>
            <text:p>ГАРИПОВА ЗИНАИДА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08.09.2019</text:p>
          </table:table-cell>
          <table:table-cell table:style-name="ce75" table:formula="of:=[.G56]+[.H56]" office:value-type="float" office:value="23084" calcext:value-type="float">
            <text:p>23084,00</text:p>
          </table:table-cell>
          <table:table-cell table:style-name="ce75" office:value-type="float" office:value="23074" calcext:value-type="float">
            <text:p>230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3456052&amp;find=yes" xlink:type="simple">11868945309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УБАНОВА ВАЛЕНТИНА</text:p>
            <text:p>МАЛЬНЕВ АНДРЕЙ</text:p>
            <text:p>ТЕКУТЬЕВ ГЕННАДИЙ</text:p>
            <text:p>ТЕКУТЬЕВА ЛЮДМИЛА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57]+[.H57]" office:value-type="float" office:value="40330" calcext:value-type="float">
            <text:p>40330,00</text:p>
          </table:table-cell>
          <table:table-cell table:style-name="ce75" office:value-type="float" office:value="40320" calcext:value-type="float">
            <text:p>403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4364758&amp;find=yes" xlink:type="simple">11863945089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ОСТЕНКО ВАСИЛИЙ</text:p>
            <text:p>КОСТЕНКО КРИСТИНА</text:p>
            <text:p>КОСТЕНКО МАРИЯ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58]+[.H58]" office:value-type="float" office:value="24490" calcext:value-type="float">
            <text:p>24490,00</text:p>
          </table:table-cell>
          <table:table-cell table:style-name="ce75" office:value-type="float" office:value="24480" calcext:value-type="float">
            <text:p>24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4776088&amp;find=yes" xlink:type="simple">118679451233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ПРЯНИЧНИКОВ ОЛЕГ</text:p>
            <text:p>ПРЯНИЧНИКОВА НАТАЛЬЯ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14.09.2019</text:p>
          </table:table-cell>
          <table:table-cell table:style-name="ce75" table:formula="of:=[.G59]+[.H59]" office:value-type="float" office:value="51666" calcext:value-type="float">
            <text:p>51666,00</text:p>
          </table:table-cell>
          <table:table-cell table:style-name="ce75" office:value-type="float" office:value="51656" calcext:value-type="float">
            <text:p>516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522049&amp;find=yes" xlink:type="simple">118679451769</text:a></text:p>
          </table:table-cell>
          <table:table-cell table:style-name="ce59" office:value-type="string" calcext:value-type="string">
            <text:p>ЗОЛОТАЯ РЫБКА, ГД эконом -* (Picunda)</text:p>
          </table:table-cell>
          <table:table-cell table:style-name="ce59" office:value-type="string" calcext:value-type="string">
            <text:p>СЕМЕНОВ АЛЕКСЕЙ</text:p>
            <text:p>СЕМЕНОВА ТАТЬЯНА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10.09.2019</text:p>
          </table:table-cell>
          <table:table-cell table:style-name="ce75" table:formula="of:=[.G60]+[.H60]" office:value-type="float" office:value="18072" calcext:value-type="float">
            <text:p>18072,00</text:p>
          </table:table-cell>
          <table:table-cell table:style-name="ce75" office:value-type="float" office:value="18062" calcext:value-type="float">
            <text:p>180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5376019&amp;find=yes" xlink:type="simple">11863945628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ПЛЕШКОВ АРТЁМ</text:p>
            <text:p>САРЖИНСКАЯ КАРИНА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14.09.2019</text:p>
          </table:table-cell>
          <table:table-cell table:style-name="ce75" table:formula="of:=[.G61]+[.H61]" office:value-type="float" office:value="19730.8" calcext:value-type="float">
            <text:p>19730,80</text:p>
          </table:table-cell>
          <table:table-cell table:style-name="ce75" office:value-type="float" office:value="19720.8" calcext:value-type="float">
            <text:p>19720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602095&amp;find=yes" xlink:type="simple">118639458580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ПЛОТНИКОВ АЛЕКСАНДР</text:p>
            <text:p>ПЛОТНИКОВА ФАТИМА</text:p>
          </table:table-cell>
          <table:table-cell table:style-name="ce73" office:value-type="string" calcext:value-type="string">
            <text:p>31.08.2019</text:p>
          </table:table-cell>
          <table:table-cell table:style-name="ce73" office:value-type="string" calcext:value-type="string">
            <text:p>11.09.2019</text:p>
          </table:table-cell>
          <table:table-cell table:style-name="ce75" table:formula="of:=[.G62]+[.H62]" office:value-type="float" office:value="38290" calcext:value-type="float">
            <text:p>38290,00</text:p>
          </table:table-cell>
          <table:table-cell table:style-name="ce75" office:value-type="float" office:value="38280" calcext:value-type="float">
            <text:p>38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416980738&amp;find=yes" xlink:type="simple">11763950034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УРПИНА КСЕНИЯ</text:p>
            <text:p>СУРПИНА ЛЮДМИЛА</text:p>
          </table:table-cell>
          <table:table-cell table:style-name="ce73" office:value-type="string" calcext:value-type="string">
            <text:p>01.09.2019</text:p>
          </table:table-cell>
          <table:table-cell table:style-name="ce73" office:value-type="string" calcext:value-type="string">
            <text:p>14.09.2019</text:p>
          </table:table-cell>
          <table:table-cell table:style-name="ce75" table:formula="of:=[.G63]+[.H63]" office:value-type="float" office:value="38490" calcext:value-type="float">
            <text:p>38490,00</text:p>
          </table:table-cell>
          <table:table-cell table:style-name="ce75" office:value-type="float" office:value="38480" calcext:value-type="float">
            <text:p>38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712578051&amp;find=yes" xlink:type="simple">118679502041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ГЕРАСИМОВА ИННА</text:p>
          </table:table-cell>
          <table:table-cell table:style-name="ce73" office:value-type="string" calcext:value-type="string">
            <text:p>01.09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64]+[.H64]" office:value-type="float" office:value="14794" calcext:value-type="float">
            <text:p>14794,00</text:p>
          </table:table-cell>
          <table:table-cell table:style-name="ce75" office:value-type="float" office:value="14784" calcext:value-type="float">
            <text:p>1478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114598048&amp;find=yes" xlink:type="simple">11868950067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МАГИН СЕРГЕЙ</text:p>
            <text:p>СМАГИНА ВАЛЕНТИНА</text:p>
          </table:table-cell>
          <table:table-cell table:style-name="ce73" office:value-type="string" calcext:value-type="string">
            <text:p>01.09.2019</text:p>
          </table:table-cell>
          <table:table-cell table:style-name="ce73" office:value-type="string" calcext:value-type="string">
            <text:p>15.09.2019</text:p>
          </table:table-cell>
          <table:table-cell table:style-name="ce75" table:formula="of:=[.G65]+[.H65]" office:value-type="float" office:value="36970" calcext:value-type="float">
            <text:p>36970,00</text:p>
          </table:table-cell>
          <table:table-cell table:style-name="ce75" office:value-type="float" office:value="36960" calcext:value-type="float">
            <text:p>36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416810058&amp;find=yes" xlink:type="simple">11867950234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ЕГОРОВА АННА</text:p>
            <text:p>ЕГОРОВА ОЛЬГА</text:p>
          </table:table-cell>
          <table:table-cell table:style-name="ce73" office:value-type="string" calcext:value-type="string">
            <text:p>01.09.2019</text:p>
          </table:table-cell>
          <table:table-cell table:style-name="ce73" office:value-type="string" calcext:value-type="string">
            <text:p>10.09.2019</text:p>
          </table:table-cell>
          <table:table-cell table:style-name="ce75" table:formula="of:=[.G66]+[.H66]" office:value-type="float" office:value="17272" calcext:value-type="float">
            <text:p>17272,00</text:p>
          </table:table-cell>
          <table:table-cell table:style-name="ce75" office:value-type="float" office:value="17262" calcext:value-type="float">
            <text:p>172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711104006&amp;find=yes" xlink:type="simple">11860950081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ТЕШИН ИГОРЬ</text:p>
            <text:p>СТЕШИНА ТАТЬЯНА</text:p>
          </table:table-cell>
          <table:table-cell table:style-name="ce73" office:value-type="string" calcext:value-type="string">
            <text:p>01.09.2019</text:p>
          </table:table-cell>
          <table:table-cell table:style-name="ce73" office:value-type="string" calcext:value-type="string">
            <text:p>12.09.2019</text:p>
          </table:table-cell>
          <table:table-cell table:style-name="ce75" table:formula="of:=[.G67]+[.H67]" office:value-type="float" office:value="37850" calcext:value-type="float">
            <text:p>37850,00</text:p>
          </table:table-cell>
          <table:table-cell table:style-name="ce75" office:value-type="float" office:value="37840" calcext:value-type="float">
            <text:p>37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114392093&amp;find=yes" xlink:type="simple">118629500608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ПЕТРУЦКАЯ ОЛЬГА</text:p>
            <text:p>ЯНЕНКО ТАТЬЯНА</text:p>
          </table:table-cell>
          <table:table-cell table:style-name="ce73" office:value-type="string" calcext:value-type="string">
            <text:p>02.09.2019</text:p>
          </table:table-cell>
          <table:table-cell table:style-name="ce73" office:value-type="string" calcext:value-type="string">
            <text:p>09.09.2019</text:p>
          </table:table-cell>
          <table:table-cell table:style-name="ce75" table:formula="of:=[.G68]+[.H68]" office:value-type="float" office:value="23418" calcext:value-type="float">
            <text:p>23418,00</text:p>
          </table:table-cell>
          <table:table-cell table:style-name="ce75" office:value-type="float" office:value="23408" calcext:value-type="float">
            <text:p>234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513544070&amp;find=yes" xlink:type="simple">11865950372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ВИНОГРАДОВА КСЕНИЯ</text:p>
            <text:p>КРАСНИКОВА ЮЛИЯ</text:p>
          </table:table-cell>
          <table:table-cell table:style-name="ce73" office:value-type="string" calcext:value-type="string">
            <text:p>02.09.2019</text:p>
          </table:table-cell>
          <table:table-cell table:style-name="ce73" office:value-type="string" calcext:value-type="string">
            <text:p>06.09.2019</text:p>
          </table:table-cell>
          <table:table-cell table:style-name="ce75" table:formula="of:=[.G69]+[.H69]" office:value-type="float" office:value="10570" calcext:value-type="float">
            <text:p>10570,00</text:p>
          </table:table-cell>
          <table:table-cell table:style-name="ce75" office:value-type="float" office:value="10560" calcext:value-type="float">
            <text:p>10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94513356035&amp;find=yes" xlink:type="simple">11867950417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ПРИЙМАЧЕНКО ВЛАДИМИР</text:p>
            <text:p>РУСАКОВА ЕЛЕНА</text:p>
          </table:table-cell>
          <table:table-cell table:style-name="ce73" office:value-type="string" calcext:value-type="string">
            <text:p>03.09.2019</text:p>
          </table:table-cell>
          <table:table-cell table:style-name="ce73" office:value-type="string" calcext:value-type="string">
            <text:p>11.09.2019</text:p>
          </table:table-cell>
          <table:table-cell table:style-name="ce75" table:formula="of:=[.G70]+[.H70]" office:value-type="float" office:value="21130" calcext:value-type="float">
            <text:p>21130,00</text:p>
          </table:table-cell>
          <table:table-cell table:style-name="ce75" office:value-type="float" office:value="21120" calcext:value-type="float">
            <text:p>21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811910071&amp;find=yes" xlink:type="simple">11869950159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ОЛОВЬЕВ АНДРЕЙ</text:p>
            <text:p>СОЛОВЬЕВА ЛЮБОВЬ</text:p>
          </table:table-cell>
          <table:table-cell table:style-name="ce73" office:value-type="string" calcext:value-type="string">
            <text:p>03.09.2019</text:p>
          </table:table-cell>
          <table:table-cell table:style-name="ce73" office:value-type="string" calcext:value-type="string">
            <text:p>13.09.2019</text:p>
          </table:table-cell>
          <table:table-cell table:style-name="ce75" table:formula="of:=[.G71]+[.H71]" office:value-type="float" office:value="29610" calcext:value-type="float">
            <text:p>29610,00</text:p>
          </table:table-cell>
          <table:table-cell table:style-name="ce75" office:value-type="float" office:value="29600" calcext:value-type="float">
            <text:p>29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413404108&amp;find=yes" xlink:type="simple">118679500313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ДЕМЕШКО НИНА</text:p>
            <text:p>ШКУНОВА ТАТЬЯНА</text:p>
          </table:table-cell>
          <table:table-cell table:style-name="ce73" office:value-type="string" calcext:value-type="string">
            <text:p>04.09.2019</text:p>
          </table:table-cell>
          <table:table-cell table:style-name="ce73" office:value-type="string" calcext:value-type="string">
            <text:p>14.09.2019</text:p>
          </table:table-cell>
          <table:table-cell table:style-name="ce75" table:formula="of:=[.G72]+[.H72]" office:value-type="float" office:value="16610" calcext:value-type="float">
            <text:p>16610,00</text:p>
          </table:table-cell>
          <table:table-cell table:style-name="ce75" office:value-type="float" office:value="16600" calcext:value-type="float">
            <text:p>1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510432000&amp;find=yes" xlink:type="simple">118639500340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ЛУШКОВА ОЛЬГА</text:p>
          </table:table-cell>
          <table:table-cell table:style-name="ce73" office:value-type="string" calcext:value-type="string">
            <text:p>04.09.2019</text:p>
          </table:table-cell>
          <table:table-cell table:style-name="ce73" office:value-type="string" calcext:value-type="string">
            <text:p>12.09.2019</text:p>
          </table:table-cell>
          <table:table-cell table:style-name="ce75" table:formula="of:=[.G73]+[.H73]" office:value-type="float" office:value="27530" calcext:value-type="float">
            <text:p>27530,00</text:p>
          </table:table-cell>
          <table:table-cell table:style-name="ce75" office:value-type="float" office:value="27520" calcext:value-type="float">
            <text:p>27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98913628074&amp;find=yes" xlink:type="simple">118659504234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ОМЗИН ИЛЬЯ</text:p>
            <text:p>ГОМЗИНА ОЛЬГА</text:p>
            <text:p>ДЕМИДОВА ЕЛЕНА</text:p>
          </table:table-cell>
          <table:table-cell table:style-name="ce73" office:value-type="string" calcext:value-type="string">
            <text:p>06.09.2019</text:p>
          </table:table-cell>
          <table:table-cell table:style-name="ce73" office:value-type="string" calcext:value-type="string">
            <text:p>15.09.2019</text:p>
          </table:table-cell>
          <table:table-cell table:style-name="ce75" table:formula="of:=[.G74]+[.H74]" office:value-type="float" office:value="23770" calcext:value-type="float">
            <text:p>23770,00</text:p>
          </table:table-cell>
          <table:table-cell table:style-name="ce75" office:value-type="float" office:value="23760" calcext:value-type="float">
            <text:p>23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style-name="ce80" table:number-columns-repeated="4"/>
          <table:table-cell table:style-name="ce83"/>
          <table:table-cell table:style-name="ce80"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811350031&amp;find=yes" xlink:type="simple">11866950137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ФАРАФОНКОВ ВАСИЛИЙ</text:p>
            <text:p>ФАРАФОНКОВА ЮЛИЯ</text:p>
          </table:table-cell>
          <table:table-cell table:style-name="ce73" office:value-type="string" calcext:value-type="string">
            <text:p>08.09.2019</text:p>
          </table:table-cell>
          <table:table-cell table:style-name="ce73" office:value-type="string" calcext:value-type="string">
            <text:p>14.09.2019</text:p>
          </table:table-cell>
          <table:table-cell table:style-name="ce75" table:formula="of:=[.G75]+[.H75]" office:value-type="float" office:value="20650" calcext:value-type="float">
            <text:p>20650,00</text:p>
          </table:table-cell>
          <table:table-cell table:style-name="ce75" office:value-type="float" office:value="20640" calcext:value-type="float">
            <text:p>20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92014929104&amp;find=yes" xlink:type="simple">11860950452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АЖИНОВ АЛЕКСАНДР</text:p>
            <text:p>БАЖИНОВ АНДРЕЙ</text:p>
            <text:p>БАЖИНОВ ДМИТРИЙ</text:p>
            <text:p>БАЖИНОВА ОЛЬГА</text:p>
            <text:p>ВАСИЛЬЧЕНКО ЮЛИЯ</text:p>
            <text:p>ДАВЛЕТКАЛИЕВ МАРАТ</text:p>
            <text:p>ДАВЛЕТКАЛИЕВА АЛИНА</text:p>
            <text:p>ДАВЛЕТКАЛИЕВА ДИАНА</text:p>
            <text:p>МИСЩУК МАРК</text:p>
          </table:table-cell>
          <table:table-cell table:style-name="ce73" office:value-type="string" calcext:value-type="string">
            <text:p>10.09.2019</text:p>
          </table:table-cell>
          <table:table-cell table:style-name="ce73" office:value-type="string" calcext:value-type="string">
            <text:p>13.09.2019</text:p>
          </table:table-cell>
          <table:table-cell table:style-name="ce75" table:formula="of:=[.G76]+[.H76]" office:value-type="float" office:value="30490" calcext:value-type="float">
            <text:p>30490,00</text:p>
          </table:table-cell>
          <table:table-cell table:style-name="ce75" office:value-type="float" office:value="30480" calcext:value-type="float">
            <text:p>30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94514626025&amp;find=yes" xlink:type="simple">118629504965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МУХАМЕТДИНОВА ГУЛЬФИЯ</text:p>
            <text:p>ЯРУЛЛИН ТИМУР</text:p>
          </table:table-cell>
          <table:table-cell table:style-name="ce73" office:value-type="string" calcext:value-type="string">
            <text:p>13.09.2019</text:p>
          </table:table-cell>
          <table:table-cell table:style-name="ce73" office:value-type="string" calcext:value-type="string">
            <text:p>20.09.2019</text:p>
          </table:table-cell>
          <table:table-cell table:style-name="ce75" table:formula="of:=[.G77]+[.H77]" office:value-type="float" office:value="20751.7" calcext:value-type="float">
            <text:p>20751,70</text:p>
          </table:table-cell>
          <table:table-cell table:style-name="ce75" office:value-type="float" office:value="20741.7" calcext:value-type="float">
            <text:p>20741,7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214130497&amp;find=yes" xlink:type="simple">11869950433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АЛЕСКЕРОВ РАМИЛЬ</text:p>
            <text:p>БАРХАТНОВА ЕЛЕНА</text:p>
          </table:table-cell>
          <table:table-cell table:style-name="ce73" office:value-type="string" calcext:value-type="string">
            <text:p>13.09.2019</text:p>
          </table:table-cell>
          <table:table-cell table:style-name="ce73" office:value-type="string" calcext:value-type="string">
            <text:p>18.09.2019</text:p>
          </table:table-cell>
          <table:table-cell table:style-name="ce75" table:formula="of:=[.G78]+[.H78]" office:value-type="float" office:value="17210" calcext:value-type="float">
            <text:p>17210,00</text:p>
          </table:table-cell>
          <table:table-cell table:style-name="ce75" office:value-type="float" office:value="17200" calcext:value-type="float">
            <text:p>17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012060052&amp;find=yes" xlink:type="simple">11861950164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НИКИТИНА ЕЛЕНА</text:p>
            <text:p>НИКИТИНА МАРГАРИТА</text:p>
          </table:table-cell>
          <table:table-cell table:style-name="ce73" office:value-type="string" calcext:value-type="string">
            <text:p>14.09.2019</text:p>
          </table:table-cell>
          <table:table-cell table:style-name="ce73" office:value-type="string" calcext:value-type="string">
            <text:p>22.09.2019</text:p>
          </table:table-cell>
          <table:table-cell table:style-name="ce75" table:formula="of:=[.G79]+[.H79]" office:value-type="float" office:value="27530" calcext:value-type="float">
            <text:p>27530,00</text:p>
          </table:table-cell>
          <table:table-cell table:style-name="ce75" office:value-type="float" office:value="27520" calcext:value-type="float">
            <text:p>27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4211226077&amp;find=yes" xlink:type="simple">11867950091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АРКО АЛЕКСАНДР</text:p>
            <text:p>ВЗДОРНОВА МАРИНА</text:p>
          </table:table-cell>
          <table:table-cell table:style-name="ce73" office:value-type="string" calcext:value-type="string">
            <text:p>15.09.2019</text:p>
          </table:table-cell>
          <table:table-cell table:style-name="ce73" office:value-type="string" calcext:value-type="string">
            <text:p>25.09.2019</text:p>
          </table:table-cell>
          <table:table-cell table:style-name="ce75" table:formula="of:=[.G80]+[.H80]" office:value-type="float" office:value="34410" calcext:value-type="float">
            <text:p>34410,00</text:p>
          </table:table-cell>
          <table:table-cell table:style-name="ce75" office:value-type="float" office:value="34400" calcext:value-type="float">
            <text:p>34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115444028&amp;find=yes" xlink:type="simple">11867950122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ЕРШОВА ЕЛЕНА</text:p>
            <text:p>ЕРШОВА ЮЛИЯ</text:p>
          </table:table-cell>
          <table:table-cell table:style-name="ce73" office:value-type="string" calcext:value-type="string">
            <text:p>15.09.2019</text:p>
          </table:table-cell>
          <table:table-cell table:style-name="ce73" office:value-type="string" calcext:value-type="string">
            <text:p>27.09.2019</text:p>
          </table:table-cell>
          <table:table-cell table:style-name="ce75" table:formula="of:=[.G81]+[.H81]" office:value-type="float" office:value="40170" calcext:value-type="float">
            <text:p>40170,00</text:p>
          </table:table-cell>
          <table:table-cell table:style-name="ce75" office:value-type="float" office:value="40160" calcext:value-type="float">
            <text:p>40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9811716055&amp;find=yes" xlink:type="simple">118659501240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ИОНОВ СЕРГЕЙ</text:p>
            <text:p>МОРОКИНА ТАТЬЯНА</text:p>
          </table:table-cell>
          <table:table-cell table:style-name="ce73" office:value-type="string" calcext:value-type="string">
            <text:p>16.09.2019</text:p>
          </table:table-cell>
          <table:table-cell table:style-name="ce73" office:value-type="string" calcext:value-type="string">
            <text:p>26.09.2019</text:p>
          </table:table-cell>
          <table:table-cell table:style-name="ce75" table:formula="of:=[.G82]+[.H82]" office:value-type="float" office:value="29050" calcext:value-type="float">
            <text:p>29050,00</text:p>
          </table:table-cell>
          <table:table-cell table:style-name="ce75" office:value-type="float" office:value="29040" calcext:value-type="float">
            <text:p>290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010314087&amp;find=yes" xlink:type="simple">11869950024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ЕФРЕМЕНКО ВАЛЕРИЙ</text:p>
            <text:p>ЕФРЕМЕНКО КИРА</text:p>
          </table:table-cell>
          <table:table-cell table:style-name="ce73" office:value-type="string" calcext:value-type="string">
            <text:p>16.09.2019</text:p>
          </table:table-cell>
          <table:table-cell table:style-name="ce73" office:value-type="string" calcext:value-type="string">
            <text:p>23.09.2019</text:p>
          </table:table-cell>
          <table:table-cell table:style-name="ce75" table:formula="of:=[.G83]+[.H83]" office:value-type="float" office:value="24090" calcext:value-type="float">
            <text:p>24090,00</text:p>
          </table:table-cell>
          <table:table-cell table:style-name="ce75" office:value-type="float" office:value="24080" calcext:value-type="float">
            <text:p>24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99814812005&amp;find=yes" xlink:type="simple">118659504685</text:a></text:p>
          </table:table-cell>
          <table:table-cell table:style-name="ce59" office:value-type="string" calcext:value-type="string">
            <text:p>САНА, санаторий 2* (Gagra)</text:p>
          </table:table-cell>
          <table:table-cell table:style-name="ce59" office:value-type="string" calcext:value-type="string">
            <text:p>ЯКИМОВА НАТАЛЬЯ</text:p>
          </table:table-cell>
          <table:table-cell table:style-name="ce73" office:value-type="string" calcext:value-type="string">
            <text:p>17.09.2019</text:p>
          </table:table-cell>
          <table:table-cell table:style-name="ce73" office:value-type="string" calcext:value-type="string">
            <text:p>27.09.2019</text:p>
          </table:table-cell>
          <table:table-cell table:style-name="ce75" table:formula="of:=[.G84]+[.H84]" office:value-type="float" office:value="16510" calcext:value-type="float">
            <text:p>16510,00</text:p>
          </table:table-cell>
          <table:table-cell table:style-name="ce75" office:value-type="float" office:value="16500" calcext:value-type="float">
            <text:p>165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911756049&amp;find=yes" xlink:type="simple">11863950200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АНДРЕЕВА ЕЛЕНА</text:p>
            <text:p>ЕВГРАФОВ АЛЕКСАНДР</text:p>
          </table:table-cell>
          <table:table-cell table:style-name="ce73" office:value-type="string" calcext:value-type="string">
            <text:p>17.09.2019</text:p>
          </table:table-cell>
          <table:table-cell table:style-name="ce73" office:value-type="string" calcext:value-type="string">
            <text:p>26.09.2019</text:p>
          </table:table-cell>
          <table:table-cell table:style-name="ce75" table:formula="of:=[.G85]+[.H85]" office:value-type="float" office:value="26090" calcext:value-type="float">
            <text:p>26090,00</text:p>
          </table:table-cell>
          <table:table-cell table:style-name="ce75" office:value-type="float" office:value="26080" calcext:value-type="float">
            <text:p>26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011810017&amp;find=yes" xlink:type="simple">11861950143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FROLOV VIACHESLAV</text:p>
            <text:p>FROLOVA IANA</text:p>
          </table:table-cell>
          <table:table-cell table:style-name="ce73" office:value-type="string" calcext:value-type="string">
            <text:p>20.09.2019</text:p>
          </table:table-cell>
          <table:table-cell table:style-name="ce73" office:value-type="string" calcext:value-type="string">
            <text:p>26.09.2019</text:p>
          </table:table-cell>
          <table:table-cell table:style-name="ce75" table:formula="of:=[.G86]+[.H86]" office:value-type="float" office:value="17210" calcext:value-type="float">
            <text:p>17210,00</text:p>
          </table:table-cell>
          <table:table-cell table:style-name="ce75" office:value-type="float" office:value="17200" calcext:value-type="float">
            <text:p>17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98914024034&amp;find=yes" xlink:type="simple">11869950484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ХОЛОСТЕНКО ВЯЧЕСЛАВ</text:p>
            <text:p>ХОЛОСТЕНКО ЛАРИСА</text:p>
          </table:table-cell>
          <table:table-cell table:style-name="ce73" office:value-type="string" calcext:value-type="string">
            <text:p>20.09.2019</text:p>
          </table:table-cell>
          <table:table-cell table:style-name="ce73" office:value-type="string" calcext:value-type="string">
            <text:p>30.09.2019</text:p>
          </table:table-cell>
          <table:table-cell table:style-name="ce75" table:formula="of:=[.G87]+[.H87]" office:value-type="float" office:value="24410" calcext:value-type="float">
            <text:p>24410,00</text:p>
          </table:table-cell>
          <table:table-cell table:style-name="ce75" office:value-type="float" office:value="24400" calcext:value-type="float">
            <text:p>24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94810490251&amp;find=yes" xlink:type="simple">11860950036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ОРОДИЙ АНДРЕЙ</text:p>
            <text:p>БОРОДИЙ ЛЮДМИЛА</text:p>
            <text:p>ДЕМИНА ИРИНА</text:p>
            <text:p>САМАРИНА ЕКАТЕРИНА</text:p>
          </table:table-cell>
          <table:table-cell table:style-name="ce73" office:value-type="string" calcext:value-type="string">
            <text:p>23.09.2019</text:p>
          </table:table-cell>
          <table:table-cell table:style-name="ce73" office:value-type="string" calcext:value-type="string">
            <text:p>27.09.2019</text:p>
          </table:table-cell>
          <table:table-cell table:style-name="ce75" table:formula="of:=[.G88]+[.H88]" office:value-type="float" office:value="21450" calcext:value-type="float">
            <text:p>21450,00</text:p>
          </table:table-cell>
          <table:table-cell table:style-name="ce75" office:value-type="float" office:value="21440" calcext:value-type="float">
            <text:p>21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Default"/>
          <table:table-cell table:style-name="ce6" office:value-type="string" calcext:value-type="string">
            <text:p>Итого</text:p>
          </table:table-cell>
          <table:table-cell table:style-name="ce72" table:number-columns-repeated="3"/>
          <table:table-cell table:style-name="ce76" table:formula="of:=SUM([.F9:.F88])" office:value-type="float" office:value="2473572.5" calcext:value-type="float">
            <text:p>2473572,50</text:p>
          </table:table-cell>
          <table:table-cell table:style-name="ce76" table:formula="of:=SUM([.G9:.G88])" office:value-type="float" office:value="2472772.5" calcext:value-type="float">
            <text:p>2472772,50</text:p>
          </table:table-cell>
          <table:table-cell table:style-name="ce76" office:value-type="float" office:value="800" calcext:value-type="float">
            <text:p>800,00</text:p>
          </table:table-cell>
          <table:table-cell table:style-name="ce76" office:value-type="float" office:value="133.33" calcext:value-type="float">
            <text:p>133,33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8">
          <table:table-cell/>
          <table:table-cell table:style-name="ce6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реевой И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1"/>
          <table:covered-table-cell table:style-name="ce10"/>
          <table:covered-table-cell table:number-columns-repeated="3" table:style-name="ce74"/>
          <table:covered-table-cell table:style-name="ce79"/>
          <table:covered-table-cell table:style-name="ce12"/>
          <table:table-cell table:style-name="ce12"/>
          <table:table-cell table:number-columns-repeated="1014"/>
        </table:table-row>
        <table:table-row table:style-name="ro9">
          <table:table-cell/>
          <table:table-cell table:style-name="ce62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2473572 (Два миллиона четыреста семьдесят три тысячи пятьсот семьлесят два) рубля 50 копеек.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Агентское вознаграждение составило 800 (Восемьсот 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style-name="ce11" office:value-type="string" calcext:value-type="string" table:number-columns-spanned="8" table:number-rows-spanned="1">
            <text:p>В том числе НДС 20% - 133 (Сто тридцать три) рубля 33 копейки</text:p>
          </table:table-cell>
          <table:covered-table-cell table:number-columns-repeated="6" table:style-name="ce16"/>
          <table:covered-table-cell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16"/>
          <table:table-cell table:number-columns-repeated="1015"/>
        </table:table-row>
        <table:table-row table:style-name="ro11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2"/>
          <table:covered-table-cell table:style-name="ce77"/>
          <table:covered-table-cell table:style-name="ce10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1">
          <table:table-cell/>
          <table:table-cell table:style-name="ce67" office:value-type="string" calcext:value-type="string" table:number-columns-spanned="8" table:number-rows-spanned="1">
            <text:p>______________________( <text:s text:c="27"/>) <text:s text:c="41"/>___________________( Киреева И.В.) </text:p>
          </table:table-cell>
          <table:covered-table-cell table:style-name="ce10"/>
          <table:covered-table-cell table:number-columns-repeated="6" table:style-name="ce16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1" table:number-rows-repeated="1046927">
          <table:table-cell table:number-columns-repeated="1024"/>
        </table:table-row>
        <table:table-row table:style-name="ro12" table:number-rows-repeated="1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2" table:style-name="ta1">
        <table:table-column table:style-name="co10" table:number-columns-repeated="11" table:default-cell-style-name="Default"/>
        <table:table-row table:style-name="ro12">
          <table:table-cell/>
          <table:table-cell office:value-type="string" calcext:value-type="string">
            <text:p>январь</text:p>
          </table:table-cell>
          <table:table-cell office:value-type="string" calcext:value-type="string">
            <text:p>февраль</text:p>
          </table:table-cell>
          <table:table-cell office:value-type="string" calcext:value-type="string">
            <text:p>март</text:p>
          </table:table-cell>
          <table:table-cell office:value-type="string" calcext:value-type="string">
            <text:p>апрель</text:p>
          </table:table-cell>
          <table:table-cell office:value-type="string" calcext:value-type="string">
            <text:p>май</text:p>
          </table:table-cell>
          <table:table-cell office:value-type="string" calcext:value-type="string">
            <text:p>июнь</text:p>
          </table:table-cell>
          <table:table-cell office:value-type="string" calcext:value-type="string">
            <text:p>июль</text:p>
          </table:table-cell>
          <table:table-cell office:value-type="string" calcext:value-type="string">
            <text:p>август</text:p>
          </table:table-cell>
          <table:table-cell office:value-type="string" calcext:value-type="string">
            <text:p>сентябрь</text:p>
          </table:table-cell>
          <table:table-cell/>
        </table:table-row>
        <table:table-row table:style-name="ro12">
          <table:table-cell office:value-type="string" calcext:value-type="string">
            <text:p>брутто</text:p>
          </table:table-cell>
          <table:table-cell table:number-columns-repeated="3"/>
          <table:table-cell office:value-type="float" office:value="740233.3" calcext:value-type="float">
            <text:p>740233,3</text:p>
          </table:table-cell>
          <table:table-cell office:value-type="float" office:value="3521413.4" calcext:value-type="float">
            <text:p>3521413,4</text:p>
          </table:table-cell>
          <table:table-cell office:value-type="float" office:value="18070558.2" calcext:value-type="float">
            <text:p>18070558,2</text:p>
          </table:table-cell>
          <table:table-cell office:value-type="float" office:value="36371057.391" calcext:value-type="float">
            <text:p>36371057,391</text:p>
          </table:table-cell>
          <table:table-cell office:value-type="float" office:value="46475463.66" calcext:value-type="float">
            <text:p>46475463,66</text:p>
          </table:table-cell>
          <table:table-cell office:value-type="float" office:value="2473572.5" calcext:value-type="float">
            <text:p>2473572,5</text:p>
          </table:table-cell>
          <table:table-cell table:style-name="ce32" table:formula="of:=SUM([.E2:.J2])" office:value-type="float" office:value="107652298.451" calcext:value-type="float">
            <text:p>107652298,451</text:p>
          </table:table-cell>
        </table:table-row>
        <table:table-row table:style-name="ro12">
          <table:table-cell office:value-type="string" calcext:value-type="string">
            <text:p>нетто</text:p>
          </table:table-cell>
          <table:table-cell table:number-columns-repeated="3"/>
          <table:table-cell table:style-name="ce31" office:value-type="float" office:value="739323.3" calcext:value-type="float">
            <text:p>739323,3</text:p>
          </table:table-cell>
          <table:table-cell table:style-name="ce31" office:value-type="float" office:value="3518413.4" calcext:value-type="float">
            <text:p>3518413,4</text:p>
          </table:table-cell>
          <table:table-cell table:style-name="ce31" office:value-type="float" office:value="18061898.2" calcext:value-type="float">
            <text:p>18061898,2</text:p>
          </table:table-cell>
          <table:table-cell table:style-name="ce31" office:value-type="float" office:value="36357587.391" calcext:value-type="float">
            <text:p>36357587,391</text:p>
          </table:table-cell>
          <table:table-cell table:style-name="ce31" office:value-type="float" office:value="46459343.66" calcext:value-type="float">
            <text:p>46459343,66</text:p>
          </table:table-cell>
          <table:table-cell table:style-name="ce31" office:value-type="float" office:value="2472772.5" calcext:value-type="float">
            <text:p>2472772,5</text:p>
          </table:table-cell>
          <table:table-cell table:style-name="ce32" table:formula="of:=SUM([.E3:.J3])" office:value-type="float" office:value="107609338.451" calcext:value-type="float">
            <text:p>107609338,451</text:p>
          </table:table-cell>
        </table:table-row>
        <table:table-row table:style-name="ro12">
          <table:table-cell office:value-type="string" calcext:value-type="string">
            <text:p>ав</text:p>
          </table:table-cell>
          <table:table-cell table:number-columns-repeated="3"/>
          <table:table-cell office:value-type="float" office:value="910" calcext:value-type="float">
            <text:p>910</text:p>
          </table:table-cell>
          <table:table-cell office:value-type="float" office:value="3000" calcext:value-type="float">
            <text:p>3000</text:p>
          </table:table-cell>
          <table:table-cell office:value-type="float" office:value="8660" calcext:value-type="float">
            <text:p>8660</text:p>
          </table:table-cell>
          <table:table-cell office:value-type="float" office:value="13470" calcext:value-type="float">
            <text:p>13470</text:p>
          </table:table-cell>
          <table:table-cell office:value-type="float" office:value="16120" calcext:value-type="float">
            <text:p>16120</text:p>
          </table:table-cell>
          <table:table-cell office:value-type="float" office:value="800" calcext:value-type="float">
            <text:p>800</text:p>
          </table:table-cell>
          <table:table-cell table:style-name="ce32" table:formula="of:=SUM([.E4:.J4])" office:value-type="float" office:value="42960" calcext:value-type="float">
            <text:p>42960</text:p>
          </table:table-cell>
        </table:table-row>
        <table:table-row table:style-name="ro12">
          <table:table-cell table:number-columns-repeated="11"/>
        </table:table-row>
        <table:table-row table:style-name="ro12">
          <table:table-cell table:number-columns-repeated="4"/>
          <table:table-cell office:value-type="float" office:value="891453.4" calcext:value-type="float">
            <office:annotation draw:style-name="gr1" draw:text-style-name="P2" svg:width="28.99mm" svg:height="5.96mm" svg:x="118.88mm" svg:y="7.57mm" draw:caption-point-x="-6.1mm" draw:caption-point-y="15.1mm">
              <dc:date>2019-10-08T00:00:00</dc:date>
              <text:p text:style-name="P1">проживание</text:p>
            </office:annotation>
            <text:p>891453,4</text:p>
          </table:table-cell>
          <table:table-cell office:value-type="float" office:value="3422339.4" calcext:value-type="float">
            <office:annotation draw:style-name="gr1" draw:text-style-name="P2" svg:width="28.99mm" svg:height="5.96mm" svg:x="141.46mm" svg:y="7.57mm" draw:caption-point-x="-6.1mm" draw:caption-point-y="15.1mm">
              <dc:date>2019-10-08T00:00:00</dc:date>
              <text:p text:style-name="P1">проживание</text:p>
            </office:annotation>
            <text:p>3422339,4</text:p>
          </table:table-cell>
          <table:table-cell office:value-type="float" office:value="17741083.2" calcext:value-type="float">
            <text:p>17741083,2</text:p>
          </table:table-cell>
          <table:table-cell office:value-type="float" office:value="35986427.39" calcext:value-type="float">
            <text:p>35986427,39</text:p>
          </table:table-cell>
          <table:table-cell table:number-columns-repeated="3"/>
        </table:table-row>
        <table:table-row table:style-name="ro12">
          <table:table-cell table:number-columns-repeated="11"/>
        </table:table-row>
        <table:table-row table:style-name="ro12">
          <table:table-cell table:number-columns-repeated="4"/>
          <table:table-cell table:formula="of:=[.E6]-[.E3]" office:value-type="float" office:value="152130.1" calcext:value-type="float">
            <text:p>152130,1</text:p>
          </table:table-cell>
          <table:table-cell table:formula="of:=[.F6]-[.F3]" office:value-type="float" office:value="-96074" calcext:value-type="float">
            <text:p>-96074</text:p>
          </table:table-cell>
          <table:table-cell table:formula="of:=[.G6]-[.G3]" office:value-type="float" office:value="-320815" calcext:value-type="float">
            <text:p>-320815</text:p>
          </table:table-cell>
          <table:table-cell table:number-columns-repeated="4"/>
        </table:table-row>
        <table:table-row table:style-name="ro12">
          <table:table-cell table:number-columns-repeated="11"/>
        </table:table-row>
        <table:table-row table:style-name="ro12">
          <table:table-cell table:number-columns-repeated="4"/>
          <table:table-cell table:formula="of:=55030" office:value-type="float" office:value="55030" calcext:value-type="float">
            <office:annotation draw:style-name="gr2" draw:text-style-name="P2" svg:width="28.99mm" svg:height="9.39mm" svg:x="118.88mm" svg:y="25.64mm" draw:caption-point-x="-6.1mm" draw:caption-point-y="15.1mm">
              <dc:date>2019-10-08T00:00:00</dc:date>
              <text:p text:style-name="P1">трансфер</text:p>
            </office:annotation>
            <text:p>55030</text:p>
          </table:table-cell>
          <table:table-cell office:value-type="float" office:value="91025" calcext:value-type="float">
            <office:annotation draw:style-name="gr1" draw:text-style-name="P2" svg:width="28.99mm" svg:height="5.96mm" svg:x="141.46mm" svg:y="25.64mm" draw:caption-point-x="-6.1mm" draw:caption-point-y="15.1mm">
              <dc:date>2019-10-08T00:00:00</dc:date>
              <text:p text:style-name="P1">трансфер</text:p>
            </office:annotation>
            <text:p>91025</text:p>
          </table:table-cell>
          <table:table-cell office:value-type="float" office:value="376280" calcext:value-type="float">
            <text:p>376280</text:p>
          </table:table-cell>
          <table:table-cell office:value-type="float" office:value="316660" calcext:value-type="float">
            <text:p>316660</text:p>
          </table:table-cell>
          <table:table-cell table:number-columns-repeated="3"/>
        </table:table-row>
        <table:table-row table:style-name="ro12">
          <table:table-cell table:number-columns-repeated="11"/>
        </table:table-row>
        <table:table-row table:style-name="ro12">
          <table:table-cell table:number-columns-repeated="6"/>
          <table:table-cell office:value-type="float" office:value="3500" calcext:value-type="float">
            <office:annotation draw:style-name="gr1" draw:text-style-name="P2" svg:width="28.99mm" svg:height="9.91mm" svg:x="164.04mm" svg:y="34.67mm" draw:caption-point-x="-6.1mm" draw:caption-point-y="15.1mm">
              <dc:date>2019-10-08T00:00:00</dc:date>
              <text:p text:style-name="P1">Индивид трансфер</text:p>
            </office:annotation>
            <text:p>3500</text:p>
          </table:table-cell>
          <table:table-cell office:value-type="float" office:value="23939.99" calcext:value-type="float">
            <text:p>23939,99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7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.00.0000</text:date>, <text:time style:data-style-name="N2" text:time-value="15:48:54.0442984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10-08T16:15:44.436543377</dc:date>
    <meta:generator>LibreOffice/6.0.2.1$Linux_X86_64 LibreOffice_project/00m0$Build-1</meta:generator>
    <meta:editing-duration>P2DT6H13M15S</meta:editing-duration>
    <meta:editing-cycles>95</meta:editing-cycles>
    <meta:print-date>2019-10-04T15:26:37.246047705</meta:print-date>
    <meta:document-statistic meta:table-count="2" meta:cell-count="789" meta:object-count="0"/>
  </office:meta>
</office:document-meta>
</file>