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39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5" style:family="table-row">
      <style:table-row-properties style:row-height="16.53mm" fo:break-before="auto" style:use-optimal-row-height="true"/>
    </style:style>
    <style:style style:name="ro6" style:family="table-row">
      <style:table-row-properties style:row-height="8.5mm" fo:break-before="auto" style:use-optimal-row-height="true"/>
    </style:style>
    <style:style style:name="ro7" style:family="table-row">
      <style:table-row-properties style:row-height="12.59mm" fo:break-before="auto" style:use-optimal-row-height="true"/>
    </style:style>
    <style:style style:name="ro8" style:family="table-row">
      <style:table-row-properties style:row-height="12.44mm" fo:break-before="auto" style:use-optimal-row-height="true"/>
    </style:style>
    <style:style style:name="ro9" style:family="table-row">
      <style:table-row-properties style:row-height="16.37mm" fo:break-before="auto" style:use-optimal-row-height="true"/>
    </style:style>
    <style:style style:name="ro10" style:family="table-row">
      <style:table-row-properties style:row-height="20.46mm" fo:break-before="auto" style:use-optimal-row-height="true"/>
    </style:style>
    <style:style style:name="ro11" style:family="table-row">
      <style:table-row-properties style:row-height="24.24mm" fo:break-before="auto" style:use-optimal-row-height="true"/>
    </style:style>
    <style:style style:name="ro12" style:family="table-row">
      <style:table-row-properties style:row-height="20.3mm" fo:break-before="auto" style:use-optimal-row-height="true"/>
    </style:style>
    <style:style style:name="ro13" style:family="table-row">
      <style:table-row-properties style:row-height="28.35mm" fo:break-before="auto" style:use-optimal-row-height="true"/>
    </style:style>
    <style:style style:name="ro14" style:family="table-row">
      <style:table-row-properties style:row-height="36.05mm" fo:break-before="auto" style:use-optimal-row-height="true"/>
    </style:style>
    <style:style style:name="ro15" style:family="table-row">
      <style:table-row-properties style:row-height="28.19mm" fo:break-before="auto" style:use-optimal-row-height="true"/>
    </style:style>
    <style:style style:name="ro16" style:family="table-row">
      <style:table-row-properties style:row-height="3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5"/>
        <table:table-column table:style-name="co3" table:number-columns-repeated="4" table:default-cell-style-name="ce2"/>
        <table:table-row table:style-name="ro1">
          <table:table-cell table:style-name="Default" table:number-columns-repeated="8"/>
        </table:table-row>
        <table:table-row table:style-name="ro2">
          <table:table-cell table:style-name="Default" table:number-columns-repeated="7"/>
          <table:table-cell table:style-name="ce6" office:value-type="string" calcext:value-type="string">
            <text:p>К договору № 20200204/ТБГ/02/01 </text:p>
          </table:table-cell>
        </table:table-row>
        <table:table-row table:style-name="ro1">
          <table:table-cell table:style-name="ce1" office:value-type="string" calcext:value-type="string" table:number-columns-spanned="8" table:number-rows-spanned="1">
            <text:p>ООО «Туроператор БГ» о продаже за 01.08.2020 - 31.08.2020 г. туристских путевок ООО "ПАРК-ОТЕЛЬ МАРАТ" ИНН 9103016288</text:p>
          </table:table-cell>
          <table:covered-table-cell table:number-columns-repeated="7" table:style-name="Default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8117806098&amp;find=yes" xlink:type="simple">158550405438</text:a></text:p>
          </table:table-cell>
          <table:table-cell office:value-type="string" calcext:value-type="string">
            <text:p>КАРЧИНА ЕЛЕНА</text:p>
            <text:p>МАЛЫШЕВА МАРИЯ</text:p>
            <text:p>МАЛЫШЕВА ЮЛИЯ</text:p>
            <text:p>МЫТНИК ВАДИМ</text:p>
          </table:table-cell>
          <table:table-cell office:value-type="string" calcext:value-type="string">
            <text:p>17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20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2015472069&amp;find=yes" xlink:type="simple">158520415984</text:a></text:p>
          </table:table-cell>
          <table:table-cell office:value-type="string" calcext:value-type="string">
            <text:p>ЛЕБЕДИНСКИЙ ПАВЕЛ</text:p>
            <text:p>УТКИНА ОЛЬГА</text:p>
          </table:table-cell>
          <table:table-cell office:value-type="string" calcext:value-type="string">
            <text:p>19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92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2011562049&amp;find=yes" xlink:type="simple">158700416949</text:a></text:p>
          </table:table-cell>
          <table:table-cell office:value-type="string" calcext:value-type="string">
            <text:p>МАРИНЕНКОВ ТИМОФЕЙ</text:p>
            <text:p>МАРИНЕНКОВА МАРИНА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9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8117684073&amp;find=yes" xlink:type="simple">158700441248</text:a></text:p>
          </table:table-cell>
          <table:table-cell office:value-type="string" calcext:value-type="string">
            <text:p>ЕЛИСЕЕВ АЛЕКСЕЙ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6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9812870385&amp;find=yes" xlink:type="simple">158790439695</text:a></text:p>
          </table:table-cell>
          <table:table-cell office:value-type="string" calcext:value-type="string">
            <text:p>МЕЛЬНИК ОКСАНА</text:p>
            <text:p>МЕЛЬНИК СОФЬЯ</text:p>
          </table:table-cell>
          <table:table-cell office:value-type="string" calcext:value-type="string">
            <text:p>20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3548937&amp;find=yes" xlink:type="simple">157720406167</text:a></text:p>
          </table:table-cell>
          <table:table-cell office:value-type="string" calcext:value-type="string">
            <text:p>ПАВЛОВ АЛЕКСАНДР</text:p>
            <text:p>ПАВЛОВА ЛЮДМИЛ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7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913890099&amp;find=yes" xlink:type="simple">158580408654</text:a></text:p>
          </table:table-cell>
          <table:table-cell office:value-type="string" calcext:value-type="string">
            <text:p>ЛЕПИЛИНА ГУЛЬНАРА</text:p>
            <text:p>ЛЕПИЛИНА ДИАНА</text:p>
          </table:table-cell>
          <table:table-cell office:value-type="string" calcext:value-type="string">
            <text:p>21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7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713604061&amp;find=yes" xlink:type="simple">158730437411</text:a></text:p>
          </table:table-cell>
          <table:table-cell office:value-type="string" calcext:value-type="string">
            <text:p>АСАДЧАЯ АЛЕКСАНДРА</text:p>
            <text:p>ЧЕБОТАРЬ ДАРЬ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716584001&amp;find=yes" xlink:type="simple">158540416006</text:a></text:p>
          </table:table-cell>
          <table:table-cell office:value-type="string" calcext:value-type="string">
            <text:p>ДАВЛЕТКУЛОВА ГУЛЬЧАЧАК</text:p>
            <text:p>ПИРИЕВ ЭЛЬДАР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9815730055&amp;find=yes" xlink:type="simple">158550418490</text:a></text:p>
          </table:table-cell>
          <table:table-cell office:value-type="string" calcext:value-type="string">
            <text:p>КУЗИН АЛЕКСЕЙ</text:p>
            <text:p>КУЗИН ДМИТРИЙ</text:p>
            <text:p>КУЗИНА ВЕРА</text:p>
            <text:p>КУЗИНА КСЕНИЯ</text:p>
          </table:table-cell>
          <table:table-cell office:value-type="string" calcext:value-type="string">
            <text:p>22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8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2014253299&amp;find=yes" xlink:type="simple">158510413989</text:a></text:p>
          </table:table-cell>
          <table:table-cell office:value-type="string" calcext:value-type="string">
            <text:p>ГАРМАШ ВАЛЕРИЯ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77115038057&amp;find=yes" xlink:type="simple">158530400592</text:a></text:p>
          </table:table-cell>
          <table:table-cell office:value-type="string" calcext:value-type="string">
            <text:p>КУЗМАРЕВА ЛЮДМИЛА</text:p>
            <text:p>ЛУКАШЕВИЧ НАДЕЖД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119656062&amp;find=yes" xlink:type="simple">158830400582</text:a></text:p>
          </table:table-cell>
          <table:table-cell office:value-type="string" calcext:value-type="string">
            <text:p>ЖУКОВ ГРИГОРИЙ</text:p>
            <text:p>КУЛЕШОВ АНДРЕЙ</text:p>
            <text:p>КУЛЕШОВА ЕЛЕ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222473308&amp;find=yes" xlink:type="simple">158560437348</text:a></text:p>
          </table:table-cell>
          <table:table-cell office:value-type="string" calcext:value-type="string">
            <text:p>АНТИПИН АЛЕКСАНДР</text:p>
            <text:p>АНТИПИНА ТАТЬЯ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11404092&amp;find=yes" xlink:type="simple">158700416857</text:a></text:p>
          </table:table-cell>
          <table:table-cell office:value-type="string" calcext:value-type="string">
            <text:p>ЯИЧКИН ВИКТОР</text:p>
            <text:p>ЯИЧКИНА ЛЮДМИЛ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718944026&amp;find=yes" xlink:type="simple">158850402496</text:a></text:p>
          </table:table-cell>
          <table:table-cell office:value-type="string" calcext:value-type="string">
            <text:p>ШАДРИНА ЛЮБОВЬ</text:p>
            <text:p>ШВЫРЯЕВА ОКСАНА</text:p>
          </table:table-cell>
          <table:table-cell office:value-type="string" calcext:value-type="string">
            <text:p>23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880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012684025&amp;find=yes" xlink:type="simple">158710432520</text:a></text:p>
          </table:table-cell>
          <table:table-cell office:value-type="string" calcext:value-type="string">
            <text:p>ГУРЬЕВ СЕРГЕЙ</text:p>
            <text:p>ГУРЬЕВА ГАЛИН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7014737735&amp;find=yes" xlink:type="simple">158570417570</text:a></text:p>
          </table:table-cell>
          <table:table-cell office:value-type="string" calcext:value-type="string">
            <text:p>БЫСКУ СТЕПАН</text:p>
            <text:p>БЫСКУ ТАТЬЯНА</text:p>
            <text:p>ИЦКОВ МИХАИЛ</text:p>
            <text:p>ИЦКОВА ЛИЛИЯ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7118750077&amp;find=yes" xlink:type="simple">158830400742</text:a></text:p>
          </table:table-cell>
          <table:table-cell office:value-type="string" calcext:value-type="string">
            <text:p>МИСЮКОВА ОЛЬГ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612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19790043&amp;find=yes" xlink:type="simple">158560428223</text:a></text:p>
          </table:table-cell>
          <table:table-cell office:value-type="string" calcext:value-type="string">
            <text:p>СИМОЧЕНКО ЕВГЕНИЙ</text:p>
            <text:p>СИМОЧЕНКО ОЛЬГА</text:p>
          </table:table-cell>
          <table:table-cell office:value-type="string" calcext:value-type="string">
            <text:p>24.07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12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72017322399&amp;find=yes" xlink:type="simple">158860403579</text:a></text:p>
          </table:table-cell>
          <table:table-cell office:value-type="string" calcext:value-type="string">
            <text:p>ВАСИЛЬКОВА НАДЕЖДА</text:p>
            <text:p>МИХЕЕВ МАКСИМ</text:p>
            <text:p>МИХЕЕВ МАТВЕЙ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5253177&amp;find=yes" xlink:type="simple">158530413332</text:a></text:p>
          </table:table-cell>
          <table:table-cell office:value-type="string" calcext:value-type="string">
            <text:p>ТАХТАРОВА ЕЛЕНА</text:p>
            <text:p>ТАХТАРОВА ТАТЬЯ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8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218764643&amp;find=yes" xlink:type="simple">158510414573</text:a></text:p>
          </table:table-cell>
          <table:table-cell office:value-type="string" calcext:value-type="string">
            <text:p>КУРАШИН РОМАН</text:p>
            <text:p>КУРАШИНА АЛИНА</text:p>
            <text:p>КУРАШИНА ИР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71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720912051&amp;find=yes" xlink:type="simple">158880406046</text:a></text:p>
          </table:table-cell>
          <table:table-cell office:value-type="string" calcext:value-type="string">
            <text:p>ЕФИМОВ ДМИТРИЙ</text:p>
            <text:p>ЕФИМОВ ПАВЕЛ</text:p>
            <text:p>ЕФИМОВА МАР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61538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8017070757&amp;find=yes" xlink:type="simple">158560425482</text:a></text:p>
          </table:table-cell>
          <table:table-cell office:value-type="string" calcext:value-type="string">
            <text:p>СЫРОВ АНДРЕЙ</text:p>
            <text:p>СЫРОВ АРТЕМ</text:p>
            <text:p>СЫРОВ ИВАН</text:p>
            <text:p>СЫРОВА ГАЛИ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126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20173512&amp;find=yes" xlink:type="simple">158800404037</text:a></text:p>
          </table:table-cell>
          <table:table-cell office:value-type="string" calcext:value-type="string">
            <text:p>СОЗЫКИН ИВАН</text:p>
            <text:p>СОЗЫКИНА ОЛЬГ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6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22656133&amp;find=yes" xlink:type="simple">158890402803</text:a></text:p>
          </table:table-cell>
          <table:table-cell office:value-type="string" calcext:value-type="string">
            <text:p>ИГНАТЬЕВ ОЛЕГ</text:p>
            <text:p>ИГНАТЬЕВА АН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152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77513378036&amp;find=yes" xlink:type="simple">158760433706</text:a></text:p>
          </table:table-cell>
          <table:table-cell office:value-type="string" calcext:value-type="string">
            <text:p>КАРПЕКИН ВАДИМ</text:p>
            <text:p>КАРПЕКИН МАКСИМ</text:p>
            <text:p>КАРПЕКИНА МАРГАРИТА</text:p>
            <text:p>КАРПЕКИНА НИНА</text:p>
            <text:p>КАРПЕКИНА ТАТЬЯ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29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8913374014&amp;find=yes" xlink:type="simple">158750436829</text:a></text:p>
          </table:table-cell>
          <table:table-cell office:value-type="string" calcext:value-type="string">
            <text:p>ПУШКИНА СВЕТЛАНА</text:p>
          </table:table-cell>
          <table:table-cell office:value-type="string" calcext:value-type="string">
            <text:p>25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30721.5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2014682294&amp;find=yes" xlink:type="simple">157510403709</text:a></text:p>
          </table:table-cell>
          <table:table-cell office:value-type="string" calcext:value-type="string">
            <text:p>АНШУКОВ ВИКТОР</text:p>
            <text:p>АНШУКОВА АНАСТАСИЯ</text:p>
            <text:p>АНШУКОВА НАТАЛЬ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1223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2016688109&amp;find=yes" xlink:type="simple">158530424574</text:a></text:p>
          </table:table-cell>
          <table:table-cell office:value-type="string" calcext:value-type="string">
            <text:p>ПУЧКОВ АЛЕКСАНДР</text:p>
            <text:p>ПУЧКОВ МАКСИМ</text:p>
            <text:p>ПУЧКОВА ВЕРА</text:p>
            <text:p>ПУЧКОВ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112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77014630150&amp;find=yes" xlink:type="simple">158790448345</text:a></text:p>
          </table:table-cell>
          <table:table-cell office:value-type="string" calcext:value-type="string">
            <text:p>АЗАДОВА КРИСТИНА</text:p>
            <text:p>МЕДВЕДЕВ СТАНИСЛАВ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3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6554007&amp;find=yes" xlink:type="simple">158550414157</text:a></text:p>
          </table:table-cell>
          <table:table-cell office:value-type="string" calcext:value-type="string">
            <text:p>КОПЫЛОВА ЛЮДМИЛА</text:p>
            <text:p>КОПЫЛОВА ПОЛ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7219168668&amp;find=yes" xlink:type="simple">158530409588</text:a></text:p>
          </table:table-cell>
          <table:table-cell office:value-type="string" calcext:value-type="string">
            <text:p>БУРЛАКОВ ГЕРМАН</text:p>
            <text:p>БУРЛАКОВ ЕФИМ</text:p>
            <text:p>БУРЛАКОВ ЮРИЙ</text:p>
            <text:p>БУРЛАКОВА МАРИ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7222139068&amp;find=yes" xlink:type="simple">158550439303</text:a></text:p>
          </table:table-cell>
          <table:table-cell office:value-type="string" calcext:value-type="string">
            <text:p>ОБУХОВА КСЕНИЯ</text:p>
            <text:p>ОБУХОВА НАТАЛЬЯ</text:p>
            <text:p>ФОМИНА ЕКАТЕРИНА</text:p>
            <text:p>ФОМИНА НАТАЛЬ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112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21920028&amp;find=yes" xlink:type="simple">158560445688</text:a></text:p>
          </table:table-cell>
          <table:table-cell office:value-type="string" calcext:value-type="string">
            <text:p>КОСИЦЫН ОЛЕГ</text:p>
            <text:p>ПОЛИКАРПОВА Я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57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514987836&amp;find=yes" xlink:type="simple">158550409351</text:a></text:p>
          </table:table-cell>
          <table:table-cell office:value-type="string" calcext:value-type="string">
            <text:p>СТАРОСТИН ДМИТРИЙ</text:p>
            <text:p>СТАРОСТИНА ДАРЬЯ</text:p>
            <text:p>СТАРОСТИН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16282182&amp;find=yes" xlink:type="simple">158570425667</text:a></text:p>
          </table:table-cell>
          <table:table-cell office:value-type="string" calcext:value-type="string">
            <text:p>IBROHIMOV OTABEK</text:p>
            <text:p>БАРДЫШ ВИКТОР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8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115159097&amp;find=yes" xlink:type="simple">158580417557</text:a></text:p>
          </table:table-cell>
          <table:table-cell office:value-type="string" calcext:value-type="string">
            <text:p>ЛАПАЕВ АЛЕКСАНДР</text:p>
            <text:p>ЛАПАЕВА ИРИНА</text:p>
            <text:p>ЛАПАЕВА МАР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75675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8018956077&amp;find=yes" xlink:type="simple">158830402692</text:a></text:p>
          </table:table-cell>
          <table:table-cell office:value-type="string" calcext:value-type="string">
            <text:p>БЕРЕЗНЯК ВАЛЕРИЙ</text:p>
            <text:p>БЕРЕЗНЯК ВЯЧЕСЛАВ</text:p>
            <text:p>БЕРЕЗНЯК ЕВГЕНИЙ</text:p>
            <text:p>БЕРЕЗНЯК ЕВГЕНИЯ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740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117403123&amp;find=yes" xlink:type="simple">158770439273</text:a></text:p>
          </table:table-cell>
          <table:table-cell office:value-type="string" calcext:value-type="string">
            <text:p>АРТЕМОВ АЛЕКСАНДР</text:p>
            <text:p>АРТЕМОВ АНДРЕЙ</text:p>
            <text:p>АРТЕМОВА ОЛЬГ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7.08.2020</text:p>
          </table:table-cell>
          <table:table-cell table:number-columns-repeated="2" office:value-type="string" calcext:value-type="string">
            <text:p>10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22090043&amp;find=yes" xlink:type="simple">158880405063</text:a></text:p>
          </table:table-cell>
          <table:table-cell office:value-type="string" calcext:value-type="string">
            <text:p>ЗАЛЯЛИЕВ ИЛЬДУС</text:p>
            <text:p>ЗАЛЯЛИЕВА ЗЕМФИР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8715982166&amp;find=yes" xlink:type="simple">158570410656</text:a></text:p>
          </table:table-cell>
          <table:table-cell office:value-type="string" calcext:value-type="string">
            <text:p>РУДАКОВ НИКОЛАЙ</text:p>
            <text:p>РУДАКОВА АНАСТАСИЯ</text:p>
            <text:p>РУДАКОВА ТАТЬЯНА</text:p>
            <text:p>ШПИЛЕВ ЕГОР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913916004&amp;find=yes" xlink:type="simple">158790441209</text:a></text:p>
          </table:table-cell>
          <table:table-cell office:value-type="string" calcext:value-type="string">
            <text:p>АХМЕТЗЯНОВА САФИЯ</text:p>
            <text:p>РЕПИНА АЛЕ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9818826060&amp;find=yes" xlink:type="simple">158840402075</text:a></text:p>
          </table:table-cell>
          <table:table-cell office:value-type="string" calcext:value-type="string">
            <text:p>АНГУДОВИЧ МАРИНА</text:p>
            <text:p>НЕФЕДОВ ФИЛИПП</text:p>
            <text:p>НЕФЕДОВА ЕЛЕНА</text:p>
          </table:table-cell>
          <table:table-cell office:value-type="string" calcext:value-type="string">
            <text:p>26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64864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913990529&amp;find=yes" xlink:type="simple">158780446739</text:a></text:p>
          </table:table-cell>
          <table:table-cell office:value-type="string" calcext:value-type="string">
            <text:p>МАВЛЕТОВА НАТАЛЬЯ</text:p>
            <text:p>НОВИКОВА ЕЛЕНА</text:p>
            <text:p>ЦИВИЛЕВА ЕЛЕ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55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2014242239&amp;find=yes" xlink:type="simple">158530410119</text:a></text:p>
          </table:table-cell>
          <table:table-cell office:value-type="string" calcext:value-type="string">
            <text:p>ЛЫСЕНКО АНАСТАСИ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61443.07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18470092&amp;find=yes" xlink:type="simple">158820408037</text:a></text:p>
          </table:table-cell>
          <table:table-cell office:value-type="string" calcext:value-type="string">
            <text:p>РЫНКЕВИЧ ЯНА</text:p>
            <text:p>ШАРОВ АЛЕКСАНДР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1.08.2020</text:p>
          </table:table-cell>
          <table:table-cell table:number-columns-repeated="2" office:value-type="string" calcext:value-type="string">
            <text:p>35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77516195511&amp;find=yes" xlink:type="simple">158520413966</text:a></text:p>
          </table:table-cell>
          <table:table-cell office:value-type="string" calcext:value-type="string">
            <text:p>АЙДОВ АРСЕНИЙ</text:p>
            <text:p>АЙДОВА ЛЮБОВЬ</text:p>
            <text:p>АЙДОВА ОЛЬГА</text:p>
            <text:p>КОЧИНА ЮЛИЯ</text:p>
            <text:p>ЛЮКМАНОВА НАТАЛЬЯ</text:p>
            <text:p>ПРОХОРОВА НАТАЛЬЯ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12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11982002&amp;find=yes" xlink:type="simple">158720412677</text:a></text:p>
          </table:table-cell>
          <table:table-cell office:value-type="string" calcext:value-type="string">
            <text:p>ЛЕБЕДЕВА ВЕРА</text:p>
            <text:p>РУСИНОВ МАРК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78122050578&amp;find=yes" xlink:type="simple">158560442663</text:a></text:p>
          </table:table-cell>
          <table:table-cell office:value-type="string" calcext:value-type="string">
            <text:p>МАКАРКИН НИКОЛАЙ</text:p>
            <text:p>МАКАРКИНА НАДЕЖД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427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916032919&amp;find=yes" xlink:type="simple">158500422669</text:a></text:p>
          </table:table-cell>
          <table:table-cell office:value-type="string" calcext:value-type="string">
            <text:p>НОВИКОВ МАКСИМ</text:p>
            <text:p>НОВИКОВА ВЕРОНИКА</text:p>
            <text:p>НОВИКОВА ТАТЬЯНА</text:p>
          </table:table-cell>
          <table:table-cell office:value-type="string" calcext:value-type="string">
            <text:p>27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53222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2015307789&amp;find=yes" xlink:type="simple">158550422329</text:a></text:p>
          </table:table-cell>
          <table:table-cell office:value-type="string" calcext:value-type="string">
            <text:p>КАЗНАЧЕЕВА АРИНА</text:p>
            <text:p>СУВОРОВА ИРИНА</text:p>
            <text:p>ЮРЧЕНКО НАТАЛЬЯ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95104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013664005&amp;find=yes" xlink:type="simple">158730438920</text:a></text:p>
          </table:table-cell>
          <table:table-cell office:value-type="string" calcext:value-type="string">
            <text:p>КОЗЛОВА ТАТЬЯНА</text:p>
            <text:p>ЧЕРНОВА АН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4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8233952&amp;find=yes" xlink:type="simple">158590432797</text:a></text:p>
          </table:table-cell>
          <table:table-cell office:value-type="string" calcext:value-type="string">
            <text:p>ГНЕВАНОВ МАКСИМ</text:p>
            <text:p>РЫБАКОВА АНГЕЛ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56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217890158&amp;find=yes" xlink:type="simple">158700437913</text:a></text:p>
          </table:table-cell>
          <table:table-cell office:value-type="string" calcext:value-type="string">
            <text:p>ФИНКЕ ОКСАНА</text:p>
            <text:p>ФИНКЕ ПАВЕЛ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3.08.2020</text:p>
          </table:table-cell>
          <table:table-cell table:number-columns-repeated="2" office:value-type="string" calcext:value-type="string">
            <text:p>4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8711602011&amp;find=yes" xlink:type="simple">158720407086</text:a></text:p>
          </table:table-cell>
          <table:table-cell office:value-type="string" calcext:value-type="string">
            <text:p>ГРИДНЕВА ТАТЬЯ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5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917634099&amp;find=yes" xlink:type="simple">158800407229</text:a></text:p>
          </table:table-cell>
          <table:table-cell office:value-type="string" calcext:value-type="string">
            <text:p>ЛАСТУХИНА НАТАЛЬЯ</text:p>
            <text:p>ТАРАСОВА ВАЛЕНТ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72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918022224&amp;find=yes" xlink:type="simple">158530446224</text:a></text:p>
          </table:table-cell>
          <table:table-cell office:value-type="string" calcext:value-type="string">
            <text:p>ХАКИМОВ ДАНИЛ</text:p>
            <text:p>ХАКИМОВ РИШАТ</text:p>
            <text:p>ХАКИМОВА ФЛОРИД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67359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9814799180&amp;find=yes" xlink:type="simple">158550418865</text:a></text:p>
          </table:table-cell>
          <table:table-cell office:value-type="string" calcext:value-type="string">
            <text:p>ЗИНУРОВА ДЖАМИЛЯ</text:p>
            <text:p>ЗИНУРОВА ДИНА</text:p>
          </table:table-cell>
          <table:table-cell office:value-type="string" calcext:value-type="string">
            <text:p>28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2019400014&amp;find=yes" xlink:type="simple">158860404514</text:a></text:p>
          </table:table-cell>
          <table:table-cell office:value-type="string" calcext:value-type="string">
            <text:p>МАНЯПОВА ИЛЮЗА</text:p>
            <text:p>МАНЯПОВА ЧУЛПАН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39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018292020&amp;find=yes" xlink:type="simple">158820404350</text:a></text:p>
          </table:table-cell>
          <table:table-cell office:value-type="string" calcext:value-type="string">
            <text:p>СИЛАЕВ АЛЕКСАНДР</text:p>
            <text:p>СИЛАЕВА СВЕТЛА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45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218376048&amp;find=yes" xlink:type="simple">158540411353</text:a></text:p>
          </table:table-cell>
          <table:table-cell office:value-type="string" calcext:value-type="string">
            <text:p>СИГЕЕВА ЕЛЕНА</text:p>
            <text:p>СИГЕЕВА СВЕТЛАНА</text:p>
            <text:p>ШИРЯЕВА ВЕРОНИК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7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219550328&amp;find=yes" xlink:type="simple">158520419548</text:a></text:p>
          </table:table-cell>
          <table:table-cell office:value-type="string" calcext:value-type="string">
            <text:p>САЛИМОВА ЗЕМФИРА</text:p>
            <text:p>СОБОЛЕВА ИРИ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75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7221291888&amp;find=yes" xlink:type="simple">158530439738</text:a></text:p>
          </table:table-cell>
          <table:table-cell office:value-type="string" calcext:value-type="string">
            <text:p>МАЕВ АЛЕКСАНДР</text:p>
            <text:p>МАЕВА ВЕРОНИКА</text:p>
            <text:p>МАЕВА НАТАЛЬ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623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22356093&amp;find=yes" xlink:type="simple">158870407868</text:a></text:p>
          </table:table-cell>
          <table:table-cell office:value-type="string" calcext:value-type="string">
            <text:p>АНТИПОВ ПАВЕЛ</text:p>
            <text:p>АНТИПОВА ОЛЬГ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2.08.2020</text:p>
          </table:table-cell>
          <table:table-cell table:number-columns-repeated="2" office:value-type="string" calcext:value-type="string">
            <text:p>285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122362133&amp;find=yes" xlink:type="simple">158540449608</text:a></text:p>
          </table:table-cell>
          <table:table-cell office:value-type="string" calcext:value-type="string">
            <text:p>МИХАЛИН СЕРГЕЙ</text:p>
            <text:p>МИХАЛИНА ЛИЛ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49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7515614836&amp;find=yes" xlink:type="simple">158550415536</text:a></text:p>
          </table:table-cell>
          <table:table-cell office:value-type="string" calcext:value-type="string">
            <text:p>ЖУК ОЛЬГ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2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8728137&amp;find=yes" xlink:type="simple">158850405527</text:a></text:p>
          </table:table-cell>
          <table:table-cell office:value-type="string" calcext:value-type="string">
            <text:p>ЯНТУРИН ИЛЬГИЗ</text:p>
            <text:p>ЯНТУРИНА ЭНЖЕ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33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916012054&amp;find=yes" xlink:type="simple">158540415849</text:a></text:p>
          </table:table-cell>
          <table:table-cell office:value-type="string" calcext:value-type="string">
            <text:p>АНИСИМОВА ЕЛЕНА</text:p>
            <text:p>МАЛИСТИН ДАНИИЛ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6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2017122129&amp;find=yes" xlink:type="simple">158540434789</text:a></text:p>
          </table:table-cell>
          <table:table-cell office:value-type="string" calcext:value-type="string">
            <text:p>КОЖЕВНИКОВА ИРИНА</text:p>
            <text:p>ЛУКИЧЕВА ТАТЬЯНА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498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9817490980&amp;find=yes" xlink:type="simple">158880401485</text:a></text:p>
          </table:table-cell>
          <table:table-cell office:value-type="string" calcext:value-type="string">
            <text:p>АВДЕЕВА МАРИЯ</text:p>
          </table:table-cell>
          <table:table-cell office:value-type="string" calcext:value-type="string">
            <text:p>29.07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120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017184845&amp;find=yes" xlink:type="simple">158800403320</text:a></text:p>
          </table:table-cell>
          <table:table-cell office:value-type="string" calcext:value-type="string">
            <text:p>ИВАНОВА ЛАРИСА</text:p>
            <text:p>МУСИНОВА ЛЮДМИЛ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39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518906461&amp;find=yes" xlink:type="simple">158530441991</text:a></text:p>
          </table:table-cell>
          <table:table-cell office:value-type="string" calcext:value-type="string">
            <text:p>СТОЛЯРОВ ИГОРЬ</text:p>
            <text:p>СТОЛЯРОВА ТАТЬЯ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56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016174432&amp;find=yes" xlink:type="simple">158510424497</text:a></text:p>
          </table:table-cell>
          <table:table-cell office:value-type="string" calcext:value-type="string">
            <text:p>КОВАЛЬСКАЯ СВЕТЛА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10.08.2020</text:p>
          </table:table-cell>
          <table:table-cell table:number-columns-repeated="2" office:value-type="string" calcext:value-type="string">
            <text:p>54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78123956053&amp;find=yes" xlink:type="simple">158880404653</text:a></text:p>
          </table:table-cell>
          <table:table-cell office:value-type="string" calcext:value-type="string">
            <text:p>КОЧЕТЫГОВ ЮРИЙ</text:p>
            <text:p>КОЧЕТЫГОВА СВЕТЛА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9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2017842034&amp;find=yes" xlink:type="simple">158830400179</text:a></text:p>
          </table:table-cell>
          <table:table-cell office:value-type="string" calcext:value-type="string">
            <text:p>САЛИМОВ РАМИЛЬ</text:p>
            <text:p>САЛИМОВА ЛИЛИЯ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4.08.2020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79814661265&amp;find=yes" xlink:type="simple">158510406820</text:a></text:p>
          </table:table-cell>
          <table:table-cell office:value-type="string" calcext:value-type="string">
            <text:p>ЗАРЖИЦКАЯ СВЕТЛАНА</text:p>
            <text:p>ЗАРЖИЦКИЙ АЛЕКСАНДР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9814718055&amp;find=yes" xlink:type="simple">158590404695</text:a></text:p>
          </table:table-cell>
          <table:table-cell office:value-type="string" calcext:value-type="string">
            <text:p>ПУПКОВ ВЛАДИМИР</text:p>
            <text:p>ПУПКОВ ЕВГЕНИЙ</text:p>
            <text:p>ПУПКОВА ЛЮДМИЛА</text:p>
            <text:p>ПУПКОВА МАРИ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1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014916510&amp;find=yes" xlink:type="simple">158590408310</text:a></text:p>
          </table:table-cell>
          <table:table-cell office:value-type="string" calcext:value-type="string">
            <text:p>ГЛАДКИХ ЛЮДМИЛА</text:p>
            <text:p>ПЛИСКО ЕЛЕНА</text:p>
          </table:table-cell>
          <table:table-cell office:value-type="string" calcext:value-type="string">
            <text:p>30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3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72017894039&amp;find=yes" xlink:type="simple">158820405319</text:a></text:p>
          </table:table-cell>
          <table:table-cell office:value-type="string" calcext:value-type="string">
            <text:p>ЛАПТЕНКО АНАСТАСИЯ</text:p>
            <text:p>ЛАПТЕНКО КОНСТАНТИН</text:p>
            <text:p>ЛАПТЕНКО МА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6.08.2020</text:p>
          </table:table-cell>
          <table:table-cell table:number-columns-repeated="2" office:value-type="string" calcext:value-type="string">
            <text:p>42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222708293&amp;find=yes" xlink:type="simple">158830408953</text:a></text:p>
          </table:table-cell>
          <table:table-cell office:value-type="string" calcext:value-type="string">
            <text:p>ЧЕРНИКОВ СЕРГЕЙ</text:p>
            <text:p>ЧЕРНИКОВА ОЛЬГ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40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519364056&amp;find=yes" xlink:type="simple">158530440741</text:a></text:p>
          </table:table-cell>
          <table:table-cell office:value-type="string" calcext:value-type="string">
            <text:p>КОБАЛИЯ МАРИАМИ</text:p>
            <text:p>ФАРДЖИАНИ ДЕНИС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40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117266067&amp;find=yes" xlink:type="simple">158590430922</text:a></text:p>
          </table:table-cell>
          <table:table-cell office:value-type="string" calcext:value-type="string">
            <text:p>КОЛОТИЛОВА ЗОЯ</text:p>
            <text:p>ПУШКАРЕВА АН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table:number-columns-repeated="2" office:value-type="string" calcext:value-type="string">
            <text:p>492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7220639208&amp;find=yes" xlink:type="simple">158530422358</text:a></text:p>
          </table:table-cell>
          <table:table-cell office:value-type="string" calcext:value-type="string">
            <text:p>ВАРДУГИНА ИРИНА</text:p>
            <text:p>ШЕЛЕПОВ ВЯЧЕСЛАВ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table:number-columns-repeated="2" office:value-type="string" calcext:value-type="string">
            <text:p>553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77513922976&amp;find=yes" xlink:type="simple">158740441761</text:a></text:p>
          </table:table-cell>
          <table:table-cell office:value-type="string" calcext:value-type="string">
            <text:p>SEMASHKO ELENA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table:number-columns-repeated="2" office:value-type="string" calcext:value-type="string">
            <text:p>40695.36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8719748126&amp;find=yes" xlink:type="simple">158810409491</text:a></text:p>
          </table:table-cell>
          <table:table-cell office:value-type="string" calcext:value-type="string">
            <text:p>ЛУКЬЯНЧИКОВА ОЛЕСЯ</text:p>
            <text:p>ОЛЕЙНИК ТАТЬЯ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69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72017692049&amp;find=yes" xlink:type="simple">158820407924</text:a></text:p>
          </table:table-cell>
          <table:table-cell office:value-type="string" calcext:value-type="string">
            <text:p>БОНДАРЕВ КИРИЛЛ</text:p>
            <text:p>БОНДАРЕВА ИРИНА</text:p>
          </table:table-cell>
          <table:table-cell office:value-type="string" calcext:value-type="string">
            <text:p>31.07.2020</text:p>
          </table:table-cell>
          <table:table-cell office:value-type="string" calcext:value-type="string">
            <text:p>07.08.2020</text:p>
          </table:table-cell>
          <table:table-cell table:number-columns-repeated="2" office:value-type="string" calcext:value-type="string">
            <text:p>66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111118037&amp;find=yes" xlink:type="simple">158540451922</text:a></text:p>
          </table:table-cell>
          <table:table-cell office:value-type="string" calcext:value-type="string">
            <text:p>СМОЛЯНКИНА ЕКАТЕРИНА</text:p>
            <text:p>СМОЛЯНКИНА ТАТЬЯ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9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5336068&amp;find=yes" xlink:type="simple">158760458068</text:a></text:p>
          </table:table-cell>
          <table:table-cell office:value-type="string" calcext:value-type="string">
            <text:p>ХОМЕНКО АРТЕМ</text:p>
            <text:p>ХОМЕНКО ВЛАДИМИР</text:p>
            <text:p>ХОМЕНКО ИВАН</text:p>
            <text:p>ХОМЕНКО ОЛЬГ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17648063&amp;find=yes" xlink:type="simple">158830459023</text:a></text:p>
          </table:table-cell>
          <table:table-cell office:value-type="string" calcext:value-type="string">
            <text:p>ОРЛОВ ЕГОР</text:p>
            <text:p>ОРЛОВА ОЛЬГ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11904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712310056&amp;find=yes" xlink:type="simple">158530458876</text:a></text:p>
          </table:table-cell>
          <table:table-cell office:value-type="string" calcext:value-type="string">
            <text:p>ГУРЕЕВ КИРИЛЛ</text:p>
            <text:p>ПЛЮСНИНА АЛЕКСАНДРА</text:p>
            <text:p>ФЕДИНА ЕКАТЕРИНА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9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911229194&amp;find=yes" xlink:type="simple">158520453894</text:a></text:p>
          </table:table-cell>
          <table:table-cell office:value-type="string" calcext:value-type="string">
            <text:p>КОРНЕЕВА ЕЛЕНА</text:p>
            <text:p>КОЧЕШКОВА ЕЛЕНА</text:p>
            <text:p>САМОЙЛОВ КОНСТАНТИН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125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3244479&amp;find=yes" xlink:type="simple">158880467054</text:a></text:p>
          </table:table-cell>
          <table:table-cell office:value-type="string" calcext:value-type="string">
            <text:p>СЕРКО ЕЛЕНА</text:p>
            <text:p>УДОВЕНКО АНАСТАСИЯ</text:p>
          </table:table-cell>
          <table:table-cell office:value-type="string" calcext:value-type="string">
            <text:p>01.08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22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1422020&amp;find=yes" xlink:type="simple">158540452790</text:a></text:p>
          </table:table-cell>
          <table:table-cell office:value-type="string" calcext:value-type="string">
            <text:p>КОРНЕЙЧУК ИРИНА</text:p>
            <text:p>ТАРАН ТАМАР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1853195&amp;find=yes" xlink:type="simple">158870454565</text:a></text:p>
          </table:table-cell>
          <table:table-cell office:value-type="string" calcext:value-type="string">
            <text:p>БЕЛЯЕВ МИХАИЛ</text:p>
            <text:p>ЕВКО ЮЛИ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59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1616002&amp;find=yes" xlink:type="simple">158540450147</text:a></text:p>
          </table:table-cell>
          <table:table-cell office:value-type="string" calcext:value-type="string">
            <text:p>ДАШЕВСКАЯ ЛЮБОВЬ</text:p>
            <text:p>ЩУКИНА АНТОНИ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9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111686072&amp;find=yes" xlink:type="simple">158500455117</text:a></text:p>
          </table:table-cell>
          <table:table-cell office:value-type="string" calcext:value-type="string">
            <text:p>ПЕРЕСКОКОВ АЛЕКСАНДР</text:p>
            <text:p>ПЕРЕСКОКОВ ДМИТРИЙ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69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16646023&amp;find=yes" xlink:type="simple">158540464243</text:a></text:p>
          </table:table-cell>
          <table:table-cell office:value-type="string" calcext:value-type="string">
            <text:p>ВОЗНЕСЕНСКАЯ СВЕТЛАНА</text:p>
            <text:p>ВОЗНЕСЕНСКИЙ АЛЕКСАНДР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155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117908573&amp;find=yes" xlink:type="simple">158870470428</text:a></text:p>
          </table:table-cell>
          <table:table-cell office:value-type="string" calcext:value-type="string">
            <text:p>ПЕШКОВ ПАВЕЛ</text:p>
            <text:p>ПЕШКОВА АНАСТАСИЯ</text:p>
            <text:p>ПЕШКОВА ЕВГЕНИЯ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5.08.2020</text:p>
          </table:table-cell>
          <table:table-cell table:number-columns-repeated="2" office:value-type="string" calcext:value-type="string">
            <text:p>24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8011394017&amp;find=yes" xlink:type="simple">158560451092</text:a></text:p>
          </table:table-cell>
          <table:table-cell office:value-type="string" calcext:value-type="string">
            <text:p>ВОРОБЬЁВА АНАСТАСИЯ</text:p>
            <text:p>ВОРОБЬЁВА ТАИСИЯ</text:p>
            <text:p>ЕМЕЛИНА СВЕТЛА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08.08.2020</text:p>
          </table:table-cell>
          <table:table-cell table:number-columns-repeated="2" office:value-type="string" calcext:value-type="string">
            <text:p>6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8711798061&amp;find=yes" xlink:type="simple">158500452826</text:a></text:p>
          </table:table-cell>
          <table:table-cell office:value-type="string" calcext:value-type="string">
            <text:p>ЛАЗАРЕВ ФЁДОР</text:p>
            <text:p>ЛАЗАРЕВА ОЛЬГА</text:p>
            <text:p>ЛУКИНОВ ИГОРЬ</text:p>
            <text:p>ЛУКИНОВА ВАСИЛИСА</text:p>
            <text:p>ЛУКИНОВА ТАТЬЯНА</text:p>
          </table:table-cell>
          <table:table-cell office:value-type="string" calcext:value-type="string">
            <text:p>02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150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1176099&amp;find=yes" xlink:type="simple">158590453969</text:a></text:p>
          </table:table-cell>
          <table:table-cell office:value-type="string" calcext:value-type="string">
            <text:p>ДУБРОВИНА АННА</text:p>
            <text:p>СОСНИН ИГОРЬ</text:p>
            <text:p>СОСНИНА ИР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83365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4412334003&amp;find=yes" xlink:type="simple">158710450548</text:a></text:p>
          </table:table-cell>
          <table:table-cell office:value-type="string" calcext:value-type="string">
            <text:p>ЖУК АЛЕКСЕЙ</text:p>
            <text:p>ЖУК АРИНА</text:p>
            <text:p>ФИЛЬЧЕНКО ИР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5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1336022&amp;find=yes" xlink:type="simple">158580451872</text:a></text:p>
          </table:table-cell>
          <table:table-cell office:value-type="string" calcext:value-type="string">
            <text:p>ОВСЕЦИНА АННА</text:p>
            <text:p>ОВСЕЦИНА ПОЛИ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6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1166049&amp;find=yes" xlink:type="simple">158550450834</text:a></text:p>
          </table:table-cell>
          <table:table-cell office:value-type="string" calcext:value-type="string">
            <text:p>САРАЕВ АЛЕКСАНДР</text:p>
            <text:p>САРАЕВА ТАТЬЯН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5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9810904045&amp;find=yes" xlink:type="simple">158750456230</text:a></text:p>
          </table:table-cell>
          <table:table-cell office:value-type="string" calcext:value-type="string">
            <text:p>МАСЯКИН АЛЕКСАНДР</text:p>
            <text:p>МАСЯКИН АРТЁМ</text:p>
            <text:p>МАСЯКИН ПАВЕЛ</text:p>
            <text:p>МАСЯКИНА АЛЛА</text:p>
          </table:table-cell>
          <table:table-cell office:value-type="string" calcext:value-type="string">
            <text:p>03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10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20082011420004&amp;find=yes" xlink:type="simple">158760456149</text:a></text:p>
          </table:table-cell>
          <table:table-cell office:value-type="string" calcext:value-type="string">
            <text:p>ЗАЛЕУТДИНОВА МАУЛИХА</text:p>
            <text:p>ШИМЕНКОВА ЕКАТЕРИНА</text:p>
            <text:p>ШИМЕНКОВА НАДЕЖД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76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1754024&amp;find=yes" xlink:type="simple">158520457304</text:a></text:p>
          </table:table-cell>
          <table:table-cell office:value-type="string" calcext:value-type="string">
            <text:p>БЕЛОБОРОДОВА НАДЕЖД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341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010888640&amp;find=yes" xlink:type="simple">158750455905</text:a></text:p>
          </table:table-cell>
          <table:table-cell office:value-type="string" calcext:value-type="string">
            <text:p>НЕЧАЕВ КИРИЛЛ</text:p>
            <text:p>НЕЧАЕВА ВЕРА</text:p>
            <text:p>НЕЧАЕВА ЕЛЕ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4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011633165&amp;find=yes" xlink:type="simple">158560456325</text:a></text:p>
          </table:table-cell>
          <table:table-cell office:value-type="string" calcext:value-type="string">
            <text:p>ВОРОНИН ЕВГЕНИЙ</text:p>
            <text:p>ВОРОНИН ЯКОВ</text:p>
            <text:p>КЛИМОВА ЕКАТЕР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09.08.2020</text:p>
          </table:table-cell>
          <table:table-cell table:number-columns-repeated="2" office:value-type="string" calcext:value-type="string">
            <text:p>403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1484001&amp;find=yes" xlink:type="simple">158790456111</text:a></text:p>
          </table:table-cell>
          <table:table-cell office:value-type="string" calcext:value-type="string">
            <text:p>КОЧЕРГИНА НАТАЛЬЯ</text:p>
            <text:p>КОЧЕРГИНА ПОЛ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5838043&amp;find=yes" xlink:type="simple">158590456533</text:a></text:p>
          </table:table-cell>
          <table:table-cell office:value-type="string" calcext:value-type="string">
            <text:p>АХМЕДОВ ИЛЬХАМ</text:p>
            <text:p>ИБРАГИМОВА САБИ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0.08.2020</text:p>
          </table:table-cell>
          <table:table-cell table:number-columns-repeated="2" office:value-type="string" calcext:value-type="string">
            <text:p>45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858004&amp;find=yes" xlink:type="simple">158530453604</text:a></text:p>
          </table:table-cell>
          <table:table-cell office:value-type="string" calcext:value-type="string">
            <text:p>ВЛАСОВА ИННА</text:p>
            <text:p>ЛУККОНЕН ВАЛЕРИЯ</text:p>
            <text:p>РОБАК ЕЛЕ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80481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1422010&amp;find=yes" xlink:type="simple">158550453880</text:a></text:p>
          </table:table-cell>
          <table:table-cell office:value-type="string" calcext:value-type="string">
            <text:p>ЕПИШИНА ЕЛЕНА</text:p>
            <text:p>КРУГЛОВА ТАТЬЯНА</text:p>
          </table:table-cell>
          <table:table-cell office:value-type="string" calcext:value-type="string">
            <text:p>04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47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5708040&amp;find=yes" xlink:type="simple">158570433280</text:a></text:p>
          </table:table-cell>
          <table:table-cell office:value-type="string" calcext:value-type="string">
            <text:p>МУРАВЬЕВ МИХАИЛ</text:p>
            <text:p>МУРАВЬЕВА ЛЮБОВЬ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1.08.2020</text:p>
          </table:table-cell>
          <table:table-cell table:number-columns-repeated="2" office:value-type="string" calcext:value-type="string">
            <text:p>39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6727253&amp;find=yes" xlink:type="simple">158570459983</text:a></text:p>
          </table:table-cell>
          <table:table-cell office:value-type="string" calcext:value-type="string">
            <text:p>СЕМЕНЧУК МИХАИЛ</text:p>
            <text:p>СЕМЕНЧУК Н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516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954006&amp;find=yes" xlink:type="simple">158870450116</text:a></text:p>
          </table:table-cell>
          <table:table-cell office:value-type="string" calcext:value-type="string">
            <text:p>ПЛАТИЦЫН СЕРГЕЙ</text:p>
            <text:p>ФОРТУС НАТАЛЬ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70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8011864052&amp;find=yes" xlink:type="simple">158570452267</text:a></text:p>
          </table:table-cell>
          <table:table-cell office:value-type="string" calcext:value-type="string">
            <text:p>ШЕРСТОБОЕВА СВЕТЛАНА</text:p>
            <text:p>ШЕРСТОБОЕВА ТАТЬЯ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2842047&amp;find=yes" xlink:type="simple">158890465082</text:a></text:p>
          </table:table-cell>
          <table:table-cell office:value-type="string" calcext:value-type="string">
            <text:p>ДЕМЧЕНКО ТАТЬЯНА</text:p>
            <text:p>МОИСЕЕВА КСЕН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1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1856016&amp;find=yes" xlink:type="simple">158570456661</text:a></text:p>
          </table:table-cell>
          <table:table-cell office:value-type="string" calcext:value-type="string">
            <text:p>ДЕРГАЧЁВ СЕРГЕЙ</text:p>
            <text:p>ДЕРГАЧЁВА МАРИНА</text:p>
            <text:p>ДЕРГАЧЁВА ЮЛ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101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070039&amp;find=yes" xlink:type="simple">158700458819</text:a></text:p>
          </table:table-cell>
          <table:table-cell office:value-type="string" calcext:value-type="string">
            <text:p>ЕГОРОВ ЕГОР</text:p>
            <text:p>ЕГОРОВ СЕРГЕЙ</text:p>
            <text:p>ЕГОРОВА НАТАЛИЯ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63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9810916050&amp;find=yes" xlink:type="simple">158740453870</text:a></text:p>
          </table:table-cell>
          <table:table-cell office:value-type="string" calcext:value-type="string">
            <text:p>КУПРИНА ИР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85870.96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9811292010&amp;find=yes" xlink:type="simple">158570452090</text:a></text:p>
          </table:table-cell>
          <table:table-cell office:value-type="string" calcext:value-type="string">
            <text:p>ЦВЕТКОВ АЛЕКСЕЙ</text:p>
            <text:p>ЦВЕТКОВ ГРИГОРИЙ</text:p>
            <text:p>ЦВЕТКОВ ЕГОР</text:p>
            <text:p>ЦВЕТКОВА ЕКАТЕРИНА</text:p>
          </table:table-cell>
          <table:table-cell office:value-type="string" calcext:value-type="string">
            <text:p>05.08.2020</text:p>
          </table:table-cell>
          <table:table-cell office:value-type="string" calcext:value-type="string">
            <text:p>12.08.2020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011474060&amp;find=yes" xlink:type="simple">158580451995</text:a></text:p>
          </table:table-cell>
          <table:table-cell office:value-type="string" calcext:value-type="string">
            <text:p>ГИМАТДИНОВА РУФИЯ</text:p>
            <text:p>ГИРФАНОВА РАВИЯ</text:p>
            <text:p>ФЕХРЕТДИНОВА ГАЛЬФ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011832005&amp;find=yes" xlink:type="simple">158540459935</text:a></text:p>
          </table:table-cell>
          <table:table-cell office:value-type="string" calcext:value-type="string">
            <text:p>ГОНЧАРОВ АНДРЕЙ</text:p>
            <text:p>КУЛИКОВ АЛЕКСАНДР</text:p>
            <text:p>КУЛИКОВА ВИКТОРИЯ</text:p>
            <text:p>ФОРСОБИНА НАТАЛЬ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1302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2265662&amp;find=yes" xlink:type="simple">158520461752</text:a></text:p>
          </table:table-cell>
          <table:table-cell office:value-type="string" calcext:value-type="string">
            <text:p>КУЛАКОВ ВАДИМ</text:p>
            <text:p>КУЛАКОВА МАР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5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1312086&amp;find=yes" xlink:type="simple">158520452156</text:a></text:p>
          </table:table-cell>
          <table:table-cell office:value-type="string" calcext:value-type="string">
            <text:p>ТАРАСОВА ВЕРОНИКА</text:p>
            <text:p>ТАРАСОВА ЕЛЕНА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7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16039698&amp;find=yes" xlink:type="simple">158530459378</text:a></text:p>
          </table:table-cell>
          <table:table-cell office:value-type="string" calcext:value-type="string">
            <text:p>ИВУШКИНА ДАРЬ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1770055&amp;find=yes" xlink:type="simple">158560454260</text:a></text:p>
          </table:table-cell>
          <table:table-cell office:value-type="string" calcext:value-type="string">
            <text:p>КОРНАУШЕНКОВА ЕЛЕНА</text:p>
            <text:p>МИРОНОВА ЕВГЕНИЯ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20087011544065&amp;find=yes" xlink:type="simple">158550454740</text:a></text:p>
          </table:table-cell>
          <table:table-cell office:value-type="string" calcext:value-type="string">
            <text:p>ГОЛУБИЦКАЯ ТАТЬЯНА</text:p>
            <text:p>ГОЛУБИЦКИЙ АНДРЕЙ</text:p>
            <text:p>ГОЛУБИЦКИЙ АРСЕНИЙ</text:p>
            <text:p>ГОЛУБИЦКИЙ ВАДИМ</text:p>
            <text:p>ГОЛУБИЦКИЙ ЕВСЕЙ</text:p>
          </table:table-cell>
          <table:table-cell office:value-type="string" calcext:value-type="string">
            <text:p>06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286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1340084&amp;find=yes" xlink:type="simple">158520451944</text:a></text:p>
          </table:table-cell>
          <table:table-cell office:value-type="string" calcext:value-type="string">
            <text:p>БЕЛЯНСКАЯ ДИАНА</text:p>
            <text:p>БЕЛЯНСКАЯ ТАТЬЯ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20082011386089&amp;find=yes" xlink:type="simple">158580455184</text:a></text:p>
          </table:table-cell>
          <table:table-cell office:value-type="string" calcext:value-type="string">
            <text:p>ИГНАТЕНКО ВЛАДИМИР</text:p>
            <text:p>ИГНАТЕНКО ЕЛИЗАВЕТА</text:p>
            <text:p>ИГНАТЕНКО НАТАЛЬ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1720094&amp;find=yes" xlink:type="simple">158560461169</text:a></text:p>
          </table:table-cell>
          <table:table-cell office:value-type="string" calcext:value-type="string">
            <text:p>МАНУЧАРОВА ДАРЬЯ</text:p>
            <text:p>МАНУЧАРОВА ЮЛИЯ</text:p>
            <text:p>ШАТСКИЙ АРТЕМ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6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3233009&amp;find=yes" xlink:type="simple">158890458169</text:a></text:p>
          </table:table-cell>
          <table:table-cell office:value-type="string" calcext:value-type="string">
            <text:p>БЕРСЕНЁВ ЛЕОНИД</text:p>
            <text:p>БЕРСЕНЁВА ТАТЬЯ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011328845&amp;find=yes" xlink:type="simple">158590454720</text:a></text:p>
          </table:table-cell>
          <table:table-cell office:value-type="string" calcext:value-type="string">
            <text:p>СУВОРОВ ЕВГЕНИЙ</text:p>
            <text:p>СУВОРОВА ВАЛЕНТИНА</text:p>
            <text:p>СУВОРОВА ИРИ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717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011444785&amp;find=yes" xlink:type="simple">158580459175</text:a></text:p>
          </table:table-cell>
          <table:table-cell office:value-type="string" calcext:value-type="string">
            <text:p>ДЬЯЧКОВ МАКСИМ</text:p>
            <text:p>МАВРИНА ОЛЬГА</text:p>
            <text:p>ФИЛИМОНОВА ЕЛЕ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884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112875162&amp;find=yes" xlink:type="simple">158870455357</text:a></text:p>
          </table:table-cell>
          <table:table-cell office:value-type="string" calcext:value-type="string">
            <text:p>КОТОВ РОСТИСЛАВ</text:p>
            <text:p>КОТОВА АНАСТАСИЯ</text:p>
            <text:p>КОТОВА ВАЛЕРИ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15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5992073&amp;find=yes" xlink:type="simple">158580459113</text:a></text:p>
          </table:table-cell>
          <table:table-cell office:value-type="string" calcext:value-type="string">
            <text:p>ДЫМОВ МИХАИЛ</text:p>
            <text:p>ДЫМОВА ЕКАТЕРИ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7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6245453&amp;find=yes" xlink:type="simple">158500456138</text:a></text:p>
          </table:table-cell>
          <table:table-cell office:value-type="string" calcext:value-type="string">
            <text:p>МЕЛЬНИКОВ ПАВЕЛ</text:p>
            <text:p>МЕЛЬНИКОВА НАТАЛЬ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7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288056&amp;find=yes" xlink:type="simple">158550458151</text:a></text:p>
          </table:table-cell>
          <table:table-cell office:value-type="string" calcext:value-type="string">
            <text:p>ПЛЕШКОВ ВЛАДИСЛАВ</text:p>
            <text:p>ПЛЕШКОВА ЛАРИС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578036&amp;find=yes" xlink:type="simple">158820453341</text:a></text:p>
          </table:table-cell>
          <table:table-cell office:value-type="string" calcext:value-type="string">
            <text:p>БОРИСОВА КАМИЛЛА</text:p>
            <text:p>ГИЛЯЗОВА ИНДИР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3044071&amp;find=yes" xlink:type="simple">158880456386</text:a></text:p>
          </table:table-cell>
          <table:table-cell office:value-type="string" calcext:value-type="string">
            <text:p>ЦВЕТКОВА ЕЛЕНА</text:p>
            <text:p>ЦВЕТКОВА СЕРАФИМ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67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2174192&amp;find=yes" xlink:type="simple">157500451037</text:a></text:p>
          </table:table-cell>
          <table:table-cell office:value-type="string" calcext:value-type="string">
            <text:p>КУЗНЕЦОВА НАТАЛЬ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4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16190068&amp;find=yes" xlink:type="simple">158550459288</text:a></text:p>
          </table:table-cell>
          <table:table-cell office:value-type="string" calcext:value-type="string">
            <text:p>ЧУХОВ АЛЕКСАНДР</text:p>
            <text:p>ЧУХОВА МАРИ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7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712346036&amp;find=yes" xlink:type="simple">158540466261</text:a></text:p>
          </table:table-cell>
          <table:table-cell office:value-type="string" calcext:value-type="string">
            <text:p>ЛУКЬЯНОВ ИВАН</text:p>
            <text:p>ЛУКЬЯНОВА АНАСТАСИЯ</text:p>
            <text:p>ЛУКЬЯНОВА ВАРВАР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58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816866&amp;find=yes" xlink:type="simple">158880453316</text:a></text:p>
          </table:table-cell>
          <table:table-cell office:value-type="string" calcext:value-type="string">
            <text:p>АГАЛЬЦОВА ОКСАНА</text:p>
            <text:p>ГЕССЕ ЛАРИС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6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8912101174&amp;find=yes" xlink:type="simple">158530462699</text:a></text:p>
          </table:table-cell>
          <table:table-cell office:value-type="string" calcext:value-type="string">
            <text:p>ГРИГОРЬЕВА КРИСТИНА</text:p>
            <text:p>ГРИГОРЬЕВА ЮЛИЯ</text:p>
            <text:p>ОРЛОВ АРТЕМ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72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2230034&amp;find=yes" xlink:type="simple">158890452839</text:a></text:p>
          </table:table-cell>
          <table:table-cell office:value-type="string" calcext:value-type="string">
            <text:p>КОРЕНЬКОВ ДАНИЛА</text:p>
            <text:p>ФАДЕЕВА ВИКТОРИ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4.08.2020</text:p>
          </table:table-cell>
          <table:table-cell table:number-columns-repeated="2" office:value-type="string" calcext:value-type="string">
            <text:p>4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9812050070&amp;find=yes" xlink:type="simple">158540465240</text:a></text:p>
          </table:table-cell>
          <table:table-cell office:value-type="string" calcext:value-type="string">
            <text:p>МИШИН АЛЕКСАНДР</text:p>
            <text:p>МИШИНА СВЕТЛАНА</text:p>
            <text:p>ФЕДОРОВ ДМИТРИЙ</text:p>
            <text:p>ФЕДОРОВ МИХАИЛ</text:p>
            <text:p>ФЕДОРОВА ЕКАТЕРИНА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108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2274020&amp;find=yes" xlink:type="simple">158850451180</text:a></text:p>
          </table:table-cell>
          <table:table-cell office:value-type="string" calcext:value-type="string">
            <text:p>КАЗАКОВА ЕЛЕНА</text:p>
            <text:p>КАЗАКОВА СОФИЯ</text:p>
          </table:table-cell>
          <table:table-cell office:value-type="string" calcext:value-type="string">
            <text:p>07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5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2226849&amp;find=yes" xlink:type="simple">158810451704</text:a></text:p>
          </table:table-cell>
          <table:table-cell office:value-type="string" calcext:value-type="string">
            <text:p>КОЛОМИЕЦ СЕРГЕЙ</text:p>
            <text:p>СЕРГЕЕВА ПОЛ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3.08.2020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2966654&amp;find=yes" xlink:type="simple">158810455139</text:a></text:p>
          </table:table-cell>
          <table:table-cell office:value-type="string" calcext:value-type="string">
            <text:p>КОРНЕЙ ПЕТР</text:p>
            <text:p>КОРНЕЛЮК ОКСА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1312032&amp;find=yes" xlink:type="simple">158540451212</text:a></text:p>
          </table:table-cell>
          <table:table-cell office:value-type="string" calcext:value-type="string">
            <text:p>ЗАРУБИНА НИНА</text:p>
            <text:p>САМАРИЧ НАТАЛ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20087111996067&amp;find=yes" xlink:type="simple">158540454787</text:a></text:p>
          </table:table-cell>
          <table:table-cell office:value-type="string" calcext:value-type="string">
            <text:p>МОЖЕГОВ СТАНИСЛАВ</text:p>
            <text:p>МОЖЕГОВ ЮРИЙ</text:p>
            <text:p>МОЖЕГОВА ЕКАТЕРИНА</text:p>
            <text:p>МОЖЕГОВА ИР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134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2937262&amp;find=yes" xlink:type="simple">158890456967</text:a></text:p>
          </table:table-cell>
          <table:table-cell office:value-type="string" calcext:value-type="string">
            <text:p>КУЗЬМИНА АННА</text:p>
            <text:p>КУЗЬМИНА НАТАЛЬ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468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6285428&amp;find=yes" xlink:type="simple">158510462963</text:a></text:p>
          </table:table-cell>
          <table:table-cell office:value-type="string" calcext:value-type="string">
            <text:p>ГРЕКОВА АНАСТАСИЯ</text:p>
            <text:p>ГРЕКОВА НАТАЛ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116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20087511926036&amp;find=yes" xlink:type="simple">158500459986</text:a></text:p>
          </table:table-cell>
          <table:table-cell office:value-type="string" calcext:value-type="string">
            <text:p>АДАМОВИЧ АЛЕКСАНДРА</text:p>
            <text:p>АДАМОВИЧ ВАЛЕРИЯ</text:p>
            <text:p>АДАМОВИЧ ЕКАТЕРИ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4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8114528088&amp;find=yes" xlink:type="simple">158740454488</text:a></text:p>
          </table:table-cell>
          <table:table-cell office:value-type="string" calcext:value-type="string">
            <text:p>АНДРЕЙЧИКОВ ВЯЧЕСЛАВ</text:p>
            <text:p>АНДРЕЙЧИКОВ ИЛЬЯ</text:p>
            <text:p>АНДРЕЙЧИКОВА МАРГАРИТА</text:p>
            <text:p>АНДРЕЙЧИКОВА ЮЛ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117182008&amp;find=yes" xlink:type="simple">158870452073</text:a></text:p>
          </table:table-cell>
          <table:table-cell office:value-type="string" calcext:value-type="string">
            <text:p>СЕБЯКИН ВЛАДИМИР</text:p>
            <text:p>СЕБЯКИН ФЕДОР</text:p>
            <text:p>СЕБЯКИНА ВАЛЕРИЯ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1208004&amp;find=yes" xlink:type="simple">158770455839</text:a></text:p>
          </table:table-cell>
          <table:table-cell office:value-type="string" calcext:value-type="string">
            <text:p>АМЕЛЬЧАК АРИНА</text:p>
            <text:p>АМЕЛЬЧАК ТАТЬЯ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1592014&amp;find=yes" xlink:type="simple">158520452224</text:a></text:p>
          </table:table-cell>
          <table:table-cell office:value-type="string" calcext:value-type="string">
            <text:p>ДЕГТЯРЕВА МАРИЯ</text:p>
            <text:p>ДЕГТЯРЕВА СВЕТЛАН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7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012722060&amp;find=yes" xlink:type="simple">158880456140</text:a></text:p>
          </table:table-cell>
          <table:table-cell office:value-type="string" calcext:value-type="string">
            <text:p>ОРОНОВ АЛЕКСАНДР</text:p>
            <text:p>ОРОНОВ МАРК</text:p>
            <text:p>ОРОНОВА ЕКАТЕРИНА</text:p>
            <text:p>ОРОНОВА ЕЛИЗАВЕТА</text:p>
          </table:table-cell>
          <table:table-cell office:value-type="string" calcext:value-type="string">
            <text:p>08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1214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2472092&amp;find=yes" xlink:type="simple">158870452707</text:a></text:p>
          </table:table-cell>
          <table:table-cell office:value-type="string" calcext:value-type="string">
            <text:p>ТОКАРЕВ БОРИС</text:p>
            <text:p>ТОКАРЕВА ОЛЬГ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5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7058063&amp;find=yes" xlink:type="simple">158550465593</text:a></text:p>
          </table:table-cell>
          <table:table-cell office:value-type="string" calcext:value-type="string">
            <text:p>ВАРИВОДА ИННА</text:p>
            <text:p>ВАРИВОДА НАТАЛЬ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61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512596056&amp;find=yes" xlink:type="simple">158550461366</text:a></text:p>
          </table:table-cell>
          <table:table-cell office:value-type="string" calcext:value-type="string">
            <text:p>МАТЮХИН АЛЕКСАНДР</text:p>
            <text:p>МАТЮХИНА ВИКТОРИЯ</text:p>
            <text:p>МАТЮХИНА ЕКАТЕРИ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5.08.2020</text:p>
          </table:table-cell>
          <table:table-cell table:number-columns-repeated="2" office:value-type="string" calcext:value-type="string">
            <text:p>47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1206337&amp;find=yes" xlink:type="simple">158590452702</text:a></text:p>
          </table:table-cell>
          <table:table-cell office:value-type="string" calcext:value-type="string">
            <text:p>ШАРКИНА ЕКАТЕРИНА</text:p>
            <text:p>ШАРКИНА НАТАЛЬ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40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8013108002&amp;find=yes" xlink:type="simple">158850452002</text:a></text:p>
          </table:table-cell>
          <table:table-cell office:value-type="string" calcext:value-type="string">
            <text:p>УСАЧЕВ ПАВЕЛ</text:p>
            <text:p>УСАЧЕВА ТАТЬЯНА</text:p>
            <text:p>ХАБИБУЛЛИНА ЭЛЬВИР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1082041&amp;find=yes" xlink:type="simple">158790457446</text:a></text:p>
          </table:table-cell>
          <table:table-cell office:value-type="string" calcext:value-type="string">
            <text:p>РАЗУМОВА ВЕРА</text:p>
            <text:p>СМИРНОВ СЕРГЕ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8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1190096&amp;find=yes" xlink:type="simple">158580451476</text:a></text:p>
          </table:table-cell>
          <table:table-cell office:value-type="string" calcext:value-type="string">
            <text:p>КОЗЛОВА ЛОЛИТА</text:p>
            <text:p>СИЛАЕВА НАТАЛЬЯ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5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1608044&amp;find=yes" xlink:type="simple">158590456359</text:a></text:p>
          </table:table-cell>
          <table:table-cell office:value-type="string" calcext:value-type="string">
            <text:p>СМИРНОВ АНДРЕЙ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3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8911868874&amp;find=yes" xlink:type="simple">158590459879</text:a></text:p>
          </table:table-cell>
          <table:table-cell office:value-type="string" calcext:value-type="string">
            <text:p>СЕЙТБАТДАЛОВ РИНАТ</text:p>
            <text:p>СЕЙТБАТДАЛОВА ЕЛЕ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2561264&amp;find=yes" xlink:type="simple">158580465374</text:a></text:p>
          </table:table-cell>
          <table:table-cell office:value-type="string" calcext:value-type="string">
            <text:p>БУЛАТОВА АСИЯ</text:p>
            <text:p>ХАЕРТЫНОВА АЛЬЗИР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9811666015&amp;find=yes" xlink:type="simple">158520458080</text:a></text:p>
          </table:table-cell>
          <table:table-cell office:value-type="string" calcext:value-type="string">
            <text:p>ШИПИЦИН КЛИМЕНТИЙ</text:p>
            <text:p>ШИПИЦИН СЕРГЕЙ</text:p>
            <text:p>ШИПИЦИНА ТАТЬЯН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6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2300705&amp;find=yes" xlink:type="simple">157870450140</text:a></text:p>
          </table:table-cell>
          <table:table-cell office:value-type="string" calcext:value-type="string">
            <text:p>КИРИЛЛОВ АРКАДИЙ</text:p>
            <text:p>КИРИЛЛОВА АННА</text:p>
            <text:p>КИРИЛЛОВА ВИОЛЕТТА</text:p>
          </table:table-cell>
          <table:table-cell office:value-type="string" calcext:value-type="string">
            <text:p>09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1960089&amp;find=yes" xlink:type="simple">158580462984</text:a></text:p>
          </table:table-cell>
          <table:table-cell office:value-type="string" calcext:value-type="string">
            <text:p>НЕТУДЫХАТКО ИРИНА</text:p>
            <text:p>СИВОВА КРИСТ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36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012099760&amp;find=yes" xlink:type="simple">158550462165</text:a></text:p>
          </table:table-cell>
          <table:table-cell office:value-type="string" calcext:value-type="string">
            <text:p>МАХМУТОВ ИЛЬШАТ</text:p>
            <text:p>МАХМУТОВА АЛИНЯ</text:p>
            <text:p>МАХМУТОВА АНИС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622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0932027&amp;find=yes" xlink:type="simple">158700454972</text:a></text:p>
          </table:table-cell>
          <table:table-cell office:value-type="string" calcext:value-type="string">
            <text:p>МИГДЯТОВ НАИЛЬ</text:p>
            <text:p>ФАЙЗУЛЛИНА ДИНАР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6.08.2020</text:p>
          </table:table-cell>
          <table:table-cell table:number-columns-repeated="2" office:value-type="string" calcext:value-type="string">
            <text:p>4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8117078108&amp;find=yes" xlink:type="simple">158800450218</text:a></text:p>
          </table:table-cell>
          <table:table-cell office:value-type="string" calcext:value-type="string">
            <text:p>ШУМИЛКИНА ЕЛЕНА</text:p>
            <text:p>ШУМИЛКИНА ЭВЕЛИ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711620056&amp;find=yes" xlink:type="simple">158720458446</text:a></text:p>
          </table:table-cell>
          <table:table-cell office:value-type="string" calcext:value-type="string">
            <text:p>МАРСАКОВА АНЖЕЛИКА</text:p>
            <text:p>МАРСАКОВА НИНА</text:p>
            <text:p>СИВАКОВА ЕЛЕ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6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2010804059&amp;find=yes" xlink:type="simple">158740453184</text:a></text:p>
          </table:table-cell>
          <table:table-cell office:value-type="string" calcext:value-type="string">
            <text:p>МАЛЫГИН АЛЕКСАНДР</text:p>
            <text:p>ТРУБЕЦКАЯ ИРИНА</text:p>
            <text:p>ТРУБЕЦКАЯ МАРИЯ</text:p>
            <text:p>ТРУБЕЦКАЯ НАТАЛИ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104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912066014&amp;find=yes" xlink:type="simple">158560459654</text:a></text:p>
          </table:table-cell>
          <table:table-cell office:value-type="string" calcext:value-type="string">
            <text:p>ШЕВЧЕНКО ОКСАНА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9811388875&amp;find=yes" xlink:type="simple">158550455860</text:a></text:p>
          </table:table-cell>
          <table:table-cell office:value-type="string" calcext:value-type="string">
            <text:p>НУРИСЛАМОВА КСЕНИЯ</text:p>
            <text:p>НУРИСЛАМОВА НАТАЛЬЯ</text:p>
          </table:table-cell>
          <table:table-cell office:value-type="string" calcext:value-type="string">
            <text:p>10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7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1031494&amp;find=yes" xlink:type="simple">158540450789</text:a></text:p>
          </table:table-cell>
          <table:table-cell office:value-type="string" calcext:value-type="string">
            <text:p>ЗАЙКОВА ТАТЬЯНА</text:p>
            <text:p>КОРЮКИН МАКСИМ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4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1934050&amp;find=yes" xlink:type="simple">158540455975</text:a></text:p>
          </table:table-cell>
          <table:table-cell office:value-type="string" calcext:value-type="string">
            <text:p>ПЕТЬКО ВЛАДИСЛАВ</text:p>
            <text:p>ПЕТЬКО ОКСА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1872072&amp;find=yes" xlink:type="simple">158580457737</text:a></text:p>
          </table:table-cell>
          <table:table-cell office:value-type="string" calcext:value-type="string">
            <text:p>ЛЕБЕДЕВА АЛИСА</text:p>
            <text:p>САВИНА ТАТЬЯ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3224067&amp;find=yes" xlink:type="simple">158850454587</text:a></text:p>
          </table:table-cell>
          <table:table-cell office:value-type="string" calcext:value-type="string">
            <text:p>САНИНА АННА</text:p>
            <text:p>САНИНА ЛЮБОВЬ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5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16926058&amp;find=yes" xlink:type="simple">158560462968</text:a></text:p>
          </table:table-cell>
          <table:table-cell office:value-type="string" calcext:value-type="string">
            <text:p>АПАТЕЕВ ВСЕВОЛОД</text:p>
            <text:p>АПАТЕЕВА ИРИНА</text:p>
            <text:p>АПАТЕЕВА ЮЛИЯ</text:p>
            <text:p>ГРОМОВ КИРИЛЛ</text:p>
            <text:p>ГРОМОВА НАТАЛИЯ</text:p>
            <text:p>КАННОЕВА СВЕТЛА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1077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2282062&amp;find=yes" xlink:type="simple">158540462232</text:a></text:p>
          </table:table-cell>
          <table:table-cell office:value-type="string" calcext:value-type="string">
            <text:p>ЧЕРНЯВСКАЯ АЛЕ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4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20088116090058&amp;find=yes" xlink:type="simple">158590454478</text:a></text:p>
          </table:table-cell>
          <table:table-cell office:value-type="string" calcext:value-type="string">
            <text:p>ЛЕКОМЦЕВ СЕРГЕЙ</text:p>
            <text:p>ЛЕКОМЦЕВА АЛЕКСАНДРА</text:p>
            <text:p>ЛЕКОМЦЕВА АЛЕНА</text:p>
            <text:p>ЛЕКОМЦЕВА АНАСТАСИЯ</text:p>
            <text:p>ЛЕКОМЦЕВА ТАТЬЯ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7.08.2020</text:p>
          </table:table-cell>
          <table:table-cell table:number-columns-repeated="2" office:value-type="string" calcext:value-type="string">
            <text:p>69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117078013&amp;find=yes" xlink:type="simple">158890450453</text:a></text:p>
          </table:table-cell>
          <table:table-cell office:value-type="string" calcext:value-type="string">
            <text:p>КУПРЮХИНА АЛЕКСАНДРА</text:p>
            <text:p>КУПРЮХИНА ИРИНА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1366710&amp;find=yes" xlink:type="simple">158540453650</text:a></text:p>
          </table:table-cell>
          <table:table-cell office:value-type="string" calcext:value-type="string">
            <text:p>ДЕРЕНДЯЕВА ЕКАТЕРИНА</text:p>
            <text:p>ДЕРЕНДЯЕВА НАТАЛЬЯ</text:p>
          </table:table-cell>
          <table:table-cell office:value-type="string" calcext:value-type="string">
            <text:p>11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1393184&amp;find=yes" xlink:type="simple">158590452719</text:a></text:p>
          </table:table-cell>
          <table:table-cell office:value-type="string" calcext:value-type="string">
            <text:p>КАРТОШКИНА ВИКТОРИЯ</text:p>
            <text:p>МАХОВА И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9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1122080&amp;find=yes" xlink:type="simple">158550452340</text:a></text:p>
          </table:table-cell>
          <table:table-cell office:value-type="string" calcext:value-type="string">
            <text:p>МАХОВ ВЛАДИМИР</text:p>
            <text:p>МАХОВА ИН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5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011408060&amp;find=yes" xlink:type="simple">158590451125</text:a></text:p>
          </table:table-cell>
          <table:table-cell office:value-type="string" calcext:value-type="string">
            <text:p>АРНАУТ АЛЕКСАНДР</text:p>
            <text:p>АРНАУТ ИВАН</text:p>
            <text:p>АРНАУТ СВЕТЛА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1422006&amp;find=yes" xlink:type="simple">158780456561</text:a></text:p>
          </table:table-cell>
          <table:table-cell office:value-type="string" calcext:value-type="string">
            <text:p>ПОПРЖЕДЗИНСКАЯ ЛИДИ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27308.03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1496441&amp;find=yes" xlink:type="simple">158550455136</text:a></text:p>
          </table:table-cell>
          <table:table-cell office:value-type="string" calcext:value-type="string">
            <text:p>МОИСЕЕВА ГАЛИНА</text:p>
            <text:p>МОИСЕЕВА ЕКАТЕ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322046&amp;find=yes" xlink:type="simple">158850450541</text:a></text:p>
          </table:table-cell>
          <table:table-cell office:value-type="string" calcext:value-type="string">
            <text:p>СЕДАЧОВА СВЕТЛАНА</text:p>
            <text:p>ФИЛАТОВА И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2896081&amp;find=yes" xlink:type="simple">158840461621</text:a></text:p>
          </table:table-cell>
          <table:table-cell office:value-type="string" calcext:value-type="string">
            <text:p>ГАВРЮСЕВ АНДРЕЙ</text:p>
            <text:p>ГАВРЮСЕВА ЕЛЕ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8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2469447&amp;find=yes" xlink:type="simple">158840457662</text:a></text:p>
          </table:table-cell>
          <table:table-cell office:value-type="string" calcext:value-type="string">
            <text:p>ЗАХАРОВ РОМАН</text:p>
            <text:p>ЗАХАРОВ СЕМЕН</text:p>
            <text:p>ЗАХАРОВА МАРИ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66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2890057&amp;find=yes" xlink:type="simple">158590466037</text:a></text:p>
          </table:table-cell>
          <table:table-cell office:value-type="string" calcext:value-type="string">
            <text:p>КЛИМАЧЕВ АНДРЕЙ</text:p>
            <text:p>КЛИМАЧЕВА АЛЛА</text:p>
            <text:p>КЛИМАЧЕВА И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9.08.2020</text:p>
          </table:table-cell>
          <table:table-cell table:number-columns-repeated="2" office:value-type="string" calcext:value-type="string">
            <text:p>551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20087216306013&amp;find=yes" xlink:type="simple">158550458243</text:a></text:p>
          </table:table-cell>
          <table:table-cell office:value-type="string" calcext:value-type="string">
            <text:p>АХМАДИЕВ МАКСЕН</text:p>
            <text:p>АХМАДИЕВА АЙГУЛЬ</text:p>
            <text:p>АХМАДИЕВА РЕНАТА</text:p>
            <text:p>АХМАДИЕВА СВЕТЛАНА</text:p>
            <text:p>МУХТАРУЛЛИН АЯЗ</text:p>
            <text:p>МУХТАРУЛЛИНА ИРИНА</text:p>
            <text:p>МУХТАРУЛЛИНА ЭЛЬЗ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18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8712524821&amp;find=yes" xlink:type="simple">157830450276</text:a></text:p>
          </table:table-cell>
          <table:table-cell office:value-type="string" calcext:value-type="string">
            <text:p>НИКИТИНА АНАСТАСИЯ</text:p>
            <text:p>НИКИТИНА ВИКТОРИЯ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148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620039&amp;find=yes" xlink:type="simple">158510458409</text:a></text:p>
          </table:table-cell>
          <table:table-cell office:value-type="string" calcext:value-type="string">
            <text:p>ДРОГАНОВА ДАРЬЯ</text:p>
            <text:p>ДРОГАНОВА СВЕТЛАНА</text:p>
            <text:p>ИВАНОВ АРТЁМ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524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20088912030079&amp;find=yes" xlink:type="simple">158550463414</text:a></text:p>
          </table:table-cell>
          <table:table-cell office:value-type="string" calcext:value-type="string">
            <text:p>КАТАСОНОВА ЛЮДМИЛА</text:p>
            <text:p>КАТАСОНОВА СВЕТЛАНА</text:p>
            <text:p>ОГНЕВА ОЛЬГА</text:p>
            <text:p>ОСТАНИНА КАРИНА</text:p>
            <text:p>УВАРОВА ИР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13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3062014&amp;find=yes" xlink:type="simple">158830458644</text:a></text:p>
          </table:table-cell>
          <table:table-cell office:value-type="string" calcext:value-type="string">
            <text:p>НИКУЛИНА ТАТЬЯНА</text:p>
            <text:p>СЕМЕНОВА ОЛЬГ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0.08.2020</text:p>
          </table:table-cell>
          <table:table-cell table:number-columns-repeated="2" office:value-type="string" calcext:value-type="string">
            <text:p>58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1376020&amp;find=yes" xlink:type="simple">158520452675</text:a></text:p>
          </table:table-cell>
          <table:table-cell office:value-type="string" calcext:value-type="string">
            <text:p>МИЛЕНИН БОРИС</text:p>
            <text:p>МИЛЕНИНА НИНА</text:p>
          </table:table-cell>
          <table:table-cell office:value-type="string" calcext:value-type="string">
            <text:p>12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9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7111830012&amp;find=yes" xlink:type="simple">158570453592</text:a></text:p>
          </table:table-cell>
          <table:table-cell office:value-type="string" calcext:value-type="string">
            <text:p>ЗАБРОЦКАЯ ИРИНА</text:p>
            <text:p>ЗАБРОЦКИЙ ВЛАДИСЛАВ</text:p>
            <text:p>ЗАБРОЦКИЙ ВЯЧЕСЛАВ</text:p>
            <text:p>ЧЕРНЕНКО МАРИН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11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20087112304042&amp;find=yes" xlink:type="simple">158820452962</text:a></text:p>
          </table:table-cell>
          <table:table-cell office:value-type="string" calcext:value-type="string">
            <text:p>ПЛЕХАНОВ ВИТАЛИЙ</text:p>
            <text:p>ПЛЕХАНОВ ВЛАДИСЛАВ</text:p>
            <text:p>ПЛЕХАНОВА ИРИНА</text:p>
            <text:p>САМСОНОВ АЛЕКСАНДР</text:p>
            <text:p>САМСОНОВА ЛЮБОВЬ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9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6972243&amp;find=yes" xlink:type="simple">158850456338</text:a></text:p>
          </table:table-cell>
          <table:table-cell office:value-type="string" calcext:value-type="string">
            <text:p>ГУЛАЯ ИРИНА</text:p>
            <text:p>ГУЛЫЙ АЛЕКСЕЙ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6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2186006&amp;find=yes" xlink:type="simple">158550456676</text:a></text:p>
          </table:table-cell>
          <table:table-cell office:value-type="string" calcext:value-type="string">
            <text:p>КОНСТАНТИНОВА ЕКАТЕРИНА</text:p>
            <text:p>ФЕДОТОВ ДЕНИС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40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7030056&amp;find=yes" xlink:type="simple">158840498276</text:a></text:p>
          </table:table-cell>
          <table:table-cell office:value-type="string" calcext:value-type="string">
            <text:p>ШИХКЕРИМОВ РАФИЗ</text:p>
            <text:p>ЭЛЬМЕСОВА ЭЛЬВИРА</text:p>
          </table:table-cell>
          <table:table-cell office:value-type="string" calcext:value-type="string">
            <text:p>13.08.2020</text:p>
          </table:table-cell>
          <table:table-cell office:value-type="string" calcext:value-type="string">
            <text:p>18.08.2020</text:p>
          </table:table-cell>
          <table:table-cell table:number-columns-repeated="2" office:value-type="string" calcext:value-type="string">
            <text:p>75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2086580&amp;find=yes" xlink:type="simple">158890454000</text:a></text:p>
          </table:table-cell>
          <table:table-cell office:value-type="string" calcext:value-type="string">
            <text:p>ДАНИЛИН АЛЕКСЕЙ</text:p>
            <text:p>ДАНИЛИНА ТАТЬЯ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5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216444098&amp;find=yes" xlink:type="simple">158500464188</text:a></text:p>
          </table:table-cell>
          <table:table-cell office:value-type="string" calcext:value-type="string">
            <text:p>ПЕТРОВА МАР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3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216932068&amp;find=yes" xlink:type="simple">158830451188</text:a></text:p>
          </table:table-cell>
          <table:table-cell office:value-type="string" calcext:value-type="string">
            <text:p>ПЕТРОВ СЕРГЕЙ</text:p>
            <text:p>ЧЕРКАСОВА АЛЕКСАНДРА</text:p>
            <text:p>ЧЕРКАСОВА ЛАРИС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8012942017&amp;find=yes" xlink:type="simple">158870456897</text:a></text:p>
          </table:table-cell>
          <table:table-cell office:value-type="string" calcext:value-type="string">
            <text:p>ТЕТЕРУЩЕНКО АЛЛА</text:p>
            <text:p>ТЕТЕРУЩЕНКО АНАСТАСИЯ</text:p>
            <text:p>ТЕТЕРУЩЕНКО ДМИТРИЙ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79120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2556016&amp;find=yes" xlink:type="simple">158540466056</text:a></text:p>
          </table:table-cell>
          <table:table-cell office:value-type="string" calcext:value-type="string">
            <text:p>ОТМАХОВ МИРОН</text:p>
            <text:p>РЫБИНСКАЯ МАРИ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8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2859426&amp;find=yes" xlink:type="simple">158820458056</text:a></text:p>
          </table:table-cell>
          <table:table-cell office:value-type="string" calcext:value-type="string">
            <text:p>ГОЛЕНДУХИН ФЕДОР</text:p>
            <text:p>ГОЛЕНДУХИНА АЛЛА</text:p>
            <text:p>ГОЛЕНДУХИНА МАРИЯ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87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262019&amp;find=yes" xlink:type="simple">158790458009</text:a></text:p>
          </table:table-cell>
          <table:table-cell office:value-type="string" calcext:value-type="string">
            <text:p>ЖИВИЛОВА АННА</text:p>
            <text:p>УШАКОВА ВИКТОРИЯ</text:p>
            <text:p>ЧЕБОТАЕВА ТАТЬЯНА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13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594074&amp;find=yes" xlink:type="simple">158560455809</text:a></text:p>
          </table:table-cell>
          <table:table-cell office:value-type="string" calcext:value-type="string">
            <text:p>СОКОЛОВА АЛЕКСАНДРА</text:p>
            <text:p>ШЕРШИКОВА НАТАЛЬЯ</text:p>
          </table:table-cell>
          <table:table-cell office:value-type="string" calcext:value-type="string">
            <text:p>14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8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2428055&amp;find=yes" xlink:type="simple">158570464185</text:a></text:p>
          </table:table-cell>
          <table:table-cell office:value-type="string" calcext:value-type="string">
            <text:p>ИВАНОВА ЕЛЕНА</text:p>
            <text:p>ШАТСКАЯ ИРИ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3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215986023&amp;find=yes" xlink:type="simple">158510455378</text:a></text:p>
          </table:table-cell>
          <table:table-cell office:value-type="string" calcext:value-type="string">
            <text:p>ОВСЯННИКОВ ДМИТРИЙ</text:p>
            <text:p>ОВСЯННИКОВ НИКОЛАЙ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2738001&amp;find=yes" xlink:type="simple">158500462771</text:a></text:p>
          </table:table-cell>
          <table:table-cell office:value-type="string" calcext:value-type="string">
            <text:p>МОРОЗ МАРИНА</text:p>
            <text:p>МОРОЗ МИХАИЛ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5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1702002&amp;find=yes" xlink:type="simple">158580451452</text:a></text:p>
          </table:table-cell>
          <table:table-cell office:value-type="string" calcext:value-type="string">
            <text:p>КОПТЕВА ТАТЬЯНА</text:p>
            <text:p>ЛЕБЕДЕВА ОЛЬГ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2380047&amp;find=yes" xlink:type="simple">158810455467</text:a></text:p>
          </table:table-cell>
          <table:table-cell office:value-type="string" calcext:value-type="string">
            <text:p>МАТЮШКИН ИЛЬЯ</text:p>
            <text:p>МАТЮШКИН КИРИЛЛ</text:p>
            <text:p>МАТЮШКИНА АЛЛ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9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1600074&amp;find=yes" xlink:type="simple">158520455829</text:a></text:p>
          </table:table-cell>
          <table:table-cell office:value-type="string" calcext:value-type="string">
            <text:p>НИКУЛИН АЛЕКСАНДР</text:p>
            <text:p>НИКУЛИНА НАДЕЖД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9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2691104&amp;find=yes" xlink:type="simple">158560465419</text:a></text:p>
          </table:table-cell>
          <table:table-cell office:value-type="string" calcext:value-type="string">
            <text:p>ОЛИШЕВСКАЯ КСЕНИЯ</text:p>
            <text:p>ПЕНКИНА АННА</text:p>
          </table:table-cell>
          <table:table-cell office:value-type="string" calcext:value-type="string">
            <text:p>15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5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2016404004&amp;find=yes" xlink:type="simple">158890488999</text:a></text:p>
          </table:table-cell>
          <table:table-cell office:value-type="string" calcext:value-type="string">
            <text:p>ХРУЛЕВ АНДРЕЙ</text:p>
            <text:p>ХРУЛЕВ МАКСИМ</text:p>
            <text:p>ХРУЛЕВА ЕКАТЕРИНА</text:p>
            <text:p>ХРУЛЕВ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104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3556922&amp;find=yes" xlink:type="simple">158840467722</text:a></text:p>
          </table:table-cell>
          <table:table-cell office:value-type="string" calcext:value-type="string">
            <text:p>СВЕЧИН ПАВЕЛ</text:p>
            <text:p>СВЕЧИНА АН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468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5406141&amp;find=yes" xlink:type="simple">158830490316</text:a></text:p>
          </table:table-cell>
          <table:table-cell office:value-type="string" calcext:value-type="string">
            <text:p>ВЯТКИНА НАТАЛЬЯ</text:p>
            <text:p>ПАДАЛК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9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7202856&amp;find=yes" xlink:type="simple">158880495156</text:a></text:p>
          </table:table-cell>
          <table:table-cell office:value-type="string" calcext:value-type="string">
            <text:p>ВЕЛИЧЕВ НИКОЛАЙ</text:p>
            <text:p>ВЕЛИЧЕВА ТАТЬЯ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385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7234006&amp;find=yes" xlink:type="simple">158810495166</text:a></text:p>
          </table:table-cell>
          <table:table-cell office:value-type="string" calcext:value-type="string">
            <text:p>ЗУБКОВ АНДРЕЙ</text:p>
            <text:p>ЗУБКОВА ОЛЬГ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60825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5291217&amp;find=yes" xlink:type="simple">158830488887</text:a></text:p>
          </table:table-cell>
          <table:table-cell office:value-type="string" calcext:value-type="string">
            <text:p>ХМЕЛЁ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6788662&amp;find=yes" xlink:type="simple">158720459252</text:a></text:p>
          </table:table-cell>
          <table:table-cell office:value-type="string" calcext:value-type="string">
            <text:p>КРИКУНОВ ОЛЕГ</text:p>
            <text:p>КРИКУНОВ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33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15358018&amp;find=yes" xlink:type="simple">157770450653</text:a></text:p>
          </table:table-cell>
          <table:table-cell office:value-type="string" calcext:value-type="string">
            <text:p>ПАПИХИНА АЛИНА</text:p>
            <text:p>ПАПИХИНА И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712136386&amp;find=yes" xlink:type="simple">158500464881</text:a></text:p>
          </table:table-cell>
          <table:table-cell office:value-type="string" calcext:value-type="string">
            <text:p>ВИШНЯКОВА ВЕР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41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2444021&amp;find=yes" xlink:type="simple">158880452036</text:a></text:p>
          </table:table-cell>
          <table:table-cell office:value-type="string" calcext:value-type="string">
            <text:p>БОНДАРЕВ СЕРГЕЙ</text:p>
            <text:p>БОНДАРЕВА СВЕТЛА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9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715084591&amp;find=yes" xlink:type="simple">158860492641</text:a></text:p>
          </table:table-cell>
          <table:table-cell office:value-type="string" calcext:value-type="string">
            <text:p>БАГРИЙ ИРИ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1.08.2020</text:p>
          </table:table-cell>
          <table:table-cell table:number-columns-repeated="2" office:value-type="string" calcext:value-type="string">
            <text:p>32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1935044&amp;find=yes" xlink:type="simple">158510463014</text:a></text:p>
          </table:table-cell>
          <table:table-cell office:value-type="string" calcext:value-type="string">
            <text:p>МАКАРОВ СЕРГЕЙ</text:p>
            <text:p>МАКАРОВА СВЕТЛАНА</text:p>
            <text:p>ФОЛЕЙ СТЕФАНИЯ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63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2762039&amp;find=yes" xlink:type="simple">158830460104</text:a></text:p>
          </table:table-cell>
          <table:table-cell office:value-type="string" calcext:value-type="string">
            <text:p>КРАСИКОВА ВЕРА</text:p>
            <text:p>КУНИЦКАЯ ЕЛЕНА</text:p>
            <text:p>ПАХАРЕВА ЛЮБОВЬ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61538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4922589&amp;find=yes" xlink:type="simple">158870491034</text:a></text:p>
          </table:table-cell>
          <table:table-cell office:value-type="string" calcext:value-type="string">
            <text:p>ЗАЙЦЕВ ГРИГОРИЙ</text:p>
            <text:p>ИВАНОВА ЕЛЕНА</text:p>
          </table:table-cell>
          <table:table-cell office:value-type="string" calcext:value-type="string">
            <text:p>16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77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4648694&amp;find=yes" xlink:type="simple">158800487139</text:a></text:p>
          </table:table-cell>
          <table:table-cell office:value-type="string" calcext:value-type="string">
            <text:p>КОЗЯЙКИН АНДРЕЙ</text:p>
            <text:p>ПИКСАЕВА ТАТЬЯ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59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3774897&amp;find=yes" xlink:type="simple">158820481832</text:a></text:p>
          </table:table-cell>
          <table:table-cell office:value-type="string" calcext:value-type="string">
            <text:p>АНОСОВ ВЯЧЕСЛАВ</text:p>
            <text:p>АНОСОВА ВАРВАРА</text:p>
            <text:p>АНОСОВА ВИКТОРИЯ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1208011&amp;find=yes" xlink:type="simple">158760455616</text:a></text:p>
          </table:table-cell>
          <table:table-cell office:value-type="string" calcext:value-type="string">
            <text:p>ХАБИБУЛЛИН ДАМИР</text:p>
            <text:p>ХАБИБУЛЛИНА ЛЮДМИЛ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64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4413276&amp;find=yes" xlink:type="simple">158840481636</text:a></text:p>
          </table:table-cell>
          <table:table-cell office:value-type="string" calcext:value-type="string">
            <text:p>АНОСОВ ВЛАДИМИР</text:p>
            <text:p>МИРОНОВА ЮЛИЯ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5344001&amp;find=yes" xlink:type="simple">158860478546</text:a></text:p>
          </table:table-cell>
          <table:table-cell office:value-type="string" calcext:value-type="string">
            <text:p>АНОСОВА ВАЛЕРИЯ</text:p>
            <text:p>КАЗАКБАЕВ РОМАН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5285152&amp;find=yes" xlink:type="simple">158810479852</text:a></text:p>
          </table:table-cell>
          <table:table-cell office:value-type="string" calcext:value-type="string">
            <text:p>КОРОЛЕВ СЕРГЕЙ</text:p>
            <text:p>СОКОЛОВА ЕЛЕ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577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115214457&amp;find=yes" xlink:type="simple">158830477522</text:a></text:p>
          </table:table-cell>
          <table:table-cell office:value-type="string" calcext:value-type="string">
            <text:p>АНОСОВ ВИКТОР</text:p>
            <text:p>АНОСОВА АЛЕКСАНДРА</text:p>
            <text:p>АНОСОВА СВЕТЛА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44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015586087&amp;find=yes" xlink:type="simple">158880498287</text:a></text:p>
          </table:table-cell>
          <table:table-cell office:value-type="string" calcext:value-type="string">
            <text:p>ФРОЛОВА ЖАН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39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118087788&amp;find=yes" xlink:type="simple">158880474618</text:a></text:p>
          </table:table-cell>
          <table:table-cell office:value-type="string" calcext:value-type="string">
            <text:p>ВОЛОХИН ИГОРЬ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44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219823758&amp;find=yes" xlink:type="simple">158850480128</text:a></text:p>
          </table:table-cell>
          <table:table-cell office:value-type="string" calcext:value-type="string">
            <text:p>АЛБАГАЧИЕВА ДИАНА</text:p>
            <text:p>АЛБАГАЧИЕВА ИРИНА</text:p>
            <text:p>АЛБАГАЧИЕВА МИЛАН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7.08.2020</text:p>
          </table:table-cell>
          <table:table-cell table:number-columns-repeated="2" office:value-type="string" calcext:value-type="string">
            <text:p>81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4560496&amp;find=yes" xlink:type="simple">158880487816</text:a></text:p>
          </table:table-cell>
          <table:table-cell office:value-type="string" calcext:value-type="string">
            <text:p>КАСПРЫШЕНА ВИТА</text:p>
            <text:p>ПАЛАГИН МИХАИЛ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3.08.2020</text:p>
          </table:table-cell>
          <table:table-cell table:number-columns-repeated="2" office:value-type="string" calcext:value-type="string">
            <text:p>39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2014996054&amp;find=yes" xlink:type="simple">158870478714</text:a></text:p>
          </table:table-cell>
          <table:table-cell office:value-type="string" calcext:value-type="string">
            <text:p>АНОСОВА ЯРОСЛАВА</text:p>
          </table:table-cell>
          <table:table-cell office:value-type="string" calcext:value-type="string">
            <text:p>17.08.2020</text:p>
          </table:table-cell>
          <table:table-cell office:value-type="string" calcext:value-type="string">
            <text:p>22.08.2020</text:p>
          </table:table-cell>
          <table:table-cell table:number-columns-repeated="2" office:value-type="string" calcext:value-type="string">
            <text:p>2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3774169&amp;find=yes" xlink:type="simple">158820468574</text:a></text:p>
          </table:table-cell>
          <table:table-cell office:value-type="string" calcext:value-type="string">
            <text:p>ХАНОВ АРТЕМ</text:p>
            <text:p>ХАНОВ ВЛАДИСЛАВ</text:p>
            <text:p>ХАНОВА КСЕН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741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3812044&amp;find=yes" xlink:type="simple">158880474939</text:a></text:p>
          </table:table-cell>
          <table:table-cell office:value-type="string" calcext:value-type="string">
            <text:p>БОБРУЛЬКО ДЕНИС</text:p>
            <text:p>БОБРУЛЬКО ЮЛ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44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112560037&amp;find=yes" xlink:type="simple">158860456162</text:a></text:p>
          </table:table-cell>
          <table:table-cell office:value-type="string" calcext:value-type="string">
            <text:p>КАРИЖСКАЯ ЯНА</text:p>
            <text:p>КАРИЖСКИЙ СЕРГЕЙ</text:p>
            <text:p>ШИПТЕНКО НАТАЛ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7.08.2020</text:p>
          </table:table-cell>
          <table:table-cell table:number-columns-repeated="2" office:value-type="string" calcext:value-type="string">
            <text:p>94348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114526152&amp;find=yes" xlink:type="simple">158890469127</text:a></text:p>
          </table:table-cell>
          <table:table-cell office:value-type="string" calcext:value-type="string">
            <text:p>ВАХИТОВ АМИР</text:p>
            <text:p>ВАХИТОВА РУЗАЛЬЯ</text:p>
            <text:p>ЗАКИРОВА ГУЛЬНАРА</text:p>
            <text:p>ЗАКИРОВА ЗАР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1510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20087217322003&amp;find=yes" xlink:type="simple">158860454168</text:a></text:p>
          </table:table-cell>
          <table:table-cell office:value-type="string" calcext:value-type="string">
            <text:p>НОВОЖИЛОВ АЛЕКСЕЙ</text:p>
            <text:p>НОВОЖИЛОВА АННА</text:p>
            <text:p>НОВОЖИЛОВА ВИКТОРИЯ</text:p>
            <text:p>ПОЛУЯХТОВ АЛЕКСЕЙ</text:p>
            <text:p>ЦВЕТКОВ ВЯЧЕСЛАВ</text:p>
            <text:p>ЦВЕТКОВА ЕКАТЕРИНА</text:p>
            <text:p>ЦВЕТКОВА МАР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15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7515932001&amp;find=yes" xlink:type="simple">158800483711</text:a></text:p>
          </table:table-cell>
          <table:table-cell office:value-type="string" calcext:value-type="string">
            <text:p>ВАХИТОВ ЛЕНАР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492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7516240011&amp;find=yes" xlink:type="simple">158870490136</text:a></text:p>
          </table:table-cell>
          <table:table-cell office:value-type="string" calcext:value-type="string">
            <text:p>ДЬЯЧКОВ АЛЕКСАНДР</text:p>
            <text:p>ЗАБЕЛИНА АЛЕКСАНДР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33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110934047&amp;find=yes" xlink:type="simple">158750457107</text:a></text:p>
          </table:table-cell>
          <table:table-cell office:value-type="string" calcext:value-type="string">
            <text:p>СОКОЛОВ ВАДИМ</text:p>
            <text:p>СОКОЛОВ ДМИТРИЙ</text:p>
            <text:p>СОКОЛОВА ЕЛЕНА</text:p>
            <text:p>СОКОЛОВА КИР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7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1712032&amp;find=yes" xlink:type="simple">158520457007</text:a></text:p>
          </table:table-cell>
          <table:table-cell office:value-type="string" calcext:value-type="string">
            <text:p>ПОГОРЕЛОВА ЕЛЕНА</text:p>
            <text:p>ТРИШИН АНДРЕЙ</text:p>
            <text:p>ТРИШИНА КСЕНИЯ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8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712162086&amp;find=yes" xlink:type="simple">158560465426</text:a></text:p>
          </table:table-cell>
          <table:table-cell office:value-type="string" calcext:value-type="string">
            <text:p>РАХМАНОВ КИРИЛЛ</text:p>
            <text:p>РАХМАНОВ РОМАН</text:p>
            <text:p>РАХМАНОВ РУСЛАН</text:p>
            <text:p>РАХМАНОВА ТАТЬЯ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78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6120531&amp;find=yes" xlink:type="simple">158800499446</text:a></text:p>
          </table:table-cell>
          <table:table-cell office:value-type="string" calcext:value-type="string">
            <text:p>ПЕТРОВ ГЕОРГИЙ</text:p>
            <text:p>ПЕТРОВА АЛЕКСАНДР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4.08.2020</text:p>
          </table:table-cell>
          <table:table-cell table:number-columns-repeated="2" office:value-type="string" calcext:value-type="string">
            <text:p>33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4234124&amp;find=yes" xlink:type="simple">158870478639</text:a></text:p>
          </table:table-cell>
          <table:table-cell office:value-type="string" calcext:value-type="string">
            <text:p>РОМАНОВ АЛЕКСЕЙ</text:p>
            <text:p>РОМАНОВА ИРИ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627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916942054&amp;find=yes" xlink:type="simple">158710459039</text:a></text:p>
          </table:table-cell>
          <table:table-cell office:value-type="string" calcext:value-type="string">
            <text:p>ЛЕОНОВ ГЛЕБ</text:p>
            <text:p>ЛЕОНОВ МИХАИЛ</text:p>
            <text:p>ЛЕОНОВА УЛЬЯНА</text:p>
          </table:table-cell>
          <table:table-cell office:value-type="string" calcext:value-type="string">
            <text:p>18.08.2020</text:p>
          </table:table-cell>
          <table:table-cell office:value-type="string" calcext:value-type="string">
            <text:p>25.08.2020</text:p>
          </table:table-cell>
          <table:table-cell table:number-columns-repeated="2" office:value-type="string" calcext:value-type="string">
            <text:p>52531.2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4044544&amp;find=yes" xlink:type="simple">158810478329</text:a></text:p>
          </table:table-cell>
          <table:table-cell office:value-type="string" calcext:value-type="string">
            <text:p>ИГНАТОВА ТАТЬЯНА</text:p>
            <text:p>МИГУНОВА НАТАЛЬ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2892172&amp;find=yes" xlink:type="simple">158830457357</text:a></text:p>
          </table:table-cell>
          <table:table-cell office:value-type="string" calcext:value-type="string">
            <text:p>КРАСНОВА СВЕТЛАНА</text:p>
            <text:p>СОЛОВЬЕВА НАТАЛИ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4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515576071&amp;find=yes" xlink:type="simple">158820485106</text:a></text:p>
          </table:table-cell>
          <table:table-cell office:value-type="string" calcext:value-type="string">
            <text:p>КОЛЕСНИКОВ ГЕРМАН</text:p>
            <text:p>КОЛЕСНИКОВ ПАВЕЛ</text:p>
            <text:p>КОЛЕСНИКОВА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861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7218735563&amp;find=yes" xlink:type="simple">158880471198</text:a></text:p>
          </table:table-cell>
          <table:table-cell office:value-type="string" calcext:value-type="string">
            <text:p>КОНОПЛЯНИКОВ ДМИТРИЙ</text:p>
            <text:p>КОНОПЛЯНИКОВА МАРИНА</text:p>
            <text:p>ПОЛЯКОВА ЛИДИЯ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4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20087218129108&amp;find=yes" xlink:type="simple">158890463743</text:a></text:p>
          </table:table-cell>
          <table:table-cell office:value-type="string" calcext:value-type="string">
            <text:p>МОКРОВИЦКАЯ АЛЕКСАНДРА</text:p>
            <text:p>МОКРОВИЦКАЯ МИЛАНА</text:p>
            <text:p>МОКРОВИЦКАЯ ПОЛИ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67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21224453&amp;find=yes" xlink:type="simple">158870494813</text:a></text:p>
          </table:table-cell>
          <table:table-cell office:value-type="string" calcext:value-type="string">
            <text:p>ХУЗИН ЛЕНАР</text:p>
            <text:p>ХУЗИНА ЛЕЙСАН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4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713674001&amp;find=yes" xlink:type="simple">158830461866</text:a></text:p>
          </table:table-cell>
          <table:table-cell office:value-type="string" calcext:value-type="string">
            <text:p>КОСТЮШИН ВАЛЕРИЙ</text:p>
            <text:p>КОСТЮШИНА ТАТЬЯ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55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9812864665&amp;find=yes" xlink:type="simple">158840460600</text:a></text:p>
          </table:table-cell>
          <table:table-cell office:value-type="string" calcext:value-type="string">
            <text:p>МАКАРОВА ЕЛИЗАВЕТА</text:p>
            <text:p>МАКАРОВА СОФИЯ</text:p>
            <text:p>ПОПОВА ВАСИЛИСА</text:p>
            <text:p>ПОПОВА МАРИНА</text:p>
            <text:p>ПОПОВА РУСЛАНА</text:p>
          </table:table-cell>
          <table:table-cell office:value-type="string" calcext:value-type="string">
            <text:p>19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129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6930064&amp;find=yes" xlink:type="simple">158760460764</text:a></text:p>
          </table:table-cell>
          <table:table-cell office:value-type="string" calcext:value-type="string">
            <text:p>ГЕРМАШ ЕВГЕНИЙ</text:p>
            <text:p>ГЕРМАШ ЕСЕН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table:number-columns-repeated="2" office:value-type="string" calcext:value-type="string">
            <text:p>449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2017912004&amp;find=yes" xlink:type="simple">158740462964</text:a></text:p>
          </table:table-cell>
          <table:table-cell office:value-type="string" calcext:value-type="string">
            <text:p>ДЕРБИН АНДРЕЙ</text:p>
            <text:p>ДЕРБИН АРТЁМ</text:p>
            <text:p>ДЕРБИНА СВЕТЛА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53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2488105&amp;find=yes" xlink:type="simple">158850456505</text:a></text:p>
          </table:table-cell>
          <table:table-cell office:value-type="string" calcext:value-type="string">
            <text:p>МИХАЙЛЕНКО ЕЛЕНА</text:p>
            <text:p>МОДЕСТОВА ЛАРИС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750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8016241777&amp;find=yes" xlink:type="simple">157830456872</text:a></text:p>
          </table:table-cell>
          <table:table-cell office:value-type="string" calcext:value-type="string">
            <text:p>БУРЖИНСКАЯ АНАСТАСИЯ</text:p>
            <text:p>БУРЖИНСКАЯ КРИСТИНА</text:p>
            <text:p>БУРЖИНСКАЯ МАР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81561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7800018&amp;find=yes" xlink:type="simple">158840463328</text:a></text:p>
          </table:table-cell>
          <table:table-cell office:value-type="string" calcext:value-type="string">
            <text:p>ИВАНЧЕНКО ЛИЛИЯ</text:p>
            <text:p>ШУПЛЯКОВА КСЕНИ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43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20600043&amp;find=yes" xlink:type="simple">158770460628</text:a></text:p>
          </table:table-cell>
          <table:table-cell office:value-type="string" calcext:value-type="string">
            <text:p>КУЗЬМИНА АННА</text:p>
            <text:p>КУЗЬМИНА ЕКАТЕ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378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7221056388&amp;find=yes" xlink:type="simple">158700464193</text:a></text:p>
          </table:table-cell>
          <table:table-cell office:value-type="string" calcext:value-type="string">
            <text:p>ТАШКИНОВ АЛЕКСАНДР</text:p>
            <text:p>ТАШКИНОВ НИКИТА</text:p>
            <text:p>ТАШКИНОВА ЛАРИС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7.08.2020</text:p>
          </table:table-cell>
          <table:table-cell table:number-columns-repeated="2" office:value-type="string" calcext:value-type="string">
            <text:p>614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221673178&amp;find=yes" xlink:type="simple">158780464733</text:a></text:p>
          </table:table-cell>
          <table:table-cell office:value-type="string" calcext:value-type="string">
            <text:p>ЗЕЛЕНСКИЙ АЛЕКСАНДР</text:p>
            <text:p>ПУРТОВА НАДЕЖД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37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5476476&amp;find=yes" xlink:type="simple">158850488766</text:a></text:p>
          </table:table-cell>
          <table:table-cell office:value-type="string" calcext:value-type="string">
            <text:p>КОВАЛЕВ ИГОРЬ</text:p>
            <text:p>КОВАЛЕВА ИР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465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6284657&amp;find=yes" xlink:type="simple">158800491662</text:a></text:p>
          </table:table-cell>
          <table:table-cell office:value-type="string" calcext:value-type="string">
            <text:p>МЕХОНЦЕВА НАДЕЖДА</text:p>
            <text:p>ШИВАЛОВА ЕЛЕ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68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6632647&amp;find=yes" xlink:type="simple">158740471607</text:a></text:p>
          </table:table-cell>
          <table:table-cell office:value-type="string" calcext:value-type="string">
            <text:p>ГОЛУБИНА МАРГАРИТА</text:p>
            <text:p>ГОЛУБИНА СОФИЯ</text:p>
            <text:p>ЧЕПАЙКИНА ТАТЬЯ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4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21428623&amp;find=yes" xlink:type="simple">158750460763</text:a></text:p>
          </table:table-cell>
          <table:table-cell office:value-type="string" calcext:value-type="string">
            <text:p>УСТИМОВА ОЛЬГА</text:p>
            <text:p>ХАРИТОНОВА НИ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43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3154296&amp;find=yes" xlink:type="simple">158830468681</text:a></text:p>
          </table:table-cell>
          <table:table-cell office:value-type="string" calcext:value-type="string">
            <text:p>БЕСЧЕТНОВ ИЛЬЯ</text:p>
            <text:p>БЕСЧЕТНОВА ЕЛЕНА</text:p>
            <text:p>БЕСЧЕТНОВА НАТАЛЬЯ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7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9816853330&amp;find=yes" xlink:type="simple">158700472440</text:a></text:p>
          </table:table-cell>
          <table:table-cell office:value-type="string" calcext:value-type="string">
            <text:p>БУДАНОВ КОНСТАНТИН</text:p>
            <text:p>БУДАНОВА ОЛЬГ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529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9816956000&amp;find=yes" xlink:type="simple">157720451235</text:a></text:p>
          </table:table-cell>
          <table:table-cell office:value-type="string" calcext:value-type="string">
            <text:p>YELESSIN GLEB</text:p>
            <text:p>КАШКА ЕЛЕНА</text:p>
            <text:p>КРЮКОВ КИРИЛЛ</text:p>
            <text:p>КРЮКОВА ЕЛЕНА</text:p>
          </table:table-cell>
          <table:table-cell office:value-type="string" calcext:value-type="string">
            <text:p>20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706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117222567&amp;find=yes" xlink:type="simple">158750459507</text:a></text:p>
          </table:table-cell>
          <table:table-cell office:value-type="string" calcext:value-type="string">
            <text:p>АБРАМКИНА ЗОЯ</text:p>
            <text:p>ПОПКОВА ОКСАНА</text:p>
            <text:p>ПОПКОВА УЛЬЯ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67802.4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0087511588006&amp;find=yes" xlink:type="simple">158570450171</text:a></text:p>
          </table:table-cell>
          <table:table-cell office:value-type="string" calcext:value-type="string">
            <text:p>ФИРСОВ АРТЕМ</text:p>
            <text:p>ФИРСОВ ОЛЕГ</text:p>
            <text:p>ФИРСОВА НАТАЛЬЯ</text:p>
            <text:p>ЩУКИН МАКСИМ</text:p>
            <text:p>ЩУКИНА АЛЕКСАНДР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716153141&amp;find=yes" xlink:type="simple">158750461821</text:a></text:p>
          </table:table-cell>
          <table:table-cell office:value-type="string" calcext:value-type="string">
            <text:p>ИЗОТОВ ВАЛЕРИЙ</text:p>
            <text:p>ИЗОТОВА ВИКТОРИЯ</text:p>
            <text:p>ИЗОТОВА ЕКАТЕР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5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8018027252&amp;find=yes" xlink:type="simple">158720464652</text:a></text:p>
          </table:table-cell>
          <table:table-cell office:value-type="string" calcext:value-type="string">
            <text:p>МЯГКОВА ТАМАРА</text:p>
            <text:p>ШВЕЦОВ ГРИГОРИЙ</text:p>
            <text:p>ШВЕЦОВА НАТАЛЬЯ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50457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22406063&amp;find=yes" xlink:type="simple">158700467613</text:a></text:p>
          </table:table-cell>
          <table:table-cell office:value-type="string" calcext:value-type="string">
            <text:p>КОШУТИН КИРИЛЛ</text:p>
            <text:p>КОШУТИНА ГАЛИ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24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6732921&amp;find=yes" xlink:type="simple">158770462776</text:a></text:p>
          </table:table-cell>
          <table:table-cell office:value-type="string" calcext:value-type="string">
            <text:p>ГРИШИН ИВАН</text:p>
            <text:p>ГРИШИНА ИР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351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3140084&amp;find=yes" xlink:type="simple">158850464029</text:a></text:p>
          </table:table-cell>
          <table:table-cell office:value-type="string" calcext:value-type="string">
            <text:p>ЕВТИХОВ АНДРЕЙ</text:p>
            <text:p>ЕВТИХОВА НАТАЛЬЯ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91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7770814&amp;find=yes" xlink:type="simple">158740471409</text:a></text:p>
          </table:table-cell>
          <table:table-cell office:value-type="string" calcext:value-type="string">
            <text:p>ВОРОНИН ДМИТРИЙ</text:p>
            <text:p>ВОРОНИНА ЕЛЕНА</text:p>
          </table:table-cell>
          <table:table-cell office:value-type="string" calcext:value-type="string">
            <text:p>21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37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5500059&amp;find=yes" xlink:type="simple">158880481784</text:a></text:p>
          </table:table-cell>
          <table:table-cell office:value-type="string" calcext:value-type="string">
            <text:p>ДЕМЧЕНКО ИРИНА</text:p>
            <text:p>НОВИКОВ ЕВГЕНИЙ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78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2016900169&amp;find=yes" xlink:type="simple">158780461749</text:a></text:p>
          </table:table-cell>
          <table:table-cell office:value-type="string" calcext:value-type="string">
            <text:p>ИВАНОВ ДМИТРИЙ</text:p>
            <text:p>ИВАНОВА ИРИ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20082017434014&amp;find=yes" xlink:type="simple">158760465189</text:a></text:p>
          </table:table-cell>
          <table:table-cell office:value-type="string" calcext:value-type="string">
            <text:p>АМИРОВА ТАТЬЯНА</text:p>
            <text:p>ГРЕБЕНКИНА НАДЕЖД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3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4914075&amp;find=yes" xlink:type="simple">158810486935</text:a></text:p>
          </table:table-cell>
          <table:table-cell office:value-type="string" calcext:value-type="string">
            <text:p>ЧИГЛИНЦЕВ АНДРЕЙ</text:p>
            <text:p>ЧИГЛИНЦЕВА ЭЛИ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36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5949105&amp;find=yes" xlink:type="simple">158830498855</text:a></text:p>
          </table:table-cell>
          <table:table-cell office:value-type="string" calcext:value-type="string">
            <text:p>СУХОГУЗОВ ТИМУР</text:p>
            <text:p>СУХОГУЗОВА АННА</text:p>
            <text:p>СУХОГУЗОВА НАТАЛЬЯ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518574006&amp;find=yes" xlink:type="simple">158730468361</text:a></text:p>
          </table:table-cell>
          <table:table-cell office:value-type="string" calcext:value-type="string">
            <text:p>КУРАКИН ДЕНИС</text:p>
            <text:p>КУРАКИНА АЛЕ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36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6025442&amp;find=yes" xlink:type="simple">158770459752</text:a></text:p>
          </table:table-cell>
          <table:table-cell office:value-type="string" calcext:value-type="string">
            <text:p>МАКАРОВ АЛЕКСАНДР</text:p>
            <text:p>МАКАРОВА ОЛЬГ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627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018263712&amp;find=yes" xlink:type="simple">158780472202</text:a></text:p>
          </table:table-cell>
          <table:table-cell office:value-type="string" calcext:value-type="string">
            <text:p>ГЛЕБОВ АЛЕКСЕЙ</text:p>
            <text:p>ГЛЕБОВА ВАЛЕНТИ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40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121819448&amp;find=yes" xlink:type="simple">158700473843</text:a></text:p>
          </table:table-cell>
          <table:table-cell office:value-type="string" calcext:value-type="string">
            <text:p>КУБЫШЕВА ДАРЬЯ</text:p>
            <text:p>КУБЫШЕВА СВЕТЛАНА</text:p>
            <text:p>САМОЙЛОВА СВЕТЛА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70761.6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7515546041&amp;find=yes" xlink:type="simple">158830491511</text:a></text:p>
          </table:table-cell>
          <table:table-cell office:value-type="string" calcext:value-type="string">
            <text:p>ГУМЕРОВ АРТУР</text:p>
            <text:p>ГУМЕРОВ УМАР</text:p>
            <text:p>ГУМЕРОВ ЭЛЬМИР</text:p>
            <text:p>ГУМЕРОВА ТАНЗИЛЯ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974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5131284&amp;find=yes" xlink:type="simple">158850491889</text:a></text:p>
          </table:table-cell>
          <table:table-cell office:value-type="string" calcext:value-type="string">
            <text:p>КОННОВА ЕКАТЕРИНА</text:p>
            <text:p>САФИКАНОВ ТИМУР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416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20088918416504&amp;find=yes" xlink:type="simple">158770471099</text:a></text:p>
          </table:table-cell>
          <table:table-cell office:value-type="string" calcext:value-type="string">
            <text:p>ПУЗАНОВА ИРИНА</text:p>
          </table:table-cell>
          <table:table-cell office:value-type="string" calcext:value-type="string">
            <text:p>22.08.2020</text:p>
          </table:table-cell>
          <table:table-cell office:value-type="string" calcext:value-type="string">
            <text:p>26.08.2020</text:p>
          </table:table-cell>
          <table:table-cell table:number-columns-repeated="2" office:value-type="string" calcext:value-type="string">
            <text:p>174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011765405&amp;find=yes" xlink:type="simple">158570458900</text:a></text:p>
          </table:table-cell>
          <table:table-cell office:value-type="string" calcext:value-type="string">
            <text:p>НАСИРОВА ЛЕЙЛА</text:p>
            <text:p>ЦАПЕНКО ЛЮДМИЛ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20087013583210&amp;find=yes" xlink:type="simple">158870471760</text:a></text:p>
          </table:table-cell>
          <table:table-cell office:value-type="string" calcext:value-type="string">
            <text:p>АЛЕКСЕЕВ ИВАН</text:p>
            <text:p>АЛЕКСЕЕВ СЕРГЕЙ</text:p>
            <text:p>АЛЕКСЕЕВ ЯРОСЛАВ</text:p>
            <text:p>АЛЕКСЕЕВА НИНА</text:p>
            <text:p>ТУЛИЧЕНКОВ НИКОЛАЙ</text:p>
            <text:p>ТУЛИЧЕНКОВА ОЛЬГ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108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6904032&amp;find=yes" xlink:type="simple">158780464337</text:a></text:p>
          </table:table-cell>
          <table:table-cell office:value-type="string" calcext:value-type="string">
            <text:p>КОБЗЕВ ЕВГЕНИЙ</text:p>
            <text:p>КОБЗЕВА ЕЛЕ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297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117482507&amp;find=yes" xlink:type="simple">158790459907</text:a></text:p>
          </table:table-cell>
          <table:table-cell office:value-type="string" calcext:value-type="string">
            <text:p>ПЕВКУР АНДРЕЙ</text:p>
            <text:p>ПЕВКУР СВЕТЛА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29.08.2020</text:p>
          </table:table-cell>
          <table:table-cell table:number-columns-repeated="2" office:value-type="string" calcext:value-type="string">
            <text:p>40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7516718041&amp;find=yes" xlink:type="simple">158730465926</text:a></text:p>
          </table:table-cell>
          <table:table-cell office:value-type="string" calcext:value-type="string">
            <text:p>ВИНОГОРОВ НИКОЛАЙ</text:p>
            <text:p>ВИНОГОРОВА КРИСТИ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360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20087516842186&amp;find=yes" xlink:type="simple">157720452386</text:a></text:p>
          </table:table-cell>
          <table:table-cell office:value-type="string" calcext:value-type="string">
            <text:p>ТЕРЕНТЬЕВ БОРИС</text:p>
            <text:p>ТЕРЕНТЬЕВА ЕЛИЗАВЕТА</text:p>
            <text:p>ТЕРЕНТЬЕВА СВЕТЛАНА</text:p>
          </table:table-cell>
          <table:table-cell office:value-type="string" calcext:value-type="string">
            <text:p>23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78742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20087217054148&amp;find=yes" xlink:type="simple">158880455938</text:a></text:p>
          </table:table-cell>
          <table:table-cell office:value-type="string" calcext:value-type="string">
            <text:p>КУДРЯВЦЕВ СЕРГЕЙ</text:p>
            <text:p>КУДРЯВЦЕВА ЕЛЕНА</text:p>
            <text:p>НОВОПАШИН СЕРГЕЙ</text:p>
            <text:p>НОВОПАШИНА АННА</text:p>
            <text:p>НОВОПАШИНА АРИНА</text:p>
            <text:p>НОВОПАШИНА ЕКАТЕ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1051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18156008&amp;find=yes" xlink:type="simple">158840463533</text:a></text:p>
          </table:table-cell>
          <table:table-cell office:value-type="string" calcext:value-type="string">
            <text:p>КАЗАКОВ АРТЁМ</text:p>
            <text:p>КАЗАКОВА ИР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380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20090003&amp;find=yes" xlink:type="simple">158800481793</text:a></text:p>
          </table:table-cell>
          <table:table-cell office:value-type="string" calcext:value-type="string">
            <text:p>МЕЩЕРОВ ТИМУР</text:p>
            <text:p>МЕЩЕРОВА ТАТЬЯ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2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18420053&amp;find=yes" xlink:type="simple">158860464273</text:a></text:p>
          </table:table-cell>
          <table:table-cell office:value-type="string" calcext:value-type="string">
            <text:p>ШИШЕЧКИНА ЕЛЕНА</text:p>
            <text:p>ЩЕРБАТЮК ЮЛИ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327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7220012443&amp;find=yes" xlink:type="simple">158830490743</text:a></text:p>
          </table:table-cell>
          <table:table-cell office:value-type="string" calcext:value-type="string">
            <text:p>БОЯРИНОВ АЛЕКСАНДР</text:p>
            <text:p>ПЛАТОНОВА НАТАЛЬЯ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342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7350025&amp;find=yes" xlink:type="simple">158770475455</text:a></text:p>
          </table:table-cell>
          <table:table-cell office:value-type="string" calcext:value-type="string">
            <text:p>ИСМАГИЛОВ АРТУР</text:p>
            <text:p>ИСМАГИЛОВА РЕГИ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2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7512770&amp;find=yes" xlink:type="simple">158770477060</text:a></text:p>
          </table:table-cell>
          <table:table-cell office:value-type="string" calcext:value-type="string">
            <text:p>ГРИГОРАШ ДМИТРИЙ</text:p>
            <text:p>ГРИГОРАШ ЕЛЕНА</text:p>
          </table:table-cell>
          <table:table-cell office:value-type="string" calcext:value-type="string">
            <text:p>24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513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0082016625429&amp;find=yes" xlink:type="simple">158720466359</text:a></text:p>
          </table:table-cell>
          <table:table-cell office:value-type="string" calcext:value-type="string">
            <text:p>ДЕМИДОВ ИГОРЬ</text:p>
            <text:p>ДЕМИДОВА ЕКАТЕРИНА</text:p>
            <text:p>ДЕМИДОВА ОЛЬГ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41401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0088916450789&amp;find=yes" xlink:type="simple">158790466424</text:a></text:p>
          </table:table-cell>
          <table:table-cell office:value-type="string" calcext:value-type="string">
            <text:p>СИНЕОКОВ КОНСТАНТИН</text:p>
            <text:p>СИНЕОКОВ РОМАН</text:p>
            <text:p>СИНЕОКОВА ЕЛЕ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0.08.2020</text:p>
          </table:table-cell>
          <table:table-cell table:number-columns-repeated="2" office:value-type="string" calcext:value-type="string">
            <text:p>29008.8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918252204&amp;find=yes" xlink:type="simple">158760468869</text:a></text:p>
          </table:table-cell>
          <table:table-cell office:value-type="string" calcext:value-type="string">
            <text:p>СТЕПАНОВ СЕРГЕЙ</text:p>
            <text:p>ТХАРКАХОВА ТАТЬЯН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28.08.2020</text:p>
          </table:table-cell>
          <table:table-cell table:number-columns-repeated="2" office:value-type="string" calcext:value-type="string">
            <text:p>185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20089814750045&amp;find=yes" xlink:type="simple">158890492880</text:a></text:p>
          </table:table-cell>
          <table:table-cell office:value-type="string" calcext:value-type="string">
            <text:p>ГУСМАНОВ ИЛЬХАМ</text:p>
            <text:p>ГУСМАНОВА АРИАНА</text:p>
            <text:p>ГУСМАНОВА ИНДИРА</text:p>
          </table:table-cell>
          <table:table-cell office:value-type="string" calcext:value-type="string">
            <text:p>25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31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9816774055&amp;find=yes" xlink:type="simple">158790459860</text:a></text:p>
          </table:table-cell>
          <table:table-cell office:value-type="string" calcext:value-type="string">
            <text:p>КИПЯТКОВ ВЯЧЕСЛАВ</text:p>
            <text:p>ПЕРМИНОВА ДАРЬЯ</text:p>
          </table:table-cell>
          <table:table-cell office:value-type="string" calcext:value-type="string">
            <text:p>27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16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20088121254008&amp;find=yes" xlink:type="simple">158860498278</text:a></text:p>
          </table:table-cell>
          <table:table-cell office:value-type="string" calcext:value-type="string">
            <text:p>ИЛЮХИНА МАРИНА</text:p>
            <text:p>ИСАКОВ АЛЕКСАНДР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31.08.2020</text:p>
          </table:table-cell>
          <table:table-cell table:number-columns-repeated="2" office:value-type="string" calcext:value-type="string">
            <text:p>18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3" office:value-type="string" calcext:value-type="string">
            <text:p>Итого</text:p>
          </table:table-cell>
          <table:table-cell table:style-name="ce4" table:number-columns-repeated="3"/>
          <table:table-cell table:number-columns-repeated="2" table:style-name="ce3" office:value-type="string" calcext:value-type="string">
            <text:p>21580794.75</text:p>
          </table:table-cell>
          <table:table-cell table:number-columns-repeated="2" table:style-name="ce3"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mm" fo:margin-bottom="17.99mm" fo:margin-left="17.99mm" fo:margin-right="17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0:22:44.138156764</meta:creation-date>
    <dc:date>2020-09-03T10:25:08.138131731</dc:date>
    <meta:editing-duration>PT2M25S</meta:editing-duration>
    <meta:editing-cycles>1</meta:editing-cycles>
    <meta:document-statistic meta:table-count="1" meta:cell-count="2647" meta:object-count="0"/>
    <meta:generator>LibreOffice/5.2.5.1$Linux_X86_64 LibreOffice_project/20m0$Build-1</meta:generator>
  </office:meta>
</office:document-meta>
</file>