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3.05cm"/>
    </style:style>
    <style:style style:name="co2" style:family="table-column">
      <style:table-column-properties fo:break-before="auto" style:column-width="5.038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1.104cm" fo:break-before="auto" style:use-optimal-row-height="false"/>
    </style:style>
    <style:style style:name="ro4" style:family="table-row">
      <style:table-row-properties style:row-height="2.422cm" fo:break-before="auto" style:use-optimal-row-height="true"/>
    </style:style>
    <style:style style:name="ro5" style:family="table-row">
      <style:table-row-properties style:row-height="1.632cm" fo:break-before="auto" style:use-optimal-row-height="true"/>
    </style:style>
    <style:style style:name="ro6" style:family="table-row">
      <style:table-row-properties style:row-height="1.236cm" fo:break-before="auto" style:use-optimal-row-height="true"/>
    </style:style>
    <style:style style:name="ro7" style:family="table-row">
      <style:table-row-properties style:row-height="2.027cm" fo:break-before="auto" style:use-optimal-row-height="true"/>
    </style:style>
    <style:style style:name="ro8" style:family="table-row">
      <style:table-row-properties style:row-height="4.00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transparent"/>
    </style:style>
    <style:style style:name="ce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ackground-color="transparent" fo:wrap-option="wrap" fo:border="0.74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ackground-color="transparent" fo:wrap-option="wrap" fo:border="0.74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ackground-color="transparent" fo:border="0.74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100">
      <style:table-cell-properties fo:background-color="transparent" fo:wrap-option="wrap" fo:border="0.74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2">
      <style:table-cell-properties fo:background-color="transparent" fo:wrap-option="wrap" fo:border="0.74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21" table:default-cell-style-name="ce1"/>
        <table:table-row table:style-name="ro1" table:number-rows-repeated="2">
          <table:table-cell table:number-columns-repeated="1023"/>
        </table:table-row>
        <table:table-row table:style-name="ro2">
          <table:table-cell table:style-name="ce2" table:number-columns-spanned="2" table:number-rows-spanned="1"/>
          <table:covered-table-cell/>
          <table:table-cell/>
          <table:table-cell office:value-type="string" calcext:value-type="string">
            <text:p>ОТЧЕТ</text:p>
          </table:table-cell>
          <table:table-cell table:number-columns-repeated="3"/>
          <table:table-cell table:style-name="ce12" office:value-type="string" calcext:value-type="string">
            <text:p>К договору № 154515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8" table:number-rows-spanned="1">
            <text:p>Агента ООО «Библио-Глобус Туроператор» о продаже за 01.08.2022 - 31.08.2022 г. туристских путевок ООО "Семейный отдых" ИНН 9103075188 </text:p>
          </table:table-cell>
          <table:covered-table-cell table:number-columns-repeated="7"/>
          <table:table-cell table:number-columns-repeated="1015"/>
        </table:table-row>
        <table:table-row table:style-name="ro1">
          <table:table-cell table:number-columns-repeated="1023"/>
        </table:table-row>
        <table:table-row table:style-name="ro4">
          <table:table-cell table:style-name="ce4" office:value-type="string" calcext:value-type="string">
            <text:p>Номер заявки</text:p>
          </table:table-cell>
          <table:table-cell table:style-name="ce4" office:value-type="string" calcext:value-type="string">
            <text:p>Тур. путевка</text:p>
            <text:p>(ФИО туриста)</text:p>
          </table:table-cell>
          <table:table-cell table:style-name="ce4" office:value-type="string" calcext:value-type="string">
            <text:p>Дата заезда</text:p>
          </table:table-cell>
          <table:table-cell table:style-name="ce4" office:value-type="string" calcext:value-type="string">
            <text:p>Дата выезда</text:p>
          </table:table-cell>
          <table:table-cell table:style-name="ce4" office:value-type="string" calcext:value-type="string">
            <text:p>Общая стоимость</text:p>
            <text:p>с учетом агентского вознаграждения</text:p>
          </table:table-cell>
          <table:table-cell table:style-name="ce4" office:value-type="string" calcext:value-type="string">
            <text:p>Перечислено поставщику</text:p>
          </table:table-cell>
          <table:table-cell table:style-name="ce4" office:value-type="string" calcext:value-type="string">
            <text:p>Агентское</text:p>
            <text:p>вознаграждение</text:p>
          </table:table-cell>
          <table:table-cell table:style-name="ce4" office:value-type="string" calcext:value-type="string">
            <text:p>НДС</text:p>
            <text:p>с агентского</text:p>
            <text:p>вознаграждения</text:p>
          </table:table-cell>
          <table:table-cell table:number-columns-repeated="1015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<text:a xlink:href="https://internal.bgoperator.ru/tozaya?idTour=104422077012018010&amp;find=yes" xlink:type="simple">178712402710</text:a></text:p>
          </table:table-cell>
          <table:table-cell table:style-name="ce4" office:value-type="string" calcext:value-type="string">
            <text:p>БОНДАРЕНКО АЛЕКСАНДР</text:p>
            <text:p>БОНДАРЕНКО АННА</text:p>
            <text:p>БОНДАРЕНКО МАРК</text:p>
            <text:p>БОНДАРЕНКО ПОЛИНА</text:p>
          </table:table-cell>
          <table:table-cell table:style-name="ce8" office:value-type="string" calcext:value-type="string">
            <text:p>25.07.2022</text:p>
          </table:table-cell>
          <table:table-cell table:style-name="ce8" office:value-type="string" calcext:value-type="string">
            <text:p>02.08.2022</text:p>
          </table:table-cell>
          <table:table-cell table:number-columns-repeated="2" table:style-name="ce9" office:value-type="float" office:value="98820" calcext:value-type="float">
            <text:p>98820,00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1015"/>
        </table:table-row>
        <table:table-row table:style-name="ro6">
          <table:table-cell table:style-name="ce4" office:value-type="string" calcext:value-type="string">
            <text:p><text:a xlink:href="https://internal.bgoperator.ru/tozaya?idTour=104422077112066082&amp;find=yes" xlink:type="simple">178702404942</text:a></text:p>
          </table:table-cell>
          <table:table-cell table:style-name="ce4" office:value-type="string" calcext:value-type="string">
            <text:p>КАРПУХИН АЛЕКСЕЙ</text:p>
            <text:p>КАРПУХИН ПРОХОР</text:p>
            <text:p>КАРПУХИНА ТАТЬЯНА</text:p>
          </table:table-cell>
          <table:table-cell table:style-name="ce8" office:value-type="string" calcext:value-type="string">
            <text:p>25.07.2022</text:p>
          </table:table-cell>
          <table:table-cell table:style-name="ce8" office:value-type="string" calcext:value-type="string">
            <text:p>03.08.2022</text:p>
          </table:table-cell>
          <table:table-cell table:number-columns-repeated="2" table:style-name="ce9" office:value-type="float" office:value="131220" calcext:value-type="float">
            <text:p>131220,00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<text:a xlink:href="https://internal.bgoperator.ru/tozaya?idTour=104422078910474094&amp;find=yes" xlink:type="simple">158792403649</text:a></text:p>
          </table:table-cell>
          <table:table-cell table:style-name="ce4" office:value-type="string" calcext:value-type="string">
            <text:p>САВЧЕНКО АНАСТАСИЯ</text:p>
            <text:p>САВЧЕНКО КОНСТАНТИН</text:p>
            <text:p>САВЧЕНКО МАРИЯ</text:p>
            <text:p>САВЧЕНКО МАТВЕЙ</text:p>
          </table:table-cell>
          <table:table-cell table:style-name="ce8" office:value-type="string" calcext:value-type="string">
            <text:p>28.07.2022</text:p>
          </table:table-cell>
          <table:table-cell table:style-name="ce8" office:value-type="string" calcext:value-type="string">
            <text:p>07.08.2022</text:p>
          </table:table-cell>
          <table:table-cell table:number-columns-repeated="2" table:style-name="ce9" office:value-type="float" office:value="273780" calcext:value-type="float">
            <text:p>273780,00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1015"/>
        </table:table-row>
        <table:table-row table:style-name="ro6">
          <table:table-cell table:style-name="ce4" office:value-type="string" calcext:value-type="string">
            <text:p><text:a xlink:href="https://internal.bgoperator.ru/tozaya?idTour=104422072012676089&amp;find=yes" xlink:type="simple">177732401749</text:a></text:p>
          </table:table-cell>
          <table:table-cell table:style-name="ce4" office:value-type="string" calcext:value-type="string">
            <text:p>ДЕМЧЕНКО ВЯЧЕСЛАВ</text:p>
            <text:p>ДЕМЧЕНКО СВЕТЛАНА</text:p>
            <text:p>ДЕМЧЕНКО ЮЛИЯ</text:p>
          </table:table-cell>
          <table:table-cell table:style-name="ce8" office:value-type="string" calcext:value-type="string">
            <text:p>29.07.2022</text:p>
          </table:table-cell>
          <table:table-cell table:style-name="ce8" office:value-type="string" calcext:value-type="string">
            <text:p>07.08.2022</text:p>
          </table:table-cell>
          <table:table-cell table:number-columns-repeated="2" table:style-name="ce9" office:value-type="float" office:value="122715" calcext:value-type="float">
            <text:p>122715,00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1015"/>
        </table:table-row>
        <table:table-row table:style-name="ro6">
          <table:table-cell table:style-name="ce4" office:value-type="string" calcext:value-type="string">
            <text:p><text:a xlink:href="https://internal.bgoperator.ru/tozaya?idTour=104422078914846054&amp;find=yes" xlink:type="simple">178772412494</text:a></text:p>
          </table:table-cell>
          <table:table-cell table:style-name="ce4" office:value-type="string" calcext:value-type="string">
            <text:p>АЙВАЗЯН КАРИНА</text:p>
            <text:p>ОГАНЕСЯН АРМАН</text:p>
            <text:p>ОГАНЕСЯН ДАВИД</text:p>
          </table:table-cell>
          <table:table-cell table:style-name="ce8" office:value-type="string" calcext:value-type="string">
            <text:p>31.07.2022</text:p>
          </table:table-cell>
          <table:table-cell table:style-name="ce8" office:value-type="string" calcext:value-type="string">
            <text:p>06.08.2022</text:p>
          </table:table-cell>
          <table:table-cell table:number-columns-repeated="2" table:style-name="ce9" office:value-type="float" office:value="117855" calcext:value-type="float">
            <text:p>117855,00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1015"/>
        </table:table-row>
        <table:table-row table:style-name="ro6">
          <table:table-cell table:style-name="ce4" office:value-type="string" calcext:value-type="string">
            <text:p><text:a xlink:href="https://internal.bgoperator.ru/tozaya?idTour=104422089810098060&amp;find=yes" xlink:type="simple">158782450475</text:a></text:p>
          </table:table-cell>
          <table:table-cell table:style-name="ce4" office:value-type="string" calcext:value-type="string">
            <text:p>КАНИСЕВ ЕВГЕНИЙ</text:p>
            <text:p>КАНИСЕВ МАКСИМ</text:p>
            <text:p>КАНИСЕВА МАРИНА</text:p>
          </table:table-cell>
          <table:table-cell table:style-name="ce8" office:value-type="string" calcext:value-type="string">
            <text:p>03.08.2022</text:p>
          </table:table-cell>
          <table:table-cell table:style-name="ce8" office:value-type="string" calcext:value-type="string">
            <text:p>14.08.2022</text:p>
          </table:table-cell>
          <table:table-cell table:number-columns-repeated="2" table:style-name="ce9" office:value-type="float" office:value="137700" calcext:value-type="float">
            <text:p>137700,00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<text:a xlink:href="https://internal.bgoperator.ru/tozaya?idTour=104422088910020014&amp;find=yes" xlink:type="simple">158722450219</text:a></text:p>
          </table:table-cell>
          <table:table-cell table:style-name="ce4" office:value-type="string" calcext:value-type="string">
            <text:p>ЛИФАНОВ ЕВГЕНИЙ</text:p>
            <text:p>ЛИФАНОВ ЗАХАР</text:p>
            <text:p>ЛИФАНОВА НАТАЛЬЯ</text:p>
            <text:p>ПЕРШИН АЛЕКСАНДР</text:p>
          </table:table-cell>
          <table:table-cell table:style-name="ce8" office:value-type="string" calcext:value-type="string">
            <text:p>04.08.2022</text:p>
          </table:table-cell>
          <table:table-cell table:style-name="ce8" office:value-type="string" calcext:value-type="string">
            <text:p>11.08.2022</text:p>
          </table:table-cell>
          <table:table-cell table:number-columns-repeated="2" table:style-name="ce9" office:value-type="float" office:value="111720" calcext:value-type="float">
            <text:p>111720,00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1015"/>
        </table:table-row>
        <table:table-row table:style-name="ro6">
          <table:table-cell table:style-name="ce4" office:value-type="string" calcext:value-type="string">
            <text:p><text:a xlink:href="https://internal.bgoperator.ru/tozaya?idTour=104422088910012029&amp;find=yes" xlink:type="simple">158792450094</text:a></text:p>
          </table:table-cell>
          <table:table-cell table:style-name="ce4" office:value-type="string" calcext:value-type="string">
            <text:p>ГУНДИН АНТОН</text:p>
            <text:p>ГУНДИН ДМИТРИЙ</text:p>
            <text:p>ГУНДИНА АЛЕКСАНДРА</text:p>
          </table:table-cell>
          <table:table-cell table:style-name="ce8" office:value-type="string" calcext:value-type="string">
            <text:p>06.08.2022</text:p>
          </table:table-cell>
          <table:table-cell table:style-name="ce8" office:value-type="string" calcext:value-type="string">
            <text:p>16.08.2022</text:p>
          </table:table-cell>
          <table:table-cell table:number-columns-repeated="2" table:style-name="ce9" office:value-type="float" office:value="101250" calcext:value-type="float">
            <text:p>101250,00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<text:a xlink:href="https://internal.bgoperator.ru/tozaya?idTour=104422088116708073&amp;find=yes" xlink:type="simple">177702450553</text:a></text:p>
          </table:table-cell>
          <table:table-cell table:style-name="ce4" office:value-type="string" calcext:value-type="string">
            <text:p>ГЕРАСИМОВ ОЛЕГ</text:p>
            <text:p>ЦЫРЕНКОВ РОМАН</text:p>
          </table:table-cell>
          <table:table-cell table:style-name="ce8" office:value-type="string" calcext:value-type="string">
            <text:p>07.08.2022</text:p>
          </table:table-cell>
          <table:table-cell table:style-name="ce8" office:value-type="string" calcext:value-type="string">
            <text:p>12.08.2022</text:p>
          </table:table-cell>
          <table:table-cell table:number-columns-repeated="2" table:style-name="ce9" office:value-type="float" office:value="72900" calcext:value-type="float">
            <text:p>72900,00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<text:a xlink:href="https://internal.bgoperator.ru/tozaya?idTour=104422087216346008&amp;find=yes" xlink:type="simple">178722451573</text:a></text:p>
          </table:table-cell>
          <table:table-cell table:style-name="ce4" office:value-type="string" calcext:value-type="string">
            <text:p>МАЛЬЦЕВА АЛИСА</text:p>
            <text:p>ЧАПЛЫГИН ИВАН</text:p>
            <text:p>ЧАПЛЫГИНА АННА</text:p>
            <text:p>ЧАПЛЫГИНА МИРОСЛАВА</text:p>
          </table:table-cell>
          <table:table-cell table:style-name="ce8" office:value-type="string" calcext:value-type="string">
            <text:p>09.08.2022</text:p>
          </table:table-cell>
          <table:table-cell table:style-name="ce8" office:value-type="string" calcext:value-type="string">
            <text:p>12.08.2022</text:p>
          </table:table-cell>
          <table:table-cell table:number-columns-repeated="2" table:style-name="ce9" office:value-type="float" office:value="46170" calcext:value-type="float">
            <text:p>46170,00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1015"/>
        </table:table-row>
        <table:table-row table:style-name="ro7">
          <table:table-cell table:style-name="ce4" office:value-type="string" calcext:value-type="string">
            <text:p><text:a xlink:href="https://internal.bgoperator.ru/tozaya?idTour=104422082010018024&amp;find=yes" xlink:type="simple">158712450164</text:a></text:p>
          </table:table-cell>
          <table:table-cell table:style-name="ce4" office:value-type="string" calcext:value-type="string">
            <text:p>ПОЛЯКОВ АЛЕКСЕЙ</text:p>
            <text:p>ПОЛЯКОВ ЕВГЕНИЙ</text:p>
            <text:p>ПОЛЯКОВА КРИСТИНА</text:p>
            <text:p>ХРОМОВ АЛЕКСЕЙ</text:p>
            <text:p>ХРОМОВА ОЛЬГА</text:p>
          </table:table-cell>
          <table:table-cell table:style-name="ce8" office:value-type="string" calcext:value-type="string">
            <text:p>12.08.2022</text:p>
          </table:table-cell>
          <table:table-cell table:style-name="ce8" office:value-type="string" calcext:value-type="string">
            <text:p>19.08.2022</text:p>
          </table:table-cell>
          <table:table-cell table:number-columns-repeated="2" table:style-name="ce9" office:value-type="float" office:value="192780" calcext:value-type="float">
            <text:p>192780,00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<text:a xlink:href="https://internal.bgoperator.ru/tozaya?idTour=104422087110090052&amp;find=yes" xlink:type="simple">158772450542</text:a></text:p>
          </table:table-cell>
          <table:table-cell table:style-name="ce4" office:value-type="string" calcext:value-type="string">
            <text:p>ЕКАТЕРИНИНА ЕКАТЕРИНА</text:p>
            <text:p>СТЕПАНОВ РОМАН</text:p>
            <text:p>СТЕПАНОВА СОФЬЯ</text:p>
            <text:p>СТЕПАНОВА УЛЬЯНА</text:p>
          </table:table-cell>
          <table:table-cell table:style-name="ce8" office:value-type="string" calcext:value-type="string">
            <text:p>13.08.2022</text:p>
          </table:table-cell>
          <table:table-cell table:style-name="ce8" office:value-type="string" calcext:value-type="string">
            <text:p>20.08.2022</text:p>
          </table:table-cell>
          <table:table-cell table:number-columns-repeated="2" table:style-name="ce9" office:value-type="float" office:value="90720" calcext:value-type="float">
            <text:p>90720,00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<text:a xlink:href="https://internal.bgoperator.ru/tozaya?idTour=104422087112188092&amp;find=yes" xlink:type="simple">178762459177</text:a></text:p>
          </table:table-cell>
          <table:table-cell table:style-name="ce4" office:value-type="string" calcext:value-type="string">
            <text:p>ЛУНЬКОВ МИХАИЛ</text:p>
            <text:p>ЛУНЬКОВА ВЕРОНИКА</text:p>
            <text:p>ЛУНЬКОВА ИННА</text:p>
            <text:p>ЛУНЬКОВА СОФИЯ</text:p>
          </table:table-cell>
          <table:table-cell table:style-name="ce8" office:value-type="string" calcext:value-type="string">
            <text:p>14.08.2022</text:p>
          </table:table-cell>
          <table:table-cell table:style-name="ce8" office:value-type="string" calcext:value-type="string">
            <text:p>22.08.2022</text:p>
          </table:table-cell>
          <table:table-cell table:number-columns-repeated="2" table:style-name="ce9" office:value-type="float" office:value="165240" calcext:value-type="float">
            <text:p>165240,00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1015"/>
        </table:table-row>
        <table:table-row table:style-name="ro6">
          <table:table-cell table:style-name="ce4" office:value-type="string" calcext:value-type="string">
            <text:p><text:a xlink:href="https://internal.bgoperator.ru/tozaya?idTour=104422082010040044&amp;find=yes" xlink:type="simple">158752450359</text:a></text:p>
          </table:table-cell>
          <table:table-cell table:style-name="ce4" office:value-type="string" calcext:value-type="string">
            <text:p>БАЛАШЕВА МАРИЯ</text:p>
            <text:p>БАЛАШЕВА ПОЛИНА</text:p>
            <text:p>БАЛАШЕВА СТЕФАНИЯ</text:p>
          </table:table-cell>
          <table:table-cell table:style-name="ce8" office:value-type="string" calcext:value-type="string">
            <text:p>15.08.2022</text:p>
          </table:table-cell>
          <table:table-cell table:style-name="ce8" office:value-type="string" calcext:value-type="string">
            <text:p>24.08.2022</text:p>
          </table:table-cell>
          <table:table-cell table:number-columns-repeated="2" table:style-name="ce9" office:value-type="float" office:value="112995" calcext:value-type="float">
            <text:p>112995,00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1015"/>
        </table:table-row>
        <table:table-row table:style-name="ro7">
          <table:table-cell table:style-name="ce4" office:value-type="string" calcext:value-type="string">
            <text:p><text:a xlink:href="https://internal.bgoperator.ru/tozaya?idTour=104422089810046040&amp;find=yes" xlink:type="simple">158772450290</text:a></text:p>
          </table:table-cell>
          <table:table-cell table:style-name="ce4" office:value-type="string" calcext:value-type="string">
            <text:p>ДУДАРЕВ АНДРЕЙ</text:p>
            <text:p>ДУДАРЕВА АНАСТАСИЯ</text:p>
            <text:p>ДУДАРЕВА ЕКАТЕРИНА</text:p>
            <text:p>ДУДАРЕВА НАТАЛЬЯ</text:p>
            <text:p>ДУДАРЕВА ОЛЬГА</text:p>
          </table:table-cell>
          <table:table-cell table:style-name="ce8" office:value-type="string" calcext:value-type="string">
            <text:p>17.08.2022</text:p>
          </table:table-cell>
          <table:table-cell table:style-name="ce8" office:value-type="string" calcext:value-type="string">
            <text:p>26.08.2022</text:p>
          </table:table-cell>
          <table:table-cell table:number-columns-repeated="2" table:style-name="ce9" office:value-type="float" office:value="168885" calcext:value-type="float">
            <text:p>168885,00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Итого</text:p>
          </table:table-cell>
          <table:table-cell table:style-name="ce7" table:number-columns-repeated="3"/>
          <table:table-cell table:style-name="ce5" office:value-type="float" office:value="1944750" calcext:value-type="float">
            <text:p>1944750</text:p>
          </table:table-cell>
          <table:table-cell table:style-name="ce5"/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2" table:number-columns-spanned="8" table:number-rows-spanned="1"/>
          <table:covered-table-cell table:number-columns-repeated="7"/>
          <table:table-cell table:number-columns-repeated="1015"/>
        </table:table-row>
        <table:table-row table:style-name="ro1">
          <table:table-cell table:style-name="ce2" table:number-columns-spanned="8" table:number-rows-spanned="1"/>
          <table:covered-table-cell table:number-columns-repeated="7"/>
          <table:table-cell table:number-columns-repeated="1015"/>
        </table:table-row>
        <table:table-row table:style-name="ro8">
          <table:table-cell table:style-name="ce12" office:value-type="string" calcext:value-type="string" table:number-columns-spanned="8" table:number-rows-spanned="1">
            <text:p>Мы нижеподписавшиеся, представитель АГЕНТА в лице __________________________________________________________________________________, с одной стороны, и представитель ПРИНЦИПАЛА в лице __________________________________________________________________________________, с другой стороны, составили настоящий отчет о том, что:</text:p>
            <text:p>Агентом выполнены услуги по продаже туристских путевок согласно отчета на общую сумму: Девять миллионов триста восемнадцать тысяч шестьсот сорок восемь рублей 64 копейки.</text:p>
            <text:p>Агентское вознаграждение составило Девять тысяч триста восемнадцать рублей 65 копеек.</text:p>
            <text:p>В том числе НДС 20% - Одна тысяча пятьсот пятьдесят три рубля 11 копеек</text:p>
            <text:p/>
            <text:p>Настоящий акт свидетельствует о сдаче-приемке услуг.</text:p>
          </table:table-cell>
          <table:covered-table-cell table:number-columns-repeated="7"/>
          <table:table-cell table:number-columns-repeated="1015"/>
        </table:table-row>
        <table:table-row table:style-name="ro1" table:number-rows-repeated="1048549">
          <table:table-cell table:number-columns-repeated="1023"/>
        </table:table-row>
        <table:table-row table:style-name="ro1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1.499cm" fo:margin-bottom="1.6cm" fo:margin-left="1.499cm" fo:margin-right="1.3cm" style:scale-to-X="1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28">00.00.0000</text:date>, <text:time style:data-style-name="N2" text:time-value="09:46:32.110143692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9-08T14:59:56.428408031</meta:creation-date>
    <dc:date>2022-09-28T10:01:46.629854898</dc:date>
    <meta:editing-duration>PT32M8S</meta:editing-duration>
    <meta:editing-cycles>8</meta:editing-cycles>
    <meta:generator>LibreOffice/7.3.3.2$Linux_X86_64 LibreOffice_project/30$Build-2</meta:generator>
    <meta:print-date>2022-09-28T09:47:29.072916335</meta:print-date>
    <meta:document-statistic meta:table-count="1" meta:cell-count="144" meta:object-count="0"/>
  </office:meta>
</office:document-meta>
</file>