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8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6" table:default-cell-style-name="Default"/>
        <table:table-row table:style-name="ro1">
          <table:table-cell table:number-columns-repeated="8"/>
        </table:table-row>
        <table:table-row table:style-name="ro2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3"/>
          <table:table-cell table:style-name="ce1" office:value-type="string" calcext:value-type="string">
            <text:p>К договору № 32 </text:p>
          </table:table-cell>
        </table:table-row>
        <table:table-row table:style-name="ro3">
          <table:table-cell table:style-name="ce1" office:value-type="string" calcext:value-type="string" table:number-columns-spanned="8" table:number-rows-spanned="1">
            <text:p>Агента ООО «Библио-Глобус Агент» о продаже за 01.06.2022 - 30.06.2022 г. туристских путевок ООО "ПКФ "Европолис" ИНН 2318004480 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4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2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1146000&amp;find=yes" xlink:type="simple">158732355645</text:a></text:p>
          </table:table-cell>
          <table:table-cell table:style-name="ce2" office:value-type="string" calcext:value-type="string">
            <text:p>ГЛУХОВА КРИСТИНА</text:p>
            <text:p>СКИБИЦКИЙ АНДРЕЙ</text:p>
          </table:table-cell>
          <table:table-cell table:style-name="ce6" office:value-type="string" calcext:value-type="string">
            <text:p>01.06.2022</text:p>
          </table:table-cell>
          <table:table-cell table:style-name="ce6" office:value-type="string" calcext:value-type="string">
            <text:p>15.06.2022</text:p>
          </table:table-cell>
          <table:table-cell table:style-name="ce8" office:value-type="float" office:value="62440" calcext:value-type="float">
            <text:p>62440,00</text:p>
          </table:table-cell>
          <table:table-cell table:style-name="ce8" office:value-type="float" office:value="61600" calcext:value-type="float">
            <text:p>6160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140" calcext:value-type="float">
            <text:p>14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510606041&amp;find=yes" xlink:type="simple">158742354946</text:a></text:p>
          </table:table-cell>
          <table:table-cell table:style-name="ce2" office:value-type="string" calcext:value-type="string">
            <text:p>БОГДАНОВ АЛЕКСАНДР</text:p>
            <text:p>БОГДАНОВА ВЕРОНИКА</text:p>
            <text:p>БОГДАНОВА СОФЬЯ</text:p>
          </table:table-cell>
          <table:table-cell table:style-name="ce6" office:value-type="string" calcext:value-type="string">
            <text:p>01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65400" calcext:value-type="float">
            <text:p>65400,00</text:p>
          </table:table-cell>
          <table:table-cell table:style-name="ce8" office:value-type="float" office:value="64320" calcext:value-type="float">
            <text:p>64320,00</text:p>
          </table:table-cell>
          <table:table-cell table:style-name="ce8" office:value-type="float" office:value="1080" calcext:value-type="float">
            <text:p>1080,00</text:p>
          </table:table-cell>
          <table:table-cell table:style-name="ce8" office:value-type="float" office:value="180" calcext:value-type="float">
            <text:p>18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6630093&amp;find=yes" xlink:type="simple">158742361623</text:a></text:p>
          </table:table-cell>
          <table:table-cell table:style-name="ce2" office:value-type="string" calcext:value-type="string">
            <text:p>БЫСТРУШКИН МИХАИЛ</text:p>
            <text:p>ГУСС НАТАЛЬЯ</text:p>
            <text:p>ЛОБАНОВ АЛЕКСАНДР</text:p>
          </table:table-cell>
          <table:table-cell table:style-name="ce6" office:value-type="string" calcext:value-type="string">
            <text:p>01.06.2022</text:p>
          </table:table-cell>
          <table:table-cell table:style-name="ce6" office:value-type="string" calcext:value-type="string">
            <text:p>07.06.2022</text:p>
          </table:table-cell>
          <table:table-cell table:style-name="ce8" office:value-type="float" office:value="31500" calcext:value-type="float">
            <text:p>31500,00</text:p>
          </table:table-cell>
          <table:table-cell table:style-name="ce8" office:value-type="float" office:value="30960" calcext:value-type="float">
            <text:p>309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7011546385&amp;find=yes" xlink:type="simple">158792360980</text:a></text:p>
          </table:table-cell>
          <table:table-cell table:style-name="ce2" office:value-type="string" calcext:value-type="string">
            <text:p>МУХАМАТОВА АНГЕЛИНА</text:p>
            <text:p>МУХАМАТОВА ГУЛЬНАРА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08.06.2022</text:p>
          </table:table-cell>
          <table:table-cell table:style-name="ce8" office:value-type="float" office:value="25800" calcext:value-type="float">
            <text:p>25800,00</text:p>
          </table:table-cell>
          <table:table-cell table:style-name="ce8" office:value-type="float" office:value="25440" calcext:value-type="float">
            <text:p>254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2068032&amp;find=yes" xlink:type="simple">158732363152</text:a></text:p>
          </table:table-cell>
          <table:table-cell table:style-name="ce2" office:value-type="string" calcext:value-type="string">
            <text:p>ОВЧИННИКОВА АЛЛА</text:p>
            <text:p>СТОРОЖИЛОВ ВЯЧЕСЛАВ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07.06.2022</text:p>
          </table:table-cell>
          <table:table-cell table:style-name="ce8" office:value-type="float" office:value="17500" calcext:value-type="float">
            <text:p>17500,00</text:p>
          </table:table-cell>
          <table:table-cell table:style-name="ce8" office:value-type="float" office:value="17200" calcext:value-type="float">
            <text:p>172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2696012&amp;find=yes" xlink:type="simple">158712363747</text:a></text:p>
          </table:table-cell>
          <table:table-cell table:style-name="ce2" office:value-type="string" calcext:value-type="string">
            <text:p>МУСЛИМОВА ЛУТФИЯ</text:p>
            <text:p>ШАЙХУЛОВА ЛИЛИЯ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5488068&amp;find=yes" xlink:type="simple">158782355763</text:a></text:p>
          </table:table-cell>
          <table:table-cell table:style-name="ce2" office:value-type="string" calcext:value-type="string">
            <text:p>ЧАПАЕВ РУСЛАН</text:p>
            <text:p>ЧАПАЕВА ЕКАТЕРИНА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11.06.2022</text:p>
          </table:table-cell>
          <table:table-cell table:style-name="ce8" office:value-type="float" office:value="37260" calcext:value-type="float">
            <text:p>37260,00</text:p>
          </table:table-cell>
          <table:table-cell table:style-name="ce8" office:value-type="float" office:value="36720" calcext:value-type="float">
            <text:p>3672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115680038&amp;find=yes" xlink:type="simple">158712358033</text:a></text:p>
          </table:table-cell>
          <table:table-cell table:style-name="ce2" office:value-type="string" calcext:value-type="string">
            <text:p>МАЛЮГА ОЛЬГА</text:p>
            <text:p>МАЛЮГА ЭММА</text:p>
            <text:p>ПОНОМАРЕВ АЛЕКСАНДР</text:p>
            <text:p>ПОНОМАРЕВ ДЕНИС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86000" calcext:value-type="float">
            <text:p>86000,00</text:p>
          </table:table-cell>
          <table:table-cell table:style-name="ce8" office:value-type="float" office:value="84800" calcext:value-type="float">
            <text:p>84800,00</text:p>
          </table:table-cell>
          <table:table-cell table:style-name="ce8" office:value-type="float" office:value="1200" calcext:value-type="float">
            <text:p>1200,00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6445378&amp;find=yes" xlink:type="simple">158752361433</text:a></text:p>
          </table:table-cell>
          <table:table-cell table:style-name="ce2" office:value-type="string" calcext:value-type="string">
            <text:p>БАДАРДИНОВ СТЕПАН</text:p>
            <text:p>БАРАНОВСКАЯ ЕЛЕНА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43000" calcext:value-type="float">
            <text:p>43000,00</text:p>
          </table:table-cell>
          <table:table-cell table:style-name="ce8" office:value-type="float" office:value="42400" calcext:value-type="float">
            <text:p>42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7516413&amp;find=yes" xlink:type="simple">158752362898</text:a></text:p>
          </table:table-cell>
          <table:table-cell table:style-name="ce2" office:value-type="string" calcext:value-type="string">
            <text:p>БЛИНОВ ГЛЕБ</text:p>
            <text:p>БЛИНОВ ДАНИЛА</text:p>
            <text:p>БЛИНОВА МАРИЯ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1338065&amp;find=yes" xlink:type="simple">158772306450</text:a></text:p>
          </table:table-cell>
          <table:table-cell table:style-name="ce2" office:value-type="string" calcext:value-type="string">
            <text:p>ПИЧУГИН ДМИТРИЙ</text:p>
            <text:p>ПИЧУГИНА ЕЛЕНА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44600" calcext:value-type="float">
            <text:p>44600,00</text:p>
          </table:table-cell>
          <table:table-cell table:style-name="ce8" office:value-type="float" office:value="44000" calcext:value-type="float">
            <text:p>440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3630061&amp;find=yes" xlink:type="simple">158732315946</text:a></text:p>
          </table:table-cell>
          <table:table-cell table:style-name="ce2" office:value-type="string" calcext:value-type="string">
            <text:p>ЛИПАТОВА ЭВИТА</text:p>
            <text:p>ХАФИЗОВА ЛЯЛЯ</text:p>
          </table:table-cell>
          <table:table-cell table:style-name="ce6" office:value-type="string" calcext:value-type="string">
            <text:p>03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25800" calcext:value-type="float">
            <text:p>25800,00</text:p>
          </table:table-cell>
          <table:table-cell table:style-name="ce8" office:value-type="float" office:value="25440" calcext:value-type="float">
            <text:p>254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910736004&amp;find=yes" xlink:type="simple">158792353029</text:a></text:p>
          </table:table-cell>
          <table:table-cell table:style-name="ce2" office:value-type="string" calcext:value-type="string">
            <text:p>БЕСЕДА ДМИТРИЙ</text:p>
            <text:p>БЕСЕДА ЕЛЕНА</text:p>
            <text:p>РОМАНОВА СВЕТЛАНА</text:p>
          </table:table-cell>
          <table:table-cell table:style-name="ce6" office:value-type="string" calcext:value-type="string">
            <text:p>03.06.2022</text:p>
          </table:table-cell>
          <table:table-cell table:style-name="ce6" office:value-type="string" calcext:value-type="string">
            <text:p>16.06.2022</text:p>
          </table:table-cell>
          <table:table-cell table:style-name="ce8" office:value-type="float" office:value="70850" calcext:value-type="float">
            <text:p>70850,00</text:p>
          </table:table-cell>
          <table:table-cell table:style-name="ce8" office:value-type="float" office:value="69680" calcext:value-type="float">
            <text:p>69680,00</text:p>
          </table:table-cell>
          <table:table-cell table:style-name="ce8" office:value-type="float" office:value="1170" calcext:value-type="float">
            <text:p>1170,00</text:p>
          </table:table-cell>
          <table:table-cell table:style-name="ce8" office:value-type="float" office:value="195" calcext:value-type="float">
            <text:p>195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9812424070&amp;find=yes" xlink:type="simple">158742363030</text:a></text:p>
          </table:table-cell>
          <table:table-cell table:style-name="ce2" office:value-type="string" calcext:value-type="string">
            <text:p>МУХАМАТУЛЛИН АРСЛАН</text:p>
            <text:p>МУХАМАТУЛЛИНА АЙГУЛЬ</text:p>
          </table:table-cell>
          <table:table-cell table:style-name="ce6" office:value-type="string" calcext:value-type="string">
            <text:p>03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25800" calcext:value-type="float">
            <text:p>25800,00</text:p>
          </table:table-cell>
          <table:table-cell table:style-name="ce8" office:value-type="float" office:value="25440" calcext:value-type="float">
            <text:p>254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9813008905&amp;find=yes" xlink:type="simple">177732350115</text:a></text:p>
          </table:table-cell>
          <table:table-cell table:style-name="ce2" office:value-type="string" calcext:value-type="string">
            <text:p>ЛУКЬЯНЧИКОВ ДМИТРИЙ</text:p>
            <text:p>ЛУКЬЯНЧИКОВ НИКИТА</text:p>
            <text:p>ЛУКЬЯНЧИКОВА АННА</text:p>
          </table:table-cell>
          <table:table-cell table:style-name="ce6" office:value-type="string" calcext:value-type="string">
            <text:p>03.06.2022</text:p>
          </table:table-cell>
          <table:table-cell table:style-name="ce6" office:value-type="string" calcext:value-type="string">
            <text:p>07.06.2022</text:p>
          </table:table-cell>
          <table:table-cell table:style-name="ce8" office:value-type="float" office:value="16560" calcext:value-type="float">
            <text:p>16560,00</text:p>
          </table:table-cell>
          <table:table-cell table:style-name="ce8" office:value-type="float" office:value="16320" calcext:value-type="float">
            <text:p>16320,00</text:p>
          </table:table-cell>
          <table:table-cell table:style-name="ce8" office:value-type="float" office:value="240" calcext:value-type="float">
            <text:p>240,00</text:p>
          </table:table-cell>
          <table:table-cell table:style-name="ce8" office:value-type="float" office:value="40" calcext:value-type="float">
            <text:p>4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1962046&amp;find=yes" xlink:type="simple">158762363971</text:a></text:p>
          </table:table-cell>
          <table:table-cell table:style-name="ce2" office:value-type="string" calcext:value-type="string">
            <text:p>КУЗНЕЦОВ МАТВЕЙ</text:p>
            <text:p>КУЗНЕЦОВА ОЛЕСЯ</text:p>
          </table:table-cell>
          <table:table-cell table:style-name="ce6" office:value-type="string" calcext:value-type="string">
            <text:p>04.06.2022</text:p>
          </table:table-cell>
          <table:table-cell table:style-name="ce6" office:value-type="string" calcext:value-type="string">
            <text:p>11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7054028&amp;find=yes" xlink:type="simple">158732363688</text:a></text:p>
          </table:table-cell>
          <table:table-cell table:style-name="ce2" office:value-type="string" calcext:value-type="string">
            <text:p>ГОРБАЧЕВА ЛУИЗА</text:p>
            <text:p>ГОРБАЧЕВА СВЕТЛАНА</text:p>
            <text:p>ГОРБАЧЕВВ ЕВА</text:p>
          </table:table-cell>
          <table:table-cell table:style-name="ce6" office:value-type="string" calcext:value-type="string">
            <text:p>04.06.2022</text:p>
          </table:table-cell>
          <table:table-cell table:style-name="ce6" office:value-type="string" calcext:value-type="string">
            <text:p>11.06.2022</text:p>
          </table:table-cell>
          <table:table-cell table:style-name="ce8" office:value-type="float" office:value="39550" calcext:value-type="float">
            <text:p>39550,00</text:p>
          </table:table-cell>
          <table:table-cell table:style-name="ce8" office:value-type="float" office:value="38920" calcext:value-type="float">
            <text:p>389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712482031&amp;find=yes" xlink:type="simple">178722350296</text:a></text:p>
          </table:table-cell>
          <table:table-cell table:style-name="ce2" office:value-type="string" calcext:value-type="string">
            <text:p>АРУТЮНЯН ДАНИЭЛА</text:p>
            <text:p>ЧЕСАНОВСКАЯ ЕКАТЕРИНА</text:p>
          </table:table-cell>
          <table:table-cell table:style-name="ce6" office:value-type="string" calcext:value-type="string">
            <text:p>04.06.2022</text:p>
          </table:table-cell>
          <table:table-cell table:style-name="ce6" office:value-type="string" calcext:value-type="string">
            <text:p>10.06.2022</text:p>
          </table:table-cell>
          <table:table-cell table:style-name="ce8" office:value-type="float" office:value="25800" calcext:value-type="float">
            <text:p>25800,00</text:p>
          </table:table-cell>
          <table:table-cell table:style-name="ce8" office:value-type="float" office:value="25440" calcext:value-type="float">
            <text:p>254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217024083&amp;find=yes" xlink:type="simple">158742364143</text:a></text:p>
          </table:table-cell>
          <table:table-cell table:style-name="ce2" office:value-type="string" calcext:value-type="string">
            <text:p>РОДИОНОВ ИЛЬЯ</text:p>
            <text:p>РОДИОНОВ СТЕПАН</text:p>
            <text:p>РОДИОНОВА АНАСТАСИЯ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10.06.2022</text:p>
          </table:table-cell>
          <table:table-cell table:style-name="ce8" office:value-type="float" office:value="28250" calcext:value-type="float">
            <text:p>28250,00</text:p>
          </table:table-cell>
          <table:table-cell table:style-name="ce8" office:value-type="float" office:value="27800" calcext:value-type="float">
            <text:p>27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217656193&amp;find=yes" xlink:type="simple">177792350258</text:a></text:p>
          </table:table-cell>
          <table:table-cell table:style-name="ce2" office:value-type="string" calcext:value-type="string">
            <text:p>НАГАЕВА АНАСТАСИЯ</text:p>
            <text:p>НАГАЕВА ТАТЬЯНА</text:p>
            <text:p>ПУСТОВЕТОВА ЮЛИЯ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21000" calcext:value-type="float">
            <text:p>21000,00</text:p>
          </table:table-cell>
          <table:table-cell table:style-name="ce8" office:value-type="float" office:value="20640" calcext:value-type="float">
            <text:p>206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8098603&amp;find=yes" xlink:type="simple">177772350263</text:a></text:p>
          </table:table-cell>
          <table:table-cell table:style-name="ce2" office:value-type="string" calcext:value-type="string">
            <text:p>ГРАФОВ ВАСИЛИЙ</text:p>
            <text:p>ГРАФОВ ВИКТОР</text:p>
            <text:p>ГРАФОВА ЛЮБОВЬ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09.06.2022</text:p>
          </table:table-cell>
          <table:table-cell table:style-name="ce8" office:value-type="float" office:value="22600" calcext:value-type="float">
            <text:p>22600,00</text:p>
          </table:table-cell>
          <table:table-cell table:style-name="ce8" office:value-type="float" office:value="22240" calcext:value-type="float">
            <text:p>222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911014074&amp;find=yes" xlink:type="simple">158702355444</text:a></text:p>
          </table:table-cell>
          <table:table-cell table:style-name="ce2" office:value-type="string" calcext:value-type="string">
            <text:p>МУРАШКИНА МАРИЯ</text:p>
            <text:p>СОЛДАТОВ АНТОН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911530054&amp;find=yes" xlink:type="simple">158742357299</text:a></text:p>
          </table:table-cell>
          <table:table-cell table:style-name="ce2" office:value-type="string" calcext:value-type="string">
            <text:p>МАКОВЕНКО ЕКАТЕРИНА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17850" calcext:value-type="float">
            <text:p>17850,00</text:p>
          </table:table-cell>
          <table:table-cell table:style-name="ce8" office:value-type="float" office:value="17640" calcext:value-type="float">
            <text:p>17640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8" office:value-type="float" office:value="35" calcext:value-type="float">
            <text:p>3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3531264&amp;find=yes" xlink:type="simple">177712350519</text:a></text:p>
          </table:table-cell>
          <table:table-cell table:style-name="ce2" office:value-type="string" calcext:value-type="string">
            <text:p>ЛАРКИН АЛЕКСЕЙ</text:p>
            <text:p>ЛАРКИН ВАСИЛИЙ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26760" calcext:value-type="float">
            <text:p>26760,00</text:p>
          </table:table-cell>
          <table:table-cell table:style-name="ce8" office:value-type="float" office:value="26400" calcext:value-type="float">
            <text:p>2640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010596065&amp;find=yes" xlink:type="simple">158762352920</text:a></text:p>
          </table:table-cell>
          <table:table-cell table:style-name="ce2" office:value-type="string" calcext:value-type="string">
            <text:p>БАХТИЯРОВ ДАМИР</text:p>
            <text:p>БАХТИЯРОВ ИЛЬЯС</text:p>
            <text:p>БАХТИЯРОВА ЮЛИЯ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5.06.2022</text:p>
          </table:table-cell>
          <table:table-cell table:style-name="ce8" office:value-type="float" office:value="62010" calcext:value-type="float">
            <text:p>62010,00</text:p>
          </table:table-cell>
          <table:table-cell table:style-name="ce8" office:value-type="float" office:value="61200" calcext:value-type="float">
            <text:p>61200,00</text:p>
          </table:table-cell>
          <table:table-cell table:style-name="ce8" office:value-type="float" office:value="810" calcext:value-type="float">
            <text:p>810,00</text:p>
          </table:table-cell>
          <table:table-cell table:style-name="ce8" office:value-type="float" office:value="135" calcext:value-type="float">
            <text:p>13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2432082&amp;find=yes" xlink:type="simple">158772364597</text:a></text:p>
          </table:table-cell>
          <table:table-cell table:style-name="ce2" office:value-type="string" calcext:value-type="string">
            <text:p>ГОРЧАКОВА ТАТЬЯНА</text:p>
            <text:p>ГОРЧАКОВА УЛЬЯНА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3468217&amp;find=yes" xlink:type="simple">178712352367</text:a></text:p>
          </table:table-cell>
          <table:table-cell table:style-name="ce2" office:value-type="string" calcext:value-type="string">
            <text:p>СОТНИКОВ АРТЁМ</text:p>
            <text:p>СОТНИКОВА ЮЛИЯ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4544038&amp;find=yes" xlink:type="simple">158732353313</text:a></text:p>
          </table:table-cell>
          <table:table-cell table:style-name="ce2" office:value-type="string" calcext:value-type="string">
            <text:p>РЫЧКИН АЛЕКСАНДР</text:p>
            <text:p>РЫЧКИНА ТАТЬЯНА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5.06.2022</text:p>
          </table:table-cell>
          <table:table-cell table:style-name="ce8" office:value-type="float" office:value="37260" calcext:value-type="float">
            <text:p>37260,00</text:p>
          </table:table-cell>
          <table:table-cell table:style-name="ce8" office:value-type="float" office:value="36720" calcext:value-type="float">
            <text:p>3672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0672026&amp;find=yes" xlink:type="simple">158782354551</text:a></text:p>
          </table:table-cell>
          <table:table-cell table:style-name="ce2" office:value-type="string" calcext:value-type="string">
            <text:p>ЗАКИЕВА МИЛЯУША</text:p>
            <text:p>ШМОТЬЕВА ИРИНА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1.06.2022</text:p>
          </table:table-cell>
          <table:table-cell table:style-name="ce8" office:value-type="float" office:value="21500" calcext:value-type="float">
            <text:p>21500,00</text:p>
          </table:table-cell>
          <table:table-cell table:style-name="ce8" office:value-type="float" office:value="21200" calcext:value-type="float">
            <text:p>212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511304096&amp;find=yes" xlink:type="simple">158732359926</text:a></text:p>
          </table:table-cell>
          <table:table-cell table:style-name="ce2" office:value-type="string" calcext:value-type="string">
            <text:p>ПСРДИЯН АСВАТУР</text:p>
            <text:p>ПСРДИЯН ВЛАДИСЛАВ</text:p>
            <text:p>ПСРДИЯН ЛАРИСА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1.06.2022</text:p>
          </table:table-cell>
          <table:table-cell table:style-name="ce8" office:value-type="float" office:value="23250" calcext:value-type="float">
            <text:p>23250,00</text:p>
          </table:table-cell>
          <table:table-cell table:style-name="ce8" office:value-type="float" office:value="22800" calcext:value-type="float">
            <text:p>22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8066123&amp;find=yes" xlink:type="simple">178742351813</text:a></text:p>
          </table:table-cell>
          <table:table-cell table:style-name="ce2" office:value-type="string" calcext:value-type="string">
            <text:p>ПЕСКАРЕВА ОЛЬГА</text:p>
            <text:p>РУБЦОВ СЕРГЕЙ</text:p>
          </table:table-cell>
          <table:table-cell table:style-name="ce6" office:value-type="string" calcext:value-type="string">
            <text:p>06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2365347&amp;find=yes" xlink:type="simple">178752352712</text:a></text:p>
          </table:table-cell>
          <table:table-cell table:style-name="ce2" office:value-type="string" calcext:value-type="string">
            <text:p>КАРПЕНКО ИВАН</text:p>
            <text:p>СУВОРОВА АНАСТАСИЯ</text:p>
          </table:table-cell>
          <table:table-cell table:style-name="ce6" office:value-type="string" calcext:value-type="string">
            <text:p>07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24840" calcext:value-type="float">
            <text:p>24840,00</text:p>
          </table:table-cell>
          <table:table-cell table:style-name="ce8" office:value-type="float" office:value="24480" calcext:value-type="float">
            <text:p>2448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710202091&amp;find=yes" xlink:type="simple">158702351446</text:a></text:p>
          </table:table-cell>
          <table:table-cell table:style-name="ce2" office:value-type="string" calcext:value-type="string">
            <text:p>ДЕЙКОВА ДАРЬЯ</text:p>
            <text:p>ДЕЙКОВА СОФЬЯ</text:p>
            <text:p>ДЕЙКОВА ТАМАРА</text:p>
          </table:table-cell>
          <table:table-cell table:style-name="ce6" office:value-type="string" calcext:value-type="string">
            <text:p>07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68900" calcext:value-type="float">
            <text:p>68900,00</text:p>
          </table:table-cell>
          <table:table-cell table:style-name="ce8" office:value-type="float" office:value="68000" calcext:value-type="float">
            <text:p>68000,00</text:p>
          </table:table-cell>
          <table:table-cell table:style-name="ce8" office:value-type="float" office:value="900" calcext:value-type="float">
            <text:p>900,00</text:p>
          </table:table-cell>
          <table:table-cell table:style-name="ce8" office:value-type="float" office:value="150" calcext:value-type="float">
            <text:p>1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2544991&amp;find=yes" xlink:type="simple">178772352646</text:a></text:p>
          </table:table-cell>
          <table:table-cell table:style-name="ce2" office:value-type="string" calcext:value-type="string">
            <text:p>КОЛБИНА АННА</text:p>
            <text:p>КОЛБИНА ДИАНА</text:p>
          </table:table-cell>
          <table:table-cell table:style-name="ce6" office:value-type="string" calcext:value-type="string">
            <text:p>07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22300" calcext:value-type="float">
            <text:p>22300,00</text:p>
          </table:table-cell>
          <table:table-cell table:style-name="ce8" office:value-type="float" office:value="22000" calcext:value-type="float">
            <text:p>22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9813128955&amp;find=yes" xlink:type="simple">178712350660</text:a></text:p>
          </table:table-cell>
          <table:table-cell table:style-name="ce2" office:value-type="string" calcext:value-type="string">
            <text:p>МОЧАЛОВА НАДЕЖДА</text:p>
          </table:table-cell>
          <table:table-cell table:style-name="ce6" office:value-type="string" calcext:value-type="string">
            <text:p>07.06.2022</text:p>
          </table:table-cell>
          <table:table-cell table:style-name="ce6" office:value-type="string" calcext:value-type="string">
            <text:p>13.06.2022</text:p>
          </table:table-cell>
          <table:table-cell table:style-name="ce8" office:value-type="float" office:value="19620" calcext:value-type="float">
            <text:p>19620,00</text:p>
          </table:table-cell>
          <table:table-cell table:style-name="ce8" office:value-type="float" office:value="19440" calcext:value-type="float">
            <text:p>1944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2010652029&amp;find=yes" xlink:type="simple">158722353589</text:a></text:p>
          </table:table-cell>
          <table:table-cell table:style-name="ce2" office:value-type="string" calcext:value-type="string">
            <text:p>КОЛОСОВ АЛЕКСАНДР</text:p>
            <text:p>ЛЕСНОВА ВИКТОРИЯ</text:p>
            <text:p>ЛЕСНОВА ОЛЬГА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49050" calcext:value-type="float">
            <text:p>49050,00</text:p>
          </table:table-cell>
          <table:table-cell table:style-name="ce8" office:value-type="float" office:value="48240" calcext:value-type="float">
            <text:p>48240,00</text:p>
          </table:table-cell>
          <table:table-cell table:style-name="ce8" office:value-type="float" office:value="810" calcext:value-type="float">
            <text:p>810,00</text:p>
          </table:table-cell>
          <table:table-cell table:style-name="ce8" office:value-type="float" office:value="135" calcext:value-type="float">
            <text:p>13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214590033&amp;find=yes" xlink:type="simple">158792353593</text:a></text:p>
          </table:table-cell>
          <table:table-cell table:style-name="ce2" office:value-type="string" calcext:value-type="string">
            <text:p>САЛАХЕТДИНОВ МАРАТ</text:p>
            <text:p>САЛАХЕТДИНОВА ЕВГЕНИЯ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37260" calcext:value-type="float">
            <text:p>37260,00</text:p>
          </table:table-cell>
          <table:table-cell table:style-name="ce8" office:value-type="float" office:value="36720" calcext:value-type="float">
            <text:p>3672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0600482&amp;find=yes" xlink:type="simple">158732353412</text:a></text:p>
          </table:table-cell>
          <table:table-cell table:style-name="ce2" office:value-type="string" calcext:value-type="string">
            <text:p>ОСИПОВА ТАТЬЯНА</text:p>
            <text:p>ХОХЛОВА ЕЛЕНА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53520" calcext:value-type="float">
            <text:p>53520,00</text:p>
          </table:table-cell>
          <table:table-cell table:style-name="ce8" office:value-type="float" office:value="52800" calcext:value-type="float">
            <text:p>5280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0640092&amp;find=yes" xlink:type="simple">158782354667</text:a></text:p>
          </table:table-cell>
          <table:table-cell table:style-name="ce2" office:value-type="string" calcext:value-type="string">
            <text:p>ДОЛЖЕНКОВА АЛЁНА</text:p>
            <text:p>ДОЛЖЕНКОВА СОФИЯ</text:p>
            <text:p>ДРАГАНОВА АЛЕСЯ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65400" calcext:value-type="float">
            <text:p>65400,00</text:p>
          </table:table-cell>
          <table:table-cell table:style-name="ce8" office:value-type="float" office:value="64320" calcext:value-type="float">
            <text:p>64320,00</text:p>
          </table:table-cell>
          <table:table-cell table:style-name="ce8" office:value-type="float" office:value="1080" calcext:value-type="float">
            <text:p>1080,00</text:p>
          </table:table-cell>
          <table:table-cell table:style-name="ce8" office:value-type="float" office:value="180" calcext:value-type="float">
            <text:p>18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2546052&amp;find=yes" xlink:type="simple">158752362027</text:a></text:p>
          </table:table-cell>
          <table:table-cell table:style-name="ce2" office:value-type="string" calcext:value-type="string">
            <text:p>ДЕЛЬМУХАМБЕТОВ ИСМАИЛ</text:p>
            <text:p>ТЮРИНА МАРИНА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9430" calcext:value-type="float">
            <text:p>29430,00</text:p>
          </table:table-cell>
          <table:table-cell table:style-name="ce8" office:value-type="float" office:value="29160" calcext:value-type="float">
            <text:p>29160,00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45" calcext:value-type="float">
            <text:p>45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910546034&amp;find=yes" xlink:type="simple">158782354094</text:a></text:p>
          </table:table-cell>
          <table:table-cell table:style-name="ce2" office:value-type="string" calcext:value-type="string">
            <text:p>САЛАХЕТДИНОВ ДАНИЛ</text:p>
            <text:p>САЛАХЕТДИНОВА КАФИЯ</text:p>
            <text:p>САЛАХЕТДИНОВА СОФЬЯ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47250" calcext:value-type="float">
            <text:p>47250,00</text:p>
          </table:table-cell>
          <table:table-cell table:style-name="ce8" office:value-type="float" office:value="46440" calcext:value-type="float">
            <text:p>46440,00</text:p>
          </table:table-cell>
          <table:table-cell table:style-name="ce8" office:value-type="float" office:value="810" calcext:value-type="float">
            <text:p>810,00</text:p>
          </table:table-cell>
          <table:table-cell table:style-name="ce8" office:value-type="float" office:value="135" calcext:value-type="float">
            <text:p>13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913280029&amp;find=yes" xlink:type="simple">178712352299</text:a></text:p>
          </table:table-cell>
          <table:table-cell table:style-name="ce2" office:value-type="string" calcext:value-type="string">
            <text:p>КУЗНЕЦОВ АНДРЕЙ</text:p>
            <text:p>КУЗНЕЦОВА ДАРЬЯ</text:p>
            <text:p>КУЗНЕЦОВА ЕКАТЕРИНА</text:p>
          </table:table-cell>
          <table:table-cell table:style-name="ce6" office:value-type="string" calcext:value-type="string">
            <text:p>08.06.2022</text:p>
          </table:table-cell>
          <table:table-cell table:style-name="ce6" office:value-type="string" calcext:value-type="string">
            <text:p>15.06.2022</text:p>
          </table:table-cell>
          <table:table-cell table:style-name="ce8" office:value-type="float" office:value="39550" calcext:value-type="float">
            <text:p>39550,00</text:p>
          </table:table-cell>
          <table:table-cell table:style-name="ce8" office:value-type="float" office:value="38920" calcext:value-type="float">
            <text:p>389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013167200&amp;find=yes" xlink:type="simple">178792350590</text:a></text:p>
          </table:table-cell>
          <table:table-cell table:style-name="ce2" office:value-type="string" calcext:value-type="string">
            <text:p>КАТКОВА ОЛЬГА</text:p>
            <text:p>ЛАМОВА ДАРИНА</text:p>
            <text:p>ЛАМОВА ОЛЬГА</text:p>
          </table:table-cell>
          <table:table-cell table:style-name="ce6" office:value-type="string" calcext:value-type="string">
            <text:p>09.06.2022</text:p>
          </table:table-cell>
          <table:table-cell table:style-name="ce6" office:value-type="string" calcext:value-type="string">
            <text:p>16.06.2022</text:p>
          </table:table-cell>
          <table:table-cell table:style-name="ce8" office:value-type="float" office:value="36750" calcext:value-type="float">
            <text:p>36750,00</text:p>
          </table:table-cell>
          <table:table-cell table:style-name="ce8" office:value-type="float" office:value="36120" calcext:value-type="float">
            <text:p>361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7014633&amp;find=yes" xlink:type="simple">158782362938</text:a></text:p>
          </table:table-cell>
          <table:table-cell table:style-name="ce2" office:value-type="string" calcext:value-type="string">
            <text:p>ГУРОВ ТИМОФЕЙ</text:p>
            <text:p>ДЕШИНА СОФЬЯ</text:p>
          </table:table-cell>
          <table:table-cell table:style-name="ce6" office:value-type="string" calcext:value-type="string">
            <text:p>09.06.2022</text:p>
          </table:table-cell>
          <table:table-cell table:style-name="ce6" office:value-type="string" calcext:value-type="string">
            <text:p>16.06.2022</text:p>
          </table:table-cell>
          <table:table-cell table:style-name="ce8" office:value-type="float" office:value="24500" calcext:value-type="float">
            <text:p>24500,00</text:p>
          </table:table-cell>
          <table:table-cell table:style-name="ce8" office:value-type="float" office:value="24080" calcext:value-type="float">
            <text:p>240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0848065&amp;find=yes" xlink:type="simple">158722354395</text:a></text:p>
          </table:table-cell>
          <table:table-cell table:style-name="ce2" office:value-type="string" calcext:value-type="string">
            <text:p>ТЕПЛУХИН АРСЕНИЙ</text:p>
            <text:p>ТЕПЛУХИНА ЕКАТЕРИН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43000" calcext:value-type="float">
            <text:p>43000,00</text:p>
          </table:table-cell>
          <table:table-cell table:style-name="ce8" office:value-type="float" office:value="42400" calcext:value-type="float">
            <text:p>42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0930455&amp;find=yes" xlink:type="simple">157742352235</text:a></text:p>
          </table:table-cell>
          <table:table-cell table:style-name="ce2" office:value-type="string" calcext:value-type="string">
            <text:p>АБДУЛЛИНА ГУЗАЛИЯ</text:p>
            <text:p>АБДУЛЛИНА САГИД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53520" calcext:value-type="float">
            <text:p>53520,00</text:p>
          </table:table-cell>
          <table:table-cell table:style-name="ce8" office:value-type="float" office:value="52800" calcext:value-type="float">
            <text:p>5280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0504032&amp;find=yes" xlink:type="simple">157792351387</text:a></text:p>
          </table:table-cell>
          <table:table-cell table:style-name="ce2" office:value-type="string" calcext:value-type="string">
            <text:p>ГОЛОВЕНЬКИНА МАРИНА</text:p>
            <text:p>ЛОЖКИНА ЛЮБОВЬ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21.06.2022</text:p>
          </table:table-cell>
          <table:table-cell table:style-name="ce8" office:value-type="float" office:value="47300" calcext:value-type="float">
            <text:p>47300,00</text:p>
          </table:table-cell>
          <table:table-cell table:style-name="ce8" office:value-type="float" office:value="46640" calcext:value-type="float">
            <text:p>4664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110" calcext:value-type="float">
            <text:p>11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0802207&amp;find=yes" xlink:type="simple">157742351702</text:a></text:p>
          </table:table-cell>
          <table:table-cell table:style-name="ce2" office:value-type="string" calcext:value-type="string">
            <text:p>ГОРБАЧЕВ АРТЁМ</text:p>
            <text:p>ГОРБАЧЕВА АННА</text:p>
            <text:p>ГОРБАЧЕВА ТАТЬЯН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8.06.2022</text:p>
          </table:table-cell>
          <table:table-cell table:style-name="ce8" office:value-type="float" office:value="43600" calcext:value-type="float">
            <text:p>43600,00</text:p>
          </table:table-cell>
          <table:table-cell table:style-name="ce8" office:value-type="float" office:value="42880" calcext:value-type="float">
            <text:p>4288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2126267&amp;find=yes" xlink:type="simple">158712361132</text:a></text:p>
          </table:table-cell>
          <table:table-cell table:style-name="ce2" office:value-type="string" calcext:value-type="string">
            <text:p>АПАЗАОВ ШАМИЛЬ</text:p>
            <text:p>ЖУКОВА АЛЛ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2.06.2022</text:p>
          </table:table-cell>
          <table:table-cell table:style-name="ce8" office:value-type="float" office:value="8920" calcext:value-type="float">
            <text:p>8920,00</text:p>
          </table:table-cell>
          <table:table-cell table:style-name="ce8" office:value-type="float" office:value="8800" calcext:value-type="float">
            <text:p>880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20" calcext:value-type="float">
            <text:p>2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5416003&amp;find=yes" xlink:type="simple">158722355118</text:a></text:p>
          </table:table-cell>
          <table:table-cell table:style-name="ce2" office:value-type="string" calcext:value-type="string">
            <text:p>РОМАНОВ АРСЕНИЙ</text:p>
            <text:p>РОМАНОВ ЮРИЙ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43000" calcext:value-type="float">
            <text:p>43000,00</text:p>
          </table:table-cell>
          <table:table-cell table:style-name="ce8" office:value-type="float" office:value="42400" calcext:value-type="float">
            <text:p>42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7280063&amp;find=yes" xlink:type="simple">158752362713</text:a></text:p>
          </table:table-cell>
          <table:table-cell table:style-name="ce2" office:value-type="string" calcext:value-type="string">
            <text:p>РАХИМОВА РИНАТА</text:p>
            <text:p>РАХИМОВА ЭЛЬМИР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8.06.2022</text:p>
          </table:table-cell>
          <table:table-cell table:style-name="ce8" office:value-type="float" office:value="35680" calcext:value-type="float">
            <text:p>35680,00</text:p>
          </table:table-cell>
          <table:table-cell table:style-name="ce8" office:value-type="float" office:value="35200" calcext:value-type="float">
            <text:p>35200,00</text:p>
          </table:table-cell>
          <table:table-cell table:style-name="ce8" office:value-type="float" office:value="480" calcext:value-type="float">
            <text:p>480,00</text:p>
          </table:table-cell>
          <table:table-cell table:style-name="ce8" office:value-type="float" office:value="80" calcext:value-type="float">
            <text:p>80,00</text:p>
          </table:table-cell>
        </table:table-row>
        <table:table-row table:style-name="ro7">
          <table:table-cell table:style-name="ce2" office:value-type="string" calcext:value-type="string">
            <text:p><text:a xlink:href="https://internal.bgoperator.ru/tozaya?idTour=104422067512844036&amp;find=yes" xlink:type="simple">178752351586</text:a></text:p>
          </table:table-cell>
          <table:table-cell table:style-name="ce2" office:value-type="string" calcext:value-type="string">
            <text:p>БЕРЕЗИН АЛЕКСЕЙ</text:p>
            <text:p>БЕРЕЗИН СЕМЕН</text:p>
            <text:p>БЕРЕЗИН СТЕПАН</text:p>
            <text:p>БЕРЕЗИНА ТАТЬЯНА</text:p>
            <text:p>ТЯЖЕЛОВА НАТАЛЬЯ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70770" calcext:value-type="float">
            <text:p>70770,00</text:p>
          </table:table-cell>
          <table:table-cell table:style-name="ce8" office:value-type="float" office:value="69720" calcext:value-type="float">
            <text:p>69720,00</text:p>
          </table:table-cell>
          <table:table-cell table:style-name="ce8" office:value-type="float" office:value="1050" calcext:value-type="float">
            <text:p>1050,00</text:p>
          </table:table-cell>
          <table:table-cell table:style-name="ce8" office:value-type="float" office:value="175" calcext:value-type="float">
            <text:p>17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3766057&amp;find=yes" xlink:type="simple">178722351477</text:a></text:p>
          </table:table-cell>
          <table:table-cell table:style-name="ce2" office:value-type="string" calcext:value-type="string">
            <text:p>АХМАТГАЛИЕВ ДИНИЯР</text:p>
            <text:p>АХМАТГАЛИЕВ ИЛЬДУС</text:p>
            <text:p>АХМАТГАЛИЕВА РЕГИН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3694506&amp;find=yes" xlink:type="simple">178762351471</text:a></text:p>
          </table:table-cell>
          <table:table-cell table:style-name="ce2" office:value-type="string" calcext:value-type="string">
            <text:p>ВАСИЛЬЕВ МИХАИЛ</text:p>
            <text:p>ГРАСГОФ АЛЛА</text:p>
          </table:table-cell>
          <table:table-cell table:style-name="ce6" office:value-type="string" calcext:value-type="string">
            <text:p>10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010640065&amp;find=yes" xlink:type="simple">157742351290</text:a></text:p>
          </table:table-cell>
          <table:table-cell table:style-name="ce2" office:value-type="string" calcext:value-type="string">
            <text:p>ЧЕГА ВЕРОНИКА</text:p>
            <text:p>ЧЕГА МАКСИМ</text:p>
            <text:p>ЧЕГА НАДЕЖД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25.06.2022</text:p>
          </table:table-cell>
          <table:table-cell table:style-name="ce8" office:value-type="float" office:value="76300" calcext:value-type="float">
            <text:p>76300,00</text:p>
          </table:table-cell>
          <table:table-cell table:style-name="ce8" office:value-type="float" office:value="75040" calcext:value-type="float">
            <text:p>75040,00</text:p>
          </table:table-cell>
          <table:table-cell table:style-name="ce8" office:value-type="float" office:value="1260" calcext:value-type="float">
            <text:p>1260,00</text:p>
          </table:table-cell>
          <table:table-cell table:style-name="ce8" office:value-type="float" office:value="210" calcext:value-type="float">
            <text:p>2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0730000&amp;find=yes" xlink:type="simple">158772353980</text:a></text:p>
          </table:table-cell>
          <table:table-cell table:style-name="ce2" office:value-type="string" calcext:value-type="string">
            <text:p>ГОРОХОВА ОЛЬГА</text:p>
            <text:p>ПЫШКОВА ГАЛИН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18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3876052&amp;find=yes" xlink:type="simple">178792353102</text:a></text:p>
          </table:table-cell>
          <table:table-cell table:style-name="ce2" office:value-type="string" calcext:value-type="string">
            <text:p>КОНДОРЛА АННА</text:p>
            <text:p>КОНДОРЛА ДМИТРИЙ</text:p>
            <text:p>КОНДОРЛА МИЛАН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1960" calcext:value-type="float">
            <text:p>21960,00</text:p>
          </table:table-cell>
          <table:table-cell table:style-name="ce8" office:value-type="float" office:value="21600" calcext:value-type="float">
            <text:p>2160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0314087&amp;find=yes" xlink:type="simple">158762352487</text:a></text:p>
          </table:table-cell>
          <table:table-cell table:style-name="ce2" office:value-type="string" calcext:value-type="string">
            <text:p>ДРОГОМИРЕЦКИЙ ВАСИЛИЙ</text:p>
            <text:p>СОСНИНА ИРИН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18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0602087&amp;find=yes" xlink:type="simple">158712354462</text:a></text:p>
          </table:table-cell>
          <table:table-cell table:style-name="ce2" office:value-type="string" calcext:value-type="string">
            <text:p>ПАВЛОВ АЛЕКСАНДР</text:p>
            <text:p>ПАВЛОВА ГАЛИН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47300" calcext:value-type="float">
            <text:p>47300,00</text:p>
          </table:table-cell>
          <table:table-cell table:style-name="ce8" office:value-type="float" office:value="46640" calcext:value-type="float">
            <text:p>4664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0876707&amp;find=yes" xlink:type="simple">157762352022</text:a></text:p>
          </table:table-cell>
          <table:table-cell table:style-name="ce2" office:value-type="string" calcext:value-type="string">
            <text:p>ПОКИВАЙЛОВА ЕВГЕНИЯ</text:p>
            <text:p>СОЛОМАТИН ГЕННАДИЙ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25.06.2022</text:p>
          </table:table-cell>
          <table:table-cell table:style-name="ce8" office:value-type="float" office:value="62440" calcext:value-type="float">
            <text:p>62440,00</text:p>
          </table:table-cell>
          <table:table-cell table:style-name="ce8" office:value-type="float" office:value="61600" calcext:value-type="float">
            <text:p>6160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140" calcext:value-type="float">
            <text:p>14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117242033&amp;find=yes" xlink:type="simple">158722363878</text:a></text:p>
          </table:table-cell>
          <table:table-cell table:style-name="ce2" office:value-type="string" calcext:value-type="string">
            <text:p>ЧЕРНОВА ВЕНЕРА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16020" calcext:value-type="float">
            <text:p>16020,00</text:p>
          </table:table-cell>
          <table:table-cell table:style-name="ce8" office:value-type="float" office:value="15840" calcext:value-type="float">
            <text:p>1584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2882025&amp;find=yes" xlink:type="simple">178782350865</text:a></text:p>
          </table:table-cell>
          <table:table-cell table:style-name="ce2" office:value-type="string" calcext:value-type="string">
            <text:p>ИВОЛГА ЖАННА</text:p>
            <text:p>ИВОЛГА КИРИЛЛ</text:p>
          </table:table-cell>
          <table:table-cell table:style-name="ce6" office:value-type="string" calcext:value-type="string">
            <text:p>11.06.2022</text:p>
          </table:table-cell>
          <table:table-cell table:style-name="ce6" office:value-type="string" calcext:value-type="string">
            <text:p>16.06.2022</text:p>
          </table:table-cell>
          <table:table-cell table:style-name="ce8" office:value-type="float" office:value="22300" calcext:value-type="float">
            <text:p>22300,00</text:p>
          </table:table-cell>
          <table:table-cell table:style-name="ce8" office:value-type="float" office:value="22000" calcext:value-type="float">
            <text:p>22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0830074&amp;find=yes" xlink:type="simple">157742352204</text:a></text:p>
          </table:table-cell>
          <table:table-cell table:style-name="ce2" office:value-type="string" calcext:value-type="string">
            <text:p>ГАВРИС НИКОЛАЙ</text:p>
            <text:p>ГАВРИС СВЕТЛАН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21.06.2022</text:p>
          </table:table-cell>
          <table:table-cell table:style-name="ce8" office:value-type="float" office:value="38700" calcext:value-type="float">
            <text:p>38700,00</text:p>
          </table:table-cell>
          <table:table-cell table:style-name="ce8" office:value-type="float" office:value="38160" calcext:value-type="float">
            <text:p>381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0898070&amp;find=yes" xlink:type="simple">158792355580</text:a></text:p>
          </table:table-cell>
          <table:table-cell table:style-name="ce2" office:value-type="string" calcext:value-type="string">
            <text:p>ДЫРИН ДМИТРИЙ</text:p>
            <text:p>ДЫРИНА ЕКАТЕРИН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21.06.2022</text:p>
          </table:table-cell>
          <table:table-cell table:style-name="ce8" office:value-type="float" office:value="38700" calcext:value-type="float">
            <text:p>38700,00</text:p>
          </table:table-cell>
          <table:table-cell table:style-name="ce8" office:value-type="float" office:value="38160" calcext:value-type="float">
            <text:p>381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013670075&amp;find=yes" xlink:type="simple">178752355515</text:a></text:p>
          </table:table-cell>
          <table:table-cell table:style-name="ce2" office:value-type="string" calcext:value-type="string">
            <text:p>МИНАЕВ АРИСТАРХ</text:p>
            <text:p>МИНАЕВ ГЕОРГИЙ</text:p>
            <text:p>МИНАЕВА ОЛЬГ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2300" calcext:value-type="float">
            <text:p>22300,00</text:p>
          </table:table-cell>
          <table:table-cell table:style-name="ce8" office:value-type="float" office:value="22000" calcext:value-type="float">
            <text:p>22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7796688&amp;find=yes" xlink:type="simple">178762354298</text:a></text:p>
          </table:table-cell>
          <table:table-cell table:style-name="ce2" office:value-type="string" calcext:value-type="string">
            <text:p>ВЫСОТОВ ГЛЕБ</text:p>
            <text:p>ВЫСОТОВА МАРИЯ</text:p>
            <text:p>ШКЛЯРОВА ВАРВАР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8250" calcext:value-type="float">
            <text:p>28250,00</text:p>
          </table:table-cell>
          <table:table-cell table:style-name="ce8" office:value-type="float" office:value="27800" calcext:value-type="float">
            <text:p>27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8483173&amp;find=yes" xlink:type="simple">178792354628</text:a></text:p>
          </table:table-cell>
          <table:table-cell table:style-name="ce2" office:value-type="string" calcext:value-type="string">
            <text:p>ЗАЙЦЕВА АННА</text:p>
            <text:p>ЗАЙЦЕВА МИЛАНА</text:p>
            <text:p>МАНУХИНА СВЕТЛАН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8250" calcext:value-type="float">
            <text:p>28250,00</text:p>
          </table:table-cell>
          <table:table-cell table:style-name="ce8" office:value-type="float" office:value="27800" calcext:value-type="float">
            <text:p>27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714303151&amp;find=yes" xlink:type="simple">178732353601</text:a></text:p>
          </table:table-cell>
          <table:table-cell table:style-name="ce2" office:value-type="string" calcext:value-type="string">
            <text:p>ГЕРАСИМОВ ДМИТРИЙ</text:p>
            <text:p>ГЕРАСИМОВ МИХАИЛ</text:p>
            <text:p>ГЕРАСИМОВА АННА</text:p>
          </table:table-cell>
          <table:table-cell table:style-name="ce6" office:value-type="string" calcext:value-type="string">
            <text:p>12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28250" calcext:value-type="float">
            <text:p>28250,00</text:p>
          </table:table-cell>
          <table:table-cell table:style-name="ce8" office:value-type="float" office:value="27800" calcext:value-type="float">
            <text:p>27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512985476&amp;find=yes" xlink:type="simple">178722351156</text:a></text:p>
          </table:table-cell>
          <table:table-cell table:style-name="ce2" office:value-type="string" calcext:value-type="string">
            <text:p>ГУМЕРОВА ГУЛЬНАЗ</text:p>
            <text:p>ГУМЕРОВА МИННУР</text:p>
            <text:p>ДАМИНЕВА ЗИЛЯ</text:p>
          </table:table-cell>
          <table:table-cell table:style-name="ce6" office:value-type="string" calcext:value-type="string">
            <text:p>13.06.2022</text:p>
          </table:table-cell>
          <table:table-cell table:style-name="ce6" office:value-type="string" calcext:value-type="string">
            <text:p>18.06.2022</text:p>
          </table:table-cell>
          <table:table-cell table:style-name="ce8" office:value-type="float" office:value="26250" calcext:value-type="float">
            <text:p>26250,00</text:p>
          </table:table-cell>
          <table:table-cell table:style-name="ce8" office:value-type="float" office:value="25800" calcext:value-type="float">
            <text:p>25800,00</text:p>
          </table:table-cell>
          <table:table-cell table:style-name="ce8" office:value-type="float" office:value="450" calcext:value-type="float">
            <text:p>450,00</text:p>
          </table:table-cell>
          <table:table-cell table:style-name="ce8" office:value-type="float" office:value="75" calcext:value-type="float">
            <text:p>75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011392057&amp;find=yes" xlink:type="simple">158742356612</text:a></text:p>
          </table:table-cell>
          <table:table-cell table:style-name="ce2" office:value-type="string" calcext:value-type="string">
            <text:p>ЯЦКЕВИЧ АЛЛА</text:p>
          </table:table-cell>
          <table:table-cell table:style-name="ce6" office:value-type="string" calcext:value-type="string">
            <text:p>13.06.2022</text:p>
          </table:table-cell>
          <table:table-cell table:style-name="ce6" office:value-type="string" calcext:value-type="string">
            <text:p>19.06.2022</text:p>
          </table:table-cell>
          <table:table-cell table:style-name="ce8" office:value-type="float" office:value="15300" calcext:value-type="float">
            <text:p>15300,00</text:p>
          </table:table-cell>
          <table:table-cell table:style-name="ce8" office:value-type="float" office:value="15120" calcext:value-type="float">
            <text:p>1512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0896055&amp;find=yes" xlink:type="simple">158702354010</text:a></text:p>
          </table:table-cell>
          <table:table-cell table:style-name="ce2" office:value-type="string" calcext:value-type="string">
            <text:p>МАРЦИНКОВСКАЯ ЛАРИСА</text:p>
          </table:table-cell>
          <table:table-cell table:style-name="ce6" office:value-type="string" calcext:value-type="string">
            <text:p>13.06.2022</text:p>
          </table:table-cell>
          <table:table-cell table:style-name="ce6" office:value-type="string" calcext:value-type="string">
            <text:p>23.06.2022</text:p>
          </table:table-cell>
          <table:table-cell table:style-name="ce8" office:value-type="float" office:value="30300" calcext:value-type="float">
            <text:p>30300,00</text:p>
          </table:table-cell>
          <table:table-cell table:style-name="ce8" office:value-type="float" office:value="30000" calcext:value-type="float">
            <text:p>30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9813412000&amp;find=yes" xlink:type="simple">178722350845</text:a></text:p>
          </table:table-cell>
          <table:table-cell table:style-name="ce2" office:value-type="string" calcext:value-type="string">
            <text:p>АРТЕМОВА ИРИНА</text:p>
          </table:table-cell>
          <table:table-cell table:style-name="ce6" office:value-type="string" calcext:value-type="string">
            <text:p>13.06.2022</text:p>
          </table:table-cell>
          <table:table-cell table:style-name="ce6" office:value-type="string" calcext:value-type="string">
            <text:p>17.06.2022</text:p>
          </table:table-cell>
          <table:table-cell table:style-name="ce8" office:value-type="float" office:value="13080" calcext:value-type="float">
            <text:p>13080,00</text:p>
          </table:table-cell>
          <table:table-cell table:style-name="ce8" office:value-type="float" office:value="12960" calcext:value-type="float">
            <text:p>1296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20" calcext:value-type="float">
            <text:p>2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2011328014&amp;find=yes" xlink:type="simple">157712352669</text:a></text:p>
          </table:table-cell>
          <table:table-cell table:style-name="ce2" office:value-type="string" calcext:value-type="string">
            <text:p>ДЬЯЧЕНКО ЕКАТЕРИНА</text:p>
            <text:p>ДЬЯЧЕНКО ОЛЕСЯ</text:p>
            <text:p>ФЕДОЕНКО ВАЛЕНТИНА</text:p>
          </table:table-cell>
          <table:table-cell table:style-name="ce6" office:value-type="string" calcext:value-type="string">
            <text:p>14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32700" calcext:value-type="float">
            <text:p>32700,00</text:p>
          </table:table-cell>
          <table:table-cell table:style-name="ce8" office:value-type="float" office:value="32160" calcext:value-type="float">
            <text:p>321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7110628012&amp;find=yes" xlink:type="simple">158722353787</text:a></text:p>
          </table:table-cell>
          <table:table-cell table:style-name="ce2" office:value-type="string" calcext:value-type="string">
            <text:p>СУШКОВА СВЕТЛАНА</text:p>
          </table:table-cell>
          <table:table-cell table:style-name="ce6" office:value-type="string" calcext:value-type="string">
            <text:p>14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31500" calcext:value-type="float">
            <text:p>31500,00</text:p>
          </table:table-cell>
          <table:table-cell table:style-name="ce8" office:value-type="float" office:value="31200" calcext:value-type="float">
            <text:p>312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0474071&amp;find=yes" xlink:type="simple">158762353361</text:a></text:p>
          </table:table-cell>
          <table:table-cell table:style-name="ce2" office:value-type="string" calcext:value-type="string">
            <text:p>ЗАВАРНИЦЫН АРСЕНИИ</text:p>
            <text:p>СЕДЛЕРЕНОК ЕЛЕНА</text:p>
          </table:table-cell>
          <table:table-cell table:style-name="ce6" office:value-type="string" calcext:value-type="string">
            <text:p>14.06.2022</text:p>
          </table:table-cell>
          <table:table-cell table:style-name="ce6" office:value-type="string" calcext:value-type="string">
            <text:p>27.06.2022</text:p>
          </table:table-cell>
          <table:table-cell table:style-name="ce8" office:value-type="float" office:value="55900" calcext:value-type="float">
            <text:p>55900,00</text:p>
          </table:table-cell>
          <table:table-cell table:style-name="ce8" office:value-type="float" office:value="55120" calcext:value-type="float">
            <text:p>55120,00</text:p>
          </table:table-cell>
          <table:table-cell table:style-name="ce8" office:value-type="float" office:value="780" calcext:value-type="float">
            <text:p>780,00</text:p>
          </table:table-cell>
          <table:table-cell table:style-name="ce8" office:value-type="float" office:value="130" calcext:value-type="float">
            <text:p>130,00</text:p>
          </table:table-cell>
        </table:table-row>
        <table:table-row table:style-name="ro7">
          <table:table-cell table:style-name="ce2" office:value-type="string" calcext:value-type="string">
            <text:p><text:a xlink:href="https://internal.bgoperator.ru/tozaya?idTour=104422067214766033&amp;find=yes" xlink:type="simple">158702353938</text:a></text:p>
          </table:table-cell>
          <table:table-cell table:style-name="ce2" office:value-type="string" calcext:value-type="string">
            <text:p>КОСТАРНОВ МАКСИМ</text:p>
            <text:p>КОСТАРНОВА ЕЛЕНА</text:p>
            <text:p>КРАСНОВА ВАЛЕНТИНА</text:p>
            <text:p>КУРОЧКИНА ВАЛЕРИЯ</text:p>
            <text:p>КУРОЧКИНА ЮЛИЯ</text:p>
          </table:table-cell>
          <table:table-cell table:style-name="ce6" office:value-type="string" calcext:value-type="string">
            <text:p>14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101100" calcext:value-type="float">
            <text:p>101100,00</text:p>
          </table:table-cell>
          <table:table-cell table:style-name="ce8" office:value-type="float" office:value="99600" calcext:value-type="float">
            <text:p>99600,00</text:p>
          </table:table-cell>
          <table:table-cell table:style-name="ce8" office:value-type="float" office:value="1500" calcext:value-type="float">
            <text:p>1500,00</text:p>
          </table:table-cell>
          <table:table-cell table:style-name="ce8" office:value-type="float" office:value="250" calcext:value-type="float">
            <text:p>2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3026045&amp;find=yes" xlink:type="simple">178732356145</text:a></text:p>
          </table:table-cell>
          <table:table-cell table:style-name="ce2" office:value-type="string" calcext:value-type="string">
            <text:p>КАБАНОВ БОГДАН</text:p>
            <text:p>КАБАНОВА НАДЕЖДА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0422037&amp;find=yes" xlink:type="simple">158712353557</text:a></text:p>
          </table:table-cell>
          <table:table-cell table:style-name="ce2" office:value-type="string" calcext:value-type="string">
            <text:p>БУШУЕВА НАДЕЖДА</text:p>
            <text:p>РУКАВИШНИКОВА ТАТЬЯНА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5.06.2022</text:p>
          </table:table-cell>
          <table:table-cell table:style-name="ce8" office:value-type="float" office:value="44600" calcext:value-type="float">
            <text:p>44600,00</text:p>
          </table:table-cell>
          <table:table-cell table:style-name="ce8" office:value-type="float" office:value="44000" calcext:value-type="float">
            <text:p>440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3573036&amp;find=yes" xlink:type="simple">178732355711</text:a></text:p>
          </table:table-cell>
          <table:table-cell table:style-name="ce2" office:value-type="string" calcext:value-type="string">
            <text:p>КАЗАКОВ АЛЕКСЕЙ</text:p>
            <text:p>КАЗАКОВА ЛИЛИЯ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5052848&amp;find=yes" xlink:type="simple">157742352853</text:a></text:p>
          </table:table-cell>
          <table:table-cell table:style-name="ce2" office:value-type="string" calcext:value-type="string">
            <text:p>КОНОПЛИНА ДАРЬЯ</text:p>
            <text:p>КОНОПЛИНА НАТАЛЬЯ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7768028&amp;find=yes" xlink:type="simple">178732352468</text:a></text:p>
          </table:table-cell>
          <table:table-cell table:style-name="ce2" office:value-type="string" calcext:value-type="string">
            <text:p>БУШМАРЁВА ДАРЬЯ</text:p>
            <text:p>ТРИБОЙ НИКОЛАЙ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1.06.2022</text:p>
          </table:table-cell>
          <table:table-cell table:style-name="ce8" office:value-type="float" office:value="24840" calcext:value-type="float">
            <text:p>24840,00</text:p>
          </table:table-cell>
          <table:table-cell table:style-name="ce8" office:value-type="float" office:value="24480" calcext:value-type="float">
            <text:p>2448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4486000&amp;find=yes" xlink:type="simple">178762355820</text:a></text:p>
          </table:table-cell>
          <table:table-cell table:style-name="ce2" office:value-type="string" calcext:value-type="string">
            <text:p>МОРДАШКИНА ГАЛИНА</text:p>
            <text:p>МОРДАШКИНА ОЛЬГА</text:p>
          </table:table-cell>
          <table:table-cell table:style-name="ce6" office:value-type="string" calcext:value-type="string">
            <text:p>15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0464044&amp;find=yes" xlink:type="simple">158792353159</text:a></text:p>
          </table:table-cell>
          <table:table-cell table:style-name="ce2" office:value-type="string" calcext:value-type="string">
            <text:p>ВИНОРОКОВА ЛАРИСА</text:p>
            <text:p>ЯКОВЛЕВ АРСЕНИЙ</text:p>
          </table:table-cell>
          <table:table-cell table:style-name="ce6" office:value-type="string" calcext:value-type="string">
            <text:p>16.06.2022</text:p>
          </table:table-cell>
          <table:table-cell table:style-name="ce6" office:value-type="string" calcext:value-type="string">
            <text:p>26.06.2022</text:p>
          </table:table-cell>
          <table:table-cell table:style-name="ce8" office:value-type="float" office:value="43000" calcext:value-type="float">
            <text:p>43000,00</text:p>
          </table:table-cell>
          <table:table-cell table:style-name="ce8" office:value-type="float" office:value="42400" calcext:value-type="float">
            <text:p>42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0498077&amp;find=yes" xlink:type="simple">158752353377</text:a></text:p>
          </table:table-cell>
          <table:table-cell table:style-name="ce2" office:value-type="string" calcext:value-type="string">
            <text:p>ДЕМЕНТЬЕВ ВАЛЕРИЙ</text:p>
            <text:p>ДЕМЕНТЬЕВА ТАТЬЯНА</text:p>
          </table:table-cell>
          <table:table-cell table:style-name="ce6" office:value-type="string" calcext:value-type="string">
            <text:p>16.06.2022</text:p>
          </table:table-cell>
          <table:table-cell table:style-name="ce6" office:value-type="string" calcext:value-type="string">
            <text:p>23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710356086&amp;find=yes" xlink:type="simple">158712352871</text:a></text:p>
          </table:table-cell>
          <table:table-cell table:style-name="ce2" office:value-type="string" calcext:value-type="string">
            <text:p>АНТОШКОВ ИВАН</text:p>
            <text:p>АНТОШКОВА АЛЕКСАНДРА</text:p>
            <text:p>ЕФИМОВА ИРИНА</text:p>
          </table:table-cell>
          <table:table-cell table:style-name="ce6" office:value-type="string" calcext:value-type="string">
            <text:p>16.06.2022</text:p>
          </table:table-cell>
          <table:table-cell table:style-name="ce6" office:value-type="string" calcext:value-type="string">
            <text:p>25.06.2022</text:p>
          </table:table-cell>
          <table:table-cell table:style-name="ce8" office:value-type="float" office:value="47250" calcext:value-type="float">
            <text:p>47250,00</text:p>
          </table:table-cell>
          <table:table-cell table:style-name="ce8" office:value-type="float" office:value="46440" calcext:value-type="float">
            <text:p>46440,00</text:p>
          </table:table-cell>
          <table:table-cell table:style-name="ce8" office:value-type="float" office:value="810" calcext:value-type="float">
            <text:p>810,00</text:p>
          </table:table-cell>
          <table:table-cell table:style-name="ce8" office:value-type="float" office:value="135" calcext:value-type="float">
            <text:p>13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3746020&amp;find=yes" xlink:type="simple">178742355170</text:a></text:p>
          </table:table-cell>
          <table:table-cell table:style-name="ce2" office:value-type="string" calcext:value-type="string">
            <text:p>ЧАЗОВ ВЛАДИСЛАВ</text:p>
            <text:p>ЧАЗОВА ЕКАТЕРИНА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20.06.2022</text:p>
          </table:table-cell>
          <table:table-cell table:style-name="ce8" office:value-type="float" office:value="10020" calcext:value-type="float">
            <text:p>10020,00</text:p>
          </table:table-cell>
          <table:table-cell table:style-name="ce8" office:value-type="float" office:value="9840" calcext:value-type="float">
            <text:p>984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3924377&amp;find=yes" xlink:type="simple">178742356917</text:a></text:p>
          </table:table-cell>
          <table:table-cell table:style-name="ce2" office:value-type="string" calcext:value-type="string">
            <text:p>СКУРАТОВ ДМИТРИЙ</text:p>
            <text:p>СКУРАТОВА МАРИЯ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31220" calcext:value-type="float">
            <text:p>31220,00</text:p>
          </table:table-cell>
          <table:table-cell table:style-name="ce8" office:value-type="float" office:value="30800" calcext:value-type="float">
            <text:p>308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114882168&amp;find=yes" xlink:type="simple">157742352303</text:a></text:p>
          </table:table-cell>
          <table:table-cell table:style-name="ce2" office:value-type="string" calcext:value-type="string">
            <text:p>КОНДРАТЕНКО ОЛЕСЯ</text:p>
            <text:p>КОНДРАТЕНКО СВЕТЛАНА</text:p>
            <text:p>САМОЙЛОВ АЛЕКСЕЙ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70850" calcext:value-type="float">
            <text:p>70850,00</text:p>
          </table:table-cell>
          <table:table-cell table:style-name="ce8" office:value-type="float" office:value="69680" calcext:value-type="float">
            <text:p>69680,00</text:p>
          </table:table-cell>
          <table:table-cell table:style-name="ce8" office:value-type="float" office:value="1170" calcext:value-type="float">
            <text:p>1170,00</text:p>
          </table:table-cell>
          <table:table-cell table:style-name="ce8" office:value-type="float" office:value="195" calcext:value-type="float">
            <text:p>19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3234805&amp;find=yes" xlink:type="simple">178712351025</text:a></text:p>
          </table:table-cell>
          <table:table-cell table:style-name="ce2" office:value-type="string" calcext:value-type="string">
            <text:p>СТЕПАНОВ ДМИТРИЙ</text:p>
            <text:p>СТЕПАНОВА ОЛЬГА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28980" calcext:value-type="float">
            <text:p>28980,00</text:p>
          </table:table-cell>
          <table:table-cell table:style-name="ce8" office:value-type="float" office:value="28560" calcext:value-type="float">
            <text:p>2856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9813272020&amp;find=yes" xlink:type="simple">178742352650</text:a></text:p>
          </table:table-cell>
          <table:table-cell table:style-name="ce2" office:value-type="string" calcext:value-type="string">
            <text:p>ШАЙХУТДИНОВА АМИНА</text:p>
            <text:p>ШАЙХУТДИНОВА ЛЮЦИЯ</text:p>
            <text:p>ШАЙХУТДИНОВА ФЛЮРА</text:p>
          </table:table-cell>
          <table:table-cell table:style-name="ce6" office:value-type="string" calcext:value-type="string">
            <text:p>17.06.2022</text:p>
          </table:table-cell>
          <table:table-cell table:style-name="ce6" office:value-type="string" calcext:value-type="string">
            <text:p>22.06.2022</text:p>
          </table:table-cell>
          <table:table-cell table:style-name="ce8" office:value-type="float" office:value="21500" calcext:value-type="float">
            <text:p>21500,00</text:p>
          </table:table-cell>
          <table:table-cell table:style-name="ce8" office:value-type="float" office:value="21200" calcext:value-type="float">
            <text:p>212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7110464012&amp;find=yes" xlink:type="simple">157772350937</text:a></text:p>
          </table:table-cell>
          <table:table-cell table:style-name="ce2" office:value-type="string" calcext:value-type="string">
            <text:p>ГРИШИНА ТАТЬЯНА</text:p>
          </table:table-cell>
          <table:table-cell table:style-name="ce6" office:value-type="string" calcext:value-type="string">
            <text:p>18.06.2022</text:p>
          </table:table-cell>
          <table:table-cell table:style-name="ce6" office:value-type="string" calcext:value-type="string">
            <text:p>28.06.2022</text:p>
          </table:table-cell>
          <table:table-cell table:style-name="ce8" office:value-type="float" office:value="31500" calcext:value-type="float">
            <text:p>31500,00</text:p>
          </table:table-cell>
          <table:table-cell table:style-name="ce8" office:value-type="float" office:value="31200" calcext:value-type="float">
            <text:p>312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510678221&amp;find=yes" xlink:type="simple">157782351256</text:a></text:p>
          </table:table-cell>
          <table:table-cell table:style-name="ce2" office:value-type="string" calcext:value-type="string">
            <text:p>ЗОЛОТУХИН ДЕНИС</text:p>
            <text:p>ЗОЛОТУХИН ИВАН</text:p>
            <text:p>ЗОЛОТУХИНА НАТАЛЬЯ</text:p>
          </table:table-cell>
          <table:table-cell table:style-name="ce6" office:value-type="string" calcext:value-type="string">
            <text:p>18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67800" calcext:value-type="float">
            <text:p>67800,00</text:p>
          </table:table-cell>
          <table:table-cell table:style-name="ce8" office:value-type="float" office:value="66720" calcext:value-type="float">
            <text:p>66720,00</text:p>
          </table:table-cell>
          <table:table-cell table:style-name="ce8" office:value-type="float" office:value="1080" calcext:value-type="float">
            <text:p>1080,00</text:p>
          </table:table-cell>
          <table:table-cell table:style-name="ce8" office:value-type="float" office:value="180" calcext:value-type="float">
            <text:p>18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010628052&amp;find=yes" xlink:type="simple">157702351272</text:a></text:p>
          </table:table-cell>
          <table:table-cell table:style-name="ce2" office:value-type="string" calcext:value-type="string">
            <text:p>МЯЛИЦИНА ТАТЬЯНА</text:p>
          </table:table-cell>
          <table:table-cell table:style-name="ce6" office:value-type="string" calcext:value-type="string">
            <text:p>18.06.2022</text:p>
          </table:table-cell>
          <table:table-cell table:style-name="ce6" office:value-type="string" calcext:value-type="string">
            <text:p>28.06.2022</text:p>
          </table:table-cell>
          <table:table-cell table:style-name="ce8" office:value-type="float" office:value="32700" calcext:value-type="float">
            <text:p>32700,00</text:p>
          </table:table-cell>
          <table:table-cell table:style-name="ce8" office:value-type="float" office:value="32400" calcext:value-type="float">
            <text:p>324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9810676050&amp;find=yes" xlink:type="simple">158772353270</text:a></text:p>
          </table:table-cell>
          <table:table-cell table:style-name="ce2" office:value-type="string" calcext:value-type="string">
            <text:p>ГОЛОДУХИН ДМИТРИЙ</text:p>
            <text:p>ГОЛОДУХИНА ДИАНА</text:p>
            <text:p>ГОЛОДУХИНА НАТАЛЬЯ</text:p>
          </table:table-cell>
          <table:table-cell table:style-name="ce6" office:value-type="string" calcext:value-type="string">
            <text:p>18.06.2022</text:p>
          </table:table-cell>
          <table:table-cell table:style-name="ce6" office:value-type="string" calcext:value-type="string">
            <text:p>26.06.2022</text:p>
          </table:table-cell>
          <table:table-cell table:style-name="ce8" office:value-type="float" office:value="43600" calcext:value-type="float">
            <text:p>43600,00</text:p>
          </table:table-cell>
          <table:table-cell table:style-name="ce8" office:value-type="float" office:value="42880" calcext:value-type="float">
            <text:p>4288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2013176049&amp;find=yes" xlink:type="simple">178702355909</text:a></text:p>
          </table:table-cell>
          <table:table-cell table:style-name="ce2" office:value-type="string" calcext:value-type="string">
            <text:p>ШИТОВ МАКСИМ</text:p>
            <text:p>ШИТОВА КАМИЛА</text:p>
            <text:p>ШИТОВА НИКОЛЬ</text:p>
          </table:table-cell>
          <table:table-cell table:style-name="ce6" office:value-type="string" calcext:value-type="string">
            <text:p>19.06.2022</text:p>
          </table:table-cell>
          <table:table-cell table:style-name="ce6" office:value-type="string" calcext:value-type="string">
            <text:p>26.06.2022</text:p>
          </table:table-cell>
          <table:table-cell table:style-name="ce8" office:value-type="float" office:value="25620" calcext:value-type="float">
            <text:p>25620,00</text:p>
          </table:table-cell>
          <table:table-cell table:style-name="ce8" office:value-type="float" office:value="25200" calcext:value-type="float">
            <text:p>252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214836058&amp;find=yes" xlink:type="simple">158752353728</text:a></text:p>
          </table:table-cell>
          <table:table-cell table:style-name="ce2" office:value-type="string" calcext:value-type="string">
            <text:p>КАРПОВА ТАТЬЯНА</text:p>
            <text:p>КУРНАТОВСКИЙ ЕВГЕНИЙ</text:p>
          </table:table-cell>
          <table:table-cell table:style-name="ce6" office:value-type="string" calcext:value-type="string">
            <text:p>19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47300" calcext:value-type="float">
            <text:p>47300,00</text:p>
          </table:table-cell>
          <table:table-cell table:style-name="ce8" office:value-type="float" office:value="46640" calcext:value-type="float">
            <text:p>4664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110" calcext:value-type="float">
            <text:p>1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514833556&amp;find=yes" xlink:type="simple">178732355926</text:a></text:p>
          </table:table-cell>
          <table:table-cell table:style-name="ce2" office:value-type="string" calcext:value-type="string">
            <text:p>АБРАМОВ ПАВЕЛ</text:p>
            <text:p>АБРАМОВА МАРИЯ</text:p>
          </table:table-cell>
          <table:table-cell table:style-name="ce6" office:value-type="string" calcext:value-type="string">
            <text:p>19.06.2022</text:p>
          </table:table-cell>
          <table:table-cell table:style-name="ce6" office:value-type="string" calcext:value-type="string">
            <text:p>25.06.2022</text:p>
          </table:table-cell>
          <table:table-cell table:style-name="ce8" office:value-type="float" office:value="26760" calcext:value-type="float">
            <text:p>26760,00</text:p>
          </table:table-cell>
          <table:table-cell table:style-name="ce8" office:value-type="float" office:value="26400" calcext:value-type="float">
            <text:p>2640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6030804&amp;find=yes" xlink:type="simple">178722358339</text:a></text:p>
          </table:table-cell>
          <table:table-cell table:style-name="ce2" office:value-type="string" calcext:value-type="string">
            <text:p>ДУРЯГИНА ВЕРОНИКА</text:p>
            <text:p>ДУРЯГИНА НАТАЛИЯ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28.06.2022</text:p>
          </table:table-cell>
          <table:table-cell table:style-name="ce8" office:value-type="float" office:value="35680" calcext:value-type="float">
            <text:p>35680,00</text:p>
          </table:table-cell>
          <table:table-cell table:style-name="ce8" office:value-type="float" office:value="35200" calcext:value-type="float">
            <text:p>35200,00</text:p>
          </table:table-cell>
          <table:table-cell table:style-name="ce8" office:value-type="float" office:value="480" calcext:value-type="float">
            <text:p>480,00</text:p>
          </table:table-cell>
          <table:table-cell table:style-name="ce8" office:value-type="float" office:value="80" calcext:value-type="float">
            <text:p>8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4372028&amp;find=yes" xlink:type="simple">158742352713</text:a></text:p>
          </table:table-cell>
          <table:table-cell table:style-name="ce2" office:value-type="string" calcext:value-type="string">
            <text:p>МИТИНА АННА</text:p>
            <text:p>МОХОВА ЛАРИС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43000" calcext:value-type="float">
            <text:p>43000,00</text:p>
          </table:table-cell>
          <table:table-cell table:style-name="ce8" office:value-type="float" office:value="42400" calcext:value-type="float">
            <text:p>42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010644002&amp;find=yes" xlink:type="simple">158772353027</text:a></text:p>
          </table:table-cell>
          <table:table-cell table:style-name="ce2" office:value-type="string" calcext:value-type="string">
            <text:p>ХРЕБТОВСКАЯ ЕЛЕ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29.06.2022</text:p>
          </table:table-cell>
          <table:table-cell table:style-name="ce8" office:value-type="float" office:value="27270" calcext:value-type="float">
            <text:p>27270,00</text:p>
          </table:table-cell>
          <table:table-cell table:style-name="ce8" office:value-type="float" office:value="27000" calcext:value-type="float">
            <text:p>27000,00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45" calcext:value-type="float">
            <text:p>4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3734092&amp;find=yes" xlink:type="simple">178742358232</text:a></text:p>
          </table:table-cell>
          <table:table-cell table:style-name="ce2" office:value-type="string" calcext:value-type="string">
            <text:p>ПТИЦЫН МАТВЕЙ</text:p>
            <text:p>ПТИЦЫНА АННА</text:p>
            <text:p>ЯКУНИНА ЕКАТЕРИ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17800" calcext:value-type="float">
            <text:p>17800,00</text:p>
          </table:table-cell>
          <table:table-cell table:style-name="ce8" office:value-type="float" office:value="17440" calcext:value-type="float">
            <text:p>1744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4658083&amp;find=yes" xlink:type="simple">158782354018</text:a></text:p>
          </table:table-cell>
          <table:table-cell table:style-name="ce2" office:value-type="string" calcext:value-type="string">
            <text:p>БАБИНЦЕВА ЗИФА</text:p>
            <text:p>КАЖАЕВА ФЛЮР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44600" calcext:value-type="float">
            <text:p>44600,00</text:p>
          </table:table-cell>
          <table:table-cell table:style-name="ce8" office:value-type="float" office:value="44000" calcext:value-type="float">
            <text:p>440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3811101&amp;find=yes" xlink:type="simple">178712351261</text:a></text:p>
          </table:table-cell>
          <table:table-cell table:style-name="ce2" office:value-type="string" calcext:value-type="string">
            <text:p>КОРОЛЕВА КСЕНИЯ</text:p>
            <text:p>КОРОЛЕВА МАРИ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56100" calcext:value-type="float">
            <text:p>56100,00</text:p>
          </table:table-cell>
          <table:table-cell table:style-name="ce8" office:value-type="float" office:value="55440" calcext:value-type="float">
            <text:p>5544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110" calcext:value-type="float">
            <text:p>110,00</text:p>
          </table:table-cell>
        </table:table-row>
        <table:table-row table:style-name="ro4">
          <table:table-cell table:style-name="ce2" office:value-type="string" calcext:value-type="string">
            <text:p><text:a xlink:href="https://internal.bgoperator.ru/tozaya?idTour=104422069810784010&amp;find=yes" xlink:type="simple">157762351995</text:a></text:p>
          </table:table-cell>
          <table:table-cell table:style-name="ce2" office:value-type="string" calcext:value-type="string">
            <text:p>БУШУЕВА АННА</text:p>
            <text:p>БУШУЕВА ИРИНА</text:p>
            <text:p>ПРОНИН СЕМЁН</text:p>
            <text:p>УСАНОВ БОРИС</text:p>
            <text:p>УСАНОВА АЛЕКСАНДРА</text:p>
            <text:p>УСАНОВА ЕЛЕ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109000" calcext:value-type="float">
            <text:p>109000,00</text:p>
          </table:table-cell>
          <table:table-cell table:style-name="ce8" office:value-type="float" office:value="107200" calcext:value-type="float">
            <text:p>107200,00</text:p>
          </table:table-cell>
          <table:table-cell table:style-name="ce8" office:value-type="float" office:value="1800" calcext:value-type="float">
            <text:p>1800,00</text:p>
          </table:table-cell>
          <table:table-cell table:style-name="ce8" office:value-type="float" office:value="300" calcext:value-type="float">
            <text:p>30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7510498011&amp;find=yes" xlink:type="simple">158762352166</text:a></text:p>
          </table:table-cell>
          <table:table-cell table:style-name="ce2" office:value-type="string" calcext:value-type="string">
            <text:p>МИТРАКОВА ТАТЬЯНА</text:p>
          </table:table-cell>
          <table:table-cell table:style-name="ce6" office:value-type="string" calcext:value-type="string">
            <text:p>21.06.2022</text:p>
          </table:table-cell>
          <table:table-cell table:style-name="ce6" office:value-type="string" calcext:value-type="string">
            <text:p>28.06.2022</text:p>
          </table:table-cell>
          <table:table-cell table:style-name="ce8" office:value-type="float" office:value="22050" calcext:value-type="float">
            <text:p>22050,00</text:p>
          </table:table-cell>
          <table:table-cell table:style-name="ce8" office:value-type="float" office:value="21840" calcext:value-type="float">
            <text:p>21840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8" office:value-type="float" office:value="35" calcext:value-type="float">
            <text:p>3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0818007&amp;find=yes" xlink:type="simple">158732353467</text:a></text:p>
          </table:table-cell>
          <table:table-cell table:style-name="ce2" office:value-type="string" calcext:value-type="string">
            <text:p>СКВОРЦОВА ТАТЬЯНА</text:p>
            <text:p>СОРОКИНА ВЕРА</text:p>
          </table:table-cell>
          <table:table-cell table:style-name="ce6" office:value-type="string" calcext:value-type="string">
            <text:p>21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38700" calcext:value-type="float">
            <text:p>38700,00</text:p>
          </table:table-cell>
          <table:table-cell table:style-name="ce8" office:value-type="float" office:value="38160" calcext:value-type="float">
            <text:p>381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115836098&amp;find=yes" xlink:type="simple">158702359633</text:a></text:p>
          </table:table-cell>
          <table:table-cell table:style-name="ce2" office:value-type="string" calcext:value-type="string">
            <text:p>ЗОРЬКИН ВЛАДИМИР</text:p>
            <text:p>ЗОРЬКИНА ЕЛИЗАВЕТА</text:p>
            <text:p>ЗОРЬКИНА ЛИЛИЯ</text:p>
          </table:table-cell>
          <table:table-cell table:style-name="ce6" office:value-type="string" calcext:value-type="string">
            <text:p>21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35000" calcext:value-type="float">
            <text:p>35000,00</text:p>
          </table:table-cell>
          <table:table-cell table:style-name="ce8" office:value-type="float" office:value="34400" calcext:value-type="float">
            <text:p>3440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7214116048&amp;find=yes" xlink:type="simple">158792352503</text:a></text:p>
          </table:table-cell>
          <table:table-cell table:style-name="ce2" office:value-type="string" calcext:value-type="string">
            <text:p>ТРЕБУХИН ДМИТРИЙ</text:p>
          </table:table-cell>
          <table:table-cell table:style-name="ce6" office:value-type="string" calcext:value-type="string">
            <text:p>22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31480" calcext:value-type="float">
            <text:p>31480,00</text:p>
          </table:table-cell>
          <table:table-cell table:style-name="ce8" office:value-type="float" office:value="31180" calcext:value-type="float">
            <text:p>3118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0534062&amp;find=yes" xlink:type="simple">157732350667</text:a></text:p>
          </table:table-cell>
          <table:table-cell table:style-name="ce2" office:value-type="string" calcext:value-type="string">
            <text:p>СУВОРОВА АЛЁНА</text:p>
            <text:p>СУВОРОВА АРИНА</text:p>
            <text:p>ЧИСЛОВА ОЛЬГА</text:p>
          </table:table-cell>
          <table:table-cell table:style-name="ce6" office:value-type="string" calcext:value-type="string">
            <text:p>22.06.2022</text:p>
          </table:table-cell>
          <table:table-cell table:style-name="ce6" office:value-type="string" calcext:value-type="string">
            <text:p>29.06.2022</text:p>
          </table:table-cell>
          <table:table-cell table:style-name="ce8" office:value-type="float" office:value="39550" calcext:value-type="float">
            <text:p>39550,00</text:p>
          </table:table-cell>
          <table:table-cell table:style-name="ce8" office:value-type="float" office:value="38920" calcext:value-type="float">
            <text:p>389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116240033&amp;find=yes" xlink:type="simple">158732359698</text:a></text:p>
          </table:table-cell>
          <table:table-cell table:style-name="ce2" office:value-type="string" calcext:value-type="string">
            <text:p>СУЗДАЛЬЦЕВА ЕЛЕНА</text:p>
          </table:table-cell>
          <table:table-cell table:style-name="ce6" office:value-type="string" calcext:value-type="string">
            <text:p>22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32840" calcext:value-type="float">
            <text:p>32840,00</text:p>
          </table:table-cell>
          <table:table-cell table:style-name="ce8" office:value-type="float" office:value="32540" calcext:value-type="float">
            <text:p>3254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0748065&amp;find=yes" xlink:type="simple">158752353605</text:a></text:p>
          </table:table-cell>
          <table:table-cell table:style-name="ce2" office:value-type="string" calcext:value-type="string">
            <text:p>КАДЫРОВА ЗИНАРА</text:p>
            <text:p>НАБИУЛЛИНА АЛСУ</text:p>
          </table:table-cell>
          <table:table-cell table:style-name="ce6" office:value-type="string" calcext:value-type="string">
            <text:p>22.06.2022</text:p>
          </table:table-cell>
          <table:table-cell table:style-name="ce6" office:value-type="string" calcext:value-type="string">
            <text:p>29.06.2022</text:p>
          </table:table-cell>
          <table:table-cell table:style-name="ce8" office:value-type="float" office:value="36820" calcext:value-type="float">
            <text:p>36820,00</text:p>
          </table:table-cell>
          <table:table-cell table:style-name="ce8" office:value-type="float" office:value="36400" calcext:value-type="float">
            <text:p>364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7">
          <table:table-cell table:style-name="ce2" office:value-type="string" calcext:value-type="string">
            <text:p><text:a xlink:href="https://internal.bgoperator.ru/tozaya?idTour=104422069810836065&amp;find=yes" xlink:type="simple">158742353895</text:a></text:p>
          </table:table-cell>
          <table:table-cell table:style-name="ce2" office:value-type="string" calcext:value-type="string">
            <text:p>ЛЕБЕДЕВ ВЛАДИМИР</text:p>
            <text:p>ЛЕБЕДЕВ СЕРГЕЙ</text:p>
            <text:p>ЛЕБЕДЕВА АРИНА</text:p>
            <text:p>ЛЕБЕДЕВА ЕКАТЕРИНА</text:p>
            <text:p>СЕРЕГИНА ЛЮБОВЬ</text:p>
          </table:table-cell>
          <table:table-cell table:style-name="ce6" office:value-type="string" calcext:value-type="string">
            <text:p>22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78000" calcext:value-type="float">
            <text:p>78000,00</text:p>
          </table:table-cell>
          <table:table-cell table:style-name="ce8" office:value-type="float" office:value="76800" calcext:value-type="float">
            <text:p>76800,00</text:p>
          </table:table-cell>
          <table:table-cell table:style-name="ce8" office:value-type="float" office:value="1200" calcext:value-type="float">
            <text:p>1200,00</text:p>
          </table:table-cell>
          <table:table-cell table:style-name="ce8" office:value-type="float" office:value="200" calcext:value-type="float">
            <text:p>2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0994089&amp;find=yes" xlink:type="simple">158752355999</text:a></text:p>
          </table:table-cell>
          <table:table-cell table:style-name="ce2" office:value-type="string" calcext:value-type="string">
            <text:p>МАРЦИНКОВСКАЯ ЛАРИСА</text:p>
          </table:table-cell>
          <table:table-cell table:style-name="ce6" office:value-type="string" calcext:value-type="string">
            <text:p>23.06.2022</text:p>
          </table:table-cell>
          <table:table-cell table:style-name="ce6" office:value-type="string" calcext:value-type="string">
            <text:p>24.06.2022</text:p>
          </table:table-cell>
          <table:table-cell table:style-name="ce8" office:value-type="float" office:value="2430" calcext:value-type="float">
            <text:p>2430,00</text:p>
          </table:table-cell>
          <table:table-cell table:style-name="ce8" office:value-type="float" office:value="2400" calcext:value-type="float">
            <text:p>240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8" office:value-type="float" office:value="5" calcext:value-type="float">
            <text:p>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3542084&amp;find=yes" xlink:type="simple">178742355934</text:a></text:p>
          </table:table-cell>
          <table:table-cell table:style-name="ce2" office:value-type="string" calcext:value-type="string">
            <text:p>КАЗИМОВ ТИМУР</text:p>
            <text:p>СИНЮТИНА ЮЛИЯ</text:p>
          </table:table-cell>
          <table:table-cell table:style-name="ce6" office:value-type="string" calcext:value-type="string">
            <text:p>23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30100" calcext:value-type="float">
            <text:p>30100,00</text:p>
          </table:table-cell>
          <table:table-cell table:style-name="ce8" office:value-type="float" office:value="29680" calcext:value-type="float">
            <text:p>2968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8712126056&amp;find=yes" xlink:type="simple">158732359216</text:a></text:p>
          </table:table-cell>
          <table:table-cell table:style-name="ce2" office:value-type="string" calcext:value-type="string">
            <text:p>ГНЕЗДИЛОВА ТАТЬЯНА</text:p>
          </table:table-cell>
          <table:table-cell table:style-name="ce6" office:value-type="string" calcext:value-type="string">
            <text:p>23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29690" calcext:value-type="float">
            <text:p>29690,00</text:p>
          </table:table-cell>
          <table:table-cell table:style-name="ce8" office:value-type="float" office:value="29420" calcext:value-type="float">
            <text:p>29420,00</text:p>
          </table:table-cell>
          <table:table-cell table:style-name="ce8" office:value-type="float" office:value="270" calcext:value-type="float">
            <text:p>270,00</text:p>
          </table:table-cell>
          <table:table-cell table:style-name="ce8" office:value-type="float" office:value="45" calcext:value-type="float">
            <text:p>45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9814508155&amp;find=yes" xlink:type="simple">178772356200</text:a></text:p>
          </table:table-cell>
          <table:table-cell table:style-name="ce2" office:value-type="string" calcext:value-type="string">
            <text:p>ГРЕДСКИХ ЕЛЕНА</text:p>
          </table:table-cell>
          <table:table-cell table:style-name="ce6" office:value-type="string" calcext:value-type="string">
            <text:p>23.06.2022</text:p>
          </table:table-cell>
          <table:table-cell table:style-name="ce6" office:value-type="string" calcext:value-type="string">
            <text:p>29.06.2022</text:p>
          </table:table-cell>
          <table:table-cell table:style-name="ce8" office:value-type="float" office:value="16020" calcext:value-type="float">
            <text:p>16020,00</text:p>
          </table:table-cell>
          <table:table-cell table:style-name="ce8" office:value-type="float" office:value="15840" calcext:value-type="float">
            <text:p>1584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2013930079&amp;find=yes" xlink:type="simple">178792356189</text:a></text:p>
          </table:table-cell>
          <table:table-cell table:style-name="ce2" office:value-type="string" calcext:value-type="string">
            <text:p>БУЛДАШКИН АЛЕКСЕЙ</text:p>
            <text:p>БУЛДАШКИНА ЛЮБОВЬ</text:p>
            <text:p>ВЕРШИНИН ВЛАДИСЛАВ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39550" calcext:value-type="float">
            <text:p>39550,00</text:p>
          </table:table-cell>
          <table:table-cell table:style-name="ce8" office:value-type="float" office:value="38920" calcext:value-type="float">
            <text:p>389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2015024009&amp;find=yes" xlink:type="simple">178722356304</text:a></text:p>
          </table:table-cell>
          <table:table-cell table:style-name="ce2" office:value-type="string" calcext:value-type="string">
            <text:p>КИСЕЛЕВА ИРИНА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22890" calcext:value-type="float">
            <text:p>22890,00</text:p>
          </table:table-cell>
          <table:table-cell table:style-name="ce8" office:value-type="float" office:value="22680" calcext:value-type="float">
            <text:p>22680,00</text:p>
          </table:table-cell>
          <table:table-cell table:style-name="ce8" office:value-type="float" office:value="210" calcext:value-type="float">
            <text:p>210,00</text:p>
          </table:table-cell>
          <table:table-cell table:style-name="ce8" office:value-type="float" office:value="35" calcext:value-type="float">
            <text:p>3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1398087&amp;find=yes" xlink:type="simple">158762360192</text:a></text:p>
          </table:table-cell>
          <table:table-cell table:style-name="ce2" office:value-type="string" calcext:value-type="string">
            <text:p>КОРТУНКОВА ВАЛЕРИЯ</text:p>
            <text:p>КОРТУНКОВА ИРИНА</text:p>
            <text:p>КОРТУНКОВА ЮЛИЯ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44800" calcext:value-type="float">
            <text:p>44800,00</text:p>
          </table:table-cell>
          <table:table-cell table:style-name="ce8" office:value-type="float" office:value="44080" calcext:value-type="float">
            <text:p>44080,00</text:p>
          </table:table-cell>
          <table:table-cell table:style-name="ce8" office:value-type="float" office:value="720" calcext:value-type="float">
            <text:p>720,00</text:p>
          </table:table-cell>
          <table:table-cell table:style-name="ce8" office:value-type="float" office:value="120" calcext:value-type="float">
            <text:p>12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7215164078&amp;find=yes" xlink:type="simple">158752354923</text:a></text:p>
          </table:table-cell>
          <table:table-cell table:style-name="ce2" office:value-type="string" calcext:value-type="string">
            <text:p>АЗАРЯН СУСАННА</text:p>
            <text:p>МАМУЛЯН ГАЛИНА</text:p>
            <text:p>МАМУЛЯН ЕВА</text:p>
            <text:p>МОСОЯН АСМИК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46380" calcext:value-type="float">
            <text:p>46380,00</text:p>
          </table:table-cell>
          <table:table-cell table:style-name="ce8" office:value-type="float" office:value="45840" calcext:value-type="float">
            <text:p>4584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9810556200&amp;find=yes" xlink:type="simple">157772350975</text:a></text:p>
          </table:table-cell>
          <table:table-cell table:style-name="ce2" office:value-type="string" calcext:value-type="string">
            <text:p>БОРОДИНА ОЛЬГА</text:p>
            <text:p>ДОЛГОВА ВИКТОРИЯ</text:p>
            <text:p>ДОЛГОВА КАРИНА</text:p>
          </table:table-cell>
          <table:table-cell table:style-name="ce6" office:value-type="string" calcext:value-type="string">
            <text:p>24.06.2022</text:p>
          </table:table-cell>
          <table:table-cell table:style-name="ce6" office:value-type="string" calcext:value-type="string">
            <text:p>08.07.2022</text:p>
          </table:table-cell>
          <table:table-cell table:style-name="ce8" office:value-type="float" office:value="80500" calcext:value-type="float">
            <text:p>80500,00</text:p>
          </table:table-cell>
          <table:table-cell table:style-name="ce8" office:value-type="float" office:value="79240" calcext:value-type="float">
            <text:p>79240,00</text:p>
          </table:table-cell>
          <table:table-cell table:style-name="ce8" office:value-type="float" office:value="1260" calcext:value-type="float">
            <text:p>1260,00</text:p>
          </table:table-cell>
          <table:table-cell table:style-name="ce8" office:value-type="float" office:value="210" calcext:value-type="float">
            <text:p>2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8452088&amp;find=yes" xlink:type="simple">178732357418</text:a></text:p>
          </table:table-cell>
          <table:table-cell table:style-name="ce2" office:value-type="string" calcext:value-type="string">
            <text:p>ТЕСЛЕНОК АНДРЕЙ</text:p>
            <text:p>ТЕСЛЕНОК НАТАЛИЯ</text:p>
          </table:table-cell>
          <table:table-cell table:style-name="ce6" office:value-type="string" calcext:value-type="string">
            <text:p>25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22300" calcext:value-type="float">
            <text:p>22300,00</text:p>
          </table:table-cell>
          <table:table-cell table:style-name="ce8" office:value-type="float" office:value="22000" calcext:value-type="float">
            <text:p>22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0422096&amp;find=yes" xlink:type="simple">158732353801</text:a></text:p>
          </table:table-cell>
          <table:table-cell table:style-name="ce2" office:value-type="string" calcext:value-type="string">
            <text:p>КОСАРЕВА АНАСТАСИЯ</text:p>
            <text:p>КОСАРЕВА НАТАЛЬЯ</text:p>
          </table:table-cell>
          <table:table-cell table:style-name="ce6" office:value-type="string" calcext:value-type="string">
            <text:p>25.06.2022</text:p>
          </table:table-cell>
          <table:table-cell table:style-name="ce6" office:value-type="string" calcext:value-type="string">
            <text:p>27.06.2022</text:p>
          </table:table-cell>
          <table:table-cell table:style-name="ce8" office:value-type="float" office:value="8920" calcext:value-type="float">
            <text:p>8920,00</text:p>
          </table:table-cell>
          <table:table-cell table:style-name="ce8" office:value-type="float" office:value="8800" calcext:value-type="float">
            <text:p>8800,00</text:p>
          </table:table-cell>
          <table:table-cell table:style-name="ce8" office:value-type="float" office:value="120" calcext:value-type="float">
            <text:p>120,00</text:p>
          </table:table-cell>
          <table:table-cell table:style-name="ce8" office:value-type="float" office:value="20" calcext:value-type="float">
            <text:p>2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3572126&amp;find=yes" xlink:type="simple">178732354691</text:a></text:p>
          </table:table-cell>
          <table:table-cell table:style-name="ce2" office:value-type="string" calcext:value-type="string">
            <text:p>КУДРЯШОВ ДМИТРИЙ</text:p>
            <text:p>СИНДЕЕВА ЛЮБОВЬ</text:p>
          </table:table-cell>
          <table:table-cell table:style-name="ce6" office:value-type="string" calcext:value-type="string">
            <text:p>25.06.2022</text:p>
          </table:table-cell>
          <table:table-cell table:style-name="ce6" office:value-type="string" calcext:value-type="string">
            <text:p>30.06.2022</text:p>
          </table:table-cell>
          <table:table-cell table:style-name="ce8" office:value-type="float" office:value="20700" calcext:value-type="float">
            <text:p>20700,00</text:p>
          </table:table-cell>
          <table:table-cell table:style-name="ce8" office:value-type="float" office:value="20400" calcext:value-type="float">
            <text:p>204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912356079&amp;find=yes" xlink:type="simple">158732363619</text:a></text:p>
          </table:table-cell>
          <table:table-cell table:style-name="ce2" office:value-type="string" calcext:value-type="string">
            <text:p>ОВЧИННИКОВ ВЛАДИМИР</text:p>
            <text:p>ОВЧИННИКОВА АННА</text:p>
            <text:p>ОВЧИННИКОВА ОЛЬГА</text:p>
          </table:table-cell>
          <table:table-cell table:style-name="ce6" office:value-type="string" calcext:value-type="string">
            <text:p>25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31500" calcext:value-type="float">
            <text:p>31500,00</text:p>
          </table:table-cell>
          <table:table-cell table:style-name="ce8" office:value-type="float" office:value="30960" calcext:value-type="float">
            <text:p>309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9813268065&amp;find=yes" xlink:type="simple">178722351880</text:a></text:p>
          </table:table-cell>
          <table:table-cell table:style-name="ce2" office:value-type="string" calcext:value-type="string">
            <text:p>ЧЕРНЕЦОВА НАДЕЖДА</text:p>
          </table:table-cell>
          <table:table-cell table:style-name="ce6" office:value-type="string" calcext:value-type="string">
            <text:p>25.06.2022</text:p>
          </table:table-cell>
          <table:table-cell table:style-name="ce6" office:value-type="string" calcext:value-type="string">
            <text:p>27.06.2022</text:p>
          </table:table-cell>
          <table:table-cell table:style-name="ce8" office:value-type="float" office:value="6300" calcext:value-type="float">
            <text:p>6300,00</text:p>
          </table:table-cell>
          <table:table-cell table:style-name="ce8" office:value-type="float" office:value="6240" calcext:value-type="float">
            <text:p>624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10" calcext:value-type="float">
            <text:p>1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8996008&amp;find=yes" xlink:type="simple">178772356163</text:a></text:p>
          </table:table-cell>
          <table:table-cell table:style-name="ce2" office:value-type="string" calcext:value-type="string">
            <text:p>ДМИТРИЕВА КСЕНИЯ</text:p>
            <text:p>ТКАЧЕНКО АНФИСА</text:p>
          </table:table-cell>
          <table:table-cell table:style-name="ce6" office:value-type="string" calcext:value-type="string">
            <text:p>26.06.2022</text:p>
          </table:table-cell>
          <table:table-cell table:style-name="ce6" office:value-type="string" calcext:value-type="string">
            <text:p>03.07.2022</text:p>
          </table:table-cell>
          <table:table-cell table:style-name="ce8" office:value-type="float" office:value="26420" calcext:value-type="float">
            <text:p>26420,00</text:p>
          </table:table-cell>
          <table:table-cell table:style-name="ce8" office:value-type="float" office:value="26000" calcext:value-type="float">
            <text:p>260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6282133&amp;find=yes" xlink:type="simple">158752360023</text:a></text:p>
          </table:table-cell>
          <table:table-cell table:style-name="ce2" office:value-type="string" calcext:value-type="string">
            <text:p>ШУМАЛКИНА ВАЛЕНТИНА</text:p>
          </table:table-cell>
          <table:table-cell table:style-name="ce6" office:value-type="string" calcext:value-type="string">
            <text:p>26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20980" calcext:value-type="float">
            <text:p>20980,00</text:p>
          </table:table-cell>
          <table:table-cell table:style-name="ce8" office:value-type="float" office:value="20800" calcext:value-type="float">
            <text:p>20800,00</text:p>
          </table:table-cell>
          <table:table-cell table:style-name="ce8" office:value-type="float" office:value="180" calcext:value-type="float">
            <text:p>180,00</text:p>
          </table:table-cell>
          <table:table-cell table:style-name="ce8" office:value-type="float" office:value="30" calcext:value-type="float">
            <text:p>3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9450078&amp;find=yes" xlink:type="simple">178732361118</text:a></text:p>
          </table:table-cell>
          <table:table-cell table:style-name="ce2" office:value-type="string" calcext:value-type="string">
            <text:p>СКРИПЦЕВА ГАЛИНА</text:p>
            <text:p>ТАРАСОВА ГАЛИНА</text:p>
          </table:table-cell>
          <table:table-cell table:style-name="ce6" office:value-type="string" calcext:value-type="string">
            <text:p>26.06.2022</text:p>
          </table:table-cell>
          <table:table-cell table:style-name="ce6" office:value-type="string" calcext:value-type="string">
            <text:p>01.07.2022</text:p>
          </table:table-cell>
          <table:table-cell table:style-name="ce8" office:value-type="float" office:value="22300" calcext:value-type="float">
            <text:p>22300,00</text:p>
          </table:table-cell>
          <table:table-cell table:style-name="ce8" office:value-type="float" office:value="22000" calcext:value-type="float">
            <text:p>2200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0712076&amp;find=yes" xlink:type="simple">158732354426</text:a></text:p>
          </table:table-cell>
          <table:table-cell table:style-name="ce2" office:value-type="string" calcext:value-type="string">
            <text:p>МАХОТАЕВ ВАЛЕРИЙ</text:p>
            <text:p>МАХОТАЕВА ВЕРА</text:p>
          </table:table-cell>
          <table:table-cell table:style-name="ce6" office:value-type="string" calcext:value-type="string">
            <text:p>26.06.2022</text:p>
          </table:table-cell>
          <table:table-cell table:style-name="ce6" office:value-type="string" calcext:value-type="string">
            <text:p>02.07.2022</text:p>
          </table:table-cell>
          <table:table-cell table:style-name="ce8" office:value-type="float" office:value="27720" calcext:value-type="float">
            <text:p>27720,00</text:p>
          </table:table-cell>
          <table:table-cell table:style-name="ce8" office:value-type="float" office:value="27360" calcext:value-type="float">
            <text:p>27360,00</text:p>
          </table:table-cell>
          <table:table-cell table:style-name="ce8" office:value-type="float" office:value="360" calcext:value-type="float">
            <text:p>360,00</text:p>
          </table:table-cell>
          <table:table-cell table:style-name="ce8" office:value-type="float" office:value="60" calcext:value-type="float">
            <text:p>6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110948052&amp;find=yes" xlink:type="simple">158762355112</text:a></text:p>
          </table:table-cell>
          <table:table-cell table:style-name="ce2" office:value-type="string" calcext:value-type="string">
            <text:p>СПИЦИНА НАТАЛЬЯ</text:p>
            <text:p>СПИЦЫН ДМИТРИЙ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7.07.2022</text:p>
          </table:table-cell>
          <table:table-cell table:style-name="ce8" office:value-type="float" office:value="59960" calcext:value-type="float">
            <text:p>59960,00</text:p>
          </table:table-cell>
          <table:table-cell table:style-name="ce8" office:value-type="float" office:value="59360" calcext:value-type="float">
            <text:p>5936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1208022&amp;find=yes" xlink:type="simple">158762357222</text:a></text:p>
          </table:table-cell>
          <table:table-cell table:style-name="ce2" office:value-type="string" calcext:value-type="string">
            <text:p>ГОРЕВА ЕЛЕНА</text:p>
            <text:p>КАБЫФА ЕКАТЕРИНА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7.07.2022</text:p>
          </table:table-cell>
          <table:table-cell table:style-name="ce8" office:value-type="float" office:value="48760" calcext:value-type="float">
            <text:p>48760,00</text:p>
          </table:table-cell>
          <table:table-cell table:style-name="ce8" office:value-type="float" office:value="48160" calcext:value-type="float">
            <text:p>4816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217186093&amp;find=yes" xlink:type="simple">158712363983</text:a></text:p>
          </table:table-cell>
          <table:table-cell table:style-name="ce2" office:value-type="string" calcext:value-type="string">
            <text:p>ГЛАЗОВ АЛЕКСАНДР</text:p>
            <text:p>ГЛАЗОВА ЕКАТЕРИНА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7.07.2022</text:p>
          </table:table-cell>
          <table:table-cell table:style-name="ce8" office:value-type="float" office:value="50360" calcext:value-type="float">
            <text:p>50360,00</text:p>
          </table:table-cell>
          <table:table-cell table:style-name="ce8" office:value-type="float" office:value="49760" calcext:value-type="float">
            <text:p>4976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1152017&amp;find=yes" xlink:type="simple">158742355882</text:a></text:p>
          </table:table-cell>
          <table:table-cell table:style-name="ce2" office:value-type="string" calcext:value-type="string">
            <text:p>МИХНО ГОРДЕЙ</text:p>
            <text:p>МИХНО РОМАН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11.07.2022</text:p>
          </table:table-cell>
          <table:table-cell table:style-name="ce8" office:value-type="float" office:value="69800" calcext:value-type="float">
            <text:p>69800,00</text:p>
          </table:table-cell>
          <table:table-cell table:style-name="ce8" office:value-type="float" office:value="68960" calcext:value-type="float">
            <text:p>68960,00</text:p>
          </table:table-cell>
          <table:table-cell table:style-name="ce8" office:value-type="float" office:value="840" calcext:value-type="float">
            <text:p>840,00</text:p>
          </table:table-cell>
          <table:table-cell table:style-name="ce8" office:value-type="float" office:value="140" calcext:value-type="float">
            <text:p>14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2040867&amp;find=yes" xlink:type="simple">158752360207</text:a></text:p>
          </table:table-cell>
          <table:table-cell table:style-name="ce2" office:value-type="string" calcext:value-type="string">
            <text:p>КУДИНОВА ОЛЬГА</text:p>
            <text:p>КУЗНЕЦОВА ВАРВАРА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8.07.2022</text:p>
          </table:table-cell>
          <table:table-cell table:style-name="ce8" office:value-type="float" office:value="45220" calcext:value-type="float">
            <text:p>45220,00</text:p>
          </table:table-cell>
          <table:table-cell table:style-name="ce8" office:value-type="float" office:value="44560" calcext:value-type="float">
            <text:p>44560,00</text:p>
          </table:table-cell>
          <table:table-cell table:style-name="ce8" office:value-type="float" office:value="660" calcext:value-type="float">
            <text:p>660,00</text:p>
          </table:table-cell>
          <table:table-cell table:style-name="ce8" office:value-type="float" office:value="110" calcext:value-type="float">
            <text:p>11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711413111&amp;find=yes" xlink:type="simple">158732356451</text:a></text:p>
          </table:table-cell>
          <table:table-cell table:style-name="ce2" office:value-type="string" calcext:value-type="string">
            <text:p>МАРТЫНОВА СВЕТЛАНА</text:p>
            <text:p>МОХНАТКИН НИКИТА</text:p>
            <text:p>МОХНАТКИН ЮРИЙ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8.07.2022</text:p>
          </table:table-cell>
          <table:table-cell table:style-name="ce8" office:value-type="float" office:value="68350" calcext:value-type="float">
            <text:p>68350,00</text:p>
          </table:table-cell>
          <table:table-cell table:style-name="ce8" office:value-type="float" office:value="67360" calcext:value-type="float">
            <text:p>67360,00</text:p>
          </table:table-cell>
          <table:table-cell table:style-name="ce8" office:value-type="float" office:value="990" calcext:value-type="float">
            <text:p>990,00</text:p>
          </table:table-cell>
          <table:table-cell table:style-name="ce8" office:value-type="float" office:value="165" calcext:value-type="float">
            <text:p>16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9810778095&amp;find=yes" xlink:type="simple">158732357045</text:a></text:p>
          </table:table-cell>
          <table:table-cell table:style-name="ce2" office:value-type="string" calcext:value-type="string">
            <text:p>ВЕДЕРНИКОВ СЕРГЕЙ</text:p>
            <text:p>ВЕДЕРНИКОВА АЛЕВТИНА</text:p>
          </table:table-cell>
          <table:table-cell table:style-name="ce6" office:value-type="string" calcext:value-type="string">
            <text:p>27.06.2022</text:p>
          </table:table-cell>
          <table:table-cell table:style-name="ce6" office:value-type="string" calcext:value-type="string">
            <text:p>07.07.2022</text:p>
          </table:table-cell>
          <table:table-cell table:style-name="ce8" office:value-type="float" office:value="42360" calcext:value-type="float">
            <text:p>42360,00</text:p>
          </table:table-cell>
          <table:table-cell table:style-name="ce8" office:value-type="float" office:value="41760" calcext:value-type="float">
            <text:p>4176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2014670539&amp;find=yes" xlink:type="simple">178712360584</text:a></text:p>
          </table:table-cell>
          <table:table-cell table:style-name="ce2" office:value-type="string" calcext:value-type="string">
            <text:p>ВИНОГРАДОВА ВЕРОНИКА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3.07.2022</text:p>
          </table:table-cell>
          <table:table-cell table:style-name="ce8" office:value-type="float" office:value="15230" calcext:value-type="float">
            <text:p>15230,00</text:p>
          </table:table-cell>
          <table:table-cell table:style-name="ce8" office:value-type="float" office:value="15080" calcext:value-type="float">
            <text:p>15080,00</text:p>
          </table:table-cell>
          <table:table-cell table:style-name="ce8" office:value-type="float" office:value="150" calcext:value-type="float">
            <text:p>150,00</text:p>
          </table:table-cell>
          <table:table-cell table:style-name="ce8" office:value-type="float" office:value="25" calcext:value-type="float">
            <text:p>2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7011606005&amp;find=yes" xlink:type="simple">158732358585</text:a></text:p>
          </table:table-cell>
          <table:table-cell table:style-name="ce2" office:value-type="string" calcext:value-type="string">
            <text:p>СКОРОБОГАТОВ СЕРГЕЙ</text:p>
            <text:p>СТАРЧУКОВА ЕВГЕНИЯ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7.07.2022</text:p>
          </table:table-cell>
          <table:table-cell table:style-name="ce8" office:value-type="float" office:value="45900" calcext:value-type="float">
            <text:p>45900,00</text:p>
          </table:table-cell>
          <table:table-cell table:style-name="ce8" office:value-type="float" office:value="45360" calcext:value-type="float">
            <text:p>453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012104180&amp;find=yes" xlink:type="simple">158772363750</text:a></text:p>
          </table:table-cell>
          <table:table-cell table:style-name="ce2" office:value-type="string" calcext:value-type="string">
            <text:p>МАТВЕЕВА ДАРИЯ</text:p>
            <text:p>МАТВЕЕВА ЮЛИЯ</text:p>
            <text:p>ОРЛОВА СОФИЯ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5.07.2022</text:p>
          </table:table-cell>
          <table:table-cell table:style-name="ce8" office:value-type="float" office:value="42950" calcext:value-type="float">
            <text:p>42950,00</text:p>
          </table:table-cell>
          <table:table-cell table:style-name="ce8" office:value-type="float" office:value="42320" calcext:value-type="float">
            <text:p>42320,00</text:p>
          </table:table-cell>
          <table:table-cell table:style-name="ce8" office:value-type="float" office:value="630" calcext:value-type="float">
            <text:p>630,00</text:p>
          </table:table-cell>
          <table:table-cell table:style-name="ce8" office:value-type="float" office:value="105" calcext:value-type="float">
            <text:p>105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7113294042&amp;find=yes" xlink:type="simple">178732356312</text:a></text:p>
          </table:table-cell>
          <table:table-cell table:style-name="ce2" office:value-type="string" calcext:value-type="string">
            <text:p>ЗАГАЗЕЖЕВ ВАЛЕРИЙ</text:p>
            <text:p>ЗАГАЗЕЖЕВ ИМРАН</text:p>
            <text:p>ЗАГАЗЕЖЕВА АСИЯТ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4.07.2022</text:p>
          </table:table-cell>
          <table:table-cell table:style-name="ce8" office:value-type="float" office:value="36300" calcext:value-type="float">
            <text:p>36300,00</text:p>
          </table:table-cell>
          <table:table-cell table:style-name="ce8" office:value-type="float" office:value="35760" calcext:value-type="float">
            <text:p>35760,00</text:p>
          </table:table-cell>
          <table:table-cell table:style-name="ce8" office:value-type="float" office:value="540" calcext:value-type="float">
            <text:p>540,00</text:p>
          </table:table-cell>
          <table:table-cell table:style-name="ce8" office:value-type="float" office:value="90" calcext:value-type="float">
            <text:p>90,00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012290402&amp;find=yes" xlink:type="simple">158792360867</text:a></text:p>
          </table:table-cell>
          <table:table-cell table:style-name="ce2" office:value-type="string" calcext:value-type="string">
            <text:p>РОМАНТЕЕВ СВЯТОСЛАВ</text:p>
            <text:p>РОМАНТЕЕВ ЮРИЙ</text:p>
            <text:p>РОМАНТЕЕВА ОЛЬГА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9.07.2022</text:p>
          </table:table-cell>
          <table:table-cell table:style-name="ce8" office:value-type="float" office:value="69550" calcext:value-type="float">
            <text:p>69550,00</text:p>
          </table:table-cell>
          <table:table-cell table:style-name="ce8" office:value-type="float" office:value="68560" calcext:value-type="float">
            <text:p>68560,00</text:p>
          </table:table-cell>
          <table:table-cell table:style-name="ce8" office:value-type="float" office:value="990" calcext:value-type="float">
            <text:p>990,00</text:p>
          </table:table-cell>
          <table:table-cell table:style-name="ce8" office:value-type="float" office:value="165" calcext:value-type="float">
            <text:p>165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14355258&amp;find=yes" xlink:type="simple">157782351058</text:a></text:p>
          </table:table-cell>
          <table:table-cell table:style-name="ce2" office:value-type="string" calcext:value-type="string">
            <text:p>БОРОДИНА ФАИНА</text:p>
            <text:p>ИВАНОВА ВАЛЕРИЯ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08.07.2022</text:p>
          </table:table-cell>
          <table:table-cell table:style-name="ce8" office:value-type="float" office:value="49720" calcext:value-type="float">
            <text:p>49720,00</text:p>
          </table:table-cell>
          <table:table-cell table:style-name="ce8" office:value-type="float" office:value="49120" calcext:value-type="float">
            <text:p>4912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9813898075&amp;find=yes" xlink:type="simple">178752356475</text:a></text:p>
          </table:table-cell>
          <table:table-cell table:style-name="ce2" office:value-type="string" calcext:value-type="string">
            <text:p>КРУПКО ОЛЬГА</text:p>
            <text:p>КРУПКО ПАВЕЛ</text:p>
          </table:table-cell>
          <table:table-cell table:style-name="ce6" office:value-type="string" calcext:value-type="string">
            <text:p>28.06.2022</text:p>
          </table:table-cell>
          <table:table-cell table:style-name="ce6" office:value-type="string" calcext:value-type="string">
            <text:p>29.06.2022</text:p>
          </table:table-cell>
          <table:table-cell table:style-name="ce8" office:value-type="float" office:value="4460" calcext:value-type="float">
            <text:p>4460,00</text:p>
          </table:table-cell>
          <table:table-cell table:style-name="ce8" office:value-type="float" office:value="4400" calcext:value-type="float">
            <text:p>4400,00</text:p>
          </table:table-cell>
          <table:table-cell table:style-name="ce8" office:value-type="float" office:value="60" calcext:value-type="float">
            <text:p>60,00</text:p>
          </table:table-cell>
          <table:table-cell table:style-name="ce8" office:value-type="float" office:value="10" calcext:value-type="float">
            <text:p>10,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7514238081&amp;find=yes" xlink:type="simple">178702357736</text:a></text:p>
          </table:table-cell>
          <table:table-cell table:style-name="ce2" office:value-type="string" calcext:value-type="string">
            <text:p>НИКОЛАЕВ МАКСИМ</text:p>
            <text:p>НИКОЛАЕВ СТАНИСЛАВ</text:p>
            <text:p>НИКОЛАЕВА АНАСТАСИЯ</text:p>
          </table:table-cell>
          <table:table-cell table:style-name="ce6" office:value-type="string" calcext:value-type="string">
            <text:p>29.06.2022</text:p>
          </table:table-cell>
          <table:table-cell table:style-name="ce6" office:value-type="string" calcext:value-type="string">
            <text:p>04.07.2022</text:p>
          </table:table-cell>
          <table:table-cell table:style-name="ce8" office:value-type="float" office:value="24380" calcext:value-type="float">
            <text:p>24380,00</text:p>
          </table:table-cell>
          <table:table-cell table:style-name="ce8" office:value-type="float" office:value="24080" calcext:value-type="float">
            <text:p>24080,00</text:p>
          </table:table-cell>
          <table:table-cell table:style-name="ce8" office:value-type="float" office:value="300" calcext:value-type="float">
            <text:p>300,00</text:p>
          </table:table-cell>
          <table:table-cell table:style-name="ce8" office:value-type="float" office:value="50" calcext:value-type="float">
            <text:p>50,00</text:p>
          </table:table-cell>
        </table:table-row>
        <table:table-row table:style-name="ro1">
          <table:table-cell table:style-name="ce2" office:value-type="string" calcext:value-type="string">
            <text:p><text:a xlink:href="https://internal.bgoperator.ru/tozaya?idTour=104422067011100000&amp;find=yes" xlink:type="simple">158712355735</text:a></text:p>
          </table:table-cell>
          <table:table-cell table:style-name="ce2" office:value-type="string" calcext:value-type="string">
            <text:p>КОРНИЛОВ ДМИТРИЙ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14.07.2022</text:p>
          </table:table-cell>
          <table:table-cell table:style-name="ce8" office:value-type="float" office:value="61520" calcext:value-type="float">
            <text:p>61520,00</text:p>
          </table:table-cell>
          <table:table-cell table:style-name="ce8" office:value-type="float" office:value="61100" calcext:value-type="float">
            <text:p>61100,00</text:p>
          </table:table-cell>
          <table:table-cell table:style-name="ce8" office:value-type="float" office:value="420" calcext:value-type="float">
            <text:p>420,00</text:p>
          </table:table-cell>
          <table:table-cell table:style-name="ce8" office:value-type="float" office:value="70" calcext:value-type="float">
            <text:p>7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120220063&amp;find=yes" xlink:type="simple">178742361058</text:a></text:p>
          </table:table-cell>
          <table:table-cell table:style-name="ce2" office:value-type="string" calcext:value-type="string">
            <text:p>ОРЛОВА АЛИНА</text:p>
            <text:p>ОРЛОВА ЕЛЕНА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04.07.2022</text:p>
          </table:table-cell>
          <table:table-cell table:style-name="ce8" office:value-type="float" office:value="20080" calcext:value-type="float">
            <text:p>20080,00</text:p>
          </table:table-cell>
          <table:table-cell table:style-name="ce8" office:value-type="float" office:value="19840" calcext:value-type="float">
            <text:p>19840,00</text:p>
          </table:table-cell>
          <table:table-cell table:style-name="ce8" office:value-type="float" office:value="240" calcext:value-type="float">
            <text:p>240,00</text:p>
          </table:table-cell>
          <table:table-cell table:style-name="ce8" office:value-type="float" office:value="40" calcext:value-type="float">
            <text:p>40,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711342051&amp;find=yes" xlink:type="simple">158732356086</text:a></text:p>
          </table:table-cell>
          <table:table-cell table:style-name="ce2" office:value-type="string" calcext:value-type="string">
            <text:p>БЕЛОБРОВ АЛЕКСАНДР</text:p>
            <text:p>БЕЛОБРОВА НАТАЛЬЯ</text:p>
          </table:table-cell>
          <table:table-cell table:style-name="ce6" office:value-type="string" calcext:value-type="string">
            <text:p>30.06.2022</text:p>
          </table:table-cell>
          <table:table-cell table:style-name="ce6" office:value-type="string" calcext:value-type="string">
            <text:p>10.07.2022</text:p>
          </table:table-cell>
          <table:table-cell table:style-name="ce8" office:value-type="float" office:value="51640" calcext:value-type="float">
            <text:p>51640,00</text:p>
          </table:table-cell>
          <table:table-cell table:style-name="ce8" office:value-type="float" office:value="51040" calcext:value-type="float">
            <text:p>51040,00</text:p>
          </table:table-cell>
          <table:table-cell table:style-name="ce8" office:value-type="float" office:value="600" calcext:value-type="float">
            <text:p>600,00</text:p>
          </table:table-cell>
          <table:table-cell table:style-name="ce8" office:value-type="float" office:value="100" calcext:value-type="float">
            <text:p>100,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2"/>
          <table:table-cell table:style-name="ce7" table:number-columns-repeated="2"/>
          <table:table-cell table:style-name="ce9" office:value-type="float" office:value="5523670" calcext:value-type="float">
            <text:p>5523670,00</text:p>
          </table:table-cell>
          <table:table-cell table:style-name="ce9" office:value-type="float" office:value="5446360" calcext:value-type="float">
            <text:p>5446360,00</text:p>
          </table:table-cell>
          <table:table-cell table:style-name="ce9" office:value-type="float" office:value="77310" calcext:value-type="float">
            <text:p>77310,00</text:p>
          </table:table-cell>
          <table:table-cell table:style-name="ce9" office:value-type="float" office:value="12885" calcext:value-type="float">
            <text:p>12885,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1">
          <table:table-cell table:style-name="ce4" table:number-columns-spanned="8" table:number-rows-spanned="1"/>
          <table:covered-table-cell table:number-columns-repeated="7"/>
        </table:table-row>
        <table:table-row table:style-name="ro8"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Пять миллионов пятьсот двадцать три тысячи шестьсот семьдесят рублей 00 копеек.</text:p>
            <text:p>Агентское вознаграждение составило Семьдесят семь тысяч триста десять рублей 00 копеек.</text:p>
            <text:p>В том числе НДС 20% - Двенадцать тысяч восемьсот восемьдесят пят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ПРИНЦИПАЛ__________________</text:p>
          </table:table-cell>
          <table:table-cell table:number-columns-repeated="4"/>
          <table:table-cell office:value-type="string" calcext:value-type="string">
            <text:p>АГЕНТ____________________</text:p>
          </table:table-cell>
          <table:table-cell table:number-columns-repeated="2"/>
        </table:table-row>
        <table:table-row table:style-name="ro1" table:number-rows-repeated="104841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01cm" fo:margin-bottom="1.401cm" fo:margin-left="1.3cm" fo:margin-right="1.40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07T15:07:14.265368973</meta:creation-date>
    <dc:date>2022-07-07T15:25:18.635694465</dc:date>
    <meta:editing-duration>PT5M33S</meta:editing-duration>
    <meta:editing-cycles>2</meta:editing-cycles>
    <meta:generator>LibreOffice/7.3.3.2$Linux_X86_64 LibreOffice_project/30$Build-2</meta:generator>
    <meta:document-statistic meta:table-count="1" meta:cell-count="1211" meta:object-count="0"/>
  </office:meta>
</office:document-meta>
</file>