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3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20.36mm" fo:break-before="auto" style:use-optimal-row-height="true"/>
    </style:style>
    <style:style style:name="ro8" style:family="table-row">
      <style:table-row-properties style:row-height="40.2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52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"/>
        <table:table-column table:style-name="co3" table:number-columns-repeated="4" table:default-cell-style-name="ce1"/>
        <table:table-row table:style-name="ro1"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РЕЕСТР <text:s text:c="2"/>СЕНТЯБРЬ 2020г.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ТУРОПЕРАТОР БГ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СЕМЕЙНЫЙ ОТДЫХ</text:p>
          </table:table-cell>
          <table:table-cell table:style-name="Default" table:number-columns-repeated="7"/>
        </table:table-row>
        <table:table-row table:style-name="ro2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010068025&amp;find=yes" xlink:type="simple">158760450390</text:a></text:p>
          </table:table-cell>
          <table:table-cell office:value-type="string" calcext:value-type="string">
            <text:p>КОРЯКИН АЛЕКСАНДР</text:p>
            <text:p>СЕМЕНОВА ЛЮДМИЛ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43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2011154059&amp;find=yes" xlink:type="simple">158770354149</text:a></text:p>
          </table:table-cell>
          <table:table-cell office:value-type="string" calcext:value-type="string">
            <text:p>МИЛАНИЧ АЛИНА</text:p>
            <text:p>МИЛАНИЧ ВЛАДИМИР</text:p>
            <text:p>МИЛАНИЧ ЛЮДМИЛ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152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213706043&amp;find=yes" xlink:type="simple">158710452528</text:a></text:p>
          </table:table-cell>
          <table:table-cell office:value-type="string" calcext:value-type="string">
            <text:p>МАЛИНИН АЛЕКСАНДР</text:p>
            <text:p>МАЛИНИНА НАТАЛЬ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76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220958248&amp;find=yes" xlink:type="simple">158750461968</text:a></text:p>
          </table:table-cell>
          <table:table-cell office:value-type="string" calcext:value-type="string">
            <text:p>АКОПЯН АНЖЕЛИКА</text:p>
            <text:p>АКОПЯН СОФИЯ</text:p>
            <text:p>НАХАПЕТЯН ВЕРОНИК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15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511684131&amp;find=yes" xlink:type="simple">158590455581</text:a></text:p>
          </table:table-cell>
          <table:table-cell office:value-type="string" calcext:value-type="string">
            <text:p>МАРТЫНОВА ЕЛЕНА</text:p>
            <text:p>МАРТЫНОВА МАРИ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21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513668901&amp;find=yes" xlink:type="simple">158820460776</text:a></text:p>
          </table:table-cell>
          <table:table-cell office:value-type="string" calcext:value-type="string">
            <text:p>ГАЛКИН АЛЕКСАНДР</text:p>
            <text:p>МАЗЕИН НИКАНОР</text:p>
            <text:p>МАЗЕИНА ДИАНА</text:p>
            <text:p>МАЗЕИНА МИШЕЛЬ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24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016374007&amp;find=yes" xlink:type="simple">158890493887</text:a></text:p>
          </table:table-cell>
          <table:table-cell office:value-type="string" calcext:value-type="string">
            <text:p>БУЛАШОВА ИРИНА</text:p>
            <text:p>ЛЕЩИНСКАЯ НАТАЛЬЯ</text:p>
            <text:p>ЛЕЩИНСКИЙ АЛЕКСАНДР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203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1840271&amp;find=yes" xlink:type="simple">158580457171</text:a></text:p>
          </table:table-cell>
          <table:table-cell office:value-type="string" calcext:value-type="string">
            <text:p>ВОРОНОВ ДАНИИЛ</text:p>
            <text:p>ВОРОНОВА АНАСТАСИЯ</text:p>
            <text:p>ЛОТОКОВСКАЯ ТАТЬЯНА</text:p>
            <text:p>ЛОТОКОВСКИЙ БОГДАН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178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88715458956&amp;find=yes" xlink:type="simple">158800483476</text:a></text:p>
          </table:table-cell>
          <table:table-cell office:value-type="string" calcext:value-type="string">
            <text:p>МАКАРОВ СЕРГЕЙ</text:p>
            <text:p>МАКАРОВА АЛЕКСАНДРА</text:p>
            <text:p>МАКАРОВА ЕКАТЕРИНА</text:p>
            <text:p>МАКАРОВА ТАТЬЯ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148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2012198039&amp;find=yes" xlink:type="simple">158520465309</text:a></text:p>
          </table:table-cell>
          <table:table-cell office:value-type="string" calcext:value-type="string">
            <text:p>АНДРИЯНОВ АЛЕКСАНДР</text:p>
            <text:p>АНДРИЯНОВ МАКСИМ</text:p>
            <text:p>АНДРИЯНОВА ОЛЕС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13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2013874699&amp;find=yes" xlink:type="simple">158840480394</text:a></text:p>
          </table:table-cell>
          <table:table-cell office:value-type="string" calcext:value-type="string">
            <text:p>БАУЛИНОВА СВЕТЛАНА</text:p>
            <text:p>ЗЕНЬКОВИЧ ВЕР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13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219096183&amp;find=yes" xlink:type="simple">158860476153</text:a></text:p>
          </table:table-cell>
          <table:table-cell office:value-type="string" calcext:value-type="string">
            <text:p>КУШНИКОВ СЕРГЕЙ</text:p>
            <text:p>КУШНИКОВА ОЛЬГ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7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514374451&amp;find=yes" xlink:type="simple">158880470566</text:a></text:p>
          </table:table-cell>
          <table:table-cell office:value-type="string" calcext:value-type="string">
            <text:p>БАРАНОВ АЛЕКСАНДР</text:p>
            <text:p>ПАШИГОРЕВ ЮРИЙ</text:p>
            <text:p>ПАШИГОРЕВА ГАЛИНА</text:p>
            <text:p>ЩУКИНА ВАРВАРА</text:p>
            <text:p>ЩУКИНА ЕЛЕ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503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011906017&amp;find=yes" xlink:type="simple">158570457897</text:a></text:p>
          </table:table-cell>
          <table:table-cell office:value-type="string" calcext:value-type="string">
            <text:p>ВЕРЕТНОВА АНАСТАСИЯ</text:p>
            <text:p>РЯЗАНОВ АНДРЕЙ</text:p>
            <text:p>РЯЗАНОВА ВАЛЕРИ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17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014130757&amp;find=yes" xlink:type="simple">158870468012</text:a></text:p>
          </table:table-cell>
          <table:table-cell office:value-type="string" calcext:value-type="string">
            <text:p>БОРОДУЛИН АРСЕНИЙ</text:p>
            <text:p>БОРОДУЛИН МАКСИМ</text:p>
            <text:p>БОРОДУЛИНА АНФИСА</text:p>
            <text:p>БОРОДУЛИНА ЮЛИ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224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712884071&amp;find=yes" xlink:type="simple">158870454831</text:a></text:p>
          </table:table-cell>
          <table:table-cell office:value-type="string" calcext:value-type="string">
            <text:p>РАМАЗАНОВ ШАЙДАБЕГ</text:p>
            <text:p>РАМАЗАНОВА АННА</text:p>
            <text:p>РАМАЗАНОВА ДИНАР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168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87111644197&amp;find=yes" xlink:type="simple">158500463167</text:a></text:p>
          </table:table-cell>
          <table:table-cell office:value-type="string" calcext:value-type="string">
            <text:p>АЛЬ-ШУКРИ ЛЕЙЛА</text:p>
            <text:p>АНТИПОВА НАТАЛЬЯ</text:p>
            <text:p>БЛОХИН ПАВЕЛ</text:p>
            <text:p>ЖЕЛУДКОВ КОНСТАНТИН</text:p>
            <text:p>СМИРНОВА ЭМИЛИЯ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1142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111898017&amp;find=yes" xlink:type="simple">158520456987</text:a></text:p>
          </table:table-cell>
          <table:table-cell office:value-type="string" calcext:value-type="string">
            <text:p>ИВАНОВА ЕЛЕНА</text:p>
            <text:p>СОЛДАТОВА Е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11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220184378&amp;find=yes" xlink:type="simple">158840488123</text:a></text:p>
          </table:table-cell>
          <table:table-cell office:value-type="string" calcext:value-type="string">
            <text:p>ПОЛИКАРОВ АНДРЕЙ</text:p>
            <text:p>ПОЛИКАРОВА ВАСИЛИСА</text:p>
            <text:p>ПОЛИКАРОВА СВЕТЛА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143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222815853&amp;find=yes" xlink:type="simple">158720464973</text:a></text:p>
          </table:table-cell>
          <table:table-cell office:value-type="string" calcext:value-type="string">
            <text:p>АЮПОВ АЗАТ</text:p>
            <text:p>АЮПОВА ЛЯЙСАН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94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17332083&amp;find=yes" xlink:type="simple">158890455298</text:a></text:p>
          </table:table-cell>
          <table:table-cell office:value-type="string" calcext:value-type="string">
            <text:p>ПОБЕДРЯ АНАСТАСИЯ</text:p>
            <text:p>ПОБЕДРЯ КИРИЛЛ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127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88120634248&amp;find=yes" xlink:type="simple">158750460473</text:a></text:p>
          </table:table-cell>
          <table:table-cell office:value-type="string" calcext:value-type="string">
            <text:p>ГОРБАЧЕВ ЕГОР</text:p>
            <text:p>ГОРБАЧЕВА ОЛЬГА</text:p>
            <text:p>КРУПЕНИН АЛЕКСАНДР</text:p>
            <text:p>КРУПЕНИНА АЛИСА</text:p>
            <text:p>КРУПЕНИНА АННА</text:p>
            <text:p>МОЛОСТОВКИН АРТЕМ</text:p>
            <text:p>МОЛОСТОВКИНА 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287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915894074&amp;find=yes" xlink:type="simple">157890456229</text:a></text:p>
          </table:table-cell>
          <table:table-cell office:value-type="string" calcext:value-type="string">
            <text:p>КРЫЖАНОВСКАЯ ОКСАНА</text:p>
            <text:p>КРЫЖАНОВСКИЙ ВАЛЕНТИН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8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89815116030&amp;find=yes" xlink:type="simple">158850493265</text:a></text:p>
          </table:table-cell>
          <table:table-cell office:value-type="string" calcext:value-type="string">
            <text:p>ХВОРОСТЯНАЯ ВИКТОРИЯ</text:p>
            <text:p>ХВОРОСТЯНАЯ ЕКАТЕРИНА</text:p>
            <text:p>ХВОРОСТЯНЫЙ ВЛАДИМИР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96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2015450399&amp;find=yes" xlink:type="simple">158750459514</text:a></text:p>
          </table:table-cell>
          <table:table-cell office:value-type="string" calcext:value-type="string">
            <text:p>ЗАЙЦЕВ ЮРИЙ</text:p>
            <text:p>ЗАЙЦЕВА ЖАННЕТТ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3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2017478009&amp;find=yes" xlink:type="simple">158700463349</text:a></text:p>
          </table:table-cell>
          <table:table-cell office:value-type="string" calcext:value-type="string">
            <text:p>ФИЛИМОНОВ СЕРГЕЙ</text:p>
            <text:p>ФИЛИМОНОВА АННА</text:p>
            <text:p>ФИЛИМОНОВА ТАТЬЯ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8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011004045&amp;find=yes" xlink:type="simple">158740456970</text:a></text:p>
          </table:table-cell>
          <table:table-cell office:value-type="string" calcext:value-type="string">
            <text:p>БАСЫРОВ РАФИЛЬ</text:p>
            <text:p>БАСЫРОВА КАРИНА</text:p>
            <text:p>БАСЫРОВА ЭЛЬМИР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7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016832075&amp;find=yes" xlink:type="simple">158730468545</text:a></text:p>
          </table:table-cell>
          <table:table-cell office:value-type="string" calcext:value-type="string">
            <text:p>СМОЛЕНКОВА НИНА</text:p>
            <text:p>СЧАНЯН ЛЕВ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8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111600892&amp;find=yes" xlink:type="simple">158520455577</text:a></text:p>
          </table:table-cell>
          <table:table-cell office:value-type="string" calcext:value-type="string">
            <text:p>КОЛКНЕВА ОКСАНА</text:p>
            <text:p>ХАХИЛЕВА АН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86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216771273&amp;find=yes" xlink:type="simple">158810453593</text:a></text:p>
          </table:table-cell>
          <table:table-cell office:value-type="string" calcext:value-type="string">
            <text:p>МУХАМАДУЛЛИН РАДМИР</text:p>
            <text:p>МУХАМАДУЛЛИН РУСТАМ</text:p>
            <text:p>МУХАМАДУЛЛИН САМИР</text:p>
            <text:p>МУХАМАДУЛЛИНА ДИА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table:number-columns-repeated="2" office:value-type="string" calcext:value-type="string">
            <text:p>112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221516073&amp;find=yes" xlink:type="simple">158730463793</text:a></text:p>
          </table:table-cell>
          <table:table-cell office:value-type="string" calcext:value-type="string">
            <text:p>МОРОЗ КСЕНИЯ</text:p>
            <text:p>ШКЛЯРОВ МАКСИМ</text:p>
            <text:p>ШКЛЯРОВА АЛИС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12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510826061&amp;find=yes" xlink:type="simple">158710452771</text:a></text:p>
          </table:table-cell>
          <table:table-cell office:value-type="string" calcext:value-type="string">
            <text:p>БЕРЕГОВА ОЛЬГА</text:p>
            <text:p>ШТРАКБЕЙН АНДРЕ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98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517582226&amp;find=yes" xlink:type="simple">158760469156</text:a></text:p>
          </table:table-cell>
          <table:table-cell office:value-type="string" calcext:value-type="string">
            <text:p>ПОПОВ ДМИТРИЙ</text:p>
            <text:p>ПОПОВА НАТАЛЬ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9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15518083&amp;find=yes" xlink:type="simple">158780458053</text:a></text:p>
          </table:table-cell>
          <table:table-cell office:value-type="string" calcext:value-type="string">
            <text:p>ТЮРИН СЕРГЕЙ</text:p>
            <text:p>ТЮРИНА ЗИНАИД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9.09.2020</text:p>
          </table:table-cell>
          <table:table-cell table:number-columns-repeated="2" office:value-type="string" calcext:value-type="string">
            <text:p>206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117756673&amp;find=yes" xlink:type="simple">157870451673</text:a></text:p>
          </table:table-cell>
          <table:table-cell office:value-type="string" calcext:value-type="string">
            <text:p>ДУБОВАЯ ИРИНА</text:p>
            <text:p>ДУБОВОЙ ВЛАДИСЛАВ</text:p>
            <text:p>ДУБОВОЙ ЮРИЙ</text:p>
            <text:p>СМИРНОВА ЛЮБОВЬ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207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2017639604&amp;find=yes" xlink:type="simple">158770461724</text:a></text:p>
          </table:table-cell>
          <table:table-cell office:value-type="string" calcext:value-type="string">
            <text:p>БАКУНИН АНДРЕЙ</text:p>
            <text:p>БАКУНИНА ЕКАТЕРИНА</text:p>
            <text:p>БАКУНИНА ЕЛИЗАВЕТ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114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010290055&amp;find=yes" xlink:type="simple">158780451320</text:a></text:p>
          </table:table-cell>
          <table:table-cell office:value-type="string" calcext:value-type="string">
            <text:p>ПОВОРОЗНЮК ВЯЧЕСЛАВ</text:p>
            <text:p>ПОВОРОЗНЮК ГАЛ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10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87110926027&amp;find=yes" xlink:type="simple">158720454967</text:a></text:p>
          </table:table-cell>
          <table:table-cell office:value-type="string" calcext:value-type="string">
            <text:p>ГУБЧЕВСКАЯ АЛЕКСАНДРА</text:p>
            <text:p>ГУБЧЕВСКАЯ ЛЮДМИЛА</text:p>
            <text:p>СЕРГЕЕВ ДАНИЛА</text:p>
            <text:p>СЕРГЕЕВА ЕВ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21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87119028602&amp;find=yes" xlink:type="simple">158710470942</text:a></text:p>
          </table:table-cell>
          <table:table-cell office:value-type="string" calcext:value-type="string">
            <text:p>ЧЕРКАШИН АЛЕКСАНДР</text:p>
            <text:p>ЧЕРКАШИНА ЕСЕНИЯ</text:p>
            <text:p>ЧЕРКАШИНА МЕЛАНИЯ</text:p>
            <text:p>ЧЕРКАШИНА Я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54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218473858&amp;find=yes" xlink:type="simple">158850465583</text:a></text:p>
          </table:table-cell>
          <table:table-cell office:value-type="string" calcext:value-type="string">
            <text:p>ЧИБРИКОВ ВАЛЕРИЙ</text:p>
            <text:p>ЧИБРИКОВ ВЛАДИМИР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10.09.2020</text:p>
          </table:table-cell>
          <table:table-cell table:number-columns-repeated="2" office:value-type="string" calcext:value-type="string">
            <text:p>223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221475513&amp;find=yes" xlink:type="simple">158720458583</text:a></text:p>
          </table:table-cell>
          <table:table-cell office:value-type="string" calcext:value-type="string">
            <text:p>КОРНИЛОВ АЛЕКСАНДР</text:p>
            <text:p>КОРНИЛОВА АМАЛИЯ</text:p>
            <text:p>КОРНИЛОВА ЕЛЕ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28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222306058&amp;find=yes" xlink:type="simple">158760461983</text:a></text:p>
          </table:table-cell>
          <table:table-cell office:value-type="string" calcext:value-type="string">
            <text:p>ЯШНОВ АЛЕКСАНДР</text:p>
            <text:p>ЯШНОВ АЛЕКСЕЙ</text:p>
            <text:p>ЯШНОВА НАТАЛЬ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88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517035841&amp;find=yes" xlink:type="simple">158730470326</text:a></text:p>
          </table:table-cell>
          <table:table-cell office:value-type="string" calcext:value-type="string">
            <text:p>ГРИГОРЯН ДАВИД</text:p>
            <text:p>ГРИГОРЯН МАРИАННА</text:p>
            <text:p>ГРИГОРЯН МИКАЭЛ</text:p>
            <text:p>САДОЕВА СО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75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16466018&amp;find=yes" xlink:type="simple">158710503428</text:a></text:p>
          </table:table-cell>
          <table:table-cell office:value-type="string" calcext:value-type="string">
            <text:p>ПЕРМЯКОВ АЛЕКСЕЙ</text:p>
            <text:p>ПЕРМЯКОВА ЕЛЕ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108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8717580826&amp;find=yes" xlink:type="simple">158740471096</text:a></text:p>
          </table:table-cell>
          <table:table-cell office:value-type="string" calcext:value-type="string">
            <text:p>ШВЕЦОВ НИКИТА</text:p>
            <text:p>ШВЕЦОВ ТИМОФЕЙ</text:p>
            <text:p>ШВЕЦОВА ЕЛЕ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54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917508054&amp;find=yes" xlink:type="simple">158740464654</text:a></text:p>
          </table:table-cell>
          <table:table-cell office:value-type="string" calcext:value-type="string">
            <text:p>ГОЛУБКИН АЛЕКСЕЙ</text:p>
            <text:p>ГОЛУБКИН КИРИЛЛ</text:p>
            <text:p>ГОЛУБКИНА АЛЕНА</text:p>
            <text:p>ГОЛУБКИНА ОЛЬГ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14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9815739635&amp;find=yes" xlink:type="simple">158740464470</text:a></text:p>
          </table:table-cell>
          <table:table-cell office:value-type="string" calcext:value-type="string">
            <text:p>ЛУКЬЯНЧЕНКОВА АЛЕКСАНДРА</text:p>
            <text:p>ЛУКЬЯНЧЕНКОВА АННА</text:p>
            <text:p>ЛУКЬЯНЧЕНКОВА МАРИЯ</text:p>
            <text:p>ЛУКЬЯНЧЕНКОВА ОЛЬГ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table:number-columns-repeated="2" office:value-type="string" calcext:value-type="string">
            <text:p>11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9816362070&amp;find=yes" xlink:type="simple">158750465065</text:a></text:p>
          </table:table-cell>
          <table:table-cell office:value-type="string" calcext:value-type="string">
            <text:p>АНИСИМОВ МАРК</text:p>
            <text:p>АНИСИМОВА АНЖЕЛИКА</text:p>
            <text:p>АНИСИМОВА ВЕРОНИКА</text:p>
            <text:p>АНИСИМОВА ЕКАТЕРИНА</text:p>
            <text:p>РОНЬЖИНА ИР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3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9816992630&amp;find=yes" xlink:type="simple">158720473845</text:a></text:p>
          </table:table-cell>
          <table:table-cell office:value-type="string" calcext:value-type="string">
            <text:p>КОТЛЯРОВА ЕЛЕНА</text:p>
            <text:p>СТРАХОВА ЮЛИ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9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9817644060&amp;find=yes" xlink:type="simple">158780471205</text:a></text:p>
          </table:table-cell>
          <table:table-cell office:value-type="string" calcext:value-type="string">
            <text:p>ИВАНОВА ИРИНА</text:p>
            <text:p>ОСИПОВ ВЛАДИМИР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2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219482148&amp;find=yes" xlink:type="simple">158830483783</text:a></text:p>
          </table:table-cell>
          <table:table-cell office:value-type="string" calcext:value-type="string">
            <text:p>КРАСУТКИН СЕРГЕЙ</text:p>
            <text:p>КРАСУТКИНА СВЕТЛА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23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221534098&amp;find=yes" xlink:type="simple">158710470133</text:a></text:p>
          </table:table-cell>
          <table:table-cell office:value-type="string" calcext:value-type="string">
            <text:p>МАЧУРА НАТАЛЬЯ</text:p>
            <text:p>МАЧУРА СЕРГЕЙ</text:p>
            <text:p>ШАТРОВСКАЯ АННА</text:p>
            <text:p>ШАТРОВСКИЙ АНДРЕЙ</text:p>
            <text:p>ШАТРОВСКИЙ ВИТАЛИЙ</text:p>
            <text:p>ШАТРОВСКИЙ МИХАИЛ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362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017384057&amp;find=yes" xlink:type="simple">158770459882</text:a></text:p>
          </table:table-cell>
          <table:table-cell office:value-type="string" calcext:value-type="string">
            <text:p>ЕРКИНА ОЛЬГА</text:p>
            <text:p>ЕРКИНА ТАТЬЯ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241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8019256002&amp;find=yes" xlink:type="simple">158710475602</text:a></text:p>
          </table:table-cell>
          <table:table-cell office:value-type="string" calcext:value-type="string">
            <text:p>КАЗЕКА МАРИЯ</text:p>
            <text:p>КАЗЕКА ТАТЬЯНА</text:p>
            <text:p>КЛОК СОФЬЯ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3.09.2020</text:p>
          </table:table-cell>
          <table:table-cell table:number-columns-repeated="2" office:value-type="string" calcext:value-type="string">
            <text:p>101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717876061&amp;find=yes" xlink:type="simple">158710467621</text:a></text:p>
          </table:table-cell>
          <table:table-cell office:value-type="string" calcext:value-type="string">
            <text:p>СЕРЕБРО АРИАДНА</text:p>
            <text:p>СЕРЕБРО АРСЕНИЙ</text:p>
            <text:p>СЕРЕБРО ДЕНИС</text:p>
            <text:p>СЕРЕБРО НИКИТ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3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0646069&amp;find=yes" xlink:type="simple">158710453204</text:a></text:p>
          </table:table-cell>
          <table:table-cell office:value-type="string" calcext:value-type="string">
            <text:p>МАРТЫНОВ ДМИТРИЙ</text:p>
            <text:p>МАРТЫНОВ ЗАХАРИЙ</text:p>
            <text:p>ПАНТЮХИН АЛЕКСАНДР</text:p>
            <text:p>ПАНТЮХИНА АНАСТАСИЯ</text:p>
            <text:p>ПАНТЮХИНА НИ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143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8917921664&amp;find=yes" xlink:type="simple">158700473409</text:a></text:p>
          </table:table-cell>
          <table:table-cell office:value-type="string" calcext:value-type="string">
            <text:p>КОРОТКАЯ ЮЛИЯ</text:p>
            <text:p>КОРОТКИЙ АЛЕКСЕЙ</text:p>
            <text:p>КОРОТКИЙ ЕГОР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53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9813849450&amp;find=yes" xlink:type="simple">158870469835</text:a></text:p>
          </table:table-cell>
          <table:table-cell office:value-type="string" calcext:value-type="string">
            <text:p>АЛЕШИЧЕВ АЛЕКСЕЙ</text:p>
            <text:p>БОГОМОЛОВ КИРИЛЛ</text:p>
            <text:p>БОГОМОЛОВА ТАТЬЯ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186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87111030087&amp;find=yes" xlink:type="simple">158770456522</text:a></text:p>
          </table:table-cell>
          <table:table-cell office:value-type="string" calcext:value-type="string">
            <text:p>СУББОТОВСКАЯ ВЕРОНИКА</text:p>
            <text:p>СУББОТОВСКАЯ ЕЛЕНА</text:p>
            <text:p>СУББОТОВСКИЙ ЕВГЕН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13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115874632&amp;find=yes" xlink:type="simple">158810492707</text:a></text:p>
          </table:table-cell>
          <table:table-cell office:value-type="string" calcext:value-type="string">
            <text:p>САРАТОВСКИХ ВЛАДИМИР</text:p>
            <text:p>САРАТОВСКИХ ЛЮДМИЛ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2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8123059008&amp;find=yes" xlink:type="simple">158790473873</text:a></text:p>
          </table:table-cell>
          <table:table-cell office:value-type="string" calcext:value-type="string">
            <text:p>МАШТАКОВ ДЕМИД</text:p>
            <text:p>МАШТАКОВ САЛАВАТ</text:p>
            <text:p>МАШТАКОВА ОКСА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102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8717142086&amp;find=yes" xlink:type="simple">158740470891</text:a></text:p>
          </table:table-cell>
          <table:table-cell office:value-type="string" calcext:value-type="string">
            <text:p>ПАРЫГИНА НАТАЛЬЯ</text:p>
            <text:p>ПАРЫГИНА ТАТЬЯНА</text:p>
            <text:p>ПОНОМАРЕВ ИВАН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112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717874151&amp;find=yes" xlink:type="simple">158710465061</text:a></text:p>
          </table:table-cell>
          <table:table-cell office:value-type="string" calcext:value-type="string">
            <text:p>ГИОЕВ ВЛАДИМИР</text:p>
            <text:p>ГИОЕВ КАЗБЕК</text:p>
            <text:p>ГИОЕВА СОФИЯ</text:p>
            <text:p>ГУСОВА МИЛА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2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911846019&amp;find=yes" xlink:type="simple">158530457879</text:a></text:p>
          </table:table-cell>
          <table:table-cell office:value-type="string" calcext:value-type="string">
            <text:p>ПИРЖАНОВ АЛЕКСАНДР</text:p>
            <text:p>ПИРЖАНОВ МИХАИЛ</text:p>
            <text:p>ПИРЖАНОВА ЮЛИЯ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81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9817192910&amp;find=yes" xlink:type="simple">158790470650</text:a></text:p>
          </table:table-cell>
          <table:table-cell office:value-type="string" calcext:value-type="string">
            <text:p>ВОСТРИКОВ ДМИТРИЙ</text:p>
            <text:p>ВОСТРИКОВА АНАСТАСИЯ</text:p>
            <text:p>ВОСТРИКОВА ВАРВАРА</text:p>
            <text:p>ВОСТРИКОВА ТАИСИЯ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0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2010622024&amp;find=yes" xlink:type="simple">158780452969</text:a></text:p>
          </table:table-cell>
          <table:table-cell office:value-type="string" calcext:value-type="string">
            <text:p>КУРОЧКИН АЛЕКСЕЙ</text:p>
            <text:p>КУРОЧКИНА АЛЕНА</text:p>
            <text:p>КУРОЧКИНА ЕКАТЕР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8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2016758099&amp;find=yes" xlink:type="simple">158730472764</text:a></text:p>
          </table:table-cell>
          <table:table-cell office:value-type="string" calcext:value-type="string">
            <text:p>МОЛОДЦОВА ЛЮБОВЬ</text:p>
            <text:p>ПАЦАП АЛЕКСЕЙ</text:p>
            <text:p>ПАЦАП ИГОРЬ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153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111959107&amp;find=yes" xlink:type="simple">158710503787</text:a></text:p>
          </table:table-cell>
          <table:table-cell office:value-type="string" calcext:value-type="string">
            <text:p>СВИНИН АЛЕКСАНДР</text:p>
            <text:p>СВИНИНА ЛАРИС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08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118310072&amp;find=yes" xlink:type="simple">158770472997</text:a></text:p>
          </table:table-cell>
          <table:table-cell office:value-type="string" calcext:value-type="string">
            <text:p>ЦОЛЛЕР ВЯЧЕСЛАВ</text:p>
            <text:p>ЦОЛЛЕР ЕВГЕНИЯ</text:p>
            <text:p>ЦОЛЛЕР ИВАН</text:p>
            <text:p>ЦОЛЛЕР ТАТЬЯ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7.09.2020</text:p>
          </table:table-cell>
          <table:table-cell table:number-columns-repeated="2" office:value-type="string" calcext:value-type="string">
            <text:p>17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222420018&amp;find=yes" xlink:type="simple">158790469913</text:a></text:p>
          </table:table-cell>
          <table:table-cell office:value-type="string" calcext:value-type="string">
            <text:p>ДЫРДОВА ВАЛЕРИЯ</text:p>
            <text:p>ПЕТУХОВ ВЛАДИМИР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9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223238063&amp;find=yes" xlink:type="simple">158730472788</text:a></text:p>
          </table:table-cell>
          <table:table-cell office:value-type="string" calcext:value-type="string">
            <text:p>ИВАНОВА ЕВА</text:p>
            <text:p>ИВАНОВА ЯНА</text:p>
            <text:p>ПРОЦЕНКО ВИКТОРИЯ</text:p>
            <text:p>ЯКУПОВА ВАЛЕР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7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8016250742&amp;find=yes" xlink:type="simple">158740464432</text:a></text:p>
          </table:table-cell>
          <table:table-cell office:value-type="string" calcext:value-type="string">
            <text:p>ВАРАКСИН ЕВГЕНИЙ</text:p>
            <text:p>ВАРАКСИНА СВЕТЛА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4.09.2020</text:p>
          </table:table-cell>
          <table:table-cell table:number-columns-repeated="2" office:value-type="string" calcext:value-type="string">
            <text:p>7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7235097&amp;find=yes" xlink:type="simple">157720454687</text:a></text:p>
          </table:table-cell>
          <table:table-cell office:value-type="string" calcext:value-type="string">
            <text:p>ВЕРШИНИН МИХАИЛ</text:p>
            <text:p>ВЕРШИНИНА МАРИЯ</text:p>
            <text:p>ВЕРШИНИНА ЮЛИЯ</text:p>
            <text:p>УТКИНА ТАТЬЯНА</text:p>
            <text:p>ШВАРЕВА ВАЛЕНТ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table:number-columns-repeated="2" office:value-type="string" calcext:value-type="string">
            <text:p>11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017204067&amp;find=yes" xlink:type="simple">158790460682</text:a></text:p>
          </table:table-cell>
          <table:table-cell office:value-type="string" calcext:value-type="string">
            <text:p>КАРДАЕВ БОРИС</text:p>
            <text:p>КАРДАЕВА ЛЮБОВЬ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343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12253768&amp;find=yes" xlink:type="simple">158740450428</text:a></text:p>
          </table:table-cell>
          <table:table-cell office:value-type="string" calcext:value-type="string">
            <text:p>КАШИЦЕВ ВЛАДИМИР</text:p>
            <text:p>КАШИЦЕВА Н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0.09.2020</text:p>
          </table:table-cell>
          <table:table-cell table:number-columns-repeated="2" office:value-type="string" calcext:value-type="string">
            <text:p>7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22326008&amp;find=yes" xlink:type="simple">158780466423</text:a></text:p>
          </table:table-cell>
          <table:table-cell office:value-type="string" calcext:value-type="string">
            <text:p>ЗВЕРКОВ СЕРГЕЙ</text:p>
            <text:p>ЗВЕРКОВА ВЕНЕР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9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2016868114&amp;find=yes" xlink:type="simple">158710460509</text:a></text:p>
          </table:table-cell>
          <table:table-cell office:value-type="string" calcext:value-type="string">
            <text:p>КОЖЕВНИКОВА ГАЛИНА</text:p>
            <text:p>СУМАРОКОВ ДМИТРИЙ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10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217770118&amp;find=yes" xlink:type="simple">158840463168</text:a></text:p>
          </table:table-cell>
          <table:table-cell office:value-type="string" calcext:value-type="string">
            <text:p>КОРОЛЁВ АЛЕКСАНДР</text:p>
            <text:p>КОРОЛЁВ ВЛАДИМИР</text:p>
            <text:p>КОРОЛЁВА ДАРЬЯ</text:p>
            <text:p>ЧИБРИКОВА МАРГАРИТ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0.09.2020</text:p>
          </table:table-cell>
          <table:table-cell table:number-columns-repeated="2" office:value-type="string" calcext:value-type="string">
            <text:p>185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220976853&amp;find=yes" xlink:type="simple">158850487318</text:a></text:p>
          </table:table-cell>
          <table:table-cell office:value-type="string" calcext:value-type="string">
            <text:p>КОТОВ АЛЕКСАНДР</text:p>
            <text:p>КОТОВА АНАСТАСИЯ</text:p>
            <text:p>КОТОВА АННА</text:p>
            <text:p>КОТОВА АРИ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9.09.2020</text:p>
          </table:table-cell>
          <table:table-cell table:number-columns-repeated="2" office:value-type="string" calcext:value-type="string">
            <text:p>12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9004059&amp;find=yes" xlink:type="simple">158700477889</text:a></text:p>
          </table:table-cell>
          <table:table-cell office:value-type="string" calcext:value-type="string">
            <text:p>ИВАНОВ АЛЕКСЕЙ</text:p>
            <text:p>ИВАНОВА СОФЬЯ</text:p>
            <text:p>МИХАЙЛОВА ВЕРОНИКА</text:p>
            <text:p>МИХАЙЛОВА ЕКАТЕРИНА</text:p>
            <text:p>МИХАЙЛОВА ИРИ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11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1508039&amp;find=yes" xlink:type="simple">157750500769</text:a></text:p>
          </table:table-cell>
          <table:table-cell office:value-type="string" calcext:value-type="string">
            <text:p>ТРОФИМОВ ИЛЬЯ</text:p>
            <text:p>ТРОФИМОВ КИРИЛЛ</text:p>
            <text:p>ТРОФИМОВА ИН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9.09.2020</text:p>
          </table:table-cell>
          <table:table-cell table:number-columns-repeated="2" office:value-type="string" calcext:value-type="string">
            <text:p>10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4210036052&amp;find=yes" xlink:type="simple">158730500177</text:a></text:p>
          </table:table-cell>
          <table:table-cell office:value-type="string" calcext:value-type="string">
            <text:p>АНТРОПОВ ВАЛЕРИЙ</text:p>
            <text:p>КУЗЬМИНА ОЛЬГ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1.09.2020</text:p>
          </table:table-cell>
          <table:table-cell table:number-columns-repeated="2" office:value-type="string" calcext:value-type="string">
            <text:p>88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010312072&amp;find=yes" xlink:type="simple">158710351272</text:a></text:p>
          </table:table-cell>
          <table:table-cell office:value-type="string" calcext:value-type="string">
            <text:p>ВАГИН ВАСИЛИЙ</text:p>
            <text:p>ВАГИН ВЛАДИМИР</text:p>
            <text:p>ВАГИНА ВЕРОНИКА</text:p>
            <text:p>ВАГИНА ВИКТОРИЯ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0.09.2020</text:p>
          </table:table-cell>
          <table:table-cell table:number-columns-repeated="2" office:value-type="string" calcext:value-type="string">
            <text:p>10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010180035&amp;find=yes" xlink:type="simple">158760500965</text:a></text:p>
          </table:table-cell>
          <table:table-cell office:value-type="string" calcext:value-type="string">
            <text:p>АНИСИМОВ АРТЕМ</text:p>
            <text:p>АНИСИМОВ МАТВЕЙ</text:p>
            <text:p>АНИСИМОВА МАР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1.09.2020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011827360&amp;find=yes" xlink:type="simple">158760506370</text:a></text:p>
          </table:table-cell>
          <table:table-cell office:value-type="string" calcext:value-type="string">
            <text:p>ОСТРОВСКАЯ ЯНА</text:p>
            <text:p>ОСТРОВСКИЙ АРТЁМ</text:p>
            <text:p>ОСТРОВСКИЙ ДМИТРИ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1.09.2020</text:p>
          </table:table-cell>
          <table:table-cell table:number-columns-repeated="2" office:value-type="string" calcext:value-type="string">
            <text:p>17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216876173&amp;find=yes" xlink:type="simple">158790508728</text:a></text:p>
          </table:table-cell>
          <table:table-cell office:value-type="string" calcext:value-type="string">
            <text:p>ВОРОНЧИХИН ПАВЕЛ</text:p>
            <text:p>КУЗНЕЦОВА ЛЮДМИЛ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7.09.2020</text:p>
          </table:table-cell>
          <table:table-cell table:number-columns-repeated="2" office:value-type="string" calcext:value-type="string">
            <text:p>8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1436052&amp;find=yes" xlink:type="simple">158760354872</text:a></text:p>
          </table:table-cell>
          <table:table-cell office:value-type="string" calcext:value-type="string">
            <text:p>КРУТЕЛЕВ ВИКТОР</text:p>
            <text:p>КРУТЕЛЕВА СВЕТЛА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3.09.2020</text:p>
          </table:table-cell>
          <table:table-cell table:number-columns-repeated="2" office:value-type="string" calcext:value-type="string">
            <text:p>145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112720018&amp;find=yes" xlink:type="simple">158770500423</text:a></text:p>
          </table:table-cell>
          <table:table-cell office:value-type="string" calcext:value-type="string">
            <text:p>ВЕРШИНИН АЛЕКСАНДР</text:p>
            <text:p>ВЕРШИНИНА ТАТЬЯ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88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710072001&amp;find=yes" xlink:type="simple">158710500076</text:a></text:p>
          </table:table-cell>
          <table:table-cell office:value-type="string" calcext:value-type="string">
            <text:p>БОДРЯКОВ МИХАИЛ</text:p>
            <text:p>БОДРЯКОВ СЕРГЕЙ</text:p>
            <text:p>БОДРЯКОВА ИР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97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92010468089&amp;find=yes" xlink:type="simple">158570500159</text:a></text:p>
          </table:table-cell>
          <table:table-cell office:value-type="string" calcext:value-type="string">
            <text:p>ЗАСЕДАТЕЛЕВ ВЛАДИСЛАВ</text:p>
            <text:p>ЗАСЕДАТЕЛЕВ СЕРГЕЙ</text:p>
            <text:p>ЗАСЕДАТЕЛЕВА АНАСТАСИЯ</text:p>
            <text:p>ЗАСЕДАТЕЛЕВА ПОЛ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23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4810154396&amp;find=yes" xlink:type="simple">157710500116</text:a></text:p>
          </table:table-cell>
          <table:table-cell office:value-type="string" calcext:value-type="string">
            <text:p>БУТАКОВ МИХАИЛ</text:p>
            <text:p>БУТАКОВА НАТАЛЬ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5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1682017&amp;find=yes" xlink:type="simple">158810505797</text:a></text:p>
          </table:table-cell>
          <table:table-cell office:value-type="string" calcext:value-type="string">
            <text:p>ГОРОХОВ ВЯЧЕСЛАВ</text:p>
            <text:p>ГОРОХОВА ИЛО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0.09.2020</text:p>
          </table:table-cell>
          <table:table-cell table:number-columns-repeated="2" office:value-type="string" calcext:value-type="string">
            <text:p>10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511364076&amp;find=yes" xlink:type="simple">158870504581</text:a></text:p>
          </table:table-cell>
          <table:table-cell office:value-type="string" calcext:value-type="string">
            <text:p>ГАСНИКОВ ПАВЕЛ</text:p>
            <text:p>ОМАРОВА ОЛЬГ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12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512432006&amp;find=yes" xlink:type="simple">158760508381</text:a></text:p>
          </table:table-cell>
          <table:table-cell office:value-type="string" calcext:value-type="string">
            <text:p>КНЯЗЕВ ДМИТРИЙ</text:p>
            <text:p>КНЯЗЕВА АЛИСА</text:p>
            <text:p>КНЯЗЕВА Я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102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010202067&amp;find=yes" xlink:type="simple">158710500687</text:a></text:p>
          </table:table-cell>
          <table:table-cell office:value-type="string" calcext:value-type="string">
            <text:p>ОЖЕГОВ ЕВГЕНИЙ</text:p>
            <text:p>ОЖЕГОВА ДАРЬЯ</text:p>
            <text:p>ОЖЕГОВА ЕЛИЗАВЕТА</text:p>
            <text:p>ОЖЕГОВА НАТАЛЬ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11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011680072&amp;find=yes" xlink:type="simple">158710504487</text:a></text:p>
          </table:table-cell>
          <table:table-cell office:value-type="string" calcext:value-type="string">
            <text:p>ПЕТРАКОВ АЛЕКСАНДР</text:p>
            <text:p>ПЕТРАКОВ ДМИТРИЙ</text:p>
            <text:p>ПЕТРАКОВА ЕЛЕ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table:number-columns-repeated="2" office:value-type="string" calcext:value-type="string">
            <text:p>10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8116648068&amp;find=yes" xlink:type="simple">158790506618</text:a></text:p>
          </table:table-cell>
          <table:table-cell office:value-type="string" calcext:value-type="string">
            <text:p>МИХАЙЛОВ АЛЕКСЕЙ</text:p>
            <text:p>МИХАЙЛОВА ЕСЕНИЯ</text:p>
            <text:p>МИХАЙЛОВА МИРОСЛАВА</text:p>
            <text:p>ПОДБЕРЕЗКИНА НАТАЛЬ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149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910518059&amp;find=yes" xlink:type="simple">158740501809</text:a></text:p>
          </table:table-cell>
          <table:table-cell office:value-type="string" calcext:value-type="string">
            <text:p>ГЕРАСИМОВ АЛЕКСЕЙ</text:p>
            <text:p>ЗЕК ДМИТРИЙ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table:number-columns-repeated="2" office:value-type="string" calcext:value-type="string">
            <text:p>7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9811074005&amp;find=yes" xlink:type="simple">158820500465</text:a></text:p>
          </table:table-cell>
          <table:table-cell office:value-type="string" calcext:value-type="string">
            <text:p>БУКАРИНОВА АНАСТАСИЯ</text:p>
            <text:p>ПОПОВ МИХАИЛ</text:p>
            <text:p>ПОПОВА ОЛЬГ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22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0132074&amp;find=yes" xlink:type="simple">158750500339</text:a></text:p>
          </table:table-cell>
          <table:table-cell office:value-type="string" calcext:value-type="string">
            <text:p>БОГУШЕВИЧ АЛЕКСАНДР</text:p>
            <text:p>БОГУШЕВИЧ ЕЛЕ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52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0206037&amp;find=yes" xlink:type="simple">158780500752</text:a></text:p>
          </table:table-cell>
          <table:table-cell office:value-type="string" calcext:value-type="string">
            <text:p>КАПОВ АНДРЕЙ</text:p>
            <text:p>КАПОВА ЛАРИС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13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1082032&amp;find=yes" xlink:type="simple">158890503142</text:a></text:p>
          </table:table-cell>
          <table:table-cell office:value-type="string" calcext:value-type="string">
            <text:p>ТЕЛЕПОВ СЕРГЕЙ</text:p>
            <text:p>ТЕЛЕПОВА НИ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3.09.2020</text:p>
          </table:table-cell>
          <table:table-cell table:number-columns-repeated="2" office:value-type="string" calcext:value-type="string">
            <text:p>17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214764073&amp;find=yes" xlink:type="simple">158530500193</text:a></text:p>
          </table:table-cell>
          <table:table-cell office:value-type="string" calcext:value-type="string">
            <text:p>ЗУЕВ ГРИГОРИЙ</text:p>
            <text:p>ЗУЕВА АРИНА</text:p>
            <text:p>ЗУЕВА КАРИНА</text:p>
            <text:p>ЗУЕВА МАРГАРИТ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149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1784977&amp;find=yes" xlink:type="simple">158790508247</text:a></text:p>
          </table:table-cell>
          <table:table-cell office:value-type="string" calcext:value-type="string">
            <text:p>БУСЛОВ САВВА</text:p>
            <text:p>БУСЛОВА ЕЛЕ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6.09.2020</text:p>
          </table:table-cell>
          <table:table-cell table:number-columns-repeated="2" office:value-type="string" calcext:value-type="string">
            <text:p>16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1878032&amp;find=yes" xlink:type="simple">158770509082</text:a></text:p>
          </table:table-cell>
          <table:table-cell office:value-type="string" calcext:value-type="string">
            <text:p>СУРОВЦЕВ МАКСИМ</text:p>
            <text:p>СУРОВЦЕВ МАТВЕЙ</text:p>
            <text:p>СУРОВЦЕВА НАТАЛИЯ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1.09.2020</text:p>
          </table:table-cell>
          <table:table-cell table:number-columns-repeated="2" office:value-type="string" calcext:value-type="string">
            <text:p>183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13710083&amp;find=yes" xlink:type="simple">158750501268</text:a></text:p>
          </table:table-cell>
          <table:table-cell office:value-type="string" calcext:value-type="string">
            <text:p>КРОТОВ АНАТОЛИЙ</text:p>
            <text:p>НОВИКОВА МАРИ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6.09.2020</text:p>
          </table:table-cell>
          <table:table-cell table:number-columns-repeated="2" office:value-type="string" calcext:value-type="string">
            <text:p>8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711816091&amp;find=yes" xlink:type="simple">158770508641</text:a></text:p>
          </table:table-cell>
          <table:table-cell office:value-type="string" calcext:value-type="string">
            <text:p>ПАВЛУШКИН СЕРГЕЙ</text:p>
            <text:p>ПАВЛУШКИНА АН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11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1012019&amp;find=yes" xlink:type="simple">158830500534</text:a></text:p>
          </table:table-cell>
          <table:table-cell office:value-type="string" calcext:value-type="string">
            <text:p>СОКОЛОВ АНДРЕЙ</text:p>
            <text:p>СОКОЛОВ БОГДАН</text:p>
            <text:p>СОКОЛОВА МАРИЯ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6.09.2020</text:p>
          </table:table-cell>
          <table:table-cell table:number-columns-repeated="2" office:value-type="string" calcext:value-type="string">
            <text:p>78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911838089&amp;find=yes" xlink:type="simple">158760511619</text:a></text:p>
          </table:table-cell>
          <table:table-cell office:value-type="string" calcext:value-type="string">
            <text:p>КУРНОСОВ АЛЕКСАНДР</text:p>
            <text:p>КУРНОСОВА НАДЕЖД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12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1800055&amp;find=yes" xlink:type="simple">158770506920</text:a></text:p>
          </table:table-cell>
          <table:table-cell office:value-type="string" calcext:value-type="string">
            <text:p>КИЛЬЧИЦКАЯ ЕКАТЕР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8.09.2020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0972192&amp;find=yes" xlink:type="simple">158700355217</text:a></text:p>
          </table:table-cell>
          <table:table-cell office:value-type="string" calcext:value-type="string">
            <text:p>КУЗЬМИН МИХАИЛ</text:p>
            <text:p>ЛЕБЕДЕВА НАДЕЖД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6.09.2020</text:p>
          </table:table-cell>
          <table:table-cell table:number-columns-repeated="2" office:value-type="string" calcext:value-type="string">
            <text:p>153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011532042&amp;find=yes" xlink:type="simple">158740506477</text:a></text:p>
          </table:table-cell>
          <table:table-cell office:value-type="string" calcext:value-type="string">
            <text:p>АНДРЕЙЧИКОВ МАРК</text:p>
            <text:p>АНДРЕЙЧИКОВА ЕЛЕНА</text:p>
            <text:p>ДОРОНЦОВА ТАТЬЯ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table:number-columns-repeated="2" office:value-type="string" calcext:value-type="string">
            <text:p>258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8711290076&amp;find=yes" xlink:type="simple">158830504686</text:a></text:p>
          </table:table-cell>
          <table:table-cell office:value-type="string" calcext:value-type="string">
            <text:p>ЧИГАЖОВ ИЛЬЯ</text:p>
            <text:p>ЧИГАЖОВА ВАЛЕНТИНА</text:p>
            <text:p>ШЕНДРИК ИРИНА</text:p>
            <text:p>ШЕНДРИК НИНА</text:p>
            <text:p>ШЕНДРИК ОЛЬГ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8.09.2020</text:p>
          </table:table-cell>
          <table:table-cell table:number-columns-repeated="2" office:value-type="string" calcext:value-type="string">
            <text:p>18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8912334019&amp;find=yes" xlink:type="simple">158720510069</text:a></text:p>
          </table:table-cell>
          <table:table-cell office:value-type="string" calcext:value-type="string">
            <text:p>ПАШКОВСКАЯ ЕКАТЕРИНА</text:p>
            <text:p>ПАШКОВСКАЯ ЕЛЕНА</text:p>
            <text:p>ПАШКОВСКИЙ ЕВГЕНИЙ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3.09.2020</text:p>
          </table:table-cell>
          <table:table-cell table:number-columns-repeated="2" office:value-type="string" calcext:value-type="string">
            <text:p>11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1606075&amp;find=yes" xlink:type="simple">158720505850</text:a></text:p>
          </table:table-cell>
          <table:table-cell office:value-type="string" calcext:value-type="string">
            <text:p>МАЛЬЦЕВ ИГОРЬ</text:p>
            <text:p>МАЛЬЦЕВА ДАРЬЯ</text:p>
            <text:p>МАЛЬЦЕВА ИР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table:number-columns-repeated="2" office:value-type="string" calcext:value-type="string">
            <text:p>10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2010984019&amp;find=yes" xlink:type="simple">157870500104</text:a></text:p>
          </table:table-cell>
          <table:table-cell office:value-type="string" calcext:value-type="string">
            <text:p>КУЗНЕЦОВ СЕРГЕЙ</text:p>
            <text:p>КУЗНЕЦОВА ЛАРИСА</text:p>
            <text:p>СМИРНОВ АНДРЕЙ</text:p>
            <text:p>СМИРНОВ НИКИТА</text:p>
            <text:p>СМИРНОВА ЕЛЕ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3.09.2020</text:p>
          </table:table-cell>
          <table:table-cell table:number-columns-repeated="2" office:value-type="string" calcext:value-type="string">
            <text:p>22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4412070093&amp;find=yes" xlink:type="simple">158700500143</text:a></text:p>
          </table:table-cell>
          <table:table-cell office:value-type="string" calcext:value-type="string">
            <text:p>КРАЙНОВ ВЛАДИСЛАВ</text:p>
            <text:p>КРАЙНОВ ДЕНИС</text:p>
            <text:p>КРАЙНОВА ЮЛИЯ</text:p>
            <text:p>ОГОРОДНАЯ ЛАРИСА</text:p>
            <text:p>ОГОРОДНЫЙ РОБЕРТ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1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1254015&amp;find=yes" xlink:type="simple">158830504945</text:a></text:p>
          </table:table-cell>
          <table:table-cell office:value-type="string" calcext:value-type="string">
            <text:p>СЕРГЕЕВ АЛЕКСАНДР</text:p>
            <text:p>СЕРГЕЕВА КСЕНИЯ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8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014806095&amp;find=yes" xlink:type="simple">158840493165</text:a></text:p>
          </table:table-cell>
          <table:table-cell office:value-type="string" calcext:value-type="string">
            <text:p>НОВИКОВ ИГОРЬ</text:p>
            <text:p>НОВИКОВА АННА</text:p>
            <text:p>НОВИКОВА ОЛЕСЯ</text:p>
            <text:p>НОВИКОВА ОЛЬГ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11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12408018&amp;find=yes" xlink:type="simple">158780500233</text:a></text:p>
          </table:table-cell>
          <table:table-cell office:value-type="string" calcext:value-type="string">
            <text:p>КРАЙНОВ ВЯЧЕСЛАВ</text:p>
            <text:p>КРАЙНОВА ЕЛЕ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7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115900098&amp;find=yes" xlink:type="simple">158700503083</text:a></text:p>
          </table:table-cell>
          <table:table-cell office:value-type="string" calcext:value-type="string">
            <text:p>РОХИН ГРИГОРИЙ</text:p>
            <text:p>РОХИН КОНСТАНТИН</text:p>
            <text:p>РОХИНА МАРИНА</text:p>
            <text:p>ЯЙКОВА РИММ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24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8116298003&amp;find=yes" xlink:type="simple">158870504888</text:a></text:p>
          </table:table-cell>
          <table:table-cell office:value-type="string" calcext:value-type="string">
            <text:p>ЗУДИЛИН ВЯЧЕСЛАВ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table:number-columns-repeated="2" office:value-type="string" calcext:value-type="string">
            <text:p>10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0726000&amp;find=yes" xlink:type="simple">158700501690</text:a></text:p>
          </table:table-cell>
          <table:table-cell office:value-type="string" calcext:value-type="string">
            <text:p>ШЕБЛАКОВА ВАЛЕРИЯ</text:p>
            <text:p>ШЕБЛАКОВА ОЛЬГ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3.09.2020</text:p>
          </table:table-cell>
          <table:table-cell table:number-columns-repeated="2" office:value-type="string" calcext:value-type="string">
            <text:p>106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0944045&amp;find=yes" xlink:type="simple">158820505415</text:a></text:p>
          </table:table-cell>
          <table:table-cell office:value-type="string" calcext:value-type="string">
            <text:p>УСЕРДОВ АЛЕКСАНДР</text:p>
            <text:p>УСЕРДОВА ГАЛИНА</text:p>
            <text:p>УСЕРДОВА ПОЛИ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16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2010030049&amp;find=yes" xlink:type="simple">158710500144</text:a></text:p>
          </table:table-cell>
          <table:table-cell office:value-type="string" calcext:value-type="string">
            <text:p>КОЗЛОВ СЕРГЕЙ</text:p>
            <text:p>КОЗЛОВА ЭЛЕОНОР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52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4210094097&amp;find=yes" xlink:type="simple">158700500327</text:a></text:p>
          </table:table-cell>
          <table:table-cell office:value-type="string" calcext:value-type="string">
            <text:p>ВОЙНОВ АНДРЕЙ</text:p>
            <text:p>ВОЙНОВ ДМИТРИЙ</text:p>
            <text:p>ВОЙНОВА АНАСТАСИЯ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60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0094035&amp;find=yes" xlink:type="simple">158710500540</text:a></text:p>
          </table:table-cell>
          <table:table-cell office:value-type="string" calcext:value-type="string">
            <text:p>ЧИЖОВ СЕРГЕЙ</text:p>
            <text:p>ЧИЖОВА ТАТЬЯ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9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0226090&amp;find=yes" xlink:type="simple">158740500710</text:a></text:p>
          </table:table-cell>
          <table:table-cell office:value-type="string" calcext:value-type="string">
            <text:p>АРТЕМОВА ЕЛЕНА</text:p>
            <text:p>КОЗЫРИХИНА ИН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910442059&amp;find=yes" xlink:type="simple">158760501634</text:a></text:p>
          </table:table-cell>
          <table:table-cell office:value-type="string" calcext:value-type="string">
            <text:p>РУДИКОВ ДАНИЛА</text:p>
            <text:p>РУДИКОВ ОЛЕГ</text:p>
            <text:p>РУДИКОВА ОЛЬГ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7.09.2020</text:p>
          </table:table-cell>
          <table:table-cell table:number-columns-repeated="2" office:value-type="string" calcext:value-type="string">
            <text:p>106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1586040&amp;find=yes" xlink:type="simple">158770511740</text:a></text:p>
          </table:table-cell>
          <table:table-cell office:value-type="string" calcext:value-type="string">
            <text:p>АЛМАЕВА ЛИДИЯ</text:p>
            <text:p>АЛМАЕВА СВЕТЛА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3.09.2020</text:p>
          </table:table-cell>
          <table:table-cell table:number-columns-repeated="2" office:value-type="string" calcext:value-type="string">
            <text:p>10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0438007&amp;find=yes" xlink:type="simple">158750351412</text:a></text:p>
          </table:table-cell>
          <table:table-cell office:value-type="string" calcext:value-type="string">
            <text:p>ЕСИПОВ ДМИТРИЙ</text:p>
            <text:p>ЧЕЛЯКОВА КРИСТИ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7.09.2020</text:p>
          </table:table-cell>
          <table:table-cell table:number-columns-repeated="2" office:value-type="string" calcext:value-type="string">
            <text:p>111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0758057&amp;find=yes" xlink:type="simple">158740403042</text:a></text:p>
          </table:table-cell>
          <table:table-cell office:value-type="string" calcext:value-type="string">
            <text:p>ТОРОПЫНИН СЕРГЕЙ</text:p>
            <text:p>ТОРОПЫНИНА МАРИ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6.09.2020</text:p>
          </table:table-cell>
          <table:table-cell table:number-columns-repeated="2" office:value-type="string" calcext:value-type="string">
            <text:p>86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2011892604&amp;find=yes" xlink:type="simple">158780502794</text:a></text:p>
          </table:table-cell>
          <table:table-cell office:value-type="string" calcext:value-type="string">
            <text:p>ДУШЕЙКО ФРИДА</text:p>
            <text:p>УТЕШЕВ АНТОН</text:p>
            <text:p>УТЕШЕВ ЕГОР</text:p>
            <text:p>УТЕШЕВ ТИМОФЕЙ</text:p>
            <text:p>УТЕШЕВА ИРИНА</text:p>
            <text:p>УТЕШЕВА НАТАЛИ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7.09.2020</text:p>
          </table:table-cell>
          <table:table-cell table:number-columns-repeated="2" office:value-type="string" calcext:value-type="string">
            <text:p>234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1808062&amp;find=yes" xlink:type="simple">158720505317</text:a></text:p>
          </table:table-cell>
          <table:table-cell office:value-type="string" calcext:value-type="string">
            <text:p>ПОПКОВ КОНСТАНТИН</text:p>
            <text:p>ПОПКОВА НАТАЛЬ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8.09.2020</text:p>
          </table:table-cell>
          <table:table-cell table:number-columns-repeated="2" office:value-type="string" calcext:value-type="string">
            <text:p>154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2082457&amp;find=yes" xlink:type="simple">158780508932</text:a></text:p>
          </table:table-cell>
          <table:table-cell office:value-type="string" calcext:value-type="string">
            <text:p>ЧИРКОВА ВАСИЛИСА</text:p>
            <text:p>ЧИРКОВА НАТАЛЬ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73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510252016&amp;find=yes" xlink:type="simple">158730500566</text:a></text:p>
          </table:table-cell>
          <table:table-cell office:value-type="string" calcext:value-type="string">
            <text:p>ЗИАТДИНОВА ЛЕЙСАН</text:p>
            <text:p>ЗИАТДИНОВА РЕГ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8.09.2020</text:p>
          </table:table-cell>
          <table:table-cell table:number-columns-repeated="2" office:value-type="string" calcext:value-type="string">
            <text:p>5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1632037&amp;find=yes" xlink:type="simple">158740504077</text:a></text:p>
          </table:table-cell>
          <table:table-cell office:value-type="string" calcext:value-type="string">
            <text:p>АРТЕМОВ СЕРГЕЙ</text:p>
            <text:p>АРТЕМОВА МАР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9.09.2020</text:p>
          </table:table-cell>
          <table:table-cell table:number-columns-repeated="2" office:value-type="string" calcext:value-type="string">
            <text:p>16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1736022&amp;find=yes" xlink:type="simple">158700504677</text:a></text:p>
          </table:table-cell>
          <table:table-cell office:value-type="string" calcext:value-type="string">
            <text:p>ЛАЗУГИН ВАЛЕРИЙ</text:p>
            <text:p>ЛАЗУГИНА РИММ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183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0136005&amp;find=yes" xlink:type="simple">158750500070</text:a></text:p>
          </table:table-cell>
          <table:table-cell office:value-type="string" calcext:value-type="string">
            <text:p>БЕРТОВСКИЙ ВЛАДИМИР</text:p>
            <text:p>ЕРМОЛАЕВА МАРИ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1304060&amp;find=yes" xlink:type="simple">158840505295</text:a></text:p>
          </table:table-cell>
          <table:table-cell office:value-type="string" calcext:value-type="string">
            <text:p>ШИНДЕРОВ ЮРИЙ</text:p>
            <text:p>ШИНДЕРОВА ГАЛ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8.09.2020</text:p>
          </table:table-cell>
          <table:table-cell table:number-columns-repeated="2" office:value-type="string" calcext:value-type="string">
            <text:p>1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1310054&amp;find=yes" xlink:type="simple">158860500759</text:a></text:p>
          </table:table-cell>
          <table:table-cell office:value-type="string" calcext:value-type="string">
            <text:p>АНДРУШ АЛЕКСАНДР</text:p>
            <text:p>АНДРУШ АНАСТАСИЯ</text:p>
            <text:p>АНДРУШ ПАВЕЛ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8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2011898024&amp;find=yes" xlink:type="simple">158750504979</text:a></text:p>
          </table:table-cell>
          <table:table-cell office:value-type="string" calcext:value-type="string">
            <text:p>ПОЧТАРЬ ИРИНА</text:p>
            <text:p>ПОЧТАРЬ СЕРГ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209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1758050&amp;find=yes" xlink:type="simple">158740506545</text:a></text:p>
          </table:table-cell>
          <table:table-cell office:value-type="string" calcext:value-type="string">
            <text:p>ДАШЕВСКАЯ АННА</text:p>
            <text:p>ДОКТОР АЛЕКС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1932420&amp;find=yes" xlink:type="simple">158780507935</text:a></text:p>
          </table:table-cell>
          <table:table-cell office:value-type="string" calcext:value-type="string">
            <text:p>БАТРАК ТАТЬЯНА</text:p>
            <text:p>БАТРАК ЮРИ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9.09.2020</text:p>
          </table:table-cell>
          <table:table-cell table:number-columns-repeated="2" office:value-type="string" calcext:value-type="string">
            <text:p>12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7012120005&amp;find=yes" xlink:type="simple">158720508325</text:a></text:p>
          </table:table-cell>
          <table:table-cell office:value-type="string" calcext:value-type="string">
            <text:p>МУХАМЕТЗЯНОВ РИШАТ</text:p>
            <text:p>МУХАМЕТЗЯНОВА ВИЛЕНА</text:p>
            <text:p>МУХАМЕТЗЯНОВА РЕНАТ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73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2274752&amp;find=yes" xlink:type="simple">158720508332</text:a></text:p>
          </table:table-cell>
          <table:table-cell office:value-type="string" calcext:value-type="string">
            <text:p>САРКИСЯН ИРИНА</text:p>
            <text:p>САРКИСЯН КАРЕН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5.09.2020</text:p>
          </table:table-cell>
          <table:table-cell table:number-columns-repeated="2" office:value-type="string" calcext:value-type="string">
            <text:p>76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511772036&amp;find=yes" xlink:type="simple">158750506751</text:a></text:p>
          </table:table-cell>
          <table:table-cell office:value-type="string" calcext:value-type="string">
            <text:p>МАРТЫНОВА ИРИНА</text:p>
            <text:p>РЫКОВ ЮРИ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21.09.2020</text:p>
          </table:table-cell>
          <table:table-cell table:number-columns-repeated="2" office:value-type="string" calcext:value-type="string">
            <text:p>146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1902055&amp;find=yes" xlink:type="simple">158700509245</text:a></text:p>
          </table:table-cell>
          <table:table-cell office:value-type="string" calcext:value-type="string">
            <text:p>МАЛАХОВ АЛЕКСЕЙ</text:p>
            <text:p>МАЛАХОВА МАРИ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135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2052024&amp;find=yes" xlink:type="simple">158720506994</text:a></text:p>
          </table:table-cell>
          <table:table-cell office:value-type="string" calcext:value-type="string">
            <text:p>БРАТЦЕВА ОКСАНА</text:p>
            <text:p>ДУБКО ВЛАДИМИР</text:p>
            <text:p>ДУБКО ЯРОСЛАВ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9.09.2020</text:p>
          </table:table-cell>
          <table:table-cell table:number-columns-repeated="2" office:value-type="string" calcext:value-type="string">
            <text:p>10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510576056&amp;find=yes" xlink:type="simple">158770501376</text:a></text:p>
          </table:table-cell>
          <table:table-cell office:value-type="string" calcext:value-type="string">
            <text:p>ВОИНКОВ ЕВГЕНИЙ</text:p>
            <text:p>ВОИНКОВА АННА</text:p>
            <text:p>КОЧНЕВА ИРИНА</text:p>
            <text:p>НОСОВ СЕРГЕЙ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8.09.2020</text:p>
          </table:table-cell>
          <table:table-cell table:number-columns-repeated="2" office:value-type="string" calcext:value-type="string">
            <text:p>18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8116376018&amp;find=yes" xlink:type="simple">158750502463</text:a></text:p>
          </table:table-cell>
          <table:table-cell office:value-type="string" calcext:value-type="string">
            <text:p>МАГАДЕЕВА ГУЗЕЛЬ</text:p>
            <text:p>МИРОНОВ АЛЕКСАНДР</text:p>
            <text:p>МИРОНОВ ДАВИД</text:p>
            <text:p>МИРОНОВА МАРГАРИТ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152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97511698031&amp;find=yes" xlink:type="simple">158740504251</text:a></text:p>
          </table:table-cell>
          <table:table-cell office:value-type="string" calcext:value-type="string">
            <text:p>ШИШПАЕВ ЕРБОЛ</text:p>
            <text:p>ШИШПАЕВ ОРАЛ</text:p>
            <text:p>ШИШПАЕВА АЛМА</text:p>
            <text:p>ШИШПАЕВА КАМИЛЛА</text:p>
            <text:p>ШИШПАЕВА ОКСАНА</text:p>
            <text:p>ШИШПАЕВА САМИРА</text:p>
            <text:p>ШИШПАЕВА САР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40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9811294035&amp;find=yes" xlink:type="simple">158720505645</text:a></text:p>
          </table:table-cell>
          <table:table-cell office:value-type="string" calcext:value-type="string">
            <text:p>ГИЛЕВ ДАНИЛ</text:p>
            <text:p>ГИЛЕВА ЛИЛИЯ</text:p>
            <text:p>МОИСЕЕВ МАКАР</text:p>
            <text:p>МОИСЕЕВА ВЕР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9.09.2020</text:p>
          </table:table-cell>
          <table:table-cell table:number-columns-repeated="2" office:value-type="string" calcext:value-type="string">
            <text:p>10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7011374030&amp;find=yes" xlink:type="simple">158750503750</text:a></text:p>
          </table:table-cell>
          <table:table-cell office:value-type="string" calcext:value-type="string">
            <text:p>ГРОМОВА ЛЮБОВЬ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10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1508567&amp;find=yes" xlink:type="simple">158790503877</text:a></text:p>
          </table:table-cell>
          <table:table-cell office:value-type="string" calcext:value-type="string">
            <text:p>КОРОВИН АНДРЕЙ</text:p>
            <text:p>КОТИКОВА ЮЛИЯ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4.09.2020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1606037&amp;find=yes" xlink:type="simple">158750503842</text:a></text:p>
          </table:table-cell>
          <table:table-cell office:value-type="string" calcext:value-type="string">
            <text:p>ВАКОРИН ВИКТОР</text:p>
            <text:p>ВАКОРИНА ОЛЬГ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8.09.2020</text:p>
          </table:table-cell>
          <table:table-cell table:number-columns-repeated="2" office:value-type="string" calcext:value-type="string">
            <text:p>60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2011040024&amp;find=yes" xlink:type="simple">158800500784</text:a></text:p>
          </table:table-cell>
          <table:table-cell office:value-type="string" calcext:value-type="string">
            <text:p>ВОРОШИЛОВ АНАТОЛИЙ</text:p>
            <text:p>ВОРОШИЛОВА АННА</text:p>
            <text:p>ВОРОШИЛОВА ГАЛИ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155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92013121719&amp;find=yes" xlink:type="simple">158770520599</text:a></text:p>
          </table:table-cell>
          <table:table-cell office:value-type="string" calcext:value-type="string">
            <text:p>АНУФРИЕВ НИКОЛАЙ</text:p>
            <text:p>АНУФРИЕВ ПАВЕЛ</text:p>
            <text:p>АНУФРИЕВ СЕРГЕЙ</text:p>
            <text:p>АНУФРИЕВА ОЛЬГА</text:p>
            <text:p>БЕЛОВА ТАТЬЯНА</text:p>
            <text:p>БУРМИСТРОВ НИКОЛАЙ</text:p>
            <text:p>БУРМИСТРОВ ТИМОФЕЙ</text:p>
            <text:p>БУРМИСТРОВА ИРИНА</text:p>
            <text:p>РУСТАМОВ ЛУКМАН</text:p>
            <text:p>РУСТАМОВ ЭЛЬДАР</text:p>
            <text:p>РУСТАМОВ ЭМИН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35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1502030&amp;find=yes" xlink:type="simple">158710505170</text:a></text:p>
          </table:table-cell>
          <table:table-cell office:value-type="string" calcext:value-type="string">
            <text:p>ШАРУБА АНАСТАСИЯ</text:p>
            <text:p>ШАРУБА НИКИТ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126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15110013&amp;find=yes" xlink:type="simple">158540500903</text:a></text:p>
          </table:table-cell>
          <table:table-cell office:value-type="string" calcext:value-type="string">
            <text:p>ИВЛИЧЕВ МАКСИМ</text:p>
            <text:p>ИВЛИЧЕВА ЮЛИ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7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7510262046&amp;find=yes" xlink:type="simple">158750500391</text:a></text:p>
          </table:table-cell>
          <table:table-cell office:value-type="string" calcext:value-type="string">
            <text:p>ФЛАТО ДЕНИС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113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511994041&amp;find=yes" xlink:type="simple">158700512146</text:a></text:p>
          </table:table-cell>
          <table:table-cell office:value-type="string" calcext:value-type="string">
            <text:p>ИЮТИН МАКСИМ</text:p>
            <text:p>ИЮТИНА АГАТА</text:p>
            <text:p>ИЮТИНА ЕЛИЗАВЕТА</text:p>
            <text:p>ИЮТИНА КСЕНИ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94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115730088&amp;find=yes" xlink:type="simple">158810504028</text:a></text:p>
          </table:table-cell>
          <table:table-cell office:value-type="string" calcext:value-type="string">
            <text:p>ХУСАИНОВ МАРАТ</text:p>
            <text:p>ХУСАИНОВА КАМИЛЛА</text:p>
            <text:p>ХУСАИНОВА ЛИЛИ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126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0626079&amp;find=yes" xlink:type="simple">158520500314</text:a></text:p>
          </table:table-cell>
          <table:table-cell office:value-type="string" calcext:value-type="string">
            <text:p>ЧИКИН СЕРГЕЙ</text:p>
            <text:p>ЧИКИН ТИМОФЕЙ</text:p>
            <text:p>ЧИКИНА ДАРЬЯ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143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2013021274&amp;find=yes" xlink:type="simple">158780520149</text:a></text:p>
          </table:table-cell>
          <table:table-cell office:value-type="string" calcext:value-type="string">
            <text:p>ГОДЗУЛА ВИКТОРИЯ</text:p>
            <text:p>ГОДЗУЛА ИВАН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94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2604015&amp;find=yes" xlink:type="simple">158720518140</text:a></text:p>
          </table:table-cell>
          <table:table-cell office:value-type="string" calcext:value-type="string">
            <text:p>КВАРДАКОВ ДМИТРИЙ</text:p>
            <text:p>КВАРДАКОВ СТЕПАН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table:number-columns-repeated="2" office:value-type="string" calcext:value-type="string">
            <text:p>108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19116028&amp;find=yes" xlink:type="simple">158760536728</text:a></text:p>
          </table:table-cell>
          <table:table-cell office:value-type="string" calcext:value-type="string">
            <text:p>ХОРИЩЕНКО ГАЛИНА</text:p>
            <text:p>ХОРИЩЕНКО ТАТЬЯ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29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511979626&amp;find=yes" xlink:type="simple">158770507361</text:a></text:p>
          </table:table-cell>
          <table:table-cell office:value-type="string" calcext:value-type="string">
            <text:p>ОВЧИННИКОВ ВАЛЕРИЙ</text:p>
            <text:p>ОВЧИННИКОВА НАТАЛЬЯ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4.09.2020</text:p>
          </table:table-cell>
          <table:table-cell table:number-columns-repeated="2" office:value-type="string" calcext:value-type="string">
            <text:p>110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2548092&amp;find=yes" xlink:type="simple">158760519837</text:a></text:p>
          </table:table-cell>
          <table:table-cell office:value-type="string" calcext:value-type="string">
            <text:p>МЫШКОВСКАЯ НИНА</text:p>
            <text:p>МЫШКОВСКИЙ АЛЕКСЕ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131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118050083&amp;find=yes" xlink:type="simple">158760527658</text:a></text:p>
          </table:table-cell>
          <table:table-cell office:value-type="string" calcext:value-type="string">
            <text:p>НОВИЦКАЯ ГАЛИНА</text:p>
            <text:p>НОВИЦКИЙ ЕГОР</text:p>
            <text:p>НОВИЦКИЙ ИЛЬЯ</text:p>
            <text:p>НОВИЦКИЙ МАКСИМ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13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8115358038&amp;find=yes" xlink:type="simple">158820502308</text:a></text:p>
          </table:table-cell>
          <table:table-cell office:value-type="string" calcext:value-type="string">
            <text:p>ЛАЗУРЕНКО АНАСТАСИЯ</text:p>
            <text:p>ЛАЗУРЕНКО ВАЛЕРИЯ</text:p>
            <text:p>ЛАЗУРЕНКО ДМИТРИЙ</text:p>
            <text:p>ЛАЗУРЕНКО ИВАН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23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18704098&amp;find=yes" xlink:type="simple">158720543043</text:a></text:p>
          </table:table-cell>
          <table:table-cell office:value-type="string" calcext:value-type="string">
            <text:p>ЕРОФЕЕВ СЕРГЕЙ</text:p>
            <text:p>ЕРОФЕЕВА ИРИ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table:number-columns-repeated="2" office:value-type="string" calcext:value-type="string">
            <text:p>85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912444044&amp;find=yes" xlink:type="simple">158740519859</text:a></text:p>
          </table:table-cell>
          <table:table-cell office:value-type="string" calcext:value-type="string">
            <text:p>ГАЛИН ВАДИМ</text:p>
            <text:p>ГАЛИН КАРИМ</text:p>
            <text:p>ГАЛИН РАДМИР</text:p>
            <text:p>ГАЛИНА ЛЭЙСЭН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73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913717424&amp;find=yes" xlink:type="simple">158720534829</text:a></text:p>
          </table:table-cell>
          <table:table-cell office:value-type="string" calcext:value-type="string">
            <text:p>МИРОШНИЧЕНКО АНДРЕЙ</text:p>
            <text:p>ТУРЧЕНКОВА НАТАЛИЯ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120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1580000&amp;find=yes" xlink:type="simple">158830505225</text:a></text:p>
          </table:table-cell>
          <table:table-cell office:value-type="string" calcext:value-type="string">
            <text:p>КОЛОМЕЕЦ НАТАЛЬЯ</text:p>
            <text:p>КОЛОМЕЕЦ ЮРИ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163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3334574&amp;find=yes" xlink:type="simple">157770503519</text:a></text:p>
          </table:table-cell>
          <table:table-cell office:value-type="string" calcext:value-type="string">
            <text:p>ЕВДОКИМОВА МАРИЯ</text:p>
            <text:p>ЕВДОКИМОВА ТАТЬЯ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1089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1636062&amp;find=yes" xlink:type="simple">158700503502</text:a></text:p>
          </table:table-cell>
          <table:table-cell office:value-type="string" calcext:value-type="string">
            <text:p>МИХАЙЛОВ ВАДИМ</text:p>
            <text:p>МИХАЙЛОВА ЕЛЕ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11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97218970663&amp;find=yes" xlink:type="simple">158780532968</text:a></text:p>
          </table:table-cell>
          <table:table-cell office:value-type="string" calcext:value-type="string">
            <text:p>КУЛЕШОВ АНДРЕЙ</text:p>
            <text:p>КУЛЕШОВ КОНСТАНТИН</text:p>
            <text:p>КУЛЕШОВА АНАСТАСИЯ</text:p>
            <text:p>КУЛЕШОВА ВИКТОРИЯ</text:p>
            <text:p>КУЛЕШОВА ЕКАТЕРИ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153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2143132&amp;find=yes" xlink:type="simple">158760513682</text:a></text:p>
          </table:table-cell>
          <table:table-cell office:value-type="string" calcext:value-type="string">
            <text:p>БЕЛЫШЕВА АЛЕНА</text:p>
            <text:p>ПРУСОВА ВАЛЕНТИ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140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4055052&amp;find=yes" xlink:type="simple">158780530032</text:a></text:p>
          </table:table-cell>
          <table:table-cell office:value-type="string" calcext:value-type="string">
            <text:p>БЫКОВ АРТЕМ</text:p>
            <text:p>БЫКОВ ЯРОСЛАВ</text:p>
            <text:p>БЫКОВА КСЕНИЯ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91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712167926&amp;find=yes" xlink:type="simple">158740510696</text:a></text:p>
          </table:table-cell>
          <table:table-cell office:value-type="string" calcext:value-type="string">
            <text:p>БАРАБАНОВА ИРИНА</text:p>
            <text:p>БЕЛОЯРОВА МАРИЯ</text:p>
            <text:p>СИМАНОВА ЛЮДМИЛ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81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9810562085&amp;find=yes" xlink:type="simple">158500500640</text:a></text:p>
          </table:table-cell>
          <table:table-cell office:value-type="string" calcext:value-type="string">
            <text:p>СМОЛЬНИКОВ АЛЕКСАНДР</text:p>
            <text:p>СМОЛЬНИКОВА РАСИМ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1.09.2020</text:p>
          </table:table-cell>
          <table:table-cell table:number-columns-repeated="2" office:value-type="string" calcext:value-type="string">
            <text:p>77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914414694&amp;find=yes" xlink:type="simple">158550502199</text:a></text:p>
          </table:table-cell>
          <table:table-cell office:value-type="string" calcext:value-type="string">
            <text:p>ГУСТОВ ЕВГЕНИЙ</text:p>
            <text:p>ГУСТОВА ЛЮДМИЛ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1068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4767157&amp;find=yes" xlink:type="simple">157710506507</text:a></text:p>
          </table:table-cell>
          <table:table-cell office:value-type="string" calcext:value-type="string">
            <text:p>СОКОЛОВ ГЕННАДИЙ</text:p>
            <text:p>СОКОЛОВА ЕЛЕ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0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17496043&amp;find=yes" xlink:type="simple">158740519323</text:a></text:p>
          </table:table-cell>
          <table:table-cell office:value-type="string" calcext:value-type="string">
            <text:p>ИВАНОВ БОРИС</text:p>
            <text:p>ИВАНОВА ЛЮДМИЛ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147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513028101&amp;find=yes" xlink:type="simple">158720516726</text:a></text:p>
          </table:table-cell>
          <table:table-cell office:value-type="string" calcext:value-type="string">
            <text:p>АБДУРАШИТОВА ДИАНА</text:p>
            <text:p>МАКУШИН ДАНИИЛ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103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514805551&amp;find=yes" xlink:type="simple">158720536946</text:a></text:p>
          </table:table-cell>
          <table:table-cell office:value-type="string" calcext:value-type="string">
            <text:p>КОЛЕСНИКОВ СЕРГЕЙ</text:p>
            <text:p>КОЛЕСНИКОВА ИРИНА</text:p>
            <text:p>КОЛЕСНИКОВА СОФИЯ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10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118820023&amp;find=yes" xlink:type="simple">158760531068</text:a></text:p>
          </table:table-cell>
          <table:table-cell office:value-type="string" calcext:value-type="string">
            <text:p>ПОНОМАРЕВ ВАСИЛИЙ</text:p>
            <text:p>ПОНОМАРЕВА НАДЕЖД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140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119934083&amp;find=yes" xlink:type="simple">158590503008</text:a></text:p>
          </table:table-cell>
          <table:table-cell office:value-type="string" calcext:value-type="string">
            <text:p>РУНКЕЛОВ НИКОЛАЙ</text:p>
            <text:p>РУНКЕЛОВА ВАЛЕНТИ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17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712404016&amp;find=yes" xlink:type="simple">158790513456</text:a></text:p>
          </table:table-cell>
          <table:table-cell office:value-type="string" calcext:value-type="string">
            <text:p>КОВИН КОНСТАНТИН</text:p>
            <text:p>КОВИН РОМАН</text:p>
            <text:p>КОВИН ТЕОДОР</text:p>
            <text:p>КОВИНА Я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1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0682035&amp;find=yes" xlink:type="simple">158840501495</text:a></text:p>
          </table:table-cell>
          <table:table-cell office:value-type="string" calcext:value-type="string">
            <text:p>ГУСЕЙНОВА ОКСАНА</text:p>
            <text:p>ЗАЙЦЕВ СЕРГ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3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9811610510&amp;find=yes" xlink:type="simple">158700504615</text:a></text:p>
          </table:table-cell>
          <table:table-cell office:value-type="string" calcext:value-type="string">
            <text:p>ШАМКО ВЛАДИСЛАВ</text:p>
            <text:p>ШАМКО ВЯЧЕСЛАВ</text:p>
            <text:p>ШАМКО ЕЛЕНА</text:p>
            <text:p>ШАМКО МАКСИМ</text:p>
            <text:p>ШАМКО ЭМИЛИЯ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20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2116810&amp;find=yes" xlink:type="simple">158770511245</text:a></text:p>
          </table:table-cell>
          <table:table-cell office:value-type="string" calcext:value-type="string">
            <text:p>ЧЕРЕПЕНКО ОЛЬГА</text:p>
            <text:p>ЧЕРЕПЕНКО ПАВЕЛ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41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4990870&amp;find=yes" xlink:type="simple">158520502080</text:a></text:p>
          </table:table-cell>
          <table:table-cell office:value-type="string" calcext:value-type="string">
            <text:p>ТОМИЛОВ АНДРЕЙ</text:p>
            <text:p>ТОМИЛОВА ЛАРИС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115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2012436244&amp;find=yes" xlink:type="simple">158740518104</text:a></text:p>
          </table:table-cell>
          <table:table-cell office:value-type="string" calcext:value-type="string">
            <text:p>СИДОРОВА ИР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15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2013304009&amp;find=yes" xlink:type="simple">158740523139</text:a></text:p>
          </table:table-cell>
          <table:table-cell office:value-type="string" calcext:value-type="string">
            <text:p>НИКОЛАЕВА СВЕТЛА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table:number-columns-repeated="2" office:value-type="string" calcext:value-type="string">
            <text:p>88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2227135&amp;find=yes" xlink:type="simple">158760519165</text:a></text:p>
          </table:table-cell>
          <table:table-cell office:value-type="string" calcext:value-type="string">
            <text:p>ЖДАНОВА РАИСА</text:p>
            <text:p>ЧИЧЕРИН АЛЕКСАНДР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15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7111716867&amp;find=yes" xlink:type="simple">158760506912</text:a></text:p>
          </table:table-cell>
          <table:table-cell office:value-type="string" calcext:value-type="string">
            <text:p>БОЯРШИНОВ ДМИТРИЙ</text:p>
            <text:p>БОЯРШИНОВ МАКАР</text:p>
            <text:p>БОЯРШИНОВА ВЕРА</text:p>
            <text:p>БОЯРШИНОВА МАРИЯ</text:p>
            <text:p>БОЯРШИНОВА ОЛЬГ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1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3852062&amp;find=yes" xlink:type="simple">158770529912</text:a></text:p>
          </table:table-cell>
          <table:table-cell office:value-type="string" calcext:value-type="string">
            <text:p>КОМОВ ДМИТРИЙ</text:p>
            <text:p>КОМОВА ТАТЬЯ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table:number-columns-repeated="2" office:value-type="string" calcext:value-type="string">
            <text:p>7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7513003266&amp;find=yes" xlink:type="simple">158750520191</text:a></text:p>
          </table:table-cell>
          <table:table-cell office:value-type="string" calcext:value-type="string">
            <text:p>ЧИРКОВА ВЕР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34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8011984017&amp;find=yes" xlink:type="simple">158780505467</text:a></text:p>
          </table:table-cell>
          <table:table-cell office:value-type="string" calcext:value-type="string">
            <text:p>КУЗНЕЦОВ ГРИГОРИЙ</text:p>
            <text:p>КУЗНЕЦОВ ИВАН</text:p>
            <text:p>КУЗНЕЦОВА АЛИНА</text:p>
            <text:p>КУЗНЕЦОВА АНГЕЛИНА</text:p>
            <text:p>КУЗНЕЦОВА МИЛА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23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16996083&amp;find=yes" xlink:type="simple">158770513003</text:a></text:p>
          </table:table-cell>
          <table:table-cell office:value-type="string" calcext:value-type="string">
            <text:p>ДЕМЕНЕВА ЕЛЕНА</text:p>
            <text:p>ДЕМЕНЕВА СВЕТЛА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9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713645076&amp;find=yes" xlink:type="simple">158780533651</text:a></text:p>
          </table:table-cell>
          <table:table-cell office:value-type="string" calcext:value-type="string">
            <text:p>ФЕДОСЕЕВ НИКОЛАЙ</text:p>
            <text:p>ФЕДОСЕЕВА ЛЮБОВЬ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78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914864764&amp;find=yes" xlink:type="simple">158750543244</text:a></text:p>
          </table:table-cell>
          <table:table-cell office:value-type="string" calcext:value-type="string">
            <text:p>ГАИТОВА ЭЛЬВИРА</text:p>
            <text:p>ГАРИФУЛЛИН НАИЛЬ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2.09.2020</text:p>
          </table:table-cell>
          <table:table-cell table:number-columns-repeated="2" office:value-type="string" calcext:value-type="string">
            <text:p>54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2756255&amp;find=yes" xlink:type="simple">158720522680</text:a></text:p>
          </table:table-cell>
          <table:table-cell office:value-type="string" calcext:value-type="string">
            <text:p>РЫЖОВ МАКАР</text:p>
            <text:p>РЫЖОВ СЕРГЕЙ</text:p>
            <text:p>ТЕПЛОВА ГАЛ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table:number-columns-repeated="2" office:value-type="string" calcext:value-type="string">
            <text:p>7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3692035&amp;find=yes" xlink:type="simple">158720538865</text:a></text:p>
          </table:table-cell>
          <table:table-cell office:value-type="string" calcext:value-type="string">
            <text:p>ДУТТ СВЕТЛАНА</text:p>
            <text:p>ЛУКАШЕВСКИЙ ИГОРЬ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12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5038055&amp;find=yes" xlink:type="simple">158760548820</text:a></text:p>
          </table:table-cell>
          <table:table-cell office:value-type="string" calcext:value-type="string">
            <text:p>КУСТАРЕВ АЛЕКСАНДР</text:p>
            <text:p>ПЕТРОВА ОКСА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7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98914558234&amp;find=yes" xlink:type="simple">158700544994</text:a></text:p>
          </table:table-cell>
          <table:table-cell office:value-type="string" calcext:value-type="string">
            <text:p>КОРОСТЕЛЕВ ВАЛЕРИЙ</text:p>
            <text:p>КОРОСТЕЛЕВА СВЕТЛАНА</text:p>
            <text:p>ТИМАШЕВ АЛЕКСАНДР</text:p>
            <text:p>ТИМАШЕВА ВАЛЕРИЯ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40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013072055&amp;find=yes" xlink:type="simple">158780524345</text:a></text:p>
          </table:table-cell>
          <table:table-cell office:value-type="string" calcext:value-type="string">
            <text:p>ЧАПАЛА ИГОРЬ</text:p>
            <text:p>ЧАПАЛА МАРИЯ</text:p>
            <text:p>ЧАПАЛА НАТАЛЬЯ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122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014056290&amp;find=yes" xlink:type="simple">158780541755</text:a></text:p>
          </table:table-cell>
          <table:table-cell office:value-type="string" calcext:value-type="string">
            <text:p>РОМАНЕНКО АЛЕКСАНДР</text:p>
            <text:p>РОМАНЕНКО НИКОЛАЙ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9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20167878&amp;find=yes" xlink:type="simple">158530504993</text:a></text:p>
          </table:table-cell>
          <table:table-cell office:value-type="string" calcext:value-type="string">
            <text:p>ШИРЯЕВ ЛЕОНИД</text:p>
            <text:p>ШИРЯЕВА ЕКАТЕРИ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0.09.2020</text:p>
          </table:table-cell>
          <table:table-cell table:number-columns-repeated="2" office:value-type="string" calcext:value-type="string">
            <text:p>3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1878037&amp;find=yes" xlink:type="simple">158710507297</text:a></text:p>
          </table:table-cell>
          <table:table-cell office:value-type="string" calcext:value-type="string">
            <text:p>ГРЕЧИШНИКОВА СВЕТЛАНА</text:p>
            <text:p>ШИПИЧУК Я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127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2422812&amp;find=yes" xlink:type="simple">158740515417</text:a></text:p>
          </table:table-cell>
          <table:table-cell office:value-type="string" calcext:value-type="string">
            <text:p>БАЙКОВА АЛЛА</text:p>
            <text:p>КИРИКОВ АНДРЕЙ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196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913295054&amp;find=yes" xlink:type="simple">158730520434</text:a></text:p>
          </table:table-cell>
          <table:table-cell office:value-type="string" calcext:value-type="string">
            <text:p>ГАЛАЕВА ИННА</text:p>
            <text:p>СЕЛЯНИНА АЛЛ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63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8914865394&amp;find=yes" xlink:type="simple">158500507489</text:a></text:p>
          </table:table-cell>
          <table:table-cell office:value-type="string" calcext:value-type="string">
            <text:p>АНДРЕЕВ ГРИГОРИЙ</text:p>
            <text:p>АНДРЕЕВ ИЛЬЯ</text:p>
            <text:p>АНДРЕЕВ МИРОН</text:p>
            <text:p>АНДРЕЕВА АННА</text:p>
            <text:p>БАРДАКОВА ОЛЬГ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173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915079279&amp;find=yes" xlink:type="simple">158540502884</text:a></text:p>
          </table:table-cell>
          <table:table-cell office:value-type="string" calcext:value-type="string">
            <text:p>МАКСИМЕНКОВ АЛЕКСЕЙ</text:p>
            <text:p>МАКСИМЕНКОВА АН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1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2514040&amp;find=yes" xlink:type="simple">158750525400</text:a></text:p>
          </table:table-cell>
          <table:table-cell office:value-type="string" calcext:value-type="string">
            <text:p>КЛИМАКОВ ВЛАДИСЛАВ</text:p>
            <text:p>ШВЕЦОВА АНТОНИ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3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97014148025&amp;find=yes" xlink:type="simple">158720538360</text:a></text:p>
          </table:table-cell>
          <table:table-cell office:value-type="string" calcext:value-type="string">
            <text:p>ВАРНАКОВА ЛЮБОВЬ</text:p>
            <text:p>ОРЛОВ ДАНИИЛ</text:p>
            <text:p>ОРЛОВА ЕЛЕНА</text:p>
            <text:p>ЩЕРБИНИН АЛЕКСАНДР</text:p>
            <text:p>ЩЕРБИНИН АНДРЕЙ</text:p>
            <text:p>ЩЕРБИНИНА АННА</text:p>
            <text:p>ЩЕРБИНИНА ИР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21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2628082&amp;find=yes" xlink:type="simple">158740517527</text:a></text:p>
          </table:table-cell>
          <table:table-cell office:value-type="string" calcext:value-type="string">
            <text:p>ШМАКОВ ВЛАДИМИР</text:p>
            <text:p>ШМАКОВА СВЕТЛА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94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2874127&amp;find=yes" xlink:type="simple">158720521867</text:a></text:p>
          </table:table-cell>
          <table:table-cell office:value-type="string" calcext:value-type="string">
            <text:p>STENTSOV DANIL</text:p>
            <text:p>КЛАССЕН НАТАЛЬ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66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20654618&amp;find=yes" xlink:type="simple">158550504148</text:a></text:p>
          </table:table-cell>
          <table:table-cell office:value-type="string" calcext:value-type="string">
            <text:p>СЫРВАЧЕВ МАКСИМ</text:p>
            <text:p>СЫРВАЧЕВА ТАТЬЯ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110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2932032&amp;find=yes" xlink:type="simple">158760525647</text:a></text:p>
          </table:table-cell>
          <table:table-cell office:value-type="string" calcext:value-type="string">
            <text:p>ЗОЛОТУХИН ЕВГЕНИЙ</text:p>
            <text:p>ЗОЛОТУХИНА ЛИДИ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9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4678172&amp;find=yes" xlink:type="simple">158740542642</text:a></text:p>
          </table:table-cell>
          <table:table-cell office:value-type="string" calcext:value-type="string">
            <text:p>ШНАЙДЕР АЛЕКСАНДРА</text:p>
            <text:p>ШНАЙДЕР ЕКАТЕР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115060023&amp;find=yes" xlink:type="simple">158590500298</text:a></text:p>
          </table:table-cell>
          <table:table-cell office:value-type="string" calcext:value-type="string">
            <text:p>ГРЯЗНОВ ДМИТРИЙ</text:p>
            <text:p>ГРЯЗНОВ КИРИЛЛ</text:p>
            <text:p>ГРЯЗНОВА АЛЕНА</text:p>
            <text:p>ГРЯЗНОВА МАЙ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83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20188003&amp;find=yes" xlink:type="simple">158730543228</text:a></text:p>
          </table:table-cell>
          <table:table-cell office:value-type="string" calcext:value-type="string">
            <text:p>ПЫЖОВ ЕВГЕНИЙ</text:p>
            <text:p>ПЫЖОВА ИНЕСС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3.09.2020</text:p>
          </table:table-cell>
          <table:table-cell table:number-columns-repeated="2" office:value-type="string" calcext:value-type="string">
            <text:p>3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714610036&amp;find=yes" xlink:type="simple">158770545431</text:a></text:p>
          </table:table-cell>
          <table:table-cell office:value-type="string" calcext:value-type="string">
            <text:p>МИСКЕВИЧ АЛЛА</text:p>
            <text:p>ОКСАК АНДРЕ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11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8910698089&amp;find=yes" xlink:type="simple">158830500084</text:a></text:p>
          </table:table-cell>
          <table:table-cell office:value-type="string" calcext:value-type="string">
            <text:p>СЕРГУШЕНКО ВЯЧЕСЛАВ</text:p>
            <text:p>СЕРГУШЕНКО ГАЛИНА</text:p>
            <text:p>ТКАЧЕНКО ВЛАДИМИР</text:p>
            <text:p>ТКАЧЕНКО ОЛЬГ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21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5506015&amp;find=yes" xlink:type="simple">158530505440</text:a></text:p>
          </table:table-cell>
          <table:table-cell office:value-type="string" calcext:value-type="string">
            <text:p>КУЗНЕЦОВ ВАЛЕРИЙ</text:p>
            <text:p>КУЗНЕЦОВА НАТАЛЬ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9815614005&amp;find=yes" xlink:type="simple">158550503400</text:a></text:p>
          </table:table-cell>
          <table:table-cell office:value-type="string" calcext:value-type="string">
            <text:p>КОНУСОВ РОМАН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102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2014068844&amp;find=yes" xlink:type="simple">158700539594</text:a></text:p>
          </table:table-cell>
          <table:table-cell office:value-type="string" calcext:value-type="string">
            <text:p>МАСАЛЫГА ВЛАДИМИР</text:p>
            <text:p>МАСАЛЫГА МАРГАРИТ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8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2014563849&amp;find=yes" xlink:type="simple">158550507569</text:a></text:p>
          </table:table-cell>
          <table:table-cell office:value-type="string" calcext:value-type="string">
            <text:p>КАДЕСНИКОВА ТАТЬЯНА</text:p>
            <text:p>РАТУШНЫЙ ВЛАДИМИР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61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2014826099&amp;find=yes" xlink:type="simple">158520508389</text:a></text:p>
          </table:table-cell>
          <table:table-cell office:value-type="string" calcext:value-type="string">
            <text:p>ПАПСУЕВА ГАЛ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101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2015243869&amp;find=yes" xlink:type="simple">158550505794</text:a></text:p>
          </table:table-cell>
          <table:table-cell office:value-type="string" calcext:value-type="string">
            <text:p>КАСПЕРСКАЯ АНТОНИНА</text:p>
            <text:p>САФРОНОВ ВЛАДИМИР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100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5945019&amp;find=yes" xlink:type="simple">158520508709</text:a></text:p>
          </table:table-cell>
          <table:table-cell office:value-type="string" calcext:value-type="string">
            <text:p>ГРЯЗНОВ КОНСТАНТИН</text:p>
            <text:p>ГРЯЗНОВА ЛИЛ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2016655754&amp;find=yes" xlink:type="simple">158570510189</text:a></text:p>
          </table:table-cell>
          <table:table-cell office:value-type="string" calcext:value-type="string">
            <text:p>ЛЯГАЕВА НАТАЛЬЯ</text:p>
            <text:p>ХУДЯКОВ АНТОН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8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4032250&amp;find=yes" xlink:type="simple">158770535180</text:a></text:p>
          </table:table-cell>
          <table:table-cell office:value-type="string" calcext:value-type="string">
            <text:p>АСТАФЬЕВ ИГОРЬ</text:p>
            <text:p>АСТАФЬЕВА ТАТЬЯ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4.09.2020</text:p>
          </table:table-cell>
          <table:table-cell table:number-columns-repeated="2" office:value-type="string" calcext:value-type="string">
            <text:p>3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015016080&amp;find=yes" xlink:type="simple">158500507915</text:a></text:p>
          </table:table-cell>
          <table:table-cell office:value-type="string" calcext:value-type="string">
            <text:p>ПЕРМИНОВ АРТЕМ</text:p>
            <text:p>ПЕРМИНОВ МАКСИМ</text:p>
            <text:p>СКУРИХИНА ЮЛ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8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4364652&amp;find=yes" xlink:type="simple">158770530987</text:a></text:p>
          </table:table-cell>
          <table:table-cell office:value-type="string" calcext:value-type="string">
            <text:p>ГЛОТИН АЛЕКСАНДР</text:p>
            <text:p>ГЛОТИНА ИР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7114454457&amp;find=yes" xlink:type="simple">158700537132</text:a></text:p>
          </table:table-cell>
          <table:table-cell office:value-type="string" calcext:value-type="string">
            <text:p>ЧЕРНОВ ЕВГЕНИ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60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219901718&amp;find=yes" xlink:type="simple">158740539598</text:a></text:p>
          </table:table-cell>
          <table:table-cell office:value-type="string" calcext:value-type="string">
            <text:p>ЧЕРНОВ ВЛАДИСЛАВ</text:p>
            <text:p>ЧЕРНОВ ЕГОР</text:p>
            <text:p>ЧЕРНОВА АНАСТАСИЯ</text:p>
            <text:p>ЧЕРНОВА ЕСЕН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220008098&amp;find=yes" xlink:type="simple">158520511358</text:a></text:p>
          </table:table-cell>
          <table:table-cell office:value-type="string" calcext:value-type="string">
            <text:p>MAO JIANYI</text:p>
            <text:p>МАО ЖАННА</text:p>
            <text:p>МАО ЯН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97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20654048&amp;find=yes" xlink:type="simple">158590512123</text:a></text:p>
          </table:table-cell>
          <table:table-cell office:value-type="string" calcext:value-type="string">
            <text:p>ЗАГОВОРА НАТАЛЬЯ</text:p>
            <text:p>КОВАЛЬЧУК ИГОРЬ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6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514223716&amp;find=yes" xlink:type="simple">158720533921</text:a></text:p>
          </table:table-cell>
          <table:table-cell office:value-type="string" calcext:value-type="string">
            <text:p>КАЗАКОВ НИКОЛАЙ</text:p>
            <text:p>КАЗАКОВА МАРГАРИТ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6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515058091&amp;find=yes" xlink:type="simple">158570505161</text:a></text:p>
          </table:table-cell>
          <table:table-cell office:value-type="string" calcext:value-type="string">
            <text:p>БЕССОНОВ АЛЕКСЕЙ</text:p>
            <text:p>МАЛЬЦЕВА ДАРЬ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37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014596422&amp;find=yes" xlink:type="simple">158720544002</text:a></text:p>
          </table:table-cell>
          <table:table-cell office:value-type="string" calcext:value-type="string">
            <text:p>САДОВСКАЯ ИЛОНА</text:p>
            <text:p>САДОВСКИЙ АЛЕКСАНДР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4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4664092&amp;find=yes" xlink:type="simple">158720548277</text:a></text:p>
          </table:table-cell>
          <table:table-cell office:value-type="string" calcext:value-type="string">
            <text:p>ПЛЕЩЕВА ОЛЬГА</text:p>
            <text:p>ФЕОКТИСТОВА ИР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96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5868072&amp;find=yes" xlink:type="simple">158570508087</text:a></text:p>
          </table:table-cell>
          <table:table-cell office:value-type="string" calcext:value-type="string">
            <text:p>ГРИЦКОВ ВЛАДИМИР</text:p>
            <text:p>ГРИЦКОВА ОЛЬГ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9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016696072&amp;find=yes" xlink:type="simple">158530516842</text:a></text:p>
          </table:table-cell>
          <table:table-cell office:value-type="string" calcext:value-type="string">
            <text:p>СКОСЫРСКАЯ ЮЛИЯ</text:p>
            <text:p>УГРЕНЕВ АНДР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94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119786093&amp;find=yes" xlink:type="simple">158560508833</text:a></text:p>
          </table:table-cell>
          <table:table-cell office:value-type="string" calcext:value-type="string">
            <text:p>ГРИЩЕНКО СВЕТЛАНА</text:p>
            <text:p>ОВСЯНКИН ЕГОР</text:p>
            <text:p>ОВСЯНКИН РОМАН</text:p>
            <text:p>ОВСЯНКИН СЕМЁН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4.09.2020</text:p>
          </table:table-cell>
          <table:table-cell table:number-columns-repeated="2" office:value-type="string" calcext:value-type="string">
            <text:p>64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7219808448&amp;find=yes" xlink:type="simple">158720544743</text:a></text:p>
          </table:table-cell>
          <table:table-cell office:value-type="string" calcext:value-type="string">
            <text:p>MAVLYAN-KARIEV AZIZ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4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20218048&amp;find=yes" xlink:type="simple">158580506503</text:a></text:p>
          </table:table-cell>
          <table:table-cell office:value-type="string" calcext:value-type="string">
            <text:p>МАКАРОВ ВИКТОР</text:p>
            <text:p>МАКАРОВА ОЛЬГ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61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120277368&amp;find=yes" xlink:type="simple">158520503483</text:a></text:p>
          </table:table-cell>
          <table:table-cell office:value-type="string" calcext:value-type="string">
            <text:p>ПАВЛОВА ЛЮБОВЬ</text:p>
            <text:p>ЮРГЕЛЯВИЧУС МАР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6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20286003&amp;find=yes" xlink:type="simple">158730539108</text:a></text:p>
          </table:table-cell>
          <table:table-cell office:value-type="string" calcext:value-type="string">
            <text:p>КОЦЮБА ЮЛИАНА</text:p>
            <text:p>ШУЛЬГАТ ДМИТРИ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8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20919308&amp;find=yes" xlink:type="simple">158530506638</text:a></text:p>
          </table:table-cell>
          <table:table-cell office:value-type="string" calcext:value-type="string">
            <text:p>ЛУТФИЕВА ТАХМИНА</text:p>
            <text:p>СОЛОПОВА МАР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4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20958038&amp;find=yes" xlink:type="simple">158580517073</text:a></text:p>
          </table:table-cell>
          <table:table-cell office:value-type="string" calcext:value-type="string">
            <text:p>ОВЧАРОВА ОКСАНА</text:p>
            <text:p>ЯКОВЛЕВ ЭДУАРД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8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120893753&amp;find=yes" xlink:type="simple">158530505228</text:a></text:p>
          </table:table-cell>
          <table:table-cell office:value-type="string" calcext:value-type="string">
            <text:p>ДАВЫДОВ ЮРИЙ</text:p>
            <text:p>ДАВЫДОВА АНАСТАС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5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715798876&amp;find=yes" xlink:type="simple">158520512041</text:a></text:p>
          </table:table-cell>
          <table:table-cell office:value-type="string" calcext:value-type="string">
            <text:p>ЧЕРКАСОВ МИХАИЛ</text:p>
            <text:p>ЧЕРКАСОВА АНАСТАСИЯ</text:p>
            <text:p>ЧЕРКАСОВА ОЛЬГ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97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716822051&amp;find=yes" xlink:type="simple">158550512471</text:a></text:p>
          </table:table-cell>
          <table:table-cell office:value-type="string" calcext:value-type="string">
            <text:p>КУТЬИН ЕВГЕНИЙ</text:p>
            <text:p>КУТЬИН ИЛЬЯ</text:p>
            <text:p>КУТЬИНА МАРИНА</text:p>
            <text:p>КУТЬИНА СОФ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91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914408649&amp;find=yes" xlink:type="simple">158590504814</text:a></text:p>
          </table:table-cell>
          <table:table-cell office:value-type="string" calcext:value-type="string">
            <text:p>ШМАКОВ АЛЕКСАНДР</text:p>
            <text:p>ШМАКОВА ГАЛ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9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1368275&amp;find=yes" xlink:type="simple">157790500305</text:a></text:p>
          </table:table-cell>
          <table:table-cell office:value-type="string" calcext:value-type="string">
            <text:p>АРТЕМЬЕВ АРТЕМ</text:p>
            <text:p>АРТЕМЬЕВА ПОЛ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6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4766080&amp;find=yes" xlink:type="simple">158550504230</text:a></text:p>
          </table:table-cell>
          <table:table-cell office:value-type="string" calcext:value-type="string">
            <text:p>МАКАРОВА НАДЕЖДА</text:p>
            <text:p>УСТИНОВ ИЛЬ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9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5435625&amp;find=yes" xlink:type="simple">158530509820</text:a></text:p>
          </table:table-cell>
          <table:table-cell office:value-type="string" calcext:value-type="string">
            <text:p>ВОЛКОВА ЛЮБОВЬ</text:p>
            <text:p>ЕФРЕМОВА ИРИНА</text:p>
            <text:p>ЕФРЕМОВА НАТАЛЬ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8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5743075&amp;find=yes" xlink:type="simple">158520512690</text:a></text:p>
          </table:table-cell>
          <table:table-cell office:value-type="string" calcext:value-type="string">
            <text:p>МУРЗИН АЛЕКСАНДР</text:p>
            <text:p>МУРЗИНА ОЛЬГ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118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9816437020&amp;find=yes" xlink:type="simple">158540518045</text:a></text:p>
          </table:table-cell>
          <table:table-cell office:value-type="string" calcext:value-type="string">
            <text:p>ГАБДУЛВАЛЕЕВА РАЛИНА</text:p>
            <text:p>ЕСИПЕНКО АЛИНА</text:p>
            <text:p>ЕСИПЕНКО АРИНА</text:p>
            <text:p>ЕСИПЕНКО СЕРГ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2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2012844044&amp;find=yes" xlink:type="simple">158760523339</text:a></text:p>
          </table:table-cell>
          <table:table-cell office:value-type="string" calcext:value-type="string">
            <text:p>КОРЧАГИН ПАВЕЛ</text:p>
            <text:p>КОРЧАГИНА АЛЕВТ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116754567&amp;find=yes" xlink:type="simple">157570502767</text:a></text:p>
          </table:table-cell>
          <table:table-cell office:value-type="string" calcext:value-type="string">
            <text:p>АННЕНКОВА АНАСТАСИЯ</text:p>
            <text:p>ЕФИМОВА НАТАЛЬ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4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013666117&amp;find=yes" xlink:type="simple">158720529092</text:a></text:p>
          </table:table-cell>
          <table:table-cell office:value-type="string" calcext:value-type="string">
            <text:p>МАТВИЕНКОВ СЕРГЕЙ</text:p>
            <text:p>МАТВИЕНКОВА СВЕТЛАНА</text:p>
            <text:p>ШИМЕНКОВА МАР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99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8016971102&amp;find=yes" xlink:type="simple">158560515602</text:a></text:p>
          </table:table-cell>
          <table:table-cell office:value-type="string" calcext:value-type="string">
            <text:p>ПАХОМОВ АЛЕКСАНДР</text:p>
            <text:p>ПАХОМОВ ПЛАТОН</text:p>
            <text:p>ПАХОМОВА АННА</text:p>
            <text:p>ПАХОМОВА КСЕНИЯ</text:p>
            <text:p>ПАХОМОВА ТАТЬЯ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15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117498488&amp;find=yes" xlink:type="simple">158790522083</text:a></text:p>
          </table:table-cell>
          <table:table-cell office:value-type="string" calcext:value-type="string">
            <text:p>БАУЭР НАТАЛЬЯ</text:p>
            <text:p>ПУЗОЩАТОВА ОЛЬГ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21386013&amp;find=yes" xlink:type="simple">158580507753</text:a></text:p>
          </table:table-cell>
          <table:table-cell office:value-type="string" calcext:value-type="string">
            <text:p>МАКСЯКОВА ЕЛЕНА</text:p>
            <text:p>МАКСЯКОВА ТАМАР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78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714018506&amp;find=yes" xlink:type="simple">158710530271</text:a></text:p>
          </table:table-cell>
          <table:table-cell office:value-type="string" calcext:value-type="string">
            <text:p>БАЛАКИРЕВ АЛЕКСЕЙ</text:p>
            <text:p>БАЛАКИРЕВА НАТАЛИ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714145621&amp;find=yes" xlink:type="simple">158780537406</text:a></text:p>
          </table:table-cell>
          <table:table-cell office:value-type="string" calcext:value-type="string">
            <text:p>СКОБЕЛЕВ АЛЕКСАНДР</text:p>
            <text:p>СКОБЕЛЕВ КИРИЛЛ</text:p>
            <text:p>СКОБЕЛЕВА ЕВГЕНИ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714896081&amp;find=yes" xlink:type="simple">158700548206</text:a></text:p>
          </table:table-cell>
          <table:table-cell office:value-type="string" calcext:value-type="string">
            <text:p>БЕЛОВА ЛЮДМИЛА</text:p>
            <text:p>КЛИМАНОВА ВЕР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37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911984099&amp;find=yes" xlink:type="simple">158770514284</text:a></text:p>
          </table:table-cell>
          <table:table-cell office:value-type="string" calcext:value-type="string">
            <text:p>БАБКОВ АРТЁМ</text:p>
            <text:p>БАБКОВ ЕГОР</text:p>
            <text:p>БАБКОВА АИДА</text:p>
            <text:p>БЕСПАЛОВА ДИА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8912460444&amp;find=yes" xlink:type="simple">158750520269</text:a></text:p>
          </table:table-cell>
          <table:table-cell office:value-type="string" calcext:value-type="string">
            <text:p>ЖУКОВ НИКОЛАЙ</text:p>
            <text:p>ЖУКОВА НАТАЛИ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3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913979944&amp;find=yes" xlink:type="simple">157790507014</text:a></text:p>
          </table:table-cell>
          <table:table-cell office:value-type="string" calcext:value-type="string">
            <text:p>ДАЯНОВА РАЛИЯ</text:p>
            <text:p>МУСЛУХОВА НАДЕЖД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table:number-columns-repeated="2" office:value-type="string" calcext:value-type="string">
            <text:p>5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2344090&amp;find=yes" xlink:type="simple">158760521670</text:a></text:p>
          </table:table-cell>
          <table:table-cell office:value-type="string" calcext:value-type="string">
            <text:p>ПОЧУШКИНА ЛЮДМИЛА</text:p>
            <text:p>СЫСОЛЯТИН ВИКТОР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3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5744015&amp;find=yes" xlink:type="simple">158530508090</text:a></text:p>
          </table:table-cell>
          <table:table-cell office:value-type="string" calcext:value-type="string">
            <text:p>СЕЛЕЗНЁВА АЛЕКСАНДР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5.09.2020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5806085&amp;find=yes" xlink:type="simple">158550519005</text:a></text:p>
          </table:table-cell>
          <table:table-cell office:value-type="string" calcext:value-type="string">
            <text:p>КРЮКОВА НАТАЛИЯ</text:p>
            <text:p>НЕСТЕРОВИЧ ДАНИЛА</text:p>
            <text:p>ТРЕСТЕР ТАТЬЯ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5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9816578615&amp;find=yes" xlink:type="simple">158590518040</text:a></text:p>
          </table:table-cell>
          <table:table-cell office:value-type="string" calcext:value-type="string">
            <text:p>СОЛДАТОВ ИЛЬЯ</text:p>
            <text:p>СОЛДАТОВА ЕКАТЕР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5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016334055&amp;find=yes" xlink:type="simple">158510514150</text:a></text:p>
          </table:table-cell>
          <table:table-cell office:value-type="string" calcext:value-type="string">
            <text:p>РЫЦАРЕВ ЕВГЕНИЙ</text:p>
            <text:p>РЫЦАРЕВА АЛЛ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8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117510502&amp;find=yes" xlink:type="simple">158580518117</text:a></text:p>
          </table:table-cell>
          <table:table-cell office:value-type="string" calcext:value-type="string">
            <text:p>ВОЛОДИН АЛЕКСЕЙ</text:p>
            <text:p>КАМОЗИНА МАРИ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98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221259233&amp;find=yes" xlink:type="simple">158510518578</text:a></text:p>
          </table:table-cell>
          <table:table-cell office:value-type="string" calcext:value-type="string">
            <text:p>АЛИЕВ ЭМИЛ</text:p>
            <text:p>БОГДАНОВ МИХАИЛ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103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7515746841&amp;find=yes" xlink:type="simple">158590512741</text:a></text:p>
          </table:table-cell>
          <table:table-cell office:value-type="string" calcext:value-type="string">
            <text:p>ПАВЛУШЕВ ДМИТРИЙ</text:p>
            <text:p>ПАВЛУШЕВ МАКСИМ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8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715647261&amp;find=yes" xlink:type="simple">158510506841</text:a></text:p>
          </table:table-cell>
          <table:table-cell office:value-type="string" calcext:value-type="string">
            <text:p>ГРИГОРЬЕВ ФЕЛИКС</text:p>
            <text:p>ГРИГОРЬЕВА АЛИСА</text:p>
            <text:p>ГРИГОРЬЕВА ЮЛИЯ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7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8917304804&amp;find=yes" xlink:type="simple">158580517684</text:a></text:p>
          </table:table-cell>
          <table:table-cell office:value-type="string" calcext:value-type="string">
            <text:p>МИНГАЛЕВ ДЕНИС</text:p>
            <text:p>МИНГАЛЕВ МИХАИЛ</text:p>
            <text:p>МИНГАЛЕВА КСЕНИЯ</text:p>
            <text:p>МИНГАЛЕВА ОЛЬГ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3691835&amp;find=yes" xlink:type="simple">158760540480</text:a></text:p>
          </table:table-cell>
          <table:table-cell office:value-type="string" calcext:value-type="string">
            <text:p>ГОЛДОБИН АНДРЕЙ</text:p>
            <text:p>ГОЛДОБИНА ЮЛИЯ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4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9815735865&amp;find=yes" xlink:type="simple">158580511095</text:a></text:p>
          </table:table-cell>
          <table:table-cell office:value-type="string" calcext:value-type="string">
            <text:p>МАХАЕВА АЛЕКСАНДРА</text:p>
            <text:p>ПОЛИКАНОВА ЕКАТЕРИ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79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2015304874&amp;find=yes" xlink:type="simple">158510502744</text:a></text:p>
          </table:table-cell>
          <table:table-cell office:value-type="string" calcext:value-type="string">
            <text:p>ГАЛМАНОВА ТАТЬЯНА</text:p>
            <text:p>СОСЕДОВА НАТАЛЬ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31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7115664092&amp;find=yes" xlink:type="simple">158520512522</text:a></text:p>
          </table:table-cell>
          <table:table-cell office:value-type="string" calcext:value-type="string">
            <text:p>САРАЗЕЕВ АЗАТ</text:p>
            <text:p>САРАЗЕЕВА АДЕЛЬ</text:p>
            <text:p>САРАЗЕЕВА АЛЬБИ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95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115664092&amp;find=yes" xlink:type="simple">158520512522</text:a></text:p>
          </table:table-cell>
          <table:table-cell office:value-type="string" calcext:value-type="string">
            <text:p>АБУЛГАТИН АРСЛАН</text:p>
            <text:p>АБУЛГАТИНА ГУЛЬЧАЧАК</text:p>
            <text:p>АБУЛГАТИНА ЧУЛПАН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7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221632708&amp;find=yes" xlink:type="simple">158530513148</text:a></text:p>
          </table:table-cell>
          <table:table-cell office:value-type="string" calcext:value-type="string">
            <text:p>ХАРИТОНОВА МИЛАНА</text:p>
            <text:p>ХАРИТОНОВА ЭЛИНА</text:p>
            <text:p>ХАРИТОНОВА ЮЛИ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64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8015664547&amp;find=yes" xlink:type="simple">158520516667</text:a></text:p>
          </table:table-cell>
          <table:table-cell office:value-type="string" calcext:value-type="string">
            <text:p>ИВАНОВ ЗАХАР</text:p>
            <text:p>ИВАНОВ ИГОРЬ</text:p>
            <text:p>ИВАНОВА АЛЛА</text:p>
            <text:p>ПОПОВ КИРИЛЛ</text:p>
            <text:p>ПОПОВ МАРК</text:p>
            <text:p>ПОПОВА АНАСТАСИ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121629068&amp;find=yes" xlink:type="simple">158550520018</text:a></text:p>
          </table:table-cell>
          <table:table-cell office:value-type="string" calcext:value-type="string">
            <text:p>СЕМЁНОВА ИРИНА</text:p>
            <text:p>ЧЕБОКСАРОВ АЛЕКСАНДР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4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97016051310&amp;find=yes" xlink:type="simple">158500509995</text:a></text:p>
          </table:table-cell>
          <table:table-cell office:value-type="string" calcext:value-type="string">
            <text:p>КОРИНЕНКО НАТАЛЬЯ</text:p>
            <text:p>СЕРЫШКОВА ЕКАТЕРИНА</text:p>
            <text:p>СЕРЫШКОВА НАДЕЖД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58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97221628253&amp;find=yes" xlink:type="simple">158540511183</text:a></text:p>
          </table:table-cell>
          <table:table-cell office:value-type="string" calcext:value-type="string">
            <text:p>КОЛЕСНИКОВ АЛЕКСАНДР</text:p>
            <text:p>КОЛЕСНИКОВ ДАНИИЛ</text:p>
            <text:p>ХАЙРУЛИНА ЭЛЬВИР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8.09.2020</text:p>
          </table:table-cell>
          <table:table-cell table:number-columns-repeated="2" office:value-type="string" calcext:value-type="string">
            <text:p>63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0098121608053&amp;find=yes" xlink:type="simple">158520511808</text:a></text:p>
          </table:table-cell>
          <table:table-cell office:value-type="string" calcext:value-type="string">
            <text:p>НЕРЛОВ НИКОЛАЙ</text:p>
            <text:p>НЕРЛОВА ЕКАТЕРИНА</text:p>
            <text:p>ПРЕОБРАЖЕНСКАЯ ТАТЬЯНА</text:p>
            <text:p>ПРЕОБРАЖЕНСКИЙ ДЕНИС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3260460&amp;find=yes" xlink:type="simple">158750528050</text:a></text:p>
          </table:table-cell>
          <table:table-cell office:value-type="string" calcext:value-type="string">
            <text:p>АЛЕШИН АЛЕКСЕЙ</text:p>
            <text:p>АЛЕШИНА ГАЛИН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59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0098715885996&amp;find=yes" xlink:type="simple">158530518006</text:a></text:p>
          </table:table-cell>
          <table:table-cell office:value-type="string" calcext:value-type="string">
            <text:p>ПИМЕНОВ ИВАН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27.09.2020</text:p>
          </table:table-cell>
          <table:table-cell table:number-columns-repeated="2" office:value-type="string" calcext:value-type="string">
            <text:p>7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98917480929&amp;find=yes" xlink:type="simple">157560505859</text:a></text:p>
          </table:table-cell>
          <table:table-cell office:value-type="string" calcext:value-type="string">
            <text:p>СЕДЫХ ВИКТОРИЯ</text:p>
            <text:p>СЕДЫХ ИРИНА</text:p>
            <text:p>СЕДЫХ МИХАИЛ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29.09.2020</text:p>
          </table:table-cell>
          <table:table-cell table:number-columns-repeated="2" office:value-type="string" calcext:value-type="string">
            <text:p>3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99814092275&amp;find=yes" xlink:type="simple">158730541095</text:a></text:p>
          </table:table-cell>
          <table:table-cell office:value-type="string" calcext:value-type="string">
            <text:p>БРЕЖНЕВ НИКОЛАЙ</text:p>
            <text:p>БРЕЖНЕВА МАРИ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30.09.2020</text:p>
          </table:table-cell>
          <table:table-cell table:number-columns-repeated="2" office:value-type="string" calcext:value-type="string">
            <text:p>39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table:style-name="ce2" office:value-type="string" calcext:value-type="string">
            <text:p>Итого</text:p>
          </table:table-cell>
          <table:table-cell table:style-name="ce3" table:number-columns-repeated="3"/>
          <table:table-cell table:number-columns-repeated="2" table:style-name="ce2" office:value-type="string" calcext:value-type="string">
            <text:p>36039370.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6:56:07.786046130</meta:creation-date>
    <dc:date>2020-10-09T16:58:11.642953818</dc:date>
    <meta:editing-duration>PT2M5S</meta:editing-duration>
    <meta:editing-cycles>1</meta:editing-cycles>
    <meta:document-statistic meta:table-count="1" meta:cell-count="2432" meta:object-count="0"/>
    <meta:generator>LibreOffice/5.2.5.1$Linux_X86_64 LibreOffice_project/20m0$Build-1</meta:generator>
  </office:meta>
</office:document-meta>
</file>