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5"/>
        <table:table-column table:style-name="co3" table:number-columns-repeated="4" table:default-cell-style-name="ce2"/>
        <table:table-row table:style-name="ro1">
          <table:table-cell table:style-name="Default" table:number-columns-repeated="8"/>
        </table:table-row>
        <table:table-row table:style-name="ro2">
          <table:table-cell table:style-name="Default" table:number-columns-repeated="7"/>
          <table:table-cell table:style-name="ce6" office:value-type="string" calcext:value-type="string">
            <text:p>К договору № 125046 </text:p>
          </table:table-cell>
        </table:table-row>
        <table:table-row table:style-name="ro1">
          <table:table-cell table:style-name="ce1" office:value-type="string" calcext:value-type="string" table:number-columns-spanned="8" table:number-rows-spanned="1">
            <text:p>ООО «Туроператор БГ» о продаже за 01.04.2021 - 30.04.2021 г. туристских путевок ООО "Семейный отдых" ИНН 9103075188 </text:p>
          </table:table-cell>
          <table:covered-table-cell table:number-columns-repeated="7" table:style-name="Default"/>
        </table:table-row>
        <table:table-row table:style-name="ro1" table:number-rows-repeated="2">
          <table:table-cell table:style-name="Default" table:number-columns-repeated="8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38910240084&amp;find=yes" xlink:type="simple">158571202809</text:a></text:p>
          </table:table-cell>
          <table:table-cell office:value-type="string" calcext:value-type="string">
            <text:p>БУРМАК АЛЕКСАНДРА</text:p>
            <text:p>БУРМАК ЗОЯ</text:p>
            <text:p>БУРМАК РОМАН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01.04.2021</text:p>
          </table:table-cell>
          <table:table-cell table:number-columns-repeated="2" office:value-type="string" calcext:value-type="string">
            <text:p>42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32012292084&amp;find=yes" xlink:type="simple">158551221334</text:a></text:p>
          </table:table-cell>
          <table:table-cell office:value-type="string" calcext:value-type="string">
            <text:p>ВОРЛИНСКАЯ ИРИНА</text:p>
            <text:p>ВОРЛИНСКИЙ АЛЕКСЕЙ</text:p>
            <text:p>ВОРЛИНСКИЙ АРТЕМ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03.04.2021</text:p>
          </table:table-cell>
          <table:table-cell table:number-columns-repeated="2" office:value-type="string" calcext:value-type="string">
            <text:p>6180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37113442052&amp;find=yes" xlink:type="simple">158591221727</text:a></text:p>
          </table:table-cell>
          <table:table-cell office:value-type="string" calcext:value-type="string">
            <text:p>СЕВРЮКОВ СЕРГЕЙ</text:p>
            <text:p>СЕВРЮКОВА КРИСТИНА</text:p>
          </table:table-cell>
          <table:table-cell office:value-type="string" calcext:value-type="string">
            <text:p>30.03.2021</text:p>
          </table:table-cell>
          <table:table-cell office:value-type="string" calcext:value-type="string">
            <text:p>02.04.2021</text:p>
          </table:table-cell>
          <table:table-cell table:number-columns-repeated="2" office:value-type="string" calcext:value-type="string">
            <text:p>287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37213178063&amp;find=yes" xlink:type="simple">158501201133</text:a></text:p>
          </table:table-cell>
          <table:table-cell office:value-type="string" calcext:value-type="string">
            <text:p>ЗАЙЦЕВА АЛЬБИНА</text:p>
            <text:p>ЗАЙЦЕВА СВЕТЛАНА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02.04.2021</text:p>
          </table:table-cell>
          <table:table-cell table:number-columns-repeated="2" office:value-type="string" calcext:value-type="string">
            <text:p>1206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47213262008&amp;find=yes" xlink:type="simple">158501250568</text:a></text:p>
          </table:table-cell>
          <table:table-cell office:value-type="string" calcext:value-type="string">
            <text:p>МЕТКИН АНДРЕЙ</text:p>
            <text:p>МЕТКИНА АЛЕКСАНДРА</text:p>
            <text:p>МЕТКИНА НАТАЛЬЯ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12.04.2021</text:p>
          </table:table-cell>
          <table:table-cell table:number-columns-repeated="2" office:value-type="string" calcext:value-type="string">
            <text:p>1278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8010362042&amp;find=yes" xlink:type="simple">158511252662</text:a></text:p>
          </table:table-cell>
          <table:table-cell office:value-type="string" calcext:value-type="string">
            <text:p>ЛЕБЕДЕВА ЮЛИЯ</text:p>
            <text:p>САВОСТЬЯНОВА ГАЛИНА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10.04.2021</text:p>
          </table:table-cell>
          <table:table-cell table:number-columns-repeated="2" office:value-type="string" calcext:value-type="string">
            <text:p>685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8910342074&amp;find=yes" xlink:type="simple">157531251424</text:a></text:p>
          </table:table-cell>
          <table:table-cell office:value-type="string" calcext:value-type="string">
            <text:p>ЖИГЛОВ АНДРЕЙ</text:p>
            <text:p>ЖИГЛОВА МАРИНА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09.04.2021</text:p>
          </table:table-cell>
          <table:table-cell table:number-columns-repeated="2" office:value-type="string" calcext:value-type="string">
            <text:p>39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9810518195&amp;find=yes" xlink:type="simple">157501253135</text:a></text:p>
          </table:table-cell>
          <table:table-cell office:value-type="string" calcext:value-type="string">
            <text:p>ПАРАЩАК НАДЕЖДА</text:p>
            <text:p>ПАРАЩАК НИКОЛАЙ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09.04.2021</text:p>
          </table:table-cell>
          <table:table-cell table:number-columns-repeated="2" office:value-type="string" calcext:value-type="string">
            <text:p>39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47110830037&amp;find=yes" xlink:type="simple">158571255577</text:a></text:p>
          </table:table-cell>
          <table:table-cell office:value-type="string" calcext:value-type="string">
            <text:p>КУЗОЯТОВ ГЛЕБ</text:p>
            <text:p>КУЗОЯТОВ ЕВГЕНИЙ</text:p>
            <text:p>ШИЛОВА ЮЛИЯ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12.04.2021</text:p>
          </table:table-cell>
          <table:table-cell table:number-columns-repeated="2" office:value-type="string" calcext:value-type="string">
            <text:p>7379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42010748924&amp;find=yes" xlink:type="simple">157531253619</text:a></text:p>
          </table:table-cell>
          <table:table-cell office:value-type="string" calcext:value-type="string">
            <text:p>ПОЖАРСКАЯ СВЕТЛАНА</text:p>
            <text:p>ПОЖАРСКИЙ ВАДИМ</text:p>
            <text:p>ПОЖАРСКИЙ ДМИТРИЙ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09.04.2021</text:p>
          </table:table-cell>
          <table:table-cell table:number-columns-repeated="2" office:value-type="string" calcext:value-type="string">
            <text:p>461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1047214568068&amp;find=yes" xlink:type="simple">158511254123</text:a></text:p>
          </table:table-cell>
          <table:table-cell office:value-type="string" calcext:value-type="string">
            <text:p>ДОБРОВ АЛЕКСАНДР</text:p>
            <text:p>ДОБРОВ ГЕОРГИЙ</text:p>
            <text:p>ДОБРОВА АЛЕКСАНДРА</text:p>
            <text:p>ДОБРОВА МИЛАНА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3.04.2021</text:p>
          </table:table-cell>
          <table:table-cell table:number-columns-repeated="2" office:value-type="string" calcext:value-type="string">
            <text:p>913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47215014023&amp;find=yes" xlink:type="simple">158501257543</text:a></text:p>
          </table:table-cell>
          <table:table-cell office:value-type="string" calcext:value-type="string">
            <text:p>АВДОТИН НИКИТА</text:p>
            <text:p>АВДОТИН СЕРГЕЙ</text:p>
            <text:p>АВДОТИНА ОКСАНА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6.04.2021</text:p>
          </table:table-cell>
          <table:table-cell table:number-columns-repeated="2" office:value-type="string" calcext:value-type="string">
            <text:p>9857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8011204032&amp;find=yes" xlink:type="simple">158511260407</text:a></text:p>
          </table:table-cell>
          <table:table-cell office:value-type="string" calcext:value-type="string">
            <text:p>ИВИН ВЛАДИМИР</text:p>
            <text:p>ИВИНА ЮЛИЯ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5.04.2021</text:p>
          </table:table-cell>
          <table:table-cell table:number-columns-repeated="2" office:value-type="string" calcext:value-type="string">
            <text:p>57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7213720088&amp;find=yes" xlink:type="simple">158541251798</text:a></text:p>
          </table:table-cell>
          <table:table-cell office:value-type="string" calcext:value-type="string">
            <text:p>ПОНАМАРЕВ НИКОЛАЙ</text:p>
            <text:p>ПОНАМАРЕВА НАТАЛЬЯ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25.04.2021</text:p>
          </table:table-cell>
          <table:table-cell table:number-columns-repeated="2" office:value-type="string" calcext:value-type="string">
            <text:p>17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1042010602059&amp;find=yes" xlink:type="simple">158531253579</text:a></text:p>
          </table:table-cell>
          <table:table-cell office:value-type="string" calcext:value-type="string">
            <text:p>АТЯШКИН ДМИТРИЙ</text:p>
            <text:p>АТЯШКИН ИЛЬЯ</text:p>
            <text:p>АТЯШКИНА ЕЛИЗАВЕТА</text:p>
            <text:p>АТЯШКИНА ЮЛИЯ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18.04.2021</text:p>
          </table:table-cell>
          <table:table-cell table:number-columns-repeated="2" office:value-type="string" calcext:value-type="string">
            <text:p>747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8910137269&amp;find=yes" xlink:type="simple">157581250439</text:a></text:p>
          </table:table-cell>
          <table:table-cell office:value-type="string" calcext:value-type="string">
            <text:p>НАУМОВ ВЛАДИМИР</text:p>
            <text:p>НАУМОВА ИРИНА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16.04.2021</text:p>
          </table:table-cell>
          <table:table-cell table:number-columns-repeated="2" office:value-type="string" calcext:value-type="string">
            <text:p>23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7213596093&amp;find=yes" xlink:type="simple">158521251703</text:a></text:p>
          </table:table-cell>
          <table:table-cell office:value-type="string" calcext:value-type="string">
            <text:p>СЫСОЛЯТИН ЮРИЙ</text:p>
            <text:p>СЫСОЛЯТИНА НАДЕЖДА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24.04.2021</text:p>
          </table:table-cell>
          <table:table-cell table:number-columns-repeated="2" office:value-type="string" calcext:value-type="string">
            <text:p>86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7110156062&amp;find=yes" xlink:type="simple">158551250907</text:a></text:p>
          </table:table-cell>
          <table:table-cell office:value-type="string" calcext:value-type="string">
            <text:p>КОРЧИН КИРИЛЛ</text:p>
            <text:p>ТИХОНОВА ЯНА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20.04.2021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8910198059&amp;find=yes" xlink:type="simple">158501251459</text:a></text:p>
          </table:table-cell>
          <table:table-cell office:value-type="string" calcext:value-type="string">
            <text:p>ЛЕВИН ДМИТРИЙ</text:p>
            <text:p>ЛЕВИНА ОЛЕСЯ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19.04.2021</text:p>
          </table:table-cell>
          <table:table-cell table:number-columns-repeated="2" office:value-type="string" calcext:value-type="string">
            <text:p>5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48910946044&amp;find=yes" xlink:type="simple">158591258839</text:a></text:p>
          </table:table-cell>
          <table:table-cell office:value-type="string" calcext:value-type="string">
            <text:p>ИСРАЕЛЯН АРАМ</text:p>
            <text:p>ИСРАЕЛЯН ЖАСМИН</text:p>
            <text:p>ИСРАЕЛЯН ШУШАНИК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19.04.2021</text:p>
          </table:table-cell>
          <table:table-cell table:number-columns-repeated="2" office:value-type="string" calcext:value-type="string">
            <text:p>736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47110204032&amp;find=yes" xlink:type="simple">158521251567</text:a></text:p>
          </table:table-cell>
          <table:table-cell office:value-type="string" calcext:value-type="string">
            <text:p>СЕГЕДА ВАРВАРА</text:p>
            <text:p>СЕГЕДА ВЕРОНИКА</text:p>
            <text:p>СЕГЕДА СВЕТЛАНА</text:p>
          </table:table-cell>
          <table:table-cell office:value-type="string" calcext:value-type="string">
            <text:p>17.04.2021</text:p>
          </table:table-cell>
          <table:table-cell office:value-type="string" calcext:value-type="string">
            <text:p>25.04.2021</text:p>
          </table:table-cell>
          <table:table-cell table:number-columns-repeated="2" office:value-type="string" calcext:value-type="string">
            <text:p>78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1048911336074&amp;find=yes" xlink:type="simple">158790254434</text:a></text:p>
          </table:table-cell>
          <table:table-cell office:value-type="string" calcext:value-type="string">
            <text:p>ЗАБУЛОНОВ АРТЁМ</text:p>
            <text:p>ЗАБУЛОНОВА ЯНА</text:p>
            <text:p>СУРКОВА АННА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27.04.2021</text:p>
          </table:table-cell>
          <table:table-cell table:number-columns-repeated="2" office:value-type="string" calcext:value-type="string">
            <text:p>74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9810786940&amp;find=yes" xlink:type="simple">158551256015</text:a></text:p>
          </table:table-cell>
          <table:table-cell office:value-type="string" calcext:value-type="string">
            <text:p>НОВИЧКОВ АЛЕКСАНДР</text:p>
            <text:p>НОВИЧКОВА СВЕТЛАНА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23.04.2021</text:p>
          </table:table-cell>
          <table:table-cell table:number-columns-repeated="2" office:value-type="string" calcext:value-type="string">
            <text:p>530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48010238062&amp;find=yes" xlink:type="simple">158551251607</text:a></text:p>
          </table:table-cell>
          <table:table-cell office:value-type="string" calcext:value-type="string">
            <text:p>ХОХЛОВА ИРИНА</text:p>
            <text:p>ХОХЛОВА СВЕТЛАНА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30.04.2021</text:p>
          </table:table-cell>
          <table:table-cell table:number-columns-repeated="2" office:value-type="string" calcext:value-type="string">
            <text:p>65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table:style-name="ce3" office:value-type="string" calcext:value-type="string">
            <text:p>Итого</text:p>
          </table:table-cell>
          <table:table-cell table:style-name="ce4" table:number-columns-repeated="3"/>
          <table:table-cell table:number-columns-repeated="2" table:style-name="ce3" office:value-type="string" calcext:value-type="string">
            <text:p>1591326.00</text:p>
          </table:table-cell>
          <table:table-cell table:number-columns-repeated="2" table:style-name="ce3"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6mm" fo:margin-right="14.99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09:38:20.218430707</meta:creation-date>
    <dc:date>2021-04-29T09:45:01.772000302</dc:date>
    <meta:editing-duration>PT6M45S</meta:editing-duration>
    <meta:editing-cycles>1</meta:editing-cycles>
    <meta:document-statistic meta:table-count="1" meta:cell-count="215" meta:object-count="0"/>
    <meta:generator>LibreOffice/5.2.5.1$Linux_X86_64 LibreOffice_project/20m0$Build-1</meta:generator>
  </office:meta>
</office:document-meta>
</file>