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137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ЛИМШИНОВ СЕРГЕ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31672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ЕЧНИ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20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СКУНОВА ВЕР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246375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ЛЮШКИНА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ИНСКАЯ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ИНСК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ИНС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08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АДАШБЕКОВ СЕРГЕ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61593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ДАШБЕ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ДАШБЕК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50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СКУНОВА ЕКАТЕ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61593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СКУ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287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ЛЬШОВ ЕВГЕН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7181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ЬШ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ЛЬШ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ЩИН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Щ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ЩИН ЯРО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5139997022" calcext:value-type="float">
            <text:p>205139997022</text:p>
          </table:table-cell>
          <table:table-cell/>
          <table:table-cell office:value-type="string" calcext:value-type="string">
            <text:p>02.09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7315135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МЕЕВА ЛЮДМИЛ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3198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МЕ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МЕЕ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МЕ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09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КАСОВ ДМИТР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7092.8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КАС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СКИЙ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358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ЗАРИНОВА АЛЕ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61593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136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ЕПЕТОВА И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47508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БОГИН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287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ЕЛИХ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22255.69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148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ТОВСКИЙ АНДРЕ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9674.2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МАНГУЛОВ ЭДУАР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1266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ЕЛЬМИНОВ ИВАН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6598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ЛЬМИ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ЛЬМИН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26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БРОВА АНАСТАСИ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9674.2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БРОВА ЕВ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1320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ХАРОВА ТАТЬЯ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49883.5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ЧИК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ЧИК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33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ЯНОВА ВИКТО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9590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ЯН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ЯН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08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КУШЕВА ОКС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8797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СУ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544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РМИНОВ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599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И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344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ЙВАЗОВА ВИКТО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597.9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ЙВАЗ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ЙВАЗОВ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10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ЙЦЕВА ТАТЬЯ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439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36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СЕНОФОНТОВ ВЛАДИМИР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8799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92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АЙЛОВ АЛЕКС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79192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И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96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ЛОУС ТАТЬЯ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92640.83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АПРЫГИН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БАЧ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32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МАКОВА СВЕТЛА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79182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МАК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ШМА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НФИ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ШМАКОВ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1376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ВАЛЬСКАЯ ТАТЬЯ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45355.4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СКИЙ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93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ТОНОВА ГАЛ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9674.26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97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ЙДУЛЛИНА ЧУЛП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5278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ЙНАНОВ РАЛИФ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ФЗЯНОВ ИЛЬ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СКАР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685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ЗАРЕВ СТАНИСЛАВ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4130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ЗАРЕ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ЗАРЕВ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588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ЛАШЕВА ТАТЬЯ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599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5038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ЙХЕТ ВЯЧЕСЛАВ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33913.4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ХЕТ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86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СТОВСКИЙ РУСЛ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52794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СТОВСКАЯ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СТОВСКАЯ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СТОВСКАЯ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1661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УТЯЙКИНА ВАЛЕНТ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599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ТЯЙКИН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62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ГОРОВА ЛЮБОВ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4130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БИЙ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БИЙ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151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ИГОРЬЕВ РОМАН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31755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И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10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ДЕРНИКОВ СЕРГЕ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8799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ДЕРНИКОВА ЗИНАИ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59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ЯКИНА АНТОНИ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28777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ЯКИН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ИИШ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ИИШ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84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РШУНОВ АНДРЕ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83139.2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ШУНО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И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1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ОВАЧЕНКОВ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03989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ВАЧЕНК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49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ФРОНОВА АЛЕКСАНД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4720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126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ХТИЯРОВ ФАРИТ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46188.4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СИМОВА С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ХТИЯРОВ РАМАЗ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005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ОРОТНИКОВ СЕРГЕЙ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8799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ТН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ТНИ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208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ЯНГИБАЕВ УМАР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6320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РОЗНИКОВА МАЙ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НГИБА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212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РЯБИН ПАВЕ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3776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РЕВЯНКО 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37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ГАЧЕВ МИХАИЛ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79192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ГАЧ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131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ЕДОТОВА ЕЛЕ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38152.6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ЩЕНКО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77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ЙГОРОДОВ АНАТОЛ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38641.6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058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СОВА АНАСТАСИЯ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96790.3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В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118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ИН АЛЕКСАНДР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72581.8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Н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ЙЧУК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108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АЛАЛЕЕВ ЮР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58065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ЛАЛЕ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144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ЫБКОВА ЮЛИЯ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9674.2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ЗЮКА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18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ЮКОСЕВ НИКОЛАЙ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7294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ВИРЯНСКАЯ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2546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ЕДОРОВ ИЛЬЯ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13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БЦ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150778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ПАРИНА ВАЛЕНТИ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49682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2114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ИЩЕНКОВА ЕЛЕ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62102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ИЩЕНК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СЕ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2377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РИН НИКИТ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8881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57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ОВА И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13198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5024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ВЕРЕВ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9674.26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96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МЕЛЬЯНОВ СЕРГЕЙ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19198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ЁНК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248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РОЛОВ ЮРИЙ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5310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Е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К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183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УРИМАНОВ РАФИК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1960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ИМАН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223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ЗЛОВА ОЛЬГ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3042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АДЬ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211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ИНОКУРОВ ОЛЕГ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8234.5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КУР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КУР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56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ТЮШКИН ДМИТРИЙ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70392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ШКИН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ШКИН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238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ЯЕВА МАРГАРИТ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49682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91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ШЕЛЕВ ВЛАДИМИР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58065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Л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244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ЕЕВА МА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4151.05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080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РАВЕРМАН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8799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И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2398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ДЖИКУЛИЕВА ЗАМ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4416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ДЖИКУЛИЕВА ЛЕЙ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219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ЛЕЩИНОВА ЛИДИЯ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4740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ЕЩИН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235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ЬДИН ДЕНИС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7584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ЬД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ЬДИН ЕЛИ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ЬДИН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20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ОСКОВ СЕРГЕЙ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8288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С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18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БЕЖАЙЛО АНАТОЛИЙ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039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НИК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601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ИСЕЕНКОВА КСЕНИ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18881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НКОВА ВАСИЛ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3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5197.4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103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УСЬКОВ ДМИТРИ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38396.1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Ь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227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ЙФУЛЛИН ФИЛАРЕТ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41401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УЛЛ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УЛЛИНА СА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213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СЕЛОВ ВАЛЕРИ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14490.63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265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ХРЕМЕНКО МАКСИМ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70659.0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ХРЕМЕНКО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ХРЕМЕНКО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ХРЕМЕНКО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95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РТЫНОВ ВИКТОР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71272.8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КАВИШНИК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284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УНКИН МИХАИЛ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38641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ЛИВЕРСТ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08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ЯБИКОВА ЮЛИ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79192.0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ЖАНКИН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265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УБ ВИОЛЕТТА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24781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5080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КОРОХОДОВ ВЛАДИСЛАВ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42482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ОРОХОДОВА Н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77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ЛЯУТДИНОВ ЭЛЬНАР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239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АЛЁ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15077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УВАЕВ МИХАИЛ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68257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ВА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ВАЕВ ФЁ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98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ИТИН ОЛЕГ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33042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2614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НЯТИН СЕРГЕЙ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19320.84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245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РХИПОВА НАТАЛЬЯ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37762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ХИПО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2817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ЛАДКИХ МАКСИМ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490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ДКИХ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АДКИХ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269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УШИНА НАДЕЖД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41401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ШЕНКО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ШЕНКО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ШЕНКО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112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УБЕНКО ГАЛИ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3199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ИА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320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ТУЗ ЛИДИЯ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33121.4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ВКОВА ЗО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284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ЕЕВ ЭДУАРД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4416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УН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318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ЦЫКАЛО АНДРЕЙ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3430.35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15316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ЧМА НАДЕЖД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38641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865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ОСИН АЛЕКСАНДР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35273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ЗОР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328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ЫКОВСКАЯ ЛЮДМИЛ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48302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РМАН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УРМАН ЗАХ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06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ИКАНОВ АЛЕКСЕЙ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28797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КА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81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ИТЮКОВА ДАРЬЯ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3430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ТЮ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ТЮКОВА АГ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732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РОЗОВА ОЛЬГА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17664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ВАЛЕ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289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ИЗОВА АРИНА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12481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ЗОВА Д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3122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АЧУТДИНОВА НУРАНЬЯ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38234.5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РАЧЕВА РАФ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ЛАХУТДИНОВА 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2987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ЕЛЬНИКОВА ОЛЕСЯ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25489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ЗГАЧЕВ ЗАХА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93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ЛИМОВА РАЛИЯ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2360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МОВ ГАРИФ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2969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ЮЩЕНКО ЯНА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64015.8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ЩЕНКО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ЩЕНКО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242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ОВ СЕРГЕЙ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590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10521450200" calcext:value-type="float">
            <text:p>210521450200</text:p>
          </table:table-cell>
          <table:table-cell/>
          <table:table-cell office:value-type="string" calcext:value-type="string">
            <text:p>29.09.2021</text:p>
          </table:table-cell>
          <table:table-cell/>
          <table:table-cell office:value-type="string" calcext:value-type="string">
            <text:p>42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3464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ЛОМИЕЦ УЛЬЯНА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05.10.2021</text:p>
          </table:table-cell>
          <table:table-cell office:value-type="string" calcext:value-type="string">
            <text:p>22406.42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138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ПАТКИН АРТЕМ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42395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КИН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КИН АРСЕНИЙ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2" table:default-cell-style-name="ce6"/>
        <table:table-column table:style-name="co1" table:number-columns-repeated="3" table:default-cell-style-name="ce6"/>
        <table:table-column table:style-name="co1" table:number-columns-repeated="5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office:value-type="string" calcext:value-type="string">
            <text:p>ав</text:p>
          </table:table-cell>
          <table:table-cell table:number-columns-repeated="52"/>
        </table:table-row>
        <table:table-row table:style-name="ro1">
          <table:table-cell office:value-type="float" office:value="157721507788" calcext:value-type="float">
            <text:p>15772150778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ПАРИНА ВАЛЕНТИ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49682.16" calcext:value-type="float">
            <text:p>49682,16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K2]" office:value-type="float" office:value="0" calcext:value-type="float">
            <text:p>0</text:p>
          </table:table-cell>
          <table:table-cell office:value-type="float" office:value="157721507788" calcext:value-type="float">
            <text:p>157721507788</text:p>
          </table:table-cell>
          <table:table-cell office:value-type="float" office:value="50184" calcext:value-type="float">
            <text:p>50184</text:p>
          </table:table-cell>
          <table:table-cell office:value-type="float" office:value="49682.16" calcext:value-type="float">
            <text:p>49682,16</text:p>
          </table:table-cell>
          <table:table-cell office:value-type="float" office:value="501.84" calcext:value-type="float">
            <text:p>501,84</text:p>
          </table:table-cell>
          <table:table-cell table:number-columns-repeated="52"/>
        </table:table-row>
        <table:table-row table:style-name="ro1">
          <table:table-cell table:style-name="ce1" office:value-type="float" office:value="157741508039" calcext:value-type="float">
            <text:p>157741508039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СКОРОХОДОВ ВЛАДИСЛАВ</text:p>
          </table:table-cell>
          <table:table-cell table:style-name="ce1" office:value-type="string" calcext:value-type="string">
            <text:p>17.09.2021</text:p>
          </table:table-cell>
          <table:table-cell table:style-name="ce1" office:value-type="string" calcext:value-type="string">
            <text:p>23.09.2021</text:p>
          </table:table-cell>
          <table:table-cell table:style-name="ce1" office:value-type="float" office:value="42482.88" calcext:value-type="float">
            <text:p>42482,88</text:p>
          </table:table-cell>
          <table:table-cell table:style-name="ce1" table:formula="of:=[.A3]-[.I3]" office:value-type="float" office:value="0" calcext:value-type="float">
            <text:p>0</text:p>
          </table:table-cell>
          <table:table-cell table:style-name="ce1" table:formula="of:=[.F3]-[.K3]" office:value-type="float" office:value="14160.96" calcext:value-type="float">
            <text:p>14160,96</text:p>
          </table:table-cell>
          <table:table-cell table:style-name="ce3" office:value-type="float" office:value="157741508039" calcext:value-type="float">
            <text:p>157741508039</text:p>
          </table:table-cell>
          <table:table-cell table:style-name="ce3" office:value-type="float" office:value="28608" calcext:value-type="float">
            <text:p>28608</text:p>
          </table:table-cell>
          <table:table-cell table:style-name="ce3" office:value-type="float" office:value="28321.92" calcext:value-type="float">
            <text:p>28321,92</text:p>
          </table:table-cell>
          <table:table-cell table:style-name="ce3" office:value-type="float" office:value="286.08" calcext:value-type="float">
            <text:p>286,08</text:p>
          </table:table-cell>
          <table:table-cell table:style-name="ce1" table:number-columns-repeated="52"/>
        </table:table-row>
        <table:table-row table:style-name="ro1">
          <table:table-cell office:value-type="float" office:value="157761502497" calcext:value-type="float">
            <text:p>1577615024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ВЕРЕВ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float" office:value="29674.26" calcext:value-type="float">
            <text:p>29674,26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K4]" office:value-type="float" office:value="0" calcext:value-type="float">
            <text:p>0</text:p>
          </table:table-cell>
          <table:table-cell office:value-type="float" office:value="157761502497" calcext:value-type="float">
            <text:p>157761502497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 table:number-columns-repeated="52"/>
        </table:table-row>
        <table:table-row table:style-name="ro1">
          <table:table-cell table:style-name="ce1" office:value-type="float" office:value="157771507738" calcext:value-type="float">
            <text:p>157771507738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ШУВАЕВ МИХАИЛ</text:p>
          </table:table-cell>
          <table:table-cell table:style-name="ce1" office:value-type="string" calcext:value-type="string">
            <text:p>18.09.2021</text:p>
          </table:table-cell>
          <table:table-cell table:style-name="ce1" office:value-type="string" calcext:value-type="string">
            <text:p>26.09.2021</text:p>
          </table:table-cell>
          <table:table-cell table:style-name="ce1" office:value-type="float" office:value="68257.72" calcext:value-type="float">
            <text:p>68257,72</text:p>
          </table:table-cell>
          <table:table-cell table:style-name="ce1" table:formula="of:=[.A5]-[.I5]" office:value-type="float" office:value="0" calcext:value-type="float">
            <text:p>0</text:p>
          </table:table-cell>
          <table:table-cell table:style-name="ce1" table:formula="of:=[.F5]-[.K5]" office:value-type="float" office:value="-0.00999999999476131" calcext:value-type="float">
            <text:p>-0,009999999994761</text:p>
          </table:table-cell>
          <table:table-cell table:style-name="ce3" office:value-type="float" office:value="157771507738" calcext:value-type="float">
            <text:p>157771507738</text:p>
          </table:table-cell>
          <table:table-cell table:style-name="ce3" office:value-type="float" office:value="68947.2" calcext:value-type="float">
            <text:p>68947,2</text:p>
          </table:table-cell>
          <table:table-cell table:style-name="ce3" office:value-type="float" office:value="68257.73" calcext:value-type="float">
            <text:p>68257,73</text:p>
          </table:table-cell>
          <table:table-cell table:style-name="ce3" office:value-type="float" office:value="689.47" calcext:value-type="float">
            <text:p>689,47</text:p>
          </table:table-cell>
          <table:table-cell table:style-name="ce1" table:number-columns-repeated="52"/>
        </table:table-row>
        <table:table-row table:style-name="ro1">
          <table:table-cell office:value-type="float" office:value="157781503816" calcext:value-type="float">
            <text:p>1577815038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ЙХЕТ ВЯЧЕСЛАВ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3.09.2021</text:p>
          </table:table-cell>
          <table:table-cell office:value-type="float" office:value="33913.44" calcext:value-type="float">
            <text:p>33913,44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K6]" office:value-type="float" office:value="0" calcext:value-type="float">
            <text:p>0</text:p>
          </table:table-cell>
          <table:table-cell office:value-type="float" office:value="157781503816" calcext:value-type="float">
            <text:p>157781503816</text:p>
          </table:table-cell>
          <table:table-cell office:value-type="float" office:value="34256" calcext:value-type="float">
            <text:p>34256</text:p>
          </table:table-cell>
          <table:table-cell office:value-type="float" office:value="33913.44" calcext:value-type="float">
            <text:p>33913,44</text:p>
          </table:table-cell>
          <table:table-cell office:value-type="float" office:value="342.56" calcext:value-type="float">
            <text:p>342,56</text:p>
          </table:table-cell>
          <table:table-cell table:number-columns-repeated="52"/>
        </table:table-row>
        <table:table-row table:style-name="ro1">
          <table:table-cell office:value-type="float" office:value="158561501048" calcext:value-type="float">
            <text:p>1585615010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ДЕРНИКОВ СЕРГЕ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float" office:value="87991.2" calcext:value-type="float">
            <text:p>87991,2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K7]" office:value-type="float" office:value="0" calcext:value-type="float">
            <text:p>0</text:p>
          </table:table-cell>
          <table:table-cell office:value-type="float" office:value="158561501048" calcext:value-type="float">
            <text:p>158561501048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 table:number-columns-repeated="52"/>
        </table:table-row>
        <table:table-row table:style-name="ro1">
          <table:table-cell table:style-name="ce1" office:value-type="float" office:value="158561502052" calcext:value-type="float">
            <text:p>158561502052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НОСКОВ СЕРГЕЙ</text:p>
          </table:table-cell>
          <table:table-cell table:style-name="ce1" office:value-type="string" calcext:value-type="string">
            <text:p>15.09.2021</text:p>
          </table:table-cell>
          <table:table-cell table:style-name="ce1" office:value-type="string" calcext:value-type="string">
            <text:p>29.09.2021</text:p>
          </table:table-cell>
          <table:table-cell table:style-name="ce1" office:value-type="float" office:value="82882.8" calcext:value-type="float">
            <text:p>82882,8</text:p>
          </table:table-cell>
          <table:table-cell table:style-name="ce1" table:formula="of:=[.A8]-[.I8]" office:value-type="float" office:value="0" calcext:value-type="float">
            <text:p>0</text:p>
          </table:table-cell>
          <table:table-cell table:style-name="ce1" table:formula="of:=[.F8]-[.K8]" office:value-type="float" office:value="11.0800000000017" calcext:value-type="float">
            <text:p>11,0800000000017</text:p>
          </table:table-cell>
          <table:table-cell table:style-name="ce3" office:value-type="float" office:value="158561502052" calcext:value-type="float">
            <text:p>158561502052</text:p>
          </table:table-cell>
          <table:table-cell table:style-name="ce3" office:value-type="float" office:value="83708.8" calcext:value-type="float">
            <text:p>83708,8</text:p>
          </table:table-cell>
          <table:table-cell table:style-name="ce3" office:value-type="float" office:value="82871.72" calcext:value-type="float">
            <text:p>82871,72</text:p>
          </table:table-cell>
          <table:table-cell table:style-name="ce3" office:value-type="float" office:value="837.08" calcext:value-type="float">
            <text:p>837,08</text:p>
          </table:table-cell>
          <table:table-cell table:style-name="ce1" table:number-columns-repeated="52"/>
        </table:table-row>
        <table:table-row table:style-name="ro1">
          <table:table-cell table:number-columns-repeated="6"/>
          <table:table-cell table:formula="of:=[.A9]-[.I9]" office:value-type="float" office:value="-158701479844" calcext:value-type="float">
            <text:p>-158701479844</text:p>
          </table:table-cell>
          <table:table-cell table:formula="of:=[.F9]-[.K9]" office:value-type="float" office:value="38408.04" calcext:value-type="float">
            <text:p>38408,04</text:p>
          </table:table-cell>
          <table:table-cell office:value-type="float" office:value="158701479844" calcext:value-type="float">
            <text:p>158701479844</text:p>
          </table:table-cell>
          <table:table-cell office:value-type="float" office:value="-38796" calcext:value-type="float">
            <text:p>-38796</text:p>
          </table:table-cell>
          <table:table-cell office:value-type="float" office:value="-38408.04" calcext:value-type="float">
            <text:p>-38408,04</text:p>
          </table:table-cell>
          <table:table-cell office:value-type="float" office:value="-387.96" calcext:value-type="float">
            <text:p>-387,96</text:p>
          </table:table-cell>
          <table:table-cell office:value-type="string" calcext:value-type="string">
            <text:p>+</text:p>
          </table:table-cell>
          <table:table-cell table:number-columns-repeated="51"/>
        </table:table-row>
        <table:table-row table:style-name="ro1">
          <table:table-cell office:value-type="float" office:value="158701505000" calcext:value-type="float">
            <text:p>1587015050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СКУНОВА ЕКАТЕ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office:value-type="float" office:value="61593.84" calcext:value-type="float">
            <text:p>61593,84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K10]" office:value-type="float" office:value="0" calcext:value-type="float">
            <text:p>0</text:p>
          </table:table-cell>
          <table:table-cell office:value-type="float" office:value="158701505000" calcext:value-type="float">
            <text:p>158701505000</text:p>
          </table:table-cell>
          <table:table-cell office:value-type="float" office:value="62216" calcext:value-type="float">
            <text:p>62216</text:p>
          </table:table-cell>
          <table:table-cell office:value-type="float" office:value="61593.84" calcext:value-type="float">
            <text:p>61593,84</text:p>
          </table:table-cell>
          <table:table-cell office:value-type="float" office:value="622.16" calcext:value-type="float">
            <text:p>622,16</text:p>
          </table:table-cell>
          <table:table-cell table:number-columns-repeated="52"/>
        </table:table-row>
        <table:table-row table:style-name="ro1">
          <table:table-cell office:value-type="float" office:value="158701509152" calcext:value-type="float">
            <text:p>1587015091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ШЕЛЕВ ВЛАДИМИР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5.09.2021</text:p>
          </table:table-cell>
          <table:table-cell office:value-type="float" office:value="58065.48" calcext:value-type="float">
            <text:p>58065,48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K11]" office:value-type="float" office:value="0" calcext:value-type="float">
            <text:p>0</text:p>
          </table:table-cell>
          <table:table-cell office:value-type="float" office:value="158701509152" calcext:value-type="float">
            <text:p>158701509152</text:p>
          </table:table-cell>
          <table:table-cell office:value-type="float" office:value="58652" calcext:value-type="float">
            <text:p>58652</text:p>
          </table:table-cell>
          <table:table-cell office:value-type="float" office:value="58065.48" calcext:value-type="float">
            <text:p>58065,48</text:p>
          </table:table-cell>
          <table:table-cell office:value-type="float" office:value="586.52" calcext:value-type="float">
            <text:p>586,52</text:p>
          </table:table-cell>
          <table:table-cell table:number-columns-repeated="52"/>
        </table:table-row>
        <table:table-row table:style-name="ro1">
          <table:table-cell office:value-type="float" office:value="158701509701" calcext:value-type="float">
            <text:p>1587015097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ЙДУЛЛИНА ЧУЛП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float" office:value="52786.8" calcext:value-type="float">
            <text:p>52786,8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K12]" office:value-type="float" office:value="0" calcext:value-type="float">
            <text:p>0</text:p>
          </table:table-cell>
          <table:table-cell office:value-type="float" office:value="158701509701" calcext:value-type="float">
            <text:p>158701509701</text:p>
          </table:table-cell>
          <table:table-cell office:value-type="float" office:value="53320" calcext:value-type="float">
            <text:p>53320</text:p>
          </table:table-cell>
          <table:table-cell office:value-type="float" office:value="52786.8" calcext:value-type="float">
            <text:p>52786,8</text:p>
          </table:table-cell>
          <table:table-cell office:value-type="float" office:value="533.2" calcext:value-type="float">
            <text:p>533,2</text:p>
          </table:table-cell>
          <table:table-cell table:number-columns-repeated="52"/>
        </table:table-row>
        <table:table-row table:style-name="ro1">
          <table:table-cell office:value-type="float" office:value="158701510660" calcext:value-type="float">
            <text:p>1587015106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ИКАНОВ АЛЕКСЕЙ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01.10.2021</text:p>
          </table:table-cell>
          <table:table-cell office:value-type="float" office:value="28797.12" calcext:value-type="float">
            <text:p>28797,12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K13]" office:value-type="float" office:value="0" calcext:value-type="float">
            <text:p>0</text:p>
          </table:table-cell>
          <table:table-cell office:value-type="float" office:value="158701510660" calcext:value-type="float">
            <text:p>158701510660</text:p>
          </table:table-cell>
          <table:table-cell office:value-type="float" office:value="29088" calcext:value-type="float">
            <text:p>29088</text:p>
          </table:table-cell>
          <table:table-cell office:value-type="float" office:value="28797.12" calcext:value-type="float">
            <text:p>28797,12</text:p>
          </table:table-cell>
          <table:table-cell office:value-type="float" office:value="290.88" calcext:value-type="float">
            <text:p>290,88</text:p>
          </table:table-cell>
          <table:table-cell table:number-columns-repeated="52"/>
        </table:table-row>
        <table:table-row table:style-name="ro1">
          <table:table-cell office:value-type="float" office:value="158701513203" calcext:value-type="float">
            <text:p>1587015132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МАКОВА СВЕТЛА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.09.2021</text:p>
          </table:table-cell>
          <table:table-cell office:value-type="float" office:value="179182.08" calcext:value-type="float">
            <text:p>179182,08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K14]" office:value-type="float" office:value="0" calcext:value-type="float">
            <text:p>0</text:p>
          </table:table-cell>
          <table:table-cell office:value-type="float" office:value="158701513203" calcext:value-type="float">
            <text:p>158701513203</text:p>
          </table:table-cell>
          <table:table-cell office:value-type="float" office:value="180992" calcext:value-type="float">
            <text:p>180992</text:p>
          </table:table-cell>
          <table:table-cell office:value-type="float" office:value="179182.08" calcext:value-type="float">
            <text:p>179182,08</text:p>
          </table:table-cell>
          <table:table-cell office:value-type="float" office:value="1809.92" calcext:value-type="float">
            <text:p>1809,92</text:p>
          </table:table-cell>
          <table:table-cell table:number-columns-repeated="52"/>
        </table:table-row>
        <table:table-row table:style-name="ro1">
          <table:table-cell office:value-type="float" office:value="158701513586" calcext:value-type="float">
            <text:p>15870151358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ЗАРИНОВА АЛЕ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61593.84" calcext:value-type="float">
            <text:p>61593,84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K15]" office:value-type="float" office:value="0" calcext:value-type="float">
            <text:p>0</text:p>
          </table:table-cell>
          <table:table-cell office:value-type="float" office:value="158701513586" calcext:value-type="float">
            <text:p>158701513586</text:p>
          </table:table-cell>
          <table:table-cell office:value-type="float" office:value="62216" calcext:value-type="float">
            <text:p>62216</text:p>
          </table:table-cell>
          <table:table-cell office:value-type="float" office:value="61593.84" calcext:value-type="float">
            <text:p>61593,84</text:p>
          </table:table-cell>
          <table:table-cell office:value-type="float" office:value="622.16" calcext:value-type="float">
            <text:p>622,16</text:p>
          </table:table-cell>
          <table:table-cell table:number-columns-repeated="52"/>
        </table:table-row>
        <table:table-row table:style-name="ro1">
          <table:table-cell office:value-type="float" office:value="158701514965" calcext:value-type="float">
            <text:p>1587015149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ФРОНОВА АЛЕКСАНД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47203.2" calcext:value-type="float">
            <text:p>47203,2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K16]" office:value-type="float" office:value="0" calcext:value-type="float">
            <text:p>0</text:p>
          </table:table-cell>
          <table:table-cell office:value-type="float" office:value="158701514965" calcext:value-type="float">
            <text:p>158701514965</text:p>
          </table:table-cell>
          <table:table-cell office:value-type="float" office:value="47680" calcext:value-type="float">
            <text:p>47680</text:p>
          </table:table-cell>
          <table:table-cell office:value-type="float" office:value="47203.2" calcext:value-type="float">
            <text:p>47203,2</text:p>
          </table:table-cell>
          <table:table-cell office:value-type="float" office:value="476.8" calcext:value-type="float">
            <text:p>476,8</text:p>
          </table:table-cell>
          <table:table-cell table:number-columns-repeated="52"/>
        </table:table-row>
        <table:table-row table:style-name="ro1">
          <table:table-cell office:value-type="float" office:value="158701515160" calcext:value-type="float">
            <text:p>1587015151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ИГОРЬЕВ РОМАН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.09.2021</text:p>
          </table:table-cell>
          <table:table-cell office:value-type="float" office:value="31755.24" calcext:value-type="float">
            <text:p>31755,24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K17]" office:value-type="float" office:value="0" calcext:value-type="float">
            <text:p>0</text:p>
          </table:table-cell>
          <table:table-cell office:value-type="float" office:value="158701515160" calcext:value-type="float">
            <text:p>158701515160</text:p>
          </table:table-cell>
          <table:table-cell office:value-type="float" office:value="32076" calcext:value-type="float">
            <text:p>32076</text:p>
          </table:table-cell>
          <table:table-cell office:value-type="float" office:value="31755.24" calcext:value-type="float">
            <text:p>31755,24</text:p>
          </table:table-cell>
          <table:table-cell office:value-type="float" office:value="320.76" calcext:value-type="float">
            <text:p>320,76</text:p>
          </table:table-cell>
          <table:table-cell table:number-columns-repeated="52"/>
        </table:table-row>
        <table:table-row table:style-name="ro1">
          <table:table-cell office:value-type="float" office:value="158701519854" calcext:value-type="float">
            <text:p>1587015198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ИТИН ОЛЕГ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5.09.2021</text:p>
          </table:table-cell>
          <table:table-cell office:value-type="float" office:value="33042.24" calcext:value-type="float">
            <text:p>33042,24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K18]" office:value-type="float" office:value="0" calcext:value-type="float">
            <text:p>0</text:p>
          </table:table-cell>
          <table:table-cell office:value-type="float" office:value="158701519854" calcext:value-type="float">
            <text:p>158701519854</text:p>
          </table:table-cell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 table:number-columns-repeated="52"/>
        </table:table-row>
        <table:table-row table:style-name="ro1">
          <table:table-cell office:value-type="float" office:value="158701522779" calcext:value-type="float">
            <text:p>1587015227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ЙФУЛЛИН ФИЛАРЕТ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float" office:value="41401.8" calcext:value-type="float">
            <text:p>41401,8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K19]" office:value-type="float" office:value="0" calcext:value-type="float">
            <text:p>0</text:p>
          </table:table-cell>
          <table:table-cell office:value-type="float" office:value="158701522779" calcext:value-type="float">
            <text:p>158701522779</text:p>
          </table:table-cell>
          <table:table-cell office:value-type="float" office:value="41820" calcext:value-type="float">
            <text:p>41820</text:p>
          </table:table-cell>
          <table:table-cell office:value-type="float" office:value="41401.8" calcext:value-type="float">
            <text:p>41401,8</text:p>
          </table:table-cell>
          <table:table-cell office:value-type="float" office:value="418.2" calcext:value-type="float">
            <text:p>418,2</text:p>
          </table:table-cell>
          <table:table-cell table:number-columns-repeated="52"/>
        </table:table-row>
        <table:table-row table:style-name="ro1">
          <table:table-cell office:value-type="float" office:value="158701526012" calcext:value-type="float">
            <text:p>15870152601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ИСЕЕНКОВА КСЕНИ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.09.2021</text:p>
          </table:table-cell>
          <table:table-cell office:value-type="float" office:value="18881.28" calcext:value-type="float">
            <text:p>18881,28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K20]" office:value-type="float" office:value="0" calcext:value-type="float">
            <text:p>0</text:p>
          </table:table-cell>
          <table:table-cell office:value-type="float" office:value="158701526012" calcext:value-type="float">
            <text:p>158701526012</text:p>
          </table:table-cell>
          <table:table-cell office:value-type="float" office:value="19072" calcext:value-type="float">
            <text:p>19072</text:p>
          </table:table-cell>
          <table:table-cell office:value-type="float" office:value="18881.28" calcext:value-type="float">
            <text:p>18881,28</text:p>
          </table:table-cell>
          <table:table-cell office:value-type="float" office:value="190.72" calcext:value-type="float">
            <text:p>190,72</text:p>
          </table:table-cell>
          <table:table-cell table:number-columns-repeated="52"/>
        </table:table-row>
        <table:table-row table:style-name="ro1">
          <table:table-cell office:value-type="float" office:value="158701528115" calcext:value-type="float">
            <text:p>1587015281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ИТЮКОВА ДАРЬЯ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01.10.2021</text:p>
          </table:table-cell>
          <table:table-cell office:value-type="float" office:value="34303.5" calcext:value-type="float">
            <text:p>34303,5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K21]" office:value-type="float" office:value="0" calcext:value-type="float">
            <text:p>0</text:p>
          </table:table-cell>
          <table:table-cell office:value-type="float" office:value="158701528115" calcext:value-type="float">
            <text:p>158701528115</text:p>
          </table:table-cell>
          <table:table-cell office:value-type="float" office:value="34650" calcext:value-type="float">
            <text:p>34650</text:p>
          </table:table-cell>
          <table:table-cell office:value-type="float" office:value="34303.5" calcext:value-type="float">
            <text:p>34303,5</text:p>
          </table:table-cell>
          <table:table-cell office:value-type="float" office:value="346.5" calcext:value-type="float">
            <text:p>346,5</text:p>
          </table:table-cell>
          <table:table-cell table:number-columns-repeated="52"/>
        </table:table-row>
        <table:table-row table:style-name="ro1">
          <table:table-cell office:value-type="float" office:value="158701529303" calcext:value-type="float">
            <text:p>1587015293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ЛИМОВА РАЛИЯ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01.10.2021</text:p>
          </table:table-cell>
          <table:table-cell office:value-type="float" office:value="23601.6" calcext:value-type="float">
            <text:p>23601,6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K22]" office:value-type="float" office:value="0" calcext:value-type="float">
            <text:p>0</text:p>
          </table:table-cell>
          <table:table-cell office:value-type="float" office:value="158701529303" calcext:value-type="float">
            <text:p>158701529303</text:p>
          </table:table-cell>
          <table:table-cell office:value-type="float" office:value="23840" calcext:value-type="float">
            <text:p>23840</text:p>
          </table:table-cell>
          <table:table-cell office:value-type="float" office:value="23601.6" calcext:value-type="float">
            <text:p>23601,6</text:p>
          </table:table-cell>
          <table:table-cell office:value-type="float" office:value="238.4" calcext:value-type="float">
            <text:p>238,4</text:p>
          </table:table-cell>
          <table:table-cell table:number-columns-repeated="52"/>
        </table:table-row>
        <table:table-row table:style-name="ro1">
          <table:table-cell office:value-type="float" office:value="158711505834" calcext:value-type="float">
            <text:p>1587115058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СОВА АНАСТАСИЯ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float" office:value="96790.32" calcext:value-type="float">
            <text:p>96790,32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K23]" office:value-type="float" office:value="0" calcext:value-type="float">
            <text:p>0</text:p>
          </table:table-cell>
          <table:table-cell office:value-type="float" office:value="158711505834" calcext:value-type="float">
            <text:p>158711505834</text:p>
          </table:table-cell>
          <table:table-cell office:value-type="float" office:value="97768" calcext:value-type="float">
            <text:p>97768</text:p>
          </table:table-cell>
          <table:table-cell office:value-type="float" office:value="96790.32" calcext:value-type="float">
            <text:p>96790,32</text:p>
          </table:table-cell>
          <table:table-cell office:value-type="float" office:value="977.68" calcext:value-type="float">
            <text:p>977,68</text:p>
          </table:table-cell>
          <table:table-cell table:number-columns-repeated="52"/>
        </table:table-row>
        <table:table-row table:style-name="ro1">
          <table:table-cell office:value-type="float" office:value="158711508699" calcext:value-type="float">
            <text:p>1587115086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СТОВСКИЙ РУСЛ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1.09.2021</text:p>
          </table:table-cell>
          <table:table-cell office:value-type="float" office:value="52794.72" calcext:value-type="float">
            <text:p>52794,72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K24]" office:value-type="float" office:value="0" calcext:value-type="float">
            <text:p>0</text:p>
          </table:table-cell>
          <table:table-cell office:value-type="float" office:value="158711508699" calcext:value-type="float">
            <text:p>158711508699</text:p>
          </table:table-cell>
          <table:table-cell office:value-type="float" office:value="53328" calcext:value-type="float">
            <text:p>53328</text:p>
          </table:table-cell>
          <table:table-cell office:value-type="float" office:value="52794.72" calcext:value-type="float">
            <text:p>52794,72</text:p>
          </table:table-cell>
          <table:table-cell office:value-type="float" office:value="533.28" calcext:value-type="float">
            <text:p>533,28</text:p>
          </table:table-cell>
          <table:table-cell table:number-columns-repeated="52"/>
        </table:table-row>
        <table:table-row table:style-name="ro1">
          <table:table-cell office:value-type="float" office:value="158711511224" calcext:value-type="float">
            <text:p>1587115112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УБЕНКО ГАЛИ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0.09.2021</text:p>
          </table:table-cell>
          <table:table-cell office:value-type="float" office:value="31996.8" calcext:value-type="float">
            <text:p>31996,8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K25]" office:value-type="float" office:value="0" calcext:value-type="float">
            <text:p>0</text:p>
          </table:table-cell>
          <table:table-cell office:value-type="float" office:value="158711511224" calcext:value-type="float">
            <text:p>158711511224</text:p>
          </table:table-cell>
          <table:table-cell office:value-type="float" office:value="32320" calcext:value-type="float">
            <text:p>32320</text:p>
          </table:table-cell>
          <table:table-cell office:value-type="float" office:value="31996.8" calcext:value-type="float">
            <text:p>31996,8</text:p>
          </table:table-cell>
          <table:table-cell office:value-type="float" office:value="323.2" calcext:value-type="float">
            <text:p>323,2</text:p>
          </table:table-cell>
          <table:table-cell table:number-columns-repeated="52"/>
        </table:table-row>
        <table:table-row table:style-name="ro1">
          <table:table-cell table:style-name="ce1" office:value-type="float" office:value="158711513204" calcext:value-type="float">
            <text:p>158711513204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ЗАХАРОВА ТАТЬЯНА</text:p>
          </table:table-cell>
          <table:table-cell table:style-name="ce1" office:value-type="string" calcext:value-type="string">
            <text:p>03.09.2021</text:p>
          </table:table-cell>
          <table:table-cell table:style-name="ce1" office:value-type="string" calcext:value-type="string">
            <text:p>10.09.2021</text:p>
          </table:table-cell>
          <table:table-cell table:style-name="ce1" office:value-type="float" office:value="49883.52" calcext:value-type="float">
            <text:p>49883,52</text:p>
          </table:table-cell>
          <table:table-cell table:style-name="ce1" table:formula="of:=[.A26]-[.I26]" office:value-type="float" office:value="0" calcext:value-type="float">
            <text:p>0</text:p>
          </table:table-cell>
          <table:table-cell table:style-name="ce1" table:formula="of:=[.F26]-[.K26]" office:value-type="float" office:value="-0.0100000000020373" calcext:value-type="float">
            <text:p>-0,010000000002037</text:p>
          </table:table-cell>
          <table:table-cell table:style-name="ce3" office:value-type="float" office:value="158711513204" calcext:value-type="float">
            <text:p>158711513204</text:p>
          </table:table-cell>
          <table:table-cell table:style-name="ce3" office:value-type="float" office:value="50387.4" calcext:value-type="float">
            <text:p>50387,4</text:p>
          </table:table-cell>
          <table:table-cell table:style-name="ce3" office:value-type="float" office:value="49883.53" calcext:value-type="float">
            <text:p>49883,53</text:p>
          </table:table-cell>
          <table:table-cell table:style-name="ce3" office:value-type="float" office:value="503.87" calcext:value-type="float">
            <text:p>503,87</text:p>
          </table:table-cell>
          <table:table-cell table:style-name="ce1" table:number-columns-repeated="52"/>
        </table:table-row>
        <table:table-row table:style-name="ro1">
          <table:table-cell office:value-type="float" office:value="158711534643" calcext:value-type="float">
            <text:p>15871153464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ЛОМИЕЦ УЛЬЯНА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05.10.2021</text:p>
          </table:table-cell>
          <table:table-cell office:value-type="float" office:value="22406.42" calcext:value-type="float">
            <text:p>22406,42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K27]" office:value-type="float" office:value="0" calcext:value-type="float">
            <text:p>0</text:p>
          </table:table-cell>
          <table:table-cell office:value-type="float" office:value="158711534643" calcext:value-type="float">
            <text:p>158711534643</text:p>
          </table:table-cell>
          <table:table-cell office:value-type="float" office:value="22632.75" calcext:value-type="float">
            <text:p>22632,75</text:p>
          </table:table-cell>
          <table:table-cell office:value-type="float" office:value="22406.42" calcext:value-type="float">
            <text:p>22406,42</text:p>
          </table:table-cell>
          <table:table-cell office:value-type="float" office:value="226.33" calcext:value-type="float">
            <text:p>226,33</text:p>
          </table:table-cell>
          <table:table-cell table:number-columns-repeated="52"/>
        </table:table-row>
        <table:table-row table:style-name="ro1">
          <table:table-cell office:value-type="float" office:value="158721503589" calcext:value-type="float">
            <text:p>158721503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9.09.2021</text:p>
          </table:table-cell>
          <table:table-cell office:value-type="float" office:value="25197.48" calcext:value-type="float">
            <text:p>25197,48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K28]" office:value-type="float" office:value="0" calcext:value-type="float">
            <text:p>0</text:p>
          </table:table-cell>
          <table:table-cell office:value-type="float" office:value="158721503589" calcext:value-type="float">
            <text:p>158721503589</text:p>
          </table:table-cell>
          <table:table-cell office:value-type="float" office:value="25452" calcext:value-type="float">
            <text:p>25452</text:p>
          </table:table-cell>
          <table:table-cell office:value-type="float" office:value="25197.48" calcext:value-type="float">
            <text:p>25197,48</text:p>
          </table:table-cell>
          <table:table-cell office:value-type="float" office:value="254.52" calcext:value-type="float">
            <text:p>254,52</text:p>
          </table:table-cell>
          <table:table-cell table:number-columns-repeated="52"/>
        </table:table-row>
        <table:table-row table:style-name="ro1">
          <table:table-cell office:value-type="float" office:value="158721503749" calcext:value-type="float">
            <text:p>1587215037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ГАЧЕВ МИХАИЛ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79192.08" calcext:value-type="float">
            <text:p>79192,08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K29]" office:value-type="float" office:value="0" calcext:value-type="float">
            <text:p>0</text:p>
          </table:table-cell>
          <table:table-cell office:value-type="float" office:value="158721503749" calcext:value-type="float">
            <text:p>158721503749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 table:number-columns-repeated="52"/>
        </table:table-row>
        <table:table-row table:style-name="ro1">
          <table:table-cell office:value-type="float" office:value="158721510815" calcext:value-type="float">
            <text:p>1587215108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АЛАЛЕЕВ ЮР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float" office:value="58065.48" calcext:value-type="float">
            <text:p>58065,48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K30]" office:value-type="float" office:value="0" calcext:value-type="float">
            <text:p>0</text:p>
          </table:table-cell>
          <table:table-cell office:value-type="float" office:value="158721510815" calcext:value-type="float">
            <text:p>158721510815</text:p>
          </table:table-cell>
          <table:table-cell office:value-type="float" office:value="58652" calcext:value-type="float">
            <text:p>58652</text:p>
          </table:table-cell>
          <table:table-cell office:value-type="float" office:value="58065.48" calcext:value-type="float">
            <text:p>58065,48</text:p>
          </table:table-cell>
          <table:table-cell office:value-type="float" office:value="586.52" calcext:value-type="float">
            <text:p>586,52</text:p>
          </table:table-cell>
          <table:table-cell table:number-columns-repeated="52"/>
        </table:table-row>
        <table:table-row table:style-name="ro1">
          <table:table-cell office:value-type="float" office:value="158721514462" calcext:value-type="float">
            <text:p>1587215144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ЫБКОВА ЮЛИЯ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7.09.2021</text:p>
          </table:table-cell>
          <table:table-cell office:value-type="float" office:value="29674.26" calcext:value-type="float">
            <text:p>29674,26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K31]" office:value-type="float" office:value="0" calcext:value-type="float">
            <text:p>0</text:p>
          </table:table-cell>
          <table:table-cell office:value-type="float" office:value="158721514462" calcext:value-type="float">
            <text:p>158721514462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 table:number-columns-repeated="52"/>
        </table:table-row>
        <table:table-row table:style-name="ro1">
          <table:table-cell office:value-type="float" office:value="158721516619" calcext:value-type="float">
            <text:p>15872151661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УТЯЙКИНА ВАЛЕНТ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float" office:value="15998.4" calcext:value-type="float">
            <text:p>15998,4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K32]" office:value-type="float" office:value="0" calcext:value-type="float">
            <text:p>0</text:p>
          </table:table-cell>
          <table:table-cell office:value-type="float" office:value="158721516619" calcext:value-type="float">
            <text:p>158721516619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 table:number-columns-repeated="52"/>
        </table:table-row>
        <table:table-row table:style-name="ro1">
          <table:table-cell office:value-type="float" office:value="158721521156" calcext:value-type="float">
            <text:p>1587215211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ИНОКУРОВ ОЛЕГ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float" office:value="38234.59" calcext:value-type="float">
            <text:p>38234,59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K33]" office:value-type="float" office:value="0" calcext:value-type="float">
            <text:p>0</text:p>
          </table:table-cell>
          <table:table-cell office:value-type="float" office:value="158721521156" calcext:value-type="float">
            <text:p>158721521156</text:p>
          </table:table-cell>
          <table:table-cell office:value-type="float" office:value="38620.8" calcext:value-type="float">
            <text:p>38620,8</text:p>
          </table:table-cell>
          <table:table-cell office:value-type="float" office:value="38234.59" calcext:value-type="float">
            <text:p>38234,59</text:p>
          </table:table-cell>
          <table:table-cell office:value-type="float" office:value="386.21" calcext:value-type="float">
            <text:p>386,21</text:p>
          </table:table-cell>
          <table:table-cell table:number-columns-repeated="52"/>
        </table:table-row>
        <table:table-row table:style-name="ro1">
          <table:table-cell office:value-type="float" office:value="158721523778" calcext:value-type="float">
            <text:p>15872152377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РИН НИКИТ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6.09.2021</text:p>
          </table:table-cell>
          <table:table-cell office:value-type="float" office:value="18881.28" calcext:value-type="float">
            <text:p>18881,28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K34]" office:value-type="float" office:value="0" calcext:value-type="float">
            <text:p>0</text:p>
          </table:table-cell>
          <table:table-cell office:value-type="float" office:value="158721523778" calcext:value-type="float">
            <text:p>158721523778</text:p>
          </table:table-cell>
          <table:table-cell office:value-type="float" office:value="19072" calcext:value-type="float">
            <text:p>19072</text:p>
          </table:table-cell>
          <table:table-cell office:value-type="float" office:value="18881.28" calcext:value-type="float">
            <text:p>18881,28</text:p>
          </table:table-cell>
          <table:table-cell office:value-type="float" office:value="190.72" calcext:value-type="float">
            <text:p>190,72</text:p>
          </table:table-cell>
          <table:table-cell table:number-columns-repeated="52"/>
        </table:table-row>
        <table:table-row table:style-name="ro1">
          <table:table-cell office:value-type="float" office:value="158721526144" calcext:value-type="float">
            <text:p>15872152614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НЯТИН СЕРГЕЙ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4.09.2021</text:p>
          </table:table-cell>
          <table:table-cell office:value-type="float" office:value="19320.84" calcext:value-type="float">
            <text:p>19320,84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K35]" office:value-type="float" office:value="0" calcext:value-type="float">
            <text:p>0</text:p>
          </table:table-cell>
          <table:table-cell office:value-type="float" office:value="158721526144" calcext:value-type="float">
            <text:p>158721526144</text:p>
          </table:table-cell>
          <table:table-cell office:value-type="float" office:value="19516" calcext:value-type="float">
            <text:p>19516</text:p>
          </table:table-cell>
          <table:table-cell office:value-type="float" office:value="19320.84" calcext:value-type="float">
            <text:p>19320,84</text:p>
          </table:table-cell>
          <table:table-cell office:value-type="float" office:value="195.16" calcext:value-type="float">
            <text:p>195,16</text:p>
          </table:table-cell>
          <table:table-cell table:number-columns-repeated="52"/>
        </table:table-row>
        <table:table-row table:style-name="ro1">
          <table:table-cell office:value-type="float" office:value="158721526540" calcext:value-type="float">
            <text:p>1587215265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ХРЕМЕНКО МАКСИМ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5.09.2021</text:p>
          </table:table-cell>
          <table:table-cell office:value-type="float" office:value="70659.07" calcext:value-type="float">
            <text:p>70659,07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K36]" office:value-type="float" office:value="0" calcext:value-type="float">
            <text:p>0</text:p>
          </table:table-cell>
          <table:table-cell office:value-type="float" office:value="158721526540" calcext:value-type="float">
            <text:p>158721526540</text:p>
          </table:table-cell>
          <table:table-cell office:value-type="float" office:value="71372.8" calcext:value-type="float">
            <text:p>71372,8</text:p>
          </table:table-cell>
          <table:table-cell office:value-type="float" office:value="70659.07" calcext:value-type="float">
            <text:p>70659,07</text:p>
          </table:table-cell>
          <table:table-cell office:value-type="float" office:value="713.73" calcext:value-type="float">
            <text:p>713,73</text:p>
          </table:table-cell>
          <table:table-cell table:number-columns-repeated="52"/>
        </table:table-row>
        <table:table-row table:style-name="ro1">
          <table:table-cell office:value-type="float" office:value="158721528490" calcext:value-type="float">
            <text:p>1587215284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ЕЕВ ЭДУАРД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8.09.2021</text:p>
          </table:table-cell>
          <table:table-cell office:value-type="float" office:value="44161.92" calcext:value-type="float">
            <text:p>44161,92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K37]" office:value-type="float" office:value="0" calcext:value-type="float">
            <text:p>0</text:p>
          </table:table-cell>
          <table:table-cell office:value-type="float" office:value="158721528490" calcext:value-type="float">
            <text:p>158721528490</text:p>
          </table:table-cell>
          <table:table-cell office:value-type="float" office:value="44608" calcext:value-type="float">
            <text:p>44608</text:p>
          </table:table-cell>
          <table:table-cell office:value-type="float" office:value="44161.92" calcext:value-type="float">
            <text:p>44161,92</text:p>
          </table:table-cell>
          <table:table-cell office:value-type="float" office:value="446.08" calcext:value-type="float">
            <text:p>446,08</text:p>
          </table:table-cell>
          <table:table-cell table:number-columns-repeated="52"/>
        </table:table-row>
        <table:table-row table:style-name="ro1">
          <table:table-cell table:style-name="ce1" office:value-type="float" office:value="158721529695" calcext:value-type="float">
            <text:p>158721529695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ЮЩЕНКО ЯНА</text:p>
          </table:table-cell>
          <table:table-cell table:style-name="ce1" office:value-type="string" calcext:value-type="string">
            <text:p>26.09.2021</text:p>
          </table:table-cell>
          <table:table-cell table:style-name="ce1" office:value-type="string" calcext:value-type="string">
            <text:p>05.10.2021</text:p>
          </table:table-cell>
          <table:table-cell table:style-name="ce1" office:value-type="float" office:value="64015.87" calcext:value-type="float">
            <text:p>64015,87</text:p>
          </table:table-cell>
          <table:table-cell table:style-name="ce1" table:formula="of:=[.A38]-[.I38]" office:value-type="float" office:value="0" calcext:value-type="float">
            <text:p>0</text:p>
          </table:table-cell>
          <table:table-cell table:style-name="ce1" table:formula="of:=[.F38]-[.K38]" office:value-type="float" office:value="-0.00999999999476131" calcext:value-type="float">
            <text:p>-0,009999999994761</text:p>
          </table:table-cell>
          <table:table-cell table:style-name="ce3" office:value-type="float" office:value="158721529695" calcext:value-type="float">
            <text:p>158721529695</text:p>
          </table:table-cell>
          <table:table-cell table:style-name="ce3" office:value-type="float" office:value="64662.5" calcext:value-type="float">
            <text:p>64662,5</text:p>
          </table:table-cell>
          <table:table-cell table:style-name="ce3" office:value-type="float" office:value="64015.88" calcext:value-type="float">
            <text:p>64015,88</text:p>
          </table:table-cell>
          <table:table-cell table:style-name="ce3" office:value-type="float" office:value="646.62" calcext:value-type="float">
            <text:p>646,62</text:p>
          </table:table-cell>
          <table:table-cell table:style-name="ce1" table:number-columns-repeated="52"/>
        </table:table-row>
        <table:table-row table:style-name="ro1">
          <table:table-cell office:value-type="float" office:value="158721531605" calcext:value-type="float">
            <text:p>1587215316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ЧМА НАДЕЖД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float" office:value="38641.68" calcext:value-type="float">
            <text:p>38641,68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K39]" office:value-type="float" office:value="0" calcext:value-type="float">
            <text:p>0</text:p>
          </table:table-cell>
          <table:table-cell office:value-type="float" office:value="158721531605" calcext:value-type="float">
            <text:p>158721531605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 table:number-columns-repeated="52"/>
        </table:table-row>
        <table:table-row table:style-name="ro1">
          <table:table-cell table:style-name="ce1" office:value-type="float" office:value="158731510960" calcext:value-type="float">
            <text:p>158731510960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ЧЕРКАСОВ ДМИТРИЙ</text:p>
          </table:table-cell>
          <table:table-cell table:style-name="ce1" office:value-type="string" calcext:value-type="string">
            <text:p>02.09.2021</text:p>
          </table:table-cell>
          <table:table-cell table:style-name="ce1" office:value-type="string" calcext:value-type="string">
            <text:p>09.09.2021</text:p>
          </table:table-cell>
          <table:table-cell table:style-name="ce1" office:value-type="float" office:value="37092.82" calcext:value-type="float">
            <text:p>37092,82</text:p>
          </table:table-cell>
          <table:table-cell table:style-name="ce1" table:formula="of:=[.A40]-[.I40]" office:value-type="float" office:value="0" calcext:value-type="float">
            <text:p>0</text:p>
          </table:table-cell>
          <table:table-cell table:style-name="ce1" table:formula="of:=[.F40]-[.K40]" office:value-type="float" office:value="-0.0100000000020373" calcext:value-type="float">
            <text:p>-0,010000000002037</text:p>
          </table:table-cell>
          <table:table-cell table:style-name="ce3" office:value-type="float" office:value="158731510960" calcext:value-type="float">
            <text:p>158731510960</text:p>
          </table:table-cell>
          <table:table-cell table:style-name="ce3" office:value-type="float" office:value="37467.5" calcext:value-type="float">
            <text:p>37467,5</text:p>
          </table:table-cell>
          <table:table-cell table:style-name="ce3" office:value-type="float" office:value="37092.83" calcext:value-type="float">
            <text:p>37092,83</text:p>
          </table:table-cell>
          <table:table-cell table:style-name="ce3" office:value-type="float" office:value="374.67" calcext:value-type="float">
            <text:p>374,67</text:p>
          </table:table-cell>
          <table:table-cell table:style-name="ce1" table:number-columns-repeated="52"/>
        </table:table-row>
        <table:table-row table:style-name="ro1">
          <table:table-cell office:value-type="float" office:value="158731511868" calcext:value-type="float">
            <text:p>1587315118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ЮКОСЕВ НИКОЛАЙ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2.09.2021</text:p>
          </table:table-cell>
          <table:table-cell office:value-type="float" office:value="72943.2" calcext:value-type="float">
            <text:p>72943,2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K41]" office:value-type="float" office:value="0" calcext:value-type="float">
            <text:p>0</text:p>
          </table:table-cell>
          <table:table-cell office:value-type="float" office:value="158731511868" calcext:value-type="float">
            <text:p>158731511868</text:p>
          </table:table-cell>
          <table:table-cell office:value-type="float" office:value="73680" calcext:value-type="float">
            <text:p>73680</text:p>
          </table:table-cell>
          <table:table-cell office:value-type="float" office:value="72943.2" calcext:value-type="float">
            <text:p>72943,2</text:p>
          </table:table-cell>
          <table:table-cell office:value-type="float" office:value="736.8" calcext:value-type="float">
            <text:p>736,8</text:p>
          </table:table-cell>
          <table:table-cell table:number-columns-repeated="52"/>
        </table:table-row>
        <table:table-row table:style-name="ro1">
          <table:table-cell table:style-name="ce1" office:value-type="float" office:value="158731512872" calcext:value-type="float">
            <text:p>158731512872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МЕЛИХОВА ТАТЬЯНА</text:p>
          </table:table-cell>
          <table:table-cell table:style-name="ce1" office:value-type="string" calcext:value-type="string">
            <text:p>02.09.2021</text:p>
          </table:table-cell>
          <table:table-cell table:style-name="ce1" office:value-type="string" calcext:value-type="string">
            <text:p>08.09.2021</text:p>
          </table:table-cell>
          <table:table-cell table:style-name="ce1" office:value-type="float" office:value="22255.69" calcext:value-type="float">
            <text:p>22255,69</text:p>
          </table:table-cell>
          <table:table-cell table:style-name="ce1" table:formula="of:=[.A42]-[.I42]" office:value-type="float" office:value="0" calcext:value-type="float">
            <text:p>0</text:p>
          </table:table-cell>
          <table:table-cell table:style-name="ce1" table:formula="of:=[.F42]-[.K42]" office:value-type="float" office:value="-0.0100000000020373" calcext:value-type="float">
            <text:p>-0,010000000002037</text:p>
          </table:table-cell>
          <table:table-cell table:style-name="ce3" office:value-type="float" office:value="158731512872" calcext:value-type="float">
            <text:p>158731512872</text:p>
          </table:table-cell>
          <table:table-cell table:style-name="ce3" office:value-type="float" office:value="22480.5" calcext:value-type="float">
            <text:p>22480,5</text:p>
          </table:table-cell>
          <table:table-cell table:style-name="ce3" office:value-type="float" office:value="22255.7" calcext:value-type="float">
            <text:p>22255,7</text:p>
          </table:table-cell>
          <table:table-cell table:style-name="ce3" office:value-type="float" office:value="224.8" calcext:value-type="float">
            <text:p>224,8</text:p>
          </table:table-cell>
          <table:table-cell table:style-name="ce1" table:number-columns-repeated="52"/>
        </table:table-row>
        <table:table-row table:style-name="ro1">
          <table:table-cell office:value-type="float" office:value="158731513534" calcext:value-type="float">
            <text:p>1587315135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МЕЕВА ЛЮДМИЛ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float" office:value="131986.8" calcext:value-type="float">
            <text:p>131986,8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K43]" office:value-type="float" office:value="0" calcext:value-type="float">
            <text:p>0</text:p>
          </table:table-cell>
          <table:table-cell office:value-type="float" office:value="158731513534" calcext:value-type="float">
            <text:p>158731513534</text:p>
          </table:table-cell>
          <table:table-cell office:value-type="float" office:value="133320" calcext:value-type="float">
            <text:p>133320</text:p>
          </table:table-cell>
          <table:table-cell office:value-type="float" office:value="131986.8" calcext:value-type="float">
            <text:p>131986,8</text:p>
          </table:table-cell>
          <table:table-cell office:value-type="float" office:value="1333.2" calcext:value-type="float">
            <text:p>1333,2</text:p>
          </table:table-cell>
          <table:table-cell table:number-columns-repeated="52"/>
        </table:table-row>
        <table:table-row table:style-name="ro1">
          <table:table-cell office:value-type="float" office:value="158731513756" calcext:value-type="float">
            <text:p>1587315137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ЛИМШИНОВ СЕРГЕ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7.09.2021</text:p>
          </table:table-cell>
          <table:table-cell office:value-type="float" office:value="31672.08" calcext:value-type="float">
            <text:p>31672,08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K44]" office:value-type="float" office:value="0" calcext:value-type="float">
            <text:p>0</text:p>
          </table:table-cell>
          <table:table-cell office:value-type="float" office:value="158731513756" calcext:value-type="float">
            <text:p>158731513756</text:p>
          </table:table-cell>
          <table:table-cell office:value-type="float" office:value="31992" calcext:value-type="float">
            <text:p>31992</text:p>
          </table:table-cell>
          <table:table-cell office:value-type="float" office:value="31672.08" calcext:value-type="float">
            <text:p>31672,08</text:p>
          </table:table-cell>
          <table:table-cell office:value-type="float" office:value="319.92" calcext:value-type="float">
            <text:p>319,92</text:p>
          </table:table-cell>
          <table:table-cell table:number-columns-repeated="52"/>
        </table:table-row>
        <table:table-row table:style-name="ro1">
          <table:table-cell table:number-columns-repeated="6"/>
          <table:table-cell table:formula="of:=[.A45]-[.I45]" office:value-type="float" office:value="-158731515385" calcext:value-type="float">
            <text:p>-158731515385</text:p>
          </table:table-cell>
          <table:table-cell table:formula="of:=[.F45]-[.K45]" office:value-type="float" office:value="-42395.76" calcext:value-type="float">
            <text:p>-42395,76</text:p>
          </table:table-cell>
          <table:table-cell office:value-type="float" office:value="158731515385" calcext:value-type="float">
            <text:p>158731515385</text:p>
          </table:table-cell>
          <table:table-cell office:value-type="float" office:value="42824" calcext:value-type="float">
            <text:p>42824</text:p>
          </table:table-cell>
          <table:table-cell office:value-type="float" office:value="42395.76" calcext:value-type="float">
            <text:p>42395,76</text:p>
          </table:table-cell>
          <table:table-cell office:value-type="float" office:value="428.24" calcext:value-type="float">
            <text:p>428,24</text:p>
          </table:table-cell>
          <table:table-cell table:number-columns-repeated="52"/>
        </table:table-row>
        <table:table-row table:style-name="ro1">
          <table:table-cell office:value-type="float" office:value="158731513855" calcext:value-type="float">
            <text:p>1587315138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ПАТКИН АРТЕМ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07.10.2021</text:p>
          </table:table-cell>
          <table:table-cell office:value-type="float" office:value="42395.76" calcext:value-type="float">
            <text:p>42395,76</text:p>
          </table:table-cell>
          <table:table-cell table:formula="of:=[.A46]-[.I46]" office:value-type="float" office:value="158731513855" calcext:value-type="float">
            <text:p>158731513855</text:p>
          </table:table-cell>
          <table:table-cell table:formula="of:=[.F46]-[.K46]" office:value-type="float" office:value="42395.76" calcext:value-type="float">
            <text:p>42395,76</text:p>
          </table:table-cell>
          <table:table-cell table:number-columns-repeated="56"/>
        </table:table-row>
        <table:table-row table:style-name="ro1">
          <table:table-cell office:value-type="float" office:value="158731518362" calcext:value-type="float">
            <text:p>1587315183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УРИМАНОВ РАФИК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8.09.2021</text:p>
          </table:table-cell>
          <table:table-cell office:value-type="float" office:value="19602" calcext:value-type="float">
            <text:p>19602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K47]" office:value-type="float" office:value="0" calcext:value-type="float">
            <text:p>0</text:p>
          </table:table-cell>
          <table:table-cell office:value-type="float" office:value="158731518362" calcext:value-type="float">
            <text:p>158731518362</text:p>
          </table:table-cell>
          <table:table-cell office:value-type="float" office:value="19800" calcext:value-type="float">
            <text:p>19800</text:p>
          </table:table-cell>
          <table:table-cell office:value-type="float" office:value="19602" calcext:value-type="float">
            <text:p>19602</text:p>
          </table:table-cell>
          <table:table-cell office:value-type="float" office:value="198" calcext:value-type="float">
            <text:p>198</text:p>
          </table:table-cell>
          <table:table-cell table:number-columns-repeated="52"/>
        </table:table-row>
        <table:table-row table:style-name="ro1">
          <table:table-cell office:value-type="float" office:value="158731523502" calcext:value-type="float">
            <text:p>1587315235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ЬДИН ДЕНИС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float" office:value="75841.92" calcext:value-type="float">
            <text:p>75841,92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K48]" office:value-type="float" office:value="0" calcext:value-type="float">
            <text:p>0</text:p>
          </table:table-cell>
          <table:table-cell office:value-type="float" office:value="158731523502" calcext:value-type="float">
            <text:p>158731523502</text:p>
          </table:table-cell>
          <table:table-cell office:value-type="float" office:value="76608" calcext:value-type="float">
            <text:p>76608</text:p>
          </table:table-cell>
          <table:table-cell office:value-type="float" office:value="75841.92" calcext:value-type="float">
            <text:p>75841,92</text:p>
          </table:table-cell>
          <table:table-cell office:value-type="float" office:value="766.08" calcext:value-type="float">
            <text:p>766,08</text:p>
          </table:table-cell>
          <table:table-cell table:number-columns-repeated="52"/>
        </table:table-row>
        <table:table-row table:style-name="ro1">
          <table:table-cell office:value-type="float" office:value="158731524264" calcext:value-type="float">
            <text:p>1587315242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ОВ СЕРГЕЙ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28.09.2021</text:p>
          </table:table-cell>
          <table:table-cell office:value-type="float" office:value="5900.4" calcext:value-type="float">
            <text:p>5900,4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K49]" office:value-type="float" office:value="0" calcext:value-type="float">
            <text:p>0</text:p>
          </table:table-cell>
          <table:table-cell office:value-type="float" office:value="158731524264" calcext:value-type="float">
            <text:p>158731524264</text:p>
          </table:table-cell>
          <table:table-cell office:value-type="float" office:value="5960" calcext:value-type="float">
            <text:p>5960</text:p>
          </table:table-cell>
          <table:table-cell office:value-type="float" office:value="5900.4" calcext:value-type="float">
            <text:p>5900,4</text:p>
          </table:table-cell>
          <table:table-cell office:value-type="float" office:value="59.6" calcext:value-type="float">
            <text:p>59,6</text:p>
          </table:table-cell>
          <table:table-cell table:number-columns-repeated="52"/>
        </table:table-row>
        <table:table-row table:style-name="ro1">
          <table:table-cell office:value-type="float" office:value="158731532009" calcext:value-type="float">
            <text:p>1587315320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ТУЗ ЛИДИЯ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6.09.2021</text:p>
          </table:table-cell>
          <table:table-cell office:value-type="float" office:value="33121.44" calcext:value-type="float">
            <text:p>33121,44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K50]" office:value-type="float" office:value="0" calcext:value-type="float">
            <text:p>0</text:p>
          </table:table-cell>
          <table:table-cell office:value-type="float" office:value="158731532009" calcext:value-type="float">
            <text:p>158731532009</text:p>
          </table:table-cell>
          <table:table-cell office:value-type="float" office:value="33456" calcext:value-type="float">
            <text:p>33456</text:p>
          </table:table-cell>
          <table:table-cell office:value-type="float" office:value="33121.44" calcext:value-type="float">
            <text:p>33121,44</text:p>
          </table:table-cell>
          <table:table-cell office:value-type="float" office:value="334.56" calcext:value-type="float">
            <text:p>334,56</text:p>
          </table:table-cell>
          <table:table-cell table:number-columns-repeated="52"/>
        </table:table-row>
        <table:table-row table:style-name="ro1">
          <table:table-cell table:style-name="ce1" office:value-type="float" office:value="158741500856" calcext:value-type="float">
            <text:p>158741500856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ДАДАШБЕКОВ СЕРГЕЙ</text:p>
          </table:table-cell>
          <table:table-cell table:style-name="ce1" office:value-type="string" calcext:value-type="string">
            <text:p>01.09.2021</text:p>
          </table:table-cell>
          <table:table-cell table:style-name="ce1" office:value-type="string" calcext:value-type="string">
            <text:p>08.09.2021</text:p>
          </table:table-cell>
          <table:table-cell table:style-name="ce1" office:value-type="float" office:value="61593.84" calcext:value-type="float">
            <text:p>61593,84</text:p>
          </table:table-cell>
          <table:table-cell table:style-name="ce1" table:formula="of:=[.A51]-[.I51]" office:value-type="float" office:value="0" calcext:value-type="float">
            <text:p>0</text:p>
          </table:table-cell>
          <table:table-cell table:style-name="ce1" table:formula="of:=[.F51]-[.K51]" office:value-type="float" office:value="-0.0600000000049477" calcext:value-type="float">
            <text:p>-0,060000000004948</text:p>
          </table:table-cell>
          <table:table-cell table:style-name="ce3" office:value-type="float" office:value="158741500856" calcext:value-type="float">
            <text:p>158741500856</text:p>
          </table:table-cell>
          <table:table-cell table:style-name="ce3" office:value-type="float" office:value="62216" calcext:value-type="float">
            <text:p>62216</text:p>
          </table:table-cell>
          <table:table-cell table:style-name="ce3" office:value-type="float" office:value="61593.9" calcext:value-type="float">
            <text:p>61593,9</text:p>
          </table:table-cell>
          <table:table-cell table:style-name="ce3" office:value-type="float" office:value="622.1" calcext:value-type="float">
            <text:p>622,1</text:p>
          </table:table-cell>
          <table:table-cell table:style-name="ce1" table:number-columns-repeated="52"/>
        </table:table-row>
        <table:table-row table:style-name="ro1">
          <table:table-cell office:value-type="float" office:value="158741502058" calcext:value-type="float">
            <text:p>1587415020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СКУНОВА ВЕР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office:value-type="float" office:value="246375.36" calcext:value-type="float">
            <text:p>246375,36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K52]" office:value-type="float" office:value="0" calcext:value-type="float">
            <text:p>0</text:p>
          </table:table-cell>
          <table:table-cell office:value-type="float" office:value="158741502058" calcext:value-type="float">
            <text:p>158741502058</text:p>
          </table:table-cell>
          <table:table-cell office:value-type="float" office:value="248864" calcext:value-type="float">
            <text:p>248864</text:p>
          </table:table-cell>
          <table:table-cell office:value-type="float" office:value="246375.36" calcext:value-type="float">
            <text:p>246375,36</text:p>
          </table:table-cell>
          <table:table-cell office:value-type="float" office:value="2488.64" calcext:value-type="float">
            <text:p>2488,64</text:p>
          </table:table-cell>
          <table:table-cell table:number-columns-repeated="52"/>
        </table:table-row>
        <table:table-row table:style-name="ro1">
          <table:table-cell office:value-type="float" office:value="158741509606" calcext:value-type="float">
            <text:p>1587415096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МЕЛЬЯНОВ СЕРГЕЙ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8.09.2021</text:p>
          </table:table-cell>
          <table:table-cell office:value-type="float" office:value="19198.08" calcext:value-type="float">
            <text:p>19198,08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K53]" office:value-type="float" office:value="0" calcext:value-type="float">
            <text:p>0</text:p>
          </table:table-cell>
          <table:table-cell office:value-type="float" office:value="158741509606" calcext:value-type="float">
            <text:p>158741509606</text:p>
          </table:table-cell>
          <table:table-cell office:value-type="float" office:value="19392" calcext:value-type="float">
            <text:p>19392</text:p>
          </table:table-cell>
          <table:table-cell office:value-type="float" office:value="19198.08" calcext:value-type="float">
            <text:p>19198,08</text:p>
          </table:table-cell>
          <table:table-cell office:value-type="float" office:value="193.92" calcext:value-type="float">
            <text:p>193,92</text:p>
          </table:table-cell>
          <table:table-cell table:number-columns-repeated="52"/>
        </table:table-row>
        <table:table-row table:style-name="ro1">
          <table:table-cell office:value-type="float" office:value="158741511821" calcext:value-type="float">
            <text:p>1587415118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БЕЖАЙЛО АНАТОЛИЙ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0.09.2021</text:p>
          </table:table-cell>
          <table:table-cell office:value-type="float" office:value="30393" calcext:value-type="float">
            <text:p>30393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K54]" office:value-type="float" office:value="0" calcext:value-type="float">
            <text:p>0</text:p>
          </table:table-cell>
          <table:table-cell office:value-type="float" office:value="158741511821" calcext:value-type="float">
            <text:p>158741511821</text:p>
          </table:table-cell>
          <table:table-cell office:value-type="float" office:value="30700" calcext:value-type="float">
            <text:p>30700</text:p>
          </table:table-cell>
          <table:table-cell office:value-type="float" office:value="30393" calcext:value-type="float">
            <text:p>30393</text:p>
          </table:table-cell>
          <table:table-cell office:value-type="float" office:value="307" calcext:value-type="float">
            <text:p>307</text:p>
          </table:table-cell>
          <table:table-cell table:number-columns-repeated="52"/>
        </table:table-row>
        <table:table-row table:style-name="ro1">
          <table:table-cell office:value-type="float" office:value="158741513443" calcext:value-type="float">
            <text:p>15874151344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ЙВАЗОВА ВИКТО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5.09.2021</text:p>
          </table:table-cell>
          <table:table-cell office:value-type="float" office:value="10597.95" calcext:value-type="float">
            <text:p>10597,95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K55]" office:value-type="float" office:value="0" calcext:value-type="float">
            <text:p>0</text:p>
          </table:table-cell>
          <table:table-cell office:value-type="float" office:value="158741513443" calcext:value-type="float">
            <text:p>158741513443</text:p>
          </table:table-cell>
          <table:table-cell office:value-type="float" office:value="10705" calcext:value-type="float">
            <text:p>10705</text:p>
          </table:table-cell>
          <table:table-cell office:value-type="float" office:value="10597.95" calcext:value-type="float">
            <text:p>10597,95</text:p>
          </table:table-cell>
          <table:table-cell office:value-type="float" office:value="107.05" calcext:value-type="float">
            <text:p>107,05</text:p>
          </table:table-cell>
          <table:table-cell table:number-columns-repeated="52"/>
        </table:table-row>
        <table:table-row table:style-name="ro1">
          <table:table-cell office:value-type="float" office:value="158741514853" calcext:value-type="float">
            <text:p>1587415148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ТОВСКИЙ АНДРЕ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29674.26" calcext:value-type="float">
            <text:p>29674,26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K56]" office:value-type="float" office:value="0" calcext:value-type="float">
            <text:p>0</text:p>
          </table:table-cell>
          <table:table-cell office:value-type="float" office:value="158741514853" calcext:value-type="float">
            <text:p>158741514853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 table:number-columns-repeated="52"/>
        </table:table-row>
        <table:table-row table:style-name="ro1">
          <table:table-cell office:value-type="float" office:value="158741516215" calcext:value-type="float">
            <text:p>1587415162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ГОРОВА ЛЮБОВ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41302.8" calcext:value-type="float">
            <text:p>41302,8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K57]" office:value-type="float" office:value="0" calcext:value-type="float">
            <text:p>0</text:p>
          </table:table-cell>
          <table:table-cell office:value-type="float" office:value="158741516215" calcext:value-type="float">
            <text:p>158741516215</text:p>
          </table:table-cell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 table:number-columns-repeated="52"/>
        </table:table-row>
        <table:table-row table:style-name="ro1">
          <table:table-cell office:value-type="float" office:value="158741516857" calcext:value-type="float">
            <text:p>15874151685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ЗАРЕВ СТАНИСЛАВ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41302.8" calcext:value-type="float">
            <text:p>41302,8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K58]" office:value-type="float" office:value="0" calcext:value-type="float">
            <text:p>0</text:p>
          </table:table-cell>
          <table:table-cell office:value-type="float" office:value="158741516857" calcext:value-type="float">
            <text:p>158741516857</text:p>
          </table:table-cell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 table:number-columns-repeated="52"/>
        </table:table-row>
        <table:table-row table:style-name="ro1">
          <table:table-cell office:value-type="float" office:value="158741517748" calcext:value-type="float">
            <text:p>1587415177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ЙГОРОДОВ АНАТОЛ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7.09.2021</text:p>
          </table:table-cell>
          <table:table-cell office:value-type="float" office:value="38641.68" calcext:value-type="float">
            <text:p>38641,68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K59]" office:value-type="float" office:value="0" calcext:value-type="float">
            <text:p>0</text:p>
          </table:table-cell>
          <table:table-cell office:value-type="float" office:value="158741517748" calcext:value-type="float">
            <text:p>158741517748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 table:number-columns-repeated="52"/>
        </table:table-row>
        <table:table-row table:style-name="ro1">
          <table:table-cell office:value-type="float" office:value="158741520892" calcext:value-type="float">
            <text:p>1587415208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ЯНГИБАЕВ УМАР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6.09.2021</text:p>
          </table:table-cell>
          <table:table-cell office:value-type="float" office:value="63201.6" calcext:value-type="float">
            <text:p>63201,6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K60]" office:value-type="float" office:value="0" calcext:value-type="float">
            <text:p>0</text:p>
          </table:table-cell>
          <table:table-cell office:value-type="float" office:value="158741520892" calcext:value-type="float">
            <text:p>158741520892</text:p>
          </table:table-cell>
          <table:table-cell office:value-type="float" office:value="63840" calcext:value-type="float">
            <text:p>63840</text:p>
          </table:table-cell>
          <table:table-cell office:value-type="float" office:value="63201.6" calcext:value-type="float">
            <text:p>63201,6</text:p>
          </table:table-cell>
          <table:table-cell office:value-type="float" office:value="638.4" calcext:value-type="float">
            <text:p>638,4</text:p>
          </table:table-cell>
          <table:table-cell table:number-columns-repeated="52"/>
        </table:table-row>
        <table:table-row table:style-name="ro1">
          <table:table-cell office:value-type="float" office:value="158741521141" calcext:value-type="float">
            <text:p>15874152114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ИЩЕНКОВА ЕЛЕ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62102.7" calcext:value-type="float">
            <text:p>62102,7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K61]" office:value-type="float" office:value="0" calcext:value-type="float">
            <text:p>0</text:p>
          </table:table-cell>
          <table:table-cell office:value-type="float" office:value="158741521141" calcext:value-type="float">
            <text:p>158741521141</text:p>
          </table:table-cell>
          <table:table-cell office:value-type="float" office:value="62730" calcext:value-type="float">
            <text:p>62730</text:p>
          </table:table-cell>
          <table:table-cell office:value-type="float" office:value="62102.7" calcext:value-type="float">
            <text:p>62102,7</text:p>
          </table:table-cell>
          <table:table-cell office:value-type="float" office:value="627.3" calcext:value-type="float">
            <text:p>627,3</text:p>
          </table:table-cell>
          <table:table-cell table:number-columns-repeated="52"/>
        </table:table-row>
        <table:table-row table:style-name="ro1">
          <table:table-cell office:value-type="float" office:value="158741521226" calcext:value-type="float">
            <text:p>1587415212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РЯБИН ПАВЕ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6.09.2021</text:p>
          </table:table-cell>
          <table:table-cell office:value-type="float" office:value="37762.56" calcext:value-type="float">
            <text:p>37762,56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K62]" office:value-type="float" office:value="0" calcext:value-type="float">
            <text:p>0</text:p>
          </table:table-cell>
          <table:table-cell office:value-type="float" office:value="158741521226" calcext:value-type="float">
            <text:p>158741521226</text:p>
          </table:table-cell>
          <table:table-cell office:value-type="float" office:value="38144" calcext:value-type="float">
            <text:p>38144</text:p>
          </table:table-cell>
          <table:table-cell office:value-type="float" office:value="37762.56" calcext:value-type="float">
            <text:p>37762,56</text:p>
          </table:table-cell>
          <table:table-cell office:value-type="float" office:value="381.44" calcext:value-type="float">
            <text:p>381,44</text:p>
          </table:table-cell>
          <table:table-cell table:number-columns-repeated="52"/>
        </table:table-row>
        <table:table-row table:style-name="ro1">
          <table:table-cell office:value-type="float" office:value="158741521905" calcext:value-type="float">
            <text:p>1587415219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ЛЕЩИНОВА ЛИДИЯ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1.09.2021</text:p>
          </table:table-cell>
          <table:table-cell office:value-type="float" office:value="47401.2" calcext:value-type="float">
            <text:p>47401,2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K63]" office:value-type="float" office:value="0" calcext:value-type="float">
            <text:p>0</text:p>
          </table:table-cell>
          <table:table-cell office:value-type="float" office:value="158741521905" calcext:value-type="float">
            <text:p>158741521905</text:p>
          </table:table-cell>
          <table:table-cell office:value-type="float" office:value="47880" calcext:value-type="float">
            <text:p>47880</text:p>
          </table:table-cell>
          <table:table-cell office:value-type="float" office:value="47401.2" calcext:value-type="float">
            <text:p>47401,2</text:p>
          </table:table-cell>
          <table:table-cell office:value-type="float" office:value="478.8" calcext:value-type="float">
            <text:p>478,8</text:p>
          </table:table-cell>
          <table:table-cell table:number-columns-repeated="52"/>
        </table:table-row>
        <table:table-row table:style-name="ro1">
          <table:table-cell office:value-type="float" office:value="158741523985" calcext:value-type="float">
            <text:p>15874152398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ДЖИКУЛИЕВА ЗАМ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float" office:value="44161.92" calcext:value-type="float">
            <text:p>44161,92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K64]" office:value-type="float" office:value="0" calcext:value-type="float">
            <text:p>0</text:p>
          </table:table-cell>
          <table:table-cell office:value-type="float" office:value="158741523985" calcext:value-type="float">
            <text:p>158741523985</text:p>
          </table:table-cell>
          <table:table-cell office:value-type="float" office:value="44608" calcext:value-type="float">
            <text:p>44608</text:p>
          </table:table-cell>
          <table:table-cell office:value-type="float" office:value="44161.92" calcext:value-type="float">
            <text:p>44161,92</text:p>
          </table:table-cell>
          <table:table-cell office:value-type="float" office:value="446.08" calcext:value-type="float">
            <text:p>446,08</text:p>
          </table:table-cell>
          <table:table-cell table:number-columns-repeated="52"/>
        </table:table-row>
        <table:table-row table:style-name="ro1">
          <table:table-cell office:value-type="float" office:value="158741524548" calcext:value-type="float">
            <text:p>1587415245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РХИПОВА НАТАЛЬЯ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8.09.2021</text:p>
          </table:table-cell>
          <table:table-cell office:value-type="float" office:value="37762.56" calcext:value-type="float">
            <text:p>37762,56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K65]" office:value-type="float" office:value="0" calcext:value-type="float">
            <text:p>0</text:p>
          </table:table-cell>
          <table:table-cell office:value-type="float" office:value="158741524548" calcext:value-type="float">
            <text:p>158741524548</text:p>
          </table:table-cell>
          <table:table-cell office:value-type="float" office:value="38144" calcext:value-type="float">
            <text:p>38144</text:p>
          </table:table-cell>
          <table:table-cell office:value-type="float" office:value="37762.56" calcext:value-type="float">
            <text:p>37762,56</text:p>
          </table:table-cell>
          <table:table-cell office:value-type="float" office:value="381.44" calcext:value-type="float">
            <text:p>381,44</text:p>
          </table:table-cell>
          <table:table-cell table:number-columns-repeated="52"/>
        </table:table-row>
        <table:table-row table:style-name="ro1">
          <table:table-cell office:value-type="float" office:value="158751509355" calcext:value-type="float">
            <text:p>1587515093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ТОНОВА ГАЛ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3.09.2021</text:p>
          </table:table-cell>
          <table:table-cell office:value-type="float" office:value="29674.26" calcext:value-type="float">
            <text:p>29674,26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K66]" office:value-type="float" office:value="0" calcext:value-type="float">
            <text:p>0</text:p>
          </table:table-cell>
          <table:table-cell office:value-type="float" office:value="158751509355" calcext:value-type="float">
            <text:p>158751509355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 table:number-columns-repeated="52"/>
        </table:table-row>
        <table:table-row table:style-name="ro1">
          <table:table-cell office:value-type="float" office:value="158751510399" calcext:value-type="float">
            <text:p>1587515103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УСЬКОВ ДМИТРИ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5.09.2021</text:p>
          </table:table-cell>
          <table:table-cell office:value-type="float" office:value="38396.16" calcext:value-type="float">
            <text:p>38396,16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K67]" office:value-type="float" office:value="0" calcext:value-type="float">
            <text:p>0</text:p>
          </table:table-cell>
          <table:table-cell office:value-type="float" office:value="158751510399" calcext:value-type="float">
            <text:p>158751510399</text:p>
          </table:table-cell>
          <table:table-cell office:value-type="float" office:value="38784" calcext:value-type="float">
            <text:p>38784</text:p>
          </table:table-cell>
          <table:table-cell office:value-type="float" office:value="38396.16" calcext:value-type="float">
            <text:p>38396,16</text:p>
          </table:table-cell>
          <table:table-cell office:value-type="float" office:value="387.84" calcext:value-type="float">
            <text:p>387,84</text:p>
          </table:table-cell>
          <table:table-cell table:number-columns-repeated="52"/>
        </table:table-row>
        <table:table-row table:style-name="ro1">
          <table:table-cell office:value-type="float" office:value="158751512669" calcext:value-type="float">
            <text:p>15875151266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ЕЛЬМИНОВ ИВАН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65983.5" calcext:value-type="float">
            <text:p>65983,5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K68]" office:value-type="float" office:value="0" calcext:value-type="float">
            <text:p>0</text:p>
          </table:table-cell>
          <table:table-cell office:value-type="float" office:value="158751512669" calcext:value-type="float">
            <text:p>158751512669</text:p>
          </table:table-cell>
          <table:table-cell office:value-type="float" office:value="66650" calcext:value-type="float">
            <text:p>66650</text:p>
          </table:table-cell>
          <table:table-cell office:value-type="float" office:value="65983.5" calcext:value-type="float">
            <text:p>65983,5</text:p>
          </table:table-cell>
          <table:table-cell office:value-type="float" office:value="666.5" calcext:value-type="float">
            <text:p>666,5</text:p>
          </table:table-cell>
          <table:table-cell table:number-columns-repeated="52"/>
        </table:table-row>
        <table:table-row table:style-name="ro1">
          <table:table-cell office:value-type="float" office:value="158751513154" calcext:value-type="float">
            <text:p>1587515131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ЕДОТОВА ЕЛЕ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38152.62" calcext:value-type="float">
            <text:p>38152,62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K69]" office:value-type="float" office:value="0" calcext:value-type="float">
            <text:p>0</text:p>
          </table:table-cell>
          <table:table-cell office:value-type="float" office:value="158751513154" calcext:value-type="float">
            <text:p>158751513154</text:p>
          </table:table-cell>
          <table:table-cell office:value-type="float" office:value="38538" calcext:value-type="float">
            <text:p>38538</text:p>
          </table:table-cell>
          <table:table-cell office:value-type="float" office:value="38152.62" calcext:value-type="float">
            <text:p>38152,62</text:p>
          </table:table-cell>
          <table:table-cell office:value-type="float" office:value="385.38" calcext:value-type="float">
            <text:p>385,38</text:p>
          </table:table-cell>
          <table:table-cell table:number-columns-repeated="52"/>
        </table:table-row>
        <table:table-row table:style-name="ro1">
          <table:table-cell office:value-type="float" office:value="158751513697" calcext:value-type="float">
            <text:p>1587515136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ЕПЕТОВА И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float" office:value="47508.12" calcext:value-type="float">
            <text:p>47508,12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K70]" office:value-type="float" office:value="0" calcext:value-type="float">
            <text:p>0</text:p>
          </table:table-cell>
          <table:table-cell office:value-type="float" office:value="158751513697" calcext:value-type="float">
            <text:p>158751513697</text:p>
          </table:table-cell>
          <table:table-cell office:value-type="float" office:value="47988" calcext:value-type="float">
            <text:p>47988</text:p>
          </table:table-cell>
          <table:table-cell office:value-type="float" office:value="47508.12" calcext:value-type="float">
            <text:p>47508,12</text:p>
          </table:table-cell>
          <table:table-cell office:value-type="float" office:value="479.88" calcext:value-type="float">
            <text:p>479,88</text:p>
          </table:table-cell>
          <table:table-cell table:number-columns-repeated="52"/>
        </table:table-row>
        <table:table-row table:style-name="ro1">
          <table:table-cell office:value-type="float" office:value="158751521340" calcext:value-type="float">
            <text:p>1587515213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СЕЛОВ ВАЛЕРИ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.09.2021</text:p>
          </table:table-cell>
          <table:table-cell office:value-type="float" office:value="14490.63" calcext:value-type="float">
            <text:p>14490,63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K71]" office:value-type="float" office:value="0" calcext:value-type="float">
            <text:p>0</text:p>
          </table:table-cell>
          <table:table-cell office:value-type="float" office:value="158751521340" calcext:value-type="float">
            <text:p>158751521340</text:p>
          </table:table-cell>
          <table:table-cell office:value-type="float" office:value="14637" calcext:value-type="float">
            <text:p>14637</text:p>
          </table:table-cell>
          <table:table-cell office:value-type="float" office:value="14490.63" calcext:value-type="float">
            <text:p>14490,63</text:p>
          </table:table-cell>
          <table:table-cell office:value-type="float" office:value="146.37" calcext:value-type="float">
            <text:p>146,37</text:p>
          </table:table-cell>
          <table:table-cell table:number-columns-repeated="52"/>
        </table:table-row>
        <table:table-row table:style-name="ro1">
          <table:table-cell office:value-type="float" office:value="158751528462" calcext:value-type="float">
            <text:p>1587515284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УНКИН МИХАИЛ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float" office:value="38641.68" calcext:value-type="float">
            <text:p>38641,68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K72]" office:value-type="float" office:value="0" calcext:value-type="float">
            <text:p>0</text:p>
          </table:table-cell>
          <table:table-cell office:value-type="float" office:value="158751528462" calcext:value-type="float">
            <text:p>158751528462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 table:number-columns-repeated="52"/>
        </table:table-row>
        <table:table-row table:style-name="ro1">
          <table:table-cell office:value-type="float" office:value="158761501589" calcext:value-type="float">
            <text:p>158761501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ОВАЧЕНКОВ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103989.6" calcext:value-type="float">
            <text:p>103989,6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K73]" office:value-type="float" office:value="0" calcext:value-type="float">
            <text:p>0</text:p>
          </table:table-cell>
          <table:table-cell office:value-type="float" office:value="158761501589" calcext:value-type="float">
            <text:p>158761501589</text:p>
          </table:table-cell>
          <table:table-cell office:value-type="float" office:value="105040" calcext:value-type="float">
            <text:p>105040</text:p>
          </table:table-cell>
          <table:table-cell office:value-type="float" office:value="103989.6" calcext:value-type="float">
            <text:p>103989,6</text:p>
          </table:table-cell>
          <table:table-cell office:value-type="float" office:value="1050.4" calcext:value-type="float">
            <text:p>1050,4</text:p>
          </table:table-cell>
          <table:table-cell table:number-columns-repeated="52"/>
        </table:table-row>
        <table:table-row table:style-name="ro1">
          <table:table-cell office:value-type="float" office:value="158761505655" calcext:value-type="float">
            <text:p>1587615056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ТЮШКИН ДМИТРИЙ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1.09.2021</text:p>
          </table:table-cell>
          <table:table-cell office:value-type="float" office:value="70392.96" calcext:value-type="float">
            <text:p>70392,96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K74]" office:value-type="float" office:value="0" calcext:value-type="float">
            <text:p>0</text:p>
          </table:table-cell>
          <table:table-cell office:value-type="float" office:value="158761505655" calcext:value-type="float">
            <text:p>158761505655</text:p>
          </table:table-cell>
          <table:table-cell office:value-type="float" office:value="71104" calcext:value-type="float">
            <text:p>71104</text:p>
          </table:table-cell>
          <table:table-cell office:value-type="float" office:value="70392.96" calcext:value-type="float">
            <text:p>70392,96</text:p>
          </table:table-cell>
          <table:table-cell office:value-type="float" office:value="711.04" calcext:value-type="float">
            <text:p>711,04</text:p>
          </table:table-cell>
          <table:table-cell table:number-columns-repeated="52"/>
        </table:table-row>
        <table:table-row table:style-name="ro1">
          <table:table-cell office:value-type="float" office:value="158761505761" calcext:value-type="float">
            <text:p>1587615057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ОВА И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7.09.2021</text:p>
          </table:table-cell>
          <table:table-cell office:value-type="float" office:value="131986.8" calcext:value-type="float">
            <text:p>131986,8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K75]" office:value-type="float" office:value="0" calcext:value-type="float">
            <text:p>0</text:p>
          </table:table-cell>
          <table:table-cell office:value-type="float" office:value="158761505761" calcext:value-type="float">
            <text:p>158761505761</text:p>
          </table:table-cell>
          <table:table-cell office:value-type="float" office:value="133320" calcext:value-type="float">
            <text:p>133320</text:p>
          </table:table-cell>
          <table:table-cell office:value-type="float" office:value="131986.8" calcext:value-type="float">
            <text:p>131986,8</text:p>
          </table:table-cell>
          <table:table-cell office:value-type="float" office:value="1333.2" calcext:value-type="float">
            <text:p>1333,2</text:p>
          </table:table-cell>
          <table:table-cell table:number-columns-repeated="52"/>
        </table:table-row>
        <table:table-row table:style-name="ro1">
          <table:table-cell office:value-type="float" office:value="158761507734" calcext:value-type="float">
            <text:p>1587615077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АЛЯУТДИНОВ ЭЛЬНАР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5.09.2021</text:p>
          </table:table-cell>
          <table:table-cell office:value-type="float" office:value="22397.76" calcext:value-type="float">
            <text:p>22397,76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K76]" office:value-type="float" office:value="0" calcext:value-type="float">
            <text:p>0</text:p>
          </table:table-cell>
          <table:table-cell office:value-type="float" office:value="158761507734" calcext:value-type="float">
            <text:p>158761507734</text:p>
          </table:table-cell>
          <table:table-cell office:value-type="float" office:value="22624" calcext:value-type="float">
            <text:p>22624</text:p>
          </table:table-cell>
          <table:table-cell office:value-type="float" office:value="22397.76" calcext:value-type="float">
            <text:p>22397,76</text:p>
          </table:table-cell>
          <table:table-cell office:value-type="float" office:value="226.24" calcext:value-type="float">
            <text:p>226,24</text:p>
          </table:table-cell>
          <table:table-cell table:number-columns-repeated="52"/>
        </table:table-row>
        <table:table-row table:style-name="ro1">
          <table:table-cell office:value-type="float" office:value="158761509240" calcext:value-type="float">
            <text:p>1587615092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АЙЛОВ АЛЕКС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79192.08" calcext:value-type="float">
            <text:p>79192,08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K77]" office:value-type="float" office:value="0" calcext:value-type="float">
            <text:p>0</text:p>
          </table:table-cell>
          <table:table-cell office:value-type="float" office:value="158761509240" calcext:value-type="float">
            <text:p>158761509240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 table:number-columns-repeated="52"/>
        </table:table-row>
        <table:table-row table:style-name="ro1">
          <table:table-cell office:value-type="float" office:value="158761509677" calcext:value-type="float">
            <text:p>1587615096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ЛОУС ТАТЬЯ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float" office:value="92640.83" calcext:value-type="float">
            <text:p>92640,83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K78]" office:value-type="float" office:value="0" calcext:value-type="float">
            <text:p>0</text:p>
          </table:table-cell>
          <table:table-cell office:value-type="float" office:value="158761509677" calcext:value-type="float">
            <text:p>158761509677</text:p>
          </table:table-cell>
          <table:table-cell office:value-type="float" office:value="93576.6" calcext:value-type="float">
            <text:p>93576,6</text:p>
          </table:table-cell>
          <table:table-cell office:value-type="float" office:value="92640.83" calcext:value-type="float">
            <text:p>92640,83</text:p>
          </table:table-cell>
          <table:table-cell office:value-type="float" office:value="935.77" calcext:value-type="float">
            <text:p>935,77</text:p>
          </table:table-cell>
          <table:table-cell table:number-columns-repeated="52"/>
        </table:table-row>
        <table:table-row table:style-name="ro1">
          <table:table-cell office:value-type="float" office:value="158761510802" calcext:value-type="float">
            <text:p>1587615108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КУШЕВА ОКС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28797.12" calcext:value-type="float">
            <text:p>28797,12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K79]" office:value-type="float" office:value="0" calcext:value-type="float">
            <text:p>0</text:p>
          </table:table-cell>
          <table:table-cell office:value-type="float" office:value="158761510802" calcext:value-type="float">
            <text:p>158761510802</text:p>
          </table:table-cell>
          <table:table-cell office:value-type="float" office:value="29088" calcext:value-type="float">
            <text:p>29088</text:p>
          </table:table-cell>
          <table:table-cell office:value-type="float" office:value="28797.12" calcext:value-type="float">
            <text:p>28797,12</text:p>
          </table:table-cell>
          <table:table-cell office:value-type="float" office:value="290.88" calcext:value-type="float">
            <text:p>290,88</text:p>
          </table:table-cell>
          <table:table-cell table:number-columns-repeated="52"/>
        </table:table-row>
        <table:table-row table:style-name="ro1">
          <table:table-cell office:value-type="float" office:value="158761512615" calcext:value-type="float">
            <text:p>1587615126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БРОВА АНАСТАСИ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29674.26" calcext:value-type="float">
            <text:p>29674,26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K80]" office:value-type="float" office:value="0" calcext:value-type="float">
            <text:p>0</text:p>
          </table:table-cell>
          <table:table-cell office:value-type="float" office:value="158761512615" calcext:value-type="float">
            <text:p>158761512615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 table:number-columns-repeated="52"/>
        </table:table-row>
        <table:table-row table:style-name="ro1">
          <table:table-cell office:value-type="float" office:value="158761512875" calcext:value-type="float">
            <text:p>15876151287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ЛЬШОВ ЕВГЕН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float" office:value="187181.28" calcext:value-type="float">
            <text:p>187181,28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K81]" office:value-type="float" office:value="0" calcext:value-type="float">
            <text:p>0</text:p>
          </table:table-cell>
          <table:table-cell office:value-type="float" office:value="158761512875" calcext:value-type="float">
            <text:p>158761512875</text:p>
          </table:table-cell>
          <table:table-cell office:value-type="float" office:value="189072" calcext:value-type="float">
            <text:p>189072</text:p>
          </table:table-cell>
          <table:table-cell office:value-type="float" office:value="187181.28" calcext:value-type="float">
            <text:p>187181,28</text:p>
          </table:table-cell>
          <table:table-cell office:value-type="float" office:value="1890.72" calcext:value-type="float">
            <text:p>1890,72</text:p>
          </table:table-cell>
          <table:table-cell table:number-columns-repeated="52"/>
        </table:table-row>
        <table:table-row table:style-name="ro1">
          <table:table-cell office:value-type="float" office:value="158761515883" calcext:value-type="float">
            <text:p>15876151588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ЛАШЕВА ТАТЬЯ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.09.2021</text:p>
          </table:table-cell>
          <table:table-cell office:value-type="float" office:value="15998.4" calcext:value-type="float">
            <text:p>15998,4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K82]" office:value-type="float" office:value="0" calcext:value-type="float">
            <text:p>0</text:p>
          </table:table-cell>
          <table:table-cell office:value-type="float" office:value="158761515883" calcext:value-type="float">
            <text:p>158761515883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 table:number-columns-repeated="52"/>
        </table:table-row>
        <table:table-row table:style-name="ro1">
          <table:table-cell office:value-type="float" office:value="158761522362" calcext:value-type="float">
            <text:p>1587615223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ЗЛОВА ОЛЬГ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float" office:value="33042.24" calcext:value-type="float">
            <text:p>33042,24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K83]" office:value-type="float" office:value="0" calcext:value-type="float">
            <text:p>0</text:p>
          </table:table-cell>
          <table:table-cell office:value-type="float" office:value="158761522362" calcext:value-type="float">
            <text:p>158761522362</text:p>
          </table:table-cell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 table:number-columns-repeated="52"/>
        </table:table-row>
        <table:table-row table:style-name="ro1">
          <table:table-cell office:value-type="float" office:value="158761524830" calcext:value-type="float">
            <text:p>1587615248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РОЛОВ ЮРИЙ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1.09.2021</text:p>
          </table:table-cell>
          <table:table-cell office:value-type="float" office:value="53103.6" calcext:value-type="float">
            <text:p>53103,6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K84]" office:value-type="float" office:value="0" calcext:value-type="float">
            <text:p>0</text:p>
          </table:table-cell>
          <table:table-cell office:value-type="float" office:value="158761524830" calcext:value-type="float">
            <text:p>158761524830</text:p>
          </table:table-cell>
          <table:table-cell office:value-type="float" office:value="53640" calcext:value-type="float">
            <text:p>53640</text:p>
          </table:table-cell>
          <table:table-cell office:value-type="float" office:value="53103.6" calcext:value-type="float">
            <text:p>53103,6</text:p>
          </table:table-cell>
          <table:table-cell office:value-type="float" office:value="536.4" calcext:value-type="float">
            <text:p>536,4</text:p>
          </table:table-cell>
          <table:table-cell table:number-columns-repeated="52"/>
        </table:table-row>
        <table:table-row table:style-name="ro1">
          <table:table-cell office:value-type="float" office:value="158761526926" calcext:value-type="float">
            <text:p>1587615269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УШИНА НАДЕЖД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6.09.2021</text:p>
          </table:table-cell>
          <table:table-cell office:value-type="float" office:value="41401.8" calcext:value-type="float">
            <text:p>41401,8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K85]" office:value-type="float" office:value="0" calcext:value-type="float">
            <text:p>0</text:p>
          </table:table-cell>
          <table:table-cell office:value-type="float" office:value="158761526926" calcext:value-type="float">
            <text:p>158761526926</text:p>
          </table:table-cell>
          <table:table-cell office:value-type="float" office:value="41820" calcext:value-type="float">
            <text:p>41820</text:p>
          </table:table-cell>
          <table:table-cell office:value-type="float" office:value="41401.8" calcext:value-type="float">
            <text:p>41401,8</text:p>
          </table:table-cell>
          <table:table-cell office:value-type="float" office:value="418.2" calcext:value-type="float">
            <text:p>418,2</text:p>
          </table:table-cell>
          <table:table-cell table:number-columns-repeated="52"/>
        </table:table-row>
        <table:table-row table:style-name="ro1">
          <table:table-cell office:value-type="float" office:value="158761528173" calcext:value-type="float">
            <text:p>15876152817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ЛАДКИХ МАКСИМ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float" office:value="4900.5" calcext:value-type="float">
            <text:p>4900,5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K86]" office:value-type="float" office:value="0" calcext:value-type="float">
            <text:p>0</text:p>
          </table:table-cell>
          <table:table-cell office:value-type="float" office:value="158761528173" calcext:value-type="float">
            <text:p>158761528173</text:p>
          </table:table-cell>
          <table:table-cell office:value-type="float" office:value="4950" calcext:value-type="float">
            <text:p>4950</text:p>
          </table:table-cell>
          <table:table-cell office:value-type="float" office:value="4900.5" calcext:value-type="float">
            <text:p>4900,5</text:p>
          </table:table-cell>
          <table:table-cell office:value-type="float" office:value="49.5" calcext:value-type="float">
            <text:p>49,5</text:p>
          </table:table-cell>
          <table:table-cell table:number-columns-repeated="52"/>
        </table:table-row>
        <table:table-row table:style-name="ro1">
          <table:table-cell office:value-type="float" office:value="158771501054" calcext:value-type="float">
            <text:p>1587715010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ЙЦЕВА ТАТЬЯ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5.09.2021</text:p>
          </table:table-cell>
          <table:table-cell office:value-type="float" office:value="143985.6" calcext:value-type="float">
            <text:p>143985,6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K87]" office:value-type="float" office:value="0" calcext:value-type="float">
            <text:p>0</text:p>
          </table:table-cell>
          <table:table-cell office:value-type="float" office:value="158771501054" calcext:value-type="float">
            <text:p>158771501054</text:p>
          </table:table-cell>
          <table:table-cell office:value-type="float" office:value="145440" calcext:value-type="float">
            <text:p>145440</text:p>
          </table:table-cell>
          <table:table-cell office:value-type="float" office:value="143985.6" calcext:value-type="float">
            <text:p>143985,6</text:p>
          </table:table-cell>
          <table:table-cell office:value-type="float" office:value="1454.4" calcext:value-type="float">
            <text:p>1454,4</text:p>
          </table:table-cell>
          <table:table-cell table:number-columns-repeated="52"/>
        </table:table-row>
        <table:table-row table:style-name="ro1">
          <table:table-cell office:value-type="float" office:value="158771503614" calcext:value-type="float">
            <text:p>1587715036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СЕНОФОНТОВ ВЛАДИМИР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3.09.2021</text:p>
          </table:table-cell>
          <table:table-cell office:value-type="float" office:value="87991.2" calcext:value-type="float">
            <text:p>87991,2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K88]" office:value-type="float" office:value="0" calcext:value-type="float">
            <text:p>0</text:p>
          </table:table-cell>
          <table:table-cell office:value-type="float" office:value="158771503614" calcext:value-type="float">
            <text:p>158771503614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 table:number-columns-repeated="52"/>
        </table:table-row>
        <table:table-row table:style-name="ro1">
          <table:table-cell office:value-type="float" office:value="158771511855" calcext:value-type="float">
            <text:p>1587715118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РИН АЛЕКСАНДР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0.09.2021</text:p>
          </table:table-cell>
          <table:table-cell office:value-type="float" office:value="72581.85" calcext:value-type="float">
            <text:p>72581,85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K89]" office:value-type="float" office:value="0" calcext:value-type="float">
            <text:p>0</text:p>
          </table:table-cell>
          <table:table-cell office:value-type="float" office:value="158771511855" calcext:value-type="float">
            <text:p>158771511855</text:p>
          </table:table-cell>
          <table:table-cell office:value-type="float" office:value="73315" calcext:value-type="float">
            <text:p>73315</text:p>
          </table:table-cell>
          <table:table-cell office:value-type="float" office:value="72581.85" calcext:value-type="float">
            <text:p>72581,85</text:p>
          </table:table-cell>
          <table:table-cell office:value-type="float" office:value="733.15" calcext:value-type="float">
            <text:p>733,15</text:p>
          </table:table-cell>
          <table:table-cell table:number-columns-repeated="52"/>
        </table:table-row>
        <table:table-row table:style-name="ro1">
          <table:table-cell office:value-type="float" office:value="158771512609" calcext:value-type="float">
            <text:p>15877151260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ХТИЯРОВ ФАРИТ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46188.45" calcext:value-type="float">
            <text:p>46188,45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K90]" office:value-type="float" office:value="0" calcext:value-type="float">
            <text:p>0</text:p>
          </table:table-cell>
          <table:table-cell office:value-type="float" office:value="158771512609" calcext:value-type="float">
            <text:p>158771512609</text:p>
          </table:table-cell>
          <table:table-cell office:value-type="float" office:value="46655" calcext:value-type="float">
            <text:p>46655</text:p>
          </table:table-cell>
          <table:table-cell office:value-type="float" office:value="46188.45" calcext:value-type="float">
            <text:p>46188,45</text:p>
          </table:table-cell>
          <table:table-cell office:value-type="float" office:value="466.55" calcext:value-type="float">
            <text:p>466,55</text:p>
          </table:table-cell>
          <table:table-cell table:number-columns-repeated="52"/>
        </table:table-row>
        <table:table-row table:style-name="ro1">
          <table:table-cell office:value-type="float" office:value="158771523865" calcext:value-type="float">
            <text:p>1587715238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ЯЕВА МАРГАРИТ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2.09.2021</text:p>
          </table:table-cell>
          <table:table-cell office:value-type="float" office:value="49682.16" calcext:value-type="float">
            <text:p>49682,16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K91]" office:value-type="float" office:value="0" calcext:value-type="float">
            <text:p>0</text:p>
          </table:table-cell>
          <table:table-cell office:value-type="float" office:value="158771523865" calcext:value-type="float">
            <text:p>158771523865</text:p>
          </table:table-cell>
          <table:table-cell office:value-type="float" office:value="50184" calcext:value-type="float">
            <text:p>50184</text:p>
          </table:table-cell>
          <table:table-cell office:value-type="float" office:value="49682.16" calcext:value-type="float">
            <text:p>49682,16</text:p>
          </table:table-cell>
          <table:table-cell office:value-type="float" office:value="501.84" calcext:value-type="float">
            <text:p>501,84</text:p>
          </table:table-cell>
          <table:table-cell table:number-columns-repeated="52"/>
        </table:table-row>
        <table:table-row table:style-name="ro1">
          <table:table-cell office:value-type="float" office:value="158771524497" calcext:value-type="float">
            <text:p>1587715244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ХЕЕВА МА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float" office:value="24151.05" calcext:value-type="float">
            <text:p>24151,05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K92]" office:value-type="float" office:value="0" calcext:value-type="float">
            <text:p>0</text:p>
          </table:table-cell>
          <table:table-cell office:value-type="float" office:value="158771524497" calcext:value-type="float">
            <text:p>158771524497</text:p>
          </table:table-cell>
          <table:table-cell office:value-type="float" office:value="24395" calcext:value-type="float">
            <text:p>24395</text:p>
          </table:table-cell>
          <table:table-cell office:value-type="float" office:value="24151.05" calcext:value-type="float">
            <text:p>24151,05</text:p>
          </table:table-cell>
          <table:table-cell office:value-type="float" office:value="243.95" calcext:value-type="float">
            <text:p>243,95</text:p>
          </table:table-cell>
          <table:table-cell table:number-columns-repeated="52"/>
        </table:table-row>
        <table:table-row table:style-name="ro1">
          <table:table-cell office:value-type="float" office:value="158771525463" calcext:value-type="float">
            <text:p>15877152546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ЕДОРОВ ИЛЬЯ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31363.2" calcext:value-type="float">
            <text:p>31363,2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K93]" office:value-type="float" office:value="0" calcext:value-type="float">
            <text:p>0</text:p>
          </table:table-cell>
          <table:table-cell office:value-type="float" office:value="158771525463" calcext:value-type="float">
            <text:p>158771525463</text:p>
          </table:table-cell>
          <table:table-cell office:value-type="float" office:value="31680" calcext:value-type="float">
            <text:p>31680</text:p>
          </table:table-cell>
          <table:table-cell office:value-type="float" office:value="31363.2" calcext:value-type="float">
            <text:p>31363,2</text:p>
          </table:table-cell>
          <table:table-cell office:value-type="float" office:value="316.8" calcext:value-type="float">
            <text:p>316,8</text:p>
          </table:table-cell>
          <table:table-cell table:number-columns-repeated="52"/>
        </table:table-row>
        <table:table-row table:style-name="ro1">
          <table:table-cell office:value-type="float" office:value="158771531815" calcext:value-type="float">
            <text:p>1587715318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ЦЫКАЛО АНДРЕЙ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22.09.2021</text:p>
          </table:table-cell>
          <table:table-cell office:value-type="float" office:value="3430.35" calcext:value-type="float">
            <text:p>3430,35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K94]" office:value-type="float" office:value="0" calcext:value-type="float">
            <text:p>0</text:p>
          </table:table-cell>
          <table:table-cell office:value-type="float" office:value="158771531815" calcext:value-type="float">
            <text:p>158771531815</text:p>
          </table:table-cell>
          <table:table-cell office:value-type="float" office:value="3465" calcext:value-type="float">
            <text:p>3465</text:p>
          </table:table-cell>
          <table:table-cell office:value-type="float" office:value="3430.35" calcext:value-type="float">
            <text:p>3430,35</text:p>
          </table:table-cell>
          <table:table-cell office:value-type="float" office:value="34.65" calcext:value-type="float">
            <text:p>34,65</text:p>
          </table:table-cell>
          <table:table-cell table:number-columns-repeated="52"/>
        </table:table-row>
        <table:table-row table:style-name="ro1">
          <table:table-cell table:number-columns-repeated="6"/>
          <table:table-cell table:formula="of:=[.A95]-[.I95]" office:value-type="float" office:value="-158781409603" calcext:value-type="float">
            <text:p>-158781409603</text:p>
          </table:table-cell>
          <table:table-cell table:formula="of:=[.F95]-[.K95]" office:value-type="float" office:value="71992.8" calcext:value-type="float">
            <text:p>71992,8</text:p>
          </table:table-cell>
          <table:table-cell office:value-type="float" office:value="158781409603" calcext:value-type="float">
            <text:p>158781409603</text:p>
          </table:table-cell>
          <table:table-cell office:value-type="float" office:value="-72720" calcext:value-type="float">
            <text:p>-72720</text:p>
          </table:table-cell>
          <table:table-cell office:value-type="float" office:value="-71992.8" calcext:value-type="float">
            <text:p>-71992,8</text:p>
          </table:table-cell>
          <table:table-cell office:value-type="float" office:value="-727.2" calcext:value-type="float">
            <text:p>-727,2</text:p>
          </table:table-cell>
          <table:table-cell office:value-type="string" calcext:value-type="string">
            <text:p>+</text:p>
          </table:table-cell>
          <table:table-cell table:number-columns-repeated="51"/>
        </table:table-row>
        <table:table-row table:style-name="ro1">
          <table:table-cell office:value-type="float" office:value="158781508450" calcext:value-type="float">
            <text:p>1587815084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РШУНОВ АНДРЕ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3.09.2021</text:p>
          </table:table-cell>
          <table:table-cell office:value-type="float" office:value="83139.21" calcext:value-type="float">
            <text:p>83139,21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K96]" office:value-type="float" office:value="0" calcext:value-type="float">
            <text:p>0</text:p>
          </table:table-cell>
          <table:table-cell office:value-type="float" office:value="158781508450" calcext:value-type="float">
            <text:p>158781508450</text:p>
          </table:table-cell>
          <table:table-cell office:value-type="float" office:value="83979" calcext:value-type="float">
            <text:p>83979</text:p>
          </table:table-cell>
          <table:table-cell office:value-type="float" office:value="83139.21" calcext:value-type="float">
            <text:p>83139,21</text:p>
          </table:table-cell>
          <table:table-cell office:value-type="float" office:value="839.79" calcext:value-type="float">
            <text:p>839,79</text:p>
          </table:table-cell>
          <table:table-cell table:number-columns-repeated="52"/>
        </table:table-row>
        <table:table-row table:style-name="ro1">
          <table:table-cell office:value-type="float" office:value="158781510828" calcext:value-type="float">
            <text:p>1587815108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ЯБИКОВА ЮЛИ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6.09.2021</text:p>
          </table:table-cell>
          <table:table-cell office:value-type="float" office:value="79192.08" calcext:value-type="float">
            <text:p>79192,08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K97]" office:value-type="float" office:value="0" calcext:value-type="float">
            <text:p>0</text:p>
          </table:table-cell>
          <table:table-cell office:value-type="float" office:value="158781510828" calcext:value-type="float">
            <text:p>158781510828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 table:number-columns-repeated="52"/>
        </table:table-row>
        <table:table-row table:style-name="ro1">
          <table:table-cell office:value-type="float" office:value="158781513355" calcext:value-type="float">
            <text:p>15878151335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ЯНОВА ВИКТО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39590.1" calcext:value-type="float">
            <text:p>39590,1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K98]" office:value-type="float" office:value="0" calcext:value-type="float">
            <text:p>0</text:p>
          </table:table-cell>
          <table:table-cell office:value-type="float" office:value="158781513355" calcext:value-type="float">
            <text:p>158781513355</text:p>
          </table:table-cell>
          <table:table-cell office:value-type="float" office:value="39990" calcext:value-type="float">
            <text:p>39990</text:p>
          </table:table-cell>
          <table:table-cell office:value-type="float" office:value="39590.1" calcext:value-type="float">
            <text:p>39590,1</text:p>
          </table:table-cell>
          <table:table-cell office:value-type="float" office:value="399.9" calcext:value-type="float">
            <text:p>399,9</text:p>
          </table:table-cell>
          <table:table-cell table:number-columns-repeated="52"/>
        </table:table-row>
        <table:table-row table:style-name="ro1">
          <table:table-cell office:value-type="float" office:value="158781528953" calcext:value-type="float">
            <text:p>1587815289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ИЗОВА АРИНА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8.09.2021</text:p>
          </table:table-cell>
          <table:table-cell office:value-type="float" office:value="12481.92" calcext:value-type="float">
            <text:p>12481,92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K99]" office:value-type="float" office:value="0" calcext:value-type="float">
            <text:p>0</text:p>
          </table:table-cell>
          <table:table-cell office:value-type="float" office:value="158781528953" calcext:value-type="float">
            <text:p>158781528953</text:p>
          </table:table-cell>
          <table:table-cell office:value-type="float" office:value="12608" calcext:value-type="float">
            <text:p>12608</text:p>
          </table:table-cell>
          <table:table-cell office:value-type="float" office:value="12481.92" calcext:value-type="float">
            <text:p>12481,92</text:p>
          </table:table-cell>
          <table:table-cell office:value-type="float" office:value="126.08" calcext:value-type="float">
            <text:p>126,08</text:p>
          </table:table-cell>
          <table:table-cell table:number-columns-repeated="52"/>
        </table:table-row>
        <table:table-row table:style-name="ro1">
          <table:table-cell office:value-type="float" office:value="158781531229" calcext:value-type="float">
            <text:p>15878153122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АЧУТДИНОВА НУРАНЬЯ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30.09.2021</text:p>
          </table:table-cell>
          <table:table-cell office:value-type="float" office:value="38234.59" calcext:value-type="float">
            <text:p>38234,59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K100]" office:value-type="float" office:value="0" calcext:value-type="float">
            <text:p>0</text:p>
          </table:table-cell>
          <table:table-cell office:value-type="float" office:value="158781531229" calcext:value-type="float">
            <text:p>158781531229</text:p>
          </table:table-cell>
          <table:table-cell office:value-type="float" office:value="38620.8" calcext:value-type="float">
            <text:p>38620,8</text:p>
          </table:table-cell>
          <table:table-cell office:value-type="float" office:value="38234.59" calcext:value-type="float">
            <text:p>38234,59</text:p>
          </table:table-cell>
          <table:table-cell office:value-type="float" office:value="386.21" calcext:value-type="float">
            <text:p>386,21</text:p>
          </table:table-cell>
          <table:table-cell table:number-columns-repeated="52"/>
        </table:table-row>
        <table:table-row table:style-name="ro1">
          <table:table-cell table:number-columns-repeated="6"/>
          <table:table-cell table:formula="of:=[.A101]-[.I101]" office:value-type="float" office:value="-158791359688" calcext:value-type="float">
            <text:p>-158791359688</text:p>
          </table:table-cell>
          <table:table-cell table:formula="of:=[.F101]-[.K101]" office:value-type="float" office:value="8799.12" calcext:value-type="float">
            <text:p>8799,12</text:p>
          </table:table-cell>
          <table:table-cell office:value-type="float" office:value="158791359688" calcext:value-type="float">
            <text:p>158791359688</text:p>
          </table:table-cell>
          <table:table-cell office:value-type="float" office:value="-8888" calcext:value-type="float">
            <text:p>-8888</text:p>
          </table:table-cell>
          <table:table-cell office:value-type="float" office:value="-8799.12" calcext:value-type="float">
            <text:p>-8799,12</text:p>
          </table:table-cell>
          <table:table-cell office:value-type="float" office:value="-88.88" calcext:value-type="float">
            <text:p>-88,88</text:p>
          </table:table-cell>
          <table:table-cell office:value-type="string" calcext:value-type="string">
            <text:p>+</text:p>
          </table:table-cell>
          <table:table-cell table:number-columns-repeated="51"/>
        </table:table-row>
        <table:table-row table:style-name="ro1">
          <table:table-cell office:value-type="float" office:value="158791500561" calcext:value-type="float">
            <text:p>1587915005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ОРОТНИКОВ СЕРГЕЙ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float" office:value="87991.2" calcext:value-type="float">
            <text:p>87991,2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K102]" office:value-type="float" office:value="0" calcext:value-type="float">
            <text:p>0</text:p>
          </table:table-cell>
          <table:table-cell office:value-type="float" office:value="158791500561" calcext:value-type="float">
            <text:p>158791500561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 table:number-columns-repeated="52"/>
        </table:table-row>
        <table:table-row table:style-name="ro1">
          <table:table-cell office:value-type="float" office:value="158791505900" calcext:value-type="float">
            <text:p>1587915059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ЯКИНА АНТОНИ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9.09.2021</text:p>
          </table:table-cell>
          <table:table-cell office:value-type="float" office:value="228777.12" calcext:value-type="float">
            <text:p>228777,12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K103]" office:value-type="float" office:value="0" calcext:value-type="float">
            <text:p>0</text:p>
          </table:table-cell>
          <table:table-cell office:value-type="float" office:value="158791505900" calcext:value-type="float">
            <text:p>158791505900</text:p>
          </table:table-cell>
          <table:table-cell office:value-type="float" office:value="231088" calcext:value-type="float">
            <text:p>231088</text:p>
          </table:table-cell>
          <table:table-cell office:value-type="float" office:value="228777.12" calcext:value-type="float">
            <text:p>228777,12</text:p>
          </table:table-cell>
          <table:table-cell office:value-type="float" office:value="2310.88" calcext:value-type="float">
            <text:p>2310,88</text:p>
          </table:table-cell>
          <table:table-cell table:number-columns-repeated="52"/>
        </table:table-row>
        <table:table-row table:style-name="ro1">
          <table:table-cell office:value-type="float" office:value="158791508093" calcext:value-type="float">
            <text:p>1587915080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РАВЕРМАН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87991.2" calcext:value-type="float">
            <text:p>87991,2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K104]" office:value-type="float" office:value="0" calcext:value-type="float">
            <text:p>0</text:p>
          </table:table-cell>
          <table:table-cell office:value-type="float" office:value="158791508093" calcext:value-type="float">
            <text:p>158791508093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 table:number-columns-repeated="52"/>
        </table:table-row>
        <table:table-row table:style-name="ro1">
          <table:table-cell office:value-type="float" office:value="158791508659" calcext:value-type="float">
            <text:p>15879150865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ОСИН АЛЕКСАНДР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float" office:value="35273.7" calcext:value-type="float">
            <text:p>35273,7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K105]" office:value-type="float" office:value="0" calcext:value-type="float">
            <text:p>0</text:p>
          </table:table-cell>
          <table:table-cell office:value-type="float" office:value="158791508659" calcext:value-type="float">
            <text:p>158791508659</text:p>
          </table:table-cell>
          <table:table-cell office:value-type="float" office:value="35630" calcext:value-type="float">
            <text:p>35630</text:p>
          </table:table-cell>
          <table:table-cell office:value-type="float" office:value="35273.7" calcext:value-type="float">
            <text:p>35273,7</text:p>
          </table:table-cell>
          <table:table-cell office:value-type="float" office:value="356.3" calcext:value-type="float">
            <text:p>356,3</text:p>
          </table:table-cell>
          <table:table-cell table:number-columns-repeated="52"/>
        </table:table-row>
        <table:table-row table:style-name="ro1">
          <table:table-cell office:value-type="float" office:value="158791509571" calcext:value-type="float">
            <text:p>1587915095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РТЫНОВ ВИКТОР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float" office:value="71272.87" calcext:value-type="float">
            <text:p>71272,87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K106]" office:value-type="float" office:value="0" calcext:value-type="float">
            <text:p>0</text:p>
          </table:table-cell>
          <table:table-cell office:value-type="float" office:value="158791509571" calcext:value-type="float">
            <text:p>158791509571</text:p>
          </table:table-cell>
          <table:table-cell office:value-type="float" office:value="71992.8" calcext:value-type="float">
            <text:p>71992,8</text:p>
          </table:table-cell>
          <table:table-cell office:value-type="float" office:value="71272.87" calcext:value-type="float">
            <text:p>71272,87</text:p>
          </table:table-cell>
          <table:table-cell office:value-type="float" office:value="719.93" calcext:value-type="float">
            <text:p>719,93</text:p>
          </table:table-cell>
          <table:table-cell table:number-columns-repeated="52"/>
        </table:table-row>
        <table:table-row table:style-name="ro1">
          <table:table-cell table:style-name="ce1" office:value-type="float" office:value="158791513769" calcext:value-type="float">
            <text:p>158791513769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КОВАЛЬСКАЯ ТАТЬЯНА</text:p>
          </table:table-cell>
          <table:table-cell table:style-name="ce1" office:value-type="string" calcext:value-type="string">
            <text:p>05.09.2021</text:p>
          </table:table-cell>
          <table:table-cell table:style-name="ce1" office:value-type="string" calcext:value-type="string">
            <text:p>12.09.2021</text:p>
          </table:table-cell>
          <table:table-cell table:style-name="ce1" office:value-type="float" office:value="45355.46" calcext:value-type="float">
            <text:p>45355,46</text:p>
          </table:table-cell>
          <table:table-cell table:style-name="ce1" table:formula="of:=[.A107]-[.I107]" office:value-type="float" office:value="0" calcext:value-type="float">
            <text:p>0</text:p>
          </table:table-cell>
          <table:table-cell table:style-name="ce1" table:formula="of:=[.F107]-[.K107]" office:value-type="float" office:value="5.54000000000087" calcext:value-type="float">
            <text:p>5,54000000000087</text:p>
          </table:table-cell>
          <table:table-cell table:style-name="ce3" office:value-type="float" office:value="158791513769" calcext:value-type="float">
            <text:p>158791513769</text:p>
          </table:table-cell>
          <table:table-cell table:style-name="ce3" office:value-type="float" office:value="45808" calcext:value-type="float">
            <text:p>45808</text:p>
          </table:table-cell>
          <table:table-cell table:style-name="ce3" office:value-type="float" office:value="45349.92" calcext:value-type="float">
            <text:p>45349,92</text:p>
          </table:table-cell>
          <table:table-cell table:style-name="ce3" office:value-type="float" office:value="458.08" calcext:value-type="float">
            <text:p>458,08</text:p>
          </table:table-cell>
          <table:table-cell table:style-name="ce1" table:number-columns-repeated="52"/>
        </table:table-row>
        <table:table-row table:style-name="ro1">
          <table:table-cell office:value-type="float" office:value="158791515442" calcext:value-type="float">
            <text:p>15879151544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РМИНОВ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8.09.2021</text:p>
          </table:table-cell>
          <table:table-cell office:value-type="float" office:value="15998.4" calcext:value-type="float">
            <text:p>15998,4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K108]" office:value-type="float" office:value="0" calcext:value-type="float">
            <text:p>0</text:p>
          </table:table-cell>
          <table:table-cell office:value-type="float" office:value="158791515442" calcext:value-type="float">
            <text:p>158791515442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 table:number-columns-repeated="52"/>
        </table:table-row>
        <table:table-row table:style-name="ro1">
          <table:table-cell table:style-name="ce1" office:value-type="float" office:value="158791517323" calcext:value-type="float">
            <text:p>158791517323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МОРОЗОВА ОЛЬГА</text:p>
          </table:table-cell>
          <table:table-cell table:style-name="ce1" office:value-type="string" calcext:value-type="string">
            <text:p>24.09.2021</text:p>
          </table:table-cell>
          <table:table-cell table:style-name="ce1" office:value-type="string" calcext:value-type="string">
            <text:p>26.09.2021</text:p>
          </table:table-cell>
          <table:table-cell table:style-name="ce1" office:value-type="float" office:value="17664.76" calcext:value-type="float">
            <text:p>17664,76</text:p>
          </table:table-cell>
          <table:table-cell table:style-name="ce1" table:formula="of:=[.A109]-[.I109]" office:value-type="float" office:value="0" calcext:value-type="float">
            <text:p>0</text:p>
          </table:table-cell>
          <table:table-cell table:style-name="ce1" table:formula="of:=[.F109]-[.K109]" office:value-type="float" office:value="-0.0100000000020373" calcext:value-type="float">
            <text:p>-0,010000000002037</text:p>
          </table:table-cell>
          <table:table-cell table:style-name="ce3" office:value-type="float" office:value="158791517323" calcext:value-type="float">
            <text:p>158791517323</text:p>
          </table:table-cell>
          <table:table-cell table:style-name="ce3" office:value-type="float" office:value="17843.2" calcext:value-type="float">
            <text:p>17843,2</text:p>
          </table:table-cell>
          <table:table-cell table:style-name="ce3" office:value-type="float" office:value="17664.77" calcext:value-type="float">
            <text:p>17664,77</text:p>
          </table:table-cell>
          <table:table-cell table:style-name="ce3" office:value-type="float" office:value="178.43" calcext:value-type="float">
            <text:p>178,43</text:p>
          </table:table-cell>
          <table:table-cell table:style-name="ce1" table:number-columns-repeated="52"/>
        </table:table-row>
        <table:table-row table:style-name="ro1">
          <table:table-cell office:value-type="float" office:value="158791526516" calcext:value-type="float">
            <text:p>15879152651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УБ ВИОЛЕТТА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3.09.2021</text:p>
          </table:table-cell>
          <table:table-cell office:value-type="float" office:value="24781.68" calcext:value-type="float">
            <text:p>24781,68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K110]" office:value-type="float" office:value="0" calcext:value-type="float">
            <text:p>0</text:p>
          </table:table-cell>
          <table:table-cell office:value-type="float" office:value="158791526516" calcext:value-type="float">
            <text:p>158791526516</text:p>
          </table:table-cell>
          <table:table-cell office:value-type="float" office:value="25032" calcext:value-type="float">
            <text:p>25032</text:p>
          </table:table-cell>
          <table:table-cell office:value-type="float" office:value="24781.68" calcext:value-type="float">
            <text:p>24781,68</text:p>
          </table:table-cell>
          <table:table-cell office:value-type="float" office:value="250.32" calcext:value-type="float">
            <text:p>250,32</text:p>
          </table:table-cell>
          <table:table-cell table:number-columns-repeated="52"/>
        </table:table-row>
        <table:table-row table:style-name="ro1">
          <table:table-cell table:style-name="ce1" office:value-type="float" office:value="158791529876" calcext:value-type="float">
            <text:p>158791529876</text:p>
          </table:table-cell>
          <table:table-cell table:style-name="ce1" office:value-type="string" calcext:value-type="string">
            <text:p>АКВАЛОО, КСКК (лечение с 3 лет)</text:p>
          </table:table-cell>
          <table:table-cell table:style-name="ce1" office:value-type="string" calcext:value-type="string">
            <text:p>МЕЛЬНИКОВА ОЛЕСЯ</text:p>
          </table:table-cell>
          <table:table-cell table:style-name="ce1" office:value-type="string" calcext:value-type="string">
            <text:p>25.09.2021</text:p>
          </table:table-cell>
          <table:table-cell table:style-name="ce1" office:value-type="string" calcext:value-type="string">
            <text:p>29.09.2021</text:p>
          </table:table-cell>
          <table:table-cell table:style-name="ce1" office:value-type="float" office:value="25489.72" calcext:value-type="float">
            <text:p>25489,72</text:p>
          </table:table-cell>
          <table:table-cell table:style-name="ce1" table:formula="of:=[.A111]-[.I111]" office:value-type="float" office:value="0" calcext:value-type="float">
            <text:p>0</text:p>
          </table:table-cell>
          <table:table-cell table:style-name="ce1" table:formula="of:=[.F111]-[.K111]" office:value-type="float" office:value="-0.00999999999839929" calcext:value-type="float">
            <text:p>-0,009999999998399</text:p>
          </table:table-cell>
          <table:table-cell table:style-name="ce3" office:value-type="float" office:value="158791529876" calcext:value-type="float">
            <text:p>158791529876</text:p>
          </table:table-cell>
          <table:table-cell table:style-name="ce3" office:value-type="float" office:value="25747.2" calcext:value-type="float">
            <text:p>25747,2</text:p>
          </table:table-cell>
          <table:table-cell table:style-name="ce3" office:value-type="float" office:value="25489.73" calcext:value-type="float">
            <text:p>25489,73</text:p>
          </table:table-cell>
          <table:table-cell table:style-name="ce3" office:value-type="float" office:value="257.47" calcext:value-type="float">
            <text:p>257,47</text:p>
          </table:table-cell>
          <table:table-cell table:style-name="ce1" table:number-columns-repeated="52"/>
        </table:table-row>
        <table:table-row table:style-name="ro1">
          <table:table-cell office:value-type="float" office:value="158791532814" calcext:value-type="float">
            <text:p>1587915328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ЫКОВСКАЯ ЛЮДМИЛ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9.09.2021</text:p>
          </table:table-cell>
          <table:table-cell office:value-type="float" office:value="48302.1" calcext:value-type="float">
            <text:p>48302,1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K112]" office:value-type="float" office:value="0" calcext:value-type="float">
            <text:p>0</text:p>
          </table:table-cell>
          <table:table-cell office:value-type="float" office:value="158791532814" calcext:value-type="float">
            <text:p>158791532814</text:p>
          </table:table-cell>
          <table:table-cell office:value-type="float" office:value="48790" calcext:value-type="float">
            <text:p>48790</text:p>
          </table:table-cell>
          <table:table-cell office:value-type="float" office:value="48302.1" calcext:value-type="float">
            <text:p>48302,1</text:p>
          </table:table-cell>
          <table:table-cell office:value-type="float" office:value="487.9" calcext:value-type="float">
            <text:p>487,9</text:p>
          </table:table-cell>
          <table:table-cell table:number-columns-repeated="52"/>
        </table:table-row>
        <table:table-row table:style-name="ro1">
          <table:table-cell table:number-columns-repeated="5"/>
          <table:table-cell table:formula="of:=SUM([.F2:.F112])" office:value-type="float" office:value="5675747.8" calcext:value-type="float">
            <text:p>5675747,8</text:p>
          </table:table-cell>
          <table:table-cell table:number-columns-repeated="2"/>
          <table:table-cell table:style-name="Default" table:number-columns-repeated="2"/>
          <table:table-cell table:style-name="Default" table:formula="of:=SUM([.K2:.K112])" office:value-type="float" office:value="5542370.39" calcext:value-type="float">
            <text:p>5542370,39</text:p>
          </table:table-cell>
          <table:table-cell table:style-name="Default"/>
          <table:table-cell table:number-columns-repeated="52"/>
        </table:table-row>
      </table:table>
      <table:table table:name="Лист3" table:style-name="ta1">
        <table:table-column table:style-name="co2" table:default-cell-style-name="ce6"/>
        <table:table-column table:style-name="co1" table:number-columns-repeated="4" table:default-cell-style-name="ce6"/>
        <table:table-row table:style-name="ro1">
          <table:table-cell office:value-type="string" calcext:value-type="string">
            <text:p>заявка</text:p>
          </table:table-cell>
          <table:table-cell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office:value-type="string" calcext:value-type="string">
            <text:p>ав</text:p>
          </table:table-cell>
          <table:table-cell/>
        </table:table-row>
        <table:table-row table:style-name="ro1">
          <table:table-cell office:value-type="float" office:value="157721507788" calcext:value-type="float">
            <text:p>157721507788</text:p>
          </table:table-cell>
          <table:table-cell office:value-type="float" office:value="50184" calcext:value-type="float">
            <text:p>50184</text:p>
          </table:table-cell>
          <table:table-cell office:value-type="float" office:value="49682.16" calcext:value-type="float">
            <text:p>49682,16</text:p>
          </table:table-cell>
          <table:table-cell office:value-type="float" office:value="501.84" calcext:value-type="float">
            <text:p>501,84</text:p>
          </table:table-cell>
          <table:table-cell/>
        </table:table-row>
        <table:table-row table:style-name="ro1">
          <table:table-cell office:value-type="float" office:value="157741508039" calcext:value-type="float">
            <text:p>157741508039</text:p>
          </table:table-cell>
          <table:table-cell office:value-type="float" office:value="28608" calcext:value-type="float">
            <text:p>28608</text:p>
          </table:table-cell>
          <table:table-cell office:value-type="float" office:value="28321.92" calcext:value-type="float">
            <text:p>28321,92</text:p>
          </table:table-cell>
          <table:table-cell office:value-type="float" office:value="286.08" calcext:value-type="float">
            <text:p>286,08</text:p>
          </table:table-cell>
          <table:table-cell/>
        </table:table-row>
        <table:table-row table:style-name="ro1">
          <table:table-cell office:value-type="float" office:value="157761502497" calcext:value-type="float">
            <text:p>157761502497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/>
        </table:table-row>
        <table:table-row table:style-name="ro1">
          <table:table-cell office:value-type="float" office:value="157771507738" calcext:value-type="float">
            <text:p>157771507738</text:p>
          </table:table-cell>
          <table:table-cell office:value-type="float" office:value="68947.2" calcext:value-type="float">
            <text:p>68947,2</text:p>
          </table:table-cell>
          <table:table-cell office:value-type="float" office:value="68257.73" calcext:value-type="float">
            <text:p>68257,73</text:p>
          </table:table-cell>
          <table:table-cell office:value-type="float" office:value="689.47" calcext:value-type="float">
            <text:p>689,47</text:p>
          </table:table-cell>
          <table:table-cell/>
        </table:table-row>
        <table:table-row table:style-name="ro1">
          <table:table-cell office:value-type="float" office:value="157781503816" calcext:value-type="float">
            <text:p>157781503816</text:p>
          </table:table-cell>
          <table:table-cell office:value-type="float" office:value="34256" calcext:value-type="float">
            <text:p>34256</text:p>
          </table:table-cell>
          <table:table-cell office:value-type="float" office:value="33913.44" calcext:value-type="float">
            <text:p>33913,44</text:p>
          </table:table-cell>
          <table:table-cell office:value-type="float" office:value="342.56" calcext:value-type="float">
            <text:p>342,56</text:p>
          </table:table-cell>
          <table:table-cell/>
        </table:table-row>
        <table:table-row table:style-name="ro1">
          <table:table-cell office:value-type="float" office:value="158561501048" calcext:value-type="float">
            <text:p>158561501048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/>
        </table:table-row>
        <table:table-row table:style-name="ro1">
          <table:table-cell office:value-type="float" office:value="158561502052" calcext:value-type="float">
            <text:p>158561502052</text:p>
          </table:table-cell>
          <table:table-cell office:value-type="float" office:value="83708.8" calcext:value-type="float">
            <text:p>83708,8</text:p>
          </table:table-cell>
          <table:table-cell office:value-type="float" office:value="82871.72" calcext:value-type="float">
            <text:p>82871,72</text:p>
          </table:table-cell>
          <table:table-cell office:value-type="float" office:value="837.08" calcext:value-type="float">
            <text:p>837,08</text:p>
          </table:table-cell>
          <table:table-cell/>
        </table:table-row>
        <table:table-row table:style-name="ro1">
          <table:table-cell office:value-type="float" office:value="158701479844" calcext:value-type="float">
            <text:p>158701479844</text:p>
          </table:table-cell>
          <table:table-cell office:value-type="float" office:value="-38796" calcext:value-type="float">
            <text:p>-38796</text:p>
          </table:table-cell>
          <table:table-cell office:value-type="float" office:value="-38408.04" calcext:value-type="float">
            <text:p>-38408,04</text:p>
          </table:table-cell>
          <table:table-cell office:value-type="float" office:value="-387.96" calcext:value-type="float">
            <text:p>-387,96</text:p>
          </table:table-cell>
          <table:table-cell/>
        </table:table-row>
        <table:table-row table:style-name="ro1">
          <table:table-cell office:value-type="float" office:value="158701505000" calcext:value-type="float">
            <text:p>158701505000</text:p>
          </table:table-cell>
          <table:table-cell office:value-type="float" office:value="62216" calcext:value-type="float">
            <text:p>62216</text:p>
          </table:table-cell>
          <table:table-cell office:value-type="float" office:value="61593.84" calcext:value-type="float">
            <text:p>61593,84</text:p>
          </table:table-cell>
          <table:table-cell office:value-type="float" office:value="622.16" calcext:value-type="float">
            <text:p>622,16</text:p>
          </table:table-cell>
          <table:table-cell/>
        </table:table-row>
        <table:table-row table:style-name="ro1">
          <table:table-cell office:value-type="float" office:value="158701509152" calcext:value-type="float">
            <text:p>158701509152</text:p>
          </table:table-cell>
          <table:table-cell office:value-type="float" office:value="58652" calcext:value-type="float">
            <text:p>58652</text:p>
          </table:table-cell>
          <table:table-cell office:value-type="float" office:value="58065.48" calcext:value-type="float">
            <text:p>58065,48</text:p>
          </table:table-cell>
          <table:table-cell office:value-type="float" office:value="586.52" calcext:value-type="float">
            <text:p>586,52</text:p>
          </table:table-cell>
          <table:table-cell/>
        </table:table-row>
        <table:table-row table:style-name="ro1">
          <table:table-cell office:value-type="float" office:value="158701509701" calcext:value-type="float">
            <text:p>158701509701</text:p>
          </table:table-cell>
          <table:table-cell office:value-type="float" office:value="53320" calcext:value-type="float">
            <text:p>53320</text:p>
          </table:table-cell>
          <table:table-cell office:value-type="float" office:value="52786.8" calcext:value-type="float">
            <text:p>52786,8</text:p>
          </table:table-cell>
          <table:table-cell office:value-type="float" office:value="533.2" calcext:value-type="float">
            <text:p>533,2</text:p>
          </table:table-cell>
          <table:table-cell/>
        </table:table-row>
        <table:table-row table:style-name="ro1">
          <table:table-cell office:value-type="float" office:value="158701510660" calcext:value-type="float">
            <text:p>158701510660</text:p>
          </table:table-cell>
          <table:table-cell office:value-type="float" office:value="29088" calcext:value-type="float">
            <text:p>29088</text:p>
          </table:table-cell>
          <table:table-cell office:value-type="float" office:value="28797.12" calcext:value-type="float">
            <text:p>28797,12</text:p>
          </table:table-cell>
          <table:table-cell office:value-type="float" office:value="290.88" calcext:value-type="float">
            <text:p>290,88</text:p>
          </table:table-cell>
          <table:table-cell/>
        </table:table-row>
        <table:table-row table:style-name="ro1">
          <table:table-cell office:value-type="float" office:value="158701513203" calcext:value-type="float">
            <text:p>158701513203</text:p>
          </table:table-cell>
          <table:table-cell office:value-type="float" office:value="180992" calcext:value-type="float">
            <text:p>180992</text:p>
          </table:table-cell>
          <table:table-cell office:value-type="float" office:value="179182.08" calcext:value-type="float">
            <text:p>179182,08</text:p>
          </table:table-cell>
          <table:table-cell office:value-type="float" office:value="1809.92" calcext:value-type="float">
            <text:p>1809,92</text:p>
          </table:table-cell>
          <table:table-cell/>
        </table:table-row>
        <table:table-row table:style-name="ro1">
          <table:table-cell office:value-type="float" office:value="158701513586" calcext:value-type="float">
            <text:p>158701513586</text:p>
          </table:table-cell>
          <table:table-cell office:value-type="float" office:value="62216" calcext:value-type="float">
            <text:p>62216</text:p>
          </table:table-cell>
          <table:table-cell office:value-type="float" office:value="61593.84" calcext:value-type="float">
            <text:p>61593,84</text:p>
          </table:table-cell>
          <table:table-cell office:value-type="float" office:value="622.16" calcext:value-type="float">
            <text:p>622,16</text:p>
          </table:table-cell>
          <table:table-cell/>
        </table:table-row>
        <table:table-row table:style-name="ro1">
          <table:table-cell office:value-type="float" office:value="158701514965" calcext:value-type="float">
            <text:p>158701514965</text:p>
          </table:table-cell>
          <table:table-cell office:value-type="float" office:value="47680" calcext:value-type="float">
            <text:p>47680</text:p>
          </table:table-cell>
          <table:table-cell office:value-type="float" office:value="47203.2" calcext:value-type="float">
            <text:p>47203,2</text:p>
          </table:table-cell>
          <table:table-cell office:value-type="float" office:value="476.8" calcext:value-type="float">
            <text:p>476,8</text:p>
          </table:table-cell>
          <table:table-cell/>
        </table:table-row>
        <table:table-row table:style-name="ro1">
          <table:table-cell office:value-type="float" office:value="158701515160" calcext:value-type="float">
            <text:p>158701515160</text:p>
          </table:table-cell>
          <table:table-cell office:value-type="float" office:value="32076" calcext:value-type="float">
            <text:p>32076</text:p>
          </table:table-cell>
          <table:table-cell office:value-type="float" office:value="31755.24" calcext:value-type="float">
            <text:p>31755,24</text:p>
          </table:table-cell>
          <table:table-cell office:value-type="float" office:value="320.76" calcext:value-type="float">
            <text:p>320,76</text:p>
          </table:table-cell>
          <table:table-cell/>
        </table:table-row>
        <table:table-row table:style-name="ro1">
          <table:table-cell office:value-type="float" office:value="158701519854" calcext:value-type="float">
            <text:p>158701519854</text:p>
          </table:table-cell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/>
        </table:table-row>
        <table:table-row table:style-name="ro1">
          <table:table-cell office:value-type="float" office:value="158701522779" calcext:value-type="float">
            <text:p>158701522779</text:p>
          </table:table-cell>
          <table:table-cell office:value-type="float" office:value="41820" calcext:value-type="float">
            <text:p>41820</text:p>
          </table:table-cell>
          <table:table-cell office:value-type="float" office:value="41401.8" calcext:value-type="float">
            <text:p>41401,8</text:p>
          </table:table-cell>
          <table:table-cell office:value-type="float" office:value="418.2" calcext:value-type="float">
            <text:p>418,2</text:p>
          </table:table-cell>
          <table:table-cell/>
        </table:table-row>
        <table:table-row table:style-name="ro1">
          <table:table-cell office:value-type="float" office:value="158701526012" calcext:value-type="float">
            <text:p>158701526012</text:p>
          </table:table-cell>
          <table:table-cell office:value-type="float" office:value="19072" calcext:value-type="float">
            <text:p>19072</text:p>
          </table:table-cell>
          <table:table-cell office:value-type="float" office:value="18881.28" calcext:value-type="float">
            <text:p>18881,28</text:p>
          </table:table-cell>
          <table:table-cell office:value-type="float" office:value="190.72" calcext:value-type="float">
            <text:p>190,72</text:p>
          </table:table-cell>
          <table:table-cell/>
        </table:table-row>
        <table:table-row table:style-name="ro1">
          <table:table-cell office:value-type="float" office:value="158701528115" calcext:value-type="float">
            <text:p>158701528115</text:p>
          </table:table-cell>
          <table:table-cell office:value-type="float" office:value="34650" calcext:value-type="float">
            <text:p>34650</text:p>
          </table:table-cell>
          <table:table-cell office:value-type="float" office:value="34303.5" calcext:value-type="float">
            <text:p>34303,5</text:p>
          </table:table-cell>
          <table:table-cell office:value-type="float" office:value="346.5" calcext:value-type="float">
            <text:p>346,5</text:p>
          </table:table-cell>
          <table:table-cell/>
        </table:table-row>
        <table:table-row table:style-name="ro1">
          <table:table-cell office:value-type="float" office:value="158701529303" calcext:value-type="float">
            <text:p>158701529303</text:p>
          </table:table-cell>
          <table:table-cell office:value-type="float" office:value="23840" calcext:value-type="float">
            <text:p>23840</text:p>
          </table:table-cell>
          <table:table-cell office:value-type="float" office:value="23601.6" calcext:value-type="float">
            <text:p>23601,6</text:p>
          </table:table-cell>
          <table:table-cell office:value-type="float" office:value="238.4" calcext:value-type="float">
            <text:p>238,4</text:p>
          </table:table-cell>
          <table:table-cell/>
        </table:table-row>
        <table:table-row table:style-name="ro1">
          <table:table-cell office:value-type="float" office:value="158711505834" calcext:value-type="float">
            <text:p>158711505834</text:p>
          </table:table-cell>
          <table:table-cell office:value-type="float" office:value="97768" calcext:value-type="float">
            <text:p>97768</text:p>
          </table:table-cell>
          <table:table-cell office:value-type="float" office:value="96790.32" calcext:value-type="float">
            <text:p>96790,32</text:p>
          </table:table-cell>
          <table:table-cell office:value-type="float" office:value="977.68" calcext:value-type="float">
            <text:p>977,68</text:p>
          </table:table-cell>
          <table:table-cell/>
        </table:table-row>
        <table:table-row table:style-name="ro1">
          <table:table-cell office:value-type="float" office:value="158711508699" calcext:value-type="float">
            <text:p>158711508699</text:p>
          </table:table-cell>
          <table:table-cell office:value-type="float" office:value="53328" calcext:value-type="float">
            <text:p>53328</text:p>
          </table:table-cell>
          <table:table-cell office:value-type="float" office:value="52794.72" calcext:value-type="float">
            <text:p>52794,72</text:p>
          </table:table-cell>
          <table:table-cell office:value-type="float" office:value="533.28" calcext:value-type="float">
            <text:p>533,28</text:p>
          </table:table-cell>
          <table:table-cell/>
        </table:table-row>
        <table:table-row table:style-name="ro1">
          <table:table-cell office:value-type="float" office:value="158711511224" calcext:value-type="float">
            <text:p>158711511224</text:p>
          </table:table-cell>
          <table:table-cell office:value-type="float" office:value="32320" calcext:value-type="float">
            <text:p>32320</text:p>
          </table:table-cell>
          <table:table-cell office:value-type="float" office:value="31996.8" calcext:value-type="float">
            <text:p>31996,8</text:p>
          </table:table-cell>
          <table:table-cell office:value-type="float" office:value="323.2" calcext:value-type="float">
            <text:p>323,2</text:p>
          </table:table-cell>
          <table:table-cell/>
        </table:table-row>
        <table:table-row table:style-name="ro1">
          <table:table-cell office:value-type="float" office:value="158711513204" calcext:value-type="float">
            <text:p>158711513204</text:p>
          </table:table-cell>
          <table:table-cell office:value-type="float" office:value="50387.4" calcext:value-type="float">
            <text:p>50387,4</text:p>
          </table:table-cell>
          <table:table-cell office:value-type="float" office:value="49883.53" calcext:value-type="float">
            <text:p>49883,53</text:p>
          </table:table-cell>
          <table:table-cell office:value-type="float" office:value="503.87" calcext:value-type="float">
            <text:p>503,87</text:p>
          </table:table-cell>
          <table:table-cell/>
        </table:table-row>
        <table:table-row table:style-name="ro1">
          <table:table-cell office:value-type="float" office:value="158711534643" calcext:value-type="float">
            <text:p>158711534643</text:p>
          </table:table-cell>
          <table:table-cell office:value-type="float" office:value="22632.75" calcext:value-type="float">
            <text:p>22632,75</text:p>
          </table:table-cell>
          <table:table-cell office:value-type="float" office:value="22406.42" calcext:value-type="float">
            <text:p>22406,42</text:p>
          </table:table-cell>
          <table:table-cell office:value-type="float" office:value="226.33" calcext:value-type="float">
            <text:p>226,33</text:p>
          </table:table-cell>
          <table:table-cell/>
        </table:table-row>
        <table:table-row table:style-name="ro1">
          <table:table-cell office:value-type="float" office:value="158721503589" calcext:value-type="float">
            <text:p>158721503589</text:p>
          </table:table-cell>
          <table:table-cell office:value-type="float" office:value="25452" calcext:value-type="float">
            <text:p>25452</text:p>
          </table:table-cell>
          <table:table-cell office:value-type="float" office:value="25197.48" calcext:value-type="float">
            <text:p>25197,48</text:p>
          </table:table-cell>
          <table:table-cell office:value-type="float" office:value="254.52" calcext:value-type="float">
            <text:p>254,52</text:p>
          </table:table-cell>
          <table:table-cell/>
        </table:table-row>
        <table:table-row table:style-name="ro1">
          <table:table-cell office:value-type="float" office:value="158721503749" calcext:value-type="float">
            <text:p>158721503749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/>
        </table:table-row>
        <table:table-row table:style-name="ro1">
          <table:table-cell office:value-type="float" office:value="158721510815" calcext:value-type="float">
            <text:p>158721510815</text:p>
          </table:table-cell>
          <table:table-cell office:value-type="float" office:value="58652" calcext:value-type="float">
            <text:p>58652</text:p>
          </table:table-cell>
          <table:table-cell office:value-type="float" office:value="58065.48" calcext:value-type="float">
            <text:p>58065,48</text:p>
          </table:table-cell>
          <table:table-cell office:value-type="float" office:value="586.52" calcext:value-type="float">
            <text:p>586,52</text:p>
          </table:table-cell>
          <table:table-cell/>
        </table:table-row>
        <table:table-row table:style-name="ro1">
          <table:table-cell office:value-type="float" office:value="158721514462" calcext:value-type="float">
            <text:p>158721514462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/>
        </table:table-row>
        <table:table-row table:style-name="ro1">
          <table:table-cell office:value-type="float" office:value="158721516619" calcext:value-type="float">
            <text:p>158721516619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/>
        </table:table-row>
        <table:table-row table:style-name="ro1">
          <table:table-cell office:value-type="float" office:value="158721521156" calcext:value-type="float">
            <text:p>158721521156</text:p>
          </table:table-cell>
          <table:table-cell office:value-type="float" office:value="38620.8" calcext:value-type="float">
            <text:p>38620,8</text:p>
          </table:table-cell>
          <table:table-cell office:value-type="float" office:value="38234.59" calcext:value-type="float">
            <text:p>38234,59</text:p>
          </table:table-cell>
          <table:table-cell office:value-type="float" office:value="386.21" calcext:value-type="float">
            <text:p>386,21</text:p>
          </table:table-cell>
          <table:table-cell/>
        </table:table-row>
        <table:table-row table:style-name="ro1">
          <table:table-cell office:value-type="float" office:value="158721523778" calcext:value-type="float">
            <text:p>158721523778</text:p>
          </table:table-cell>
          <table:table-cell office:value-type="float" office:value="19072" calcext:value-type="float">
            <text:p>19072</text:p>
          </table:table-cell>
          <table:table-cell office:value-type="float" office:value="18881.28" calcext:value-type="float">
            <text:p>18881,28</text:p>
          </table:table-cell>
          <table:table-cell office:value-type="float" office:value="190.72" calcext:value-type="float">
            <text:p>190,72</text:p>
          </table:table-cell>
          <table:table-cell/>
        </table:table-row>
        <table:table-row table:style-name="ro1">
          <table:table-cell office:value-type="float" office:value="158721526144" calcext:value-type="float">
            <text:p>158721526144</text:p>
          </table:table-cell>
          <table:table-cell office:value-type="float" office:value="19516" calcext:value-type="float">
            <text:p>19516</text:p>
          </table:table-cell>
          <table:table-cell office:value-type="float" office:value="19320.84" calcext:value-type="float">
            <text:p>19320,84</text:p>
          </table:table-cell>
          <table:table-cell office:value-type="float" office:value="195.16" calcext:value-type="float">
            <text:p>195,16</text:p>
          </table:table-cell>
          <table:table-cell/>
        </table:table-row>
        <table:table-row table:style-name="ro1">
          <table:table-cell office:value-type="float" office:value="158721526540" calcext:value-type="float">
            <text:p>158721526540</text:p>
          </table:table-cell>
          <table:table-cell office:value-type="float" office:value="71372.8" calcext:value-type="float">
            <text:p>71372,8</text:p>
          </table:table-cell>
          <table:table-cell office:value-type="float" office:value="70659.07" calcext:value-type="float">
            <text:p>70659,07</text:p>
          </table:table-cell>
          <table:table-cell office:value-type="float" office:value="713.73" calcext:value-type="float">
            <text:p>713,73</text:p>
          </table:table-cell>
          <table:table-cell/>
        </table:table-row>
        <table:table-row table:style-name="ro1">
          <table:table-cell office:value-type="float" office:value="158721528490" calcext:value-type="float">
            <text:p>158721528490</text:p>
          </table:table-cell>
          <table:table-cell office:value-type="float" office:value="44608" calcext:value-type="float">
            <text:p>44608</text:p>
          </table:table-cell>
          <table:table-cell office:value-type="float" office:value="44161.92" calcext:value-type="float">
            <text:p>44161,92</text:p>
          </table:table-cell>
          <table:table-cell office:value-type="float" office:value="446.08" calcext:value-type="float">
            <text:p>446,08</text:p>
          </table:table-cell>
          <table:table-cell/>
        </table:table-row>
        <table:table-row table:style-name="ro1">
          <table:table-cell office:value-type="float" office:value="158721529695" calcext:value-type="float">
            <text:p>158721529695</text:p>
          </table:table-cell>
          <table:table-cell office:value-type="float" office:value="64662.5" calcext:value-type="float">
            <text:p>64662,5</text:p>
          </table:table-cell>
          <table:table-cell office:value-type="float" office:value="64015.88" calcext:value-type="float">
            <text:p>64015,88</text:p>
          </table:table-cell>
          <table:table-cell office:value-type="float" office:value="646.62" calcext:value-type="float">
            <text:p>646,62</text:p>
          </table:table-cell>
          <table:table-cell/>
        </table:table-row>
        <table:table-row table:style-name="ro1">
          <table:table-cell office:value-type="float" office:value="158721531605" calcext:value-type="float">
            <text:p>158721531605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/>
        </table:table-row>
        <table:table-row table:style-name="ro1">
          <table:table-cell office:value-type="float" office:value="158731510960" calcext:value-type="float">
            <text:p>158731510960</text:p>
          </table:table-cell>
          <table:table-cell office:value-type="float" office:value="37467.5" calcext:value-type="float">
            <text:p>37467,5</text:p>
          </table:table-cell>
          <table:table-cell office:value-type="float" office:value="37092.83" calcext:value-type="float">
            <text:p>37092,83</text:p>
          </table:table-cell>
          <table:table-cell office:value-type="float" office:value="374.67" calcext:value-type="float">
            <text:p>374,67</text:p>
          </table:table-cell>
          <table:table-cell/>
        </table:table-row>
        <table:table-row table:style-name="ro1">
          <table:table-cell office:value-type="float" office:value="158731511868" calcext:value-type="float">
            <text:p>158731511868</text:p>
          </table:table-cell>
          <table:table-cell office:value-type="float" office:value="73680" calcext:value-type="float">
            <text:p>73680</text:p>
          </table:table-cell>
          <table:table-cell office:value-type="float" office:value="72943.2" calcext:value-type="float">
            <text:p>72943,2</text:p>
          </table:table-cell>
          <table:table-cell office:value-type="float" office:value="736.8" calcext:value-type="float">
            <text:p>736,8</text:p>
          </table:table-cell>
          <table:table-cell/>
        </table:table-row>
        <table:table-row table:style-name="ro1">
          <table:table-cell office:value-type="float" office:value="158731512872" calcext:value-type="float">
            <text:p>158731512872</text:p>
          </table:table-cell>
          <table:table-cell office:value-type="float" office:value="22480.5" calcext:value-type="float">
            <text:p>22480,5</text:p>
          </table:table-cell>
          <table:table-cell office:value-type="float" office:value="22255.7" calcext:value-type="float">
            <text:p>22255,7</text:p>
          </table:table-cell>
          <table:table-cell office:value-type="float" office:value="224.8" calcext:value-type="float">
            <text:p>224,8</text:p>
          </table:table-cell>
          <table:table-cell/>
        </table:table-row>
        <table:table-row table:style-name="ro1">
          <table:table-cell office:value-type="float" office:value="158731513534" calcext:value-type="float">
            <text:p>158731513534</text:p>
          </table:table-cell>
          <table:table-cell office:value-type="float" office:value="133320" calcext:value-type="float">
            <text:p>133320</text:p>
          </table:table-cell>
          <table:table-cell office:value-type="float" office:value="131986.8" calcext:value-type="float">
            <text:p>131986,8</text:p>
          </table:table-cell>
          <table:table-cell office:value-type="float" office:value="1333.2" calcext:value-type="float">
            <text:p>1333,2</text:p>
          </table:table-cell>
          <table:table-cell/>
        </table:table-row>
        <table:table-row table:style-name="ro1">
          <table:table-cell office:value-type="float" office:value="158731513756" calcext:value-type="float">
            <text:p>158731513756</text:p>
          </table:table-cell>
          <table:table-cell office:value-type="float" office:value="31992" calcext:value-type="float">
            <text:p>31992</text:p>
          </table:table-cell>
          <table:table-cell office:value-type="float" office:value="31672.08" calcext:value-type="float">
            <text:p>31672,08</text:p>
          </table:table-cell>
          <table:table-cell office:value-type="float" office:value="319.92" calcext:value-type="float">
            <text:p>319,92</text:p>
          </table:table-cell>
          <table:table-cell/>
        </table:table-row>
        <table:table-row table:style-name="ro1">
          <table:table-cell office:value-type="float" office:value="158731515385" calcext:value-type="float">
            <text:p>158731515385</text:p>
          </table:table-cell>
          <table:table-cell office:value-type="float" office:value="42824" calcext:value-type="float">
            <text:p>42824</text:p>
          </table:table-cell>
          <table:table-cell office:value-type="float" office:value="42395.76" calcext:value-type="float">
            <text:p>42395,76</text:p>
          </table:table-cell>
          <table:table-cell office:value-type="float" office:value="428.24" calcext:value-type="float">
            <text:p>428,24</text:p>
          </table:table-cell>
          <table:table-cell/>
        </table:table-row>
        <table:table-row table:style-name="ro1">
          <table:table-cell office:value-type="float" office:value="158731518362" calcext:value-type="float">
            <text:p>158731518362</text:p>
          </table:table-cell>
          <table:table-cell office:value-type="float" office:value="19800" calcext:value-type="float">
            <text:p>19800</text:p>
          </table:table-cell>
          <table:table-cell office:value-type="float" office:value="19602" calcext:value-type="float">
            <text:p>1960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158731523502" calcext:value-type="float">
            <text:p>158731523502</text:p>
          </table:table-cell>
          <table:table-cell office:value-type="float" office:value="76608" calcext:value-type="float">
            <text:p>76608</text:p>
          </table:table-cell>
          <table:table-cell office:value-type="float" office:value="75841.92" calcext:value-type="float">
            <text:p>75841,92</text:p>
          </table:table-cell>
          <table:table-cell office:value-type="float" office:value="766.08" calcext:value-type="float">
            <text:p>766,08</text:p>
          </table:table-cell>
          <table:table-cell/>
        </table:table-row>
        <table:table-row table:style-name="ro1">
          <table:table-cell office:value-type="float" office:value="158731524264" calcext:value-type="float">
            <text:p>158731524264</text:p>
          </table:table-cell>
          <table:table-cell office:value-type="float" office:value="5960" calcext:value-type="float">
            <text:p>5960</text:p>
          </table:table-cell>
          <table:table-cell office:value-type="float" office:value="5900.4" calcext:value-type="float">
            <text:p>5900,4</text:p>
          </table:table-cell>
          <table:table-cell office:value-type="float" office:value="59.6" calcext:value-type="float">
            <text:p>59,6</text:p>
          </table:table-cell>
          <table:table-cell/>
        </table:table-row>
        <table:table-row table:style-name="ro1">
          <table:table-cell office:value-type="float" office:value="158731532009" calcext:value-type="float">
            <text:p>158731532009</text:p>
          </table:table-cell>
          <table:table-cell office:value-type="float" office:value="33456" calcext:value-type="float">
            <text:p>33456</text:p>
          </table:table-cell>
          <table:table-cell office:value-type="float" office:value="33121.44" calcext:value-type="float">
            <text:p>33121,44</text:p>
          </table:table-cell>
          <table:table-cell office:value-type="float" office:value="334.56" calcext:value-type="float">
            <text:p>334,56</text:p>
          </table:table-cell>
          <table:table-cell/>
        </table:table-row>
        <table:table-row table:style-name="ro1">
          <table:table-cell office:value-type="float" office:value="158741500856" calcext:value-type="float">
            <text:p>158741500856</text:p>
          </table:table-cell>
          <table:table-cell office:value-type="float" office:value="62216" calcext:value-type="float">
            <text:p>62216</text:p>
          </table:table-cell>
          <table:table-cell office:value-type="float" office:value="61593.9" calcext:value-type="float">
            <text:p>61593,9</text:p>
          </table:table-cell>
          <table:table-cell office:value-type="float" office:value="622.1" calcext:value-type="float">
            <text:p>622,1</text:p>
          </table:table-cell>
          <table:table-cell/>
        </table:table-row>
        <table:table-row table:style-name="ro1">
          <table:table-cell office:value-type="float" office:value="158741502058" calcext:value-type="float">
            <text:p>158741502058</text:p>
          </table:table-cell>
          <table:table-cell office:value-type="float" office:value="248864" calcext:value-type="float">
            <text:p>248864</text:p>
          </table:table-cell>
          <table:table-cell office:value-type="float" office:value="246375.36" calcext:value-type="float">
            <text:p>246375,36</text:p>
          </table:table-cell>
          <table:table-cell office:value-type="float" office:value="2488.64" calcext:value-type="float">
            <text:p>2488,64</text:p>
          </table:table-cell>
          <table:table-cell/>
        </table:table-row>
        <table:table-row table:style-name="ro1">
          <table:table-cell office:value-type="float" office:value="158741509606" calcext:value-type="float">
            <text:p>158741509606</text:p>
          </table:table-cell>
          <table:table-cell office:value-type="float" office:value="19392" calcext:value-type="float">
            <text:p>19392</text:p>
          </table:table-cell>
          <table:table-cell office:value-type="float" office:value="19198.08" calcext:value-type="float">
            <text:p>19198,08</text:p>
          </table:table-cell>
          <table:table-cell office:value-type="float" office:value="193.92" calcext:value-type="float">
            <text:p>193,92</text:p>
          </table:table-cell>
          <table:table-cell/>
        </table:table-row>
        <table:table-row table:style-name="ro1">
          <table:table-cell office:value-type="float" office:value="158741511821" calcext:value-type="float">
            <text:p>158741511821</text:p>
          </table:table-cell>
          <table:table-cell office:value-type="float" office:value="30700" calcext:value-type="float">
            <text:p>30700</text:p>
          </table:table-cell>
          <table:table-cell office:value-type="float" office:value="30393" calcext:value-type="float">
            <text:p>30393</text:p>
          </table:table-cell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float" office:value="158741513443" calcext:value-type="float">
            <text:p>158741513443</text:p>
          </table:table-cell>
          <table:table-cell office:value-type="float" office:value="10705" calcext:value-type="float">
            <text:p>10705</text:p>
          </table:table-cell>
          <table:table-cell office:value-type="float" office:value="10597.95" calcext:value-type="float">
            <text:p>10597,95</text:p>
          </table:table-cell>
          <table:table-cell office:value-type="float" office:value="107.05" calcext:value-type="float">
            <text:p>107,05</text:p>
          </table:table-cell>
          <table:table-cell/>
        </table:table-row>
        <table:table-row table:style-name="ro1">
          <table:table-cell office:value-type="float" office:value="158741514853" calcext:value-type="float">
            <text:p>158741514853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/>
        </table:table-row>
        <table:table-row table:style-name="ro1">
          <table:table-cell office:value-type="float" office:value="158741516215" calcext:value-type="float">
            <text:p>158741516215</text:p>
          </table:table-cell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/>
        </table:table-row>
        <table:table-row table:style-name="ro1">
          <table:table-cell office:value-type="float" office:value="158741516857" calcext:value-type="float">
            <text:p>158741516857</text:p>
          </table:table-cell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/>
        </table:table-row>
        <table:table-row table:style-name="ro1">
          <table:table-cell office:value-type="float" office:value="158741517748" calcext:value-type="float">
            <text:p>158741517748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/>
        </table:table-row>
        <table:table-row table:style-name="ro1">
          <table:table-cell office:value-type="float" office:value="158741520892" calcext:value-type="float">
            <text:p>158741520892</text:p>
          </table:table-cell>
          <table:table-cell office:value-type="float" office:value="63840" calcext:value-type="float">
            <text:p>63840</text:p>
          </table:table-cell>
          <table:table-cell office:value-type="float" office:value="63201.6" calcext:value-type="float">
            <text:p>63201,6</text:p>
          </table:table-cell>
          <table:table-cell office:value-type="float" office:value="638.4" calcext:value-type="float">
            <text:p>638,4</text:p>
          </table:table-cell>
          <table:table-cell/>
        </table:table-row>
        <table:table-row table:style-name="ro1">
          <table:table-cell office:value-type="float" office:value="158741521141" calcext:value-type="float">
            <text:p>158741521141</text:p>
          </table:table-cell>
          <table:table-cell office:value-type="float" office:value="62730" calcext:value-type="float">
            <text:p>62730</text:p>
          </table:table-cell>
          <table:table-cell office:value-type="float" office:value="62102.7" calcext:value-type="float">
            <text:p>62102,7</text:p>
          </table:table-cell>
          <table:table-cell office:value-type="float" office:value="627.3" calcext:value-type="float">
            <text:p>627,3</text:p>
          </table:table-cell>
          <table:table-cell/>
        </table:table-row>
        <table:table-row table:style-name="ro1">
          <table:table-cell office:value-type="float" office:value="158741521226" calcext:value-type="float">
            <text:p>158741521226</text:p>
          </table:table-cell>
          <table:table-cell office:value-type="float" office:value="38144" calcext:value-type="float">
            <text:p>38144</text:p>
          </table:table-cell>
          <table:table-cell office:value-type="float" office:value="37762.56" calcext:value-type="float">
            <text:p>37762,56</text:p>
          </table:table-cell>
          <table:table-cell office:value-type="float" office:value="381.44" calcext:value-type="float">
            <text:p>381,44</text:p>
          </table:table-cell>
          <table:table-cell/>
        </table:table-row>
        <table:table-row table:style-name="ro1">
          <table:table-cell office:value-type="float" office:value="158741521905" calcext:value-type="float">
            <text:p>158741521905</text:p>
          </table:table-cell>
          <table:table-cell office:value-type="float" office:value="47880" calcext:value-type="float">
            <text:p>47880</text:p>
          </table:table-cell>
          <table:table-cell office:value-type="float" office:value="47401.2" calcext:value-type="float">
            <text:p>47401,2</text:p>
          </table:table-cell>
          <table:table-cell office:value-type="float" office:value="478.8" calcext:value-type="float">
            <text:p>478,8</text:p>
          </table:table-cell>
          <table:table-cell/>
        </table:table-row>
        <table:table-row table:style-name="ro1">
          <table:table-cell office:value-type="float" office:value="158741523985" calcext:value-type="float">
            <text:p>158741523985</text:p>
          </table:table-cell>
          <table:table-cell office:value-type="float" office:value="44608" calcext:value-type="float">
            <text:p>44608</text:p>
          </table:table-cell>
          <table:table-cell office:value-type="float" office:value="44161.92" calcext:value-type="float">
            <text:p>44161,92</text:p>
          </table:table-cell>
          <table:table-cell office:value-type="float" office:value="446.08" calcext:value-type="float">
            <text:p>446,08</text:p>
          </table:table-cell>
          <table:table-cell/>
        </table:table-row>
        <table:table-row table:style-name="ro1">
          <table:table-cell office:value-type="float" office:value="158741524548" calcext:value-type="float">
            <text:p>158741524548</text:p>
          </table:table-cell>
          <table:table-cell office:value-type="float" office:value="38144" calcext:value-type="float">
            <text:p>38144</text:p>
          </table:table-cell>
          <table:table-cell office:value-type="float" office:value="37762.56" calcext:value-type="float">
            <text:p>37762,56</text:p>
          </table:table-cell>
          <table:table-cell office:value-type="float" office:value="381.44" calcext:value-type="float">
            <text:p>381,44</text:p>
          </table:table-cell>
          <table:table-cell/>
        </table:table-row>
        <table:table-row table:style-name="ro1">
          <table:table-cell office:value-type="float" office:value="158751509355" calcext:value-type="float">
            <text:p>158751509355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/>
        </table:table-row>
        <table:table-row table:style-name="ro1">
          <table:table-cell office:value-type="float" office:value="158751510399" calcext:value-type="float">
            <text:p>158751510399</text:p>
          </table:table-cell>
          <table:table-cell office:value-type="float" office:value="38784" calcext:value-type="float">
            <text:p>38784</text:p>
          </table:table-cell>
          <table:table-cell office:value-type="float" office:value="38396.16" calcext:value-type="float">
            <text:p>38396,16</text:p>
          </table:table-cell>
          <table:table-cell office:value-type="float" office:value="387.84" calcext:value-type="float">
            <text:p>387,84</text:p>
          </table:table-cell>
          <table:table-cell/>
        </table:table-row>
        <table:table-row table:style-name="ro1">
          <table:table-cell office:value-type="float" office:value="158751512669" calcext:value-type="float">
            <text:p>158751512669</text:p>
          </table:table-cell>
          <table:table-cell office:value-type="float" office:value="66650" calcext:value-type="float">
            <text:p>66650</text:p>
          </table:table-cell>
          <table:table-cell office:value-type="float" office:value="65983.5" calcext:value-type="float">
            <text:p>65983,5</text:p>
          </table:table-cell>
          <table:table-cell office:value-type="float" office:value="666.5" calcext:value-type="float">
            <text:p>666,5</text:p>
          </table:table-cell>
          <table:table-cell/>
        </table:table-row>
        <table:table-row table:style-name="ro1">
          <table:table-cell office:value-type="float" office:value="158751513154" calcext:value-type="float">
            <text:p>158751513154</text:p>
          </table:table-cell>
          <table:table-cell office:value-type="float" office:value="38538" calcext:value-type="float">
            <text:p>38538</text:p>
          </table:table-cell>
          <table:table-cell office:value-type="float" office:value="38152.62" calcext:value-type="float">
            <text:p>38152,62</text:p>
          </table:table-cell>
          <table:table-cell office:value-type="float" office:value="385.38" calcext:value-type="float">
            <text:p>385,38</text:p>
          </table:table-cell>
          <table:table-cell/>
        </table:table-row>
        <table:table-row table:style-name="ro1">
          <table:table-cell office:value-type="float" office:value="158751513697" calcext:value-type="float">
            <text:p>158751513697</text:p>
          </table:table-cell>
          <table:table-cell office:value-type="float" office:value="47988" calcext:value-type="float">
            <text:p>47988</text:p>
          </table:table-cell>
          <table:table-cell office:value-type="float" office:value="47508.12" calcext:value-type="float">
            <text:p>47508,12</text:p>
          </table:table-cell>
          <table:table-cell office:value-type="float" office:value="479.88" calcext:value-type="float">
            <text:p>479,88</text:p>
          </table:table-cell>
          <table:table-cell/>
        </table:table-row>
        <table:table-row table:style-name="ro1">
          <table:table-cell office:value-type="float" office:value="158751521340" calcext:value-type="float">
            <text:p>158751521340</text:p>
          </table:table-cell>
          <table:table-cell office:value-type="float" office:value="14637" calcext:value-type="float">
            <text:p>14637</text:p>
          </table:table-cell>
          <table:table-cell office:value-type="float" office:value="14490.63" calcext:value-type="float">
            <text:p>14490,63</text:p>
          </table:table-cell>
          <table:table-cell office:value-type="float" office:value="146.37" calcext:value-type="float">
            <text:p>146,37</text:p>
          </table:table-cell>
          <table:table-cell/>
        </table:table-row>
        <table:table-row table:style-name="ro1">
          <table:table-cell office:value-type="float" office:value="158751528462" calcext:value-type="float">
            <text:p>158751528462</text:p>
          </table:table-cell>
          <table:table-cell office:value-type="float" office:value="39032" calcext:value-type="float">
            <text:p>39032</text:p>
          </table:table-cell>
          <table:table-cell office:value-type="float" office:value="38641.68" calcext:value-type="float">
            <text:p>38641,68</text:p>
          </table:table-cell>
          <table:table-cell office:value-type="float" office:value="390.32" calcext:value-type="float">
            <text:p>390,32</text:p>
          </table:table-cell>
          <table:table-cell/>
        </table:table-row>
        <table:table-row table:style-name="ro1">
          <table:table-cell office:value-type="float" office:value="158761501589" calcext:value-type="float">
            <text:p>158761501589</text:p>
          </table:table-cell>
          <table:table-cell office:value-type="float" office:value="105040" calcext:value-type="float">
            <text:p>105040</text:p>
          </table:table-cell>
          <table:table-cell office:value-type="float" office:value="103989.6" calcext:value-type="float">
            <text:p>103989,6</text:p>
          </table:table-cell>
          <table:table-cell office:value-type="float" office:value="1050.4" calcext:value-type="float">
            <text:p>1050,4</text:p>
          </table:table-cell>
          <table:table-cell/>
        </table:table-row>
        <table:table-row table:style-name="ro1">
          <table:table-cell office:value-type="float" office:value="158761505655" calcext:value-type="float">
            <text:p>158761505655</text:p>
          </table:table-cell>
          <table:table-cell office:value-type="float" office:value="71104" calcext:value-type="float">
            <text:p>71104</text:p>
          </table:table-cell>
          <table:table-cell office:value-type="float" office:value="70392.96" calcext:value-type="float">
            <text:p>70392,96</text:p>
          </table:table-cell>
          <table:table-cell office:value-type="float" office:value="711.04" calcext:value-type="float">
            <text:p>711,04</text:p>
          </table:table-cell>
          <table:table-cell/>
        </table:table-row>
        <table:table-row table:style-name="ro1">
          <table:table-cell office:value-type="float" office:value="158761505761" calcext:value-type="float">
            <text:p>158761505761</text:p>
          </table:table-cell>
          <table:table-cell office:value-type="float" office:value="133320" calcext:value-type="float">
            <text:p>133320</text:p>
          </table:table-cell>
          <table:table-cell office:value-type="float" office:value="131986.8" calcext:value-type="float">
            <text:p>131986,8</text:p>
          </table:table-cell>
          <table:table-cell office:value-type="float" office:value="1333.2" calcext:value-type="float">
            <text:p>1333,2</text:p>
          </table:table-cell>
          <table:table-cell/>
        </table:table-row>
        <table:table-row table:style-name="ro1">
          <table:table-cell office:value-type="float" office:value="158761507734" calcext:value-type="float">
            <text:p>158761507734</text:p>
          </table:table-cell>
          <table:table-cell office:value-type="float" office:value="22624" calcext:value-type="float">
            <text:p>22624</text:p>
          </table:table-cell>
          <table:table-cell office:value-type="float" office:value="22397.76" calcext:value-type="float">
            <text:p>22397,76</text:p>
          </table:table-cell>
          <table:table-cell office:value-type="float" office:value="226.24" calcext:value-type="float">
            <text:p>226,24</text:p>
          </table:table-cell>
          <table:table-cell/>
        </table:table-row>
        <table:table-row table:style-name="ro1">
          <table:table-cell office:value-type="float" office:value="158761509240" calcext:value-type="float">
            <text:p>158761509240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/>
        </table:table-row>
        <table:table-row table:style-name="ro1">
          <table:table-cell office:value-type="float" office:value="158761509677" calcext:value-type="float">
            <text:p>158761509677</text:p>
          </table:table-cell>
          <table:table-cell office:value-type="float" office:value="93576.6" calcext:value-type="float">
            <text:p>93576,6</text:p>
          </table:table-cell>
          <table:table-cell office:value-type="float" office:value="92640.83" calcext:value-type="float">
            <text:p>92640,83</text:p>
          </table:table-cell>
          <table:table-cell office:value-type="float" office:value="935.77" calcext:value-type="float">
            <text:p>935,77</text:p>
          </table:table-cell>
          <table:table-cell/>
        </table:table-row>
        <table:table-row table:style-name="ro1">
          <table:table-cell office:value-type="float" office:value="158761510802" calcext:value-type="float">
            <text:p>158761510802</text:p>
          </table:table-cell>
          <table:table-cell office:value-type="float" office:value="29088" calcext:value-type="float">
            <text:p>29088</text:p>
          </table:table-cell>
          <table:table-cell office:value-type="float" office:value="28797.12" calcext:value-type="float">
            <text:p>28797,12</text:p>
          </table:table-cell>
          <table:table-cell office:value-type="float" office:value="290.88" calcext:value-type="float">
            <text:p>290,88</text:p>
          </table:table-cell>
          <table:table-cell/>
        </table:table-row>
        <table:table-row table:style-name="ro1">
          <table:table-cell office:value-type="float" office:value="158761512615" calcext:value-type="float">
            <text:p>158761512615</text:p>
          </table:table-cell>
          <table:table-cell office:value-type="float" office:value="29974" calcext:value-type="float">
            <text:p>29974</text:p>
          </table:table-cell>
          <table:table-cell office:value-type="float" office:value="29674.26" calcext:value-type="float">
            <text:p>29674,26</text:p>
          </table:table-cell>
          <table:table-cell office:value-type="float" office:value="299.74" calcext:value-type="float">
            <text:p>299,74</text:p>
          </table:table-cell>
          <table:table-cell/>
        </table:table-row>
        <table:table-row table:style-name="ro1">
          <table:table-cell office:value-type="float" office:value="158761512875" calcext:value-type="float">
            <text:p>158761512875</text:p>
          </table:table-cell>
          <table:table-cell office:value-type="float" office:value="189072" calcext:value-type="float">
            <text:p>189072</text:p>
          </table:table-cell>
          <table:table-cell office:value-type="float" office:value="187181.28" calcext:value-type="float">
            <text:p>187181,28</text:p>
          </table:table-cell>
          <table:table-cell office:value-type="float" office:value="1890.72" calcext:value-type="float">
            <text:p>1890,72</text:p>
          </table:table-cell>
          <table:table-cell/>
        </table:table-row>
        <table:table-row table:style-name="ro1">
          <table:table-cell office:value-type="float" office:value="158761515883" calcext:value-type="float">
            <text:p>158761515883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/>
        </table:table-row>
        <table:table-row table:style-name="ro1">
          <table:table-cell office:value-type="float" office:value="158761522362" calcext:value-type="float">
            <text:p>158761522362</text:p>
          </table:table-cell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/>
        </table:table-row>
        <table:table-row table:style-name="ro1">
          <table:table-cell office:value-type="float" office:value="158761524830" calcext:value-type="float">
            <text:p>158761524830</text:p>
          </table:table-cell>
          <table:table-cell office:value-type="float" office:value="53640" calcext:value-type="float">
            <text:p>53640</text:p>
          </table:table-cell>
          <table:table-cell office:value-type="float" office:value="53103.6" calcext:value-type="float">
            <text:p>53103,6</text:p>
          </table:table-cell>
          <table:table-cell office:value-type="float" office:value="536.4" calcext:value-type="float">
            <text:p>536,4</text:p>
          </table:table-cell>
          <table:table-cell/>
        </table:table-row>
        <table:table-row table:style-name="ro1">
          <table:table-cell office:value-type="float" office:value="158761526926" calcext:value-type="float">
            <text:p>158761526926</text:p>
          </table:table-cell>
          <table:table-cell office:value-type="float" office:value="41820" calcext:value-type="float">
            <text:p>41820</text:p>
          </table:table-cell>
          <table:table-cell office:value-type="float" office:value="41401.8" calcext:value-type="float">
            <text:p>41401,8</text:p>
          </table:table-cell>
          <table:table-cell office:value-type="float" office:value="418.2" calcext:value-type="float">
            <text:p>418,2</text:p>
          </table:table-cell>
          <table:table-cell/>
        </table:table-row>
        <table:table-row table:style-name="ro1">
          <table:table-cell office:value-type="float" office:value="158761528173" calcext:value-type="float">
            <text:p>158761528173</text:p>
          </table:table-cell>
          <table:table-cell office:value-type="float" office:value="4950" calcext:value-type="float">
            <text:p>4950</text:p>
          </table:table-cell>
          <table:table-cell office:value-type="float" office:value="4900.5" calcext:value-type="float">
            <text:p>4900,5</text:p>
          </table:table-cell>
          <table:table-cell office:value-type="float" office:value="49.5" calcext:value-type="float">
            <text:p>49,5</text:p>
          </table:table-cell>
          <table:table-cell/>
        </table:table-row>
        <table:table-row table:style-name="ro1">
          <table:table-cell office:value-type="float" office:value="158771501054" calcext:value-type="float">
            <text:p>158771501054</text:p>
          </table:table-cell>
          <table:table-cell office:value-type="float" office:value="145440" calcext:value-type="float">
            <text:p>145440</text:p>
          </table:table-cell>
          <table:table-cell office:value-type="float" office:value="143985.6" calcext:value-type="float">
            <text:p>143985,6</text:p>
          </table:table-cell>
          <table:table-cell office:value-type="float" office:value="1454.4" calcext:value-type="float">
            <text:p>1454,4</text:p>
          </table:table-cell>
          <table:table-cell/>
        </table:table-row>
        <table:table-row table:style-name="ro1">
          <table:table-cell office:value-type="float" office:value="158771503614" calcext:value-type="float">
            <text:p>158771503614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/>
        </table:table-row>
        <table:table-row table:style-name="ro1">
          <table:table-cell office:value-type="float" office:value="158771511855" calcext:value-type="float">
            <text:p>158771511855</text:p>
          </table:table-cell>
          <table:table-cell office:value-type="float" office:value="73315" calcext:value-type="float">
            <text:p>73315</text:p>
          </table:table-cell>
          <table:table-cell office:value-type="float" office:value="72581.85" calcext:value-type="float">
            <text:p>72581,85</text:p>
          </table:table-cell>
          <table:table-cell office:value-type="float" office:value="733.15" calcext:value-type="float">
            <text:p>733,15</text:p>
          </table:table-cell>
          <table:table-cell/>
        </table:table-row>
        <table:table-row table:style-name="ro1">
          <table:table-cell office:value-type="float" office:value="158771512609" calcext:value-type="float">
            <text:p>158771512609</text:p>
          </table:table-cell>
          <table:table-cell office:value-type="float" office:value="46655" calcext:value-type="float">
            <text:p>46655</text:p>
          </table:table-cell>
          <table:table-cell office:value-type="float" office:value="46188.45" calcext:value-type="float">
            <text:p>46188,45</text:p>
          </table:table-cell>
          <table:table-cell office:value-type="float" office:value="466.55" calcext:value-type="float">
            <text:p>466,55</text:p>
          </table:table-cell>
          <table:table-cell/>
        </table:table-row>
        <table:table-row table:style-name="ro1">
          <table:table-cell office:value-type="float" office:value="158771523865" calcext:value-type="float">
            <text:p>158771523865</text:p>
          </table:table-cell>
          <table:table-cell office:value-type="float" office:value="50184" calcext:value-type="float">
            <text:p>50184</text:p>
          </table:table-cell>
          <table:table-cell office:value-type="float" office:value="49682.16" calcext:value-type="float">
            <text:p>49682,16</text:p>
          </table:table-cell>
          <table:table-cell office:value-type="float" office:value="501.84" calcext:value-type="float">
            <text:p>501,84</text:p>
          </table:table-cell>
          <table:table-cell/>
        </table:table-row>
        <table:table-row table:style-name="ro1">
          <table:table-cell office:value-type="float" office:value="158771524497" calcext:value-type="float">
            <text:p>158771524497</text:p>
          </table:table-cell>
          <table:table-cell office:value-type="float" office:value="24395" calcext:value-type="float">
            <text:p>24395</text:p>
          </table:table-cell>
          <table:table-cell office:value-type="float" office:value="24151.05" calcext:value-type="float">
            <text:p>24151,05</text:p>
          </table:table-cell>
          <table:table-cell office:value-type="float" office:value="243.95" calcext:value-type="float">
            <text:p>243,95</text:p>
          </table:table-cell>
          <table:table-cell/>
        </table:table-row>
        <table:table-row table:style-name="ro1">
          <table:table-cell office:value-type="float" office:value="158771525463" calcext:value-type="float">
            <text:p>158771525463</text:p>
          </table:table-cell>
          <table:table-cell office:value-type="float" office:value="31680" calcext:value-type="float">
            <text:p>31680</text:p>
          </table:table-cell>
          <table:table-cell office:value-type="float" office:value="31363.2" calcext:value-type="float">
            <text:p>31363,2</text:p>
          </table:table-cell>
          <table:table-cell office:value-type="float" office:value="316.8" calcext:value-type="float">
            <text:p>316,8</text:p>
          </table:table-cell>
          <table:table-cell/>
        </table:table-row>
        <table:table-row table:style-name="ro1">
          <table:table-cell office:value-type="float" office:value="158771531815" calcext:value-type="float">
            <text:p>158771531815</text:p>
          </table:table-cell>
          <table:table-cell office:value-type="float" office:value="3465" calcext:value-type="float">
            <text:p>3465</text:p>
          </table:table-cell>
          <table:table-cell office:value-type="float" office:value="3430.35" calcext:value-type="float">
            <text:p>3430,35</text:p>
          </table:table-cell>
          <table:table-cell office:value-type="float" office:value="34.65" calcext:value-type="float">
            <text:p>34,65</text:p>
          </table:table-cell>
          <table:table-cell/>
        </table:table-row>
        <table:table-row table:style-name="ro1">
          <table:table-cell office:value-type="float" office:value="158781409603" calcext:value-type="float">
            <text:p>158781409603</text:p>
          </table:table-cell>
          <table:table-cell office:value-type="float" office:value="-72720" calcext:value-type="float">
            <text:p>-72720</text:p>
          </table:table-cell>
          <table:table-cell office:value-type="float" office:value="-71992.8" calcext:value-type="float">
            <text:p>-71992,8</text:p>
          </table:table-cell>
          <table:table-cell office:value-type="float" office:value="-727.2" calcext:value-type="float">
            <text:p>-727,2</text:p>
          </table:table-cell>
          <table:table-cell/>
        </table:table-row>
        <table:table-row table:style-name="ro1">
          <table:table-cell office:value-type="float" office:value="158781508450" calcext:value-type="float">
            <text:p>158781508450</text:p>
          </table:table-cell>
          <table:table-cell office:value-type="float" office:value="83979" calcext:value-type="float">
            <text:p>83979</text:p>
          </table:table-cell>
          <table:table-cell office:value-type="float" office:value="83139.21" calcext:value-type="float">
            <text:p>83139,21</text:p>
          </table:table-cell>
          <table:table-cell office:value-type="float" office:value="839.79" calcext:value-type="float">
            <text:p>839,79</text:p>
          </table:table-cell>
          <table:table-cell/>
        </table:table-row>
        <table:table-row table:style-name="ro1">
          <table:table-cell office:value-type="float" office:value="158781510828" calcext:value-type="float">
            <text:p>158781510828</text:p>
          </table:table-cell>
          <table:table-cell office:value-type="float" office:value="79992" calcext:value-type="float">
            <text:p>79992</text:p>
          </table:table-cell>
          <table:table-cell office:value-type="float" office:value="79192.08" calcext:value-type="float">
            <text:p>79192,08</text:p>
          </table:table-cell>
          <table:table-cell office:value-type="float" office:value="799.92" calcext:value-type="float">
            <text:p>799,92</text:p>
          </table:table-cell>
          <table:table-cell/>
        </table:table-row>
        <table:table-row table:style-name="ro1">
          <table:table-cell office:value-type="float" office:value="158781513355" calcext:value-type="float">
            <text:p>158781513355</text:p>
          </table:table-cell>
          <table:table-cell office:value-type="float" office:value="39990" calcext:value-type="float">
            <text:p>39990</text:p>
          </table:table-cell>
          <table:table-cell office:value-type="float" office:value="39590.1" calcext:value-type="float">
            <text:p>39590,1</text:p>
          </table:table-cell>
          <table:table-cell office:value-type="float" office:value="399.9" calcext:value-type="float">
            <text:p>399,9</text:p>
          </table:table-cell>
          <table:table-cell/>
        </table:table-row>
        <table:table-row table:style-name="ro1">
          <table:table-cell office:value-type="float" office:value="158781528953" calcext:value-type="float">
            <text:p>158781528953</text:p>
          </table:table-cell>
          <table:table-cell office:value-type="float" office:value="12608" calcext:value-type="float">
            <text:p>12608</text:p>
          </table:table-cell>
          <table:table-cell office:value-type="float" office:value="12481.92" calcext:value-type="float">
            <text:p>12481,92</text:p>
          </table:table-cell>
          <table:table-cell office:value-type="float" office:value="126.08" calcext:value-type="float">
            <text:p>126,08</text:p>
          </table:table-cell>
          <table:table-cell/>
        </table:table-row>
        <table:table-row table:style-name="ro1">
          <table:table-cell office:value-type="float" office:value="158781531229" calcext:value-type="float">
            <text:p>158781531229</text:p>
          </table:table-cell>
          <table:table-cell office:value-type="float" office:value="38620.8" calcext:value-type="float">
            <text:p>38620,8</text:p>
          </table:table-cell>
          <table:table-cell office:value-type="float" office:value="38234.59" calcext:value-type="float">
            <text:p>38234,59</text:p>
          </table:table-cell>
          <table:table-cell office:value-type="float" office:value="386.21" calcext:value-type="float">
            <text:p>386,21</text:p>
          </table:table-cell>
          <table:table-cell/>
        </table:table-row>
        <table:table-row table:style-name="ro1">
          <table:table-cell office:value-type="float" office:value="158791359688" calcext:value-type="float">
            <text:p>158791359688</text:p>
          </table:table-cell>
          <table:table-cell office:value-type="float" office:value="-8888" calcext:value-type="float">
            <text:p>-8888</text:p>
          </table:table-cell>
          <table:table-cell office:value-type="float" office:value="-8799.12" calcext:value-type="float">
            <text:p>-8799,12</text:p>
          </table:table-cell>
          <table:table-cell office:value-type="float" office:value="-88.88" calcext:value-type="float">
            <text:p>-88,88</text:p>
          </table:table-cell>
          <table:table-cell/>
        </table:table-row>
        <table:table-row table:style-name="ro1">
          <table:table-cell office:value-type="float" office:value="158791500561" calcext:value-type="float">
            <text:p>158791500561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/>
        </table:table-row>
        <table:table-row table:style-name="ro1">
          <table:table-cell office:value-type="float" office:value="158791505900" calcext:value-type="float">
            <text:p>158791505900</text:p>
          </table:table-cell>
          <table:table-cell office:value-type="float" office:value="231088" calcext:value-type="float">
            <text:p>231088</text:p>
          </table:table-cell>
          <table:table-cell office:value-type="float" office:value="228777.12" calcext:value-type="float">
            <text:p>228777,12</text:p>
          </table:table-cell>
          <table:table-cell office:value-type="float" office:value="2310.88" calcext:value-type="float">
            <text:p>2310,88</text:p>
          </table:table-cell>
          <table:table-cell/>
        </table:table-row>
        <table:table-row table:style-name="ro1">
          <table:table-cell office:value-type="float" office:value="158791508093" calcext:value-type="float">
            <text:p>158791508093</text:p>
          </table:table-cell>
          <table:table-cell office:value-type="float" office:value="88880" calcext:value-type="float">
            <text:p>88880</text:p>
          </table:table-cell>
          <table:table-cell office:value-type="float" office:value="87991.2" calcext:value-type="float">
            <text:p>87991,2</text:p>
          </table:table-cell>
          <table:table-cell office:value-type="float" office:value="888.8" calcext:value-type="float">
            <text:p>888,8</text:p>
          </table:table-cell>
          <table:table-cell/>
        </table:table-row>
        <table:table-row table:style-name="ro1">
          <table:table-cell office:value-type="float" office:value="158791508659" calcext:value-type="float">
            <text:p>158791508659</text:p>
          </table:table-cell>
          <table:table-cell office:value-type="float" office:value="35630" calcext:value-type="float">
            <text:p>35630</text:p>
          </table:table-cell>
          <table:table-cell office:value-type="float" office:value="35273.7" calcext:value-type="float">
            <text:p>35273,7</text:p>
          </table:table-cell>
          <table:table-cell office:value-type="float" office:value="356.3" calcext:value-type="float">
            <text:p>356,3</text:p>
          </table:table-cell>
          <table:table-cell/>
        </table:table-row>
        <table:table-row table:style-name="ro1">
          <table:table-cell office:value-type="float" office:value="158791509571" calcext:value-type="float">
            <text:p>158791509571</text:p>
          </table:table-cell>
          <table:table-cell office:value-type="float" office:value="71992.8" calcext:value-type="float">
            <text:p>71992,8</text:p>
          </table:table-cell>
          <table:table-cell office:value-type="float" office:value="71272.87" calcext:value-type="float">
            <text:p>71272,87</text:p>
          </table:table-cell>
          <table:table-cell office:value-type="float" office:value="719.93" calcext:value-type="float">
            <text:p>719,93</text:p>
          </table:table-cell>
          <table:table-cell/>
        </table:table-row>
        <table:table-row table:style-name="ro1">
          <table:table-cell office:value-type="float" office:value="158791513769" calcext:value-type="float">
            <text:p>158791513769</text:p>
          </table:table-cell>
          <table:table-cell office:value-type="float" office:value="45808" calcext:value-type="float">
            <text:p>45808</text:p>
          </table:table-cell>
          <table:table-cell office:value-type="float" office:value="45349.92" calcext:value-type="float">
            <text:p>45349,92</text:p>
          </table:table-cell>
          <table:table-cell office:value-type="float" office:value="458.08" calcext:value-type="float">
            <text:p>458,08</text:p>
          </table:table-cell>
          <table:table-cell/>
        </table:table-row>
        <table:table-row table:style-name="ro1">
          <table:table-cell office:value-type="float" office:value="158791515442" calcext:value-type="float">
            <text:p>158791515442</text:p>
          </table:table-cell>
          <table:table-cell office:value-type="float" office:value="16160" calcext:value-type="float">
            <text:p>16160</text:p>
          </table:table-cell>
          <table:table-cell office:value-type="float" office:value="15998.4" calcext:value-type="float">
            <text:p>15998,4</text:p>
          </table:table-cell>
          <table:table-cell office:value-type="float" office:value="161.6" calcext:value-type="float">
            <text:p>161,6</text:p>
          </table:table-cell>
          <table:table-cell/>
        </table:table-row>
        <table:table-row table:style-name="ro1">
          <table:table-cell office:value-type="float" office:value="158791517323" calcext:value-type="float">
            <text:p>158791517323</text:p>
          </table:table-cell>
          <table:table-cell office:value-type="float" office:value="17843.2" calcext:value-type="float">
            <text:p>17843,2</text:p>
          </table:table-cell>
          <table:table-cell office:value-type="float" office:value="17664.77" calcext:value-type="float">
            <text:p>17664,77</text:p>
          </table:table-cell>
          <table:table-cell office:value-type="float" office:value="178.43" calcext:value-type="float">
            <text:p>178,43</text:p>
          </table:table-cell>
          <table:table-cell/>
        </table:table-row>
        <table:table-row table:style-name="ro1">
          <table:table-cell office:value-type="float" office:value="158791526516" calcext:value-type="float">
            <text:p>158791526516</text:p>
          </table:table-cell>
          <table:table-cell office:value-type="float" office:value="25032" calcext:value-type="float">
            <text:p>25032</text:p>
          </table:table-cell>
          <table:table-cell office:value-type="float" office:value="24781.68" calcext:value-type="float">
            <text:p>24781,68</text:p>
          </table:table-cell>
          <table:table-cell office:value-type="float" office:value="250.32" calcext:value-type="float">
            <text:p>250,32</text:p>
          </table:table-cell>
          <table:table-cell/>
        </table:table-row>
        <table:table-row table:style-name="ro1">
          <table:table-cell office:value-type="float" office:value="158791529876" calcext:value-type="float">
            <text:p>158791529876</text:p>
          </table:table-cell>
          <table:table-cell office:value-type="float" office:value="25747.2" calcext:value-type="float">
            <text:p>25747,2</text:p>
          </table:table-cell>
          <table:table-cell office:value-type="float" office:value="25489.73" calcext:value-type="float">
            <text:p>25489,73</text:p>
          </table:table-cell>
          <table:table-cell office:value-type="float" office:value="257.47" calcext:value-type="float">
            <text:p>257,47</text:p>
          </table:table-cell>
          <table:table-cell/>
        </table:table-row>
        <table:table-row table:style-name="ro1">
          <table:table-cell office:value-type="float" office:value="158791532814" calcext:value-type="float">
            <text:p>158791532814</text:p>
          </table:table-cell>
          <table:table-cell office:value-type="float" office:value="48790" calcext:value-type="float">
            <text:p>48790</text:p>
          </table:table-cell>
          <table:table-cell office:value-type="float" office:value="48302.1" calcext:value-type="float">
            <text:p>48302,1</text:p>
          </table:table-cell>
          <table:table-cell office:value-type="float" office:value="487.9" calcext:value-type="float">
            <text:p>487,9</text:p>
          </table:table-cell>
          <table:table-cell/>
        </table:table-row>
      </table:table>
      <table:named-expressions>
        <table:named-range table:name="HTML_1" table:base-cell-address="$Лист1.$A$1" table:cell-range-address="$Лист1.$A$1:.$F$321"/>
        <table:named-range table:name="HTML_all" table:base-cell-address="$Лист1.$A$1" table:cell-range-address="$Лист1.$A$1:.$F$348"/>
        <table:named-expression table:name="HTML_tables" table:base-cell-address="$Лист1.$A$1" table:expression="#REF!"/>
      </table:named-expressions>
      <table:database-ranges>
        <table:database-range table:name="__Anonymous_Sheet_DB__0" table:target-range-address="Лист1.A1:Лист1.F320" table:orientation="column">
          <table:filter>
            <table:filter-and>
              <table:filter-condition table:field-number="0" table:data-type="number" table:value="67" table:operator="="/>
            </table:filter-and>
          </table:filter>
        </table:database-range>
        <table:database-range table:name="__Anonymous_Sheet_DB__1" table:target-range-address="Лист2.A1:Лист2.F112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D1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13:51:40.25811854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квалоо КСКК/ГЛАВНЫЕ НАРЗАННЫЕ ВАННЫ, отель тип: Accommodation RUR</dc:title>
    <dc:date>2021-10-12T13:57:53.869103114</dc:date>
    <meta:editing-duration>PT10M21S</meta:editing-duration>
    <meta:editing-cycles>2</meta:editing-cycles>
    <meta:generator>LibreOffice/6.4.6.2$Linux_X86_64 LibreOffice_project/40$Build-2</meta:generator>
    <meta:document-statistic meta:table-count="3" meta:cell-count="2592" meta:object-count="0"/>
    <meta:user-defined meta:name=""/>
  </office:meta>
</office:document-meta>
</file>